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2b3f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586fa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24e1ba" officeooo:paragraph-rsid="0024e1ba" style:font-size-asian="10.5pt" style:font-size-complex="14pt"/>
    </style:style>
    <style:style style:name="P5" style:family="paragraph" style:parent-style-name="Preformatted_20_Text">
      <style:text-properties style:font-name="Times New Roman" fo:font-size="13pt" officeooo:rsid="001fdea8" officeooo:paragraph-rsid="001fdea8" style:font-size-asian="13pt" style:font-size-complex="13pt"/>
    </style:style>
    <style:style style:name="T1" style:family="text">
      <style:text-properties officeooo:rsid="00242b3f"/>
    </style:style>
    <style:style style:name="T2" style:family="text">
      <style:text-properties officeooo:rsid="0024e1ba"/>
    </style:style>
    <style:style style:name="T3" style:family="text">
      <style:text-properties officeooo:rsid="002586fa"/>
    </style:style>
    <style:style style:name="T4" style:family="text">
      <style:text-properties officeooo:rsid="002765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Анастасия Маслова</text:p>
            <text:p text:style-name="P1">художник</text:p>
            <text:p text:style-name="P1">Ухта</text:p>
            <text:p text:style-name="P1">С 1998 участвует во всероссийских, республиканских и городских выставках. Член Союза художников России. Часть своих работ автор характеризует как «наивный сюрреализм».</text:p>
            <text:p text:style-name="P1">Образование</text:p>
            <text:p text:style-name="P1">Санкт-Петербургский университет им. Герцена, факультет изобразительного искусства </text:p>
            <text:p text:style-name="P1">Санкт-Петербургский государственный академический художественный лицей им. Б.В. Иогансона Российской академии художеств</text:p>
            <text:p text:style-name="P1">Выставки</text:p>
            <text:p text:style-name="P1">2020 «Контрасты», ООО «Газпром трансгаз Ухта»</text:p>
            <text:p text:style-name="P1">2019 Биеннале современного искусства «Арт-коллаборации. Синтез искусств», ГАУ РК «ЦКИ «Югор», Сыктывкар</text:p>
            <text:p text:style-name="P1">2018 «Среда обитания», ГАУ РК «ЦКИ «Югор», Сыктывкар</text:p>
            <text:p text:style-name="P1">2017 «Сверхъестественный отбор», Национальная галерея Республики Коми, Сыктывкар</text:p>
            <text:p text:style-name="P1">2015 «Клюква. Джем», ГАУ РК «ЦКИ «Югор», Сыктывкар</text:p>
            <text:p text:style-name="P1">2014 Международный фестиваль современного искусства «Beart», Мурманск</text:p>
            <text:p text:style-name="P2">2014 «Своё пространство», Национальная галерея Республики Коми, Сыктывкар</text:p>
            <text:p text:style-name="P2">2013 «Клюква. Книга художника», ГАУ РК <text:soft-page-break/>«ЦКИ «Югор», Сыктывкар</text:p>
          </table:table-cell>
          <table:table-cell table:style-name="Таблица1.B1" office:value-type="string">
            <text:p text:style-name="P1">Анастасия Маслова</text:p>
            <text:p text:style-name="P4">серпасасьысь</text:p>
            <text:p text:style-name="P1">Ухта</text:p>
            <text:p text:style-name="P3">1998 восянь <text:span text:style-name="T2">пырӧдчӧ</text:span> ставроссияса, республикаса да карса выставкаяс<text:span text:style-name="T2">ӧ</text:span>.<text:span text:style-name="T3"> </text:span>Россияса серпасасьысьяслӧн котырӧ <text:span text:style-name="T4">пырысь</text:span>. Ассьыс <text:span text:style-name="T3">мукӧд</text:span> уджсӧ гӧгӧрвоӧдӧ кыдзи «наивнӧй сюрреализм».</text:p>
            <text:p text:style-name="P1"><text:span text:style-name="T3">Помаліс </text:span>Герцен нима Санкт-Петербургса университет<text:span text:style-name="T3">ын</text:span> серпасасян искусство факультет, <text:s/>Россияса художество академияын Б.В. Иогансон нима Санкт-Петербургса художествоа академическӧй канму лицей. </text:p>
            <text:p text:style-name="P1">Выставкаяс</text:p>
            <text:p text:style-name="P1">2020 «Контрасты», «Газпром трансгаз Ухта» <text:span text:style-name="T3">ичӧт кывкутана котыр</text:span></text:p>
            <text:p text:style-name="P1">2019 «Арт-коллаборации. Синтез искусств» ӧнія искусство серти биеннале, «Югӧр» <text:span text:style-name="T3">культураын водзмӧстчан шӧрин</text:span>» КР КАУ, Сыктывкар</text:p>
            <text:p text:style-name="P3">2018 «Среда обитания», «Югӧр» <text:span text:style-name="T3">культураын водзмӧстчан шӧрин</text:span>» КР КАУ, Сыктывкар</text:p>
            <text:p text:style-name="P1">2017 «Сверхъестественный отбор», Коми Республикаса национальнӧй галерея, Сыктывкар</text:p>
            <text:p text:style-name="P3">2015 «Клюква. Джем», «Югӧр» <text:span text:style-name="T3">культураын водзмӧстчан шӧрин</text:span>» КР КАУ, Сыктывкар</text:p>
            <text:p text:style-name="P1">2014 «Beart» ӧнія искусство серти войтыркостса фестиваль, Мурманск</text:p>
            <text:p text:style-name="P1">2014 «Своё пространство», Коми Республикаса национальнӧй галерея, Сыктывкар</text:p>
            <text:p text:style-name="P3">2013 «Клюква. Книга художника», <text:bookmark-start text:name="__DdeLink__1317_620187542"/>«Югӧр» <text:span text:style-name="T3">культураын водзмӧстчан шӧрин</text:span>» КР КАУ<text:bookmark-end text:name="__DdeLink__1317_620187542"/>, <text:soft-page-break/>Сыктывкар</text:p>
          </table:table-cell>
        </table:table-row>
      </table:table>
      <text:p text:style-name="Preformatted_20_Text"/>
      <text:p text:style-name="Preformatted_20_Text"/>
      <text:p text:style-name="P5"><text:span text:style-name="T1">Паршукова - </text:span>85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1:02:35.454868952</dc:date>
    <meta:editing-duration>PT8H4M25S</meta:editing-duration>
    <meta:editing-cycles>8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31" meta:word-count="235" meta:character-count="2016" meta:non-whitespace-character-count="1809"/>
  </office:meta>
</office:document-meta>
</file>