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895cm" fo:margin-left="0.037cm" table:align="left"/>
    </style:style>
    <style:style style:name="Таблица1.A" style:family="table-column">
      <style:table-column-properties style:column-width="11.395cm"/>
    </style:style>
    <style:style style:name="Таблица1.B" style:family="table-column">
      <style:table-column-properties style:column-width="11.501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 fo:font-size="13pt" officeooo:paragraph-rsid="00089016" style:font-size-asian="13pt" style:font-size-complex="13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Preformatted_20_Text">
      <style:text-properties style:font-name="Times New Roman" fo:font-size="13pt" officeooo:rsid="00089016" officeooo:paragraph-rsid="00089016" style:font-name-asian="NSimSun1" style:font-size-asian="13pt" style:font-name-complex="Liberation Mono" style:font-size-complex="13pt"/>
    </style:style>
    <style:style style:name="T1" style:family="text">
      <style:text-properties officeooo:rsid="00089016"/>
    </style:style>
    <style:style style:name="T2" style:family="text">
      <style:text-properties officeooo:rsid="00089016" style:font-name-asian="NSimSun1" style:font-name-complex="Liberation Mono"/>
    </style:style>
    <style:style style:name="T3" style:family="text">
      <style:text-properties officeooo:rsid="000a01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Анна Партыка</text:p>
            <text:p text:style-name="P2">Живописец, график и мастер прикладного творчества </text:p>
            <text:p text:style-name="P2">Является участником и победителем всероссийских, городских и республиканских конкурсов и выставок.</text:p>
            <text:p text:style-name="P2">Образование</text:p>
            <text:p text:style-name="P2">Сыктывкарский государственный университет им. Питирима Сорокина</text:p>
            <text:p text:style-name="P2">Сыктывкарский педагогический колледж им. И.А. Куратова </text:p>
            <text:p text:style-name="P2">Выставки</text:p>
            <text:p text:style-name="P2">2021 «Художник и время», Орлов</text:p>
            <text:p text:style-name="P2">2019 «Клюква. Ром», ГАУ РК «ЦКИ «Югор», Сыктывкар</text:p>
            <text:p text:style-name="P2">2016 «Молодость России», Москва</text:p>
            <text:p text:style-name="P2">2016 «Декоративно-прикладное искусство в современном мире», Чебоксары</text:p>
          </table:table-cell>
          <table:table-cell table:style-name="Таблица1.B1" office:value-type="string">
            <text:p text:style-name="P2">Анна Партыка</text:p>
            <text:p text:style-name="P2">Живописец, график да кипомысь мичаторъяс вӧчысь мастер; <text:span text:style-name="T3">с</text:span>тавроссияса, карса да республиканскӧй конкурсъяс<text:span text:style-name="T3">ӧ</text:span> да выставкаяс<text:span text:style-name="T3">ӧ</text:span> <text:span text:style-name="T3">пырӧдчысь</text:span> да вермысь.</text:p>
            <text:p text:style-name="P2">Велӧдч<text:span text:style-name="T3">ис </text:span>Питирим Сорокин нима Сыктывкарса канму университет<text:span text:style-name="T3">ын, </text:span>И.А. Куратов нима Сыктывкарса педагогика колледж<text:span text:style-name="T3">ын.</text:span></text:p>
            <text:p text:style-name="P2">Выставкаяс</text:p>
            <text:p text:style-name="P2">2021 «Художник и время», Орлов</text:p>
            <text:p text:style-name="P2">2019 «Клюква. Р<text:span text:style-name="T3">ӧ</text:span>м», «Югӧр» <text:span text:style-name="T3">культураын водзмӧстчан шӧрин</text:span>» КР КАУ, Сыктывкар</text:p>
            <text:p text:style-name="P2">2016 «Молодость России», Москва</text:p>
            <text:p text:style-name="P2">2016 «Декоративно-прикладное искусство в современном мире», Чебоксары</text:p>
          </table:table-cell>
        </table:table-row>
      </table:table>
      <text:p text:style-name="P3"/>
      <text:p text:style-name="P3"/>
      <text:p text:style-name="P3"/>
      <text:p text:style-name="P1"><text:span text:style-name="T2">Макарова-</text:span><text:span text:style-name="T1"> 428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19T17:18:29.566952644</dc:date>
    <meta:editing-duration>PT43M37S</meta:editing-duration>
    <meta:editing-cycles>4</meta:editing-cycles>
    <meta:generator>LibreOffice/6.4.2.2$Linux_X86_64 LibreOffice_project/4e471d8c02c9c90f512f7f9ead8875b57fcb1ec3</meta:generator>
    <meta:document-statistic meta:table-count="1" meta:image-count="0" meta:object-count="0" meta:page-count="1" meta:paragraph-count="20" meta:word-count="118" meta:character-count="972" meta:non-whitespace-character-count="872"/>
  </office:meta>
</office:document-meta>
</file>