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8be8" style:font-size-asian="10.5pt" style:font-size-complex="14pt"/>
    </style:style>
    <style:style style:name="P4" style:family="paragraph" style:parent-style-name="Preformatted_20_Text">
      <style:text-properties officeooo:rsid="0016b448" officeooo:paragraph-rsid="0016b448"/>
    </style:style>
    <style:style style:name="P5" style:family="paragraph" style:parent-style-name="Preformatted_20_Text">
      <style:text-properties style:font-name="Times New Roman" officeooo:rsid="0016b448" officeooo:paragraph-rsid="0016b448"/>
    </style:style>
    <style:style style:name="T1" style:family="text">
      <style:text-properties officeooo:rsid="00188be8"/>
    </style:style>
    <style:style style:name="T2" style:family="text">
      <style:text-properties officeooo:rsid="001a2e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Татьяна Земцова </text:p>
            <text:p text:style-name="P1">р. 1984 Сыктывкар</text:p>
            <text:p text:style-name="P1">Художник-сторимаджинист, реставратор, сотрудник Национального музея Республики Коми</text:p>
            <text:p text:style-name="P1">Участник региональных и международных пленэров, выставок, резиденций и стрит-арт фестивалей (Норвегия, Польша, Москва, Котлас). </text:p>
            <text:p text:style-name="P1"/>
            <text:p text:style-name="P1">Избранные выставки</text:p>
            <text:p text:style-name="P1">2021 «Клюква. Миф», ГАУ РК «ЦКИ «Югор», Сыктывкар</text:p>
            <text:p text:style-name="P1">2020 «Клюква. Ветер», ГАУ РК «ЦКИ «Югор», Сыктывкар</text:p>
            <text:p text:style-name="P1">2012 «Клюква», ГАУ РК «ЦКИ «Югор», Сыктывкар </text:p>
          </table:table-cell>
          <table:table-cell table:style-name="Таблица1.B1" office:value-type="string">
            <text:p text:style-name="P2">Татьяна Земцова </text:p>
            <text:p text:style-name="P2">чужис 1984 <text:span text:style-name="T1">воын, </text:span>Сыктывкар</text:p>
            <text:p text:style-name="P2">Художник-сторимаджинист, реставратор, Коми Республикаса национальнӧй музейын уджалысь, <text:span text:style-name="T1">р</text:span>егионса да войтыркостса пл<text:span text:style-name="T1">е</text:span>н<text:span text:style-name="T1">э</text:span>ръясӧ, выставкаясӧ, резиденцияясӧ <text:span text:style-name="T2">да</text:span> стрит-арт фестивальясӧ пырӧдчысь (Норвегия, Польша, Москва, Котлас). </text:p>
            <text:p text:style-name="P2"/>
            <text:p text:style-name="P2">Бӧрйӧм выставкаяс</text:p>
            <text:p text:style-name="P2">2021 «Клюква. Миф», «Югӧр» <text:span text:style-name="T1">культураын водзмӧстчан шӧрин</text:span>» КР КАУ, Сыктывкар</text:p>
            <text:p text:style-name="P3">2020 «Клюква. Ветер», «Югӧр» <text:span text:style-name="T1">культураын водзмӧстчан шӧрин</text:span>» КР КАУ, Сыктывкар</text:p>
            <text:p text:style-name="P3">2012 «Клюква», «Югӧр» <text:span text:style-name="T1">культураын водзмӧстчан шӧрин</text:span>» КР КАУ, Сыктывкар </text:p>
          </table:table-cell>
        </table:table-row>
      </table:table>
      <text:p text:style-name="P4"/>
      <text:p text:style-name="P4"/>
      <text:p text:style-name="P5"/>
      <text:p text:style-name="P5">Макарова - 36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19T17:20:46.692128989</dc:date>
    <meta:editing-duration>PT10M48S</meta:editing-duration>
    <meta:editing-cycles>5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16" meta:word-count="112" meta:character-count="923" meta:non-whitespace-character-count="821"/>
  </office:meta>
</office:document-meta>
</file>