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12.991cm" style:rel-column-width="33127*"/>
    </style:style>
    <style:style style:name="Таблица1.B" style:family="table-column">
      <style:table-column-properties style:column-width="12.709cm" style:rel-column-width="3240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P1" style:family="paragraph" style:parent-style-name="Standard">
      <style:text-properties style:font-name="Times New Roman" fo:font-size="14pt" fo:language="kpv" fo:country="RU" style:font-size-asian="10.5pt" style:font-size-complex="14pt"/>
    </style:style>
    <style:style style:name="P2" style:family="paragraph" style:parent-style-name="Standard">
      <style:text-properties style:font-name="Times New Roman" fo:font-size="14pt" fo:language="kpv" fo:country="RU" officeooo:rsid="004fcb43" officeooo:paragraph-rsid="004fcb43" style:font-size-asian="10.5pt" style:font-size-complex="14pt"/>
    </style:style>
    <style:style style:name="P3" style:family="paragraph" style:parent-style-name="Text_20_body">
      <style:paragraph-properties fo:margin-top="0cm" fo:margin-bottom="0cm" loext:contextual-spacing="false" fo:line-height="100%" fo:text-align="justify" style:justify-single-word="false"/>
      <style:text-properties style:font-name="Times New Roman" fo:font-size="14pt" fo:language="kpv" fo:country="RU"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64dab3" style:font-size-asian="10.5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4pt" fo:language="kpv" fo:country="RU" style:font-size-asian="10.5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Times New Roman" fo:font-size="14pt" fo:language="kpv" fo:country="RU" officeooo:paragraph-rsid="006645c3" style:font-size-asian="10.5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6bed96" style:font-size-asian="10.5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64dab3" style:font-size-asian="10.5pt" style:font-size-complex="14pt"/>
    </style:style>
    <style:style style:name="P1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officeooo:paragraph-rsid="007863bd" style:font-size-asian="10.5pt" style:font-size-complex="14pt"/>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064dab3"/>
    </style:style>
    <style:style style:name="T1" style:family="text">
      <style:text-properties officeooo:rsid="0065db18"/>
    </style:style>
    <style:style style:name="T2" style:family="text">
      <style:text-properties style:font-name="Times New Roman" fo:font-size="14pt" fo:language="kpv" fo:country="RU" style:font-size-asian="10.5pt" style:font-size-complex="14pt"/>
    </style:style>
    <style:style style:name="T3" style:family="text">
      <style:text-properties style:font-name="Times New Roman" fo:font-size="14pt" fo:language="kpv" fo:country="RU" officeooo:rsid="00665fcc" style:font-size-asian="10.5pt" style:font-size-complex="14pt"/>
    </style:style>
    <style:style style:name="T4" style:family="text">
      <style:text-properties style:font-name="Times New Roman" fo:font-size="14pt" fo:language="kpv" fo:country="RU" officeooo:rsid="0070bf14" style:font-size-asian="10.5pt" style:font-size-complex="14pt"/>
    </style:style>
    <style:style style:name="T5" style:family="text">
      <style:text-properties style:font-name="Times New Roman" fo:font-size="14pt" fo:language="kpv" fo:country="RU" officeooo:rsid="0078b785" style:font-size-asian="10.5pt" style:font-size-complex="14pt"/>
    </style:style>
    <style:style style:name="T6" style:family="text">
      <style:text-properties style:font-name="Times New Roman" fo:font-size="14pt" fo:language="kpv" fo:country="RU" officeooo:rsid="007b92e8" style:font-size-asian="10.5pt" style:font-size-complex="14pt"/>
    </style:style>
    <style:style style:name="T7" style:family="text">
      <style:text-properties style:font-name="Times New Roman" fo:font-size="14pt" fo:language="kpv" fo:country="RU" officeooo:rsid="0065db18" style:font-size-asian="10.5pt" style:font-size-complex="14pt"/>
    </style:style>
    <style:style style:name="T8" style:family="text">
      <style:text-properties style:font-name="Times New Roman" fo:font-size="14pt" fo:language="kpv" fo:country="RU" officeooo:rsid="007bea78" style:font-size-asian="10.5pt" style:font-size-complex="14pt"/>
    </style:style>
    <style:style style:name="T9" style:family="text">
      <style:text-properties style:font-name="Times New Roman" fo:font-size="14pt" fo:language="kpv" fo:country="RU" officeooo:rsid="0081e80f" style:font-size-asian="10.5pt" style:font-size-complex="14pt"/>
    </style:style>
    <style:style style:name="T10" style:family="text">
      <style:text-properties style:font-name="Times New Roman" fo:font-size="14pt" fo:language="kpv" fo:country="RU" officeooo:rsid="008ab233" style:font-size-asian="10.5pt" style:font-size-complex="14pt"/>
    </style:style>
    <style:style style:name="T11" style:family="text">
      <style:text-properties style:font-name="Times New Roman" fo:font-size="14pt" fo:language="kpv" fo:country="RU" officeooo:rsid="008ccf14" style:font-size-asian="10.5pt" style:font-size-complex="14pt"/>
    </style:style>
    <style:style style:name="T12" style:family="text">
      <style:text-properties style:font-name="Times New Roman" fo:font-size="14pt" fo:language="kpv" fo:country="RU" officeooo:rsid="009059b8" style:font-size-asian="10.5pt" style:font-size-complex="14pt"/>
    </style:style>
    <style:style style:name="T13" style:family="text">
      <style:text-properties style:font-name="Times New Roman" fo:font-size="14pt" fo:language="kpv" fo:country="RU" officeooo:rsid="00911ced" style:font-size-asian="10.5pt" style:font-size-complex="14pt"/>
    </style:style>
    <style:style style:name="T14" style:family="text">
      <style:text-properties officeooo:rsid="006a072e"/>
    </style:style>
    <style:style style:name="T15" style:family="text">
      <style:text-properties officeooo:rsid="006fd77d"/>
    </style:style>
    <style:style style:name="T16" style:family="text">
      <style:text-properties officeooo:rsid="007410f6"/>
    </style:style>
    <style:style style:name="T17" style:family="text">
      <style:text-properties officeooo:rsid="007479b7"/>
    </style:style>
    <style:style style:name="T18" style:family="text">
      <style:text-properties officeooo:rsid="0079ffd9"/>
    </style:style>
    <style:style style:name="T19" style:family="text">
      <style:text-properties officeooo:rsid="007dd95a"/>
    </style:style>
    <style:style style:name="T20" style:family="text">
      <style:text-properties officeooo:rsid="007e258b"/>
    </style:style>
    <style:style style:name="T21" style:family="text">
      <style:text-properties officeooo:rsid="0081e80f"/>
    </style:style>
    <style:style style:name="T22" style:family="text">
      <style:text-properties officeooo:rsid="008888dc"/>
    </style:style>
    <style:style style:name="T23" style:family="text">
      <style:text-properties officeooo:rsid="0089906f"/>
    </style:style>
    <style:style style:name="T24" style:family="text">
      <style:text-properties officeooo:rsid="008ab233"/>
    </style:style>
    <style:style style:name="T25" style:family="text">
      <style:text-properties officeooo:rsid="008ccf14"/>
    </style:style>
    <style:style style:name="T26" style:family="text">
      <style:text-properties officeooo:rsid="009059b8"/>
    </style:style>
    <style:style style:name="T27" style:family="text">
      <style:text-properties officeooo:rsid="00911c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3">Поиск «онежского» инварианта </text:p>
            <text:p text:style-name="P3"/>
            <text:p text:style-name="P3">Второй Международный экспериментальный пленэр «Клюква»</text:p>
            <text:p text:style-name="P3">(2–13 августа 2013. Онежье–Козловка.</text:p>
            <text:p text:style-name="P3">Княжпогостский район Республики Коми)</text:p>
            <text:p text:style-name="P3"/>
            <text:p text:style-name="P3">«Искусство там, где художник; </text:p>
            <text:p text:style-name="P3">искусство — всё, к чему бы он ни прикоснулся».</text:p>
            <text:p text:style-name="P3"/>
            <text:p text:style-name="P3">Журден Франц</text:p>
            <text:p text:style-name="P3"/>
            <text:p text:style-name="P4">Второй август в селе Козловка Княжпогостского района Республики Коми проходил международный экспериментальный пленэр «Клюква» (куратор Анжела Разманова; организаторы: факультет искусств Сыктывкарского государственного университета, государственное автономное учреждение Республики Коми «Центр культурных инициатив «Юг?р», Министерство культуры Республики Коми, Дмитрий и Ирина Алексеевы). </text:p>
            <text:p text:style-name="P5">В прошлом проекте (2012 г.) приняли участие живописцы, графики, керамисты, архитекторы, фотохудожники, дизайнеры, театральный режиссёр, актёр, литераторы Республики Коми (Сыктывкар, Ухта), Польши, Москвы, Ижевска; в 2013 — гостями пленэра стали художники из Вологды, Ярославля, Москвы, Эстонии, Ижевска.</text:p>
            <text:p text:style-name="P9">Основной идеей первого пленэра явилось развитие инновационных форм работы с открытым пространством. <text:soft-page-break/>Идея 2013 года предполагала не только написание художниками-участниками живописных этюдов на открытом воздухе, но и создание «Книги художника» (особого произведения искусства, в котором художник прорабатывает не только содержание и иллюстрации, но и все остальные элементы книги». Коллективное творчество — некое соавторство, метод расширения авторской территории. Автор идеи — художница Анжела Разманова основную цель проекта видит в поддержке и популяризации художественного и визуального искусства, в формировании нового художественного пространства Республики Коми, развитии международного сотрудничества.</text:p>
            <text:p text:style-name="P9">Перманентна меняющаяся художественно-творческая энергия в природно-географическо-историческом пространстве территории Онежья, идеальны условия для поиска инварианта. Территория, где есть генетическая память. Территория, где сохранилась вековая деревянная архитектура, действующий девятикупольный Храм Рождества Пресвятой Богородицы первой четверти XІX века. Уникальная территория, на которой родились и жили знаковые люди: геолог, академик Василий Сенюков, основоположник социологии Питирим Сорокин, купец и меценат Павел Козлов.</text:p>
            <text:p text:style-name="P5">Каждый вид искусства, представленный в историческом деревенском ландшафте позволил решить определённые художественные задачи, имея свои особенности и преимущества. Художественные переживания были представлены в разных жанрах, видах, стилях, техниках; акциях, преобразованиях пространства <text:soft-page-break/>(ландшафта, деревянных построек), традиционном рукоделии (набивка на ткани). В течение десяти дней художники получили возможность «преломления» наработанного изобразительного опыта. У каждого участника сложилась своя «творческая» история десятидневного проживания, своеобразного ПАЛОМНИ-ЧЕСТВА в сокровенно-застенчивый мир.</text:p>
            <text:p text:style-name="P5">Основная тема пленэра — «Книга художника» представлена от традиционных живописно-графических форм (Ольга Карпачева, Анжела Разманова, Виталий Окунь, Олег Сизоненко, Владимир Дурнев, Павел Зарослов, Ирина Базарова, Соловьёва Наташа, Вера Петровская, Максим Умпелев, Дмитрий Прокушев), до трёхмерных экспериментов (Сергей Разманов), графики на жести (Валерия Осташова), светоинсталляций (Игорь Попов), объектов (Ася Маслова, Андрей Ретанов, Анна Сажина), керамики (Владимир Дурнев), фотографий (Андрей Ретанов и Эва Сеппинг).</text:p>
            <text:p text:style-name="P5">«Туман» Анжелы Размановой (Сыктывкар) — своеобразная метафора пленэра, сновиденческий портрет: туман, который зримо-незримо присутствовал, появляясь, тихо стелясь, паря над безбрежным хвойным горизонтом, рекой Вымь, в нескошенных травах, в ветвях деревьев, между домов с вечера до утра, создавая некую интонацию тихой вдумчивости, смирения, прикрывая или, наоборот, обнажая всё неявное днём, то малое истинное, невинно-просветлённое: как едва различимая белая лошадь на горизонте.</text:p>
            <text:p text:style-name="P5">Туман возвращал, вдохновлял, удивлял открытием <text:soft-page-break/>забыто-детских ощущений. Портреты мальчика-подростка с закрытыми глазами и лицо собаки Долины с совсем не собачьим взглядом — квинтэссенция сущности мира: ТИШИНА ненарушенного, ЕДИНЕНИЕ, ГАРМОНИЯ.</text:p>
            <text:p text:style-name="P3">Колорит работы конкретно-метафоричен. Анжела осталась верна себе, легко преобразовывая обыденность в поэтическую живопись:</text:p>
            <text:p text:style-name="P3"/>
            <text:p text:style-name="P3">«...Он ходил, бродил, не спал, </text:p>
            <text:p text:style-name="P3">Людям в головы влезал.</text:p>
            <text:p text:style-name="P3">Он забрал людские мысли,</text:p>
            <text:p text:style-name="P3">Все печали их забрал.</text:p>
            <text:p text:style-name="P3">А под вечер — задремал...».</text:p>
            <text:p text:style-name="P3">Анжела Разманова</text:p>
            <text:p text:style-name="P4"/>
            <text:p text:style-name="P4">Безграничный покой, незаметная гармония цвета, света и воздуха, гармоничное соотношение цветовых плоскостей — природа творчества художницы, её отношение к месту, миру.</text:p>
            <text:p text:style-name="P4">Соприкосновение с исключительно художественным, удивительно чистым творчеством Василия Кандинского дало возможность Анжеле Размановой увидеть новые возможности художественного языка: знаковые, пульсирующие, чисто духовные, фантазийные, вольные, плоскостные, мозаичные, подразумевающие. Обращение художницы к абстракционизму — не только эксперимент, не только увлечённость и сближение, не только поиск, но и некое убежище, вид бегства от действительности. Символическое преображение реальных природных, <text:soft-page-break/>материальных образов позволило ей оставаться или быть близкой по смыслам к мироощущению рубежа XІX–XX веков. Уйти в глубину определённых смыслов, формально-стилистических приёмов.</text:p>
            <text:p text:style-name="P4">Пятна, линии в её работах «Композиции» как бы сами материализуются, приобретая глубинные смыслы, красочные пятна формируют новое пространство. Золотисто-коричневые, изумрудно-голубые, сиренево-зеленоватые, лилово-синие, алые тона гармонично сочетаются друг с другом, погружая в абстрактные формы цветного марева прошлого. Запас комбинаций цветовых пятен у художницы неиссякаем. Знак или сумма знаков-пятен на холсте — некое свидетельство прикосновения к полотну творческой личности, создающей новую реальность. В этом творчество Анжелы Размановой сродни природе творчества «классика» абстракционизма Василия Кандинского, эстетическая информация холстов которого действует подобно физической.</text:p>
            <text:p text:style-name="P4">В своих работах Анжела смогла передать своё внутреннее духовное, оставаясь последовательницей «классика»: если художник и признаёт существование этого мира, то он убеждён в его непознанности. Разум не может быть гидом, путеводной нитью, и художник доверяется интуиции, которая толкает его к самовыражению. Между окружающим художника миром и им самим как творческой личностью лежит непреодолимая пропасть. </text:p>
            <text:p text:style-name="P4">Картина Веры Петровской (Ярославль) «Звёзды падают в лодку» выдержана в цветовой тональности, передающей ощущение ночи. Лодка на первом плане даётся <text:soft-page-break/>крупно, нарочито крупно. В противопоставлении далёкого и близкого в картине художница бессознательно отсылает к приёмам Мориса Дени. Дальний план с возвышенно-летящим храмом на фоне пространственно-глубинной темноты мощной субстанции звёздного дыхания неба, пейзажем — некий фон, который не перспективен, но иной по масштабу. Лодка — метафора (символ) средства движения-передвижения между сегодняшним близким и далёким прошлым или будущим, символ спасения. В небольшом эмоционально-художественном этюде художница смогла превратить фрагментарное — в бесконечное.</text:p>
            <text:p text:style-name="P4">Рукодельная текстильная книга-сказка стихов «Галоша в кармане» с листами-тканями молодой художницы — актуальна и неожиданна. Каждая страница — новая тканевая фактура (бархат, ситец, парча, сатин) с авторским текстом («текст» — от лат. «textus» — ткань).</text:p>
            <text:p text:style-name="P4">Взаимопроникновение во всём и вся, растворение, слияние, единение — испытание для творческого человека начала XXІ века, понимающего, что искусство не для размышлений, а для чувств. Подчинено контексту непрерывных размышлений, где мир территории, отделённый от социальной реальности, и мир искусства создают новую реальность. Во многих работах «звучит» тема возвращения к истокам, истинному, настоящему, оставленному. Сама территория бесконечно одаривала вдохновением, преобразующим мироощущением. Объединила чистые, реалистические, с традицией пейзажи Ольги Карпачевой (Вологда). Серия живописных <text:soft-page-break/>этюдов-«страниц книги» «Средняя Отла» с фантастической игрой света, цвета сплетена единым пространством, замыслом, отзывчивостью и в то же время с чётко определёнными ориентирами.</text:p>
            <text:p text:style-name="P4">Отла с повседневным деревенским пейзажем, характерным, узнаваемым в своей серо-коричневой монотонности, с огнями-оконцами «остановила-задержала» жалко-трогательностью домов, бабулечек, живущих в них.</text:p>
            <text:p text:style-name="P4">Чёрно-белые эстетно-бережные пейзажные листы Наташи Соловьёвой к ещё не написанной поэтической книге о месте, о людях, часовенке, о ВЕЧНОМ. Лёгкая графическая техника подчёркивает призрачность авторского видения: художница сознательно лишь обозначает руины-крыши старого отлинского дома, разворачивая перед зрителем впечатление седого деревянного мира.</text:p>
            <text:p text:style-name="P4">Освобождённая от подробностей и деталей свето-цветоносная, ярко-красочная пленэрная живопись Виталия Окуня (Ижевск) — откровение северной природы. Поверхность его картонов пульсирует огненными красками, как переживания, как напоённый разум художника от увиденного, от услышанного. В художнике проснулось глубинное сознание. Работы отличаются романтической приподнятостью, взятой из действительности, веет тёплым дыханием северной деревни.</text:p>
            <text:p text:style-name="P4">Эклектична графика-текст в триптихе по мотивам философской поэмы «О природе вещей» Тита Лукреция Кара, «иллюстрации» к которой выполнены на досках старой самодельной кровати, найденных в одном из старых домов Козловки. В текстах, изображениях художник <text:soft-page-break/>«закодировал» образ-послание, зрительскую систему знаков — своеобразные частицы-пиксели изображения. Метафоричный текстовый образ продиктовал и графику, и цвет на поверхности рукотворной доски. Именно «инвариантное» художественное прочтение проповедей римского поэта и философа, над иллюстрацией поэмы которого Виталий работает по заказу одного из петербургских издательств, стало возможным на берегу реки Вымь, где художник обрёл не только вдохновение и мотивы будущих образов, но и душевное спокойствие, безмятежность.</text:p>
            <text:p text:style-name="P4">Олег Сизоненко (Ухта), кроме живописных пейзажей и «малинового» натюрморта, блиставшего в темноте дома-мастерской ярко-празднично-сочно, создал «книгу»-плакат величиной в газетный разворот, поместив свой автопортрет и подпись-текст, как к фотографии в газете: «Я забыл, когда, где и с кем всё это было, хотя должен бы запомнить на всю жизнь». </text:p>
            <text:p text:style-name="P4">Владимир Дурнев (Сыктывкар) год назад нашёл на берегу реки в меру жирную глину с вкраплениями травы, жучков. Во время пленэра художником была сделана серия графических листов к декоративным тарелкам, иллюстрирующих коми-зырянский миф об охотнике Йиркапе. Трафаретная техника, требующая ювелирной точности исполнения, была опробована во время пленэра. В муфельной печи, приобретённой семьёй Алексеевых, были обожжены две «магические» декоративные тарелки, по которым хочется покатать сказочное, волшебное яблоко и открыть «окно-портал» в далёкое мифологическое прошлое. <text:soft-page-break/>На новом гончарном круге Владимир дал несколько мастер-классов всем желающим.</text:p>
            <text:p text:style-name="P4">Лера Осташова (Сыктывкар) делает всегда то, что ей интересно, соразмеримо с её органикой. Металлический цвет, красивый своей сдержанностью, — цвет Севера. Крайний этап творчества художницы наполнен графикой на листовом железе. Валерия не потеряла интерес к структуре ржавого, руинированного материала, обратившись к использованным алюминиевым консервным банкам и коррозированному ведру, вещам-фрагментам деревенского пейзажа, прошедшим через человеческие руки, выброшенным и «обработанным» ветром, дождём, солнцем, землёй...</text:p>
            <text:p text:style-name="P4">Взаимодействие тонкой натурально-ломанной-сквозной графической линии и брутально-жёсткой основы, отшлифованной до «гламурного» блеска в банках-светильниках с авторской графической историей участников пленэра и в серебряном ведре-абажуре «Двор Галины» — с пейзажем-историей о доме: с гусями, грядками, клумбой, баней, рекой Вымь, жердинами-метками, лесом, собаками Долиной и Гитой. Бытовые объекты обрели новый, особый смысл. Сама «природа творчества» художницы символична. Снимая коррозийный слой с металла, художник совершает в процессе некое сакральное рождение нового. По убеждению Леры, любой материал, с которым поработала природа, отдаёт, надо просто «слышать», а не преодолевать его структуру. Соавторствуя с материалом с помощью современных инструментов, художница нанесла сквозной графический «узор» на поверхности железа.</text:p>
            <text:p text:style-name="P4"><text:soft-page-break/>Книга-раскладушка «Прянико-ведение» Аси Масловой (Ухта) из старого планшета детской художественной школы с прикреплёнными «глиняными пряниками». При ближайшем чтении-рассмотрении видишь всю причудливость и алогичность соседствующих на одной «странице» образов (Клюкарь, Едок, Перебегающий заяц, Находяй, Игорь — умиления, Вера — вдохновения), в то же время их убедительное цветовое, декоративное и смысловое соседство соединяет форма мелового текста. </text:p>
            <text:p text:style-name="P4">Молодые художники (Максим Умпелев, Дмитрий Прокушев, Андрей Ретанов, Анна Сажина), приезжающие на два-три дня, пленэрно-легко смогли в небольших работах с собственным прочтением передать подлинное цветовое богатство натуры, энергетику, уникальность места.</text:p>
            <text:p text:style-name="P4">Визуальная стихия Дмитрия Прокушева (Сыктывкар) — пульсирующие декорации-тексты, считанные пейзажи-сказы начала XX века, которые затягивают, сопротивляясь рациональному истолкованию. В листе с «портретом» старого сарая, вросшего или проросшего травами, можно различить очертания-отпечатки листьев. Вертикали фонарей, антенн создают разные ассоциации в этой красивой визуальной стихии.</text:p>
            <text:p text:style-name="P4">Анна Сажина (Эстония) создала кукольную композицию по мотивам сказки «Волк и семеро козлят».</text:p>
            <text:p text:style-name="P4">Тревожная маска-автопортрет Андрея Ретанова — порождение собственной фантазии, игра с собственным отражением. Андрей впервые принимал участие в пленэре, приехав в особое пространство, далёкое от реальной городской жизни, дающее возможность увидеть себя «со <text:soft-page-break/>стороны».</text:p>
            <text:p text:style-name="P4">Игорем Поповым (Москва), выпускником Московской школы фотографии и мультимедиа им. Родченко, во время пленэра была сделана серия фотографий к сказке «Волшебная фотография» Ирины Кечаевой, главная героиня которой — девочка Вера претерпевает ряд эмоциональных превращений на сказочном пути-сне по спасению заколдованного оленя. Надреальные, сноведенческие портреты главной героини отсылают к образам и эстетике, пластическому принципу «прерафаэлитов». Нереально красивые, провоцирующие на размышления, на поиски познания, портреты «музы», вписываемой в пейзаж, в его детали — постоянная смысловая формула творчества Игоря.</text:p>
            <text:p text:style-name="P4">Художник продолжил серию инсталляций с преобразованием пространства, создавая новые смыслы. В естественный деревенский пейзаж Игорь поместил световую инсталляцию «Композиция І, ІІ, ІІІ» из люминисцентных ламп, светящихся тёплым искусственным светом. Коротко-временное ночное обладание проживанием-переживанием преобразованного пространства места создало новый образ дома — образ дома-корабля, сбивающего с толку, уводящего в надреальный мир ВЕЧНОСТИ с колеблющимися, двойственными образами. Завораживающее линеарное совершенство приближает к тайнам мироздания.</text:p>
            <text:p text:style-name="P4">Вокруг каждого образа-высказывания художниками сформирован плотный смысловой авторский контекст. Объект «Вигвам» (Сергей Разманов), сделанный из старых <text:soft-page-break/>баннерных полотен, заполненных изнутри графическими красочными импульсами-знаками, нереально возвышался белым конусом на высоком берегу Выми, приглашая в любое время суток к уединению. </text:p>
            <text:p text:style-name="P4">Главный персонаж книги «Лиса-онлайн» Ирины Базаровой беспрепятственно переместился во времени и пространстве в Козловку с персональных страничек художницы в Интернете. Пренебрегая привычными эстетическими нормами, художница в своих изобразительных сюжетных мотивах проиллюстрировала свои активные человеческие эмоции, сохраняя наивную чистоту изобразительной формы.</text:p>
            <text:p text:style-name="P4">Иконография серий лаконично-неподробных иллюстраций из самостоятельных «козловских» историй Павла Зарослова (Ярославль) узнаваема.</text:p>
            <text:p text:style-name="P4">Результат многочасовых пешеходных путешествий с фотоаппаратом и кино-камерой Эвы Сеппинг (Эстония) — хранимо-чуткий фотоинсталляция-рассказ о коми женщинах, их судьбе, мироощущении, отношении к прошлому и настоящему. </text:p>
            <text:p text:style-name="P4">Пленэр явился коллективным творчеством ХУДОЖНИКА и места с его небом, рекой, радугой, травой, солнцем, облаками, закатом, кузнечиками, домами, тишиной. </text:p>
            <text:p text:style-name="P4">Соорганизаторы пленэра, «ХРАНИТЕЛИ МЕСТА» Дмитрий и Ирина Алексеевы, подводя некие итоги прошлого года, говорили, что «для каждого пленэр «Клюква» дал и продолжает давать что-то своё. Свой ракурс, своё видение, своё открытие... Самое главное <text:soft-page-break/>происходит в сердце, и это внутреннее преображение — оно запечатлено в работах, в словах, в образах. В своём роде в нынешнее агрессивное информационное время сам пленэр и клюквенные работы — другое временное измерение, уникальная возможность для встречи с собой, смыслами жизни, Родиной, Богом». </text:p>
            <text:p text:style-name="P4">Сегодня контекст сам по себе столь же ценен, как произведение искусства, для понимания которого мы его изучаем. Пленэр показал, что придётся вернуться к традиционной культуре, чтобы выжить, чтобы строить постглобалистскую цивилизацию.</text:p>
          </table:table-cell>
          <table:table-cell table:style-name="Таблица1.B1" office:value-type="string">
            <text:p text:style-name="P6">«Туръяыбса» инвариант корсьӧм</text:p>
            <text:p text:style-name="P4"/>
            <text:p text:style-name="P7">«Клюква» войтыркостса мӧд экспериментальнӧй пленэр</text:p>
            <text:p text:style-name="P8"><text:span text:style-name="T2">(2013 вося </text:span><text:span text:style-name="T3">моз</text:span><text:span text:style-name="T2"> тӧлысь 2-13 лунъяс. Туръяыб-Козлорд.</text:span></text:p>
            <text:p text:style-name="P6">Коми Республикаса Княжпогост район)</text:p>
            <text:p text:style-name="P4"/>
            <text:p text:style-name="P6">«Искусство там, где художник; </text:p>
            <text:p text:style-name="P6">искусство — всё, к чему бы он ни прикоснулся».</text:p>
            <text:p text:style-name="P4"/>
            <text:p text:style-name="P6">Журден Франц</text:p>
            <text:p text:style-name="P4"/>
            <text:p text:style-name="P6"/>
            <text:p text:style-name="P4">Княжпогост районса Козлорд грездын мӧд август нин чукӧртчис «Клюква» войтыркостса экспериментальнӧй пленэр (куратор – Анжела Разманова; котыртысьяс: Сыктывкарса канму университетлӧн искусство факультет, «Югӧр» культураын водзмӧстчан шӧрин» Коми Республикаса канму асшӧрлуна учреждение, Дмитрий да Ирина Алексеевъяс).</text:p>
            <text:p text:style-name="P4">Воддза проектӧ (2012 воын) пырӧдчисны Коми Республикаысь (Сыктывкар, Ухта), а сідзжӧ Польшаысь, Москваысь, Ижевскысь серпасасьысьяс, графикъяс, керамистъяс, архитекторъяс, фотохудожникъяс, дизайнеръяс, театрса режиссёр, актёр, литераторъяс; 2013 воын – пленэрлӧн гӧсьтъясӧн лоисны Вологдаысь, Ярославльысь, Москваысь, Эстонияысь, Ижевскысь художникъяс.</text:p>
            <text:p text:style-name="P4">Медводдза пленэрлӧн шӧр мӧвпыс – сӧвмӧдны ывлаын выль ног уджалӧмсӧ. 2013 воын мӧвпыштісны, <text:soft-page-break/>мый художникъяс оз сӧмын кутны гижны ывлаын этюдъяс, но и кутасны лӧс<text:span text:style-name="T14">ь</text:span>ӧдны «Книга художника». «Книга художника» – тайӧ искусстволӧн торъя гижӧд, кӧні художникыс уджалӧ оз сӧмын сюрӧс да серпасъяс, но и небӧглӧн мукӧд юкӧн вылын. Котырлӧн творчество – авторъяслӧн ӧтвылысь уджалӧм, авторлысь ылдӧссӧ паськӧдан ног. Мӧвпыс серпасасьысь Анжела Размановалӧн, сійӧ лыддьӧ, мый проектлӧн медшӧр могыс – паськыда тӧдмӧдны йӧзсӧ художествоа да визуальнӧй искусствоӧн, артмӧдны Коми Республикалысь выль художествоа гӧгӧртас, сӧвмӧдны войтыркостса ёртасьӧм.</text:p>
            <text:p text:style-name="P4">Туръяыбса вӧр-ваын, сылӧн историяын, географияын вежлассьысь художество да творчество энергия отсалӧны пыр корсьны выль вариантъяс. Тайӧ муыслӧн эм генетическӧй паметь. Тані колис пуысь нэмӧвӧйся архитектура, уджалӧ XІX нэмлӧн медводдза нёльӧд юкӧнын кыпӧдлӧм Вежа Ен Мам Чужан лунлы сиӧм ӧкмыс юрйыла храм. Тайӧ аслыспӧлӧс муын чужисны-олісны тӧдчана йӧз: геолог, академик Василий Сенюков, социологиялы подув пуктысь Питирим Сорокин, купеч да меценат Павел Козлов.</text:p>
            <text:p text:style-name="P4">Историческӧй сиктса ландшафткӧд йитчӧм быд искусство сикас сетіс позянлун пӧртны олӧмӧ торъя художествоа могъяс. Сьӧлӧмкылӧмъяссӧ петкӧдлісны уна жанр, сикас, стиль, техника, акция, гӧгӧртас мичмӧдӧм (ландшафт, пу стрӧйбаяс), дӧра серӧдӧм отсӧгӧн. Тайӧ дас луныс сетісны художникъяслы позянлун выль пӧв видзӧдлыны серпасасьӧмын чӧжӧм опыт вылӧ. Гуся да вежавидзана мирӧ дас лунся аслыспӧлӧс <text:soft-page-break/>ПАЛОМНИЧЕСТВО дырйи быд пырӧдчысьлӧн чужис аслас «творческӧй» история.</text:p>
            <text:p text:style-name="P4">Пленэрлӧн медшӧр тема – «Книга художника». Сійӧс петкӧдлӧма и традиционнӧй живописно-графическӧй формаясын (Ольга Карпачева, Анжела Разманова, Виталий Окунь, Олег Сизоненко, Владимир Дурнев, Павел Зарослов, Ирина Базарова, Соловьёва Наташа, Вера Петровская, Максим Умпелев, Дмитрий Прокушев), и трёхмернӧй экспериментъясӧн (Сергей Разманов), и жӧч вылын графика (Валерия Осташова), светоинсталляцияяс (Игорь Попов), объектъяс (Ася Маслова, Андрей Ретанов, Анна Сажина), керамика (Владимир Дурнев), снимокъяс (Андрей Ретанов да Эва Сеппинг) отсӧгӧн.</text:p>
            <text:p text:style-name="P4">Анжела Размановалӧн «Туман» (Сыктывкар) — пленэрлӧн аслыспӧлӧс метафора, вӧтын кодь портрет: руыс вӧлі ӧдва тыдалана, лӧня шлывгис лыска вӧртас, Емва ю весьтын, ытшкытӧм турунті, пу вожъясын, рытсяньыс асылӧдзыс керкаяс костті кыдз еджыд вӧв, руыс быттьӧ дзебӧ либӧ восьтӧ ставсӧ, мый оз тыдав луннас.</text:p>
            <text:p text:style-name="P4">Руыс ышӧдіс, чуймӧдіс да быттьӧ вуджӧдіс челядьдыр кадӧ. Куньса синма зонкалӧн да дзик абу понлӧн кодь видзӧдласа Долина понлӧн портретъяс — мир сюрӧслӧн квинтэссенция: абу дзугӧм мирлӧн ЧӦВ-ЛӦНЬ, ӦТУВТЧӦМ, ЛАД.</text:p>
            <text:p text:style-name="P4">Анжелалӧн уджъясын пыр эм стӧч метафора. Сійӧ быдлунъя олӧмсӧ кокниа вуджӧдӧ поэтика живописьӧ: </text:p>
            <text:p text:style-name="P4"><text:soft-page-break/></text:p>
            <text:p text:style-name="P4">«...Он ходил, бродил, не спал, </text:p>
            <text:p text:style-name="P4">Людям в головы влезал.</text:p>
            <text:p text:style-name="P4">Он забрал людские мысли,</text:p>
            <text:p text:style-name="P4">Все печали их забрал.</text:p>
            <text:p text:style-name="P4">А под вечер — задремал...».</text:p>
            <text:p text:style-name="P4">Анжела Разманова</text:p>
            <text:p text:style-name="P4"/>
            <text:p text:style-name="P4">Помтӧм-дортӧм чӧв-лӧнь, сійӧ, кыдзи йитчӧны ӧта-мӧдныскӧд рӧм, югӧръяс да сынӧд – тайӧ артмӧдӧ художницалысь творчество, сылысь тайӧ ин вылӧ видзӧдлассӧ.</text:p>
            <text:p text:style-name="P4">Василий Кандинскийлӧн художествоа, шензьӧдана сӧстӧм творчествоӧн тӧдмасьӧмыс сетіс позянлун Анжела Размановалы аддзыны художествоа кывлысь выль позянлунъяс: паса, вежласяна, ловруа, думыштана, асшӧр, плоскостнӧй, мозаичнӧй, тӧд вылын кутана. Художницалӧн абстракционизм дорӧ шыӧдчӧм – абу сӧмын эксперимент, ышӧдӧм, корсьысьӧм, но и сайӧдчанін, збыль олӧмсьыс пышйӧм. Вӧр-ва, материальнӧй образъяс символическӧя петкӧдлӧмыс сетіс позянлун кольны сылы матыссаӧн XІX–XX нэм<text:span text:style-name="T15">ъяс</text:span>ся мирсӧ кылӧм дорӧ.</text:p>
            <text:p text:style-name="P5">Сылӧн «Композиция» уджъясын чутъяс, визьяс босьтӧны джуджыд вежӧртасъяс, яръюгыд чутъяс артмӧдӧны выль ылдӧс. Зарни сора мугӧм, изумруд сора кельыдлӧз, сирень сора турунвиж, гӧрдовлӧз, алӧй рӧмъяс лӧсялӧны ӧта-мӧдыскӧд. Художницалӧн чут рӧмъяс йитлӧм запасыс помтӧм. Дӧра вылын пас либӧ пас-чут <text:soft-page-break/>отсӧгӧн позьӧ инмӧдчывны творческӧй мортлӧн полотно дорӧ. Таын Анжела Размановалӧн творчествоыс ӧткодь абстракционизмлӧн «классик» Василий Кандинскийкӧд.</text:p>
            <text:p text:style-name="P14"><text:span text:style-name="T2">Аслас уджъясын Анжела кужис петкӧдлыны ассьыс пытшкӧсса ловлунсӧ, но век жӧ кутчысьӧ «классикӧн» индӧм туйӧ. Худо</text:span><text:span text:style-name="T4">ж</text:span><text:span text:style-name="T2">никыс кӧ шуӧ, мый тайӧ мирыс эм, то сійӧ стӧча тӧдӧ, мый мирыс туявтӧм на. Вежӧрыд оз вермы веськӧдлыны, и художник эскӧ аслас интуициялы. Сійӧс кытшалысь мирыс да сійӧ ачыс, кыдз творческӧй морт, зэв ёна торъялӧны.</text:span></text:p>
            <text:p text:style-name="P5">Вера Петровская (Ярославль) «Звёзды падают в лодку» картинасӧ серпасалӧма сійӧ рӧмъясӧн, мый лӧсялӧ войлы. Медводз син улӧ усьӧ пыж, кӧсйысьӧмӧн серпасалӧма зэв ыджыда. Серпасын ылыссасӧ да матыссасӧ ӧткодялӧмын художница тӧдлытӧгыс ыстысьӧ Морис Дени<text:span text:style-name="T16">лӧн</text:span> приёмъяс дорӧ. Кӧнкӧ ылын, кодзула енэж вылын тыдалыштӧ вичко. Тайӧ быттьӧ фон, сылӧн абу перспективаыс, но масштаб серти сійӧ мӧд пӧлӧс. Пыж – талунъя матыс да ылі кольӧм кад <text:span text:style-name="T17">либӧ</text:span> локтан кад костын ветлӧдлан средстволӧн метафора (символ), мездӧмлӧн символ.</text:p>
            <text:p text:style-name="P12">Том художницалӧн «Галоша в кармане» ас киӧн вӧчӧм, дӧраысь, кывбуръяса небӧг-мойд зэв колана да виччысьтӧм. Быд лист бок – дӧраысь выль фактура (бархат, ситеч, парча, сатин) авторлӧн текстӧн («текст» – от лат. «textus» – ткань).</text:p>
            <text:p text:style-name="P12">Ставыс йитчӧ ӧта-мӧдкӧд, ӧтлаасьӧ – тайӧс ас вывтіыс нуӧ XXІ нэм заводитчӧмся творческӧй морт, коді гӧгӧрвоӧ, мый искусство серти оз ков мӧвпавны, сійӧс <text:soft-page-break/>колӧ кывны. Уна удж сиӧма важся оласног дорӧ, бӧрӧ кольӧм дорӧ бергӧдчӧмлы. Ачыс муыс сетіс ловби, вежис видзӧдласъяс. Йитіс Ольга Карпачевалысь (Вологда) сӧстӧм, реалистичнӧй пейзажъяс. «Средняя Отла» серпасалана этюдъяс - «небӧглӧн лист бокъяс» биыслӧн да рӧмыслӧн шензьӧдана ворсӧмӧн йитчӧма ылдӧсыскӧд, мӧвпыскӧд, тӧждысьӧмкӧд и сійӧ жӧ кадӧ стӧч нырвизьыскӧд.</text:p>
            <text:p text:style-name="P13"><text:span text:style-name="T2">Тылалӧн быдлун</text:span><text:span text:style-name="T5">ъ</text:span><text:span text:style-name="T2">я руд-мугӧм рӧма грездса пейзажыс сувтӧдіс-кутіс сьӧлӧм вӧрзьӧдана-нормӧдана керкаясӧн да сэні олысь пӧчьясӧн.</text:span></text:p>
            <text:p text:style-name="P4">Наташа Соловьёвалӧн инъяс, йӧз, часовня, ПОМТӦМ КАД йылысь гижтӧм <text:span text:style-name="T18">на </text:span>поэтическӧй небӧг дорӧ сьӧда-еджыда мича пейзажнӧй листъяс. Кокни графическӧй техникаыс петкӧдлӧ, мый быттьӧ эм авторлӧн видзӧдласыс. Художница тӧдӧмӧн серпасалыштӧ тыласа важ керкалысь сӧмын вальдӧм вевтъяссӧ.</text:p>
            <text:p text:style-name="P4">Виталий Окуньлӧн (Ижевск) посниторъясысь мездӧм, яръюгыд рӧмъяса пленэрнӧй живопись – войвывса вӧр-валӧн висьтасьӧм. Ыпъялӧ биа рӧмъясӧн, быттьӧ серпасасьысьлӧн аддзӧмторъяс да кылӧмторъяс бӧрын майшасьӧмыс. Художник пытшкын чужис пыдіа вежӧртӧм. Уджъясыс торъялӧны романтичнӧй кыпыдлунӧн, пӧльтӧ войвывса грездлӧн шоныд ловруӧн. </text:p>
            <text:p text:style-name="P13"><text:span text:style-name="T2">Тит Лукреци</text:span><text:span text:style-name="T6">й</text:span><text:span text:style-name="T2"> Карлӧн «О природе вещей» философскӧй поэмалӧн мотив серти </text:span><text:span text:style-name="T6">триптихын </text:span><text:span text:style-name="T2">графика-текст уна стиля. Сы дорӧ «иллюстрацияяссӧ» лӧсьӧдӧмаӧсь ас вӧчӧм важ крӧвать пӧвъяс вылын, мый аддзӧмаӧсь Козлордын ӧти важ керкаысь. Текстъясын, </text:span><text:soft-page-break/><text:span text:style-name="T2">изображениеясын художникыс петкӧдлӧма образ-посланиесӧ, аддзыны позяна пасъяссӧ – изображениелысь аслыспӧлӧс частица-пиксельяссӧ. Метафораа да текста образыс урчитіс киӧн вӧчӧм пӧв вылысь и графикасӧ, и рӧмсӧ. Буретш римса поэт-философлысь буркывсӧ мӧд ногӧн, художественнӧя лыддьыны артмис Емва ю берег вылын, кӧні художниклы воис ловруыс да аскиа образъяслӧн мотивъясыс, ас пытшкас тӧждысьтӧмлун</text:span><text:span text:style-name="T8">ыс</text:span><text:span text:style-name="T2">. Сэки Виталий дасьтіс поэт-философлӧн поэма серти серпасъяссӧ петербургса ӧти издательстволӧн корӧм серти.</text:span></text:p>
            <text:p text:style-name="P4">Олег Сизоненко (Ухта), мича пейзажъяс да керка-мастерскӧйын пемыдінас зэв ёна югъялысь «ӧмидза» натюрморт кындзи, лӧсьӧдіс кык орчча газет лист бок ыджда «книга»-плакат, пуктіс сэтчӧ автопортретсӧ да газетын моз снимок дорӧ гижис: «Ме вунӧді, кор, кӧні да кодкӧ<text:span text:style-name="T19">д</text:span> тайӧ ставыс вӧлі, кӧть эськӧ колӧ вӧлі кутны тӧд вылын тайӧс олӧм чӧж». </text:p>
            <text:p text:style-name="P4">Владимир Дурнев (Сыктывкар) во сайын аддзис ю дорысь турунӧсь да гут-гагйӧсь сёй. Пленэр дырйи художник вӧчис декоративнӧй тасьтіяс дорӧ графическӧй листъяс, кӧні петкӧдлӧма кыйсьысь-вӧралысь Йиркап йылысь коми зыряналысь мифсӧ. Пленэр дырйи видліс <text:s/>трафаретъясӧн, найӧн колӧ вӧдитчыны зэв стӧча. Муфельнӧй пачын, кутшӧмӧс ньӧбисны Алексеевъяслӧн семья, сотісны кык «магическӧй» декоративнӧй тасьті, кыті зэв окота гӧгльӧдлыштны мойдвывса яблӧ<text:span text:style-name="T20">г</text:span>. Выль гончарнӧй круг вылын Владимир сетіс став кӧсйысьыслы некымын мастер-класс.</text:p>
            <text:p text:style-name="P4">Лера Осташова (Сыктывкар) пыр вӧчӧ сэтшӧмтор, <text:soft-page-break/>мыйӧ сійӧс кыскӧ, мый сылы лӧсялӧ. Металл рӧм – Войвывлӧн рӧм. Художницалӧн творчествоын бӧръя тшупӧд – кӧрт лист вылын графика. Валерия эз вошты интерессӧ сімӧм, вальдӧм материалӧн вӧдитчӧм дорӧ. Сійӧ вӧдитчӧ важ алюминиевӧй кансер банкаясӧн да сімӧм ведраӧн, морт ки пыр мунӧм да тӧвруӧн, зэрӧн, шондіӧн «уджалӧм» грездса пейзажлӧн эмбурӧн.</text:p>
            <text:p text:style-name="P13"><text:span text:style-name="T2">Жуглассьӧм, веськыд графическӧй визьыс да югъявтӧдз шлипуйтӧм чорыд подулыс ӧтлаасьӧны банка-светильникъясын, кӧні эм пленэрӧ пырӧдчысьяслӧн история, да «Двор Галины» керка йылысь серпасалӧм-историяа — дзодзӧгъясӧн, градъясӧн, клумбаӧн, пывсянӧн, Емва юӧн, майӧг-пасъясӧн, вӧрӧн, Долина да Гита понъясӧн — эзысь ведра-абажурын. Быд лун вӧдитчан объектъяс босьтӧны выль, торъя вежӧртасъяс. Художницалӧн уджаланногыс ачыс быттьӧ символ. Кӧрт листысь сімсӧ весалігӧн художник быттьӧ чужтӧ выльтор. Лера эскӧ, мый быд материал, мый</text:span><text:span text:style-name="T9">ӧн</text:span><text:span text:style-name="T2"> уджаліс вӧр‑ваыс, мыйкӧ сетӧ – колӧ сӧмын «кывны», оз ков мунны паныд. Ӧнія инструментъяс отсӧгӧн художница вӧчис кӧрт вылӧ графикаа «сер».</text:span></text:p>
            <text:p text:style-name="P4">Ася Маслова (Ухта) челядьлы художествоа школалӧн важ планшетысь вӧчис «Прянико-ведение» небӧг-раскладушка, кытчӧ пысаліс «сёйысь пр<text:span text:style-name="T22">е</text:span>никъяс». Матысяньджык видзӧдлӧм-лыддьӧм бӧрын аддзан ӧти лист бок вылысь став образыслысь тешкодьлунсӧ (Клюкарь, Едок, Котӧртысь кӧч, Находяй, Игорь — сьӧлӧм небзьӧм, Вера — ловби). Тайӧ жӧ кадӧ сылӧн рӧмыс, декоративнӧй да сюрӧс серти вежӧртасыс бура йитчӧны <text:soft-page-break/>мелӧн гижӧм текстӧ.</text:p>
            <text:p text:style-name="P4">Том художникъяслы (Максим Умпелевлы, Дмитрий Прокушевлы, Андрей Ретановлы, Анна Сажиналы), кодъяс волісны кык-куим лун кежлӧ, кокниа артмис неыджыд уджъясын петкӧдлыны тайӧ иныслысь рӧмъяссӧ, энергетикасӧ, аслыспӧлӧслунсӧ. </text:p>
            <text:p text:style-name="P4">Дмитрий Прокушевлӧн (Сыктывкар) визуальнӧй стихияыс — вежласяна декорация-текстъяс, XX нэмся <text:span text:style-name="T23">пейзаж</text:span>-сказъяс, кутшӧмъяс кыскӧны ас дорас да тайӧс он вермы гӧгӧрвоӧдны вежӧр боксянь. Турунзьӧм важ сарайлӧн «портрета» листын позьӧ казявны коръяслысь мыгӧрсӧ да туйсӧ. Пӧнаръяс да антеннаяс артмӧдӧны уна пӧлӧс йитӧдъяс.</text:p>
            <text:p text:style-name="P4">Анна Сажина (Эстония) лӧсьӧдіс «Волк и семеро козлят» мойд серти кукольнӧй композиция.</text:p>
            <text:p text:style-name="P4">Андрей Ретановлӧн майшасяна маска-автопортретыс — ассьыд дум чужтӧм, аслад вуджӧркӧд ворсӧм. Андрей медводдзаысь пырӧдчис пленэрӧ. Сійӧ локтіс аслыспӧлӧс гӧгӧртасӧ, мый ылын збыль карса олӧмысь. Тані позьӧ аддзыны асьтӧ «бок<text:span text:style-name="T23">и</text:span>сянь».</text:p>
            <text:p text:style-name="P13"><text:span text:style-name="T2">Игорь Попов (Москва), Родченко нима Москваса фотография да мультимеди</text:span><text:span text:style-name="T10">а</text:span><text:span text:style-name="T2"> вӧчны велӧдан школа</text:span><text:span text:style-name="T11"> помалысь</text:span><text:span text:style-name="T2">, пленэр дырйи вӧчис Ирина Кечаевалӧн «Волшебная фотография» мойд дорӧ снимокъяслысь серия. Тайӧ мойдас медшӧр геройыс – нывка Вера мездӧ кӧлдуйтӧм </text:span><text:span text:style-name="T11">кӧр</text:span><text:span text:style-name="T2">ӧс. Медшӧр героинялӧн портретъясыс быттьӧ абу збыльвывсаӧсь, вӧтын кодьӧсь, найӧс быттьӧ гижӧма образъяс да эстетика, «прерафаэлитъяслӧн» пластическӧй принцип дорӧ. Мичлуныс ышӧдӧ мӧвпавны, </text:span><text:soft-page-break/><text:span text:style-name="T2">корсьны тӧдӧмлун.</text:span></text:p>
            <text:p text:style-name="P4">Художник водзӧ нуӧдіс инсталляциялысь серия ылдӧс вежлалӧмӧн, выль мӧвпъяс чужтӧмӧн. Грездса серпас дорӧ Игорь пыртіс «Композиция І, ІІ, ІІІ» люминисцентнӧй лампаясысь светӧвӧй инсталляция. Артмис выль керка образ – караб-керка образ, мый уськӧдӧ тӧлк вылысь, нуӧ ПОМТӦМ КАДЛӦН мирӧ.</text:p>
            <text:p text:style-name="P13"><text:span text:style-name="T2">Художникъяслӧн быд образ-высказывание гӧгӧрын <text:s/>артмӧ зэв пыді сюрӧса авторскӧй контекст. «Вигвам» объектсӧ (Сергей Разманов) вӧчӧма важ баннеръясысь. Налысь пытшкӧссӧ тыртӧма уна рӧма графика импульс-знакъясӧн. Тайӧ объектыс сулаліс Емва б</text:span><text:span text:style-name="T12">е</text:span><text:span text:style-name="T2">р</text:span><text:span text:style-name="T12">е</text:span><text:span text:style-name="T2">г пӧлӧн да зэ</text:span><text:span text:style-name="T7">в</text:span><text:span text:style-name="T2"> ылісянь тыдаліс, лунын кӧть войын корис ас дорас мӧвпалыштны ас кежысь.</text:span></text:p>
            <text:p text:style-name="P13"><text:span text:style-name="T2">Ирина Базаровалӧн «Лиса-онлайн» небӧглӧн медшӧр персонажыс </text:span><text:span text:style-name="T13">Ӧтуввезйын</text:span><text:span text:style-name="T2"> художницалӧн торъя лист бок</text:span><text:span text:style-name="T13">ъяс</text:span><text:span text:style-name="T2"> вылысь вуджис Козлордӧ. Худо</text:span><text:span text:style-name="T7">ж</text:span><text:span text:style-name="T2">ница бокӧ кежис аслас эстетическӧй нормаясысь, сюжетъяс серпасалан мотивъясын петкӧдліс ассьыс сьӧлӧмкылӧмъяссӧ да кол</text:span><text:span text:style-name="T7">и</text:span><text:span text:style-name="T2">с челядь нога серпасасян формасӧ. </text:span></text:p>
            <text:p text:style-name="P5">Павел Зарословлӧн (Ярославль) «козлордса» историяясысь дженьыд, быд поснитор вылӧ абу индысь серпасъясын кокниа тӧдмавсьӧ иконография.</text:p>
            <text:p text:style-name="P5">Фотоаппаратӧн да кино-камераӧн подӧн дыр путешествуйтігӧн Эва Сеппинг (Эстония) лӧсьӧдіс коми нывбабаяс, налӧн олӧм, мирсӧ кылӧм, кольӧм олӧм да аскиа лун йылысь фотоинсталляция-висьт.</text:p>
            <text:p text:style-name="P5">Пленэр – ХУДОЖНИКЛӦН да инлӧн сылӧн <text:soft-page-break/>енэжӧн, юӧн, ӧшкамӧшкаӧн, турунӧн, шондіӧн, кымӧръясӧн, шонді пуксьӧмӧн, чиркъясӧн, керкаясӧн, лӧньӧн ӧтувъя творчество.</text:p>
            <text:p text:style-name="P4">Пленэрсӧ ӧтув котыртысьяс, «ИН ВИДЗЫСЬЯС» Дмитрий да Ирина Алексеевъяс, колян во серти кывкӧртӧдъяс вӧчигӧн, эскӧны, мый быдӧнлы «Клюква» пленэр сетіс да водзӧ сетӧ мыйкӧ ассьыс. Ассьыс ракурс, ассьыс видзӧдлас, мыйкӧ выльтор... Медся коланаыс вӧчсьӧ сьӧлӧмад, и тайӧ пытшкӧсса вежсьӧм – сійӧс петкӧдлӧма уджъясын, кывъясын, образъясын. Ӧні, кор юӧрыс вывті уна, пленэрыс да клюкваса уджъясыс – быттьӧ мӧд кадӧ веськалӧм, сэки позьӧ мӧвпыштны ас йылысь, олан туй, Чужан му да Ен йылысь.</text:p>
            <text:p text:style-name="P4">Талун контекстыс сідзжӧ колана, кыдзи искусстволӧн произведение, мый гӧгӧрвоӧм могысь ми сійӧс и велӧдам. Пленэр петкӧдліс, мый ковмас бергӧдчыны традиционнӧй культура дорӧ, медым овны, медым лӧсьӧдны постглобалистскӧй цивилизация.</text:p>
          </table:table-cell>
        </table:table-row>
      </table:table>
      <text:p text:style-name="P1"/>
      <text:p text:style-name="P2">Демина - 1472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12-14T12:07:28.043485295</meta:creation-date>
    <dc:title>Коми</dc:title>
    <meta:editing-duration>PT11H19M42S</meta:editing-duration>
    <meta:editing-cycles>75</meta:editing-cycles>
    <meta:generator>LibreOffice/6.4.2.2$Linux_X86_64 LibreOffice_project/4e471d8c02c9c90f512f7f9ead8875b57fcb1ec3</meta:generator>
    <dc:date>2022-12-20T14:37:38.853431269</dc:date>
    <meta:document-statistic meta:table-count="1" meta:image-count="0" meta:object-count="0" meta:page-count="13" meta:paragraph-count="103" meta:word-count="3705" meta:character-count="30363" meta:non-whitespace-character-count="26678"/>
    <meta:template xlink:type="simple" xlink:actuate="onRequest" xlink:title="Коми" xlink:href="../../.config/libreoffice/4/user/template/Коми.ott" meta:date="2022-12-14T12:07:27.826972815"/>
  </office:meta>
</office:document-meta>
</file>