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61cm" fo:margin-left="-0.002cm" table:align="left"/>
    </style:style>
    <style:style style:name="Таблица1.A" style:family="table-column">
      <style:table-column-properties style:column-width="11.973cm"/>
    </style:style>
    <style:style style:name="Таблица1.B" style:family="table-column">
      <style:table-column-properties style:column-width="10.987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Preformatted_20_Text">
      <style:text-properties style:font-name="Times New Roman" fo:font-size="14pt" officeooo:rsid="001c099e" officeooo:paragraph-rsid="001c099e" style:font-size-asian="14pt" style:font-size-complex="14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text-properties style:font-name="Times New Roman" fo:font-size="14pt" fo:language="kpv" fo:country="RU" style:font-size-asian="10.5pt" style:font-size-complex="14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text-properties style:font-name="Times New Roman" fo:font-size="14pt" fo:language="kpv" fo:country="RU" officeooo:paragraph-rsid="009f304c"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a4628d" style:font-size-asian="10.5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a49d2f" style:font-size-asian="10.5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ada468" style:font-size-asian="10.5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a8b757" style:font-size-asian="10.5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bd4f22" style:font-size-asian="10.5pt" style:font-size-complex="14pt"/>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c0d64e" style:font-size-asian="10.5pt" style:font-size-complex="14pt"/>
    </style:style>
    <style:style style:name="T1" style:family="text">
      <style:text-properties fo:background-color="transparent" loext:char-shading-value="0"/>
    </style:style>
    <style:style style:name="T2" style:family="text">
      <style:text-properties officeooo:rsid="00a1faf3"/>
    </style:style>
    <style:style style:name="T3" style:family="text">
      <style:text-properties officeooo:rsid="00a2df88"/>
    </style:style>
    <style:style style:name="T4" style:family="text">
      <style:text-properties officeooo:rsid="00a3fcfd"/>
    </style:style>
    <style:style style:name="T5" style:family="text">
      <style:text-properties officeooo:rsid="00a4252f"/>
    </style:style>
    <style:style style:name="T6" style:family="text">
      <style:text-properties officeooo:rsid="00a49d2f"/>
    </style:style>
    <style:style style:name="T7" style:family="text">
      <style:text-properties officeooo:rsid="00a62094"/>
    </style:style>
    <style:style style:name="T8" style:family="text">
      <style:text-properties officeooo:rsid="00a6f513"/>
    </style:style>
    <style:style style:name="T9" style:family="text">
      <style:text-properties officeooo:rsid="00a7c861"/>
    </style:style>
    <style:style style:name="T10" style:family="text">
      <style:text-properties officeooo:rsid="00a8b757"/>
    </style:style>
    <style:style style:name="T11" style:family="text">
      <style:text-properties officeooo:rsid="00ad7d6b"/>
    </style:style>
    <style:style style:name="T12" style:family="text">
      <style:text-properties officeooo:rsid="00ae936f"/>
    </style:style>
    <style:style style:name="T13" style:family="text">
      <style:text-properties officeooo:rsid="00b95cbb"/>
    </style:style>
    <style:style style:name="T14" style:family="text">
      <style:text-properties officeooo:rsid="00bbba04"/>
    </style:style>
    <style:style style:name="T15" style:family="text">
      <style:text-properties officeooo:rsid="00c2a991"/>
    </style:style>
    <style:style style:name="T16" style:family="text">
      <style:text-properties officeooo:rsid="00c32b43"/>
    </style:style>
    <style:style style:name="T17" style:family="text">
      <style:text-properties officeooo:rsid="00c440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3">Территория вдохновения</text:p>
            <text:p text:style-name="P3">С 9 по 19 августа 2012 года в селе Козловка Княжпогостского района Республики Коми проходил международный экспериментальный пленэр «Клюква» (куратор Анжела Разманова; организаторы: факультет искусств Сыктывкарского государственного университета, государственное автономное учреждение Республики Коми «Центр культурных инициатив «Югор», Димитрий и Ирина Алексеевы). </text:p>
            <text:p text:style-name="P2">В пленэре приняли участие живописцы, графики, керамисты, архитекторы, фотохудожники, дизайнеры, театральный режиссёр, актёр, литераторы не только Республики Коми (Сыктывкар, Ухта), но и Ижевска, Москвы, Польши.</text:p>
            <text:p text:style-name="P2">Основной идеей проекта является развитие инновационных форм работы с открытым пространством.</text:p>
            <text:p text:style-name="P2">Перманентно меняющаяся художественно-творческая энергия в природно-географическо-историческом пространстве территории Онежья, идеальные условия для поиска новых вариантов. Территория, где есть генетическая память. Территория, где сохранилась вековая деревянная архитектура, действующий девятикупольный Храм Рождества Пресвятой Богородицы первой четверти XІX века. Уникальная территория, на которой родились и жили знаковые люди: геолог, академик Василий Сенюков, основоположник социологии Питирим Сорокин, купец и меценат Павел Козлов. </text:p>
            <text:p text:style-name="P2">Каждый вид искусства, представленный в <text:soft-page-break/>историческом деревенском ландшафте позволил решить определенные художественные задачи, имея свои особенности и преимущества. Художественные переживания в разных жанрах, видах, стилях, техниках; акциях («Прикладная эстетика»), преобразованиях пространства (ландшафта, деревянных построек), традиционном рукоделии (набивка на ткани). В течение десяти дней художники получили возможность «преломления» наработанного изобразительного опыта. У каждого участника сложилась своя «творческая» история десятидневного проживания, своеобразного паломничества в сокровенно-застенчивый мир.</text:p>
            <text:p text:style-name="P2">Основной жанр любого пленэра — пейзаж — представлен от традиционных форм (Анжела Разманова, Светлана Бутакова, Анастасия Денисова, Людмила Юшина, Виталий Окунь, Ирина Земцова, Олег Сизоненко, Максим Витязев, Владимир Дурнев) до трехмерных экспериментов (Сергей Разманов), графики на жести (Валерия Осташова), фотоинсталляций (Игорь Попов), объектов (Ася Маслова).</text:p>
            <text:p text:style-name="P2">В творчестве Светланы Бутаковой (Сыктывкар) присутствует и бытовое естество пленэрных этюдов, и художественное волшебство эстетных графических листов, тонкость наблюдений, раздумчивость. Все они, кажется, выполнены без особого духовного напряжения, поиска, вдохновения. Творчество художницы осторожно-созерцательно. Изменчивые состояния мира художницы моментально находят <text:soft-page-break/>отражение и представление в акварельных листах — лиричных, грустных, хрупких и трепетных. Поэтика листов отражает разные представления о мире внешнем. Провинциальное мироощущение художницы органично, естественно, бесконфликтно, достоверно влилось в пространство. Последовательно продолжила серию «деревенских глубинок» — «нефасадно-столичных», наполненных физической причастностью, жизненной непосредственностью и своей историей. Впечатление от места, времени она живописно синтезирует на листе. Художница в них обращается к истокам, настоящему, «ландшафту души». Она обладает вполне определенной мировоззренческой и эстетической установкой. Её художественное восприятие вызывает переживание, настраивает на некоторые частоты бытия. Светлана Бутакова продолжила серию «уходящих домов» — портреты стариков-долгожителей, не случайно использование дополнительной фактуры-объема «сморщенной» бумаги, палитра серого и синего добавляют пронзительности и достоверности переживанию.</text:p>
            <text:p text:style-name="P2">Для тонко-графичного мира Анастасии Денисовой (Сыктывкар) каждое мгновение стало драгоценным, «патеровским впечатлением». В графических листах «Дом с самолётиками», «Прорыв» — остановленный миг («онежский») в быстротекущей жизни. Индивидуальное переживание в листе «Никто не хочет просто быть» (заголовок статьи старой газеты, найденной на полу старого дома в селе Средняя Отла). Название работы «удивительно совпало» с чувствами и <text:soft-page-break/>мыслями художницы о судьбе умирающего дома и его обитателей. Коллаж «Это наша страна» — «философичные» впечатления о пребывании в Козловке, о доме семьи Алексеевых: Димы, Ирины, их дочери Верочки и собаки Долины. Техника и фактура листов сложны, многосоставны, как и смыслы. Диптих «Портал І», «Портал ІІ», выполненный на вертикальных деревянных планшетах (дверных основаниях) — это вход в другой, забытый мир через двери старого дома, где обитали художники-мужчины, названного на время пленэра «мужским». </text:p>
            <text:p text:style-name="P2">Благословенное место Онежье в листе Анастасии с парящим храмом Рождества Пресвятой Богородицы в синем небе и облаком-нимбом над ним — притягательная работа, поразительно запечатлённая метафора места.</text:p>
            <text:p text:style-name="P2">Лера Осташова (Сыктывкар) делает всегда то, что ей интересно, соразмеримо с её органикой. Металлический цвет — цвет Севера. Красиво своей цветовой сдержанностью. Интерес к структуре материала — ржавое листовое железо, пролежавшее на земле, «обработанное» ветром, дождем, солнцем… Взаимодействие тонкой графической линии и брутально-жесткой основы, где-то отшлифованной до гламурного блеска, где-то натурально-ломанной. Эти объекты представляют собой многослойные структуры-пейзажи, обретая особый смысл. Сама природа творчества художницы символична. Снимая коррозийный слой с металла (листы, найденные в одном из старых домов села Козловки), художник <text:soft-page-break/>совершает в процессе некое сакральное рождение нового. По убеждению Леры, любой материал, с которым поработала природа, отдаёт — надо просто слышать, а не преодолевать. Дом с крохотным окном, залитым белым светом, вычищен болгаркой, клубящиеся облака на свинцово-курчавом небе с синими тучами, сработанными с помощью выколотки молотком и электроплитки, нити проводов и деревянные столбы выточены нулёвкой.</text:p>
            <text:p text:style-name="P2">Металлический лист из хозяйского дровника с заломами и отверстиями от гвоздей послужил основой для графического пейзажа «Травы». Соавторствуя с материалом с помощью современных инструментов, художница нанесла узор тонких трещинок на поверхности железа. На высветление. Дырки были, но помогла гвоздём и скобиной — дала нужное направление. Большие заломы —естественные, мелкие сделала топором.</text:p>
            <text:p text:style-name="P2">Портрет — основной жанр в творчестве Камилы Куик (Польша). Как правило, она делает несколько вариантов с натуры за один или два сеанса. Художница выбирает натуру сама, ценя в модели естественность, непринужденность, предпочитая портретировать людей, с которыми подружилась, нашла соприкосновение, единение мирочувствования. Выразительные портреты участников пленэра — это квинтэссенция увиденной ею сущности, которую монументализирует художница. Лица изображённых останавливают: в солнце стоящая Ирина Алексеева с лицом-фреской, залитого светом, звучно-<text:soft-page-break/>простонародный образ Ирины Земцовой, небесно-чистый и нежный — Насти Денисовой, проникновенно-личностный — Максима Витязева, сдержанно-приоткрытый Дмитрия Алексеева. Камила стремилась уловить мгновенье, зафиксировать настроение модели, то, что подчеркивает её индивидуальность. </text:p>
            <text:p text:style-name="P2">«Возвращение назад» — ландшафтная «стеклянная» инсталляция Анжелы Размановой с графикой авторских стихов «парила» на ветвях, в нескошенных травах во время работы пленэра, возвращая, вдохновляя, удивляя открытием забыто-детских ощущений. Стекло эффектно реагирует на свет (рассветный, закатный), воду (дождь), воздух (ветер), тени, листву. </text:p>
            <text:p text:style-name="P2">Колорит её работ всегда конкретно-метафоричен, как в прозрачно-перламутровом детском «Портрете Веры», в «невозможно-солнечных» «Подсолнухах Октябрины». В них нет претензии, в них обыденность легко преобразуется в поэтическую живопись. Безграничный покой, незаметная гармония цвета, света и воздуха, гармоничное соотношение цветовых плоскостей — природа творчества художницы, её отношение к месту, миру.</text:p>
            <text:p text:style-name="P2">Взаимопроникновение во всём и вся, растворение, слияние, единение — испытание для творческого человека начала XXІ века, понимающего, что искусство — не для размышлений, а для чувств. Подчинено контексту непрерывных размышлений, где мир территории, отделённый от социальной <text:soft-page-break/>реальности, и мир искусства создают новую реальность. Во многих работах звучит тема возвращения к истокам, истинному, настоящему, оставленному. Сама территория бесконечно одаривала вдохновением, преобразующим мироощущением. Объединила чистые, реалистические пейзажи Людмилы Юшиной, сплетённые единым пространством и замыслом, живопись Анжелы Размановой с фантастической игрой света, цвета («Утро Мира»), ландшафтную инсталляцию Игоря Попова («Лестница в Вечность»), ассамбляжи Аси Масловой («Камера хранения. Печаль прошлого») и Андрея Аксеновского.</text:p>
            <text:p text:style-name="P2">Владимир Дурнев (Сыктывкар) нашёл на берегу реки в меру жирную глину с вкраплениями травы, жучков. Срезы бревен сруба дома с годовыми кольцами, в котором художник жил во время пленэра, лежащие в нём жернова подсознательно, необъяснимо рождали идеи (керамическая композиция «Возвращение»).</text:p>
            <text:p text:style-name="P2">Пастозная, освобожденная от подробностей и деталей свето-цветоносная, ярко-красочная пленэрная живопись Виталия Окуня (Ижевск) — откровение северной природы. Поверхность пульсирует огненными красками, как переживания напоённого разума художника от увиденного, от услышанного. В художнике проснулось глубинное сознание. Работы отличаются романтической приподнятостью, взятой из действительности, веет тёплым дыханием северной деревни. По его словам, он впервые работал с <text:soft-page-break/>«отключённым рассудком».</text:p>
            <text:p text:style-name="P2">Фотохудожник Олег Сизоненко (Ухта), вступив в диалог с классикой, написал два натюрморта «под старых голландцев». Найденная в Онежском храме пропахшая речной рыбой мумия речной чайки вошла в постановку. Сама работа стала некой странной метафорой чеховских дачников. </text:p>
            <text:p text:style-name="P2">Игорем Поповым (Москва), студентом последнего курса Московской школы фотографии и мультимедиа им. Родченко, во время пленэра была сделана серия фотографий надреальных, сновиденческих, предрассветных, сумеречных состояний — движений-метафор с велосипедисткой, переодетой в платье из дома Ирины Алексеевой, бегущего в высоких травах «короля-оленя» с бархатным винтажным ковриком вместо рыцарского плаща, каноэ (автор Сергей Разманов), плывущее по реке Вымь, лестница, одиноко стоящая в поле и устремленная в небо (звёздное, рассветное, закатное), преобразованное с помощью полосок скотча («солнечных зайчиков») пространство стен заброшенного дома. Нереально красивые образы провоцируют на размышления, на поиски познания. Игорь — это художник свободно ощущающий жизнь. </text:p>
            <text:p text:style-name="P2">На вернисаже по итогам пленэра Игорем была показана инсталляция «Гербарий» на фотополотне в духе культового немецкого фотографа Вольфганга Тильманса, на котором он запечатлел неуловимые моменты (отчасти срежиссированные) проживания-переживания пространства.</text:p>
            <text:p text:style-name="P2"><text:soft-page-break/>Молодые художники (Татьяна Земцова, Максим Умпелев, Анастасия Разманова), приезжающие на два-три дня пленэрно-легко смогли в небольших работах с собственным прочтением передать подлинное цветовое богатство натуры, энергетику, уникальность места.</text:p>
            <text:p text:style-name="P2">Приехать и услышать тишину в себе. Все третьеочередное ушло и затихло до «городских времен», до «возвращения вперёд» — идея ландшафтной инсталляции Анжелы Размановой «Время назад»). Пленэр явился коллективным творчеством художника и места с его небом, рекой, радугой, травой, солнцем, облаками, закатом, кузнечиками, домами, тишиной. </text:p>
            <text:p text:style-name="P2"><text:span text:style-name="T1">Соорганизаторы пленэра, хранители места Дмитрий и Ирина Алексеевы, подводя некие</text:span> итоги, думают, что «для каждого пленэр «Клюква» дал и продолжает давать что-то своё. Свой ракурс, своё видение, своё открытие… Самое главное происходит в сердце, и это внутреннее преображение — оно запечатлено в работах, в словах, в образах. В своём роде в нынешнее агрессивное информационное время сам пленэр и «клюквенные» работы — другое временное измерение, уникальная возможность для встречи с собой, смыслами жизни, Родиной, Богом… С другой стороны, они помогают сохранить камерность, сокровенность и застенчивость земли русской… Сам творческий процесс деревенской жизни стал наглядным примером того, как русский художник может возрождать, взращивать, созидать свою Русь, <text:soft-page-break/>свою Родину…» </text:p>
            <text:p text:style-name="P2"/>
            <text:p text:style-name="P2">Не случайно после окончания пленэра его неединожды возвращаются и возвращаются в это ХРАНИМОЕ место, в этот СХРОН. </text:p>
            <text:p text:style-name="P4">Сентябрь, 2012</text:p>
          </table:table-cell>
          <table:table-cell table:style-name="Таблица1.B1" office:value-type="string">
            <text:p text:style-name="P4">Ловбиа му</text:p>
            <text:p text:style-name="P4">2012 вося моз тӧлысь 9-19 лун<text:span text:style-name="T2">ъясӧ</text:span> Коми Республикаса Княжпогост районлӧн Козлорд грездын нуӧдісны «Клюква» войтыркостса экспериментальнӧй пленэр (куратор – Анжела Разманова; котыртысьяс: Сыктывкарса канму университетлӧн искусство факультет, «Югӧр» культураын водзмӧстчан шӧрин» Коми Республикаса канму асшӧрлун<text:span text:style-name="T2">а</text:span> учреждение, Димитрий да Ирина Алексеевъяс).</text:p>
            <text:p text:style-name="P4">Пленэрӧ пырӧдчисны серпасасьысьяс, графикъяс, керамистъяс, архитекторъяс, фотохудожникъяс, дизайнеръяс, театрса режиссёр, актёр, литераторъяс. Найӧ локтісны Коми Республикаысь (Сыктывкар, Ухта), а сідзжӧ Ижевскысь, Москваысь, Польшаысь.</text:p>
            <text:p text:style-name="P4">Проектлӧн шӧр мӧвпыс – <text:span text:style-name="T3">сӧвмӧдны ывлаын</text:span> выль ног уджалӧм<text:span text:style-name="T3">сӧ</text:span>.</text:p>
            <text:p text:style-name="P6">Туръяыбса вӧр-ва<text:span text:style-name="T4">ын</text:span>, сылӧн история<text:span text:style-name="T4">ын</text:span>, <text:span text:style-name="T4">географияын</text:span> <text:span text:style-name="T4">вежлассьысь </text:span>художество да творчество энергия отсалӧны пыр корсьны выль вариантъяс. Тайӧ муыслӧн эм генетическӧй паметь. Тані колис пу<text:span text:style-name="T5">ысь</text:span> нэмӧвӧйся архитектура, уджалӧ XІX нэмлӧн медводдза нёльӧд юкӧнын кыпӧд<text:span text:style-name="T5">л</text:span>ӧм Вежа Ен Мам Чужан лунлы сиӧм ӧкмыс юрйыла храм. Тайӧ аслыспӧлӧс муын чужисны-олісны тӧдчана йӧз: геолог, академик Василий Сенюков, социологиялы подув пуктысь Питирим Сорокин, купеч да меценат Павел Козлов.</text:p>
            <text:p text:style-name="P7">Историческӧй <text:span text:style-name="T6">сиктса</text:span> ландшафткӧд йитчӧм <text:soft-page-break/>быд искусство сикас сетіс позянлун пӧртны олӧмӧ торъя художеств<text:span text:style-name="T6">оа</text:span> могъяс. <text:span text:style-name="T6">С</text:span>ьӧлӧмкылӧмъяс<text:span text:style-name="T6">сӧ</text:span> петкӧдл<text:span text:style-name="T6">існы у</text:span>на жанр, сикас, стиль, техника, акция («Прикладнӧй эстетика»), гӧгӧртас мичмӧдӧм (ландшафт, пу <text:span text:style-name="T6">стрӧйбаяс</text:span>), дӧра серӧдӧм отсӧгӧн. Тайӧ дас луныс сетісны художникъяслы позянлун выль пӧв видзӧдлыны серпасасьӧмын чӧжӧм опыт вылӧ. Гуся да вежавидзана мирӧ дас лунся аслыспӧлӧс паломничество дырйи быд пырӧдчысьлӧн чужис аслас «творческӧй» история.</text:p>
            <text:p text:style-name="P4">Быд пленэрлӧн медшӧр жанр – пейзаж. Сійӧ петкӧдчӧ и традиционнӧя (Анжела Разманова, Светлана Бутакова, Анастасия Денисова, Людмила Юшина, Виталий Окунь, Ирина Земцова, Олег Сизоненко, Максим Витязев, Владимир Дурнев), и трёхмернӧ<text:span text:style-name="T6">й</text:span> <text:span text:style-name="T6">экспериментъясын</text:span> (Сергей Разманов), и жӧч вылын графика (Валерия Осташова), фотоинсталляцияяс (Игорь Попов), объектъяс (Ася Маслова) отсӧгӧн.</text:p>
            <text:p text:style-name="P4">Светлана Бутаковалӧн (Сыктывкар) творчествоын эм и пленэрса этюдъяслӧн сюрӧс, и эстетнӧй графическӧй листъяслӧн мойдын кодь мичлун, сюся видзӧдӧм, мӧвпалӧм. Найӧс ставсӧ быттьӧ вӧчӧма кокниа, корсьысьтӧг, ловбитӧг. Художницалӧн творчествоыс быттьӧ мыйыськӧ пыр видзчысьӧ да видзӧдӧ гӧгӧрбок. Вежсьӧмъяс дзик пыр тыдовтчӧны мелі, нор да небыд акварельнӧй листъясын. Листъя<text:span text:style-name="T12">с</text:span>лӧн поэтикаын <text:soft-page-break/>тыдалӧны ортсыса мир йылысь мӧвпъяс. Художницалӧн олӧм вылӧ сиктса мортлӧн кодь видзӧдласыс лӧсьыда йитчис гӧгӧртаскӧд. Водзӧ нуӧдіс «ылі сикт-грездъяс» йылысь шыльӧдтӧм, олӧмсӧ веськыда петкӧдлысь да аслас историяа серия. Тайӧ инӧн да кадӧн кольӧм сьӧлӧмкылӧмъяссӧ сійӧ яръюгыда серпасалӧ лист выл<text:span text:style-name="T6">ын</text:span>. Сэні художница шыӧдчӧ подувъяс, ӧнія кад, «ловлӧн ландшафт» дорӧ. Сылӧн эм олӧм да мич вылӧ торъя видзӧдласъяс. <text:span text:style-name="T6">Серпасасьысьлӧн художествоа видзӧдлас пыр тыдовтчӧны сьӧлӧмкылӧмъясыс. </text:span>Светлана Бутакова водзӧ нуӧдіс «<text:span text:style-name="T6">мунысь</text:span> керкаяс» серия<text:span text:style-name="T6">сӧ</text:span> – дыр олысь пӧль-пӧчьяслӧн портретъяс. Найӧс абу прӧста серпасалӧма «чукралӧм» бумага выл<text:span text:style-name="T6">ын</text:span>, руд да лӧз рӧмъяс нӧшта на ёсьмӧдӧны сьӧлӧмкылӧмъяссӧ.</text:p>
            <text:p text:style-name="P4">Анастаси<text:span text:style-name="T6">я</text:span> Денисовалӧн (Сыктывкар) <text:span text:style-name="T6">вежавидзана </text:span>графическӧй мирлы быд здук зэв дона. «Дом с самолётиками», «Прорыв» графическӧй листъясын сувтӧдӧма ӧдйӧ мунысь <text:span text:style-name="T6">(«туръяыбса»)</text:span> олӧмысь здук. «Никто не хочет просто быть» (Шӧр Тыла <text:span text:style-name="T13">грездса</text:span> важ керка джоджысь аддзӧм важ газетысь статья ним) листын ас пытшкын майшасьӧм. Шензьӧдӧ, кыдзи лӧсялӧны ӧта-мӧдныслы уджлӧн нимыс да быранвыйын керкалӧн да сэні олысьяслӧн олӧм йылысь художницалӧн сьӧлӧмкылӧмъясыс да мӧвпъясыс. «Это наша страна» коллаж – Козлордӧ ветлӧм йылысь, Алексеев котырлӧн (Дима, Ирина, налӧн Верук ныв да Долина пон) керка йылысь <text:soft-page-break/>«философичнӧй» сьӧлӧмкылӧмъяс. Листъяс<text:span text:style-name="T6">лӧн техникаыс да фактураыс</text:span> <text:span text:style-name="T6">сьӧкыд, </text:span>кыдзи и налӧн вежӧртасъясыс. Сувтса пу планшетъяс (ӧдзӧс пӧвъяс) вылын вӧчӧм «Портал І», «Портал ІІ» диптих – тайӧ важ керкалӧн, кӧні олісны серпасасьысь мужичӧйяс, ӧдзӧсӧд мӧд, вунӧм мирӧ пыранін.</text:p>
            <text:p text:style-name="P4">Анастасияӧн серпасалӧм шуда Туръяыб, кӧні сулалӧ Вежа Ен Мам Чужан лунлы сиӧм храм, а сы весьтын лӧз енэж да кымӧр-нимб – зэв мича удж, тайӧ инлӧн стӧч метафора.</text:p>
            <text:p text:style-name="P8">Лера Осташова (Сыктывкар) пыр вӧчӧ сэтшӧмтор, мыйӧ сійӧс кыскӧ, мый сылы лӧсялӧ. Металл рӧм – Войвывлӧн рӧм. Материал<text:span text:style-name="T6">лӧн структура</text:span> дорӧ интерес – сімӧм кӧрт лист, мый куйліс му вылын, сы вылын «уджалісны» тӧвру, зэр, шонді... Йитчӧны вӧсни графика визь да чорыд подув, кытсюрӧ лӧсталӧ-дзирдалӧ, кытсюрӧ <text:span text:style-name="T6">жуглассьӧма</text:span>. Тайӧ объектъясысь артмӧны торъя вежӧртаса уна пӧвста структура-пейзажъяс. Художницалӧн уджаланногыс ачыс быттьӧ символ. Козлорд сиктса важ керкаысь аддзӧм кӧрт листысь сімсӧ весалігӧн художник быттьӧ чужтӧ выльтор. Лера эскӧ, мый быд материал, мый<text:span text:style-name="T6">ӧн</text:span> уджаліс вӧр-ваыс, мыйкӧ сетӧ – колӧ сӧмын <text:soft-page-break/>кывны, оз ков мунны паныд. Болгаркаӧн весалӧм керкалӧн ичӧт ӧшинь<text:span text:style-name="T6">ысь тыдалӧны</text:span> еджыд югӧръяс, лӧз кымӧръяс ӧшалӧны свинеч рӧма енэжын <text:span text:style-name="T7">(найӧс вӧчӧма мӧлӧт да электроплитка отсӧгӧн)</text:span>, шыльӧдӧм провод везъяс<text:span text:style-name="T7">сӧ</text:span> да пу сюръяяс<text:span text:style-name="T7">сӧ вӧчӧма нулёвкаӧн. </text:span></text:p>
            <text:p text:style-name="P4">Кӧзяинъяслӧн пес сарайысь <text:span text:style-name="T7">жугалӧм</text:span> да кӧрт тувъясӧн розьйӧдлӧм кӧрт лист вылын серпасалӧма «Турунъяс» графическӧй пейзаж. Материалкӧд ӧтвылысь художница ӧнія инструментъясӧн вӧсниа визьйӧдлӧмӧн тшӧтш серӧдіс кӧртсӧ. Медым югдас. Розьясыс вӧліны нин, но найӧс лӧсьӧдыштӧма кӧрт тув да скобина отсӧгӧн. <text:span text:style-name="T7">Ёна жугалӧминъясыс</text:span> артмисны асьныс, поснисӧ лӧсьӧдӧма черӧн.</text:p>
            <text:p text:style-name="P8">Портрет – Камила Куиклӧн (Польша) творчествоын медшӧр жанр. Ёнджыкасӧ сійӧ ӧти либӧ кык сеансӧн вӧчӧ портретлысь некымын вариант. Художница ачыс бӧрйӧ, кодӧс серпасавны, тшӧкыда серпасалӧ ёртъяссӧ, йӧзӧс, кодъяскӧд мӧвпалӧ ӧткодя. Пленэрӧ пырӧдчысьяслӧн портретъясын тыдовтчӧ, кутшӧмӧн художница аддзӧ мортсӧ. Серпасалӧм йӧз вылӧ видзӧдігӧн сувтыштлан: шонді югӧр пытшкын сулалысь фреска-чужӧма Ирина Алексеева, йӧз пӧвстысь петӧм Ирина Земцова, енэж кодь сӧстӧм да мелі Настя Денисова, бур сьӧлӧма Максим Витязев, авъя да быттьӧ видзчысьысь Дмитрий Алексеев. Камила зілис кутны здуксӧ, петкӧдлыны мортлысь ловрусӧ да <text:soft-page-break/>аслыспӧлӧслунсӧ.</text:p>
            <text:p text:style-name="P10">«<text:span text:style-name="T8">Бӧрлань бергӧдчӧм</text:span>»<text:span text:style-name="T14"> –</text:span> Анжела Размановалӧн «стеклӧ<text:span text:style-name="T8">ысь</text:span>» ландшафтнӧй инсталляция, кытчӧ пырисны автор<text:span text:style-name="T8">лӧн</text:span> кывбуръяс, пленэр нуӧдігӧн «шлывгис» увъяс вылын, ытшкытӧм турун пытшкын, ышӧдіс, чуймӧдіс да быттьӧ <text:span text:style-name="T8">вуджӧдіс</text:span> челядьдыр кадӧ. Стеклӧыс мича ворсӧдчис югӧръясӧн (шонді петігӧн да пуксигӧн), ваӧн (зэригӧн), сынӧдӧн (тӧвруӧн), вуджӧръясӧн, коръясӧн.</text:p>
            <text:p text:style-name="P4">Кыдзи <text:span text:style-name="T8">югыд да перламутр рӧмъяса </text:span><text:s/>«Вералӧн портретын», <text:span text:style-name="T8">сідзи и «зэв уна шонді югӧра»</text:span> «Октябриналӧн шондіюръясын», сылӧн уджъяс<text:span text:style-name="T8">ын</text:span> пыр эм стӧч метафора. Тані быдлунъя олӧмыс кокниа вуджӧ поэти<text:span text:style-name="T8">ка</text:span> живописьӧ. Помтӧм-дортӧм чӧв-лӧнь, сійӧ, кыдзи йитчӧны ӧта-мӧдныскӧд рӧм, югӧръяс да сынӧд – тайӧ артмӧдӧ художницалысь творчество, сылысь тайӧ ин вылӧ видзӧдлассӧ.</text:p>
            <text:p text:style-name="P11">Ставыс йитчӧ ӧта-мӧдкӧд, ӧтлаасьӧ – тайӧс ас вывтіыс нуӧ XXІ нэм заводитчӧмся творческӧй морт, коді гӧгӧрвоӧ, мый искусство серти оз ков мӧвпавны, сійӧс колӧ кывны. Уна удж сиӧма <text:span text:style-name="T8">важся оласног дорӧ</text:span>, бӧрӧ кольӧм дорӧ бергӧдчӧмлы. Ачыс муыс сетіс ловби, вежис видзӧдласъяс. Йитіс Людмила Юшиналысь сӧстӧм, реалистичнӧй пейзажъяс, Анжела Размановалысь югӧръясӧн, рӧмъясӧн ворсӧдчысь живопись («Утро мира»), Игорь Поповлысь ландшафтнӧй инсталляция («Лестница в <text:soft-page-break/>Вечность»), Ася Масловалысь («Камера хранения. Печаль прошлого») да Андрей Аксеновскийлысь ассамбляжъяс.</text:p>
            <text:p text:style-name="P8">Владимир Дурнев (Сыктывкар) аддзис ю дорысь турунӧсь да гут-гагйӧсь сёй. Пленэр дырйи художниклӧн олан керка кер вундасъясыс, мый серти позьӧ тӧдмавны сылысь арлыдсӧ, да изки гӧгӧрвотӧг чужтісны уджъяс (керамикаысь «Возвращение» композиция).</text:p>
            <text:p text:style-name="P4">Витали<text:span text:style-name="T15">й</text:span> Окуньлӧн (Ижевск) посниторъясысь мездӧм, яръюгыд рӧмъяса пленэрнӧй живопись – войвывса вӧр-валӧн висьтасьӧм. Ыпъялӧ биа рӧмъясӧн, быттьӧ серпасасьысьлӧн аддзӧмторъяс да кылӧмторъяс бӧрын майшасьӧмыс. Художник пытшкын чужис пыдіа вежӧртӧм. Уджъясыс торъялӧн<text:span text:style-name="T15">ы</text:span> романтичнӧй кыпыдлунӧн, пӧльтӧ войвывса грездлӧн шоныд лов<text:span text:style-name="T8">ру</text:span>. Серпасасьысь шуис, мый сійӧ медводдзаысь уджаліс «<text:span text:style-name="T9">мӧвпавтӧг</text:span>».</text:p>
            <text:p text:style-name="P4">Фотохудожник Олег Сизоненко (Ухта) классикакӧд диалог бӧрын гижис кык натюрморт «важся голландеч<text:span text:style-name="T16">ь</text:span>яс моз». Туръяыбса храмысь аддзӧм юса чери дука каля мумия пырис постановкаӧ. Ачыс уджыс лоис Чеховлӧн дачникъяслы аслыссяма метафораӧн.</text:p>
            <text:p text:style-name="P4">Игорь Попов (Москва), Родченко нима Москваса фотография да мультимеди<text:span text:style-name="T17">а</text:span> <text:span text:style-name="T9">вӧчны </text:span>велӧдан школаса бӧръя курсын велӧдчысь студент, пленэр дырйи вӧчис <text:span text:style-name="T9">снимокъяслысь</text:span> серия. Найӧ быттьӧ абу збыльвывсаӧсь, вӧтын <text:soft-page-break/>кодьӧсь – велосипедӧн мунӧ Ирина Алексеевалӧн керкаысь босьтӧм платтьӧа ныв, джуджыд турун<text:span text:style-name="T9">ті</text:span> котӧртӧ рыцарлӧн пла<text:span text:style-name="T17">ш</text:span> пыдди винтажнӧй коврика «король-кӧр», Емва ю кузя кывтӧ каноэ (автор Сергей Разманов), эрд вылын сулалӧ ӧтка сод да видзӧдӧ енэжӧ (кодзула, шонді петігӧн, шонді лэччигӧн), скотч («шонді кӧчьяс») отсӧгӧн мичмӧдӧм овтӧм керка стенъяс. Мичлуныс ышӧдӧ мӧвпавны, корсьны тӧдӧмлун. Игорь – олӧмсӧ кокниа кылысь художник.</text:p>
            <text:p text:style-name="P9">Пленэр бӧрын вернисаж дырйи Игорь петкӧдліс фотополотно вылын «Гербарий» инсталляция. Сійӧ быттьӧ водзӧ нуӧдӧ нималана немецкӧй фотограф Вольфганг Тильманслӧн уджъяслысь мӧвпсӧ. <text:span text:style-name="T10">Фотополотно вылын петкӧдлӧма мусӧ сьӧлӧмӧн кылан ӧдва казялана здукъяс (мыйтакӧ водзвыв дасьтӧм).</text:span></text:p>
            <text:p text:style-name="P9">Том художникъяслы (Татьяна Земцова, Максим Умпелев, Анастасия Разманова), кодъяс волісны кык-куим лун кежлӧ, кокниа артмис неыджыд уджъясын петкӧдлыны тайӧ иныслысь рӧмъяссӧ, энергетикасӧ аслыспӧлӧслунсӧ. </text:p>
            <text:p text:style-name="P4">Локны да кывны ас пытшсьыд лӧньлунсӧ. Тӧдчытӧмторъясыс колины бокӧ, лӧнисны «карса кадӧдз», «водзӧ бергӧдчытӧдз» — Анжела Размановалӧн «Время назад» ландшафтнӧй инсталляциялӧн шӧр мӧвп. Пленэр – художниклӧн да инлӧн ӧтувъя творчество. Тані енэж, ю, ӧшкамӧшка, турун, шонді, кымӧръяс, шонді пуксьӧм, чиркъяс, керкаяс, лӧнь.</text:p>
            <text:p text:style-name="P4"><text:soft-page-break/><text:span text:style-name="T1">Пленэрсӧ ӧтув котыртысьяс, ин видзысьяс Дмитрий да Ирина Алексеевъяс</text:span> эскӧны, мый быдӧнлы «Клюква» пленэр сетіс да водзӧ сетӧ мыйкӧ ассьыс. Ассьыс ракурс, ассьыс видзӧдлас, мыйкӧ выльтор... Медся коланаыс вӧчсьӧ сьӧлӧмад, и тайӧ пытшкӧсса вежсьӧм – сійӧс петкӧдлӧма уджъясын, кывъясын, образъясын. Ӧні, кор юӧрыс вывті уна, пленэрыс да клюкваса уджъясыс – быттьӧ мӧд кадӧ веськалӧм, сэки позьӧ мӧвпыштны ас йылысь, олан туй, Чужан му да Ен йылысь... Мӧд боксянь кӧ, найӧ отсалӧны видзны роч мулысь гусяторсӧ да вежавидзӧмсӧ... <text:span text:style-name="T11">Грездын т</text:span>ворческӧя уджалӧмыс петкӧдліс, кыдзи роч художник вермӧ ловзьӧдны да вӧчны буртор аслас Русьлы, аслас Чужан мулы...»</text:p>
            <text:p text:style-name="P4"/>
            <text:p text:style-name="P4">Оз прӧста пленэр помасьӧм бӧрын оз на ӧтчыдысь волывлыны татчӧ, тайӧ ВИДЗАНІНӦ, сідз шусяна, СХРОНӦ.</text:p>
            <text:p text:style-name="P4">Кӧч тӧлысь, 2012</text:p>
          </table:table-cell>
        </table:table-row>
      </table:table>
      <text:p text:style-name="Preformatted_20_Text"/>
      <text:p text:style-name="Preformatted_20_Text"/>
      <text:p text:style-name="P1">Габова 1063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2.2$Linux_X86_64 LibreOffice_project/4e471d8c02c9c90f512f7f9ead8875b57fcb1ec3</meta:generator>
    <dc:date>2022-12-19T14:55:01.848124016</dc:date>
    <meta:editing-duration>PT20H55M55S</meta:editing-duration>
    <meta:editing-cycles>130</meta:editing-cycles>
    <meta:document-statistic meta:table-count="1" meta:image-count="0" meta:object-count="0" meta:page-count="10" meta:paragraph-count="53" meta:word-count="2746" meta:character-count="22335" meta:non-whitespace-character-count="19581"/>
  </office:meta>
</office:document-meta>
</file>