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25.732cm" fo:margin-left="-0.016cm" table:align="left"/>
    </style:style>
    <style:style style:name="Таблица1.A" style:family="table-column">
      <style:table-column-properties style:column-width="12.899cm"/>
    </style:style>
    <style:style style:name="Таблица1.B" style:family="table-column">
      <style:table-column-properties style:column-width="12.832cm"/>
    </style:style>
    <style:style style:name="Таблица1.A1" style:family="table-cell">
      <style:table-cell-properties fo:padding="0.097cm" fo:border-left="0.5pt solid #000000" fo:border-right="none" fo:border-top="0.5pt solid #000000" fo:border-bottom="0.5pt solid #000000" style:writing-mode="page"/>
    </style:style>
    <style:style style:name="Таблица1.B1" style:family="table-cell">
      <style:table-cell-properties fo:padding="0.097cm" fo:border="0.5pt solid #000000" style:writing-mode="page"/>
    </style:style>
    <style:style style:name="Таблица1.A2" style:family="table-cell">
      <style:table-cell-properties fo:padding="0.097cm" fo:border-left="0.5pt solid #000000" fo:border-right="none" fo:border-top="none" fo:border-bottom="0.5pt solid #000000" style:writing-mode="page"/>
    </style:style>
    <style:style style:name="Таблица1.B2" style:family="table-cell">
      <style:table-cell-properties fo:padding="0.097cm" fo:border-left="0.5pt solid #000000" fo:border-right="0.5pt solid #000000" fo:border-top="none" fo:border-bottom="0.5pt solid #000000" style:writing-mode="page"/>
    </style:style>
    <style:style style:name="Таблица1.288" style:family="table-row">
      <style:table-row-properties style:min-row-height="0.783cm"/>
    </style:style>
    <style:style style:name="P1" style:family="paragraph" style:parent-style-name="Standard">
      <style:paragraph-properties fo:margin-top="0cm" fo:margin-bottom="0cm" style:contextual-spacing="false" fo:line-height="100%" fo:orphans="0" fo:widows="0"/>
      <style:text-properties officeooo:paragraph-rsid="00110170"/>
    </style:style>
    <style:style style:name="P2" style:family="paragraph" style:parent-style-name="Standard">
      <style:text-properties officeooo:paragraph-rsid="00110170"/>
    </style:style>
    <style:style style:name="P3" style:family="paragraph" style:parent-style-name="Table_20_Contents">
      <style:text-properties style:font-name="Times New Roman" fo:font-size="12pt" fo:language="kpv" fo:country="RU" officeooo:rsid="0104e086" officeooo:paragraph-rsid="00110170" style:font-size-asian="12pt" style:font-size-complex="12pt"/>
    </style:style>
    <style:style style:name="P4"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5ad6d2" officeooo:paragraph-rsid="00110170" style:font-size-asian="12pt" style:font-size-complex="12pt"/>
    </style:style>
    <style:style style:name="P5"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2d6051" officeooo:paragraph-rsid="00110170" style:font-size-asian="12pt" style:font-size-complex="12pt"/>
    </style:style>
    <style:style style:name="P6" style:family="paragraph" style:parent-style-name="Table_20_Contents">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officeooo:rsid="002fa995" officeooo:paragraph-rsid="00141ad1" style:font-size-asian="12pt" style:font-size-complex="12pt"/>
    </style:style>
    <style:style style:name="P7" style:family="paragraph" style:parent-style-name="Table_20_Contents">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officeooo:rsid="002fa995" officeooo:paragraph-rsid="00348ba4" style:font-size-asian="12pt" style:font-size-complex="12pt"/>
    </style:style>
    <style:style style:name="P8"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3306a6" officeooo:paragraph-rsid="00110170" style:font-size-asian="12pt" style:font-size-complex="12pt"/>
    </style:style>
    <style:style style:name="P9"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38fef3" officeooo:paragraph-rsid="00110170" style:font-size-asian="12pt" style:font-size-complex="12pt"/>
    </style:style>
    <style:style style:name="P10"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39daca" officeooo:paragraph-rsid="00110170" style:font-size-asian="12pt" style:font-size-complex="12pt"/>
    </style:style>
    <style:style style:name="P11"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bbe4b8" officeooo:paragraph-rsid="00110170" style:font-size-asian="12pt" style:font-size-complex="12pt"/>
    </style:style>
    <style:style style:name="P12"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421957" officeooo:paragraph-rsid="00110170" style:font-size-asian="12pt" style:font-size-complex="12pt"/>
    </style:style>
    <style:style style:name="P13" style:family="paragraph" style:parent-style-name="Table_20_Contents">
      <loext:graphic-properties draw:fill-hatch-name="hatch"/>
      <style:paragraph-properties fo:margin-left="0cm" fo:margin-right="0cm" fo:margin-top="0cm" fo:margin-bottom="0cm" style:contextual-spacing="true" fo:line-height="100%" fo:orphans="2" fo:widows="2" fo:text-indent="0cm" style:auto-text-indent="false"/>
      <style:text-properties style:font-name="Times New Roman" fo:font-size="12pt" fo:language="kpv" fo:country="RU" officeooo:rsid="00421957" officeooo:paragraph-rsid="00110170" style:font-size-asian="12pt" style:font-size-complex="12pt"/>
    </style:style>
    <style:style style:name="P14" style:family="paragraph" style:parent-style-name="Table_20_Contents">
      <loext:graphic-properties draw:fill-hatch-name="hatch"/>
      <style:paragraph-properties fo:margin-left="0cm" fo:margin-right="0cm" fo:margin-top="0cm" fo:margin-bottom="0cm" style:contextual-spacing="true" fo:line-height="100%" fo:orphans="2" fo:widows="2" fo:text-indent="0cm" style:auto-text-indent="false"/>
      <style:text-properties style:font-name="Times New Roman" fo:font-size="12pt" fo:language="kpv" fo:country="RU" officeooo:rsid="004267d1" officeooo:paragraph-rsid="00110170" style:font-size-asian="12pt" style:font-size-complex="12pt"/>
    </style:style>
    <style:style style:name="P15"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4267d1" officeooo:paragraph-rsid="00110170" style:font-size-asian="12pt" style:font-size-complex="12pt"/>
    </style:style>
    <style:style style:name="P16"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3ce887" officeooo:paragraph-rsid="00110170" style:font-size-asian="12pt" style:font-size-complex="12pt"/>
    </style:style>
    <style:style style:name="P17"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3b1b86" officeooo:paragraph-rsid="00110170" style:font-size-asian="12pt" style:font-size-complex="12pt"/>
    </style:style>
    <style:style style:name="P18"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433799" officeooo:paragraph-rsid="00110170" style:font-size-asian="12pt" style:font-size-complex="12pt"/>
    </style:style>
    <style:style style:name="P19" style:family="paragraph" style:parent-style-name="Table_20_Contents">
      <style:text-properties style:font-name="Times New Roman" fo:font-size="12pt" fo:language="kpv" fo:country="RU" officeooo:rsid="00433799" officeooo:paragraph-rsid="00110170" style:font-size-asian="12pt" style:font-size-complex="12pt"/>
    </style:style>
    <style:style style:name="P20"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cbc89a" officeooo:paragraph-rsid="00110170" style:font-size-asian="12pt" style:font-size-complex="12pt"/>
    </style:style>
    <style:style style:name="P21"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officeooo:rsid="00cbc89a" officeooo:paragraph-rsid="00110170" style:font-size-asian="12pt" style:font-size-complex="12pt"/>
    </style:style>
    <style:style style:name="P22" style:family="paragraph" style:parent-style-name="Table_20_Contents">
      <style:text-properties style:font-name="Times New Roman" fo:font-size="12pt" fo:language="kpv" fo:country="RU" officeooo:rsid="00cbc89a" officeooo:paragraph-rsid="00110170" style:font-size-asian="12pt" style:font-size-complex="12pt"/>
    </style:style>
    <style:style style:name="P23" style:family="paragraph" style:parent-style-name="Table_20_Contents">
      <style:text-properties style:font-name="Times New Roman" fo:font-size="12pt" fo:language="kpv" fo:country="RU" officeooo:rsid="00cbc89a" officeooo:paragraph-rsid="001f17d5" style:font-size-asian="12pt" style:font-size-complex="12pt"/>
    </style:style>
    <style:style style:name="P24"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2pt" fo:language="kpv" fo:country="RU" officeooo:rsid="002775b1" officeooo:paragraph-rsid="001be840" style:font-size-asian="12pt" style:font-size-complex="12pt"/>
    </style:style>
    <style:style style:name="P25" style:family="paragraph" style:parent-style-name="Standard">
      <style:paragraph-properties fo:margin-top="0cm" fo:margin-bottom="0cm" style:contextual-spacing="false" fo:line-height="100%" fo:text-align="justify" style:justify-single-word="false" style:writing-mode="lr-tb"/>
      <style:text-properties style:font-name="Times New Roman" fo:font-size="12pt" fo:language="kpv" fo:country="RU" officeooo:rsid="002775b1" officeooo:paragraph-rsid="003c989d" style:font-size-asian="12pt" style:font-size-complex="12pt"/>
    </style:style>
    <style:style style:name="P26" style:family="paragraph" style:parent-style-name="Table_20_Contents">
      <style:text-properties style:font-name="Times New Roman" fo:font-size="12pt" fo:language="kpv" fo:country="RU" officeooo:rsid="00cbedc7" officeooo:paragraph-rsid="00110170" style:font-size-asian="12pt" style:font-size-complex="12pt"/>
    </style:style>
    <style:style style:name="P27"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officeooo:rsid="00cbedc7" officeooo:paragraph-rsid="00110170" style:font-size-asian="12pt" style:font-size-complex="12pt"/>
    </style:style>
    <style:style style:name="P28"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cf7c76" officeooo:paragraph-rsid="00110170" style:font-size-asian="12pt" style:font-size-complex="12pt"/>
    </style:style>
    <style:style style:name="P29" style:family="paragraph" style:parent-style-name="Table_20_Contents">
      <style:text-properties style:font-name="Times New Roman" fo:font-size="12pt" fo:language="kpv" fo:country="RU" officeooo:rsid="00d72248" officeooo:paragraph-rsid="00110170" style:font-size-asian="12pt" style:font-size-complex="12pt"/>
    </style:style>
    <style:style style:name="P30" style:family="paragraph" style:parent-style-name="Table_20_Contents">
      <style:text-properties style:font-name="Times New Roman" fo:font-size="12pt" fo:language="kpv" fo:country="RU" officeooo:rsid="00f00380" officeooo:paragraph-rsid="00110170" style:font-size-asian="12pt" style:font-size-complex="12pt"/>
    </style:style>
    <style:style style:name="P31" style:family="paragraph" style:parent-style-name="Table_20_Contents">
      <style:text-properties style:font-name="Times New Roman" fo:font-size="12pt" fo:language="kpv" fo:country="RU" officeooo:rsid="00f9a3cc" officeooo:paragraph-rsid="00110170" style:font-size-asian="12pt" style:font-size-complex="12pt"/>
    </style:style>
    <style:style style:name="P32" style:family="paragraph" style:parent-style-name="Table_20_Contents">
      <style:text-properties style:font-name="Times New Roman" fo:font-size="12pt" fo:language="kpv" fo:country="RU" officeooo:rsid="00fbe53c" officeooo:paragraph-rsid="00110170" style:font-size-asian="12pt" style:font-size-complex="12pt"/>
    </style:style>
    <style:style style:name="P33" style:family="paragraph" style:parent-style-name="Table_20_Contents">
      <style:text-properties style:font-name="Times New Roman" fo:font-size="12pt" fo:language="kpv" fo:country="RU" officeooo:rsid="00d9965e" officeooo:paragraph-rsid="00110170" style:font-size-asian="12pt" style:font-size-complex="12pt"/>
    </style:style>
    <style:style style:name="P34" style:family="paragraph" style:parent-style-name="Table_20_Contents">
      <style:text-properties style:font-name="Times New Roman" fo:font-size="12pt" fo:language="kpv" fo:country="RU" officeooo:rsid="004c061a" officeooo:paragraph-rsid="00110170" style:font-size-asian="12pt" style:font-size-complex="12pt"/>
    </style:style>
    <style:style style:name="P35" style:family="paragraph" style:parent-style-name="Standard">
      <style:paragraph-properties fo:margin-top="0cm" fo:margin-bottom="0cm" style:contextual-spacing="false" fo:line-height="100%" fo:orphans="0" fo:widows="0"/>
      <style:text-properties style:font-name="Times New Roman" fo:font-size="12pt" fo:language="kpv" fo:country="RU" officeooo:rsid="004c061a" officeooo:paragraph-rsid="007db027" style:font-size-asian="12pt" style:font-size-complex="12pt"/>
    </style:style>
    <style:style style:name="P36" style:family="paragraph" style:parent-style-name="Table_20_Contents">
      <style:text-properties style:font-name="Times New Roman" fo:font-size="12pt" fo:language="kpv" fo:country="RU" officeooo:rsid="004bbae2" officeooo:paragraph-rsid="00110170" style:font-size-asian="12pt" style:font-size-complex="12pt"/>
    </style:style>
    <style:style style:name="P37" style:family="paragraph" style:parent-style-name="Table_20_Contents">
      <style:text-properties style:font-name="Times New Roman" fo:font-size="12pt" fo:language="kpv" fo:country="RU" officeooo:rsid="0045befb" officeooo:paragraph-rsid="00110170" style:font-size-asian="12pt" style:font-size-complex="12pt"/>
    </style:style>
    <style:style style:name="P38" style:family="paragraph" style:parent-style-name="Table_20_Contents">
      <style:text-properties style:font-name="Times New Roman" fo:font-size="12pt" fo:language="kpv" fo:country="RU" officeooo:rsid="0046d840" officeooo:paragraph-rsid="00110170" style:font-size-asian="12pt" style:font-size-complex="12pt"/>
    </style:style>
    <style:style style:name="P39" style:family="paragraph" style:parent-style-name="Table_20_Contents">
      <style:text-properties style:font-name="Times New Roman" fo:font-size="12pt" fo:language="kpv" fo:country="RU" officeooo:rsid="004a3862" officeooo:paragraph-rsid="00110170" style:font-size-asian="12pt" style:font-size-complex="12pt"/>
    </style:style>
    <style:style style:name="P40"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110170" style:font-size-asian="12pt" style:font-size-complex="12pt"/>
    </style:style>
    <style:style style:name="P41"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officeooo:paragraph-rsid="00110170" style:font-size-asian="12pt" style:font-size-complex="12pt"/>
    </style:style>
    <style:style style:name="P42"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586611" style:font-size-asian="12pt" style:font-size-complex="12pt"/>
    </style:style>
    <style:style style:name="P43"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629db1" style:font-size-asian="12pt" style:font-size-complex="12pt"/>
    </style:style>
    <style:style style:name="P44"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63c248" style:font-size-asian="12pt" style:font-size-complex="12pt"/>
    </style:style>
    <style:style style:name="P45"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7756ca" style:font-size-asian="12pt" style:font-size-complex="12pt"/>
    </style:style>
    <style:style style:name="P46"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7aaa1e" style:font-size-asian="12pt" style:font-size-complex="12pt"/>
    </style:style>
    <style:style style:name="P47" style:family="paragraph" style:parent-style-name="Standard">
      <style:paragraph-properties fo:margin-top="0cm" fo:margin-bottom="0cm" style:contextual-spacing="false" fo:line-height="100%" fo:orphans="0" fo:widows="0"/>
      <style:text-properties style:font-name="Times New Roman" fo:font-size="12pt" fo:language="kpv" fo:country="RU" officeooo:rsid="00ed2c79" officeooo:paragraph-rsid="00110170" style:font-size-asian="12pt" style:font-size-complex="12pt"/>
    </style:style>
    <style:style style:name="P48" style:family="paragraph" style:parent-style-name="Table_20_Contents">
      <style:text-properties style:font-name="Times New Roman" fo:font-size="12pt" fo:language="kpv" fo:country="RU" officeooo:rsid="0108395f" officeooo:paragraph-rsid="00275563" style:font-size-asian="12pt" style:font-size-complex="12pt"/>
    </style:style>
    <style:style style:name="P49" style:family="paragraph" style:parent-style-name="Table_20_Contents">
      <style:text-properties style:font-name="Times New Roman" fo:font-size="12pt" fo:language="kpv" fo:country="RU" officeooo:rsid="00ef1820" officeooo:paragraph-rsid="00601b90" style:font-size-asian="12pt" style:font-size-complex="12pt"/>
    </style:style>
    <style:style style:name="P50" style:family="paragraph" style:parent-style-name="Table_20_Contents">
      <style:text-properties style:font-name="Times New Roman" fo:font-size="12pt" fo:language="kpv" fo:country="RU" officeooo:rsid="00ff18f8" officeooo:paragraph-rsid="00747105" style:font-size-asian="12pt" style:font-size-complex="12pt"/>
    </style:style>
    <style:style style:name="P51" style:family="paragraph" style:parent-style-name="Table_20_Contents">
      <style:text-properties style:font-name="Times New Roman" fo:font-size="12pt" fo:language="kpv" fo:country="RU" officeooo:rsid="004c4d22" officeooo:paragraph-rsid="007db027" style:font-size-asian="12pt" style:font-size-complex="12pt"/>
    </style:style>
    <style:style style:name="P52"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b70381" officeooo:paragraph-rsid="00110170" style:font-size-asian="12pt" style:font-weight-asian="bold" style:font-size-complex="12pt" style:font-weight-complex="bold"/>
    </style:style>
    <style:style style:name="P53"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a8698b" officeooo:paragraph-rsid="00110170" style:font-size-asian="12pt" style:font-weight-asian="bold" style:font-size-complex="12pt" style:font-weight-complex="bold"/>
    </style:style>
    <style:style style:name="P54" style:family="paragraph" style:parent-style-name="Table_20_Contents">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bold" officeooo:rsid="00754207" officeooo:paragraph-rsid="00110170" style:font-size-asian="12pt" style:font-weight-asian="bold" style:font-size-complex="12pt" style:font-weight-complex="bold"/>
    </style:style>
    <style:style style:name="P55"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590eeb" officeooo:paragraph-rsid="00110170" style:font-size-asian="12pt" style:font-weight-asian="bold" style:font-size-complex="12pt" style:font-weight-complex="bold"/>
    </style:style>
    <style:style style:name="P56"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6c5130" officeooo:paragraph-rsid="00110170" style:font-size-asian="12pt" style:font-weight-asian="bold" style:font-size-complex="12pt" style:font-weight-complex="bold"/>
    </style:style>
    <style:style style:name="P57"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2fa995" officeooo:paragraph-rsid="00110170" style:font-size-asian="12pt" style:font-weight-asian="bold" style:font-size-complex="12pt" style:font-weight-complex="bold"/>
    </style:style>
    <style:style style:name="P58"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3306a6" officeooo:paragraph-rsid="00110170" style:font-size-asian="12pt" style:font-weight-asian="bold" style:font-size-complex="12pt" style:font-weight-complex="bold"/>
    </style:style>
    <style:style style:name="P59" style:family="paragraph" style:parent-style-name="Table_20_Contents">
      <style:text-properties style:font-name="Times New Roman" fo:font-size="12pt" fo:language="kpv" fo:country="RU" fo:font-weight="bold" officeooo:rsid="004ffb0d" officeooo:paragraph-rsid="00110170" style:font-size-asian="12pt" style:font-weight-asian="bold" style:font-size-complex="12pt" style:font-weight-complex="bold"/>
    </style:style>
    <style:style style:name="P60" style:family="paragraph" style:parent-style-name="Table_20_Contents">
      <style:text-properties style:font-name="Times New Roman" fo:font-size="12pt" fo:language="kpv" fo:country="RU" fo:font-weight="bold" officeooo:rsid="00cbc89a" officeooo:paragraph-rsid="00110170" style:font-size-asian="12pt" style:font-weight-asian="bold" style:font-size-complex="12pt" style:font-weight-complex="bold"/>
    </style:style>
    <style:style style:name="P61"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bold" officeooo:rsid="00cbc89a" officeooo:paragraph-rsid="00110170" style:font-size-asian="12pt" style:font-weight-asian="bold" style:font-size-complex="12pt" style:font-weight-complex="bold"/>
    </style:style>
    <style:style style:name="P62" style:family="paragraph" style:parent-style-name="Table_20_Contents">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bold" officeooo:rsid="00cbedc7" officeooo:paragraph-rsid="00110170" style:font-size-asian="12pt" style:font-weight-asian="bold" style:font-size-complex="12pt" style:font-weight-complex="bold"/>
    </style:style>
    <style:style style:name="P63"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bold" officeooo:rsid="00cbedc7" officeooo:paragraph-rsid="00110170" style:font-size-asian="12pt" style:font-weight-asian="bold" style:font-size-complex="12pt" style:font-weight-complex="bold"/>
    </style:style>
    <style:style style:name="P64" style:family="paragraph" style:parent-style-name="Table_20_Contents">
      <style:text-properties style:font-name="Times New Roman" fo:font-size="12pt" fo:language="kpv" fo:country="RU" fo:font-weight="bold" officeooo:rsid="00cbedc7" officeooo:paragraph-rsid="00110170" style:font-size-asian="12pt" style:font-weight-asian="bold" style:font-size-complex="12pt" style:font-weight-complex="bold"/>
    </style:style>
    <style:style style:name="P65" style:family="paragraph" style:parent-style-name="Table_20_Contents">
      <style:text-properties style:font-name="Times New Roman" fo:font-size="12pt" fo:language="kpv" fo:country="RU" fo:font-weight="bold" officeooo:rsid="00dd8bb0" officeooo:paragraph-rsid="00110170" style:font-size-asian="12pt" style:font-weight-asian="bold" style:font-size-complex="12pt" style:font-weight-complex="bold"/>
    </style:style>
    <style:style style:name="P66" style:family="paragraph" style:parent-style-name="Table_20_Contents">
      <style:text-properties style:font-name="Times New Roman" fo:font-size="12pt" fo:language="kpv" fo:country="RU" fo:font-weight="bold" officeooo:rsid="00dbf849" officeooo:paragraph-rsid="00110170" style:font-size-asian="12pt" style:font-weight-asian="bold" style:font-size-complex="12pt" style:font-weight-complex="bold"/>
    </style:style>
    <style:style style:name="P67" style:family="paragraph" style:parent-style-name="Table_20_Contents">
      <style:text-properties style:font-name="Times New Roman" fo:font-size="12pt" fo:language="kpv" fo:country="RU" fo:font-weight="bold" officeooo:rsid="00e407ea" officeooo:paragraph-rsid="00110170" style:font-size-asian="12pt" style:font-weight-asian="bold" style:font-size-complex="12pt" style:font-weight-complex="bold"/>
    </style:style>
    <style:style style:name="P68" style:family="paragraph" style:parent-style-name="Table_20_Contents">
      <style:text-properties style:font-name="Times New Roman" fo:font-size="12pt" fo:language="kpv" fo:country="RU" fo:font-weight="bold" officeooo:rsid="00e6785c" officeooo:paragraph-rsid="00110170" style:font-size-asian="12pt" style:font-weight-asian="bold" style:font-size-complex="12pt" style:font-weight-complex="bold"/>
    </style:style>
    <style:style style:name="P69" style:family="paragraph" style:parent-style-name="Table_20_Contents">
      <style:text-properties style:font-name="Times New Roman" fo:font-size="12pt" fo:language="kpv" fo:country="RU" fo:font-weight="bold" officeooo:rsid="00e7211e" officeooo:paragraph-rsid="00110170" style:font-size-asian="12pt" style:font-weight-asian="bold" style:font-size-complex="12pt" style:font-weight-complex="bold"/>
    </style:style>
    <style:style style:name="P70" style:family="paragraph" style:parent-style-name="Table_20_Contents">
      <style:text-properties style:font-name="Times New Roman" fo:font-size="12pt" fo:language="kpv" fo:country="RU" fo:font-weight="bold" officeooo:rsid="00ed2c79" officeooo:paragraph-rsid="00110170" style:font-size-asian="12pt" style:font-weight-asian="bold" style:font-size-complex="12pt" style:font-weight-complex="bold"/>
    </style:style>
    <style:style style:name="P71" style:family="paragraph" style:parent-style-name="Table_20_Contents">
      <style:text-properties style:font-name="Times New Roman" fo:font-size="12pt" fo:language="kpv" fo:country="RU" fo:font-weight="bold" officeooo:rsid="00f956b4" officeooo:paragraph-rsid="00110170" style:font-size-asian="12pt" style:font-weight-asian="bold" style:font-size-complex="12pt" style:font-weight-complex="bold"/>
    </style:style>
    <style:style style:name="P72" style:family="paragraph" style:parent-style-name="Table_20_Contents">
      <style:text-properties style:font-name="Times New Roman" fo:font-size="12pt" fo:language="kpv" fo:country="RU" fo:font-weight="bold" officeooo:rsid="00f9a3cc" officeooo:paragraph-rsid="00110170" style:font-size-asian="12pt" style:font-weight-asian="bold" style:font-size-complex="12pt" style:font-weight-complex="bold"/>
    </style:style>
    <style:style style:name="P73" style:family="paragraph" style:parent-style-name="Table_20_Contents">
      <style:text-properties style:font-name="Times New Roman" fo:font-size="12pt" fo:language="kpv" fo:country="RU" fo:font-weight="bold" officeooo:rsid="010b1d27" officeooo:paragraph-rsid="00110170" style:font-size-asian="12pt" style:font-weight-asian="bold" style:font-size-complex="12pt" style:font-weight-complex="bold"/>
    </style:style>
    <style:style style:name="P74" style:family="paragraph" style:parent-style-name="Table_20_Contents">
      <style:text-properties style:font-name="Times New Roman" fo:font-size="12pt" fo:language="kpv" fo:country="RU" fo:font-weight="bold" officeooo:rsid="004ce5d2" officeooo:paragraph-rsid="00110170" style:font-size-asian="12pt" style:font-weight-asian="bold" style:font-size-complex="12pt" style:font-weight-complex="bold"/>
    </style:style>
    <style:style style:name="P75" style:family="paragraph" style:parent-style-name="Table_20_Contents">
      <style:text-properties style:font-name="Times New Roman" fo:font-size="12pt" fo:language="kpv" fo:country="RU" fo:font-weight="bold" officeooo:rsid="004c061a" officeooo:paragraph-rsid="00110170" style:font-size-asian="12pt" style:font-weight-asian="bold" style:font-size-complex="12pt" style:font-weight-complex="bold"/>
    </style:style>
    <style:style style:name="P76"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bold" officeooo:rsid="00bb6398" officeooo:paragraph-rsid="00110170" style:font-size-asian="12pt" style:font-weight-asian="bold" style:font-size-complex="12pt" style:font-weight-complex="bold"/>
    </style:style>
    <style:style style:name="P77" style:family="paragraph" style:parent-style-name="Standard">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38fef3" officeooo:paragraph-rsid="00110170" style:font-size-asian="12pt" style:font-weight-asian="bold" style:font-size-complex="12pt" style:font-weight-complex="bold"/>
    </style:style>
    <style:style style:name="P78" style:family="paragraph" style:parent-style-name="Standard">
      <style:paragraph-properties fo:margin-top="0cm" fo:margin-bottom="0cm" style:contextual-spacing="false" fo:line-height="100%" fo:orphans="0" fo:widows="0"/>
      <style:text-properties style:font-name="Times New Roman" fo:font-size="12pt" fo:language="kpv" fo:country="RU" fo:font-weight="bold" officeooo:rsid="00f95a2d" officeooo:paragraph-rsid="00110170" style:font-size-asian="12pt" style:font-weight-asian="bold" style:font-size-complex="12pt" style:font-weight-complex="bold"/>
    </style:style>
    <style:style style:name="P79" style:family="paragraph" style:parent-style-name="Standard">
      <style:paragraph-properties fo:margin-top="0cm" fo:margin-bottom="0cm" style:contextual-spacing="false" fo:line-height="100%" fo:orphans="0" fo:widows="0"/>
      <style:text-properties style:font-name="Times New Roman" fo:font-size="12pt" fo:language="kpv" fo:country="RU" fo:font-weight="bold" officeooo:paragraph-rsid="00110170" style:font-size-asian="12pt" style:font-weight-asian="bold" style:font-size-complex="12pt" style:font-weight-complex="bold"/>
    </style:style>
    <style:style style:name="P80"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72d503" officeooo:paragraph-rsid="00110170" fo:background-color="transparent" style:font-name-asian="Calibri" style:font-size-asian="12pt" style:font-weight-asian="bold" style:font-size-complex="12pt" style:font-weight-complex="bold"/>
    </style:style>
    <style:style style:name="P81"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38fef3" officeooo:paragraph-rsid="00110170" fo:background-color="transparent" style:font-name-asian="Calibri" style:font-size-asian="12pt" style:font-weight-asian="bold" style:font-size-complex="12pt" style:font-weight-complex="bold"/>
    </style:style>
    <style:style style:name="P82"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ccf73e" officeooo:paragraph-rsid="00110170" fo:background-color="transparent" style:font-name-asian="Calibri" style:font-size-asian="12pt" style:font-weight-asian="bold" style:font-size-complex="12pt" style:font-weight-complex="bold"/>
    </style:style>
    <style:style style:name="P83"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style="normal" fo:font-weight="normal" officeooo:rsid="002fa995" officeooo:paragraph-rsid="00110170" style:font-size-asian="12pt" style:font-style-asian="normal" style:font-weight-asian="normal" style:font-size-complex="12pt" style:font-style-complex="normal" style:font-weight-complex="normal"/>
    </style:style>
    <style:style style:name="P84"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normal" officeooo:rsid="00cbc89a" officeooo:paragraph-rsid="00110170" style:font-size-asian="12pt" style:font-weight-asian="normal" style:font-size-complex="12pt" style:font-weight-complex="normal"/>
    </style:style>
    <style:style style:name="P85"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normal" officeooo:rsid="00cbc89a" officeooo:paragraph-rsid="00110170" style:font-size-asian="12pt" style:font-weight-asian="normal" style:font-size-complex="12pt" style:font-weight-complex="normal"/>
    </style:style>
    <style:style style:name="P86"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normal" officeooo:rsid="006e38d4" officeooo:paragraph-rsid="00110170" style:font-size-asian="12pt" style:font-weight-asian="normal" style:font-size-complex="12pt" style:font-weight-complex="normal"/>
    </style:style>
    <style:style style:name="P87"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normal" officeooo:rsid="00342072" officeooo:paragraph-rsid="00110170" style:font-size-asian="12pt" style:font-weight-asian="normal" style:font-size-complex="12pt" style:font-weight-complex="normal"/>
    </style:style>
    <style:style style:name="P88" style:family="paragraph" style:parent-style-name="Table_20_Contents">
      <style:text-properties style:font-name="Times New Roman" fo:font-size="12pt" fo:language="kpv" fo:country="RU" fo:font-weight="normal" officeooo:rsid="00dfc361" officeooo:paragraph-rsid="00110170" style:font-size-asian="12pt" style:font-weight-asian="normal" style:font-size-complex="12pt" style:font-weight-complex="normal"/>
    </style:style>
    <style:style style:name="P89"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normal" officeooo:rsid="00a8698b" officeooo:paragraph-rsid="0020a49b" style:font-size-asian="12pt" style:font-weight-asian="normal" style:font-size-complex="12pt" style:font-weight-complex="normal"/>
    </style:style>
    <style:style style:name="P90"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normal" officeooo:rsid="00342072" officeooo:paragraph-rsid="00110170" fo:background-color="transparent" style:font-name-asian="Calibri" style:font-size-asian="12pt" style:font-weight-asian="normal" style:font-size-complex="12pt" style:font-weight-complex="normal"/>
    </style:style>
    <style:style style:name="P91"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normal" officeooo:rsid="00a8698b" officeooo:paragraph-rsid="00110170" fo:background-color="transparent" style:font-size-asian="12pt" style:font-weight-asian="normal" style:font-size-complex="12pt" style:font-weight-complex="normal"/>
    </style:style>
    <style:style style:name="P92"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normal" officeooo:rsid="00cbc89a" officeooo:paragraph-rsid="00110170" fo:background-color="transparent" style:font-size-asian="12pt" style:font-weight-asian="normal" style:font-size-complex="12pt" style:font-weight-complex="normal"/>
    </style:style>
    <style:style style:name="P93" style:family="paragraph" style:parent-style-name="Table_20_Contents">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officeooo:rsid="003b1b86" officeooo:paragraph-rsid="00110170" fo:background-color="transparent" style:font-name-asian="Calibri" style:font-size-asian="12pt" style:font-size-complex="12pt"/>
    </style:style>
    <style:style style:name="P94"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4267d1" officeooo:paragraph-rsid="00110170" fo:background-color="transparent" style:font-name-asian="Calibri" style:font-size-asian="12pt" style:font-size-complex="12pt"/>
    </style:style>
    <style:style style:name="P95"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officeooo:paragraph-rsid="00110170" fo:background-color="transparent" style:font-name-asian="Calibri" style:font-size-asian="12pt" style:font-size-complex="12pt"/>
    </style:style>
    <style:style style:name="P96"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officeooo:rsid="0039daca" officeooo:paragraph-rsid="00110170" fo:background-color="transparent" style:font-name-asian="Calibri" style:font-size-asian="12pt" style:font-size-complex="12pt"/>
    </style:style>
    <style:style style:name="P97" style:family="paragraph" style:parent-style-name="Standard">
      <style:paragraph-properties fo:margin-top="0cm" fo:margin-bottom="0cm" style:contextual-spacing="false" fo:line-height="100%" fo:orphans="0" fo:widows="0"/>
      <style:text-properties style:font-name="Times New Roman" fo:font-size="12pt" officeooo:paragraph-rsid="00110170" style:font-size-asian="12pt" style:font-size-complex="12pt"/>
    </style:style>
    <style:style style:name="P98" style:family="paragraph" style:parent-style-name="Standard">
      <style:paragraph-properties fo:margin-top="0cm" fo:margin-bottom="0cm" style:contextual-spacing="false" fo:line-height="100%" fo:orphans="0" fo:widows="0"/>
      <style:text-properties style:font-name="Times New Roman" fo:font-size="12pt" fo:font-weight="bold" officeooo:paragraph-rsid="00110170" style:font-size-asian="12pt" style:font-weight-asian="bold" style:font-size-complex="12pt" style:font-weight-complex="bold"/>
    </style:style>
    <style:style style:name="P99" style:family="paragraph" style:parent-style-name="Standard">
      <style:paragraph-properties fo:margin-top="0cm" fo:margin-bottom="0cm" style:contextual-spacing="false" fo:line-height="100%" fo:orphans="0" fo:widows="0"/>
      <style:text-properties style:font-name="Times New Roman" fo:font-size="12pt" fo:font-weight="bold" officeooo:paragraph-rsid="00110170" style:font-size-asian="12pt" style:font-weight-asian="bold" style:font-size-complex="12pt"/>
    </style:style>
    <style:style style:name="P100" style:family="paragraph" style:parent-style-name="Standard">
      <style:paragraph-properties fo:margin-top="0cm" fo:margin-bottom="0cm" style:contextual-spacing="false" fo:line-height="100%" fo:orphans="0" fo:widows="0"/>
      <style:text-properties style:font-name="Times New Roman" fo:font-size="12pt" officeooo:paragraph-rsid="00110170" fo:background-color="transparent" style:font-size-asian="12pt" style:font-size-complex="12pt"/>
    </style:style>
    <style:style style:name="P101"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fo:font-weight="normal" officeooo:rsid="00a8698b" officeooo:paragraph-rsid="0084805a" style:font-size-asian="12pt" style:font-weight-asian="normal" style:font-size-complex="12pt" style:font-weight-complex="normal"/>
    </style:style>
    <style:style style:name="P102"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bf78ac" style:font-size-asian="12pt" style:font-size-complex="12pt"/>
    </style:style>
    <style:style style:name="P103"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c6cf0c" style:font-size-asian="12pt" style:font-size-complex="12pt"/>
    </style:style>
    <style:style style:name="P104"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629db1" fo:background-color="transparent" style:font-size-asian="12pt" style:font-size-complex="12pt"/>
    </style:style>
    <style:style style:name="P105"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296353" fo:background-color="transparent" style:font-size-asian="12pt" style:font-size-complex="12pt"/>
    </style:style>
    <style:style style:name="P106"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110170" fo:background-color="transparent" style:font-size-asian="12pt" style:font-size-complex="12pt"/>
    </style:style>
    <style:style style:name="P107"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a1d5a2" fo:background-color="transparent" style:font-size-asian="12pt" style:font-size-complex="12pt"/>
    </style:style>
    <style:style style:name="P108" style:family="paragraph" style:parent-style-name="Standard">
      <style:paragraph-properties fo:margin-top="0cm" fo:margin-bottom="0cm" style:contextual-spacing="false" fo:line-height="100%" fo:orphans="0" fo:widows="0"/>
      <style:text-properties style:font-name="Times New Roman" fo:font-size="12pt" fo:language="kpv" fo:country="RU" officeooo:paragraph-rsid="004e2a64" fo:background-color="transparent" style:font-size-asian="12pt" style:font-size-complex="12pt"/>
    </style:style>
    <style:style style:name="P109" style:family="paragraph" style:parent-style-name="Standard">
      <loext:graphic-properties draw:fill-hatch-name="hatch"/>
      <style:paragraph-properties fo:margin-left="0cm" fo:margin-right="0cm" fo:margin-top="0cm" fo:margin-bottom="0cm" style:contextual-spacing="true" fo:line-height="100%" fo:orphans="0" fo:widows="0" fo:text-indent="0cm" style:auto-text-indent="false"/>
      <style:text-properties style:font-name="Times New Roman" fo:font-size="12pt" fo:language="kpv" fo:country="RU" officeooo:rsid="00cbedc7" officeooo:paragraph-rsid="00110170" fo:background-color="transparent" style:font-size-asian="12pt" style:font-size-complex="12pt"/>
    </style:style>
    <style:style style:name="P110" style:family="paragraph" style:parent-style-name="Standard">
      <style:paragraph-properties fo:margin-top="0cm" fo:margin-bottom="0cm" style:contextual-spacing="false" fo:line-height="100%" fo:orphans="0" fo:widows="0"/>
      <style:text-properties style:font-name="Times New Roman" fo:font-size="12pt" fo:font-weight="bold" officeooo:paragraph-rsid="00110170" fo:background-color="transparent" style:font-size-asian="12pt" style:font-weight-asian="bold" style:font-size-complex="12pt" style:font-weight-complex="bold"/>
    </style:style>
    <style:style style:name="P111" style:family="paragraph" style:parent-style-name="Standard">
      <style:paragraph-properties fo:margin-top="0cm" fo:margin-bottom="0cm" style:contextual-spacing="false" fo:line-height="100%" fo:orphans="0" fo:widows="0"/>
      <style:text-properties style:font-name="Times New Roman" fo:font-size="12pt" officeooo:paragraph-rsid="00110170" fo:background-color="transparent" style:font-size-asian="12pt" style:font-size-complex="12pt"/>
    </style:style>
    <style:style style:name="P112" style:family="paragraph" style:parent-style-name="Standard">
      <style:paragraph-properties fo:margin-top="0cm" fo:margin-bottom="0cm" style:contextual-spacing="false" fo:line-height="100%" fo:orphans="0" fo:widows="0">
        <style:tab-stops>
          <style:tab-stop style:position="11.885cm"/>
        </style:tab-stops>
      </style:paragraph-properties>
      <style:text-properties style:font-name="Times New Roman" fo:font-size="12pt" officeooo:paragraph-rsid="00110170" fo:background-color="transparent" style:font-size-asian="12pt" style:font-size-complex="12pt"/>
    </style:style>
    <style:style style:name="P113"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421957" officeooo:paragraph-rsid="008d5195" style:font-size-asian="12pt" style:font-size-complex="12pt"/>
    </style:style>
    <style:style style:name="P114" style:family="paragraph" style:parent-style-name="Table_20_Contents">
      <style:text-properties style:font-name="Times New Roman" fo:font-size="12pt" fo:language="kpv" fo:country="RU" officeooo:rsid="00d53551" officeooo:paragraph-rsid="00983967" style:font-size-asian="12pt" style:font-size-complex="12pt"/>
    </style:style>
    <style:style style:name="P115" style:family="paragraph" style:parent-style-name="Table_20_Contents">
      <style:text-properties style:font-name="Times New Roman" fo:font-size="12pt" fo:language="kpv" fo:country="RU" officeooo:rsid="00da4c75" officeooo:paragraph-rsid="00a0293a" style:font-size-asian="12pt" style:font-size-complex="12pt"/>
    </style:style>
    <style:style style:name="P116" style:family="paragraph" style:parent-style-name="Table_20_Contents">
      <style:text-properties style:font-name="Times New Roman" fo:font-size="12pt" fo:language="kpv" fo:country="RU" officeooo:rsid="00e135ba" officeooo:paragraph-rsid="00ab12f3" style:font-size-asian="12pt" style:font-size-complex="12pt"/>
    </style:style>
    <style:style style:name="P117" style:family="paragraph" style:parent-style-name="Table_20_Contents">
      <style:text-properties style:font-name="Times New Roman" fo:font-size="12pt" fo:language="kpv" fo:country="RU" officeooo:rsid="00fbe53c" officeooo:paragraph-rsid="00cea479" style:font-size-asian="12pt" style:font-size-complex="12pt"/>
    </style:style>
    <style:style style:name="P118" style:family="paragraph" style:parent-style-name="Table_20_Contents">
      <style:text-properties style:font-name="Times New Roman" fo:font-size="12pt" fo:language="kpv" fo:country="RU" officeooo:rsid="0044ec45" officeooo:paragraph-rsid="00d50052" style:font-size-asian="12pt" style:font-size-complex="12pt"/>
    </style:style>
    <style:style style:name="P119"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2efd93" officeooo:paragraph-rsid="00db6a63" style:font-size-asian="12pt" style:font-size-complex="12pt"/>
    </style:style>
    <style:style style:name="P120" style:family="paragraph" style:parent-style-name="Table_20_Contents">
      <style:text-properties style:font-name="Times New Roman" fo:font-size="12pt" fo:language="kpv" fo:country="RU" officeooo:paragraph-rsid="00a8d242" fo:background-color="transparent" style:font-size-asian="12pt" style:font-size-complex="12pt"/>
    </style:style>
    <style:style style:name="P121" style:family="paragraph" style:parent-style-name="Table_20_Contents">
      <style:text-properties style:font-name="Times New Roman" fo:font-size="12pt" fo:language="kpv" fo:country="RU" officeooo:rsid="00c83f27" officeooo:paragraph-rsid="0083d310" fo:background-color="transparent" style:font-size-asian="12pt" style:font-size-complex="12pt"/>
    </style:style>
    <style:style style:name="P122" style:family="paragraph" style:parent-style-name="Table_20_Contents">
      <style:text-properties style:font-name="Times New Roman" fo:font-size="12pt" fo:language="kpv" fo:country="RU" officeooo:rsid="00c97e37" officeooo:paragraph-rsid="00110170" fo:background-color="transparent" style:font-size-asian="12pt" style:font-size-complex="12pt"/>
    </style:style>
    <style:style style:name="P123" style:family="paragraph" style:parent-style-name="Table_20_Contents">
      <style:text-properties style:font-name="Times New Roman" fo:font-size="12pt" fo:language="kpv" fo:country="RU" officeooo:rsid="00cbc89a" officeooo:paragraph-rsid="00110170" fo:background-color="transparent" style:font-size-asian="12pt" style:font-size-complex="12pt"/>
    </style:style>
    <style:style style:name="P124" style:family="paragraph" style:parent-style-name="Table_20_Contents">
      <style:text-properties style:font-name="Times New Roman" fo:font-size="12pt" fo:language="kpv" fo:country="RU" officeooo:rsid="00cbedc7" officeooo:paragraph-rsid="00110170" fo:background-color="transparent" style:font-size-asian="12pt" style:font-size-complex="12pt"/>
    </style:style>
    <style:style style:name="P125"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2d6051" officeooo:paragraph-rsid="00110170" fo:background-color="transparent" style:font-size-asian="12pt" style:font-size-complex="12pt"/>
    </style:style>
    <style:style style:name="P126"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officeooo:rsid="0038fef3" officeooo:paragraph-rsid="00110170" fo:background-color="transparent" style:font-size-asian="12pt" style:font-size-complex="12pt"/>
    </style:style>
    <style:style style:name="P127" style:family="paragraph" style:parent-style-name="Table_20_Contents">
      <style:text-properties style:font-name="Times New Roman" fo:font-size="12pt" fo:language="kpv" fo:country="RU" officeooo:rsid="00d53551" officeooo:paragraph-rsid="009683c7" fo:background-color="transparent" style:font-size-asian="12pt" style:font-size-complex="12pt"/>
    </style:style>
    <style:style style:name="P128" style:family="paragraph" style:parent-style-name="Table_20_Contents">
      <style:text-properties style:font-name="Times New Roman" fo:font-size="12pt" fo:language="kpv" fo:country="RU" officeooo:rsid="00d238d9" officeooo:paragraph-rsid="00110170" fo:background-color="transparent" style:font-size-asian="12pt" style:font-size-complex="12pt"/>
    </style:style>
    <style:style style:name="P129" style:family="paragraph" style:parent-style-name="Table_20_Contents">
      <style:text-properties style:font-name="Times New Roman" fo:font-size="12pt" fo:language="kpv" fo:country="RU" officeooo:rsid="00d3f227" officeooo:paragraph-rsid="00110170" fo:background-color="transparent" style:font-size-asian="12pt" style:font-size-complex="12pt"/>
    </style:style>
    <style:style style:name="P130" style:family="paragraph" style:parent-style-name="Table_20_Contents">
      <style:text-properties style:font-name="Times New Roman" fo:font-size="12pt" fo:language="kpv" fo:country="RU" officeooo:rsid="00d1c4c3" officeooo:paragraph-rsid="0092a413" fo:background-color="transparent" style:font-size-asian="12pt" style:font-size-complex="12pt"/>
    </style:style>
    <style:style style:name="P131" style:family="paragraph" style:parent-style-name="Table_20_Contents">
      <style:text-properties style:font-name="Times New Roman" fo:font-size="12pt" fo:language="kpv" fo:country="RU" officeooo:rsid="00d080d5" officeooo:paragraph-rsid="00110170" fo:background-color="transparent" style:font-size-asian="12pt" style:font-size-complex="12pt"/>
    </style:style>
    <style:style style:name="P132" style:family="paragraph" style:parent-style-name="Table_20_Contents">
      <style:text-properties style:font-name="Times New Roman" fo:font-size="12pt" fo:language="kpv" fo:country="RU" officeooo:rsid="00da2350" officeooo:paragraph-rsid="00110170" fo:background-color="transparent" style:font-size-asian="12pt" style:font-size-complex="12pt"/>
    </style:style>
    <style:style style:name="P133" style:family="paragraph" style:parent-style-name="Table_20_Contents">
      <style:text-properties style:font-name="Times New Roman" fo:font-size="12pt" fo:language="kpv" fo:country="RU" officeooo:rsid="00d971d5" officeooo:paragraph-rsid="009a515f" fo:background-color="transparent" style:font-size-asian="12pt" style:font-size-complex="12pt"/>
    </style:style>
    <style:style style:name="P134" style:family="paragraph" style:parent-style-name="Table_20_Contents">
      <style:text-properties style:font-name="Times New Roman" fo:font-size="12pt" fo:language="kpv" fo:country="RU" fo:font-weight="bold" officeooo:rsid="00f328f0" officeooo:paragraph-rsid="00110170" fo:background-color="transparent" style:font-size-asian="12pt" style:font-weight-asian="bold" style:font-size-complex="12pt" style:font-weight-complex="bold"/>
    </style:style>
    <style:style style:name="P135" style:family="paragraph" style:parent-style-name="Table_20_Contents">
      <style:text-properties style:font-name="Times New Roman" fo:font-size="12pt" fo:language="kpv" fo:country="RU" fo:font-weight="bold" officeooo:rsid="00cbedc7" officeooo:paragraph-rsid="00110170" fo:background-color="transparent" style:font-size-asian="12pt" style:font-weight-asian="bold" style:font-size-complex="12pt" style:font-weight-complex="bold"/>
    </style:style>
    <style:style style:name="P136" style:family="paragraph" style:parent-style-name="Table_20_Contents">
      <loext:graphic-properties draw:fill-hatch-name="hatch"/>
      <style:paragraph-properties fo:margin-left="0cm" fo:margin-right="0cm" fo:margin-top="0cm" fo:margin-bottom="0cm" style:contextual-spacing="true" fo:line-height="100%" fo:text-indent="0cm" style:auto-text-indent="false"/>
      <style:text-properties style:font-name="Times New Roman" fo:font-size="12pt" fo:language="kpv" fo:country="RU" fo:font-weight="bold" officeooo:rsid="00590eeb" officeooo:paragraph-rsid="00110170" fo:background-color="transparent" style:font-size-asian="12pt" style:font-weight-asian="bold" style:font-size-complex="12pt" style:font-weight-complex="bold"/>
    </style:style>
    <style:style style:name="P137" style:family="paragraph" style:parent-style-name="Table_20_Contents">
      <style:text-properties style:font-name="Times New Roman" fo:font-size="12pt" fo:language="kpv" fo:country="RU" fo:font-weight="bold" officeooo:rsid="00da2350" officeooo:paragraph-rsid="00110170" fo:background-color="transparent" style:font-size-asian="12pt" style:font-weight-asian="bold" style:font-size-complex="12pt" style:font-weight-complex="bold"/>
    </style:style>
    <style:style style:name="T1" style:family="text">
      <style:text-properties officeooo:rsid="0104e086"/>
    </style:style>
    <style:style style:name="T2" style:family="text">
      <style:text-properties officeooo:rsid="0108395f"/>
    </style:style>
    <style:style style:name="T3" style:family="text">
      <style:text-properties officeooo:rsid="00c97e37"/>
    </style:style>
    <style:style style:name="T4" style:family="text">
      <style:text-properties officeooo:rsid="00c9aa54"/>
    </style:style>
    <style:style style:name="T5" style:family="text">
      <style:text-properties officeooo:rsid="00cbc89a"/>
    </style:style>
    <style:style style:name="T6" style:family="text">
      <style:text-properties officeooo:rsid="00a76abc"/>
    </style:style>
    <style:style style:name="T7" style:family="text">
      <style:text-properties officeooo:rsid="00a83dcc"/>
    </style:style>
    <style:style style:name="T8" style:family="text">
      <style:text-properties officeooo:rsid="00a7034b"/>
    </style:style>
    <style:style style:name="T9" style:family="text">
      <style:text-properties officeooo:rsid="00c9e050"/>
    </style:style>
    <style:style style:name="T10" style:family="text">
      <style:text-properties officeooo:rsid="00bb6398"/>
    </style:style>
    <style:style style:name="T11" style:family="text">
      <style:text-properties officeooo:rsid="00754207"/>
    </style:style>
    <style:style style:name="T12" style:family="text">
      <style:text-properties officeooo:rsid="0062b67c"/>
    </style:style>
    <style:style style:name="T13" style:family="text">
      <style:text-properties officeooo:rsid="006c5130"/>
    </style:style>
    <style:style style:name="T14" style:family="text">
      <style:text-properties officeooo:rsid="0069a7ec"/>
    </style:style>
    <style:style style:name="T15" style:family="text">
      <style:text-properties officeooo:rsid="0069a7ec"/>
    </style:style>
    <style:style style:name="T16" style:family="text">
      <style:text-properties officeooo:rsid="0031a8b8"/>
    </style:style>
    <style:style style:name="T17" style:family="text">
      <style:text-properties officeooo:rsid="00ba6a6d"/>
    </style:style>
    <style:style style:name="T18" style:family="text">
      <style:text-properties officeooo:rsid="003306a6"/>
    </style:style>
    <style:style style:name="T19" style:family="text">
      <style:text-properties officeooo:rsid="00bcefda"/>
    </style:style>
    <style:style style:name="T20" style:family="text">
      <style:text-properties officeooo:rsid="0072d503"/>
    </style:style>
    <style:style style:name="T21" style:family="text">
      <style:text-properties officeooo:rsid="0036005f"/>
    </style:style>
    <style:style style:name="T22" style:family="text">
      <style:text-properties officeooo:rsid="0073c109"/>
    </style:style>
    <style:style style:name="T23" style:family="text">
      <style:text-properties officeooo:rsid="006e38d4"/>
    </style:style>
    <style:style style:name="T24" style:family="text">
      <style:text-properties officeooo:rsid="003749f5"/>
    </style:style>
    <style:style style:name="T25" style:family="text">
      <style:text-properties officeooo:rsid="0038fef3"/>
    </style:style>
    <style:style style:name="T26" style:family="text">
      <style:text-properties officeooo:rsid="0039daca"/>
    </style:style>
    <style:style style:name="T27" style:family="text">
      <style:text-properties officeooo:rsid="0064336a"/>
    </style:style>
    <style:style style:name="T28" style:family="text">
      <style:text-properties fo:background-color="transparent" loext:char-shading-value="0"/>
    </style:style>
    <style:style style:name="T29" style:family="text">
      <style:text-properties fo:background-color="transparent" loext:char-shading-value="0" style:font-name-asian="Calibri"/>
    </style:style>
    <style:style style:name="T30" style:family="text">
      <style:text-properties officeooo:rsid="00be561c" fo:background-color="transparent" loext:char-shading-value="0" style:font-name-asian="Calibri"/>
    </style:style>
    <style:style style:name="T31" style:family="text">
      <style:text-properties officeooo:rsid="003b1b86" fo:background-color="transparent" loext:char-shading-value="0" style:font-name-asian="Calibri"/>
    </style:style>
    <style:style style:name="T32" style:family="text">
      <style:text-properties officeooo:rsid="0053e9f4" fo:background-color="transparent" loext:char-shading-value="0" style:font-name-asian="Calibri" style:font-name-complex="Times New Roman"/>
    </style:style>
    <style:style style:name="T33" style:family="text">
      <style:text-properties officeooo:rsid="00e9b393" fo:background-color="transparent" loext:char-shading-value="0" style:font-name-asian="Calibri" style:font-name-complex="Times New Roman"/>
    </style:style>
    <style:style style:name="T34" style:family="text">
      <style:text-properties officeooo:rsid="001be840" fo:background-color="transparent" loext:char-shading-value="0" style:font-name-asian="Calibri" style:font-name-complex="Times New Roman"/>
    </style:style>
    <style:style style:name="T35" style:family="text">
      <style:text-properties officeooo:rsid="003d625f" fo:background-color="transparent" loext:char-shading-value="0" style:font-name-asian="Calibri" style:font-name-complex="Times New Roman"/>
    </style:style>
    <style:style style:name="T36" style:family="text">
      <style:text-properties officeooo:rsid="0039daca" fo:background-color="transparent" loext:char-shading-value="0" style:font-name-asian="Calibri"/>
    </style:style>
    <style:style style:name="T37" style:family="text">
      <style:text-properties officeooo:rsid="0069a7ec" fo:background-color="transparent" loext:char-shading-value="0"/>
    </style:style>
    <style:style style:name="T38" style:family="text">
      <style:text-properties officeooo:rsid="0069a7ec" fo:background-color="transparent" loext:char-shading-value="0"/>
    </style:style>
    <style:style style:name="T39" style:family="text">
      <style:text-properties fo:background-color="transparent" loext:char-shading-value="0"/>
    </style:style>
    <style:style style:name="T40" style:family="text">
      <style:text-properties officeooo:rsid="00db6a63" fo:background-color="transparent" loext:char-shading-value="0"/>
    </style:style>
    <style:style style:name="T41" style:family="text">
      <style:text-properties officeooo:rsid="00db6a63" fo:background-color="transparent" loext:char-shading-value="0"/>
    </style:style>
    <style:style style:name="T42" style:family="text">
      <style:text-properties fo:background-color="transparent" loext:char-shading-value="0" style:language-asian="ru" style:country-asian="RU" style:language-complex="ar" style:country-complex="SA"/>
    </style:style>
    <style:style style:name="T43" style:family="text">
      <style:text-properties fo:background-color="transparent" loext:char-shading-value="0" style:language-asian="ru" style:country-asian="RU" style:language-complex="ar" style:country-complex="SA"/>
    </style:style>
    <style:style style:name="T44" style:family="text">
      <style:text-properties officeooo:rsid="00db6a63" fo:background-color="transparent" loext:char-shading-value="0" style:language-asian="ru" style:country-asian="RU" style:language-complex="ar" style:country-complex="SA"/>
    </style:style>
    <style:style style:name="T45" style:family="text">
      <style:text-properties officeooo:rsid="00db6a63" fo:background-color="transparent" loext:char-shading-value="0" style:language-asian="ru" style:country-asian="RU" style:language-complex="ar" style:country-complex="SA"/>
    </style:style>
    <style:style style:name="T46" style:family="text">
      <style:text-properties officeooo:rsid="0042400e" fo:background-color="transparent" loext:char-shading-value="0"/>
    </style:style>
    <style:style style:name="T47" style:family="text">
      <style:text-properties officeooo:rsid="0042400e" fo:background-color="transparent" loext:char-shading-value="0"/>
    </style:style>
    <style:style style:name="T48" style:family="text">
      <style:text-properties officeooo:rsid="004b2476" fo:background-color="transparent" loext:char-shading-value="0"/>
    </style:style>
    <style:style style:name="T49" style:family="text">
      <style:text-properties officeooo:rsid="004b2476" fo:background-color="transparent" loext:char-shading-value="0"/>
    </style:style>
    <style:style style:name="T50" style:family="text">
      <style:text-properties officeooo:rsid="00df43a3" fo:background-color="transparent" loext:char-shading-value="0"/>
    </style:style>
    <style:style style:name="T51" style:family="text">
      <style:text-properties officeooo:rsid="00df43a3" fo:background-color="transparent" loext:char-shading-value="0"/>
    </style:style>
    <style:style style:name="T52" style:family="text">
      <style:text-properties officeooo:rsid="00d4c300" fo:background-color="transparent" loext:char-shading-value="0"/>
    </style:style>
    <style:style style:name="T53" style:family="text">
      <style:text-properties officeooo:rsid="00d4c300" fo:background-color="transparent" loext:char-shading-value="0"/>
    </style:style>
    <style:style style:name="T54" style:family="text">
      <style:text-properties officeooo:rsid="0045befb" fo:background-color="transparent" loext:char-shading-value="0"/>
    </style:style>
    <style:style style:name="T55" style:family="text">
      <style:text-properties officeooo:rsid="0045befb" fo:background-color="transparent" loext:char-shading-value="0"/>
    </style:style>
    <style:style style:name="T56" style:family="text">
      <style:text-properties officeooo:rsid="006fb97e"/>
    </style:style>
    <style:style style:name="T57" style:family="text">
      <style:text-properties officeooo:rsid="00c4cd9b"/>
    </style:style>
    <style:style style:name="T58" style:family="text">
      <style:text-properties officeooo:rsid="00681627"/>
    </style:style>
    <style:style style:name="T59" style:family="text">
      <style:text-properties officeooo:rsid="003b1b86"/>
    </style:style>
    <style:style style:name="T60" style:family="text">
      <style:text-properties officeooo:rsid="005ad6d2"/>
    </style:style>
    <style:style style:name="T61" style:family="text">
      <style:text-properties officeooo:rsid="00bbe4b8"/>
    </style:style>
    <style:style style:name="T62" style:family="text">
      <style:text-properties officeooo:rsid="006592ab"/>
    </style:style>
    <style:style style:name="T63" style:family="text">
      <style:text-properties officeooo:rsid="00c426d6"/>
    </style:style>
    <style:style style:name="T64" style:family="text">
      <style:text-properties officeooo:rsid="009ac37c"/>
    </style:style>
    <style:style style:name="T65" style:family="text">
      <style:text-properties fo:font-weight="normal" style:font-weight-asian="normal" style:font-weight-complex="normal"/>
    </style:style>
    <style:style style:name="T66" style:family="text">
      <style:text-properties fo:font-weight="normal" officeooo:rsid="00cbc89a" style:font-weight-asian="normal" style:font-weight-complex="normal"/>
    </style:style>
    <style:style style:name="T67" style:family="text">
      <style:text-properties fo:font-weight="normal" officeooo:rsid="0108395f" style:font-weight-asian="normal" style:font-weight-complex="normal"/>
    </style:style>
    <style:style style:name="T68" style:family="text">
      <style:text-properties fo:font-weight="normal" officeooo:rsid="0023a0d6" style:font-weight-asian="normal" style:font-weight-complex="normal"/>
    </style:style>
    <style:style style:name="T69" style:family="text">
      <style:text-properties fo:font-weight="normal" officeooo:rsid="0088f065" style:font-weight-asian="normal" style:font-weight-complex="normal"/>
    </style:style>
    <style:style style:name="T70" style:family="text">
      <style:text-properties fo:font-weight="normal" officeooo:rsid="008a0ff3" style:font-weight-asian="normal" style:font-weight-complex="normal"/>
    </style:style>
    <style:style style:name="T71" style:family="text">
      <style:text-properties fo:font-weight="normal" officeooo:rsid="008a540a" style:font-weight-asian="normal" style:font-weight-complex="normal"/>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language="kpv" fo:country="RU" style:font-size-asian="12pt" style:font-size-complex="12pt"/>
    </style:style>
    <style:style style:name="T74" style:family="text">
      <style:text-properties style:font-name="Times New Roman" fo:font-size="12pt" fo:language="kpv" fo:country="RU" fo:background-color="transparent" loext:char-shading-value="0" style:font-size-asian="12pt" style:font-size-complex="12pt"/>
    </style:style>
    <style:style style:name="T75" style:family="text">
      <style:text-properties style:font-name="Times New Roman" fo:font-size="12pt" fo:language="kpv" fo:country="RU" fo:background-color="transparent" loext:char-shading-value="0" style:font-size-asian="12pt" style:font-size-complex="12pt"/>
    </style:style>
    <style:style style:name="T76" style:family="text">
      <style:text-properties style:font-name="Times New Roman" fo:font-size="12pt" fo:background-color="transparent" loext:char-shading-value="0" style:font-size-asian="12pt" style:font-size-complex="12pt"/>
    </style:style>
    <style:style style:name="T77" style:family="text">
      <style:text-properties style:font-name="Times New Roman" fo:font-size="12pt" fo:background-color="transparent" loext:char-shading-value="0" style:font-size-asian="12pt" style:font-size-complex="12pt"/>
    </style:style>
    <style:style style:name="T78" style:family="text">
      <style:text-properties officeooo:rsid="00c02dac"/>
    </style:style>
    <style:style style:name="T79" style:family="text">
      <style:text-properties officeooo:rsid="00a57b7c"/>
    </style:style>
    <style:style style:name="T80" style:family="text">
      <style:text-properties officeooo:rsid="00c00fdc"/>
    </style:style>
    <style:style style:name="T81" style:family="text">
      <style:text-properties fo:font-weight="bold" style:font-weight-asian="bold" style:font-weight-complex="bold"/>
    </style:style>
    <style:style style:name="T82" style:family="text">
      <style:text-properties fo:font-weight="bold" officeooo:rsid="00d50052"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fo:background-color="#ffff00" loext:char-shading-value="0" style:font-weight-asian="bold" style:font-weight-complex="bold"/>
    </style:style>
    <style:style style:name="T85" style:family="text">
      <style:text-properties officeooo:rsid="00cbedc7"/>
    </style:style>
    <style:style style:name="T86" style:family="text">
      <style:text-properties officeooo:rsid="00cbedc7"/>
    </style:style>
    <style:style style:name="T87" style:family="text">
      <style:text-properties officeooo:rsid="00ccf73e"/>
    </style:style>
    <style:style style:name="T88" style:family="text">
      <style:text-properties officeooo:rsid="00cdc84d"/>
    </style:style>
    <style:style style:name="T89" style:family="text">
      <style:text-properties officeooo:rsid="00d080d5"/>
    </style:style>
    <style:style style:name="T90" style:family="text">
      <style:text-properties officeooo:rsid="00d238d9"/>
    </style:style>
    <style:style style:name="T91" style:family="text">
      <style:text-properties officeooo:rsid="00d2c63d"/>
    </style:style>
    <style:style style:name="T92" style:family="text">
      <style:text-properties officeooo:rsid="00d66e9c"/>
    </style:style>
    <style:style style:name="T93" style:family="text">
      <style:text-properties officeooo:rsid="00d7c735"/>
    </style:style>
    <style:style style:name="T94" style:family="text">
      <style:text-properties officeooo:rsid="00d7fee5"/>
    </style:style>
    <style:style style:name="T95" style:family="text">
      <style:text-properties officeooo:rsid="00d88a73"/>
    </style:style>
    <style:style style:name="T96" style:family="text">
      <style:text-properties officeooo:rsid="00d971d5"/>
    </style:style>
    <style:style style:name="T97" style:family="text">
      <style:text-properties officeooo:rsid="00d9965e"/>
    </style:style>
    <style:style style:name="T98" style:family="text">
      <style:text-properties officeooo:rsid="00d1c4c3"/>
    </style:style>
    <style:style style:name="T99" style:family="text">
      <style:text-properties officeooo:rsid="00daaaa8"/>
    </style:style>
    <style:style style:name="T100" style:family="text">
      <style:text-properties officeooo:rsid="00dbf849"/>
    </style:style>
    <style:style style:name="T101" style:family="text">
      <style:text-properties officeooo:rsid="00dd8bb0"/>
    </style:style>
    <style:style style:name="T102" style:family="text">
      <style:text-properties officeooo:rsid="00def976"/>
    </style:style>
    <style:style style:name="T103" style:family="text">
      <style:text-properties officeooo:rsid="00df43a3"/>
    </style:style>
    <style:style style:name="T104" style:family="text">
      <style:text-properties officeooo:rsid="00df43a3"/>
    </style:style>
    <style:style style:name="T105" style:family="text">
      <style:text-properties officeooo:rsid="00dfc361"/>
    </style:style>
    <style:style style:name="T106" style:family="text">
      <style:text-properties officeooo:rsid="00dfc361"/>
    </style:style>
    <style:style style:name="T107" style:family="text">
      <style:text-properties fo:color="#000000" loext:opacity="100%" fo:background-color="#ffff00" loext:char-shading-value="0"/>
    </style:style>
    <style:style style:name="T108" style:family="text">
      <style:text-properties officeooo:rsid="00e07e7f"/>
    </style:style>
    <style:style style:name="T109" style:family="text">
      <style:text-properties officeooo:rsid="00e0df19"/>
    </style:style>
    <style:style style:name="T110" style:family="text">
      <style:text-properties officeooo:rsid="00e135ba"/>
    </style:style>
    <style:style style:name="T111" style:family="text">
      <style:text-properties officeooo:rsid="00e240fc"/>
    </style:style>
    <style:style style:name="T112" style:family="text">
      <style:text-properties officeooo:rsid="00e407ea"/>
    </style:style>
    <style:style style:name="T113" style:family="text">
      <style:text-properties officeooo:rsid="00e605e9"/>
    </style:style>
    <style:style style:name="T114" style:family="text">
      <style:text-properties officeooo:rsid="00e6785c"/>
    </style:style>
    <style:style style:name="T115" style:family="text">
      <style:text-properties officeooo:rsid="00e6a496"/>
    </style:style>
    <style:style style:name="T116" style:family="text">
      <style:text-properties officeooo:rsid="00e6b672"/>
    </style:style>
    <style:style style:name="T117" style:family="text">
      <style:text-properties officeooo:rsid="00e7211e"/>
    </style:style>
    <style:style style:name="T118" style:family="text">
      <style:text-properties officeooo:rsid="00e80289"/>
    </style:style>
    <style:style style:name="T119" style:family="text">
      <style:text-properties officeooo:rsid="00e8ce30"/>
    </style:style>
    <style:style style:name="T120" style:family="text">
      <style:text-properties officeooo:rsid="00ea16dc"/>
    </style:style>
    <style:style style:name="T121" style:family="text">
      <style:text-properties officeooo:rsid="00ed2c79"/>
    </style:style>
    <style:style style:name="T122" style:family="text">
      <style:text-properties officeooo:rsid="00ef80cb"/>
    </style:style>
    <style:style style:name="T123" style:family="text">
      <style:text-properties officeooo:rsid="00efc9e5"/>
    </style:style>
    <style:style style:name="T124" style:family="text">
      <style:text-properties officeooo:rsid="00f00380"/>
    </style:style>
    <style:style style:name="T125" style:family="text">
      <style:text-properties officeooo:rsid="00f18b6d"/>
    </style:style>
    <style:style style:name="T126" style:family="text">
      <style:text-properties officeooo:rsid="00f328f0"/>
    </style:style>
    <style:style style:name="T127" style:family="text">
      <style:text-properties officeooo:rsid="00f4de5d"/>
    </style:style>
    <style:style style:name="T128" style:family="text">
      <style:text-properties officeooo:rsid="00f687c1"/>
    </style:style>
    <style:style style:name="T129" style:family="text">
      <style:text-properties officeooo:rsid="00f797bb"/>
    </style:style>
    <style:style style:name="T130" style:family="text">
      <style:text-properties officeooo:rsid="00f956b4"/>
    </style:style>
    <style:style style:name="T131" style:family="text">
      <style:text-properties officeooo:rsid="00f95a2d"/>
    </style:style>
    <style:style style:name="T132" style:family="text">
      <style:text-properties officeooo:rsid="00f9a3cc"/>
    </style:style>
    <style:style style:name="T133" style:family="text">
      <style:text-properties officeooo:rsid="00faac1d"/>
    </style:style>
    <style:style style:name="T134" style:family="text">
      <style:text-properties officeooo:rsid="00fbe53c"/>
    </style:style>
    <style:style style:name="T135" style:family="text">
      <style:text-properties officeooo:rsid="00fd9073"/>
    </style:style>
    <style:style style:name="T136" style:family="text">
      <style:text-properties officeooo:rsid="00fdfc2a"/>
    </style:style>
    <style:style style:name="T137" style:family="text">
      <style:text-properties officeooo:rsid="0100aeaf"/>
    </style:style>
    <style:style style:name="T138" style:family="text">
      <style:text-properties officeooo:rsid="0100b41e"/>
    </style:style>
    <style:style style:name="T139" style:family="text">
      <style:text-properties officeooo:rsid="0101f273"/>
    </style:style>
    <style:style style:name="T140" style:family="text">
      <style:text-properties officeooo:rsid="0103498d"/>
    </style:style>
    <style:style style:name="T141" style:family="text">
      <style:text-properties officeooo:rsid="0103e6e7"/>
    </style:style>
    <style:style style:name="T142" style:family="text">
      <style:text-properties officeooo:rsid="004ffb0d"/>
    </style:style>
    <style:style style:name="T143" style:family="text">
      <style:text-properties officeooo:rsid="004fce01"/>
    </style:style>
    <style:style style:name="T144" style:family="text">
      <style:text-properties officeooo:rsid="004f5345"/>
    </style:style>
    <style:style style:name="T145" style:family="text">
      <style:text-properties officeooo:rsid="004dff9d"/>
    </style:style>
    <style:style style:name="T146" style:family="text">
      <style:text-properties officeooo:rsid="004ce5d2"/>
    </style:style>
    <style:style style:name="T147" style:family="text">
      <style:text-properties officeooo:rsid="004c4d22"/>
    </style:style>
    <style:style style:name="T148" style:family="text">
      <style:text-properties officeooo:rsid="004c821b"/>
    </style:style>
    <style:style style:name="T149" style:family="text">
      <style:text-properties officeooo:rsid="0045befb"/>
    </style:style>
    <style:style style:name="T150" style:family="text">
      <style:text-properties officeooo:rsid="0046d840"/>
    </style:style>
    <style:style style:name="T151" style:family="text">
      <style:text-properties officeooo:rsid="00484d8a"/>
    </style:style>
    <style:style style:name="T152" style:family="text">
      <style:text-properties officeooo:rsid="004a3862"/>
    </style:style>
    <style:style style:name="T153" style:family="text">
      <style:text-properties officeooo:rsid="004bbae2"/>
    </style:style>
    <style:style style:name="T154" style:family="text">
      <style:text-properties officeooo:rsid="0044fa30"/>
    </style:style>
    <style:style style:name="T155" style:family="text">
      <style:text-properties officeooo:rsid="001388b4"/>
    </style:style>
    <style:style style:name="T156" style:family="text">
      <style:text-properties officeooo:rsid="00141ad1"/>
    </style:style>
    <style:style style:name="T157" style:family="text">
      <style:text-properties officeooo:rsid="00145d61"/>
    </style:style>
    <style:style style:name="T158" style:family="text">
      <style:text-properties officeooo:rsid="00174375"/>
    </style:style>
    <style:style style:name="T159" style:family="text">
      <style:text-properties officeooo:rsid="00184168"/>
    </style:style>
    <style:style style:name="T160" style:family="text">
      <style:text-properties officeooo:rsid="0019b930"/>
    </style:style>
    <style:style style:name="T161" style:family="text">
      <style:text-properties officeooo:rsid="001d3bf9"/>
    </style:style>
    <style:style style:name="T162" style:family="text">
      <style:text-properties officeooo:rsid="00802cc9"/>
    </style:style>
    <style:style style:name="T163" style:family="text">
      <style:text-properties fo:font-size="13pt" style:font-size-asian="10.5pt" style:font-size-complex="13pt"/>
    </style:style>
    <style:style style:name="T164" style:family="text">
      <style:text-properties fo:font-size="13pt" officeooo:rsid="00802cc9" style:font-size-asian="10.5pt" style:font-size-complex="13pt"/>
    </style:style>
    <style:style style:name="T165" style:family="text">
      <style:text-properties fo:font-size="13pt" officeooo:rsid="00683f91" style:font-size-asian="10.5pt" style:font-size-complex="13pt"/>
    </style:style>
    <style:style style:name="T166" style:family="text">
      <style:text-properties officeooo:rsid="001f17d5"/>
    </style:style>
    <style:style style:name="T167" style:family="text">
      <style:text-properties officeooo:rsid="001fa99d"/>
    </style:style>
    <style:style style:name="T168" style:family="text">
      <style:text-properties officeooo:rsid="0020a49b"/>
    </style:style>
    <style:style style:name="T169" style:family="text">
      <style:text-properties officeooo:rsid="0022e2b3"/>
    </style:style>
    <style:style style:name="T170" style:family="text">
      <style:text-properties officeooo:rsid="0023a0d6"/>
    </style:style>
    <style:style style:name="T171" style:family="text">
      <style:text-properties officeooo:rsid="00244beb"/>
    </style:style>
    <style:style style:name="T172" style:family="text">
      <style:text-properties officeooo:rsid="0025b7e0"/>
    </style:style>
    <style:style style:name="T173" style:family="text">
      <style:text-properties officeooo:rsid="00275563"/>
    </style:style>
    <style:style style:name="T174" style:family="text">
      <style:text-properties officeooo:rsid="00287e95"/>
    </style:style>
    <style:style style:name="T175" style:family="text">
      <style:text-properties officeooo:rsid="00296353"/>
    </style:style>
    <style:style style:name="T176" style:family="text">
      <style:text-properties officeooo:rsid="0029f517"/>
    </style:style>
    <style:style style:name="T177" style:family="text">
      <style:text-properties officeooo:rsid="002af5a2"/>
    </style:style>
    <style:style style:name="T178" style:family="text">
      <style:text-properties officeooo:rsid="002bf18f"/>
    </style:style>
    <style:style style:name="T179" style:family="text">
      <style:text-properties officeooo:rsid="002cd9d9"/>
    </style:style>
    <style:style style:name="T180" style:family="text">
      <style:text-properties officeooo:rsid="002dd4a1"/>
    </style:style>
    <style:style style:name="T181" style:family="text">
      <style:text-properties officeooo:rsid="002dedab"/>
    </style:style>
    <style:style style:name="T182" style:family="text">
      <style:text-properties officeooo:rsid="002efc9c"/>
    </style:style>
    <style:style style:name="T183" style:family="text">
      <style:text-properties officeooo:rsid="002f509a"/>
    </style:style>
    <style:style style:name="T184" style:family="text">
      <style:text-properties officeooo:rsid="0030ade6"/>
    </style:style>
    <style:style style:name="T185" style:family="text">
      <style:text-properties officeooo:rsid="0030ade6"/>
    </style:style>
    <style:style style:name="T186" style:family="text">
      <style:text-properties officeooo:rsid="00313da2"/>
    </style:style>
    <style:style style:name="T187" style:family="text">
      <style:text-properties officeooo:rsid="00319b4f"/>
    </style:style>
    <style:style style:name="T188" style:family="text">
      <style:text-properties officeooo:rsid="0032c532"/>
    </style:style>
    <style:style style:name="T189" style:family="text">
      <style:text-properties officeooo:rsid="00348ba4"/>
    </style:style>
    <style:style style:name="T190" style:family="text">
      <style:text-properties officeooo:rsid="00351475"/>
    </style:style>
    <style:style style:name="T191" style:family="text">
      <style:text-properties officeooo:rsid="0035f6c9"/>
    </style:style>
    <style:style style:name="T192" style:family="text">
      <style:text-properties officeooo:rsid="0036693e"/>
    </style:style>
    <style:style style:name="T193" style:family="text">
      <style:text-properties officeooo:rsid="003814b0"/>
    </style:style>
    <style:style style:name="T194" style:family="text">
      <style:text-properties officeooo:rsid="00397e92"/>
    </style:style>
    <style:style style:name="T195" style:family="text">
      <style:text-properties officeooo:rsid="0039f00e"/>
    </style:style>
    <style:style style:name="T196" style:family="text">
      <style:text-properties officeooo:rsid="003b0f5a"/>
    </style:style>
    <style:style style:name="T197" style:family="text">
      <style:text-properties officeooo:rsid="003f6814"/>
    </style:style>
    <style:style style:name="T198" style:family="text">
      <style:text-properties officeooo:rsid="0040a9b4"/>
    </style:style>
    <style:style style:name="T199" style:family="text">
      <style:text-properties officeooo:rsid="00423fdd"/>
    </style:style>
    <style:style style:name="T200" style:family="text">
      <style:text-properties officeooo:rsid="0042400e"/>
    </style:style>
    <style:style style:name="T201" style:family="text">
      <style:text-properties officeooo:rsid="0043e499"/>
    </style:style>
    <style:style style:name="T202" style:family="text">
      <style:text-properties officeooo:rsid="00455ffa"/>
    </style:style>
    <style:style style:name="T203" style:family="text">
      <style:text-properties officeooo:rsid="0046809a"/>
    </style:style>
    <style:style style:name="T204" style:family="text">
      <style:text-properties fo:background-color="#ffff00" loext:char-shading-value="0"/>
    </style:style>
    <style:style style:name="T205" style:family="text">
      <style:text-properties officeooo:rsid="00e6a496" fo:background-color="#ffff00" loext:char-shading-value="0"/>
    </style:style>
    <style:style style:name="T206" style:family="text">
      <style:text-properties officeooo:rsid="00586611" fo:background-color="#ffff00" loext:char-shading-value="0"/>
    </style:style>
    <style:style style:name="T207" style:family="text">
      <style:text-properties officeooo:rsid="00e6b672" fo:background-color="#ffff00" loext:char-shading-value="0"/>
    </style:style>
    <style:style style:name="T208" style:family="text">
      <style:text-properties officeooo:rsid="00e6b672" fo:background-color="#ffff00" loext:char-shading-value="0"/>
    </style:style>
    <style:style style:name="T209" style:family="text">
      <style:text-properties officeooo:rsid="0069a7ec" fo:background-color="#ffff00" loext:char-shading-value="0"/>
    </style:style>
    <style:style style:name="T210" style:family="text">
      <style:text-properties fo:background-color="#ffff00" loext:char-shading-value="0"/>
    </style:style>
    <style:style style:name="T211" style:family="text">
      <style:text-properties officeooo:rsid="00cbedc7" fo:background-color="#ffff00" loext:char-shading-value="0"/>
    </style:style>
    <style:style style:name="T212" style:family="text">
      <style:text-properties officeooo:rsid="0030ade6" fo:background-color="#ffff00" loext:char-shading-value="0"/>
    </style:style>
    <style:style style:name="T213" style:family="text">
      <style:text-properties officeooo:rsid="0042400e" fo:background-color="#ffff00" loext:char-shading-value="0"/>
    </style:style>
    <style:style style:name="T214" style:family="text">
      <style:text-properties officeooo:rsid="009b48d7" fo:background-color="#ffff00" loext:char-shading-value="0"/>
    </style:style>
    <style:style style:name="T215" style:family="text">
      <style:text-properties officeooo:rsid="009c46b0" fo:background-color="#ffff00" loext:char-shading-value="0"/>
    </style:style>
    <style:style style:name="T216" style:family="text">
      <style:text-properties officeooo:rsid="009e11e0" fo:background-color="#ffff00" loext:char-shading-value="0"/>
    </style:style>
    <style:style style:name="T217" style:family="text">
      <style:text-properties officeooo:rsid="00daaaa8" fo:background-color="#ffff00" loext:char-shading-value="0"/>
    </style:style>
    <style:style style:name="T218" style:family="text">
      <style:text-properties officeooo:rsid="009e2b6f" fo:background-color="#ffff00" loext:char-shading-value="0"/>
    </style:style>
    <style:style style:name="T219" style:family="text">
      <style:text-properties officeooo:rsid="00df43a3" fo:background-color="#ffff00" loext:char-shading-value="0"/>
    </style:style>
    <style:style style:name="T220" style:family="text">
      <style:text-properties officeooo:rsid="004b2476" fo:background-color="#ffff00" loext:char-shading-value="0"/>
    </style:style>
    <style:style style:name="T221" style:family="text">
      <style:text-properties officeooo:rsid="00dfc361" fo:background-color="#ffff00" loext:char-shading-value="0"/>
    </style:style>
    <style:style style:name="T222" style:family="text">
      <style:text-properties officeooo:rsid="00a3eba4" fo:background-color="#ffff00" loext:char-shading-value="0"/>
    </style:style>
    <style:style style:name="T223" style:family="text">
      <style:text-properties officeooo:rsid="005a705b" fo:background-color="#ffff00" loext:char-shading-value="0"/>
    </style:style>
    <style:style style:name="T224" style:family="text">
      <style:text-properties officeooo:rsid="005e9fb2" fo:background-color="#ffff00" loext:char-shading-value="0"/>
    </style:style>
    <style:style style:name="T225" style:family="text">
      <style:text-properties officeooo:rsid="00e80289" fo:background-color="#ffff00" loext:char-shading-value="0"/>
    </style:style>
    <style:style style:name="T226" style:family="text">
      <style:text-properties officeooo:rsid="005f6bbb" fo:background-color="#ffff00" loext:char-shading-value="0"/>
    </style:style>
    <style:style style:name="T227" style:family="text">
      <style:text-properties officeooo:rsid="00ed2c79" fo:background-color="#ffff00" loext:char-shading-value="0"/>
    </style:style>
    <style:style style:name="T228" style:family="text">
      <style:text-properties fo:background-color="#ffff00" loext:char-shading-value="0" style:language-asian="ru" style:country-asian="RU" style:language-complex="ar" style:country-complex="SA"/>
    </style:style>
    <style:style style:name="T229" style:family="text">
      <style:text-properties officeooo:rsid="00db6a63" fo:background-color="#ffff00" loext:char-shading-value="0" style:language-asian="ru" style:country-asian="RU" style:language-complex="ar" style:country-complex="SA"/>
    </style:style>
    <style:style style:name="T230" style:family="text">
      <style:text-properties officeooo:rsid="00db6a63" fo:background-color="#ffff00" loext:char-shading-value="0"/>
    </style:style>
    <style:style style:name="T231" style:family="text">
      <style:text-properties officeooo:rsid="0046e2dc"/>
    </style:style>
    <style:style style:name="T232" style:family="text">
      <style:text-properties officeooo:rsid="0048f322"/>
    </style:style>
    <style:style style:name="T233" style:family="text">
      <style:text-properties officeooo:rsid="004a2e5e"/>
    </style:style>
    <style:style style:name="T234" style:family="text">
      <style:text-properties officeooo:rsid="004b2476"/>
    </style:style>
    <style:style style:name="T235" style:family="text">
      <style:text-properties officeooo:rsid="004b2476"/>
    </style:style>
    <style:style style:name="T236" style:family="text">
      <style:text-properties officeooo:rsid="004cc0d3"/>
    </style:style>
    <style:style style:name="T237" style:family="text">
      <style:text-properties officeooo:rsid="004e2a64"/>
    </style:style>
    <style:style style:name="T238" style:family="text">
      <style:text-properties officeooo:rsid="004fafaf"/>
    </style:style>
    <style:style style:name="T239" style:family="text">
      <style:text-properties officeooo:rsid="00522a46"/>
    </style:style>
    <style:style style:name="T240" style:family="text">
      <style:text-properties officeooo:rsid="0054e08d"/>
    </style:style>
    <style:style style:name="T241" style:family="text">
      <style:text-properties officeooo:rsid="0055fead"/>
    </style:style>
    <style:style style:name="T242" style:family="text">
      <style:text-properties officeooo:rsid="0057ab39"/>
    </style:style>
    <style:style style:name="T243" style:family="text">
      <style:text-properties officeooo:rsid="00586611"/>
    </style:style>
    <style:style style:name="T244" style:family="text">
      <style:text-properties officeooo:rsid="005899a4"/>
    </style:style>
    <style:style style:name="T245" style:family="text">
      <style:text-properties officeooo:rsid="005a705b"/>
    </style:style>
    <style:style style:name="T246" style:family="text">
      <style:text-properties officeooo:rsid="005c2839"/>
    </style:style>
    <style:style style:name="T247" style:family="text">
      <style:text-properties officeooo:rsid="005d341d"/>
    </style:style>
    <style:style style:name="T248" style:family="text">
      <style:text-properties officeooo:rsid="005e9fb2"/>
    </style:style>
    <style:style style:name="T249" style:family="text">
      <style:text-properties officeooo:rsid="005f6bbb"/>
    </style:style>
    <style:style style:name="T250" style:family="text">
      <style:text-properties officeooo:rsid="00601b90"/>
    </style:style>
    <style:style style:name="T251" style:family="text">
      <style:text-properties officeooo:rsid="0061b105"/>
    </style:style>
    <style:style style:name="T252" style:family="text">
      <style:text-properties officeooo:rsid="00629db1"/>
    </style:style>
    <style:style style:name="T253" style:family="text">
      <style:text-properties officeooo:rsid="0063c248"/>
    </style:style>
    <style:style style:name="T254" style:family="text">
      <style:text-properties officeooo:rsid="0064859b"/>
    </style:style>
    <style:style style:name="T255" style:family="text">
      <style:text-properties officeooo:rsid="0064a657"/>
    </style:style>
    <style:style style:name="T256" style:family="text">
      <style:text-properties officeooo:rsid="00658b3f"/>
    </style:style>
    <style:style style:name="T257" style:family="text">
      <style:text-properties officeooo:rsid="0066203b"/>
    </style:style>
    <style:style style:name="T258" style:family="text">
      <style:text-properties officeooo:rsid="006767f9"/>
    </style:style>
    <style:style style:name="T259" style:family="text">
      <style:text-properties officeooo:rsid="00683890"/>
    </style:style>
    <style:style style:name="T260" style:family="text">
      <style:text-properties officeooo:rsid="006951a3"/>
    </style:style>
    <style:style style:name="T261" style:family="text">
      <style:text-properties officeooo:rsid="006a2e7d"/>
    </style:style>
    <style:style style:name="T262" style:family="text">
      <style:text-properties officeooo:rsid="006bf7af"/>
    </style:style>
    <style:style style:name="T263" style:family="text">
      <style:text-properties officeooo:rsid="006c0e35"/>
    </style:style>
    <style:style style:name="T264" style:family="text">
      <style:text-properties officeooo:rsid="006efdac"/>
    </style:style>
    <style:style style:name="T265" style:family="text">
      <style:text-properties officeooo:rsid="00734a69"/>
    </style:style>
    <style:style style:name="T266" style:family="text">
      <style:text-properties officeooo:rsid="0073dc03"/>
    </style:style>
    <style:style style:name="T267" style:family="text">
      <style:text-properties officeooo:rsid="00747105"/>
    </style:style>
    <style:style style:name="T268" style:family="text">
      <style:text-properties officeooo:rsid="007756ca"/>
    </style:style>
    <style:style style:name="T269" style:family="text">
      <style:text-properties officeooo:rsid="0078305c"/>
    </style:style>
    <style:style style:name="T270" style:family="text">
      <style:text-properties officeooo:rsid="007987d8"/>
    </style:style>
    <style:style style:name="T271" style:family="text">
      <style:text-properties officeooo:rsid="007aaa1e"/>
    </style:style>
    <style:style style:name="T272" style:family="text">
      <style:text-properties officeooo:rsid="007b7d9d"/>
    </style:style>
    <style:style style:name="T273" style:family="text">
      <style:text-properties officeooo:rsid="007be5e6"/>
    </style:style>
    <style:style style:name="T274" style:family="text">
      <style:text-properties officeooo:rsid="007db027"/>
    </style:style>
    <style:style style:name="T275" style:family="text">
      <style:text-properties officeooo:rsid="007e36ba"/>
    </style:style>
    <style:style style:name="T276" style:family="text">
      <style:text-properties officeooo:rsid="007ee22c"/>
    </style:style>
    <style:style style:name="T277" style:family="text">
      <style:text-properties officeooo:rsid="007eec11"/>
    </style:style>
    <style:style style:name="T278" style:family="text">
      <style:text-properties officeooo:rsid="00800d15"/>
    </style:style>
    <style:style style:name="T279" style:family="text">
      <style:text-properties officeooo:rsid="0081c782"/>
    </style:style>
    <style:style style:name="T280" style:family="text">
      <style:text-properties officeooo:rsid="00820d0b"/>
    </style:style>
    <style:style style:name="T281" style:family="text">
      <style:text-properties officeooo:rsid="00828795"/>
    </style:style>
    <style:style style:name="T282" style:family="text">
      <style:text-properties officeooo:rsid="0083d310"/>
    </style:style>
    <style:style style:name="T283" style:family="text">
      <style:text-properties officeooo:rsid="00853957"/>
    </style:style>
    <style:style style:name="T284" style:family="text"/>
    <style:style style:name="T285" style:family="text">
      <style:text-properties officeooo:rsid="008735b6"/>
    </style:style>
    <style:style style:name="T286" style:family="text">
      <style:text-properties officeooo:rsid="008a0ff3"/>
    </style:style>
    <style:style style:name="T287" style:family="text">
      <style:text-properties officeooo:rsid="008b887d"/>
    </style:style>
    <style:style style:name="T288" style:family="text">
      <style:text-properties officeooo:rsid="008f1255"/>
    </style:style>
    <style:style style:name="T289" style:family="text">
      <style:text-properties officeooo:rsid="0092a413"/>
    </style:style>
    <style:style style:name="T290" style:family="text">
      <style:text-properties officeooo:rsid="0092f875"/>
    </style:style>
    <style:style style:name="T291" style:family="text">
      <style:text-properties officeooo:rsid="009636d7"/>
    </style:style>
    <style:style style:name="T292" style:family="text">
      <style:text-properties officeooo:rsid="009683c7"/>
    </style:style>
    <style:style style:name="T293" style:family="text">
      <style:text-properties officeooo:rsid="00983967"/>
    </style:style>
    <style:style style:name="T294" style:family="text">
      <style:text-properties officeooo:rsid="0098e4ff"/>
    </style:style>
    <style:style style:name="T295" style:family="text">
      <style:text-properties officeooo:rsid="009a515f"/>
    </style:style>
    <style:style style:name="T296" style:family="text">
      <style:text-properties officeooo:rsid="009add1e"/>
    </style:style>
    <style:style style:name="T297" style:family="text">
      <style:text-properties officeooo:rsid="009b48d7"/>
    </style:style>
    <style:style style:name="T298" style:family="text">
      <style:text-properties officeooo:rsid="009c46b0"/>
    </style:style>
    <style:style style:name="T299" style:family="text">
      <style:text-properties officeooo:rsid="009e11e0"/>
    </style:style>
    <style:style style:name="T300" style:family="text">
      <style:text-properties officeooo:rsid="009e2b6f"/>
    </style:style>
    <style:style style:name="T301" style:family="text">
      <style:text-properties officeooo:rsid="00a0293a"/>
    </style:style>
    <style:style style:name="T302" style:family="text">
      <style:text-properties officeooo:rsid="00a1d5a2"/>
    </style:style>
    <style:style style:name="T303" style:family="text">
      <style:text-properties officeooo:rsid="00a3eba4"/>
    </style:style>
    <style:style style:name="T304" style:family="text">
      <style:text-properties officeooo:rsid="00a3eba4"/>
    </style:style>
    <style:style style:name="T305" style:family="text">
      <style:text-properties officeooo:rsid="00a767d5"/>
    </style:style>
    <style:style style:name="T306" style:family="text">
      <style:text-properties officeooo:rsid="00a8d242"/>
    </style:style>
    <style:style style:name="T307" style:family="text">
      <style:text-properties officeooo:rsid="00a95c13"/>
    </style:style>
    <style:style style:name="T308" style:family="text">
      <style:text-properties officeooo:rsid="00ab12f3"/>
    </style:style>
    <style:style style:name="T309" style:family="text">
      <style:text-properties officeooo:rsid="00abd132"/>
    </style:style>
    <style:style style:name="T310" style:family="text">
      <style:text-properties officeooo:rsid="00ad6266"/>
    </style:style>
    <style:style style:name="T311" style:family="text">
      <style:text-properties officeooo:rsid="00ae817a"/>
    </style:style>
    <style:style style:name="T312" style:family="text">
      <style:text-properties officeooo:rsid="00afe3ea"/>
    </style:style>
    <style:style style:name="T313" style:family="text">
      <style:text-properties officeooo:rsid="00b0d5d2"/>
    </style:style>
    <style:style style:name="T314" style:family="text">
      <style:text-properties officeooo:rsid="00b0f1ea"/>
    </style:style>
    <style:style style:name="T315" style:family="text">
      <style:text-properties officeooo:rsid="00b46e3a"/>
    </style:style>
    <style:style style:name="T316" style:family="text">
      <style:text-properties officeooo:rsid="00b49e70"/>
    </style:style>
    <style:style style:name="T317" style:family="text">
      <style:text-properties officeooo:rsid="00b840b5"/>
    </style:style>
    <style:style style:name="T318" style:family="text">
      <style:text-properties officeooo:rsid="00b8877d"/>
    </style:style>
    <style:style style:name="T319" style:family="text">
      <style:text-properties officeooo:rsid="00bf78ac"/>
    </style:style>
    <style:style style:name="T320" style:family="text">
      <style:text-properties officeooo:rsid="00bf96e9"/>
    </style:style>
    <style:style style:name="T321" style:family="text">
      <style:text-properties officeooo:rsid="00f956b4" fo:background-color="#ffde59" loext:char-shading-value="0"/>
    </style:style>
    <style:style style:name="T322" style:family="text">
      <style:text-properties fo:background-color="#ffde59" loext:char-shading-value="0"/>
    </style:style>
    <style:style style:name="T323" style:family="text">
      <style:text-properties officeooo:rsid="0063c248" fo:background-color="#ffde59" loext:char-shading-value="0"/>
    </style:style>
    <style:style style:name="T324" style:family="text">
      <style:text-properties officeooo:rsid="00d4c300" fo:background-color="#ffde59" loext:char-shading-value="0"/>
    </style:style>
    <style:style style:name="T325" style:family="text">
      <style:text-properties officeooo:rsid="00c162cc"/>
    </style:style>
    <style:style style:name="T326" style:family="text">
      <style:text-properties officeooo:rsid="00c274c5"/>
    </style:style>
    <style:style style:name="T327" style:family="text">
      <style:text-properties officeooo:rsid="00c380f7"/>
    </style:style>
    <style:style style:name="T328" style:family="text">
      <style:text-properties officeooo:rsid="00c4ed36"/>
    </style:style>
    <style:style style:name="T329" style:family="text">
      <style:text-properties officeooo:rsid="00c7c554"/>
    </style:style>
    <style:style style:name="T330" style:family="text">
      <style:text-properties officeooo:rsid="00c80c9d"/>
    </style:style>
    <style:style style:name="T331" style:family="text">
      <style:text-properties officeooo:rsid="00c85b36"/>
    </style:style>
    <style:style style:name="T332" style:family="text">
      <style:text-properties officeooo:rsid="00c9c6f9"/>
    </style:style>
    <style:style style:name="T333" style:family="text">
      <style:text-properties officeooo:rsid="00ca7ac3"/>
    </style:style>
    <style:style style:name="T334" style:family="text">
      <style:text-properties officeooo:rsid="00cdbd93"/>
    </style:style>
    <style:style style:name="T335" style:family="text">
      <style:text-properties officeooo:rsid="00cea479"/>
    </style:style>
    <style:style style:name="T336" style:family="text">
      <style:text-properties officeooo:rsid="00cf307b"/>
    </style:style>
    <style:style style:name="T337" style:family="text">
      <style:text-properties officeooo:rsid="00d05b4c"/>
    </style:style>
    <style:style style:name="T338" style:family="text">
      <style:text-properties officeooo:rsid="00d20680"/>
    </style:style>
    <style:style style:name="T339" style:family="text">
      <style:text-properties officeooo:rsid="00d3e37d"/>
    </style:style>
    <style:style style:name="T340" style:family="text">
      <style:text-properties officeooo:rsid="00d3e7b0"/>
    </style:style>
    <style:style style:name="T341" style:family="text">
      <style:text-properties officeooo:rsid="00d4c300"/>
    </style:style>
    <style:style style:name="T342" style:family="text">
      <style:text-properties officeooo:rsid="00d50052"/>
    </style:style>
    <style:style style:name="T343" style:family="text">
      <style:text-properties officeooo:rsid="00d8d2ef"/>
    </style:style>
    <style:style style:name="T344" style:family="text">
      <style:text-properties officeooo:rsid="00d9981a"/>
    </style:style>
    <style:style style:name="T345" style:family="text">
      <style:text-properties officeooo:rsid="00da3220"/>
    </style:style>
    <style:style style:name="T346" style:family="text">
      <style:text-properties officeooo:rsid="00daa546"/>
    </style:style>
    <style:style style:name="T347" style:family="text">
      <style:text-properties style:language-asian="ru" style:country-asian="RU" style:language-complex="ar" style:country-complex="SA"/>
    </style:style>
    <style:style style:name="T348" style:family="text">
      <style:text-properties officeooo:rsid="00db6a63" style:language-asian="ru" style:country-asian="RU" style:language-complex="ar" style:country-complex="SA"/>
    </style:style>
    <style:style style:name="T349" style:family="text">
      <style:text-properties officeooo:rsid="00db6a63" style:language-asian="ru" style:country-asian="RU" style:language-complex="ar" style:country-complex="SA"/>
    </style:style>
    <style:style style:name="T350" style:family="text">
      <style:text-properties style:language-asian="ru" style:country-asian="RU" style:language-complex="ar" style:country-complex="SA"/>
    </style:style>
    <style:style style:name="T351" style:family="text">
      <style:text-properties officeooo:rsid="00db6a63"/>
    </style:style>
    <style:style style:name="T352" style:family="text">
      <style:text-properties officeooo:rsid="00db6a63"/>
    </style:style>
    <style:style style:name="T35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Таблица1" table:style-name="Таблица1">
        <table:table-column table:style-name="Таблица1.A"/>
        <table:table-column table:style-name="Таблица1.B"/>
        <table:table-row>
          <table:table-cell table:style-name="Таблица1.A1" office:value-type="string">
            <text:p text:style-name="P97">«Собь. Горные ручьи»</text:p>
          </table:table-cell>
          <table:table-cell table:style-name="Таблица1.B1" office:value-type="string">
            <text:p text:style-name="P40">«Собь. Г<text:span text:style-name="T1">ӧраса шоръяс</text:span>»</text:p>
          </table:table-cell>
        </table:table-row>
        <table:table-row>
          <table:table-cell table:style-name="Таблица1.A2" office:value-type="string">
            <text:p text:style-name="P97">Пешеходная прогулка по живописным горным ущельям.</text:p>
          </table:table-cell>
          <table:table-cell table:style-name="Таблица1.B2" office:value-type="string">
            <text:p text:style-name="P3"><text:span text:style-name="T279">Мича</text:span> гӧра сёртасъяс<text:span text:style-name="T2">ӧд</text:span> подӧн <text:span text:style-name="T283">ветлӧдлӧм</text:span>.</text:p>
          </table:table-cell>
        </table:table-row>
        <table:table-row>
          <table:table-cell table:style-name="Таблица1.A2" office:value-type="string">
            <text:p text:style-name="P112">Душа просит горных красот? Вашему организму срочно требуется перезагрузка, а на длительную поездку на природу нет времени? Тогда предлагаем вам отдохнуть на Полярном Урале, пожив три дня в палатках на берегу реки Собь. Это простой тур, в котором вы совершите пешеходную прогулку по живописным горным ущельям. </text:p>
          </table:table-cell>
          <table:table-cell table:style-name="Таблица1.B2" office:value-type="string">
            <text:p text:style-name="P121"><text:span text:style-name="T281">Зэв окота видзӧдлыны </text:span><text:span text:style-name="T282">мича</text:span><text:span text:style-name="T281"> </text:span>гӧра<text:span text:style-name="T282">яс</text:span>? Тіян<text:span text:style-name="T282">лы дзик пыр колӧ шойччыштны</text:span>, а вӧр-ваӧ дыр кежлӧ ветлыны абу кадыс? Сідзкӧ вӧзъям т<text:span text:style-name="T3">і</text:span>янлы шойччыштны Полярнӧй Уралын, <text:span text:style-name="T3">куим лун о</text:span><text:span text:style-name="T155">лышт</text:span><text:span text:style-name="T3">ны Собь ю берег </text:span><text:span text:style-name="T155">дор</text:span><text:span text:style-name="T3">ын палаткаясын. Тайӧ тур </text:span><text:span text:style-name="T282">дырйи</text:span><text:span text:style-name="T3"> ті подӧн </text:span><text:span text:style-name="T282">ветлӧдланныд </text:span><text:span text:style-name="T280">мича</text:span><text:span text:style-name="T3"> гӧра сёртасъяс</text:span><text:span text:style-name="T155">ті</text:span><text:span text:style-name="T3">. </text:span></text:p>
          </table:table-cell>
        </table:table-row>
        <table:table-row>
          <table:table-cell table:style-name="Таблица1.A2" office:value-type="string">
            <text:p text:style-name="P111">Интересные объекты на маршруте: гора Поуркеу, река Собь, ущелья Большое и Голубое. </text:p>
          </table:table-cell>
          <table:table-cell table:style-name="Таблица1.B2" office:value-type="string">
            <text:p text:style-name="P122">Маршрут вылын интереснӧй объектъяс: Поуркеу гӧра, Собь ю, Большое да Голубое сёртасъяс.</text:p>
          </table:table-cell>
        </table:table-row>
        <table:table-row>
          <table:table-cell table:style-name="Таблица1.A2" office:value-type="string">
            <text:p text:style-name="P98">Общая протяженность маршрута вместе с радиальными выходами: 10 км. </text:p>
          </table:table-cell>
          <table:table-cell table:style-name="Таблица1.B2" office:value-type="string">
            <text:p text:style-name="P52">Маршрутлӧн ӧтувъя кузьтаыс <text:span text:style-name="T4">радиальнӧя петӧмъясӧн</text:span>: <text:span text:style-name="T5">1</text:span>0 км.</text:p>
          </table:table-cell>
        </table:table-row>
        <table:table-row>
          <table:table-cell table:style-name="Таблица1.A2" office:value-type="string">
            <text:p text:style-name="P98">Программа тура</text:p>
          </table:table-cell>
          <table:table-cell table:style-name="Таблица1.B2" office:value-type="string">
            <text:p text:style-name="P53">Турлӧн уджтас</text:p>
          </table:table-cell>
        </table:table-row>
        <table:table-row>
          <table:table-cell table:style-name="Таблица1.A2" office:value-type="string">
            <text:p text:style-name="P98">1 день</text:p>
          </table:table-cell>
          <table:table-cell table:style-name="Таблица1.B2" office:value-type="string">
            <text:p text:style-name="P76">1 лун</text:p>
          </table:table-cell>
        </table:table-row>
        <table:table-row>
          <table:table-cell table:style-name="Таблица1.A2" office:value-type="string">
            <text:p text:style-name="P97">09:00 –выезд из города Воркуты на поезде Вокрута—Лабытнанги, проезд до ст. Собь.</text:p>
          </table:table-cell>
          <table:table-cell table:style-name="Таблица1.B2" office:value-type="string">
            <text:p text:style-name="P101">09:00 – <text:span text:style-name="T155">петӧны</text:span><text:span text:style-name="T6"> Воркута карысь</text:span> Воркута – Лабытнанги <text:span text:style-name="T6">поезд</text:span><text:span text:style-name="T155">ӧ</text:span><text:span text:style-name="T6">н, </text:span><text:span text:style-name="T155">мунӧны</text:span><text:span text:style-name="T6"> </text:span><text:span text:style-name="T4">Собь</text:span><text:span text:style-name="T6"> </text:span><text:span text:style-name="T155">с</text:span><text:span text:style-name="T6">танц</text:span><text:span text:style-name="T7">ия</text:span><text:span text:style-name="T4">ӧдз</text:span><text:span text:style-name="T7">.</text:span></text:p>
          </table:table-cell>
        </table:table-row>
        <table:table-row>
          <table:table-cell table:style-name="Таблица1.A2" office:value-type="string">
            <text:p text:style-name="P100">18:00 –переход к берегу реки Собь (200 м), установка лагеря, ужин. Свободное время.</text:p>
          </table:table-cell>
          <table:table-cell table:style-name="Таблица1.B2" office:value-type="string">
            <text:p text:style-name="P91"><text:span text:style-name="T5">18</text:span>:00 – <text:span text:style-name="T155">мунӧны</text:span> <text:span text:style-name="T5">Собь ю берег дорӧ (200 м), </text:span><text:span text:style-name="T155">лӧсьӧдӧны</text:span><text:span text:style-name="T5"> лагер, рытъя нур. Прӧст кад.</text:span></text:p>
          </table:table-cell>
        </table:table-row>
        <table:table-row>
          <table:table-cell table:style-name="Таблица1.A2" office:value-type="string">
            <text:p text:style-name="P98">2 день (радиальный выход в ущелья Большое и Голубое)</text:p>
          </table:table-cell>
          <table:table-cell table:style-name="Таблица1.B2" office:value-type="string">
            <text:p text:style-name="P61">2 лун (Большое да Голубое гӧра сёртасъясӧ радиальнӧя петӧм)</text:p>
          </table:table-cell>
        </table:table-row>
        <table:table-row>
          <table:table-cell table:style-name="Таблица1.A2" office:value-type="string">
            <text:p text:style-name="P97">09:00 –общий подъем, завтрак.</text:p>
          </table:table-cell>
          <table:table-cell table:style-name="Таблица1.B2" office:value-type="string">
            <text:p text:style-name="P41">09:00 – <text:span text:style-name="T155">ставныс </text:span><text:span text:style-name="T8">чеччӧ</text:span><text:span text:style-name="T155">ны</text:span><text:span text:style-name="T8">, асъя нур.</text:span></text:p>
          </table:table-cell>
        </table:table-row>
        <table:table-row>
          <table:table-cell table:style-name="Таблица1.A2" office:value-type="string">
            <text:p text:style-name="P97">11:00 –радиальный выход по живописным ущельям, с небольшим горным восхождением (10 км в обе стороны). По пути перекус.</text:p>
          </table:table-cell>
          <table:table-cell table:style-name="Таблица1.B2" office:value-type="string">
            <text:p text:style-name="P21">11:00 – мича гӧра сёртасъясті, неуна гӧра вылӧ кайыштӧмӧн, радиальнӧя петӧм (кыкнанладорас 10 км). Мунігӧн нуръясьыштӧ<text:span text:style-name="T155">ны</text:span>.</text:p>
          </table:table-cell>
        </table:table-row>
        <table:table-row>
          <table:table-cell table:style-name="Таблица1.A2" office:value-type="string">
            <text:p text:style-name="P97">18:00 –ужин. Свободное время.</text:p>
          </table:table-cell>
          <table:table-cell table:style-name="Таблица1.B2" office:value-type="string">
            <text:p text:style-name="P41"><text:span text:style-name="T9">18</text:span>:00 – <text:span text:style-name="T10">рытъя нур. Прӧст кад.</text:span></text:p>
          </table:table-cell>
        </table:table-row>
        <table:table-row>
          <table:table-cell table:style-name="Таблица1.A2" office:value-type="string">
            <text:p text:style-name="P98">3 день</text:p>
          </table:table-cell>
          <table:table-cell table:style-name="Таблица1.B2" office:value-type="string">
            <text:p text:style-name="P54">3 лун</text:p>
          </table:table-cell>
        </table:table-row>
        <table:table-row>
          <table:table-cell table:style-name="Таблица1.A2" office:value-type="string">
            <text:p text:style-name="P97">09:00 –общий подъем, завтрак.</text:p>
          </table:table-cell>
          <table:table-cell table:style-name="Таблица1.B2" office:value-type="string">
            <text:p text:style-name="P41">09:00 – <text:span text:style-name="T155">ставныс</text:span><text:span text:style-name="T11"> чеччӧ</text:span><text:span text:style-name="T155">ны</text:span><text:span text:style-name="T11">, асъя </text:span><text:span text:style-name="T5">нур</text:span><text:span text:style-name="T11">.</text:span></text:p>
          </table:table-cell>
        </table:table-row>
        <table:table-row>
          <table:table-cell table:style-name="Таблица1.A2" office:value-type="string">
            <text:p text:style-name="P97">12:00 –сбор лагеря, переход к станции.</text:p>
          </table:table-cell>
          <table:table-cell table:style-name="Таблица1.B2" office:value-type="string">
            <text:p text:style-name="P41">1<text:span text:style-name="T5">2</text:span>:00 – <text:span text:style-name="T155">чукӧртӧны </text:span><text:span text:style-name="T5">лагер, </text:span><text:span text:style-name="T155">мунӧны</text:span><text:span text:style-name="T11"> станция </text:span><text:span text:style-name="T5">дор</text:span><text:span text:style-name="T11">ӧ.</text:span></text:p>
          </table:table-cell>
        </table:table-row>
        <text:soft-page-break/>
        <table:table-row>
          <table:table-cell table:style-name="Таблица1.A2" office:value-type="string">
            <text:p text:style-name="P97">14:21 –выезд со ст. Собь.</text:p>
          </table:table-cell>
          <table:table-cell table:style-name="Таблица1.B2" office:value-type="string">
            <text:p text:style-name="P41">1<text:span text:style-name="T5">4</text:span>:<text:span text:style-name="T5">21</text:span> – <text:span text:style-name="T155">петӧны </text:span><text:span text:style-name="T5">Собь станциясян</text:span><text:span text:style-name="T155">ь</text:span><text:span text:style-name="T11">.</text:span></text:p>
          </table:table-cell>
        </table:table-row>
        <table:table-row>
          <table:table-cell table:style-name="Таблица1.A2" office:value-type="string">
            <text:p text:style-name="P97">20:18 –прибытие в Воркуту.</text:p>
          </table:table-cell>
          <table:table-cell table:style-name="Таблица1.B2" office:value-type="string">
            <text:p text:style-name="P41">2<text:span text:style-name="T5">0</text:span>:<text:span text:style-name="T5">18</text:span> – <text:span text:style-name="T155">воӧны </text:span><text:span text:style-name="T11">Воркутаӧ.</text:span></text:p>
          </table:table-cell>
        </table:table-row>
        <table:table-row>
          <table:table-cell table:style-name="Таблица1.A2" office:value-type="string">
            <text:p text:style-name="P98">В стоимость тура включено:</text:p>
          </table:table-cell>
          <table:table-cell table:style-name="Таблица1.B2" office:value-type="string">
            <text:p text:style-name="P55">Турлӧн донӧ пырӧ:</text:p>
          </table:table-cell>
        </table:table-row>
        <table:table-row>
          <table:table-cell table:style-name="Таблица1.A2" office:value-type="string">
            <text:p text:style-name="P97">сопровождение на маршруте;</text:p>
          </table:table-cell>
          <table:table-cell table:style-name="Таблица1.B2" office:value-type="string">
            <text:p text:style-name="P4">маршрут <text:span text:style-name="T156">кузя</text:span> <text:span text:style-name="T12">колльӧдӧм;</text:span></text:p>
          </table:table-cell>
        </table:table-row>
        <table:table-row>
          <table:table-cell table:style-name="Таблица1.A2" office:value-type="string">
            <text:p text:style-name="P97">питание на всей активной части маршрута;</text:p>
          </table:table-cell>
          <table:table-cell table:style-name="Таблица1.B2" office:value-type="string">
            <text:p text:style-name="P5"><text:span text:style-name="T13">активнӧй</text:span> маршрут <text:span text:style-name="T156">дырйи вердӧм</text:span>;</text:p>
          </table:table-cell>
        </table:table-row>
        <table:table-row>
          <table:table-cell table:style-name="Таблица1.A2" office:value-type="string">
            <text:p text:style-name="P97">проезд от ст. Воркута до ст. Собь, проезд от ст. Собь км до ст. Воркута;</text:p>
          </table:table-cell>
          <table:table-cell table:style-name="Таблица1.B2" office:value-type="string">
            <text:p text:style-name="P5"><text:span text:style-name="T12">Воркута станциясянь </text:span><text:span text:style-name="T5">Собь </text:span><text:span text:style-name="T12">станцияӧдз </text:span><text:span text:style-name="T156">туй</text:span><text:span text:style-name="T12">, </text:span><text:span text:style-name="T5">Собь </text:span><text:span text:style-name="T12">станциясянь Воркута станцияӧд</text:span><text:span text:style-name="T156">з туй</text:span><text:span text:style-name="T12">;</text:span></text:p>
          </table:table-cell>
        </table:table-row>
        <table:table-row>
          <table:table-cell table:style-name="Таблица1.A2" office:value-type="string">
            <text:p text:style-name="P111">медицинское обслуживание (у инструктора-проводника групповая аптечка с комплектом медикаментов для оказания первой медицинской помощи).</text:p>
          </table:table-cell>
          <table:table-cell table:style-name="Таблица1.B2" office:value-type="string">
            <text:p text:style-name="P119"><text:span text:style-name="T38">м</text:span><text:span text:style-name="T39">едицинаӧн могмӧдӧм </text:span><text:span text:style-name="T41">(</text:span><text:span text:style-name="Основной_20_шрифт_20_абзаца1"><text:span text:style-name="T43">инструктор-проводниклӧн </text:span></text:span><text:span text:style-name="Основной_20_шрифт_20_абзаца1"><text:span text:style-name="T45">эм </text:span></text:span><text:span text:style-name="Основной_20_шрифт_20_абзаца1"><text:span text:style-name="T43">медводдза медицина отсӧг сетӧм вылӧ медикаментъяса аптечка</text:span></text:span><text:span text:style-name="T39">).</text:span></text:p>
          </table:table-cell>
        </table:table-row>
        <table:table-row>
          <table:table-cell table:style-name="Таблица1.A2" office:value-type="string">
            <text:p text:style-name="P98">Бесплатная опция:</text:p>
          </table:table-cell>
          <table:table-cell table:style-name="Таблица1.B2" office:value-type="string">
            <text:p text:style-name="P56"><text:span text:style-name="T156">Дон босьттӧг</text:span>:</text:p>
          </table:table-cell>
        </table:table-row>
        <table:table-row>
          <table:table-cell table:style-name="Таблица1.A2" office:value-type="string">
            <text:p text:style-name="P97">Палатки, спальники, коврики, газовое и костровое оборудование.</text:p>
          </table:table-cell>
          <table:table-cell table:style-name="Таблица1.B2" office:value-type="string">
            <text:p text:style-name="P6">Палаткаяс, узьлан мешӧкъяс, ков<text:span text:style-name="T156">рик</text:span>ъяс, <text:span text:style-name="Основной_20_шрифт_20_абзаца">биару </text:span><text:span text:style-name="Основной_20_шрифт_20_абзаца"><text:span text:style-name="T162">вылын уджалысь</text:span></text:span><text:span text:style-name="Основной_20_шрифт_20_абзаца"><text:span text:style-name="T164"> </text:span></text:span><text:span text:style-name="Основной_20_шрифт_20_абзаца">да бипур </text:span><text:span text:style-name="Основной_20_шрифт_20_абзаца"><text:span text:style-name="T162">вылӧ</text:span></text:span> оборудование.</text:p>
          </table:table-cell>
        </table:table-row>
        <table:table-row>
          <table:table-cell table:style-name="Таблица1.A2" office:value-type="string">
            <text:p text:style-name="P98">В стоимость не включено:</text:p>
          </table:table-cell>
          <table:table-cell table:style-name="Таблица1.B2" office:value-type="string">
            <text:p text:style-name="P57">Донӧ оз пыр:</text:p>
          </table:table-cell>
        </table:table-row>
        <table:table-row>
          <table:table-cell table:style-name="Таблица1.A2" office:value-type="string">
            <text:p text:style-name="P97">страховка (индивидуально, по желанию клиента);</text:p>
          </table:table-cell>
          <table:table-cell table:style-name="Таблица1.B2" office:value-type="string">
            <text:p text:style-name="P83"><text:span text:style-name="T16">страх</text:span><text:span text:style-name="T17">овка</text:span><text:span text:style-name="T16"> (</text:span><text:span text:style-name="T157">быдӧнлы торйӧн, </text:span><text:span text:style-name="T18">клиентлӧн кӧсйӧм серти);</text:span></text:p>
          </table:table-cell>
        </table:table-row>
        <table:table-row>
          <table:table-cell table:style-name="Таблица1.A2" office:value-type="string">
            <text:p text:style-name="P97">проживание в гостинице в г. Воркута;</text:p>
          </table:table-cell>
          <table:table-cell table:style-name="Таблица1.B2" office:value-type="string">
            <text:p text:style-name="P8">Воркута карын туй-морт керкаын олӧм;</text:p>
          </table:table-cell>
        </table:table-row>
        <table:table-row>
          <table:table-cell table:style-name="Таблица1.A2" office:value-type="string">
            <text:p text:style-name="P97">проезд из других городов до г. Воркута и обратно;</text:p>
          </table:table-cell>
          <table:table-cell table:style-name="Таблица1.B2" office:value-type="string">
            <text:p text:style-name="P8"><text:span text:style-name="T5">Мукӧд карсянь </text:span>Воркута карӧдз да бӧр <text:span text:style-name="T157">туй</text:span>;</text:p>
          </table:table-cell>
        </table:table-row>
        <table:table-row>
          <table:table-cell table:style-name="Таблица1.A2" office:value-type="string">
            <text:p text:style-name="P97">трансферы по г. Воркуте (до 4000 рублей на группу);</text:p>
          </table:table-cell>
          <table:table-cell table:style-name="Таблица1.B2" office:value-type="string">
            <text:p text:style-name="P84">Воркута кар кузя трансферъяс (группа вылӧ 4000 шайтӧдз);</text:p>
          </table:table-cell>
        </table:table-row>
        <table:table-row>
          <table:table-cell table:style-name="Таблица1.A2" office:value-type="string">
            <text:p text:style-name="P97">питание в г. Воркуте;</text:p>
          </table:table-cell>
          <table:table-cell table:style-name="Таблица1.B2" office:value-type="string">
            <text:p text:style-name="P86">Воркута карын сёйӧм-юӧм;</text:p>
          </table:table-cell>
        </table:table-row>
        <table:table-row>
          <table:table-cell table:style-name="Таблица1.A2" office:value-type="string">
            <text:p text:style-name="P97">экскурсии по г. Воркуте.</text:p>
          </table:table-cell>
          <table:table-cell table:style-name="Таблица1.B2" office:value-type="string">
            <text:p text:style-name="P86">Воркута кар кузя экскурсияяс.</text:p>
          </table:table-cell>
        </table:table-row>
        <table:table-row>
          <table:table-cell table:style-name="Таблица1.A2" office:value-type="string">
            <text:p text:style-name="P98">Дополнительно</text:p>
          </table:table-cell>
          <table:table-cell table:style-name="Таблица1.B2" office:value-type="string">
            <text:p text:style-name="P58">Содтӧд</text:p>
          </table:table-cell>
        </table:table-row>
        <table:table-row>
          <table:table-cell table:style-name="Таблица1.A2" office:value-type="string">
            <text:p text:style-name="P97">Прокат дополнительного оборудования.</text:p>
          </table:table-cell>
          <table:table-cell table:style-name="Таблица1.B2" office:value-type="string">
            <text:p text:style-name="P87">Содтӧд оборудованиеӧн вӧдитчӧм.</text:p>
          </table:table-cell>
        </table:table-row>
        <table:table-row>
          <table:table-cell table:style-name="Таблица1.A2" office:value-type="string">
            <text:p text:style-name="P98">Дополнительная информация.</text:p>
          </table:table-cell>
          <table:table-cell table:style-name="Таблица1.B2" office:value-type="string">
            <text:p text:style-name="P80">Содтӧд юӧр.</text:p>
          </table:table-cell>
        </table:table-row>
        <table:table-row>
          <table:table-cell table:style-name="Таблица1.A2" office:value-type="string">
            <text:p text:style-name="P98">Питание на маршруте:</text:p>
          </table:table-cell>
          <table:table-cell table:style-name="Таблица1.B2" office:value-type="string">
            <text:p text:style-name="P81">Маршрут вылын сёйӧм-юӧм:</text:p>
          </table:table-cell>
        </table:table-row>
        <table:table-row>
          <table:table-cell table:style-name="Таблица1.A2" office:value-type="string">
            <text:p text:style-name="P97">Обычно в рационе на маршруте –каши, супы, пюре из натурального <text:soft-page-break/>картофеля, сырокопченые колбасы, сыры, сало, овощные салаты, курица, сосиски, конфеты, джемы, чай, кофе.Внимание! Важно! Предупреждайте заранее, если вы что-то не идите или у вас аллергия на какие-то продукты. Магазинов на маршрутах, где можно пополнить или обновить провиант, нет!</text:p>
          </table:table-cell>
          <table:table-cell table:style-name="Таблица1.B2" office:value-type="string">
            <text:p text:style-name="P90">Пырджык маршрут вылын сё<text:span text:style-name="T158">йӧны</text:span><text:span text:style-name="T19"> </text:span>рок, шыд, <text:span text:style-name="T20">нырӧм картупель, </text:span><text:soft-page-break/><text:span text:style-name="T158">сырокопчёнӧй</text:span><text:span text:style-name="T21"> калбас,</text:span><text:span text:style-name="T22"> </text:span><text:span text:style-name="T21">сыр, </text:span><text:span text:style-name="T158">салӧ</text:span><text:span text:style-name="T23">, </text:span><text:span text:style-name="T5">градвыв пуктасысь сала</text:span><text:span text:style-name="T158">т</text:span><text:span text:style-name="T5">, чипан яй, сосиски, </text:span><text:span text:style-name="T21">кампет, джем, </text:span><text:span text:style-name="T158">юӧны </text:span><text:span text:style-name="T21">тшай, кофе. </text:span><text:span text:style-name="T158">Колӧ</text:span><text:span text:style-name="T24"> тӧд</text:span><text:span text:style-name="T158">ны</text:span><text:span text:style-name="T24">! В</text:span><text:span text:style-name="T158">исьталӧй в</text:span><text:span text:style-name="T24">одзвыв, ті кӧ мыйкӧ онӧ сёйӧй либӧ тіян </text:span><text:span text:style-name="T158">кӧ </text:span><text:span text:style-name="T24">кутшӧмкӧ сёян-юан вылӧ аллергия. Маршрутъяс вылын </text:span><text:span text:style-name="T158">лавкаясыс</text:span><text:span text:style-name="T24">, </text:span><text:span text:style-name="T25">кы</text:span><text:span text:style-name="T158">ты</text:span><text:span text:style-name="T25">сь</text:span><text:span text:style-name="T24"> позьӧ</text:span><text:span text:style-name="T25"> ньӧбны сёян-юан, абуӧсь!</text:span></text:p>
          </table:table-cell>
        </table:table-row>
        <table:table-row>
          <table:table-cell table:style-name="Таблица1.A2" office:value-type="string">
            <text:p text:style-name="P98">Список личного снаряжения:</text:p>
          </table:table-cell>
          <table:table-cell table:style-name="Таблица1.B2" office:value-type="string">
            <text:p text:style-name="P77">Сьӧрысь колӧ босьтны:</text:p>
          </table:table-cell>
        </table:table-row>
        <table:table-row>
          <table:table-cell table:style-name="Таблица1.A2" office:value-type="string">
            <text:p text:style-name="P97">Рюкзак или сумка подходящего размера;</text:p>
          </table:table-cell>
          <table:table-cell table:style-name="Таблица1.B2" office:value-type="string">
            <text:p text:style-name="P9">Лӧсялана <text:span text:style-name="T158">ыдждаа</text:span> рюкзак либӧ сумка;</text:p>
          </table:table-cell>
        </table:table-row>
        <table:table-row>
          <table:table-cell table:style-name="Таблица1.A2" office:value-type="string">
            <text:p text:style-name="P97">Резиновые сапоги (высокие, по желанию);</text:p>
          </table:table-cell>
          <table:table-cell table:style-name="Таблица1.B2" office:value-type="string">
            <text:p text:style-name="P9"><text:span text:style-name="T158">Резина</text:span> сапӧг <text:span text:style-name="T26">(</text:span><text:span text:style-name="T27">джуджыд </text:span><text:span text:style-name="T285">гӧленя</text:span><text:span text:style-name="T27">, </text:span><text:span text:style-name="T5">тіян кӧсйӧм серти</text:span><text:span text:style-name="T26">);</text:span></text:p>
          </table:table-cell>
        </table:table-row>
        <table:table-row>
          <table:table-cell table:style-name="Таблица1.A2" office:value-type="string">
            <text:p text:style-name="P97">Термоноски или флисовые носки – 2 пары;</text:p>
          </table:table-cell>
          <table:table-cell table:style-name="Таблица1.B2" office:value-type="string">
            <text:p text:style-name="P10">Термоноски либӧ флис<text:span text:style-name="T158">ысь</text:span> носки <text:span text:style-name="T29">– 2 </text:span><text:span text:style-name="T30">гоз</text:span><text:span text:style-name="T29">;</text:span></text:p>
          </table:table-cell>
        </table:table-row>
        <table:table-row>
          <table:table-cell table:style-name="Таблица1.A2" office:value-type="string">
            <text:p text:style-name="P97">Термобелье;</text:p>
          </table:table-cell>
          <table:table-cell table:style-name="Таблица1.B2" office:value-type="string">
            <text:p text:style-name="P95"><text:span text:style-name="T56">Термобел</text:span><text:span text:style-name="T57">ьё</text:span>;</text:p>
          </table:table-cell>
        </table:table-row>
        <table:table-row>
          <table:table-cell table:style-name="Таблица1.A2" office:value-type="string">
            <text:p text:style-name="P97">Сидушка;</text:p>
          </table:table-cell>
          <table:table-cell table:style-name="Таблица1.B2" office:value-type="string">
            <text:p text:style-name="P11">Пуклӧс;</text:p>
          </table:table-cell>
        </table:table-row>
        <table:table-row>
          <table:table-cell table:style-name="Таблица1.A2" office:value-type="string">
            <text:p text:style-name="P97">Кружка, миска, ложка, нож;</text:p>
          </table:table-cell>
          <table:table-cell table:style-name="Таблица1.B2" office:value-type="string">
            <text:p text:style-name="P11">Кружка, миска, пань, пурт;</text:p>
          </table:table-cell>
        </table:table-row>
        <table:table-row>
          <table:table-cell table:style-name="Таблица1.A2" office:value-type="string">
            <text:p text:style-name="P97">Треккинговая обувь;</text:p>
          </table:table-cell>
          <table:table-cell table:style-name="Таблица1.B2" office:value-type="string">
            <text:p text:style-name="P10">Треккинговӧй кӧм;</text:p>
          </table:table-cell>
        </table:table-row>
        <table:table-row>
          <table:table-cell table:style-name="Таблица1.A2" office:value-type="string">
            <text:p text:style-name="P97">Сменное бельё;</text:p>
          </table:table-cell>
          <table:table-cell table:style-name="Таблица1.B2" office:value-type="string">
            <text:p text:style-name="P10">Вежан <text:span text:style-name="T58">улыс паськӧм</text:span>;</text:p>
          </table:table-cell>
        </table:table-row>
        <table:table-row>
          <table:table-cell table:style-name="Таблица1.A2" office:value-type="string">
            <text:p text:style-name="P97">Штаны спортивные –2 шт.;</text:p>
          </table:table-cell>
          <table:table-cell table:style-name="Таблица1.B2" office:value-type="string">
            <text:p text:style-name="P10">Спортивнӧй гач <text:span text:style-name="T29">– </text:span><text:span text:style-name="T31">2 шт.;</text:span></text:p>
          </table:table-cell>
        </table:table-row>
        <table:table-row>
          <table:table-cell table:style-name="Таблица1.A2" office:value-type="string">
            <text:p text:style-name="P97">Куртка/ветровка + не продуваемые штаны;</text:p>
          </table:table-cell>
          <table:table-cell table:style-name="Таблица1.B2" office:value-type="string">
            <text:p text:style-name="P96"><text:span text:style-name="T59">Куртка/ветровка + </text:span><text:span text:style-name="T14">тӧ</text:span><text:span text:style-name="T159">л</text:span><text:span text:style-name="T14">ысь видзан гач</text:span><text:span text:style-name="T59">;</text:span></text:p>
          </table:table-cell>
        </table:table-row>
        <table:table-row>
          <table:table-cell table:style-name="Таблица1.A2" office:value-type="string">
            <text:p text:style-name="P97">Флисовая кофта/поларка (свитер) 2 шт;</text:p>
          </table:table-cell>
          <table:table-cell table:style-name="Таблица1.B2" office:value-type="string">
            <text:p text:style-name="P93">Флис<text:span text:style-name="T159">ысь</text:span> кофта/поларка (свитер) 2 шт;</text:p>
          </table:table-cell>
        </table:table-row>
        <table:table-row>
          <table:table-cell table:style-name="Таблица1.A2" office:value-type="string">
            <text:p text:style-name="P97">Теплая куртка (типа осенняя);</text:p>
          </table:table-cell>
          <table:table-cell table:style-name="Таблица1.B2" office:value-type="string">
            <text:p text:style-name="P12">Шоныд куртка (арся кодь);</text:p>
          </table:table-cell>
        </table:table-row>
        <table:table-row>
          <table:table-cell table:style-name="Таблица1.A2" office:value-type="string">
            <text:p text:style-name="P97">Дождевик или накидка от дождя;</text:p>
          </table:table-cell>
          <table:table-cell table:style-name="Таблица1.B2" office:value-type="string">
            <text:p text:style-name="P14"><text:span text:style-name="T60">Зэрысь видзан пла</text:span><text:span text:style-name="T159">ш</text:span> либӧ <text:span text:style-name="T159">накидка</text:span>;</text:p>
          </table:table-cell>
        </table:table-row>
        <table:table-row>
          <table:table-cell table:style-name="Таблица1.A2" office:value-type="string">
            <text:p text:style-name="P97">Запасные носки 1-2 пары;</text:p>
          </table:table-cell>
          <table:table-cell table:style-name="Таблица1.B2" office:value-type="string">
            <text:p text:style-name="P14"><text:span text:style-name="T61">Вежӧм вылӧ</text:span> носки <text:span text:style-name="T5">1-2</text:span><text:span text:style-name="T62"> </text:span><text:span text:style-name="T5">гоз</text:span>;</text:p>
          </table:table-cell>
        </table:table-row>
        <table:table-row>
          <table:table-cell table:style-name="Таблица1.A2" office:value-type="string">
            <text:p text:style-name="P97">Средство от комаров (мазь, спрей – 2-3 шт);</text:p>
          </table:table-cell>
          <table:table-cell table:style-name="Таблица1.B2" office:value-type="string">
            <text:p text:style-name="P15">Ном<text:span text:style-name="T159">й</text:span>ысь средство (мазь, спрей<text:span text:style-name="T29"> – 2-3 шт);</text:span></text:p>
          </table:table-cell>
        </table:table-row>
        <table:table-row>
          <table:table-cell table:style-name="Таблица1.A2" office:value-type="string">
            <text:p text:style-name="P97">Головной убор (бандана) от солнца и комаров, можно взять москитную сетку;</text:p>
          </table:table-cell>
          <table:table-cell table:style-name="Таблица1.B2" office:value-type="string">
            <text:p text:style-name="P94">Шондіысь да номъясысь видзчысян юр кышӧд (бандана), позьӧ босьтны <text:span text:style-name="T159">москитнӧй</text:span> сетка;</text:p>
          </table:table-cell>
        </table:table-row>
        <table:table-row>
          <table:table-cell table:style-name="Таблица1.A2" office:value-type="string">
            <text:p text:style-name="P97">Фонарик;</text:p>
          </table:table-cell>
          <table:table-cell table:style-name="Таблица1.B2" office:value-type="string">
            <text:p text:style-name="P16">Пӧнар<text:span text:style-name="T159">ик</text:span>;</text:p>
          </table:table-cell>
        </table:table-row>
        <table:table-row>
          <table:table-cell table:style-name="Таблица1.A2" office:value-type="string">
            <text:p text:style-name="P97">Документы, деньги (герметично упаковать);</text:p>
          </table:table-cell>
          <table:table-cell table:style-name="Таблица1.B2" office:value-type="string">
            <text:p text:style-name="P17">Документъяс, сьӧм (герметичнӧя <text:span text:style-name="T160">упакуйтны</text:span>);</text:p>
          </table:table-cell>
        </table:table-row>
        <text:soft-page-break/>
        <table:table-row>
          <table:table-cell table:style-name="Таблица1.A2" office:value-type="string">
            <text:p text:style-name="P97">Индивидуальная аптечка (лекарства лично для вас, если нужно);</text:p>
          </table:table-cell>
          <table:table-cell table:style-name="Таблица1.B2" office:value-type="string">
            <text:p text:style-name="P18"><text:span text:style-name="T63">Торъя</text:span> аптечка (<text:span text:style-name="T160">аслыныд</text:span> лекарствояс, колӧ кӧ);</text:p>
          </table:table-cell>
        </table:table-row>
        <table:table-row>
          <table:table-cell table:style-name="Таблица1.A2" office:value-type="string">
            <text:p text:style-name="P97">Спальник (при необходимости, предоставляется нами);</text:p>
          </table:table-cell>
          <table:table-cell table:style-name="Таблица1.B2" office:value-type="string">
            <text:p text:style-name="P18">Узьлан мешӧк (кол<text:span text:style-name="T160">ӧ кӧ, ми</text:span> сетам);</text:p>
          </table:table-cell>
        </table:table-row>
        <table:table-row>
          <table:table-cell table:style-name="Таблица1.A2" office:value-type="string">
            <text:p text:style-name="P97">Треккинговые палки (по желанию);</text:p>
          </table:table-cell>
          <table:table-cell table:style-name="Таблица1.B2" office:value-type="string">
            <text:p text:style-name="P20">Треккинговӧй бедьяс (кӧсйӧм серти);</text:p>
          </table:table-cell>
        </table:table-row>
        <table:table-row>
          <table:table-cell table:style-name="Таблица1.A2" office:value-type="string">
            <text:p text:style-name="P97">Крем от солнца.</text:p>
          </table:table-cell>
          <table:table-cell table:style-name="Таблица1.B2" office:value-type="string">
            <text:p text:style-name="P22">Шондіысь видзчысян крем.</text:p>
          </table:table-cell>
        </table:table-row>
        <table:table-row>
          <table:table-cell table:style-name="Таблица1.A2" office:value-type="string">
            <text:p text:style-name="P98">Безопасность:</text:p>
          </table:table-cell>
          <table:table-cell table:style-name="Таблица1.B2" office:value-type="string">
            <text:p text:style-name="P59"><text:span text:style-name="T64">Видзчысянлун</text:span>:</text:p>
          </table:table-cell>
        </table:table-row>
        <table:table-row>
          <table:table-cell table:style-name="Таблица1.A2" office:value-type="string">
            <text:p text:style-name="P97">Данная программа является потенциально опасной для здоровья и жизни любого из участников. Инструктора-проводники обеспечат Вам необходимую безопасность при условии соблюдения Вами правил техники безопасности. Инструктор-проводник имеет при себе рацию, навигатор, спутниковый трекер-коммуникатор IRIDIUM ROCKSTAR PRO, необходимое групповое снаряжение. Решение о прекращении маршрута в условиях, грозящих безопасности участников находится в исключительной компетенции инструктора-проводника, сопровождающего группу на маршруте, и не подлежит обсуждению. Инструктор-проводник обязан принять меры, обеспечивающие безопасность группы на всем протяжении маршрута. Инструктор-проводник не несет ответственность за жизнь участников, которые нарушают правила техники безопасности!</text:p>
          </table:table-cell>
          <table:table-cell table:style-name="Таблица1.B2" office:value-type="string">
            <text:p text:style-name="P24"><text:span text:style-name="Основной_20_шрифт_20_абзаца"><text:span text:style-name="T32">Тайӧ уджтасыс вермас лоны ӧпаснӧйӧн быд участвуйтысьлӧн дзоньвидзалунлы да олӧмлы. Инструктор-проводникъяс вермасны кывкутны </text:span></text:span><text:span text:style-name="Основной_20_шрифт_20_абзаца"><text:span text:style-name="T33">Т</text:span></text:span><text:span text:style-name="Основной_20_шрифт_20_абзаца"><text:span text:style-name="T32">іян видзчысянлун вӧсна сӧмын сэк, кор Ті кутанныд кутчысьны видзчысянлун йылысь правилӧясӧ. Инструктор-проводниклӧн сьӧрсьыс эм рация, </text:span></text:span><text:span text:style-name="Основной_20_шрифт_20_абзаца"><text:span text:style-name="T34">навигатор</text:span></text:span><text:span text:style-name="Основной_20_шрифт_20_абзаца"><text:span text:style-name="T32">, спутникӧвӧй трекер-коммуникатор IRIDIUM ROCKSTAR PRO, группалы колана снаряжение. Участвуйтысьяслы ӧпаснӧй условиеяс дырйи маршрутсӧ вермӧ дугӧдны сӧмын инструктор-проводник, коді нуӧдӧ группасӧ, да сыкӧд оз позь вензьыны. Инструктор-проводниклы колӧ примитны группалысь видзчысянлунсӧ могмӧдан мераяс став маршрут кузяла. Инструктор-проводник оз кывкут участвуйтысьяслӧн олӧм вӧсна, кодъяс торкӧны видзчысянлун йылысь правилӧя</text:span></text:span><text:span text:style-name="Основной_20_шрифт_20_абзаца"><text:span text:style-name="T35">с</text:span></text:span><text:span text:style-name="Основной_20_шрифт_20_абзаца"><text:span text:style-name="T32">сӧ!</text:span></text:span></text:p>
          </table:table-cell>
        </table:table-row>
        <table:table-row>
          <table:table-cell table:style-name="Таблица1.A2" office:value-type="string">
            <text:p text:style-name="P1"><text:a xlink:type="simple" xlink:href="https://admin.cloud-atlas.online/dynamic/1/entity/2/item/172" text:style-name="Standard" text:visited-style-name="Standard"><text:span text:style-name="T72">https://admin.cloud-atlas.online/dynamic/1/entity/2/item/172</text:span></text:a></text:p>
            <text:p text:style-name="P97">https://tourism.rkomi.ru/adventures/tours-and-excursions/krasoty-sobi</text:p>
          </table:table-cell>
          <table:table-cell table:style-name="Таблица1.B2" office:value-type="string">
            <text:p text:style-name="P1"><text:a xlink:type="simple" xlink:href="https://admin.cloud-atlas.online/dynamic/1/entity/2/item/172" text:style-name="Standard" text:visited-style-name="Standard"><text:span text:style-name="T73">https://admin.cloud-atlas.online/dynamic/1/entity/2/item/172</text:span></text:a></text:p>
            <text:p text:style-name="P40">https://tourism.rkomi.ru/adventures/tours-and-excursions/krasoty-sobi</text:p>
          </table:table-cell>
        </table:table-row>
        <table:table-row>
          <table:table-cell table:style-name="Таблица1.A2" office:value-type="string">
            <text:p text:style-name="P97">«Красоты Соби»</text:p>
          </table:table-cell>
          <table:table-cell table:style-name="Таблица1.B2" office:value-type="string">
            <text:p text:style-name="P40">«<text:span text:style-name="T5">Соб</text:span><text:span text:style-name="T161">ь</text:span><text:span text:style-name="T5">лӧн мичлун</text:span>»</text:p>
          </table:table-cell>
        </table:table-row>
        <table:table-row>
          <table:table-cell table:style-name="Таблица1.A2" office:value-type="string">
            <text:p text:style-name="P97">Сплав по реке Собь, протекающей по территории Ямало-Ненецкого автономного округа с радиальными выходами, в числе которых Нефритовый водопад и озера на горном массиве Рай-Из. Этот тур мы рекомендуем туристам, желающим познакомиться с Полярным Уралом и посетить за одно путешествие все знаковые места данного маршрута. Хватайте фото- и видеокамеры и присоединяйтесь к нам. </text:p>
          </table:table-cell>
          <table:table-cell table:style-name="Таблица1.B2" office:value-type="string">
            <text:p text:style-name="P23">Собь ю кузя кылӧдчӧм. <text:span text:style-name="T285">Собь ю </text:span>визувтӧ радиальнӧя петӧмъяс<text:span text:style-name="T166">ӧн</text:span><text:span text:style-name="T78"> </text:span><text:span text:style-name="T79">Ямал-Ненеч ас</text:span><text:span text:style-name="T166">веськӧдлан</text:span><text:span text:style-name="T79"> </text:span>кытшті, кытчӧ пырӧ Нефритӧвӧй водопад да<text:span text:style-name="T80"> Рай-Из гӧра </text:span>вылын тыяс. Тайӧ турсӧ ми вӧзъям туристъяслы, кодъяс кӧсйӧны тӧдмасьны Полярнӧй Уралӧн да ӧтчыд волігӧн кытшовтны тайӧ маршрутлысь став тӧдчана местасӧ. Босьтӧй фото- да видеокамераяс да <text:span text:style-name="T166">локт</text:span>ӧй миян дорӧ.</text:p>
          </table:table-cell>
        </table:table-row>
        <table:table-row>
          <table:table-cell table:style-name="Таблица1.A2" office:value-type="string">
            <text:p text:style-name="P97">Маршрут проходит по следующим объектам: река Собь, горный массив Рай-Из, гора Поуркеу, долина ручья Нырд-Вомен-Шор. </text:p>
          </table:table-cell>
          <table:table-cell table:style-name="Таблица1.B2" office:value-type="string">
            <text:p text:style-name="P48">Маршрут<text:span text:style-name="T167">ыс</text:span> мунӧ Собь ю, Рай-Из гӧра, Поурке<text:span text:style-name="T167">у</text:span> гӧра, <text:span text:style-name="T211">Нырд</text:span><text:span text:style-name="T230">в</text:span><text:span text:style-name="T211">ом</text:span><text:span text:style-name="T230">ӧ</text:span><text:span text:style-name="T211">н</text:span><text:span text:style-name="T230">ш</text:span><text:span text:style-name="T211">ор</text:span> ковтыс <text:span text:style-name="T285">кузя</text:span>.</text:p>
          </table:table-cell>
        </table:table-row>
        <table:table-row>
          <table:table-cell table:style-name="Таблица1.A2" office:value-type="string">
            <text:p text:style-name="P111"><text:span text:style-name="T81">Интересные объекты на маршруте:</text:span> гора Поуркеу, горный массив <text:soft-page-break/>Рай-Из, Нефритовая долина. </text:p>
          </table:table-cell>
          <table:table-cell table:style-name="Таблица1.B2" office:value-type="string">
            <text:p text:style-name="P123"><text:span text:style-name="T81">Маршрут вылын интереснӧй объектъяс</text:span>: <text:span text:style-name="T3">Поуркеу гӧра, </text:span>Рай-Из <text:soft-page-break/>гӧра, Нефритӧвӧй ковтыс.</text:p>
          </table:table-cell>
        </table:table-row>
        <table:table-row>
          <table:table-cell table:style-name="Таблица1.A2" office:value-type="string">
            <text:p text:style-name="P97"><text:span text:style-name="T81">Общая протяженность маршрута:</text:span> водная часть (36 км), радиальные выходы (59 км). </text:p>
          </table:table-cell>
          <table:table-cell table:style-name="Таблица1.B2" office:value-type="string">
            <text:p text:style-name="P52">Маршрутлӧн ӧтувъя кузьтаыс:<text:span text:style-name="T65"> </text:span><text:span text:style-name="T66">ва </text:span><text:span text:style-name="T69">кузя</text:span><text:span text:style-name="T66"> (36 км), радиальнӧя петӧмъяс (59 км)</text:span><text:span text:style-name="T65">.</text:span></text:p>
          </table:table-cell>
        </table:table-row>
        <table:table-row>
          <table:table-cell table:style-name="Таблица1.A2" office:value-type="string">
            <text:p text:style-name="P98">Программа тура</text:p>
          </table:table-cell>
          <table:table-cell table:style-name="Таблица1.B2" office:value-type="string">
            <text:p text:style-name="P60">Турлӧн уджтас</text:p>
          </table:table-cell>
        </table:table-row>
        <table:table-row>
          <table:table-cell table:style-name="Таблица1.A2" office:value-type="string">
            <text:p text:style-name="P98">1 день</text:p>
          </table:table-cell>
          <table:table-cell table:style-name="Таблица1.B2" office:value-type="string">
            <text:p text:style-name="P60">1 лун</text:p>
          </table:table-cell>
        </table:table-row>
        <table:table-row>
          <table:table-cell table:style-name="Таблица1.A2" office:value-type="string">
            <text:p text:style-name="P97">09:15 –выезд из города Воркуты на поезде Воркута-Лабытнанги, проезд до ст. Собь.</text:p>
          </table:table-cell>
          <table:table-cell table:style-name="Таблица1.B2" office:value-type="string">
            <text:p text:style-name="P89">09:<text:span text:style-name="T5">15</text:span> – <text:span text:style-name="T168">петӧны </text:span><text:span text:style-name="T6">Воркута карысь</text:span> Воркута-Лабытнанги <text:span text:style-name="T6">пое</text:span><text:span text:style-name="T168">здӧ</text:span><text:span text:style-name="T6">н, </text:span><text:span text:style-name="T168">мунӧны</text:span><text:span text:style-name="T6"> </text:span><text:span text:style-name="T4">Собь</text:span><text:span text:style-name="T6"> </text:span><text:span text:style-name="T168">с</text:span><text:span text:style-name="T6">танц</text:span><text:span text:style-name="T7">ия</text:span><text:span text:style-name="T4">ӧдз</text:span><text:span text:style-name="T7">.</text:span></text:p>
          </table:table-cell>
        </table:table-row>
        <table:table-row>
          <table:table-cell table:style-name="Таблица1.A2" office:value-type="string">
            <text:p text:style-name="P97">17:30 –переход к берегу реки Собь (300 м).</text:p>
          </table:table-cell>
          <table:table-cell table:style-name="Таблица1.B2" office:value-type="string">
            <text:p text:style-name="P92">17:30 – <text:span text:style-name="T168">мунӧны </text:span>Собь ю берег дорӧ (300 м).</text:p>
          </table:table-cell>
        </table:table-row>
        <table:table-row>
          <table:table-cell table:style-name="Таблица1.A2" office:value-type="string">
            <text:p text:style-name="P97">18:00 –сборка катамаранов, установка палаток.</text:p>
          </table:table-cell>
          <table:table-cell table:style-name="Таблица1.B2" office:value-type="string">
            <text:p text:style-name="P85">18:00 – <text:span text:style-name="T168">чукӧртӧны</text:span> катамаранъяс, <text:span text:style-name="T168">сувтӧдӧны </text:span>палаткаяс.</text:p>
          </table:table-cell>
        </table:table-row>
        <table:table-row>
          <table:table-cell table:style-name="Таблица1.A2" office:value-type="string">
            <text:p text:style-name="P97">21:00 –ужин. Свободное время.</text:p>
          </table:table-cell>
          <table:table-cell table:style-name="Таблица1.B2" office:value-type="string">
            <text:p text:style-name="P21">21:00<text:span text:style-name="T65"> – рытъя нур. Прӧст кад.</text:span></text:p>
          </table:table-cell>
        </table:table-row>
        <table:table-row>
          <table:table-cell table:style-name="Таблица1.A2" office:value-type="string">
            <text:p text:style-name="P98">2 день (пешая часть 15 км)</text:p>
          </table:table-cell>
          <table:table-cell table:style-name="Таблица1.B2" office:value-type="string">
            <text:p text:style-name="P61">2 лун (под<text:span text:style-name="T169">ӧн колӧ мунны</text:span> 15 км)</text:p>
          </table:table-cell>
        </table:table-row>
        <table:table-row>
          <table:table-cell table:style-name="Таблица1.A2" office:value-type="string">
            <text:p text:style-name="P97">09:00 –общий подъем, завтрак.</text:p>
          </table:table-cell>
          <table:table-cell table:style-name="Таблица1.B2" office:value-type="string">
            <text:p text:style-name="P27">09:00 – <text:span text:style-name="T170">ставныс</text:span> чеччӧ<text:span text:style-name="T170">ны</text:span>, асъя нур.</text:p>
          </table:table-cell>
        </table:table-row>
        <table:table-row>
          <table:table-cell table:style-name="Таблица1.A2" office:value-type="string">
            <text:p text:style-name="P97">11:00 –выход на кольцевой маршрут по собским ущельям, с подъемом на гору 736 м. После возвращения свободное время.</text:p>
          </table:table-cell>
          <table:table-cell table:style-name="Таблица1.B2" office:value-type="string">
            <text:p text:style-name="P62"><text:span text:style-name="T65">11:00 </text:span>– <text:span text:style-name="T70">петӧны</text:span><text:span text:style-name="T286"> </text:span><text:span text:style-name="T65">соб</text:span><text:span text:style-name="T67">с</text:span><text:span text:style-name="T68">а</text:span><text:span text:style-name="T65"> гӧра сёртасъясӧд кольцевӧй маршрут вылӧ, <text:s/></text:span><text:span text:style-name="T71">кайӧны </text:span><text:span text:style-name="T65">гӧра вылӧ 736 метра. Воӧм бӧрын прӧст кад.</text:span></text:p>
          </table:table-cell>
        </table:table-row>
        <table:table-row>
          <table:table-cell table:style-name="Таблица1.A2" office:value-type="string">
            <text:p text:style-name="P97">20:00 –ужин, свободное время.</text:p>
          </table:table-cell>
          <table:table-cell table:style-name="Таблица1.B2" office:value-type="string">
            <text:p text:style-name="P27">20:00 – рытъя нур, прӧст кад.</text:p>
          </table:table-cell>
        </table:table-row>
        <table:table-row>
          <table:table-cell table:style-name="Таблица1.A2" office:value-type="string">
            <text:p text:style-name="P98">3 день (водная часть 18 км, пешая часть 3 км)</text:p>
          </table:table-cell>
          <table:table-cell table:style-name="Таблица1.B2" office:value-type="string">
            <text:p text:style-name="P63">3 лун (<text:span text:style-name="T171">колӧ кылӧдчыны</text:span> 18 км, под<text:span text:style-name="T171">ӧн мунны</text:span> 3 км)</text:p>
          </table:table-cell>
        </table:table-row>
        <table:table-row>
          <table:table-cell table:style-name="Таблица1.A2" office:value-type="string">
            <text:p text:style-name="P97">09:00 –общий подъем, завтрак, сбор лагеря.</text:p>
          </table:table-cell>
          <table:table-cell table:style-name="Таблица1.B2" office:value-type="string">
            <text:p text:style-name="P27">09:00 – <text:span text:style-name="T171">ставныс </text:span>чеччӧ<text:span text:style-name="T171">ны</text:span>, асъя нур, <text:span text:style-name="T172">чукӧртӧны</text:span> лагер.</text:p>
          </table:table-cell>
        </table:table-row>
        <table:table-row>
          <table:table-cell table:style-name="Таблица1.A2" office:value-type="string">
            <text:p text:style-name="P97">12:00 –сплав до устья ручья Нырд-Вомен-Шор.</text:p>
          </table:table-cell>
          <table:table-cell table:style-name="Таблица1.B2" office:value-type="string">
            <text:p text:style-name="P109">12:00 – <text:span text:style-name="T173">кылӧдчӧны </text:span>Нырд<text:span text:style-name="T351">в</text:span>ом<text:span text:style-name="T351">ӧ</text:span>н<text:span text:style-name="T351">ш</text:span>ор вом<text:span text:style-name="T173">ӧдз</text:span>.</text:p>
          </table:table-cell>
        </table:table-row>
        <table:table-row>
          <table:table-cell table:style-name="Таблица1.A2" office:value-type="string">
            <text:p text:style-name="P97">16:00 –установка лагеря.</text:p>
          </table:table-cell>
          <table:table-cell table:style-name="Таблица1.B2" office:value-type="string">
            <text:p text:style-name="P109">16:00 – <text:span text:style-name="T173">лӧсьӧдӧны </text:span>лагер.</text:p>
          </table:table-cell>
        </table:table-row>
        <table:table-row>
          <table:table-cell table:style-name="Таблица1.A2" office:value-type="string">
            <text:p text:style-name="P97">17:00 –восхождение на гору Крест (обзорная точка).</text:p>
          </table:table-cell>
          <table:table-cell table:style-name="Таблица1.B2" office:value-type="string">
            <text:p text:style-name="P124">17:00 – <text:span text:style-name="T173">кайӧны</text:span> Крест гӧра йылӧ (ылӧ видзӧдан<text:span text:style-name="T173">і</text:span>н).</text:p>
          </table:table-cell>
        </table:table-row>
        <table:table-row>
          <table:table-cell table:style-name="Таблица1.A2" office:value-type="string">
            <text:p text:style-name="P97">20:00 –ужин, свободное время.</text:p>
          </table:table-cell>
          <table:table-cell table:style-name="Таблица1.B2" office:value-type="string">
            <text:p text:style-name="P124">20:00 – рытъя нур, прӧст кад.</text:p>
          </table:table-cell>
        </table:table-row>
        <table:table-row>
          <table:table-cell table:style-name="Таблица1.A2" office:value-type="string">
            <text:p text:style-name="P98">4 день (пешая часть 28 км)</text:p>
          </table:table-cell>
          <table:table-cell table:style-name="Таблица1.B2" office:value-type="string">
            <text:p text:style-name="P135">4 лун (под<text:span text:style-name="T174">ӧн колӧ мунны</text:span> 28 км)</text:p>
          </table:table-cell>
        </table:table-row>
        <table:table-row>
          <table:table-cell table:style-name="Таблица1.A2" office:value-type="string">
            <text:p text:style-name="P97">07:00 –общий подъем, завтрак.</text:p>
          </table:table-cell>
          <table:table-cell table:style-name="Таблица1.B2" office:value-type="string">
            <text:p text:style-name="P124">07:00 – <text:span text:style-name="T174">ставныс</text:span> чеччӧ<text:span text:style-name="T174">ны</text:span>, асъя нур.</text:p>
          </table:table-cell>
        </table:table-row>
        <table:table-row>
          <table:table-cell table:style-name="Таблица1.A2" office:value-type="string">
            <text:p text:style-name="P97">09:00 –радиальный выход к Нефритовому водопаду, расположенному в ущелье ручья Нырд-Вомен-Шор.</text:p>
          </table:table-cell>
          <table:table-cell table:style-name="Таблица1.B2" office:value-type="string">
            <text:p text:style-name="P105">09:00 – <text:span text:style-name="T85">радиальнӧя петӧ</text:span><text:span text:style-name="T175">ны</text:span> Нырд<text:span text:style-name="T351">в</text:span>ом<text:span text:style-name="T351">ӧ</text:span>н<text:span text:style-name="T351">ш</text:span>ор <text:span text:style-name="T85">вомын Нефритӧвӧй водопад дорӧ.</text:span></text:p>
          </table:table-cell>
        </table:table-row>
        <text:soft-page-break/>
        <table:table-row>
          <table:table-cell table:style-name="Таблица1.A2" office:value-type="string">
            <text:p text:style-name="P97">20:00 –ужин, свободное время.</text:p>
          </table:table-cell>
          <table:table-cell table:style-name="Таблица1.B2" office:value-type="string">
            <text:p text:style-name="P26">20:00 – рытъя <text:span text:style-name="T176">нур</text:span>, прӧст кад.</text:p>
          </table:table-cell>
        </table:table-row>
        <table:table-row>
          <table:table-cell table:style-name="Таблица1.A2" office:value-type="string">
            <text:p text:style-name="P99">5 день (пешая часть 13 км)</text:p>
          </table:table-cell>
          <table:table-cell table:style-name="Таблица1.B2" office:value-type="string">
            <text:p text:style-name="P64">5 лун (под<text:span text:style-name="T177">ӧн колӧ мунны</text:span> 13 км)</text:p>
          </table:table-cell>
        </table:table-row>
        <table:table-row>
          <table:table-cell table:style-name="Таблица1.A2" office:value-type="string">
            <text:p text:style-name="P97">08:00 –общий подъем, завтрак.</text:p>
          </table:table-cell>
          <table:table-cell table:style-name="Таблица1.B2" office:value-type="string">
            <text:p text:style-name="P40">08:00 – <text:span text:style-name="T177">став</text:span><text:span text:style-name="T182">ӧ</text:span><text:span text:style-name="T177">н </text:span><text:span text:style-name="T85">чеччӧ</text:span><text:span text:style-name="T177">ны</text:span><text:span text:style-name="T85">, асъя нур</text:span>.</text:p>
          </table:table-cell>
        </table:table-row>
        <table:table-row>
          <table:table-cell table:style-name="Таблица1.A2" office:value-type="string">
            <text:p text:style-name="P97">10:00 –восхождение на гору Рай-Из.</text:p>
          </table:table-cell>
          <table:table-cell table:style-name="Таблица1.B2" office:value-type="string">
            <text:p text:style-name="P40">10:00 – <text:span text:style-name="T177">кайӧны </text:span><text:span text:style-name="T85">Рай-</text:span><text:span text:style-name="T177">И</text:span><text:span text:style-name="T85">з гӧра вылӧ</text:span>.</text:p>
          </table:table-cell>
        </table:table-row>
        <table:table-row>
          <table:table-cell table:style-name="Таблица1.A2" office:value-type="string">
            <text:p text:style-name="P97">20:00 –ужин, свободное время.</text:p>
          </table:table-cell>
          <table:table-cell table:style-name="Таблица1.B2" office:value-type="string">
            <text:p text:style-name="P40">20:00 – <text:span text:style-name="T85">рытъя нур, прӧст кад.</text:span></text:p>
          </table:table-cell>
        </table:table-row>
        <table:table-row>
          <table:table-cell table:style-name="Таблица1.A2" office:value-type="string">
            <text:p text:style-name="P99">6 день (водная часть 9 км)</text:p>
          </table:table-cell>
          <table:table-cell table:style-name="Таблица1.B2" office:value-type="string">
            <text:p text:style-name="P64">6 лун (<text:span text:style-name="T178">колӧ кылӧдчыны</text:span> 9 км)</text:p>
          </table:table-cell>
        </table:table-row>
        <table:table-row>
          <table:table-cell table:style-name="Таблица1.A2" office:value-type="string">
            <text:p text:style-name="P97">08:00 –общий подъем, завтрак.</text:p>
          </table:table-cell>
          <table:table-cell table:style-name="Таблица1.B2" office:value-type="string">
            <text:p text:style-name="P40">08:00 – <text:span text:style-name="T179">став</text:span><text:span text:style-name="T182">ӧ</text:span><text:span text:style-name="T179">н</text:span><text:span text:style-name="T85"> чеччӧ</text:span><text:span text:style-name="T179">ны</text:span><text:span text:style-name="T85">, асъя нур</text:span>.</text:p>
          </table:table-cell>
        </table:table-row>
        <table:table-row>
          <table:table-cell table:style-name="Таблица1.A2" office:value-type="string">
            <text:p text:style-name="P97">10:00 –сбор лагеря.</text:p>
          </table:table-cell>
          <table:table-cell table:style-name="Таблица1.B2" office:value-type="string">
            <text:p text:style-name="P40">10:00 – <text:span text:style-name="T179">чукӧртӧны</text:span> <text:span text:style-name="T85">лагер</text:span>.</text:p>
          </table:table-cell>
        </table:table-row>
        <table:table-row>
          <table:table-cell table:style-name="Таблица1.A2" office:value-type="string">
            <text:p text:style-name="P97">11:00 –сплав до острова «Заячий».</text:p>
          </table:table-cell>
          <table:table-cell table:style-name="Таблица1.B2" office:value-type="string">
            <text:p text:style-name="P40">11:00 – <text:span text:style-name="T179">кылӧдчӧны </text:span>«Заячий» <text:span text:style-name="T85">ді дорӧд</text:span><text:span text:style-name="T179">з</text:span>.</text:p>
          </table:table-cell>
        </table:table-row>
        <table:table-row>
          <table:table-cell table:style-name="Таблица1.A2" office:value-type="string">
            <text:p text:style-name="P97">13:00 –установка лагеря, свободное время.</text:p>
          </table:table-cell>
          <table:table-cell table:style-name="Таблица1.B2" office:value-type="string">
            <text:p text:style-name="P40">13:00 – <text:span text:style-name="T179">лӧсьӧдӧны</text:span> <text:span text:style-name="T85">ла</text:span><text:span text:style-name="T2">гер</text:span><text:span text:style-name="T85">, прӧст кад</text:span>.</text:p>
          </table:table-cell>
        </table:table-row>
        <table:table-row>
          <table:table-cell table:style-name="Таблица1.A2" office:value-type="string">
            <text:p text:style-name="P97">20:00 –ужин, свободное время.</text:p>
          </table:table-cell>
          <table:table-cell table:style-name="Таблица1.B2" office:value-type="string">
            <text:p text:style-name="P40">20:00 – <text:span text:style-name="T85">рытъя нур, прӧст кад.</text:span></text:p>
          </table:table-cell>
        </table:table-row>
        <table:table-row>
          <table:table-cell table:style-name="Таблица1.A2" office:value-type="string">
            <text:p text:style-name="P99">7 день (водная часть 9 км)</text:p>
          </table:table-cell>
          <table:table-cell table:style-name="Таблица1.B2" office:value-type="string">
            <text:p text:style-name="P64">7 лун (<text:span text:style-name="T179">колӧ кылӧдчыны</text:span> 9 км)</text:p>
          </table:table-cell>
        </table:table-row>
        <table:table-row>
          <table:table-cell table:style-name="Таблица1.A2" office:value-type="string">
            <text:p text:style-name="P97">06:00 –общий подъем, завтрак, сбор лагеря.</text:p>
          </table:table-cell>
          <table:table-cell table:style-name="Таблица1.B2" office:value-type="string">
            <text:p text:style-name="P40">06:00 – <text:span text:style-name="T180">став</text:span><text:span text:style-name="T182">ӧ</text:span><text:span text:style-name="T180">н</text:span><text:span text:style-name="T85"> чеччӧ</text:span><text:span text:style-name="T180">ны</text:span><text:span text:style-name="T85">, асъя нур, </text:span><text:span text:style-name="T180">чукӧртӧны</text:span><text:span text:style-name="T85"> лагер</text:span>.</text:p>
          </table:table-cell>
        </table:table-row>
        <table:table-row>
          <table:table-cell table:style-name="Таблица1.A2" office:value-type="string">
            <text:p text:style-name="P97">07:30 –сплав до поселка Харп.</text:p>
          </table:table-cell>
          <table:table-cell table:style-name="Таблица1.B2" office:value-type="string">
            <text:p text:style-name="P106">07:30 – <text:span text:style-name="T181">кылӧдчӧны</text:span> <text:span text:style-name="T85">Харп посёлокӧдз</text:span>.</text:p>
          </table:table-cell>
        </table:table-row>
        <table:table-row>
          <table:table-cell table:style-name="Таблица1.A2" office:value-type="string">
            <text:p text:style-name="P97">09:30 –разбор катамаранов.</text:p>
          </table:table-cell>
          <table:table-cell table:style-name="Таблица1.B2" office:value-type="string">
            <text:p text:style-name="P106">09:30 – <text:span text:style-name="T182">разьӧны</text:span> <text:span text:style-name="T85">катамаранъя</text:span><text:span text:style-name="T182">с</text:span>.</text:p>
          </table:table-cell>
        </table:table-row>
        <table:table-row>
          <table:table-cell table:style-name="Таблица1.A2" office:value-type="string">
            <text:p text:style-name="P97">10:30 –переезд до ж/д. станции.</text:p>
          </table:table-cell>
          <table:table-cell table:style-name="Таблица1.B2" office:value-type="string">
            <text:p text:style-name="P106">10:30 – <text:span text:style-name="T287">мунӧны</text:span><text:span text:style-name="T183"> </text:span><text:span text:style-name="T85">кӧрт туй станцияӧд</text:span><text:span text:style-name="T187">з</text:span><text:span text:style-name="T85">.</text:span></text:p>
          </table:table-cell>
        </table:table-row>
        <table:table-row>
          <table:table-cell table:style-name="Таблица1.A2" office:value-type="string">
            <text:p text:style-name="P97">11:20 –выезд в город Воркута.</text:p>
          </table:table-cell>
          <table:table-cell table:style-name="Таблица1.B2" office:value-type="string">
            <text:p text:style-name="P106">11:20 – <text:span text:style-name="T183">мунӧны </text:span><text:span text:style-name="T85">Воркута кар</text:span><text:span text:style-name="T183">ӧ</text:span><text:span text:style-name="T85">.</text:span></text:p>
          </table:table-cell>
        </table:table-row>
        <table:table-row>
          <table:table-cell table:style-name="Таблица1.A2" office:value-type="string">
            <text:p text:style-name="P98">В стоимость тура включено:</text:p>
          </table:table-cell>
          <table:table-cell table:style-name="Таблица1.B2" office:value-type="string">
            <text:p text:style-name="P136">Турлӧн донӧ пырӧ:</text:p>
          </table:table-cell>
        </table:table-row>
        <table:table-row>
          <table:table-cell table:style-name="Таблица1.A2" office:value-type="string">
            <text:p text:style-name="P97">проезд от ст. Воркута до ст. Собь, проезд от ст. Харп до ст. Воркута;</text:p>
          </table:table-cell>
          <table:table-cell table:style-name="Таблица1.B2" office:value-type="string">
            <text:p text:style-name="P125"><text:span text:style-name="T12">Воркута станциясянь </text:span><text:span text:style-name="T5">Собь </text:span><text:span text:style-name="T12">станцияӧдз </text:span><text:span text:style-name="T184">туй</text:span><text:span text:style-name="T12">, </text:span><text:span text:style-name="T184">Харп</text:span><text:span text:style-name="T5"> </text:span><text:span text:style-name="T12">станциясянь Воркута станцияӧдз </text:span><text:span text:style-name="T184">туй</text:span><text:span text:style-name="T12">;</text:span></text:p>
          </table:table-cell>
        </table:table-row>
        <table:table-row>
          <table:table-cell table:style-name="Таблица1.A2" office:value-type="string">
            <text:p text:style-name="P97">сопровождение на маршруте;• питание на всей активной части маршрута;</text:p>
          </table:table-cell>
          <table:table-cell table:style-name="Таблица1.B2" office:value-type="string">
            <text:p text:style-name="P5"><text:span text:style-name="T186">Маршрут кузя колльӧдӧм; </text:span><text:span text:style-name="T13">активнӧй</text:span> маршрут <text:span text:style-name="T186">дырйи вердӧм</text:span>;</text:p>
          </table:table-cell>
        </table:table-row>
        <table:table-row>
          <table:table-cell table:style-name="Таблица1.A2" office:value-type="string">
            <text:p text:style-name="P111">медицинское обслуживание (у инструктора-проводника групповая аптечка с комплектом медикаментов для оказания первой помощи).</text:p>
          </table:table-cell>
          <table:table-cell table:style-name="Таблица1.B2" office:value-type="string">
            <text:p text:style-name="P119"><text:span text:style-name="T38">м</text:span><text:span text:style-name="T39">едицинаӧн могмӧдӧм </text:span><text:span text:style-name="T41">(</text:span><text:span text:style-name="Основной_20_шрифт_20_абзаца1"><text:span text:style-name="T43">инструктор-проводниклӧн </text:span></text:span><text:span text:style-name="Основной_20_шрифт_20_абзаца1"><text:span text:style-name="T45">эм </text:span></text:span><text:span text:style-name="Основной_20_шрифт_20_абзаца1"><text:span text:style-name="T43">медводдза медицина отсӧг сетӧм вылӧ медикаментъяса аптечка</text:span></text:span><text:span text:style-name="T39">).</text:span></text:p>
          </table:table-cell>
        </table:table-row>
        <table:table-row>
          <table:table-cell table:style-name="Таблица1.A2" office:value-type="string">
            <text:p text:style-name="P98">Бесплатная опция:</text:p>
          </table:table-cell>
          <table:table-cell table:style-name="Таблица1.B2" office:value-type="string">
            <text:p text:style-name="P56"><text:span text:style-name="T188">Дон босьттӧг</text:span>:</text:p>
          </table:table-cell>
        </table:table-row>
        <text:soft-page-break/>
        <table:table-row>
          <table:table-cell table:style-name="Таблица1.A2" office:value-type="string">
            <text:p text:style-name="P97">Палатки, спальники, коврики, газовое и костровое оборудование, спасательные жилеты.</text:p>
          </table:table-cell>
          <table:table-cell table:style-name="Таблица1.B2" office:value-type="string">
            <text:p text:style-name="P7">Палаткаяс, узьлан мешӧкъяс, ковр<text:span text:style-name="T189">ик</text:span>ъяс, биару <text:span text:style-name="Основной_20_шрифт_20_абзаца"><text:span text:style-name="T165">вылын уджалысь </text:span></text:span><text:span text:style-name="Основной_20_шрифт_20_абзаца"><text:span text:style-name="T163">да бипур </text:span></text:span><text:span text:style-name="Основной_20_шрифт_20_абзаца"><text:span text:style-name="T165">вылӧ</text:span></text:span> оборудование, <text:span text:style-name="T189">спасательнӧй </text:span>жилетъяс.</text:p>
          </table:table-cell>
        </table:table-row>
        <table:table-row>
          <table:table-cell table:style-name="Таблица1.A2" office:value-type="string">
            <text:p text:style-name="P98">В стоимость не включено:</text:p>
          </table:table-cell>
          <table:table-cell table:style-name="Таблица1.B2" office:value-type="string">
            <text:p text:style-name="P57">Донӧ оз пыр:</text:p>
          </table:table-cell>
        </table:table-row>
        <table:table-row>
          <table:table-cell table:style-name="Таблица1.A2" office:value-type="string">
            <text:p text:style-name="P97">страховка (индивидуально, по желанию клиента);</text:p>
          </table:table-cell>
          <table:table-cell table:style-name="Таблица1.B2" office:value-type="string">
            <text:p text:style-name="P83"><text:span text:style-name="T16">страх</text:span><text:span text:style-name="T17">овка</text:span><text:span text:style-name="T16"> (</text:span><text:span text:style-name="T287">быдӧнлы торйӧн, </text:span><text:span text:style-name="T18">клиентлӧн кӧсйӧм серти);</text:span></text:p>
          </table:table-cell>
        </table:table-row>
        <table:table-row>
          <table:table-cell table:style-name="Таблица1.A2" office:value-type="string">
            <text:p text:style-name="P97">проживание в гостинице в г. Воркута;</text:p>
          </table:table-cell>
          <table:table-cell table:style-name="Таблица1.B2" office:value-type="string">
            <text:p text:style-name="P8">Воркута карын туй-морт керкаын олӧм;</text:p>
          </table:table-cell>
        </table:table-row>
        <table:table-row>
          <table:table-cell table:style-name="Таблица1.A2" office:value-type="string">
            <text:p text:style-name="P97">проезд до г. Воркута и обратно;</text:p>
          </table:table-cell>
          <table:table-cell table:style-name="Таблица1.B2" office:value-type="string">
            <text:p text:style-name="P8">Воркута карӧдз да бӧр <text:span text:style-name="T190">туй</text:span>;</text:p>
          </table:table-cell>
        </table:table-row>
        <table:table-row>
          <table:table-cell table:style-name="Таблица1.A2" office:value-type="string">
            <text:p text:style-name="P97">питание в г. Воркуте;</text:p>
          </table:table-cell>
          <table:table-cell table:style-name="Таблица1.B2" office:value-type="string">
            <text:p text:style-name="P86">Воркута карын сёйӧм-юӧм;</text:p>
          </table:table-cell>
        </table:table-row>
        <table:table-row>
          <table:table-cell table:style-name="Таблица1.A2" office:value-type="string">
            <text:p text:style-name="P97">экскурсии по г. Воркуте.</text:p>
          </table:table-cell>
          <table:table-cell table:style-name="Таблица1.B2" office:value-type="string">
            <text:p text:style-name="P86">Воркута кар кузя экскурсияяс;</text:p>
          </table:table-cell>
        </table:table-row>
        <table:table-row>
          <table:table-cell table:style-name="Таблица1.A2" office:value-type="string">
            <text:p text:style-name="P98">За дополнительную плату:</text:p>
          </table:table-cell>
          <table:table-cell table:style-name="Таблица1.B2" office:value-type="string">
            <text:p text:style-name="P58">Содтӧд <text:span text:style-name="T191">дон</text:span><text:span text:style-name="T87">ысь</text:span>:</text:p>
          </table:table-cell>
        </table:table-row>
        <table:table-row>
          <table:table-cell table:style-name="Таблица1.A2" office:value-type="string">
            <text:p text:style-name="P97">Прокат дополнительного оборудования.</text:p>
          </table:table-cell>
          <table:table-cell table:style-name="Таблица1.B2" office:value-type="string">
            <text:p text:style-name="P87">Содтӧд оборудованиеӧн вӧдитчӧм.</text:p>
          </table:table-cell>
        </table:table-row>
        <table:table-row>
          <table:table-cell table:style-name="Таблица1.A2" office:value-type="string">
            <text:p text:style-name="P98">Дополнительная информация.</text:p>
          </table:table-cell>
          <table:table-cell table:style-name="Таблица1.B2" office:value-type="string">
            <text:p text:style-name="P80">Содтӧд юӧр.</text:p>
          </table:table-cell>
        </table:table-row>
        <table:table-row>
          <table:table-cell table:style-name="Таблица1.A2" office:value-type="string">
            <text:p text:style-name="P98">Питание на маршруте:</text:p>
          </table:table-cell>
          <table:table-cell table:style-name="Таблица1.B2" office:value-type="string">
            <text:p text:style-name="P82">Маршрут вылын сёйӧм-юӧм:</text:p>
          </table:table-cell>
        </table:table-row>
        <table:table-row>
          <table:table-cell table:style-name="Таблица1.A2" office:value-type="string">
            <text:p text:style-name="P97">Обычно в рационе на маршруте –каши, супы, пюре из натурального картофеля, сырокопченые колбасы, рыбные блюда, сыры, сало, конфеты, джемы, чай, кофе.Питание трехразовое (завтрак, обеденный перекус, ужин). Завтрак готовит инструктор, ужин готовит дежурный участник группы.Внимание! Важно! Предупреждайте заранее, если вы что-то не идите или у вас аллергия на какие-то продукты. Магазинов на маршрутах, где можно пополнить или обновить провиант, нет!</text:p>
          </table:table-cell>
          <table:table-cell table:style-name="Таблица1.B2" office:value-type="string">
            <text:p text:style-name="P90">Пырджык маршрут вылын сё<text:span text:style-name="T192">йӧны</text:span><text:span text:style-name="T19"> </text:span>рок, шыд, <text:span text:style-name="T20">нырӧм картупель, </text:span><text:span text:style-name="T192">сырокопчёнӧй</text:span><text:span text:style-name="T21"> калбас,</text:span><text:span text:style-name="T22"> </text:span><text:span text:style-name="T88">чериысь сёян, </text:span><text:span text:style-name="T21">сыр, </text:span><text:span text:style-name="T192">салӧ</text:span><text:span text:style-name="T5">, </text:span><text:span text:style-name="T21">кампет, джем, </text:span><text:span text:style-name="T192">юӧны </text:span><text:span text:style-name="T21">тшай, кофе. Вердӧны куимысь (асъя нур, пажын дырйи нуръясьыштӧм, рытъя нур). Ас</text:span><text:span text:style-name="T192">ывнас пусьӧ</text:span><text:span text:style-name="T21"> инструктор, рыт</text:span><text:span text:style-name="T192">нас пусьӧ</text:span><text:span text:style-name="T21"> группа</text:span><text:span text:style-name="T192">ын</text:span><text:span text:style-name="T21"> дежур</text:span><text:span text:style-name="T192">нӧй</text:span><text:span text:style-name="T21">. </text:span><text:span text:style-name="T192">Колӧ</text:span><text:span text:style-name="T24"> тӧд</text:span><text:span text:style-name="T192">ны</text:span><text:span text:style-name="T24">! Висьталӧй водзвыв, мыйкӧ кӧ онӧ сёйӧй либӧ тіян кӧ кутшӧмкӧ сёян-юан вылӧ аллергия. Маршрутъяс вылын лавкаясыс, кытысь позьӧ ньӧбны сёян-юан, абуӧсь!</text:span></text:p>
          </table:table-cell>
        </table:table-row>
        <table:table-row>
          <table:table-cell table:style-name="Таблица1.A2" office:value-type="string">
            <text:p text:style-name="P98">Список личного снаряжения:</text:p>
          </table:table-cell>
          <table:table-cell table:style-name="Таблица1.B2" office:value-type="string">
            <text:p text:style-name="P77">Сьӧрысь колӧ босьтны:</text:p>
          </table:table-cell>
        </table:table-row>
        <table:table-row>
          <table:table-cell table:style-name="Таблица1.A2" office:value-type="string">
            <text:p text:style-name="P111">Рюкзак или сумка подходящего размера;</text:p>
          </table:table-cell>
          <table:table-cell table:style-name="Таблица1.B2" office:value-type="string">
            <text:p text:style-name="P126">Лӧсялана <text:span text:style-name="T193">ыдждаа</text:span> рюкзак либӧ сумка;</text:p>
          </table:table-cell>
        </table:table-row>
        <table:table-row>
          <table:table-cell table:style-name="Таблица1.A2" office:value-type="string">
            <text:p text:style-name="P111">Резиновые сапоги (болотные);</text:p>
          </table:table-cell>
          <table:table-cell table:style-name="Таблица1.B2" office:value-type="string">
            <text:p text:style-name="P126"><text:span text:style-name="T193">Резина</text:span> сапӧг <text:span text:style-name="T26">(</text:span><text:span text:style-name="T287">бӧрдни</text:span><text:span text:style-name="T26">);</text:span></text:p>
          </table:table-cell>
        </table:table-row>
        <table:table-row>
          <table:table-cell table:style-name="Таблица1.A2" office:value-type="string">
            <text:p text:style-name="P97">Термоноски или флисовые носки – 2 пары;</text:p>
          </table:table-cell>
          <table:table-cell table:style-name="Таблица1.B2" office:value-type="string">
            <text:p text:style-name="P10">Термоноски либӧ флис<text:span text:style-name="T193">ысь</text:span> носки <text:span text:style-name="T29">– 2 </text:span><text:span text:style-name="T30">гоз</text:span><text:span text:style-name="T29">;</text:span></text:p>
          </table:table-cell>
        </table:table-row>
        <table:table-row>
          <table:table-cell table:style-name="Таблица1.A2" office:value-type="string">
            <text:p text:style-name="P97">Термобелье;</text:p>
          </table:table-cell>
          <table:table-cell table:style-name="Таблица1.B2" office:value-type="string">
            <text:p text:style-name="P95"><text:span text:style-name="T56">Термобел</text:span><text:span text:style-name="T57">ьё</text:span>;</text:p>
          </table:table-cell>
        </table:table-row>
        <table:table-row>
          <table:table-cell table:style-name="Таблица1.A2" office:value-type="string">
            <text:p text:style-name="P97">Сидушка;</text:p>
          </table:table-cell>
          <table:table-cell table:style-name="Таблица1.B2" office:value-type="string">
            <text:p text:style-name="P11">Пуклӧс;</text:p>
          </table:table-cell>
        </table:table-row>
        <text:soft-page-break/>
        <table:table-row>
          <table:table-cell table:style-name="Таблица1.A2" office:value-type="string">
            <text:p text:style-name="P97">Кружка, миска, ложка, нож;</text:p>
          </table:table-cell>
          <table:table-cell table:style-name="Таблица1.B2" office:value-type="string">
            <text:p text:style-name="P11">Кружка, миска, пань, пурт;</text:p>
          </table:table-cell>
        </table:table-row>
        <table:table-row>
          <table:table-cell table:style-name="Таблица1.A2" office:value-type="string">
            <text:p text:style-name="P97">Треккинговая обувь;</text:p>
          </table:table-cell>
          <table:table-cell table:style-name="Таблица1.B2" office:value-type="string">
            <text:p text:style-name="P10">Треккинг<text:span text:style-name="T194">ӧ</text:span>вӧй кӧм;</text:p>
          </table:table-cell>
        </table:table-row>
        <table:table-row>
          <table:table-cell table:style-name="Таблица1.A2" office:value-type="string">
            <text:p text:style-name="P97">Сменное бельё;</text:p>
          </table:table-cell>
          <table:table-cell table:style-name="Таблица1.B2" office:value-type="string">
            <text:p text:style-name="P10">Вежан <text:span text:style-name="T58">улыс паськӧм</text:span>;</text:p>
          </table:table-cell>
        </table:table-row>
        <table:table-row>
          <table:table-cell table:style-name="Таблица1.A2" office:value-type="string">
            <text:p text:style-name="P97">Штаны спортивные –2 шт.;</text:p>
          </table:table-cell>
          <table:table-cell table:style-name="Таблица1.B2" office:value-type="string">
            <text:p text:style-name="P10">Спортивнӧй гач <text:span text:style-name="T29">– </text:span><text:span text:style-name="T31">2 шт.;</text:span></text:p>
          </table:table-cell>
        </table:table-row>
        <table:table-row>
          <table:table-cell table:style-name="Таблица1.A2" office:value-type="string">
            <text:p text:style-name="P97">Куртка/ветровка + не продуваемые штаны;</text:p>
          </table:table-cell>
          <table:table-cell table:style-name="Таблица1.B2" office:value-type="string">
            <text:p text:style-name="P96"><text:span text:style-name="T59">Куртка/ветровка + </text:span><text:span text:style-name="T14">тӧ</text:span><text:span text:style-name="T193">л</text:span><text:span text:style-name="T14">ысь видзан гач</text:span><text:span text:style-name="T59">;</text:span></text:p>
          </table:table-cell>
        </table:table-row>
        <table:table-row>
          <table:table-cell table:style-name="Таблица1.A2" office:value-type="string">
            <text:p text:style-name="P97">Флисовая кофта/поларка (свитер) 2 шт;</text:p>
          </table:table-cell>
          <table:table-cell table:style-name="Таблица1.B2" office:value-type="string">
            <text:p text:style-name="P93">Флис<text:span text:style-name="T193">ысь</text:span> кофта/поларка (свитер) 2 шт;</text:p>
          </table:table-cell>
        </table:table-row>
        <table:table-row>
          <table:table-cell table:style-name="Таблица1.A2" office:value-type="string">
            <text:p text:style-name="P97">Перчатки рабочие (грести и для работы у костра) 1-2 пары;</text:p>
          </table:table-cell>
          <table:table-cell table:style-name="Таблица1.B2" office:value-type="string">
            <text:p text:style-name="P113">Уджалан перчатки (<text:span text:style-name="T88">сын</text:span><text:span text:style-name="T193">ӧм</text:span><text:span text:style-name="T88"> да </text:span>бипур дорын удж<text:span text:style-name="T195">алӧм</text:span> вылӧ) 1<text:span text:style-name="T36">–</text:span>2 <text:span text:style-name="T61">гоз</text:span>;</text:p>
          </table:table-cell>
        </table:table-row>
        <table:table-row>
          <table:table-cell table:style-name="Таблица1.A2" office:value-type="string">
            <text:p text:style-name="P97">Теплая куртка (типа осенняя);</text:p>
          </table:table-cell>
          <table:table-cell table:style-name="Таблица1.B2" office:value-type="string">
            <text:p text:style-name="P13">Шоныд куртка (арся кодь);</text:p>
          </table:table-cell>
        </table:table-row>
        <table:table-row>
          <table:table-cell table:style-name="Таблица1.A2" office:value-type="string">
            <text:p text:style-name="P97">Дождевик или накидка от дождя;</text:p>
          </table:table-cell>
          <table:table-cell table:style-name="Таблица1.B2" office:value-type="string">
            <text:p text:style-name="P14"><text:span text:style-name="T60">Зэрысь видзан пла</text:span><text:span text:style-name="T195">ш</text:span> либӧ <text:span text:style-name="T195">накидка</text:span>;</text:p>
          </table:table-cell>
        </table:table-row>
        <table:table-row>
          <table:table-cell table:style-name="Таблица1.A2" office:value-type="string">
            <text:p text:style-name="P97">Запасные носки 3-4 пары;</text:p>
          </table:table-cell>
          <table:table-cell table:style-name="Таблица1.B2" office:value-type="string">
            <text:p text:style-name="P15"><text:span text:style-name="T61">Вежӧм вылӧ</text:span> носки <text:span text:style-name="T195">3-4</text:span><text:span text:style-name="T62"> </text:span><text:span text:style-name="T5">гоз</text:span>; </text:p>
          </table:table-cell>
        </table:table-row>
        <table:table-row>
          <table:table-cell table:style-name="Таблица1.A2" office:value-type="string">
            <text:p text:style-name="P97">Средство от комаров (мазь, спрей – 2-3 шт);</text:p>
          </table:table-cell>
          <table:table-cell table:style-name="Таблица1.B2" office:value-type="string">
            <text:p text:style-name="P94">Ном<text:span text:style-name="T195">й</text:span>ысь средство (мазь, спрей – 2-3 шт);</text:p>
          </table:table-cell>
        </table:table-row>
        <table:table-row>
          <table:table-cell table:style-name="Таблица1.A2" office:value-type="string">
            <text:p text:style-name="P97">Головной убор (бандана) от солнца и комаров, можно взять москитную сетку;</text:p>
          </table:table-cell>
          <table:table-cell table:style-name="Таблица1.B2" office:value-type="string">
            <text:p text:style-name="P94">Шондіысь да номъясысь видзчысян юр кышӧд (бандана), позьӧ босьтны <text:span text:style-name="T196">москитнӧй</text:span> сетка;</text:p>
          </table:table-cell>
        </table:table-row>
        <table:table-row>
          <table:table-cell table:style-name="Таблица1.A2" office:value-type="string">
            <text:p text:style-name="P97">Фонарик;</text:p>
          </table:table-cell>
          <table:table-cell table:style-name="Таблица1.B2" office:value-type="string">
            <text:p text:style-name="P28">Пӧнарик;</text:p>
          </table:table-cell>
        </table:table-row>
        <table:table-row>
          <table:table-cell table:style-name="Таблица1.A2" office:value-type="string">
            <text:p text:style-name="P97">Документы, деньги (герметично упаковать);</text:p>
          </table:table-cell>
          <table:table-cell table:style-name="Таблица1.B2" office:value-type="string">
            <text:p text:style-name="P17">Документъяс, сьӧм (герметичнӧя <text:span text:style-name="T196">упакуйтны</text:span>);</text:p>
          </table:table-cell>
        </table:table-row>
        <table:table-row>
          <table:table-cell table:style-name="Таблица1.A2" office:value-type="string">
            <text:p text:style-name="P97">Индивидуальная аптечка (лекарства лично для вас, если нужно);</text:p>
          </table:table-cell>
          <table:table-cell table:style-name="Таблица1.B2" office:value-type="string">
            <text:p text:style-name="P18"><text:span text:style-name="T63">Торъя</text:span> аптечка (<text:span text:style-name="T196">аслыныд</text:span> лекарствояс, колӧ кӧ);</text:p>
          </table:table-cell>
        </table:table-row>
        <table:table-row>
          <table:table-cell table:style-name="Таблица1.A2" office:value-type="string">
            <text:p text:style-name="P97">Рыболовные принадлежности;</text:p>
          </table:table-cell>
          <table:table-cell table:style-name="Таблица1.B2" office:value-type="string">
            <text:p text:style-name="P28">Чери кыян эмбур;</text:p>
          </table:table-cell>
        </table:table-row>
        <table:table-row>
          <table:table-cell table:style-name="Таблица1.A2" office:value-type="string">
            <text:p text:style-name="P97">Спальник (при необходимости, предоставляется нами);</text:p>
          </table:table-cell>
          <table:table-cell table:style-name="Таблица1.B2" office:value-type="string">
            <text:p text:style-name="P19">Узьлан мешӧк (кол<text:span text:style-name="T196">ӧ кӧ, ми</text:span> сетам);</text:p>
          </table:table-cell>
        </table:table-row>
        <table:table-row>
          <table:table-cell table:style-name="Таблица1.A2" office:value-type="string">
            <text:p text:style-name="P97">Треккинговые палки;</text:p>
          </table:table-cell>
          <table:table-cell table:style-name="Таблица1.B2" office:value-type="string">
            <text:p text:style-name="P20">Треккинг<text:span text:style-name="T196">ӧ</text:span>вӧй бедьяс;</text:p>
          </table:table-cell>
        </table:table-row>
        <table:table-row>
          <table:table-cell table:style-name="Таблица1.A2" office:value-type="string">
            <text:p text:style-name="P97">Крем от солнца.</text:p>
          </table:table-cell>
          <table:table-cell table:style-name="Таблица1.B2" office:value-type="string">
            <text:p text:style-name="P22">Шондіысь видзчысян крем.</text:p>
          </table:table-cell>
        </table:table-row>
        <table:table-row>
          <table:table-cell table:style-name="Таблица1.A2" office:value-type="string">
            <text:p text:style-name="P98">Безопасность:</text:p>
          </table:table-cell>
          <table:table-cell table:style-name="Таблица1.B2" office:value-type="string">
            <text:p text:style-name="P59"><text:span text:style-name="T64">Видзчысянлун</text:span>:</text:p>
          </table:table-cell>
        </table:table-row>
        <table:table-row>
          <table:table-cell table:style-name="Таблица1.A2" office:value-type="string">
            <text:p text:style-name="P97">Данная программа является потенциально опасной для здоровья и жизни любого из участников. Инструктора-проводники обеспечат Вам необходимую безопасность при условии соблюдения Вами правил техники безопасности. Инструктор-проводник имеет при себе <text:soft-page-break/>рацию, навигатор, спутниковый трекер-коммуникатор IRIDIUM ROCKSTAR PRO, необходимое групповое снаряжение. Решение о прекращении маршрута в условиях, грозящих безопасности участников находится в исключительной компетенции инструктора-проводника, сопровождающего группу на маршруте, и не подлежит обсуждению. Инструктор-проводник обязан принять меры, обеспечивающие безопасность группы на всем протяжении маршрута. Инструктор-проводник не несет ответственность за жизнь участников, которые нарушают правила техники безопасности!</text:p>
          </table:table-cell>
          <table:table-cell table:style-name="Таблица1.B2" office:value-type="string">
            <text:p text:style-name="P25"><text:span text:style-name="Основной_20_шрифт_20_абзаца"><text:span text:style-name="T32">Тайӧ уджтасыс вермас лоны ӧпаснӧйӧн быд участвуйтысьлӧн дзоньвидзалунлы да олӧмлы. Инструктор-проводникъяс вермасны кывкутны </text:span></text:span><text:span text:style-name="Основной_20_шрифт_20_абзаца"><text:span text:style-name="T33">Т</text:span></text:span><text:span text:style-name="Основной_20_шрифт_20_абзаца"><text:span text:style-name="T32">іян видзчысянлун вӧсна сӧмын сэк, кор Ті кутанныд кутчысьны видзчысянлун йылысь правилӧясӧ. Инструктор-</text:span></text:span><text:soft-page-break/><text:span text:style-name="Основной_20_шрифт_20_абзаца"><text:span text:style-name="T32">проводниклӧн сьӧрсьыс эм рация, </text:span></text:span><text:span text:style-name="Основной_20_шрифт_20_абзаца"><text:span text:style-name="T34">навигатор</text:span></text:span><text:span text:style-name="Основной_20_шрифт_20_абзаца"><text:span text:style-name="T32">, спутникӧвӧй трекер-коммуникатор IRIDIUM ROCKSTAR PRO, группалы колана снаряжение. Участвуйтысьяслы ӧпаснӧй условиеяс дырйи маршрутсӧ вермӧ дугӧдны сӧмын инструктор-проводник, коді нуӧдӧ группасӧ, да сыкӧд оз позь вензьыны. Инструктор-проводниклы колӧ примитны группалысь видзчысянлунсӧ могмӧдан мераяс став маршрут кузяла. Инструктор-проводник оз кывкут участвуйтысьяслӧн олӧм вӧсна, кодъяс торкӧны видзчысянлун йылысь правилӧяс</text:span></text:span><text:span text:style-name="Основной_20_шрифт_20_абзаца"><text:span text:style-name="T35">с</text:span></text:span><text:span text:style-name="Основной_20_шрифт_20_абзаца"><text:span text:style-name="T32">ӧ!</text:span></text:span></text:p>
          </table:table-cell>
        </table:table-row>
        <table:table-row>
          <table:table-cell table:style-name="Таблица1.A2" office:value-type="string">
            <text:p text:style-name="P1"><text:a xlink:type="simple" xlink:href="https://admin.cloud-atlas.online/dynamic/1/entity/2/item/334" text:style-name="Standard" text:visited-style-name="Standard"><text:span text:style-name="T72">https://admin.cloud-atlas.online/dynamic/1/entity/2/item/334</text:span></text:a></text:p>
            <text:p text:style-name="P97">https://tourism.rkomi.ru/adventures/tours-and-excursions/avtobusnaya-ekskursiya-otkryvaya-uhtu</text:p>
          </table:table-cell>
          <table:table-cell table:style-name="Таблица1.B2" office:value-type="string">
            <text:p text:style-name="P1"><text:a xlink:type="simple" xlink:href="https://admin.cloud-atlas.online/dynamic/1/entity/2/item/334" text:style-name="Standard" text:visited-style-name="Standard"><text:span text:style-name="T73">https://admin.cloud-atlas.online/dynamic/1/entity/2/item/334</text:span></text:a></text:p>
            <text:p text:style-name="P40">https://tourism.rkomi.ru/adventures/tours-and-excursions/avtobusnaya-ekskursiya-otkryvaya-uhtu</text:p>
          </table:table-cell>
        </table:table-row>
        <table:table-row>
          <table:table-cell table:style-name="Таблица1.A2" office:value-type="string">
            <text:p text:style-name="P97">Автобусная экскурсия «Открывая Ухту»</text:p>
          </table:table-cell>
          <table:table-cell table:style-name="Таблица1.B2" office:value-type="string">
            <text:p text:style-name="P40">«<text:span text:style-name="T89">Ухта восьтігӧн</text:span>» <text:span text:style-name="T89">автобуснӧй э</text:span><text:span text:style-name="T2">к</text:span><text:span text:style-name="T89">скурсия</text:span></text:p>
          </table:table-cell>
        </table:table-row>
        <table:table-row>
          <table:table-cell table:style-name="Таблица1.A2" office:value-type="string">
            <text:p text:style-name="P111">Экскурсионная программа в Северную жемчужину – город Ухту!</text:p>
          </table:table-cell>
          <table:table-cell table:style-name="Таблица1.B2" office:value-type="string">
            <text:p text:style-name="P131">Войвыв жемчужинаӧ – Ухта карӧ – экскурси<text:span text:style-name="T288">я</text:span>.</text:p>
          </table:table-cell>
        </table:table-row>
        <table:table-row>
          <table:table-cell table:style-name="Таблица1.A2" office:value-type="string">
            <text:p text:style-name="P111">Вы познакомитесь с Параськиными озёрами, которые из-за своей таинственной красоты уже являются излюбленным местом отдыха жителей Ухты. Эта особо охраняемая территория с сосновым бором, имеющая карстовый ландшафт.</text:p>
          </table:table-cell>
          <table:table-cell table:style-name="Таблица1.B2" office:value-type="string">
            <text:p text:style-name="P130">Ті тӧдмасянныд Парась тыясӧ<text:span text:style-name="T288">н.</text:span> <text:span text:style-name="T288">Налӧн </text:span>гуся мичлун вӧсна <text:span text:style-name="T288">у</text:span>хтаса<text:span text:style-name="T288">яс радейтӧны сэні шойччыны</text:span>. Тайӧ торйӧн <text:span text:style-name="T197">ёна </text:span>видзан <text:span text:style-name="T90">мутас. </text:span><text:span text:style-name="T289">Сэні </text:span><text:span text:style-name="T90">пожӧма яг </text:span><text:span text:style-name="T289">да</text:span><text:span text:style-name="T90"> карстӧвӧй</text:span><text:span text:style-name="T288"> </text:span><text:span text:style-name="T90">ландшафт.</text:span></text:p>
          </table:table-cell>
        </table:table-row>
        <table:table-row>
          <table:table-cell table:style-name="Таблица1.A2" office:value-type="string">
            <text:p text:style-name="P111"> Здесь располагается комплекс из более чем 20 озер, глубина которых может достигать 30 метров.</text:p>
          </table:table-cell>
          <table:table-cell table:style-name="Таблица1.B2" office:value-type="string">
            <text:p text:style-name="P129">Тані 20-ысь унджык ты, <text:span text:style-name="T290">налӧн</text:span> джудждаыс вермас лоны 30 метра<text:span text:style-name="T290">ӧдз</text:span>.</text:p>
          </table:table-cell>
        </table:table-row>
        <table:table-row>
          <table:table-cell table:style-name="Таблица1.A2" office:value-type="string">
            <text:p text:style-name="P111">Вас ждет прогулка по специально подготовленной экологической тропе. Вход осуществляется через арку, а на протяжении всего пути вам встретятся деревянные скульптуры, в том числе самой Парасковьи, где вы узнаете, почему эти озера названы в ее честь.</text:p>
          </table:table-cell>
          <table:table-cell table:style-name="Таблица1.B2" office:value-type="string">
            <text:p text:style-name="P128">Ті <text:span text:style-name="T291">кутанныд шойччигмоз ветлӧдлыны</text:span> <text:span text:style-name="T91">дасьтӧм экологическӧй туй кузя,</text:span> <text:span text:style-name="T291">п</text:span><text:span text:style-name="T91">ыр</text:span><text:span text:style-name="T291">аныд</text:span><text:span text:style-name="T91"> арка пыр, а туй чӧжыс паныдасясны пу</text:span><text:span text:style-name="T291">ысь</text:span><text:span text:style-name="T91"> скульптураяс, </text:span><text:span text:style-name="T291">тшӧтш и </text:span><text:span text:style-name="T91">аслас Парасковьялӧн, кӧні тӧдмаланныд, мыйла тайӧ тыяссӧ шуӧмаӧсь сы ним</text:span><text:span text:style-name="T291">ӧн</text:span><text:span text:style-name="T91">.</text:span></text:p>
          </table:table-cell>
        </table:table-row>
        <table:table-row>
          <table:table-cell table:style-name="Таблица1.A2" office:value-type="string">
            <text:p text:style-name="P111">Следующей точкой маршрута будет Историко-краеведческий музей с кабинетом-музеем А.Я. Кремса, где вы узнаете удивительную историю города. Здесь вас встретит не просто экскурсовод, а настоящий эксперт по республиканской истории освоения Севера! В зала музея также можно познакомиться с геологическим памятниками Ухты, а также познакомиться с флорой и фауной Ухты.</text:p>
          </table:table-cell>
          <table:table-cell table:style-name="Таблица1.B2" office:value-type="string">
            <text:p text:style-name="P127">Водзӧ муна<text:span text:style-name="T292">ныд </text:span>Истори<text:span text:style-name="T199">я да ас му туялан</text:span> музейӧ, <text:span text:style-name="T292">кӧні эм </text:span>А.Я. Кремс<text:span text:style-name="T199">лӧн</text:span> кабинет-музе<text:span text:style-name="T199">й. </text:span><text:span text:style-name="T292">Тані</text:span> <text:span text:style-name="T92">экскурсовод, Войвыв</text:span><text:span text:style-name="T292"> </text:span><text:span text:style-name="T199">туялана-тӧдмалан</text:span><text:span text:style-name="T292"> </text:span><text:span text:style-name="T92"><text:s/>республик</text:span><text:span text:style-name="T199">а</text:span><text:span text:style-name="T292">са</text:span><text:span text:style-name="T92"> история</text:span><text:span text:style-name="T292">сӧ бура тӧдысь </text:span><text:span text:style-name="T92">эксперт,</text:span> тӧдм<text:span text:style-name="T292">ӧдас тіянӧс</text:span> карл<text:span text:style-name="T292">ӧн</text:span> шензьӧдана история<text:span text:style-name="T199">ӧ</text:span><text:span text:style-name="T292">н, </text:span><text:span text:style-name="T92">геологическӧй памятникъясӧн, а сідзжӧ Ухта </text:span><text:span text:style-name="T292">дорын быдмысь-олысь</text:span><text:span text:style-name="T92"> быдмӧгъяс</text:span><text:span text:style-name="T292">ӧн</text:span><text:span text:style-name="T92"> да пемӧсъяс</text:span><text:span text:style-name="T292">ӧн</text:span><text:span text:style-name="T92">.</text:span></text:p>
          </table:table-cell>
        </table:table-row>
        <table:table-row>
          <table:table-cell table:style-name="Таблица1.A2" office:value-type="string">
            <text:p text:style-name="P97">Дальше вы отправитесь на открытое месторождение нефти на р. <text:soft-page-break/>Чуть, где воочию сможете увидеть «черное золото». А также среди камней, вооружившись молоточками, вы будете искать камни с аммонитами.</text:p>
          </table:table-cell>
          <table:table-cell table:style-name="Таблица1.B2" office:value-type="string">
            <text:p text:style-name="P114">Водзӧ ті мун<text:span text:style-name="T39">анныд Чу</text:span><text:span text:style-name="T47">д</text:span><text:span text:style-name="T39">ь</text:span><text:span text:style-name="T47">ю</text:span><text:span text:style-name="T39"> </text:span><text:span text:style-name="T47">дор</text:span><text:span text:style-name="T200">ын</text:span> мусирлӧн восьса куйланінӧ, <text:soft-page-break/>кы<text:span text:style-name="T200">ты</text:span>сь верманныд ас синмӧн аддзыны «сьӧд зарни». А сідзжӧ <text:s/>мӧлӧтъяс<text:span text:style-name="T293">ӧн</text:span> ті кутанныд корсьны изъяс пӧвстысь аммонитъяса изъяс.</text:p>
          </table:table-cell>
        </table:table-row>
        <table:table-row>
          <table:table-cell table:style-name="Таблица1.A2" office:value-type="string">
            <text:p text:style-name="P97">Вы увидите самое большое изображения вождя пролетариата на горе Ветлосян, откуда открывается панорамный вид на «Жемчужину Севера». «Голова Ленина» ‒ один из памятных знаков города Ухты. Объект представляет собой светящийся облик вождя, причем достаточно большого масштаба. В 2014 г. визитную карточку Ухты отремонтировали и подсветили. Теперь это великолепная смотровая площадка, с которой открывается, пожалуй, лучший панорамный вид на Ухту.</text:p>
          </table:table-cell>
          <table:table-cell table:style-name="Таблица1.B2" office:value-type="string">
            <text:p text:style-name="P29">Ті аддзанныд пролетариат<text:span text:style-name="T201">са</text:span> вождьлысь медся ыджыд серпас<text:span text:style-name="T201">сӧ</text:span> Ветлосян гӧра вылысь, кысянь <text:span text:style-name="T294">зэв бура </text:span><text:span text:style-name="T93">тыдалӧ «Войвыв жемчужина». «Ленин</text:span><text:span text:style-name="T198">лӧн юр</text:span><text:span text:style-name="T93">» ‒ </text:span><text:span text:style-name="T94">Ухта карлӧн </text:span><text:span text:style-name="T95">тӧдчана пасъяс пиысь ӧти. Тайӧ вождьлӧн зэв ыджыд югъялысь ӧблик. 2014 воын Ухталысь визитнӧй карточкасӧ дзоньталісны да югзьӧдісны. Ӧні тайӧ зэв бур видзӧдан площадка, кысянь воссьӧ Ухта </text:span><text:span text:style-name="T294">вылӧ</text:span><text:span text:style-name="T95"> ме</text:span><text:span text:style-name="T96">дбур серпасыс.</text:span></text:p>
          </table:table-cell>
        </table:table-row>
        <table:table-row>
          <table:table-cell table:style-name="Таблица1.A2" office:value-type="string">
            <text:p text:style-name="P111">В заключении вас ждет обзорная экскурсия по городу с увлекательными рассказами, с заездом в Детский парк, Картинную галерею, Геологический музей, в котором увидите редкие и очень дорогие камни, посетите художественную галерею, и закончите невероятный день мастер-классом по созданию этнического сувенира для дома.</text:p>
          </table:table-cell>
          <table:table-cell table:style-name="Таблица1.B2" office:value-type="string">
            <text:p text:style-name="P133"><text:span text:style-name="T295">Экскурсия п</text:span>ом<text:span text:style-name="T295">ланьыс</text:span> ті<text:span text:style-name="T295">янлы </text:span>ышӧдана висьтъяс <text:span text:style-name="T295">мойдӧмӧн петкӧдласны карсӧ,</text:span> <text:span text:style-name="T296">ті </text:span>пыраланныд Челядьлы паркӧ, Картиннӧй галереяӧ, Геологическӧй музейӧ, кы<text:span text:style-name="T202">ты</text:span>сь аддз<text:span text:style-name="T295">ыланныд</text:span> шоча паныдасьлысь да зэв дона изъяс, воланныд художествоа галереяӧ, да <text:span text:style-name="T202">сигӧртанныд</text:span> <text:span text:style-name="T97">шензьӧдана лунсӧ мастер-классӧн, </text:span><text:span text:style-name="T295">кӧні вӧчанныд</text:span><text:span text:style-name="T97"> <text:s/>горта</text:span><text:span text:style-name="T295">ныд</text:span><text:span text:style-name="T97"> этническӧй сувенир.</text:span></text:p>
          </table:table-cell>
        </table:table-row>
        <table:table-row>
          <table:table-cell table:style-name="Таблица1.A2" office:value-type="string">
            <text:p text:style-name="P111">За дополнительную плату: питание, мастер-класс 500 руб/чел.</text:p>
          </table:table-cell>
          <table:table-cell table:style-name="Таблица1.B2" office:value-type="string">
            <text:p text:style-name="P131">Содтӧд <text:span text:style-name="T198">донысь</text:span>: сёй<text:span text:style-name="T98">ӧм-юӧм, мастер-класс, </text:span><text:span text:style-name="T296">мортысь </text:span><text:span text:style-name="T98">500 </text:span><text:span text:style-name="T198">шай</text:span><text:span text:style-name="T296">тӧн</text:span><text:span text:style-name="T98">.</text:span></text:p>
          </table:table-cell>
        </table:table-row>
        <table:table-row>
          <table:table-cell table:style-name="Таблица1.A2" office:value-type="string">
            <text:p text:style-name="P111">Экскурсионная программа в Северную жемчужину – город Ухту!</text:p>
          </table:table-cell>
          <table:table-cell table:style-name="Таблица1.B2" office:value-type="string">
            <text:p text:style-name="P131">Войвыв жемчужинаӧ – Ухта карӧ – экскурси<text:span text:style-name="T295">я</text:span>.</text:p>
          </table:table-cell>
        </table:table-row>
        <table:table-row>
          <table:table-cell table:style-name="Таблица1.A2" office:value-type="string">
            <text:p text:style-name="P1"><text:a xlink:type="simple" xlink:href="https://admin.cloud-atlas.online/dynamic/1/entity/2/item/182" text:style-name="Standard" text:visited-style-name="Standard"><text:span text:style-name="T77">https://admin.cloud-atlas.online/dynamic/1/entity/2/item/182</text:span></text:a></text:p>
            <text:p text:style-name="P111">https://tourism.rkomi.ru/adventures/tours-and-excursions/ulyanovskij-monastyr</text:p>
          </table:table-cell>
          <table:table-cell table:style-name="Таблица1.B2" office:value-type="string">
            <text:p text:style-name="P1"><text:a xlink:type="simple" xlink:href="https://admin.cloud-atlas.online/dynamic/1/entity/2/item/182" text:style-name="Standard" text:visited-style-name="Standard"><text:span text:style-name="T75">https://admin.cloud-atlas.online/dynamic/1/entity/2/item/182</text:span></text:a></text:p>
            <text:p text:style-name="P106">https://tourism.rkomi.ru/adventures/tours-and-excursions/ulyanovskij-monastyr</text:p>
          </table:table-cell>
        </table:table-row>
        <table:table-row>
          <table:table-cell table:style-name="Таблица1.A2" office:value-type="string">
            <text:p text:style-name="P111">«Ульяновский монастырь»</text:p>
          </table:table-cell>
          <table:table-cell table:style-name="Таблица1.B2" office:value-type="string">
            <text:p text:style-name="P106">«Ул<text:span text:style-name="T198">л</text:span>ян<text:span text:style-name="T98">аса</text:span> м<text:span text:style-name="T98">а</text:span>настыр»</text:p>
          </table:table-cell>
        </table:table-row>
        <table:table-row>
          <table:table-cell table:style-name="Таблица1.A2" office:value-type="string">
            <text:p text:style-name="P111">Мир легенд и преданий Верхней Вычегды.</text:p>
          </table:table-cell>
          <table:table-cell table:style-name="Таблица1.B2" office:value-type="string">
            <text:p text:style-name="P132">Вылыс Эжва<text:span text:style-name="T203">са</text:span> легендаяс да преданиеяс</text:p>
          </table:table-cell>
        </table:table-row>
        <table:table-row>
          <table:table-cell table:style-name="Таблица1.A2" office:value-type="string">
            <text:p text:style-name="P110">О локации</text:p>
          </table:table-cell>
          <table:table-cell table:style-name="Таблица1.B2" office:value-type="string">
            <text:p text:style-name="P137">Локация йылысь</text:p>
          </table:table-cell>
        </table:table-row>
        <table:table-row>
          <table:table-cell table:style-name="Таблица1.A2" office:value-type="string">
            <text:p text:style-name="P111">Отличный тур выходного дня для тех, кто устал от городского шума и суеты. Буквально с первых минут тура вы окунётесь в мир легенд и преданий Верхней Вычегды. Вы узнаете, почему жителей с. Маджа называют кашеедами, кто такие шевы и где они живут, когда появилось село Шойнаты, название которого переводится как <text:soft-page-break/>Кладбищенское озеро. </text:p>
          </table:table-cell>
          <table:table-cell table:style-name="Таблица1.B2" office:value-type="string">
            <text:p text:style-name="P132">Шойччан лунся зэв бур тур налы, кодъяс мудзисны карса олӧмысь. Тур <text:span text:style-name="T297">пансьӧмсянь</text:span> нин ті<text:span text:style-name="T297">янлы висьталасны </text:span><text:s/>Вылыс Эжва<text:span text:style-name="T203">са</text:span> легендаяс да преданиеяс, мыйла <text:span text:style-name="T297">м</text:span>аджа<text:span text:style-name="T297">саясӧс</text:span> шуӧны рок сёйысьясӧн, кодъяс найӧ шеваясыс да кӧні олӧны, кор <text:span text:style-name="T297">артмис</text:span> Шойнаты сикт <text:span text:style-name="T297">да мыйла сылӧн</text:span> нимыс <text:span text:style-name="T297">роч </text:span><text:span text:style-name="T298">кыв </text:span><text:span text:style-name="T297">вылӧ </text:span>вуджӧдсьӧ кыдз<text:span text:style-name="T298">и</text:span> <text:span text:style-name="T297">Шойн</text:span><text:span text:style-name="T298">а дорын </text:span>ты.</text:p>
          </table:table-cell>
        </table:table-row>
        <table:table-row>
          <table:table-cell table:style-name="Таблица1.A2" office:value-type="string">
            <text:p text:style-name="P97">Через три часа вы окажетесь в православном мире коми народа –в Троице-Стефано-Ульяновском мужском монастыре. Вас ожидают монастырская трапеза, экскурсия по территории одного из старейших действующих монастырей Коми края и, если позволят погодные условия, вы сможете позвонить в колокола. Троице-Стефано- Ульяновский мужской монастырь основан в конце XIV века святителем Стефаном Пермским. В конце XIX века в монастыре возведены величественные храмы и постройки, частично сохранившиеся до наших дней. В начале XX века это был один из крупнейших монастырей России. Все паломники называют монастырь местом, где они приобретают новые силы и очищение, попробуйте и вы почувствовать сильнейшую энергетику древнего монастыря! </text:p>
          </table:table-cell>
          <table:table-cell table:style-name="Таблица1.B2" office:value-type="string">
            <text:p text:style-name="P115">Куим час мысти ті <text:span text:style-name="T299">воанныд </text:span>коми войтырлӧн православнӧй мир<text:span text:style-name="T299">ӧ </text:span>–мужичӧйясл<text:span text:style-name="T231">ы</text:span> <text:span text:style-name="T210">Трӧича да Степан нима Уллянаса манастыр</text:span><text:span text:style-name="T216">ӧ</text:span>. <text:span text:style-name="T300">М</text:span>анастыр<text:span text:style-name="T300">ын</text:span> <text:span text:style-name="T300">т</text:span>іян<text:span text:style-name="T300">лы</text:span> <text:span text:style-name="T300">дасьтӧма</text:span><text:span text:style-name="T231"> трапеза</text:span>, Коми му<text:span text:style-name="T300">ын</text:span> <text:span text:style-name="T300">мед</text:span>важ манастыръяс пиысь ӧтиӧ <text:span text:style-name="T300">кузя экскурсия</text:span>, поводдяыс кӧ <text:span text:style-name="T300">лоӧ бур</text:span>, верманныд<text:span text:style-name="T210"> </text:span><text:span text:style-name="T218">бовгыны жыннянӧ</text:span><text:span text:style-name="T210">. Мужичӧйяс</text:span><text:span text:style-name="T217">лы </text:span><text:span text:style-name="T210">Трӧича да Степан нима Уллянаса </text:span>манастыр<text:span text:style-name="T231">сӧ</text:span> <text:span text:style-name="T99">восьтіс вежа Перым Степан XIV нэм помын. XI</text:span><text:span text:style-name="T231">Х</text:span><text:span text:style-name="T99"> нэм помын манастырын кыпӧдӧма зэв ыджыд вичкояс да стрӧйбаяс, </text:span><text:span text:style-name="T301">мукӧды</text:span><text:span text:style-name="T99">с </text:span><text:span text:style-name="T302">на пиысь </text:span><text:span text:style-name="T99">эмӧсь на и ӧні. X</text:span><text:span text:style-name="T232">Х</text:span><text:span text:style-name="T99"> нэм </text:span><text:span text:style-name="T301">пансигӧн</text:span><text:span text:style-name="T99"> тайӧ вӧлі Россияса </text:span><text:span text:style-name="T232">мед</text:span><text:span text:style-name="T99">ыджыд манастыръяс пиысь ӧтиӧн. Став паломникыс шуӧны манастырсӧ местаӧн, кӧні найӧ босьтӧны выль вын да </text:span><text:span text:style-name="T100">сӧстӧммӧ</text:span><text:span text:style-name="T233">ны</text:span><text:span text:style-name="T100">, видлӧй и ті кывны важ манастырлысь ён </text:span><text:span text:style-name="T301">вынсӧ</text:span><text:span text:style-name="T100">!</text:span></text:p>
          </table:table-cell>
        </table:table-row>
        <table:table-row>
          <table:table-cell table:style-name="Таблица1.A2" office:value-type="string">
            <text:p text:style-name="P98">Программа тура</text:p>
          </table:table-cell>
          <table:table-cell table:style-name="Таблица1.B2" office:value-type="string">
            <text:p text:style-name="P65">Турлӧн уджтас</text:p>
          </table:table-cell>
        </table:table-row>
        <table:table-row>
          <table:table-cell table:style-name="Таблица1.A2" office:value-type="string">
            <text:p text:style-name="P97">09:00 –выезд из г. Сыктывкара (стоянка Центрального бассейна, ул. Первомайская 74). Путевая экскурсия «Легенды и предания Верхней Вычегды».</text:p>
          </table:table-cell>
          <table:table-cell table:style-name="Таблица1.B2" office:value-type="string">
            <text:p text:style-name="P40">09:00 – <text:span text:style-name="T234">петӧны </text:span><text:span text:style-name="T101">Сыктывкарысь (Шӧр </text:span><text:span text:style-name="T303">варччанін</text:span><text:span text:style-name="T101"> </text:span><text:span text:style-name="T234">дорын сулаланін</text:span><text:span text:style-name="T101">, Первомай ул., </text:span><text:span text:style-name="T234">74</text:span><text:span text:style-name="T101">). «</text:span><text:span text:style-name="T102">Вылыс Эжва</text:span><text:span text:style-name="T234">са</text:span><text:span text:style-name="T102"> легендаяс да преданиеяс</text:span><text:span text:style-name="T101">» </text:span><text:span text:style-name="T303">туй кузя</text:span><text:span text:style-name="T102"> экскурсия</text:span><text:span text:style-name="T101">.</text:span></text:p>
          </table:table-cell>
        </table:table-row>
        <table:table-row>
          <table:table-cell table:style-name="Таблица1.A2" office:value-type="string">
            <text:p text:style-name="P97">11:00 –остановка в кафе возле п. Подтыбок.</text:p>
          </table:table-cell>
          <table:table-cell table:style-name="Таблица1.B2" office:value-type="string">
            <text:p text:style-name="P40">11:00 – <text:span text:style-name="T234">сувтлӧ</text:span><text:span text:style-name="T49">ны </text:span><text:span text:style-name="T51">Пӧдтыбок по</text:span><text:span text:style-name="T103">сёлок дорын кафе</text:span><text:span text:style-name="T303">ӧ</text:span><text:span text:style-name="T103">.</text:span></text:p>
          </table:table-cell>
        </table:table-row>
        <table:table-row>
          <table:table-cell table:style-name="Таблица1.A2" office:value-type="string">
            <text:p text:style-name="P97">12:00 –прибытие в п. Ульяново.</text:p>
          </table:table-cell>
          <table:table-cell table:style-name="Таблица1.B2" office:value-type="string">
            <text:p text:style-name="P106">12:00 – <text:span text:style-name="T234">воӧны </text:span><text:span text:style-name="T103">Улляна посёлок</text:span><text:span text:style-name="T234">ӧ</text:span><text:span text:style-name="T103">.</text:span></text:p>
          </table:table-cell>
        </table:table-row>
        <table:table-row>
          <table:table-cell table:style-name="Таблица1.A2" office:value-type="string">
            <text:p text:style-name="P97">12.00-15.30 –обзорная экскурсия по Монастырю, звон в колокола (если позволят погодные условия), монастырская трапеза.</text:p>
          </table:table-cell>
          <table:table-cell table:style-name="Таблица1.B2" office:value-type="string">
            <text:p text:style-name="P107">12.00 – 15.30 – <text:span text:style-name="T103">Манастыр кузя экскурсия, </text:span><text:span text:style-name="T303">бовгӧны жвыннянӧ</text:span><text:span text:style-name="T103"> (поводдяыс кӧ </text:span><text:span text:style-name="T303">лоӧ бур</text:span><text:span text:style-name="T103">), манастыр</text:span><text:span text:style-name="T303">ын</text:span><text:span text:style-name="T236"> трапеза</text:span><text:span text:style-name="T103">.</text:span></text:p>
          </table:table-cell>
        </table:table-row>
        <table:table-row>
          <table:table-cell table:style-name="Таблица1.A2" office:value-type="string">
            <text:p text:style-name="P97">15.30-18.30 –переезд из п. Ульяново в г. Сыктывкар (стоянка у Центрального бассейна).</text:p>
          </table:table-cell>
          <table:table-cell table:style-name="Таблица1.B2" office:value-type="string">
            <text:p text:style-name="P108">15.30-18.30 – <text:span text:style-name="T105">мунӧ</text:span><text:span text:style-name="T237">ны</text:span> <text:span text:style-name="T105">Улляна посёлок</text:span><text:span text:style-name="T303">ысь</text:span><text:span text:style-name="T105"> Сыктывкарӧ (Шӧр </text:span><text:span text:style-name="T303">вӧрччанін</text:span><text:span text:style-name="T105"> </text:span><text:span text:style-name="T237">дор</text:span><text:span text:style-name="T105">ын сулал</text:span><text:span text:style-name="T237">анін</text:span><text:span text:style-name="T105">).</text:span></text:p>
          </table:table-cell>
        </table:table-row>
        <table:table-row>
          <table:table-cell table:style-name="Таблица1.A2" office:value-type="string">
            <text:p text:style-name="P1"><text:a xlink:type="simple" xlink:href="https://admin.cloud-atlas.online/dynamic/1/entity/2/item/183" text:style-name="Standard" text:visited-style-name="Standard"><text:span text:style-name="T72">https://admin.cloud-atlas.online/dynamic/1/entity/2/item/183</text:span></text:a></text:p>
            <text:p text:style-name="P97">https://tourism.rkomi.ru/adventures/tours-and-excursions/poputi-stefana-permskogo</text:p>
          </table:table-cell>
          <table:table-cell table:style-name="Таблица1.B2" office:value-type="string">
            <text:p text:style-name="P1"><text:a xlink:type="simple" xlink:href="https://admin.cloud-atlas.online/dynamic/1/entity/2/item/183" text:style-name="Standard" text:visited-style-name="Standard"><text:span text:style-name="T73">https://admin.cloud-atlas.online/dynamic/1/entity/2/item/183</text:span></text:a></text:p>
            <text:p text:style-name="P40">https://tourism.rkomi.ru/adventures/tours-and-excursions/poputi-stefana-permskogo</text:p>
          </table:table-cell>
        </table:table-row>
        <table:table-row>
          <table:table-cell table:style-name="Таблица1.A2" office:value-type="string">
            <text:p text:style-name="P97">«По пути Стефана Пермского»</text:p>
          </table:table-cell>
          <table:table-cell table:style-name="Таблица1.B2" office:value-type="string">
            <text:p text:style-name="P40">«<text:span text:style-name="T105">Перым</text:span><text:span text:style-name="T238">са</text:span><text:span text:style-name="T105"> Степан</text:span><text:span text:style-name="T238">лӧн</text:span><text:span text:style-name="T105"> туйӧд</text:span>»</text:p>
          </table:table-cell>
        </table:table-row>
        <table:table-row>
          <table:table-cell table:style-name="Таблица1.A2" office:value-type="string">
            <text:p text:style-name="P97">Путешествие по исторической родине народа коми.</text:p>
          </table:table-cell>
          <table:table-cell table:style-name="Таблица1.B2" office:value-type="string">
            <text:p text:style-name="P88">Коми войтырлӧн <text:span text:style-name="T305">вужмуӧ</text:span> <text:span text:style-name="T305">ветлӧм</text:span>.</text:p>
          </table:table-cell>
        </table:table-row>
        <text:soft-page-break/>
        <table:table-row>
          <table:table-cell table:style-name="Таблица1.A2" office:value-type="string">
            <text:p text:style-name="P98">О локации</text:p>
          </table:table-cell>
          <table:table-cell table:style-name="Таблица1.B2" office:value-type="string">
            <text:p text:style-name="P66">Локация йылысь</text:p>
          </table:table-cell>
        </table:table-row>
        <table:table-row>
          <table:table-cell table:style-name="Таблица1.A2" office:value-type="string">
            <text:p text:style-name="P100">Мы посетим старинное коми село Усть-Вымь и одну из точек притяжения паломников –Крестовоздвиженский Кылтовский монастырь –первую женскую обитель в Республике Коми, которая была построена в конце XIX в. Место для строительства монастыря было выбрано совсем не случайно. По рассказам монахинь обители, раньше здесь в отшельничестве жил богомольный христианин, который поставил рядом со своей избушкой большой деревянный крест. Когда он умер, излучавший свет крест нашли заблудившиеся путники. Этот чудесный крест, имеющий дар исцеления, до настоящего времени хранится в монастыре, и сегодня мы его увидим. </text:p>
          </table:table-cell>
          <table:table-cell table:style-name="Таблица1.B2" office:value-type="string">
            <text:p text:style-name="P120"><text:span text:style-name="T105">Ми волам Емдін важ коми сиктӧ да паломникъясӧс ас дорас кыскысь</text:span> <text:span text:style-name="T204">Кывтываса </text:span><text:span text:style-name="T107">Крестовоздвиженскӧй</text:span><text:span text:style-name="T204"> манастырӧ</text:span><text:span text:style-name="T105"> – Коми Республикаын а</text:span><text:span text:style-name="T239">нь</text:span><text:span text:style-name="T105">яслӧн медводдза манастыр. </text:span><text:span text:style-name="T306">Манастырсӧ кыпӧдісны</text:span><text:span text:style-name="T105"> XIX нэм помын </text:span><text:span text:style-name="T306">буретш сійӧ местаын, кӧні</text:span><text:span text:style-name="T105"> </text:span><text:span text:style-name="T306">м</text:span><text:span text:style-name="T108">ана</text:span><text:span text:style-name="T240">киняяслӧн</text:span><text:span text:style-name="T108"> висьталӧм серти, водз</text:span><text:span text:style-name="T306">сӧ</text:span><text:span text:style-name="T108"> йӧзысь ӧтдортчӧмӧн ол</text:span><text:span text:style-name="T306">ӧма</text:span><text:span text:style-name="T108"> христослы эскысь морт. </text:span><text:span text:style-name="T307">Сійӧ </text:span><text:span text:style-name="T240">керка дор</text:span><text:span text:style-name="T307">ас </text:span><text:span text:style-name="T240">сувтӧд</text:span><text:span text:style-name="T306">ӧма</text:span><text:span text:style-name="T240"> ыджыд пу крест.</text:span><text:span text:style-name="T108"> </text:span><text:span text:style-name="T109">Кор сійӧ ку</text:span><text:span text:style-name="T307">всьӧма</text:span><text:span text:style-name="T109">, вошӧм путникъяс адд</text:span><text:span text:style-name="T306">зӧмаӧсь</text:span><text:span text:style-name="T109"> югыд сетысь крест</text:span><text:span text:style-name="T240">сӧ</text:span><text:span text:style-name="T109">. Тайӧ дивӧ кодь </text:span><text:span text:style-name="T307">да висьӧмъясысь бурдӧдысь</text:span><text:span text:style-name="T109"> крест</text:span><text:span text:style-name="T240">сӧ</text:span><text:span text:style-name="T109"> </text:span><text:span text:style-name="T110">ӧн</text:span><text:span text:style-name="T306">ӧдз на</text:span><text:span text:style-name="T110"> видзӧны манастырын, и талун ми сійӧс аддзылам.</text:span><text:span text:style-name="T109"> </text:span></text:p>
          </table:table-cell>
        </table:table-row>
        <table:table-row>
          <table:table-cell table:style-name="Таблица1.A2" office:value-type="string">
            <text:p text:style-name="P97">Наш путь пролегает через Сыктывдинский, Усть-Вымский и Княжпогосткий районы. Можно сказать, эти районы –историческая родина коми народа, его колыбель. Народ коми сформировался на рубеже 1-го и 2-го тысячелетий н.э., в Х-XI вв., как раз в этих районах. Именно отсюда шло дальнейшее заселение Коми края. </text:p>
          </table:table-cell>
          <table:table-cell table:style-name="Таблица1.B2" office:value-type="string">
            <text:p text:style-name="P116">Миян туйным мунӧ Сыктывдін, Емдін да Княжпогост районъясті. Позьӧ шуны, тайӧ районъясыс – коми войтырлӧн <text:span text:style-name="T308">вужмуыс</text:span>. <text:span text:style-name="T111">Коми </text:span><text:span text:style-name="T309">йӧзыс</text:span><text:span text:style-name="T111"> артмис</text:span><text:span text:style-name="T309">ны</text:span><text:span text:style-name="T112"> </text:span><text:span text:style-name="T308">миян эраса 1 да 2 сюрс во </text:span><text:span text:style-name="T309">костын</text:span><text:span text:style-name="T308">, </text:span><text:span text:style-name="T111"><text:s/>в Х-XI </text:span><text:span text:style-name="T112">нэм</text:span><text:span text:style-name="T241">ъяс</text:span><text:span text:style-name="T308">ын,</text:span><text:span text:style-name="T112"> </text:span><text:span text:style-name="T241">тайӧ районъясын</text:span><text:span text:style-name="T112">. Буретш тасянь </text:span><text:span text:style-name="T309">войтырыс </text:span><text:span text:style-name="T308">кутісны</text:span><text:span text:style-name="T242"> овмӧд</text:span><text:span text:style-name="T309">ны</text:span><text:span text:style-name="T112"> Коми му</text:span><text:span text:style-name="T309">сӧ</text:span><text:span text:style-name="T112">.</text:span></text:p>
          </table:table-cell>
        </table:table-row>
        <table:table-row>
          <table:table-cell table:style-name="Таблица1.A2" office:value-type="string">
            <text:p text:style-name="P98">Программа тура</text:p>
          </table:table-cell>
          <table:table-cell table:style-name="Таблица1.B2" office:value-type="string">
            <text:p text:style-name="P67">Турлӧн уджтас</text:p>
          </table:table-cell>
        </table:table-row>
        <table:table-row>
          <table:table-cell table:style-name="Таблица1.A2" office:value-type="string">
            <text:p text:style-name="P98">1 день</text:p>
          </table:table-cell>
          <table:table-cell table:style-name="Таблица1.B2" office:value-type="string">
            <text:p text:style-name="P67">1 лун</text:p>
          </table:table-cell>
        </table:table-row>
        <table:table-row>
          <table:table-cell table:style-name="Таблица1.A2" office:value-type="string">
            <text:p text:style-name="P97">06:00 –выезд из Сыктывкара в Великий Устюг.</text:p>
          </table:table-cell>
          <table:table-cell table:style-name="Таблица1.B2" office:value-type="string">
            <text:p text:style-name="P42">06:00 – <text:span text:style-name="T113">мунӧ</text:span><text:span text:style-name="T243">ны</text:span> <text:span text:style-name="T113">Сыктывкар</text:span><text:span text:style-name="T310">сянь</text:span><text:span text:style-name="T113"> Великӧй Устюгӧ.</text:span> </text:p>
          </table:table-cell>
        </table:table-row>
        <table:table-row>
          <table:table-cell table:style-name="Таблица1.A2" office:value-type="string">
            <text:p text:style-name="P97">09:00 –санитарная остановка в г. Коряжма.</text:p>
          </table:table-cell>
          <table:table-cell table:style-name="Таблица1.B2" office:value-type="string">
            <text:p text:style-name="P40">09:00 – <text:span text:style-name="T311">санитарнӧй могъяс кузя сувтлӧны </text:span><text:span text:style-name="T114">Коряжма карын.</text:span></text:p>
          </table:table-cell>
        </table:table-row>
        <table:table-row>
          <table:table-cell table:style-name="Таблица1.A2" office:value-type="string">
            <text:p text:style-name="P97">12:00 –прибытие в Великий Устюг.</text:p>
          </table:table-cell>
          <table:table-cell table:style-name="Таблица1.B2" office:value-type="string">
            <text:p text:style-name="P40">12:00 – <text:span text:style-name="T243">воӧны </text:span><text:span text:style-name="T115">Великӧй Устюгӧ</text:span>.</text:p>
          </table:table-cell>
        </table:table-row>
        <table:table-row>
          <table:table-cell table:style-name="Таблица1.A2" office:value-type="string">
            <text:p text:style-name="P97">12:10 –обед (за дополнительную плату).</text:p>
          </table:table-cell>
          <table:table-cell table:style-name="Таблица1.B2" office:value-type="string">
            <text:p text:style-name="P40">12:10 – <text:span text:style-name="T115">пажын</text:span> (<text:span text:style-name="T115">содтӧд </text:span><text:span text:style-name="T243">дон</text:span><text:span text:style-name="T115">ысь</text:span>).</text:p>
          </table:table-cell>
        </table:table-row>
        <table:table-row>
          <table:table-cell table:style-name="Таблица1.A2" office:value-type="string">
            <text:p text:style-name="P97">13:00-14:00 –посещение Храма Прокопия Праведного.</text:p>
          </table:table-cell>
          <table:table-cell table:style-name="Таблица1.B2" office:value-type="string">
            <text:p text:style-name="P40">13:00-14:00 – <text:span text:style-name="T243">ветлӧны </text:span><text:span text:style-name="T205">Прокопий Праведн</text:span><text:span text:style-name="T206">ӧ</text:span><text:span text:style-name="T205">й </text:span><text:span text:style-name="T206">нима</text:span><text:span text:style-name="T205"> вичкоӧ</text:span>.</text:p>
          </table:table-cell>
        </table:table-row>
        <table:table-row>
          <table:table-cell table:style-name="Таблица1.A2" office:value-type="string">
            <text:p text:style-name="P97">14:30 –посещение Троице-Гледенского монастыря.</text:p>
          </table:table-cell>
          <table:table-cell table:style-name="Таблица1.B2" office:value-type="string">
            <text:p text:style-name="P42">14:30 – <text:span text:style-name="T243">ветлӧны </text:span><text:span text:style-name="T205">Троиц</text:span><text:span text:style-name="T206">е</text:span><text:span text:style-name="T205">-Гледенскӧй манастырӧ</text:span><text:span text:style-name="T204">.</text:span></text:p>
          </table:table-cell>
        </table:table-row>
        <table:table-row>
          <table:table-cell table:style-name="Таблица1.A2" office:value-type="string">
            <text:p text:style-name="P97">16:00 –посещение Храма Стефана Пермского.</text:p>
          </table:table-cell>
          <table:table-cell table:style-name="Таблица1.B2" office:value-type="string">
            <text:p text:style-name="P42">16:00 – <text:span text:style-name="T243">ветлӧны </text:span><text:span text:style-name="T206">Перымса </text:span><text:span text:style-name="T207">Степан </text:span><text:span text:style-name="T206">нима </text:span><text:span text:style-name="T207">вичкоӧ</text:span>.</text:p>
          </table:table-cell>
        </table:table-row>
        <table:table-row>
          <table:table-cell table:style-name="Таблица1.A2" office:value-type="string">
            <text:p text:style-name="P97">17:00 –обзорная экскурсия по городу.</text:p>
          </table:table-cell>
          <table:table-cell table:style-name="Таблица1.B2" office:value-type="string">
            <text:p text:style-name="P40">17:00 – <text:span text:style-name="T116">кар кузя </text:span><text:span text:style-name="T311">обзорнӧй </text:span><text:span text:style-name="T116">экскурсия</text:span>.</text:p>
          </table:table-cell>
        </table:table-row>
        <table:table-row>
          <table:table-cell table:style-name="Таблица1.A2" office:value-type="string">
            <text:p text:style-name="P97">19:00 –ужин (за дополнительную плату).</text:p>
          </table:table-cell>
          <table:table-cell table:style-name="Таблица1.B2" office:value-type="string">
            <text:p text:style-name="P40">19:00 – <text:span text:style-name="T116">рытъя нур</text:span> (<text:span text:style-name="T116">содтӧд </text:span><text:span text:style-name="T244">дон</text:span><text:span text:style-name="T116">ысь</text:span>).</text:p>
          </table:table-cell>
        </table:table-row>
        <text:soft-page-break/>
        <table:table-row>
          <table:table-cell table:style-name="Таблица1.A2" office:value-type="string">
            <text:p text:style-name="P97">20:00 –заселение в гостиницу.</text:p>
          </table:table-cell>
          <table:table-cell table:style-name="Таблица1.B2" office:value-type="string">
            <text:p text:style-name="P40">20:00 – <text:span text:style-name="T244">овмӧдчӧны </text:span><text:span text:style-name="T116">туй-морт керкаӧ</text:span>.</text:p>
          </table:table-cell>
        </table:table-row>
        <table:table-row>
          <table:table-cell table:style-name="Таблица1.A2" office:value-type="string">
            <text:p text:style-name="P98">2 день</text:p>
          </table:table-cell>
          <table:table-cell table:style-name="Таблица1.B2" office:value-type="string">
            <text:p text:style-name="P68">2 лун</text:p>
          </table:table-cell>
        </table:table-row>
        <table:table-row>
          <table:table-cell table:style-name="Таблица1.A2" office:value-type="string">
            <text:p text:style-name="P97">08:00 –завтрак.</text:p>
          </table:table-cell>
          <table:table-cell table:style-name="Таблица1.B2" office:value-type="string">
            <text:p text:style-name="P40">08:00 – <text:span text:style-name="T116">асъя нур</text:span>.</text:p>
          </table:table-cell>
        </table:table-row>
        <table:table-row>
          <table:table-cell table:style-name="Таблица1.A2" office:value-type="string">
            <text:p text:style-name="P97">09:00 –выезд из Великого Устюга в Котлас.</text:p>
          </table:table-cell>
          <table:table-cell table:style-name="Таблица1.B2" office:value-type="string">
            <text:p text:style-name="P40">09:00 – <text:span text:style-name="T245">мунӧны</text:span> <text:span text:style-name="T116">Великӧй Устюг</text:span><text:span text:style-name="T312">сянь</text:span><text:span text:style-name="T116"> Котласӧ</text:span>.</text:p>
          </table:table-cell>
        </table:table-row>
        <table:table-row>
          <table:table-cell table:style-name="Таблица1.A2" office:value-type="string">
            <text:p text:style-name="P97">10:20 –прибытие в Котлас.</text:p>
          </table:table-cell>
          <table:table-cell table:style-name="Таблица1.B2" office:value-type="string">
            <text:p text:style-name="P40">10:20 – <text:span text:style-name="T245">воӧны</text:span> <text:span text:style-name="T116">Котласӧ</text:span>.</text:p>
          </table:table-cell>
        </table:table-row>
        <table:table-row>
          <table:table-cell table:style-name="Таблица1.A2" office:value-type="string">
            <text:p text:style-name="P97">10:30 –посещение Храма Стефана Пермского.</text:p>
          </table:table-cell>
          <table:table-cell table:style-name="Таблица1.B2" office:value-type="string">
            <text:p text:style-name="P40">10:30 – <text:span text:style-name="T245">ветлӧны</text:span> <text:span text:style-name="T208">Перым</text:span><text:span text:style-name="T223">са</text:span><text:span text:style-name="T208"> Степан </text:span><text:span text:style-name="T223">нима</text:span><text:span text:style-name="T208"> вичко</text:span><text:span text:style-name="T223">ӧ</text:span><text:span text:style-name="T210">.</text:span></text:p>
          </table:table-cell>
        </table:table-row>
        <table:table-row>
          <table:table-cell table:style-name="Таблица1.A2" office:value-type="string">
            <text:p text:style-name="P97">12:00 –обед (за дополнительную плату).</text:p>
          </table:table-cell>
          <table:table-cell table:style-name="Таблица1.B2" office:value-type="string">
            <text:p text:style-name="P40">12:00 – <text:span text:style-name="T116">пажын</text:span> (<text:span text:style-name="T116">содтӧд </text:span><text:span text:style-name="T245">дон</text:span><text:span text:style-name="T116">ысь</text:span>).</text:p>
          </table:table-cell>
        </table:table-row>
        <table:table-row>
          <table:table-cell table:style-name="Таблица1.A2" office:value-type="string">
            <text:p text:style-name="P97">13:00 –выезд в Сольвычегодск.</text:p>
          </table:table-cell>
          <table:table-cell table:style-name="Таблица1.B2" office:value-type="string">
            <text:p text:style-name="P40">13:00 – <text:span text:style-name="T245">мунӧны </text:span><text:span text:style-name="T116">Сольвычегодскӧ</text:span>.</text:p>
          </table:table-cell>
        </table:table-row>
        <table:table-row>
          <table:table-cell table:style-name="Таблица1.A2" office:value-type="string">
            <text:p text:style-name="P97">14:00 –прибытие в Сольвычегодск (в весеннее, летнее и осеннее время возможны задержки по времени из- за занятости парома).</text:p>
          </table:table-cell>
          <table:table-cell table:style-name="Таблица1.B2" office:value-type="string">
            <text:p text:style-name="P40">14:00 – <text:span text:style-name="T246">воӧны </text:span><text:span text:style-name="T116">Сольвычегодскӧ </text:span>(<text:span text:style-name="T116">ту</text:span><text:span text:style-name="T246">лыснас</text:span><text:span text:style-name="T116">, гож</text:span><text:span text:style-name="T246">ӧмнас</text:span><text:span text:style-name="T116"> да ар</text:span><text:span text:style-name="T246">нас</text:span><text:span text:style-name="T116"> верм</text:span><text:span text:style-name="T246">ӧны</text:span><text:span text:style-name="T116"> </text:span><text:span text:style-name="T117">сёрм</text:span><text:span text:style-name="T246">ыштны, сы вӧсна мый</text:span><text:span text:style-name="T117"> паром</text:span><text:span text:style-name="T246">ыс </text:span><text:span text:style-name="T313">вермас локны сё</text:span><text:span text:style-name="T314">р</text:span><text:span text:style-name="T313">джык</text:span>).</text:p>
          </table:table-cell>
        </table:table-row>
        <table:table-row>
          <table:table-cell table:style-name="Таблица1.A2" office:value-type="string">
            <text:p text:style-name="P97">14:10-16:00 –посещение храмов Сольвычегодска.</text:p>
          </table:table-cell>
          <table:table-cell table:style-name="Таблица1.B2" office:value-type="string">
            <text:p text:style-name="P40">14:10-16:00 – <text:span text:style-name="T247">ветлӧны </text:span><text:span text:style-name="T117">Сольвычегод</text:span><text:span text:style-name="T245">ск</text:span><text:span text:style-name="T117">са вичкоясӧ</text:span>.</text:p>
          </table:table-cell>
        </table:table-row>
        <table:table-row>
          <table:table-cell table:style-name="Таблица1.A2" office:value-type="string">
            <text:p text:style-name="P97">16:00 –выезд из Сольвычегодска в с. Ыб.</text:p>
          </table:table-cell>
          <table:table-cell table:style-name="Таблица1.B2" office:value-type="string">
            <text:p text:style-name="P40">16:00 – <text:span text:style-name="T247">мунӧны </text:span><text:span text:style-name="T117">Сольвычегодск</text:span><text:span text:style-name="T314">сянь</text:span><text:span text:style-name="T117"> Ыб сиктӧ</text:span>.</text:p>
          </table:table-cell>
        </table:table-row>
        <table:table-row>
          <table:table-cell table:style-name="Таблица1.A2" office:value-type="string">
            <text:p text:style-name="P97">20:30 –прибытие в этнопарк. Ужин. Заселение в гостиницу.</text:p>
          </table:table-cell>
          <table:table-cell table:style-name="Таблица1.B2" office:value-type="string">
            <text:p text:style-name="P40">20:30 – <text:span text:style-name="T247">воӧны </text:span><text:span text:style-name="T118">этнопаркӧ. Рытъя нур. </text:span><text:span text:style-name="T247">Овмӧдчӧны т</text:span><text:span text:style-name="T118">уй-морт керкаӧ</text:span>.</text:p>
          </table:table-cell>
        </table:table-row>
        <table:table-row>
          <table:table-cell table:style-name="Таблица1.A2" office:value-type="string">
            <text:p text:style-name="P98">День 3</text:p>
          </table:table-cell>
          <table:table-cell table:style-name="Таблица1.B2" office:value-type="string">
            <text:p text:style-name="P69">3 лун</text:p>
          </table:table-cell>
        </table:table-row>
        <table:table-row>
          <table:table-cell table:style-name="Таблица1.A2" office:value-type="string">
            <text:p text:style-name="P97">09:00 –завтрак.</text:p>
          </table:table-cell>
          <table:table-cell table:style-name="Таблица1.B2" office:value-type="string">
            <text:p text:style-name="P40">09:00 – <text:span text:style-name="T118">асъя нур</text:span>.</text:p>
          </table:table-cell>
        </table:table-row>
        <table:table-row>
          <table:table-cell table:style-name="Таблица1.A2" office:value-type="string">
            <text:p text:style-name="P97">10:00-12:00 –обзорная экскурсия по селу «Ыб православный».</text:p>
          </table:table-cell>
          <table:table-cell table:style-name="Таблица1.B2" office:value-type="string">
            <text:p text:style-name="P40">10:00-12:00 – «Ыб православный» <text:span text:style-name="T248">сикт кузя </text:span><text:span text:style-name="T314">обзорнӧй </text:span><text:span text:style-name="T248">экскурсия</text:span>.</text:p>
          </table:table-cell>
        </table:table-row>
        <table:table-row>
          <table:table-cell table:style-name="Таблица1.A2" office:value-type="string">
            <text:p text:style-name="P97">12:00 –обед.</text:p>
          </table:table-cell>
          <table:table-cell table:style-name="Таблица1.B2" office:value-type="string">
            <text:p text:style-name="P40">12:00 – <text:span text:style-name="T118">пажын</text:span>.</text:p>
          </table:table-cell>
        </table:table-row>
        <table:table-row>
          <table:table-cell table:style-name="Таблица1.A2" office:value-type="string">
            <text:p text:style-name="P97">13:00 –выезд в с. Усть-Вымь.</text:p>
          </table:table-cell>
          <table:table-cell table:style-name="Таблица1.B2" office:value-type="string">
            <text:p text:style-name="P40">13:00 – <text:span text:style-name="T248">мунӧны</text:span> <text:span text:style-name="T118">Емдін сиктӧ.</text:span></text:p>
          </table:table-cell>
        </table:table-row>
        <table:table-row>
          <table:table-cell table:style-name="Таблица1.A2" office:value-type="string">
            <text:p text:style-name="P97">15:00 –прибытие в Усть-Вымь. Посещение Михайло-Архангельского монастыря.</text:p>
          </table:table-cell>
          <table:table-cell table:style-name="Таблица1.B2" office:value-type="string">
            <text:p text:style-name="P40">15:00 – <text:span text:style-name="T248">воӧны </text:span><text:span text:style-name="T118">Емдінӧ. </text:span><text:span text:style-name="T248">Ветлӧны </text:span><text:span text:style-name="T224">Архангел </text:span><text:span text:style-name="T225">Миха</text:span><text:span text:style-name="T224">ил нима</text:span><text:span text:style-name="T225"> манасты</text:span><text:span text:style-name="T118">рӧ</text:span>.</text:p>
          </table:table-cell>
        </table:table-row>
        <table:table-row>
          <table:table-cell table:style-name="Таблица1.A2" office:value-type="string">
            <text:p text:style-name="P97">17:00 –выезд из Усть-Выми.</text:p>
          </table:table-cell>
          <table:table-cell table:style-name="Таблица1.B2" office:value-type="string">
            <text:p text:style-name="P40">17:00 – <text:span text:style-name="T249">петӧны </text:span><text:span text:style-name="T119">Емд</text:span><text:span text:style-name="T120">і</text:span><text:span text:style-name="T119">нысь</text:span>.</text:p>
          </table:table-cell>
        </table:table-row>
        <table:table-row>
          <table:table-cell table:style-name="Таблица1.A2" office:value-type="string">
            <text:p text:style-name="P97">18:30 –прибытие в Сыктывкар. Посещение Стефановского Кафедрального собора.</text:p>
          </table:table-cell>
          <table:table-cell table:style-name="Таблица1.B2" office:value-type="string">
            <text:p text:style-name="P40">18:30 – <text:span text:style-name="T249">воӧны </text:span><text:span text:style-name="T121">Сыктывкарӧ</text:span>. <text:span text:style-name="T226">Ветлӧны</text:span><text:span text:style-name="T210"> Вежа Стефанлӧн </text:span><text:span text:style-name="T226">К</text:span><text:span text:style-name="T210">афедральнӧй собор</text:span><text:span text:style-name="T227">ӧ</text:span><text:span text:style-name="T210">.</text:span></text:p>
          </table:table-cell>
        </table:table-row>
        <table:table-row>
          <table:table-cell table:style-name="Таблица1.A2" office:value-type="string">
            <text:p text:style-name="P1"><text:a xlink:type="simple" xlink:href="https://admin.cloud-atlas.online/dynamic/1/entity/2/item/179" text:style-name="Standard" text:visited-style-name="Standard"><text:span text:style-name="T72">https://admin.cloud-atlas.online/dynamic/1/entity/2/item/179</text:span></text:a></text:p>
            <text:p text:style-name="P97"><text:soft-page-break/>https://tourism.rkomi.ru/adventures/tours-and-excursions/zyrlyandiya-kandinskij-sorokin-imanpupuner</text:p>
          </table:table-cell>
          <table:table-cell table:style-name="Таблица1.B2" office:value-type="string">
            <text:p text:style-name="P1"><text:a xlink:type="simple" xlink:href="https://admin.cloud-atlas.online/dynamic/1/entity/2/item/179" text:style-name="Standard" text:visited-style-name="Standard"><text:span text:style-name="T73">https://admin.cloud-atlas.online/dynamic/1/entity/2/item/179</text:span></text:a></text:p>
            <text:p text:style-name="P40"><text:soft-page-break/>https://tourism.rkomi.ru/adventures/tours-and-excursions/zyrlyandiya-kandinskij-sorokin-imanpupuner</text:p>
          </table:table-cell>
        </table:table-row>
        <table:table-row>
          <table:table-cell table:style-name="Таблица1.A2" office:value-type="string">
            <text:p text:style-name="P97">«Зырляндия. Кандинский, Сорокин и Маньпупунёр»</text:p>
          </table:table-cell>
          <table:table-cell table:style-name="Таблица1.B2" office:value-type="string">
            <text:p text:style-name="P40">«Зырляндия. Кандинский, Сорокин <text:span text:style-name="T121">да </text:span>Маньпупунёр»</text:p>
          </table:table-cell>
        </table:table-row>
        <table:table-row>
          <table:table-cell table:style-name="Таблица1.A2" office:value-type="string">
            <text:p text:style-name="P97">Пройдите по творческому пути Василия Кандинского.</text:p>
          </table:table-cell>
          <table:table-cell table:style-name="Таблица1.B2" office:value-type="string">
            <text:p text:style-name="P47"><text:span text:style-name="T250">Ветлӧй</text:span> Василий Кандинскийлӧн творческӧй туй кузя.</text:p>
          </table:table-cell>
        </table:table-row>
        <table:table-row>
          <table:table-cell table:style-name="Таблица1.A2" office:value-type="string">
            <text:p text:style-name="P98">О локации</text:p>
          </table:table-cell>
          <table:table-cell table:style-name="Таблица1.B2" office:value-type="string">
            <text:p text:style-name="P70">Локация йылысь</text:p>
          </table:table-cell>
        </table:table-row>
        <table:table-row>
          <table:table-cell table:style-name="Таблица1.A2" office:value-type="string">
            <text:p text:style-name="P97">Путешествие в зырянский край стало для знаменитого на весь мир художника Василия Кандинского источником многих идей и переживаний, связанных с Русским Севером, его природой, историей, древней христианской культурой, фольклором, народными обычаями и верованиями. А путешествие до Усть-Кулома, к «вратам смерти», соприкосновение с таинственным и колдовским лесным миром дали Василию Кандинскому силы для творческих поисков и смелость видеть мир по-новому. </text:p>
          </table:table-cell>
          <table:table-cell table:style-name="Таблица1.B2" office:value-type="string">
            <text:p text:style-name="P49">Зыр<text:span text:style-name="T250">я</text:span>на му<text:span text:style-name="T315">ӧ волӧм бӧрын</text:span> став мир <text:span text:style-name="T315">пасьтала</text:span> нимал<text:span text:style-name="T315">ысь</text:span> <text:span text:style-name="T250">серпасасьысь</text:span> Василий Кандинский уна мӧвп<text:span text:style-name="T315">аліс</text:span> да майша<text:span text:style-name="T315">сис. Ставыс дум-мӧвпыс</text:span> <text:span text:style-name="T317">вӧлі </text:span>йитчӧмаӧсь Роч Войвывкӧд, сылӧн вӧр-вакӧд, историякӧд, важ христианскӧй культуракӧд, фольклоркӧд, <text:span text:style-name="T250">йӧзкостса </text:span>обычайяскӧд да <text:span text:style-name="T122">эскӧмъяскӧд. А Кулӧмдінӧдз, «</text:span><text:span text:style-name="T250">врата смерт</text:span><text:span text:style-name="T315">иӧдз» волӧм</text:span><text:span text:style-name="T122">, </text:span><text:span text:style-name="T315">тӧдтӧм <text:s/></text:span><text:span text:style-name="T122"><text:s/></text:span><text:span text:style-name="T123">вӧр</text:span><text:span text:style-name="T315">сӧ аддзылӧм бӧрын</text:span><text:span text:style-name="T123"> Василий Кандинский </text:span><text:span text:style-name="T316">кутіс корсьны творчествоын выльторъяс </text:span><text:span text:style-name="T124">да пов</text:span><text:span text:style-name="T315">тӧг кутіс</text:span><text:span text:style-name="T124"> аддзыны олӧмсӧ выль ног.</text:span></text:p>
          </table:table-cell>
        </table:table-row>
        <table:table-row>
          <table:table-cell table:style-name="Таблица1.A2" office:value-type="string">
            <text:p text:style-name="P97">Полет на Плато Маньпупунёр подарит вам новые силы и энергию. Плато является настоящей природной аномалией. 200 миллионов лет назад на этом месте располагались непроходимые горы, но палящее солнце, сильные ветра и затяжные ливни разрушали их день за днём. Выстояли лишь высокие каменные столбы причудливых форм, которым стали поклоняться племена манси. Поэтому в переводе с языка манси «Мань-Пупу-нёр» означает «малая гора идолов». Мы приглашаем вас отправиться в невероятное путешествие на поиски вдохновения и приключений вместе с нами! </text:p>
          </table:table-cell>
          <table:table-cell table:style-name="Таблица1.B2" office:value-type="string">
            <text:p text:style-name="P30">Маньпупунёр плато вылӧ лэб<text:span text:style-name="T317">лӧм бӧрын ті лоанныд вынаджыкӧсь</text:span>. Плато – <text:span text:style-name="T317">тайӧ </text:span>вӧр-валӧн <text:span text:style-name="T251">аномалия</text:span>. 200 миллион во сайын <text:span text:style-name="T317">тані</text:span> <text:span text:style-name="T317">сулалісны</text:span> <text:span text:style-name="T125">крут гӧраяс, но сотысь шондіыс, ён тӧвруыс да кузь сувтса зэръясыс жуглісны найӧс лунысь лун. </text:span><text:span text:style-name="T318">Наысь к</text:span><text:span text:style-name="T125">оли</text:span><text:span text:style-name="T251">с</text:span><text:span text:style-name="T125">ны сӧмын джуджыд из столбъяс, кодъяслы </text:span><text:span text:style-name="T317">сэсся кутісны</text:span><text:span text:style-name="T125"> </text:span><text:span text:style-name="T251">юрбитны</text:span><text:span text:style-name="T125"> манси. </text:span><text:span text:style-name="T318">Манси</text:span><text:span text:style-name="T125"> кыв вылысь «Мань-Пупу-нёр» </text:span><text:span text:style-name="T318">вуджӧдсьӧ кыдзи</text:span><text:span text:style-name="T126"> «идолъяслӧн ичӧт гӧра». Ми корам тіянӧс ветлыны миянкӧд ловру да лоӧмторъяс корсьӧм могысь вӧвлытӧм путешествиеӧ!</text:span></text:p>
          </table:table-cell>
        </table:table-row>
        <table:table-row>
          <table:table-cell table:style-name="Таблица1.A2" office:value-type="string">
            <text:p text:style-name="P110">Программа тура</text:p>
          </table:table-cell>
          <table:table-cell table:style-name="Таблица1.B2" office:value-type="string">
            <text:p text:style-name="P134">Турлӧн уджтас</text:p>
          </table:table-cell>
        </table:table-row>
        <table:table-row>
          <table:table-cell table:style-name="Таблица1.A2" office:value-type="string">
            <text:p text:style-name="P110">День 1</text:p>
          </table:table-cell>
          <table:table-cell table:style-name="Таблица1.B2" office:value-type="string">
            <text:p text:style-name="P134">1 лун</text:p>
          </table:table-cell>
        </table:table-row>
        <table:table-row>
          <table:table-cell table:style-name="Таблица1.A2" office:value-type="string">
            <text:p text:style-name="P111">12.30 –встреча в аэропорту города Сыктывкара в традициях коми зырян.</text:p>
          </table:table-cell>
          <table:table-cell table:style-name="Таблица1.B2" office:value-type="string">
            <text:p text:style-name="P104">12.30 –<text:span text:style-name="T252"> </text:span><text:span text:style-name="T126">Сыктывкарса аэропортын </text:span><text:span text:style-name="T319">паныдалӧны </text:span><text:span text:style-name="T126">зыр</text:span><text:span text:style-name="T252">я</text:span><text:span text:style-name="T126">на</text:span> <text:span text:style-name="T126">коми</text:span><text:span text:style-name="T252">лӧн</text:span><text:span text:style-name="T126"> традицияясын</text:span>.</text:p>
          </table:table-cell>
        </table:table-row>
        <table:table-row>
          <table:table-cell table:style-name="Таблица1.A2" office:value-type="string">
            <text:p text:style-name="P97">13:00 –обед в ресторане «Жаков» с элементами коми национальной кухни.</text:p>
          </table:table-cell>
          <table:table-cell table:style-name="Таблица1.B2" office:value-type="string">
            <text:p text:style-name="P102">13:00 – <text:span text:style-name="T319">пажнайтӧны «Жаков» </text:span><text:span text:style-name="T126">ресторанын, </text:span><text:span text:style-name="T319">кӧні чӧсмӧдлыштасны коми вӧлӧгаӧн. </text:span></text:p>
          </table:table-cell>
        </table:table-row>
        <table:table-row>
          <table:table-cell table:style-name="Таблица1.A2" office:value-type="string">
            <text:p text:style-name="P97">14:00 –экскурсия в Национальном музее Республики Коми «Традиционная культура народа коми в обрядах жизненного цикла <text:soft-page-break/>конца XIX – начала ХХ вв.», посмотрите глазами Кандинского на коми-зырян.</text:p>
          </table:table-cell>
          <table:table-cell table:style-name="Таблица1.B2" office:value-type="string">
            <text:p text:style-name="P43">14:00 – <text:span text:style-name="T127">Коми Республикаса </text:span><text:span text:style-name="T319">н</text:span><text:span text:style-name="T127">ациональнӧй музейын «XIX </text:span><text:span text:style-name="T252">нэм </text:span><text:span text:style-name="T127">помын – ХХ нэм </text:span><text:span text:style-name="T319">пансигӧн коми йӧзлӧн быдлунъя </text:span><text:span text:style-name="T252">о</text:span><text:span text:style-name="T127">лӧм</text:span><text:span text:style-name="T319">ын</text:span><text:span text:style-name="T127"> обрядъяс» </text:span><text:soft-page-break/>экскурсия, <text:span text:style-name="T127">видзӧдл</text:span><text:span text:style-name="T252">анныд</text:span><text:span text:style-name="T127"> коми зыр</text:span><text:span text:style-name="T319">я</text:span><text:span text:style-name="T127">на вылӧ Кандинскийлӧн синъясӧн</text:span>.</text:p>
          </table:table-cell>
        </table:table-row>
        <table:table-row>
          <table:table-cell table:style-name="Таблица1.A2" office:value-type="string">
            <text:p text:style-name="P97">15:00 –экскурсия по городу Сыктывкару «Городские легенды».</text:p>
          </table:table-cell>
          <table:table-cell table:style-name="Таблица1.B2" office:value-type="string">
            <text:p text:style-name="P40">15:00 – «<text:span text:style-name="T253">Карса</text:span> легенд<text:span text:style-name="T253">аяс</text:span>» <text:span text:style-name="T253">Сыктывкар кузя экскурсия</text:span>.</text:p>
          </table:table-cell>
        </table:table-row>
        <table:table-row>
          <table:table-cell table:style-name="Таблица1.A2" office:value-type="string">
            <text:p text:style-name="P97">16.30 –посещение магазина местной продукции «МатО» и сувенирной лавки «Большая медведица».</text:p>
          </table:table-cell>
          <table:table-cell table:style-name="Таблица1.B2" office:value-type="string">
            <text:p text:style-name="P40">16.30 – <text:span text:style-name="T253">ветл</text:span><text:span text:style-name="T320">асны</text:span><text:span text:style-name="T253"> </text:span>«Мат<text:span text:style-name="T253">ӧ</text:span>» <text:span text:style-name="T128">татчӧс прӧдукция</text:span><text:span text:style-name="T253">ӧн</text:span><text:span text:style-name="T128"> </text:span><text:span text:style-name="T253">вузасянінӧ</text:span> <text:span text:style-name="T128">да «Большая медведица»</text:span> сувенир<text:span text:style-name="T320">ъяс вузалан</text:span> лавк<text:span text:style-name="T128">аӧ</text:span>.</text:p>
          </table:table-cell>
        </table:table-row>
        <table:table-row>
          <table:table-cell table:style-name="Таблица1.A2" office:value-type="string">
            <text:p text:style-name="P97">17.30 –трансфер Сыктывкар—Финно-угорский парк.</text:p>
          </table:table-cell>
          <table:table-cell table:style-name="Таблица1.B2" office:value-type="string">
            <text:p text:style-name="P40">17.30 – <text:span text:style-name="T320">мунӧны </text:span>Сыктывкар<text:span text:style-name="T253">сянь </text:span>Финн-угор парк<text:span text:style-name="T253">ӧ.</text:span> </text:p>
          </table:table-cell>
        </table:table-row>
        <table:table-row>
          <table:table-cell table:style-name="Таблица1.A2" office:value-type="string">
            <text:p text:style-name="P97">18.30 –размещение в гостинице «Финноугория».</text:p>
          </table:table-cell>
          <table:table-cell table:style-name="Таблица1.B2" office:value-type="string">
            <text:p text:style-name="P40">18.30 – <text:span text:style-name="T253">овмӧдчӧны</text:span> «Финноугория» <text:span text:style-name="T128">туй-морт керка</text:span><text:span text:style-name="T253">ын</text:span>.</text:p>
          </table:table-cell>
        </table:table-row>
        <table:table-row>
          <table:table-cell table:style-name="Таблица1.A2" office:value-type="string">
            <text:p text:style-name="P97">19:00 –ужин с дегустацией блюд национальной кухни в коми подворье с познавательно- развлекательной программой "Музыкальные инструменты".</text:p>
          </table:table-cell>
          <table:table-cell table:style-name="Таблица1.B2" office:value-type="string">
            <text:p text:style-name="P40">19:00 – <text:span text:style-name="T320">рытнас нуръясясны </text:span><text:span text:style-name="T129">коми подворьеын</text:span><text:span text:style-name="T320">, кӧні гӧститӧдасны коми войтырлӧн вӧлӧгаӧн да гажӧдасны </text:span><text:span text:style-name="T129">«</text:span><text:span text:style-name="T128">Шылада</text:span><text:span text:style-name="T129"> инструмент</text:span><text:span text:style-name="T128">ъяс»</text:span> <text:s/><text:span text:style-name="T130">уджтас</text:span><text:span text:style-name="T320">ӧн</text:span>.</text:p>
          </table:table-cell>
        </table:table-row>
        <table:table-row>
          <table:table-cell table:style-name="Таблица1.A2" office:value-type="string">
            <text:p text:style-name="P98">День 2</text:p>
          </table:table-cell>
          <table:table-cell table:style-name="Таблица1.B2" office:value-type="string">
            <text:p text:style-name="P71">2 лун</text:p>
          </table:table-cell>
        </table:table-row>
        <table:table-row>
          <table:table-cell table:style-name="Таблица1.A2" office:value-type="string">
            <text:p text:style-name="P97">09:00 –завтрак в кафе «Финноугория».</text:p>
          </table:table-cell>
          <table:table-cell table:style-name="Таблица1.B2" office:value-type="string">
            <text:p text:style-name="P40">09:00 – «Финноугория» <text:span text:style-name="T130">кафеын асъя нур</text:span>.</text:p>
          </table:table-cell>
        </table:table-row>
        <table:table-row>
          <table:table-cell table:style-name="Таблица1.A2" office:value-type="string">
            <text:p text:style-name="P97">09.30 –отъезд в Усть-куломский район.</text:p>
          </table:table-cell>
          <table:table-cell table:style-name="Таблица1.B2" office:value-type="string">
            <text:p text:style-name="P40">09.30 – <text:span text:style-name="T253">мунӧны </text:span><text:span text:style-name="T130">Кулӧмдін районӧ</text:span>.</text:p>
          </table:table-cell>
        </table:table-row>
        <table:table-row>
          <table:table-cell table:style-name="Таблица1.A2" office:value-type="string">
            <text:p text:style-name="P97">11.30 –экскурсия в мастерской «Югыд арт» в посёлке Аджером с мастер-классом по прядению шерсти на старинной прялке XVIII-XIX в. и с посещением мини семейной фермы, где живут овечки, куры, гуси, коровы.</text:p>
          </table:table-cell>
          <table:table-cell table:style-name="Таблица1.B2" office:value-type="string">
            <text:p text:style-name="P40">11.30 –<text:span text:style-name="T322"> </text:span><text:span text:style-name="T321">Адзорӧм</text:span><text:span text:style-name="T130"> посёлокын «Югыд арт» мастерскӧйын </text:span>экскурсия. <text:span text:style-name="T130">Сэні </text:span><text:span text:style-name="T325">мастер-класс дырйи велӧдасны печкыны вурун</text:span><text:span text:style-name="T130"> XVIII-XIX нэмся важ печканӧн, ветласны ичӧт семейнӧй фермаӧ, кӧні </text:span><text:span text:style-name="T326">видзӧны</text:span><text:span text:style-name="T130"> ыжъяс</text:span><text:span text:style-name="T326">ӧс</text:span><text:span text:style-name="T130">, чипанъяс</text:span><text:span text:style-name="T326">ӧс</text:span><text:span text:style-name="T130">, дзодзӧгъяс</text:span><text:span text:style-name="T326">ӧс</text:span><text:span text:style-name="T130">, мӧсъяс</text:span><text:span text:style-name="T326">ӧс</text:span><text:span text:style-name="T130">. </text:span></text:p>
          </table:table-cell>
        </table:table-row>
        <table:table-row>
          <table:table-cell table:style-name="Таблица1.A2" office:value-type="string">
            <text:p text:style-name="P97">13:00 –отъезд в Ульяновский монастырь.</text:p>
          </table:table-cell>
          <table:table-cell table:style-name="Таблица1.B2" office:value-type="string">
            <text:p text:style-name="P40">13:00 – <text:span text:style-name="T253">мунӧны</text:span><text:span text:style-name="T323"> </text:span><text:span text:style-name="T322">Ульян</text:span><text:span text:style-name="T321">аса</text:span><text:span text:style-name="T322"> м</text:span><text:span text:style-name="T321">а</text:span><text:span text:style-name="T322">настыр</text:span><text:span text:style-name="T321">ӧ</text:span><text:span text:style-name="T322">.</text:span></text:p>
          </table:table-cell>
        </table:table-row>
        <table:table-row>
          <table:table-cell table:style-name="Таблица1.A2" office:value-type="string">
            <text:p text:style-name="P97">14.30 –обзорная экскурсия по монастырю, звон в колокола (если позволят погодные условия), монастырская трапеза.</text:p>
          </table:table-cell>
          <table:table-cell table:style-name="Таблица1.B2" office:value-type="string">
            <text:p text:style-name="P44">14.30 – <text:span text:style-name="T103">Манастыр кузя </text:span><text:span text:style-name="T327">обзорнӧй </text:span><text:span text:style-name="T103">экскурсия, </text:span><text:span text:style-name="T327">бовгасны жыннянӧ </text:span><text:span text:style-name="T103">(поводдяыс кӧ </text:span><text:span text:style-name="T327">лоӧ бур</text:span><text:span text:style-name="T103">), манастыр</text:span><text:span text:style-name="T327">ын</text:span><text:span text:style-name="T253"> трапеза</text:span>.</text:p>
          </table:table-cell>
        </table:table-row>
        <table:table-row>
          <table:table-cell table:style-name="Таблица1.A2" office:value-type="string">
            <text:p text:style-name="P97">16:00 –отъезд в село Дон.</text:p>
          </table:table-cell>
          <table:table-cell table:style-name="Таблица1.B2" office:value-type="string">
            <text:p text:style-name="P40">16:00 – <text:span text:style-name="T254">мунӧны</text:span> <text:span text:style-name="T131">Дон сиктӧ</text:span>.</text:p>
          </table:table-cell>
        </table:table-row>
        <table:table-row>
          <table:table-cell table:style-name="Таблица1.A2" office:value-type="string">
            <text:p text:style-name="P97">16.30 –посещение частного этно-музея «Дом-музей Павлова».</text:p>
          </table:table-cell>
          <table:table-cell table:style-name="Таблица1.B2" office:value-type="string">
            <text:p text:style-name="P40">16.30 – <text:span text:style-name="T255">ветлӧны</text:span> «Павлов<text:span text:style-name="T255">лӧн керка-музей</text:span>» <text:span text:style-name="T131">частнӧй </text:span><text:span text:style-name="T255">этно-</text:span><text:span text:style-name="T131">музейӧ</text:span>.</text:p>
          </table:table-cell>
        </table:table-row>
        <table:table-row>
          <table:table-cell table:style-name="Таблица1.A2" office:value-type="string">
            <text:p text:style-name="P97">17.30 –отъезд в Финно-угорский этнопарк.</text:p>
          </table:table-cell>
          <table:table-cell table:style-name="Таблица1.B2" office:value-type="string">
            <text:p text:style-name="P40">17.30 – <text:span text:style-name="T255">мунӧны</text:span> Финн-угор этнопарк<text:span text:style-name="T131">ӧ</text:span>.</text:p>
          </table:table-cell>
        </table:table-row>
        <table:table-row>
          <table:table-cell table:style-name="Таблица1.A2" office:value-type="string">
            <text:p text:style-name="P97">20.30 –поздний ужин в гостинице «Финноугория».</text:p>
          </table:table-cell>
          <table:table-cell table:style-name="Таблица1.B2" office:value-type="string">
            <text:p text:style-name="P40">20.30 – «Финноугория» <text:span text:style-name="T131">туй-морт керкаын сёр</text:span><text:span text:style-name="T328">ъя</text:span><text:span text:style-name="T131"> рытъя нур</text:span>.</text:p>
          </table:table-cell>
        </table:table-row>
        <table:table-row>
          <table:table-cell table:style-name="Таблица1.A2" office:value-type="string">
            <text:p text:style-name="P97">День 3</text:p>
          </table:table-cell>
          <table:table-cell table:style-name="Таблица1.B2" office:value-type="string">
            <text:p text:style-name="P78">3 лун</text:p>
          </table:table-cell>
        </table:table-row>
        <table:table-row>
          <table:table-cell table:style-name="Таблица1.A2" office:value-type="string">
            <text:p text:style-name="P97">09.30 –завтрак в кафе «Финноугория».</text:p>
          </table:table-cell>
          <table:table-cell table:style-name="Таблица1.B2" office:value-type="string">
            <text:p text:style-name="P40">09.30 – «Финноугория» <text:span text:style-name="T131">кафеын асъя нур</text:span>.</text:p>
          </table:table-cell>
        </table:table-row>
        <text:soft-page-break/>
        <table:table-row>
          <table:table-cell table:style-name="Таблица1.A2" office:value-type="string">
            <text:p text:style-name="P97">10:00 –экскурсия по парку с посещение лосефермы этнопарка.</text:p>
          </table:table-cell>
          <table:table-cell table:style-name="Таблица1.B2" office:value-type="string">
            <text:p text:style-name="P40">10:00 – <text:span text:style-name="T131">этнопаркса йӧра видзан фермаӧ ветлӧмӧн паркт</text:span><text:span text:style-name="T256">і</text:span><text:span text:style-name="T131"> экскурсия</text:span>.</text:p>
          </table:table-cell>
        </table:table-row>
        <table:table-row>
          <table:table-cell table:style-name="Таблица1.A2" office:value-type="string">
            <text:p text:style-name="P97">11:00 –посещение музея искусства нефти, мастер класс по живописи нефтью.</text:p>
          </table:table-cell>
          <table:table-cell table:style-name="Таблица1.B2" office:value-type="string">
            <text:p text:style-name="P40">11:00 – <text:span text:style-name="T256">ветлӧны </text:span>мусир искусство музей<text:span text:style-name="T132">ӧ, мусирӧн серпасасьӧм серти мастер-класс</text:span>.</text:p>
          </table:table-cell>
        </table:table-row>
        <table:table-row>
          <table:table-cell table:style-name="Таблица1.A2" office:value-type="string">
            <text:p text:style-name="P97">11.30 –обед в кафе «Финноугория».</text:p>
          </table:table-cell>
          <table:table-cell table:style-name="Таблица1.B2" office:value-type="string">
            <text:p text:style-name="P40">11.30 – <text:span text:style-name="T256">пажнайтӧны </text:span>«Финноугория» <text:span text:style-name="T132">кафеын</text:span>.</text:p>
          </table:table-cell>
        </table:table-row>
        <table:table-row>
          <table:table-cell table:style-name="Таблица1.A2" office:value-type="string">
            <text:p text:style-name="P97">12:00 –трансфер в Сыктывкар.</text:p>
          </table:table-cell>
          <table:table-cell table:style-name="Таблица1.B2" office:value-type="string">
            <text:p text:style-name="P40">12:00 – <text:span text:style-name="T328">мунӧны </text:span>Сыктывкар<text:span text:style-name="T132">ӧ</text:span>.</text:p>
          </table:table-cell>
        </table:table-row>
        <table:table-row>
          <table:table-cell table:style-name="Таблица1.A2" office:value-type="string">
            <text:p text:style-name="P97">13:00 –трансфер в Троицко-Печорск. Выдача сухого пайка на руки. Ночевка в гостинице Троицко-Печорска.</text:p>
          </table:table-cell>
          <table:table-cell table:style-name="Таблица1.B2" office:value-type="string">
            <text:p text:style-name="P40">13:00 – <text:span text:style-name="T328">мунӧны </text:span><text:span text:style-name="T132">Мылдін</text:span><text:span text:style-name="T328">ӧ</text:span>. <text:span text:style-name="T256">Сетӧны</text:span><text:span text:style-name="T132"> кос паёк</text:span>. <text:span text:style-name="T256">Войковтӧны </text:span><text:span text:style-name="T132">Мылдінса туй-морт керкаын</text:span>.</text:p>
          </table:table-cell>
        </table:table-row>
        <table:table-row>
          <table:table-cell table:style-name="Таблица1.A2" office:value-type="string">
            <text:p text:style-name="P98">День 4</text:p>
          </table:table-cell>
          <table:table-cell table:style-name="Таблица1.B2" office:value-type="string">
            <text:p text:style-name="P72">4 лун</text:p>
          </table:table-cell>
        </table:table-row>
        <table:table-row>
          <table:table-cell table:style-name="Таблица1.A2" office:value-type="string">
            <text:p text:style-name="P97">07:00–08:00 –Троицко-Печорск—плато Маньпупунёр.</text:p>
          </table:table-cell>
          <table:table-cell table:style-name="Таблица1.B2" office:value-type="string">
            <text:p text:style-name="P103">07:00 – 08:00 – <text:span text:style-name="T132">Мылдін – </text:span>Маньпупунёр <text:span text:style-name="T132">плато.</text:span></text:p>
          </table:table-cell>
        </table:table-row>
        <table:table-row>
          <table:table-cell table:style-name="Таблица1.A2" office:value-type="string">
            <text:p text:style-name="P97">08:30 (по прилёту) –экскурсия на плато Маньпупунёр. Фото- и видеосессия. Обед.</text:p>
          </table:table-cell>
          <table:table-cell table:style-name="Таблица1.B2" office:value-type="string">
            <text:p text:style-name="P40">08:30 (<text:span text:style-name="T132">воӧм бӧрын</text:span>) – Маньпупунёр <text:span text:style-name="T132">плато вылӧ экскурсия</text:span>. Фото- <text:span text:style-name="T132">да</text:span> видеосессия. <text:span text:style-name="T132">Пажын</text:span>.</text:p>
          </table:table-cell>
        </table:table-row>
        <table:table-row>
          <table:table-cell table:style-name="Таблица1.A2" office:value-type="string">
            <text:p text:style-name="P97">14:00–18.00 –перелет плато Маньпупунёр—Троицко-Печорск. Ночевка в гостинице Троицко-Печорска.</text:p>
          </table:table-cell>
          <table:table-cell table:style-name="Таблица1.B2" office:value-type="string">
            <text:p text:style-name="P40">14:00 –18.00 – <text:span text:style-name="T257">лэбӧны </text:span>Маньпупунёр <text:span text:style-name="T132">плато</text:span><text:span text:style-name="T257">сянь </text:span><text:span text:style-name="T132">Мылдін</text:span><text:span text:style-name="T257">ӧ</text:span>. <text:span text:style-name="T257">Войковтӧны</text:span> <text:span text:style-name="T132">Мылдін</text:span><text:span text:style-name="T258">са</text:span><text:span text:style-name="T132"> туй-морт керкаын</text:span>.</text:p>
          </table:table-cell>
        </table:table-row>
        <table:table-row>
          <table:table-cell table:style-name="Таблица1.A2" office:value-type="string">
            <text:p text:style-name="P97">19:00 –ужин в кафе «Печора». Ночевка в гостинице Троицко-Печорска.</text:p>
          </table:table-cell>
          <table:table-cell table:style-name="Таблица1.B2" office:value-type="string">
            <text:p text:style-name="P40">19:00 – «Печора» <text:span text:style-name="T132">кафеын рытъя нур</text:span>. <text:span text:style-name="T259">Войковтӧны</text:span> <text:span text:style-name="T132">Мылдін</text:span><text:span text:style-name="T259">са</text:span><text:span text:style-name="T132"> туй-морт керкаын</text:span>. </text:p>
          </table:table-cell>
        </table:table-row>
        <table:table-row>
          <table:table-cell table:style-name="Таблица1.A2" office:value-type="string">
            <text:p text:style-name="P98">День 5</text:p>
          </table:table-cell>
          <table:table-cell table:style-name="Таблица1.B2" office:value-type="string">
            <text:p text:style-name="P79">5<text:span text:style-name="T132"> лун</text:span></text:p>
          </table:table-cell>
        </table:table-row>
        <table:table-row>
          <table:table-cell table:style-name="Таблица1.A2" office:value-type="string">
            <text:p text:style-name="P97">8:00 –завтрак в кафе «Печора».</text:p>
          </table:table-cell>
          <table:table-cell table:style-name="Таблица1.B2" office:value-type="string">
            <text:p text:style-name="P40">8:00 – «Печора» <text:span text:style-name="T132">кафеын асъя нур</text:span>.</text:p>
          </table:table-cell>
        </table:table-row>
        <table:table-row>
          <table:table-cell table:style-name="Таблица1.A2" office:value-type="string">
            <text:p text:style-name="P97">9:00 –трансфер в город Сыктывкар.</text:p>
          </table:table-cell>
          <table:table-cell table:style-name="Таблица1.B2" office:value-type="string">
            <text:p text:style-name="P40">9:00 – <text:span text:style-name="T329">мунӧны </text:span><text:span text:style-name="T132">Сыктывкарӧ</text:span>.</text:p>
          </table:table-cell>
        </table:table-row>
        <table:table-row>
          <table:table-cell table:style-name="Таблица1.A2" office:value-type="string">
            <text:p text:style-name="P97">19:00 –прибытие в Сыктывкар.</text:p>
          </table:table-cell>
          <table:table-cell table:style-name="Таблица1.B2" office:value-type="string">
            <text:p text:style-name="P40">19:00 – <text:span text:style-name="T260">воӧны </text:span>Сыктывкар<text:span text:style-name="T132">ӧ</text:span>.</text:p>
          </table:table-cell>
        </table:table-row>
        <table:table-row>
          <table:table-cell table:style-name="Таблица1.A2" office:value-type="string">
            <text:p text:style-name="P1"><text:a xlink:type="simple" xlink:href="https://admin.cloud-atlas.online/dynamic/1/entity/2/item/339" text:style-name="Standard" text:visited-style-name="Standard"><text:span text:style-name="T72">https://admin.cloud-atlas.online/dynamic/1/entity/2/item/339</text:span></text:a></text:p>
            <text:p text:style-name="P97">https://tourism.rkomi.ru/adventures/tours-and-excursions/puteshestvie-v-avtodome</text:p>
          </table:table-cell>
          <table:table-cell table:style-name="Таблица1.B2" office:value-type="string">
            <text:p text:style-name="P1"><text:a xlink:type="simple" xlink:href="https://admin.cloud-atlas.online/dynamic/1/entity/2/item/339" text:style-name="Standard" text:visited-style-name="Standard"><text:span text:style-name="T73">https://admin.cloud-atlas.online/dynamic/1/entity/2/item/339</text:span></text:a></text:p>
            <text:p text:style-name="P40">https://tourism.rkomi.ru/adventures/tours-and-excursions/puteshestvie-v-avtodome</text:p>
          </table:table-cell>
        </table:table-row>
        <table:table-row>
          <table:table-cell table:style-name="Таблица1.A2" office:value-type="string">
            <text:p text:style-name="P97">«Путешествие в автодоме»</text:p>
          </table:table-cell>
          <table:table-cell table:style-name="Таблица1.B2" office:value-type="string">
            <text:p text:style-name="P40">«<text:span text:style-name="T132">Авто</text:span><text:span text:style-name="T261">керка</text:span><text:span text:style-name="T132">ын п</text:span>утешеств<text:span text:style-name="T132">уйтӧм</text:span>»</text:p>
          </table:table-cell>
        </table:table-row>
        <table:table-row>
          <table:table-cell table:style-name="Таблица1.A2" office:value-type="string">
            <text:p text:style-name="P97">Финно-угорский этнопарк предлагает новый формат отдыха ‒ первый в республике автодом! Данный вид отдыха станет настоящей находкой для любителей дальних путешествий по республике. Комфортабельный автомобиль рассчитан на четырех <text:soft-page-break/>путешественников, здесь есть все для вашего удобства ‒ кондиционер, телевизор, душ.</text:p>
          </table:table-cell>
          <table:table-cell table:style-name="Таблица1.B2" office:value-type="string">
            <text:p text:style-name="P31">Финн-угор этнопарк вӧзйӧ шойчч<text:span text:style-name="T330">ыны</text:span> выль <text:span text:style-name="T330">ногӧн</text:span> ‒ республикаын медводдза авто<text:span text:style-name="T261">керка</text:span>! <text:span text:style-name="T261">Та</text:span><text:span text:style-name="T331">йӧ лӧсялас налы, кодъяс кӧсйӧны дыр путешествуйтны республика кузя. </text:span><text:span text:style-name="T133">Автомашина</text:span><text:span text:style-name="T332">ын вермӧ мунны</text:span><text:span text:style-name="T134"> нёль морт, тані эм ставыс, </text:span><text:span text:style-name="T262">медым</text:span><text:span text:style-name="T134"> т</text:span><text:span text:style-name="T262">і</text:span><text:span text:style-name="T134">янлы </text:span><text:span text:style-name="T262">вӧлі лӧсьыд,</text:span><text:span text:style-name="T134"> ‒ кондиционер, </text:span><text:soft-page-break/><text:span text:style-name="T134">телевизор, душ.</text:span></text:p>
          </table:table-cell>
        </table:table-row>
        <table:table-row>
          <table:table-cell table:style-name="Таблица1.A2" office:value-type="string">
            <text:p text:style-name="P97">Вы сами выстраиваете маршрут поездки: сможете делать остановки по пути, заезжать в удаленные уголки, наслаждаясь нашей северной природой.</text:p>
          </table:table-cell>
          <table:table-cell table:style-name="Таблица1.B2" office:value-type="string">
            <text:p text:style-name="P32">Ті асьныд <text:span text:style-name="T263">бӧръянныд</text:span> маршрутсӧ: верманныд туй вылын сувтлыны, пыравлыны ылысса пельӧсъясӧ <text:span text:style-name="T333">да нимкодясьны </text:span>миян войвыв вӧр-ваӧн.</text:p>
          </table:table-cell>
        </table:table-row>
        <table:table-row>
          <table:table-cell table:style-name="Таблица1.A2" office:value-type="string">
            <text:p text:style-name="P1"><text:a xlink:type="simple" xlink:href="https://admin.cloud-atlas.online/dynamic/1/entity/2/item/181" text:style-name="Standard" text:visited-style-name="Standard"><text:span text:style-name="T72">https://admin.cloud-atlas.online/dynamic/1/entity/2/item/181</text:span></text:a></text:p>
            <text:p text:style-name="P97">https://tourism.rkomi.ru/adventures/tours-and-excursions/finno-ugorskie-regiony-permskie-narody</text:p>
          </table:table-cell>
          <table:table-cell table:style-name="Таблица1.B2" office:value-type="string">
            <text:p text:style-name="P1"><text:a xlink:type="simple" xlink:href="https://admin.cloud-atlas.online/dynamic/1/entity/2/item/181" text:style-name="Standard" text:visited-style-name="Standard"><text:span text:style-name="T73">https://admin.cloud-atlas.online/dynamic/1/entity/2/item/181</text:span></text:a></text:p>
            <text:p text:style-name="P40">https://tourism.rkomi.ru/adventures/tours-and-excursions/finno-ugorskie-regiony-permskie-narody</text:p>
          </table:table-cell>
        </table:table-row>
        <table:table-row>
          <table:table-cell table:style-name="Таблица1.A2" office:value-type="string">
            <text:p text:style-name="P97">«Финно-угорские регионы: пермские народы»</text:p>
          </table:table-cell>
          <table:table-cell table:style-name="Таблица1.B2" office:value-type="string">
            <text:p text:style-name="P40">«Финн-угор регион<text:span text:style-name="T97">ъяс</text:span>: пер<text:span text:style-name="T97">ым войтыр</text:span>»</text:p>
          </table:table-cell>
        </table:table-row>
        <table:table-row>
          <table:table-cell table:style-name="Таблица1.A2" office:value-type="string">
            <text:p text:style-name="P97">Знакомство с финно-угорским народом.</text:p>
          </table:table-cell>
          <table:table-cell table:style-name="Таблица1.B2" office:value-type="string">
            <text:p text:style-name="P33">Финн-угор войтыркӧд тӧдмасьӧм.</text:p>
          </table:table-cell>
        </table:table-row>
        <table:table-row>
          <table:table-cell table:style-name="Таблица1.A2" office:value-type="string">
            <text:p text:style-name="P98">О локации</text:p>
          </table:table-cell>
          <table:table-cell table:style-name="Таблица1.B2" office:value-type="string">
            <text:p text:style-name="P73">Локация йылысь</text:p>
          </table:table-cell>
        </table:table-row>
        <table:table-row>
          <table:table-cell table:style-name="Таблица1.A2" office:value-type="string">
            <text:p text:style-name="P97">Финно-угры –одна из самых крупных этноязыковых общностей в Европе. В одной только России живет 17 народов финно-угорского происхождения. Финская «Калевала» вдохновляла Джона Толкиена, а ижорские сказки –Александра Пушкина. Мы предлагаем найти вдохновение у двух народов: коми-пермяков и удмуртов. В загадочном городе Пермь туристов ждут интереснейшие городские легенды, истории и знакомства с культурой и обычаями коми-пермяков.</text:p>
          </table:table-cell>
          <table:table-cell table:style-name="Таблица1.B2" office:value-type="string">
            <text:p text:style-name="P117">Финн-угор <text:span text:style-name="T335">войтыр </text:span>– Европаын медся ыджыд этноязык<text:span text:style-name="T264">ӧ</text:span>вӧй ӧтувъяс пиысь ӧти. <text:span text:style-name="T135">Сӧмын Россияын олӧ 17 финн-угор войтыр. Фин</text:span><text:span text:style-name="T335">нъяслӧн</text:span><text:span text:style-name="T135"> «Калевала» </text:span><text:span text:style-name="T136">ышӧдіс Джон Толкиенӧс, а ижор</text:span><text:span text:style-name="T334">алӧн</text:span><text:span text:style-name="T136"> мойдъяс –Александр Пушкинӧс. Ми вӧзъям аддзыны ловбисӧ </text:span><text:span text:style-name="T264">перым комияс</text:span><text:span text:style-name="T136"> да удмуртъяс </text:span><text:span text:style-name="T344">дорын</text:span><text:span text:style-name="T136">. Перым карын туристъяс</text:span><text:span text:style-name="T335">ӧс тӧдмӧдасны</text:span><text:span text:style-name="T136"> карса легендаяс</text:span><text:span text:style-name="T335">ӧн</text:span><text:span text:style-name="T136">, историяяс</text:span><text:span text:style-name="T335">ӧн</text:span><text:span text:style-name="T136"> </text:span><text:span text:style-name="T335">да</text:span><text:span text:style-name="T136"> перым комилӧн культура</text:span><text:span text:style-name="T335">ӧн </text:span><text:span text:style-name="T136">да обычайяс</text:span><text:span text:style-name="T335">ӧн</text:span><text:span text:style-name="T136">.</text:span></text:p>
          </table:table-cell>
        </table:table-row>
        <table:table-row>
          <table:table-cell table:style-name="Таблица1.A2" office:value-type="string">
            <text:p text:style-name="P97">Историю Пермского края с древнейших времен до конца XX века мы узнаем в краеведческом музее «Дом Мешкова». В Пермской Государственной художественной галерее гости познакомятся с древнерусской живописью XVI-XVII вв., в том числе и образцами Строгановской иконописи, поднимутся под купол собора к «пермским богам», где услышат увлекательные истории о самой известной коллекции галереи –пермской деревянной скульптуре XVII-XIX в. В музее пермских древностей туристы совершат путешествие в прошлое Земли, во времена удивительных растений и загадочных животных. В городе Ижевске нас ждет знакомство с бытом и обычаями удмуртов в этно-деревне Лудорвай, услышим провинциальные истории на театральной экскурсии по городу <text:soft-page-break/>Ижевску, посетим музейно-выставочный комплекс стрелкового оружия имени М.Т. Калашникова. Конечно же, в каждом городе будут национальные угощения и сувениры на память, чтобы подольше наслаждаться уникальными воспоминаниями.</text:p>
          </table:table-cell>
          <table:table-cell table:style-name="Таблица1.B2" office:value-type="string">
            <text:p text:style-name="P50">Важ кадсянь XX нэм помӧдз Перым мулысь историясӧ ми тӧдмалам «Мешков<text:span text:style-name="T265">лӧн керка</text:span>» <text:span text:style-name="T265">ас му туялан</text:span> музейын. Перымса канму художеств<text:span text:style-name="T336">оа</text:span> галереяын гӧсьтъяс<text:span text:style-name="T344">ӧ</text:span><text:span text:style-name="T345">с</text:span> тӧдм<text:span text:style-name="T344">ӧдасны</text:span> XVI-XVII нэм<text:span text:style-name="T266">ъяс</text:span>ся древнерусскӧй живопись<text:span text:style-name="T336">ӧн</text:span>, с<text:span text:style-name="T266">ы лыдын и</text:span> <text:span text:style-name="T137">Строгановскӧй ӧбраз серпасалан образе</text:span><text:span text:style-name="T344">цъ</text:span><text:span text:style-name="T137">ясӧн, кайласны вичко </text:span><text:span text:style-name="T266">юрйы</text:span><text:span text:style-name="T344">лӧдз</text:span><text:span text:style-name="T266"> «</text:span><text:span text:style-name="T267">перымса енъяс» дорӧ</text:span><text:span text:style-name="T137">, кӧні </text:span><text:span text:style-name="T336">кывзасны</text:span><text:span text:style-name="T137"> галереялӧн медся нималана коллекция –XVII-XIX нэмся перым</text:span><text:span text:style-name="T267">са</text:span><text:span text:style-name="T137"> пу скульптура йылысь шемӧсмӧдана историяяс. </text:span><text:span text:style-name="T138">Перым</text:span><text:span text:style-name="T267">са</text:span><text:span text:style-name="T138"> важторъяс </text:span><text:span text:style-name="T267">видзан</text:span><text:span text:style-name="T138"> музейын туристъяс в</text:span><text:span text:style-name="T267">еська</text:span><text:span text:style-name="T138">ласны Мулӧн </text:span><text:span text:style-name="T139">важ олӧмӧ, шензьӧдана быдмӧгъяслӧн да пемӧсъяслӧн кадӧ. Ижевск карын ми </text:span><text:span text:style-name="T345">тӧдмасям</text:span><text:span text:style-name="T139"> </text:span><text:span text:style-name="T140">Лудорвай этно-грездын удмуртъяслӧн олӧм</text:span><text:span text:style-name="T345">ӧн</text:span><text:span text:style-name="T140"> да обычайяс</text:span><text:span text:style-name="T345">ӧн</text:span><text:span text:style-name="T140">, Ижевск кар кузя театральнӧй экскурсия </text:span><text:span text:style-name="T346">дырйи</text:span><text:span text:style-name="T140"> кыв</text:span><text:span text:style-name="T346">зам</text:span><text:span text:style-name="T140"> </text:span><text:span text:style-name="T267">историяяс</text:span><text:span text:style-name="T140">, </text:span><text:span text:style-name="T346">пыралам</text:span><text:span text:style-name="T140"> М.</text:span><text:span text:style-name="T346">Т</text:span><text:span text:style-name="T140">. </text:span><text:soft-page-break/><text:span text:style-name="T140">Калашников нима </text:span><text:span text:style-name="T141">стрелк</text:span><text:span text:style-name="T346">ӧ</text:span><text:span text:style-name="T141">вӧй ӧруж</text:span><text:span text:style-name="T346">ь</text:span><text:span text:style-name="T141">ел</text:span><text:span text:style-name="T346">ӧн</text:span><text:span text:style-name="T141"> музейно-выставочнӧй комплекс</text:span><text:span text:style-name="T346">ӧ</text:span><text:span text:style-name="T141">. Дерт жӧ, быд карын </text:span><text:span text:style-name="T346">гӧститӧдасны асланыс чӧскыд вӧлӧгаӧн, а сідзжӧ позяс босьтны с</text:span><text:span text:style-name="T141">увениръяс, медым дырджык нимкодясьны казьтылӧмъясӧн.</text:span></text:p>
          </table:table-cell>
        </table:table-row>
        <table:table-row>
          <table:table-cell table:style-name="Таблица1.A2" office:value-type="string">
            <text:p text:style-name="P98">Как проходит тур</text:p>
          </table:table-cell>
          <table:table-cell table:style-name="Таблица1.B2" office:value-type="string">
            <text:p text:style-name="P59">Кыдзи мунӧ тур<text:span text:style-name="T337">ыс</text:span></text:p>
          </table:table-cell>
        </table:table-row>
        <table:table-row>
          <table:table-cell table:style-name="Таблица1.A2" office:value-type="string">
            <text:p text:style-name="P98">1 день</text:p>
          </table:table-cell>
          <table:table-cell table:style-name="Таблица1.B2" office:value-type="string">
            <text:p text:style-name="P59">1 лун</text:p>
          </table:table-cell>
        </table:table-row>
        <table:table-row>
          <table:table-cell table:style-name="Таблица1.A2" office:value-type="string">
            <text:p text:style-name="P97">19:00 –трансфер г. Сыктывкар—г. Пермь.</text:p>
          </table:table-cell>
          <table:table-cell table:style-name="Таблица1.B2" office:value-type="string">
            <text:p text:style-name="P40">19:00 – <text:span text:style-name="T337">мунӧны </text:span>Сыктывкар<text:span text:style-name="T142">сянь </text:span>Пер<text:span text:style-name="T142">ым карӧдз.</text:span></text:p>
          </table:table-cell>
        </table:table-row>
        <table:table-row>
          <table:table-cell table:style-name="Таблица1.A2" office:value-type="string">
            <text:p text:style-name="P98">2 день</text:p>
          </table:table-cell>
          <table:table-cell table:style-name="Таблица1.B2" office:value-type="string">
            <text:p text:style-name="P59">2 лун</text:p>
          </table:table-cell>
        </table:table-row>
        <table:table-row>
          <table:table-cell table:style-name="Таблица1.A2" office:value-type="string">
            <text:p text:style-name="P97">11:00 –заезд в гостиницу «Урал». Завтрак в кафе при гостинице.</text:p>
          </table:table-cell>
          <table:table-cell table:style-name="Таблица1.B2" office:value-type="string">
            <text:p text:style-name="P40">11:00 – <text:span text:style-name="T268">овмӧдчӧны </text:span>«Урал» <text:span text:style-name="T142">туй морт керкаӧ. Туй-морт керка</text:span><text:span text:style-name="T337">лӧн</text:span><text:span text:style-name="T142"> кафеын асъя нур.</text:span></text:p>
          </table:table-cell>
        </table:table-row>
        <table:table-row>
          <table:table-cell table:style-name="Таблица1.A2" office:value-type="string">
            <text:p text:style-name="P97">12.40 –экскурсия «История Пермского края с древнейших времен до конца XX века» в краеведческом музее «Дом Мешкова».</text:p>
          </table:table-cell>
          <table:table-cell table:style-name="Таблица1.B2" office:value-type="string">
            <text:p text:style-name="P40">12.40 – «Мешков<text:span text:style-name="T268">лӧн керка</text:span>» <text:span text:style-name="T268">ас му туя</text:span><text:span text:style-name="T337">л</text:span><text:span text:style-name="T268">ан</text:span><text:span text:style-name="T143"> музейын «Важ кадсянь XX нэм помӧдз Перым мулӧн история» экскурсия.</text:span></text:p>
          </table:table-cell>
        </table:table-row>
        <table:table-row>
          <table:table-cell table:style-name="Таблица1.A2" office:value-type="string">
            <text:p text:style-name="P97">14.10 –обед в кафе «Вкус Странствий».</text:p>
          </table:table-cell>
          <table:table-cell table:style-name="Таблица1.B2" office:value-type="string">
            <text:p text:style-name="P40">14.10 – «Вкус Странствий» <text:span text:style-name="T144">кафеын пажын.</text:span></text:p>
          </table:table-cell>
        </table:table-row>
        <table:table-row>
          <table:table-cell table:style-name="Таблица1.A2" office:value-type="string">
            <text:p text:style-name="P97">15.10 –экскурсия в Пермскую Государственную художественную галерею.</text:p>
          </table:table-cell>
          <table:table-cell table:style-name="Таблица1.B2" office:value-type="string">
            <text:p text:style-name="P40">15.10 – <text:span text:style-name="T144">Перым</text:span><text:span text:style-name="T268">са</text:span><text:span text:style-name="T144"> </text:span><text:span text:style-name="T337">к</text:span><text:span text:style-name="T144">анму художествоа галереяӧ экскурсия.</text:span></text:p>
          </table:table-cell>
        </table:table-row>
        <table:table-row>
          <table:table-cell table:style-name="Таблица1.A2" office:value-type="string">
            <text:p text:style-name="P97">17:00 –прогулка по знаменитой пермской набережной. Свободное время.</text:p>
          </table:table-cell>
          <table:table-cell table:style-name="Таблица1.B2" office:value-type="string">
            <text:p text:style-name="P45">17:00 – <text:span text:style-name="T337">шойччигмоз ветлӧдлӧны</text:span><text:span text:style-name="T268"> </text:span><text:span text:style-name="T144">перым</text:span><text:span text:style-name="T268">са</text:span><text:span text:style-name="T144"> нималана набережнӧй кузя. Прӧст кад.</text:span></text:p>
          </table:table-cell>
        </table:table-row>
        <table:table-row>
          <table:table-cell table:style-name="Таблица1.A2" office:value-type="string">
            <text:p text:style-name="P97">18:00 –Музей пермских древностей.</text:p>
          </table:table-cell>
          <table:table-cell table:style-name="Таблица1.B2" office:value-type="string">
            <text:p text:style-name="P40">18:00 – <text:span text:style-name="T141">П</text:span><text:span text:style-name="T144">ерымса </text:span>важтор видзан музей.</text:p>
          </table:table-cell>
        </table:table-row>
        <table:table-row>
          <table:table-cell table:style-name="Таблица1.A2" office:value-type="string">
            <text:p text:style-name="P97">20:00 –ужин в рестораны уральской и европейской кухни «Строгановская вотчина».</text:p>
          </table:table-cell>
          <table:table-cell table:style-name="Таблица1.B2" office:value-type="string">
            <text:p text:style-name="P40">20:00 – «Строгановская вотчина» <text:span text:style-name="T145">урал</text:span><text:span text:style-name="T337">са</text:span><text:span text:style-name="T145"> да европ</text:span><text:span text:style-name="T337">аса</text:span><text:span text:style-name="T145"> </text:span><text:span text:style-name="T144">сёян-юана ресторанын рытъя нур.</text:span></text:p>
          </table:table-cell>
        </table:table-row>
        <table:table-row>
          <table:table-cell table:style-name="Таблица1.A2" office:value-type="string">
            <text:p text:style-name="P98">День 3</text:p>
          </table:table-cell>
          <table:table-cell table:style-name="Таблица1.B2" office:value-type="string">
            <text:p text:style-name="P74">3 лун</text:p>
          </table:table-cell>
        </table:table-row>
        <table:table-row>
          <table:table-cell table:style-name="Таблица1.A2" office:value-type="string">
            <text:p text:style-name="P97">09.30 –завтрак в отеле «Урал».</text:p>
          </table:table-cell>
          <table:table-cell table:style-name="Таблица1.B2" office:value-type="string">
            <text:p text:style-name="P40">09.30 – «Урал» <text:span text:style-name="T145">отельын асъя нур.</text:span></text:p>
          </table:table-cell>
        </table:table-row>
        <table:table-row>
          <table:table-cell table:style-name="Таблица1.A2" office:value-type="string">
            <text:p text:style-name="P97">10.30 –трансфер г. Пермь—с. Филипповка, Кунгурский р-н, Пермского края (98 км. От Перми).</text:p>
          </table:table-cell>
          <table:table-cell table:style-name="Таблица1.B2" office:value-type="string">
            <text:p text:style-name="P40">10.30 – Пер<text:span text:style-name="T269">ы</text:span>м <text:span text:style-name="T145">карсянь </text:span><text:span text:style-name="T338">мунӧны </text:span><text:span text:style-name="T145">Перым </text:span><text:span text:style-name="T269">край</text:span><text:span text:style-name="T338">ын</text:span><text:span text:style-name="T145"> Кунгурскӧй районса </text:span>Филипповка <text:span text:style-name="T145">сиктӧ (Перымсянь 98 км).</text:span></text:p>
          </table:table-cell>
        </table:table-row>
        <table:table-row>
          <table:table-cell table:style-name="Таблица1.A2" office:value-type="string">
            <text:p text:style-name="P97">12.30 –посещение кунгурской ледяной пещеры. Экскурсия с лазерным шоу (продолжительность экскурсии 1 час 40 минут, протяженность тропы 1,8 км).</text:p>
          </table:table-cell>
          <table:table-cell table:style-name="Таблица1.B2" office:value-type="string">
            <text:p text:style-name="P40">12.30 – <text:span text:style-name="T270">ветласны</text:span> <text:span text:style-name="T146">кунгурскӧй йи</text:span><text:span text:style-name="T339">а</text:span><text:span text:style-name="T146"> пещераӧ. Лазернӧй шоуӧн экскурсия (экскурсияыс мунӧ 1 час 40 минут, туй кузьтаыс – 1,8 км). </text:span></text:p>
          </table:table-cell>
        </table:table-row>
        <text:soft-page-break/>
        <table:table-row>
          <table:table-cell table:style-name="Таблица1.A2" office:value-type="string">
            <text:p text:style-name="P97">14.20 –обед по старинным русским рецептам в кафе «У Тимофеича».</text:p>
          </table:table-cell>
          <table:table-cell table:style-name="Таблица1.B2" office:value-type="string">
            <text:p text:style-name="P40">14.20 – «У Тимофеича» <text:span text:style-name="T146">кафеын важ роч рецептъяс серти пажын.</text:span></text:p>
          </table:table-cell>
        </table:table-row>
        <table:table-row>
          <table:table-cell table:style-name="Таблица1.A2" office:value-type="string">
            <text:p text:style-name="P97">15.30 –выезд в столицу Удмуртской Республики г. Ижевск.</text:p>
          </table:table-cell>
          <table:table-cell table:style-name="Таблица1.B2" office:value-type="string">
            <text:p text:style-name="P46">15.30 – <text:span text:style-name="T271">мунӧны </text:span><text:span text:style-name="T146">Удмурт Республикаса юркарӧ – Ижевс</text:span><text:span text:style-name="T271">к</text:span><text:span text:style-name="T146"> кар</text:span><text:span text:style-name="T271">ӧ</text:span><text:span text:style-name="T146">.</text:span></text:p>
          </table:table-cell>
        </table:table-row>
        <table:table-row>
          <table:table-cell table:style-name="Таблица1.A2" office:value-type="string">
            <text:p text:style-name="P97">22:00/03:00 –заселение в отель «Дерябинъ».</text:p>
          </table:table-cell>
          <table:table-cell table:style-name="Таблица1.B2" office:value-type="string">
            <text:p text:style-name="P40">22:00/03:00 – <text:span text:style-name="T272">овмӧдчӧны</text:span> «Дерябинъ» <text:span text:style-name="T146">отельӧ.</text:span></text:p>
          </table:table-cell>
        </table:table-row>
        <table:table-row>
          <table:table-cell table:style-name="Таблица1.A2" office:value-type="string">
            <text:p text:style-name="P98">День 4</text:p>
          </table:table-cell>
          <table:table-cell table:style-name="Таблица1.B2" office:value-type="string">
            <text:p text:style-name="P75">4 лун</text:p>
          </table:table-cell>
        </table:table-row>
        <table:table-row>
          <table:table-cell table:style-name="Таблица1.A2" office:value-type="string">
            <text:p text:style-name="P97">08:00 –завтрак в отеле «Дерябинъ».</text:p>
          </table:table-cell>
          <table:table-cell table:style-name="Таблица1.B2" office:value-type="string">
            <text:p text:style-name="P34">08:00 – «Дерябинъ» отельын асъя нур.</text:p>
          </table:table-cell>
        </table:table-row>
        <table:table-row>
          <table:table-cell table:style-name="Таблица1.A2" office:value-type="string">
            <text:p text:style-name="P97">10:30 –знакомство с бытом и обычаями удмуртов в этно-деревне Лудорвай.</text:p>
          </table:table-cell>
          <table:table-cell table:style-name="Таблица1.B2" office:value-type="string">
            <text:p text:style-name="P34">10:30 – <text:span text:style-name="T273">тӧдмасьӧны </text:span><text:span text:style-name="T147">Лудорвай этно-грездын удмуртъяслӧн </text:span><text:span text:style-name="T340">быдлунъя</text:span><text:span text:style-name="T147"> олӧмӧн да обычайясӧн.</text:span></text:p>
          </table:table-cell>
        </table:table-row>
        <table:table-row>
          <table:table-cell table:style-name="Таблица1.A2" office:value-type="string">
            <text:p text:style-name="P97">13:30 –обед в этнокомплексе «Бобровая долина» с дегустацией блюд удмуртской кухни.</text:p>
          </table:table-cell>
          <table:table-cell table:style-name="Таблица1.B2" office:value-type="string">
            <text:p text:style-name="P51">13:30 – <text:span text:style-name="T274">пажнайтӧны</text:span><text:span text:style-name="T148"> </text:span>«Бобровая долина» <text:span text:style-name="T148">этнокомплексын</text:span><text:span text:style-name="T274"> </text:span><text:span text:style-name="T148">удмурт сёян-юанлысь кӧр видлалӧм-донъялӧмӧн.</text:span></text:p>
          </table:table-cell>
        </table:table-row>
        <table:table-row>
          <table:table-cell table:style-name="Таблица1.A2" office:value-type="string">
            <text:p text:style-name="P97">15:00 –театральная экскурсия по городу Ижевску «Провинциальные истории».</text:p>
          </table:table-cell>
          <table:table-cell table:style-name="Таблица1.B2" office:value-type="string">
            <text:p text:style-name="P35">15:00 – «Провинциальные истории» Ижевск кар кузя театральнӧй экскурсия.</text:p>
          </table:table-cell>
        </table:table-row>
        <table:table-row>
          <table:table-cell table:style-name="Таблица1.A2" office:value-type="string">
            <text:p text:style-name="P97">16:30 –посещение музейно-выставочного комплекса Калашникова.</text:p>
          </table:table-cell>
          <table:table-cell table:style-name="Таблица1.B2" office:value-type="string">
            <text:p text:style-name="P34">16:30 – <text:span text:style-name="T274">ветласны</text:span> Калашниковлӧн музейно-выставочнӧй комплексӧ. </text:p>
          </table:table-cell>
        </table:table-row>
        <table:table-row>
          <table:table-cell table:style-name="Таблица1.A2" office:value-type="string">
            <text:p text:style-name="P97">19:00 –выезд в г. Сыктывкар.</text:p>
          </table:table-cell>
          <table:table-cell table:style-name="Таблица1.B2" office:value-type="string">
            <text:p text:style-name="P34">19:00 – <text:span text:style-name="T274">мунӧны </text:span>Сыктывкарӧ.</text:p>
          </table:table-cell>
        </table:table-row>
        <table:table-row>
          <table:table-cell table:style-name="Таблица1.A2" office:value-type="string">
            <text:p text:style-name="P1"><text:a xlink:type="simple" xlink:href="https://admin.cloud-atlas.online/dynamic/1/entity/2/item/486" text:style-name="Standard" text:visited-style-name="Standard"><text:span text:style-name="T72">https://admin.cloud-atlas.online/dynamic/1/entity/2/item/486</text:span></text:a></text:p>
            <text:p text:style-name="P97">https://tourism.rkomi.ru/adventures/tours-and-excursions/splav-vyhodnogo-dnya</text:p>
          </table:table-cell>
          <table:table-cell table:style-name="Таблица1.B2" office:value-type="string">
            <text:p text:style-name="P1"><text:a xlink:type="simple" xlink:href="https://admin.cloud-atlas.online/dynamic/1/entity/2/item/486" text:style-name="Standard" text:visited-style-name="Standard"><text:span text:style-name="T73">https://admin.cloud-atlas.online/dynamic/1/entity/2/item/486</text:span></text:a></text:p>
            <text:p text:style-name="P40">https://tourism.rkomi.ru/adventures/tours-and-excursions/splav-vyhodnogo-dnya</text:p>
          </table:table-cell>
        </table:table-row>
        <table:table-row table:style-name="Таблица1.288">
          <table:table-cell table:style-name="Таблица1.A2" office:value-type="string">
            <text:p text:style-name="P97">Сплав выходного дня</text:p>
          </table:table-cell>
          <table:table-cell table:style-name="Таблица1.B2" office:value-type="string">
            <text:p text:style-name="P36">Шойччан лунӧ кылӧдчӧм</text:p>
          </table:table-cell>
        </table:table-row>
        <table:table-row>
          <table:table-cell table:style-name="Таблица1.A2" office:value-type="string">
            <text:p text:style-name="P97">Сплавы каждые выходные на протяжении всего летнего сезона. Сплавляются на катамаранах, по 6−8 человек. Каждому участнику выдается весло.</text:p>
          </table:table-cell>
          <table:table-cell table:style-name="Таблица1.B2" office:value-type="string">
            <text:p text:style-name="P36">Гож<text:span text:style-name="T146">ӧм</text:span> чӧж быд шойччан лунӧ <text:span text:style-name="T343">к</text:span>ылӧдчӧны катамаранъяс вылын, 6-8 мортӧн. Быдӧнлы сет<text:span text:style-name="T341">ӧны</text:span> пелыс.</text:p>
          </table:table-cell>
        </table:table-row>
        <table:table-row>
          <table:table-cell table:style-name="Таблица1.A2" office:value-type="string">
            <text:p text:style-name="P97">Сбор группы в 9:45 с левой стороны от Краснозатонского моста (если ехать из города).</text:p>
          </table:table-cell>
          <table:table-cell table:style-name="Таблица1.B2" office:value-type="string">
            <text:p text:style-name="P40"><text:span text:style-name="T275">Группа</text:span><text:span text:style-name="T343">ыс</text:span><text:span text:style-name="T275"> чукӧртчӧ </text:span>9<text:span text:style-name="T39"> </text:span><text:span text:style-name="T53">час </text:span><text:span text:style-name="T39">45 </text:span><text:span text:style-name="T53">минутын Краснозатонскӧй</text:span><text:span text:style-name="T55"> </text:span><text:span text:style-name="T149">поссянь шуйгавы</text:span><text:span text:style-name="T341">лын</text:span><text:span text:style-name="T149"> (мунны кӧ карсянь).</text:span></text:p>
          </table:table-cell>
        </table:table-row>
        <table:table-row>
          <table:table-cell table:style-name="Таблица1.A2" office:value-type="string">
            <text:p text:style-name="P97">Здесь инструктор собирает катамараны и ждет участников сплава. Проводит правила техники безопасности, выдает всем участникам спасательные жилеты.</text:p>
          </table:table-cell>
          <table:table-cell table:style-name="Таблица1.B2" office:value-type="string">
            <text:p text:style-name="P37">Тані инструктор чукӧртӧ катамаранъяс, виччысьӧ кылӧдчысьясӧс <text:span text:style-name="T343">да сэсся в</text:span><text:span text:style-name="T275">исьталӧ</text:span> видзчыс<text:span text:style-name="T150">ян</text:span><text:span text:style-name="T134">лун </text:span><text:span text:style-name="T275">йы</text:span><text:span text:style-name="T134">лысь</text:span><text:span text:style-name="T150"> правилӧяс, сетӧ став участвуйтысьлы </text:span><text:span text:style-name="T275">спасательнӧй </text:span><text:span text:style-name="T150">жилетъяс.</text:span></text:p>
          </table:table-cell>
        </table:table-row>
        <table:table-row>
          <table:table-cell table:style-name="Таблица1.A2" office:value-type="string">
            <text:p text:style-name="P97">В 10 утра мы начинаем сплавляться по реке Сысола. На всем протяжении маршрута вы увидите красивые пейзажи, окажетесь <text:soft-page-break/>наедине с природой, несмотря на то, что мы всего лишь находимся в нескольких километрах от столицы Республики Коми.</text:p>
          </table:table-cell>
          <table:table-cell table:style-name="Таблица1.B2" office:value-type="string">
            <text:p text:style-name="P38">10 час асылын ми заводитам кылӧдчыны Сыктыв ю кузя. Маршрут <text:span text:style-name="T276">кузяла</text:span> ті аддзанныд мича серпасъяс, лоанныд вӧр-вакӧд <text:span text:style-name="T151">ас кежы</text:span><text:span text:style-name="T343">сь</text:span><text:span text:style-name="T151">, </text:span><text:soft-page-break/><text:span text:style-name="T151">сы вылӧ видзӧдтӧг, мый ми </text:span><text:span text:style-name="T152">Коми Республикаса юркарсянь кымынкӧ километр сайынӧсь.</text:span></text:p>
          </table:table-cell>
        </table:table-row>
        <table:table-row>
          <table:table-cell table:style-name="Таблица1.A2" office:value-type="string">
            <text:p text:style-name="P97">По ходу сплава делаем остановки для желающих искупаться, а также большую остановку на обед, где разводим костер (при сухой погоде). Можно взять с собой сосиски или хлеб, чтобы пожарить на костре на палочках.</text:p>
          </table:table-cell>
          <table:table-cell table:style-name="Таблица1.B2" office:value-type="string">
            <text:p text:style-name="P39">Кылӧдчигӧн сувтыштлам, коді кӧсйӧ – купайтчас, а сідзжӧ дырджык кежлӧ сувт<text:span text:style-name="T342">лам</text:span> пажын дырйи, кӧні пестам бипур (поводдяыс кӧ кос). Позьӧ аскӧд босьтны сосиски либӧ нянь, медым жаритны бипур вылын <text:span text:style-name="T153">бедьторъяс вылын.</text:span></text:p>
          </table:table-cell>
        </table:table-row>
        <table:table-row>
          <table:table-cell table:style-name="Таблица1.A2" office:value-type="string">
            <text:p text:style-name="P97">Окончание сплава в 15−16 часов у понтонного моста в Кировском парке.</text:p>
          </table:table-cell>
          <table:table-cell table:style-name="Таблица1.B2" office:value-type="string">
            <text:p text:style-name="P37"><text:span text:style-name="T277">Кылӧдчӧмыс помасьӧ </text:span>Киров <text:span text:style-name="T342">нима</text:span> паркын <text:span text:style-name="T278">плавъялысь</text:span> пос дорын 15-16 часын.</text:p>
          </table:table-cell>
        </table:table-row>
        <table:table-row>
          <table:table-cell table:style-name="Таблица1.A2" office:value-type="string">
            <text:p text:style-name="P97"><text:span text:style-name="T81">Необходимо взять с собой:</text:span> термос, перекусы, дождевик, резиновые сапоги, антикомарин.</text:p>
          </table:table-cell>
          <table:table-cell table:style-name="Таблица1.B2" office:value-type="string">
            <text:p text:style-name="P118"><text:span text:style-name="T82">А</text:span><text:span text:style-name="T81">скӧд </text:span><text:span text:style-name="T82">к</text:span><text:span text:style-name="T81">олӧ босьтны:</text:span> термос, <text:span text:style-name="T278">сёян</text:span>, зэрысь видзан пла<text:span text:style-name="T278">ш</text:span>, <text:span text:style-name="T278">резина</text:span> сапӧг, <text:span text:style-name="T154">ном</text:span><text:span text:style-name="T278">йысь</text:span><text:span text:style-name="T154"> мавт</text:span><text:span text:style-name="T278">чан</text:span><text:span text:style-name="T154">.</text:span></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шрифт_20_абзаца1" style:display-name="Основной шрифт абзаца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6-07T16:10:21.441000000</dc:date>
    <meta:editing-duration>PT16H57S</meta:editing-duration>
    <meta:editing-cycles>190</meta:editing-cycles>
    <meta:generator>LibreOffice/7.4.6.2$Windows_X86_64 LibreOffice_project/5b1f5509c2decdade7fda905e3e1429a67acd63d</meta:generator>
    <meta:document-statistic meta:table-count="1" meta:image-count="0" meta:object-count="0" meta:page-count="20" meta:paragraph-count="606" meta:word-count="5635" meta:character-count="43867" meta:non-whitespace-character-count="38666"/>
  </office:meta>
</office:document-meta>
</file>