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5.0555in" style:use-optimal-column-width="false"/>
    </style:style>
    <style:style style:name="TableColumn4" style:family="table-column">
      <style:table-column-properties style:column-width="5.0555in" style:use-optimal-column-width="false"/>
    </style:style>
    <style:style style:name="Table2" style:family="table">
      <style:table-properties style:width="10.1111in" style:rel-width="100%" fo:margin-left="0.0034in" table:align="left"/>
    </style:style>
    <style:style style:name="TableRow5" style:family="table-row">
      <style:table-row-properties style:use-optimal-row-height="false"/>
    </style:style>
    <style:style style:name="TableCell6" style:family="table-cell">
      <style:table-cell-properties fo:border="0.0069in solid #000000" fo:background-color="#FFFF00" style:writing-mode="lr-tb" fo:padding-top="0in" fo:padding-left="0.075in" fo:padding-bottom="0in" fo:padding-right="0.075in"/>
    </style:style>
    <style:style style:name="P7" style:parent-style-name="Standard" style:family="paragraph">
      <style:text-properties style:font-name="Times New Roman" style:font-name-asian="Calibri" style:use-window-font-color="true"/>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Times New Roman" style:font-name-asian="Calibri" style:use-window-font-color="tru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text-properties style:font-name="Times New Roman" style:font-name-asian="Calibri" style:use-window-font-color="true"/>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Times New Roman" style:font-name-asian="Calibri" style:use-window-font-color="tru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Times New Roman" style:font-name-asian="Calibri" style:use-window-font-color="true"/>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name="Times New Roman" style:font-name-asian="Calibri" style:use-window-font-color="tru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text-properties style:font-name="Times New Roman" style:font-name-asian="Calibri" style:use-window-font-color="true"/>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Times New Roman" style:font-name-asian="Calibri" style:use-window-font-color="tru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Times New Roman" style:font-name-asian="Calibri" style:use-window-font-color="true"/>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Times New Roman" style:font-name-asian="Calibri" style:use-window-font-color="tru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Times New Roman" style:font-name-asian="Calibri" style:use-window-font-color="true"/>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Times New Roman" style:font-name-asian="Calibri" style:use-window-font-color="tru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Times New Roman" style:font-name-asian="Calibri" style:use-window-font-color="true"/>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Times New Roman" style:font-name-asian="Calibri" style:use-window-font-color="tru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Times New Roman" style:font-name-asian="Calibri" style:use-window-font-color="true"/>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Times New Roman" style:font-name-asian="Calibri" style:use-window-font-color="tru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Times New Roman" style:font-name-asian="Calibri" style:use-window-font-color="tru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Calibri" style:use-window-font-color="true"/>
    </style:style>
    <style:style style:name="TableCell51" style:family="table-cell">
      <style:table-cell-properties fo:border="0.0069in solid #000000" style:writing-mode="lr-tb" fo:padding-top="0in" fo:padding-left="0.075in" fo:padding-bottom="0in" fo:padding-right="0.075in"/>
    </style:style>
    <style:style style:name="T52" style:parent-style-name="Основнойшрифтабзаца" style:family="text">
      <style:text-properties style:font-name="Times New Roman" style:font-name-asian="Calibri" style:use-window-font-color="true"/>
    </style:style>
    <style:style style:name="T53" style:parent-style-name="Основнойшрифтабзаца" style:family="text">
      <style:text-properties style:font-name="Times New Roman" style:font-name-asian="Calibri" style:use-window-font-color="true"/>
    </style:style>
    <style:style style:name="T54" style:parent-style-name="Основнойшрифтабзаца" style:family="text">
      <style:text-properties style:font-name="Times New Roman" style:font-name-asian="Calibri"/>
    </style:style>
    <style:style style:name="T55" style:parent-style-name="Основнойшрифтабзаца" style:family="text">
      <style:text-properties style:font-name="Times New Roman" style:font-name-asian="Calibri" style:use-window-font-color="true"/>
    </style:style>
    <style:style style:name="T56" style:parent-style-name="Основнойшрифтабзаца" style:family="text">
      <style:text-properties style:font-name="Times New Roman" style:font-name-asian="Calibri" style:use-window-font-color="true"/>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Times New Roman" style:font-name-asian="Calibri" style:use-window-font-color="true"/>
    </style:style>
    <style:style style:name="TableCell60" style:family="table-cell">
      <style:table-cell-properties fo:border="0.0069in solid #000000" style:writing-mode="lr-tb" fo:padding-top="0in" fo:padding-left="0.075in" fo:padding-bottom="0in" fo:padding-right="0.075in"/>
    </style:style>
    <style:style style:name="T61" style:parent-style-name="Основнойшрифтабзаца" style:family="text">
      <style:text-properties style:font-name="Times New Roman" style:font-name-asian="Calibri" style:use-window-font-color="true"/>
    </style:style>
    <style:style style:name="T62" style:parent-style-name="Основнойшрифтабзаца" style:family="text">
      <style:text-properties style:font-name="Times New Roman" style:font-name-asian="Calibri"/>
    </style:style>
    <style:style style:name="T63" style:parent-style-name="Основнойшрифтабзаца" style:family="text">
      <style:text-properties style:font-name="Times New Roman" style:font-name-asian="Calibri" style:use-window-font-color="tru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Times New Roman" style:font-name-asian="Calibri"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Times New Roman" style:font-name-asian="Calibri" style:use-window-font-color="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Times New Roman" style:font-name-asian="Calibri"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margin-bottom="0in"/>
      <style:text-properties style:font-name="Times New Roman" style:font-name-asian="Calibri"/>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Times New Roman" style:font-name-asian="Calibri" style:use-window-font-color="tru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Times New Roman" style:font-name-asian="Calibri" style:use-window-font-color="true"/>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Times New Roman" style:font-name-asian="Calibri" style:use-window-font-color="tru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Times New Roman" style:font-name-asian="Calibri" style:use-window-font-color="true"/>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Times New Roman" style:font-name-asian="Calibri"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Times New Roman" style:font-name-asian="Calibri" style:use-window-font-color="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Times New Roman" style:font-name-asian="Calibri" style:use-window-font-color="tru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Times New Roman" style:font-name-asian="Calibri" style:use-window-font-color="true"/>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Times New Roman" style:font-name-asian="Calibri"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Times New Roman" style:font-name-asian="Calibri" style:use-window-font-color="true"/>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Times New Roman" style:font-name-asian="Calibri"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Times New Roman" style:font-name-asian="Calibri" style:use-window-font-color="tru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Times New Roman" style:font-name-asian="Calibri"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Times New Roman" style:font-name-asian="Calibri" style:use-window-font-color="true"/>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Times New Roman" style:font-name-asian="Calibri"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Times New Roman" style:font-name-asian="Calibri" style:use-window-font-color="tru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Times New Roman" style:font-name-asian="Calibri"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Times New Roman" style:font-name-asian="Calibri" style:use-window-font-color="true"/>
    </style:style>
    <style:style style:name="TableRow119" style:family="table-row">
      <style:table-row-properties style:use-optimal-row-height="false"/>
    </style:style>
    <style:style style:name="TableCell120" style:family="table-cell">
      <style:table-cell-properties fo:border="0.0069in solid #000000" fo:background-color="#FFFF00" style:writing-mode="lr-tb" fo:padding-top="0in" fo:padding-left="0.075in" fo:padding-bottom="0in" fo:padding-right="0.075in"/>
    </style:style>
    <style:style style:name="P121" style:parent-style-name="Standard" style:family="paragraph">
      <style:text-properties style:font-name="Times New Roman" style:font-name-asian="Calibri" style:use-window-font-color="true"/>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Times New Roman" style:font-name-asian="Calibri" style:use-window-font-color="tru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Times New Roman" style:font-name-asian="Calibri" style:use-window-font-color="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Times New Roman" style:font-name-asian="Calibri"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Times New Roman" style:font-name-asian="Calibri" style:use-window-font-color="tru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style:font-name="Times New Roman" style:font-name-asian="Calibri" style:use-window-font-color="tru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Times New Roman" style:font-name-asian="Calibri" style:use-window-font-color="tru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Times New Roman" style:font-name-asian="Calibri"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Times New Roman" style:font-name-asian="Calibri" style:use-window-font-color="tru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Times New Roman" style:font-name-asian="Calibri"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Times New Roman" style:font-name-asian="Calibri" style:use-window-font-color="tru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Times New Roman" style:font-name-asian="Calibri"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Times New Roman" style:font-name-asian="Calibri" style:use-window-font-color="tru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Times New Roman" style:font-name-asian="Calibri" style:use-window-font-color="tru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Times New Roman" style:font-name-asian="Calibri" style:use-window-font-color="tru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Times New Roman" style:font-name-asian="Calibri" style:use-window-font-color="tru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Times New Roman" style:font-name-asian="Calibri" style:use-window-font-color="tru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Times New Roman" style:font-name-asian="Calibri" style:use-window-font-color="tru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Times New Roman" style:font-name-asian="Calibri" style:use-window-font-color="true"/>
    </style:style>
    <style:style style:name="P167" style:parent-style-name="Standard" style:family="paragraph">
      <style:text-properties style:font-name="Times New Roman" style:font-name-asian="Calibri" style:use-window-font-color="tru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style:font-name-asian="Calibri" style:use-window-font-color="tru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Times New Roman" style:font-name-asian="Calibri" style:use-window-font-color="tru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Times New Roman" style:font-name-asian="Calibri" style:use-window-font-color="tru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style:font-name="Times New Roman" style:font-name-asian="Calibri" style:use-window-font-color="true"/>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Times New Roman" style:font-name-asian="Calibri" style:use-window-font-color="tru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text-properties style:font-name="Times New Roman" style:font-name-asian="Calibri" style:use-window-font-color="tru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Times New Roman" style:font-name-asian="Calibri" style:use-window-font-color="true"/>
    </style:style>
    <style:style style:name="P186" style:parent-style-name="Standard" style:family="paragraph">
      <style:text-properties style:font-name="Times New Roman" style:font-name-asian="Calibri" style:use-window-font-color="tru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Times New Roman" style:font-name-asian="Calibri" style:use-window-font-color="true"/>
    </style:style>
    <style:style style:name="P189" style:parent-style-name="Standard" style:family="paragraph">
      <style:text-properties style:font-name="Times New Roman" style:font-name-asian="Calibri" style:use-window-font-color="tru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Times New Roman" style:font-name-asian="Calibri" style:use-window-font-color="true"/>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Times New Roman" style:font-name-asian="Calibri" style:use-window-font-color="tru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style:font-name="Times New Roman" style:font-name-asian="Calibri" style:use-window-font-color="tru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Times New Roman" style:font-name-asian="Calibri" style:use-window-font-color="tru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style:font-name="Times New Roman" style:font-name-asian="Calibri" style:use-window-font-color="tru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Times New Roman" style:font-name-asian="Calibri" style:use-window-font-color="tru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text-properties style:font-name="Times New Roman" style:font-name-asian="Calibri" style:use-window-font-color="tru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Times New Roman" style:font-name-asian="Calibri"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Times New Roman" style:font-name-asian="Calibri" style:use-window-font-color="tru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Times New Roman" style:font-name-asian="Calibri"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Times New Roman" style:font-name-asian="Calibri" style:use-window-font-color="tru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Times New Roman" style:font-name-asian="Calibri"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style:font-name="Times New Roman" style:font-name-asian="Calibri" style:use-window-font-color="true"/>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Times New Roman" style:font-name-asian="Calibri"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Times New Roman" style:font-name-asian="Calibri" style:use-window-font-color="true"/>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text-properties style:font-name="Times New Roman" style:font-name-asian="Calibri"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Times New Roman" style:font-name-asian="Calibri" style:use-window-font-color="tru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style:font-name="Times New Roman" style:font-name-asian="Calibri" style:use-window-font-color="tru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Times New Roman" style:font-name-asian="Calibri" style:use-window-font-color="true"/>
    </style:style>
    <style:style style:name="P238" style:parent-style-name="Standard" style:family="paragraph">
      <style:text-properties style:font-name="Times New Roman" style:font-name-asian="Calibri" style:use-window-font-color="tru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Times New Roman" style:font-name-asian="Calibri"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text-properties style:font-name="Times New Roman" style:font-name-asian="Calibri" style:use-window-font-color="true"/>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T246" style:parent-style-name="Основнойшрифтабзаца" style:family="text">
      <style:text-properties style:font-name="Times New Roman" style:font-name-asian="Calibri" style:use-window-font-color="true"/>
    </style:style>
    <style:style style:name="T247" style:parent-style-name="Основнойшрифтабзаца" style:family="text">
      <style:text-properties style:font-name="Times New Roman" style:font-name-asian="Calibri" style:use-window-font-color="true"/>
    </style:style>
    <style:style style:name="T248" style:parent-style-name="Основнойшрифтабзаца" style:family="text">
      <style:text-properties style:font-name="Times New Roman" style:font-name-asian="Calibri" style:use-window-font-color="true"/>
    </style:style>
    <style:style style:name="T249" style:parent-style-name="Основнойшрифтабзаца" style:family="text">
      <style:text-properties style:font-name="Times New Roman" style:font-name-asian="Calibri" style:use-window-font-color="true"/>
    </style:style>
    <style:style style:name="T250" style:parent-style-name="Основнойшрифтабзаца" style:family="text">
      <style:text-properties style:font-name="Times New Roman" style:font-name-asian="Calibri" style:use-window-font-color="tru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Times New Roman" style:font-name-asian="Calibri" style:use-window-font-color="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Times New Roman" style:font-name-asian="Calibri" style:use-window-font-color="tru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Times New Roman" style:font-name-asian="Calibri" style:use-window-font-color="tru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Times New Roman" style:font-name-asian="Calibri"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Times New Roman" style:font-name-asian="Calibri" style:use-window-font-color="tru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Times New Roman" style:font-name-asian="Calibri" style:use-window-font-color="tru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Times New Roman" style:font-name-asian="Calibri" style:use-window-font-color="tru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Times New Roman" style:font-name-asian="Calibri"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Times New Roman" style:font-name-asian="Calibri" style:use-window-font-color="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Основнойшрифтабзаца" style:family="text">
      <style:text-properties style:font-name="Times New Roman" style:font-name-asian="Calibri" style:use-window-font-color="true"/>
    </style:style>
    <style:style style:name="T276" style:parent-style-name="Основнойшрифтабзаца" style:family="text">
      <style:text-properties style:font-name="Times New Roman" style:font-name-asian="Calibri" style:use-window-font-color="true"/>
    </style:style>
    <style:style style:name="T277" style:parent-style-name="Основнойшрифтабзаца" style:family="text">
      <style:text-properties style:font-name="Times New Roman" style:font-name-asian="Calibri" style:use-window-font-color="true"/>
    </style:style>
    <style:style style:name="T278" style:parent-style-name="Основнойшрифтабзаца" style:family="text">
      <style:text-properties style:font-name="Times New Roman" style:font-name-asian="Calibri" style:use-window-font-color="tru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Times New Roman" style:font-name-asian="Calibri" style:use-window-font-color="tru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style:font-name="Times New Roman" style:font-name-asian="Calibri" style:use-window-font-color="tru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Times New Roman" style:font-name-asian="Calibri" style:use-window-font-color="true"/>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Times New Roman" style:font-name-asian="Calibri"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Times New Roman" style:font-name-asian="Calibri" style:use-window-font-color="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Times New Roman" style:font-name-asian="Calibri" style:use-window-font-color="true"/>
    </style:style>
    <style:style style:name="TableCell294" style:family="table-cell">
      <style:table-cell-properties fo:border="0.0069in solid #000000" style:writing-mode="lr-tb" fo:padding-top="0in" fo:padding-left="0.075in" fo:padding-bottom="0in" fo:padding-right="0.075in"/>
    </style:style>
    <style:style style:name="T295" style:parent-style-name="Основнойшрифтабзаца" style:family="text">
      <style:text-properties style:font-name="Times New Roman" style:font-name-asian="Calibri" style:use-window-font-color="true"/>
    </style:style>
    <style:style style:name="T296" style:parent-style-name="Основнойшрифтабзаца" style:family="text">
      <style:text-properties style:font-name="Times New Roman" fo:color="#333333"/>
    </style:style>
    <style:style style:name="T297" style:parent-style-name="Основнойшрифтабзаца" style:family="text">
      <style:text-properties style:font-name="Times New Roman" fo:color="#333333"/>
    </style:style>
    <style:style style:name="T298" style:parent-style-name="Основнойшрифтабзаца" style:family="text">
      <style:text-properties style:font-name="Times New Roman" fo:color="#333333"/>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text-properties style:font-name="Times New Roman" style:font-name-asian="Calibri" style:use-window-font-color="tru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Times New Roman" style:font-name-asian="Calibri" style:use-window-font-color="tru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style:font-name="Times New Roman" style:font-name-asian="Calibri"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Times New Roman" style:font-name-asian="Calibri" style:use-window-font-color="tru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Times New Roman" style:font-name-asian="Calibri" style:use-window-font-color="tru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Times New Roman" style:font-name-asian="Calibri"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style:font-name="Times New Roman" style:font-name-asian="Calibri" style:use-window-font-color="tru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Times New Roman" style:font-name-asian="Calibri" style:use-window-font-color="tru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Times New Roman" style:font-name-asian="Calibri"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Times New Roman" style:font-name-asian="Calibri" style:use-window-font-color="true"/>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style:font-name="Times New Roman" style:font-name-asian="Calibri" style:use-window-font-color="tru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Times New Roman" style:font-name-asian="Calibri" style:use-window-font-color="tru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Times New Roman" style:font-name-asian="Calibri" style:use-window-font-color="tru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Times New Roman" style:font-name-asian="Calibri" style:use-window-font-color="tru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T336" style:parent-style-name="Основнойшрифтабзаца" style:family="text">
      <style:text-properties style:font-name="Times New Roman" style:font-name-asian="Calibri" style:use-window-font-color="true"/>
    </style:style>
    <style:style style:name="P337" style:parent-style-name="Standard" style:family="paragraph">
      <style:text-properties style:font-name="Times New Roman" style:font-name-asian="Calibri" style:use-window-font-color="tru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style:font-name="Times New Roman" style:font-name-asian="Calibri"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Times New Roman" style:font-name-asian="Calibri" style:use-window-font-color="tru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Times New Roman" style:font-name-asian="Calibri" style:use-window-font-color="true"/>
    </style:style>
    <style:style style:name="P346" style:parent-style-name="Standard" style:family="paragraph">
      <style:text-properties style:font-name="Times New Roman" style:font-name-asian="Calibri" style:use-window-font-color="true"/>
    </style:style>
    <style:style style:name="P347" style:parent-style-name="Standard" style:family="paragraph">
      <style:text-properties style:font-name="Times New Roman" style:font-name-asian="Calibri" style:use-window-font-color="tru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Times New Roman" style:font-name-asian="Calibri" style:use-window-font-color="true"/>
    </style:style>
    <style:style style:name="P350" style:parent-style-name="Standard" style:family="paragraph">
      <style:text-properties style:font-name="Times New Roman" style:font-name-asian="Calibri" style:use-window-font-color="true"/>
    </style:style>
    <style:style style:name="P351" style:parent-style-name="Standard" style:family="paragraph">
      <style:text-properties style:font-name="Times New Roman" style:font-name-asian="Calibri" style:use-window-font-color="tru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style:font-name="Times New Roman" style:font-name-asian="Calibri" style:use-window-font-color="tru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Times New Roman" style:font-name-asian="Calibri" style:use-window-font-color="tru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Times New Roman" style:font-name-asian="Calibri" fo:font-weight="bold" style:font-weight-asian="bold" style:font-weight-complex="bold" style:use-window-font-color="tru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Times New Roman" style:font-name-asian="Calibri" fo:font-weight="bold" style:font-weight-asian="bold" style:font-weight-complex="bold" style:use-window-font-color="tru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Times New Roman" style:font-name-asian="Calibri" fo:font-weight="bold" style:font-weight-asian="bold" style:font-weight-complex="bold" style:use-window-font-color="tru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Times New Roman" style:font-name-asian="Calibri" fo:font-weight="bold" style:font-weight-asian="bold" style:font-weight-complex="bold" style:use-window-font-color="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Основнойшрифтабзаца" style:family="text">
      <style:text-properties style:font-name="Times New Roman" style:font-name-asian="Calibri" style:use-window-font-color="true"/>
    </style:style>
    <style:style style:name="T37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371" style:family="table-cell">
      <style:table-cell-properties fo:border="0.0069in solid #000000" style:writing-mode="lr-tb" fo:padding-top="0in" fo:padding-left="0.075in" fo:padding-bottom="0in" fo:padding-right="0.075in"/>
    </style:style>
    <style:style style:name="T372" style:parent-style-name="Основнойшрифтабзаца" style:family="text">
      <style:text-properties style:font-name="Times New Roman" style:font-name-asian="Calibri" style:use-window-font-color="true"/>
    </style:style>
    <style:style style:name="T373"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Основнойшрифтабзаца" style:family="text">
      <style:text-properties style:font-name="Times New Roman" style:font-name-asian="Calibri" style:use-window-font-color="true"/>
    </style:style>
    <style:style style:name="T37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378" style:family="table-cell">
      <style:table-cell-properties fo:border="0.0069in solid #000000" style:writing-mode="lr-tb" fo:padding-top="0in" fo:padding-left="0.075in" fo:padding-bottom="0in" fo:padding-right="0.075in"/>
    </style:style>
    <style:style style:name="T379" style:parent-style-name="Основнойшрифтабзаца" style:family="text">
      <style:text-properties style:font-name="Times New Roman" style:font-name-asian="Calibri" style:use-window-font-color="true"/>
    </style:style>
    <style:style style:name="T38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Основнойшрифтабзаца" style:family="text">
      <style:text-properties style:font-name="Times New Roman" style:font-name-asian="Calibri" style:use-window-font-color="true"/>
    </style:style>
    <style:style style:name="T38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385" style:family="table-cell">
      <style:table-cell-properties fo:border="0.0069in solid #000000" style:writing-mode="lr-tb" fo:padding-top="0in" fo:padding-left="0.075in" fo:padding-bottom="0in" fo:padding-right="0.075in"/>
    </style:style>
    <style:style style:name="T386" style:parent-style-name="Основнойшрифтабзаца" style:family="text">
      <style:text-properties style:font-name="Times New Roman" style:font-name-asian="Calibri" style:use-window-font-color="true"/>
    </style:style>
    <style:style style:name="T38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Основнойшрифтабзаца" style:family="text">
      <style:text-properties style:font-name="Times New Roman" style:font-name-asian="Calibri" style:use-window-font-color="true"/>
    </style:style>
    <style:style style:name="T39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392" style:parent-style-name="Основнойшрифтабзаца" style:family="text">
      <style:text-properties style:font-name="Times New Roman" style:font-name-asian="Calibri" style:use-window-font-color="true"/>
    </style:style>
    <style:style style:name="T393"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394" style:parent-style-name="Основнойшрифтабзаца" style:family="text">
      <style:text-properties style:font-name="Times New Roman" style:font-name-asian="Calibri" style:use-window-font-color="true"/>
    </style:style>
    <style:style style:name="TableCell395" style:family="table-cell">
      <style:table-cell-properties fo:border="0.0069in solid #000000" style:writing-mode="lr-tb" fo:padding-top="0in" fo:padding-left="0.075in" fo:padding-bottom="0in" fo:padding-right="0.075in"/>
    </style:style>
    <style:style style:name="T396" style:parent-style-name="Основнойшрифтабзаца" style:family="text">
      <style:text-properties style:font-name="Times New Roman" style:font-name-asian="Calibri" style:use-window-font-color="true"/>
    </style:style>
    <style:style style:name="T39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398" style:parent-style-name="Основнойшрифтабзаца" style:family="text">
      <style:text-properties style:font-name="Times New Roman" style:font-name-asian="Calibri" style:use-window-font-color="true"/>
    </style:style>
    <style:style style:name="T399"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400" style:parent-style-name="Основнойшрифтабзаца" style:family="text">
      <style:text-properties style:font-name="Times New Roman" style:font-name-asian="Calibri" style:use-window-font-color="tru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T403" style:parent-style-name="Основнойшрифтабзаца" style:family="text">
      <style:text-properties style:font-name="Times New Roman" style:font-name-asian="Calibri" style:use-window-font-color="true"/>
    </style:style>
    <style:style style:name="T40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40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406" style:family="table-cell">
      <style:table-cell-properties fo:border="0.0069in solid #000000" style:writing-mode="lr-tb" fo:padding-top="0in" fo:padding-left="0.075in" fo:padding-bottom="0in" fo:padding-right="0.075in"/>
    </style:style>
    <style:style style:name="T407" style:parent-style-name="Основнойшрифтабзаца" style:family="text">
      <style:text-properties style:font-name="Times New Roman" style:font-name-asian="Calibri" style:use-window-font-color="true"/>
    </style:style>
    <style:style style:name="T40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Times New Roman" style:font-name-asian="Calibri" style:use-window-font-color="tru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text-properties style:font-name="Times New Roman" style:font-name-asian="Calibri" style:use-window-font-color="tru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text-properties style:font-name="Times New Roman" style:font-name-asian="Calibri" fo:font-weight="bold" style:font-weight-asian="bold" style:font-weight-complex="bold" style:use-window-font-color="tru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text-properties style:font-name="Times New Roman" style:font-name-asian="Calibri" fo:font-weight="bold" style:font-weight-asian="bold" style:font-weight-complex="bold" style:use-window-font-color="tru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style:font-name="Times New Roman" style:font-name-asian="Calibri" style:use-window-font-color="tru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text-properties style:font-name="Times New Roman" style:font-name-asian="Calibri" style:use-window-font-color="tru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Times New Roman" style:font-name-asian="Calibri" style:use-window-font-color="tru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Times New Roman" style:font-name-asian="Calibri" style:use-window-font-color="tru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Times New Roman" style:font-name-asian="Calibri" style:use-window-font-color="tru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style:font-name="Times New Roman" style:font-name-asian="Calibri" style:use-window-font-color="tru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style:font-name="Times New Roman" style:font-name-asian="Calibri" style:use-window-font-color="tru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Times New Roman" style:font-name-asian="Calibri" style:use-window-font-color="tru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Times New Roman" style:font-name-asian="Calibri"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Times New Roman" style:font-name-asian="Calibri" style:use-window-font-color="tru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Times New Roman" style:font-name-asian="Calibri" style:use-window-font-color="tru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Times New Roman" style:font-name-asian="Calibri" style:use-window-font-color="tru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Times New Roman" style:font-name-asian="Calibri" fo:font-weight="bold" style:font-weight-asian="bold" style:font-weight-complex="bold" style:use-window-font-color="tru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text-properties style:font-name="Times New Roman" style:font-name-asian="Calibri" style:use-window-font-color="tru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Times New Roman" style:font-name-asian="Calibri" style:use-window-font-color="tru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text-properties style:font-name="Times New Roman" style:font-name-asian="Calibri" style:use-window-font-color="tru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text-properties style:font-name="Times New Roman" style:font-name-asian="Calibri" style:use-window-font-color="tru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style:font-name="Times New Roman" style:font-name-asian="Calibri" style:use-window-font-color="tru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style:font-name="Times New Roman" style:font-name-asian="Calibri" style:use-window-font-color="tru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text-properties style:font-name="Times New Roman" style:font-name-asian="Calibri" style:use-window-font-color="tru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style:font-name="Times New Roman" style:font-name-asian="Calibri" style:use-window-font-color="tru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Times New Roman" style:font-name-asian="Calibri" style:use-window-font-color="tru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Times New Roman" style:font-name-asian="Calibri" style:use-window-font-color="tru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Times New Roman" style:font-name-asian="Calibri" style:use-window-font-color="tru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Times New Roman" style:font-name-asian="Calibri" fo:font-weight="bold" style:font-weight-asian="bold" style:font-weight-complex="bold" style:use-window-font-color="tru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text-properties style:font-name="Times New Roman" style:font-name-asian="Calibri" fo:font-weight="bold" style:font-weight-asian="bold" style:font-weight-complex="bold" style:use-window-font-color="tru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name="Times New Roman" style:font-name-asian="Calibri" style:use-window-font-color="tru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Times New Roman" style:font-name-asian="Calibri" style:use-window-font-color="tru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Times New Roman" style:font-name-asian="Calibri" style:use-window-font-color="tru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Times New Roman" style:font-name-asian="Calibri" style:use-window-font-color="tru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Times New Roman" style:font-name-asian="Calibri"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Times New Roman" style:font-name-asian="Calibri" style:use-window-font-color="tru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Times New Roman" style:font-name-asian="Calibri" style:use-window-font-color="tru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text-properties style:font-name="Times New Roman" style:font-name-asian="Calibri" style:use-window-font-color="true"/>
    </style:style>
    <style:style style:name="TableRow504" style:family="table-row">
      <style:table-row-properties style:use-optimal-row-height="false"/>
    </style:style>
    <style:style style:name="TableCell505" style:family="table-cell">
      <style:table-cell-properties fo:border="0.0069in solid #000000" fo:background-color="#FFFF00" style:writing-mode="lr-tb" fo:padding-top="0in" fo:padding-left="0.075in" fo:padding-bottom="0in" fo:padding-right="0.075in"/>
    </style:style>
    <style:style style:name="T506" style:parent-style-name="Основнойшрифтабзаца" style:family="text">
      <style:text-properties style:font-name="Times New Roman" style:font-name-asian="Calibri" style:use-window-font-color="true"/>
    </style:style>
    <style:style style:name="P507" style:parent-style-name="Standard" style:family="paragraph">
      <style:text-properties style:font-name="Times New Roman" style:font-name-asian="Calibri" style:use-window-font-color="tru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Times New Roman" style:font-name-asian="Calibri" style:use-window-font-color="tru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Times New Roman" style:font-name-asian="Calibri" style:use-window-font-color="tru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Times New Roman" style:font-name-asian="Calibri" style:use-window-font-color="true"/>
    </style:style>
    <style:style style:name="TableCell516" style:family="table-cell">
      <style:table-cell-properties fo:border="0.0069in solid #000000" style:writing-mode="lr-tb" fo:padding-top="0in" fo:padding-left="0.075in" fo:padding-bottom="0in" fo:padding-right="0.075in"/>
    </style:style>
    <style:style style:name="T517" style:parent-style-name="Основнойшрифтабзаца" style:family="text">
      <style:text-properties style:font-name="Times New Roman" style:font-name-asian="Calibri" style:use-window-font-color="true"/>
    </style:style>
    <style:style style:name="T518" style:parent-style-name="Основнойшрифтабзаца" style:family="text">
      <style:text-properties style:font-name="Times New Roman" style:font-name-asian="Calibri"/>
    </style:style>
    <style:style style:name="T519" style:parent-style-name="Основнойшрифтабзаца" style:family="text">
      <style:text-properties style:font-name="Times New Roman" style:font-name-asian="Calibri"/>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style:font-name="Times New Roman" style:font-name-asian="Calibri" style:use-window-font-color="tru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text-properties style:font-name="Times New Roman" style:font-name-asian="Calibri" style:use-window-font-color="tru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text-properties style:font-name="Times New Roman" style:font-name-asian="Calibri" fo:font-weight="bold" style:font-weight-asian="bold" style:font-weight-complex="bold" style:use-window-font-color="true"/>
    </style:style>
    <style:style style:name="P528" style:parent-style-name="Standard" style:family="paragraph">
      <style:text-properties style:font-name="Times New Roman" style:font-name-asian="Calibri" style:use-window-font-color="tru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Times New Roman" style:font-name-asian="Calibri" fo:font-weight="bold" style:font-weight-asian="bold" style:font-weight-complex="bold" style:use-window-font-color="tru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Times New Roman" style:font-name-asian="Calibri" fo:font-weight="bold" style:font-weight-asian="bold" style:font-weight-complex="bold" style:use-window-font-color="true"/>
    </style:style>
    <style:style style:name="P534" style:parent-style-name="Standard" style:family="paragraph">
      <style:text-properties style:font-name="Times New Roman" style:font-name-asian="Calibri" style:use-window-font-color="tru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Times New Roman" style:font-name-asian="Calibri" fo:font-weight="bold" style:font-weight-asian="bold" style:font-weight-complex="bold" style:use-window-font-color="tru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Основнойшрифтабзаца" style:family="text">
      <style:text-properties style:font-name="Times New Roman" style:font-name-asian="Calibri" style:use-window-font-color="true"/>
    </style:style>
    <style:style style:name="T54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text-properties style:font-name="Times New Roman" style:font-name-asian="Calibri" style:use-window-font-color="tru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Основнойшрифтабзаца" style:family="text">
      <style:text-properties style:font-name="Times New Roman" style:font-name-asian="Calibri" style:use-window-font-color="true"/>
    </style:style>
    <style:style style:name="T546"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547" style:family="table-cell">
      <style:table-cell-properties fo:border="0.0069in solid #000000" style:writing-mode="lr-tb" fo:padding-top="0in" fo:padding-left="0.075in" fo:padding-bottom="0in" fo:padding-right="0.075in"/>
    </style:style>
    <style:style style:name="T548" style:parent-style-name="Основнойшрифтабзаца" style:family="text">
      <style:text-properties style:font-name="Times New Roman" style:font-name-asian="Calibri" style:use-window-font-color="true"/>
    </style:style>
    <style:style style:name="T549"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Основнойшрифтабзаца" style:family="text">
      <style:text-properties style:font-name="Times New Roman" style:font-name-asian="Calibri" style:use-window-font-color="true"/>
    </style:style>
    <style:style style:name="T553"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554" style:family="table-cell">
      <style:table-cell-properties fo:border="0.0069in solid #000000" style:writing-mode="lr-tb" fo:padding-top="0in" fo:padding-left="0.075in" fo:padding-bottom="0in" fo:padding-right="0.075in"/>
    </style:style>
    <style:style style:name="T555" style:parent-style-name="Основнойшрифтабзаца" style:family="text">
      <style:text-properties style:font-name="Times New Roman" style:font-name-asian="Calibri" style:use-window-font-color="true"/>
    </style:style>
    <style:style style:name="T556"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Основнойшрифтабзаца" style:family="text">
      <style:text-properties style:font-name="Times New Roman" style:font-name-asian="Calibri" style:use-window-font-color="true"/>
    </style:style>
    <style:style style:name="T56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56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562" style:family="table-cell">
      <style:table-cell-properties fo:border="0.0069in solid #000000" style:writing-mode="lr-tb" fo:padding-top="0in" fo:padding-left="0.075in" fo:padding-bottom="0in" fo:padding-right="0.075in"/>
    </style:style>
    <style:style style:name="T563" style:parent-style-name="Основнойшрифтабзаца" style:family="text">
      <style:text-properties style:font-name="Times New Roman" style:font-name-asian="Calibri" style:use-window-font-color="true"/>
    </style:style>
    <style:style style:name="T56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565" style:parent-style-name="Основнойшрифтабзаца" style:family="text">
      <style:text-properties style:font-name="Times New Roman" style:font-name-asian="Calibri" style:use-window-font-color="true"/>
    </style:style>
    <style:style style:name="T566"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text-properties style:font-name="Times New Roman" style:font-name-asian="Calibri" style:use-window-font-color="tru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Times New Roman" style:font-name-asian="Calibri" style:use-window-font-color="tru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style:font-name="Times New Roman" style:font-name-asian="Calibri" style:use-window-font-color="tru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style:font-name="Times New Roman" style:font-name-asian="Calibri" style:use-window-font-color="tru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Times New Roman" style:font-name-asian="Calibri" style:use-window-font-color="tru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Times New Roman" style:font-name-asian="Calibri" style:use-window-font-color="tru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style:font-name="Times New Roman" style:font-name-asian="Calibri" fo:font-weight="bold" style:font-weight-asian="bold" style:font-weight-complex="bold" style:use-window-font-color="tru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Times New Roman" style:font-name-asian="Calibri" fo:font-weight="bold" style:font-weight-asian="bold" style:font-weight-complex="bold" style:use-window-font-color="tru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text-properties style:font-name="Times New Roman" style:font-name-asian="Calibri" style:use-window-font-color="tru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text-properties style:font-name="Times New Roman" style:font-name-asian="Calibri" style:use-window-font-color="tru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Times New Roman" style:font-name-asian="Calibri" style:use-window-font-color="tru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Times New Roman" style:font-name-asian="Calibri" style:use-window-font-color="true"/>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Times New Roman" style:font-name-asian="Calibri" style:use-window-font-color="tru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Times New Roman" style:font-name-asian="Calibri" style:use-window-font-color="tru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Times New Roman" style:font-name-asian="Calibri" style:use-window-font-color="tru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Times New Roman" style:font-name-asian="Calibri" style:use-window-font-color="tru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Times New Roman" style:font-name-asian="Calibri" style:use-window-font-color="tru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Times New Roman" style:font-name-asian="Calibri" style:use-window-font-color="true"/>
    </style:style>
    <style:style style:name="TableRow612" style:family="table-row">
      <style:table-row-properties style:use-optimal-row-height="false"/>
    </style:style>
    <style:style style:name="TableCell613" style:family="table-cell">
      <style:table-cell-properties fo:border="0.0069in solid #000000" fo:background-color="#FFFF00" style:writing-mode="lr-tb" fo:padding-top="0in" fo:padding-left="0.075in" fo:padding-bottom="0in" fo:padding-right="0.075in"/>
    </style:style>
    <style:style style:name="T614" style:parent-style-name="Основнойшрифтабзаца" style:family="text">
      <style:text-properties style:font-name="Times New Roman" style:font-name-asian="Calibri" style:use-window-font-color="true"/>
    </style:style>
    <style:style style:name="P615" style:parent-style-name="Standard" style:family="paragraph">
      <style:text-properties style:font-name="Times New Roman" style:font-name-asian="Calibri" style:use-window-font-color="tru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Times New Roman" style:font-name-asian="Calibri" style:use-window-font-color="tru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Times New Roman" style:font-name-asian="Calibri" style:use-window-font-color="tru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Times New Roman" style:font-name-asian="Calibri" style:use-window-font-color="tru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Times New Roman" style:font-name-asian="Calibri" style:use-window-font-color="true"/>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Times New Roman" style:font-name-asian="Calibri" style:use-window-font-color="tru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Times New Roman" style:font-name-asian="Calibri" style:use-window-font-color="true"/>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Times New Roman" style:font-name-asian="Calibri" fo:font-weight="bold" style:font-weight-asian="bold" style:font-weight-complex="bold" style:use-window-font-color="tru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Times New Roman" style:font-name-asian="Calibri" fo:font-weight="bold" style:font-weight-asian="bold" style:font-weight-complex="bold" style:use-window-font-color="tru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Times New Roman" style:font-name-asian="Calibri" fo:font-weight="bold" style:font-weight-asian="bold" style:font-weight-complex="bold" style:use-window-font-color="tru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Times New Roman" style:font-name-asian="Calibri" fo:font-weight="bold" style:font-weight-asian="bold" style:font-weight-complex="bold" style:use-window-font-color="tru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Основнойшрифтабзаца" style:family="text">
      <style:text-properties style:font-name="Times New Roman" style:font-name-asian="Calibri" style:use-window-font-color="true"/>
    </style:style>
    <style:style style:name="T64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645" style:family="table-cell">
      <style:table-cell-properties fo:border="0.0069in solid #000000" style:writing-mode="lr-tb" fo:padding-top="0in" fo:padding-left="0.075in" fo:padding-bottom="0in" fo:padding-right="0.075in"/>
    </style:style>
    <style:style style:name="T646" style:parent-style-name="Основнойшрифтабзаца" style:family="text">
      <style:text-properties style:font-name="Times New Roman" style:font-name-asian="Calibri" style:use-window-font-color="true"/>
    </style:style>
    <style:style style:name="T64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Основнойшрифтабзаца" style:family="text">
      <style:text-properties style:font-name="Times New Roman" style:font-name-asian="Calibri" style:use-window-font-color="true"/>
    </style:style>
    <style:style style:name="T65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652" style:family="table-cell">
      <style:table-cell-properties fo:border="0.0069in solid #000000" style:writing-mode="lr-tb" fo:padding-top="0in" fo:padding-left="0.075in" fo:padding-bottom="0in" fo:padding-right="0.075in"/>
    </style:style>
    <style:style style:name="T653" style:parent-style-name="Основнойшрифтабзаца" style:family="text">
      <style:text-properties style:font-name="Times New Roman" style:font-name-asian="Calibri" style:use-window-font-color="true"/>
    </style:style>
    <style:style style:name="T65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T657" style:parent-style-name="Основнойшрифтабзаца" style:family="text">
      <style:text-properties style:font-name="Times New Roman" style:font-name-asian="Calibri" style:use-window-font-color="true"/>
    </style:style>
    <style:style style:name="T65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659" style:family="table-cell">
      <style:table-cell-properties fo:border="0.0069in solid #000000" style:writing-mode="lr-tb" fo:padding-top="0in" fo:padding-left="0.075in" fo:padding-bottom="0in" fo:padding-right="0.075in"/>
    </style:style>
    <style:style style:name="T660" style:parent-style-name="Основнойшрифтабзаца" style:family="text">
      <style:text-properties style:font-name="Times New Roman" style:font-name-asian="Calibri" style:use-window-font-color="true"/>
    </style:style>
    <style:style style:name="T661" style:parent-style-name="Основнойшрифтабзаца" style:family="text">
      <style:text-properties style:font-name="Times New Roman" style:font-name-asian="Calibri" style:use-window-font-color="true"/>
    </style:style>
    <style:style style:name="T66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Times New Roman" style:font-name-asian="Calibri" style:use-window-font-color="tru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Times New Roman" style:font-name-asian="Calibri" style:use-window-font-color="tru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Times New Roman" style:font-name-asian="Calibri" fo:font-weight="bold" style:font-weight-asian="bold" style:font-weight-complex="bold" style:use-window-font-color="true"/>
    </style:style>
    <style:style style:name="P671" style:parent-style-name="Standard" style:family="paragraph">
      <style:text-properties style:font-name="Times New Roman" style:font-name-asian="Calibri" style:use-window-font-color="tru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Times New Roman" style:font-name-asian="Calibri" fo:font-weight="bold" style:font-weight-asian="bold" style:font-weight-complex="bold" style:use-window-font-color="true"/>
    </style:style>
    <style:style style:name="P674" style:parent-style-name="Standard" style:family="paragraph">
      <style:text-properties style:font-name="Times New Roman" style:font-name-asian="Calibri" style:use-window-font-color="tru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text-properties style:font-name="Times New Roman" style:font-name-asian="Calibri" fo:font-weight="bold" style:font-weight-asian="bold" style:font-weight-complex="bold" style:use-window-font-color="tru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Times New Roman" style:font-name-asian="Calibri" fo:font-weight="bold" style:font-weight-asian="bold" style:font-weight-complex="bold" style:use-window-font-color="tru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style:font-name="Times New Roman" style:font-name-asian="Calibri" style:use-window-font-color="tru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style:font-name="Times New Roman" style:font-name-asian="Calibri" style:use-window-font-color="tru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Times New Roman" style:font-name-asian="Calibri" style:use-window-font-color="tru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style:font-name="Times New Roman" style:font-name-asian="Calibri" style:use-window-font-color="tru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Times New Roman" style:font-name-asian="Calibri" style:use-window-font-color="tru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text-properties style:font-name="Times New Roman" style:font-name-asian="Calibri" style:use-window-font-color="true"/>
    </style:style>
    <style:style style:name="TableRow695" style:family="table-row">
      <style:table-row-properties style:use-optimal-row-height="false"/>
    </style:style>
    <style:style style:name="TableCell696" style:family="table-cell">
      <style:table-cell-properties fo:border="0.0069in solid #000000" fo:background-color="#FFFF00" style:writing-mode="lr-tb" fo:padding-top="0in" fo:padding-left="0.075in" fo:padding-bottom="0in" fo:padding-right="0.075in"/>
    </style:style>
    <style:style style:name="T697" style:parent-style-name="Основнойшрифтабзаца" style:family="text">
      <style:text-properties style:font-name="Times New Roman" style:font-name-asian="Calibri" style:use-window-font-color="true"/>
    </style:style>
    <style:style style:name="P698" style:parent-style-name="Standard" style:family="paragraph">
      <style:text-properties style:font-name="Times New Roman" style:font-name-asian="Calibri" style:use-window-font-color="true"/>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Times New Roman" style:font-name-asian="Calibri" style:use-window-font-color="tru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Times New Roman" style:font-name-asian="Calibri" style:use-window-font-color="tru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Times New Roman" style:font-name-asian="Calibri" style:use-window-font-color="tru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Times New Roman" style:font-name-asian="Calibri" style:use-window-font-color="tru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style:font-name="Times New Roman" style:font-name-asian="Calibri" style:use-window-font-color="tru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text-properties style:font-name="Times New Roman" style:font-name-asian="Calibri" style:use-window-font-color="tru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text-properties style:font-name="Times New Roman" style:font-name-asian="Calibri" fo:font-weight="bold" style:font-weight-asian="bold" style:font-weight-complex="bold" style:use-window-font-color="tru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text-properties style:font-name="Times New Roman" style:font-name-asian="Calibri" fo:font-weight="bold" style:font-weight-asian="bold" style:font-weight-complex="bold" style:use-window-font-color="tru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Times New Roman" style:font-name-asian="Calibri" fo:font-weight="bold" style:font-weight-asian="bold" style:font-weight-complex="bold" style:use-window-font-color="tru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Times New Roman" style:font-name-asian="Calibri" fo:font-weight="bold" style:font-weight-asian="bold" style:font-weight-complex="bold" style:use-window-font-color="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Основнойшрифтабзаца" style:family="text">
      <style:text-properties style:font-name="Times New Roman" style:font-name-asian="Calibri" style:use-window-font-color="true"/>
    </style:style>
    <style:style style:name="T72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728" style:family="table-cell">
      <style:table-cell-properties fo:border="0.0069in solid #000000" style:writing-mode="lr-tb" fo:padding-top="0in" fo:padding-left="0.075in" fo:padding-bottom="0in" fo:padding-right="0.075in"/>
    </style:style>
    <style:style style:name="T729" style:parent-style-name="Основнойшрифтабзаца" style:family="text">
      <style:text-properties style:font-name="Times New Roman" style:font-name-asian="Calibri" style:use-window-font-color="true"/>
    </style:style>
    <style:style style:name="T73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Основнойшрифтабзаца" style:family="text">
      <style:text-properties style:font-name="Times New Roman" style:font-name-asian="Calibri" style:use-window-font-color="true"/>
    </style:style>
    <style:style style:name="T73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735" style:family="table-cell">
      <style:table-cell-properties fo:border="0.0069in solid #000000" style:writing-mode="lr-tb" fo:padding-top="0in" fo:padding-left="0.075in" fo:padding-bottom="0in" fo:padding-right="0.075in"/>
    </style:style>
    <style:style style:name="T736" style:parent-style-name="Основнойшрифтабзаца" style:family="text">
      <style:text-properties style:font-name="Times New Roman" style:font-name-asian="Calibri" style:use-window-font-color="true"/>
    </style:style>
    <style:style style:name="T73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T740" style:parent-style-name="Основнойшрифтабзаца" style:family="text">
      <style:text-properties style:font-name="Times New Roman" style:font-name-asian="Calibri" style:use-window-font-color="true"/>
    </style:style>
    <style:style style:name="T74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742" style:family="table-cell">
      <style:table-cell-properties fo:border="0.0069in solid #000000" style:writing-mode="lr-tb" fo:padding-top="0in" fo:padding-left="0.075in" fo:padding-bottom="0in" fo:padding-right="0.075in"/>
    </style:style>
    <style:style style:name="T743" style:parent-style-name="Основнойшрифтабзаца" style:family="text">
      <style:text-properties style:font-name="Times New Roman" style:font-name-asian="Calibri" style:use-window-font-color="true"/>
    </style:style>
    <style:style style:name="T74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Times New Roman" style:font-name-asian="Calibri"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Times New Roman" style:font-name-asian="Calibri" style:use-window-font-color="tru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style:font-name="Times New Roman" style:font-name-asian="Calibri" style:use-window-font-color="tru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text-properties style:font-name="Times New Roman" style:font-name-asian="Calibri" style:use-window-font-color="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text-properties style:font-name="Times New Roman" style:font-name-asian="Calibri" fo:font-weight="bold" style:font-weight-asian="bold" style:font-weight-complex="bold" style:use-window-font-color="tru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text-properties style:font-name="Times New Roman" style:font-name-asian="Calibri" fo:font-weight="bold" style:font-weight-asian="bold" style:font-weight-complex="bold" style:use-window-font-color="tru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text-properties style:font-name="Times New Roman" style:font-name-asian="Calibri" style:use-window-font-color="tru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Times New Roman" style:font-name-asian="Calibri" style:use-window-font-color="tru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Times New Roman" style:font-name-asian="Calibri" fo:font-weight="bold" style:font-weight-asian="bold" style:font-weight-complex="bold" style:use-window-font-color="tru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Times New Roman" style:font-name-asian="Calibri" fo:font-weight="bold" style:font-weight-asian="bold" style:font-weight-complex="bold" style:use-window-font-color="tru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text-properties style:font-name="Times New Roman" style:font-name-asian="Calibri" style:use-window-font-color="tru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text-properties style:font-name="Times New Roman" style:font-name-asian="Calibri" style:use-window-font-color="tru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Times New Roman" style:font-name-asian="Calibri" style:use-window-font-color="tru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Times New Roman" style:font-name-asian="Calibri" style:use-window-font-color="true"/>
    </style:style>
    <style:style style:name="TableRow780" style:family="table-row">
      <style:table-row-properties style:use-optimal-row-height="false"/>
    </style:style>
    <style:style style:name="TableCell781" style:family="table-cell">
      <style:table-cell-properties fo:border="0.0069in solid #000000" fo:background-color="#FFFF00" style:writing-mode="lr-tb" fo:padding-top="0in" fo:padding-left="0.075in" fo:padding-bottom="0in" fo:padding-right="0.075in"/>
    </style:style>
    <style:style style:name="T782" style:parent-style-name="Основнойшрифтабзаца" style:family="text">
      <style:text-properties style:font-name="Times New Roman" style:font-name-asian="Calibri" style:use-window-font-color="true"/>
    </style:style>
    <style:style style:name="P783" style:parent-style-name="Standard" style:family="paragraph">
      <style:text-properties style:font-name="Times New Roman" style:font-name-asian="Calibri" style:use-window-font-color="tru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Times New Roman" style:font-name-asian="Calibri"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Times New Roman" style:font-name-asian="Calibri" style:use-window-font-color="tru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text-properties style:font-name="Times New Roman" style:font-name-asian="Calibri" style:use-window-font-color="tru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Times New Roman" style:font-name-asian="Calibri" style:use-window-font-color="tru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style:font-name="Times New Roman" style:font-name-asian="Calibri" style:use-window-font-color="tru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text-properties style:font-name="Times New Roman" style:font-name-asian="Calibri" style:use-window-font-color="tru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text-properties style:font-name="Times New Roman" style:font-name-asian="Calibri" fo:font-weight="bold" style:font-weight-asian="bold" style:font-weight-complex="bold" style:use-window-font-color="tru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text-properties style:font-name="Times New Roman" style:font-name-asian="Calibri" fo:font-weight="bold" style:font-weight-asian="bold" style:font-weight-complex="bold" style:use-window-font-color="tru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text-properties style:font-name="Times New Roman" style:font-name-asian="Calibri" fo:font-weight="bold" style:font-weight-asian="bold" style:font-weight-complex="bold" style:use-window-font-color="tru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Times New Roman" style:font-name-asian="Calibri" fo:font-weight="bold" style:font-weight-asian="bold" style:font-weight-complex="bold" style:use-window-font-color="tru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T811" style:parent-style-name="Основнойшрифтабзаца" style:family="text">
      <style:text-properties style:font-name="Times New Roman" style:font-name-asian="Calibri" style:use-window-font-color="true"/>
    </style:style>
    <style:style style:name="T81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813" style:family="table-cell">
      <style:table-cell-properties fo:border="0.0069in solid #000000" style:writing-mode="lr-tb" fo:padding-top="0in" fo:padding-left="0.075in" fo:padding-bottom="0in" fo:padding-right="0.075in"/>
    </style:style>
    <style:style style:name="T814" style:parent-style-name="Основнойшрифтабзаца" style:family="text">
      <style:text-properties style:font-name="Times New Roman" style:font-name-asian="Calibri" style:use-window-font-color="true"/>
    </style:style>
    <style:style style:name="T81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T818" style:parent-style-name="Основнойшрифтабзаца" style:family="text">
      <style:text-properties style:font-name="Times New Roman" style:font-name-asian="Calibri" style:use-window-font-color="true"/>
    </style:style>
    <style:style style:name="T819"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820" style:family="table-cell">
      <style:table-cell-properties fo:border="0.0069in solid #000000" style:writing-mode="lr-tb" fo:padding-top="0in" fo:padding-left="0.075in" fo:padding-bottom="0in" fo:padding-right="0.075in"/>
    </style:style>
    <style:style style:name="T821" style:parent-style-name="Основнойшрифтабзаца" style:family="text">
      <style:text-properties style:font-name="Times New Roman" style:font-name-asian="Calibri" style:use-window-font-color="true"/>
    </style:style>
    <style:style style:name="T82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Основнойшрифтабзаца" style:family="text">
      <style:text-properties style:font-name="Times New Roman" style:font-name-asian="Calibri" style:use-window-font-color="true"/>
    </style:style>
    <style:style style:name="T826"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827" style:family="table-cell">
      <style:table-cell-properties fo:border="0.0069in solid #000000" style:writing-mode="lr-tb" fo:padding-top="0in" fo:padding-left="0.075in" fo:padding-bottom="0in" fo:padding-right="0.075in"/>
    </style:style>
    <style:style style:name="T828" style:parent-style-name="Основнойшрифтабзаца" style:family="text">
      <style:text-properties style:font-name="Times New Roman" style:font-name-asian="Calibri" style:use-window-font-color="true"/>
    </style:style>
    <style:style style:name="T829" style:parent-style-name="Основнойшрифтабзаца" style:family="text">
      <style:text-properties style:font-name="Times New Roman" style:font-name-asian="Calibri" style:use-window-font-color="true"/>
    </style:style>
    <style:style style:name="T83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text-properties style:font-name="Times New Roman" style:font-name-asian="Calibri" style:use-window-font-color="tru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style:font-name="Times New Roman" style:font-name-asian="Calibri" style:use-window-font-color="tru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text-properties style:font-name="Times New Roman" style:font-name-asian="Calibri" style:use-window-font-color="tru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Times New Roman" style:font-name-asian="Calibri" style:use-window-font-color="tru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text-properties style:font-name="Times New Roman" style:font-name-asian="Calibri" fo:font-weight="bold" style:font-weight-asian="bold" style:font-weight-complex="bold" style:use-window-font-color="tru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text-properties style:font-name="Times New Roman" style:font-name-asian="Calibri" fo:font-weight="bold" style:font-weight-asian="bold" style:font-weight-complex="bold" style:use-window-font-color="tru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style:font-name="Times New Roman" style:font-name-asian="Calibri" style:use-window-font-color="true"/>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text-properties style:font-name="Times New Roman" style:font-name-asian="Calibri" style:use-window-font-color="tru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style:font-name="Times New Roman" style:font-name-asian="Calibri" style:use-window-font-color="tru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style:font-name="Times New Roman" style:font-name-asian="Calibri" style:use-window-font-color="tru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Times New Roman" style:font-name-asian="Calibri" fo:font-weight="bold" style:font-weight-asian="bold" style:font-weight-complex="bold" style:use-window-font-color="tru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text-properties style:font-name="Times New Roman" style:font-name-asian="Calibri" fo:font-weight="bold" style:font-weight-asian="bold" style:font-weight-complex="bold" style:use-window-font-color="true"/>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text-properties style:font-name="Times New Roman" style:font-name-asian="Calibri" style:use-window-font-color="tru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text-properties style:font-name="Times New Roman" style:font-name-asian="Calibri" style:use-window-font-color="tru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text-properties style:font-name="Times New Roman" style:font-name-asian="Calibri" style:use-window-font-color="tru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text-properties style:font-name="Times New Roman" style:font-name-asian="Calibri" style:use-window-font-color="tru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text-properties style:font-name="Times New Roman" style:font-name-asian="Calibri" style:use-window-font-color="tru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text-properties style:font-name="Times New Roman" style:font-name-asian="Calibri" style:use-window-font-color="true"/>
    </style:style>
    <style:style style:name="TableRow876" style:family="table-row">
      <style:table-row-properties style:use-optimal-row-height="false"/>
    </style:style>
    <style:style style:name="TableCell877" style:family="table-cell">
      <style:table-cell-properties fo:border="0.0069in solid #000000" fo:background-color="#FFFF00" style:writing-mode="lr-tb" fo:padding-top="0in" fo:padding-left="0.075in" fo:padding-bottom="0in" fo:padding-right="0.075in"/>
    </style:style>
    <style:style style:name="T878" style:parent-style-name="Основнойшрифтабзаца" style:family="text">
      <style:text-properties style:font-name="Times New Roman" style:font-name-asian="Calibri" style:use-window-font-color="true"/>
    </style:style>
    <style:style style:name="P879" style:parent-style-name="Standard" style:family="paragraph">
      <style:text-properties style:font-name="Times New Roman" style:font-name-asian="Calibri" style:use-window-font-color="tru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text-properties style:font-name="Times New Roman" style:font-name-asian="Calibri" style:use-window-font-color="tru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text-properties style:font-name="Times New Roman" style:font-name-asian="Calibri" style:use-window-font-color="tru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text-properties style:font-name="Times New Roman" style:font-name-asian="Calibri" style:use-window-font-color="tru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text-properties style:font-name="Times New Roman" style:font-name-asian="Calibri" style:use-window-font-color="tru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Times New Roman" style:font-name-asian="Calibri" style:use-window-font-color="tru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Times New Roman" style:font-name-asian="Calibri" style:use-window-font-color="tru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text-properties style:font-name="Times New Roman" style:font-name-asian="Calibri" fo:font-weight="bold" style:font-weight-asian="bold" style:font-weight-complex="bold" style:use-window-font-color="tru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Times New Roman" style:font-name-asian="Calibri" fo:font-weight="bold" style:font-weight-asian="bold" style:font-weight-complex="bold" style:use-window-font-color="tru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text-properties style:font-name="Times New Roman" style:font-name-asian="Calibri" fo:font-weight="bold" style:font-weight-asian="bold" style:font-weight-complex="bold" style:use-window-font-color="tru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text-properties style:font-name="Times New Roman" style:font-name-asian="Calibri" fo:font-weight="bold" style:font-weight-asian="bold" style:font-weight-complex="bold" style:use-window-font-color="tru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T907" style:parent-style-name="Основнойшрифтабзаца" style:family="text">
      <style:text-properties style:font-name="Times New Roman" style:font-name-asian="Calibri" style:use-window-font-color="true"/>
    </style:style>
    <style:style style:name="T90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909" style:family="table-cell">
      <style:table-cell-properties fo:border="0.0069in solid #000000" style:writing-mode="lr-tb" fo:padding-top="0in" fo:padding-left="0.075in" fo:padding-bottom="0in" fo:padding-right="0.075in"/>
    </style:style>
    <style:style style:name="T910" style:parent-style-name="Основнойшрифтабзаца" style:family="text">
      <style:text-properties style:font-name="Times New Roman" style:font-name-asian="Calibri" style:use-window-font-color="true"/>
    </style:style>
    <style:style style:name="T91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T914" style:parent-style-name="Основнойшрифтабзаца" style:family="text">
      <style:text-properties style:font-name="Times New Roman" style:font-name-asian="Calibri" style:use-window-font-color="true"/>
    </style:style>
    <style:style style:name="T91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916" style:family="table-cell">
      <style:table-cell-properties fo:border="0.0069in solid #000000" style:writing-mode="lr-tb" fo:padding-top="0in" fo:padding-left="0.075in" fo:padding-bottom="0in" fo:padding-right="0.075in"/>
    </style:style>
    <style:style style:name="T917" style:parent-style-name="Основнойшрифтабзаца" style:family="text">
      <style:text-properties style:font-name="Times New Roman" style:font-name-asian="Calibri" style:use-window-font-color="true"/>
    </style:style>
    <style:style style:name="T91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Основнойшрифтабзаца" style:family="text">
      <style:text-properties style:font-name="Times New Roman" style:font-name-asian="Calibri" style:use-window-font-color="true"/>
    </style:style>
    <style:style style:name="T92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text-properties style:font-name="Times New Roman" style:font-name-asian="Calibri" style:use-window-font-color="tru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Основнойшрифтабзаца" style:family="text">
      <style:text-properties style:font-name="Times New Roman" style:font-name-asian="Calibri" style:use-window-font-color="true"/>
    </style:style>
    <style:style style:name="T92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929" style:family="table-cell">
      <style:table-cell-properties fo:border="0.0069in solid #000000" style:writing-mode="lr-tb" fo:padding-top="0in" fo:padding-left="0.075in" fo:padding-bottom="0in" fo:padding-right="0.075in"/>
    </style:style>
    <style:style style:name="T930" style:parent-style-name="Основнойшрифтабзаца" style:family="text">
      <style:text-properties style:font-name="Times New Roman" style:font-name-asian="Calibri" style:use-window-font-color="true"/>
    </style:style>
    <style:style style:name="T93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text-properties style:font-name="Times New Roman" style:font-name-asian="Calibri" style:use-window-font-color="tru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text-properties style:font-name="Times New Roman" style:font-name-asian="Calibri" style:use-window-font-color="true"/>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text-properties style:font-name="Times New Roman" style:font-name-asian="Calibri" fo:font-weight="bold" style:font-weight-asian="bold" style:font-weight-complex="bold" style:use-window-font-color="tru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text-properties style:font-name="Times New Roman" style:font-name-asian="Calibri" fo:font-weight="bold" style:font-weight-asian="bold" style:font-weight-complex="bold" style:use-window-font-color="true"/>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text-properties style:font-name="Times New Roman" style:font-name-asian="Calibri" style:use-window-font-color="true"/>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text-properties style:font-name="Times New Roman" style:font-name-asian="Calibri" style:use-window-font-color="tru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text-properties style:font-name="Times New Roman" style:font-name-asian="Calibri" fo:font-weight="bold" style:font-weight-asian="bold" style:font-weight-complex="bold" style:use-window-font-color="true"/>
    </style:style>
    <style:style style:name="TableCell950" style:family="table-cell">
      <style:table-cell-properties fo:border="0.0069in solid #000000" style:writing-mode="lr-tb" fo:padding-top="0in" fo:padding-left="0.075in" fo:padding-bottom="0in" fo:padding-right="0.075in"/>
    </style:style>
    <style:style style:name="T95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95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953"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text-properties style:font-name="Times New Roman" style:font-name-asian="Calibri" fo:font-weight="bold" style:font-weight-asian="bold" style:font-weight-complex="bold" style:use-window-font-color="true"/>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text-properties style:font-name="Times New Roman" style:font-name-asian="Calibri" fo:font-weight="bold" style:font-weight-asian="bold" style:font-weight-complex="bold" style:use-window-font-color="tru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Times New Roman" style:font-name-asian="Calibri" fo:font-weight="bold" style:font-weight-asian="bold" style:font-weight-complex="bold" style:use-window-font-color="true"/>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text-properties style:font-name="Times New Roman" style:font-name-asian="Calibri" fo:font-weight="bold" style:font-weight-asian="bold" style:font-weight-complex="bold" style:use-window-font-color="tru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text-properties style:font-name="Times New Roman" style:font-name-asian="Calibri" style:use-window-font-color="tru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text-properties style:font-name="Times New Roman" style:font-name-asian="Calibri" style:use-window-font-color="tru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Основнойшрифтабзаца" style:family="text">
      <style:text-properties style:font-name="Times New Roman" style:font-name-asian="Calibri" style:use-window-font-color="true"/>
    </style:style>
    <style:style style:name="T972" style:parent-style-name="Основнойшрифтабзаца" style:family="text">
      <style:text-properties style:font-name="Times New Roman" style:font-name-asian="Calibri" style:use-window-font-color="true"/>
    </style:style>
    <style:style style:name="T973" style:parent-style-name="Основнойшрифтабзаца" style:family="text">
      <style:text-properties style:font-name="Times New Roman" style:font-name-asian="Calibri" style:use-window-font-color="true"/>
    </style:style>
    <style:style style:name="T974" style:parent-style-name="Основнойшрифтабзаца" style:family="text">
      <style:text-properties style:font-name="Times New Roman" style:font-name-asian="Calibri" style:use-window-font-color="true"/>
    </style:style>
    <style:style style:name="T975" style:parent-style-name="Основнойшрифтабзаца" style:family="text">
      <style:text-properties style:font-name="Times New Roman" style:font-name-asian="Calibri" style:use-window-font-color="tru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text-properties style:font-name="Times New Roman" style:font-name-asian="Calibri" style:use-window-font-color="true"/>
    </style:style>
    <style:style style:name="T978" style:parent-style-name="Основнойшрифтабзаца" style:family="text">
      <style:text-properties style:font-name="Times New Roman" style:font-name-asian="Calibri" style:use-window-font-color="true"/>
    </style:style>
    <style:style style:name="T979" style:parent-style-name="Основнойшрифтабзаца" style:family="text">
      <style:text-properties style:font-name="Times New Roman" style:font-name-asian="Calibri" style:use-window-font-color="tru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text-properties style:font-name="Times New Roman" style:font-name-asian="Calibri" fo:font-weight="bold" style:font-weight-asian="bold" style:font-weight-complex="bold" style:use-window-font-color="tru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text-properties style:font-name="Times New Roman" style:font-name-asian="Calibri" style:use-window-font-color="tru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text-properties style:font-name="Times New Roman" style:font-name-asian="Calibri" style:use-window-font-color="true"/>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text-properties style:font-name="Times New Roman" style:font-name-asian="Calibri" style:use-window-font-color="tru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text-properties style:font-name="Times New Roman" style:font-name-asian="Calibri" style:use-window-font-color="tru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text-properties style:font-name="Times New Roman" style:font-name-asian="Calibri" style:use-window-font-color="tru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text-properties style:font-name="Times New Roman" style:font-name-asian="Calibri" fo:font-weight="bold" style:font-weight-asian="bold" style:font-weight-complex="bold" style:use-window-font-color="tru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text-properties style:font-name="Times New Roman" style:font-name-asian="Calibri" fo:font-weight="bold" style:font-weight-asian="bold" style:font-weight-complex="bold" style:use-window-font-color="tru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text-properties style:font-name="Times New Roman" style:font-name-asian="Calibri" style:use-window-font-color="tru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text-properties style:font-name="Times New Roman" style:font-name-asian="Calibri" style:use-window-font-color="tru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text-properties style:font-name="Times New Roman" style:font-name-asian="Calibri" style:use-window-font-color="tru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text-properties style:font-name="Times New Roman" style:font-name-asian="Calibri" style:use-window-font-color="true"/>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text-properties style:font-name="Times New Roman" style:font-name-asian="Calibri" style:use-window-font-color="tru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text-properties style:font-name="Times New Roman" style:font-name-asian="Calibri" style:use-window-font-color="tru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text-properties style:font-name="Times New Roman" style:font-name-asian="Calibri" style:use-window-font-color="tru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text-properties style:font-name="Times New Roman" style:font-name-asian="Calibri" style:use-window-font-color="tru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text-properties style:font-name="Times New Roman" style:font-name-asian="Calibri" style:use-window-font-color="true"/>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text-properties style:font-name="Times New Roman" style:font-name-asian="Calibri" style:use-window-font-color="tru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text-properties style:font-name="Times New Roman" style:font-name-asian="Calibri" style:use-window-font-color="tru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text-properties style:font-name="Times New Roman" style:font-name-asian="Calibri" style:use-window-font-color="tru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text-properties style:font-name="Times New Roman" style:font-name-asian="Calibri" style:use-window-font-color="tru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text-properties style:font-name="Times New Roman" style:font-name-asian="Calibri" style:use-window-font-color="true"/>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text-properties style:font-name="Times New Roman" style:font-name-asian="Calibri" style:use-window-font-color="true"/>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text-properties style:font-name="Times New Roman" style:font-name-asian="Calibri" style:use-window-font-color="tru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text-properties style:font-name="Times New Roman" style:font-name-asian="Calibri" style:use-window-font-color="true"/>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text-properties style:font-name="Times New Roman" style:font-name-asian="Calibri" style:use-window-font-color="true"/>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text-properties style:font-name="Times New Roman" style:font-name-asian="Calibri" style:use-window-font-color="true"/>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text-properties style:font-name="Times New Roman" style:font-name-asian="Calibri" style:use-window-font-color="tru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text-properties style:font-name="Times New Roman" style:font-name-asian="Calibri" style:use-window-font-color="tru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text-properties style:font-name="Times New Roman" style:font-name-asian="Calibri" style:use-window-font-color="tru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text-properties style:font-name="Times New Roman" style:font-name-asian="Calibri" style:use-window-font-color="true"/>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text-properties style:font-name="Times New Roman" style:font-name-asian="Calibri" style:use-window-font-color="true"/>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style:font-name="Times New Roman" style:font-name-asian="Calibri" style:use-window-font-color="tru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text-properties style:font-name="Times New Roman" style:font-name-asian="Calibri" style:use-window-font-color="tru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Основнойшрифтабзаца" style:family="text">
      <style:text-properties style:font-name="Times New Roman" style:font-name-asian="Calibri" style:use-window-font-color="true"/>
    </style:style>
    <style:style style:name="T1068" style:parent-style-name="Основнойшрифтабзаца" style:family="text">
      <style:text-properties style:font-name="Times New Roman" style:font-name-asian="Calibri" style:use-window-font-color="true" fo:language="en" fo:country="US"/>
    </style:style>
    <style:style style:name="TableCell1069" style:family="table-cell">
      <style:table-cell-properties fo:border="0.0069in solid #000000" style:writing-mode="lr-tb" fo:padding-top="0in" fo:padding-left="0.075in" fo:padding-bottom="0in" fo:padding-right="0.075in"/>
    </style:style>
    <style:style style:name="T1070" style:parent-style-name="Основнойшрифтабзаца" style:family="text">
      <style:text-properties style:font-name="Times New Roman" style:font-name-asian="Calibri" style:use-window-font-color="true"/>
    </style:style>
    <style:style style:name="T1071" style:parent-style-name="Основнойшрифтабзаца" style:family="text">
      <style:text-properties style:font-name="Times New Roman" style:font-name-asian="Calibri" style:use-window-font-color="true"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text-properties style:font-name="Times New Roman" style:font-name-asian="Calibri" style:use-window-font-color="true"/>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text-properties style:font-name="Times New Roman" style:font-name-asian="Calibri" style:use-window-font-color="tru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text-properties style:font-name="Times New Roman" style:font-name-asian="Calibri" style:use-window-font-color="tru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text-properties style:font-name="Times New Roman" style:font-name-asian="Calibri" style:use-window-font-color="tru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style:font-name="Times New Roman" style:font-name-asian="Calibri" style:use-window-font-color="true"/>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text-properties style:font-name="Times New Roman" style:font-name-asian="Calibri" style:use-window-font-color="tru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text-properties style:font-name="Times New Roman" style:font-name-asian="Calibri" style:use-window-font-color="true"/>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text-properties style:font-name="Times New Roman" style:font-name-asian="Calibri" style:use-window-font-color="tru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text-properties style:font-name="Times New Roman" style:font-name-asian="Calibri" style:use-window-font-color="true"/>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text-properties style:font-name="Times New Roman" style:font-name-asian="Calibri" style:use-window-font-color="tru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text-properties style:font-name="Times New Roman" style:font-name-asian="Calibri" style:use-window-font-color="tru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text-properties style:font-name="Times New Roman" style:font-name-asian="Calibri" style:use-window-font-color="tru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text-properties style:font-name="Times New Roman" style:font-name-asian="Calibri" style:use-window-font-color="true"/>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text-properties style:font-name="Times New Roman" style:font-name-asian="Calibri" style:use-window-font-color="tru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text-properties style:font-name="Times New Roman" style:font-name-asian="Calibri" style:use-window-font-color="true"/>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text-properties style:font-name="Times New Roman" style:font-name-asian="Calibri" style:use-window-font-color="tru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Основнойшрифтабзаца" style:family="text">
      <style:text-properties style:font-name="Times New Roman" style:font-name-asian="Calibri" style:use-window-font-color="true"/>
    </style:style>
    <style:style style:name="T1115" style:parent-style-name="Основнойшрифтабзаца" style:family="text">
      <style:text-properties style:font-name="Times New Roman" style:font-name-asian="Calibri" style:use-window-font-color="true"/>
    </style:style>
    <style:style style:name="T1116" style:parent-style-name="Основнойшрифтабзаца" style:family="text">
      <style:text-properties style:font-name="Times New Roman" style:font-name-asian="Calibri" style:use-window-font-color="true"/>
    </style:style>
    <style:style style:name="T1117" style:parent-style-name="Основнойшрифтабзаца" style:family="text">
      <style:text-properties style:font-name="Times New Roman" style:font-name-asian="Calibri" style:use-window-font-color="true"/>
    </style:style>
    <style:style style:name="T1118" style:parent-style-name="Основнойшрифтабзаца" style:family="text">
      <style:text-properties style:font-name="Times New Roman" style:font-name-asian="Calibri" style:use-window-font-color="true"/>
    </style:style>
    <style:style style:name="TableCell1119" style:family="table-cell">
      <style:table-cell-properties fo:border="0.0069in solid #000000" style:writing-mode="lr-tb" fo:padding-top="0in" fo:padding-left="0.075in" fo:padding-bottom="0in" fo:padding-right="0.075in"/>
    </style:style>
    <style:style style:name="T1120" style:parent-style-name="Основнойшрифтабзаца" style:family="text">
      <style:text-properties style:font-name="Times New Roman" style:font-name-asian="Calibri" style:use-window-font-color="true"/>
    </style:style>
    <style:style style:name="T1121" style:parent-style-name="Основнойшрифтабзаца" style:family="text">
      <style:text-properties style:font-name="Times New Roman" style:font-name-asian="Calibri" style:use-window-font-color="true"/>
    </style:style>
    <style:style style:name="T1122" style:parent-style-name="Основнойшрифтабзаца" style:family="text">
      <style:text-properties style:font-name="Times New Roman" style:font-name-asian="Calibri" style:use-window-font-color="true"/>
    </style:style>
    <style:style style:name="T1123" style:parent-style-name="Основнойшрифтабзаца" style:family="text">
      <style:text-properties style:font-name="Times New Roman" style:font-name-asian="Calibri" style:use-window-font-color="true"/>
    </style:style>
    <style:style style:name="T1124" style:parent-style-name="Основнойшрифтабзаца" style:family="text">
      <style:text-properties style:font-name="Times New Roman" style:font-name-asian="Calibri" style:use-window-font-color="true"/>
    </style:style>
    <style:style style:name="T1125" style:parent-style-name="Основнойшрифтабзаца" style:family="text">
      <style:text-properties style:font-name="Times New Roman" style:font-name-asian="Calibri" style:use-window-font-color="tru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text-properties style:font-name="Times New Roman" style:font-name-asian="Calibri" fo:font-weight="bold" style:font-weight-asian="bold" style:font-weight-complex="bold" style:use-window-font-color="true"/>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text-properties style:font-name="Times New Roman" style:font-name-asian="Calibri" fo:font-weight="bold" style:font-weight-asian="bold" style:font-weight-complex="bold" style:use-window-font-color="tru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text-properties style:font-name="Times New Roman" style:font-name-asian="Calibri" style:use-window-font-color="tru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text-properties style:font-name="Times New Roman" style:font-name-asian="Calibri" style:use-window-font-color="true"/>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Times New Roman" style:font-name-asian="Calibri" fo:font-weight="bold" style:font-weight-asian="bold" style:font-weight-complex="bold" style:use-window-font-color="true"/>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text-properties style:font-name="Times New Roman" style:font-name-asian="Calibri" fo:font-weight="bold" style:font-weight-asian="bold" style:font-weight-complex="bold" style:use-window-font-color="tru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text-properties style:font-name="Times New Roman" style:font-name-asian="Calibri" style:use-window-font-color="tru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text-properties style:font-name="Times New Roman" style:font-name-asian="Calibri" style:use-window-font-color="true"/>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text-properties style:font-name="Times New Roman" style:font-name-asian="Calibri" style:use-window-font-color="true"/>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text-properties style:font-name="Times New Roman" style:font-name-asian="Calibri" style:use-window-font-color="true"/>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text-properties style:font-name="Times New Roman" style:font-name-asian="Calibri" fo:font-weight="bold" style:font-weight-asian="bold" style:font-weight-complex="bold" style:use-window-font-color="tru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text-properties style:font-name="Times New Roman" style:font-name-asian="Calibri" fo:font-weight="bold" style:font-weight-asian="bold" style:font-weight-complex="bold" style:use-window-font-color="tru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text-properties style:font-name="Times New Roman" style:font-name-asian="Calibri"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text-properties style:font-name="Times New Roman" style:font-name-asian="Calibri" style:use-window-font-color="true"/>
    </style:style>
    <style:style style:name="TableRow1161" style:family="table-row">
      <style:table-row-properties style:use-optimal-row-height="false"/>
    </style:style>
    <style:style style:name="TableCell1162" style:family="table-cell">
      <style:table-cell-properties fo:border="0.0069in solid #000000" fo:background-color="#FFFF00" style:writing-mode="lr-tb" fo:padding-top="0in" fo:padding-left="0.075in" fo:padding-bottom="0in" fo:padding-right="0.075in"/>
    </style:style>
    <style:style style:name="P1163" style:parent-style-name="Standard" style:family="paragraph">
      <style:text-properties style:font-name="Times New Roman" style:font-name-asian="Calibri" style:use-window-font-color="true"/>
    </style:style>
    <style:style style:name="P1164" style:parent-style-name="Standard" style:family="paragraph">
      <style:text-properties style:font-name="Times New Roman" style:font-name-asian="Calibri" style:use-window-font-color="tru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text-properties style:font-name="Times New Roman" style:font-name-asian="Calibri" style:use-window-font-color="tru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text-properties style:font-name="Times New Roman" style:font-name-asian="Calibri" style:use-window-font-color="tru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text-properties style:font-name="Times New Roman" style:font-name-asian="Calibri"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text-properties style:font-name="Times New Roman" style:font-name-asian="Calibri" style:use-window-font-color="tru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text-properties style:font-name="Times New Roman" style:font-name-asian="Calibri" style:use-window-font-color="tru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text-properties style:font-name="Times New Roman" style:font-name-asian="Calibri" style:use-window-font-color="tru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text-properties style:font-name="Times New Roman" style:font-name-asian="Calibri" fo:font-weight="bold" style:font-weight-asian="bold" style:font-weight-complex="bold" style:use-window-font-color="tru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text-properties style:font-name="Times New Roman" style:font-name-asian="Calibri" fo:font-weight="bold" style:font-weight-asian="bold" style:font-weight-complex="bold" style:use-window-font-color="tru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text-properties style:font-name="Times New Roman" style:font-name-asian="Calibri" fo:font-weight="bold" style:font-weight-asian="bold" style:font-weight-complex="bold" style:use-window-font-color="tru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text-properties style:font-name="Times New Roman" style:font-name-asian="Calibri" fo:font-weight="bold" style:font-weight-asian="bold" style:font-weight-complex="bold" style:use-window-font-color="tru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1192" style:parent-style-name="Основнойшрифтабзаца" style:family="text">
      <style:text-properties style:font-name="Times New Roman" style:font-name-asian="Calibri" style:use-window-font-color="true"/>
    </style:style>
    <style:style style:name="T1193" style:parent-style-name="Основнойшрифтабзаца" style:family="text">
      <style:text-properties style:font-name="Times New Roman" style:font-name-asian="Calibri" style:use-window-font-color="true"/>
    </style:style>
    <style:style style:name="T119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195" style:family="table-cell">
      <style:table-cell-properties fo:border="0.0069in solid #000000" style:writing-mode="lr-tb" fo:padding-top="0in" fo:padding-left="0.075in" fo:padding-bottom="0in" fo:padding-right="0.075in"/>
    </style:style>
    <style:style style:name="T1196" style:parent-style-name="Основнойшрифтабзаца" style:family="text">
      <style:text-properties style:font-name="Times New Roman" style:font-name-asian="Calibri" style:use-window-font-color="true"/>
    </style:style>
    <style:style style:name="T1197"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Основнойшрифтабзаца" style:family="text">
      <style:text-properties style:font-name="Times New Roman" style:font-name-asian="Calibri" style:use-window-font-color="true"/>
    </style:style>
    <style:style style:name="T120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1202" style:parent-style-name="Основнойшрифтабзаца" style:family="text">
      <style:text-properties style:font-name="Times New Roman" style:font-name-asian="Calibri" style:use-window-font-color="true"/>
    </style:style>
    <style:style style:name="TableCell1203" style:family="table-cell">
      <style:table-cell-properties fo:border="0.0069in solid #000000" style:writing-mode="lr-tb" fo:padding-top="0in" fo:padding-left="0.075in" fo:padding-bottom="0in" fo:padding-right="0.075in"/>
    </style:style>
    <style:style style:name="T1204" style:parent-style-name="Основнойшрифтабзаца" style:family="text">
      <style:text-properties style:font-name="Times New Roman" style:font-name-asian="Calibri" style:use-window-font-color="true"/>
    </style:style>
    <style:style style:name="T120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1206" style:parent-style-name="Основнойшрифтабзаца" style:family="text">
      <style:text-properties style:font-name="Times New Roman" style:font-name-asian="Calibri" style:use-window-font-color="true"/>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text-properties style:font-name="Times New Roman" style:font-name-asian="Calibri" style:use-window-font-color="true"/>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text-properties style:font-name="Times New Roman" style:font-name-asian="Calibri" style:use-window-font-color="tru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1214" style:parent-style-name="Основнойшрифтабзаца" style:family="text">
      <style:text-properties style:font-name="Times New Roman" style:font-name-asian="Calibri" style:use-window-font-color="true"/>
    </style:style>
    <style:style style:name="T121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216" style:family="table-cell">
      <style:table-cell-properties fo:border="0.0069in solid #000000" style:writing-mode="lr-tb" fo:padding-top="0in" fo:padding-left="0.075in" fo:padding-bottom="0in" fo:padding-right="0.075in"/>
    </style:style>
    <style:style style:name="T1217" style:parent-style-name="Основнойшрифтабзаца" style:family="text">
      <style:text-properties style:font-name="Times New Roman" style:font-name-asian="Calibri" style:use-window-font-color="true"/>
    </style:style>
    <style:style style:name="T121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text-properties style:font-name="Times New Roman" style:font-name-asian="Calibri" fo:font-weight="bold" style:font-weight-asian="bold" style:font-weight-complex="bold" style:use-window-font-color="true"/>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text-properties style:font-name="Times New Roman" style:font-name-asian="Calibri" fo:font-weight="bold" style:font-weight-asian="bold" style:font-weight-complex="bold" style:use-window-font-color="tru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text-properties style:font-name="Times New Roman" style:font-name-asian="Calibri" style:use-window-font-color="true"/>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text-properties style:font-name="Times New Roman" style:font-name-asian="Calibri" style:use-window-font-color="true"/>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text-properties style:font-name="Times New Roman" style:font-name-asian="Calibri" fo:font-weight="bold" style:font-weight-asian="bold" style:font-weight-complex="bold" style:use-window-font-color="tru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text-properties style:font-name="Times New Roman" style:font-name-asian="Calibri" fo:font-weight="bold" style:font-weight-asian="bold" style:font-weight-complex="bold" style:use-window-font-color="tru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text-properties style:font-name="Times New Roman" style:font-name-asian="Calibri" style:use-window-font-color="true"/>
    </style:style>
    <style:style style:name="P1237" style:parent-style-name="Standard" style:family="paragraph">
      <style:text-properties style:font-name="Times New Roman" style:font-name-asian="Calibri" style:use-window-font-color="true"/>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text-properties style:font-name="Times New Roman" style:font-name-asian="Calibri" style:use-window-font-color="tru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text-properties style:font-name="Times New Roman" style:font-name-asian="Calibri" style:use-window-font-color="tru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text-properties style:font-name="Times New Roman" style:font-name-asian="Calibri" style:use-window-font-color="tru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text-properties style:font-name="Times New Roman" style:font-name-asian="Calibri" style:use-window-font-color="true"/>
    </style:style>
    <style:style style:name="TableCell1248" style:family="table-cell">
      <style:table-cell-properties fo:border="0.0069in solid #000000" style:writing-mode="lr-tb" fo:padding-top="0in" fo:padding-left="0.075in" fo:padding-bottom="0in" fo:padding-right="0.075in"/>
    </style:style>
    <style:style style:name="T1249" style:parent-style-name="Основнойшрифтабзаца" style:family="text">
      <style:text-properties style:font-name="Times New Roman" style:font-name-asian="Calibri" style:use-window-font-color="true"/>
    </style:style>
    <style:style style:name="T1250" style:parent-style-name="Основнойшрифтабзаца" style:family="text">
      <style:text-properties style:font-name="Times New Roman" style:font-name-asian="Calibri" style:use-window-font-color="true"/>
    </style:style>
    <style:style style:name="T1251" style:parent-style-name="Основнойшрифтабзаца" style:family="text">
      <style:text-properties style:font-name="Times New Roman" style:font-name-asian="Calibri"/>
    </style:style>
    <style:style style:name="T1252" style:parent-style-name="Основнойшрифтабзаца" style:family="text">
      <style:text-properties style:font-name="Times New Roman" style:font-name-asian="Calibri" style:use-window-font-color="true"/>
    </style:style>
    <style:style style:name="TableRow1253" style:family="table-row">
      <style:table-row-properties style:use-optimal-row-height="false"/>
    </style:style>
    <style:style style:name="TableCell1254" style:family="table-cell">
      <style:table-cell-properties fo:border="0.0069in solid #000000" fo:background-color="#FFFF00" style:writing-mode="lr-tb" fo:padding-top="0in" fo:padding-left="0.075in" fo:padding-bottom="0in" fo:padding-right="0.075in"/>
    </style:style>
    <style:style style:name="P1255" style:parent-style-name="Standard" style:family="paragraph">
      <style:text-properties style:font-name="Times New Roman" style:font-name-asian="Calibri" style:use-window-font-color="true"/>
    </style:style>
    <style:style style:name="P1256" style:parent-style-name="Standard" style:family="paragraph">
      <style:text-properties style:font-name="Times New Roman" style:font-name-asian="Calibri" style:use-window-font-color="tru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text-properties style:font-name="Times New Roman" style:font-name-asian="Calibri" style:use-window-font-color="true"/>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text-properties style:font-name="Times New Roman" style:font-name-asian="Calibri" style:use-window-font-color="true"/>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text-properties style:font-name="Times New Roman" style:font-name-asian="Calibri" style:use-window-font-color="true"/>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text-properties style:font-name="Times New Roman" style:font-name-asian="Calibri" style:use-window-font-color="true"/>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text-properties style:font-name="Times New Roman" style:font-name-asian="Calibri" fo:font-weight="bold" style:font-weight-asian="bold" style:font-weight-complex="bold" style:use-window-font-color="tru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text-properties style:font-name="Times New Roman" style:font-name-asian="Calibri" fo:font-weight="bold" style:font-weight-asian="bold" style:font-weight-complex="bold" style:use-window-font-color="true"/>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text-properties style:font-name="Times New Roman" style:font-name-asian="Calibri" fo:font-weight="bold" style:font-weight-asian="bold" style:font-weight-complex="bold" style:use-window-font-color="true"/>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text-properties style:font-name="Times New Roman" style:font-name-asian="Calibri" fo:font-weight="bold" style:font-weight-asian="bold" style:font-weight-complex="bold" style:use-window-font-color="tru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Основнойшрифтабзаца" style:family="text">
      <style:text-properties style:font-name="Times New Roman" style:font-name-asian="Calibri" style:use-window-font-color="true"/>
    </style:style>
    <style:style style:name="T1280"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1281"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282" style:family="table-cell">
      <style:table-cell-properties fo:border="0.0069in solid #000000" style:writing-mode="lr-tb" fo:padding-top="0in" fo:padding-left="0.075in" fo:padding-bottom="0in" fo:padding-right="0.075in"/>
    </style:style>
    <style:style style:name="T1283" style:parent-style-name="Основнойшрифтабзаца" style:family="text">
      <style:text-properties style:font-name="Times New Roman" style:font-name-asian="Calibri" style:use-window-font-color="true"/>
    </style:style>
    <style:style style:name="T1284"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text-properties style:font-name="Times New Roman" style:font-name-asian="Calibri" style:use-window-font-color="tru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text-properties style:font-name="Times New Roman" style:font-name-asian="Calibri" style:use-window-font-color="tru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text-properties style:font-name="Times New Roman" style:font-name-asian="Calibri" style:use-window-font-color="true"/>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text-properties style:font-name="Times New Roman" style:font-name-asian="Calibri" style:use-window-font-color="tru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text-properties style:font-name="Times New Roman" style:font-name-asian="Calibri" style:use-window-font-color="true"/>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text-properties style:font-name="Times New Roman" style:font-name-asian="Calibri" style:use-window-font-color="tru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text-properties style:font-name="Times New Roman" style:font-name-asian="Calibri" style:use-window-font-color="true"/>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text-properties style:font-name="Times New Roman" style:font-name-asian="Calibri" style:use-window-font-color="tru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text-properties style:font-name="Times New Roman" style:font-name-asian="Calibri" fo:font-weight="bold" style:font-weight-asian="bold" style:font-weight-complex="bold" style:use-window-font-color="true"/>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text-properties style:font-name="Times New Roman" style:font-name-asian="Calibri" fo:font-weight="bold" style:font-weight-asian="bold" style:font-weight-complex="bold" style:use-window-font-color="tru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text-properties style:font-name="Times New Roman" style:font-name-asian="Calibri" style:use-window-font-color="true"/>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text-properties style:font-name="Times New Roman" style:font-name-asian="Calibri" style:use-window-font-color="true"/>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text-properties style:font-name="Times New Roman" style:font-name-asian="Calibri" style:use-window-font-color="true"/>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text-properties style:font-name="Times New Roman" style:font-name-asian="Calibri" style:use-window-font-color="true"/>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text-properties style:font-name="Times New Roman" style:font-name-asian="Calibri" style:use-window-font-color="true"/>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text-properties style:font-name="Times New Roman" style:font-name-asian="Calibri" style:use-window-font-color="tru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text-properties style:font-name="Times New Roman" style:font-name-asian="Calibri" fo:font-weight="bold" style:font-weight-asian="bold" style:font-weight-complex="bold" style:use-window-font-color="true"/>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text-properties style:font-name="Times New Roman" style:font-name-asian="Calibri" fo:font-weight="bold" style:font-weight-asian="bold" style:font-weight-complex="bold" style:use-window-font-color="true"/>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text-properties style:font-name="Times New Roman" style:font-name-asian="Calibri" style:use-window-font-color="true"/>
    </style:style>
    <style:style style:name="TableCell1333" style:family="table-cell">
      <style:table-cell-properties fo:border="0.0069in solid #000000" style:writing-mode="lr-tb" fo:padding-top="0in" fo:padding-left="0.075in" fo:padding-bottom="0in" fo:padding-right="0.075in"/>
    </style:style>
    <style:style style:name="T1334" style:parent-style-name="Основнойшрифтабзаца" style:family="text">
      <style:text-properties style:font-name="Times New Roman" style:font-name-asian="Calibri" style:use-window-font-color="true"/>
    </style:style>
    <style:style style:name="T1335" style:parent-style-name="Основнойшрифтабзаца" style:family="text">
      <style:text-properties style:font-name="Times New Roman" style:font-name-asian="Calibri" style:use-window-font-color="true"/>
    </style:style>
    <style:style style:name="T1336" style:parent-style-name="Основнойшрифтабзаца" style:family="text">
      <style:text-properties style:font-name="Times New Roman" fo:color="#333333"/>
    </style:style>
    <style:style style:name="TableRow1337" style:family="table-row">
      <style:table-row-properties style:use-optimal-row-height="false"/>
    </style:style>
    <style:style style:name="TableCell1338" style:family="table-cell">
      <style:table-cell-properties fo:border="0.0069in solid #000000" fo:background-color="#FFFF00" style:writing-mode="lr-tb" fo:padding-top="0in" fo:padding-left="0.075in" fo:padding-bottom="0in" fo:padding-right="0.075in"/>
    </style:style>
    <style:style style:name="T1339" style:parent-style-name="Основнойшрифтабзаца" style:family="text">
      <style:text-properties style:font-name="Times New Roman" style:font-name-asian="Calibri" style:use-window-font-color="true"/>
    </style:style>
    <style:style style:name="T1340" style:parent-style-name="Основнойшрифтабзаца" style:family="text">
      <style:text-properties style:font-name="Times New Roman" style:font-name-asian="Calibri" style:use-window-font-color="true"/>
    </style:style>
    <style:style style:name="P1341" style:parent-style-name="Standard" style:family="paragraph">
      <style:text-properties style:font-name="Times New Roman" style:font-name-asian="Calibri" style:use-window-font-color="tru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text-properties style:font-name="Times New Roman" style:font-name-asian="Calibri" style:use-window-font-color="true"/>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text-properties style:font-name="Times New Roman" style:font-name-asian="Calibri" style:use-window-font-color="tru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text-properties style:font-name="Times New Roman" style:font-name-asian="Calibri" style:use-window-font-color="tru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text-properties style:font-name="Times New Roman" style:font-name-asian="Calibri" style:use-window-font-color="true"/>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text-properties style:font-name="Times New Roman" style:font-name-asian="Calibri" style:use-window-font-color="tru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text-properties style:font-name="Times New Roman" style:font-name-asian="Calibri" style:use-window-font-color="tru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text-properties style:font-name="Times New Roman" style:font-name-asian="Calibri" fo:font-weight="bold" style:font-weight-asian="bold" style:font-weight-complex="bold" style:use-window-font-color="tru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text-properties style:font-name="Times New Roman" style:font-name-asian="Calibri" fo:font-weight="bold" style:font-weight-asian="bold" style:font-weight-complex="bold" style:use-window-font-color="tru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text-properties style:font-name="Times New Roman" style:font-name-asian="Calibri" fo:font-weight="bold" style:font-weight-asian="bold" style:font-weight-complex="bold" style:use-window-font-color="tru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Times New Roman" style:font-name-asian="Calibri" fo:font-weight="bold" style:font-weight-asian="bold" style:font-weight-complex="bold" style:use-window-font-color="tru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text-properties style:font-name="Times New Roman" style:font-name-asian="Calibri" style:use-window-font-color="true"/>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text-properties style:font-name="Times New Roman" style:font-name-asian="Calibri" style:use-window-font-color="true"/>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Основнойшрифтабзаца" style:family="text">
      <style:text-properties style:font-name="Times New Roman" style:font-name-asian="Calibri" style:use-window-font-color="true"/>
    </style:style>
    <style:style style:name="T137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376" style:family="table-cell">
      <style:table-cell-properties fo:border="0.0069in solid #000000" style:writing-mode="lr-tb" fo:padding-top="0in" fo:padding-left="0.075in" fo:padding-bottom="0in" fo:padding-right="0.075in"/>
    </style:style>
    <style:style style:name="T1377" style:parent-style-name="Основнойшрифтабзаца" style:family="text">
      <style:text-properties style:font-name="Times New Roman" style:font-name-asian="Calibri" style:use-window-font-color="true"/>
    </style:style>
    <style:style style:name="T1378"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Основнойшрифтабзаца" style:family="text">
      <style:text-properties style:font-name="Times New Roman" style:font-name-asian="Calibri" style:use-window-font-color="true"/>
    </style:style>
    <style:style style:name="T138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383" style:family="table-cell">
      <style:table-cell-properties fo:border="0.0069in solid #000000" style:writing-mode="lr-tb" fo:padding-top="0in" fo:padding-left="0.075in" fo:padding-bottom="0in" fo:padding-right="0.075in"/>
    </style:style>
    <style:style style:name="T1384" style:parent-style-name="Основнойшрифтабзаца" style:family="text">
      <style:text-properties style:font-name="Times New Roman" style:font-name-asian="Calibri" style:use-window-font-color="true"/>
    </style:style>
    <style:style style:name="T1385"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Основнойшрифтабзаца" style:family="text">
      <style:text-properties style:font-name="Times New Roman" style:font-name-asian="Calibri" style:use-window-font-color="true"/>
    </style:style>
    <style:style style:name="T1389"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Cell1390" style:family="table-cell">
      <style:table-cell-properties fo:border="0.0069in solid #000000" style:writing-mode="lr-tb" fo:padding-top="0in" fo:padding-left="0.075in" fo:padding-bottom="0in" fo:padding-right="0.075in"/>
    </style:style>
    <style:style style:name="T1391" style:parent-style-name="Основнойшрифтабзаца" style:family="text">
      <style:text-properties style:font-name="Times New Roman" style:font-name-asian="Calibri" style:use-window-font-color="true"/>
    </style:style>
    <style:style style:name="T1392" style:parent-style-name="Основнойшрифтабзаца" style:family="text">
      <style:text-properties style:font-name="Times New Roman" style:font-name-asian="Calibri" fo:font-weight="bold" style:font-weight-asian="bold" style:font-weight-complex="bold" style:use-window-font-color="true"/>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text-properties style:font-name="Times New Roman" style:font-name-asian="Calibri" style:use-window-font-color="true"/>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text-properties style:font-name="Times New Roman" style:font-name-asian="Calibri" style:use-window-font-color="true"/>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text-properties style:font-name="Times New Roman" style:font-name-asian="Calibri" fo:font-weight="bold" style:font-weight-asian="bold" style:font-weight-complex="bold" style:use-window-font-color="tru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text-properties style:font-name="Times New Roman" style:font-name-asian="Calibri" fo:font-weight="bold" style:font-weight-asian="bold" style:font-weight-complex="bold" style:use-window-font-color="tru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text-properties style:font-name="Times New Roman" style:font-name-asian="Calibri" style:use-window-font-color="tru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text-properties style:font-name="Times New Roman" style:font-name-asian="Calibri" style:use-window-font-color="tru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text-properties style:font-name="Times New Roman" style:font-name-asian="Calibri" style:use-window-font-color="true"/>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text-properties style:font-name="Times New Roman" style:font-name-asian="Calibri" style:use-window-font-color="true"/>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text-properties style:font-name="Times New Roman" style:font-name-asian="Calibri" style:use-window-font-color="true"/>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text-properties style:font-name="Times New Roman" style:font-name-asian="Calibri" style:use-window-font-color="tru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text-properties style:font-name="Times New Roman" style:font-name-asian="Calibri" style:use-window-font-color="true"/>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text-properties style:font-name="Times New Roman" style:font-name-asian="Calibri" style:use-window-font-color="tru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https://tourism.rkomi.ru/treasures/kandinskij</text:p>
          </table:table-cell>
          <table:covered-table-cell/>
        </table:table-row>
        <table:table-row table:style-name="TableRow8">
          <table:table-cell table:style-name="TableCell9">
            <text:p text:style-name="P10">ПУТЕШЕСТВИЕ В КРАЙ КОМИ-ЗЫРЯН</text:p>
          </table:table-cell>
          <table:table-cell table:style-name="TableCell11">
            <text:p text:style-name="P12">КОМИ-ЗЫРАНАЛӦН МУ ВЫЛӦ ВЕТЛӦМ</text:p>
          </table:table-cell>
        </table:table-row>
        <table:table-row table:style-name="TableRow13">
          <table:table-cell table:style-name="TableCell14">
            <text:p text:style-name="P15">Кандинский</text:p>
          </table:table-cell>
          <table:table-cell table:style-name="TableCell16">
            <text:p text:style-name="P17">Кандинский</text:p>
          </table:table-cell>
        </table:table-row>
        <table:table-row table:style-name="TableRow18">
          <table:table-cell table:style-name="TableCell19">
            <text:p text:style-name="P20">СОКРОВИЩА ПО ПУТИ КАНДИНСКОГО: УЛЬЯНОВСКИЙ<text:s/>МОНАСТЫРЬ, КАДАМ</text:p>
          </table:table-cell>
          <table:table-cell table:style-name="TableCell21">
            <text:p text:style-name="P22">КАНДИНСКИЙЛӦН ТУЙ ВЫЛЫН ПАНЫДАСЬЫСЬ ДОНАТОРЪЯС: УЛЛЯНА МАНАСТЫР, КАДАМ</text:p>
          </table:table-cell>
        </table:table-row>
        <table:table-row table:style-name="TableRow23">
          <table:table-cell table:style-name="TableCell24">
            <text:p text:style-name="P25">Путешествие в край коми-зырян</text:p>
          </table:table-cell>
          <table:table-cell table:style-name="TableCell26">
            <text:p text:style-name="P27">Коми-зыраналӧн му вылӧ ветлӧм</text:p>
          </table:table-cell>
        </table:table-row>
        <table:table-row table:style-name="TableRow28">
          <table:table-cell table:style-name="TableCell29">
            <text:p text:style-name="P30">Невероятно, но факт: путь великого авангардиста начала ХХ века Василия Кандинского к карьере художника начался в Республике Коми. Правда, начал он его ещё будучи студентом-статистом. Путешествие его проходило по Вологодской губернии, к которой относились и коми-зырянские земли. Студент выполнял заказ на исследование модной тогда зырянской темы. Сегодня туристы, решившие повторить путь живописца, начинают его в Этнографическом отделе Национального музея Республики Коми у пирамиды с прялками. Именно они оказали непосредственное влияние на несостоявшегося юриста Кандинского в конце XIX века. Они, да еще «Рембрант<text:s/>в Эрмитаже» сбили студента юрфака с пути истинного и наставили на путь исследования мифологии, а затем и сделали великим художником.</text:p>
          </table:table-cell>
          <table:table-cell table:style-name="TableCell31">
            <text:p text:style-name="P32">Сьӧкыд эскыны, но тайӧ збыль: XХ нэм заводитчӧмся нималана авангардист Василий Кандинский серпасасьысь карьераын сӧвмыны заводитіс Коми Республикаын. Сэк сійӧ вӧлі студент-статистӧн на. Сылӧн туйыс муніс Вологодскӧй губернияӧд, кытчӧ пырисны и коми-зыраналӧн муяс. Студент заказ серти туяліс зыранакӧд йитчӧм тема. Талун туристъяс, кодъяс кӧсйӧны мунны серпасасьысьлӧн туй кузя,<text:s/>заводитӧны Коми Республикаса Национальнӧй музейлӧн Ас му туялан юкӧнсянь. Тані сулалӧны печканъяс. Буретш найӧ XIX нэм помын туйдісны Кандинскийӧс, коді сэсся эз и ло юристӧн. Найӧ, да нӧшта “Эрмитажын Рембрант” ышӧдісны юрфакын велӧдчысьӧс туявны мифология, а сэсся вӧчисны нималана серпасасьысьӧн.</text:p>
          </table:table-cell>
        </table:table-row>
        <table:table-row table:style-name="TableRow33">
          <table:table-cell table:style-name="TableCell34">
            <text:p text:style-name="P35">Посетителям музея покажут верхневычегодские прялки, орнамент которых напоминает «мандалы». Именно эти узоры позже отразились в полотнах Кандинского. Один из рисунков особенно отчетливо проявляется на щите его знаменитого «Синего всадника», написанного в 1903 году. Из Сыктывкара путь туристов лежит в Усть-Куломский район: через сёла Ульяново и Усть-Кулом в Керчомью.</text:p>
          </table:table-cell>
          <table:table-cell table:style-name="TableCell36">
            <text:p text:style-name="P37">Музейӧ локтысьяслы петкӧдласны “мандала” моз серӧдӧм эжвайывса печканъяс. Буретш тайӧ серъясыс сёрджык тыдовтчасны Кандинскийлӧн серпасъясын. Ӧти серпас торйӧн нин ясыда тыдалӧ сылӧн 1903 воӧ гижӧм нималана “Синий всадник” картина вылын. Сыктывкарсянь туристъяс мунасны Кулӧмдін районӧ: Улляна да Кулӧмдін сиктъяс пыр Керчомъяӧ.</text:p>
          </table:table-cell>
        </table:table-row>
        <table:table-row table:style-name="TableRow38">
          <table:table-cell table:style-name="TableCell39">
            <text:p text:style-name="P40">МОЛОДОЙ КАНДИНСКИЙ ОЖИДАЛ ОТ СВОЕЙ ПОЕЗДКИ МНОГОГО: ПРОЕХАТЬ СКВОЗЬ «ВРАТА СМЕРТИ» (ИМЕННО ТАК ТРАКТОВАЛОСЬ В ПУТЕШЕСТВИЯХ XIX ВЕКА С. УСТЬ-КУЛОМ), НАЙТИ ЗЫРЯНСКОГО БОГА, ПОЗНАКОМИТЬСЯ С НЕИЗВЕСТНОЙ ЕМУ КУЛЬТУРОЙ.</text:p>
          </table:table-cell>
          <table:table-cell table:style-name="TableCell41">
            <text:p text:style-name="P42">ТОМ КАНДИНСКИЙ УНАТОР ВИЧЧЫСИС ТАЙӦ ВЕТЛӦМЫСЬ: МУННЫ “ВРАТА СМЕРТИ” ПЫР (БУРЕТШ ТАДЗИ XIX НЭМСЯ ВЕТЛЫСЬ-МУНЫСЬЯС ВУДЖӦДЛІСНЫ КУЛӦМДІН СИКТЛЫСЬ НИМСӦ), АДДЗЫНЫ ЗЫРАНАЛЫСЬ ЕН, ТӦДМАСЬНЫ ВЫЛЬ КУЛЬТУРАӦН.</text:p>
          </table:table-cell>
        </table:table-row>
        <table:table-row table:style-name="TableRow43">
          <table:table-cell table:style-name="TableCell44">
            <text:p text:style-name="P45">Но реальность превзошла ожидания и перевернула жизнь студента. В пути Кандинский продолжал встречаться с людьми разных<text:s/><text:soft-page-break/>профессий, заразивших его интересом к зырянскому краю. В дороге он меняет свое исследовательское отношение к зырянам на достаточно трепетное и теплое. 20 часов добираясь на тарантасе до Усть-Кулома, извозчик-зырянин всю дорогу заботливо укрывал студента, чтобы тот не замерз в пути. Пригодились и тулуп с меховой шапкой, которым снабдили его в Великом Устюге: лето 1889 года выдалось не в пример холодным.</text:p>
          </table:table-cell>
          <table:table-cell table:style-name="TableCell46">
            <text:p text:style-name="P47">Но збыльвылас аддзӧмторйыс нӧшта на ёнджыка шензьӧдіс студентӧс да вежис сылысь олӧмсӧ. Туйын Кандинский аддзысьліс<text:s/><text:soft-page-break/>уна пӧлӧс уджсикаса йӧзкӧд, кодъяс ӧзтісны сылӧн сьӧлӧмын зыраналӧн му дорӧ муслун. Туявны зільӧм кыдзи чужӧны зырана дорӧ шоныд сьӧлӧмкылӧмъяс. Кулӧмдінӧдз тарантасӧн 20 час мунігӧн, йӧзӧс нуысь-вайысь зыранин туй чӧж шебраліс студентӧс, медым сійӧ эз кынмав. Ковмисны и гӧна шапка да пась. Найӧс сылы сетісны Великӧй Устюгын: 1889 вося гожӧмыс вӧлі кӧдзыдӧн.</text:p>
          </table:table-cell>
        </table:table-row>
        <text:soft-page-break/>
        <table:table-row table:style-name="TableRow48">
          <table:table-cell table:style-name="TableCell49">
            <text:p text:style-name="P50">Были на пути Кандинского и разочарования. Так, ожидая увидеть тут идолов и фанатичных язычников, он столкнулся с храмами и крестами у дорог.<text:s/>Поэтому туристы, следующие по пути Кандинского, обязательно заезжают в Троице-Стефано-Ульяновский мужской монастырь, основанный по преданиям в конце XIV века святителем Стефаном Пермским. Однако расцвет монастыря начинается лишь в 1866 году, с приездом сюда соловецких монахов. В 1872 году в обители было 36 иноков и послушников, а в 1913 — уже более 60. Это был один из крупнейших монастырей России. </text:p>
          </table:table-cell>
          <table:table-cell table:style-name="TableCell51">
            <text:p text:style-name="Standard"><text:span text:style-name="T52">Эз став виччысьӧмыс Кандинскийлӧн збыльмы. Бӧлбанъяс да язычникъяс пыдди сійӧс паныдалісны вичкояс да крестъяс</text:span><text:span text:style-name="T53">. Та вӧсна Кандинскийлӧн туйӧд мунысь туристъяс быть кежавлӧны мужичӧйяслы Трӧича да Степан нима<text:s/></text:span><text:span text:style-name="T54">Уллянаса</text:span><text:span text:style-name="T55"><text:s/>манастырӧ, сійӧс преданиеяс серти XIV нэмӧ кыпӧдіс вежа Перымса Степан. Но сӧвмас-кыпалас манастырыс сӧмын 1866 воӧ сэк, кор татчӧ локтісны соловецкӧй</text:span><text:span text:style-name="T56"><text:s/>монахъяс. 1872 воӧ обительын вӧлі 36 на, а 1913 воӧ – 60 сайӧ инок да послушник. Россияын тайӧ вӧлі медыджыд манастыръясысь ӧтиӧн.</text:span></text:p>
          </table:table-cell>
        </table:table-row>
        <table:table-row table:style-name="TableRow57">
          <table:table-cell table:style-name="TableCell58">
            <text:p text:style-name="P59">Троице-Стефано-Ульяновский мужской монастырь</text:p>
          </table:table-cell>
          <table:table-cell table:style-name="TableCell60">
            <text:p text:style-name="Standard"><text:span text:style-name="T61">Мужичӧйяслы Трӧича да Степан нима<text:s/></text:span><text:span text:style-name="T62">Уллянаса</text:span><text:span text:style-name="T63"><text:s/>манастыр</text:span></text:p>
          </table:table-cell>
        </table:table-row>
        <table:table-row table:style-name="TableRow64">
          <table:table-cell table:style-name="TableCell65">
            <text:p text:style-name="P66">Монастырь был крупным православно-культурным центром: в нём была большая библиотека, при нем действовали школа, больница, гостиница, богадельня, не было отбоя от паломников. В советское время Ульяновский монастырь сначала закрыли, а потом разграбили, полностью разрушив величественный Троицкий собор и большинство хозяйственных построек. Многие монахи были репрессированы.</text:p>
          </table:table-cell>
          <table:table-cell table:style-name="TableCell67">
            <text:p text:style-name="P68">Манастыр вӧлі тӧдчана православнӧй да культурнӧй шӧринӧн: тані вӧлі ыджыд библиотека, сы бердын уджалісны школа, бурдӧдчанін, туй морт керка, вермытӧмъяслы оланін, дугдывтӧг татчӧ волісны енлы эскысь йӧз. Сӧвет кадӧ Улляна манастырсӧ медводз пӧдлалісны, а сэсся грабитісны, кушӧдз пасьвартісны Трӧича собор да кызвын эмбур нуӧдан стрӧйба. Уна монахӧс репрессируйтісны.</text:p>
          </table:table-cell>
        </table:table-row>
        <table:table-row table:style-name="TableRow69">
          <table:table-cell table:style-name="TableCell70">
            <text:p text:style-name="P71">НОВАЯ ЖИЗНЬ УЛЬЯНОВСКОГО ТРОИЦЕ-СТЕФАНОВСКОГО МОНАСТЫРЯ НАЧАЛАСЬ В 1994 ГОДУ, КОГДА ОН БЫЛ ПЕРЕДАН РУССКОЙ ПРАВОСЛАВНОЙ ЦЕРКВИ.</text:p>
          </table:table-cell>
          <table:table-cell table:style-name="TableCell72">
            <text:p text:style-name="P73">ТРӦИЧА ДА СТЕПАН НИМА УЛЛЯНАСА МАНАСТЫРЛӦН ВЫЛЬ ОЛӦМЫС ВОССИС 1994 ВОӦ, КОР СІЙӦС СЕТІСНЫ РОЧ ПРАВОСЛАВНӦЙ ВИЧКОЛЫ.</text:p>
          </table:table-cell>
        </table:table-row>
        <table:table-row table:style-name="TableRow74">
          <table:table-cell table:style-name="TableCell75">
            <text:p text:style-name="P76">Его первым настоятелем в новейшее время был нынешний архиепископ Сыктывкарский и Коми-Зырянский Питирим.</text:p>
          </table:table-cell>
          <table:table-cell table:style-name="TableCell77">
            <text:p text:style-name="P78">Ӧнія<text:s/>кадӧ медводдза настоятельӧн сэні вӧлі ӧнія Сыктывкарса да Коми-зыранаса архиепископ Питирим.</text:p>
          </table:table-cell>
        </table:table-row>
        <table:table-row table:style-name="TableRow79">
          <table:table-cell table:style-name="TableCell80">
            <text:p text:style-name="P81">Туристам в монастыре рады. Их ждёт монастырская трапеза, общение с иноками, посещение службы и восхождение на 64-метровую колокольню, откуда открывается сказочный вид на просторы Усть-Куломского района.</text:p>
          </table:table-cell>
          <table:table-cell table:style-name="TableCell82">
            <text:p text:style-name="P83">Туристъясӧс манастырын паныдалӧны шоныда. Найӧс виччысьӧ трапеза, инокъяскӧд сёрни, служба вылӧ ветлӧм да 64 метр джуджда кӧлӧкӧльня вылӧ кайӧм, кысянь тыдалӧ Кулӧмдін районлӧн став мичлуныс.</text:p>
          </table:table-cell>
        </table:table-row>
        <table:table-row table:style-name="TableRow84">
          <table:table-cell table:style-name="TableCell85">
            <text:p text:style-name="P86">Дальше через райцентр путники едут за реку — в село Керчомья,<text:s/><text:soft-page-break/>что на много километров растянулось вдоль старицы Вычегды. Местные жители принимают их в своих избах, потчуют блюдами национальной<text:s/>кухни, удивляют своим гостеприимством и своеобразным чувством юмора. </text:p>
          </table:table-cell>
          <table:table-cell table:style-name="TableCell87">
            <text:p text:style-name="P88">Водзӧ юрсикт пыр ветлысь-мунысьяс вуджасны ю – мунасны<text:s/><text:soft-page-break/>Керчомъя сиктӧ. Сійӧ уна километр кузя нюжалӧ Эжва ю пӧлӧн. Татчӧс олысьяс примитӧны найӧс<text:s/>ас керкаясын, вердӧны вужвойтырлӧн сёянӧн. Туристъясӧс шензьӧдӧны коми йӧзлӧн восьса сьӧлӧмныс да аслыспӧлӧс шмоньыс.</text:p>
          </table:table-cell>
        </table:table-row>
        <text:soft-page-break/>
        <table:table-row table:style-name="TableRow89">
          <table:table-cell table:style-name="TableCell90">
            <text:p text:style-name="P91">Усть-Кулом</text:p>
          </table:table-cell>
          <table:table-cell table:style-name="TableCell92">
            <text:p text:style-name="P93">Кулӧмдін</text:p>
          </table:table-cell>
        </table:table-row>
        <table:table-row table:style-name="TableRow94">
          <table:table-cell table:style-name="TableCell95">
            <text:p text:style-name="P96">По возвращении в Санкт-Петербург путь Кандинского не закончился. Он продолжал его всю жизнь, переосмысляя увиденное. Так и гости республики, попав на тропу, связанную с историей, традициями и искусством, не смогут забыть её никогда. Тем более что в Усть-Куломском районе есть на что посмотреть и кроме удивительного села Керчомья.</text:p>
          </table:table-cell>
          <table:table-cell table:style-name="TableCell97">
            <text:p text:style-name="P98">Санкт-Петербургӧ бӧр мунӧм бӧрын Кандинскийлӧн эз вун Коми муӧ ветлӧмыс. Сійӧ олӧм чӧжыс мӧвпаліс аддзылӧмторъяс йылысь. Тадзи и республикаса гӧсьтъяс, кодъяс тӧдмасясны татчӧс историякӧд, традицияяскӧд да искусствокӧд, оз нин вермыны вунӧдны тайӧ лунъяссӧ. Нӧшта на сы вӧсна, мый Кулӧмдін районын Керчомъя сикт кындзи эм на мый вылӧ видзӧдлыны.</text:p>
          </table:table-cell>
        </table:table-row>
        <table:table-row table:style-name="TableRow99">
          <table:table-cell table:style-name="TableCell100">
            <text:p text:style-name="P101">В ноябре 2018 года усть-куломский предприниматель Василий Напалков открыл в лесу неподалёку от села гостевой дом «Застава Коми» в стиле старинных домов на Верхней Вычегде. Внушительный сруб, две просторные<text:s/>половины, в которых одновременно могут разместиться 10-12 человек. В обеих комнатах — русские печи с полатями. При этом для гостей есть все удобства: электричество и водоснабжение из скважины, телевизоры, санузел, душ. Баня по-черному и по-белому. Гостевой дом «Застава Коми» часто используют как отправную точку для многих туристских маршрутов по району.</text:p>
          </table:table-cell>
          <table:table-cell table:style-name="TableCell102">
            <text:p text:style-name="P103">2018 вося вӧльгым тӧлысьӧ Кулӧмдінысь асшӧр уджалысь Василий Напалков восьтіс сиктысь неылын “Застава Коми” гӧсьтъяслы керка. Сійӧс лӧсьӧдӧма Эжвайывса важ<text:s/>керкаяс моз. Ыджыд сруб, керкаыс артмӧ кык юкӧнысь, кӧні ӧти кадӧ вермас овны 10-12 морт. Кыкнан жырйын роч пач да пӧлать. Та дырйи гӧсьтъяслы лӧсьӧдӧма ставсӧ: электричество да скважинаысь ва, телевизоръяс, санузел, душ. Сьӧд да еджыд пывсян. “Застава Коми” гӧсьтъяслы керкаӧ тшӧкыда сувтлӧны туйӧ петтӧдз район кузя туристскӧй маршрутъясті ветлігӧн.</text:p>
          </table:table-cell>
        </table:table-row>
        <table:table-row table:style-name="TableRow104">
          <table:table-cell table:style-name="TableCell105">
            <text:p text:style-name="P106">В УСТЬ-КУЛОМСКОМ РАЙОНЕ 27 ОСОБО ОХРАНЯЕМЫХ ПРИРОДНЫХ ТЕРРИТОРИЙ, БОЛЬШИНСТВО ИЗ КОТОРЫХ ДОСТУПНЫ ДЛЯ ТУРИСТОВ.</text:p>
          </table:table-cell>
          <table:table-cell table:style-name="TableCell107">
            <text:p text:style-name="P108">КУЛӦМДІН РАЙОНЫН 27 ТОРЙӦН ВИДЗАН ВӦР-ВА<text:s/>МУТАС, КЫЗВЫНАС НА ПИЫСЬ ПОЗЬӦ ВЕТЛЫНЫ ТУРИСТЪЯСЛЫ.</text:p>
          </table:table-cell>
        </table:table-row>
        <table:table-row table:style-name="TableRow109">
          <table:table-cell table:style-name="TableCell110">
            <text:p text:style-name="P111">В «Заставе Коми» организуют водные походы на моторных лодках и на байдарках по рекам Северная Кельтма, Воч, Воль, Черь Вычегодская, Нем, пешие походы по охотничьей тропе с ночевкой в лесной избе, где можно своими глазами увидеть традиционные орудия лова коми охотников: силки, давилки, заячьи ямы и послушать коми предания, легенды.</text:p>
          </table:table-cell>
          <table:table-cell table:style-name="TableCell112">
            <text:p text:style-name="P113">“Застава Комиын” котыртӧны Войвыв Кӧйтӧм, Воч, Вӧль, Эжвачер, Нем юяс вывті мотора пыжъясӧн да байдаркаясӧн походъяс, вӧр керкаын войковтӧмӧн лэч туй кузя пода походъяс, кӧні ас синмӧн позьӧ аддзыны, мыйӧн кысьылісны коми вӧралысьяс: лэчьяс, кӧч гуяс да кывзыны коми преданиеяс да легендаяс.</text:p>
          </table:table-cell>
        </table:table-row>
        <table:table-row table:style-name="TableRow114">
          <table:table-cell table:style-name="TableCell115">
            <text:p text:style-name="P116">Хозяева гостевого дома помогут добраться и до труднодоступных, но уже ставших легендарными озёра Кадам и окуневого озера Екышвад, а также услышать историю о местном Лох-несском чудовище ‒ щуке огромных размеров. </text:p>
          </table:table-cell>
          <table:table-cell table:style-name="TableCell117">
            <text:p text:style-name="P118">Гӧсьтъяслы керкаяслӧн кӧзяинъяс отсаласны воӧдчыны Кадам да Ёкышавад тыяс дорӧдз, ті кывзанныд татчӧс Лох-несскӧй гундыр – ыджыд сир<text:s/>йылысь висьт.</text:p>
          </table:table-cell>
        </table:table-row>
        <text:soft-page-break/>
        <table:table-row table:style-name="TableRow119">
          <table:table-cell table:style-name="TableCell120" table:number-columns-spanned="2">
            <text:p text:style-name="P121">https://tourism.rkomi.ru/treasures/loseferma<text:tab/></text:p>
          </table:table-cell>
          <table:covered-table-cell/>
        </table:table-row>
        <table:table-row table:style-name="TableRow122">
          <table:table-cell table:style-name="TableCell123">
            <text:p text:style-name="P124">УНИКАЛЬНОЕ МЕСТО НА ТЕРРИТОРИИ ПЕЧОРО-ИЛЫЧСКОГО ЗАПОВЕДНИКА</text:p>
          </table:table-cell>
          <table:table-cell table:style-name="TableCell125">
            <text:p text:style-name="P126">ПЕЧОРА-ЫЛЫДЗСА ЗАПОВЕДНИКЫН АСЛЫСПӦЛӦС ИН</text:p>
          </table:table-cell>
        </table:table-row>
        <table:table-row table:style-name="TableRow127">
          <table:table-cell table:style-name="TableCell128">
            <text:p text:style-name="P129">Лосеферма</text:p>
          </table:table-cell>
          <table:table-cell table:style-name="TableCell130">
            <text:p text:style-name="P131">Йӧра видзан ферма</text:p>
          </table:table-cell>
        </table:table-row>
        <table:table-row table:style-name="TableRow132">
          <table:table-cell table:style-name="TableCell133">
            <text:p text:style-name="P134">ПЕРВАЯ В МИРЕ ЛОСЕФЕРМА, СОЗДАННАЯ ДЛЯ ОДОМАШНИВАНИЯ ЛОСЕЙ.</text:p>
          </table:table-cell>
          <table:table-cell table:style-name="TableCell135">
            <text:p text:style-name="P136">ЙӦРАЯСӦС КИӦ ВЕЛӦДӦМ МОГЫСЬ ВӦЧӦМ МЕДВОДДЗА ЙӦРА ВИДЗАН ФЕРМА</text:p>
          </table:table-cell>
        </table:table-row>
        <table:table-row table:style-name="TableRow137">
          <table:table-cell table:style-name="TableCell138">
            <text:p text:style-name="P139">О локации</text:p>
          </table:table-cell>
          <table:table-cell table:style-name="TableCell140">
            <text:p text:style-name="P141">Локация йылысь</text:p>
          </table:table-cell>
        </table:table-row>
        <table:table-row table:style-name="TableRow142">
          <table:table-cell table:style-name="TableCell143">
            <text:p text:style-name="P144">Печоро-Илычский заповедник известен также первой в мире лосефермой, созданной для одомашнивания лосей. Лось — сакральное животное и по достоинству занимает свое место<text:s/>на гербе Республики Коми и Троицко-Печорского района, а также древнем коми промысловом календаре.</text:p>
          </table:table-cell>
          <table:table-cell table:style-name="TableCell145">
            <text:p text:style-name="P146">Печора-Ылыдзса заповедник сідзжӧ нималӧ кыдзи йӧраясӧс киӧ велӧдӧм могысь вӧчӧм медводдза йӧра видзан<text:s/>ферма. Йӧра – вежа пемӧс, сійӧс серпасалӧма Коми Республикалӧн канпасын да Мылдін районлӧн канпасын, а сідзжӧ нэмӧвӧйся коми кыйсян-вӧралан календарын.</text:p>
          </table:table-cell>
        </table:table-row>
        <table:table-row table:style-name="TableRow147">
          <table:table-cell table:style-name="TableCell148">
            <text:p text:style-name="P149">С 1949 ГОДА НА ЛОСЕФЕРМЕ ВЫРАЩЕНЫ ДЕСЯТКИ ПОКОЛЕНИЙ ДОМАШНИХ ЛОСЕЙ, ВПОЛНЕ ПРИГОДНЫХ ДЛЯ ХОЗЯЙСТВЕННЫХ<text:s/>ЦЕЛЕЙ.</text:p>
          </table:table-cell>
          <table:table-cell table:style-name="TableCell150">
            <text:p text:style-name="P151">1949 ВОСЯНЬ ЙӦРА ВИДЗАН ФЕРМАЫН БЫДТӦМА УНА ДАС КӦЛЕНА КИӦ ВЕЛӦДӦМ ЙӦРА, КОДЪЯСӦС ТУЙӦНЫ ОВМӦС НУӦДӦМ ВЫЛӦ.</text:p>
          </table:table-cell>
        </table:table-row>
        <table:table-row table:style-name="TableRow152">
          <table:table-cell table:style-name="TableCell153">
            <text:p text:style-name="P154">При этом доморощенные лоси не утратили и лесные инстинкты. В советское время лось привлёк внимание прежде всего как способное перевозить грузы по таёжной глухомани. С появлением снегоходов такая надобность отпала, но итоги многолетних научных исследований, проведённых на ферме, внушительны.</text:p>
          </table:table-cell>
          <table:table-cell table:style-name="TableCell155">
            <text:p text:style-name="P156">Та дырйи мортӧн быдтӧм йӧраяс эз воштыны вӧрса инстинктъяссӧ. Сӧвет кадӧ босьтчисны быдтыны йӧраясӧс ёнджыкасӧ сы вӧсна, мый найӧ вермӧны новлӧдлыны груз сук вӧрӧд. Ӧні снегоходъяс вӧсна татшӧм коланлуныс бырис, но фермаын уна во чӧжӧн нуӧдӧма уна тӧдчана туялӧм.</text:p>
          </table:table-cell>
        </table:table-row>
        <table:table-row table:style-name="TableRow157">
          <table:table-cell table:style-name="TableCell158">
            <text:p text:style-name="P159">Лосиное молоко</text:p>
          </table:table-cell>
          <table:table-cell table:style-name="TableCell160">
            <text:p text:style-name="P161">Йӧра йӧв</text:p>
          </table:table-cell>
        </table:table-row>
        <table:table-row table:style-name="TableRow162">
          <table:table-cell table:style-name="TableCell163">
            <text:p text:style-name="P164">Одомашненные сохатые привлекают на лосеферму сотни гостей, а жители<text:s/>республики знают некоторых из них по именам. Тут живут Гадя, Жанна, Фунтик, Любава, Летун, Феня, Дон и многие другие. Особый интерес к ним возникает в период отёла, когда на ферме можно отведать лосиного молока. На вкус оно необычное, с ореховым привкусом.<text:s/>Уникально лосиное молоко не только своим экзотическим вкусом, но и целебными свойствами.</text:p>
          </table:table-cell>
          <table:table-cell table:style-name="TableCell165">
            <text:p text:style-name="P166">Киӧ велӧдӧм йӧраяс дорӧ зэв ёна радейтӧны волыны гӧсьтъяс, а республикаын олысьяс тӧдӧны мукӧдыслысь нимъяссӧ. Тані олӧны <text:s/>Гадя, Жанна, Фунтик, Любава, Летун, Феня, Дон да уна мукӧд. Торйӧн нин тшӧкыда татчӧ локтӧны куканясян кадӧ, кор фермаын позьӧ юны йӧра йӧв. Сійӧ аслыспӧлӧс, ӧрек кӧра быттьӧ. Та кындзи йӧра йӧв бурдӧдӧ висьӧмъяс.</text:p>
            <text:p text:style-name="P167"/>
          </table:table-cell>
        </table:table-row>
        <table:table-row table:style-name="TableRow168">
          <table:table-cell table:style-name="TableCell169">
            <text:p text:style-name="P170">МОЛОКО ОЧЕНЬ ЖИРНОЕ, ПОЧТИ КАК СМЕТАНА, В НЕМ СОДЕРЖИТСЯ ЛИЗОЦИМ — ВЕЩЕСТВО, ИЗЛЕЧИВАЮЩЕЕ ДАЖЕ ЛУЧЕВУЮ БОЛЕЗНЬ.</text:p>
          </table:table-cell>
          <table:table-cell table:style-name="TableCell171">
            <text:p text:style-name="P172">ЙӦЛЫС ЗЭВ НӦГЫЛЬ, НӦК КОДЬ, СЭНІ ЭМ ЛИЗОЦИМ, МЫЙ БУРДӦДӦ ВЕСИГ ЛУЧЕВӦЙ ВИСЬӦМ.</text:p>
          </table:table-cell>
        </table:table-row>
        <table:table-row table:style-name="TableRow173">
          <table:table-cell table:style-name="TableCell174">
            <text:p text:style-name="P175">Именно поэтому в 1986 году, после аварии на Чернобыльской АЭС, на лосеферму стали поступать заказы на дойных лосих.</text:p>
          </table:table-cell>
          <table:table-cell table:style-name="TableCell176">
            <text:p text:style-name="P177">Буретш та вӧсна 1986 воӧ,<text:s/>Чернобыльса АЭС вылын авария бӧрын йӧра видзан фермаӧ кутісны воны лысьтан йӧраяс вылӧ заказъяс.</text:p>
          </table:table-cell>
        </table:table-row>
        <table:table-row table:style-name="TableRow178">
          <table:table-cell table:style-name="TableCell179">
            <text:p text:style-name="P180">Местонахождение</text:p>
          </table:table-cell>
          <table:table-cell table:style-name="TableCell181">
            <text:p text:style-name="P182">Меститчанін</text:p>
          </table:table-cell>
        </table:table-row>
        <text:soft-page-break/>
        <table:table-row table:style-name="TableRow183">
          <table:table-cell table:style-name="TableCell184">
            <text:p text:style-name="P185">Где находится: расположена в 126 километрах от райцентра Троицко-Печорского района в поселке Якша на берегу реки Печора<text:s/>на территории Печоро-Илычского заповедника.</text:p>
            <text:p text:style-name="P186">Как добраться: на машине или на автобусе маршрутами «Сыктывкар — Троицко-Печорск», «Троицко-Печорск — Якша» или маршрутами «Ухта — Троицко-Печорск- Якша» и «Сыктывкар — Ухта — Троицко-Печорск- Якша». </text:p>
          </table:table-cell>
          <table:table-cell table:style-name="TableCell187">
            <text:p text:style-name="P188">Кӧні меститчӧ: Мылдін районлӧн юрсиктсянь 126 километр ылнаын Якша посёлокын Печора ю бокын Печора-Ылыдзса заповедникын.</text:p>
            <text:p text:style-name="P189">Кыдзи воӧдчыны: машинаӧн либӧ автобусӧн “Сыктывкар – Мылдін”, “Мылдін – Якша” маршрут кузя либӧ “Ухта – Мылдін – Якша” да “Сыктывкар - Ухта – Мылдін – Якша” маршрутъяс кузя.</text:p>
          </table:table-cell>
        </table:table-row>
        <table:table-row table:style-name="TableRow190">
          <table:table-cell table:style-name="TableCell191" table:number-columns-spanned="2">
            <text:p text:style-name="P192">https://tourism.rkomi.ru/secrets</text:p>
          </table:table-cell>
          <table:covered-table-cell/>
        </table:table-row>
        <table:table-row table:style-name="TableRow193">
          <table:table-cell table:style-name="TableCell194">
            <text:p text:style-name="P195">Загадки Коми</text:p>
          </table:table-cell>
          <table:table-cell table:style-name="TableCell196">
            <text:p text:style-name="P197">Комилӧн гусяторъяс</text:p>
          </table:table-cell>
        </table:table-row>
        <table:table-row table:style-name="TableRow198">
          <table:table-cell table:style-name="TableCell199">
            <text:p text:style-name="P200">С древних времен у коми-пермяков стало развиваться поклонение богам и божествам. У них было осознание, что у каждой материальной стихии есть «хозяин», который управляет ими: у леса — «вэрись», у воды — «ваисъ». И у каждого объекта были свои «хозяева». Познакомьтесь с мистической стороной Коми, полной тайн и неразгаданных загадок.</text:p>
          </table:table-cell>
          <table:table-cell table:style-name="TableCell201">
            <text:p text:style-name="P202">Нэмӧвӧйсянь перымса комияс юрбитлісны енъяслы. Найӧ эскисны, мый быд стихиялӧн эм<text:s/>кӧзяин, коді веськӧдлӧ наӧн: вӧрлӧн – “вэрись”, валӧн – “ваисъ”. Быд объектлӧн вӧлі аслас кӧзяин. Тӧдмасьӧй Комилӧн гусяторъясӧн.</text:p>
          </table:table-cell>
        </table:table-row>
        <table:table-row table:style-name="TableRow203">
          <table:table-cell table:style-name="TableCell204">
            <text:p text:style-name="P205">Снежный человек</text:p>
          </table:table-cell>
          <table:table-cell table:style-name="TableCell206">
            <text:p text:style-name="P207">Яг морт</text:p>
          </table:table-cell>
        </table:table-row>
        <table:table-row table:style-name="TableRow208">
          <table:table-cell table:style-name="TableCell209">
            <text:p text:style-name="P210">В отдаленных районах республики Коми и в Пермского края не раз встречали снежного человека. Чочком морт в переводе с коми-пермяцкого означает «белый человек». Или Яг морт в переводе «лесной человек». </text:p>
          </table:table-cell>
          <table:table-cell table:style-name="TableCell211">
            <text:p text:style-name="P212">Коми Республикалӧн да Перым мулӧн ылі инъясын эз нин ӧтчыдысь паныдавлыны Яг мортӧм. Перым-комисянь Чочком морт вуджӧдсьӧ кыдз “еджыд морт”.</text:p>
          </table:table-cell>
        </table:table-row>
        <table:table-row table:style-name="TableRow213">
          <table:table-cell table:style-name="TableCell214">
            <text:p text:style-name="P215">Местные говорят, что к нему давно уже привыкли.</text:p>
          </table:table-cell>
          <table:table-cell table:style-name="TableCell216">
            <text:p text:style-name="P217">Татчӧс йӧз шуӧны, мый найӧ велалісны нин та дорӧ.</text:p>
          </table:table-cell>
        </table:table-row>
        <table:table-row table:style-name="TableRow218">
          <table:table-cell table:style-name="TableCell219">
            <text:p text:style-name="P220">Первые упоминания о йети в Коми-Пермяцком районе датируются 1907-м годом. Местный этнограф Василий Налимов зафиксировал феномен снежного человека. Несмотря на многочисленные свидетельства очевидцев по всему миру, большинство людей не верят в существование СЧ, считают это выдумкой. А главное в это не верят ученые. Ведь СЧ не вписывается ни в какой раздел науки. И главное, что он каким-то образом угроза «святой» теории Дарвина о происхождении человека от обезьяны. Поэтому он есть, но как бы и нет. Криптозоология — это не наука, а метод поиска, исследования. </text:p>
          </table:table-cell>
          <table:table-cell table:style-name="TableCell221">
            <text:p text:style-name="P222">Йети йылысь медводдза гижӧдъясыс паныдасьлӧны 1907 воӧ. Ас му туялысь Василий Налимов пасйис Яг морт йылысь феномен. Сы<text:s/>вылӧ видзӧдтӧг, мый мир пасьтала унаӧн нин аддзылісны Яг морттӧ, кызвыннас йӧзыс оз эскыны сыӧ. А медшӧрыс – сыӧ оз эскыны туялысьяс. Яг морт оз лӧсяв наукалӧн некутшӧм юкӧнлы. И медшӧрыс, сійӧ кыдзкӧ торкалӧ мортлӧн ӧблезянасянь артмӧм йылысь Дарвинлысь<text:s/>“вежа” теория. Та вӧсна сійӧ эм, но быттьӧ абу. Криптозоология - тайӧ абу наука, а корсьысян да туялан ног.</text:p>
          </table:table-cell>
        </table:table-row>
        <table:table-row table:style-name="TableRow223">
          <table:table-cell table:style-name="TableCell224">
            <text:p text:style-name="P225">Многие очевидцы вообще не рассказывают о своих встречах со СЧ, боясь, что их сочтут за сумасшедших.</text:p>
          </table:table-cell>
          <table:table-cell table:style-name="TableCell226">
            <text:p text:style-name="P227">Унаӧн, кодъяс аддзылісны Яг мортӧ, оз висьтавлыны та йылысь, сы вӧсна полӧн, мый найӧс шуасны йӧйӧн.</text:p>
          </table:table-cell>
        </table:table-row>
        <table:table-row table:style-name="TableRow228">
          <table:table-cell table:style-name="TableCell229">
            <text:p text:style-name="P230">Вöрса</text:p>
          </table:table-cell>
          <table:table-cell table:style-name="TableCell231">
            <text:p text:style-name="P232">Вӧрса</text:p>
          </table:table-cell>
        </table:table-row>
        <text:soft-page-break/>
        <table:table-row table:style-name="TableRow233">
          <table:table-cell table:style-name="TableCell234">
            <text:p text:style-name="P235">В мифологии народов коми леший, лесной человек, следивший за промысловой деятельностью охотников. Впрочем, Ворса распространял свою власть на многие, не связанные с лесом, сферы бытовой жизни и обращались к нему во всех затруднительных случаях. Ворса мог как обеспечить здоровье и приплод домашней скотине (при условии его задабривания), так и наслать болезнь, увести скотину, заплутать человека в лесу или лишить охотничьей добычи. Ворсе характерна определенная тяга к справедливости: он наказывал охотников, стреляющих добычу без меры, а воров и убийц, зашедших в лес, вообще мог не выпустить обратно. </text:p>
          </table:table-cell>
          <table:table-cell table:style-name="TableCell236">
            <text:p text:style-name="P237">Коми войтырлӧн мифологияын вӧрса видзӧдіс кыйсьысь-вӧралысьлӧн удж<text:s/>бӧрся. Сідзжӧ Вӧрса веськӧдліс вӧліны быдлунъя олӧмын мукӧдторйӧн. Йӧзыс шыӧдчылісны сы дорӧ отсӧгла сьӧкыд кадӧ. Вӧрса вермис кыдзи сетны гортса скӧтлы дзоньвидзалун да быдтас (бурмӧдны кӧ сійӧс), сідзи и висьмӧдны, гуны скӧт, дзугны мортлысь вӧрын мунан<text:s/>туйсӧ либӧ кольны сійӧс прӧмыстӧг. Вӧрса зілис вӧчны лёксӧ сӧмын вӧралысьяслы, кодъяс кыйсисны мера тӧдтӧг, а гусясьысьясӧс да морт виысьясӧс, кодъяс локтісны вӧрӧ, бӧрсӧ вермис не лэдзны.</text:p>
            <text:p text:style-name="P238"/>
          </table:table-cell>
        </table:table-row>
        <table:table-row table:style-name="TableRow239">
          <table:table-cell table:style-name="TableCell240">
            <text:p text:style-name="P241">Охотники видели его в виде великана (ростом примерно с сосну) с вывернутыми пятками и без одежды. Говорили, что у него мохнатые уши. Еще одной характерной особенностью Ворсы было отсутствие бровей и ресниц, а также прозрачные кости в теле. </text:p>
          </table:table-cell>
          <table:table-cell table:style-name="TableCell242">
            <text:p text:style-name="P243">Кыйсьысьяс аддзылісны сійӧс табъя кока пасьтӧм великанӧн (пожӧм пу джудждаӧн).<text:s/>Шуисны, мый сылӧн гӧна пельяс. Вӧрса <text:s/>вӧлі синкымтӧмӧн да синлыстӧмӧн, а лыясыс сылӧн пырыс тыдаланаӧсь.</text:p>
          </table:table-cell>
        </table:table-row>
        <table:table-row table:style-name="TableRow244">
          <table:table-cell table:style-name="TableCell245">
            <text:p text:style-name="Standard"><text:span text:style-name="T246">Помимо прочего, для Ворсы были характерны метаморфозы: он мог превращаться в в разных небольших животных, например, в кошку (а собаками, кстати, любил</text:span><text:span text:style-name="T247"><text:s/>подзакусить); мог принять образ вихря-шугвея (в таком случае его можно увидеть через растопыренные пальцы рук, если наклонившись посмотреть между ног). ​​‌‌‌Считалось, что Ворса со своей семьей жил в треугольной избе на болоте (хотя с водяным Вакулем они<text:s/></text:span><text:span text:style-name="T248">постоянно враждовали). Занимался он обычным крестьянским хозяйством, звери были его скотом, а птицы — курами. Интересно, что лай его собаки не вызывал эха в лесу, а лучшие по количеству пойманных зверей охотничьи собаки признавались бывшими псами Ворсы.​‌‌</text:span><text:span text:style-name="T249">​‌‌​</text:span><text:span text:style-name="T250"> </text:span></text:p>
          </table:table-cell>
          <table:table-cell table:style-name="TableCell251">
            <text:p text:style-name="P252">Таысь кындзи, Вӧрса вермис пӧрны неыджыд пемӧсъясӧ, шуам, каньӧ (а понъясӧн радейтіс нуръясьыштны); вермис пӧрны шувгейӧ (сэки сійӧс позис аддзыны чашкӧдӧм ки чуньяс пыр, пешкыльтчӧмӧн кӧ кок косттіыд видзӧдлан). Шуӧны вӧлі, мый Вӧрса олӧ нюр вылын куим пельӧса керкаын (кӧть и Вакулькӧд найӧ пыр зыксисны). Сійӧ вӧчис прӧстӧй крестьяна удж, вӧрса пемӧсъяс сылы вӧліны скӧт пыдди, а лэбачьяс – чипанъяс пыдди. Сылӧн пон увтӧм бӧрын йӧлӧгаыс эз кыв, а медбур кыйсян понъяс йылысь шулісны, мый тайӧ Вӧрсалӧн<text:s/>вӧвлӧм понъяс.</text:p>
          </table:table-cell>
        </table:table-row>
        <table:table-row table:style-name="TableRow253">
          <table:table-cell table:style-name="TableCell254">
            <text:p text:style-name="P255">Семья его состояла из жены и дочери, чьи лица не мог увидеть ни один человек. Его первая жена владела черной магией и могла снимать с себя «скальп», чтоб искать в волосах вшей. Говорят, когда ее один богатырь убил, то стал Ворса на человеческих женщин заглядываться, к себе заманивать. Женщин заманивал, а детей мог и украсть — считалось, он забирал к себе детей, проклятых матерями. </text:p>
          </table:table-cell>
          <table:table-cell table:style-name="TableCell256">
            <text:p text:style-name="P257">Сылӧн вӧліны гӧтыр да ныв. Налысь чужӧмсӧ мортыд эз вермы аддзыны. Сылӧн медводдза гӧтырыс кужис син пӧртны да<text:s/>вермис кульны “юр кучиксӧ”, медым той корсьны. Шуӧны, кор сійӧс виис багатыр, Вӧрса кутіс видзӧдлывлыны аньяс вылӧ, кыскис найӧс ас дорас. Аньясӧс кыскис ылӧдлӧмӧн, а челядьӧс вермис и гусявны – шулісны, мый сійӧ босьтӧ ас дінас челядьӧс, кодъясӧс ёрис мамыс.</text:p>
          </table:table-cell>
        </table:table-row>
        <table:table-row table:style-name="TableRow258">
          <table:table-cell table:style-name="TableCell259">
            <text:p text:style-name="P260">Земляной олень</text:p>
          </table:table-cell>
          <table:table-cell table:style-name="TableCell261">
            <text:p text:style-name="P262">Му кӧр</text:p>
          </table:table-cell>
        </table:table-row>
        <table:table-row table:style-name="TableRow263">
          <table:table-cell table:style-name="TableCell264">
            <text:p text:style-name="P265">В мифологии коми (и ряда народов Сибири) подземное рогатое<text:s/><text:soft-page-break/>существо, образ которого возник в результате знакомства с останками тел (костями, бивнями) мамонтов. </text:p>
          </table:table-cell>
          <table:table-cell table:style-name="TableCell266">
            <text:p text:style-name="P267">Коми (да Сибырса мукӧд войтырлӧн) мифологияын мупытшса сюра<text:s/><text:soft-page-break/>лов, кодлӧн пертасыс чужис мамонт лыяс аддзӧм бӧрын.</text:p>
          </table:table-cell>
        </table:table-row>
        <text:soft-page-break/>
        <table:table-row table:style-name="TableRow268">
          <table:table-cell table:style-name="TableCell269">
            <text:p text:style-name="P270">У многих народов севера Евразии есть образы, навеянные встречами с телами мамонтов, сохранившимися благодаря вечной мерзлоте. Понятно, что эти находки не всегда полностью и достоверно соответствуют своему первоначальному облику, потому народная фантазия представляла этих «подземных» или «подводных» существ как в виде огромной рыбы или ящерицы, состарившихся и неимоверно выросших лосей и медведей. Бивни считались рогами чудовища. </text:p>
          </table:table-cell>
          <table:table-cell table:style-name="TableCell271">
            <text:p text:style-name="P272">Евразияын войвывса уна войтырлӧн паныдасьлӧны пертасъяс, кутшӧмъяс артмӧмаӧсь мамонт шойяс аддзылӧм бӧрын, мый колис вӧрзьӧдлытӧг нэмӧвӧйся кынйир вӧсна. Гӧгӧрвоана, мый аддзӧмторъясыс оз тырвыйӧ петкӧдлыны, кутшӧмӧн вӧліны тайӧ пемӧсъясыс. Та вӧсна войтырлӧн мӧвпъясын тайӧ “мупытшса” или “ваувса” ловъясыс вӧліны ыджыд чериясӧн либӧ лёкгагъясӧн, пӧрысьмӧм да зэв ыджыд йӧраясӧн да ошъясӧн. Водзиръяссӧ чайтісны олысялӧн сюръясӧн.</text:p>
          </table:table-cell>
        </table:table-row>
        <table:table-row table:style-name="TableRow273">
          <table:table-cell table:style-name="TableCell274">
            <text:p text:style-name="Standard"><text:span text:style-name="T275">Вообще, большинство мифологических сюжетов, связанных с Оленем земли (мамонтом), идут по трем линиям:<text:s/></text:span><text:span text:style-name="T276">Во-первых, это рассказы о создании мира (эвенкийские сказания о мамонте, сотворившем вместе со змеем землю; шаманский миф о мамонте, забравшемся в воду и выворачивавшем бивнями песок, землю, камни; представление о мамонте, стоящем в космическом океане и по</text:span><text:span text:style-name="T277">ддерживающем мир, и другое). Во-вторых, мифы этнологического характера, объясняющие те или иные особенности рельефа (образование речных русел, обвалы берегов в половодье, страшный треск льда при ледоходе и даже землетрясения и прочее). И в-третьих, мифы о </text:span><text:span text:style-name="T278">метаморфозах — о превращении в Земляного оленя старых лосей, медведей, щук и других. </text:span></text:p>
          </table:table-cell>
          <table:table-cell table:style-name="TableCell279">
            <text:p text:style-name="P280">Му кӧркӧд (мамонткӧд) йитчӧм кызвын мифологическӧй сюжетыс мунӧ куим нырвизьӧд: Ӧти-кӧ, тайӧ му артмӧм йылысь висьтъяс (эвенкъяслӧн мамонт йылысь шуӧмъяс, коді змейкӧд ӧтвылысь артмӧдіс мусӧ; шаманъяслӧн мамонт йылысь миф, коді пырис ваӧ да водзиръяснас кыпӧдіс лыа, му, изъяс; космосса океанын сулалысь да мирсӧ кутысь мамонт йылысь шуӧмъяс да мукӧд). Мӧд-кӧ, ас му йылысь мифъяс, кодъяс гӧгӧрвоӧдӧны, кыдзи артмисны юяс, мыйла ытва дырйи киссьӧны берегъяс, мыйла гора грымакылӧ йиыс кылалігас да весиг кыдзи артмӧны му вӧрӧмъяс да сідз водзӧ). Коймӧд-кӧ, мифъяс сы йылысь, кыдзи пӧрысь йӧраяс, ошъяс, сиръяс да мукӧд пемӧс пӧрисны Му кӧрӧ.</text:p>
          </table:table-cell>
        </table:table-row>
        <table:table-row table:style-name="TableRow281">
          <table:table-cell table:style-name="TableCell282">
            <text:p text:style-name="P283">Народам коми (коми-зыряне, коми-пермяки) подобный персонаж известен под названием Земляной олень . Легенды коми рассказывают, что Земляной олень жил во времена творения мира. Он был столь велик и тяжел, что проваливался в землю по грудь, и там, где он ходил, появлялись реки и ручьи. Земляные олени (мамонты) так много ходили по земле, что вода из созданных ими рек залила все вокруг и случился мировой потоп. После знакомства с христианством и сказаниями о Ноевом ковчеге, легенды дополнились рассказом о том, что в свое время мамонт хотел спастись на ковчеге, но просто не поместился. В итоге Земляному оленю пришлось пережидать потоп на плаву, но птицы садились к нему на «рога» (бивни) и зверь утонул. Вот поэтому Земляные<text:s/><text:soft-page-break/>олени и вымерли. Точнее, ушли под землю. </text:p>
          </table:table-cell>
          <table:table-cell table:style-name="TableCell284">
            <text:p text:style-name="P285">Коми войтырлы сійӧ тӧдса кыдзи Му кӧр.<text:s/>Коми легендаясын шуӧма, мый Му кӧрыс оліс му пуксян кадӧ. Сійӧ вӧлі сэтшӧм ыджыд да сьӧкыд, мый вӧлі вӧйӧ му пытшкӧ морӧсӧдзыс, да сэні, кыті сійӧ муніс, артмисны юяс да шоръяс. Му кӧръяс (мамонтъяс) сэтшӧм ёна ветлісны му вывті, мый наӧн артмӧдӧм юясысь<text:s/>ваыс ойдіс да артмис ставмирса потоп. Христианствоӧн да Нойлӧн ковчег йылысь шуӧмӧн тӧдмасьӧм бӧрын легендаясӧ пырис нӧшта ӧти висьт. Сы серти, мамонт кӧсйис пуксьыны ковчегӧ, но эз тӧр сэтчӧ. Му кӧрлы ковмис виччысьны потоп помасьӧмсӧ ваын, но лэбачьяс кутісны пуксьыны сылӧн “сюръяс” (водзиръяс) вылӧ да пемӧсыд пӧдіс. Тадзи и бырины Му кӧръясын. Стӧчджыка кӧ, мунісны му улӧ.</text:p>
          </table:table-cell>
        </table:table-row>
        <table:table-row table:style-name="TableRow286">
          <table:table-cell table:style-name="TableCell287">
            <text:p text:style-name="P288">Промысловый календарь</text:p>
          </table:table-cell>
          <table:table-cell table:style-name="TableCell289">
            <text:p text:style-name="P290">Вӧралан календар</text:p>
          </table:table-cell>
        </table:table-row>
        <table:table-row table:style-name="TableRow291">
          <table:table-cell table:style-name="TableCell292">
            <text:p text:style-name="P293">Древние коми в новый год, который начинался в день весеннего равноденствия 21 марта, не ставили ёлку, а приступали отсчитывать охотничий цикл. Сегодня мы можем судить об этом благодаря уникальной находке из села Сторожевск в 1975 году: плоское бронзовое кольцо на берегу Вычегды нашёл обычный школьник. Подросток не швырнул странный тяжёлый предмет<text:s/>в воду, а отнёс его взрослым, которые с удивлением обнаружили, что на бронзовом кольце друг за другом застыли в хороводе странные фигурки девяти животных, в которых можно узнать знакомых нам жителей леса.</text:p>
          </table:table-cell>
          <table:table-cell table:style-name="TableCell294">
            <text:p text:style-name="Standard"><text:span text:style-name="T295">Важъя комияс выль воӧ (сійӧ вӧлі<text:s/></text:span><text:span text:style-name="T296">тувсов ӧткузя лун</text:span><text:span text:style-name="T297">а-воя кадӧ – рака тӧлысь 21 лунӧ) эз пуктывлыны коз, а босьтчылісны артавны кыйсян-вӧралан цикл. Талун та йылысь миянлы висьталӧ Шойнатыын 1975 воын аддзӧмтор: ӧти школьник аддзис Эжва ю бокысь плавкӧс ыргӧн кытш. Зонка эз шыбит аддзӧмторсӧ ваӧ, а нуис вер</text:span><text:span text:style-name="T298">стьӧ йӧзлы, кодъяс аддзисны сійӧс да шемӧсмисны: ыргӧн кытш вылын сьӧрсьӧн-бӧрсьӧн кытшаліс ӧкмыс пемӧс, кодъясын позьӧ тӧдны вӧрысь миянлы тӧдса олысьясӧс.</text:span></text:p>
          </table:table-cell>
        </table:table-row>
        <table:table-row table:style-name="TableRow299">
          <table:table-cell table:style-name="TableCell300">
            <text:p text:style-name="P301">Находку подростка передали для изучения коми археологу Климу Королёву. Датировали артефакт концом<text:s/>первого — началом второго тысячелетия нашей эры. В процессе изучения учёные пришли к выводу, что перед ними уникальный предмет — древний календарь, по которому наши предки отсчитывали периоды годового цикла. Они не соответствуют современному исчислению времени и не равны друг другу. Одна из важнейших функций календаря, как сейчас сказали бы, — природоохранная: кольцо напоминало охотникам, какого зверя в наступивший месяц бить категорически нельзя.</text:p>
          </table:table-cell>
          <table:table-cell table:style-name="TableCell302">
            <text:p text:style-name="P303">Зонкалысь аддзӧмторсӧ сетісны туявны коми археолог Клим Королёвлы. Индісны, мый артефактсӧ вӧчӧма миян эраса медводдза сюрсӧд во помын – мӧд сюрсӧд во пансигӧн. Туялысьяс вӧчисны кывкӧртӧд, мы на водзын – нэмӧвӧйся календар, мый серти важъя коми йӧз артавлісны вося кадколастъяссӧ. Кадсӧ сэки артавлісны эз ӧнія ногӧн, кадколастъясыс абу ӧткузьтаӧсь. Кыдзи эськӧ шуисны талун, календарлӧн медшӧр могъясысь ӧти – вӧр-ва видзӧм: кытшыс вӧлі тӧд вылӧ уськӧдӧ кыйсьысьяслы, кутшӧм пемӧсӧс локтан тӧлысьӧ кыйны оз позь.</text:p>
          </table:table-cell>
        </table:table-row>
        <table:table-row table:style-name="TableRow304">
          <table:table-cell table:style-name="TableCell305">
            <text:p text:style-name="P306">Круг зверей, изображающий солярный календарь, начинает<text:s/>год со дня весеннего равноденствия и ведёт отсчёт против часовой стрелки. Этот период обозначен на календаре специальным знаком. Начинает охотничий год хозяин тайги — медведь. Его время длится до 27 апреля, после чего он уступает место оленю. Олень царствует до 2 июня, и ему на смену приходит горностай, а 5 июля его вытесняет росомаха. Период лося охватывает почти два месяца — с 10 августа по 4 октября. Длиннее только месяц выдры, который растягивается на целых 76 дней, уступая место лисе с 20 декабря. Белка заскакивает в охотничий круг 25 января, с 22 февраля передает эстафету кунице.</text:p>
          </table:table-cell>
          <table:table-cell table:style-name="TableCell307">
            <text:p text:style-name="P308">Солярнӧй календарын пемӧсъяслӧн кытшыс пансьӧ тулыснас сэк, кор<text:s/>луныс<text:s/>да войыс ӧткузьтаӧсь, да мунӧ часілы паныд. Тайӧ кадколастсӧ календар вылын тӧдчӧдӧма торъя пасӧн. Кыйсян-вӧралан вӧсӧ панӧ пармалӧн кӧзяин – ош. Сылӧн кадыс нюжалӧ косму 27 лунӧдз, та бӧрын матыстчӧ кӧрлӧн кад. Кӧр ыджыдалӧ лӧддза-номъя 2 лунӧдз, та бӧрын воӧ сьӧдбӧжлӧн кад, а сора 5 лунӧ сы пыдди локтӧ сан. Йӧралӧн кадколастыс шымыртӧ матӧ кык тӧлысь – моз<text:s/>10 лунсянь йирым 4 лунӧдз. Кузьджык сӧмын вурдлӧн кадколастыс, сійӧ нюжалӧ 76 лун вылӧ. Та бӧрын ӧшым 20 лунӧ локтӧ ручлӧн кад. Урлӧн вӧралан кытшын заводитчӧ тӧвшӧр 25 лунсянь, урасьӧм 22 лунсянь – туланлӧн кад.</text:p>
          </table:table-cell>
        </table:table-row>
        <table:table-row table:style-name="TableRow309">
          <table:table-cell table:style-name="TableCell310">
            <text:p text:style-name="P311">Сакральный смысл выбора периодов северных<text:s/>животных раскрыть до конца не удалось, многое в толковании календаря остаётся<text:s/><text:soft-page-break/>на уровне гипотез. Как бы там ни было, сегодня древний промысловый календарь стал символом Республики Коми. Он украшает афиши и буклеты, тиражируется в виде магнитов, календарей,<text:s/>брелоков и кулонов, печатается на детских раскрасках и открытках. Одно из развлечений сыктывкарцев и гостей города — находить свой день рождения по древнему календарю. Согласитесь, гораздо солиднее сказать знакомым: «Я родился в первый день месяца горностая», — чем просто назвать дату рождения по паспорту — 3 июня. И намного патриотичнее соотносить свой характер не с восточным гороскопом, а родным охотничьим календарём.  </text:p>
          </table:table-cell>
          <table:table-cell table:style-name="TableCell312">
            <text:p text:style-name="P313">Войвывса пемӧсъяслӧн кадколастъяслысь гуся вежӧртассӧ помӧдзыс тӧдмавны эз на артмы,<text:s/>календарсӧ туялӧмын унатор<text:s/><text:soft-page-break/>гипотезаӧн и коли. Талун нэмӧвӧйся вӧралан календар лоис Коми Республикалӧн символӧн. Сійӧ мичмӧдӧ афишаяс да буклетъяс, календарысь вӧчӧны магнитъяс, календаръяс, брелокъяс да кулонъяс, сійӧс серпасалӧны челядьлы раскраскаясын да открыткаясын. Сыктывкарсаяс да карӧ локтысьяс радейтӧны аддзыны ассьыныс чужан луннысӧ важъя календарысь. Збыль ӧд, лӧсьыдджыка юргӧ, паспорт серти чужан лун шуӧм дорысь шуан кӧ тӧдсаыдлы: “Ме чужи сьӧдбӧж тӧлысьлӧн медводдза лунӧ”. Чужанін дорӧ муслунтӧ<text:s/>позьӧ тшӧтш петкӧдлыны, асьтӧ кӧ кутан ӧткодявны он асыввывса гороскопкӧд, а коми вӧралан календаркӧд.</text:p>
          </table:table-cell>
        </table:table-row>
        <text:soft-page-break/>
        <table:table-row table:style-name="TableRow314">
          <table:table-cell table:style-name="TableCell315">
            <text:p text:style-name="P316">Промысловый календарь Коми</text:p>
          </table:table-cell>
          <table:table-cell table:style-name="TableCell317">
            <text:p text:style-name="P318">Коми вӧралан календар</text:p>
          </table:table-cell>
        </table:table-row>
        <table:table-row table:style-name="TableRow319">
          <table:table-cell table:style-name="TableCell320">
            <text:p text:style-name="P321">На нём изображены девять фигурок зверей, которые обитают в коми лесах. Отсчёт ведётся от 21-22 марта,<text:s/>начала года древних коми. Посмотритесь в древний календарь, как в зеркало, и вы увидите там себя: особенности вашего поведения, привычки и наклонности видны в животном, на который указывает ваша дата рождения.</text:p>
          </table:table-cell>
          <table:table-cell table:style-name="TableCell322">
            <text:p text:style-name="P323">Сэтчӧ серпасалӧма ӧкмыс пемӧсӧс, кодъяс олӧны<text:s/>коми вӧръясын. Календарыс пансьӧ рака 21-22 лунъяссянь, важъя комилӧн во заводитчӧмсянь. Бурджыка кӧ видзӧдланныд нэмӧвӧйся календарӧ, быттьӧ рӧмпӧштанӧ, аддзаныд асьнытӧ: тіян оласногныд, моданыд да видзӧдласныд тыдалӧны пемӧсын, коді лӧсялӧ тіян чужан лунныд.</text:p>
          </table:table-cell>
        </table:table-row>
        <table:table-row table:style-name="TableRow324">
          <table:table-cell table:style-name="TableCell325">
            <text:p text:style-name="P326">Введите свою дату рождения</text:p>
          </table:table-cell>
          <table:table-cell table:style-name="TableCell327">
            <text:p text:style-name="P328">Гижӧй, кутшӧм лунӧ чужинныд</text:p>
          </table:table-cell>
        </table:table-row>
        <table:table-row table:style-name="TableRow329">
          <table:table-cell table:style-name="TableCell330">
            <text:p text:style-name="P331">ДД.ММ</text:p>
          </table:table-cell>
          <table:table-cell table:style-name="TableCell332">
            <text:p text:style-name="P333">ЛЛ.ТТ</text:p>
          </table:table-cell>
        </table:table-row>
        <table:table-row table:style-name="TableRow334">
          <table:table-cell table:style-name="TableCell335" table:number-columns-spanned="2">
            <text:p text:style-name="Standard"><text:a xlink:href="https://admin.cloud-atlas.online/content/article/12" office:target-frame-name="_top" xlink:show="replace"><text:span text:style-name="T336">https://admin.cloud-atlas.online/content/article/12</text:span></text:a></text:p>
            <text:p text:style-name="P337">https://tourism.rkomi.ru/about/cities/syktyvkar</text:p>
          </table:table-cell>
          <table:covered-table-cell/>
        </table:table-row>
        <table:table-row table:style-name="TableRow338">
          <table:table-cell table:style-name="TableCell339">
            <text:p text:style-name="P340">Сыктывкар</text:p>
          </table:table-cell>
          <table:table-cell table:style-name="TableCell341">
            <text:p text:style-name="P342">Сыктывкар</text:p>
          </table:table-cell>
        </table:table-row>
        <table:table-row table:style-name="TableRow343">
          <table:table-cell table:style-name="TableCell344">
            <text:p text:style-name="P345">Столица Республики Коми.</text:p>
            <text:p text:style-name="P346">Административный, промышленный, исторический, культурный, образовательный, научный и социальный центр региона. Располагает комфортабельными гостиницами, уютными кафе и ресторанами, парками отдыха, многочисленными культурными и спортивными объектами.</text:p>
            <text:p text:style-name="P347">Сыктывкар - город, который удивит вас чистым лесным воздухом, молодостью и энергией, вниманием к здоровому образу жизни, традициям и культуре!</text:p>
          </table:table-cell>
          <table:table-cell table:style-name="TableCell348">
            <text:p text:style-name="P349">Коми Республикалӧн юркар.</text:p>
            <text:p text:style-name="P350">Регионлӧн административнӧй, промышленнӧй, историческӧй,<text:s/>культурнӧй, велӧдан, научнӧй да социальнӧй шӧрин. Тані эмӧсь лӧсьыд туй морт керкаяс, гажа кафеяс да ресторанъяс, шойччан паркъяс, культура да спорт объектъяс.</text:p>
            <text:p text:style-name="P351">Сыктывкар чуймӧдас тіянӧс сӧстӧм сынӧдӧн, томлунӧн да зільлунӧн, дзоньвидза оласногӧ, традицияясӧ да культураӧ кутчысьтӧмӧн!</text:p>
          </table:table-cell>
        </table:table-row>
        <table:table-row table:style-name="TableRow352">
          <table:table-cell table:style-name="TableCell353">
            <text:p text:style-name="P354">Городской округ «Сыктывкар» расположен в юго-западной части Республики Коми и граничит с территориями Сыктывдинского<text:s/><text:soft-page-break/>и Корткеросского районов Республики Коми. Является столицей Республики Коми. </text:p>
          </table:table-cell>
          <table:table-cell table:style-name="TableCell355">
            <text:p text:style-name="P356">“Сыктывкар” кар кытш сулалӧ<text:s/>Коми Республикалӧн рытыв-лунвылын. Сыкӧд орччӧн сулалӧны Коми Республикаса Сыктывдін<text:s/><text:soft-page-break/>да Кӧрткерӧс районъяс. Лоӧ коми Республикалӧн юркарӧн.</text:p>
          </table:table-cell>
        </table:table-row>
        <text:soft-page-break/>
        <table:table-row table:style-name="TableRow357">
          <table:table-cell table:style-name="TableCell358">
            <text:p text:style-name="P359">О городе</text:p>
          </table:table-cell>
          <table:table-cell table:style-name="TableCell360">
            <text:p text:style-name="P361">Кар йылысь</text:p>
          </table:table-cell>
        </table:table-row>
        <table:table-row table:style-name="TableRow362">
          <table:table-cell table:style-name="TableCell363">
            <text:p text:style-name="P364">Общая информация</text:p>
          </table:table-cell>
          <table:table-cell table:style-name="TableCell365">
            <text:p text:style-name="P366">Ӧтувъя<text:s/>юӧр</text:p>
          </table:table-cell>
        </table:table-row>
        <table:table-row table:style-name="TableRow367">
          <table:table-cell table:style-name="TableCell368">
            <text:p text:style-name="Standard"><text:span text:style-name="T369">Административный центр: </text:span><text:span text:style-name="T370">г. Сыктывкар, столица Республики Коми</text:span></text:p>
          </table:table-cell>
          <table:table-cell table:style-name="TableCell371">
            <text:p text:style-name="Standard"><text:span text:style-name="T372">Административнӧй шӧрин:<text:s/></text:span><text:span text:style-name="T373">Сыктывкар, Коми Республикалӧн юркар</text:span></text:p>
          </table:table-cell>
        </table:table-row>
        <table:table-row table:style-name="TableRow374">
          <table:table-cell table:style-name="TableCell375">
            <text:p text:style-name="Standard"><text:span text:style-name="T376">Площадь: </text:span><text:span text:style-name="T377">749 кв.км</text:span></text:p>
          </table:table-cell>
          <table:table-cell table:style-name="TableCell378">
            <text:p text:style-name="Standard"><text:span text:style-name="T379">Площадь: </text:span><text:span text:style-name="T380">749 кв.км</text:span></text:p>
          </table:table-cell>
        </table:table-row>
        <table:table-row table:style-name="TableRow381">
          <table:table-cell table:style-name="TableCell382">
            <text:p text:style-name="Standard"><text:span text:style-name="T383">Граничащие территории: </text:span><text:span text:style-name="T384">Сыктывдинский и Корткеросский районы Республики Коми</text:span></text:p>
          </table:table-cell>
          <table:table-cell table:style-name="TableCell385">
            <text:p text:style-name="Standard"><text:span text:style-name="T386">Орччӧн сулалысь мутасъяс: <text:s/></text:span><text:span text:style-name="T387">Коми Республикаса Сыктывдін да Кӧрткерӧс районъяс</text:span></text:p>
          </table:table-cell>
        </table:table-row>
        <table:table-row table:style-name="TableRow388">
          <table:table-cell table:style-name="TableCell389">
            <text:p text:style-name="Standard"><text:span text:style-name="T390">Численность населения городского округа: </text:span><text:span text:style-name="T391">258 437 человек</text:span><text:span text:style-name="T392"> (из них</text:span><text:span text:style-name="T393"> 243 279</text:span><text:span text:style-name="T394"> человек – жители г. Сыктывкара)</text:span></text:p>
          </table:table-cell>
          <table:table-cell table:style-name="TableCell395">
            <text:p text:style-name="Standard"><text:span text:style-name="T396">Кар кытшын олӧ </text:span><text:span text:style-name="T397">258 437 морт<text:s/></text:span><text:span text:style-name="T398">(на лыдысь</text:span><text:span text:style-name="T399"> 243 279</text:span><text:span text:style-name="T400"> морт олӧ Сыктывкарын)</text:span></text:p>
          </table:table-cell>
        </table:table-row>
        <table:table-row table:style-name="TableRow401">
          <table:table-cell table:style-name="TableCell402">
            <text:p text:style-name="Standard"><text:span text:style-name="T403">Ведущие отрасли: </text:span><text:span text:style-name="T404">лесопереработка, производство строительных материалов, производс</text:span><text:span text:style-name="T405">тво нетканых материалов</text:span></text:p>
          </table:table-cell>
          <table:table-cell table:style-name="TableCell406">
            <text:p text:style-name="Standard"><text:span text:style-name="T407">Медшӧр нырвизьяс:<text:s/></text:span><text:span text:style-name="T408">вӧр переработайтӧм, стрӧитчан материалъяс вӧчӧм, кытӧм материалъяс вӧчӧм</text:span></text:p>
          </table:table-cell>
        </table:table-row>
        <table:table-row table:style-name="TableRow409">
          <table:table-cell table:style-name="TableCell410">
            <text:p text:style-name="P411">Официальный сайт муниципального образования городского округа «Сыктывкар»: Сыктывкар.рф </text:p>
          </table:table-cell>
          <table:table-cell table:style-name="TableCell412">
            <text:p text:style-name="P413">“Сыктывкар” кар кытшса муниципальнӧй юкӧнлӧн<text:s/>официальнӧй сайт: Сыктывкар.рф </text:p>
          </table:table-cell>
        </table:table-row>
        <table:table-row table:style-name="TableRow414">
          <table:table-cell table:style-name="TableCell415">
            <text:p text:style-name="P416">Дополнительная информация</text:p>
          </table:table-cell>
          <table:table-cell table:style-name="TableCell417">
            <text:p text:style-name="P418">Содтӧд юӧр</text:p>
          </table:table-cell>
        </table:table-row>
        <table:table-row table:style-name="TableRow419">
          <table:table-cell table:style-name="TableCell420">
            <text:p text:style-name="P421">Город основан 5 февраля 1780 года по Указу Екатерины II. Первоначальное название — Усть-Сысольск, в 1930 году переименован в Сыктывкар, что в переводе с коми языка означает – «город на<text:s/>Сысоле».</text:p>
          </table:table-cell>
          <table:table-cell table:style-name="TableCell422">
            <text:p text:style-name="P423">Карсӧ артмӧдӧма 1780 вося урасьӧм тӧлысь 5 лунӧ Екатерина II-лӧн Индӧд серти. Медводдза нимыс – Усть-Сысольск, 1930 нимсӧ вежисны Сыктывкар вылӧ, мӧд ногӧн кӧ, “Сыктыв вылын кар”.</text:p>
          </table:table-cell>
        </table:table-row>
        <table:table-row table:style-name="TableRow424">
          <table:table-cell table:style-name="TableCell425">
            <text:p text:style-name="P426">Сыктывкар расположен на северо-востоке Европейской части России в<text:s/>1410 км к северо-востоку от Москвы, на берегах двух рек — Сысолы и Вычегды, в окружении лесов.</text:p>
          </table:table-cell>
          <table:table-cell table:style-name="TableCell427">
            <text:p text:style-name="P428">Сыктывкар сулалӧ Россияса Европейскӧй юкӧнлӧн асыв-рытыввылын, Москвасянь асыв-рытыввывлань 1410 км ылнаын, Сыктыв да Эжва юяс вылын. Кар гӧгӧр быдмӧ вӧр.</text:p>
          </table:table-cell>
        </table:table-row>
        <table:table-row table:style-name="TableRow429">
          <table:table-cell table:style-name="TableCell430">
            <text:p text:style-name="P431">Средняя температура января — минус 15 градусов Цельсия, июля — плюс 17 градусов Цельсия.</text:p>
          </table:table-cell>
          <table:table-cell table:style-name="TableCell432">
            <text:p text:style-name="P433">Тӧвшӧр тӧлысьӧ шӧркодь температураыс – Цельсий серти 15 градус кӧдзыд, сора тӧлысьӧ – Цельсий серти 17 градус шоныд.</text:p>
          </table:table-cell>
        </table:table-row>
        <table:table-row table:style-name="TableRow434">
          <table:table-cell table:style-name="TableCell435">
            <text:p text:style-name="P436">В настоящее время собственно городом Сыктывкаром считается исторически сложившаяся центральная часть с сохранившимися и поныне названиями поселков и местечек (Давпон, Дальний, Строитель, Дырнос, Мясокомбинат, Чит, Кочпон, Лесозавод, Кируль, Красная Гора, Заречье, Париж, Тентюково), а также Эжвинский район</text:p>
          </table:table-cell>
          <table:table-cell table:style-name="TableCell437">
            <text:p text:style-name="P438">Ӧні<text:s/>Сыктывкарӧ пырӧны карлӧн шӧр юкӧн да да важъя посёлок-местечкояс, кодъясӧс шуӧны важ нимъяснас (Давпон, Ылыс Стрӧитель, Дырнӧс, Яй Комбинат, Чит, Кӧджпом, Вӧр Завод, Кырув, Гӧрд гӧра, Заречье, Париж, Тентюков), а сідзжӧ Эжва район.</text:p>
          </table:table-cell>
        </table:table-row>
        <table:table-row table:style-name="TableRow439">
          <table:table-cell table:style-name="TableCell440">
            <text:p text:style-name="P441">В состав округа входят<text:s/>7 населенных пунктов: 1 город республиканского значения (Сыктывкар), 1 район в городе (Эжвинский), 3 рабочих поселка (Верхняя Максаковка,<text:s/><text:soft-page-break/>Краснозатонский, Седкыркещ). В подчинении администрации рабочего поселка Верхняя Максаковка находятся поселки Выльтыдор и Верхний Мыртыю, рабочего поселка Седкыркещ — поселок Трехозерка.</text:p>
          </table:table-cell>
          <table:table-cell table:style-name="TableCell442">
            <text:p text:style-name="P443">Кытшӧ пырӧ 7 олан пункт: республика тӧдчанлуна кар (Сыктывкар), карын ӧти район (Эжва), 3 уджалан посёлок (Вылыс Максаковка, Краснозатонскӧй, Сьӧдкыркӧтш). Вылыс Максаковка уджалан<text:s/><text:soft-page-break/>посёлоклӧн администрацияӧ пырӧны Выльтыдор да Вылыс Мыртыю посёлокъяс, Сьӧдкыркӧтш уджалан посёлоклӧн администрацияӧ – Трёхозерка посёлок.</text:p>
          </table:table-cell>
        </table:table-row>
        <text:soft-page-break/>
        <table:table-row table:style-name="TableRow444">
          <table:table-cell table:style-name="TableCell445">
            <text:p text:style-name="P446">С другими регионами России столицу Коми связывает авиа-, автомобильное и железнодорожное сообщение. Автобусом можно<text:s/>уехать в районы республики, а также в Казань, Киров, Котлас, Йошкар-Олу, Чебоксары и другие города.</text:p>
          </table:table-cell>
          <table:table-cell table:style-name="TableCell447">
            <text:p text:style-name="P448">Россияса мукӧд регионкӧд Коми юркар йитчӧ авиа-, автомашина да кӧрт туй кузя. Автобусӧн позьӧ мунны республикаса районъясӧ, а сідзжӧ Казаньӧ, Кировӧ, Котласӧ, Йошкар-Олаӧ, Чебоксарыӧ да мукӧд карӧ.</text:p>
          </table:table-cell>
        </table:table-row>
        <table:table-row table:style-name="TableRow449">
          <table:table-cell table:style-name="TableCell450">
            <text:p text:style-name="P451">Достопримечательности</text:p>
          </table:table-cell>
          <table:table-cell table:style-name="TableCell452">
            <text:p text:style-name="P453">Нималанторъяс</text:p>
          </table:table-cell>
        </table:table-row>
        <table:table-row table:style-name="TableRow454">
          <table:table-cell table:style-name="TableCell455">
            <text:p text:style-name="P456">Сыктывкар — культурная столица Республики Коми.</text:p>
          </table:table-cell>
          <table:table-cell table:style-name="TableCell457">
            <text:p text:style-name="P458">Сыктывкар – Коми Республикалӧн культурнӧй юркар.</text:p>
          </table:table-cell>
        </table:table-row>
        <table:table-row table:style-name="TableRow459">
          <table:table-cell table:style-name="TableCell460">
            <text:p text:style-name="P461">В городе работают музеи, выставочные залы, театры, центры национальных<text:s/>культур, библиотеки, филармония, творческие студии.</text:p>
          </table:table-cell>
          <table:table-cell table:style-name="TableCell462">
            <text:p text:style-name="P463">Карын уджалӧны музейяс, выставка залъяс, театръяс, национальнӧй культура шӧринъяс, библиотекаяс, филармония, творчество студияяс.</text:p>
          </table:table-cell>
        </table:table-row>
        <table:table-row table:style-name="TableRow464">
          <table:table-cell table:style-name="TableCell465">
            <text:p text:style-name="P466">Местами притяжения жителей и гостей города являются кафедральный Свято-Стефановский собор, парки, скверы и необычная набережная реки Сысолы, откуда видно, как она впадает в Вычегду, несущую свои воды в Северную Двину</text:p>
          </table:table-cell>
          <table:table-cell table:style-name="TableCell467">
            <text:p text:style-name="P468">Карса олысьяс да гӧсьтъяс радейтӧны волыны Вежа Степанлӧн кафедральнӧй вичкоӧ, паркъясӧ, скверъясӧ да Сыктыв юлӧн аслыспӧлӧс набережнӧй вылӧ, кысянь тыдалӧ, кыдзи Сыктыв ю усьӧ Эжваӧ, мый визувтӧ Войвыв Двинаӧ</text:p>
          </table:table-cell>
        </table:table-row>
        <table:table-row table:style-name="TableRow469">
          <table:table-cell table:style-name="TableCell470">
            <text:p text:style-name="P471">Сыктывкар сочетает в себе современные урбанистические тенденции и облик старого деревянного Усть-Сысольска, как некогда называлась столица.</text:p>
          </table:table-cell>
          <table:table-cell table:style-name="TableCell472">
            <text:p text:style-name="P473">Сыктывкарын йитчӧны ӧнія урбанистическӧй тенденцияяс да важ Усть-Сысольсклӧн, кыдзи водзын шулісны юркарнымӧс, пу керкаяс.</text:p>
          </table:table-cell>
        </table:table-row>
        <table:table-row table:style-name="TableRow474">
          <table:table-cell table:style-name="TableCell475">
            <text:p text:style-name="P476">Это единственный город, в черте которого расположен аэропорт, а ещё здесь есть самый длинный в Европе проспект — Октябрьский — и самый узкий в мире переулок — Грибной.</text:p>
          </table:table-cell>
          <table:table-cell table:style-name="TableCell477">
            <text:p text:style-name="P478">Тайӧ дзик ӧти кар, кодлӧн аэропортыс сулалӧ кар пытшкас, а нӧшта тані Европаын медся кузь шӧртуй – Октябр шӧртуй да мирын медся векни уличкост – Тшака уличкост.</text:p>
          </table:table-cell>
        </table:table-row>
        <table:table-row table:style-name="TableRow479">
          <table:table-cell table:style-name="TableCell480">
            <text:p text:style-name="P481">У центрального универмага просто необходимо сфотографироваться у памятника<text:s/>коми промысловому календарю, а у Центра коми культуры — у памятника 18-й букве коми алфавита «Ö».</text:p>
          </table:table-cell>
          <table:table-cell table:style-name="TableCell482">
            <text:p text:style-name="P483">Шӧр универмаг дорын быть колӧ вӧчны снимок коми вӧралан календарлы памятник дорын, а Коми культура шӧринын – коми анбурлӧн 18-ӧд “Ӧ” шыпаслы памятник дорын.</text:p>
          </table:table-cell>
        </table:table-row>
        <table:table-row table:style-name="TableRow484">
          <table:table-cell table:style-name="TableCell485">
            <text:p text:style-name="P486">В Сыктывкаре хранится предмет эпохи мезолита – фрагмент «Лыжи Йиркапа». Геологическая датировка экспоната Национального музея Республики Коми – 7 000 лет. Ранее самойдревней лыжей считалась «Дубокрайская находка» Норвегии, ее возраст около 4 500 лет</text:p>
          </table:table-cell>
          <table:table-cell table:style-name="TableCell487">
            <text:p text:style-name="P488">Сыктывкарын эм мезолит кадся предмет – “Йиркаплӧн лызь”. Коми Республикаса национальнӧй музейысь экспонатлӧн арлыдыс – 7000 во. Таӧдз медся важ лызьӧн лыддьыссис Норвегияын “Дубокрайскӧй аддзӧмтор”, сылӧн арлыдыс 4 500 во гӧгӧр</text:p>
          </table:table-cell>
        </table:table-row>
        <table:table-row table:style-name="TableRow489">
          <table:table-cell table:style-name="TableCell490">
            <text:p text:style-name="P491">Прогулка по старой части города — улицам Советская и Орджоникидзе — перенесёт туристов в 50-60-е годы прошлого века, а у старинных особняков повеет вековой давностью. Гуляя по<text:s/><text:soft-page-break/>столице, можно запросто дойти до леса, набрать туесок черники, а вечером сходить в театр.</text:p>
          </table:table-cell>
          <table:table-cell table:style-name="TableCell492">
            <text:p text:style-name="P493">Карлӧн важ юкӧнӧд<text:s/>– Сӧветскӧй да Орджоникидзе уличьясті ветлігӧн быттьӧ веськавлан колян нэмся 50-60-ӧд воясӧ, а важся особнякъяс дорын быттьӧ волан сё во сайся олӧмӧ. Юркарӧд<text:s/><text:soft-page-break/>ветлалігӧн позьӧ пыравны вӧрӧ, вотыштны чӧд, а рытнас ветлыны театрӧ.</text:p>
          </table:table-cell>
        </table:table-row>
        <text:soft-page-break/>
        <table:table-row table:style-name="TableRow494">
          <table:table-cell table:style-name="TableCell495">
            <text:p text:style-name="P496">В мобильном приложении izi.travel путешественники найдут разнообразные по тематике аудиогиды и квесты о Сыктывкаре. Достаточно иметь приложение на своем телефоне, и прогулка по нашему городу в компании виртуального рассказчика будет вдвойне интересной. Советуем начать с аудиогида «Сыктывкарские прогульщики», который познакомит с центром города, необычными арт-объектам на нескольких языках (русском, коми и английском) в сопровождении национальной музыки.</text:p>
          </table:table-cell>
          <table:table-cell table:style-name="TableCell497">
            <text:p text:style-name="P498">izi.travel мобильнӧй приложениеын ветлысь-мунысьяс аддзасны Сыктывкар йылысь уна<text:s/>сикас аудиогидъяс да квестъяс. Сӧмын колӧ содтыны телефон вылӧ приложение, и виртуальнӧй висьтавлыськӧд кар кузя ветлігӧн ті тӧдмаланныд кык пӧв унджыктор. Миян серти, медбур заводитны “Сыктывкарские прогульщики” аудиогидсянь. Сійӧ некымын кыв вылын (рочӧн, комиӧн да английскӧйӧн) тӧдмӧдас тіянӧс кар шӧрӧн, аслыспӧлӧс арт-объектъясӧн, та дырйи кутас юргыны национальнӧй шылад.</text:p>
          </table:table-cell>
        </table:table-row>
        <table:table-row table:style-name="TableRow499">
          <table:table-cell table:style-name="TableCell500">
            <text:p text:style-name="P501">Больше узнать об исторических зданиях поможет аудиогид «Старый Сыктывкар», а аудиогид «Городские легенды» откроет для путешественников новые неофициальные объекты, почитаемые горожанами.</text:p>
          </table:table-cell>
          <table:table-cell table:style-name="TableCell502">
            <text:p text:style-name="P503">“Старый Сыктывкар” аудиогид отсалас унджыктор тӧдмавны историческӧй керкаяс йылысь, а “Городские легенды” аудиогид восьтас ветлысь-мунысьлы карсаяс пӧвстын нимала объектъяс.</text:p>
          </table:table-cell>
        </table:table-row>
        <table:table-row table:style-name="TableRow504">
          <table:table-cell table:style-name="TableCell505" table:number-columns-spanned="2">
            <text:p text:style-name="Standard"><text:a xlink:href="https://admin.cloud-atlas.online/content/article/56" office:target-frame-name="_top" xlink:show="replace"><text:span text:style-name="T506">https://admin.cloud-atlas.online/content/article/56</text:span></text:a></text:p>
            <text:p text:style-name="P507">https://tourism.rkomi.ru/about/cities/vorkuta</text:p>
          </table:table-cell>
          <table:covered-table-cell/>
        </table:table-row>
        <table:table-row table:style-name="TableRow508">
          <table:table-cell table:style-name="TableCell509">
            <text:p text:style-name="P510">Воркута</text:p>
          </table:table-cell>
          <table:table-cell table:style-name="TableCell511">
            <text:p text:style-name="P512">Воркута</text:p>
          </table:table-cell>
        </table:table-row>
        <table:table-row table:style-name="TableRow513">
          <table:table-cell table:style-name="TableCell514">
            <text:p text:style-name="P515">Город в России, расположен на севере Республики Коми. Находится в зоне распространения вечной<text:s/>мерзлоты, примерно в 150 километрах севернее Полярного круга и всего в 140 километрах от побережья Северного Ледовитого океана.</text:p>
          </table:table-cell>
          <table:table-cell table:style-name="TableCell516">
            <text:p text:style-name="Standard"><text:span text:style-name="T517">Россияын кар, мый сулалӧ Коми Республикалӧн войвылын. Сулалӧ кынйир вылын, Полярнӧй кытшысь 150 км гӧгӧр войвылынджык да<text:s/></text:span><text:span text:style-name="T518">Войвыв<text:s/></text:span><text:span text:style-name="T519">Йиа океансянь сӧмын 140 км ылнаын.</text:span></text:p>
          </table:table-cell>
        </table:table-row>
        <table:table-row table:style-name="TableRow520">
          <table:table-cell table:style-name="TableCell521">
            <text:p text:style-name="P522">Город в России, расположен на севере Республики Коми. Находится в зоне распространения вечной мерзлоты, примерно в 150 километрах севернее Полярного круга и всего в 140 километрах от побережья Северного Ледовитого океана.</text:p>
          </table:table-cell>
          <table:table-cell table:style-name="TableCell523">
            <text:p text:style-name="P524">Город в России, расположен на севере Республики Коми. Находится в зоне распространения вечной мерзлоты, примерно в 150 километрах севернее Полярного круга и всего в 140 километрах от побережья Северного Ледовитого океана.</text:p>
          </table:table-cell>
        </table:table-row>
        <table:table-row table:style-name="TableRow525">
          <table:table-cell table:style-name="TableCell526">
            <text:p text:style-name="P527">О городе</text:p>
            <text:p text:style-name="P528"/>
          </table:table-cell>
          <table:table-cell table:style-name="TableCell529">
            <text:p text:style-name="P530">Кар йылысь</text:p>
          </table:table-cell>
        </table:table-row>
        <table:table-row table:style-name="TableRow531">
          <table:table-cell table:style-name="TableCell532">
            <text:p text:style-name="P533">Общая<text:s/>информация</text:p>
            <text:p text:style-name="P534"/>
          </table:table-cell>
          <table:table-cell table:style-name="TableCell535">
            <text:p text:style-name="P536">Ӧтувъя<text:s/>юӧр</text:p>
          </table:table-cell>
        </table:table-row>
        <table:table-row table:style-name="TableRow537">
          <table:table-cell table:style-name="TableCell538">
            <text:p text:style-name="Standard"><text:span text:style-name="T539">  Административный центр: </text:span><text:span text:style-name="T540">г. Воркута</text:span></text:p>
          </table:table-cell>
          <table:table-cell table:style-name="TableCell541">
            <text:p text:style-name="P542">Административнӧй шӧрин: Воркута кар</text:p>
          </table:table-cell>
        </table:table-row>
        <table:table-row table:style-name="TableRow543">
          <table:table-cell table:style-name="TableCell544">
            <text:p text:style-name="Standard"><text:span text:style-name="T545">  Площадь: </text:span><text:span text:style-name="T546">24179,64 кв.км</text:span></text:p>
          </table:table-cell>
          <table:table-cell table:style-name="TableCell547">
            <text:p text:style-name="Standard"><text:span text:style-name="T548">  Площадь: </text:span><text:span text:style-name="T549">24179,64 кв.км</text:span></text:p>
          </table:table-cell>
        </table:table-row>
        <table:table-row table:style-name="TableRow550">
          <table:table-cell table:style-name="TableCell551">
            <text:p text:style-name="Standard"><text:span text:style-name="T552">  Численность населения: </text:span><text:span text:style-name="T553">73 123 человек</text:span></text:p>
          </table:table-cell>
          <table:table-cell table:style-name="TableCell554">
            <text:p text:style-name="Standard"><text:span text:style-name="T555">Олӧ<text:s/></text:span><text:span text:style-name="T556">73 123 морт</text:span></text:p>
          </table:table-cell>
        </table:table-row>
        <table:table-row table:style-name="TableRow557">
          <table:table-cell table:style-name="TableCell558">
            <text:p text:style-name="Standard"><text:span text:style-name="T559">  Ведущие отрасли: </text:span><text:span text:style-name="T560">угольная промышленность,<text:s/></text:span><text:span text:style-name="T561">электроэнергетика</text:span></text:p>
          </table:table-cell>
          <table:table-cell table:style-name="TableCell562">
            <text:p text:style-name="Standard"><text:span text:style-name="T563">Медшӧр нырвизьяс:<text:s/></text:span><text:span text:style-name="T564">из шом перйӧм,</text:span><text:span text:style-name="T565"><text:s/></text:span><text:span text:style-name="T566">электроэнергетика</text:span></text:p>
          </table:table-cell>
        </table:table-row>
        <text:soft-page-break/>
        <table:table-row table:style-name="TableRow567">
          <table:table-cell table:style-name="TableCell568">
            <text:p text:style-name="P569">  Официальный сайт муниципального района: Воркута.рф</text:p>
          </table:table-cell>
          <table:table-cell table:style-name="TableCell570">
            <text:p text:style-name="P571">Муниципальнӧй районлӧн официальнӧй сайт: Воркута.рф</text:p>
          </table:table-cell>
        </table:table-row>
        <table:table-row table:style-name="TableRow572">
          <table:table-cell table:style-name="TableCell573">
            <text:p text:style-name="P574">Достопримечательности</text:p>
          </table:table-cell>
          <table:table-cell table:style-name="TableCell575">
            <text:p text:style-name="P576">Нималанторъяс</text:p>
          </table:table-cell>
        </table:table-row>
        <table:table-row table:style-name="TableRow577">
          <table:table-cell table:style-name="TableCell578">
            <text:p text:style-name="P579">Воркута — «столица мира». Так гордо<text:s/>называют заполярный город его жители. Именно Воркута дала первый уголь блокадному Ленинграду во время Великой отечественной войны.</text:p>
          </table:table-cell>
          <table:table-cell table:style-name="TableCell580">
            <text:p text:style-name="P581">Воркута – “ставмирса юркар”. Тадзи сійӧс шуӧны тані олысьяс. Буретш Воркута медводдзаӧн сетіс из шомсӧ блокадаса Ленинградлы<text:s/>Айму вӧсна Ыджыд тыш дырйи.</text:p>
          </table:table-cell>
        </table:table-row>
        <table:table-row table:style-name="TableRow582">
          <table:table-cell table:style-name="TableCell583">
            <text:p text:style-name="P584">Воркута — это воплощение особого духа мужественных людей, это Запад-кольцо, где расположены шахты, это снег в июне и тундра с её суровой красотой.</text:p>
          </table:table-cell>
          <table:table-cell table:style-name="TableCell585">
            <text:p text:style-name="P586">Воркута – тайӧ ыджыд сьӧлӧма йӧзлӧн кар, тайӧ шахтаяс, тайӧ лӧддза-номъя тӧлысьын лым да кӧдзыд мичлуна тундра.</text:p>
          </table:table-cell>
        </table:table-row>
        <table:table-row table:style-name="TableRow587">
          <table:table-cell table:style-name="TableCell588">
            <text:p text:style-name="P589">В Воркуте обязательны к посещению выставочный зал, драматический театр, кукольный театр во Дворце шахтёров и прогулка по центральной улице с её удивительной архитектурой.</text:p>
          </table:table-cell>
          <table:table-cell table:style-name="TableCell590">
            <text:p text:style-name="P591">Воркутаын быть колӧ ветлыны выставка залӧ, драма<text:s/>театрӧ, Шахтёръяслӧн дворечын акань театрӧ, гуляйтны мича архитектураа шӧр уличті.</text:p>
          </table:table-cell>
        </table:table-row>
        <table:table-row table:style-name="TableRow592">
          <table:table-cell table:style-name="TableCell593">
            <text:p text:style-name="P594">Достопримечательностью города является кондитерская «Лакомка», в которой сохранён советский антураж и где можно попробовать изумительные торты и пирожные.</text:p>
          </table:table-cell>
          <table:table-cell table:style-name="TableCell595">
            <text:p text:style-name="P596">Карыс нималӧ “Лакомка” кондитерскӧй. Сэтчӧ пыран да быттьӧ веськалан сӧвет кадӧ. Тані позьӧ чӧсмасьны тортъясӧн да пирожнӧйясӧн.</text:p>
          </table:table-cell>
        </table:table-row>
        <table:table-row table:style-name="TableRow597">
          <table:table-cell table:style-name="TableCell598">
            <text:p text:style-name="P599">В последнее время пользуются популярностью экскурсии в закрытые шахтёрские посёлки.</text:p>
          </table:table-cell>
          <table:table-cell table:style-name="TableCell600">
            <text:p text:style-name="P601">Бӧръя кадӧ ёна волывлӧны экскурсияӧн шахтёръяслӧн пӧдса посёлокъясӧ.</text:p>
          </table:table-cell>
        </table:table-row>
        <table:table-row table:style-name="TableRow602">
          <table:table-cell table:style-name="TableCell603">
            <text:p text:style-name="P604">До Воркуты из столицы республики можно доехать поездом или долететь самолётом.</text:p>
          </table:table-cell>
          <table:table-cell table:style-name="TableCell605">
            <text:p text:style-name="P606">Воркутаӧдз республикаса юркарсянь позьӧ воӧдчыны поездӧн либӧ самолётӧн.</text:p>
          </table:table-cell>
        </table:table-row>
        <table:table-row table:style-name="TableRow607">
          <table:table-cell table:style-name="TableCell608">
            <text:p text:style-name="P609">В окрестностях города просто необходимо приобщиться к набирающему популярность арктическому<text:s/>туризму. Для этого достаточно сеть на поезд и доехать до станций Сейда или Собь, где туристы-новички смогут расположиться в домиках и вагончиках для совершения радиальных выходов к природным достопримечательностям района — водопадам, вершинам, рекам. Туристов поопытнее проводники проведут по окрестностям с палатками и ночёвками на природе. Любителей водного туризма ждёт сплав по реке Кара с арктической рыбалкой.</text:p>
          </table:table-cell>
          <table:table-cell table:style-name="TableCell610">
            <text:p text:style-name="P611">Кар гӧгӧрын быть колӧ пырӧдчыны арктическӧй туризмӧ. Та вылӧ колӧ пуксьыны поездӧ да мунны Сейда либӧ Соб станцияясӧдз, кӧні туриставны заводитысь йӧз вермасны сувтлыны керкаясын да вагончикъясын, медым радиальнӧя петавлыны районса вӧр-ва нималанторъяс дорӧ – водопадъяс, гӧраяс, юяс дорӧ. Ыджыдджык опыта туристъясӧс колльӧдысьяс новлӧдласны палаткаясӧн да вӧр-ваын войковтӧмӧн. Вавывса туризм радейтысьясӧс виччысьӧ Кара ю кузя сплав да арктикаса чери кыйӧм.</text:p>
          </table:table-cell>
        </table:table-row>
        <table:table-row table:style-name="TableRow612">
          <table:table-cell table:style-name="TableCell613" table:number-columns-spanned="2">
            <text:p text:style-name="Standard"><text:a xlink:href="https://admin.cloud-atlas.online/content/article/100" office:target-frame-name="_top" xlink:show="replace"><text:span text:style-name="T614">https://admin.cloud-atlas.online/content/article/100</text:span></text:a></text:p>
            <text:p text:style-name="P615">https://tourism.rkomi.ru/about/cities/inta</text:p>
          </table:table-cell>
          <table:covered-table-cell/>
        </table:table-row>
        <table:table-row table:style-name="TableRow616">
          <table:table-cell table:style-name="TableCell617">
            <text:p text:style-name="P618">Инта</text:p>
          </table:table-cell>
          <table:table-cell table:style-name="TableCell619">
            <text:p text:style-name="P620">Инта</text:p>
          </table:table-cell>
        </table:table-row>
        <table:table-row table:style-name="TableRow621">
          <table:table-cell table:style-name="TableCell622">
            <text:p text:style-name="P623">Инта — город, <text:s/>в шестидесяти километрах от северного полярного круга</text:p>
          </table:table-cell>
          <table:table-cell table:style-name="TableCell624">
            <text:p text:style-name="P625">Инта – войвывса полярнӧй кытшсянь квайтымын километр ылнаын кар</text:p>
          </table:table-cell>
        </table:table-row>
        <table:table-row table:style-name="TableRow626">
          <table:table-cell table:style-name="TableCell627">
            <text:p text:style-name="P628">Город, основан в 1942 году. Получил статус города с 1954 года. В Российской Федерации, центр городского округа Инта.<text:s/><text:soft-page-break/>Расположен на северо-востоке Республики Коми. Население города — 33 861 человек. Вместе с прилегающими населёнными пунктами образует муниципальное образование — городской округ город Инта, с населением 36 436 человек.</text:p>
          </table:table-cell>
          <table:table-cell table:style-name="TableCell629">
            <text:p text:style-name="P630">Карсӧ артмӧдӧма 1942 воӧ. Кар статуссӧ босьтіс 1954 восянь. Россия Федерацияын, Инта кар кытшлӧн шӧрин. Сулалӧ Коми<text:s/><text:soft-page-break/>Республикалӧн асыв-войвылын. Тані олӧ 33 861 морт. Матігӧгӧрса сикт-грездъяскӧд артмӧдӧ муниципальнӧй юкӧн – Инта кар кытш, кӧні<text:s/>олӧ 36 436 морт.</text:p>
          </table:table-cell>
        </table:table-row>
        <text:soft-page-break/>
        <table:table-row table:style-name="TableRow631">
          <table:table-cell table:style-name="TableCell632">
            <text:p text:style-name="P633">О городе</text:p>
          </table:table-cell>
          <table:table-cell table:style-name="TableCell634">
            <text:p text:style-name="P635">Кар йылысь</text:p>
          </table:table-cell>
        </table:table-row>
        <table:table-row table:style-name="TableRow636">
          <table:table-cell table:style-name="TableCell637">
            <text:p text:style-name="P638">Общая информация</text:p>
          </table:table-cell>
          <table:table-cell table:style-name="TableCell639">
            <text:p text:style-name="P640">Ӧтувъя<text:s/>юӧр</text:p>
          </table:table-cell>
        </table:table-row>
        <table:table-row table:style-name="TableRow641">
          <table:table-cell table:style-name="TableCell642">
            <text:p text:style-name="Standard"><text:span text:style-name="T643">Административный центр: </text:span><text:span text:style-name="T644">г. Инта</text:span></text:p>
          </table:table-cell>
          <table:table-cell table:style-name="TableCell645">
            <text:p text:style-name="Standard"><text:span text:style-name="T646">Административнӧй шӧрин:<text:s/></text:span><text:span text:style-name="T647">Инта к.</text:span></text:p>
          </table:table-cell>
        </table:table-row>
        <table:table-row table:style-name="TableRow648">
          <table:table-cell table:style-name="TableCell649">
            <text:p text:style-name="Standard"><text:span text:style-name="T650">Площадь: </text:span><text:span text:style-name="T651">30 100 кв.км</text:span></text:p>
          </table:table-cell>
          <table:table-cell table:style-name="TableCell652">
            <text:p text:style-name="Standard"><text:span text:style-name="T653">Площадь: </text:span><text:span text:style-name="T654">30 100 кв.км</text:span></text:p>
          </table:table-cell>
        </table:table-row>
        <table:table-row table:style-name="TableRow655">
          <table:table-cell table:style-name="TableCell656">
            <text:p text:style-name="Standard"><text:span text:style-name="T657">Численность населения: </text:span><text:span text:style-name="T658">26 779 человек</text:span></text:p>
          </table:table-cell>
          <table:table-cell table:style-name="TableCell659">
            <text:p text:style-name="Standard"><text:span text:style-name="T660">Олӧ</text:span><text:span text:style-name="T661"><text:s/></text:span><text:span text:style-name="T662">26 779 морт</text:span></text:p>
          </table:table-cell>
        </table:table-row>
        <table:table-row table:style-name="TableRow663">
          <table:table-cell table:style-name="TableCell664">
            <text:p text:style-name="P665">Официальный сайт муниципального района</text:p>
          </table:table-cell>
          <table:table-cell table:style-name="TableCell666">
            <text:p text:style-name="P667">Муниципальнӧй районлӧн официальнӧй сайт</text:p>
          </table:table-cell>
        </table:table-row>
        <table:table-row table:style-name="TableRow668">
          <table:table-cell table:style-name="TableCell669">
            <text:p text:style-name="P670">Достопримечательности</text:p>
            <text:p text:style-name="P671">Шахтёрский город Инта открывает путь к национальному парку «Югыд ва» и Приполярному Уралу и ее двум главным вершинам ‒ высочайшей горе<text:s/>Уральского хребта ‒ Народной и «царице» Урала ‒ Манарага, излюбленные места у путешественников и туристов.</text:p>
          </table:table-cell>
          <table:table-cell table:style-name="TableCell672">
            <text:p text:style-name="P673">Нималанторъяс</text:p>
            <text:p text:style-name="P674">Инта кар пыр мунӧ “Югыд ва” национальнӧй парклань, Приполярнӧй Ураллань да сылӧн кык медджуджыд гӧралань – Народаизлань да Уралса “Царица” Манарагалань туй. Тайӧ ветлысь-мунысьлӧн да туристъяслӧн радейтана инъяс.</text:p>
          </table:table-cell>
        </table:table-row>
        <table:table-row table:style-name="TableRow675">
          <table:table-cell table:style-name="TableCell676">
            <text:p text:style-name="P677">В переводе с ненецкого языка Инта значит «место, обильное водой».</text:p>
          </table:table-cell>
          <table:table-cell table:style-name="TableCell678">
            <text:p text:style-name="P679">Ненеч кыв вылын Инта кыв вежӧртӧ “уна ваа ин”.</text:p>
          </table:table-cell>
        </table:table-row>
        <table:table-row table:style-name="TableRow680">
          <table:table-cell table:style-name="TableCell681">
            <text:p text:style-name="P682">Главная достопримечательность Инты — здание водонапорной башни,<text:s/>где ныне располагается музей политических репрессий.</text:p>
          </table:table-cell>
          <table:table-cell table:style-name="TableCell683">
            <text:p text:style-name="P684">Интаын медтӧдчана нималантор – ва сетан башня, кӧні ӧні меститчӧ политическӧй репрессияяслы сиӧм музей.</text:p>
          </table:table-cell>
        </table:table-row>
        <table:table-row table:style-name="TableRow685">
          <table:table-cell table:style-name="TableCell686">
            <text:p text:style-name="P687">С 1954 года 54-метровая готическая башня, напоминающая старинный замок, служила по своему прямому<text:s/>назначению. Строили её заключенные Инталага под руководством талантливого художника и архитектора Артура Тамвелиуса. Башня хранит немало тайн, одна из которых — послание потомкам, которую оставили под шпилем заключённые-строители, раскрыта не так давно.</text:p>
          </table:table-cell>
          <table:table-cell table:style-name="TableCell688">
            <text:p text:style-name="P689">1954 восянь 54 метр джудждаа важ замок кодь готическӧй башня вӧчис ассьыс веськыд могъяссӧ. Сійӧс стрӧитісны Инталагын пукалысьяс, юрнуӧдіс енбиа художник да архитектор Артур Тамвелиус. Башня дзебӧ уна гусятор, на пиысь ӧти – пукалысь стрӧительясӧн кольӧм шыӧдчӧм, кутшӧмӧс найӧ колисны шпиль улӧ, воссис неважӧн на.</text:p>
          </table:table-cell>
        </table:table-row>
        <table:table-row table:style-name="TableRow690">
          <table:table-cell table:style-name="TableCell691">
            <text:p text:style-name="P692">Инту связывает со столицей региона железнодорожное и авиа-сообщение.</text:p>
          </table:table-cell>
          <table:table-cell table:style-name="TableCell693">
            <text:p text:style-name="P694">Интаӧдз регионса юркарсянь позьӧ воӧдчыны кӧрт туйӧд да сынӧд вывті.</text:p>
          </table:table-cell>
        </table:table-row>
        <table:table-row table:style-name="TableRow695">
          <table:table-cell table:style-name="TableCell696" table:number-columns-spanned="2">
            <text:p text:style-name="Standard"><text:a xlink:href="https://admin.cloud-atlas.online/content/article/77" office:target-frame-name="_top" xlink:show="replace"><text:span text:style-name="T697">https://admin.cloud-atlas.online/content/article/77</text:span></text:a></text:p>
            <text:p text:style-name="P698">https://tourism.rkomi.ru/about/cities/uhta</text:p>
          </table:table-cell>
          <table:covered-table-cell/>
        </table:table-row>
        <table:table-row table:style-name="TableRow699">
          <table:table-cell table:style-name="TableCell700">
            <text:p text:style-name="P701">Ухта</text:p>
          </table:table-cell>
          <table:table-cell table:style-name="TableCell702">
            <text:p text:style-name="P703">Ухта</text:p>
          </table:table-cell>
        </table:table-row>
        <table:table-row table:style-name="TableRow704">
          <table:table-cell table:style-name="TableCell705">
            <text:p text:style-name="P706">«Жемчужина Севера», бизнес-центр Коми, столица нефтяников и газовиков со своим<text:s/>университетом и благоприятными экономическими перспективами.</text:p>
          </table:table-cell>
          <table:table-cell table:style-name="TableCell707">
            <text:p text:style-name="P708">“Войвывлӧн Жемчужина”, Коми бизнес-шӧрин, мусир да биару перйысьяслӧн юркар, ас университета да сӧвмысь экономикаа кар.</text:p>
          </table:table-cell>
        </table:table-row>
        <table:table-row table:style-name="TableRow709">
          <table:table-cell table:style-name="TableCell710">
            <text:p text:style-name="P711">«Жемчужина Севера», бизнес-центр Коми, столица нефтяников<text:s/><text:soft-page-break/>и газовиков со своим университетом и благоприятными экономическими перспективами.</text:p>
          </table:table-cell>
          <table:table-cell table:style-name="TableCell712">
            <text:p text:style-name="P713">«Жемчужина Севера», бизнес-центр Коми, столица нефтяников<text:s/><text:soft-page-break/>и газовиков со своим университетом и благоприятными экономическими перспективами.</text:p>
          </table:table-cell>
        </table:table-row>
        <text:soft-page-break/>
        <table:table-row table:style-name="TableRow714">
          <table:table-cell table:style-name="TableCell715">
            <text:p text:style-name="P716">О городе</text:p>
          </table:table-cell>
          <table:table-cell table:style-name="TableCell717">
            <text:p text:style-name="P718">Кар йылысь</text:p>
          </table:table-cell>
        </table:table-row>
        <table:table-row table:style-name="TableRow719">
          <table:table-cell table:style-name="TableCell720">
            <text:p text:style-name="P721">Общая информация</text:p>
          </table:table-cell>
          <table:table-cell table:style-name="TableCell722">
            <text:p text:style-name="P723">Ӧтувъя<text:s/>юӧр</text:p>
          </table:table-cell>
        </table:table-row>
        <table:table-row table:style-name="TableRow724">
          <table:table-cell table:style-name="TableCell725">
            <text:p text:style-name="Standard"><text:span text:style-name="T726"> Административный центр: </text:span><text:span text:style-name="T727">г. Ухта</text:span></text:p>
          </table:table-cell>
          <table:table-cell table:style-name="TableCell728">
            <text:p text:style-name="Standard"><text:span text:style-name="T729">Административнӧй шӧрин:<text:s/></text:span><text:span text:style-name="T730">Ухта к.</text:span></text:p>
          </table:table-cell>
        </table:table-row>
        <table:table-row table:style-name="TableRow731">
          <table:table-cell table:style-name="TableCell732">
            <text:p text:style-name="Standard"><text:span text:style-name="T733">Площадь: </text:span><text:span text:style-name="T734">10 300 кв.км</text:span></text:p>
          </table:table-cell>
          <table:table-cell table:style-name="TableCell735">
            <text:p text:style-name="Standard"><text:span text:style-name="T736">Площадь: </text:span><text:span text:style-name="T737">10 300 кв.км</text:span></text:p>
          </table:table-cell>
        </table:table-row>
        <table:table-row table:style-name="TableRow738">
          <table:table-cell table:style-name="TableCell739">
            <text:p text:style-name="Standard"><text:span text:style-name="T740">Численность населения: </text:span><text:span text:style-name="T741">113 703 человек</text:span></text:p>
          </table:table-cell>
          <table:table-cell table:style-name="TableCell742">
            <text:p text:style-name="Standard"><text:span text:style-name="T743">Олӧ<text:s/></text:span><text:span text:style-name="T744">113 703 морт</text:span></text:p>
          </table:table-cell>
        </table:table-row>
        <table:table-row table:style-name="TableRow745">
          <table:table-cell table:style-name="TableCell746">
            <text:p text:style-name="P747">Ведущие отрасли: машиностроение, нефтедобыча, нефтепереработка</text:p>
          </table:table-cell>
          <table:table-cell table:style-name="TableCell748">
            <text:p text:style-name="P749">Медшӧр нырвизьяс: машина<text:s/>вӧчӧм, мусир перйӧм, мусир переработайтӧм</text:p>
          </table:table-cell>
        </table:table-row>
        <table:table-row table:style-name="TableRow750">
          <table:table-cell table:style-name="TableCell751">
            <text:p text:style-name="P752">Официальный сайт муниципального района</text:p>
          </table:table-cell>
          <table:table-cell table:style-name="TableCell753">
            <text:p text:style-name="P754">Муниципальнӧй районлӧн официальнӧй сайт</text:p>
          </table:table-cell>
        </table:table-row>
        <table:table-row table:style-name="TableRow755">
          <table:table-cell table:style-name="TableCell756">
            <text:p text:style-name="P757">Достопримечательности</text:p>
          </table:table-cell>
          <table:table-cell table:style-name="TableCell758">
            <text:p text:style-name="P759">Нималанторъяс</text:p>
          </table:table-cell>
        </table:table-row>
        <table:table-row table:style-name="TableRow760">
          <table:table-cell table:style-name="TableCell761">
            <text:p text:style-name="P762">Ухта — родина нефти. Именно здесь была открыта первая нефтяная скважина, добычу из которой<text:s/>изначально использовали в лечебных целях. Нефть, собранная на реке Ухта, была доставлена в Москву в далёком 1597 году. На Набережной Газовиков стоит побывать, чтобы увидеть уникальное собрание скульптур на северную тематику. Вечерами над Ухтой загорается необычный арт-объект советского времени — гигантская голова вождя пролетариата Ленина. После реставрации она стала настоящей достопримечательностью города.</text:p>
          </table:table-cell>
          <table:table-cell table:style-name="TableCell763">
            <text:p text:style-name="P764">Ухта – мусирлӧн чужанін. Буретш тані восьтісны медводдза мусир скважина. Перйӧмторйӧн медводз<text:s/>вӧдитчисны бурдӧдӧм могысь. Ухта ю вылын перйӧм мусирсӧ нуисны Москваӧ 1597 воӧ. Биару перйысьяс набережнӧй вылӧ колӧ волыны, медым аддзыны войвыв тематикаа аслыспӧлӧс скульптураяс. Рытъяснас Ухта весьтын ӧзйӧ сӧвет кадся арт-объект – Ленин юр. Выльмӧдӧм-дзоньталӧм бӧрын сійӧ лоис карлӧн нималанторйӧн.</text:p>
          </table:table-cell>
        </table:table-row>
        <table:table-row table:style-name="TableRow765">
          <table:table-cell table:style-name="TableCell766">
            <text:p text:style-name="P767">Сыктывкар и Ухту связывает железнодорожное, авиа- и автобусное сообщение.</text:p>
          </table:table-cell>
          <table:table-cell table:style-name="TableCell768">
            <text:p text:style-name="P769">Сыктывкарсянь Ухтаӧ ветлӧны поездъяс, самолётъяс да автобусъяс.</text:p>
          </table:table-cell>
        </table:table-row>
        <table:table-row table:style-name="TableRow770">
          <table:table-cell table:style-name="TableCell771">
            <text:p text:style-name="P772">На территории городского округа находится карстовый ландшафт ‒ Параськины озера. Здесь располагается комплекс из более чем 20 озер, глубина которых может достигать 30 метров. Тут же находится экотропа, качели, скамейки и деревянные скульптуры, в том числе Прасковьи, в честь которой и дали название этим местам.</text:p>
          </table:table-cell>
          <table:table-cell table:style-name="TableCell773">
            <text:p text:style-name="P774">Кар кытшын эм карстӧвӧй ландшафт – Парась тыяс. Тані 20-ысь унджык ты, кодъяслӧн джудждаыс вермас лоны 30 метраӧдз. Тані сідзжӧ эмӧсь экоордым, качайяс, лабичьяс да пу скульптураяс, эм и Парасьлӧн скульптура, кодлысь нимсӧ сетӧма тыясыслы.</text:p>
          </table:table-cell>
        </table:table-row>
        <table:table-row table:style-name="TableRow775">
          <table:table-cell table:style-name="TableCell776">
            <text:p text:style-name="P777">Еще одним интересным объектом за гордом является седьюский каньон ‒ высокие скалы, карстовые пещеры, интересные палеонтологические находки и потрясающие виды северной природы, идеально подходящие для фотографирования.</text:p>
          </table:table-cell>
          <table:table-cell table:style-name="TableCell778">
            <text:p text:style-name="P779">Кар бердын эм нӧшта ӧти интереснӧй объект – сьӧдъюса каньон. Тайӧ<text:s/>джуджыд кыртаяс, карстӧвӧй пещераяс, палеонтология аддзӧмторъяс да войвывса сьӧлӧм вӧрзьӧдан вӧр-ва, кӧні позьӧ вӧчны мича фотояс.</text:p>
          </table:table-cell>
        </table:table-row>
        <table:table-row table:style-name="TableRow780">
          <table:table-cell table:style-name="TableCell781" table:number-columns-spanned="2">
            <text:p text:style-name="Standard"><text:a xlink:href="https://admin.cloud-atlas.online/content/article/101" office:target-frame-name="_top" xlink:show="replace"><text:span text:style-name="T782">https://admin.cloud-atlas.online/content/article/101</text:span></text:a></text:p>
            <text:p text:style-name="P783">https://tourism.rkomi.ru/about/cities/pechora</text:p>
          </table:table-cell>
          <table:covered-table-cell/>
        </table:table-row>
        <text:soft-page-break/>
        <table:table-row table:style-name="TableRow784">
          <table:table-cell table:style-name="TableCell785">
            <text:p text:style-name="P786">Печора</text:p>
          </table:table-cell>
          <table:table-cell table:style-name="TableCell787">
            <text:p text:style-name="P788">Печора</text:p>
          </table:table-cell>
        </table:table-row>
        <table:table-row table:style-name="TableRow789">
          <table:table-cell table:style-name="TableCell790">
            <text:p text:style-name="P791">Город республиканского значения в Республике Коми в России, административный центр муниципального района «Печора» и муниципального образования городского поселения «Печора», «энергетическая<text:s/>столица» и четвёртый по численности жителей город Республики Коми, расположен в её северо-восточной части, в 588 км к северо-востоку от Сыктывкара, на правом берегу реки Печоры, в месте её пересечения с Северной железной дорогой.</text:p>
          </table:table-cell>
          <table:table-cell table:style-name="TableCell792">
            <text:p text:style-name="P793">Коми Республикаын республика тӧдчанлуна кар, “Печора” муниципальнӧй районлӧн да “Печора” кар овмӧдчӧминса муниципальнӧй юкӧнлӧн административнӧй шӧрин, “энергетическӧй юркар” да Коми Республикаын олысьяслӧн лыд серти нёльӧд кар, сулалӧ республикалӧн асыв-войвылын, Сыктывкарсянь 588<text:s/>км асыв-войвывланьын, Печора ю веськыдвылын, кӧні сійӧ вомӧнасьӧ Войвывса кӧрт туйкӧд.</text:p>
          </table:table-cell>
        </table:table-row>
        <table:table-row table:style-name="TableRow794">
          <table:table-cell table:style-name="TableCell795">
            <text:p text:style-name="P796">Город республиканского значения в Республике Коми в России, административный центр муниципального района «Печора» и муниципального образования городского поселения «Печора», «энергетическая столица» и четвёртый по численности жителей город Республики Коми, расположен в её северо-восточной части, в 588 км к северо-востоку от Сыктывкара, на правом берегу реки Печоры, в месте её пересечения с Северной железной дорогой.</text:p>
          </table:table-cell>
          <table:table-cell table:style-name="TableCell797">
            <text:p text:style-name="P798">Коми Республикаын республика тӧдчанлуна кар, “Печора” муниципальнӧй районлӧн да “Печора” кар овмӧдчӧминса муниципальнӧй юкӧнлӧн административнӧй шӧрин, “энергетическӧй юркар” да Коми Республикаын олысьяслӧн лыд серти нёльӧд кар, сулалӧ республикалӧн асыв-войвылын, Сыктывкарсянь 588 км асыв-войвывланьын, Печора ю веськыдвылын, кӧні сійӧ вомӧнасьӧ Войвывса кӧрт туйкӧд.</text:p>
          </table:table-cell>
        </table:table-row>
        <table:table-row table:style-name="TableRow799">
          <table:table-cell table:style-name="TableCell800">
            <text:p text:style-name="P801">О городе</text:p>
          </table:table-cell>
          <table:table-cell table:style-name="TableCell802">
            <text:p text:style-name="P803">Кар йылысь</text:p>
          </table:table-cell>
        </table:table-row>
        <table:table-row table:style-name="TableRow804">
          <table:table-cell table:style-name="TableCell805">
            <text:p text:style-name="P806">Общая информация</text:p>
          </table:table-cell>
          <table:table-cell table:style-name="TableCell807">
            <text:p text:style-name="P808">Ӧтувъя<text:s/>юӧр</text:p>
          </table:table-cell>
        </table:table-row>
        <table:table-row table:style-name="TableRow809">
          <table:table-cell table:style-name="TableCell810">
            <text:p text:style-name="Standard"><text:span text:style-name="T811">Административный центр: </text:span><text:span text:style-name="T812">г. Печора</text:span></text:p>
          </table:table-cell>
          <table:table-cell table:style-name="TableCell813">
            <text:p text:style-name="Standard"><text:span text:style-name="T814">Административнӧй шӧрин:<text:s/></text:span><text:span text:style-name="T815">Печора к.</text:span></text:p>
          </table:table-cell>
        </table:table-row>
        <table:table-row table:style-name="TableRow816">
          <table:table-cell table:style-name="TableCell817">
            <text:p text:style-name="Standard"><text:span text:style-name="T818">Площадь: </text:span><text:span text:style-name="T819">28922,82 кв.км</text:span></text:p>
          </table:table-cell>
          <table:table-cell table:style-name="TableCell820">
            <text:p text:style-name="Standard"><text:span text:style-name="T821">Площадь: </text:span><text:span text:style-name="T822">28922,82 кв.км</text:span></text:p>
          </table:table-cell>
        </table:table-row>
        <table:table-row table:style-name="TableRow823">
          <table:table-cell table:style-name="TableCell824">
            <text:p text:style-name="Standard"><text:span text:style-name="T825">Численность населения: </text:span><text:span text:style-name="T826">48 863 человек</text:span></text:p>
          </table:table-cell>
          <table:table-cell table:style-name="TableCell827">
            <text:p text:style-name="Standard"><text:span text:style-name="T828">Олӧ</text:span><text:span text:style-name="T829"><text:s/></text:span><text:span text:style-name="T830">48 863 морт</text:span></text:p>
          </table:table-cell>
        </table:table-row>
        <table:table-row table:style-name="TableRow831">
          <table:table-cell table:style-name="TableCell832">
            <text:p text:style-name="P833">Ведущие отрасли: производство строительных материалов, легкая, пищевая, деревообрабатывающая</text:p>
          </table:table-cell>
          <table:table-cell table:style-name="TableCell834">
            <text:p text:style-name="P835">Медшӧр нырвизьяс: стрӧитчан материалъяс вӧчӧм, кокни промышленносьт, сёян-юан вӧчӧм, пу обработайтӧм</text:p>
          </table:table-cell>
        </table:table-row>
        <table:table-row table:style-name="TableRow836">
          <table:table-cell table:style-name="TableCell837">
            <text:p text:style-name="P838">Официальный сайт муниципального района</text:p>
          </table:table-cell>
          <table:table-cell table:style-name="TableCell839">
            <text:p text:style-name="P840">Муниципальнӧй районлӧн официальнӧй сайт</text:p>
          </table:table-cell>
        </table:table-row>
        <table:table-row table:style-name="TableRow841">
          <table:table-cell table:style-name="TableCell842">
            <text:p text:style-name="P843">Достопримечательности</text:p>
          </table:table-cell>
          <table:table-cell table:style-name="TableCell844">
            <text:p text:style-name="P845">Нималанторъяс</text:p>
          </table:table-cell>
        </table:table-row>
        <table:table-row table:style-name="TableRow846">
          <table:table-cell table:style-name="TableCell847">
            <text:p text:style-name="P848">Печора — город речников. Имя городу дала река. Где река — там и рыба, где рыба — там и черинянь, коми рыбник, а где рыбник — там и народный фестиваль «Черинянь гаж», где хозяйки со всего<text:s/>района показывают своё кулинарное мастерство по заветам бабушек.</text:p>
          </table:table-cell>
          <table:table-cell table:style-name="TableCell849">
            <text:p text:style-name="P850">Печора – ю транспортын уджалысьяслӧн кар. Кар нимыс артмис ю нимсянь. Кӧні ю – сэні и чери, кӧні чери – сэні и черинянь, а кӧні черинянь – сэні и “Черинянь гаж” фестиваль, кӧні районса<text:s/>кӧзяйкаяс петкӧдлӧны, кыдзи найӧ кужӧны пусьыны-пӧжасьны пӧчьяслӧн велӧдӧм серти.</text:p>
          </table:table-cell>
        </table:table-row>
        <table:table-row table:style-name="TableRow851">
          <table:table-cell table:style-name="TableCell852">
            <text:p text:style-name="P853">Благодаря Печорской ГРЭС город считается энергетической столицей региона. Печорский историко-краеведческий музей с богатой природной, исторической и этнографической коллекцией.</text:p>
          </table:table-cell>
          <table:table-cell table:style-name="TableCell854">
            <text:p text:style-name="P855">Карыс лыддьыссьӧ регионлӧн энергетическӧй юркарӧн, ӧд тані сулалӧ Печораса ГРЭС. Печораса история да ас му туялан музей озыр вӧр-ва, историческӧй да ас му туялан коллекцияӧн.</text:p>
          </table:table-cell>
        </table:table-row>
        <table:table-row table:style-name="TableRow856">
          <table:table-cell table:style-name="TableCell857">
            <text:p text:style-name="P858">В Печоре есть семиметровый памятник писателю Горькому напротив одноимённого<text:s/>кинотеатра, а само здание кинотеатра<text:s/><text:soft-page-break/>являет собой пример сталинского ампира.</text:p>
          </table:table-cell>
          <table:table-cell table:style-name="TableCell859">
            <text:p text:style-name="P860">Печораын эм гижысь Горькийлы сизим метр джуджда памятник. Сійӧ сулалӧ татшӧм жӧ нима кинотеатрлы паныд.<text:s/><text:soft-page-break/>Асьсӧ кинотеатрсӧ вӧчӧма сталинскӧй ампир ног.</text:p>
          </table:table-cell>
        </table:table-row>
        <text:soft-page-break/>
        <table:table-row table:style-name="TableRow861">
          <table:table-cell table:style-name="TableCell862">
            <text:p text:style-name="P863">Достопримечательностью<text:s/>города по праву считается набережная реки Печоры, с которой открывается вид на Саблинский хребет. В Печоре находится один из входов в национальный парк «Югыд ва».</text:p>
          </table:table-cell>
          <table:table-cell table:style-name="TableCell864">
            <text:p text:style-name="P865">Карыс нималӧ Печора ю пӧлӧн набережнӧйӧн, кысянь тыдалӧ Саблинскӧй хребет. “Югыд ва” национальнӧй паркӧ пыранъясысь ӧтиыс Печораын.</text:p>
          </table:table-cell>
        </table:table-row>
        <table:table-row table:style-name="TableRow866">
          <table:table-cell table:style-name="TableCell867">
            <text:p text:style-name="P868">Памятник полярному исследователю Русанову на берегу реки является символом города. Неподалеку от райцентра находится Аранец ‒ одна из старейших деревень, некогда населенная староверами. Здесь открывается изумительный<text:s/>вид на Уральские горы.</text:p>
          </table:table-cell>
          <table:table-cell table:style-name="TableCell869">
            <text:p text:style-name="P870">Ю дорын сулалӧ полярнӧй туялысь Русановлы памятник. Сійӧ лоӧ карлӧн символӧн. Карысь неылын сулалӧ Аранеч – медся важ грездъясысь ӧти. Водзынсӧ тані олісны староверъяс. Тасянь позьӧ нимкодясьны Урал гӧраӧн.</text:p>
          </table:table-cell>
        </table:table-row>
        <table:table-row table:style-name="TableRow871">
          <table:table-cell table:style-name="TableCell872">
            <text:p text:style-name="P873">Еще одним туробъектом района является этнокультурный парк «Бызовая», который находится близ палеолитической стоянки древнего человека. Также в деревне Бызовая ежегодно в июне проходит гастрономический фестиваль «Черинянь гаж» ‒ праздник рыбного пирога.</text:p>
          </table:table-cell>
          <table:table-cell table:style-name="TableCell874">
            <text:p text:style-name="P875">Районлӧн нӧшта ӧти туризм объектӧн лоӧ “Бызӧвӧй” этнокультурнӧй парк. Сійӧ сулалӧ неылын важъя мортлӧн палеолитическӧй сувтланінсянь. Сідзжӧ Бызӧвӧй грездын быд во лӧддза-номъя тӧлысьӧ нуӧдӧны “Черинянь гаж” сёян-юанлы сиӧм фестиваль.</text:p>
          </table:table-cell>
        </table:table-row>
        <table:table-row table:style-name="TableRow876">
          <table:table-cell table:style-name="TableCell877" table:number-columns-spanned="2">
            <text:p text:style-name="Standard"><text:a xlink:href="https://admin.cloud-atlas.online/content/article/104" office:target-frame-name="_top" xlink:show="replace"><text:span text:style-name="T878">https://admin.cloud-atlas.online/content/article/104</text:span></text:a></text:p>
            <text:p text:style-name="P879">https://tourism.rkomi.ru/about/cities/izhemskij-rajon</text:p>
          </table:table-cell>
          <table:covered-table-cell/>
        </table:table-row>
        <table:table-row table:style-name="TableRow880">
          <table:table-cell table:style-name="TableCell881">
            <text:p text:style-name="P882">Ижемский район</text:p>
          </table:table-cell>
          <table:table-cell table:style-name="TableCell883">
            <text:p text:style-name="P884">Изьва район</text:p>
          </table:table-cell>
        </table:table-row>
        <table:table-row table:style-name="TableRow885">
          <table:table-cell table:style-name="TableCell886">
            <text:p text:style-name="P887">Район знаменит самобытной культурой коми-ижемцев, здесь сохранились народные традиции,<text:s/>развиваются народные промыслы.</text:p>
          </table:table-cell>
          <table:table-cell table:style-name="TableCell888">
            <text:p text:style-name="P889">Район нималӧ изьваса комилӧн аслыспӧлӧс культураӧн, тані видзӧны йӧзкост традицияяс, сӧвмӧдӧны йӧзкост прӧмысел.</text:p>
          </table:table-cell>
        </table:table-row>
        <table:table-row table:style-name="TableRow890">
          <table:table-cell table:style-name="TableCell891">
            <text:p text:style-name="P892">Район знаменит самобытной культурой коми-ижемцев, здесь сохранились народные традиции, развиваются народные промыслы.</text:p>
          </table:table-cell>
          <table:table-cell table:style-name="TableCell893">
            <text:p text:style-name="P894">Район нималӧ изьваса комилӧн аслыспӧлӧс культураӧн, тані видзӧны йӧзкост традицияяс, сӧвмӧдӧны йӧзкост прӧмысел.</text:p>
          </table:table-cell>
        </table:table-row>
        <table:table-row table:style-name="TableRow895">
          <table:table-cell table:style-name="TableCell896">
            <text:p text:style-name="P897">О районе</text:p>
          </table:table-cell>
          <table:table-cell table:style-name="TableCell898">
            <text:p text:style-name="P899">Район йылысь</text:p>
          </table:table-cell>
        </table:table-row>
        <table:table-row table:style-name="TableRow900">
          <table:table-cell table:style-name="TableCell901">
            <text:p text:style-name="P902">Общая информация</text:p>
          </table:table-cell>
          <table:table-cell table:style-name="TableCell903">
            <text:p text:style-name="P904">Ӧтувъя<text:s/>юӧр</text:p>
          </table:table-cell>
        </table:table-row>
        <table:table-row table:style-name="TableRow905">
          <table:table-cell table:style-name="TableCell906">
            <text:p text:style-name="Standard"><text:span text:style-name="T907">Административный центр: </text:span><text:span text:style-name="T908">село Ижма</text:span></text:p>
          </table:table-cell>
          <table:table-cell table:style-name="TableCell909">
            <text:p text:style-name="Standard"><text:span text:style-name="T910">Административнӧй шӧрин:<text:s/></text:span><text:span text:style-name="T911">Изьва район</text:span></text:p>
          </table:table-cell>
        </table:table-row>
        <table:table-row table:style-name="TableRow912">
          <table:table-cell table:style-name="TableCell913">
            <text:p text:style-name="Standard"><text:span text:style-name="T914">Площадь: </text:span><text:span text:style-name="T915">18435,57 кв.км</text:span></text:p>
          </table:table-cell>
          <table:table-cell table:style-name="TableCell916">
            <text:p text:style-name="Standard"><text:span text:style-name="T917">Площадь: </text:span><text:span text:style-name="T918">18435,57 кв.км</text:span></text:p>
          </table:table-cell>
        </table:table-row>
        <table:table-row table:style-name="TableRow919">
          <table:table-cell table:style-name="TableCell920">
            <text:p text:style-name="Standard"><text:span text:style-name="T921">Численность населения: </text:span><text:span text:style-name="T922">17 009 человек</text:span></text:p>
          </table:table-cell>
          <table:table-cell table:style-name="TableCell923">
            <text:p text:style-name="P924">Олӧ<text:s/>17 009 морт</text:p>
          </table:table-cell>
        </table:table-row>
        <table:table-row table:style-name="TableRow925">
          <table:table-cell table:style-name="TableCell926">
            <text:p text:style-name="Standard"><text:span text:style-name="T927">Ведущие отрасли: </text:span><text:span text:style-name="T928">сельское хозяйство</text:span></text:p>
          </table:table-cell>
          <table:table-cell table:style-name="TableCell929">
            <text:p text:style-name="Standard"><text:span text:style-name="T930">Медшӧр нырвизьяс:<text:s/></text:span><text:span text:style-name="T931">видз-му овмӧс</text:span></text:p>
          </table:table-cell>
        </table:table-row>
        <table:table-row table:style-name="TableRow932">
          <table:table-cell table:style-name="TableCell933">
            <text:p text:style-name="P934">Официальный сайт муниципального района</text:p>
          </table:table-cell>
          <table:table-cell table:style-name="TableCell935">
            <text:p text:style-name="P936">Муниципальнӧй районлӧн официальнӧй сайт</text:p>
          </table:table-cell>
        </table:table-row>
        <table:table-row table:style-name="TableRow937">
          <table:table-cell table:style-name="TableCell938">
            <text:p text:style-name="P939">История</text:p>
          </table:table-cell>
          <table:table-cell table:style-name="TableCell940">
            <text:p text:style-name="P941">История</text:p>
          </table:table-cell>
        </table:table-row>
        <table:table-row table:style-name="TableRow942">
          <table:table-cell table:style-name="TableCell943">
            <text:p text:style-name="P944">Первое упоминание о Сыктывкаре в исторических документах относится к 1586 г. Тогда существовал «погост на Усть-Сысоле реки», около которого располагались 14 небольших починков и деревень. Все они находились на территории современного г.<text:s/><text:soft-page-break/>Сыктывкара<text:s/>и его Эжвинского района. В состав довольно обширного Усть-Сысольского округа (волости), центром которого был погост «на усть Сысоле реке», входили, кроме близлежащих поселений, также починки и деревни Зеленец, Маджа, Пезмог, Парчег и Часово.</text:p>
          </table:table-cell>
          <table:table-cell table:style-name="TableCell945">
            <text:p text:style-name="P946">Историческӧй<text:s/>документъясын Сыктывкар йылысь медводдзаысь казьтылӧны 1586 воӧ. Сэки вӧлі “Сыктыв ю вылын шойна”. Сы гӧгӧр сулалісны 14 неыджыд пӧчинок да грезд. Найӧ суалісны ӧнія Сыктывкар да Эжва район местаын. Паськыдкодь Усть-Сысольск<text:s/><text:soft-page-break/>вӧлӧсьтӧ, кутшӧмлӧн шӧринӧн вӧлі “Сыктыв ю вылын” погост, матігӧгӧрса овмӧдчӧминъяс кындзи, пырисны Зеленеч, Маджа, Пезмӧг, Парчӧг да Час пӧчинокъяс да грездъяс.</text:p>
          </table:table-cell>
        </table:table-row>
        <text:soft-page-break/>
        <table:table-row table:style-name="TableRow947">
          <table:table-cell table:style-name="TableCell948">
            <text:p text:style-name="P949">Люди жили близ нынешнего Сыктывкара с давних времен. Уже в III–II тысячелетиях до н.э. существовали поселения в северо-восточных окрестностях города на берегу озера Эньты — в районе между современными селом Озел и поселком Седкыркещ. К XIII–XII столетиям до н.э. относится бронзовый топор, найденный на Красной Горе (в черте Сыктывкара), и стоянка древнего человека близ Лемъю.</text:p>
          </table:table-cell>
          <table:table-cell table:style-name="TableCell950">
            <text:p text:style-name="Standard"><text:span text:style-name="T951">Ӧн</text:span><text:span text:style-name="T952">ія Сыктывкар бердын йӧзыс олӧны важӧн нин. Миян нэмӧдз III–II тысячелетиеясын на вӧліны карсянь асыв-войвылын Эньты берег вылын овмӧдчӧминъяс – ӧнія Озёл сикт да Сьӧдкыркӧтш посёлок костын. Гӧрд Гӧра вылысь (Сыктывкарын) аддзӧма миян эраӧдз XIII–XII нэмъяс</text:span><text:span text:style-name="T953">ся ыргӧн чер, а Льӧмъю дорысь важъяс мортлысь сувтланін.</text:span></text:p>
          </table:table-cell>
        </table:table-row>
        <table:table-row table:style-name="TableRow954">
          <table:table-cell table:style-name="TableCell955">
            <text:p text:style-name="P956">Достопримечательности</text:p>
          </table:table-cell>
          <table:table-cell table:style-name="TableCell957">
            <text:p text:style-name="P958">Нималанторъяс</text:p>
          </table:table-cell>
        </table:table-row>
        <table:table-row table:style-name="TableRow959">
          <table:table-cell table:style-name="TableCell960">
            <text:p text:style-name="P961">МУК «Ижемский районный историко-краеведческий музей».</text:p>
          </table:table-cell>
          <table:table-cell table:style-name="TableCell962">
            <text:p text:style-name="P963">“Изьва районса история да ас му туялан музей” МКУ</text:p>
          </table:table-cell>
        </table:table-row>
        <table:table-row table:style-name="TableRow964">
          <table:table-cell table:style-name="TableCell965">
            <text:p text:style-name="P966">Музей основан в 1992 г. В музее представлена богатая<text:s/>этнографическая коллекция, предметы быта коми-ижемцев, археологические находки, так, в 1951 г. около д. Малое Галово был найден клад железных предметов: 26 топоров, 7 наконечников стрел и другой инвентарь- часть клада экспонируется в музее. В музее хранятся кости мамонта, найденные в разное время недалеко от деревни Мошъюга и на берегу речки Собысь, притока Ижмы.</text:p>
          </table:table-cell>
          <table:table-cell table:style-name="TableCell967">
            <text:p text:style-name="P968">Музейсӧ лӧсьӧдӧма 1992 воӧ. Музейыс озыр ас му туялан коллекцияӧн, изьваса комияслӧн быдлунъя олӧмын колана кӧлуйӧн, археология аддзӧмторъясӧн, сідз 1951 воӧ, Галфедь грезд дорысь аддзӧма кӧрт кӧлуй: 26 чер, 7 ньӧв йыв да мукӧдтор – мукӧд аддзӧмторсӧ петкӧдлӧма музейын. Музейын видзӧны мамонт лы. Сійӧс аддзӧма Мошъюга грездсянь неылын Изьва Собысь ю дорысь, мый усьӧ Изьва юӧ.</text:p>
          </table:table-cell>
        </table:table-row>
        <table:table-row table:style-name="TableRow969">
          <table:table-cell table:style-name="TableCell970">
            <text:p text:style-name="Standard"><text:span text:style-name="T971">Адрес: с. Ижма, ул. Со</text:span><text:span text:style-name="T972">ветская, д. 17</text:span><text:span text:style-name="T973"><text:line-break/></text:span><text:span text:style-name="T974">Тел.:</text:span><text:a xlink:href="tel:%20(82140)%209-46-82" office:target-frame-name="_top" xlink:show="replace"><text:span text:style-name="T975"> (82140) 9-46-82</text:span></text:a></text:p>
          </table:table-cell>
          <table:table-cell table:style-name="TableCell976">
            <text:p text:style-name="P977">Инпас: Изьва с., Сӧветскӧй ул. 17 к.</text:p>
            <text:p text:style-name="Standard"><text:span text:style-name="T978">Тел.:</text:span><text:a xlink:href="tel:%20(82140)%209-46-82" office:target-frame-name="_top" xlink:show="replace"><text:span text:style-name="T979"> (82140) 9-46-82</text:span></text:a></text:p>
          </table:table-cell>
        </table:table-row>
        <table:table-row table:style-name="TableRow980">
          <table:table-cell table:style-name="TableCell981">
            <text:p text:style-name="P982">Галфедьские камни</text:p>
          </table:table-cell>
          <table:table-cell table:style-name="TableCell983">
            <text:p text:style-name="P984">Галфедьса изъяс</text:p>
          </table:table-cell>
        </table:table-row>
        <table:table-row table:style-name="TableRow985">
          <table:table-cell table:style-name="TableCell986">
            <text:p text:style-name="P987">Еще одной достопримечательностью Ижемского<text:s/>района являются Галфедьские камни. Данная достопримечательность находится возле деревни Малое Галово. Здесь, на берегу реки Ижмы лежат несколько десятков больших камней правильной сферической формы. Фантастическая картина напоминает кладку яиц динозавров или остатки древней цивилизации.</text:p>
          </table:table-cell>
          <table:table-cell table:style-name="TableCell988">
            <text:p text:style-name="P989">Изьва районын нӧшта ӧти нималанторйӧн лоӧны Галфедьса изъяс. Нималана изъяс меститчӧны Галфедь грезд дорын. Тані, Изьва ю берег вылын куйлӧны ыджыд шыльыд гӧгрӧс изъяс. Найӧ быттьӧ динозавръяслӧн колькъяс либӧ важъя цивилизациялӧн коляс.</text:p>
          </table:table-cell>
        </table:table-row>
        <table:table-row table:style-name="TableRow990">
          <table:table-cell table:style-name="TableCell991">
            <text:p text:style-name="P992">Несколько лет назад «галфедьса изъяс» (так ижемцы называют малогаловские камни) были признаны одним из чудес районного масштаба. Кажется, что какой-то древний великан разбросал по берегу каменные шары. Большая часть камней потрескалась,<text:s/><text:soft-page-break/>а некоторые даже полностью разломаны. Но попадаются и целые. Самые маленькие из них около метра в диаметре, а наибольшие достигали трех-четырех метров. Некоторые находятся на берегу, другие скатились в воду. В данный момент разрабатывается туристический маршрут к необычным малогаловским камням</text:p>
          </table:table-cell>
          <table:table-cell table:style-name="TableCell993">
            <text:p text:style-name="P994">Некымын во сайын галфедьса изъяссӧ шуӧма район тшупӧдын шензьӧданторъясысь ӧтиӧн. Кажитчӧ, быттьӧ кутшӧмкӧ нэмӧвӧйся великан шыблаліс берег пӧлӧн из шаръяс. Унджык изйыс потласьӧма, а мукӧдыс ставнас жугалӧмаӧ. Но эмӧсь и<text:s/><text:soft-page-break/>жугласьтӧмъяс. Медся ичӧтъясыслӧн на пиысь диаметрыс метр гӧгӧр, медся ыджыдъясыслӧн – куим-нёль метр. Кутшӧмсюрӧяс куйлӧны берег вылын, мукӧдъяс тюрӧмаӧсь ваӧ. Ӧнія кадӧ дасьтӧны галфедьса изъяс дорӧ туристическӧй маршрут.</text:p>
          </table:table-cell>
        </table:table-row>
        <text:soft-page-break/>
        <table:table-row table:style-name="TableRow995">
          <table:table-cell table:style-name="TableCell996">
            <text:p text:style-name="P997">База отдыха «Константиновская»</text:p>
          </table:table-cell>
          <table:table-cell table:style-name="TableCell998">
            <text:p text:style-name="P999">“Константинса” шойччан база</text:p>
          </table:table-cell>
        </table:table-row>
        <table:table-row table:style-name="TableRow1000">
          <table:table-cell table:style-name="TableCell1001">
            <text:p text:style-name="P1002">Расположена на берегу реки Ижма, на окраине деревни Константиновка, в 7 км от села Ижма. Это место открыто как для семейного и дружеского отдыха, так и для организации корпоративов и праздников. Рядом лесной массив, в котором<text:s/>встречаются ягодные и грибные полянки. В реке возле базы можно рыбачить. Ловля рыбы осуществляется с берега и с лодки.</text:p>
          </table:table-cell>
          <table:table-cell table:style-name="TableCell1003">
            <text:p text:style-name="P1004">Сулалӧ Изьва ю берег вылын, Константин грезд бердын, Изьва сиктсянь 7 км ылнаын. Тані позьӧ кыдзи шойччыны семьякӧд либӧ ёртъяскӧд, сидзи<text:s/>и нуӧдны корпоративъяс да гажъяс. Матын вӧр, кӧні эмӧсь вотӧсаинъяс да тшакаинъяс. База дорын эм ю, кӧні позьӧ чери кыйны. Черисӧ кыйӧны берегсянь да пыжсӧ.</text:p>
          </table:table-cell>
        </table:table-row>
        <table:table-row table:style-name="TableRow1005">
          <table:table-cell table:style-name="TableCell1006">
            <text:p text:style-name="P1007">На территории базы можно провести семейные выходные с детьми, организовать празднование свадьбы,<text:s/>юбилея, детского дня рождения, Нового года. Возможна аренда всей базы для одной группы гостей.</text:p>
          </table:table-cell>
          <table:table-cell table:style-name="TableCell1008">
            <text:p text:style-name="P1009">Базаын позьӧ шойччыны челядькӧд, пасйыны кӧлысь, юбилейяс, челядьлысь чужан лун, Выль во. Позьӧ арендуйтны базасӧ дзоньнас.</text:p>
          </table:table-cell>
        </table:table-row>
        <table:table-row table:style-name="TableRow1010">
          <table:table-cell table:style-name="TableCell1011">
            <text:p text:style-name="P1012">Проезд: на личном автомобиле по автодороге Ухта — Печора — Усинск через Ираель, Ижму (при движении со стороны Сыктывкара), или через Усть-Усу, Зеленоборск, Ираель, Ижму (при движении со стороны Усинска).</text:p>
          </table:table-cell>
          <table:table-cell table:style-name="TableCell1013">
            <text:p text:style-name="P1014">Кыдзи воӧдчыны: ас машинаӧн Ухта – Печора – Усинск туйӧд Ираёль, Изьва пыр (Сыктывкарсянь локтігӧн), ибӧ Усвавом, Зеленоборск, Ираёль, Изьва пыр (Усинсксянь локтігӧн).</text:p>
          </table:table-cell>
        </table:table-row>
        <table:table-row table:style-name="TableRow1015">
          <table:table-cell table:style-name="TableCell1016">
            <text:p text:style-name="P1017">Размещение</text:p>
          </table:table-cell>
          <table:table-cell table:style-name="TableCell1018">
            <text:p text:style-name="P1019">Овмӧдчӧм</text:p>
          </table:table-cell>
        </table:table-row>
        <table:table-row table:style-name="TableRow1020">
          <table:table-cell table:style-name="TableCell1021">
            <text:p text:style-name="P1022">Для пребывания с ночевкой предлагаются комнаты в отапливаемом гостевом доме.</text:p>
          </table:table-cell>
          <table:table-cell table:style-name="TableCell1023">
            <text:p text:style-name="P1024">Войковтӧм вылӧ эмӧсь ломтан керкаын жыръяс.</text:p>
          </table:table-cell>
        </table:table-row>
        <table:table-row table:style-name="TableRow1025">
          <table:table-cell table:style-name="TableCell1026">
            <text:p text:style-name="P1027">В доме есть кухня для приготовления пищи, гостиная с диваном, спальные комнаты, санузел. В гостиной установлен телевизор. На кухне имеется чайник, посуда, микроволновая печь, кухонный гарнитур, обеденный стол. Дом отапливается печью на дровах. Каждое спальное место укомплектовано постельным бельем.</text:p>
          </table:table-cell>
          <table:table-cell table:style-name="TableCell1028">
            <text:p text:style-name="P1029">Керкаын эм пусьӧм вылӧ кухня, дивана гӧсьт жыр, узьлан жыръяс, санузел. Гӧсьт жырйын сулалӧ телевизор. Кухняын эм тшайник, тасьті-пань, микроволнӧвӧй пач, кухоннӧй гарнитур, сёян пызан. Керкасӧ шонтӧны песка пачӧн. Быд узьланінын эм вольпась.</text:p>
          </table:table-cell>
        </table:table-row>
        <table:table-row table:style-name="TableRow1030">
          <table:table-cell table:style-name="TableCell1031">
            <text:p text:style-name="P1032">Сервис и развлечения:</text:p>
          </table:table-cell>
          <table:table-cell table:style-name="TableCell1033">
            <text:p text:style-name="P1034">Сервис да гажӧдантор:</text:p>
          </table:table-cell>
        </table:table-row>
        <table:table-row table:style-name="TableRow1035">
          <table:table-cell table:style-name="TableCell1036">
            <text:p text:style-name="P1037">автостоянка,</text:p>
          </table:table-cell>
          <table:table-cell table:style-name="TableCell1038">
            <text:p text:style-name="P1039">автостоянка,</text:p>
          </table:table-cell>
        </table:table-row>
        <table:table-row table:style-name="TableRow1040">
          <table:table-cell table:style-name="TableCell1041">
            <text:p text:style-name="P1042">прогулки на вездеходе,</text:p>
          </table:table-cell>
          <table:table-cell table:style-name="TableCell1043">
            <text:p text:style-name="P1044">вездеходӧн ветлӧм,</text:p>
          </table:table-cell>
        </table:table-row>
        <table:table-row table:style-name="TableRow1045">
          <table:table-cell table:style-name="TableCell1046">
            <text:p text:style-name="P1047">зимний отдых: горка для тюбингов, прогулки в санях за снегоходом, катание на снегоходе,</text:p>
          </table:table-cell>
          <table:table-cell table:style-name="TableCell1048">
            <text:p text:style-name="P1049">тӧлын<text:s/>шойччигӧн: тюбингъяслы горка, снегоход бӧрся даддьӧн ветлӧм, снегоходӧн ветлӧм,</text:p>
          </table:table-cell>
        </table:table-row>
        <table:table-row table:style-name="TableRow1050">
          <table:table-cell table:style-name="TableCell1051">
            <text:p text:style-name="P1052">летний отдых: сбор ягод, грибов, рыбалка, лодочные прогулки,</text:p>
          </table:table-cell>
          <table:table-cell table:style-name="TableCell1053">
            <text:p text:style-name="P1054">гожӧмын шойччигӧн: вотчӧм, чери кыйӧм, пыжӧн ветлӧм,</text:p>
          </table:table-cell>
        </table:table-row>
        <text:soft-page-break/>
        <table:table-row table:style-name="TableRow1055">
          <table:table-cell table:style-name="TableCell1056">
            <text:p text:style-name="P1057">банкетный зал (кухонный гарнитур, чайник, обеденный стол,<text:s/>микроволновая печь, печь на дровах, посуда, светомузыка),</text:p>
          </table:table-cell>
          <table:table-cell table:style-name="TableCell1058">
            <text:p text:style-name="P1059">банкет зал (кухоннӧй гарнитур, тшайник, сёян пызан, микроволнӧвӧй пач, песка пач, тасьті-пань, светомузыка),</text:p>
          </table:table-cell>
        </table:table-row>
        <table:table-row table:style-name="TableRow1060">
          <table:table-cell table:style-name="TableCell1061">
            <text:p text:style-name="P1062">чум оленевода (стилизованный зал для банкетов, мастер-классов, тематических мероприятий,<text:s/>фотосессий),</text:p>
          </table:table-cell>
          <table:table-cell table:style-name="TableCell1063">
            <text:p text:style-name="P1064">кӧр видзысьлӧн чум (банкетъяс, мастер-классъяс, тема серти мероприятиеяс, фотосессияяс нуӧдӧм вылӧ стилизуйтӧм зал),</text:p>
          </table:table-cell>
        </table:table-row>
        <table:table-row table:style-name="TableRow1065">
          <table:table-cell table:style-name="TableCell1066">
            <text:p text:style-name="Standard"><text:span text:style-name="T1067">караоке, светомузыка, музыкальный центр</text:span><text:span text:style-name="T1068">,</text:span></text:p>
          </table:table-cell>
          <table:table-cell table:style-name="TableCell1069">
            <text:p text:style-name="Standard"><text:span text:style-name="T1070">караоке, светомузыка, музыкальнӧй центр</text:span><text:span text:style-name="T1071">,</text:span></text:p>
          </table:table-cell>
        </table:table-row>
        <table:table-row table:style-name="TableRow1072">
          <table:table-cell table:style-name="TableCell1073">
            <text:p text:style-name="P1074">организация мероприятий: свадьбы, корпоративы, дни рождения, детские праздники.</text:p>
          </table:table-cell>
          <table:table-cell table:style-name="TableCell1075">
            <text:p text:style-name="P1076">мероприятиеяс котыртӧм: кӧлысьяс, корпоративъяс, чужан лунъяс, челядьлы гажъяс.</text:p>
          </table:table-cell>
        </table:table-row>
        <table:table-row table:style-name="TableRow1077">
          <table:table-cell table:style-name="TableCell1078">
            <text:p text:style-name="P1079">Питание:</text:p>
          </table:table-cell>
          <table:table-cell table:style-name="TableCell1080">
            <text:p text:style-name="P1081">Сёян-юан:</text:p>
          </table:table-cell>
        </table:table-row>
        <table:table-row table:style-name="TableRow1082">
          <table:table-cell table:style-name="TableCell1083">
            <text:p text:style-name="P1084">Возможно самостоятельное приготовление еды из привезенных с собой продуктов.</text:p>
          </table:table-cell>
          <table:table-cell table:style-name="TableCell1085">
            <text:p text:style-name="P1086">Позьӧ аслыныд пусьыны аскӧд вайӧм<text:s/>прӧдуктаясысь.</text:p>
          </table:table-cell>
        </table:table-row>
        <table:table-row table:style-name="TableRow1087">
          <table:table-cell table:style-name="TableCell1088">
            <text:p text:style-name="P1089">В распоряжении отдыхающих мангалы, кухонная техника в доме и банкетном зале. Есть своя скважина с артезианской водой.</text:p>
          </table:table-cell>
          <table:table-cell table:style-name="TableCell1090">
            <text:p text:style-name="P1091">Шойччысьяслы лӧсьӧдӧма мангалъяс, керкаын да банкет залын кухоннӧй техника. Эм артезианскӧй ва скважина.</text:p>
          </table:table-cell>
        </table:table-row>
        <table:table-row table:style-name="TableRow1092">
          <table:table-cell table:style-name="TableCell1093">
            <text:p text:style-name="P1094">Услуги повара оплачиваются дополнительно.</text:p>
          </table:table-cell>
          <table:table-cell table:style-name="TableCell1095">
            <text:p text:style-name="P1096">Пусьысьлӧн услугаясыс мынтысьны торйӧн.</text:p>
          </table:table-cell>
        </table:table-row>
        <table:table-row table:style-name="TableRow1097">
          <table:table-cell table:style-name="TableCell1098">
            <text:p text:style-name="P1099">Период работы: Круглый год</text:p>
          </table:table-cell>
          <table:table-cell table:style-name="TableCell1100">
            <text:p text:style-name="P1101">Уджалан кад: Во гӧгӧр чӧж</text:p>
          </table:table-cell>
        </table:table-row>
        <table:table-row table:style-name="TableRow1102">
          <table:table-cell table:style-name="TableCell1103">
            <text:p text:style-name="P1104">д. Константиновка до с. Ижма — 7 км</text:p>
          </table:table-cell>
          <table:table-cell table:style-name="TableCell1105">
            <text:p text:style-name="P1106">Константин грезд, Изьва сиктӧдз – 7 км</text:p>
          </table:table-cell>
        </table:table-row>
        <table:table-row table:style-name="TableRow1107">
          <table:table-cell table:style-name="TableCell1108">
            <text:p text:style-name="P1109">Чупров Константин Яковлевич<text:line-break/>8 904 864 99 82</text:p>
          </table:table-cell>
          <table:table-cell table:style-name="TableCell1110">
            <text:p text:style-name="P1111">Чупров<text:s/>Константин Яковлевич<text:line-break/>8 904 864 99 82</text:p>
          </table:table-cell>
        </table:table-row>
        <table:table-row table:style-name="TableRow1112">
          <table:table-cell table:style-name="TableCell1113">
            <text:p text:style-name="Standard"><text:span text:style-name="T1114">сайт: </text:span><text:a xlink:href="https://vk.com/public82895020" office:target-frame-name="_top" xlink:show="replace"><text:span text:style-name="T1115">vk.com/public82895020</text:span></text:a><text:span text:style-name="T1116"><text:line-break/></text:span><text:span text:style-name="T1117">E-mail: </text:span><text:a xlink:href="malito:%20igmasnab2002@yandex.ru" office:target-frame-name="_top" xlink:show="replace"><text:span text:style-name="T1118">igmasnab2002@yandex.ru</text:span></text:a></text:p>
          </table:table-cell>
          <table:table-cell table:style-name="TableCell1119">
            <text:p text:style-name="Standard"><text:span text:style-name="T1120">сайт: </text:span><text:a xlink:href="https://vk.com/public82895020" office:target-frame-name="_top" xlink:show="replace"><text:span text:style-name="T1121">vk.com/publ</text:span><text:span text:style-name="T1122">ic82895020</text:span></text:a><text:span text:style-name="T1123"><text:line-break/></text:span><text:span text:style-name="T1124">E-mail: </text:span><text:a xlink:href="malito:%20igmasnab2002@yandex.ru" office:target-frame-name="_top" xlink:show="replace"><text:span text:style-name="T1125">igmasnab2002@yandex.ru</text:span></text:a></text:p>
          </table:table-cell>
        </table:table-row>
        <table:table-row table:style-name="TableRow1126">
          <table:table-cell table:style-name="TableCell1127">
            <text:p text:style-name="P1128">Основной праздник района «Луд»</text:p>
          </table:table-cell>
          <table:table-cell table:style-name="TableCell1129">
            <text:p text:style-name="P1130">“Луд” – районын медшӧр гаж</text:p>
          </table:table-cell>
        </table:table-row>
        <table:table-row table:style-name="TableRow1131">
          <table:table-cell table:style-name="TableCell1132">
            <text:p text:style-name="P1133">Проходит в последнее воскресенье июня или первое воскресенье июля в канун начала сенокосной страды. Кроме<text:s/>выступлений народных фольклорных коллективов, этот праздник интересен и необычными конными верховыми скачками, когда кольцо дистанции проложено по заливным лугам и овражной пересеченной местности. Эти скачки — сохранившаяся традиция с незапамятных времен.</text:p>
          </table:table-cell>
          <table:table-cell table:style-name="TableCell1134">
            <text:p text:style-name="P1135">Нуӧдӧны лӧддза-номъя тӧлысьлӧн бӧръя вежалунӧ либӧ сора тӧлысьлӧн медводдза вежалунӧ турун пуктыны заводиттӧдз. Йӧзкостса фольклорнӧй котыръяслӧн петкӧдчӧм кындзи тайӧ гаж дырйи ордйысьӧны вӧвъясӧн. Дистанцияыс мунӧ ойдлан видзьясті да джуджыд гуранъясті.<text:s/>Тайӧ ордйысьӧмыс – зэв важся традиция.</text:p>
          </table:table-cell>
        </table:table-row>
        <table:table-row table:style-name="TableRow1136">
          <table:table-cell table:style-name="TableCell1137">
            <text:p text:style-name="P1138">Праздник охотника</text:p>
          </table:table-cell>
          <table:table-cell table:style-name="TableCell1139">
            <text:p text:style-name="P1140">Кыйсьысьлӧн гаж</text:p>
          </table:table-cell>
        </table:table-row>
        <table:table-row table:style-name="TableRow1141">
          <table:table-cell table:style-name="TableCell1142">
            <text:p text:style-name="P1143">В деревне Ласта Ижемского района традиционно проходит Праздник охотника. Историческое место — правый берег р. Сэбысь. Уже на протяжении нескольких лет праздник является составляющей<text:s/>частью Республиканского спортивного фестиваля «Изьваса вермасьöмъяс».</text:p>
          </table:table-cell>
          <table:table-cell table:style-name="TableCell1144">
            <text:p text:style-name="P1145">Изьва районса Ласта грездын быд во нуӧдӧны Кыйсьысьлысь гаж. Гажӧдчӧны Сэбысь юлӧн веськыд берег вылын. Некымын во нин гажыс пырӧ “Изьваса вермасьӧмъяс” республиканскӧй спорт фестивальӧ.</text:p>
          </table:table-cell>
        </table:table-row>
        <table:table-row table:style-name="TableRow1146">
          <table:table-cell table:style-name="TableCell1147">
            <text:p text:style-name="P1148">«Праздник учрежден в Ласте по инициативе движения в память<text:s/><text:soft-page-break/>о первой охотоводческой артели, появившейся в муниципалитете в 30-е годы прошлого века. С тех пор ластинская артель справедливо считалась одной из самых „добычливых“. Идея была поддержана администрацией района и Министерством национальной политики Коми». — рассказывает активист МОД «Изьватас» Федор Терентьев.</text:p>
          </table:table-cell>
          <table:table-cell table:style-name="TableCell1149">
            <text:p text:style-name="P1150">“Ластаын гажсӧ панӧма медводдза кыйсян артель йылысь паметь<text:s/><text:soft-page-break/>видзӧм могысь. Найӧ медводдзаысь локтісны муниципалитетӧ колян немся 30-ӧд воясӧ. Сэксянь Ластаса артель лыддьыссьӧ кыйдӧс вылӧ медся озырӧн. Районса администрация да Коми Республикаса национальнӧй политика министерство ошкисны тайӧ мӧвпсӧ”. - висьталӧ “Изьватас” дінмукостса ӧтйӧза ӧтулын зільысь Федор Терентьев.</text:p>
          </table:table-cell>
        </table:table-row>
        <text:soft-page-break/>
        <table:table-row table:style-name="TableRow1151">
          <table:table-cell table:style-name="TableCell1152">
            <text:p text:style-name="P1153">В ходе мероприятия<text:s/>охотники переодеваются в традиционные лузаны, демонстрируют трофеи. Зрители и жюри оценивают костюмы и снаряжение участников, их ловкость и смелость во время соревнований на лямпах, гонок на снегоходах, стрельбе из лука и многое другое.</text:p>
          </table:table-cell>
          <table:table-cell table:style-name="TableCell1154">
            <text:p text:style-name="P1155">Мероприятие дырйи<text:s/>кыйсьысьяс пасьталӧны традиционнӧй лузанъяс, петкӧдлӧны кыйдӧссӧ. Видзӧдысьяс да жюри донъялӧны участвуйтысьяслысь костюмъяссӧ да кыйсян кӧлуйсӧ, а лямпаӧн, снегоходъясӧн ордйысигӧн, ньӧввужйысь лыйсигӧн донъялӧны налысь винёвлунсӧ, повтӧмлунсӧ да уна мукӧдтор.</text:p>
          </table:table-cell>
        </table:table-row>
        <table:table-row table:style-name="TableRow1156">
          <table:table-cell table:style-name="TableCell1157">
            <text:p text:style-name="P1158">Сельские Дома культуры со всего района представят свои подворья, акцентируя внимание на тематику охоты. Гости мероприятия могут угоститься ухой из окуня и кашей. На развлекательных площадках проходит торговля, в основном — это выпечка, чай, различные приспособления для охоты.</text:p>
          </table:table-cell>
          <table:table-cell table:style-name="TableCell1159">
            <text:p text:style-name="P1160">Районысь сиктса Культура керкаяс петкӧдласны ассьыныс йӧръяс, торйӧн нин тӧдчӧдасны кыйсян-вӧралан тематика. Гаж вылӧ локтысьяс вермасны чӧсмасьны <text:s/>ёкыш юкваӧн да рокӧн. Площадкаяс вылын кутасны вузасьны, ёнджыкасӧ – пӧжасӧн, чайӧн, кыйсян-вӧралан кӧлуйӧн.</text:p>
          </table:table-cell>
        </table:table-row>
        <table:table-row table:style-name="TableRow1161">
          <table:table-cell table:style-name="TableCell1162" table:number-columns-spanned="2">
            <text:p text:style-name="P1163">https://admin.cloud-atlas.online/content/article/105</text:p>
            <text:p text:style-name="P1164">https://tourism.rkomi.ru/about/cities/knyazhpogostskij-rajon</text:p>
          </table:table-cell>
          <table:covered-table-cell/>
        </table:table-row>
        <table:table-row table:style-name="TableRow1165">
          <table:table-cell table:style-name="TableCell1166">
            <text:p text:style-name="P1167">Княжпогостский район</text:p>
          </table:table-cell>
          <table:table-cell table:style-name="TableCell1168">
            <text:p text:style-name="P1169">Княжпогост район</text:p>
          </table:table-cell>
        </table:table-row>
        <table:table-row table:style-name="TableRow1170">
          <table:table-cell table:style-name="TableCell1171">
            <text:p text:style-name="P1172">Административно-территориальная единица и муниципальное образование<text:s/>(муниципальный район) в составе Республики Коми Российской Федерации.</text:p>
          </table:table-cell>
          <table:table-cell table:style-name="TableCell1173">
            <text:p text:style-name="P1174">Россия Федерацияса Коми Республикаын административнӧй-мутаса единица да муниципальнӧй юкӧн (муниципальнӧй район).</text:p>
          </table:table-cell>
        </table:table-row>
        <table:table-row table:style-name="TableRow1175">
          <table:table-cell table:style-name="TableCell1176">
            <text:p text:style-name="P1177">Административно-территориальная единица и муниципальное образование<text:s/>(муниципальный район) в составе Республики Коми Российской Федерации.</text:p>
          </table:table-cell>
          <table:table-cell table:style-name="TableCell1178">
            <text:p text:style-name="P1179">Россия Федерацияса Коми Республикаын административнӧй-мутаса единица да муниципальнӧй юкӧн (муниципальнӧй район).</text:p>
          </table:table-cell>
        </table:table-row>
        <table:table-row table:style-name="TableRow1180">
          <table:table-cell table:style-name="TableCell1181">
            <text:p text:style-name="P1182">О районе</text:p>
          </table:table-cell>
          <table:table-cell table:style-name="TableCell1183">
            <text:p text:style-name="P1184">Район йылысь</text:p>
          </table:table-cell>
        </table:table-row>
        <table:table-row table:style-name="TableRow1185">
          <table:table-cell table:style-name="TableCell1186">
            <text:p text:style-name="P1187">Общая информация</text:p>
          </table:table-cell>
          <table:table-cell table:style-name="TableCell1188">
            <text:p text:style-name="P1189">Ӧтувъя<text:s/>юӧр</text:p>
          </table:table-cell>
        </table:table-row>
        <table:table-row table:style-name="TableRow1190">
          <table:table-cell table:style-name="TableCell1191">
            <text:p text:style-name="Standard"><text:span text:style-name="T1192">Административный це</text:span><text:span text:style-name="T1193">нтр: </text:span><text:span text:style-name="T1194">г. Емва</text:span></text:p>
          </table:table-cell>
          <table:table-cell table:style-name="TableCell1195">
            <text:p text:style-name="Standard"><text:span text:style-name="T1196">Административнӧй шӧрин:<text:s/></text:span><text:span text:style-name="T1197">Емва к.</text:span></text:p>
          </table:table-cell>
        </table:table-row>
        <table:table-row table:style-name="TableRow1198">
          <table:table-cell table:style-name="TableCell1199">
            <text:p text:style-name="Standard"><text:span text:style-name="T1200">Площадь: </text:span><text:span text:style-name="T1201">24615,60</text:span><text:span text:style-name="T1202"> кв.км</text:span></text:p>
          </table:table-cell>
          <table:table-cell table:style-name="TableCell1203">
            <text:p text:style-name="Standard"><text:span text:style-name="T1204">Площадь: </text:span><text:span text:style-name="T1205">24615,60</text:span><text:span text:style-name="T1206"> кв.км</text:span></text:p>
          </table:table-cell>
        </table:table-row>
        <table:table-row table:style-name="TableRow1207">
          <table:table-cell table:style-name="TableCell1208">
            <text:p text:style-name="P1209">Численность населения: 18 539 человек</text:p>
          </table:table-cell>
          <table:table-cell table:style-name="TableCell1210">
            <text:p text:style-name="P1211">Олӧ 18 539 морт</text:p>
          </table:table-cell>
        </table:table-row>
        <table:table-row table:style-name="TableRow1212">
          <table:table-cell table:style-name="TableCell1213">
            <text:p text:style-name="Standard"><text:span text:style-name="T1214">Ведущие отрасли: </text:span><text:span text:style-name="T1215">лесопереработка, лесозаготовка</text:span></text:p>
          </table:table-cell>
          <table:table-cell table:style-name="TableCell1216">
            <text:p text:style-name="Standard"><text:span text:style-name="T1217">Медшӧр нырвизьяс:<text:s/></text:span><text:span text:style-name="T1218">вӧр переработайтӧм, вӧр заптӧм</text:span></text:p>
          </table:table-cell>
        </table:table-row>
        <table:table-row table:style-name="TableRow1219">
          <table:table-cell table:style-name="TableCell1220">
            <text:p text:style-name="P1221">Достопримечательности</text:p>
          </table:table-cell>
          <table:table-cell table:style-name="TableCell1222">
            <text:p text:style-name="P1223">Нималанторъяс</text:p>
          </table:table-cell>
        </table:table-row>
        <table:table-row table:style-name="TableRow1224">
          <table:table-cell table:style-name="TableCell1225">
            <text:p text:style-name="P1226">На окраине «столицы» Княжпогостского района городе Емва<text:s/><text:soft-page-break/>расположена усадьба «Ворвож», где гостей вместе с хозяйкой встречают лошади, куры, козы, сенбернары и таксы.</text:p>
          </table:table-cell>
          <table:table-cell table:style-name="TableCell1227">
            <text:p text:style-name="P1228">Княжпогост районса Емва кар бокын сулалӧ “Вӧрвож”<text:s/>усадьба, кӧні<text:s/><text:soft-page-break/>кӧзяйкакӧд тшӧтш гӧсьтъясӧс паныдалӧн вӧвъяс, курӧгъяс, кӧзаяс, сенбернаръяс да таксаяс.</text:p>
          </table:table-cell>
        </table:table-row>
        <text:soft-page-break/>
        <table:table-row table:style-name="TableRow1229">
          <table:table-cell table:style-name="TableCell1230">
            <text:p text:style-name="P1231"> В усадьбе есть самые разные программы для туристов.</text:p>
          </table:table-cell>
          <table:table-cell table:style-name="TableCell1232">
            <text:p text:style-name="P1233">Усадьбаын нуӧдӧны туристъяслы быд сикас программаяс.</text:p>
          </table:table-cell>
        </table:table-row>
        <table:table-row table:style-name="TableRow1234">
          <table:table-cell table:style-name="TableCell1235">
            <text:p text:style-name="P1236">Сам город связан с железной дорогой и расположен на берегу чистейшей реки Вымь, которая славится своей рыбалкой.</text:p>
            <text:p text:style-name="P1237">Село Туръя ‒ одно из самых старинных коми поселений. Судя по справочникам, ему около 600 лет. Здесь стоит гранитный обелиск самому известному уроженцу села — Питириму Сорокину, основоположнику социологии (его имя носит Сыктывкарский университет).</text:p>
          </table:table-cell>
          <table:table-cell table:style-name="TableCell1238">
            <text:p text:style-name="P1239">Ачыс карыс йитчӧма кӧрт туйкӧд, сійӧ сулалӧ сӧстӧм Емва ю вылын, мый нималӧ чери кыйӧмӧн. Туръя сикт – медся важ коми овмӧдчӧминъясысь ӧти. Справочникъяс серти сылы 600 во гӧгӧр нин. Тані сулалӧ сиктысь петӧм нималана мортлы – Питирим Сорокинлы, социологиялы подув пуктысьлы, обелиск (сылысь ним сетӧма Сыктывкарса университетлы).</text:p>
          </table:table-cell>
        </table:table-row>
        <table:table-row table:style-name="TableRow1240">
          <table:table-cell table:style-name="TableCell1241">
            <text:p text:style-name="P1242">Ещё одна достопримечательность района — бальнеологический санаторий «Серёгово». Возможно, в старых корпусах не так комфортно останавливаться, зато лечение тут основано на уникальных природных солях, добываемых в Серёгово. Рядом почти завершено строительство новых корпусов курорта, однако они пока не введены в эксплуатацию.</text:p>
          </table:table-cell>
          <table:table-cell table:style-name="TableCell1243">
            <text:p text:style-name="P1244">Район сідзжӧ нималӧ “Серегов” <text:s/>бальнеологическӧй санаторийӧн. Гашкӧ, важ корпусъясын абу сэтшӧм лӧсьыд овны, но тані бурдӧдӧны Сереговын перйӧм совъяс отсӧгӧн, татшӧмыс сэсся некӧн абу. Матын регыд помаласны стрӧитны курортлысь выль корпусъяс, но найӧс абу на пыртӧма уджӧ.</text:p>
          </table:table-cell>
        </table:table-row>
        <table:table-row table:style-name="TableRow1245">
          <table:table-cell table:style-name="TableCell1246">
            <text:p text:style-name="P1247">Неподалёку от курорта расположена<text:s/>самая северная женская православная обитель — Кылтовский Крестовоздвиженский монастырь, где хранится частица Животворящего креста Господня. В монастыре всегда рады паломникам и расскажут драматическую историю его возникновения, разрушения и возрождения.</text:p>
          </table:table-cell>
          <table:table-cell table:style-name="TableCell1248">
            <text:p text:style-name="Standard"><text:span text:style-name="T1249">К</text:span><text:span text:style-name="T1250">урортсянь неылын сулалӧ аньяслӧн медся войвывса обитель – Кывтываса<text:s/></text:span><text:span text:style-name="T1251">Крестовоздвиженскӧй</text:span><text:span text:style-name="T1252"><text:s/>манастыр, кӧні видзӧны Вежа Ен крест юкӧн. Манастырын радпырысь паныдаласны паломникъясӧс, висьталасны налы, кыдзи манастырыс артмис, жугаліс да выльысь ловзис.</text:span></text:p>
          </table:table-cell>
        </table:table-row>
        <table:table-row table:style-name="TableRow1253">
          <table:table-cell table:style-name="TableCell1254" table:number-columns-spanned="2">
            <text:p text:style-name="P1255">https://admin.cloud-atlas.online/content/article/106</text:p>
            <text:p text:style-name="P1256">https://tourism.rkomi.ru/about/cities/kojgorodskij-rajon</text:p>
          </table:table-cell>
          <table:covered-table-cell/>
        </table:table-row>
        <table:table-row table:style-name="TableRow1257">
          <table:table-cell table:style-name="TableCell1258">
            <text:p text:style-name="P1259">Койгородский район расположен на юго-западе Республики Коми, в верховьях реки Сысолы.</text:p>
          </table:table-cell>
          <table:table-cell table:style-name="TableCell1260">
            <text:p text:style-name="P1261">Койгорт район меститчӧ Коми Республикалӧн рытыв-лунвылын,<text:s/>Сыктыв ю йылын.</text:p>
          </table:table-cell>
        </table:table-row>
        <table:table-row table:style-name="TableRow1262">
          <table:table-cell table:style-name="TableCell1263">
            <text:p text:style-name="P1264">Койгородский район расположен на юго-западе Республики Коми, в верховьях реки Сысолы.</text:p>
          </table:table-cell>
          <table:table-cell table:style-name="TableCell1265">
            <text:p text:style-name="P1266">Койгорт район меститчӧ Коми Республикалӧн рытыв-лунвылын, Сыктыв ю йылын.</text:p>
          </table:table-cell>
        </table:table-row>
        <table:table-row table:style-name="TableRow1267">
          <table:table-cell table:style-name="TableCell1268">
            <text:p text:style-name="P1269">О районе</text:p>
          </table:table-cell>
          <table:table-cell table:style-name="TableCell1270">
            <text:p text:style-name="P1271">Район йылысь</text:p>
          </table:table-cell>
        </table:table-row>
        <table:table-row table:style-name="TableRow1272">
          <table:table-cell table:style-name="TableCell1273">
            <text:p text:style-name="P1274">Общая информация</text:p>
          </table:table-cell>
          <table:table-cell table:style-name="TableCell1275">
            <text:p text:style-name="P1276">Ӧтувъя<text:s/>юӧр</text:p>
          </table:table-cell>
        </table:table-row>
        <table:table-row table:style-name="TableRow1277">
          <table:table-cell table:style-name="TableCell1278">
            <text:p text:style-name="Standard"><text:span text:style-name="T1279">Административный центр: </text:span><text:span text:style-name="T1280">се</text:span><text:span text:style-name="T1281">ло Койгородок</text:span></text:p>
          </table:table-cell>
          <table:table-cell table:style-name="TableCell1282">
            <text:p text:style-name="Standard"><text:span text:style-name="T1283">Административнӧй шӧрин:<text:s/></text:span><text:span text:style-name="T1284">Койгорт сикт</text:span></text:p>
          </table:table-cell>
        </table:table-row>
        <table:table-row table:style-name="TableRow1285">
          <table:table-cell table:style-name="TableCell1286">
            <text:p text:style-name="P1287">Площадь: 10415,66 кв.м</text:p>
          </table:table-cell>
          <table:table-cell table:style-name="TableCell1288">
            <text:p text:style-name="P1289">Площадь: 10415,66 кв.м</text:p>
          </table:table-cell>
        </table:table-row>
        <table:table-row table:style-name="TableRow1290">
          <table:table-cell table:style-name="TableCell1291">
            <text:p text:style-name="P1292">Численность населения: 7210</text:p>
          </table:table-cell>
          <table:table-cell table:style-name="TableCell1293">
            <text:p text:style-name="P1294">Олӧ 7210 морт</text:p>
          </table:table-cell>
        </table:table-row>
        <table:table-row table:style-name="TableRow1295">
          <table:table-cell table:style-name="TableCell1296">
            <text:p text:style-name="P1297">Ведущие отрасли: лесопильная промышленность и сельское хозяйство</text:p>
          </table:table-cell>
          <table:table-cell table:style-name="TableCell1298">
            <text:p text:style-name="P1299">Медшӧр юкӧнъяс: вӧр пилитан промышленносьт да<text:s/>видз-му овмӧс</text:p>
          </table:table-cell>
        </table:table-row>
        <text:soft-page-break/>
        <table:table-row table:style-name="TableRow1300">
          <table:table-cell table:style-name="TableCell1301">
            <text:p text:style-name="P1302">Официальный сайт района</text:p>
          </table:table-cell>
          <table:table-cell table:style-name="TableCell1303">
            <text:p text:style-name="P1304">Районлӧн официальнӧй сайт</text:p>
          </table:table-cell>
        </table:table-row>
        <table:table-row table:style-name="TableRow1305">
          <table:table-cell table:style-name="TableCell1306">
            <text:p text:style-name="P1307">Достопримечательности</text:p>
          </table:table-cell>
          <table:table-cell table:style-name="TableCell1308">
            <text:p text:style-name="P1309">Нималанторъяс</text:p>
          </table:table-cell>
        </table:table-row>
        <table:table-row table:style-name="TableRow1310">
          <table:table-cell table:style-name="TableCell1311">
            <text:p text:style-name="P1312">Главная достопримечательность Койгородского района — Кажимское водохранилище. Можно надолго замереть у плотины, глядя, как вода ниспадает ступенями.</text:p>
          </table:table-cell>
          <table:table-cell table:style-name="TableCell1313">
            <text:p text:style-name="P1314">Койгорт районын медтӧдчана нималантор – Кажымса ва видзанін. Позьӧ дыр ланьтӧмӧн видзӧдны ва усьӧм бӧрся.</text:p>
          </table:table-cell>
        </table:table-row>
        <table:table-row table:style-name="TableRow1315">
          <table:table-cell table:style-name="TableCell1316">
            <text:p text:style-name="P1317">Этот искусственный водоём — с историей. Он был создан почти три века назад при Кажимском чугунолитейном заводе, живописные руины с остатками гигантской доменной печи которого тоже привлекают сюда туристов. По некоторым сведениям, владелец кажимского завода, промышленник Дмитрий Бенардаки, стал прототипом гоголевского героя Константина Костанжогло, который во второй части «Мертвых душ» представлен писателем<text:s/>«идеальным помещиком», лицом нового русского предпринимательства.</text:p>
          </table:table-cell>
          <table:table-cell table:style-name="TableCell1318">
            <text:p text:style-name="P1319">Тайӧ ва видзаніныслӧн аслас история. Сійӧс<text:s/>лӧсьӧдӧма матӧ куим нэм сайын Кажымса чугун кисьтан заводын. Туристъяс ёна волӧны видзӧдлыны татчӧс важ домна пачлӧн колясъяс вылӧ. Мукӧдлаын гижӧны, мый кажымса завод кутысь, промышленник Дмитрий Бенардаки, лоис Гогольлӧн “Кулӧм ловъясысь” мӧд юкӧнса Константин Костанжоглолӧн прототипӧн. Гижысь сійӧс петкӧдліс “идеальнӧй помещикӧн”, коді петкӧдлӧ выль роч предпринимательство.</text:p>
          </table:table-cell>
        </table:table-row>
        <table:table-row table:style-name="TableRow1320">
          <table:table-cell table:style-name="TableCell1321">
            <text:p text:style-name="P1322">Сохранились административный корпус завода и старинный кирпичный Дмитровский храм в стиле позднего русского классицизма.</text:p>
          </table:table-cell>
          <table:table-cell table:style-name="TableCell1323">
            <text:p text:style-name="P1324">Ӧніӧдз<text:s/>на<text:s/>сулалӧны заводлӧн административнӧй корпус да кирпичысь важся Дмитровскӧй храм. Найӧс кыпӧдӧма сёр роч классицизм стильын.</text:p>
          </table:table-cell>
        </table:table-row>
        <table:table-row table:style-name="TableRow1325">
          <table:table-cell table:style-name="TableCell1326">
            <text:p text:style-name="P1327">«Коренные» жители водохранилища — щука, окунь, плотва, ёрш, налим, голец усатый и елец, встречаются и хариус и сиг, а также язь, пескарь и налим. В XXI веке предпринимались весьма успешные попытки выращивания форели.</text:p>
          </table:table-cell>
          <table:table-cell table:style-name="TableCell1328">
            <text:p text:style-name="P1329">Ва видзанінса “вужвойтыр” – сир, ёкыш, кельчи, йӧрш, налим, голец да мык, паныдасьлӧны и ком да кебӧс, а сідзжӧ сын, гурина да налим. XXI нэмын быдтылісны форель.</text:p>
          </table:table-cell>
        </table:table-row>
        <table:table-row table:style-name="TableRow1330">
          <table:table-cell table:style-name="TableCell1331">
            <text:p text:style-name="P1332">В декабре 2021 года в Прилузском и Койгородском районе появилась ещё одна достопримечательность — национальный парк «Койгородский», на территории которого раскинулись реликтовые леса с уникальной краснокнижной флорой и фауной.</text:p>
          </table:table-cell>
          <table:table-cell table:style-name="TableCell1333">
            <text:p text:style-name="Standard"><text:span text:style-name="T1334">2021 вося ӧшымын луздор да койгорт р</text:span><text:span text:style-name="T1335">айонъясын воссис нӧшта ӧти нималантор – “койгортса” национальнӧй парк, кӧні шыльквидзӧны<text:s/></text:span><text:span text:style-name="T1336">важысь кольӧм вӧръяс, быдмӧны-олӧны гӧрд небӧгысь быдмӧгъяс да пемӧсъяс.</text:span></text:p>
          </table:table-cell>
        </table:table-row>
        <table:table-row table:style-name="TableRow1337">
          <table:table-cell table:style-name="TableCell1338" table:number-columns-spanned="2">
            <text:p text:style-name="Standard"><text:a xlink:href="https://admin.cloud-atlas.online/content/article/107" office:target-frame-name="_top" xlink:show="replace"><text:span text:style-name="T1339">https://admin.cloud-atl</text:span><text:span text:style-name="T1340">as.online/content/article/107</text:span></text:a></text:p>
            <text:p text:style-name="P1341">https://tourism.rkomi.ru/about/cities/kortkerosskij-rajon</text:p>
          </table:table-cell>
          <table:covered-table-cell/>
        </table:table-row>
        <table:table-row table:style-name="TableRow1342">
          <table:table-cell table:style-name="TableCell1343">
            <text:p text:style-name="P1344">Корткеросский район</text:p>
          </table:table-cell>
          <table:table-cell table:style-name="TableCell1345">
            <text:p text:style-name="P1346">Кӧрткерӧс район</text:p>
          </table:table-cell>
        </table:table-row>
        <table:table-row table:style-name="TableRow1347">
          <table:table-cell table:style-name="TableCell1348">
            <text:p text:style-name="P1349">В районе насчитывается 53 населенных пункта, где проживает более 19 тысяч человек разных национальностей — коми, русских,<text:s/>украинцев, белорусов, немцев, татар.</text:p>
          </table:table-cell>
          <table:table-cell table:style-name="TableCell1350">
            <text:p text:style-name="P1351">Районын 53 сикт-грезд, кӧні олӧ 19 сюрс сайӧ морт – комияс, рочьяс, украинечьяс, белорусъяс, немечьяс, тотара.</text:p>
          </table:table-cell>
        </table:table-row>
        <table:table-row table:style-name="TableRow1352">
          <table:table-cell table:style-name="TableCell1353">
            <text:p text:style-name="P1354">В районе насчитывается 53 населенных пункта, где проживает более 19 тысяч человек разных национальностей —<text:s/>коми, русских, украинцев, белорусов, немцев, татар.</text:p>
          </table:table-cell>
          <table:table-cell table:style-name="TableCell1355">
            <text:p text:style-name="P1356">Районын 53 сикт-грезд, кӧні олӧ 19 сюрс сайӧ морт – комияс, рочьяс, украинечьяс, белорусъяс, немечьяс, тотара.</text:p>
          </table:table-cell>
        </table:table-row>
        <text:soft-page-break/>
        <table:table-row table:style-name="TableRow1357">
          <table:table-cell table:style-name="TableCell1358">
            <text:p text:style-name="P1359">О районе</text:p>
          </table:table-cell>
          <table:table-cell table:style-name="TableCell1360">
            <text:p text:style-name="P1361">Район йылысь</text:p>
          </table:table-cell>
        </table:table-row>
        <table:table-row table:style-name="TableRow1362">
          <table:table-cell table:style-name="TableCell1363">
            <text:p text:style-name="P1364">Общая информация</text:p>
          </table:table-cell>
          <table:table-cell table:style-name="TableCell1365">
            <text:p text:style-name="P1366">Ӧтувъя<text:s/>юӧр</text:p>
          </table:table-cell>
        </table:table-row>
        <table:table-row table:style-name="TableRow1367">
          <table:table-cell table:style-name="TableCell1368">
            <text:p text:style-name="P1369">Административный центр: село Корткерос</text:p>
          </table:table-cell>
          <table:table-cell table:style-name="TableCell1370">
            <text:p text:style-name="P1371">Административнӧй шӧрин: Кӧрткерӧс сикт</text:p>
          </table:table-cell>
        </table:table-row>
        <table:table-row table:style-name="TableRow1372">
          <table:table-cell table:style-name="TableCell1373">
            <text:p text:style-name="Standard"><text:span text:style-name="T1374">Площадь: </text:span><text:span text:style-name="T1375">19748,35 кв.км</text:span></text:p>
          </table:table-cell>
          <table:table-cell table:style-name="TableCell1376">
            <text:p text:style-name="Standard"><text:span text:style-name="T1377">Площадь: </text:span><text:span text:style-name="T1378">19748,35 кв.км</text:span></text:p>
          </table:table-cell>
        </table:table-row>
        <table:table-row table:style-name="TableRow1379">
          <table:table-cell table:style-name="TableCell1380">
            <text:p text:style-name="Standard"><text:span text:style-name="T1381">Численность населения: </text:span><text:span text:style-name="T1382">17 963 человек</text:span></text:p>
          </table:table-cell>
          <table:table-cell table:style-name="TableCell1383">
            <text:p text:style-name="Standard"><text:span text:style-name="T1384">Олӧ<text:s/></text:span><text:span text:style-name="T1385">17 963 морт</text:span></text:p>
          </table:table-cell>
        </table:table-row>
        <table:table-row table:style-name="TableRow1386">
          <table:table-cell table:style-name="TableCell1387">
            <text:p text:style-name="Standard"><text:span text:style-name="T1388">Ведущие отрасли: </text:span><text:span text:style-name="T1389">лесная, сельское хозяйство</text:span></text:p>
          </table:table-cell>
          <table:table-cell table:style-name="TableCell1390">
            <text:p text:style-name="Standard"><text:span text:style-name="T1391">Медшӧр нырвизьяс:<text:s/></text:span><text:span text:style-name="T1392">вӧр, видз-му овмӧс</text:span></text:p>
          </table:table-cell>
        </table:table-row>
        <table:table-row table:style-name="TableRow1393">
          <table:table-cell table:style-name="TableCell1394">
            <text:p text:style-name="P1395">Официальный сайт муниципального<text:s/>района</text:p>
          </table:table-cell>
          <table:table-cell table:style-name="TableCell1396">
            <text:p text:style-name="P1397">Муниципальнӧй районлӧн официальнӧй сайт</text:p>
          </table:table-cell>
        </table:table-row>
        <table:table-row table:style-name="TableRow1398">
          <table:table-cell table:style-name="TableCell1399">
            <text:p text:style-name="P1400">Достопримечательности</text:p>
          </table:table-cell>
          <table:table-cell table:style-name="TableCell1401">
            <text:p text:style-name="P1402">Нималанторъяс</text:p>
          </table:table-cell>
        </table:table-row>
        <table:table-row table:style-name="TableRow1403">
          <table:table-cell table:style-name="TableCell1404">
            <text:p text:style-name="P1405">Корткеросский район – родина фестиваля «Кöрт айка», названного так в честь мифического героя – кузнеца и колдуна, прародителя кузнечного ремесла в Коми. В черте села<text:s/>Корткерос есть загадочная «языческая роща». Тут всегда царит полумрак, не слышно птиц, а деревья изогнуты в мучительном «танце», будто боролись с неведомыми силами.</text:p>
          </table:table-cell>
          <table:table-cell table:style-name="TableCell1406">
            <text:p text:style-name="P1407">Кӧрткерӧс район – “Кӧрт айка” фестивальлӧн чужанін. Нимсӧ сійӧ босьтіс мифология геройлысь<text:s/>– дорччысьлысь да тунлысь, Комиын дорччан уджлы подув пуктысьлысь. Кӧрткерӧсын эм “языческӧй роща”. Тані пыр пемыдкодь, оз кывны лэбачьяс, а пуясыс аслыспӧлӧса куснясьӧмась, быттьӧ мырсиг-пессигмоз, сідзи, быттьӧ найӧ тышкасисны тӧдтӧм вынъяскӧд.</text:p>
          </table:table-cell>
        </table:table-row>
        <table:table-row table:style-name="TableRow1408">
          <table:table-cell table:style-name="TableCell1409">
            <text:p text:style-name="P1410">На территории села Сторожевск в бассейне реки Вычегды было найдено плоское бронзовое кольцо с изображением 9 различных фигурок животных ‒ древний коми промысловый календарь.</text:p>
          </table:table-cell>
          <table:table-cell table:style-name="TableCell1411">
            <text:p text:style-name="P1412">Шойнаты сиктын Эжва ю дорын аддзӧма ыргӧн кытш, кытчӧ серпасалӧма 9 пемӧсӧс – важъя коми<text:s/>вӧралан календар.</text:p>
          </table:table-cell>
        </table:table-row>
        <table:table-row table:style-name="TableRow1413">
          <table:table-cell table:style-name="TableCell1414">
            <text:p text:style-name="P1415">В селе Аджером в 15-ти километрах от райцентра – уникальная мастерская узорного вязания Светланы Туровой, где напоят чаем и помогут выбрать вязанное изделие с уникальным узором.</text:p>
          </table:table-cell>
          <table:table-cell table:style-name="TableCell1416">
            <text:p text:style-name="P1417">Юрсиктсянь <text:s/>15 километр ылнаын Адзорӧм сиктын – Светлана Туровалӧн кысян мастерскӧй, кӧні тіянӧс юктӧдасны тшайӧн да отсаласны бӧрйыны мича кыӧмтор.</text:p>
          </table:table-cell>
        </table:table-row>
        <table:table-row table:style-name="TableRow1418">
          <table:table-cell table:style-name="TableCell1419">
            <text:p text:style-name="P1420">В селе Нёбдино пригласят на зимнюю Афанасьевскую ярмарку и расскажут об авторе гимна республики, родоначальнике национального театра Викторе Савине.</text:p>
          </table:table-cell>
          <table:table-cell table:style-name="TableCell1421">
            <text:p text:style-name="P1422">Нёбдін сиктын<text:s/>тіянӧс корасны Опонасей ярманга да висьталасны республикалысь кып гижысь, коми национальнӧй театрлы подув пуктысь Виктор Савин йылысь.</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style:text-properties style:font-name="Times New Roman" style:font-name-asian="Liberation Serif" style:font-name-complex="Times New Roman" fo:font-size="10pt" style:font-size-asian="10pt" style:font-size-complex="10pt" style:language-asian="ru" style:country-asian="RU"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6-01T09:27:00Z</meta:creation-date>
    <dc:date>2023-06-01T09:29:00Z</dc:date>
    <meta:template xlink:href="Normal" xlink:type="simple"/>
    <meta:editing-cycles>211</meta:editing-cycles>
    <meta:editing-duration>PT93420S</meta:editing-duration>
    <meta:document-statistic meta:page-count="24" meta:paragraph-count="529" meta:word-count="9611" meta:character-count="72641" meta:row-count="1506" meta:non-whitespace-character-count="63377"/>
  </office:meta>
</office:document-meta>
</file>