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25.7cm" style:rel-width="100%" fo:margin-left="0.009cm" fo:margin-top="0cm" fo:margin-bottom="0cm" table:align="left" style:writing-mode="lr-tb"/>
    </style:style>
    <style:style style:name="Таблица1.A" style:family="table-column">
      <style:table-column-properties style:column-width="12.85cm" style:rel-column-width="32767*"/>
    </style:style>
    <style:style style:name="Таблица1.B" style:family="table-column">
      <style:table-column-properties style:column-width="12.85cm" style:rel-column-width="32768*"/>
    </style:style>
    <style:style style:name="Таблица1.1" style:family="table-row">
      <style:table-row-properties fo:keep-together="auto"/>
    </style:style>
    <style:style style:name="Таблица1.A1" style:family="table-cell">
      <style:table-cell-properties fo:background-color="#ffff00" fo:padding-left="0.191cm" fo:padding-right="0.191cm" fo:padding-top="0cm" fo:padding-bottom="0cm" fo:border="0.5pt solid #000000" style:writing-mode="lr-tb">
        <style:background-image/>
      </style:table-cell-properties>
    </style:style>
    <style:style style:name="Таблица1.A2" style:family="table-cell">
      <style:table-cell-properties fo:padding-left="0.191cm" fo:padding-right="0.191cm" fo:padding-top="0cm" fo:padding-bottom="0cm" fo:border="0.5pt solid #000000" style:writing-mode="lr-tb"/>
    </style:style>
    <style:style style:name="Таблица1.B2" style:family="table-cell">
      <style:table-cell-properties fo:padding-left="0.191cm" fo:padding-right="0.191cm" fo:padding-top="0cm" fo:padding-bottom="0cm" fo:border="0.5pt solid #000000" style:writing-mode="lr-tb"/>
    </style:style>
    <style:style style:name="Таблица1.A3" style:family="table-cell">
      <style:table-cell-properties fo:padding-left="0.191cm" fo:padding-right="0.191cm" fo:padding-top="0cm" fo:padding-bottom="0cm" fo:border="0.5pt solid #000000" style:writing-mode="lr-tb"/>
    </style:style>
    <style:style style:name="Таблица1.B3" style:family="table-cell">
      <style:table-cell-properties fo:padding-left="0.191cm" fo:padding-right="0.191cm" fo:padding-top="0cm" fo:padding-bottom="0cm" fo:border="0.5pt solid #000000" style:writing-mode="lr-tb"/>
    </style:style>
    <style:style style:name="Таблица1.A4" style:family="table-cell">
      <style:table-cell-properties fo:padding-left="0.191cm" fo:padding-right="0.191cm" fo:padding-top="0cm" fo:padding-bottom="0cm" fo:border="0.5pt solid #000000" style:writing-mode="lr-tb"/>
    </style:style>
    <style:style style:name="Таблица1.B4" style:family="table-cell">
      <style:table-cell-properties fo:padding-left="0.191cm" fo:padding-right="0.191cm" fo:padding-top="0cm" fo:padding-bottom="0cm" fo:border="0.5pt solid #000000" style:writing-mode="lr-tb"/>
    </style:style>
    <style:style style:name="Таблица1.A5" style:family="table-cell">
      <style:table-cell-properties fo:padding-left="0.191cm" fo:padding-right="0.191cm" fo:padding-top="0cm" fo:padding-bottom="0cm" fo:border="0.5pt solid #000000" style:writing-mode="lr-tb"/>
    </style:style>
    <style:style style:name="Таблица1.B5" style:family="table-cell">
      <style:table-cell-properties fo:padding-left="0.191cm" fo:padding-right="0.191cm" fo:padding-top="0cm" fo:padding-bottom="0cm" fo:border="0.5pt solid #000000" style:writing-mode="lr-tb"/>
    </style:style>
    <style:style style:name="Таблица1.A6" style:family="table-cell">
      <style:table-cell-properties fo:padding-left="0.191cm" fo:padding-right="0.191cm" fo:padding-top="0cm" fo:padding-bottom="0cm" fo:border="0.5pt solid #000000" style:writing-mode="lr-tb"/>
    </style:style>
    <style:style style:name="Таблица1.B6" style:family="table-cell">
      <style:table-cell-properties fo:padding-left="0.191cm" fo:padding-right="0.191cm" fo:padding-top="0cm" fo:padding-bottom="0cm" fo:border="0.5pt solid #000000" style:writing-mode="lr-tb"/>
    </style:style>
    <style:style style:name="Таблица1.A7" style:family="table-cell">
      <style:table-cell-properties fo:padding-left="0.191cm" fo:padding-right="0.191cm" fo:padding-top="0cm" fo:padding-bottom="0cm" fo:border="0.5pt solid #000000" style:writing-mode="lr-tb"/>
    </style:style>
    <style:style style:name="Таблица1.B7" style:family="table-cell">
      <style:table-cell-properties fo:padding-left="0.191cm" fo:padding-right="0.191cm" fo:padding-top="0cm" fo:padding-bottom="0cm" fo:border="0.5pt solid #000000" style:writing-mode="lr-tb"/>
    </style:style>
    <style:style style:name="Таблица1.A8" style:family="table-cell">
      <style:table-cell-properties fo:padding-left="0.191cm" fo:padding-right="0.191cm" fo:padding-top="0cm" fo:padding-bottom="0cm" fo:border="0.5pt solid #000000" style:writing-mode="lr-tb"/>
    </style:style>
    <style:style style:name="Таблица1.B8" style:family="table-cell">
      <style:table-cell-properties fo:padding-left="0.191cm" fo:padding-right="0.191cm" fo:padding-top="0cm" fo:padding-bottom="0cm" fo:border="0.5pt solid #000000" style:writing-mode="lr-tb"/>
    </style:style>
    <style:style style:name="Таблица1.A9" style:family="table-cell">
      <style:table-cell-properties fo:padding-left="0.191cm" fo:padding-right="0.191cm" fo:padding-top="0cm" fo:padding-bottom="0cm" fo:border="0.5pt solid #000000" style:writing-mode="lr-tb"/>
    </style:style>
    <style:style style:name="Таблица1.B9" style:family="table-cell">
      <style:table-cell-properties fo:padding-left="0.191cm" fo:padding-right="0.191cm" fo:padding-top="0cm" fo:padding-bottom="0cm" fo:border="0.5pt solid #000000" style:writing-mode="lr-tb"/>
    </style:style>
    <style:style style:name="Таблица1.A10" style:family="table-cell">
      <style:table-cell-properties fo:padding-left="0.191cm" fo:padding-right="0.191cm" fo:padding-top="0cm" fo:padding-bottom="0cm" fo:border="0.5pt solid #000000" style:writing-mode="lr-tb"/>
    </style:style>
    <style:style style:name="Таблица1.B10" style:family="table-cell">
      <style:table-cell-properties fo:padding-left="0.191cm" fo:padding-right="0.191cm" fo:padding-top="0cm" fo:padding-bottom="0cm" fo:border="0.5pt solid #000000" style:writing-mode="lr-tb"/>
    </style:style>
    <style:style style:name="Таблица1.A11" style:family="table-cell">
      <style:table-cell-properties fo:padding-left="0.191cm" fo:padding-right="0.191cm" fo:padding-top="0cm" fo:padding-bottom="0cm" fo:border="0.5pt solid #000000" style:writing-mode="lr-tb"/>
    </style:style>
    <style:style style:name="Таблица1.B11" style:family="table-cell">
      <style:table-cell-properties fo:padding-left="0.191cm" fo:padding-right="0.191cm" fo:padding-top="0cm" fo:padding-bottom="0cm" fo:border="0.5pt solid #000000" style:writing-mode="lr-tb"/>
    </style:style>
    <style:style style:name="Таблица1.A12" style:family="table-cell">
      <style:table-cell-properties fo:padding-left="0.191cm" fo:padding-right="0.191cm" fo:padding-top="0cm" fo:padding-bottom="0cm" fo:border="0.5pt solid #000000" style:writing-mode="lr-tb"/>
    </style:style>
    <style:style style:name="Таблица1.B12" style:family="table-cell">
      <style:table-cell-properties fo:padding-left="0.191cm" fo:padding-right="0.191cm" fo:padding-top="0cm" fo:padding-bottom="0cm" fo:border="0.5pt solid #000000" style:writing-mode="lr-tb"/>
    </style:style>
    <style:style style:name="Таблица1.A13" style:family="table-cell">
      <style:table-cell-properties fo:padding-left="0.191cm" fo:padding-right="0.191cm" fo:padding-top="0cm" fo:padding-bottom="0cm" fo:border="0.5pt solid #000000" style:writing-mode="lr-tb"/>
    </style:style>
    <style:style style:name="Таблица1.B13" style:family="table-cell">
      <style:table-cell-properties fo:padding-left="0.191cm" fo:padding-right="0.191cm" fo:padding-top="0cm" fo:padding-bottom="0cm" fo:border="0.5pt solid #000000" style:writing-mode="lr-tb"/>
    </style:style>
    <style:style style:name="Таблица1.A14" style:family="table-cell">
      <style:table-cell-properties fo:padding-left="0.191cm" fo:padding-right="0.191cm" fo:padding-top="0cm" fo:padding-bottom="0cm" fo:border="0.5pt solid #000000" style:writing-mode="lr-tb"/>
    </style:style>
    <style:style style:name="Таблица1.B14" style:family="table-cell">
      <style:table-cell-properties fo:padding-left="0.191cm" fo:padding-right="0.191cm" fo:padding-top="0cm" fo:padding-bottom="0cm" fo:border="0.5pt solid #000000" style:writing-mode="lr-tb"/>
    </style:style>
    <style:style style:name="Таблица1.A15" style:family="table-cell">
      <style:table-cell-properties fo:padding-left="0.191cm" fo:padding-right="0.191cm" fo:padding-top="0cm" fo:padding-bottom="0cm" fo:border="0.5pt solid #000000" style:writing-mode="lr-tb"/>
    </style:style>
    <style:style style:name="Таблица1.B15" style:family="table-cell">
      <style:table-cell-properties fo:padding-left="0.191cm" fo:padding-right="0.191cm" fo:padding-top="0cm" fo:padding-bottom="0cm" fo:border="0.5pt solid #000000" style:writing-mode="lr-tb"/>
    </style:style>
    <style:style style:name="Таблица1.A16" style:family="table-cell">
      <style:table-cell-properties fo:padding-left="0.191cm" fo:padding-right="0.191cm" fo:padding-top="0cm" fo:padding-bottom="0cm" fo:border="0.5pt solid #000000" style:writing-mode="lr-tb"/>
    </style:style>
    <style:style style:name="Таблица1.B16" style:family="table-cell">
      <style:table-cell-properties fo:padding-left="0.191cm" fo:padding-right="0.191cm" fo:padding-top="0cm" fo:padding-bottom="0cm" fo:border="0.5pt solid #000000" style:writing-mode="lr-tb"/>
    </style:style>
    <style:style style:name="Таблица1.A17" style:family="table-cell">
      <style:table-cell-properties fo:padding-left="0.191cm" fo:padding-right="0.191cm" fo:padding-top="0cm" fo:padding-bottom="0cm" fo:border="0.5pt solid #000000" style:writing-mode="lr-tb"/>
    </style:style>
    <style:style style:name="Таблица1.B17" style:family="table-cell">
      <style:table-cell-properties fo:padding-left="0.191cm" fo:padding-right="0.191cm" fo:padding-top="0cm" fo:padding-bottom="0cm" fo:border="0.5pt solid #000000" style:writing-mode="lr-tb"/>
    </style:style>
    <style:style style:name="Таблица1.A18" style:family="table-cell">
      <style:table-cell-properties fo:padding-left="0.191cm" fo:padding-right="0.191cm" fo:padding-top="0cm" fo:padding-bottom="0cm" fo:border="0.5pt solid #000000" style:writing-mode="lr-tb"/>
    </style:style>
    <style:style style:name="Таблица1.B18" style:family="table-cell">
      <style:table-cell-properties fo:padding-left="0.191cm" fo:padding-right="0.191cm" fo:padding-top="0cm" fo:padding-bottom="0cm" fo:border="0.5pt solid #000000" style:writing-mode="lr-tb"/>
    </style:style>
    <style:style style:name="Таблица1.A19" style:family="table-cell">
      <style:table-cell-properties fo:padding-left="0.191cm" fo:padding-right="0.191cm" fo:padding-top="0cm" fo:padding-bottom="0cm" fo:border="0.5pt solid #000000" style:writing-mode="lr-tb"/>
    </style:style>
    <style:style style:name="Таблица1.B19" style:family="table-cell">
      <style:table-cell-properties fo:padding-left="0.191cm" fo:padding-right="0.191cm" fo:padding-top="0cm" fo:padding-bottom="0cm" fo:border="0.5pt solid #000000" style:writing-mode="lr-tb"/>
    </style:style>
    <style:style style:name="Таблица1.A20" style:family="table-cell">
      <style:table-cell-properties fo:padding-left="0.191cm" fo:padding-right="0.191cm" fo:padding-top="0cm" fo:padding-bottom="0cm" fo:border="0.5pt solid #000000" style:writing-mode="lr-tb"/>
    </style:style>
    <style:style style:name="Таблица1.B20" style:family="table-cell">
      <style:table-cell-properties fo:padding-left="0.191cm" fo:padding-right="0.191cm" fo:padding-top="0cm" fo:padding-bottom="0cm" fo:border="0.5pt solid #000000" style:writing-mode="lr-tb"/>
    </style:style>
    <style:style style:name="Таблица1.A21" style:family="table-cell">
      <style:table-cell-properties fo:padding-left="0.191cm" fo:padding-right="0.191cm" fo:padding-top="0cm" fo:padding-bottom="0cm" fo:border="0.5pt solid #000000" style:writing-mode="lr-tb"/>
    </style:style>
    <style:style style:name="Таблица1.B21" style:family="table-cell">
      <style:table-cell-properties fo:padding-left="0.191cm" fo:padding-right="0.191cm" fo:padding-top="0cm" fo:padding-bottom="0cm" fo:border="0.5pt solid #000000" style:writing-mode="lr-tb"/>
    </style:style>
    <style:style style:name="Таблица1.A22" style:family="table-cell">
      <style:table-cell-properties fo:padding-left="0.191cm" fo:padding-right="0.191cm" fo:padding-top="0cm" fo:padding-bottom="0cm" fo:border="0.5pt solid #000000" style:writing-mode="lr-tb"/>
    </style:style>
    <style:style style:name="Таблица1.B22" style:family="table-cell">
      <style:table-cell-properties fo:padding-left="0.191cm" fo:padding-right="0.191cm" fo:padding-top="0cm" fo:padding-bottom="0cm" fo:border="0.5pt solid #000000" style:writing-mode="lr-tb"/>
    </style:style>
    <style:style style:name="Таблица1.A24" style:family="table-cell">
      <style:table-cell-properties fo:padding-left="0.191cm" fo:padding-right="0.191cm" fo:padding-top="0cm" fo:padding-bottom="0cm" fo:border="0.5pt solid #000000" style:writing-mode="lr-tb"/>
    </style:style>
    <style:style style:name="Таблица1.B24" style:family="table-cell">
      <style:table-cell-properties fo:padding-left="0.191cm" fo:padding-right="0.191cm" fo:padding-top="0cm" fo:padding-bottom="0cm" fo:border="0.5pt solid #000000" style:writing-mode="lr-tb"/>
    </style:style>
    <style:style style:name="Таблица1.A25" style:family="table-cell">
      <style:table-cell-properties fo:padding-left="0.191cm" fo:padding-right="0.191cm" fo:padding-top="0cm" fo:padding-bottom="0cm" fo:border="0.5pt solid #000000" style:writing-mode="lr-tb"/>
    </style:style>
    <style:style style:name="Таблица1.B25" style:family="table-cell">
      <style:table-cell-properties fo:padding-left="0.191cm" fo:padding-right="0.191cm" fo:padding-top="0cm" fo:padding-bottom="0cm" fo:border="0.5pt solid #000000" style:writing-mode="lr-tb"/>
    </style:style>
    <style:style style:name="Таблица1.A26" style:family="table-cell">
      <style:table-cell-properties fo:padding-left="0.191cm" fo:padding-right="0.191cm" fo:padding-top="0cm" fo:padding-bottom="0cm" fo:border="0.5pt solid #000000" style:writing-mode="lr-tb"/>
    </style:style>
    <style:style style:name="Таблица1.B26" style:family="table-cell">
      <style:table-cell-properties fo:padding-left="0.191cm" fo:padding-right="0.191cm" fo:padding-top="0cm" fo:padding-bottom="0cm" fo:border="0.5pt solid #000000" style:writing-mode="lr-tb"/>
    </style:style>
    <style:style style:name="Таблица1.A27" style:family="table-cell">
      <style:table-cell-properties fo:padding-left="0.191cm" fo:padding-right="0.191cm" fo:padding-top="0cm" fo:padding-bottom="0cm" fo:border="0.5pt solid #000000" style:writing-mode="lr-tb"/>
    </style:style>
    <style:style style:name="Таблица1.B27" style:family="table-cell">
      <style:table-cell-properties fo:padding-left="0.191cm" fo:padding-right="0.191cm" fo:padding-top="0cm" fo:padding-bottom="0cm" fo:border="0.5pt solid #000000" style:writing-mode="lr-tb"/>
    </style:style>
    <style:style style:name="Таблица1.A28" style:family="table-cell">
      <style:table-cell-properties fo:padding-left="0.191cm" fo:padding-right="0.191cm" fo:padding-top="0cm" fo:padding-bottom="0cm" fo:border="0.5pt solid #000000" style:writing-mode="lr-tb"/>
    </style:style>
    <style:style style:name="Таблица1.B28" style:family="table-cell">
      <style:table-cell-properties fo:padding-left="0.191cm" fo:padding-right="0.191cm" fo:padding-top="0cm" fo:padding-bottom="0cm" fo:border="0.5pt solid #000000" style:writing-mode="lr-tb"/>
    </style:style>
    <style:style style:name="Таблица1.A29" style:family="table-cell">
      <style:table-cell-properties fo:padding-left="0.191cm" fo:padding-right="0.191cm" fo:padding-top="0cm" fo:padding-bottom="0cm" fo:border="0.5pt solid #000000" style:writing-mode="lr-tb"/>
    </style:style>
    <style:style style:name="Таблица1.B29" style:family="table-cell">
      <style:table-cell-properties fo:padding-left="0.191cm" fo:padding-right="0.191cm" fo:padding-top="0cm" fo:padding-bottom="0cm" fo:border="0.5pt solid #000000" style:writing-mode="lr-tb"/>
    </style:style>
    <style:style style:name="Таблица1.A30" style:family="table-cell">
      <style:table-cell-properties fo:padding-left="0.191cm" fo:padding-right="0.191cm" fo:padding-top="0cm" fo:padding-bottom="0cm" fo:border="0.5pt solid #000000" style:writing-mode="lr-tb"/>
    </style:style>
    <style:style style:name="Таблица1.B30" style:family="table-cell">
      <style:table-cell-properties fo:padding-left="0.191cm" fo:padding-right="0.191cm" fo:padding-top="0cm" fo:padding-bottom="0cm" fo:border="0.5pt solid #000000" style:writing-mode="lr-tb"/>
    </style:style>
    <style:style style:name="Таблица1.A31" style:family="table-cell">
      <style:table-cell-properties fo:padding-left="0.191cm" fo:padding-right="0.191cm" fo:padding-top="0cm" fo:padding-bottom="0cm" fo:border="0.5pt solid #000000" style:writing-mode="lr-tb"/>
    </style:style>
    <style:style style:name="Таблица1.B31" style:family="table-cell">
      <style:table-cell-properties fo:padding-left="0.191cm" fo:padding-right="0.191cm" fo:padding-top="0cm" fo:padding-bottom="0cm" fo:border="0.5pt solid #000000" style:writing-mode="lr-tb"/>
    </style:style>
    <style:style style:name="Таблица1.A32" style:family="table-cell">
      <style:table-cell-properties fo:padding-left="0.191cm" fo:padding-right="0.191cm" fo:padding-top="0cm" fo:padding-bottom="0cm" fo:border="0.5pt solid #000000" style:writing-mode="lr-tb"/>
    </style:style>
    <style:style style:name="Таблица1.B32" style:family="table-cell">
      <style:table-cell-properties fo:padding-left="0.191cm" fo:padding-right="0.191cm" fo:padding-top="0cm" fo:padding-bottom="0cm" fo:border="0.5pt solid #000000" style:writing-mode="lr-tb"/>
    </style:style>
    <style:style style:name="Таблица1.A33" style:family="table-cell">
      <style:table-cell-properties fo:padding-left="0.191cm" fo:padding-right="0.191cm" fo:padding-top="0cm" fo:padding-bottom="0cm" fo:border="0.5pt solid #000000" style:writing-mode="lr-tb"/>
    </style:style>
    <style:style style:name="Таблица1.B33" style:family="table-cell">
      <style:table-cell-properties fo:padding-left="0.191cm" fo:padding-right="0.191cm" fo:padding-top="0cm" fo:padding-bottom="0cm" fo:border="0.5pt solid #000000" style:writing-mode="lr-tb"/>
    </style:style>
    <style:style style:name="Таблица1.A34" style:family="table-cell">
      <style:table-cell-properties fo:padding-left="0.191cm" fo:padding-right="0.191cm" fo:padding-top="0cm" fo:padding-bottom="0cm" fo:border="0.5pt solid #000000" style:writing-mode="lr-tb"/>
    </style:style>
    <style:style style:name="Таблица1.B34" style:family="table-cell">
      <style:table-cell-properties fo:padding-left="0.191cm" fo:padding-right="0.191cm" fo:padding-top="0cm" fo:padding-bottom="0cm" fo:border="0.5pt solid #000000" style:writing-mode="lr-tb"/>
    </style:style>
    <style:style style:name="Таблица1.A35" style:family="table-cell">
      <style:table-cell-properties fo:padding-left="0.191cm" fo:padding-right="0.191cm" fo:padding-top="0cm" fo:padding-bottom="0cm" fo:border="0.5pt solid #000000" style:writing-mode="lr-tb"/>
    </style:style>
    <style:style style:name="Таблица1.B35" style:family="table-cell">
      <style:table-cell-properties fo:padding-left="0.191cm" fo:padding-right="0.191cm" fo:padding-top="0cm" fo:padding-bottom="0cm" fo:border="0.5pt solid #000000" style:writing-mode="lr-tb"/>
    </style:style>
    <style:style style:name="Таблица1.A36" style:family="table-cell">
      <style:table-cell-properties fo:padding-left="0.191cm" fo:padding-right="0.191cm" fo:padding-top="0cm" fo:padding-bottom="0cm" fo:border="0.5pt solid #000000" style:writing-mode="lr-tb"/>
    </style:style>
    <style:style style:name="Таблица1.B36" style:family="table-cell">
      <style:table-cell-properties fo:padding-left="0.191cm" fo:padding-right="0.191cm" fo:padding-top="0cm" fo:padding-bottom="0cm" fo:border="0.5pt solid #000000" style:writing-mode="lr-tb"/>
    </style:style>
    <style:style style:name="Таблица1.A37" style:family="table-cell">
      <style:table-cell-properties fo:padding-left="0.191cm" fo:padding-right="0.191cm" fo:padding-top="0cm" fo:padding-bottom="0cm" fo:border="0.5pt solid #000000" style:writing-mode="lr-tb"/>
    </style:style>
    <style:style style:name="Таблица1.A38" style:family="table-cell">
      <style:table-cell-properties fo:padding-left="0.191cm" fo:padding-right="0.191cm" fo:padding-top="0cm" fo:padding-bottom="0cm" fo:border="0.5pt solid #000000" style:writing-mode="lr-tb"/>
    </style:style>
    <style:style style:name="Таблица1.B38" style:family="table-cell">
      <style:table-cell-properties fo:padding-left="0.191cm" fo:padding-right="0.191cm" fo:padding-top="0cm" fo:padding-bottom="0cm" fo:border="0.5pt solid #000000" style:writing-mode="lr-tb"/>
    </style:style>
    <style:style style:name="Таблица1.A39" style:family="table-cell">
      <style:table-cell-properties fo:padding-left="0.191cm" fo:padding-right="0.191cm" fo:padding-top="0cm" fo:padding-bottom="0cm" fo:border="0.5pt solid #000000" style:writing-mode="lr-tb"/>
    </style:style>
    <style:style style:name="Таблица1.B39" style:family="table-cell">
      <style:table-cell-properties fo:padding-left="0.191cm" fo:padding-right="0.191cm" fo:padding-top="0cm" fo:padding-bottom="0cm" fo:border="0.5pt solid #000000" style:writing-mode="lr-tb"/>
    </style:style>
    <style:style style:name="Таблица1.A40" style:family="table-cell">
      <style:table-cell-properties fo:padding-left="0.191cm" fo:padding-right="0.191cm" fo:padding-top="0cm" fo:padding-bottom="0cm" fo:border="0.5pt solid #000000" style:writing-mode="lr-tb"/>
    </style:style>
    <style:style style:name="Таблица1.B40" style:family="table-cell">
      <style:table-cell-properties fo:padding-left="0.191cm" fo:padding-right="0.191cm" fo:padding-top="0cm" fo:padding-bottom="0cm" fo:border="0.5pt solid #000000" style:writing-mode="lr-tb"/>
    </style:style>
    <style:style style:name="Таблица1.A41" style:family="table-cell">
      <style:table-cell-properties fo:padding-left="0.191cm" fo:padding-right="0.191cm" fo:padding-top="0cm" fo:padding-bottom="0cm" fo:border="0.5pt solid #000000" style:writing-mode="lr-tb"/>
    </style:style>
    <style:style style:name="Таблица1.B41" style:family="table-cell">
      <style:table-cell-properties fo:padding-left="0.191cm" fo:padding-right="0.191cm" fo:padding-top="0cm" fo:padding-bottom="0cm" fo:border="0.5pt solid #000000" style:writing-mode="lr-tb"/>
    </style:style>
    <style:style style:name="Таблица1.A42" style:family="table-cell">
      <style:table-cell-properties fo:padding-left="0.191cm" fo:padding-right="0.191cm" fo:padding-top="0cm" fo:padding-bottom="0cm" fo:border="0.5pt solid #000000" style:writing-mode="lr-tb"/>
    </style:style>
    <style:style style:name="Таблица1.B42" style:family="table-cell">
      <style:table-cell-properties fo:padding-left="0.191cm" fo:padding-right="0.191cm" fo:padding-top="0cm" fo:padding-bottom="0cm" fo:border="0.5pt solid #000000" style:writing-mode="lr-tb"/>
    </style:style>
    <style:style style:name="Таблица1.A43" style:family="table-cell">
      <style:table-cell-properties fo:padding-left="0.191cm" fo:padding-right="0.191cm" fo:padding-top="0cm" fo:padding-bottom="0cm" fo:border="0.5pt solid #000000" style:writing-mode="lr-tb"/>
    </style:style>
    <style:style style:name="Таблица1.B43" style:family="table-cell">
      <style:table-cell-properties fo:padding-left="0.191cm" fo:padding-right="0.191cm" fo:padding-top="0cm" fo:padding-bottom="0cm" fo:border="0.5pt solid #000000" style:writing-mode="lr-tb"/>
    </style:style>
    <style:style style:name="Таблица1.A44" style:family="table-cell">
      <style:table-cell-properties fo:padding-left="0.191cm" fo:padding-right="0.191cm" fo:padding-top="0cm" fo:padding-bottom="0cm" fo:border="0.5pt solid #000000" style:writing-mode="lr-tb"/>
    </style:style>
    <style:style style:name="Таблица1.B44" style:family="table-cell">
      <style:table-cell-properties fo:padding-left="0.191cm" fo:padding-right="0.191cm" fo:padding-top="0cm" fo:padding-bottom="0cm" fo:border="0.5pt solid #000000" style:writing-mode="lr-tb"/>
    </style:style>
    <style:style style:name="Таблица1.A45" style:family="table-cell">
      <style:table-cell-properties fo:padding-left="0.191cm" fo:padding-right="0.191cm" fo:padding-top="0cm" fo:padding-bottom="0cm" fo:border="0.5pt solid #000000" style:writing-mode="lr-tb"/>
    </style:style>
    <style:style style:name="Таблица1.B45" style:family="table-cell">
      <style:table-cell-properties fo:padding-left="0.191cm" fo:padding-right="0.191cm" fo:padding-top="0cm" fo:padding-bottom="0cm" fo:border="0.5pt solid #000000" style:writing-mode="lr-tb"/>
    </style:style>
    <style:style style:name="Таблица1.A46" style:family="table-cell">
      <style:table-cell-properties fo:padding-left="0.191cm" fo:padding-right="0.191cm" fo:padding-top="0cm" fo:padding-bottom="0cm" fo:border="0.5pt solid #000000" style:writing-mode="lr-tb"/>
    </style:style>
    <style:style style:name="Таблица1.B46" style:family="table-cell">
      <style:table-cell-properties fo:padding-left="0.191cm" fo:padding-right="0.191cm" fo:padding-top="0cm" fo:padding-bottom="0cm" fo:border="0.5pt solid #000000" style:writing-mode="lr-tb"/>
    </style:style>
    <style:style style:name="Таблица1.A47" style:family="table-cell">
      <style:table-cell-properties fo:padding-left="0.191cm" fo:padding-right="0.191cm" fo:padding-top="0cm" fo:padding-bottom="0cm" fo:border="0.5pt solid #000000" style:writing-mode="lr-tb"/>
    </style:style>
    <style:style style:name="Таблица1.B47" style:family="table-cell">
      <style:table-cell-properties fo:padding-left="0.191cm" fo:padding-right="0.191cm" fo:padding-top="0cm" fo:padding-bottom="0cm" fo:border="0.5pt solid #000000" style:writing-mode="lr-tb"/>
    </style:style>
    <style:style style:name="Таблица1.A48" style:family="table-cell">
      <style:table-cell-properties fo:padding-left="0.191cm" fo:padding-right="0.191cm" fo:padding-top="0cm" fo:padding-bottom="0cm" fo:border="0.5pt solid #000000" style:writing-mode="lr-tb"/>
    </style:style>
    <style:style style:name="Таблица1.B48" style:family="table-cell">
      <style:table-cell-properties fo:padding-left="0.191cm" fo:padding-right="0.191cm" fo:padding-top="0cm" fo:padding-bottom="0cm" fo:border="0.5pt solid #000000" style:writing-mode="lr-tb"/>
    </style:style>
    <style:style style:name="Таблица1.A49" style:family="table-cell">
      <style:table-cell-properties fo:padding-left="0.191cm" fo:padding-right="0.191cm" fo:padding-top="0cm" fo:padding-bottom="0cm" fo:border="0.5pt solid #000000" style:writing-mode="lr-tb"/>
    </style:style>
    <style:style style:name="Таблица1.B49" style:family="table-cell">
      <style:table-cell-properties fo:padding-left="0.191cm" fo:padding-right="0.191cm" fo:padding-top="0cm" fo:padding-bottom="0cm" fo:border="0.5pt solid #000000" style:writing-mode="lr-tb"/>
    </style:style>
    <style:style style:name="Таблица1.A50" style:family="table-cell">
      <style:table-cell-properties fo:padding-left="0.191cm" fo:padding-right="0.191cm" fo:padding-top="0cm" fo:padding-bottom="0cm" fo:border="0.5pt solid #000000" style:writing-mode="lr-tb"/>
    </style:style>
    <style:style style:name="Таблица1.B50" style:family="table-cell">
      <style:table-cell-properties fo:padding-left="0.191cm" fo:padding-right="0.191cm" fo:padding-top="0cm" fo:padding-bottom="0cm" fo:border="0.5pt solid #000000" style:writing-mode="lr-tb"/>
    </style:style>
    <style:style style:name="Таблица1.A51" style:family="table-cell">
      <style:table-cell-properties fo:padding-left="0.191cm" fo:padding-right="0.191cm" fo:padding-top="0cm" fo:padding-bottom="0cm" fo:border="0.5pt solid #000000" style:writing-mode="lr-tb"/>
    </style:style>
    <style:style style:name="Таблица1.B51" style:family="table-cell">
      <style:table-cell-properties fo:padding-left="0.191cm" fo:padding-right="0.191cm" fo:padding-top="0cm" fo:padding-bottom="0cm" fo:border="0.5pt solid #000000" style:writing-mode="lr-tb"/>
    </style:style>
    <style:style style:name="Таблица1.A52" style:family="table-cell">
      <style:table-cell-properties fo:padding-left="0.191cm" fo:padding-right="0.191cm" fo:padding-top="0cm" fo:padding-bottom="0cm" fo:border="0.5pt solid #000000" style:writing-mode="lr-tb"/>
    </style:style>
    <style:style style:name="Таблица1.B52" style:family="table-cell">
      <style:table-cell-properties fo:padding-left="0.191cm" fo:padding-right="0.191cm" fo:padding-top="0cm" fo:padding-bottom="0cm" fo:border="0.5pt solid #000000" style:writing-mode="lr-tb"/>
    </style:style>
    <style:style style:name="Таблица1.A53" style:family="table-cell">
      <style:table-cell-properties fo:padding-left="0.191cm" fo:padding-right="0.191cm" fo:padding-top="0cm" fo:padding-bottom="0cm" fo:border="0.5pt solid #000000" style:writing-mode="lr-tb"/>
    </style:style>
    <style:style style:name="Таблица1.B53" style:family="table-cell">
      <style:table-cell-properties fo:padding-left="0.191cm" fo:padding-right="0.191cm" fo:padding-top="0cm" fo:padding-bottom="0cm" fo:border="0.5pt solid #000000" style:writing-mode="lr-tb"/>
    </style:style>
    <style:style style:name="Таблица1.A54" style:family="table-cell">
      <style:table-cell-properties fo:padding-left="0.191cm" fo:padding-right="0.191cm" fo:padding-top="0cm" fo:padding-bottom="0cm" fo:border="0.5pt solid #000000" style:writing-mode="lr-tb"/>
    </style:style>
    <style:style style:name="Таблица1.B54" style:family="table-cell">
      <style:table-cell-properties fo:padding-left="0.191cm" fo:padding-right="0.191cm" fo:padding-top="0cm" fo:padding-bottom="0cm" fo:border="0.5pt solid #000000" style:writing-mode="lr-tb"/>
    </style:style>
    <style:style style:name="Таблица1.A55" style:family="table-cell">
      <style:table-cell-properties fo:padding-left="0.191cm" fo:padding-right="0.191cm" fo:padding-top="0cm" fo:padding-bottom="0cm" fo:border="0.5pt solid #000000" style:writing-mode="lr-tb"/>
    </style:style>
    <style:style style:name="Таблица1.B55" style:family="table-cell">
      <style:table-cell-properties fo:padding-left="0.191cm" fo:padding-right="0.191cm" fo:padding-top="0cm" fo:padding-bottom="0cm" fo:border="0.5pt solid #000000" style:writing-mode="lr-tb"/>
    </style:style>
    <style:style style:name="Таблица1.A56" style:family="table-cell">
      <style:table-cell-properties fo:padding-left="0.191cm" fo:padding-right="0.191cm" fo:padding-top="0cm" fo:padding-bottom="0cm" fo:border="0.5pt solid #000000" style:writing-mode="lr-tb"/>
    </style:style>
    <style:style style:name="Таблица1.B56" style:family="table-cell">
      <style:table-cell-properties fo:padding-left="0.191cm" fo:padding-right="0.191cm" fo:padding-top="0cm" fo:padding-bottom="0cm" fo:border="0.5pt solid #000000" style:writing-mode="lr-tb"/>
    </style:style>
    <style:style style:name="Таблица1.A57" style:family="table-cell">
      <style:table-cell-properties fo:padding-left="0.191cm" fo:padding-right="0.191cm" fo:padding-top="0cm" fo:padding-bottom="0cm" fo:border="0.5pt solid #000000" style:writing-mode="lr-tb"/>
    </style:style>
    <style:style style:name="Таблица1.B57" style:family="table-cell">
      <style:table-cell-properties fo:padding-left="0.191cm" fo:padding-right="0.191cm" fo:padding-top="0cm" fo:padding-bottom="0cm" fo:border="0.5pt solid #000000" style:writing-mode="lr-tb"/>
    </style:style>
    <style:style style:name="Таблица1.A58" style:family="table-cell">
      <style:table-cell-properties fo:padding-left="0.191cm" fo:padding-right="0.191cm" fo:padding-top="0cm" fo:padding-bottom="0cm" fo:border="0.5pt solid #000000" style:writing-mode="lr-tb"/>
    </style:style>
    <style:style style:name="Таблица1.B58" style:family="table-cell">
      <style:table-cell-properties fo:padding-left="0.191cm" fo:padding-right="0.191cm" fo:padding-top="0cm" fo:padding-bottom="0cm" fo:border="0.5pt solid #000000" style:writing-mode="lr-tb"/>
    </style:style>
    <style:style style:name="Таблица1.A59" style:family="table-cell">
      <style:table-cell-properties fo:padding-left="0.191cm" fo:padding-right="0.191cm" fo:padding-top="0cm" fo:padding-bottom="0cm" fo:border="0.5pt solid #000000" style:writing-mode="lr-tb"/>
    </style:style>
    <style:style style:name="Таблица1.B59" style:family="table-cell">
      <style:table-cell-properties fo:padding-left="0.191cm" fo:padding-right="0.191cm" fo:padding-top="0cm" fo:padding-bottom="0cm" fo:border="0.5pt solid #000000" style:writing-mode="lr-tb"/>
    </style:style>
    <style:style style:name="Таблица1.A60" style:family="table-cell">
      <style:table-cell-properties fo:padding-left="0.191cm" fo:padding-right="0.191cm" fo:padding-top="0cm" fo:padding-bottom="0cm" fo:border="0.5pt solid #000000" style:writing-mode="lr-tb"/>
    </style:style>
    <style:style style:name="Таблица1.B60" style:family="table-cell">
      <style:table-cell-properties fo:padding-left="0.191cm" fo:padding-right="0.191cm" fo:padding-top="0cm" fo:padding-bottom="0cm" fo:border="0.5pt solid #000000" style:writing-mode="lr-tb"/>
    </style:style>
    <style:style style:name="Таблица1.A61" style:family="table-cell">
      <style:table-cell-properties fo:padding-left="0.191cm" fo:padding-right="0.191cm" fo:padding-top="0cm" fo:padding-bottom="0cm" fo:border="0.5pt solid #000000" style:writing-mode="lr-tb"/>
    </style:style>
    <style:style style:name="Таблица1.B61" style:family="table-cell">
      <style:table-cell-properties fo:padding-left="0.191cm" fo:padding-right="0.191cm" fo:padding-top="0cm" fo:padding-bottom="0cm" fo:border="0.5pt solid #000000" style:writing-mode="lr-tb"/>
    </style:style>
    <style:style style:name="Таблица1.A62" style:family="table-cell">
      <style:table-cell-properties fo:padding-left="0.191cm" fo:padding-right="0.191cm" fo:padding-top="0cm" fo:padding-bottom="0cm" fo:border="0.5pt solid #000000" style:writing-mode="lr-tb"/>
    </style:style>
    <style:style style:name="Таблица1.B62" style:family="table-cell">
      <style:table-cell-properties fo:padding-left="0.191cm" fo:padding-right="0.191cm" fo:padding-top="0cm" fo:padding-bottom="0cm" fo:border="0.5pt solid #000000" style:writing-mode="lr-tb"/>
    </style:style>
    <style:style style:name="Таблица1.A63" style:family="table-cell">
      <style:table-cell-properties fo:padding-left="0.191cm" fo:padding-right="0.191cm" fo:padding-top="0cm" fo:padding-bottom="0cm" fo:border="0.5pt solid #000000" style:writing-mode="lr-tb"/>
    </style:style>
    <style:style style:name="Таблица1.B63" style:family="table-cell">
      <style:table-cell-properties fo:padding-left="0.191cm" fo:padding-right="0.191cm" fo:padding-top="0cm" fo:padding-bottom="0cm" fo:border="0.5pt solid #000000" style:writing-mode="lr-tb"/>
    </style:style>
    <style:style style:name="Таблица1.A64" style:family="table-cell">
      <style:table-cell-properties fo:padding-left="0.191cm" fo:padding-right="0.191cm" fo:padding-top="0cm" fo:padding-bottom="0cm" fo:border="0.5pt solid #000000" style:writing-mode="lr-tb"/>
    </style:style>
    <style:style style:name="Таблица1.A65" style:family="table-cell">
      <style:table-cell-properties fo:padding-left="0.191cm" fo:padding-right="0.191cm" fo:padding-top="0cm" fo:padding-bottom="0cm" fo:border="0.5pt solid #000000" style:writing-mode="lr-tb"/>
    </style:style>
    <style:style style:name="Таблица1.B65" style:family="table-cell">
      <style:table-cell-properties fo:padding-left="0.191cm" fo:padding-right="0.191cm" fo:padding-top="0cm" fo:padding-bottom="0cm" fo:border="0.5pt solid #000000" style:writing-mode="lr-tb"/>
    </style:style>
    <style:style style:name="Таблица1.A66" style:family="table-cell">
      <style:table-cell-properties fo:padding-left="0.191cm" fo:padding-right="0.191cm" fo:padding-top="0cm" fo:padding-bottom="0cm" fo:border="0.5pt solid #000000" style:writing-mode="lr-tb"/>
    </style:style>
    <style:style style:name="Таблица1.B66" style:family="table-cell">
      <style:table-cell-properties fo:padding-left="0.191cm" fo:padding-right="0.191cm" fo:padding-top="0cm" fo:padding-bottom="0cm" fo:border="0.5pt solid #000000" style:writing-mode="lr-tb"/>
    </style:style>
    <style:style style:name="Таблица1.A67" style:family="table-cell">
      <style:table-cell-properties fo:padding-left="0.191cm" fo:padding-right="0.191cm" fo:padding-top="0cm" fo:padding-bottom="0cm" fo:border="0.5pt solid #000000" style:writing-mode="lr-tb"/>
    </style:style>
    <style:style style:name="Таблица1.B67" style:family="table-cell">
      <style:table-cell-properties fo:padding-left="0.191cm" fo:padding-right="0.191cm" fo:padding-top="0cm" fo:padding-bottom="0cm" fo:border="0.5pt solid #000000" style:writing-mode="lr-tb"/>
    </style:style>
    <style:style style:name="Таблица1.A68" style:family="table-cell">
      <style:table-cell-properties fo:padding-left="0.191cm" fo:padding-right="0.191cm" fo:padding-top="0cm" fo:padding-bottom="0cm" fo:border="0.5pt solid #000000" style:writing-mode="lr-tb"/>
    </style:style>
    <style:style style:name="Таблица1.B68" style:family="table-cell">
      <style:table-cell-properties fo:padding-left="0.191cm" fo:padding-right="0.191cm" fo:padding-top="0cm" fo:padding-bottom="0cm" fo:border="0.5pt solid #000000" style:writing-mode="lr-tb"/>
    </style:style>
    <style:style style:name="Таблица1.A69" style:family="table-cell">
      <style:table-cell-properties fo:padding-left="0.191cm" fo:padding-right="0.191cm" fo:padding-top="0cm" fo:padding-bottom="0cm" fo:border="0.5pt solid #000000" style:writing-mode="lr-tb"/>
    </style:style>
    <style:style style:name="Таблица1.B69" style:family="table-cell">
      <style:table-cell-properties fo:padding-left="0.191cm" fo:padding-right="0.191cm" fo:padding-top="0cm" fo:padding-bottom="0cm" fo:border="0.5pt solid #000000" style:writing-mode="lr-tb"/>
    </style:style>
    <style:style style:name="Таблица1.A70" style:family="table-cell">
      <style:table-cell-properties fo:padding-left="0.191cm" fo:padding-right="0.191cm" fo:padding-top="0cm" fo:padding-bottom="0cm" fo:border="0.5pt solid #000000" style:writing-mode="lr-tb"/>
    </style:style>
    <style:style style:name="Таблица1.B70" style:family="table-cell">
      <style:table-cell-properties fo:padding-left="0.191cm" fo:padding-right="0.191cm" fo:padding-top="0cm" fo:padding-bottom="0cm" fo:border="0.5pt solid #000000" style:writing-mode="lr-tb"/>
    </style:style>
    <style:style style:name="Таблица1.A71" style:family="table-cell">
      <style:table-cell-properties fo:padding-left="0.191cm" fo:padding-right="0.191cm" fo:padding-top="0cm" fo:padding-bottom="0cm" fo:border="0.5pt solid #000000" style:writing-mode="lr-tb"/>
    </style:style>
    <style:style style:name="Таблица1.B71" style:family="table-cell">
      <style:table-cell-properties fo:padding-left="0.191cm" fo:padding-right="0.191cm" fo:padding-top="0cm" fo:padding-bottom="0cm" fo:border="0.5pt solid #000000" style:writing-mode="lr-tb"/>
    </style:style>
    <style:style style:name="Таблица1.A72" style:family="table-cell">
      <style:table-cell-properties fo:padding-left="0.191cm" fo:padding-right="0.191cm" fo:padding-top="0cm" fo:padding-bottom="0cm" fo:border="0.5pt solid #000000" style:writing-mode="lr-tb"/>
    </style:style>
    <style:style style:name="Таблица1.B72" style:family="table-cell">
      <style:table-cell-properties fo:padding-left="0.191cm" fo:padding-right="0.191cm" fo:padding-top="0cm" fo:padding-bottom="0cm" fo:border="0.5pt solid #000000" style:writing-mode="lr-tb"/>
    </style:style>
    <style:style style:name="Таблица1.A73" style:family="table-cell">
      <style:table-cell-properties fo:padding-left="0.191cm" fo:padding-right="0.191cm" fo:padding-top="0cm" fo:padding-bottom="0cm" fo:border="0.5pt solid #000000" style:writing-mode="lr-tb"/>
    </style:style>
    <style:style style:name="Таблица1.B73" style:family="table-cell">
      <style:table-cell-properties fo:padding-left="0.191cm" fo:padding-right="0.191cm" fo:padding-top="0cm" fo:padding-bottom="0cm" fo:border="0.5pt solid #000000" style:writing-mode="lr-tb"/>
    </style:style>
    <style:style style:name="Таблица1.A74" style:family="table-cell">
      <style:table-cell-properties fo:padding-left="0.191cm" fo:padding-right="0.191cm" fo:padding-top="0cm" fo:padding-bottom="0cm" fo:border="0.5pt solid #000000" style:writing-mode="lr-tb"/>
    </style:style>
    <style:style style:name="Таблица1.B74" style:family="table-cell">
      <style:table-cell-properties fo:padding-left="0.191cm" fo:padding-right="0.191cm" fo:padding-top="0cm" fo:padding-bottom="0cm" fo:border="0.5pt solid #000000" style:writing-mode="lr-tb"/>
    </style:style>
    <style:style style:name="Таблица1.A75" style:family="table-cell">
      <style:table-cell-properties fo:padding-left="0.191cm" fo:padding-right="0.191cm" fo:padding-top="0cm" fo:padding-bottom="0cm" fo:border="0.5pt solid #000000" style:writing-mode="lr-tb"/>
    </style:style>
    <style:style style:name="Таблица1.B75" style:family="table-cell">
      <style:table-cell-properties fo:padding-left="0.191cm" fo:padding-right="0.191cm" fo:padding-top="0cm" fo:padding-bottom="0cm" fo:border="0.5pt solid #000000" style:writing-mode="lr-tb"/>
    </style:style>
    <style:style style:name="Таблица1.A76" style:family="table-cell">
      <style:table-cell-properties fo:padding-left="0.191cm" fo:padding-right="0.191cm" fo:padding-top="0cm" fo:padding-bottom="0cm" fo:border="0.5pt solid #000000" style:writing-mode="lr-tb"/>
    </style:style>
    <style:style style:name="Таблица1.B76" style:family="table-cell">
      <style:table-cell-properties fo:padding-left="0.191cm" fo:padding-right="0.191cm" fo:padding-top="0cm" fo:padding-bottom="0cm" fo:border="0.5pt solid #000000" style:writing-mode="lr-tb"/>
    </style:style>
    <style:style style:name="Таблица1.A77" style:family="table-cell">
      <style:table-cell-properties fo:padding-left="0.191cm" fo:padding-right="0.191cm" fo:padding-top="0cm" fo:padding-bottom="0cm" fo:border="0.5pt solid #000000" style:writing-mode="lr-tb"/>
    </style:style>
    <style:style style:name="Таблица1.B77" style:family="table-cell">
      <style:table-cell-properties fo:padding-left="0.191cm" fo:padding-right="0.191cm" fo:padding-top="0cm" fo:padding-bottom="0cm" fo:border="0.5pt solid #000000" style:writing-mode="lr-tb"/>
    </style:style>
    <style:style style:name="Таблица1.A78" style:family="table-cell">
      <style:table-cell-properties fo:padding-left="0.191cm" fo:padding-right="0.191cm" fo:padding-top="0cm" fo:padding-bottom="0cm" fo:border="0.5pt solid #000000" style:writing-mode="lr-tb"/>
    </style:style>
    <style:style style:name="Таблица1.B78" style:family="table-cell">
      <style:table-cell-properties fo:padding-left="0.191cm" fo:padding-right="0.191cm" fo:padding-top="0cm" fo:padding-bottom="0cm" fo:border="0.5pt solid #000000" style:writing-mode="lr-tb"/>
    </style:style>
    <style:style style:name="Таблица1.A79" style:family="table-cell">
      <style:table-cell-properties fo:padding-left="0.191cm" fo:padding-right="0.191cm" fo:padding-top="0cm" fo:padding-bottom="0cm" fo:border="0.5pt solid #000000" style:writing-mode="lr-tb"/>
    </style:style>
    <style:style style:name="Таблица1.B79" style:family="table-cell">
      <style:table-cell-properties fo:padding-left="0.191cm" fo:padding-right="0.191cm" fo:padding-top="0cm" fo:padding-bottom="0cm" fo:border="0.5pt solid #000000" style:writing-mode="lr-tb"/>
    </style:style>
    <style:style style:name="Таблица1.A80" style:family="table-cell">
      <style:table-cell-properties fo:padding-left="0.191cm" fo:padding-right="0.191cm" fo:padding-top="0cm" fo:padding-bottom="0cm" fo:border="0.5pt solid #000000" style:writing-mode="lr-tb"/>
    </style:style>
    <style:style style:name="Таблица1.B80" style:family="table-cell">
      <style:table-cell-properties fo:padding-left="0.191cm" fo:padding-right="0.191cm" fo:padding-top="0cm" fo:padding-bottom="0cm" fo:border="0.5pt solid #000000" style:writing-mode="lr-tb"/>
    </style:style>
    <style:style style:name="Таблица1.A81" style:family="table-cell">
      <style:table-cell-properties fo:padding-left="0.191cm" fo:padding-right="0.191cm" fo:padding-top="0cm" fo:padding-bottom="0cm" fo:border="0.5pt solid #000000" style:writing-mode="lr-tb"/>
    </style:style>
    <style:style style:name="Таблица1.B81" style:family="table-cell">
      <style:table-cell-properties fo:padding-left="0.191cm" fo:padding-right="0.191cm" fo:padding-top="0cm" fo:padding-bottom="0cm" fo:border="0.5pt solid #000000" style:writing-mode="lr-tb"/>
    </style:style>
    <style:style style:name="Таблица1.A82" style:family="table-cell">
      <style:table-cell-properties fo:padding-left="0.191cm" fo:padding-right="0.191cm" fo:padding-top="0cm" fo:padding-bottom="0cm" fo:border="0.5pt solid #000000" style:writing-mode="lr-tb"/>
    </style:style>
    <style:style style:name="Таблица1.B82" style:family="table-cell">
      <style:table-cell-properties fo:padding-left="0.191cm" fo:padding-right="0.191cm" fo:padding-top="0cm" fo:padding-bottom="0cm" fo:border="0.5pt solid #000000" style:writing-mode="lr-tb"/>
    </style:style>
    <style:style style:name="Таблица1.A83" style:family="table-cell">
      <style:table-cell-properties fo:padding-left="0.191cm" fo:padding-right="0.191cm" fo:padding-top="0cm" fo:padding-bottom="0cm" fo:border="0.5pt solid #000000" style:writing-mode="lr-tb"/>
    </style:style>
    <style:style style:name="Таблица1.B83" style:family="table-cell">
      <style:table-cell-properties fo:padding-left="0.191cm" fo:padding-right="0.191cm" fo:padding-top="0cm" fo:padding-bottom="0cm" fo:border="0.5pt solid #000000" style:writing-mode="lr-tb"/>
    </style:style>
    <style:style style:name="Таблица1.A84" style:family="table-cell">
      <style:table-cell-properties fo:padding-left="0.191cm" fo:padding-right="0.191cm" fo:padding-top="0cm" fo:padding-bottom="0cm" fo:border="0.5pt solid #000000" style:writing-mode="lr-tb"/>
    </style:style>
    <style:style style:name="Таблица1.B84" style:family="table-cell">
      <style:table-cell-properties fo:padding-left="0.191cm" fo:padding-right="0.191cm" fo:padding-top="0cm" fo:padding-bottom="0cm" fo:border="0.5pt solid #000000" style:writing-mode="lr-tb"/>
    </style:style>
    <style:style style:name="Таблица1.A85" style:family="table-cell">
      <style:table-cell-properties fo:padding-left="0.191cm" fo:padding-right="0.191cm" fo:padding-top="0cm" fo:padding-bottom="0cm" fo:border="0.5pt solid #000000" style:writing-mode="lr-tb"/>
    </style:style>
    <style:style style:name="Таблица1.B85" style:family="table-cell">
      <style:table-cell-properties fo:padding-left="0.191cm" fo:padding-right="0.191cm" fo:padding-top="0cm" fo:padding-bottom="0cm" fo:border="0.5pt solid #000000" style:writing-mode="lr-tb"/>
    </style:style>
    <style:style style:name="Таблица1.A86" style:family="table-cell">
      <style:table-cell-properties fo:padding-left="0.191cm" fo:padding-right="0.191cm" fo:padding-top="0cm" fo:padding-bottom="0cm" fo:border="0.5pt solid #000000" style:writing-mode="lr-tb"/>
    </style:style>
    <style:style style:name="Таблица1.B86" style:family="table-cell">
      <style:table-cell-properties fo:padding-left="0.191cm" fo:padding-right="0.191cm" fo:padding-top="0cm" fo:padding-bottom="0cm" fo:border="0.5pt solid #000000" style:writing-mode="lr-tb"/>
    </style:style>
    <style:style style:name="Таблица1.A87" style:family="table-cell">
      <style:table-cell-properties fo:padding-left="0.191cm" fo:padding-right="0.191cm" fo:padding-top="0cm" fo:padding-bottom="0cm" fo:border="0.5pt solid #000000" style:writing-mode="lr-tb"/>
    </style:style>
    <style:style style:name="Таблица1.B87" style:family="table-cell">
      <style:table-cell-properties fo:padding-left="0.191cm" fo:padding-right="0.191cm" fo:padding-top="0cm" fo:padding-bottom="0cm" fo:border="0.5pt solid #000000" style:writing-mode="lr-tb"/>
    </style:style>
    <style:style style:name="Таблица1.A88" style:family="table-cell">
      <style:table-cell-properties fo:padding-left="0.191cm" fo:padding-right="0.191cm" fo:padding-top="0cm" fo:padding-bottom="0cm" fo:border="0.5pt solid #000000" style:writing-mode="lr-tb"/>
    </style:style>
    <style:style style:name="Таблица1.B88" style:family="table-cell">
      <style:table-cell-properties fo:padding-left="0.191cm" fo:padding-right="0.191cm" fo:padding-top="0cm" fo:padding-bottom="0cm" fo:border="0.5pt solid #000000" style:writing-mode="lr-tb"/>
    </style:style>
    <style:style style:name="Таблица1.A89" style:family="table-cell">
      <style:table-cell-properties fo:padding-left="0.191cm" fo:padding-right="0.191cm" fo:padding-top="0cm" fo:padding-bottom="0cm" fo:border="0.5pt solid #000000" style:writing-mode="lr-tb"/>
    </style:style>
    <style:style style:name="Таблица1.B89" style:family="table-cell">
      <style:table-cell-properties fo:padding-left="0.191cm" fo:padding-right="0.191cm" fo:padding-top="0cm" fo:padding-bottom="0cm" fo:border="0.5pt solid #000000" style:writing-mode="lr-tb"/>
    </style:style>
    <style:style style:name="Таблица1.A90" style:family="table-cell">
      <style:table-cell-properties fo:padding-left="0.191cm" fo:padding-right="0.191cm" fo:padding-top="0cm" fo:padding-bottom="0cm" fo:border="0.5pt solid #000000" style:writing-mode="lr-tb"/>
    </style:style>
    <style:style style:name="Таблица1.B90" style:family="table-cell">
      <style:table-cell-properties fo:padding-left="0.191cm" fo:padding-right="0.191cm" fo:padding-top="0cm" fo:padding-bottom="0cm" fo:border="0.5pt solid #000000" style:writing-mode="lr-tb"/>
    </style:style>
    <style:style style:name="Таблица1.A91" style:family="table-cell">
      <style:table-cell-properties fo:padding-left="0.191cm" fo:padding-right="0.191cm" fo:padding-top="0cm" fo:padding-bottom="0cm" fo:border="0.5pt solid #000000" style:writing-mode="lr-tb"/>
    </style:style>
    <style:style style:name="Таблица1.B91" style:family="table-cell">
      <style:table-cell-properties fo:padding-left="0.191cm" fo:padding-right="0.191cm" fo:padding-top="0cm" fo:padding-bottom="0cm" fo:border="0.5pt solid #000000" style:writing-mode="lr-tb"/>
    </style:style>
    <style:style style:name="Таблица1.A92" style:family="table-cell">
      <style:table-cell-properties fo:padding-left="0.191cm" fo:padding-right="0.191cm" fo:padding-top="0cm" fo:padding-bottom="0cm" fo:border="0.5pt solid #000000" style:writing-mode="lr-tb"/>
    </style:style>
    <style:style style:name="Таблица1.B92" style:family="table-cell">
      <style:table-cell-properties fo:padding-left="0.191cm" fo:padding-right="0.191cm" fo:padding-top="0cm" fo:padding-bottom="0cm" fo:border="0.5pt solid #000000" style:writing-mode="lr-tb"/>
    </style:style>
    <style:style style:name="Таблица1.A93" style:family="table-cell">
      <style:table-cell-properties fo:padding-left="0.191cm" fo:padding-right="0.191cm" fo:padding-top="0cm" fo:padding-bottom="0cm" fo:border="0.5pt solid #000000" style:writing-mode="lr-tb"/>
    </style:style>
    <style:style style:name="Таблица1.B93" style:family="table-cell">
      <style:table-cell-properties fo:padding-left="0.191cm" fo:padding-right="0.191cm" fo:padding-top="0cm" fo:padding-bottom="0cm" fo:border="0.5pt solid #000000" style:writing-mode="lr-tb"/>
    </style:style>
    <style:style style:name="Таблица1.A95" style:family="table-cell">
      <style:table-cell-properties fo:padding-left="0.191cm" fo:padding-right="0.191cm" fo:padding-top="0cm" fo:padding-bottom="0cm" fo:border="0.5pt solid #000000" style:writing-mode="lr-tb"/>
    </style:style>
    <style:style style:name="Таблица1.B95" style:family="table-cell">
      <style:table-cell-properties fo:padding-left="0.191cm" fo:padding-right="0.191cm" fo:padding-top="0cm" fo:padding-bottom="0cm" fo:border="0.5pt solid #000000" style:writing-mode="lr-tb"/>
    </style:style>
    <style:style style:name="Таблица1.A96" style:family="table-cell">
      <style:table-cell-properties fo:padding-left="0.191cm" fo:padding-right="0.191cm" fo:padding-top="0cm" fo:padding-bottom="0cm" fo:border="0.5pt solid #000000" style:writing-mode="lr-tb"/>
    </style:style>
    <style:style style:name="Таблица1.B96" style:family="table-cell">
      <style:table-cell-properties fo:padding-left="0.191cm" fo:padding-right="0.191cm" fo:padding-top="0cm" fo:padding-bottom="0cm" fo:border="0.5pt solid #000000" style:writing-mode="lr-tb"/>
    </style:style>
    <style:style style:name="Таблица1.A97" style:family="table-cell">
      <style:table-cell-properties fo:padding-left="0.191cm" fo:padding-right="0.191cm" fo:padding-top="0cm" fo:padding-bottom="0cm" fo:border="0.5pt solid #000000" style:writing-mode="lr-tb"/>
    </style:style>
    <style:style style:name="Таблица1.B97" style:family="table-cell">
      <style:table-cell-properties fo:padding-left="0.191cm" fo:padding-right="0.191cm" fo:padding-top="0cm" fo:padding-bottom="0cm" fo:border="0.5pt solid #000000" style:writing-mode="lr-tb"/>
    </style:style>
    <style:style style:name="Таблица1.A98" style:family="table-cell">
      <style:table-cell-properties fo:padding-left="0.191cm" fo:padding-right="0.191cm" fo:padding-top="0cm" fo:padding-bottom="0cm" fo:border="0.5pt solid #000000" style:writing-mode="lr-tb"/>
    </style:style>
    <style:style style:name="Таблица1.B98" style:family="table-cell">
      <style:table-cell-properties fo:padding-left="0.191cm" fo:padding-right="0.191cm" fo:padding-top="0cm" fo:padding-bottom="0cm" fo:border="0.5pt solid #000000" style:writing-mode="lr-tb"/>
    </style:style>
    <style:style style:name="Таблица1.A99" style:family="table-cell">
      <style:table-cell-properties fo:padding-left="0.191cm" fo:padding-right="0.191cm" fo:padding-top="0cm" fo:padding-bottom="0cm" fo:border="0.5pt solid #000000" style:writing-mode="lr-tb"/>
    </style:style>
    <style:style style:name="Таблица1.B99" style:family="table-cell">
      <style:table-cell-properties fo:padding-left="0.191cm" fo:padding-right="0.191cm" fo:padding-top="0cm" fo:padding-bottom="0cm" fo:border="0.5pt solid #000000" style:writing-mode="lr-tb"/>
    </style:style>
    <style:style style:name="Таблица1.A100" style:family="table-cell">
      <style:table-cell-properties fo:padding-left="0.191cm" fo:padding-right="0.191cm" fo:padding-top="0cm" fo:padding-bottom="0cm" fo:border="0.5pt solid #000000" style:writing-mode="lr-tb"/>
    </style:style>
    <style:style style:name="Таблица1.B100" style:family="table-cell">
      <style:table-cell-properties fo:padding-left="0.191cm" fo:padding-right="0.191cm" fo:padding-top="0cm" fo:padding-bottom="0cm" fo:border="0.5pt solid #000000" style:writing-mode="lr-tb"/>
    </style:style>
    <style:style style:name="Таблица1.A101" style:family="table-cell">
      <style:table-cell-properties fo:padding-left="0.191cm" fo:padding-right="0.191cm" fo:padding-top="0cm" fo:padding-bottom="0cm" fo:border="0.5pt solid #000000" style:writing-mode="lr-tb"/>
    </style:style>
    <style:style style:name="Таблица1.B101" style:family="table-cell">
      <style:table-cell-properties fo:padding-left="0.191cm" fo:padding-right="0.191cm" fo:padding-top="0cm" fo:padding-bottom="0cm" fo:border="0.5pt solid #000000" style:writing-mode="lr-tb"/>
    </style:style>
    <style:style style:name="Таблица1.A102" style:family="table-cell">
      <style:table-cell-properties fo:padding-left="0.191cm" fo:padding-right="0.191cm" fo:padding-top="0cm" fo:padding-bottom="0cm" fo:border="0.5pt solid #000000" style:writing-mode="lr-tb"/>
    </style:style>
    <style:style style:name="Таблица1.B102" style:family="table-cell">
      <style:table-cell-properties fo:padding-left="0.191cm" fo:padding-right="0.191cm" fo:padding-top="0cm" fo:padding-bottom="0cm" fo:border="0.5pt solid #000000" style:writing-mode="lr-tb"/>
    </style:style>
    <style:style style:name="Таблица1.A103" style:family="table-cell">
      <style:table-cell-properties fo:padding-left="0.191cm" fo:padding-right="0.191cm" fo:padding-top="0cm" fo:padding-bottom="0cm" fo:border="0.5pt solid #000000" style:writing-mode="lr-tb"/>
    </style:style>
    <style:style style:name="Таблица1.B103" style:family="table-cell">
      <style:table-cell-properties fo:padding-left="0.191cm" fo:padding-right="0.191cm" fo:padding-top="0cm" fo:padding-bottom="0cm" fo:border="0.5pt solid #000000" style:writing-mode="lr-tb"/>
    </style:style>
    <style:style style:name="Таблица1.A104" style:family="table-cell">
      <style:table-cell-properties fo:padding-left="0.191cm" fo:padding-right="0.191cm" fo:padding-top="0cm" fo:padding-bottom="0cm" fo:border="0.5pt solid #000000" style:writing-mode="lr-tb"/>
    </style:style>
    <style:style style:name="Таблица1.B104" style:family="table-cell">
      <style:table-cell-properties fo:padding-left="0.191cm" fo:padding-right="0.191cm" fo:padding-top="0cm" fo:padding-bottom="0cm" fo:border="0.5pt solid #000000" style:writing-mode="lr-tb"/>
    </style:style>
    <style:style style:name="Таблица1.A105" style:family="table-cell">
      <style:table-cell-properties fo:padding-left="0.191cm" fo:padding-right="0.191cm" fo:padding-top="0cm" fo:padding-bottom="0cm" fo:border="0.5pt solid #000000" style:writing-mode="lr-tb"/>
    </style:style>
    <style:style style:name="Таблица1.B105" style:family="table-cell">
      <style:table-cell-properties fo:padding-left="0.191cm" fo:padding-right="0.191cm" fo:padding-top="0cm" fo:padding-bottom="0cm" fo:border="0.5pt solid #000000" style:writing-mode="lr-tb"/>
    </style:style>
    <style:style style:name="Таблица1.A106" style:family="table-cell">
      <style:table-cell-properties fo:padding-left="0.191cm" fo:padding-right="0.191cm" fo:padding-top="0cm" fo:padding-bottom="0cm" fo:border="0.5pt solid #000000" style:writing-mode="lr-tb"/>
    </style:style>
    <style:style style:name="Таблица1.B106" style:family="table-cell">
      <style:table-cell-properties fo:padding-left="0.191cm" fo:padding-right="0.191cm" fo:padding-top="0cm" fo:padding-bottom="0cm" fo:border="0.5pt solid #000000" style:writing-mode="lr-tb"/>
    </style:style>
    <style:style style:name="Таблица1.A107" style:family="table-cell">
      <style:table-cell-properties fo:padding-left="0.191cm" fo:padding-right="0.191cm" fo:padding-top="0cm" fo:padding-bottom="0cm" fo:border="0.5pt solid #000000" style:writing-mode="lr-tb"/>
    </style:style>
    <style:style style:name="Таблица1.B107" style:family="table-cell">
      <style:table-cell-properties fo:padding-left="0.191cm" fo:padding-right="0.191cm" fo:padding-top="0cm" fo:padding-bottom="0cm" fo:border="0.5pt solid #000000" style:writing-mode="lr-tb"/>
    </style:style>
    <style:style style:name="Таблица1.A108" style:family="table-cell">
      <style:table-cell-properties fo:padding-left="0.191cm" fo:padding-right="0.191cm" fo:padding-top="0cm" fo:padding-bottom="0cm" fo:border="0.5pt solid #000000" style:writing-mode="lr-tb"/>
    </style:style>
    <style:style style:name="Таблица1.B108" style:family="table-cell">
      <style:table-cell-properties fo:padding-left="0.191cm" fo:padding-right="0.191cm" fo:padding-top="0cm" fo:padding-bottom="0cm" fo:border="0.5pt solid #000000" style:writing-mode="lr-tb"/>
    </style:style>
    <style:style style:name="Таблица1.A109" style:family="table-cell">
      <style:table-cell-properties fo:padding-left="0.191cm" fo:padding-right="0.191cm" fo:padding-top="0cm" fo:padding-bottom="0cm" fo:border="0.5pt solid #000000" style:writing-mode="lr-tb"/>
    </style:style>
    <style:style style:name="Таблица1.B109" style:family="table-cell">
      <style:table-cell-properties fo:padding-left="0.191cm" fo:padding-right="0.191cm" fo:padding-top="0cm" fo:padding-bottom="0cm" fo:border="0.5pt solid #000000" style:writing-mode="lr-tb"/>
    </style:style>
    <style:style style:name="Таблица1.A110" style:family="table-cell">
      <style:table-cell-properties fo:padding-left="0.191cm" fo:padding-right="0.191cm" fo:padding-top="0cm" fo:padding-bottom="0cm" fo:border="0.5pt solid #000000" style:writing-mode="lr-tb"/>
    </style:style>
    <style:style style:name="Таблица1.B110" style:family="table-cell">
      <style:table-cell-properties fo:padding-left="0.191cm" fo:padding-right="0.191cm" fo:padding-top="0cm" fo:padding-bottom="0cm" fo:border="0.5pt solid #000000" style:writing-mode="lr-tb"/>
    </style:style>
    <style:style style:name="Таблица1.A111" style:family="table-cell">
      <style:table-cell-properties fo:padding-left="0.191cm" fo:padding-right="0.191cm" fo:padding-top="0cm" fo:padding-bottom="0cm" fo:border="0.5pt solid #000000" style:writing-mode="lr-tb"/>
    </style:style>
    <style:style style:name="Таблица1.B111" style:family="table-cell">
      <style:table-cell-properties fo:padding-left="0.191cm" fo:padding-right="0.191cm" fo:padding-top="0cm" fo:padding-bottom="0cm" fo:border="0.5pt solid #000000" style:writing-mode="lr-tb"/>
    </style:style>
    <style:style style:name="Таблица1.A112" style:family="table-cell">
      <style:table-cell-properties fo:padding-left="0.191cm" fo:padding-right="0.191cm" fo:padding-top="0cm" fo:padding-bottom="0cm" fo:border="0.5pt solid #000000" style:writing-mode="lr-tb"/>
    </style:style>
    <style:style style:name="Таблица1.B112" style:family="table-cell">
      <style:table-cell-properties fo:padding-left="0.191cm" fo:padding-right="0.191cm" fo:padding-top="0cm" fo:padding-bottom="0cm" fo:border="0.5pt solid #000000" style:writing-mode="lr-tb"/>
    </style:style>
    <style:style style:name="Таблица1.A114" style:family="table-cell">
      <style:table-cell-properties fo:padding-left="0.191cm" fo:padding-right="0.191cm" fo:padding-top="0cm" fo:padding-bottom="0cm" fo:border="0.5pt solid #000000" style:writing-mode="lr-tb"/>
    </style:style>
    <style:style style:name="Таблица1.B114" style:family="table-cell">
      <style:table-cell-properties fo:padding-left="0.191cm" fo:padding-right="0.191cm" fo:padding-top="0cm" fo:padding-bottom="0cm" fo:border="0.5pt solid #000000" style:writing-mode="lr-tb"/>
    </style:style>
    <style:style style:name="Таблица1.A115" style:family="table-cell">
      <style:table-cell-properties fo:padding-left="0.191cm" fo:padding-right="0.191cm" fo:padding-top="0cm" fo:padding-bottom="0cm" fo:border="0.5pt solid #000000" style:writing-mode="lr-tb"/>
    </style:style>
    <style:style style:name="Таблица1.B115" style:family="table-cell">
      <style:table-cell-properties fo:padding-left="0.191cm" fo:padding-right="0.191cm" fo:padding-top="0cm" fo:padding-bottom="0cm" fo:border="0.5pt solid #000000" style:writing-mode="lr-tb"/>
    </style:style>
    <style:style style:name="Таблица1.A116" style:family="table-cell">
      <style:table-cell-properties fo:padding-left="0.191cm" fo:padding-right="0.191cm" fo:padding-top="0cm" fo:padding-bottom="0cm" fo:border="0.5pt solid #000000" style:writing-mode="lr-tb"/>
    </style:style>
    <style:style style:name="Таблица1.B116" style:family="table-cell">
      <style:table-cell-properties fo:padding-left="0.191cm" fo:padding-right="0.191cm" fo:padding-top="0cm" fo:padding-bottom="0cm" fo:border="0.5pt solid #000000" style:writing-mode="lr-tb"/>
    </style:style>
    <style:style style:name="Таблица1.A117" style:family="table-cell">
      <style:table-cell-properties fo:padding-left="0.191cm" fo:padding-right="0.191cm" fo:padding-top="0cm" fo:padding-bottom="0cm" fo:border="0.5pt solid #000000" style:writing-mode="lr-tb"/>
    </style:style>
    <style:style style:name="Таблица1.B117" style:family="table-cell">
      <style:table-cell-properties fo:padding-left="0.191cm" fo:padding-right="0.191cm" fo:padding-top="0cm" fo:padding-bottom="0cm" fo:border="0.5pt solid #000000" style:writing-mode="lr-tb"/>
    </style:style>
    <style:style style:name="Таблица1.A118" style:family="table-cell">
      <style:table-cell-properties fo:padding-left="0.191cm" fo:padding-right="0.191cm" fo:padding-top="0cm" fo:padding-bottom="0cm" fo:border="0.5pt solid #000000" style:writing-mode="lr-tb"/>
    </style:style>
    <style:style style:name="Таблица1.B118" style:family="table-cell">
      <style:table-cell-properties fo:padding-left="0.191cm" fo:padding-right="0.191cm" fo:padding-top="0cm" fo:padding-bottom="0cm" fo:border="0.5pt solid #000000" style:writing-mode="lr-tb"/>
    </style:style>
    <style:style style:name="Таблица1.A119" style:family="table-cell">
      <style:table-cell-properties fo:padding-left="0.191cm" fo:padding-right="0.191cm" fo:padding-top="0cm" fo:padding-bottom="0cm" fo:border="0.5pt solid #000000" style:writing-mode="lr-tb"/>
    </style:style>
    <style:style style:name="Таблица1.B119" style:family="table-cell">
      <style:table-cell-properties fo:padding-left="0.191cm" fo:padding-right="0.191cm" fo:padding-top="0cm" fo:padding-bottom="0cm" fo:border="0.5pt solid #000000" style:writing-mode="lr-tb"/>
    </style:style>
    <style:style style:name="Таблица1.A120" style:family="table-cell">
      <style:table-cell-properties fo:padding-left="0.191cm" fo:padding-right="0.191cm" fo:padding-top="0cm" fo:padding-bottom="0cm" fo:border="0.5pt solid #000000" style:writing-mode="lr-tb"/>
    </style:style>
    <style:style style:name="Таблица1.B120" style:family="table-cell">
      <style:table-cell-properties fo:padding-left="0.191cm" fo:padding-right="0.191cm" fo:padding-top="0cm" fo:padding-bottom="0cm" fo:border="0.5pt solid #000000" style:writing-mode="lr-tb"/>
    </style:style>
    <style:style style:name="Таблица1.A121" style:family="table-cell">
      <style:table-cell-properties fo:padding-left="0.191cm" fo:padding-right="0.191cm" fo:padding-top="0cm" fo:padding-bottom="0cm" fo:border="0.5pt solid #000000" style:writing-mode="lr-tb"/>
    </style:style>
    <style:style style:name="Таблица1.B121" style:family="table-cell">
      <style:table-cell-properties fo:padding-left="0.191cm" fo:padding-right="0.191cm" fo:padding-top="0cm" fo:padding-bottom="0cm" fo:border="0.5pt solid #000000" style:writing-mode="lr-tb"/>
    </style:style>
    <style:style style:name="Таблица1.A122" style:family="table-cell">
      <style:table-cell-properties fo:padding-left="0.191cm" fo:padding-right="0.191cm" fo:padding-top="0cm" fo:padding-bottom="0cm" fo:border="0.5pt solid #000000" style:writing-mode="lr-tb"/>
    </style:style>
    <style:style style:name="Таблица1.B122" style:family="table-cell">
      <style:table-cell-properties fo:padding-left="0.191cm" fo:padding-right="0.191cm" fo:padding-top="0cm" fo:padding-bottom="0cm" fo:border="0.5pt solid #000000" style:writing-mode="lr-tb"/>
    </style:style>
    <style:style style:name="Таблица1.A123" style:family="table-cell">
      <style:table-cell-properties fo:padding-left="0.191cm" fo:padding-right="0.191cm" fo:padding-top="0cm" fo:padding-bottom="0cm" fo:border="0.5pt solid #000000" style:writing-mode="lr-tb"/>
    </style:style>
    <style:style style:name="Таблица1.B123" style:family="table-cell">
      <style:table-cell-properties fo:padding-left="0.191cm" fo:padding-right="0.191cm" fo:padding-top="0cm" fo:padding-bottom="0cm" fo:border="0.5pt solid #000000" style:writing-mode="lr-tb"/>
    </style:style>
    <style:style style:name="Таблица1.A124" style:family="table-cell">
      <style:table-cell-properties fo:padding-left="0.191cm" fo:padding-right="0.191cm" fo:padding-top="0cm" fo:padding-bottom="0cm" fo:border="0.5pt solid #000000" style:writing-mode="lr-tb"/>
    </style:style>
    <style:style style:name="Таблица1.B124" style:family="table-cell">
      <style:table-cell-properties fo:padding-left="0.191cm" fo:padding-right="0.191cm" fo:padding-top="0cm" fo:padding-bottom="0cm" fo:border="0.5pt solid #000000" style:writing-mode="lr-tb"/>
    </style:style>
    <style:style style:name="Таблица1.A125" style:family="table-cell">
      <style:table-cell-properties fo:padding-left="0.191cm" fo:padding-right="0.191cm" fo:padding-top="0cm" fo:padding-bottom="0cm" fo:border="0.5pt solid #000000" style:writing-mode="lr-tb"/>
    </style:style>
    <style:style style:name="Таблица1.B125" style:family="table-cell">
      <style:table-cell-properties fo:padding-left="0.191cm" fo:padding-right="0.191cm" fo:padding-top="0cm" fo:padding-bottom="0cm" fo:border="0.5pt solid #000000" style:writing-mode="lr-tb"/>
    </style:style>
    <style:style style:name="Таблица1.A126" style:family="table-cell">
      <style:table-cell-properties fo:padding-left="0.191cm" fo:padding-right="0.191cm" fo:padding-top="0cm" fo:padding-bottom="0cm" fo:border="0.5pt solid #000000" style:writing-mode="lr-tb"/>
    </style:style>
    <style:style style:name="Таблица1.B126" style:family="table-cell">
      <style:table-cell-properties fo:padding-left="0.191cm" fo:padding-right="0.191cm" fo:padding-top="0cm" fo:padding-bottom="0cm" fo:border="0.5pt solid #000000" style:writing-mode="lr-tb"/>
    </style:style>
    <style:style style:name="Таблица1.A127" style:family="table-cell">
      <style:table-cell-properties fo:padding-left="0.191cm" fo:padding-right="0.191cm" fo:padding-top="0cm" fo:padding-bottom="0cm" fo:border="0.5pt solid #000000" style:writing-mode="lr-tb"/>
    </style:style>
    <style:style style:name="Таблица1.B127" style:family="table-cell">
      <style:table-cell-properties fo:padding-left="0.191cm" fo:padding-right="0.191cm" fo:padding-top="0cm" fo:padding-bottom="0cm" fo:border="0.5pt solid #000000" style:writing-mode="lr-tb"/>
    </style:style>
    <style:style style:name="Таблица1.A129" style:family="table-cell">
      <style:table-cell-properties fo:padding-left="0.191cm" fo:padding-right="0.191cm" fo:padding-top="0cm" fo:padding-bottom="0cm" fo:border="0.5pt solid #000000" style:writing-mode="lr-tb"/>
    </style:style>
    <style:style style:name="Таблица1.B129" style:family="table-cell">
      <style:table-cell-properties fo:padding-left="0.191cm" fo:padding-right="0.191cm" fo:padding-top="0cm" fo:padding-bottom="0cm" fo:border="0.5pt solid #000000" style:writing-mode="lr-tb"/>
    </style:style>
    <style:style style:name="Таблица1.A130" style:family="table-cell">
      <style:table-cell-properties fo:padding-left="0.191cm" fo:padding-right="0.191cm" fo:padding-top="0cm" fo:padding-bottom="0cm" fo:border="0.5pt solid #000000" style:writing-mode="lr-tb"/>
    </style:style>
    <style:style style:name="Таблица1.B130" style:family="table-cell">
      <style:table-cell-properties fo:padding-left="0.191cm" fo:padding-right="0.191cm" fo:padding-top="0cm" fo:padding-bottom="0cm" fo:border="0.5pt solid #000000" style:writing-mode="lr-tb"/>
    </style:style>
    <style:style style:name="Таблица1.A131" style:family="table-cell">
      <style:table-cell-properties fo:padding-left="0.191cm" fo:padding-right="0.191cm" fo:padding-top="0cm" fo:padding-bottom="0cm" fo:border="0.5pt solid #000000" style:writing-mode="lr-tb"/>
    </style:style>
    <style:style style:name="Таблица1.B131" style:family="table-cell">
      <style:table-cell-properties fo:padding-left="0.191cm" fo:padding-right="0.191cm" fo:padding-top="0cm" fo:padding-bottom="0cm" fo:border="0.5pt solid #000000" style:writing-mode="lr-tb"/>
    </style:style>
    <style:style style:name="Таблица1.A132" style:family="table-cell">
      <style:table-cell-properties fo:padding-left="0.191cm" fo:padding-right="0.191cm" fo:padding-top="0cm" fo:padding-bottom="0cm" fo:border="0.5pt solid #000000" style:writing-mode="lr-tb"/>
    </style:style>
    <style:style style:name="Таблица1.B132" style:family="table-cell">
      <style:table-cell-properties fo:padding-left="0.191cm" fo:padding-right="0.191cm" fo:padding-top="0cm" fo:padding-bottom="0cm" fo:border="0.5pt solid #000000" style:writing-mode="lr-tb"/>
    </style:style>
    <style:style style:name="Таблица1.A133" style:family="table-cell">
      <style:table-cell-properties fo:padding-left="0.191cm" fo:padding-right="0.191cm" fo:padding-top="0cm" fo:padding-bottom="0cm" fo:border="0.5pt solid #000000" style:writing-mode="lr-tb"/>
    </style:style>
    <style:style style:name="Таблица1.B133" style:family="table-cell">
      <style:table-cell-properties fo:padding-left="0.191cm" fo:padding-right="0.191cm" fo:padding-top="0cm" fo:padding-bottom="0cm" fo:border="0.5pt solid #000000" style:writing-mode="lr-tb"/>
    </style:style>
    <style:style style:name="Таблица1.A134" style:family="table-cell">
      <style:table-cell-properties fo:padding-left="0.191cm" fo:padding-right="0.191cm" fo:padding-top="0cm" fo:padding-bottom="0cm" fo:border="0.5pt solid #000000" style:writing-mode="lr-tb"/>
    </style:style>
    <style:style style:name="Таблица1.B134" style:family="table-cell">
      <style:table-cell-properties fo:padding-left="0.191cm" fo:padding-right="0.191cm" fo:padding-top="0cm" fo:padding-bottom="0cm" fo:border="0.5pt solid #000000" style:writing-mode="lr-tb"/>
    </style:style>
    <style:style style:name="Таблица1.A135" style:family="table-cell">
      <style:table-cell-properties fo:padding-left="0.191cm" fo:padding-right="0.191cm" fo:padding-top="0cm" fo:padding-bottom="0cm" fo:border="0.5pt solid #000000" style:writing-mode="lr-tb"/>
    </style:style>
    <style:style style:name="Таблица1.B135" style:family="table-cell">
      <style:table-cell-properties fo:padding-left="0.191cm" fo:padding-right="0.191cm" fo:padding-top="0cm" fo:padding-bottom="0cm" fo:border="0.5pt solid #000000" style:writing-mode="lr-tb"/>
    </style:style>
    <style:style style:name="Таблица1.A136" style:family="table-cell">
      <style:table-cell-properties fo:padding-left="0.191cm" fo:padding-right="0.191cm" fo:padding-top="0cm" fo:padding-bottom="0cm" fo:border="0.5pt solid #000000" style:writing-mode="lr-tb"/>
    </style:style>
    <style:style style:name="Таблица1.B136" style:family="table-cell">
      <style:table-cell-properties fo:padding-left="0.191cm" fo:padding-right="0.191cm" fo:padding-top="0cm" fo:padding-bottom="0cm" fo:border="0.5pt solid #000000" style:writing-mode="lr-tb"/>
    </style:style>
    <style:style style:name="Таблица1.A137" style:family="table-cell">
      <style:table-cell-properties fo:padding-left="0.191cm" fo:padding-right="0.191cm" fo:padding-top="0cm" fo:padding-bottom="0cm" fo:border="0.5pt solid #000000" style:writing-mode="lr-tb"/>
    </style:style>
    <style:style style:name="Таблица1.B137" style:family="table-cell">
      <style:table-cell-properties fo:padding-left="0.191cm" fo:padding-right="0.191cm" fo:padding-top="0cm" fo:padding-bottom="0cm" fo:border="0.5pt solid #000000" style:writing-mode="lr-tb"/>
    </style:style>
    <style:style style:name="Таблица1.A138" style:family="table-cell">
      <style:table-cell-properties fo:padding-left="0.191cm" fo:padding-right="0.191cm" fo:padding-top="0cm" fo:padding-bottom="0cm" fo:border="0.5pt solid #000000" style:writing-mode="lr-tb"/>
    </style:style>
    <style:style style:name="Таблица1.B138" style:family="table-cell">
      <style:table-cell-properties fo:padding-left="0.191cm" fo:padding-right="0.191cm" fo:padding-top="0cm" fo:padding-bottom="0cm" fo:border="0.5pt solid #000000" style:writing-mode="lr-tb"/>
    </style:style>
    <style:style style:name="Таблица1.A139" style:family="table-cell">
      <style:table-cell-properties fo:padding-left="0.191cm" fo:padding-right="0.191cm" fo:padding-top="0cm" fo:padding-bottom="0cm" fo:border="0.5pt solid #000000" style:writing-mode="lr-tb"/>
    </style:style>
    <style:style style:name="Таблица1.B139" style:family="table-cell">
      <style:table-cell-properties fo:padding-left="0.191cm" fo:padding-right="0.191cm" fo:padding-top="0cm" fo:padding-bottom="0cm" fo:border="0.5pt solid #000000" style:writing-mode="lr-tb"/>
    </style:style>
    <style:style style:name="Таблица1.A140" style:family="table-cell">
      <style:table-cell-properties fo:padding-left="0.191cm" fo:padding-right="0.191cm" fo:padding-top="0cm" fo:padding-bottom="0cm" fo:border="0.5pt solid #000000" style:writing-mode="lr-tb"/>
    </style:style>
    <style:style style:name="Таблица1.B140" style:family="table-cell">
      <style:table-cell-properties fo:padding-left="0.191cm" fo:padding-right="0.191cm" fo:padding-top="0cm" fo:padding-bottom="0cm" fo:border="0.5pt solid #000000" style:writing-mode="lr-tb"/>
    </style:style>
    <style:style style:name="Таблица1.A141" style:family="table-cell">
      <style:table-cell-properties fo:padding-left="0.191cm" fo:padding-right="0.191cm" fo:padding-top="0cm" fo:padding-bottom="0cm" fo:border="0.5pt solid #000000" style:writing-mode="lr-tb"/>
    </style:style>
    <style:style style:name="Таблица1.B141" style:family="table-cell">
      <style:table-cell-properties fo:padding-left="0.191cm" fo:padding-right="0.191cm" fo:padding-top="0cm" fo:padding-bottom="0cm" fo:border="0.5pt solid #000000" style:writing-mode="lr-tb"/>
    </style:style>
    <style:style style:name="Таблица1.A142" style:family="table-cell">
      <style:table-cell-properties fo:padding-left="0.191cm" fo:padding-right="0.191cm" fo:padding-top="0cm" fo:padding-bottom="0cm" fo:border="0.5pt solid #000000" style:writing-mode="lr-tb"/>
    </style:style>
    <style:style style:name="Таблица1.B142" style:family="table-cell">
      <style:table-cell-properties fo:padding-left="0.191cm" fo:padding-right="0.191cm" fo:padding-top="0cm" fo:padding-bottom="0cm" fo:border="0.5pt solid #000000" style:writing-mode="lr-tb"/>
    </style:style>
    <style:style style:name="Таблица1.A143" style:family="table-cell">
      <style:table-cell-properties fo:padding-left="0.191cm" fo:padding-right="0.191cm" fo:padding-top="0cm" fo:padding-bottom="0cm" fo:border="0.5pt solid #000000" style:writing-mode="lr-tb"/>
    </style:style>
    <style:style style:name="Таблица1.B143" style:family="table-cell">
      <style:table-cell-properties fo:padding-left="0.191cm" fo:padding-right="0.191cm" fo:padding-top="0cm" fo:padding-bottom="0cm" fo:border="0.5pt solid #000000" style:writing-mode="lr-tb"/>
    </style:style>
    <style:style style:name="Таблица1.A145" style:family="table-cell">
      <style:table-cell-properties fo:padding-left="0.191cm" fo:padding-right="0.191cm" fo:padding-top="0cm" fo:padding-bottom="0cm" fo:border="0.5pt solid #000000" style:writing-mode="lr-tb"/>
    </style:style>
    <style:style style:name="Таблица1.B145" style:family="table-cell">
      <style:table-cell-properties fo:padding-left="0.191cm" fo:padding-right="0.191cm" fo:padding-top="0cm" fo:padding-bottom="0cm" fo:border="0.5pt solid #000000" style:writing-mode="lr-tb"/>
    </style:style>
    <style:style style:name="Таблица1.A146" style:family="table-cell">
      <style:table-cell-properties fo:padding-left="0.191cm" fo:padding-right="0.191cm" fo:padding-top="0cm" fo:padding-bottom="0cm" fo:border="0.5pt solid #000000" style:writing-mode="lr-tb"/>
    </style:style>
    <style:style style:name="Таблица1.B146" style:family="table-cell">
      <style:table-cell-properties fo:padding-left="0.191cm" fo:padding-right="0.191cm" fo:padding-top="0cm" fo:padding-bottom="0cm" fo:border="0.5pt solid #000000" style:writing-mode="lr-tb"/>
    </style:style>
    <style:style style:name="Таблица1.A147" style:family="table-cell">
      <style:table-cell-properties fo:padding-left="0.191cm" fo:padding-right="0.191cm" fo:padding-top="0cm" fo:padding-bottom="0cm" fo:border="0.5pt solid #000000" style:writing-mode="lr-tb"/>
    </style:style>
    <style:style style:name="Таблица1.B147" style:family="table-cell">
      <style:table-cell-properties fo:padding-left="0.191cm" fo:padding-right="0.191cm" fo:padding-top="0cm" fo:padding-bottom="0cm" fo:border="0.5pt solid #000000" style:writing-mode="lr-tb"/>
    </style:style>
    <style:style style:name="Таблица1.A148" style:family="table-cell">
      <style:table-cell-properties fo:padding-left="0.191cm" fo:padding-right="0.191cm" fo:padding-top="0cm" fo:padding-bottom="0cm" fo:border="0.5pt solid #000000" style:writing-mode="lr-tb"/>
    </style:style>
    <style:style style:name="Таблица1.B148" style:family="table-cell">
      <style:table-cell-properties fo:padding-left="0.191cm" fo:padding-right="0.191cm" fo:padding-top="0cm" fo:padding-bottom="0cm" fo:border="0.5pt solid #000000" style:writing-mode="lr-tb"/>
    </style:style>
    <style:style style:name="Таблица1.A149" style:family="table-cell">
      <style:table-cell-properties fo:padding-left="0.191cm" fo:padding-right="0.191cm" fo:padding-top="0cm" fo:padding-bottom="0cm" fo:border="0.5pt solid #000000" style:writing-mode="lr-tb"/>
    </style:style>
    <style:style style:name="Таблица1.B149" style:family="table-cell">
      <style:table-cell-properties fo:padding-left="0.191cm" fo:padding-right="0.191cm" fo:padding-top="0cm" fo:padding-bottom="0cm" fo:border="0.5pt solid #000000" style:writing-mode="lr-tb"/>
    </style:style>
    <style:style style:name="Таблица1.A150" style:family="table-cell">
      <style:table-cell-properties fo:padding-left="0.191cm" fo:padding-right="0.191cm" fo:padding-top="0cm" fo:padding-bottom="0cm" fo:border="0.5pt solid #000000" style:writing-mode="lr-tb"/>
    </style:style>
    <style:style style:name="Таблица1.B150" style:family="table-cell">
      <style:table-cell-properties fo:padding-left="0.191cm" fo:padding-right="0.191cm" fo:padding-top="0cm" fo:padding-bottom="0cm" fo:border="0.5pt solid #000000" style:writing-mode="lr-tb"/>
    </style:style>
    <style:style style:name="Таблица1.A151" style:family="table-cell">
      <style:table-cell-properties fo:padding-left="0.191cm" fo:padding-right="0.191cm" fo:padding-top="0cm" fo:padding-bottom="0cm" fo:border="0.5pt solid #000000" style:writing-mode="lr-tb"/>
    </style:style>
    <style:style style:name="Таблица1.B151" style:family="table-cell">
      <style:table-cell-properties fo:padding-left="0.191cm" fo:padding-right="0.191cm" fo:padding-top="0cm" fo:padding-bottom="0cm" fo:border="0.5pt solid #000000" style:writing-mode="lr-tb"/>
    </style:style>
    <style:style style:name="Таблица1.A152" style:family="table-cell">
      <style:table-cell-properties fo:padding-left="0.191cm" fo:padding-right="0.191cm" fo:padding-top="0cm" fo:padding-bottom="0cm" fo:border="0.5pt solid #000000" style:writing-mode="lr-tb"/>
    </style:style>
    <style:style style:name="Таблица1.B152" style:family="table-cell">
      <style:table-cell-properties fo:padding-left="0.191cm" fo:padding-right="0.191cm" fo:padding-top="0cm" fo:padding-bottom="0cm" fo:border="0.5pt solid #000000" style:writing-mode="lr-tb"/>
    </style:style>
    <style:style style:name="Таблица1.A153" style:family="table-cell">
      <style:table-cell-properties fo:padding-left="0.191cm" fo:padding-right="0.191cm" fo:padding-top="0cm" fo:padding-bottom="0cm" fo:border="0.5pt solid #000000" style:writing-mode="lr-tb"/>
    </style:style>
    <style:style style:name="Таблица1.B153" style:family="table-cell">
      <style:table-cell-properties fo:padding-left="0.191cm" fo:padding-right="0.191cm" fo:padding-top="0cm" fo:padding-bottom="0cm" fo:border="0.5pt solid #000000" style:writing-mode="lr-tb"/>
    </style:style>
    <style:style style:name="Таблица1.A154" style:family="table-cell">
      <style:table-cell-properties fo:padding-left="0.191cm" fo:padding-right="0.191cm" fo:padding-top="0cm" fo:padding-bottom="0cm" fo:border="0.5pt solid #000000" style:writing-mode="lr-tb"/>
    </style:style>
    <style:style style:name="Таблица1.B154" style:family="table-cell">
      <style:table-cell-properties fo:padding-left="0.191cm" fo:padding-right="0.191cm" fo:padding-top="0cm" fo:padding-bottom="0cm" fo:border="0.5pt solid #000000" style:writing-mode="lr-tb"/>
    </style:style>
    <style:style style:name="Таблица1.A155" style:family="table-cell">
      <style:table-cell-properties fo:padding-left="0.191cm" fo:padding-right="0.191cm" fo:padding-top="0cm" fo:padding-bottom="0cm" fo:border="0.5pt solid #000000" style:writing-mode="lr-tb"/>
    </style:style>
    <style:style style:name="Таблица1.B155" style:family="table-cell">
      <style:table-cell-properties fo:padding-left="0.191cm" fo:padding-right="0.191cm" fo:padding-top="0cm" fo:padding-bottom="0cm" fo:border="0.5pt solid #000000" style:writing-mode="lr-tb"/>
    </style:style>
    <style:style style:name="Таблица1.A156" style:family="table-cell">
      <style:table-cell-properties fo:padding-left="0.191cm" fo:padding-right="0.191cm" fo:padding-top="0cm" fo:padding-bottom="0cm" fo:border="0.5pt solid #000000" style:writing-mode="lr-tb"/>
    </style:style>
    <style:style style:name="Таблица1.B156" style:family="table-cell">
      <style:table-cell-properties fo:padding-left="0.191cm" fo:padding-right="0.191cm" fo:padding-top="0cm" fo:padding-bottom="0cm" fo:border="0.5pt solid #000000" style:writing-mode="lr-tb"/>
    </style:style>
    <style:style style:name="Таблица1.A157" style:family="table-cell">
      <style:table-cell-properties fo:padding-left="0.191cm" fo:padding-right="0.191cm" fo:padding-top="0cm" fo:padding-bottom="0cm" fo:border="0.5pt solid #000000" style:writing-mode="lr-tb"/>
    </style:style>
    <style:style style:name="Таблица1.B157" style:family="table-cell">
      <style:table-cell-properties fo:padding-left="0.191cm" fo:padding-right="0.191cm" fo:padding-top="0cm" fo:padding-bottom="0cm" fo:border="0.5pt solid #000000" style:writing-mode="lr-tb"/>
    </style:style>
    <style:style style:name="Таблица1.A158" style:family="table-cell">
      <style:table-cell-properties fo:padding-left="0.191cm" fo:padding-right="0.191cm" fo:padding-top="0cm" fo:padding-bottom="0cm" fo:border="0.5pt solid #000000" style:writing-mode="lr-tb"/>
    </style:style>
    <style:style style:name="Таблица1.B158" style:family="table-cell">
      <style:table-cell-properties fo:padding-left="0.191cm" fo:padding-right="0.191cm" fo:padding-top="0cm" fo:padding-bottom="0cm" fo:border="0.5pt solid #000000" style:writing-mode="lr-tb"/>
    </style:style>
    <style:style style:name="Таблица1.A159" style:family="table-cell">
      <style:table-cell-properties fo:padding-left="0.191cm" fo:padding-right="0.191cm" fo:padding-top="0cm" fo:padding-bottom="0cm" fo:border="0.5pt solid #000000" style:writing-mode="lr-tb"/>
    </style:style>
    <style:style style:name="Таблица1.B159" style:family="table-cell">
      <style:table-cell-properties fo:padding-left="0.191cm" fo:padding-right="0.191cm" fo:padding-top="0cm" fo:padding-bottom="0cm" fo:border="0.5pt solid #000000" style:writing-mode="lr-tb"/>
    </style:style>
    <style:style style:name="Таблица1.A160" style:family="table-cell">
      <style:table-cell-properties fo:padding-left="0.191cm" fo:padding-right="0.191cm" fo:padding-top="0cm" fo:padding-bottom="0cm" fo:border="0.5pt solid #000000" style:writing-mode="lr-tb"/>
    </style:style>
    <style:style style:name="Таблица1.B160" style:family="table-cell">
      <style:table-cell-properties fo:padding-left="0.191cm" fo:padding-right="0.191cm" fo:padding-top="0cm" fo:padding-bottom="0cm" fo:border="0.5pt solid #000000" style:writing-mode="lr-tb"/>
    </style:style>
    <style:style style:name="Таблица1.A161" style:family="table-cell">
      <style:table-cell-properties fo:padding-left="0.191cm" fo:padding-right="0.191cm" fo:padding-top="0cm" fo:padding-bottom="0cm" fo:border="0.5pt solid #000000" style:writing-mode="lr-tb"/>
    </style:style>
    <style:style style:name="Таблица1.B161" style:family="table-cell">
      <style:table-cell-properties fo:padding-left="0.191cm" fo:padding-right="0.191cm" fo:padding-top="0cm" fo:padding-bottom="0cm" fo:border="0.5pt solid #000000" style:writing-mode="lr-tb"/>
    </style:style>
    <style:style style:name="Таблица1.A163" style:family="table-cell">
      <style:table-cell-properties fo:padding-left="0.191cm" fo:padding-right="0.191cm" fo:padding-top="0cm" fo:padding-bottom="0cm" fo:border="0.5pt solid #000000" style:writing-mode="lr-tb"/>
    </style:style>
    <style:style style:name="Таблица1.B163" style:family="table-cell">
      <style:table-cell-properties fo:padding-left="0.191cm" fo:padding-right="0.191cm" fo:padding-top="0cm" fo:padding-bottom="0cm" fo:border="0.5pt solid #000000" style:writing-mode="lr-tb"/>
    </style:style>
    <style:style style:name="Таблица1.A164" style:family="table-cell">
      <style:table-cell-properties fo:padding-left="0.191cm" fo:padding-right="0.191cm" fo:padding-top="0cm" fo:padding-bottom="0cm" fo:border="0.5pt solid #000000" style:writing-mode="lr-tb"/>
    </style:style>
    <style:style style:name="Таблица1.B164" style:family="table-cell">
      <style:table-cell-properties fo:padding-left="0.191cm" fo:padding-right="0.191cm" fo:padding-top="0cm" fo:padding-bottom="0cm" fo:border="0.5pt solid #000000" style:writing-mode="lr-tb"/>
    </style:style>
    <style:style style:name="Таблица1.A165" style:family="table-cell">
      <style:table-cell-properties fo:padding-left="0.191cm" fo:padding-right="0.191cm" fo:padding-top="0cm" fo:padding-bottom="0cm" fo:border="0.5pt solid #000000" style:writing-mode="lr-tb"/>
    </style:style>
    <style:style style:name="Таблица1.B165" style:family="table-cell">
      <style:table-cell-properties fo:padding-left="0.191cm" fo:padding-right="0.191cm" fo:padding-top="0cm" fo:padding-bottom="0cm" fo:border="0.5pt solid #000000" style:writing-mode="lr-tb"/>
    </style:style>
    <style:style style:name="Таблица1.A166" style:family="table-cell">
      <style:table-cell-properties fo:padding-left="0.191cm" fo:padding-right="0.191cm" fo:padding-top="0cm" fo:padding-bottom="0cm" fo:border="0.5pt solid #000000" style:writing-mode="lr-tb"/>
    </style:style>
    <style:style style:name="Таблица1.B166" style:family="table-cell">
      <style:table-cell-properties fo:padding-left="0.191cm" fo:padding-right="0.191cm" fo:padding-top="0cm" fo:padding-bottom="0cm" fo:border="0.5pt solid #000000" style:writing-mode="lr-tb"/>
    </style:style>
    <style:style style:name="Таблица1.A167" style:family="table-cell">
      <style:table-cell-properties fo:padding-left="0.191cm" fo:padding-right="0.191cm" fo:padding-top="0cm" fo:padding-bottom="0cm" fo:border="0.5pt solid #000000" style:writing-mode="lr-tb"/>
    </style:style>
    <style:style style:name="Таблица1.B167" style:family="table-cell">
      <style:table-cell-properties fo:padding-left="0.191cm" fo:padding-right="0.191cm" fo:padding-top="0cm" fo:padding-bottom="0cm" fo:border="0.5pt solid #000000" style:writing-mode="lr-tb"/>
    </style:style>
    <style:style style:name="Таблица1.A168" style:family="table-cell">
      <style:table-cell-properties fo:padding-left="0.191cm" fo:padding-right="0.191cm" fo:padding-top="0cm" fo:padding-bottom="0cm" fo:border="0.5pt solid #000000" style:writing-mode="lr-tb"/>
    </style:style>
    <style:style style:name="Таблица1.B168" style:family="table-cell">
      <style:table-cell-properties fo:padding-left="0.191cm" fo:padding-right="0.191cm" fo:padding-top="0cm" fo:padding-bottom="0cm" fo:border="0.5pt solid #000000" style:writing-mode="lr-tb"/>
    </style:style>
    <style:style style:name="Таблица1.A169" style:family="table-cell">
      <style:table-cell-properties fo:padding-left="0.191cm" fo:padding-right="0.191cm" fo:padding-top="0cm" fo:padding-bottom="0cm" fo:border="0.5pt solid #000000" style:writing-mode="lr-tb"/>
    </style:style>
    <style:style style:name="Таблица1.B169" style:family="table-cell">
      <style:table-cell-properties fo:padding-left="0.191cm" fo:padding-right="0.191cm" fo:padding-top="0cm" fo:padding-bottom="0cm" fo:border="0.5pt solid #000000" style:writing-mode="lr-tb"/>
    </style:style>
    <style:style style:name="Таблица1.A170" style:family="table-cell">
      <style:table-cell-properties fo:padding-left="0.191cm" fo:padding-right="0.191cm" fo:padding-top="0cm" fo:padding-bottom="0cm" fo:border="0.5pt solid #000000" style:writing-mode="lr-tb"/>
    </style:style>
    <style:style style:name="Таблица1.B170" style:family="table-cell">
      <style:table-cell-properties fo:padding-left="0.191cm" fo:padding-right="0.191cm" fo:padding-top="0cm" fo:padding-bottom="0cm" fo:border="0.5pt solid #000000" style:writing-mode="lr-tb"/>
    </style:style>
    <style:style style:name="Таблица1.A171" style:family="table-cell">
      <style:table-cell-properties fo:padding-left="0.191cm" fo:padding-right="0.191cm" fo:padding-top="0cm" fo:padding-bottom="0cm" fo:border="0.5pt solid #000000" style:writing-mode="lr-tb"/>
    </style:style>
    <style:style style:name="Таблица1.B171" style:family="table-cell">
      <style:table-cell-properties fo:padding-left="0.191cm" fo:padding-right="0.191cm" fo:padding-top="0cm" fo:padding-bottom="0cm" fo:border="0.5pt solid #000000" style:writing-mode="lr-tb"/>
    </style:style>
    <style:style style:name="Таблица1.A172" style:family="table-cell">
      <style:table-cell-properties fo:padding-left="0.191cm" fo:padding-right="0.191cm" fo:padding-top="0cm" fo:padding-bottom="0cm" fo:border="0.5pt solid #000000" style:writing-mode="lr-tb"/>
    </style:style>
    <style:style style:name="Таблица1.B172" style:family="table-cell">
      <style:table-cell-properties fo:padding-left="0.191cm" fo:padding-right="0.191cm" fo:padding-top="0cm" fo:padding-bottom="0cm" fo:border="0.5pt solid #000000" style:writing-mode="lr-tb"/>
    </style:style>
    <style:style style:name="Таблица1.A173" style:family="table-cell">
      <style:table-cell-properties fo:padding-left="0.191cm" fo:padding-right="0.191cm" fo:padding-top="0cm" fo:padding-bottom="0cm" fo:border="0.5pt solid #000000" style:writing-mode="lr-tb"/>
    </style:style>
    <style:style style:name="Таблица1.B173" style:family="table-cell">
      <style:table-cell-properties fo:padding-left="0.191cm" fo:padding-right="0.191cm" fo:padding-top="0cm" fo:padding-bottom="0cm" fo:border="0.5pt solid #000000" style:writing-mode="lr-tb"/>
    </style:style>
    <style:style style:name="Таблица1.A174" style:family="table-cell">
      <style:table-cell-properties fo:padding-left="0.191cm" fo:padding-right="0.191cm" fo:padding-top="0cm" fo:padding-bottom="0cm" fo:border="0.5pt solid #000000" style:writing-mode="lr-tb"/>
    </style:style>
    <style:style style:name="Таблица1.B174" style:family="table-cell">
      <style:table-cell-properties fo:padding-left="0.191cm" fo:padding-right="0.191cm" fo:padding-top="0cm" fo:padding-bottom="0cm" fo:border="0.5pt solid #000000" style:writing-mode="lr-tb"/>
    </style:style>
    <style:style style:name="Таблица1.A175" style:family="table-cell">
      <style:table-cell-properties fo:padding-left="0.191cm" fo:padding-right="0.191cm" fo:padding-top="0cm" fo:padding-bottom="0cm" fo:border="0.5pt solid #000000" style:writing-mode="lr-tb"/>
    </style:style>
    <style:style style:name="Таблица1.B175" style:family="table-cell">
      <style:table-cell-properties fo:padding-left="0.191cm" fo:padding-right="0.191cm" fo:padding-top="0cm" fo:padding-bottom="0cm" fo:border="0.5pt solid #000000" style:writing-mode="lr-tb"/>
    </style:style>
    <style:style style:name="Таблица1.A176" style:family="table-cell">
      <style:table-cell-properties fo:padding-left="0.191cm" fo:padding-right="0.191cm" fo:padding-top="0cm" fo:padding-bottom="0cm" fo:border="0.5pt solid #000000" style:writing-mode="lr-tb"/>
    </style:style>
    <style:style style:name="Таблица1.B176" style:family="table-cell">
      <style:table-cell-properties fo:padding-left="0.191cm" fo:padding-right="0.191cm" fo:padding-top="0cm" fo:padding-bottom="0cm" fo:border="0.5pt solid #000000" style:writing-mode="lr-tb"/>
    </style:style>
    <style:style style:name="Таблица1.A177" style:family="table-cell">
      <style:table-cell-properties fo:padding-left="0.191cm" fo:padding-right="0.191cm" fo:padding-top="0cm" fo:padding-bottom="0cm" fo:border="0.5pt solid #000000" style:writing-mode="lr-tb"/>
    </style:style>
    <style:style style:name="Таблица1.B177" style:family="table-cell">
      <style:table-cell-properties fo:padding-left="0.191cm" fo:padding-right="0.191cm" fo:padding-top="0cm" fo:padding-bottom="0cm" fo:border="0.5pt solid #000000" style:writing-mode="lr-tb"/>
    </style:style>
    <style:style style:name="Таблица1.A178" style:family="table-cell">
      <style:table-cell-properties fo:padding-left="0.191cm" fo:padding-right="0.191cm" fo:padding-top="0cm" fo:padding-bottom="0cm" fo:border="0.5pt solid #000000" style:writing-mode="lr-tb"/>
    </style:style>
    <style:style style:name="Таблица1.B178" style:family="table-cell">
      <style:table-cell-properties fo:padding-left="0.191cm" fo:padding-right="0.191cm" fo:padding-top="0cm" fo:padding-bottom="0cm" fo:border="0.5pt solid #000000" style:writing-mode="lr-tb"/>
    </style:style>
    <style:style style:name="Таблица1.A179" style:family="table-cell">
      <style:table-cell-properties fo:padding-left="0.191cm" fo:padding-right="0.191cm" fo:padding-top="0cm" fo:padding-bottom="0cm" fo:border="0.5pt solid #000000" style:writing-mode="lr-tb"/>
    </style:style>
    <style:style style:name="Таблица1.B179" style:family="table-cell">
      <style:table-cell-properties fo:padding-left="0.191cm" fo:padding-right="0.191cm" fo:padding-top="0cm" fo:padding-bottom="0cm" fo:border="0.5pt solid #000000" style:writing-mode="lr-tb"/>
    </style:style>
    <style:style style:name="Таблица1.A180" style:family="table-cell">
      <style:table-cell-properties fo:padding-left="0.191cm" fo:padding-right="0.191cm" fo:padding-top="0cm" fo:padding-bottom="0cm" fo:border="0.5pt solid #000000" style:writing-mode="lr-tb"/>
    </style:style>
    <style:style style:name="Таблица1.B180" style:family="table-cell">
      <style:table-cell-properties fo:padding-left="0.191cm" fo:padding-right="0.191cm" fo:padding-top="0cm" fo:padding-bottom="0cm" fo:border="0.5pt solid #000000" style:writing-mode="lr-tb"/>
    </style:style>
    <style:style style:name="Таблица1.A181" style:family="table-cell">
      <style:table-cell-properties fo:padding-left="0.191cm" fo:padding-right="0.191cm" fo:padding-top="0cm" fo:padding-bottom="0cm" fo:border="0.5pt solid #000000" style:writing-mode="lr-tb"/>
    </style:style>
    <style:style style:name="Таблица1.B181" style:family="table-cell">
      <style:table-cell-properties fo:padding-left="0.191cm" fo:padding-right="0.191cm" fo:padding-top="0cm" fo:padding-bottom="0cm" fo:border="0.5pt solid #000000" style:writing-mode="lr-tb"/>
    </style:style>
    <style:style style:name="Таблица1.A182" style:family="table-cell">
      <style:table-cell-properties fo:padding-left="0.191cm" fo:padding-right="0.191cm" fo:padding-top="0cm" fo:padding-bottom="0cm" fo:border="0.5pt solid #000000" style:writing-mode="lr-tb"/>
    </style:style>
    <style:style style:name="Таблица1.B182" style:family="table-cell">
      <style:table-cell-properties fo:padding-left="0.191cm" fo:padding-right="0.191cm" fo:padding-top="0cm" fo:padding-bottom="0cm" fo:border="0.5pt solid #000000" style:writing-mode="lr-tb"/>
    </style:style>
    <style:style style:name="Таблица1.A183" style:family="table-cell">
      <style:table-cell-properties fo:padding-left="0.191cm" fo:padding-right="0.191cm" fo:padding-top="0cm" fo:padding-bottom="0cm" fo:border="0.5pt solid #000000" style:writing-mode="lr-tb"/>
    </style:style>
    <style:style style:name="Таблица1.B183" style:family="table-cell">
      <style:table-cell-properties fo:padding-left="0.191cm" fo:padding-right="0.191cm" fo:padding-top="0cm" fo:padding-bottom="0cm" fo:border="0.5pt solid #000000" style:writing-mode="lr-tb"/>
    </style:style>
    <style:style style:name="Таблица1.A184" style:family="table-cell">
      <style:table-cell-properties fo:padding-left="0.191cm" fo:padding-right="0.191cm" fo:padding-top="0cm" fo:padding-bottom="0cm" fo:border="0.5pt solid #000000" style:writing-mode="lr-tb"/>
    </style:style>
    <style:style style:name="Таблица1.B184" style:family="table-cell">
      <style:table-cell-properties fo:padding-left="0.191cm" fo:padding-right="0.191cm" fo:padding-top="0cm" fo:padding-bottom="0cm" fo:border="0.5pt solid #000000" style:writing-mode="lr-tb"/>
    </style:style>
    <style:style style:name="Таблица1.A185" style:family="table-cell">
      <style:table-cell-properties fo:padding-left="0.191cm" fo:padding-right="0.191cm" fo:padding-top="0cm" fo:padding-bottom="0cm" fo:border="0.5pt solid #000000" style:writing-mode="lr-tb"/>
    </style:style>
    <style:style style:name="Таблица1.B185" style:family="table-cell">
      <style:table-cell-properties fo:padding-left="0.191cm" fo:padding-right="0.191cm" fo:padding-top="0cm" fo:padding-bottom="0cm" fo:border="0.5pt solid #000000" style:writing-mode="lr-tb"/>
    </style:style>
    <style:style style:name="Таблица1.A186" style:family="table-cell">
      <style:table-cell-properties fo:padding-left="0.191cm" fo:padding-right="0.191cm" fo:padding-top="0cm" fo:padding-bottom="0cm" fo:border="0.5pt solid #000000" style:writing-mode="lr-tb"/>
    </style:style>
    <style:style style:name="Таблица1.B186" style:family="table-cell">
      <style:table-cell-properties fo:padding-left="0.191cm" fo:padding-right="0.191cm" fo:padding-top="0cm" fo:padding-bottom="0cm" fo:border="0.5pt solid #000000" style:writing-mode="lr-tb"/>
    </style:style>
    <style:style style:name="Таблица1.A187" style:family="table-cell">
      <style:table-cell-properties fo:padding-left="0.191cm" fo:padding-right="0.191cm" fo:padding-top="0cm" fo:padding-bottom="0cm" fo:border="0.5pt solid #000000" style:writing-mode="lr-tb"/>
    </style:style>
    <style:style style:name="Таблица1.B187" style:family="table-cell">
      <style:table-cell-properties fo:padding-left="0.191cm" fo:padding-right="0.191cm" fo:padding-top="0cm" fo:padding-bottom="0cm" fo:border="0.5pt solid #000000" style:writing-mode="lr-tb"/>
    </style:style>
    <style:style style:name="Таблица1.A188" style:family="table-cell">
      <style:table-cell-properties fo:padding-left="0.191cm" fo:padding-right="0.191cm" fo:padding-top="0cm" fo:padding-bottom="0cm" fo:border="0.5pt solid #000000" style:writing-mode="lr-tb"/>
    </style:style>
    <style:style style:name="Таблица1.B188" style:family="table-cell">
      <style:table-cell-properties fo:padding-left="0.191cm" fo:padding-right="0.191cm" fo:padding-top="0cm" fo:padding-bottom="0cm" fo:border="0.5pt solid #000000" style:writing-mode="lr-tb"/>
    </style:style>
    <style:style style:name="Таблица1.A189" style:family="table-cell">
      <style:table-cell-properties fo:padding-left="0.191cm" fo:padding-right="0.191cm" fo:padding-top="0cm" fo:padding-bottom="0cm" fo:border="0.5pt solid #000000" style:writing-mode="lr-tb"/>
    </style:style>
    <style:style style:name="Таблица1.B189" style:family="table-cell">
      <style:table-cell-properties fo:padding-left="0.191cm" fo:padding-right="0.191cm" fo:padding-top="0cm" fo:padding-bottom="0cm" fo:border="0.5pt solid #000000" style:writing-mode="lr-tb"/>
    </style:style>
    <style:style style:name="Таблица1.A190" style:family="table-cell">
      <style:table-cell-properties fo:padding-left="0.191cm" fo:padding-right="0.191cm" fo:padding-top="0cm" fo:padding-bottom="0cm" fo:border="0.5pt solid #000000" style:writing-mode="lr-tb"/>
    </style:style>
    <style:style style:name="Таблица1.B190" style:family="table-cell">
      <style:table-cell-properties fo:padding-left="0.191cm" fo:padding-right="0.191cm" fo:padding-top="0cm" fo:padding-bottom="0cm" fo:border="0.5pt solid #000000" style:writing-mode="lr-tb"/>
    </style:style>
    <style:style style:name="Таблица1.A191" style:family="table-cell">
      <style:table-cell-properties fo:padding-left="0.191cm" fo:padding-right="0.191cm" fo:padding-top="0cm" fo:padding-bottom="0cm" fo:border="0.5pt solid #000000" style:writing-mode="lr-tb"/>
    </style:style>
    <style:style style:name="Таблица1.B191" style:family="table-cell">
      <style:table-cell-properties fo:padding-left="0.191cm" fo:padding-right="0.191cm" fo:padding-top="0cm" fo:padding-bottom="0cm" fo:border="0.5pt solid #000000" style:writing-mode="lr-tb"/>
    </style:style>
    <style:style style:name="Таблица1.A192" style:family="table-cell">
      <style:table-cell-properties fo:padding-left="0.191cm" fo:padding-right="0.191cm" fo:padding-top="0cm" fo:padding-bottom="0cm" fo:border="0.5pt solid #000000" style:writing-mode="lr-tb"/>
    </style:style>
    <style:style style:name="Таблица1.B192" style:family="table-cell">
      <style:table-cell-properties fo:padding-left="0.191cm" fo:padding-right="0.191cm" fo:padding-top="0cm" fo:padding-bottom="0cm" fo:border="0.5pt solid #000000" style:writing-mode="lr-tb"/>
    </style:style>
    <style:style style:name="Таблица1.A193" style:family="table-cell">
      <style:table-cell-properties fo:padding-left="0.191cm" fo:padding-right="0.191cm" fo:padding-top="0cm" fo:padding-bottom="0cm" fo:border="0.5pt solid #000000" style:writing-mode="lr-tb"/>
    </style:style>
    <style:style style:name="Таблица1.B193" style:family="table-cell">
      <style:table-cell-properties fo:padding-left="0.191cm" fo:padding-right="0.191cm" fo:padding-top="0cm" fo:padding-bottom="0cm" fo:border="0.5pt solid #000000" style:writing-mode="lr-tb"/>
    </style:style>
    <style:style style:name="Таблица1.A194" style:family="table-cell">
      <style:table-cell-properties fo:padding-left="0.191cm" fo:padding-right="0.191cm" fo:padding-top="0cm" fo:padding-bottom="0cm" fo:border="0.5pt solid #000000" style:writing-mode="lr-tb"/>
    </style:style>
    <style:style style:name="Таблица1.B194" style:family="table-cell">
      <style:table-cell-properties fo:padding-left="0.191cm" fo:padding-right="0.191cm" fo:padding-top="0cm" fo:padding-bottom="0cm" fo:border="0.5pt solid #000000" style:writing-mode="lr-tb"/>
    </style:style>
    <style:style style:name="Таблица1.A195" style:family="table-cell">
      <style:table-cell-properties fo:padding-left="0.191cm" fo:padding-right="0.191cm" fo:padding-top="0cm" fo:padding-bottom="0cm" fo:border="0.5pt solid #000000" style:writing-mode="lr-tb"/>
    </style:style>
    <style:style style:name="Таблица1.B195" style:family="table-cell">
      <style:table-cell-properties fo:padding-left="0.191cm" fo:padding-right="0.191cm" fo:padding-top="0cm" fo:padding-bottom="0cm" fo:border="0.5pt solid #000000" style:writing-mode="lr-tb"/>
    </style:style>
    <style:style style:name="Таблица1.A196" style:family="table-cell">
      <style:table-cell-properties fo:padding-left="0.191cm" fo:padding-right="0.191cm" fo:padding-top="0cm" fo:padding-bottom="0cm" fo:border="0.5pt solid #000000" style:writing-mode="lr-tb"/>
    </style:style>
    <style:style style:name="Таблица1.B196" style:family="table-cell">
      <style:table-cell-properties fo:padding-left="0.191cm" fo:padding-right="0.191cm" fo:padding-top="0cm" fo:padding-bottom="0cm" fo:border="0.5pt solid #000000" style:writing-mode="lr-tb"/>
    </style:style>
    <style:style style:name="Таблица1.A197" style:family="table-cell">
      <style:table-cell-properties fo:padding-left="0.191cm" fo:padding-right="0.191cm" fo:padding-top="0cm" fo:padding-bottom="0cm" fo:border="0.5pt solid #000000" style:writing-mode="lr-tb"/>
    </style:style>
    <style:style style:name="Таблица1.B197" style:family="table-cell">
      <style:table-cell-properties fo:padding-left="0.191cm" fo:padding-right="0.191cm" fo:padding-top="0cm" fo:padding-bottom="0cm" fo:border="0.5pt solid #000000" style:writing-mode="lr-tb"/>
    </style:style>
    <style:style style:name="Таблица1.A198" style:family="table-cell">
      <style:table-cell-properties fo:padding-left="0.191cm" fo:padding-right="0.191cm" fo:padding-top="0cm" fo:padding-bottom="0cm" fo:border="0.5pt solid #000000" style:writing-mode="lr-tb"/>
    </style:style>
    <style:style style:name="Таблица1.B198" style:family="table-cell">
      <style:table-cell-properties fo:padding-left="0.191cm" fo:padding-right="0.191cm" fo:padding-top="0cm" fo:padding-bottom="0cm" fo:border="0.5pt solid #000000" style:writing-mode="lr-tb"/>
    </style:style>
    <style:style style:name="Таблица1.A199" style:family="table-cell">
      <style:table-cell-properties fo:padding-left="0.191cm" fo:padding-right="0.191cm" fo:padding-top="0cm" fo:padding-bottom="0cm" fo:border="0.5pt solid #000000" style:writing-mode="lr-tb"/>
    </style:style>
    <style:style style:name="Таблица1.B199" style:family="table-cell">
      <style:table-cell-properties fo:padding-left="0.191cm" fo:padding-right="0.191cm" fo:padding-top="0cm" fo:padding-bottom="0cm" fo:border="0.5pt solid #000000" style:writing-mode="lr-tb"/>
    </style:style>
    <style:style style:name="Таблица1.A200" style:family="table-cell">
      <style:table-cell-properties fo:padding-left="0.191cm" fo:padding-right="0.191cm" fo:padding-top="0cm" fo:padding-bottom="0cm" fo:border="0.5pt solid #000000" style:writing-mode="lr-tb"/>
    </style:style>
    <style:style style:name="Таблица1.B200" style:family="table-cell">
      <style:table-cell-properties fo:padding-left="0.191cm" fo:padding-right="0.191cm" fo:padding-top="0cm" fo:padding-bottom="0cm" fo:border="0.5pt solid #000000" style:writing-mode="lr-tb"/>
    </style:style>
    <style:style style:name="Таблица1.A201" style:family="table-cell">
      <style:table-cell-properties fo:padding-left="0.191cm" fo:padding-right="0.191cm" fo:padding-top="0cm" fo:padding-bottom="0cm" fo:border="0.5pt solid #000000" style:writing-mode="lr-tb"/>
    </style:style>
    <style:style style:name="Таблица1.B201" style:family="table-cell">
      <style:table-cell-properties fo:padding-left="0.191cm" fo:padding-right="0.191cm" fo:padding-top="0cm" fo:padding-bottom="0cm" fo:border="0.5pt solid #000000" style:writing-mode="lr-tb"/>
    </style:style>
    <style:style style:name="Таблица1.A202" style:family="table-cell">
      <style:table-cell-properties fo:padding-left="0.191cm" fo:padding-right="0.191cm" fo:padding-top="0cm" fo:padding-bottom="0cm" fo:border="0.5pt solid #000000" style:writing-mode="lr-tb"/>
    </style:style>
    <style:style style:name="Таблица1.B202" style:family="table-cell">
      <style:table-cell-properties fo:padding-left="0.191cm" fo:padding-right="0.191cm" fo:padding-top="0cm" fo:padding-bottom="0cm" fo:border="0.5pt solid #000000" style:writing-mode="lr-tb"/>
    </style:style>
    <style:style style:name="Таблица1.A203" style:family="table-cell">
      <style:table-cell-properties fo:padding-left="0.191cm" fo:padding-right="0.191cm" fo:padding-top="0cm" fo:padding-bottom="0cm" fo:border="0.5pt solid #000000" style:writing-mode="lr-tb"/>
    </style:style>
    <style:style style:name="Таблица1.B203" style:family="table-cell">
      <style:table-cell-properties fo:padding-left="0.191cm" fo:padding-right="0.191cm" fo:padding-top="0cm" fo:padding-bottom="0cm" fo:border="0.5pt solid #000000" style:writing-mode="lr-tb"/>
    </style:style>
    <style:style style:name="Таблица1.A204" style:family="table-cell">
      <style:table-cell-properties fo:padding-left="0.191cm" fo:padding-right="0.191cm" fo:padding-top="0cm" fo:padding-bottom="0cm" fo:border="0.5pt solid #000000" style:writing-mode="lr-tb"/>
    </style:style>
    <style:style style:name="Таблица1.B204" style:family="table-cell">
      <style:table-cell-properties fo:padding-left="0.191cm" fo:padding-right="0.191cm" fo:padding-top="0cm" fo:padding-bottom="0cm" fo:border="0.5pt solid #000000" style:writing-mode="lr-tb"/>
    </style:style>
    <style:style style:name="Таблица1.A205" style:family="table-cell">
      <style:table-cell-properties fo:padding-left="0.191cm" fo:padding-right="0.191cm" fo:padding-top="0cm" fo:padding-bottom="0cm" fo:border="0.5pt solid #000000" style:writing-mode="lr-tb"/>
    </style:style>
    <style:style style:name="Таблица1.B205" style:family="table-cell">
      <style:table-cell-properties fo:padding-left="0.191cm" fo:padding-right="0.191cm" fo:padding-top="0cm" fo:padding-bottom="0cm" fo:border="0.5pt solid #000000" style:writing-mode="lr-tb"/>
    </style:style>
    <style:style style:name="Таблица1.A206" style:family="table-cell">
      <style:table-cell-properties fo:padding-left="0.191cm" fo:padding-right="0.191cm" fo:padding-top="0cm" fo:padding-bottom="0cm" fo:border="0.5pt solid #000000" style:writing-mode="lr-tb"/>
    </style:style>
    <style:style style:name="Таблица1.B206" style:family="table-cell">
      <style:table-cell-properties fo:padding-left="0.191cm" fo:padding-right="0.191cm" fo:padding-top="0cm" fo:padding-bottom="0cm" fo:border="0.5pt solid #000000" style:writing-mode="lr-tb"/>
    </style:style>
    <style:style style:name="Таблица1.A207" style:family="table-cell">
      <style:table-cell-properties fo:padding-left="0.191cm" fo:padding-right="0.191cm" fo:padding-top="0cm" fo:padding-bottom="0cm" fo:border="0.5pt solid #000000" style:writing-mode="lr-tb"/>
    </style:style>
    <style:style style:name="Таблица1.B207" style:family="table-cell">
      <style:table-cell-properties fo:padding-left="0.191cm" fo:padding-right="0.191cm" fo:padding-top="0cm" fo:padding-bottom="0cm" fo:border="0.5pt solid #000000" style:writing-mode="lr-tb"/>
    </style:style>
    <style:style style:name="Таблица1.A208" style:family="table-cell">
      <style:table-cell-properties fo:padding-left="0.191cm" fo:padding-right="0.191cm" fo:padding-top="0cm" fo:padding-bottom="0cm" fo:border="0.5pt solid #000000" style:writing-mode="lr-tb"/>
    </style:style>
    <style:style style:name="Таблица1.B208" style:family="table-cell">
      <style:table-cell-properties fo:padding-left="0.191cm" fo:padding-right="0.191cm" fo:padding-top="0cm" fo:padding-bottom="0cm" fo:border="0.5pt solid #000000" style:writing-mode="lr-tb"/>
    </style:style>
    <style:style style:name="Таблица1.A209" style:family="table-cell">
      <style:table-cell-properties fo:padding-left="0.191cm" fo:padding-right="0.191cm" fo:padding-top="0cm" fo:padding-bottom="0cm" fo:border="0.5pt solid #000000" style:writing-mode="lr-tb"/>
    </style:style>
    <style:style style:name="Таблица1.B209" style:family="table-cell">
      <style:table-cell-properties fo:padding-left="0.191cm" fo:padding-right="0.191cm" fo:padding-top="0cm" fo:padding-bottom="0cm" fo:border="0.5pt solid #000000" style:writing-mode="lr-tb"/>
    </style:style>
    <style:style style:name="Таблица1.A210" style:family="table-cell">
      <style:table-cell-properties fo:padding-left="0.191cm" fo:padding-right="0.191cm" fo:padding-top="0cm" fo:padding-bottom="0cm" fo:border="0.5pt solid #000000" style:writing-mode="lr-tb"/>
    </style:style>
    <style:style style:name="Таблица1.B210" style:family="table-cell">
      <style:table-cell-properties fo:padding-left="0.191cm" fo:padding-right="0.191cm" fo:padding-top="0cm" fo:padding-bottom="0cm" fo:border="0.5pt solid #000000" style:writing-mode="lr-tb"/>
    </style:style>
    <style:style style:name="Таблица1.A211" style:family="table-cell">
      <style:table-cell-properties fo:padding-left="0.191cm" fo:padding-right="0.191cm" fo:padding-top="0cm" fo:padding-bottom="0cm" fo:border="0.5pt solid #000000" style:writing-mode="lr-tb"/>
    </style:style>
    <style:style style:name="Таблица1.B211" style:family="table-cell">
      <style:table-cell-properties fo:padding-left="0.191cm" fo:padding-right="0.191cm" fo:padding-top="0cm" fo:padding-bottom="0cm" fo:border="0.5pt solid #000000" style:writing-mode="lr-tb"/>
    </style:style>
    <style:style style:name="Таблица1.A212" style:family="table-cell">
      <style:table-cell-properties fo:padding-left="0.191cm" fo:padding-right="0.191cm" fo:padding-top="0cm" fo:padding-bottom="0cm" fo:border="0.5pt solid #000000" style:writing-mode="lr-tb"/>
    </style:style>
    <style:style style:name="Таблица1.B212" style:family="table-cell">
      <style:table-cell-properties fo:padding-left="0.191cm" fo:padding-right="0.191cm" fo:padding-top="0cm" fo:padding-bottom="0cm" fo:border="0.5pt solid #000000" style:writing-mode="lr-tb"/>
    </style:style>
    <style:style style:name="Таблица1.A213" style:family="table-cell">
      <style:table-cell-properties fo:padding-left="0.191cm" fo:padding-right="0.191cm" fo:padding-top="0cm" fo:padding-bottom="0cm" fo:border="0.5pt solid #000000" style:writing-mode="lr-tb"/>
    </style:style>
    <style:style style:name="Таблица1.B213" style:family="table-cell">
      <style:table-cell-properties fo:padding-left="0.191cm" fo:padding-right="0.191cm" fo:padding-top="0cm" fo:padding-bottom="0cm" fo:border="0.5pt solid #000000" style:writing-mode="lr-tb"/>
    </style:style>
    <style:style style:name="Таблица1.A215" style:family="table-cell">
      <style:table-cell-properties fo:padding-left="0.191cm" fo:padding-right="0.191cm" fo:padding-top="0cm" fo:padding-bottom="0cm" fo:border="0.5pt solid #000000" style:writing-mode="lr-tb"/>
    </style:style>
    <style:style style:name="Таблица1.B215" style:family="table-cell">
      <style:table-cell-properties fo:padding-left="0.191cm" fo:padding-right="0.191cm" fo:padding-top="0cm" fo:padding-bottom="0cm" fo:border="0.5pt solid #000000" style:writing-mode="lr-tb"/>
    </style:style>
    <style:style style:name="Таблица1.A216" style:family="table-cell">
      <style:table-cell-properties fo:padding-left="0.191cm" fo:padding-right="0.191cm" fo:padding-top="0cm" fo:padding-bottom="0cm" fo:border="0.5pt solid #000000" style:writing-mode="lr-tb"/>
    </style:style>
    <style:style style:name="Таблица1.B216" style:family="table-cell">
      <style:table-cell-properties fo:padding-left="0.191cm" fo:padding-right="0.191cm" fo:padding-top="0cm" fo:padding-bottom="0cm" fo:border="0.5pt solid #000000" style:writing-mode="lr-tb"/>
    </style:style>
    <style:style style:name="Таблица1.A217" style:family="table-cell">
      <style:table-cell-properties fo:padding-left="0.191cm" fo:padding-right="0.191cm" fo:padding-top="0cm" fo:padding-bottom="0cm" fo:border="0.5pt solid #000000" style:writing-mode="lr-tb"/>
    </style:style>
    <style:style style:name="Таблица1.B217" style:family="table-cell">
      <style:table-cell-properties fo:padding-left="0.191cm" fo:padding-right="0.191cm" fo:padding-top="0cm" fo:padding-bottom="0cm" fo:border="0.5pt solid #000000" style:writing-mode="lr-tb"/>
    </style:style>
    <style:style style:name="Таблица1.A218" style:family="table-cell">
      <style:table-cell-properties fo:padding-left="0.191cm" fo:padding-right="0.191cm" fo:padding-top="0cm" fo:padding-bottom="0cm" fo:border="0.5pt solid #000000" style:writing-mode="lr-tb"/>
    </style:style>
    <style:style style:name="Таблица1.B218" style:family="table-cell">
      <style:table-cell-properties fo:padding-left="0.191cm" fo:padding-right="0.191cm" fo:padding-top="0cm" fo:padding-bottom="0cm" fo:border="0.5pt solid #000000" style:writing-mode="lr-tb"/>
    </style:style>
    <style:style style:name="Таблица1.A219" style:family="table-cell">
      <style:table-cell-properties fo:padding-left="0.191cm" fo:padding-right="0.191cm" fo:padding-top="0cm" fo:padding-bottom="0cm" fo:border="0.5pt solid #000000" style:writing-mode="lr-tb"/>
    </style:style>
    <style:style style:name="Таблица1.B219" style:family="table-cell">
      <style:table-cell-properties fo:padding-left="0.191cm" fo:padding-right="0.191cm" fo:padding-top="0cm" fo:padding-bottom="0cm" fo:border="0.5pt solid #000000" style:writing-mode="lr-tb"/>
    </style:style>
    <style:style style:name="Таблица1.A220" style:family="table-cell">
      <style:table-cell-properties fo:padding-left="0.191cm" fo:padding-right="0.191cm" fo:padding-top="0cm" fo:padding-bottom="0cm" fo:border="0.5pt solid #000000" style:writing-mode="lr-tb"/>
    </style:style>
    <style:style style:name="Таблица1.B220" style:family="table-cell">
      <style:table-cell-properties fo:padding-left="0.191cm" fo:padding-right="0.191cm" fo:padding-top="0cm" fo:padding-bottom="0cm" fo:border="0.5pt solid #000000" style:writing-mode="lr-tb"/>
    </style:style>
    <style:style style:name="Таблица1.A221" style:family="table-cell">
      <style:table-cell-properties fo:padding-left="0.191cm" fo:padding-right="0.191cm" fo:padding-top="0cm" fo:padding-bottom="0cm" fo:border="0.5pt solid #000000" style:writing-mode="lr-tb"/>
    </style:style>
    <style:style style:name="Таблица1.B221" style:family="table-cell">
      <style:table-cell-properties fo:padding-left="0.191cm" fo:padding-right="0.191cm" fo:padding-top="0cm" fo:padding-bottom="0cm" fo:border="0.5pt solid #000000" style:writing-mode="lr-tb"/>
    </style:style>
    <style:style style:name="Таблица1.A222" style:family="table-cell">
      <style:table-cell-properties fo:padding-left="0.191cm" fo:padding-right="0.191cm" fo:padding-top="0cm" fo:padding-bottom="0cm" fo:border="0.5pt solid #000000" style:writing-mode="lr-tb"/>
    </style:style>
    <style:style style:name="Таблица1.B222" style:family="table-cell">
      <style:table-cell-properties fo:padding-left="0.191cm" fo:padding-right="0.191cm" fo:padding-top="0cm" fo:padding-bottom="0cm" fo:border="0.5pt solid #000000" style:writing-mode="lr-tb"/>
    </style:style>
    <style:style style:name="Таблица1.A223" style:family="table-cell">
      <style:table-cell-properties fo:padding-left="0.191cm" fo:padding-right="0.191cm" fo:padding-top="0cm" fo:padding-bottom="0cm" fo:border="0.5pt solid #000000" style:writing-mode="lr-tb"/>
    </style:style>
    <style:style style:name="Таблица1.B223" style:family="table-cell">
      <style:table-cell-properties fo:padding-left="0.191cm" fo:padding-right="0.191cm" fo:padding-top="0cm" fo:padding-bottom="0cm" fo:border="0.5pt solid #000000" style:writing-mode="lr-tb"/>
    </style:style>
    <style:style style:name="Таблица1.A224" style:family="table-cell">
      <style:table-cell-properties fo:padding-left="0.191cm" fo:padding-right="0.191cm" fo:padding-top="0cm" fo:padding-bottom="0cm" fo:border="0.5pt solid #000000" style:writing-mode="lr-tb"/>
    </style:style>
    <style:style style:name="Таблица1.B224" style:family="table-cell">
      <style:table-cell-properties fo:padding-left="0.191cm" fo:padding-right="0.191cm" fo:padding-top="0cm" fo:padding-bottom="0cm" fo:border="0.5pt solid #000000" style:writing-mode="lr-tb"/>
    </style:style>
    <style:style style:name="Таблица1.A225" style:family="table-cell">
      <style:table-cell-properties fo:padding-left="0.191cm" fo:padding-right="0.191cm" fo:padding-top="0cm" fo:padding-bottom="0cm" fo:border="0.5pt solid #000000" style:writing-mode="lr-tb"/>
    </style:style>
    <style:style style:name="Таблица1.B225" style:family="table-cell">
      <style:table-cell-properties fo:padding-left="0.191cm" fo:padding-right="0.191cm" fo:padding-top="0cm" fo:padding-bottom="0cm" fo:border="0.5pt solid #000000" style:writing-mode="lr-tb"/>
    </style:style>
    <style:style style:name="Таблица1.A226" style:family="table-cell">
      <style:table-cell-properties fo:padding-left="0.191cm" fo:padding-right="0.191cm" fo:padding-top="0cm" fo:padding-bottom="0cm" fo:border="0.5pt solid #000000" style:writing-mode="lr-tb"/>
    </style:style>
    <style:style style:name="Таблица1.B226" style:family="table-cell">
      <style:table-cell-properties fo:padding-left="0.191cm" fo:padding-right="0.191cm" fo:padding-top="0cm" fo:padding-bottom="0cm" fo:border="0.5pt solid #000000" style:writing-mode="lr-tb"/>
    </style:style>
    <style:style style:name="Таблица1.A227" style:family="table-cell">
      <style:table-cell-properties fo:padding-left="0.191cm" fo:padding-right="0.191cm" fo:padding-top="0cm" fo:padding-bottom="0cm" fo:border="0.5pt solid #000000" style:writing-mode="lr-tb"/>
    </style:style>
    <style:style style:name="Таблица1.B227" style:family="table-cell">
      <style:table-cell-properties fo:padding-left="0.191cm" fo:padding-right="0.191cm" fo:padding-top="0cm" fo:padding-bottom="0cm" fo:border="0.5pt solid #000000" style:writing-mode="lr-tb"/>
    </style:style>
    <style:style style:name="Таблица1.A228" style:family="table-cell">
      <style:table-cell-properties fo:padding-left="0.191cm" fo:padding-right="0.191cm" fo:padding-top="0cm" fo:padding-bottom="0cm" fo:border="0.5pt solid #000000" style:writing-mode="lr-tb"/>
    </style:style>
    <style:style style:name="Таблица1.B228" style:family="table-cell">
      <style:table-cell-properties fo:padding-left="0.191cm" fo:padding-right="0.191cm" fo:padding-top="0cm" fo:padding-bottom="0cm" fo:border="0.5pt solid #000000" style:writing-mode="lr-tb"/>
    </style:style>
    <style:style style:name="Таблица1.A229" style:family="table-cell">
      <style:table-cell-properties fo:padding-left="0.191cm" fo:padding-right="0.191cm" fo:padding-top="0cm" fo:padding-bottom="0cm" fo:border="0.5pt solid #000000" style:writing-mode="lr-tb"/>
    </style:style>
    <style:style style:name="Таблица1.B229" style:family="table-cell">
      <style:table-cell-properties fo:padding-left="0.191cm" fo:padding-right="0.191cm" fo:padding-top="0cm" fo:padding-bottom="0cm" fo:border="0.5pt solid #000000" style:writing-mode="lr-tb"/>
    </style:style>
    <style:style style:name="Таблица1.A231" style:family="table-cell">
      <style:table-cell-properties fo:padding-left="0.191cm" fo:padding-right="0.191cm" fo:padding-top="0cm" fo:padding-bottom="0cm" fo:border="0.5pt solid #000000" style:writing-mode="lr-tb"/>
    </style:style>
    <style:style style:name="Таблица1.B231" style:family="table-cell">
      <style:table-cell-properties fo:padding-left="0.191cm" fo:padding-right="0.191cm" fo:padding-top="0cm" fo:padding-bottom="0cm" fo:border="0.5pt solid #000000" style:writing-mode="lr-tb"/>
    </style:style>
    <style:style style:name="Таблица1.A232" style:family="table-cell">
      <style:table-cell-properties fo:padding-left="0.191cm" fo:padding-right="0.191cm" fo:padding-top="0cm" fo:padding-bottom="0cm" fo:border="0.5pt solid #000000" style:writing-mode="lr-tb"/>
    </style:style>
    <style:style style:name="Таблица1.B232" style:family="table-cell">
      <style:table-cell-properties fo:padding-left="0.191cm" fo:padding-right="0.191cm" fo:padding-top="0cm" fo:padding-bottom="0cm" fo:border="0.5pt solid #000000" style:writing-mode="lr-tb"/>
    </style:style>
    <style:style style:name="Таблица1.A233" style:family="table-cell">
      <style:table-cell-properties fo:padding-left="0.191cm" fo:padding-right="0.191cm" fo:padding-top="0cm" fo:padding-bottom="0cm" fo:border="0.5pt solid #000000" style:writing-mode="lr-tb"/>
    </style:style>
    <style:style style:name="Таблица1.B233" style:family="table-cell">
      <style:table-cell-properties fo:padding-left="0.191cm" fo:padding-right="0.191cm" fo:padding-top="0cm" fo:padding-bottom="0cm" fo:border="0.5pt solid #000000" style:writing-mode="lr-tb"/>
    </style:style>
    <style:style style:name="Таблица1.A234" style:family="table-cell">
      <style:table-cell-properties fo:padding-left="0.191cm" fo:padding-right="0.191cm" fo:padding-top="0cm" fo:padding-bottom="0cm" fo:border="0.5pt solid #000000" style:writing-mode="lr-tb"/>
    </style:style>
    <style:style style:name="Таблица1.B234" style:family="table-cell">
      <style:table-cell-properties fo:padding-left="0.191cm" fo:padding-right="0.191cm" fo:padding-top="0cm" fo:padding-bottom="0cm" fo:border="0.5pt solid #000000" style:writing-mode="lr-tb"/>
    </style:style>
    <style:style style:name="Таблица1.A235" style:family="table-cell">
      <style:table-cell-properties fo:padding-left="0.191cm" fo:padding-right="0.191cm" fo:padding-top="0cm" fo:padding-bottom="0cm" fo:border="0.5pt solid #000000" style:writing-mode="lr-tb"/>
    </style:style>
    <style:style style:name="Таблица1.B235" style:family="table-cell">
      <style:table-cell-properties fo:padding-left="0.191cm" fo:padding-right="0.191cm" fo:padding-top="0cm" fo:padding-bottom="0cm" fo:border="0.5pt solid #000000" style:writing-mode="lr-tb"/>
    </style:style>
    <style:style style:name="Таблица1.A236" style:family="table-cell">
      <style:table-cell-properties fo:padding-left="0.191cm" fo:padding-right="0.191cm" fo:padding-top="0cm" fo:padding-bottom="0cm" fo:border="0.5pt solid #000000" style:writing-mode="lr-tb"/>
    </style:style>
    <style:style style:name="Таблица1.B236" style:family="table-cell">
      <style:table-cell-properties fo:padding-left="0.191cm" fo:padding-right="0.191cm" fo:padding-top="0cm" fo:padding-bottom="0cm" fo:border="0.5pt solid #000000" style:writing-mode="lr-tb"/>
    </style:style>
    <style:style style:name="Таблица1.A237" style:family="table-cell">
      <style:table-cell-properties fo:padding-left="0.191cm" fo:padding-right="0.191cm" fo:padding-top="0cm" fo:padding-bottom="0cm" fo:border="0.5pt solid #000000" style:writing-mode="lr-tb"/>
    </style:style>
    <style:style style:name="Таблица1.B237" style:family="table-cell">
      <style:table-cell-properties fo:padding-left="0.191cm" fo:padding-right="0.191cm" fo:padding-top="0cm" fo:padding-bottom="0cm" fo:border="0.5pt solid #000000" style:writing-mode="lr-tb"/>
    </style:style>
    <style:style style:name="Таблица1.A238" style:family="table-cell">
      <style:table-cell-properties fo:padding-left="0.191cm" fo:padding-right="0.191cm" fo:padding-top="0cm" fo:padding-bottom="0cm" fo:border="0.5pt solid #000000" style:writing-mode="lr-tb"/>
    </style:style>
    <style:style style:name="Таблица1.B238" style:family="table-cell">
      <style:table-cell-properties fo:padding-left="0.191cm" fo:padding-right="0.191cm" fo:padding-top="0cm" fo:padding-bottom="0cm" fo:border="0.5pt solid #000000" style:writing-mode="lr-tb"/>
    </style:style>
    <style:style style:name="Таблица1.A239" style:family="table-cell">
      <style:table-cell-properties fo:padding-left="0.191cm" fo:padding-right="0.191cm" fo:padding-top="0cm" fo:padding-bottom="0cm" fo:border="0.5pt solid #000000" style:writing-mode="lr-tb"/>
    </style:style>
    <style:style style:name="Таблица1.B239" style:family="table-cell">
      <style:table-cell-properties fo:padding-left="0.191cm" fo:padding-right="0.191cm" fo:padding-top="0cm" fo:padding-bottom="0cm" fo:border="0.5pt solid #000000" style:writing-mode="lr-tb"/>
    </style:style>
    <style:style style:name="Таблица1.A240" style:family="table-cell">
      <style:table-cell-properties fo:padding-left="0.191cm" fo:padding-right="0.191cm" fo:padding-top="0cm" fo:padding-bottom="0cm" fo:border="0.5pt solid #000000" style:writing-mode="lr-tb"/>
    </style:style>
    <style:style style:name="Таблица1.B240" style:family="table-cell">
      <style:table-cell-properties fo:padding-left="0.191cm" fo:padding-right="0.191cm" fo:padding-top="0cm" fo:padding-bottom="0cm" fo:border="0.5pt solid #000000" style:writing-mode="lr-tb"/>
    </style:style>
    <style:style style:name="Таблица1.A241" style:family="table-cell">
      <style:table-cell-properties fo:padding-left="0.191cm" fo:padding-right="0.191cm" fo:padding-top="0cm" fo:padding-bottom="0cm" fo:border="0.5pt solid #000000" style:writing-mode="lr-tb"/>
    </style:style>
    <style:style style:name="Таблица1.B241" style:family="table-cell">
      <style:table-cell-properties fo:padding-left="0.191cm" fo:padding-right="0.191cm" fo:padding-top="0cm" fo:padding-bottom="0cm" fo:border="0.5pt solid #000000" style:writing-mode="lr-tb"/>
    </style:style>
    <style:style style:name="Таблица1.A242" style:family="table-cell">
      <style:table-cell-properties fo:padding-left="0.191cm" fo:padding-right="0.191cm" fo:padding-top="0cm" fo:padding-bottom="0cm" fo:border="0.5pt solid #000000" style:writing-mode="lr-tb"/>
    </style:style>
    <style:style style:name="Таблица1.B242" style:family="table-cell">
      <style:table-cell-properties fo:padding-left="0.191cm" fo:padding-right="0.191cm" fo:padding-top="0cm" fo:padding-bottom="0cm" fo:border="0.5pt solid #000000" style:writing-mode="lr-tb"/>
    </style:style>
    <style:style style:name="Таблица1.A243" style:family="table-cell">
      <style:table-cell-properties fo:padding-left="0.191cm" fo:padding-right="0.191cm" fo:padding-top="0cm" fo:padding-bottom="0cm" fo:border="0.5pt solid #000000" style:writing-mode="lr-tb"/>
    </style:style>
    <style:style style:name="Таблица1.B243" style:family="table-cell">
      <style:table-cell-properties fo:padding-left="0.191cm" fo:padding-right="0.191cm" fo:padding-top="0cm" fo:padding-bottom="0cm" fo:border="0.5pt solid #000000" style:writing-mode="lr-tb"/>
    </style:style>
    <style:style style:name="Таблица1.A244" style:family="table-cell">
      <style:table-cell-properties fo:padding-left="0.191cm" fo:padding-right="0.191cm" fo:padding-top="0cm" fo:padding-bottom="0cm" fo:border="0.5pt solid #000000" style:writing-mode="lr-tb"/>
    </style:style>
    <style:style style:name="Таблица1.B244" style:family="table-cell">
      <style:table-cell-properties fo:padding-left="0.191cm" fo:padding-right="0.191cm" fo:padding-top="0cm" fo:padding-bottom="0cm" fo:border="0.5pt solid #000000" style:writing-mode="lr-tb"/>
    </style:style>
    <style:style style:name="Таблица1.A245" style:family="table-cell">
      <style:table-cell-properties fo:padding-left="0.191cm" fo:padding-right="0.191cm" fo:padding-top="0cm" fo:padding-bottom="0cm" fo:border="0.5pt solid #000000" style:writing-mode="lr-tb"/>
    </style:style>
    <style:style style:name="Таблица1.B245" style:family="table-cell">
      <style:table-cell-properties fo:padding-left="0.191cm" fo:padding-right="0.191cm" fo:padding-top="0cm" fo:padding-bottom="0cm" fo:border="0.5pt solid #000000" style:writing-mode="lr-tb"/>
    </style:style>
    <style:style style:name="Таблица1.A247" style:family="table-cell">
      <style:table-cell-properties fo:padding-left="0.191cm" fo:padding-right="0.191cm" fo:padding-top="0cm" fo:padding-bottom="0cm" fo:border="0.5pt solid #000000" style:writing-mode="lr-tb"/>
    </style:style>
    <style:style style:name="Таблица1.B247" style:family="table-cell">
      <style:table-cell-properties fo:padding-left="0.191cm" fo:padding-right="0.191cm" fo:padding-top="0cm" fo:padding-bottom="0cm" fo:border="0.5pt solid #000000" style:writing-mode="lr-tb"/>
    </style:style>
    <style:style style:name="Таблица1.A248" style:family="table-cell">
      <style:table-cell-properties fo:padding-left="0.191cm" fo:padding-right="0.191cm" fo:padding-top="0cm" fo:padding-bottom="0cm" fo:border="0.5pt solid #000000" style:writing-mode="lr-tb"/>
    </style:style>
    <style:style style:name="Таблица1.B248" style:family="table-cell">
      <style:table-cell-properties fo:padding-left="0.191cm" fo:padding-right="0.191cm" fo:padding-top="0cm" fo:padding-bottom="0cm" fo:border="0.5pt solid #000000" style:writing-mode="lr-tb"/>
    </style:style>
    <style:style style:name="Таблица1.A249" style:family="table-cell">
      <style:table-cell-properties fo:padding-left="0.191cm" fo:padding-right="0.191cm" fo:padding-top="0cm" fo:padding-bottom="0cm" fo:border="0.5pt solid #000000" style:writing-mode="lr-tb"/>
    </style:style>
    <style:style style:name="Таблица1.B249" style:family="table-cell">
      <style:table-cell-properties fo:padding-left="0.191cm" fo:padding-right="0.191cm" fo:padding-top="0cm" fo:padding-bottom="0cm" fo:border="0.5pt solid #000000" style:writing-mode="lr-tb"/>
    </style:style>
    <style:style style:name="Таблица1.A250" style:family="table-cell">
      <style:table-cell-properties fo:padding-left="0.191cm" fo:padding-right="0.191cm" fo:padding-top="0cm" fo:padding-bottom="0cm" fo:border="0.5pt solid #000000" style:writing-mode="lr-tb"/>
    </style:style>
    <style:style style:name="Таблица1.B250" style:family="table-cell">
      <style:table-cell-properties fo:padding-left="0.191cm" fo:padding-right="0.191cm" fo:padding-top="0cm" fo:padding-bottom="0cm" fo:border="0.5pt solid #000000" style:writing-mode="lr-tb"/>
    </style:style>
    <style:style style:name="Таблица1.A251" style:family="table-cell">
      <style:table-cell-properties fo:padding-left="0.191cm" fo:padding-right="0.191cm" fo:padding-top="0cm" fo:padding-bottom="0cm" fo:border="0.5pt solid #000000" style:writing-mode="lr-tb"/>
    </style:style>
    <style:style style:name="Таблица1.B251" style:family="table-cell">
      <style:table-cell-properties fo:padding-left="0.191cm" fo:padding-right="0.191cm" fo:padding-top="0cm" fo:padding-bottom="0cm" fo:border="0.5pt solid #000000" style:writing-mode="lr-tb"/>
    </style:style>
    <style:style style:name="Таблица1.A252" style:family="table-cell">
      <style:table-cell-properties fo:padding-left="0.191cm" fo:padding-right="0.191cm" fo:padding-top="0cm" fo:padding-bottom="0cm" fo:border="0.5pt solid #000000" style:writing-mode="lr-tb"/>
    </style:style>
    <style:style style:name="Таблица1.B252" style:family="table-cell">
      <style:table-cell-properties fo:padding-left="0.191cm" fo:padding-right="0.191cm" fo:padding-top="0cm" fo:padding-bottom="0cm" fo:border="0.5pt solid #000000" style:writing-mode="lr-tb"/>
    </style:style>
    <style:style style:name="Таблица1.A253" style:family="table-cell">
      <style:table-cell-properties fo:padding-left="0.191cm" fo:padding-right="0.191cm" fo:padding-top="0cm" fo:padding-bottom="0cm" fo:border="0.5pt solid #000000" style:writing-mode="lr-tb"/>
    </style:style>
    <style:style style:name="Таблица1.B253" style:family="table-cell">
      <style:table-cell-properties fo:padding-left="0.191cm" fo:padding-right="0.191cm" fo:padding-top="0cm" fo:padding-bottom="0cm" fo:border="0.5pt solid #000000" style:writing-mode="lr-tb"/>
    </style:style>
    <style:style style:name="Таблица1.A254" style:family="table-cell">
      <style:table-cell-properties fo:padding-left="0.191cm" fo:padding-right="0.191cm" fo:padding-top="0cm" fo:padding-bottom="0cm" fo:border="0.5pt solid #000000" style:writing-mode="lr-tb"/>
    </style:style>
    <style:style style:name="Таблица1.B254" style:family="table-cell">
      <style:table-cell-properties fo:padding-left="0.191cm" fo:padding-right="0.191cm" fo:padding-top="0cm" fo:padding-bottom="0cm" fo:border="0.5pt solid #000000" style:writing-mode="lr-tb"/>
    </style:style>
    <style:style style:name="Таблица1.A255" style:family="table-cell">
      <style:table-cell-properties fo:padding-left="0.191cm" fo:padding-right="0.191cm" fo:padding-top="0cm" fo:padding-bottom="0cm" fo:border="0.5pt solid #000000" style:writing-mode="lr-tb"/>
    </style:style>
    <style:style style:name="Таблица1.B255" style:family="table-cell">
      <style:table-cell-properties fo:padding-left="0.191cm" fo:padding-right="0.191cm" fo:padding-top="0cm" fo:padding-bottom="0cm" fo:border="0.5pt solid #000000" style:writing-mode="lr-tb"/>
    </style:style>
    <style:style style:name="Таблица1.A256" style:family="table-cell">
      <style:table-cell-properties fo:padding-left="0.191cm" fo:padding-right="0.191cm" fo:padding-top="0cm" fo:padding-bottom="0cm" fo:border="0.5pt solid #000000" style:writing-mode="lr-tb"/>
    </style:style>
    <style:style style:name="Таблица1.B256" style:family="table-cell">
      <style:table-cell-properties fo:padding-left="0.191cm" fo:padding-right="0.191cm" fo:padding-top="0cm" fo:padding-bottom="0cm" fo:border="0.5pt solid #000000" style:writing-mode="lr-tb"/>
    </style:style>
    <style:style style:name="Таблица1.A257" style:family="table-cell">
      <style:table-cell-properties fo:padding-left="0.191cm" fo:padding-right="0.191cm" fo:padding-top="0cm" fo:padding-bottom="0cm" fo:border="0.5pt solid #000000" style:writing-mode="lr-tb"/>
    </style:style>
    <style:style style:name="Таблица1.B257" style:family="table-cell">
      <style:table-cell-properties fo:padding-left="0.191cm" fo:padding-right="0.191cm" fo:padding-top="0cm" fo:padding-bottom="0cm" fo:border="0.5pt solid #000000" style:writing-mode="lr-tb"/>
    </style:style>
    <style:style style:name="Таблица1.A258" style:family="table-cell">
      <style:table-cell-properties fo:padding-left="0.191cm" fo:padding-right="0.191cm" fo:padding-top="0cm" fo:padding-bottom="0cm" fo:border="0.5pt solid #000000" style:writing-mode="lr-tb"/>
    </style:style>
    <style:style style:name="Таблица1.B258" style:family="table-cell">
      <style:table-cell-properties fo:padding-left="0.191cm" fo:padding-right="0.191cm" fo:padding-top="0cm" fo:padding-bottom="0cm" fo:border="0.5pt solid #000000" style:writing-mode="lr-tb"/>
    </style:style>
    <style:style style:name="Таблица1.A259" style:family="table-cell">
      <style:table-cell-properties fo:padding-left="0.191cm" fo:padding-right="0.191cm" fo:padding-top="0cm" fo:padding-bottom="0cm" fo:border="0.5pt solid #000000" style:writing-mode="lr-tb"/>
    </style:style>
    <style:style style:name="Таблица1.B259" style:family="table-cell">
      <style:table-cell-properties fo:padding-left="0.191cm" fo:padding-right="0.191cm" fo:padding-top="0cm" fo:padding-bottom="0cm" fo:border="0.5pt solid #000000" style:writing-mode="lr-tb"/>
    </style:style>
    <style:style style:name="Таблица1.A260" style:family="table-cell">
      <style:table-cell-properties fo:padding-left="0.191cm" fo:padding-right="0.191cm" fo:padding-top="0cm" fo:padding-bottom="0cm" fo:border="0.5pt solid #000000" style:writing-mode="lr-tb"/>
    </style:style>
    <style:style style:name="Таблица1.B260" style:family="table-cell">
      <style:table-cell-properties fo:padding-left="0.191cm" fo:padding-right="0.191cm" fo:padding-top="0cm" fo:padding-bottom="0cm" fo:border="0.5pt solid #000000" style:writing-mode="lr-tb"/>
    </style:style>
    <style:style style:name="Таблица1.A261" style:family="table-cell">
      <style:table-cell-properties fo:padding-left="0.191cm" fo:padding-right="0.191cm" fo:padding-top="0cm" fo:padding-bottom="0cm" fo:border="0.5pt solid #000000" style:writing-mode="lr-tb"/>
    </style:style>
    <style:style style:name="Таблица1.B26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orphans="0" fo:widows="0"/>
      <style:text-properties officeooo:paragraph-rsid="0015df4d"/>
    </style:style>
    <style:style style:name="P2" style:family="paragraph" style:parent-style-name="Standard">
      <style:text-properties officeooo:paragraph-rsid="0015df4d"/>
    </style:style>
    <style:style style:name="P3" style:family="paragraph" style:parent-style-name="Standard">
      <style:paragraph-properties fo:margin-top="0cm" fo:margin-bottom="0cm" style:contextual-spacing="false" fo:line-height="100%" fo:orphans="0" fo:widows="0"/>
      <style:text-properties style:use-window-font-color="true" loext:opacity="0%" style:font-name="Calibri" fo:language="kpv" fo:country="RU" officeooo:rsid="016547a0" officeooo:paragraph-rsid="016547a0" fo:background-color="transparent" style:font-name-asian="Calibri1"/>
    </style:style>
    <style:style style:name="P4" style:family="paragraph" style:parent-style-name="Standard">
      <style:text-properties officeooo:rsid="0015df4d" officeooo:paragraph-rsid="0015df4d"/>
    </style:style>
    <style:style style:name="P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015df4d" fo:background-color="transparent" style:font-name-asian="Calibri1" style:font-size-asian="12pt" style:font-size-complex="12pt"/>
    </style:style>
    <style:style style:name="P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0a6aee0" fo:background-color="transparent" style:font-name-asian="Calibri1" style:font-size-asian="12pt" style:font-size-complex="12pt"/>
    </style:style>
    <style:style style:name="P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0c2b868" fo:background-color="transparent" style:font-name-asian="Calibri1" style:font-size-asian="12pt" style:font-size-complex="12pt"/>
    </style:style>
    <style:style style:name="P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0f93d5" fo:background-color="transparent" style:font-name-asian="Calibri1" style:font-size-asian="12pt" style:font-size-complex="12pt"/>
    </style:style>
    <style:style style:name="P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0fa254" fo:background-color="transparent" style:font-name-asian="Calibri1" style:font-size-asian="12pt" style:font-size-complex="12pt"/>
    </style:style>
    <style:style style:name="P1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2233bd" fo:background-color="transparent" style:font-name-asian="Calibri1" style:font-size-asian="12pt" style:font-size-complex="12pt"/>
    </style:style>
    <style:style style:name="P1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25f69d" fo:background-color="transparent" style:font-name-asian="Calibri1" style:font-size-asian="12pt" style:font-size-complex="12pt"/>
    </style:style>
    <style:style style:name="P1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2ee671" fo:background-color="transparent" style:font-name-asian="Calibri1" style:font-size-asian="12pt" style:font-size-complex="12pt"/>
    </style:style>
    <style:style style:name="P1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3874f2" fo:background-color="transparent" style:font-name-asian="Calibri1" style:font-size-asian="12pt" style:font-size-complex="12pt"/>
    </style:style>
    <style:style style:name="P1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4007df" fo:background-color="transparent" style:font-name-asian="Calibri1" style:font-size-asian="12pt" style:font-size-complex="12pt"/>
    </style:style>
    <style:style style:name="P1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713141" fo:background-color="transparent" style:font-name-asian="Calibri1" style:font-size-asian="12pt" style:font-size-complex="12pt"/>
    </style:style>
    <style:style style:name="P1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749dc2" fo:background-color="transparent" style:font-name-asian="Calibri1" style:font-size-asian="12pt" style:font-size-complex="12pt"/>
    </style:style>
    <style:style style:name="P1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7c7c85" fo:background-color="transparent" style:font-name-asian="Calibri1" style:font-size-asian="12pt" style:font-size-complex="12pt"/>
    </style:style>
    <style:style style:name="P1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182a2cb" fo:background-color="transparent" style:font-name-asian="Calibri1" style:font-size-asian="12pt" style:font-size-complex="12pt"/>
    </style:style>
    <style:style style:name="P1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a6aee0" officeooo:paragraph-rsid="00a6aee0" fo:background-color="transparent" style:font-name-asian="Calibri1" style:font-size-asian="12pt" style:font-size-complex="12pt"/>
    </style:style>
    <style:style style:name="P2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ab27f8" officeooo:paragraph-rsid="00ac9901" fo:background-color="transparent" style:font-name-asian="Calibri1" style:font-size-asian="12pt" style:font-size-complex="12pt"/>
    </style:style>
    <style:style style:name="P2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ac9901" officeooo:paragraph-rsid="00ad463c" fo:background-color="transparent" style:font-name-asian="Calibri1" style:font-size-asian="12pt" style:font-size-complex="12pt"/>
    </style:style>
    <style:style style:name="P2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ad463c" officeooo:paragraph-rsid="00ad463c" fo:background-color="transparent" style:font-name-asian="Calibri1" style:font-size-asian="12pt" style:font-size-complex="12pt"/>
    </style:style>
    <style:style style:name="P2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1d5e5" officeooo:paragraph-rsid="00b34171" fo:background-color="transparent" style:font-name-asian="Calibri1" style:font-size-asian="12pt" style:font-size-complex="12pt"/>
    </style:style>
    <style:style style:name="P2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1d5e5" officeooo:paragraph-rsid="00b352fd" fo:background-color="transparent" style:font-name-asian="Calibri1" style:font-size-asian="12pt" style:font-size-complex="12pt"/>
    </style:style>
    <style:style style:name="P2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352fd" officeooo:paragraph-rsid="00b352fd" fo:background-color="transparent" style:font-name-asian="Calibri1" style:font-size-asian="12pt" style:font-size-complex="12pt"/>
    </style:style>
    <style:style style:name="P2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48759" officeooo:paragraph-rsid="00b48759" fo:background-color="transparent" style:font-name-asian="Calibri1" style:font-size-asian="12pt" style:font-size-complex="12pt"/>
    </style:style>
    <style:style style:name="P2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5a728" officeooo:paragraph-rsid="00b5a728" fo:background-color="transparent" style:font-name-asian="Calibri1" style:font-size-asian="12pt" style:font-size-complex="12pt"/>
    </style:style>
    <style:style style:name="P2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77aed" officeooo:paragraph-rsid="00b77aed" fo:background-color="transparent" style:font-name-asian="Calibri1" style:font-size-asian="12pt" style:font-size-complex="12pt"/>
    </style:style>
    <style:style style:name="P2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96144" officeooo:paragraph-rsid="00bb588f" fo:background-color="transparent" style:font-name-asian="Calibri1" style:font-size-asian="12pt" style:font-size-complex="12pt"/>
    </style:style>
    <style:style style:name="P3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b588f" officeooo:paragraph-rsid="00be7482" fo:background-color="transparent" style:font-name-asian="Calibri1" style:font-size-asian="12pt" style:font-size-complex="12pt"/>
    </style:style>
    <style:style style:name="P3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becec8" officeooo:paragraph-rsid="00becec8" fo:background-color="transparent" style:font-name-asian="Calibri1" style:font-size-asian="12pt" style:font-size-complex="12pt"/>
    </style:style>
    <style:style style:name="P3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2b868" officeooo:paragraph-rsid="00c2b868" fo:background-color="transparent" style:font-name-asian="Calibri1" style:font-size-asian="12pt" style:font-size-complex="12pt"/>
    </style:style>
    <style:style style:name="P3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495f6" officeooo:paragraph-rsid="00c495f6" fo:background-color="transparent" style:font-name-asian="Calibri1" style:font-size-asian="12pt" style:font-size-complex="12pt"/>
    </style:style>
    <style:style style:name="P3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4a6ce" officeooo:paragraph-rsid="00c4a6ce" fo:background-color="transparent" style:font-name-asian="Calibri1" style:font-size-asian="12pt" style:font-size-complex="12pt"/>
    </style:style>
    <style:style style:name="P3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57a57" officeooo:paragraph-rsid="00c57a57" fo:background-color="transparent" style:font-name-asian="Calibri1" style:font-size-asian="12pt" style:font-size-complex="12pt"/>
    </style:style>
    <style:style style:name="P3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7e5d3" officeooo:paragraph-rsid="00c91627" fo:background-color="transparent" style:font-name-asian="Calibri1" style:font-size-asian="12pt" style:font-size-complex="12pt"/>
    </style:style>
    <style:style style:name="P3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91627" officeooo:paragraph-rsid="00cc3ae4" fo:background-color="transparent" style:font-name-asian="Calibri1" style:font-size-asian="12pt" style:font-size-complex="12pt"/>
    </style:style>
    <style:style style:name="P3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c3ae4" officeooo:paragraph-rsid="00cc3ae4" fo:background-color="transparent" style:font-name-asian="Calibri1" style:font-size-asian="12pt" style:font-size-complex="12pt"/>
    </style:style>
    <style:style style:name="P3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c3ae4" officeooo:paragraph-rsid="00ce3efd" fo:background-color="transparent" style:font-name-asian="Calibri1" style:font-size-asian="12pt" style:font-size-complex="12pt"/>
    </style:style>
    <style:style style:name="P4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e3efd" officeooo:paragraph-rsid="00ce3efd" fo:background-color="transparent" style:font-name-asian="Calibri1" style:font-size-asian="12pt" style:font-size-complex="12pt"/>
    </style:style>
    <style:style style:name="P4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cf64e7" officeooo:paragraph-rsid="00cf64e7" fo:background-color="transparent" style:font-name-asian="Calibri1" style:font-size-asian="12pt" style:font-size-complex="12pt"/>
    </style:style>
    <style:style style:name="P4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07de9" officeooo:paragraph-rsid="00d07de9" fo:background-color="transparent" style:font-name-asian="Calibri1" style:font-size-asian="12pt" style:font-size-complex="12pt"/>
    </style:style>
    <style:style style:name="P4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07de9" officeooo:paragraph-rsid="00d0e977" fo:background-color="transparent" style:font-name-asian="Calibri1" style:font-size-asian="12pt" style:font-size-complex="12pt"/>
    </style:style>
    <style:style style:name="P4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0e977" officeooo:paragraph-rsid="00d0e977" fo:background-color="transparent" style:font-name-asian="Calibri1" style:font-size-asian="12pt" style:font-size-complex="12pt"/>
    </style:style>
    <style:style style:name="P4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112fc" officeooo:paragraph-rsid="00d112fc" fo:background-color="transparent" style:font-name-asian="Calibri1" style:font-size-asian="12pt" style:font-size-complex="12pt"/>
    </style:style>
    <style:style style:name="P4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112fc" officeooo:paragraph-rsid="00d5095b" fo:background-color="transparent" style:font-name-asian="Calibri1" style:font-size-asian="12pt" style:font-size-complex="12pt"/>
    </style:style>
    <style:style style:name="P4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61199" officeooo:paragraph-rsid="00d61199" fo:background-color="transparent" style:font-name-asian="Calibri1" style:font-size-asian="12pt" style:font-size-complex="12pt"/>
    </style:style>
    <style:style style:name="P4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6cb5b" officeooo:paragraph-rsid="00e04f51" fo:background-color="transparent" style:font-name-asian="Calibri1" style:font-size-asian="12pt" style:font-size-complex="12pt"/>
    </style:style>
    <style:style style:name="P4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d6cb5b" officeooo:paragraph-rsid="00d6cb5b" fo:background-color="transparent" style:font-name-asian="Calibri1" style:font-size-asian="12pt" style:font-size-complex="12pt"/>
    </style:style>
    <style:style style:name="P5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e04f51" officeooo:paragraph-rsid="00e08769" fo:background-color="transparent" style:font-name-asian="Calibri1" style:font-size-asian="12pt" style:font-size-complex="12pt"/>
    </style:style>
    <style:style style:name="P5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e2601b" officeooo:paragraph-rsid="00e5bd85" fo:background-color="transparent" style:font-name-asian="Calibri1" style:font-size-asian="12pt" style:font-size-complex="12pt"/>
    </style:style>
    <style:style style:name="P5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e5d023" officeooo:paragraph-rsid="00e5d023" fo:background-color="transparent" style:font-name-asian="Calibri1" style:font-size-asian="12pt" style:font-size-complex="12pt"/>
    </style:style>
    <style:style style:name="P5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e6ce63" officeooo:paragraph-rsid="00e6ce63" fo:background-color="transparent" style:font-name-asian="Calibri1" style:font-size-asian="12pt" style:font-size-complex="12pt"/>
    </style:style>
    <style:style style:name="P5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e72916" officeooo:paragraph-rsid="00eae501" fo:background-color="transparent" style:font-name-asian="Calibri1" style:font-size-asian="12pt" style:font-size-complex="12pt"/>
    </style:style>
    <style:style style:name="P5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ee66a2" officeooo:paragraph-rsid="00ee66a2" fo:background-color="transparent" style:font-name-asian="Calibri1" style:font-size-asian="12pt" style:font-size-complex="12pt"/>
    </style:style>
    <style:style style:name="P5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f4b931" officeooo:paragraph-rsid="00f4b931" fo:background-color="transparent" style:font-name-asian="Calibri1" style:font-size-asian="12pt" style:font-size-complex="12pt"/>
    </style:style>
    <style:style style:name="P5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fc4172" officeooo:paragraph-rsid="00fc4172" fo:background-color="transparent" style:font-name-asian="Calibri1" style:font-size-asian="12pt" style:font-size-complex="12pt"/>
    </style:style>
    <style:style style:name="P5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0fee073" officeooo:paragraph-rsid="01009b9a" fo:background-color="transparent" style:font-name-asian="Calibri1" style:font-size-asian="12pt" style:font-size-complex="12pt"/>
    </style:style>
    <style:style style:name="P5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2d31f" officeooo:paragraph-rsid="0102d31f" fo:background-color="transparent" style:font-name-asian="Calibri1" style:font-size-asian="12pt" style:font-size-complex="12pt"/>
    </style:style>
    <style:style style:name="P6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6a7ea" officeooo:paragraph-rsid="010a02b0" fo:background-color="transparent" style:font-name-asian="Calibri1" style:font-size-asian="12pt" style:font-size-complex="12pt"/>
    </style:style>
    <style:style style:name="P6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bacf3" officeooo:paragraph-rsid="010bacf3" fo:background-color="transparent" style:font-name-asian="Calibri1" style:font-size-asian="12pt" style:font-size-complex="12pt"/>
    </style:style>
    <style:style style:name="P6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c054a" officeooo:paragraph-rsid="010c054a" fo:background-color="transparent" style:font-name-asian="Calibri1" style:font-size-asian="12pt" style:font-size-complex="12pt"/>
    </style:style>
    <style:style style:name="P6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e42fb" officeooo:paragraph-rsid="010e42fb" fo:background-color="transparent" style:font-name-asian="Calibri1" style:font-size-asian="12pt" style:font-size-complex="12pt"/>
    </style:style>
    <style:style style:name="P6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e42fb" officeooo:paragraph-rsid="010f93d5" fo:background-color="transparent" style:font-name-asian="Calibri1" style:font-size-asian="12pt" style:font-size-complex="12pt"/>
    </style:style>
    <style:style style:name="P6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f93d5" officeooo:paragraph-rsid="010f93d5" fo:background-color="transparent" style:font-name-asian="Calibri1" style:font-size-asian="12pt" style:font-size-complex="12pt"/>
    </style:style>
    <style:style style:name="P6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0fa254" officeooo:paragraph-rsid="010fa254" fo:background-color="transparent" style:font-name-asian="Calibri1" style:font-size-asian="12pt" style:font-size-complex="12pt"/>
    </style:style>
    <style:style style:name="P6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0b0c2" officeooo:paragraph-rsid="0110b0c2" fo:background-color="transparent" style:font-name-asian="Calibri1" style:font-size-asian="12pt" style:font-size-complex="12pt"/>
    </style:style>
    <style:style style:name="P6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18c6a" officeooo:paragraph-rsid="01118c6a" fo:background-color="transparent" style:font-name-asian="Calibri1" style:font-size-asian="12pt" style:font-size-complex="12pt"/>
    </style:style>
    <style:style style:name="P6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3affb" officeooo:paragraph-rsid="0113affb" fo:background-color="transparent" style:font-name-asian="Calibri1" style:font-size-asian="12pt" style:font-size-complex="12pt"/>
    </style:style>
    <style:style style:name="P7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9a46a" officeooo:paragraph-rsid="0119a46a" fo:background-color="transparent" style:font-name-asian="Calibri1" style:font-size-asian="12pt" style:font-size-complex="12pt"/>
    </style:style>
    <style:style style:name="P7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a9960" officeooo:paragraph-rsid="011a9960" fo:background-color="transparent" style:font-name-asian="Calibri1" style:font-size-asian="12pt" style:font-size-complex="12pt"/>
    </style:style>
    <style:style style:name="P7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c71ef" officeooo:paragraph-rsid="011c71ef" fo:background-color="transparent" style:font-name-asian="Calibri1" style:font-size-asian="12pt" style:font-size-complex="12pt"/>
    </style:style>
    <style:style style:name="P7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c7bc8" officeooo:paragraph-rsid="011c7bc8" fo:background-color="transparent" style:font-name-asian="Calibri1" style:font-size-asian="12pt" style:font-size-complex="12pt"/>
    </style:style>
    <style:style style:name="P7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1f1cc2" officeooo:paragraph-rsid="011f1cc2" fo:background-color="transparent" style:font-name-asian="Calibri1" style:font-size-asian="12pt" style:font-size-complex="12pt"/>
    </style:style>
    <style:style style:name="P7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49c63" officeooo:paragraph-rsid="01249c63" fo:background-color="transparent" style:font-name-asian="Calibri1" style:font-size-asian="12pt" style:font-size-complex="12pt"/>
    </style:style>
    <style:style style:name="P7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5f69d" officeooo:paragraph-rsid="0125f69d" fo:background-color="transparent" style:font-name-asian="Calibri1" style:font-size-asian="12pt" style:font-size-complex="12pt"/>
    </style:style>
    <style:style style:name="P7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9b252" officeooo:paragraph-rsid="0129b252" fo:background-color="transparent" style:font-name-asian="Calibri1" style:font-size-asian="12pt" style:font-size-complex="12pt"/>
    </style:style>
    <style:style style:name="P7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b3e8f" officeooo:paragraph-rsid="012b3e8f" fo:background-color="transparent" style:font-name-asian="Calibri1" style:font-size-asian="12pt" style:font-size-complex="12pt"/>
    </style:style>
    <style:style style:name="P7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eaef6" officeooo:paragraph-rsid="012eaef6" fo:background-color="transparent" style:font-name-asian="Calibri1" style:font-size-asian="12pt" style:font-size-complex="12pt"/>
    </style:style>
    <style:style style:name="P8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ee671" officeooo:paragraph-rsid="012ee671" fo:background-color="transparent" style:font-name-asian="Calibri1" style:font-size-asian="12pt" style:font-size-complex="12pt"/>
    </style:style>
    <style:style style:name="P8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2ee671" officeooo:paragraph-rsid="0130b857" fo:background-color="transparent" style:font-name-asian="Calibri1" style:font-size-asian="12pt" style:font-size-complex="12pt"/>
    </style:style>
    <style:style style:name="P8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399d7" officeooo:paragraph-rsid="013399d7" fo:background-color="transparent" style:font-name-asian="Calibri1" style:font-size-asian="12pt" style:font-size-complex="12pt"/>
    </style:style>
    <style:style style:name="P8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41d73" officeooo:paragraph-rsid="0135336b" fo:background-color="transparent" style:font-name-asian="Calibri1" style:font-size-asian="12pt" style:font-size-complex="12pt"/>
    </style:style>
    <style:style style:name="P8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5336b" officeooo:paragraph-rsid="0135336b" fo:background-color="transparent" style:font-name-asian="Calibri1" style:font-size-asian="12pt" style:font-size-complex="12pt"/>
    </style:style>
    <style:style style:name="P8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6cffc" officeooo:paragraph-rsid="0136cffc" fo:background-color="transparent" style:font-name-asian="Calibri1" style:font-size-asian="12pt" style:font-size-complex="12pt"/>
    </style:style>
    <style:style style:name="P8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874f2" officeooo:paragraph-rsid="013874f2" fo:background-color="transparent" style:font-name-asian="Calibri1" style:font-size-asian="12pt" style:font-size-complex="12pt"/>
    </style:style>
    <style:style style:name="P8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9b299" officeooo:paragraph-rsid="013c08aa" fo:background-color="transparent" style:font-name-asian="Calibri1" style:font-size-asian="12pt" style:font-size-complex="12pt"/>
    </style:style>
    <style:style style:name="P8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c08aa" officeooo:paragraph-rsid="013c08aa" fo:background-color="transparent" style:font-name-asian="Calibri1" style:font-size-asian="12pt" style:font-size-complex="12pt"/>
    </style:style>
    <style:style style:name="P8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cfce3" officeooo:paragraph-rsid="013cfce3" fo:background-color="transparent" style:font-name-asian="Calibri1" style:font-size-asian="12pt" style:font-size-complex="12pt"/>
    </style:style>
    <style:style style:name="P9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e36fc" officeooo:paragraph-rsid="013e36fc" fo:background-color="transparent" style:font-name-asian="Calibri1" style:font-size-asian="12pt" style:font-size-complex="12pt"/>
    </style:style>
    <style:style style:name="P9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3e36fc" officeooo:paragraph-rsid="014007df" fo:background-color="transparent" style:font-name-asian="Calibri1" style:font-size-asian="12pt" style:font-size-complex="12pt"/>
    </style:style>
    <style:style style:name="P9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007df" officeooo:paragraph-rsid="014007df" fo:background-color="transparent" style:font-name-asian="Calibri1" style:font-size-asian="12pt" style:font-size-complex="12pt"/>
    </style:style>
    <style:style style:name="P9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18908" officeooo:paragraph-rsid="01418908" fo:background-color="transparent" style:font-name-asian="Calibri1" style:font-size-asian="12pt" style:font-size-complex="12pt"/>
    </style:style>
    <style:style style:name="P9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286b1" officeooo:paragraph-rsid="014286b1" fo:background-color="transparent" style:font-name-asian="Calibri1" style:font-size-asian="12pt" style:font-size-complex="12pt"/>
    </style:style>
    <style:style style:name="P9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83d4b" officeooo:paragraph-rsid="01483d4b" fo:background-color="transparent" style:font-name-asian="Calibri1" style:font-size-asian="12pt" style:font-size-complex="12pt"/>
    </style:style>
    <style:style style:name="P9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a2135" officeooo:paragraph-rsid="014d71b8" fo:background-color="transparent" style:font-name-asian="Calibri1" style:font-size-asian="12pt" style:font-size-complex="12pt"/>
    </style:style>
    <style:style style:name="P9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d71b8" officeooo:paragraph-rsid="014d71b8" fo:background-color="transparent" style:font-name-asian="Calibri1" style:font-size-asian="12pt" style:font-size-complex="12pt"/>
    </style:style>
    <style:style style:name="P9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d71b8" officeooo:paragraph-rsid="014eb61e" fo:background-color="transparent" style:font-name-asian="Calibri1" style:font-size-asian="12pt" style:font-size-complex="12pt"/>
    </style:style>
    <style:style style:name="P9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f4437" officeooo:paragraph-rsid="014f4437" fo:background-color="transparent" style:font-name-asian="Calibri1" style:font-size-asian="12pt" style:font-size-complex="12pt"/>
    </style:style>
    <style:style style:name="P10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4f4437" officeooo:paragraph-rsid="01511eb8" fo:background-color="transparent" style:font-name-asian="Calibri1" style:font-size-asian="12pt" style:font-size-complex="12pt"/>
    </style:style>
    <style:style style:name="P10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511eb8" officeooo:paragraph-rsid="01511eb8" fo:background-color="transparent" style:font-name-asian="Calibri1" style:font-size-asian="12pt" style:font-size-complex="12pt"/>
    </style:style>
    <style:style style:name="P10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541f4f" officeooo:paragraph-rsid="01541f4f" fo:background-color="transparent" style:font-name-asian="Calibri1" style:font-size-asian="12pt" style:font-size-complex="12pt"/>
    </style:style>
    <style:style style:name="P10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589127" officeooo:paragraph-rsid="01632b5e" fo:background-color="transparent" style:font-name-asian="Calibri1" style:font-size-asian="12pt" style:font-size-complex="12pt"/>
    </style:style>
    <style:style style:name="P10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5fa2ac" officeooo:paragraph-rsid="015fa2ac" fo:background-color="transparent" style:font-name-asian="Calibri1" style:font-size-asian="12pt" style:font-size-complex="12pt"/>
    </style:style>
    <style:style style:name="P10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547a0" officeooo:paragraph-rsid="016547a0" fo:background-color="transparent" style:font-name-asian="Calibri1" style:font-size-asian="12pt" style:font-size-complex="12pt"/>
    </style:style>
    <style:style style:name="P10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6f6e2" officeooo:paragraph-rsid="0166f6e2" fo:background-color="transparent" style:font-name-asian="Calibri1" style:font-size-asian="12pt" style:font-size-complex="12pt"/>
    </style:style>
    <style:style style:name="P10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9e5ac" officeooo:paragraph-rsid="0169e5ac" fo:background-color="transparent" style:font-name-asian="Calibri1" style:font-size-asian="12pt" style:font-size-complex="12pt"/>
    </style:style>
    <style:style style:name="P10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b9350" officeooo:paragraph-rsid="016b9350" fo:background-color="transparent" style:font-name-asian="Calibri1" style:font-size-asian="12pt" style:font-size-complex="12pt"/>
    </style:style>
    <style:style style:name="P10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cb330" officeooo:paragraph-rsid="016cfd01" fo:background-color="transparent" style:font-name-asian="Calibri1" style:font-size-asian="12pt" style:font-size-complex="12pt"/>
    </style:style>
    <style:style style:name="P11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d4a28" officeooo:paragraph-rsid="016d4a28" fo:background-color="transparent" style:font-name-asian="Calibri1" style:font-size-asian="12pt" style:font-size-complex="12pt"/>
    </style:style>
    <style:style style:name="P11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6e28a8" officeooo:paragraph-rsid="016e28a8" fo:background-color="transparent" style:font-name-asian="Calibri1" style:font-size-asian="12pt" style:font-size-complex="12pt"/>
    </style:style>
    <style:style style:name="P11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01645" officeooo:paragraph-rsid="01701645" fo:background-color="transparent" style:font-name-asian="Calibri1" style:font-size-asian="12pt" style:font-size-complex="12pt"/>
    </style:style>
    <style:style style:name="P11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01ca8" officeooo:paragraph-rsid="01701ca8" fo:background-color="transparent" style:font-name-asian="Calibri1" style:font-size-asian="12pt" style:font-size-complex="12pt"/>
    </style:style>
    <style:style style:name="P11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13141" officeooo:paragraph-rsid="01713141" fo:background-color="transparent" style:font-name-asian="Calibri1" style:font-size-asian="12pt" style:font-size-complex="12pt"/>
    </style:style>
    <style:style style:name="P11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1c894" officeooo:paragraph-rsid="0171c894" fo:background-color="transparent" style:font-name-asian="Calibri1" style:font-size-asian="12pt" style:font-size-complex="12pt"/>
    </style:style>
    <style:style style:name="P11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33911" officeooo:paragraph-rsid="01733911" fo:background-color="transparent" style:font-name-asian="Calibri1" style:font-size-asian="12pt" style:font-size-complex="12pt"/>
    </style:style>
    <style:style style:name="P11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8ace0" officeooo:paragraph-rsid="0178ace0" fo:background-color="transparent" style:font-name-asian="Calibri1" style:font-size-asian="12pt" style:font-size-complex="12pt"/>
    </style:style>
    <style:style style:name="P11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b01dc" officeooo:paragraph-rsid="017b01dc" fo:background-color="transparent" style:font-name-asian="Calibri1" style:font-size-asian="12pt" style:font-size-complex="12pt"/>
    </style:style>
    <style:style style:name="P11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b01dc" officeooo:paragraph-rsid="017c7c85" fo:background-color="transparent" style:font-name-asian="Calibri1" style:font-size-asian="12pt" style:font-size-complex="12pt"/>
    </style:style>
    <style:style style:name="P12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c7c85" officeooo:paragraph-rsid="017c7c85" fo:background-color="transparent" style:font-name-asian="Calibri1" style:font-size-asian="12pt" style:font-size-complex="12pt"/>
    </style:style>
    <style:style style:name="P12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ed616" officeooo:paragraph-rsid="017ed616" fo:background-color="transparent" style:font-name-asian="Calibri1" style:font-size-asian="12pt" style:font-size-complex="12pt"/>
    </style:style>
    <style:style style:name="P12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7ff14f" officeooo:paragraph-rsid="017ff14f" fo:background-color="transparent" style:font-name-asian="Calibri1" style:font-size-asian="12pt" style:font-size-complex="12pt"/>
    </style:style>
    <style:style style:name="P12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0b9b3" officeooo:paragraph-rsid="0181d7b3" fo:background-color="transparent" style:font-name-asian="Calibri1" style:font-size-asian="12pt" style:font-size-complex="12pt"/>
    </style:style>
    <style:style style:name="P12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2a2cb" officeooo:paragraph-rsid="0182a2cb" fo:background-color="transparent" style:font-name-asian="Calibri1" style:font-size-asian="12pt" style:font-size-complex="12pt"/>
    </style:style>
    <style:style style:name="P12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561a3" officeooo:paragraph-rsid="018896c5" fo:background-color="transparent" style:font-name-asian="Calibri1" style:font-size-asian="12pt" style:font-size-complex="12pt"/>
    </style:style>
    <style:style style:name="P12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9cae7" officeooo:paragraph-rsid="0189cae7" fo:background-color="transparent" style:font-name-asian="Calibri1" style:font-size-asian="12pt" style:font-size-complex="12pt"/>
    </style:style>
    <style:style style:name="P12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b22ea" officeooo:paragraph-rsid="018b22ea" fo:background-color="transparent" style:font-name-asian="Calibri1" style:font-size-asian="12pt" style:font-size-complex="12pt"/>
    </style:style>
    <style:style style:name="P12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b22ea" officeooo:paragraph-rsid="018c26e2" fo:background-color="transparent" style:font-name-asian="Calibri1" style:font-size-asian="12pt" style:font-size-complex="12pt"/>
    </style:style>
    <style:style style:name="P12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8e51ed" officeooo:paragraph-rsid="018e51ed" fo:background-color="transparent" style:font-name-asian="Calibri1" style:font-size-asian="12pt" style:font-size-complex="12pt"/>
    </style:style>
    <style:style style:name="P13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rsid="01900645" officeooo:paragraph-rsid="01900645" fo:background-color="transparent" style:font-name-asian="Calibri1" style:font-size-asian="12pt" style:font-size-complex="12pt"/>
    </style:style>
    <style:style style:name="P13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officeooo:paragraph-rsid="0015df4d" fo:background-color="transparent" style:font-size-asian="12pt" style:font-size-complex="12pt"/>
    </style:style>
    <style:style style:name="P13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0e42fb" officeooo:paragraph-rsid="010e42fb" fo:background-color="transparent" style:font-name-asian="Calibri1" style:font-size-asian="12pt" style:font-weight-asian="bold" style:font-size-complex="12pt" style:font-weight-complex="bold"/>
    </style:style>
    <style:style style:name="P13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0fa254" officeooo:paragraph-rsid="010fa254" fo:background-color="transparent" style:font-name-asian="Calibri1" style:font-size-asian="12pt" style:font-weight-asian="bold" style:font-size-complex="12pt" style:font-weight-complex="bold"/>
    </style:style>
    <style:style style:name="P13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1c71ef" officeooo:paragraph-rsid="011c71ef" fo:background-color="transparent" style:font-name-asian="Calibri1" style:font-size-asian="12pt" style:font-weight-asian="bold" style:font-size-complex="12pt" style:font-weight-complex="bold"/>
    </style:style>
    <style:style style:name="P13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25f69d" officeooo:paragraph-rsid="0125f69d" fo:background-color="transparent" style:font-name-asian="Calibri1" style:font-size-asian="12pt" style:font-weight-asian="bold" style:font-size-complex="12pt" style:font-weight-complex="bold"/>
    </style:style>
    <style:style style:name="P13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264123" officeooo:paragraph-rsid="01264123" fo:background-color="transparent" style:font-name-asian="Calibri1" style:font-size-asian="12pt" style:font-weight-asian="bold" style:font-size-complex="12pt" style:font-weight-complex="bold"/>
    </style:style>
    <style:style style:name="P13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2ee671" officeooo:paragraph-rsid="012ee671" fo:background-color="transparent" style:font-name-asian="Calibri1" style:font-size-asian="12pt" style:font-weight-asian="bold" style:font-size-complex="12pt" style:font-weight-complex="bold"/>
    </style:style>
    <style:style style:name="P13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3399d7" officeooo:paragraph-rsid="013399d7" fo:background-color="transparent" style:font-name-asian="Calibri1" style:font-size-asian="12pt" style:font-weight-asian="bold" style:font-size-complex="12pt" style:font-weight-complex="bold"/>
    </style:style>
    <style:style style:name="P13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3874f2" officeooo:paragraph-rsid="013874f2" fo:background-color="transparent" style:font-name-asian="Calibri1" style:font-size-asian="12pt" style:font-weight-asian="bold" style:font-size-complex="12pt" style:font-weight-complex="bold"/>
    </style:style>
    <style:style style:name="P14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3c08aa" officeooo:paragraph-rsid="013c08aa" fo:background-color="transparent" style:font-name-asian="Calibri1" style:font-size-asian="12pt" style:font-weight-asian="bold" style:font-size-complex="12pt" style:font-weight-complex="bold"/>
    </style:style>
    <style:style style:name="P14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4007df" officeooo:paragraph-rsid="014007df" fo:background-color="transparent" style:font-name-asian="Calibri1" style:font-size-asian="12pt" style:font-weight-asian="bold" style:font-size-complex="12pt" style:font-weight-complex="bold"/>
    </style:style>
    <style:style style:name="P14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49551d" officeooo:paragraph-rsid="0149551d" fo:background-color="transparent" style:font-name-asian="Calibri1" style:font-size-asian="12pt" style:font-weight-asian="bold" style:font-size-complex="12pt" style:font-weight-complex="bold"/>
    </style:style>
    <style:style style:name="P14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511eb8" officeooo:paragraph-rsid="01511eb8" fo:background-color="transparent" style:font-name-asian="Calibri1" style:font-size-asian="12pt" style:font-weight-asian="bold" style:font-size-complex="12pt" style:font-weight-complex="bold"/>
    </style:style>
    <style:style style:name="P14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5fa2ac" officeooo:paragraph-rsid="015fa2ac" fo:background-color="transparent" style:font-name-asian="Calibri1" style:font-size-asian="12pt" style:font-weight-asian="bold" style:font-size-complex="12pt" style:font-weight-complex="bold"/>
    </style:style>
    <style:style style:name="P14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paragraph-rsid="0015df4d" fo:background-color="transparent" style:font-name-asian="Calibri1" style:font-size-asian="12pt" style:font-weight-asian="bold" style:font-size-complex="12pt" style:font-weight-complex="bold"/>
    </style:style>
    <style:style style:name="P14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733911" officeooo:paragraph-rsid="01733911" fo:background-color="transparent" style:font-name-asian="Calibri1" style:font-size-asian="12pt" style:font-weight-asian="bold" style:font-size-complex="12pt" style:font-weight-complex="bold"/>
    </style:style>
    <style:style style:name="P147"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7779bc" officeooo:paragraph-rsid="017779bc" fo:background-color="transparent" style:font-name-asian="Calibri1" style:font-size-asian="12pt" style:font-weight-asian="bold" style:font-size-complex="12pt" style:font-weight-complex="bold"/>
    </style:style>
    <style:style style:name="P148"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7c7c85" officeooo:paragraph-rsid="017c7c85" fo:background-color="transparent" style:font-name-asian="Calibri1" style:font-size-asian="12pt" style:font-weight-asian="bold" style:font-size-complex="12pt" style:font-weight-complex="bold"/>
    </style:style>
    <style:style style:name="P149"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7d7127" officeooo:paragraph-rsid="017d7127" fo:background-color="transparent" style:font-name-asian="Calibri1" style:font-size-asian="12pt" style:font-weight-asian="bold" style:font-size-complex="12pt" style:font-weight-complex="bold"/>
    </style:style>
    <style:style style:name="P150"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82a2cb" officeooo:paragraph-rsid="0182a2cb" fo:background-color="transparent" style:font-name-asian="Calibri1" style:font-size-asian="12pt" style:font-weight-asian="bold" style:font-size-complex="12pt" style:font-weight-complex="bold"/>
    </style:style>
    <style:style style:name="P151"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8b22ea" officeooo:paragraph-rsid="018b22ea" fo:background-color="transparent" style:font-name-asian="Calibri1" style:font-size-asian="12pt" style:font-weight-asian="bold" style:font-size-complex="12pt" style:font-weight-complex="bold"/>
    </style:style>
    <style:style style:name="P152"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bold" officeooo:rsid="018e51ed" officeooo:paragraph-rsid="018e51ed" fo:background-color="transparent" style:font-name-asian="Calibri1" style:font-size-asian="12pt" style:font-weight-asian="bold" style:font-size-complex="12pt" style:font-weight-complex="bold"/>
    </style:style>
    <style:style style:name="P153"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language="kpv" fo:country="RU" fo:font-weight="normal" officeooo:paragraph-rsid="018e51ed" fo:background-color="transparent" style:font-name-asian="Calibri1" style:font-size-asian="12pt" style:font-weight-asian="normal" style:font-size-complex="12pt" style:font-weight-complex="normal"/>
    </style:style>
    <style:style style:name="P154"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officeooo:paragraph-rsid="0015df4d" fo:background-color="transparent" style:font-name-asian="Calibri1" style:font-size-asian="12pt" style:font-size-complex="12pt"/>
    </style:style>
    <style:style style:name="P155"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officeooo:paragraph-rsid="0015df4d" fo:background-color="transparent" style:font-size-asian="12pt" style:font-size-complex="12pt"/>
    </style:style>
    <style:style style:name="P156" style:family="paragraph" style:parent-style-name="Standard">
      <style:paragraph-properties fo:margin-top="0cm" fo:margin-bottom="0cm" style:contextual-spacing="false" fo:line-height="100%" fo:orphans="0" fo:widows="0"/>
      <style:text-properties style:use-window-font-color="true" loext:opacity="0%" style:font-name="Times New Roman1" fo:font-size="12pt" fo:font-weight="bold" officeooo:paragraph-rsid="0015df4d" fo:background-color="transparent" style:font-name-asian="Calibri1" style:font-size-asian="12pt" style:font-weight-asian="bold" style:font-size-complex="12pt" style:font-weight-complex="bold"/>
    </style:style>
    <style:style style:name="P157" style:family="paragraph" style:parent-style-name="Standard">
      <style:paragraph-properties fo:margin-top="0cm" fo:margin-bottom="0cm" style:contextual-spacing="false" fo:line-height="100%" fo:orphans="0" fo:widows="0"/>
      <style:text-properties style:font-name="Times New Roman1" fo:font-size="12pt" fo:language="kpv" fo:country="RU" officeooo:paragraph-rsid="00fc4172" style:font-size-asian="12pt" style:font-size-complex="12pt"/>
    </style:style>
    <style:style style:name="P158" style:family="paragraph" style:parent-style-name="Standard">
      <style:paragraph-properties fo:margin-top="0cm" fo:margin-bottom="0cm" style:contextual-spacing="false" fo:line-height="100%" fo:orphans="0" fo:widows="0"/>
      <style:text-properties style:font-name="Times New Roman1" fo:font-size="12pt" officeooo:paragraph-rsid="018b22ea" style:font-size-asian="12pt" style:font-size-complex="12pt"/>
    </style:style>
    <style:style style:name="P159" style:family="paragraph" style:parent-style-name="Text_20_body">
      <style:paragraph-properties fo:margin-top="0cm" fo:margin-bottom="0cm" style:contextual-spacing="false" fo:line-height="115%" fo:text-align="start" style:justify-single-word="false" fo:orphans="0" fo:widows="0" style:writing-mode="lr-tb"/>
      <style:text-properties fo:color="#000000" loext:opacity="100%" style:font-name="Times New Roman1" fo:font-size="12pt" fo:language="kpv" fo:country="RU" officeooo:paragraph-rsid="00b48759" fo:background-color="transparent" style:font-name-asian="Calibri1" style:font-size-asian="12pt" style:language-asian="zh" style:country-asian="CN" style:font-size-complex="12pt" style:language-complex="hi" style:country-complex="IN"/>
    </style:style>
    <style:style style:name="T1" style:family="text">
      <style:text-properties style:font-name="Calibri" fo:font-weight="bold" style:font-name-asian="Calibri1" style:font-weight-asian="bold" style:font-weight-complex="bold"/>
    </style:style>
    <style:style style:name="T2" style:family="text">
      <style:text-properties style:font-name="Calibri" fo:font-weight="bold" officeooo:rsid="013874f2" style:font-name-asian="Calibri1" style:font-weight-asian="bold" style:font-weight-complex="bold"/>
    </style:style>
    <style:style style:name="T3" style:family="text">
      <style:text-properties style:font-name="Calibri" fo:language="en" fo:country="US" style:font-name-asian="Calibri1"/>
    </style:style>
    <style:style style:name="T4" style:family="text">
      <style:text-properties style:font-name="Calibri" style:font-name-asian="Calibri1"/>
    </style:style>
    <style:style style:name="T5" style:family="text">
      <style:text-properties style:font-name="Calibri" officeooo:rsid="013874f2" style:font-name-asian="Calibri1"/>
    </style:style>
    <style:style style:name="T6" style:family="text">
      <style:text-properties style:font-name="Calibri" officeooo:rsid="0191758b" style:font-name-asian="Calibri1"/>
    </style:style>
    <style:style style:name="T7" style:family="text">
      <style:text-properties style:use-window-font-color="true" loext:opacity="0%" style:font-name="Calibri" fo:background-color="transparent" loext:char-shading-value="0" style:font-name-asian="Calibri1"/>
    </style:style>
    <style:style style:name="T8" style:family="text">
      <style:text-properties style:use-window-font-color="true" loext:opacity="0%" style:font-name="Calibri" officeooo:rsid="00fc4172" fo:background-color="transparent" loext:char-shading-value="0" style:font-name-asian="Calibri1"/>
    </style:style>
    <style:style style:name="T9" style:family="text">
      <style:text-properties style:use-window-font-color="true" loext:opacity="0%" style:font-name="Calibri" officeooo:rsid="00fee073" fo:background-color="transparent" loext:char-shading-value="0" style:font-name-asian="Calibri1"/>
    </style:style>
    <style:style style:name="T10" style:family="text">
      <style:text-properties style:use-window-font-color="true" loext:opacity="0%" style:font-name="Calibri" fo:language="kpv" fo:country="RU" fo:background-color="transparent" loext:char-shading-value="0" style:font-name-asian="Calibri1"/>
    </style:style>
    <style:style style:name="T11" style:family="text">
      <style:text-properties style:use-window-font-color="true" loext:opacity="0%" style:font-name="Calibri" fo:language="kpv" fo:country="RU" officeooo:rsid="018b22ea" fo:background-color="transparent" loext:char-shading-value="0" style:font-name-asian="Calibri1"/>
    </style:style>
    <style:style style:name="T12" style:family="text">
      <style:text-properties style:use-window-font-color="true" loext:opacity="0%" fo:background-color="transparent" loext:char-shading-value="0" style:font-name-asian="Calibri1"/>
    </style:style>
    <style:style style:name="T13" style:family="text">
      <style:text-properties style:use-window-font-color="true" loext:opacity="0%" officeooo:rsid="00fee073" fo:background-color="transparent" loext:char-shading-value="0" style:font-name-asian="Calibri1"/>
    </style:style>
    <style:style style:name="T14" style:family="text">
      <style:text-properties style:use-window-font-color="true" loext:opacity="0%" officeooo:rsid="00fc4172" fo:background-color="transparent" loext:char-shading-value="0" style:font-name-asian="Calibri1"/>
    </style:style>
    <style:style style:name="T15" style:family="text">
      <style:text-properties style:use-window-font-color="true" loext:opacity="0%" fo:language="kpv" fo:country="RU" fo:background-color="transparent" loext:char-shading-value="0" style:font-name-asian="Calibri1"/>
    </style:style>
    <style:style style:name="T16" style:family="text">
      <style:text-properties style:use-window-font-color="true" loext:opacity="0%" fo:language="kpv" fo:country="RU" officeooo:rsid="018b22ea" fo:background-color="transparent" loext:char-shading-value="0" style:font-name-asian="Calibri1"/>
    </style:style>
    <style:style style:name="T17" style:family="text">
      <style:text-properties style:use-window-font-color="true" loext:opacity="0%" style:font-name="Times New Roman1" fo:language="kpv" fo:country="RU" fo:background-color="transparent" loext:char-shading-value="0" style:font-name-asian="Calibri1"/>
    </style:style>
    <style:style style:name="T18" style:family="text">
      <style:text-properties style:use-window-font-color="true" loext:opacity="0%" style:font-name="Times New Roman1" fo:background-color="transparent" loext:char-shading-value="0" style:font-name-asian="Calibri1"/>
    </style:style>
    <style:style style:name="T19" style:family="text">
      <style:text-properties style:use-window-font-color="true" loext:opacity="0%" style:font-name="Times New Roman1" fo:font-size="12pt" fo:language="kpv" fo:country="RU" fo:background-color="transparent" loext:char-shading-value="0" style:font-name-asian="Calibri1" style:font-size-asian="12pt" style:font-size-complex="12pt"/>
    </style:style>
    <style:style style:name="T20" style:family="text">
      <style:text-properties style:use-window-font-color="true" loext:opacity="0%" style:font-name="Times New Roman1" fo:font-size="12pt" fo:background-color="transparent" loext:char-shading-value="0" style:font-name-asian="Calibri1" style:font-size-asian="12pt" style:font-size-complex="12pt"/>
    </style:style>
    <style:style style:name="T21" style:family="text">
      <style:text-properties fo:color="#000000" loext:opacity="100%"/>
    </style:style>
    <style:style style:name="T22" style:family="text">
      <style:text-properties fo:color="#000000" loext:opacity="100%" style:font-name="Lucida Sans Unicode" fo:font-size="11pt" style:font-size-asian="11pt"/>
    </style:style>
    <style:style style:name="T23" style:family="text">
      <style:text-properties fo:color="#000000" loext:opacity="100%" style:font-name="Times New Roman1" fo:font-size="12pt" style:font-size-asian="12pt" style:font-size-complex="12pt"/>
    </style:style>
    <style:style style:name="T24" style:family="text">
      <style:text-properties fo:color="#000000" loext:opacity="100%" style:font-name="Times New Roman1" fo:font-size="13pt" style:font-size-asian="13pt" style:font-size-complex="13pt"/>
    </style:style>
    <style:style style:name="T25" style:family="text">
      <style:text-properties fo:color="#000000" loext:opacity="100%" fo:font-size="11pt" style:font-size-asian="11pt"/>
    </style:style>
    <style:style style:name="T26" style:family="text">
      <style:text-properties fo:color="#000000" loext:opacity="100%" fo:font-size="12pt" style:font-size-asian="12pt" style:font-size-complex="12pt"/>
    </style:style>
    <style:style style:name="T27" style:family="text">
      <style:text-properties fo:color="#000000" loext:opacity="100%" fo:font-size="13pt" style:font-size-asian="13pt" style:font-size-complex="13pt"/>
    </style:style>
    <style:style style:name="T28" style:family="text">
      <style:text-properties style:font-name="Lucida Sans Unicode" fo:font-size="11pt" style:font-size-asian="11pt"/>
    </style:style>
    <style:style style:name="T29" style:family="text">
      <style:text-properties style:font-name="Lucida Sans Unicode" fo:font-size="11pt" officeooo:rsid="00b34171" style:font-size-asian="11pt"/>
    </style:style>
    <style:style style:name="T30" style:family="text">
      <style:text-properties style:font-name="Lucida Sans Unicode" fo:font-size="11pt" officeooo:rsid="00b352fd" style:font-size-asian="11pt"/>
    </style:style>
    <style:style style:name="T31" style:family="text">
      <style:text-properties style:font-name="Lucida Sans Unicode" fo:font-size="11pt" officeooo:rsid="011b3209" style:font-size-asian="11pt"/>
    </style:style>
    <style:style style:name="T32" style:family="text">
      <style:text-properties style:font-name="Lucida Sans Unicode" fo:font-size="11pt" officeooo:rsid="013c1693" style:font-size-asian="11pt"/>
    </style:style>
    <style:style style:name="T33" style:family="text">
      <style:text-properties style:font-name="Lucida Sans Unicode" fo:font-size="11pt" officeooo:rsid="013cfce3" style:font-size-asian="11pt"/>
    </style:style>
    <style:style style:name="T34" style:family="text">
      <style:text-properties fo:font-size="11pt" style:font-size-asian="11pt"/>
    </style:style>
    <style:style style:name="T35" style:family="text">
      <style:text-properties fo:font-size="11pt" officeooo:rsid="00b352fd" style:font-size-asian="11pt"/>
    </style:style>
    <style:style style:name="T36" style:family="text">
      <style:text-properties fo:font-size="11pt" officeooo:rsid="00b34171" style:font-size-asian="11pt"/>
    </style:style>
    <style:style style:name="T37" style:family="text">
      <style:text-properties fo:font-size="11pt" officeooo:rsid="011b3209" style:font-size-asian="11pt"/>
    </style:style>
    <style:style style:name="T38" style:family="text">
      <style:text-properties fo:font-size="11pt" officeooo:rsid="013cfce3" style:font-size-asian="11pt"/>
    </style:style>
    <style:style style:name="T39" style:family="text">
      <style:text-properties fo:font-size="11pt" officeooo:rsid="013c1693" style:font-size-asian="11pt"/>
    </style:style>
    <style:style style:name="T40" style:family="text">
      <style:text-properties officeooo:rsid="00a74ec2"/>
    </style:style>
    <style:style style:name="T41" style:family="text">
      <style:text-properties officeooo:rsid="00a75ca5"/>
    </style:style>
    <style:style style:name="T42" style:family="text">
      <style:text-properties officeooo:rsid="00a7c22e"/>
    </style:style>
    <style:style style:name="T43" style:family="text">
      <style:text-properties officeooo:rsid="00a8c635"/>
    </style:style>
    <style:style style:name="T44" style:family="text">
      <style:text-properties officeooo:rsid="00aa8d14"/>
    </style:style>
    <style:style style:name="T45" style:family="text">
      <style:text-properties officeooo:rsid="00ab9346"/>
    </style:style>
    <style:style style:name="T46" style:family="text">
      <style:text-properties officeooo:rsid="00ac0f76"/>
    </style:style>
    <style:style style:name="T47" style:family="text">
      <style:text-properties officeooo:rsid="00ac9901"/>
    </style:style>
    <style:style style:name="T48" style:family="text">
      <style:text-properties officeooo:rsid="00ad463c"/>
    </style:style>
    <style:style style:name="T49" style:family="text">
      <style:text-properties officeooo:rsid="00ae4728"/>
    </style:style>
    <style:style style:name="T50" style:family="text">
      <style:text-properties officeooo:rsid="00aff17d"/>
    </style:style>
    <style:style style:name="T51" style:family="text">
      <style:text-properties officeooo:rsid="00b1d5e5"/>
    </style:style>
    <style:style style:name="T52" style:family="text">
      <style:text-properties officeooo:rsid="00b352fd"/>
    </style:style>
    <style:style style:name="T53" style:family="text">
      <style:text-properties officeooo:rsid="00b48759"/>
    </style:style>
    <style:style style:name="T54" style:family="text">
      <style:text-properties officeooo:rsid="00b77aed"/>
    </style:style>
    <style:style style:name="T55" style:family="text">
      <style:text-properties officeooo:rsid="00ba27db"/>
    </style:style>
    <style:style style:name="T56" style:family="text">
      <style:text-properties officeooo:rsid="00bb0864"/>
    </style:style>
    <style:style style:name="T57" style:family="text">
      <style:text-properties officeooo:rsid="00bb588f"/>
    </style:style>
    <style:style style:name="T58" style:family="text">
      <style:text-properties officeooo:rsid="00bccddc"/>
    </style:style>
    <style:style style:name="T59" style:family="text">
      <style:text-properties officeooo:rsid="00be7482"/>
    </style:style>
    <style:style style:name="T60" style:family="text">
      <style:text-properties officeooo:rsid="00bfc4ba"/>
    </style:style>
    <style:style style:name="T61" style:family="text">
      <style:text-properties officeooo:rsid="00c012c8"/>
    </style:style>
    <style:style style:name="T62" style:family="text">
      <style:text-properties officeooo:rsid="00c1c8c2"/>
    </style:style>
    <style:style style:name="T63" style:family="text">
      <style:text-properties officeooo:rsid="00c2b868"/>
    </style:style>
    <style:style style:name="T64" style:family="text">
      <style:text-properties officeooo:rsid="00c41367"/>
    </style:style>
    <style:style style:name="T65" style:family="text">
      <style:text-properties officeooo:rsid="00c4a6ce"/>
    </style:style>
    <style:style style:name="T66" style:family="text">
      <style:text-properties officeooo:rsid="00c57a57"/>
    </style:style>
    <style:style style:name="T67" style:family="text">
      <style:text-properties officeooo:rsid="00c7e5d3"/>
    </style:style>
    <style:style style:name="T68" style:family="text">
      <style:text-properties officeooo:rsid="00c91627"/>
    </style:style>
    <style:style style:name="T69" style:family="text">
      <style:text-properties officeooo:rsid="00ca8b5c"/>
    </style:style>
    <style:style style:name="T70" style:family="text">
      <style:text-properties officeooo:rsid="00cc3ae4"/>
    </style:style>
    <style:style style:name="T71" style:family="text">
      <style:text-properties officeooo:rsid="00ce3efd"/>
    </style:style>
    <style:style style:name="T72" style:family="text">
      <style:text-properties officeooo:rsid="00d0e977"/>
    </style:style>
    <style:style style:name="T73" style:family="text">
      <style:text-properties officeooo:rsid="00d112fc"/>
    </style:style>
    <style:style style:name="T74" style:family="text">
      <style:text-properties officeooo:rsid="00d2f07f"/>
    </style:style>
    <style:style style:name="T75" style:family="text">
      <style:text-properties officeooo:rsid="00d3a6b3"/>
    </style:style>
    <style:style style:name="T76" style:family="text">
      <style:text-properties officeooo:rsid="00d5095b"/>
    </style:style>
    <style:style style:name="T77" style:family="text">
      <style:text-properties officeooo:rsid="00d87f14"/>
    </style:style>
    <style:style style:name="T78" style:family="text">
      <style:text-properties officeooo:rsid="00d9736a"/>
    </style:style>
    <style:style style:name="T79" style:family="text">
      <style:text-properties officeooo:rsid="00da5b2d"/>
    </style:style>
    <style:style style:name="T80" style:family="text">
      <style:text-properties officeooo:rsid="00dc520d"/>
    </style:style>
    <style:style style:name="T81" style:family="text">
      <style:text-properties officeooo:rsid="00dc6692"/>
    </style:style>
    <style:style style:name="T82" style:family="text">
      <style:text-properties officeooo:rsid="00e04f51"/>
    </style:style>
    <style:style style:name="T83" style:family="text">
      <style:text-properties officeooo:rsid="00e08769"/>
    </style:style>
    <style:style style:name="T84" style:family="text">
      <style:text-properties officeooo:rsid="00e2543b"/>
    </style:style>
    <style:style style:name="T85" style:family="text">
      <style:text-properties officeooo:rsid="00e2601b"/>
    </style:style>
    <style:style style:name="T86" style:family="text">
      <style:text-properties officeooo:rsid="00e26920"/>
    </style:style>
    <style:style style:name="T87" style:family="text">
      <style:text-properties officeooo:rsid="00e43e9f"/>
    </style:style>
    <style:style style:name="T88" style:family="text">
      <style:text-properties officeooo:rsid="00e4a6f2"/>
    </style:style>
    <style:style style:name="T89" style:family="text">
      <style:text-properties officeooo:rsid="00e5bd85"/>
    </style:style>
    <style:style style:name="T90" style:family="text">
      <style:text-properties officeooo:rsid="00e6ce63"/>
    </style:style>
    <style:style style:name="T91" style:family="text">
      <style:text-properties officeooo:rsid="00e72916"/>
    </style:style>
    <style:style style:name="T92" style:family="text">
      <style:text-properties officeooo:rsid="00e73e29"/>
    </style:style>
    <style:style style:name="T93" style:family="text">
      <style:text-properties officeooo:rsid="00e8e59c"/>
    </style:style>
    <style:style style:name="T94" style:family="text">
      <style:text-properties officeooo:rsid="00e8e969"/>
    </style:style>
    <style:style style:name="T95" style:family="text">
      <style:text-properties officeooo:rsid="00eae501"/>
    </style:style>
    <style:style style:name="T96" style:family="text">
      <style:text-properties officeooo:rsid="00ecb81f"/>
    </style:style>
    <style:style style:name="T97" style:family="text">
      <style:text-properties officeooo:rsid="00ee66a2"/>
    </style:style>
    <style:style style:name="T98" style:family="text">
      <style:text-properties officeooo:rsid="00f03d87"/>
    </style:style>
    <style:style style:name="T99" style:family="text">
      <style:text-properties officeooo:rsid="00f1e429"/>
    </style:style>
    <style:style style:name="T100" style:family="text">
      <style:text-properties officeooo:rsid="00f4f637"/>
    </style:style>
    <style:style style:name="T101" style:family="text">
      <style:text-properties officeooo:rsid="00f5274f"/>
    </style:style>
    <style:style style:name="T102" style:family="text">
      <style:text-properties officeooo:rsid="00f68a8a"/>
    </style:style>
    <style:style style:name="T103" style:family="text">
      <style:text-properties officeooo:rsid="00f8005e"/>
    </style:style>
    <style:style style:name="T104" style:family="text">
      <style:text-properties officeooo:rsid="00f87526"/>
    </style:style>
    <style:style style:name="T105" style:family="text">
      <style:text-properties officeooo:rsid="00fa6283"/>
    </style:style>
    <style:style style:name="T106" style:family="text">
      <style:text-properties officeooo:rsid="00fc0a5e"/>
    </style:style>
    <style:style style:name="T107" style:family="text">
      <style:text-properties fo:font-variant="normal" fo:text-transform="none" fo:color="#333333" loext:opacity="100%" style:font-name="Helvetica Neue" fo:font-size="12pt" fo:letter-spacing="normal" fo:font-style="normal" fo:font-weight="normal"/>
    </style:style>
    <style:style style:name="T108" style:family="text">
      <style:text-properties fo:font-variant="normal" fo:text-transform="none" fo:color="#333333" loext:opacity="100%" style:font-name="Helvetica Neue" fo:font-size="12pt" fo:letter-spacing="normal" fo:font-style="normal" fo:font-weight="normal" officeooo:rsid="00fc4172"/>
    </style:style>
    <style:style style:name="T109" style:family="text">
      <style:text-properties fo:font-variant="normal" fo:text-transform="none" fo:color="#333333" loext:opacity="100%" style:font-name="Helvetica Neue" fo:font-size="12pt" fo:letter-spacing="normal" fo:font-style="normal" fo:font-weight="normal" officeooo:rsid="00fd2b17"/>
    </style:style>
    <style:style style:name="T110" style:family="text">
      <style:text-properties fo:font-variant="normal" fo:text-transform="none" fo:color="#333333" loext:opacity="100%" style:font-name="Helvetica Neue" fo:font-size="12pt" fo:letter-spacing="normal" fo:font-style="normal" fo:font-weight="normal" officeooo:rsid="00fee073"/>
    </style:style>
    <style:style style:name="T111" style:family="text">
      <style:text-properties fo:font-variant="normal" fo:text-transform="none" fo:color="#333333" loext:opacity="100%" style:font-name="Helvetica Neue" fo:font-size="12pt" fo:letter-spacing="normal" fo:language="kpv" fo:country="RU" fo:font-style="normal" fo:font-weight="normal"/>
    </style:style>
    <style:style style:name="T112" style:family="text">
      <style:text-properties fo:font-variant="normal" fo:text-transform="none" fo:color="#333333" loext:opacity="100%" style:font-name="Helvetica Neue" fo:font-size="12pt" fo:letter-spacing="normal" fo:language="kpv" fo:country="RU" fo:font-style="normal" fo:font-weight="normal" officeooo:rsid="018b22ea"/>
    </style:style>
    <style:style style:name="T113" style:family="text">
      <style:text-properties fo:font-variant="normal" fo:text-transform="none" fo:color="#333333" loext:opacity="100%" fo:font-size="12pt" fo:letter-spacing="normal" fo:font-style="normal" fo:font-weight="normal"/>
    </style:style>
    <style:style style:name="T114" style:family="text">
      <style:text-properties fo:font-variant="normal" fo:text-transform="none" fo:color="#333333" loext:opacity="100%" fo:font-size="12pt" fo:letter-spacing="normal" fo:font-style="normal" fo:font-weight="normal" officeooo:rsid="00fc4172"/>
    </style:style>
    <style:style style:name="T115" style:family="text">
      <style:text-properties fo:font-variant="normal" fo:text-transform="none" fo:color="#333333" loext:opacity="100%" fo:font-size="12pt" fo:letter-spacing="normal" fo:font-style="normal" fo:font-weight="normal" officeooo:rsid="00fd2b17"/>
    </style:style>
    <style:style style:name="T116" style:family="text">
      <style:text-properties fo:font-variant="normal" fo:text-transform="none" fo:color="#333333" loext:opacity="100%" fo:font-size="12pt" fo:letter-spacing="normal" fo:font-style="normal" fo:font-weight="normal" officeooo:rsid="00fee073"/>
    </style:style>
    <style:style style:name="T117" style:family="text">
      <style:text-properties fo:font-variant="normal" fo:text-transform="none" fo:color="#333333" loext:opacity="100%" fo:font-size="12pt" fo:letter-spacing="normal" fo:language="kpv" fo:country="RU" fo:font-style="normal" fo:font-weight="normal"/>
    </style:style>
    <style:style style:name="T118" style:family="text">
      <style:text-properties fo:font-variant="normal" fo:text-transform="none" fo:color="#333333" loext:opacity="100%" fo:font-size="12pt" fo:letter-spacing="normal" fo:language="kpv" fo:country="RU" fo:font-style="normal" fo:font-weight="normal" officeooo:rsid="018b22ea"/>
    </style:style>
    <style:style style:name="T119" style:family="text">
      <style:text-properties fo:font-variant="normal" fo:text-transform="none" fo:color="#333333" loext:opacity="100%" fo:letter-spacing="normal" fo:font-style="normal" fo:font-weight="normal"/>
    </style:style>
    <style:style style:name="T120" style:family="text">
      <style:text-properties fo:font-variant="normal" fo:text-transform="none" fo:color="#333333" loext:opacity="100%" fo:letter-spacing="normal" fo:font-style="normal" fo:font-weight="normal" officeooo:rsid="00fc4172"/>
    </style:style>
    <style:style style:name="T121" style:family="text">
      <style:text-properties fo:font-variant="normal" fo:text-transform="none" fo:color="#333333" loext:opacity="100%" fo:letter-spacing="normal" fo:font-style="normal" fo:font-weight="normal" officeooo:rsid="00fd2b17"/>
    </style:style>
    <style:style style:name="T122" style:family="text">
      <style:text-properties fo:font-variant="normal" fo:text-transform="none" fo:color="#333333" loext:opacity="100%" fo:letter-spacing="normal" fo:font-style="normal" fo:font-weight="normal" officeooo:rsid="00fee073"/>
    </style:style>
    <style:style style:name="T123" style:family="text">
      <style:text-properties fo:font-variant="normal" fo:text-transform="none" fo:color="#333333" loext:opacity="100%" fo:letter-spacing="normal" fo:language="kpv" fo:country="RU" fo:font-style="normal" fo:font-weight="normal"/>
    </style:style>
    <style:style style:name="T124" style:family="text">
      <style:text-properties fo:font-variant="normal" fo:text-transform="none" fo:color="#333333" loext:opacity="100%" fo:letter-spacing="normal" fo:language="kpv" fo:country="RU" fo:font-style="normal" fo:font-weight="normal" officeooo:rsid="018b22ea"/>
    </style:style>
    <style:style style:name="T125" style:family="text">
      <style:text-properties fo:font-variant="normal" fo:text-transform="none" style:font-name="Times New Roman" fo:font-size="14pt" fo:letter-spacing="normal" fo:font-style="normal" fo:font-weight="normal" style:font-size-asian="14pt" style:font-size-complex="14pt"/>
    </style:style>
    <style:style style:name="T126" style:family="text">
      <style:text-properties fo:font-variant="normal" fo:text-transform="none" fo:font-size="14pt" fo:letter-spacing="normal" fo:font-style="normal" fo:font-weight="normal" style:font-size-asian="14pt" style:font-size-complex="14pt"/>
    </style:style>
    <style:style style:name="T127" style:family="text">
      <style:text-properties fo:font-variant="normal" fo:text-transform="none" fo:letter-spacing="normal" fo:font-style="normal" fo:font-weight="normal"/>
    </style:style>
    <style:style style:name="T128" style:family="text">
      <style:text-properties officeooo:rsid="00ffa205"/>
    </style:style>
    <style:style style:name="T129" style:family="text">
      <style:text-properties style:font-name="Times New Roman1" fo:font-size="14pt" style:font-size-asian="14pt" style:font-size-complex="14pt"/>
    </style:style>
    <style:style style:name="T130" style:family="text">
      <style:text-properties style:font-name="Times New Roman1" fo:font-size="14pt" officeooo:rsid="00ffa205" style:font-size-asian="14pt" style:font-size-complex="14pt"/>
    </style:style>
    <style:style style:name="T131" style:family="text">
      <style:text-properties style:font-name="Times New Roman1" fo:font-size="14pt" officeooo:rsid="01009b9a" style:font-size-asian="14pt" style:font-size-complex="14pt"/>
    </style:style>
    <style:style style:name="T132" style:family="text">
      <style:text-properties style:font-name="Times New Roman1" fo:font-size="14pt" officeooo:rsid="0104252d" style:font-size-asian="14pt" style:font-size-complex="14pt"/>
    </style:style>
    <style:style style:name="T133" style:family="text">
      <style:text-properties style:font-name="Times New Roman1" fo:font-size="14pt" officeooo:rsid="0104e8c6" style:font-size-asian="14pt" style:font-size-complex="14pt"/>
    </style:style>
    <style:style style:name="T134" style:family="text">
      <style:text-properties style:font-name="Times New Roman1" fo:font-size="14pt" officeooo:rsid="0106a7ea" style:font-size-asian="14pt" style:font-size-complex="14pt"/>
    </style:style>
    <style:style style:name="T135" style:family="text">
      <style:text-properties style:font-name="Times New Roman1" fo:font-size="13pt" style:font-size-asian="13pt" style:font-size-complex="13pt"/>
    </style:style>
    <style:style style:name="T136" style:family="text">
      <style:text-properties style:font-name="Times New Roman1" fo:font-size="13pt" officeooo:rsid="01817b1a" style:font-size-asian="13pt" style:font-size-complex="13pt"/>
    </style:style>
    <style:style style:name="T137" style:family="text">
      <style:text-properties style:font-name="Times New Roman1" fo:font-size="13pt" officeooo:rsid="0181d7b3" style:font-size-asian="13pt" style:font-size-complex="13pt"/>
    </style:style>
    <style:style style:name="T138" style:family="text">
      <style:text-properties style:font-name="Times New Roman1" fo:font-size="13pt" officeooo:rsid="0182a2cb" style:font-size-asian="13pt" style:font-size-complex="13pt"/>
    </style:style>
    <style:style style:name="T139" style:family="text">
      <style:text-properties officeooo:rsid="01009b9a"/>
    </style:style>
    <style:style style:name="T140" style:family="text">
      <style:text-properties officeooo:rsid="01075db8"/>
    </style:style>
    <style:style style:name="T141" style:family="text">
      <style:text-properties officeooo:rsid="01092db7"/>
    </style:style>
    <style:style style:name="T142" style:family="text">
      <style:text-properties officeooo:rsid="01098902"/>
    </style:style>
    <style:style style:name="T143" style:family="text">
      <style:text-properties officeooo:rsid="010a02b0"/>
    </style:style>
    <style:style style:name="T144" style:family="text">
      <style:text-properties officeooo:rsid="010bacf3"/>
    </style:style>
    <style:style style:name="T145" style:family="text">
      <style:text-properties officeooo:rsid="010c054a"/>
    </style:style>
    <style:style style:name="T146" style:family="text">
      <style:text-properties officeooo:rsid="010d3292"/>
    </style:style>
    <style:style style:name="T147" style:family="text">
      <style:text-properties officeooo:rsid="010e42fb"/>
    </style:style>
    <style:style style:name="T148" style:family="text">
      <style:text-properties fo:font-weight="bold" style:font-weight-asian="bold" style:font-weight-complex="bold"/>
    </style:style>
    <style:style style:name="T149" style:family="text">
      <style:text-properties fo:font-weight="bold" officeooo:rsid="010f93d5" style:font-weight-asian="bold" style:font-weight-complex="bold"/>
    </style:style>
    <style:style style:name="T150" style:family="text">
      <style:text-properties fo:font-weight="bold" officeooo:rsid="015bce88" style:font-weight-asian="bold" style:font-weight-complex="bold"/>
    </style:style>
    <style:style style:name="T151" style:family="text">
      <style:text-properties fo:font-weight="bold" officeooo:rsid="015d72a5" style:font-weight-asian="bold" style:font-weight-complex="bold"/>
    </style:style>
    <style:style style:name="T152" style:family="text">
      <style:text-properties fo:font-weight="bold" officeooo:rsid="015df8ea" style:font-weight-asian="bold" style:font-weight-complex="bold"/>
    </style:style>
    <style:style style:name="T153" style:family="text">
      <style:text-properties fo:font-weight="bold" officeooo:rsid="015f2898" style:font-weight-asian="bold" style:font-weight-complex="bold"/>
    </style:style>
    <style:style style:name="T154" style:family="text">
      <style:text-properties fo:font-weight="bold" officeooo:rsid="015fa2ac" style:font-weight-asian="bold" style:font-weight-complex="bold"/>
    </style:style>
    <style:style style:name="T155" style:family="text">
      <style:text-properties fo:font-weight="bold" style:font-name-asian="Calibri1" style:font-weight-asian="bold" style:font-weight-complex="bold"/>
    </style:style>
    <style:style style:name="T156" style:family="text">
      <style:text-properties fo:font-weight="bold" officeooo:rsid="013874f2" style:font-name-asian="Calibri1" style:font-weight-asian="bold" style:font-weight-complex="bold"/>
    </style:style>
    <style:style style:name="T157" style:family="text">
      <style:text-properties officeooo:rsid="010f93d5"/>
    </style:style>
    <style:style style:name="T158" style:family="text">
      <style:text-properties officeooo:rsid="010fa254"/>
    </style:style>
    <style:style style:name="T159" style:family="text">
      <style:text-properties officeooo:rsid="0110b0c2"/>
    </style:style>
    <style:style style:name="T160" style:family="text">
      <style:text-properties officeooo:rsid="0112e569"/>
    </style:style>
    <style:style style:name="T161" style:family="text">
      <style:text-properties officeooo:rsid="0113affb"/>
    </style:style>
    <style:style style:name="T162" style:family="text">
      <style:text-properties officeooo:rsid="0115a222"/>
    </style:style>
    <style:style style:name="T163" style:family="text">
      <style:text-properties officeooo:rsid="0116f4ac"/>
    </style:style>
    <style:style style:name="T164" style:family="text">
      <style:text-properties officeooo:rsid="01181683"/>
    </style:style>
    <style:style style:name="T165" style:family="text">
      <style:text-properties officeooo:rsid="011a65d4"/>
    </style:style>
    <style:style style:name="T166" style:family="text">
      <style:text-properties officeooo:rsid="011d4b48"/>
    </style:style>
    <style:style style:name="T167" style:family="text">
      <style:text-properties officeooo:rsid="011f1cc2"/>
    </style:style>
    <style:style style:name="T168" style:family="text">
      <style:text-properties officeooo:rsid="012044b3"/>
    </style:style>
    <style:style style:name="T169" style:family="text">
      <style:text-properties officeooo:rsid="01215e8b"/>
    </style:style>
    <style:style style:name="T170" style:family="text">
      <style:text-properties officeooo:rsid="012233bd"/>
    </style:style>
    <style:style style:name="T171" style:family="text">
      <style:text-properties officeooo:rsid="01226725"/>
    </style:style>
    <style:style style:name="T172" style:family="text">
      <style:text-properties officeooo:rsid="0123998a"/>
    </style:style>
    <style:style style:name="T173" style:family="text">
      <style:text-properties officeooo:rsid="01254cba"/>
    </style:style>
    <style:style style:name="T174" style:family="text">
      <style:text-properties officeooo:rsid="01264123"/>
    </style:style>
    <style:style style:name="T175" style:family="text">
      <style:text-properties officeooo:rsid="0127f4be"/>
    </style:style>
    <style:style style:name="T176" style:family="text">
      <style:text-properties officeooo:rsid="012b3e8f"/>
    </style:style>
    <style:style style:name="T177" style:family="text">
      <style:text-properties officeooo:rsid="012c48da"/>
    </style:style>
    <style:style style:name="T178" style:family="text">
      <style:text-properties officeooo:rsid="012ce1b8"/>
    </style:style>
    <style:style style:name="T179" style:family="text">
      <style:text-properties officeooo:rsid="0131ac52"/>
    </style:style>
    <style:style style:name="T180" style:family="text">
      <style:text-properties officeooo:rsid="013399d7"/>
    </style:style>
    <style:style style:name="T181" style:family="text">
      <style:text-properties officeooo:rsid="01341d73"/>
    </style:style>
    <style:style style:name="T182" style:family="text">
      <style:text-properties officeooo:rsid="01351589"/>
    </style:style>
    <style:style style:name="T183" style:family="text">
      <style:text-properties officeooo:rsid="01352168"/>
    </style:style>
    <style:style style:name="T184" style:family="text">
      <style:text-properties officeooo:rsid="0137e74e"/>
    </style:style>
    <style:style style:name="T185" style:family="text">
      <style:text-properties officeooo:rsid="013874f2"/>
    </style:style>
    <style:style style:name="T186" style:family="text">
      <style:text-properties officeooo:rsid="013af6db"/>
    </style:style>
    <style:style style:name="T187" style:family="text">
      <style:text-properties officeooo:rsid="013b1253"/>
    </style:style>
    <style:style style:name="T188" style:family="text">
      <style:text-properties officeooo:rsid="013b4286"/>
    </style:style>
    <style:style style:name="T189" style:family="text">
      <style:text-properties officeooo:rsid="013c08aa"/>
    </style:style>
    <style:style style:name="T190" style:family="text">
      <style:text-properties officeooo:rsid="013c1693"/>
    </style:style>
    <style:style style:name="T191" style:family="text">
      <style:text-properties officeooo:rsid="013d04e7"/>
    </style:style>
    <style:style style:name="T192" style:family="text">
      <style:text-properties officeooo:rsid="013e36fc"/>
    </style:style>
    <style:style style:name="T193" style:family="text">
      <style:text-properties officeooo:rsid="014007df"/>
    </style:style>
    <style:style style:name="T194" style:family="text">
      <style:text-properties officeooo:rsid="0143d33b"/>
    </style:style>
    <style:style style:name="T195" style:family="text">
      <style:text-properties officeooo:rsid="0144ef87"/>
    </style:style>
    <style:style style:name="T196" style:family="text">
      <style:text-properties officeooo:rsid="0146505e"/>
    </style:style>
    <style:style style:name="T197" style:family="text">
      <style:text-properties officeooo:rsid="0149551d"/>
    </style:style>
    <style:style style:name="T198" style:family="text">
      <style:text-properties officeooo:rsid="014a2135"/>
    </style:style>
    <style:style style:name="T199" style:family="text">
      <style:text-properties officeooo:rsid="014bf6f7"/>
    </style:style>
    <style:style style:name="T200" style:family="text">
      <style:text-properties officeooo:rsid="014d71b8"/>
    </style:style>
    <style:style style:name="T201" style:family="text">
      <style:text-properties officeooo:rsid="014eb61e"/>
    </style:style>
    <style:style style:name="T202" style:family="text">
      <style:text-properties officeooo:rsid="01511eb8"/>
    </style:style>
    <style:style style:name="T203" style:family="text">
      <style:text-properties fo:font-weight="normal" style:font-weight-asian="normal" style:font-weight-complex="normal"/>
    </style:style>
    <style:style style:name="T204" style:family="text">
      <style:text-properties officeooo:rsid="0155f984"/>
    </style:style>
    <style:style style:name="T205" style:family="text">
      <style:text-properties officeooo:rsid="0156f04f"/>
    </style:style>
    <style:style style:name="T206" style:family="text">
      <style:text-properties officeooo:rsid="015fa2ac"/>
    </style:style>
    <style:style style:name="T207" style:family="text">
      <style:text-properties officeooo:rsid="015fbddd"/>
    </style:style>
    <style:style style:name="T208" style:family="text">
      <style:text-properties officeooo:rsid="01604a60"/>
    </style:style>
    <style:style style:name="T209" style:family="text">
      <style:text-properties officeooo:rsid="01620c21"/>
    </style:style>
    <style:style style:name="T210" style:family="text">
      <style:text-properties officeooo:rsid="01632b5e"/>
    </style:style>
    <style:style style:name="T211" style:family="text">
      <style:text-properties officeooo:rsid="0164c742"/>
    </style:style>
    <style:style style:name="T212" style:family="text">
      <style:text-properties officeooo:rsid="016547a0"/>
    </style:style>
    <style:style style:name="T213" style:family="text">
      <style:text-properties officeooo:rsid="0166f6e2"/>
    </style:style>
    <style:style style:name="T214" style:family="text">
      <style:text-properties officeooo:rsid="01685d12"/>
    </style:style>
    <style:style style:name="T215" style:family="text">
      <style:text-properties officeooo:rsid="016e47a2"/>
    </style:style>
    <style:style style:name="T216" style:family="text">
      <style:text-properties officeooo:rsid="016f8646"/>
    </style:style>
    <style:style style:name="T217" style:family="text">
      <style:text-properties officeooo:rsid="01701645"/>
    </style:style>
    <style:style style:name="T218" style:family="text">
      <style:text-properties officeooo:rsid="01701ca8"/>
    </style:style>
    <style:style style:name="T219" style:family="text">
      <style:text-properties officeooo:rsid="01713141"/>
    </style:style>
    <style:style style:name="T220" style:family="text">
      <style:text-properties fo:language="en" fo:country="US"/>
    </style:style>
    <style:style style:name="T221" style:family="text">
      <style:text-properties fo:language="en" fo:country="US" style:font-name-asian="Calibri1"/>
    </style:style>
    <style:style style:name="T222" style:family="text">
      <style:text-properties officeooo:rsid="0171c894"/>
    </style:style>
    <style:style style:name="T223" style:family="text">
      <style:text-properties officeooo:rsid="01733911"/>
    </style:style>
    <style:style style:name="T224" style:family="text">
      <style:text-properties officeooo:rsid="01749dc2"/>
    </style:style>
    <style:style style:name="T225" style:family="text">
      <style:text-properties officeooo:rsid="0174bbd5"/>
    </style:style>
    <style:style style:name="T226" style:family="text">
      <style:text-properties officeooo:rsid="0174e7e8"/>
    </style:style>
    <style:style style:name="T227" style:family="text">
      <style:text-properties officeooo:rsid="01757f6a"/>
    </style:style>
    <style:style style:name="T228" style:family="text">
      <style:text-properties officeooo:rsid="0178a73b"/>
    </style:style>
    <style:style style:name="T229" style:family="text">
      <style:text-properties officeooo:rsid="0178ace0"/>
    </style:style>
    <style:style style:name="T230" style:family="text">
      <style:text-properties officeooo:rsid="01792c66"/>
    </style:style>
    <style:style style:name="T231" style:family="text">
      <style:text-properties officeooo:rsid="017b01dc"/>
    </style:style>
    <style:style style:name="T232" style:family="text">
      <style:text-properties officeooo:rsid="017d7127"/>
    </style:style>
    <style:style style:name="T233" style:family="text">
      <style:text-properties officeooo:rsid="017ff14f"/>
    </style:style>
    <style:style style:name="T234" style:family="text">
      <style:text-properties officeooo:rsid="0180b9b3"/>
    </style:style>
    <style:style style:name="T235" style:family="text">
      <style:text-properties officeooo:rsid="01846ac8"/>
    </style:style>
    <style:style style:name="T236" style:family="text">
      <style:text-properties officeooo:rsid="018561a3"/>
    </style:style>
    <style:style style:name="T237" style:family="text">
      <style:text-properties officeooo:rsid="0186c536"/>
    </style:style>
    <style:style style:name="T238" style:family="text">
      <style:text-properties officeooo:rsid="01874f4c"/>
    </style:style>
    <style:style style:name="T239" style:family="text">
      <style:text-properties officeooo:rsid="018896c5"/>
    </style:style>
    <style:style style:name="T240" style:family="text">
      <style:text-properties officeooo:rsid="0189cae7"/>
    </style:style>
    <style:style style:name="T241" style:family="text">
      <style:text-properties officeooo:rsid="018c26e2"/>
    </style:style>
    <style:style style:name="T242" style:family="text">
      <style:text-properties officeooo:rsid="01900645"/>
    </style:style>
    <style:style style:name="T243" style:family="text">
      <style:text-properties officeooo:rsid="0191758b"/>
    </style:style>
    <style:style style:name="T244" style:family="text">
      <style:text-properties style:font-name-asian="Calibri1"/>
    </style:style>
    <style:style style:name="T245" style:family="text">
      <style:text-properties officeooo:rsid="013874f2" style:font-name-asian="Calibri1"/>
    </style:style>
    <style:style style:name="T246" style:family="text">
      <style:text-properties officeooo:rsid="0191758b" style:font-name-asian="Calibri1"/>
    </style:style>
    <style:style style:name="T247" style:family="text">
      <style:text-properties fo:font-size="14pt" style:font-size-asian="14pt" style:font-size-complex="14pt"/>
    </style:style>
    <style:style style:name="T248" style:family="text">
      <style:text-properties fo:font-size="14pt" officeooo:rsid="00ffa205" style:font-size-asian="14pt" style:font-size-complex="14pt"/>
    </style:style>
    <style:style style:name="T249" style:family="text">
      <style:text-properties fo:font-size="14pt" officeooo:rsid="01009b9a" style:font-size-asian="14pt" style:font-size-complex="14pt"/>
    </style:style>
    <style:style style:name="T250" style:family="text">
      <style:text-properties fo:font-size="14pt" officeooo:rsid="0106a7ea" style:font-size-asian="14pt" style:font-size-complex="14pt"/>
    </style:style>
    <style:style style:name="T251" style:family="text">
      <style:text-properties fo:font-size="14pt" officeooo:rsid="0104252d" style:font-size-asian="14pt" style:font-size-complex="14pt"/>
    </style:style>
    <style:style style:name="T252" style:family="text">
      <style:text-properties fo:font-size="14pt" officeooo:rsid="0104e8c6" style:font-size-asian="14pt" style:font-size-complex="14pt"/>
    </style:style>
    <style:style style:name="T253" style:family="text">
      <style:text-properties style:font-name="Times New Roman1"/>
    </style:style>
    <style:style style:name="T254" style:family="text">
      <style:text-properties style:font-name="Times New Roman1" fo:font-size="12pt" style:font-size-asian="12pt" style:font-size-complex="12pt"/>
    </style:style>
    <style:style style:name="T255" style:family="text">
      <style:text-properties fo:font-size="13pt" style:font-size-asian="13pt" style:font-size-complex="13pt"/>
    </style:style>
    <style:style style:name="T256" style:family="text">
      <style:text-properties fo:font-size="13pt" officeooo:rsid="01817b1a" style:font-size-asian="13pt" style:font-size-complex="13pt"/>
    </style:style>
    <style:style style:name="T257" style:family="text">
      <style:text-properties fo:font-size="13pt" officeooo:rsid="0181d7b3" style:font-size-asian="13pt" style:font-size-complex="13pt"/>
    </style:style>
    <style:style style:name="T258" style:family="text">
      <style:text-properties fo:font-size="13pt" officeooo:rsid="0182a2cb" style:font-size-asian="13pt" style:font-size-complex="13pt"/>
    </style:style>
    <style:style style:name="T259" style:family="text">
      <style:text-properties officeooo:rsid="00b34171"/>
    </style:style>
    <style:style style:name="T260" style:family="text">
      <style:text-properties officeooo:rsid="0106a7ea"/>
    </style:style>
    <style:style style:name="T261" style:family="text">
      <style:text-properties officeooo:rsid="0104252d"/>
    </style:style>
    <style:style style:name="T262" style:family="text">
      <style:text-properties officeooo:rsid="0104e8c6"/>
    </style:style>
    <style:style style:name="T263" style:family="text">
      <style:text-properties officeooo:rsid="011b3209"/>
    </style:style>
    <style:style style:name="T264" style:family="text">
      <style:text-properties officeooo:rsid="013cfce3"/>
    </style:style>
    <style:style style:name="T265" style:family="text">
      <style:text-properties officeooo:rsid="01817b1a"/>
    </style:style>
    <style:style style:name="T266" style:family="text">
      <style:text-properties officeooo:rsid="0181d7b3"/>
    </style:style>
    <style:style style:name="T267" style:family="text">
      <style:text-properties officeooo:rsid="0182a2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5">https://tourism.rkomi.ru/treasures/kandinskij</text:p>
          </table:table-cell>
          <table:covered-table-cell/>
        </table:table-row>
        <table:table-row table:style-name="Таблица1.1">
          <table:table-cell table:style-name="Таблица1.A2" office:value-type="string">
            <text:p text:style-name="P154">ПУТЕШЕСТВИЕ В КРАЙ КОМИ-ЗЫРЯН</text:p>
          </table:table-cell>
          <table:table-cell table:style-name="Таблица1.B2" office:value-type="string">
            <text:p text:style-name="P19">КОМИ-ЗЫРАНАЛӦН МУ ВЫЛӦ ВЕТЛӦМ</text:p>
          </table:table-cell>
        </table:table-row>
        <table:table-row table:style-name="Таблица1.1">
          <table:table-cell table:style-name="Таблица1.A3" office:value-type="string">
            <text:p text:style-name="P154">Кандинский</text:p>
          </table:table-cell>
          <table:table-cell table:style-name="Таблица1.B3" office:value-type="string">
            <text:p text:style-name="P6">Кандинский</text:p>
          </table:table-cell>
        </table:table-row>
        <table:table-row table:style-name="Таблица1.1">
          <table:table-cell table:style-name="Таблица1.A4" office:value-type="string">
            <text:p text:style-name="P154">СОКРОВИЩА ПО ПУТИ КАНДИНСКОГО: УЛЬЯНОВСКИЙ МОНАСТЫРЬ, КАДАМ</text:p>
          </table:table-cell>
          <table:table-cell table:style-name="Таблица1.B4" office:value-type="string">
            <text:p text:style-name="P19">КАНДИНСКИЙЛӦН ТУЙ ВЫЛЫН ПАНЫДАСЬЫСЬ ДОНАТОРЪЯС: УЛЛЯНА МАНАСТЫР, КАДАМ</text:p>
          </table:table-cell>
        </table:table-row>
        <table:table-row table:style-name="Таблица1.1">
          <table:table-cell table:style-name="Таблица1.A5" office:value-type="string">
            <text:p text:style-name="P154">Путешествие в край коми-зырян</text:p>
          </table:table-cell>
          <table:table-cell table:style-name="Таблица1.B5" office:value-type="string">
            <text:p text:style-name="P19">Коми-зыраналӧн му вылӧ ветлӧм</text:p>
          </table:table-cell>
        </table:table-row>
        <table:table-row table:style-name="Таблица1.1">
          <table:table-cell table:style-name="Таблица1.A6" office:value-type="string">
            <text:p text:style-name="P154">Невероятно, но факт: путь великого авангардиста начала ХХ века Василия Кандинского к карьере художника начался в Республике Коми. Правда, начал он его ещё будучи студентом-статистом. Путешествие его проходило по Вологодской губернии, к которой относились и коми-зырянские земли. Студент выполнял заказ на исследование модной тогда зырянской темы. Сегодня туристы, решившие повторить путь живописца, начинают его в Этнографическом отделе Национального музея Республики Коми у пирамиды с прялками. Именно они оказали непосредственное влияние на несостоявшегося юриста Кандинского в конце XIX века. Они, да еще «Рембрант в Эрмитаже» сбили студента юрфака с пути истинного и наставили на путь исследования мифологии, а затем и сделали великим художником.</text:p>
          </table:table-cell>
          <table:table-cell table:style-name="Таблица1.B6" office:value-type="string">
            <text:p text:style-name="P19">Сьӧкыд эскыны, <text:span text:style-name="T40">но тайӧ збыль: XХ нэм заводитчӧмся нималана авангардист Василий Кандинский серпасасьысь карьера</text:span><text:span text:style-name="T41">ын сӧвмыны заводитіс Коми Республикаын. Сэк сійӧ вӧлі студент-статистӧн на. Сылӧн туй</text:span><text:span text:style-name="T44">ы</text:span><text:span text:style-name="T41">с муніс Вологодскӧй губернияӧд, кытчӧ пырисны и коми-</text:span><text:span text:style-name="T44">з</text:span><text:span text:style-name="T41">ыраналӧн муяс. Студент заказ серти туяліс </text:span><text:span text:style-name="T42">зыранакӧд йитчӧм тема. Талун туристъяс, кодъяс кӧсйӧны мунны серпасасьысьлӧн туй кузя, </text:span><text:span text:style-name="T43">заводитӧны Коми Республикаса Национальнӧй музейлӧн Ас му туялан юкӧнсянь. Тані сулалӧны печканъяс. Буретш найӧ XIX нэм помын туйдісны Кандинскийӧс, коді сэсся эз и ло юристӧн. Найӧ, да нӧшта “Эрмитажын Рембрант” ышӧдісны юрфакын велӧдчысьӧс туявны мифология, а сэсся вӧчисны нималана серпасасьысьӧн. </text:span></text:p>
          </table:table-cell>
        </table:table-row>
        <table:table-row table:style-name="Таблица1.1">
          <table:table-cell table:style-name="Таблица1.A7" office:value-type="string">
            <text:p text:style-name="P154">Посетителям музея покажут верхневычегодские прялки, орнамент которых напоминает «мандалы». Именно эти узоры позже отразились в полотнах Кандинского. Один из рисунков особенно отчетливо проявляется на щите его знаменитого «Синего всадника», написанного в 1903 году. Из Сыктывкара путь туристов лежит в Усть-Куломский район: через сёла Ульяново и Усть-Кулом в Керчомью.</text:p>
          </table:table-cell>
          <table:table-cell table:style-name="Таблица1.B7" office:value-type="string">
            <text:p text:style-name="P20">Музейӧ локтысьяслы петкӧдласны <text:span text:style-name="T45">“мандала” моз </text:span><text:span text:style-name="T47">серӧдӧм </text:span><text:span text:style-name="T45">эжвайывса печканъяс. Буретш тайӧ серъясыс сёрджык тыдовтчасны Кандинскийлӧн серпасъясын. Ӧти серпас торйӧн нин </text:span><text:span text:style-name="T46">ясыда тыдалӧ сылӧн 1903 воӧ гижӧм нималана “Синий всадник” </text:span><text:span text:style-name="T47">картина</text:span><text:span text:style-name="T46"> вылын. Сыктывкарсянь туристъяс мунасны Кулӧмд</text:span><text:span text:style-name="T47">і</text:span><text:span text:style-name="T46">н районӧ: Улляна да Кулӧмдін сиктъяс пыр Керчомъяӧ.</text:span></text:p>
          </table:table-cell>
        </table:table-row>
        <table:table-row table:style-name="Таблица1.1">
          <table:table-cell table:style-name="Таблица1.A8" office:value-type="string">
            <text:p text:style-name="P154">МОЛОДОЙ КАНДИНСКИЙ ОЖИДАЛ ОТ СВОЕЙ ПОЕЗДКИ МНОГОГО: ПРОЕХАТЬ СКВОЗЬ «ВРАТА СМЕРТИ» (ИМЕННО ТАК ТРАКТОВАЛОСЬ В ПУТЕШЕСТВИЯХ XIX ВЕКА С. УСТЬ-КУЛОМ), НАЙТИ ЗЫРЯНСКОГО БОГА, ПОЗНАКОМИТЬСЯ С НЕИЗВЕСТНОЙ ЕМУ КУЛЬТУРОЙ.</text:p>
          </table:table-cell>
          <table:table-cell table:style-name="Таблица1.B8" office:value-type="string">
            <text:p text:style-name="P21">ТОМ КАНДИНСКИЙ УНАТОР ВИЧЧЫСИС ТАЙӦ ВЕТЛӦМЫСЬ: МУННЫ “<text:span text:style-name="T48">ВРАТА СМЕРТИ” ПЫР (БУРЕТШ ТАДЗИ XIX НЭМСЯ ВЕТЛЫСЬ-МУНЫСЬЯС ВУДЖӦДЛІСНЫ КУЛӦМДІН СИКТЛЫСЬ НИМСӦ), АДДЗЫНЫ ЗЫРАНАЛЫСЬ ЕН, ТӦДМАСЬНЫ ВЫЛЬ КУЛЬТУРАӦН.</text:span></text:p>
          </table:table-cell>
        </table:table-row>
        <table:table-row table:style-name="Таблица1.1">
          <table:table-cell table:style-name="Таблица1.A9" office:value-type="string">
            <text:p text:style-name="P154">Но реальность превзошла ожидания и перевернула жизнь студента. В пути Кандинский продолжал встречаться с людьми разных <text:soft-page-break/>профессий, заразивших его интересом к зырянскому краю. В дороге он меняет свое исследовательское отношение к зырянам на достаточно трепетное и теплое. 20 часов добираясь на тарантасе до Усть-Кулома, извозчик-зырянин всю дорогу заботливо укрывал студента, чтобы тот не замерз в пути. Пригодились и тулуп с меховой шапкой, которым снабдили его в Великом Устюге: лето 1889 года выдалось не в пример холодным.</text:p>
          </table:table-cell>
          <table:table-cell table:style-name="Таблица1.B9" office:value-type="string">
            <text:p text:style-name="P22">Но <text:span text:style-name="T49">збыльвылас аддзӧмторйы</text:span><text:span text:style-name="T51">с</text:span><text:span text:style-name="T49"> нӧшта на ёнджыка шензьӧдіс студентӧс да вежис сылысь олӧмсӧ. Туйын Кандинский аддзысьліс </text:span><text:soft-page-break/><text:span text:style-name="T49">уна пӧлӧс уджсикаса йӧзкӧд, кодъяс ӧзтісны сылӧн сьӧлӧмын зыраналӧн му дорӧ муслун. </text:span><text:span text:style-name="T50">Туявны зільӧм кыдзи чужӧны зырана дорӧ шоныд сьӧлӧмкылӧмъяс. Кулӧмдінӧдз тарантасӧн 20 час мунігӧн, йӧзӧс нуысь-вайысь зыранин туй чӧж шебраліс студентӧс, медым сійӧ эз кынмав. Ковмисны и гӧна шапка да пась. Найӧс сылы сетісны Великӧй Устюгын: 1889 вося гожӧмыс вӧлі кӧдзыдӧн.</text:span></text:p>
          </table:table-cell>
        </table:table-row>
        <table:table-row table:style-name="Таблица1.1">
          <table:table-cell table:style-name="Таблица1.A10" office:value-type="string">
            <text:p text:style-name="P154">Были на пути Кандинского и разочарования. Так, ожидая увидеть тут идолов и фанатичных язычников, он столкнулся с храмами и крестами у дорог. Поэтому туристы, следующие по пути Кандинского, обязательно заезжают в Троице-Стефано-Ульяновский мужской монастырь, основанный по преданиям в конце XIV века святителем Стефаном Пермским. Однако расцвет монастыря начинается лишь в 1866 году, с приездом сюда соловецких монахов. В 1872 году в обители было 36 иноков и послушников, а в 1913 — уже более 60. Это был один из крупнейших монастырей России. </text:p>
          </table:table-cell>
          <table:table-cell table:style-name="Таблица1.B10" office:value-type="string">
            <text:p text:style-name="P23">Эз став виччысьӧмыс Кандинскийлӧн збыльмы. Бӧлбанъяс да язычникъяс пыдди сійӧ<text:span text:style-name="T52">с паныдалісны</text:span> вичкояс да крестъяс. Та вӧсна Кандинскийлӧн туйӧд мунысь туристъяс быть кежавлӧны мужичӧйяслы Трӧича да Степан нима <text:span text:style-name="T21">Уллянаса</text:span> манастырӧ, <text:span text:style-name="T52">сійӧс</text:span> преданиеяс серти XIV нэмӧ кыпӧдіс вежа Перымса Степан. Н<text:span text:style-name="T259">о сӧвмас-кыпалас манастырыс сӧмын 1866 воӧ сэк, кор татчӧ локтісны </text:span><text:span text:style-name="T52">соловецкӧй</text:span><text:span text:style-name="T259"> монахъяс. 1872 воӧ обительын вӧлі 36 </text:span><text:span text:style-name="T52">на</text:span><text:span text:style-name="T259">, а 1913 воӧ – 60 сайӧ инок да послушник. Россияын тайӧ вӧлі медыджыд манастыръясысь ӧтиӧн.</text:span></text:p>
          </table:table-cell>
        </table:table-row>
        <table:table-row table:style-name="Таблица1.1">
          <table:table-cell table:style-name="Таблица1.A11" office:value-type="string">
            <text:p text:style-name="P154">Троице-Стефано-Ульяновский мужской монастырь</text:p>
          </table:table-cell>
          <table:table-cell table:style-name="Таблица1.B11" office:value-type="string">
            <text:p text:style-name="P24"><text:span text:style-name="T52">М</text:span>ужичӧйяслы Трӧича да Степан нима <text:span text:style-name="T21">Уллянаса</text:span> манастыр</text:p>
          </table:table-cell>
        </table:table-row>
        <table:table-row table:style-name="Таблица1.1">
          <table:table-cell table:style-name="Таблица1.A12" office:value-type="string">
            <text:p text:style-name="P154">Монастырь был крупным православно-культурным центром: в нём была большая библиотека, при нем действовали школа, больница, гостиница, богадельня, не было отбоя от паломников. В советское время Ульяновский монастырь сначала закрыли, а потом разграбили, полностью разрушив величественный Троицкий собор и большинство хозяйственных построек. Многие монахи были репрессированы.</text:p>
          </table:table-cell>
          <table:table-cell table:style-name="Таблица1.B12" office:value-type="string">
            <text:p text:style-name="P25">Манастыр вӧлі тӧдчана православнӧй да культурнӧй шӧринӧн: тані вӧлі ыджыд библиотека, сы бердын уджалісны школа, бурдӧдчанін, туй морт керка, вермытӧмъяслы оланін, дугдывтӧг татчӧ волісны енлы эскысь йӧз. Сӧвет кадӧ <text:span text:style-name="T53">У</text:span>лляна манастырсӧ медводз пӧдлалісны, а сэсся <text:span text:style-name="T53">грабитісны, кушӧдз пасьвартісны Трӧича собор да кызвын эмбур нуӧдан стрӧйба. Уна монахӧс репрессируйтісны.</text:span></text:p>
          </table:table-cell>
        </table:table-row>
        <table:table-row table:style-name="Таблица1.1">
          <table:table-cell table:style-name="Таблица1.A13" office:value-type="string">
            <text:p text:style-name="P154">НОВАЯ ЖИЗНЬ УЛЬЯНОВСКОГО ТРОИЦЕ-СТЕФАНОВСКОГО МОНАСТЫРЯ НАЧАЛАСЬ В 1994 ГОДУ, КОГДА ОН БЫЛ ПЕРЕДАН РУССКОЙ ПРАВОСЛАВНОЙ ЦЕРКВИ.</text:p>
          </table:table-cell>
          <table:table-cell table:style-name="Таблица1.B13" office:value-type="string">
            <text:p text:style-name="P159">ТРӦИЧА ДА СТЕПАН НИМА УЛЛЯНАСА МАНАСТЫРЛӦН ВЫЛЬ ОЛӦМЫС ВОССИС 1994 ВОӦ, КОР СІЙӦС СЕТІСНЫ РОЧ ПРАВОСЛАВНӦЙ ВИЧКОЛЫ.</text:p>
          </table:table-cell>
        </table:table-row>
        <table:table-row table:style-name="Таблица1.1">
          <table:table-cell table:style-name="Таблица1.A14" office:value-type="string">
            <text:p text:style-name="P154">Его первым настоятелем в новейшее время был нынешний архиепископ Сыктывкарский и Коми-Зырянский Питирим.</text:p>
          </table:table-cell>
          <table:table-cell table:style-name="Таблица1.B14" office:value-type="string">
            <text:p text:style-name="P26">Ӧнія кадӧ медводдза настоятельӧн сэні вӧлі ӧнія Сыктывкарса да Коми-зыранаса архиепископ Питирим.</text:p>
          </table:table-cell>
        </table:table-row>
        <table:table-row table:style-name="Таблица1.1">
          <table:table-cell table:style-name="Таблица1.A15" office:value-type="string">
            <text:p text:style-name="P154">Туристам в монастыре рады. Их ждёт монастырская трапеза, общение с иноками, посещение службы и восхождение на 64-метровую колокольню, откуда открывается сказочный вид <text:soft-page-break/>на просторы Усть-Куломского района.</text:p>
          </table:table-cell>
          <table:table-cell table:style-name="Таблица1.B15" office:value-type="string">
            <text:p text:style-name="P26">Туристъясӧс манастырын паныдалӧны шоныда. Найӧс виччысьӧ трапеза, инокъяскӧд сёрни, служба вылӧ ветлӧм да 64 метр джуджда кӧлӧкӧльня вылӧ кайӧм, кысянь тыдалӧ Кулӧмдін <text:soft-page-break/>районлӧн став мичлуныс.</text:p>
          </table:table-cell>
        </table:table-row>
        <table:table-row table:style-name="Таблица1.1">
          <table:table-cell table:style-name="Таблица1.A16" office:value-type="string">
            <text:p text:style-name="P154">Дальше через райцентр путники едут за реку — в село Керчомья, что на много километров растянулось вдоль старицы Вычегды. Местные жители принимают их в своих избах, потчуют блюдами национальной кухни, удивляют своим гостеприимством и своеобразным чувством юмора. </text:p>
          </table:table-cell>
          <table:table-cell table:style-name="Таблица1.B16" office:value-type="string">
            <text:p text:style-name="P27">Водзӧ юрсикт пыр ветлысь-мунысьяс вуджасны ю – мунасны Керчомъя сиктӧ. Сійӧ уна километр <text:span text:style-name="T54">кузя </text:span>нюжалӧ Эжва ю пӧлӧн. Татчӧс олысьяс примит<text:span text:style-name="T54">ӧ</text:span>ны <text:span text:style-name="T54">найӧс</text:span> ас керкаясын, верд<text:span text:style-name="T54">ӧ</text:span>ны вужвойтырлӧн сёянӧн. <text:span text:style-name="T54">Туристъясӧс шензьӧдӧны коми йӧзлӧн восьса сьӧлӧмныс да аслыспӧлӧс шмоньыс.</text:span></text:p>
          </table:table-cell>
        </table:table-row>
        <table:table-row table:style-name="Таблица1.1">
          <table:table-cell table:style-name="Таблица1.A17" office:value-type="string">
            <text:p text:style-name="P154">Усть-Кулом</text:p>
          </table:table-cell>
          <table:table-cell table:style-name="Таблица1.B17" office:value-type="string">
            <text:p text:style-name="P28">Кулӧмдін</text:p>
          </table:table-cell>
        </table:table-row>
        <table:table-row table:style-name="Таблица1.1">
          <table:table-cell table:style-name="Таблица1.A18" office:value-type="string">
            <text:p text:style-name="P154">По возвращении в Санкт-Петербург путь Кандинского не закончился. Он продолжал его всю жизнь, переосмысляя увиденное. Так и гости республики, попав на тропу, связанную с историей, традициями и искусством, не смогут забыть её никогда. Тем более что в Усть-Куломском районе есть на что посмотреть и кроме удивительного села Керчомья.</text:p>
          </table:table-cell>
          <table:table-cell table:style-name="Таблица1.B18" office:value-type="string">
            <text:p text:style-name="P29">Санкт-Петербургӧ бӧр мунӧм бӧрын Кандинскийлӧн эз вун Коми муӧ ветлӧмыс. Сійӧ олӧм чӧжыс мӧвпаліс аддзылӧмторъяс йылысь. Тадзи и республикаса гӧсьтъяс, <text:span text:style-name="T55">кодъяс тӧдмасясны татчӧс</text:span> историякӧд, традицияяскӧд да искусствокӧд,<text:span text:style-name="T55"> оз нин </text:span><text:span text:style-name="T57">вермыны</text:span><text:span text:style-name="T55"> вунӧдны тай</text:span><text:span text:style-name="T57">ӧ лунъяссӧ</text:span><text:span text:style-name="T55">. </text:span><text:span text:style-name="T56">Нӧшта на сы вӧсна, мый</text:span><text:span text:style-name="T55"> Кулӧмдін районын Керчомъя сикт кындзи эм </text:span><text:span text:style-name="T56">на</text:span><text:span text:style-name="T55"> мый вылӧ видзӧдлыны.</text:span></text:p>
          </table:table-cell>
        </table:table-row>
        <table:table-row table:style-name="Таблица1.1">
          <table:table-cell table:style-name="Таблица1.A19" office:value-type="string">
            <text:p text:style-name="P154">В ноябре 2018 года усть-куломский предприниматель Василий Напалков открыл в лесу неподалёку от села гостевой дом «Застава Коми» в стиле старинных домов на Верхней Вычегде. Внушительный сруб, две просторные половины, в которых одновременно могут разместиться 10-12 человек. В обеих комнатах — русские печи с полатями. При этом для гостей есть все удобства: электричество и водоснабжение из скважины, телевизоры, санузел, душ. Баня по-черному и по-белому. Гостевой дом «Застава Коми» часто используют как отправную точку для многих туристских маршрутов по району.</text:p>
          </table:table-cell>
          <table:table-cell table:style-name="Таблица1.B19" office:value-type="string">
            <text:p text:style-name="P30">2018 вося вӧльгым тӧлысьӧ Кулӧмдінысь асшӧр уджалысь Василий Напалков восьтіс сиктысь неылын “Застава Коми” гӧсьтъяслы керка. Сійӧс лӧсьӧдӧма Эжвайывса важ керкаяс моз. Ыджыд сруб, к<text:span text:style-name="T58">е</text:span>ркаыс артмӧ кык <text:span text:style-name="T58">юкӧнысь, кӧні ӧти кадӧ вермас овны 10-12 морт. Кыкнан жырйын роч пач да пӧлать. Та дырйи гӧсьтъяслы лӧсьӧдӧма ставсӧ: электричество да скважинаысь ва, телевизоръяс, санузел, душ. Сьӧд да еджыд пывсян. </text:span>“Застава Коми” гӧсьтъяслы керка<text:span text:style-name="T59">ӧ тшӧкыда сувтлӧны туйӧ петтӧдз район кузя туристскӧй маршрутъясті ветлігӧн.</text:span></text:p>
          </table:table-cell>
        </table:table-row>
        <table:table-row table:style-name="Таблица1.1">
          <table:table-cell table:style-name="Таблица1.A20" office:value-type="string">
            <text:p text:style-name="P154">В УСТЬ-КУЛОМСКОМ РАЙОНЕ 27 ОСОБО ОХРАНЯЕМЫХ ПРИРОДНЫХ ТЕРРИТОРИЙ, БОЛЬШИНСТВО ИЗ КОТОРЫХ ДОСТУПНЫ ДЛЯ ТУРИСТОВ.</text:p>
          </table:table-cell>
          <table:table-cell table:style-name="Таблица1.B20" office:value-type="string">
            <text:p text:style-name="P31">КУЛӦМДІН РАЙОНЫН 27 ТОРЙӦН ВИДЗАН ВӦР-ВА МУТАС, КЫЗВЫНАС НА ПИЫСЬ ПОЗЬӦ ВЕТЛЫНЫ ТУРИСТЪЯСЛЫ.</text:p>
          </table:table-cell>
        </table:table-row>
        <table:table-row table:style-name="Таблица1.1">
          <table:table-cell table:style-name="Таблица1.A21" office:value-type="string">
            <text:p text:style-name="P154">В «Заставе Коми» организуют водные походы на моторных лодках и на байдарках по рекам Северная Кельтма, Воч, Воль, Черь Вычегодская, Нем, пешие походы по охотничьей тропе с ночевкой в лесной избе, где можно своими глазами увидеть традиционные орудия лова коми охотников: силки, давилки, заячьи ямы и послушать коми предания, легенды.</text:p>
          </table:table-cell>
          <table:table-cell table:style-name="Таблица1.B21" office:value-type="string">
            <text:p text:style-name="P7">“<text:span text:style-name="T60">Застава Комиын” </text:span><text:span text:style-name="T63">котыртӧны</text:span><text:span text:style-name="T60"> </text:span><text:span text:style-name="T61">Войвыв Кӧйтӧм, </text:span><text:span text:style-name="T62">Воч, Вӧль, Эжвачер, Нем юяс вывті </text:span><text:span text:style-name="T60">мотора пыжъясӧн да байдаркаясӧн походъяс, </text:span><text:span text:style-name="T63">вӧр керкаын войковтӧмӧн</text:span><text:span text:style-name="T60"> </text:span><text:span text:style-name="T63">лэч туй кузя пода походъяс, кӧні ас синмӧн позьӧ аддзыны, мыйӧн кысьылісны коми вӧралысьяс: лэчьяс, кӧч гуяс да кывзыны коми преданиеяс да легендаяс.</text:span></text:p>
          </table:table-cell>
        </table:table-row>
        <table:table-row table:style-name="Таблица1.1">
          <table:table-cell table:style-name="Таблица1.A22" office:value-type="string">
            <text:p text:style-name="P154">Хозяева гостевого дома помогут добраться и до труднодоступных, но уже ставших легендарными озёра Кадам и окуневого озера <text:soft-page-break/>Екышвад, а также услышать историю о местном Лох-несском чудовище ‒ щуке огромных размеров. </text:p>
          </table:table-cell>
          <table:table-cell table:style-name="Таблица1.B22" office:value-type="string">
            <text:p text:style-name="P32">Гӧсьтъяслы керкаяслӧн кӧзяинъяс отсаласны воӧдчыны Кадам да Ёкышавад тыяс дорӧдз, ті кывзанныд <text:span text:style-name="T64">татчӧс Лох-несскӧй гундыр – </text:span><text:soft-page-break/><text:span text:style-name="T64">ыджыд сир йылысь висьт.</text:span></text:p>
          </table:table-cell>
        </table:table-row>
        <table:table-row table:style-name="Таблица1.1">
          <table:table-cell table:style-name="Таблица1.A1" table:number-columns-spanned="2" office:value-type="string">
            <text:p text:style-name="P5">https://tourism.rkomi.ru/treasures/loseferma<text:tab/></text:p>
          </table:table-cell>
          <table:covered-table-cell/>
        </table:table-row>
        <table:table-row table:style-name="Таблица1.1">
          <table:table-cell table:style-name="Таблица1.A24" office:value-type="string">
            <text:p text:style-name="P154">УНИКАЛЬНОЕ МЕСТО НА ТЕРРИТОРИИ ПЕЧОРО-ИЛЫЧСКОГО ЗАПОВЕДНИКА</text:p>
          </table:table-cell>
          <table:table-cell table:style-name="Таблица1.B24" office:value-type="string">
            <text:p text:style-name="P33">ПЕЧОРА-ЫЛЫДЗСА ЗАПОВЕДНИКЫН АСЛЫСПӦЛӦС ИН</text:p>
          </table:table-cell>
        </table:table-row>
        <table:table-row table:style-name="Таблица1.1">
          <table:table-cell table:style-name="Таблица1.A25" office:value-type="string">
            <text:p text:style-name="P154">Лосеферма</text:p>
          </table:table-cell>
          <table:table-cell table:style-name="Таблица1.B25" office:value-type="string">
            <text:p text:style-name="P33">Йӧра видзан ферма</text:p>
          </table:table-cell>
        </table:table-row>
        <table:table-row table:style-name="Таблица1.1">
          <table:table-cell table:style-name="Таблица1.A26" office:value-type="string">
            <text:p text:style-name="P154">ПЕРВАЯ В МИРЕ ЛОСЕФЕРМА, СОЗДАННАЯ ДЛЯ ОДОМАШНИВАНИЯ ЛОСЕЙ.</text:p>
          </table:table-cell>
          <table:table-cell table:style-name="Таблица1.B26" office:value-type="string">
            <text:p text:style-name="P34"><text:span text:style-name="T66">ЙӦРАЯСӦС КИӦ ВЕЛӦДӦМ МОГЫСЬ ВӦЧӦМ </text:span>МЕДВОДДЗА ЙӦРА ВИДЗА<text:span text:style-name="T66">Н</text:span> ФЕРМА</text:p>
          </table:table-cell>
        </table:table-row>
        <table:table-row table:style-name="Таблица1.1">
          <table:table-cell table:style-name="Таблица1.A27" office:value-type="string">
            <text:p text:style-name="P154">О локации</text:p>
          </table:table-cell>
          <table:table-cell table:style-name="Таблица1.B27" office:value-type="string">
            <text:p text:style-name="P35"><text:span text:style-name="T67">Локация</text:span> йылысь</text:p>
          </table:table-cell>
        </table:table-row>
        <table:table-row table:style-name="Таблица1.1">
          <table:table-cell table:style-name="Таблица1.A28" office:value-type="string">
            <text:p text:style-name="P154">Печоро-Илычский заповедник известен также первой в мире лосефермой, созданной для одомашнивания лосей. Лось — сакральное животное и по достоинству занимает свое место на гербе Республики Коми и Троицко-Печорского района, а также древнем коми промысловом календаре.</text:p>
          </table:table-cell>
          <table:table-cell table:style-name="Таблица1.B28" office:value-type="string">
            <text:p text:style-name="P35">Печора-Ылыдзса заповедник сідзжӧ нималӧ <text:span text:style-name="T67">кыдзи </text:span>йӧраясӧс киӧ велӧдӧм могысь вӧчӧм <text:span text:style-name="T65">медводдза йӧра видза</text:span>н<text:span text:style-name="T65"> ферма</text:span>. Йӧра – вежа пемӧс, сійӧс серпасалӧма Коми Республикалӧн канпасын да Мылдін районлӧн канпасын, а сідзжӧ <text:span text:style-name="T67">нэмӧвӧйся</text:span> <text:span text:style-name="T67">коми кыйсян-вӧралан календарын.</text:span></text:p>
          </table:table-cell>
        </table:table-row>
        <table:table-row table:style-name="Таблица1.1">
          <table:table-cell table:style-name="Таблица1.A29" office:value-type="string">
            <text:p text:style-name="P154">С 1949 ГОДА НА ЛОСЕФЕРМЕ ВЫРАЩЕНЫ ДЕСЯТКИ ПОКОЛЕНИЙ ДОМАШНИХ ЛОСЕЙ, ВПОЛНЕ ПРИГОДНЫХ ДЛЯ ХОЗЯЙСТВЕННЫХ ЦЕЛЕЙ.</text:p>
          </table:table-cell>
          <table:table-cell table:style-name="Таблица1.B29" office:value-type="string">
            <text:p text:style-name="P36">1949 ВОСЯНЬ ЙӦРА ВИДЗАН ФЕРМАЫН БЫДТӦМА <text:span text:style-name="T68">УНА ДАС КӦЛЕНА КИӦ ВЕЛӦДӦМ ЙӦРА, КОДЪЯСӦС ТУЙӦНЫ ОВМӦС НУӦДӦМ ВЫЛӦ. </text:span></text:p>
          </table:table-cell>
        </table:table-row>
        <table:table-row table:style-name="Таблица1.1">
          <table:table-cell table:style-name="Таблица1.A30" office:value-type="string">
            <text:p text:style-name="P154">При этом доморощенные лоси не утратили и лесные инстинкты. В советское время лось привлёк внимание прежде всего как способное перевозить грузы по таёжной глухомани. С появлением снегоходов такая надобность отпала, но итоги многолетних научных исследований, проведённых на ферме, внушительны.</text:p>
          </table:table-cell>
          <table:table-cell table:style-name="Таблица1.B30" office:value-type="string">
            <text:p text:style-name="P37">Та дырйи мортӧн быдтӧм йӧраяс эз воштыны вӧрса <text:span text:style-name="T70">инстинктъяссӧ</text:span>. <text:span text:style-name="T69">Сӧвет кадӧ босьтчисны быдтыны йӧраяс</text:span><text:span text:style-name="T70">ӧс </text:span><text:span text:style-name="T69">ёнджыкасӧ сы вӧсна, мый найӧ вермӧны новлӧдлыны груз сук вӧрӧд. </text:span><text:span text:style-name="T70">Ӧні снегоходъяс вӧсна татшӧм коланлуныс бырис, но фермаын уна во чӧжӧн нуӧдӧма уна тӧдчана туялӧм.</text:span></text:p>
          </table:table-cell>
        </table:table-row>
        <table:table-row table:style-name="Таблица1.1">
          <table:table-cell table:style-name="Таблица1.A31" office:value-type="string">
            <text:p text:style-name="P154">Лосиное молоко</text:p>
          </table:table-cell>
          <table:table-cell table:style-name="Таблица1.B31" office:value-type="string">
            <text:p text:style-name="P38">Йӧра йӧв</text:p>
          </table:table-cell>
        </table:table-row>
        <table:table-row table:style-name="Таблица1.1">
          <table:table-cell table:style-name="Таблица1.A32" office:value-type="string">
            <text:p text:style-name="P154">Одомашненные сохатые привлекают на лосеферму сотни гостей, а жители республики знают некоторых из них по именам. Тут живут Гадя, Жанна, Фунтик, Любава, Летун, Феня, Дон и многие другие. Особый интерес к ним возникает в период отёла, когда на ферме можно отведать лосиного молока. На вкус оно необычное, с ореховым привкусом. Уникально лосиное молоко не только своим экзотическим вкусом, но и целебными свойствами.</text:p>
          </table:table-cell>
          <table:table-cell table:style-name="Таблица1.B32" office:value-type="string">
            <text:p text:style-name="P39">Киӧ велӧдӧм йӧраяс <text:span text:style-name="T71">дорӧ зэв ёна радейтӧны волыны гӧсьтъяс, а республикаын олысьяс тӧдӧны мукӧдыслысь нимъяссӧ. Тані олӧны <text:s/>Гадя, Жанна, Фунтик, Любава, Летун, Феня, Дон да уна мукӧд. Торйӧн нин тшӧкыда татчӧ локтӧны куканясян кадӧ, кор фермаын позьӧ юны йӧра йӧв. Сійӧ аслыспӧлӧс, ӧрек кӧра быттьӧ. Та кындзи йӧра йӧв бурдӧдӧ висьӧмъяс.</text:span></text:p>
            <text:p text:style-name="P38"/>
          </table:table-cell>
        </table:table-row>
        <table:table-row table:style-name="Таблица1.1">
          <table:table-cell table:style-name="Таблица1.A33" office:value-type="string">
            <text:p text:style-name="P154">МОЛОКО ОЧЕНЬ ЖИРНОЕ, ПОЧТИ КАК СМЕТАНА, В НЕМ СОДЕРЖИТСЯ ЛИЗОЦИМ — ВЕЩЕСТВО, ИЗЛЕЧИВАЮЩЕЕ ДАЖЕ ЛУЧЕВУЮ БОЛЕЗНЬ.</text:p>
          </table:table-cell>
          <table:table-cell table:style-name="Таблица1.B33" office:value-type="string">
            <text:p text:style-name="P40">ЙӦЛЫС ЗЭВ НӦГЫЛЬ, НӦК КОДЬ, СЭНІ ЭМ ЛИЗОЦИМ, МЫЙ БУРДӦДӦ ВЕСИГ ЛУЧЕВӦЙ ВИСЬӦМ.</text:p>
          </table:table-cell>
        </table:table-row>
        <text:soft-page-break/>
        <table:table-row table:style-name="Таблица1.1">
          <table:table-cell table:style-name="Таблица1.A34" office:value-type="string">
            <text:p text:style-name="P154">Именно поэтому в 1986 году, после аварии на Чернобыльской АЭС, на лосеферму стали поступать заказы на дойных лосих.</text:p>
          </table:table-cell>
          <table:table-cell table:style-name="Таблица1.B34" office:value-type="string">
            <text:p text:style-name="P41">Буретш та вӧсна 1986 воӧ, Чернобыльса АЭС вылын авария бӧрын йӧра видзан фермаӧ кутісны воны лысьтан йӧраяс вылӧ заказъяс.</text:p>
          </table:table-cell>
        </table:table-row>
        <table:table-row table:style-name="Таблица1.1">
          <table:table-cell table:style-name="Таблица1.A35" office:value-type="string">
            <text:p text:style-name="P154">Местонахождение</text:p>
          </table:table-cell>
          <table:table-cell table:style-name="Таблица1.B35" office:value-type="string">
            <text:p text:style-name="P42">Меститчанін</text:p>
          </table:table-cell>
        </table:table-row>
        <table:table-row table:style-name="Таблица1.1">
          <table:table-cell table:style-name="Таблица1.A36" office:value-type="string">
            <text:p text:style-name="P154">Где находится: расположена в 126 километрах от райцентра Троицко-Печорского района в поселке Якша на берегу реки Печора на территории Печоро-Илычского заповедника.</text:p>
            <text:p text:style-name="P154">Как добраться: на машине или на автобусе маршрутами «Сыктывкар — Троицко-Печорск», «Троицко-Печорск — Якша» или маршрутами «Ухта — Троицко-Печорск- Якша» и «Сыктывкар — Ухта — Троицко-Печорск- Якша». </text:p>
          </table:table-cell>
          <table:table-cell table:style-name="Таблица1.B36" office:value-type="string">
            <text:p text:style-name="P42">Кӧні меститчӧ: Мылдін районлӧн юрсиктсянь 126 километр ылнаын Якша посёлокын Печора ю бокын <text:span text:style-name="T66">Печора-Ылыдзса заповедник</text:span>ын.</text:p>
            <text:p text:style-name="P42">Кыдзи воӧдчыны: машинаӧн либӧ автобусӧн “Сыктывкар – Мылдін”, “Мылдін – Якша” маршрут кузя либӧ “Ухта – Мылдін – Якша” да “Сыктывкар - Ухта – Мылдін – Якша” маршрутъяс кузя.</text:p>
          </table:table-cell>
        </table:table-row>
        <table:table-row table:style-name="Таблица1.1">
          <table:table-cell table:style-name="Таблица1.A37" table:number-columns-spanned="2" office:value-type="string">
            <text:p text:style-name="P5">https://tourism.rkomi.ru/secrets</text:p>
          </table:table-cell>
          <table:covered-table-cell/>
        </table:table-row>
        <table:table-row table:style-name="Таблица1.1">
          <table:table-cell table:style-name="Таблица1.A38" office:value-type="string">
            <text:p text:style-name="P154">Загадки Коми</text:p>
          </table:table-cell>
          <table:table-cell table:style-name="Таблица1.B38" office:value-type="string">
            <text:p text:style-name="P42">Комилӧн гу<text:span text:style-name="T72">с</text:span>яторъяс</text:p>
          </table:table-cell>
        </table:table-row>
        <table:table-row table:style-name="Таблица1.1">
          <table:table-cell table:style-name="Таблица1.A39" office:value-type="string">
            <text:p text:style-name="P154">С древних времен у коми-пермяков стало развиваться поклонение богам и божествам. У них было осознание, что у каждой материальной стихии есть «хозяин», который управляет ими: у леса — «вэрись», у воды — «ваисъ». И у каждого объекта были свои «хозяева». Познакомьтесь с мистической стороной Коми, полной тайн и неразгаданных загадок.</text:p>
          </table:table-cell>
          <table:table-cell table:style-name="Таблица1.B39" office:value-type="string">
            <text:p text:style-name="P43">Нэмӧвӧйсянь перымса комияс юрбитлісны енъяслы. Найӧ эскисны, мый быд стихиялӧн эм кӧзяин, коді веськӧдлӧ <text:span text:style-name="T72">наӧн: вӧрлӧн – “вэрись”, валӧн – “ваисъ”. Быд объектлӧн вӧлі аслас кӧзяин. Тӧдмасьӧй Комилӧн гусяторъясӧн.</text:span></text:p>
          </table:table-cell>
        </table:table-row>
        <table:table-row table:style-name="Таблица1.1">
          <table:table-cell table:style-name="Таблица1.A40" office:value-type="string">
            <text:p text:style-name="P154">Снежный человек</text:p>
          </table:table-cell>
          <table:table-cell table:style-name="Таблица1.B40" office:value-type="string">
            <text:p text:style-name="P44">Яг морт</text:p>
          </table:table-cell>
        </table:table-row>
        <table:table-row table:style-name="Таблица1.1">
          <table:table-cell table:style-name="Таблица1.A41" office:value-type="string">
            <text:p text:style-name="P154">В отдаленных районах республики Коми и в Пермского края не раз встречали снежного человека. Чочком морт в переводе с коми-пермяцкого означает «белый человек». Или Яг морт в переводе «лесной человек». </text:p>
          </table:table-cell>
          <table:table-cell table:style-name="Таблица1.B41" office:value-type="string">
            <text:p text:style-name="P44">Коми Республикалӧн да Перым мулӧн ылі инъясын эз нин ӧтчыдысь паныдавлыны Яг мортӧм. Перым-комисянь Чочком морт <text:span text:style-name="T73">вуджӧдсьӧ кыдз </text:span>“еджыд морт”.</text:p>
          </table:table-cell>
        </table:table-row>
        <table:table-row table:style-name="Таблица1.1">
          <table:table-cell table:style-name="Таблица1.A42" office:value-type="string">
            <text:p text:style-name="P154">Местные говорят, что к нему давно уже привыкли.</text:p>
          </table:table-cell>
          <table:table-cell table:style-name="Таблица1.B42" office:value-type="string">
            <text:p text:style-name="P45">Татчӧс йӧз шуӧны, мый на<text:span text:style-name="T74">йӧ</text:span> велалісны нин та дорӧ.</text:p>
          </table:table-cell>
        </table:table-row>
        <table:table-row table:style-name="Таблица1.1">
          <table:table-cell table:style-name="Таблица1.A43" office:value-type="string">
            <text:p text:style-name="P154">Первые упоминания о йети в Коми-Пермяцком районе датируются 1907-м годом. Местный этнограф Василий Налимов зафиксировал феномен снежного человека. Несмотря на многочисленные свидетельства очевидцев по всему миру, большинство людей не верят в существование СЧ, считают это выдумкой. А главное в это не верят ученые. Ведь СЧ не вписывается ни в какой раздел науки. И главное, что он каким-то образом угроза «святой» теории Дарвина о происхождении человека от обезьяны. Поэтому он есть, но как бы и нет. Криптозоология — это не наука, а метод поиска, исследования. </text:p>
          </table:table-cell>
          <table:table-cell table:style-name="Таблица1.B43" office:value-type="string">
            <text:p text:style-name="P46">Йети йылысь медводдза <text:span text:style-name="T74">гижӧдъясыс паныдасьлӧны 1907 воӧ. Ас му туялысь Василий Налимов пасйис Яг морт йылысь феномен. Сы вылӧ видзӧдтӧг, мый мир пасьтала унаӧн нин аддзылісны Яг морттӧ, кызвыннас йӧзыс оз эскыны сыӧ. А медшӧрыс – сыӧ оз эскыны туялысьяс. </text:span><text:span text:style-name="T75">Яг морт оз лӧсяв наукалӧн некутшӧм юкӧнлы. И медшӧрыс, </text:span><text:span text:style-name="T76">сійӧ кыдзкӧ торкалӧ мортлӧн ӧблезянасянь артмӧм йылысь Дарвинлысь “вежа” теория. Та вӧсна сійӧ эм, но быттьӧ абу. Криптозоология - тайӧ абу наука, а корсьысян да туялан ног. </text:span></text:p>
          </table:table-cell>
        </table:table-row>
        <text:soft-page-break/>
        <table:table-row table:style-name="Таблица1.1">
          <table:table-cell table:style-name="Таблица1.A44" office:value-type="string">
            <text:p text:style-name="P154">Многие очевидцы вообще не рассказывают о своих встречах со СЧ, боясь, что их сочтут за сумасшедших.</text:p>
          </table:table-cell>
          <table:table-cell table:style-name="Таблица1.B44" office:value-type="string">
            <text:p text:style-name="P47">Унаӧн, кодъяс аддзылісны Яг мортӧ, оз висьтавлыны та йылысь, сы вӧсна полӧн, мый найӧс шуасны йӧйӧн.</text:p>
          </table:table-cell>
        </table:table-row>
        <table:table-row table:style-name="Таблица1.1">
          <table:table-cell table:style-name="Таблица1.A45" office:value-type="string">
            <text:p text:style-name="P154">Вöрса</text:p>
          </table:table-cell>
          <table:table-cell table:style-name="Таблица1.B45" office:value-type="string">
            <text:p text:style-name="P47">Вӧрса</text:p>
          </table:table-cell>
        </table:table-row>
        <table:table-row table:style-name="Таблица1.1">
          <table:table-cell table:style-name="Таблица1.A46" office:value-type="string">
            <text:p text:style-name="P154">В мифологии народов коми леший, лесной человек, следивший за промысловой деятельностью охотников. Впрочем, Ворса распространял свою власть на многие, не связанные с лесом, сферы бытовой жизни и обращались к нему во всех затруднительных случаях. Ворса мог как обеспечить здоровье и приплод домашней скотине (при условии его задабривания), так и наслать болезнь, увести скотину, заплутать человека в лесу или лишить охотничьей добычи. Ворсе характерна определенная тяга к справедливости: он наказывал охотников, стреляющих добычу без меры, а воров и убийц, зашедших в лес, вообще мог не выпустить обратно. </text:p>
          </table:table-cell>
          <table:table-cell table:style-name="Таблица1.B46" office:value-type="string">
            <text:p text:style-name="P48">Коми войтырлӧн мифологияын вӧрса видзӧд<text:span text:style-name="T77">і</text:span>с кыйсьысь-в<text:span text:style-name="T77">ӧ</text:span>ралысь<text:span text:style-name="T79">лӧн удж</text:span> бӧрся. <text:span text:style-name="T78">Сідзжӧ</text:span><text:span text:style-name="T77"> Вӧрса </text:span><text:span text:style-name="T82">веськӧдліс</text:span><text:span text:style-name="T77"> </text:span><text:span text:style-name="T78">вӧліны </text:span><text:span text:style-name="T79">быдлунъя </text:span><text:span text:style-name="T78">ол</text:span><text:span text:style-name="T79">ӧмын мукӧд</text:span><text:span text:style-name="T82">торйӧн</text:span><text:span text:style-name="T79">. Йӧзыс шыӧдчылісны сы дорӧ </text:span><text:span text:style-name="T80">отсӧгла</text:span><text:span text:style-name="T79"> </text:span><text:span text:style-name="T80">сьӧкыд кадӧ. Вӧрса вермис кыдзи сетны гортса скӧтлы дзоньвидзалун да быдтас (бурмӧдны кӧ сійӧс), сідзи и висьмӧдны, гуны скӧт, </text:span><text:span text:style-name="T81">дзугны мортлысь вӧрын мунан туйсӧ либӧ кольны сійӧс прӧмыстӧг. Вӧрса зілис </text:span><text:span text:style-name="T82">вӧчны лёксӧ сӧмын вӧралысьяслы, кодъяс кыйсисны мера тӧдтӧг, а гусясьысьясӧс да морт виысьясӧс, кодъяс локтісны вӧрӧ, бӧрсӧ вермис не лэдзны.</text:span></text:p>
            <text:p text:style-name="P49"/>
          </table:table-cell>
        </table:table-row>
        <table:table-row table:style-name="Таблица1.1">
          <table:table-cell table:style-name="Таблица1.A47" office:value-type="string">
            <text:p text:style-name="P154">Охотники видели его в виде великана (ростом примерно с сосну) с вывернутыми пятками и без одежды. Говорили, что у него мохнатые уши. Еще одной характерной особенностью Ворсы было отсутствие бровей и ресниц, а также прозрачные кости в теле. </text:p>
          </table:table-cell>
          <table:table-cell table:style-name="Таблица1.B47" office:value-type="string">
            <text:p text:style-name="P50">Кыйсьысьяс аддзылісны сійӧс <text:span text:style-name="T83">табъя кока пасьтӧм </text:span>великанӧн (пожӧм пу джудждаӧн)<text:span text:style-name="T83">. Шуисны, мый сылӧн гӧна пельяс. Вӧрса</text:span><text:span text:style-name="T84"> <text:s/>вӧлі синкымтӧм</text:span><text:span text:style-name="T85">ӧн</text:span><text:span text:style-name="T84"> да синлыстӧм</text:span><text:span text:style-name="T85">ӧн, а лыясыс сылӧн пырыс тыдаланаӧсь.</text:span></text:p>
          </table:table-cell>
        </table:table-row>
        <table:table-row table:style-name="Таблица1.1">
          <table:table-cell table:style-name="Таблица1.A48" office:value-type="string">
            <text:p text:style-name="P155"><text:span text:style-name="T244">Помимо прочего, для Ворсы были характерны метаморфозы: он мог превращаться в в разных небольших животных, например, в кошку (а собаками, кстати, любил подзакусить); мог принять образ вихря-шугвея (в таком случае его можно увидеть через растопыренные пальцы рук, если наклонившись посмотреть между ног). ​​‌‌‌Считалось, что Ворса со своей семьей жил в треугольной избе на болоте (хотя с водяным Вакулем они постоянно враждовали). Занимался он обычным крестьянским хозяйством, звери были его скотом, а птицы — курами. Интересно, что лай его собаки не вызывал эха в лесу, а лучшие по количеству пойманных зверей охотничьи собаки признавались бывшими псами Ворсы.​‌‌​‌‌​ </text:span></text:p>
          </table:table-cell>
          <table:table-cell table:style-name="Таблица1.B48" office:value-type="string">
            <text:p text:style-name="P51">Таысь кындзи, Вӧрса вермис пӧрны неыджыд пемӧсъясӧ, шуам, каньӧ (а понъясӧн радейтіс нуръясьыштны); вермис пӧрны шувгейӧ (сэки сійӧс <text:span text:style-name="T86">позис аддзыны чашкӧдӧм ки чуньяс пыр, пешкыльтчӧмӧн кӧ кок косттіыд видзӧдлан). </text:span><text:span text:style-name="T87">Шуӧны вӧлі, мый Вӧрса олӧ нюр вылын куим пельӧса керкаын (кӧть и Вакулькӧд найӧ пыр зыксисны). Сійӧ вӧчис прӧстӧй крестьяна удж, </text:span><text:span text:style-name="T88">вӧрса пемӧсъяс сылы вӧліны скӧт пыдди, а лэбачьяс – чипанъяс пыдди. Сылӧн пон увтӧм </text:span><text:span text:style-name="T89">бӧрын</text:span><text:span text:style-name="T88"> йӧлӧга</text:span><text:span text:style-name="T89">ыс</text:span><text:span text:style-name="T88"> эз </text:span><text:span text:style-name="T89">кыв</text:span><text:span text:style-name="T88">, </text:span><text:span text:style-name="T89">а медбур кыйсян понъяс йылысь шулісны, мый тайӧ Вӧрсалӧн вӧвлӧм понъяс.</text:span></text:p>
          </table:table-cell>
        </table:table-row>
        <table:table-row table:style-name="Таблица1.1">
          <table:table-cell table:style-name="Таблица1.A49" office:value-type="string">
            <text:p text:style-name="P154">Семья его состояла из жены и дочери, чьи лица не мог увидеть ни один человек. Его первая жена владела черной магией и могла снимать с себя «скальп», чтоб искать в волосах вшей. Говорят, когда ее один богатырь убил, то стал Ворса на человеческих женщин заглядываться, к себе заманивать. Женщин заманивал, а детей мог и украсть — считалось, он забирал к себе детей, <text:soft-page-break/>проклятых матерями. </text:p>
          </table:table-cell>
          <table:table-cell table:style-name="Таблица1.B49" office:value-type="string">
            <text:p text:style-name="P52">Сылӧн вӧліны гӧтыр да ныв. Налысь чужӧмсӧ мортыд эз вермы аддзыны. Сылӧн медводдза гӧтырыс кужис син пӧртны да вермис кульны “юр кучиксӧ”, медым той корсьны. Шуӧны, кор сійӧс виис багатыр, Вӧрса кутіс видзӧдлывл<text:span text:style-name="T90">ы</text:span>ны аньяс вылӧ, кыскис найӧс ас дорас. Аньясӧс кыскис ылӧдлӧмӧн, а челядьӧс вермис и гусявны – шулісны, мый сійӧ босьтӧ ас дінас челядьӧс, кодъясӧс ёрис мамыс.</text:p>
          </table:table-cell>
        </table:table-row>
        <table:table-row table:style-name="Таблица1.1">
          <table:table-cell table:style-name="Таблица1.A50" office:value-type="string">
            <text:p text:style-name="P154">Земляной олень</text:p>
          </table:table-cell>
          <table:table-cell table:style-name="Таблица1.B50" office:value-type="string">
            <text:p text:style-name="P52">Му кӧр</text:p>
          </table:table-cell>
        </table:table-row>
        <table:table-row table:style-name="Таблица1.1">
          <table:table-cell table:style-name="Таблица1.A51" office:value-type="string">
            <text:p text:style-name="P154">В мифологии коми (и ряда народов Сибири) подземное рогатое существо, образ которого возник в результате знакомства с останками тел (костями, бивнями) мамонтов. </text:p>
          </table:table-cell>
          <table:table-cell table:style-name="Таблица1.B51" office:value-type="string">
            <text:p text:style-name="P53">Коми (да Сибырса мукӧд войтырлӧн) мифологияын мупытшса сюра <text:span text:style-name="T91">лов, кодлӧн пертасыс чужис мамонт лыяс аддзӧм бӧрын.</text:span></text:p>
          </table:table-cell>
        </table:table-row>
        <table:table-row table:style-name="Таблица1.1">
          <table:table-cell table:style-name="Таблица1.A52" office:value-type="string">
            <text:p text:style-name="P154">У многих народов севера Евразии есть образы, навеянные встречами с телами мамонтов, сохранившимися благодаря вечной мерзлоте. Понятно, что эти находки не всегда полностью и достоверно соответствуют своему первоначальному облику, потому народная фантазия представляла этих «подземных» или «подводных» существ как в виде огромной рыбы или ящерицы, состарившихся и неимоверно выросших лосей и медведей. Бивни считались рогами чудовища. </text:p>
          </table:table-cell>
          <table:table-cell table:style-name="Таблица1.B52" office:value-type="string">
            <text:p text:style-name="P54">Евразия<text:span text:style-name="T92">ын</text:span> войвывса уна войтырлӧн <text:span text:style-name="T92">паныдасьлӧны пертасъяс, кутшӧмъяс артмӧмаӧсь мамонт шойяс аддз</text:span><text:span text:style-name="T93">ыл</text:span><text:span text:style-name="T92">ӧм бӧрын, </text:span><text:span text:style-name="T93">мый колис вӧрзьӧдлытӧг</text:span> <text:span text:style-name="T93">нэмӧвӧйся кынйир вӧсна. Гӧгӧрвоана, мый </text:span><text:span text:style-name="T94">аддзӧмторъясыс оз тырвыйӧ петкӧдлыны, </text:span><text:span text:style-name="T95">кутшӧмӧн вӧліны тайӧ пемӧсъясыс. Та вӧсна войтырлӧн мӧвпъясын тайӧ “мупытшса” или “ваувса” ловъясыс вӧліны </text:span><text:span text:style-name="T96">ыджыд чериясӧн либӧ лёкгагъясӧн, пӧрысьмӧм да зэв ыджыд йӧраясӧн да ошъясӧн. </text:span><text:span text:style-name="T97">Водзиръяссӧ чайтісны олысялӧн сюръясӧн.</text:span></text:p>
          </table:table-cell>
        </table:table-row>
        <table:table-row table:style-name="Таблица1.1">
          <table:table-cell table:style-name="Таблица1.A53" office:value-type="string">
            <text:p text:style-name="P155"><text:span text:style-name="T244">Вообще, большинство мифологических сюжетов, связанных с Оленем земли (мамонтом), идут по трем линиям: Во-первых, это рассказы о создании мира (эвенкийские сказания о мамонте, сотворившем вместе со змеем землю; шаманский миф о мамонте, забравшемся в воду и выворачивавшем бивнями песок, землю, камни; представление о мамонте, стоящем в космическом океане и поддерживающем мир, и другое). Во-вторых, мифы этнологического характера, объясняющие те или иные особенности рельефа (образование речных русел, обвалы берегов в половодье, страшный треск льда при ледоходе и даже землетрясения и прочее). И в-третьих, мифы о метаморфозах — о превращении в Земляного оленя старых лосей, медведей, щук и других. </text:span></text:p>
          </table:table-cell>
          <table:table-cell table:style-name="Таблица1.B53" office:value-type="string">
            <text:p text:style-name="P55">Му кӧркӧд (мамонткӧд) йитчӧм кызвын мифологическӧй сюжетыс мунӧ куим нырвизьӧд: <text:span text:style-name="T98">Ӧти-кӧ</text:span>, тайӧ му артмӧм йылысь висьтъяс (эвенкъяслӧн мамонт йылысь шуӧмъяс, <text:span text:style-name="T98">коді змейкӧд ӧтвылысь артмӧдіс мусӧ; шаманъяслӧн мамонт йылысь миф, коді пырис ваӧ да водзиръяснас кыпӧдіс лыа, му, изъяс; космосса океанын сулалысь да мирсӧ кутысь мамонт йылысь шуӧмъяс да </text:span><text:span text:style-name="T100">мукӧд</text:span><text:span text:style-name="T98">). Мӧд-кӧ, ас му йылысь мифъяс, </text:span><text:span text:style-name="T101">кодъяс</text:span><text:span text:style-name="T98"> гӧгӧрвоӧдӧны, кыдзи артмисны юяс, </text:span><text:span text:style-name="T99">мыйла ытва дырйи киссьӧны берегъяс, мыйла гора </text:span><text:span text:style-name="T101">грымакылӧ</text:span><text:span text:style-name="T99"> йиыс кылаліг</text:span><text:span text:style-name="T101">ас</text:span><text:span text:style-name="T99"> да весиг кыдзи артмӧны му вӧрӧмъяс да </text:span><text:span text:style-name="T100">сідз водзӧ</text:span><text:span text:style-name="T99">). </text:span><text:span text:style-name="T101">К</text:span><text:span text:style-name="T99">оймӧд-кӧ, </text:span><text:span text:style-name="T102">мифъяс сы йылысь, кыдзи </text:span><text:span text:style-name="T99">пӧрысь йӧраяс, ошъяс, сиръяс да мукӧд </text:span><text:span text:style-name="T101">пемӧс </text:span><text:span text:style-name="T102">пӧрисны</text:span><text:span text:style-name="T99"> Му кӧрӧ.</text:span></text:p>
          </table:table-cell>
        </table:table-row>
        <table:table-row table:style-name="Таблица1.1">
          <table:table-cell table:style-name="Таблица1.A54" office:value-type="string">
            <text:p text:style-name="P154">Народам коми (коми-зыряне, коми-пермяки) подобный персонаж известен под названием Земляной олень . Легенды коми рассказывают, что Земляной олень жил во времена творения мира. Он был столь велик и тяжел, что проваливался в землю по грудь, и там, где он ходил, появлялись реки и ручьи. Земляные олени (мамонты) так много ходили по земле, что вода из созданных ими рек залила все вокруг и случился мировой потоп. После знакомства с христианством и сказаниями о Ноевом ковчеге, легенды дополнились рассказом о том, что в свое время мамонт хотел <text:soft-page-break/>спастись на ковчеге, но просто не поместился. В итоге Земляному оленю пришлось пережидать потоп на плаву, но птицы садились к нему на «рога» (бивни) и зверь утонул. Вот поэтому Земляные олени и вымерли. Точнее, ушли под землю. </text:p>
          </table:table-cell>
          <table:table-cell table:style-name="Таблица1.B54" office:value-type="string">
            <text:p text:style-name="P56">Коми войтырлы сійӧ тӧдса кыдзи Му кӧр. Коми легендаясын шуӧма, мый Му кӧрыс оліс му пуксян кадӧ. Сійӧ вӧлі сэтшӧм ыджыд да сьӧкыд, <text:span text:style-name="T103">мый вӧлі вӧйӧ му пытшкӧ морӧсӧдзыс, да сэні, кыті сійӧ муніс, артмисны юяс да шоръяс. Му кӧръяс (мамонтъяс) сэтшӧм ёна ветлісны му вывті, мый наӧн артмӧдӧм юясысь ваыс </text:span><text:span text:style-name="T106">ойдіс</text:span><text:span text:style-name="T103"> да артмис ставмирса </text:span><text:span text:style-name="T106">потоп</text:span><text:span text:style-name="T103">. </text:span><text:span text:style-name="T104">Христианствоӧн да Нойлӧн ковчег йылысь шуӧмӧн тӧдмасьӧм бӧрын легендаяс</text:span><text:span text:style-name="T105">ӧ пырис нӧшта ӧти висьт. Сы серти, </text:span><text:span text:style-name="T106">мамонт кӧсйис пуксьыны ковчегӧ, но эз тӧр сэтчӧ. Му кӧрлы ковмис виччысьны потоп помасьӧмсӧ ваын, но </text:span><text:soft-page-break/><text:span text:style-name="T106">лэбачьяс кутісны пуксьыны сылӧн “сюръяс” (водзиръяс) вылӧ да пемӧсыд пӧдіс. Тадзи и бырины Му кӧръясын. Стӧчджыка кӧ, мунісны му улӧ.</text:span></text:p>
          </table:table-cell>
        </table:table-row>
        <table:table-row table:style-name="Таблица1.1">
          <table:table-cell table:style-name="Таблица1.A55" office:value-type="string">
            <text:p text:style-name="P154">Промысловый календарь</text:p>
          </table:table-cell>
          <table:table-cell table:style-name="Таблица1.B55" office:value-type="string">
            <text:p text:style-name="P57">Вӧралан календар</text:p>
          </table:table-cell>
        </table:table-row>
        <table:table-row table:style-name="Таблица1.1">
          <table:table-cell table:style-name="Таблица1.A56" office:value-type="string">
            <text:p text:style-name="P154">Древние коми в новый год, который начинался в день весеннего равноденствия 21 марта, не ставили ёлку, а приступали отсчитывать охотничий цикл. Сегодня мы можем судить об этом благодаря уникальной находке из села Сторожевск в 1975 году: плоское бронзовое кольцо на берегу Вычегды нашёл обычный школьник. Подросток не швырнул странный тяжёлый предмет в воду, а отнёс его взрослым, которые с удивлением обнаружили, что на бронзовом кольце друг за другом застыли в хороводе странные фигурки девяти животных, в которых можно узнать знакомых нам жителей леса.</text:p>
          </table:table-cell>
          <table:table-cell table:style-name="Таблица1.B56" office:value-type="string">
            <text:p text:style-name="P157"><text:span text:style-name="T13">Важъя</text:span><text:span text:style-name="T14"> комияс выль воӧ (сійӧ вӧлі </text:span><text:span text:style-name="T119">тувсов ӧткузя луна-воя </text:span><text:span text:style-name="T120">кадӧ – рака тӧлысь 21 лунӧ) эз пуктывлыны коз, а босьтчылісны артавны кыйсян-вӧралан цикл. Талун та йылысь миянлы висьталӧ Шойнатыын 1975 воын аддзӧмтор: </text:span><text:span text:style-name="T121">ӧти школьник аддзис </text:span><text:span text:style-name="T120">Эжва ю бокысь </text:span><text:span text:style-name="T121">плавкӧс ыргӧн кытш. Зонка эз шыбит аддзӧмтор</text:span><text:span text:style-name="T122">с</text:span><text:span text:style-name="T121">ӧ ваӧ, а нуис верстьӧ </text:span><text:span text:style-name="T122">йӧзлы</text:span><text:span text:style-name="T121">, кодъяс </text:span><text:span text:style-name="T122">аддзисны </text:span><text:span text:style-name="T121">сійӧс да шемӧсмисны: ыргӧн кытш вылын сьӧрсьӧн-бӧрсьӧн кытшаліс ӧкмыс пемӧс, кодъяс</text:span><text:span text:style-name="T122">ын позьӧ тӧдны вӧрысь миянлы тӧдса олысьясӧс</text:span><text:span text:style-name="T121">.</text:span></text:p>
          </table:table-cell>
        </table:table-row>
        <table:table-row table:style-name="Таблица1.1">
          <table:table-cell table:style-name="Таблица1.A57" office:value-type="string">
            <text:p text:style-name="P154">Находку подростка передали для изучения коми археологу Климу Королёву. Датировали артефакт концом первого — началом второго тысячелетия нашей эры. В процессе изучения учёные пришли к выводу, что перед ними уникальный предмет — древний календарь, по которому наши предки отсчитывали периоды годового цикла. Они не соответствуют современному исчислению времени и не равны друг другу. Одна из важнейших функций календаря, как сейчас сказали бы, — природоохранная: кольцо напоминало охотникам, какого зверя в наступивший месяц бить категорически нельзя.</text:p>
          </table:table-cell>
          <table:table-cell table:style-name="Таблица1.B57" office:value-type="string">
            <text:p text:style-name="P58">Зонкалысь аддзӧмторсӧ сетісны туявны коми археолог Клим Королёвлы. Индісны, мый артефакт<text:span text:style-name="T128">сӧ вӧчӧма мия</text:span><text:span text:style-name="T139">н</text:span><text:span text:style-name="T128"> эраса </text:span>медводдза сюрсӧд во помын – мӧд сюрсӧд во пансигӧн. <text:span text:style-name="T128">Туялысьяс вӧчисны кывкӧртӧд, </text:span><text:span text:style-name="T139">мы на водзын – нэмӧвӧйся календар, мый серти важъя коми йӧз артавлісны вося кадколастъяссӧ. Кадсӧ сэки артавлісны эз ӧнія ногӧн, кадколастъясыс абу ӧткузьтаӧсь. Кыдзи эськӧ шуисны талун, календарлӧн медшӧр могъясысь ӧти – вӧр-ва видзӧм: кытшыс вӧлі тӧд вылӧ уськӧдӧ кыйсьысьяслы, кутшӧм пемӧсӧс локтан тӧлысьӧ кыйны оз позь.</text:span></text:p>
          </table:table-cell>
        </table:table-row>
        <table:table-row table:style-name="Таблица1.1">
          <table:table-cell table:style-name="Таблица1.A58" office:value-type="string">
            <text:p text:style-name="P154">Круг зверей, изображающий солярный календарь, начинает год со дня весеннего равноденствия и ведёт отсчёт против часовой стрелки. Этот период обозначен на календаре специальным знаком. Начинает охотничий год хозяин тайги — медведь. Его время длится до 27 апреля, после чего он уступает место оленю. Олень царствует до 2 июня, и ему на смену приходит горностай, а 5 июля его вытесняет росомаха. Период лося охватывает почти два месяца — с 10 августа по 4 октября. Длиннее только месяц выдры, который растягивается на целых 76 дней, уступая место лисе с 20 декабря. Белка заскакивает в охотничий круг 25 января, с 22 февраля <text:soft-page-break/>передает эстафету кунице.</text:p>
          </table:table-cell>
          <table:table-cell table:style-name="Таблица1.B58" office:value-type="string">
            <text:p text:style-name="P59">Солярнӧй календарын пемӧсъяслӧн кытшыс пансьӧ тулыснас сэк, кор <text:span text:style-name="T127">луныс </text:span>да войыс ӧткузьта<text:span text:style-name="T260">ӧсь,</text:span> да мунӧ часілы паныд. Тайӧ кадколастсӧ <text:span text:style-name="T261">календар вылын тӧдчӧдӧма торъя пасӧн. Кыйсян-вӧралан вӧсӧ панӧ пармалӧн кӧзяин – ош. Сылӧн кадыс нюжалӧ косму 27 лунӧдз, та бӧрын </text:span><text:span text:style-name="T260">матыстчӧ</text:span><text:span text:style-name="T261"> кӧр</text:span><text:span text:style-name="T260">лӧн</text:span><text:span text:style-name="T261"> кад. Кӧр ыджыдалӧ лӧддза-номъя 2 лунӧдз, та бӧрын воӧ сьӧдбӧж</text:span><text:span text:style-name="T260">лӧн кад</text:span><text:span text:style-name="T261">, а сора 5 лунӧ сы пыдди локтӧ сан. Йӧралӧн кадколастыс шымыртӧ матӧ кык тӧлысь – моз 10 лунсянь йирым 4 лунӧдз. Кузьджык сӧмын вурдлӧн кадколастыс, сійӧ нюжалӧ 76 лун вылӧ. Та бӧрын ӧшым 20 лунӧ локтӧ ручлӧн кад. Ур</text:span><text:span text:style-name="T262">лӧн</text:span><text:span text:style-name="T261"> вӧралан кытш</text:span><text:span text:style-name="T262">ын заводитчӧ тӧвшӧр</text:span><text:span text:style-name="T261"> 25 </text:span><text:soft-page-break/><text:span text:style-name="T261">лун</text:span><text:span text:style-name="T262">сянь, урасьӧм 22 лунсянь – туланлӧн кад.</text:span></text:p>
          </table:table-cell>
        </table:table-row>
        <table:table-row table:style-name="Таблица1.1">
          <table:table-cell table:style-name="Таблица1.A59" office:value-type="string">
            <text:p text:style-name="P154">Сакральный смысл выбора периодов северных животных раскрыть до конца не удалось, многое в толковании календаря остаётся на уровне гипотез. Как бы там ни было, сегодня древний промысловый календарь стал символом Республики Коми. Он украшает афиши и буклеты, тиражируется в виде магнитов, календарей, брелоков и кулонов, печатается на детских раскрасках и открытках. Одно из развлечений сыктывкарцев и гостей города — находить свой день рождения по древнему календарю. Согласитесь, гораздо солиднее сказать знакомым: «Я родился в первый день месяца горностая», — чем просто назвать дату рождения по паспорту — 3 июня. И намного патриотичнее соотносить свой характер не с восточным гороскопом, а родным охотничьим календарём.  </text:p>
          </table:table-cell>
          <table:table-cell table:style-name="Таблица1.B59" office:value-type="string">
            <text:p text:style-name="P60"><text:span text:style-name="T140">В</text:span>ойвывса пемӧсъяс<text:span text:style-name="T140">лӧн кадколастъяслысь гуся вежӧртассӧ помӧдзыс тӧдмавны эз на артмы, календарсӧ туялӧмын унатор гипотезаӧн и коли. </text:span><text:span text:style-name="T141">Талун нэмӧвӧйся вӧралан календар лоис Коми Республикалӧн символӧн. Сійӧ мичмӧдӧ афишаяс да буклетъяс, календарысь вӧчӧны магнитъяс, календаръяс, брелокъяс да кулонъяс, сійӧс </text:span><text:span text:style-name="T143">серпасалӧны</text:span><text:span text:style-name="T141"> челядьлы раскраскаясын да открыткаясын. Сыктывкарсаяс да карӧ локтысьяс радейтӧны аддзыны ассьыныс ч</text:span><text:span text:style-name="T142">ужан луннысӧ важъя календарысь. Збыль ӧд, лӧсьыдджыка юргӧ, паспорт серти чужан лун шуӧм дорысь шуан кӧ тӧдсаыдлы: “Ме чужи сьӧдбӧж тӧлысьлӧн медводдза лунӧ”. Чужан</text:span><text:span text:style-name="T144">ін</text:span><text:span text:style-name="T142"> дорӧ муслунтӧ позьӧ тшӧтш петкӧдлыны, асьтӧ кӧ кутан ӧткодявны он асыввывса гороскоп</text:span><text:span text:style-name="T144">кӧд</text:span><text:span text:style-name="T142">, а коми вӧралан календар</text:span><text:span text:style-name="T144">кӧд</text:span><text:span text:style-name="T142">.</text:span></text:p>
          </table:table-cell>
        </table:table-row>
        <table:table-row table:style-name="Таблица1.1">
          <table:table-cell table:style-name="Таблица1.A60" office:value-type="string">
            <text:p text:style-name="P154">Промысловый календарь Коми</text:p>
          </table:table-cell>
          <table:table-cell table:style-name="Таблица1.B60" office:value-type="string">
            <text:p text:style-name="P61">Коми вӧралан календар</text:p>
          </table:table-cell>
        </table:table-row>
        <table:table-row table:style-name="Таблица1.1">
          <table:table-cell table:style-name="Таблица1.A61" office:value-type="string">
            <text:p text:style-name="P154">На нём изображены девять фигурок зверей, которые обитают в коми лесах. Отсчёт ведётся от 21-22 марта, начала года древних коми. Посмотритесь в древний календарь, как в зеркало, и вы увидите там себя: особенности вашего поведения, привычки и наклонности видны в животном, на который указывает ваша дата рождения.</text:p>
          </table:table-cell>
          <table:table-cell table:style-name="Таблица1.B61" office:value-type="string">
            <text:p text:style-name="P61">Сэтчӧ серпасалӧма ӧкмыс пемӧсӧс, кодъяс олӧны коми вӧръясын. Календарыс пансьӧ рака 21-22 лун<text:span text:style-name="T145">ъяс</text:span>сянь, важ<text:span text:style-name="T145">ъя</text:span> комилӧн во заводитчӧмсянь. Бурджыка кӧ видзӧдланныд нэмӧвӧйся календарӧ, быттьӧ рӧмпӧштанӧ, аддзаныд асьнытӧ: тіян оласногныд, моданыд да видзӧдласныд тыдалӧны пемӧсын, коді лӧсялӧ тіян чужан лунныд.</text:p>
          </table:table-cell>
        </table:table-row>
        <table:table-row table:style-name="Таблица1.1">
          <table:table-cell table:style-name="Таблица1.A62" office:value-type="string">
            <text:p text:style-name="P154">Введите свою дату рождения</text:p>
          </table:table-cell>
          <table:table-cell table:style-name="Таблица1.B62" office:value-type="string">
            <text:p text:style-name="P62">Гижӧй, кутшӧм лунӧ чужинныд</text:p>
          </table:table-cell>
        </table:table-row>
        <table:table-row table:style-name="Таблица1.1">
          <table:table-cell table:style-name="Таблица1.A63" office:value-type="string">
            <text:p text:style-name="P154">ДД.ММ</text:p>
          </table:table-cell>
          <table:table-cell table:style-name="Таблица1.B63" office:value-type="string">
            <text:p text:style-name="P62">ЛЛ.ТТ</text:p>
          </table:table-cell>
        </table:table-row>
        <table:table-row table:style-name="Таблица1.1">
          <table:table-cell table:style-name="Таблица1.A64" table:number-columns-spanned="2" office:value-type="string">
            <text:p text:style-name="P1"><text:a xlink:type="simple" xlink:href="https://admin.cloud-atlas.online/content/article/12" text:style-name="Standard" text:visited-style-name="Standard"><text:span text:style-name="T19">https://admin.cloud-atlas.online/content/article/12</text:span></text:a></text:p>
            <text:p text:style-name="P5">https://tourism.rkomi.ru/about/cities/syktyvkar</text:p>
          </table:table-cell>
          <table:covered-table-cell/>
        </table:table-row>
        <table:table-row table:style-name="Таблица1.1">
          <table:table-cell table:style-name="Таблица1.A65" office:value-type="string">
            <text:p text:style-name="P154">Сыктывкар</text:p>
          </table:table-cell>
          <table:table-cell table:style-name="Таблица1.B65" office:value-type="string">
            <text:p text:style-name="P62">Сыктывкар</text:p>
          </table:table-cell>
        </table:table-row>
        <table:table-row table:style-name="Таблица1.1">
          <table:table-cell table:style-name="Таблица1.A66" office:value-type="string">
            <text:p text:style-name="P154">Столица Республики Коми.</text:p>
            <text:p text:style-name="P154">Административный, промышленный, исторический, культурный, образовательный, научный и социальный центр региона. Располагает комфортабельными гостиницами, уютными кафе и ресторанами, парками отдыха, многочисленными культурными и спортивными объектами. </text:p>
            <text:p text:style-name="P154">Сыктывкар - город, который удивит вас чистым лесным воздухом, молодостью и энергией, вниманием к здоровому образу жизни, <text:soft-page-break/>традициям и культуре!</text:p>
          </table:table-cell>
          <table:table-cell table:style-name="Таблица1.B66" office:value-type="string">
            <text:p text:style-name="P62">Коми Республикалӧн юркар.</text:p>
            <text:p text:style-name="P62">Регионлӧн административнӧй, промышленнӧй, историческӧй, культурнӧй, велӧдан, научнӧй да социальнӧй шӧрин. Тані эмӧсь лӧсьыд туй морт керкаяс, <text:span text:style-name="T147">гажа</text:span> кафеяс да ресторанъяс, шойччан паркъяс, культура да спорт объектъяс.</text:p>
            <text:p text:style-name="P62">Сыктывкар чуймӧдас тіянӧс сӧстӧм сынӧдӧн, томлунӧн да зільлунӧн, дзоньвидза оласногӧ, традицияясӧ да куль<text:span text:style-name="T146">т</text:span>ураӧ кутчысьтӧмӧн!</text:p>
          </table:table-cell>
        </table:table-row>
        <table:table-row table:style-name="Таблица1.1">
          <table:table-cell table:style-name="Таблица1.A67" office:value-type="string">
            <text:p text:style-name="P154">Городской округ «Сыктывкар» расположен в юго-западной части Республики Коми и граничит с территориями Сыктывдинского и Корткеросского районов Республики Коми. Является столицей Республики Коми. </text:p>
          </table:table-cell>
          <table:table-cell table:style-name="Таблица1.B67" office:value-type="string">
            <text:p text:style-name="P5">“<text:span text:style-name="T147">Сыктывкар” кар кытш сулалӧ Коми Республикалӧн рытыв-лунвылын. Сыкӧд орччӧн сулалӧны Коми Республикаса Сыктывдін да Кӧрткерӧс районъяс. Лоӧ коми Республикалӧн юркарӧн.</text:span></text:p>
          </table:table-cell>
        </table:table-row>
        <table:table-row table:style-name="Таблица1.1">
          <table:table-cell table:style-name="Таблица1.A68" office:value-type="string">
            <text:p text:style-name="P156">О городе</text:p>
          </table:table-cell>
          <table:table-cell table:style-name="Таблица1.B68" office:value-type="string">
            <text:p text:style-name="P132">Кар йылысь</text:p>
          </table:table-cell>
        </table:table-row>
        <table:table-row table:style-name="Таблица1.1">
          <table:table-cell table:style-name="Таблица1.A69" office:value-type="string">
            <text:p text:style-name="P156">Общая информация</text:p>
          </table:table-cell>
          <table:table-cell table:style-name="Таблица1.B69" office:value-type="string">
            <text:p text:style-name="P132">Ӧтувъя юӧр</text:p>
          </table:table-cell>
        </table:table-row>
        <table:table-row table:style-name="Таблица1.1">
          <table:table-cell table:style-name="Таблица1.A70" office:value-type="string">
            <text:p text:style-name="P155"><text:span text:style-name="T244">Административный центр: </text:span><text:span text:style-name="T155">г. Сыктывкар, столица Республики Коми</text:span></text:p>
          </table:table-cell>
          <table:table-cell table:style-name="Таблица1.B70" office:value-type="string">
            <text:p text:style-name="P63">Административнӧй шӧрин: <text:span text:style-name="T148">Сыктывкар, Коми Республикалӧн юркар</text:span></text:p>
          </table:table-cell>
        </table:table-row>
        <table:table-row table:style-name="Таблица1.1">
          <table:table-cell table:style-name="Таблица1.A71" office:value-type="string">
            <text:p text:style-name="P155"><text:span text:style-name="T244">Площадь: </text:span><text:span text:style-name="T155">749 кв.км</text:span></text:p>
          </table:table-cell>
          <table:table-cell table:style-name="Таблица1.B71" office:value-type="string">
            <text:p text:style-name="P63">Площадь: <text:span text:style-name="T148">749 кв.км</text:span></text:p>
          </table:table-cell>
        </table:table-row>
        <table:table-row table:style-name="Таблица1.1">
          <table:table-cell table:style-name="Таблица1.A72" office:value-type="string">
            <text:p text:style-name="P155"><text:span text:style-name="T244">Граничащие территории: </text:span><text:span text:style-name="T155">Сыктывдинский и Корткеросский районы Республики Коми</text:span></text:p>
          </table:table-cell>
          <table:table-cell table:style-name="Таблица1.B72" office:value-type="string">
            <text:p text:style-name="P64">Орччӧн <text:span text:style-name="T157">сулалысь мутасъяс: <text:s/></text:span><text:span text:style-name="T148">Коми Республикаса Сыктывдін да Кӧрткерӧс районъяс</text:span></text:p>
          </table:table-cell>
        </table:table-row>
        <table:table-row table:style-name="Таблица1.1">
          <table:table-cell table:style-name="Таблица1.A73" office:value-type="string">
            <text:p text:style-name="P155"><text:span text:style-name="T244">Численность населения городского округа: </text:span><text:span text:style-name="T155">258 437 человек</text:span><text:span text:style-name="T244"> (из них</text:span><text:span text:style-name="T155"> 243 279</text:span><text:span text:style-name="T244"> человек – жители г. Сыктывкара)</text:span></text:p>
          </table:table-cell>
          <table:table-cell table:style-name="Таблица1.B73" office:value-type="string">
            <text:p text:style-name="P8"><text:span text:style-name="T157">Кар кытшын ол</text:span><text:span text:style-name="T243">ӧ</text:span> <text:span text:style-name="T148">258 437 </text:span><text:span text:style-name="T149">морт </text:span>(<text:span text:style-name="T157">на лыдысь</text:span><text:span text:style-name="T148"> 243 279</text:span> <text:span text:style-name="T157">морт</text:span> <text:span text:style-name="T243">олӧ</text:span> <text:span text:style-name="T157">Сыктывкарын</text:span>)</text:p>
          </table:table-cell>
        </table:table-row>
        <table:table-row table:style-name="Таблица1.1">
          <table:table-cell table:style-name="Таблица1.A74" office:value-type="string">
            <text:p text:style-name="P155"><text:span text:style-name="T244">Ведущие отрасли: </text:span><text:span text:style-name="T155">лесопереработка, производство строительных материалов, производство нетканых материалов</text:span></text:p>
          </table:table-cell>
          <table:table-cell table:style-name="Таблица1.B74" office:value-type="string">
            <text:p text:style-name="P65">Медшӧр нырвизьяс: <text:span text:style-name="T148">вӧр переработайтӧм, стрӧитчан материалъяс вӧчӧм, кытӧм материалъяс вӧчӧм</text:span></text:p>
          </table:table-cell>
        </table:table-row>
        <table:table-row table:style-name="Таблица1.1">
          <table:table-cell table:style-name="Таблица1.A75" office:value-type="string">
            <text:p text:style-name="P154">Официальный сайт муниципального образования городского округа «Сыктывкар»: Сыктывкар.рф </text:p>
          </table:table-cell>
          <table:table-cell table:style-name="Таблица1.B75" office:value-type="string">
            <text:p text:style-name="P9">“<text:span text:style-name="T147">Сыктывкар” кар кытш</text:span><text:span text:style-name="T158">са муниципальнӧй юкӧнлӧн официальнӧй сайт: Сыктывкар.рф </text:span></text:p>
          </table:table-cell>
        </table:table-row>
        <table:table-row table:style-name="Таблица1.1">
          <table:table-cell table:style-name="Таблица1.A76" office:value-type="string">
            <text:p text:style-name="P156">Дополнительная информация</text:p>
          </table:table-cell>
          <table:table-cell table:style-name="Таблица1.B76" office:value-type="string">
            <text:p text:style-name="P133">Содтӧд юӧр</text:p>
          </table:table-cell>
        </table:table-row>
        <table:table-row table:style-name="Таблица1.1">
          <table:table-cell table:style-name="Таблица1.A77" office:value-type="string">
            <text:p text:style-name="P154">Город основан 5 февраля 1780 года по Указу Екатерины II. Первоначальное название — Усть-Сысольск, в 1930 году переименован в Сыктывкар, что в переводе с коми языка означает – «город на Сысоле».</text:p>
          </table:table-cell>
          <table:table-cell table:style-name="Таблица1.B77" office:value-type="string">
            <text:p text:style-name="P66">Карсӧ артмӧдӧма 1780 вося урасьӧм тӧлысь 5 лунӧ Екатерина II-<text:span text:style-name="T159">лӧн</text:span> Индӧд серти. Медводдза нимыс – Усть-Сысольск, 1930 нимсӧ вежисны Сыктывкар вылӧ, мӧд ногӧн кӧ, “Сыктыв вылын кар”.</text:p>
          </table:table-cell>
        </table:table-row>
        <table:table-row table:style-name="Таблица1.1">
          <table:table-cell table:style-name="Таблица1.A78" office:value-type="string">
            <text:p text:style-name="P154">Сыктывкар расположен на северо-востоке Европейской части России в 1410 км к северо-востоку от Москвы, на берегах двух рек — Сысолы и Вычегды, в окружении лесов.</text:p>
          </table:table-cell>
          <table:table-cell table:style-name="Таблица1.B78" office:value-type="string">
            <text:p text:style-name="P67">Сыктывкар сулалӧ Россияса Европейскӧй юкӧнлӧн асыв-рытыввылын, Москвасянь асыв-рытыввывлань 1410 км ылнаын, Сыктыв да Эжва юяс вылын. Кар гӧгӧр быдмӧ вӧр.</text:p>
          </table:table-cell>
        </table:table-row>
        <table:table-row table:style-name="Таблица1.1">
          <table:table-cell table:style-name="Таблица1.A79" office:value-type="string">
            <text:p text:style-name="P154">Средняя температура января — минус 15 градусов Цельсия, июля — плюс 17 градусов Цельсия.</text:p>
          </table:table-cell>
          <table:table-cell table:style-name="Таблица1.B79" office:value-type="string">
            <text:p text:style-name="P67">Тӧвшӧр тӧлысьӧ шӧркодь температураыс – Цельсий серти 15 градус кӧдзыд, сора тӧлысьӧ – Цельсий серти 17 градус шоныд.</text:p>
          </table:table-cell>
        </table:table-row>
        <table:table-row table:style-name="Таблица1.1">
          <table:table-cell table:style-name="Таблица1.A80" office:value-type="string">
            <text:p text:style-name="P154">В настоящее время собственно городом Сыктывкаром считается исторически сложившаяся центральная часть с сохранившимися и поныне названиями поселков и местечек (Давпон, Дальний, Строитель, Дырнос, Мясокомбинат, Чит, Кочпон, Лесозавод, Кируль, Красная Гора, Заречье, Париж, Тентюково), а также <text:soft-page-break/>Эжвинский район</text:p>
          </table:table-cell>
          <table:table-cell table:style-name="Таблица1.B80" office:value-type="string">
            <text:p text:style-name="P68">Ӧні Сыктывкар<text:span text:style-name="T161">ӧ</text:span> <text:span text:style-name="T161">пырӧны</text:span> <text:span text:style-name="T160">карл</text:span><text:span text:style-name="T161">ӧн</text:span><text:span text:style-name="T160"> шӧр юкӧн да </text:span><text:span text:style-name="T161">да важъя посёлок-местечкояс, кодъясӧс шуӧны важ нимъяснас (Давпон, Ылыс Стрӧитель, Дырнӧс, Яй Комбинат, Чит, Кӧджпом, Вӧр Завод, Кырув, Гӧрд гӧра, Заречье, Париж, Тентюков), а сідзжӧ Эжва район.</text:span></text:p>
          </table:table-cell>
        </table:table-row>
        <table:table-row table:style-name="Таблица1.1">
          <table:table-cell table:style-name="Таблица1.A81" office:value-type="string">
            <text:p text:style-name="P154">В состав округа входят 7 населенных пунктов: 1 город республиканского значения (Сыктывкар), 1 район в городе (Эжвинский), 3 рабочих поселка (Верхняя Максаковка, Краснозатонский, Седкыркещ). В подчинении администрации рабочего поселка Верхняя Максаковка находятся поселки Выльтыдор и Верхний Мыртыю, рабочего поселка Седкыркещ — поселок Трехозерка.</text:p>
          </table:table-cell>
          <table:table-cell table:style-name="Таблица1.B81" office:value-type="string">
            <text:p text:style-name="P69">Кытшӧ пырӧ 7 олан пункт: республика тӧдчанлуна кар (Сыктывкар), карын ӧти район (Эжва), 3 уджалан посёлок (Вылыс Максаковка, Краснозатонскӧй, Сьӧдкыркӧтш). <text:span text:style-name="T162">Вылыс Максаковка уджалан посёлоклӧн администрация</text:span><text:span text:style-name="T163">ӧ пырӧны Выльтыдор да Вылыс Мыртыю посёлокъяс, Сьӧдкыркӧтш уджалан посёлоклӧн администрацияӧ – </text:span><text:span text:style-name="T164">Трёхозерка посёлок.</text:span></text:p>
          </table:table-cell>
        </table:table-row>
        <table:table-row table:style-name="Таблица1.1">
          <table:table-cell table:style-name="Таблица1.A82" office:value-type="string">
            <text:p text:style-name="P154">С другими регионами России столицу Коми связывает авиа-, автомобильное и железнодорожное сообщение. Автобусом можно уехать в районы республики, а также в Казань, Киров, Котлас, Йошкар-Олу, Чебоксары и другие города.</text:p>
          </table:table-cell>
          <table:table-cell table:style-name="Таблица1.B82" office:value-type="string">
            <text:p text:style-name="P70">Россияса мукӧд регионкӧд Коми юркар йитчӧ авиа-, автомашина да кӧр<text:span text:style-name="T165">т</text:span> туй <text:span text:style-name="T165">кузя. Автобусӧн позьӧ мунны республикаса районъясӧ, а сідзжӧ Казаньӧ, Кировӧ, Котласӧ, Йошкар-Олаӧ, Чебоксарыӧ да мукӧд карӧ.</text:span></text:p>
          </table:table-cell>
        </table:table-row>
        <table:table-row table:style-name="Таблица1.1">
          <table:table-cell table:style-name="Таблица1.A83" office:value-type="string">
            <text:p text:style-name="P156">Достопримечательности</text:p>
          </table:table-cell>
          <table:table-cell table:style-name="Таблица1.B83" office:value-type="string">
            <text:p text:style-name="P71">Нималанторъяс</text:p>
          </table:table-cell>
        </table:table-row>
        <table:table-row table:style-name="Таблица1.1">
          <table:table-cell table:style-name="Таблица1.A84" office:value-type="string">
            <text:p text:style-name="P154">Сыктывкар — культурная столица Республики Коми.</text:p>
          </table:table-cell>
          <table:table-cell table:style-name="Таблица1.B84" office:value-type="string">
            <text:p text:style-name="P71">Сыктывкар – Коми Республикалӧн культурнӧй юркар.</text:p>
          </table:table-cell>
        </table:table-row>
        <table:table-row table:style-name="Таблица1.1">
          <table:table-cell table:style-name="Таблица1.A85" office:value-type="string">
            <text:p text:style-name="P154">В городе работают музеи, выставочные залы, театры, центры национальных культур, библиотеки, филармония, творческие студии.</text:p>
          </table:table-cell>
          <table:table-cell table:style-name="Таблица1.B85" office:value-type="string">
            <text:p text:style-name="P71">Карын уджалӧны музейяс, выставка залъяс, театръяс, национальнӧй культура шӧринъяс, библиотекаяс, филармония, творчество студияяс.</text:p>
          </table:table-cell>
        </table:table-row>
        <table:table-row table:style-name="Таблица1.1">
          <table:table-cell table:style-name="Таблица1.A86" office:value-type="string">
            <text:p text:style-name="P154">Местами притяжения жителей и гостей города являются кафедральный Свято-Стефановский собор, парки, скверы и необычная набережная реки Сысолы, откуда видно, как она впадает в Вычегду, несущую свои воды в Северную Двину</text:p>
          </table:table-cell>
          <table:table-cell table:style-name="Таблица1.B86" office:value-type="string">
            <text:p text:style-name="P71">Карса олысьяс да гӧсьтъяс радейтӧны волыны Вежа Степанлӧн кафедральнӧй вичко<text:span text:style-name="T263">ӧ, паркъясӧ, скверъясӧ да Сыктыв юлӧн аслыспӧлӧс набережнӧй вылӧ, кысянь тыдалӧ, кыдзи Сыктыв ю усьӧ Эжваӧ, мый визувтӧ Войвыв Двинаӧ</text:span></text:p>
          </table:table-cell>
        </table:table-row>
        <table:table-row table:style-name="Таблица1.1">
          <table:table-cell table:style-name="Таблица1.A87" office:value-type="string">
            <text:p text:style-name="P154">Сыктывкар сочетает в себе современные урбанистические тенденции и облик старого деревянного Усть-Сысольска, как некогда называлась столица.</text:p>
          </table:table-cell>
          <table:table-cell table:style-name="Таблица1.B87" office:value-type="string">
            <text:p text:style-name="P72">Сыктывкарын йитчӧны ӧнія урбанистическӧй тенденцияяс да важ Усть-Сысольсклӧн, кыдзи водзын шулісны юркарнымӧс, пу керкаяс.</text:p>
          </table:table-cell>
        </table:table-row>
        <table:table-row table:style-name="Таблица1.1">
          <table:table-cell table:style-name="Таблица1.A88" office:value-type="string">
            <text:p text:style-name="P154">Это единственный город, в черте которого расположен аэропорт, а ещё здесь есть самый длинный в Европе проспект — Октябрьский — и самый узкий в мире переулок — Грибной.</text:p>
          </table:table-cell>
          <table:table-cell table:style-name="Таблица1.B88" office:value-type="string">
            <text:p text:style-name="P72">Тайӧ дзик ӧти кар, кодлӧн аэропортыс сулалӧ кар пытшкас, а нӧшта тані Европаын медся кузь шӧртуй – Октябр шӧртуй да мирын медся векни уличкост – Тшака уличкост.</text:p>
          </table:table-cell>
        </table:table-row>
        <table:table-row table:style-name="Таблица1.1">
          <table:table-cell table:style-name="Таблица1.A89" office:value-type="string">
            <text:p text:style-name="P156">У центрального универмага просто необходимо сфотографироваться у памятника коми промысловому календарю, а у Центра коми культуры — у памятника 18-й букве коми алфавита «Ö».</text:p>
          </table:table-cell>
          <table:table-cell table:style-name="Таблица1.B89" office:value-type="string">
            <text:p text:style-name="P134">Шӧр универмаг дорын быть колӧ вӧчны снимок коми вӧралан календарлы памятник дорын, а Коми культура шӧринын – коми анбурлӧн 18-ӧд “Ӧ” шыпаслы памятник дорын.</text:p>
          </table:table-cell>
        </table:table-row>
        <table:table-row table:style-name="Таблица1.1">
          <table:table-cell table:style-name="Таблица1.A90" office:value-type="string">
            <text:p text:style-name="P154">В Сыктывкаре хранится предмет эпохи мезолита – фрагмент «Лыжи Йиркапа». Геологическая датировка экспоната Национального музея Республики Коми – 7 000 лет. Ранее самойдревней лыжей <text:soft-page-break/>считалась «Дубокрайская находка» Норвегии, ее возраст около 4 500 лет</text:p>
          </table:table-cell>
          <table:table-cell table:style-name="Таблица1.B90" office:value-type="string">
            <text:p text:style-name="P73">Сыктывкарын <text:span text:style-name="T167">эм</text:span> мезолит кадся предмет – “Йиркапл<text:span text:style-name="T167">ӧн</text:span> лызь”. Коми Республикаса национальнӧй музей<text:span text:style-name="T167">ысь</text:span> экспонат<text:span text:style-name="T167">лӧн арлыдыс</text:span><text:span text:style-name="T166"> – 7000 во. Таӧдз медся важ лызьӧн лыддьыссис Норвегияын </text:span><text:soft-page-break/><text:span text:style-name="T166">“Дубокрайскӧй аддзӧмтор”, сылӧн арлыдыс 4 500 во гӧгӧр</text:span></text:p>
          </table:table-cell>
        </table:table-row>
        <table:table-row table:style-name="Таблица1.1">
          <table:table-cell table:style-name="Таблица1.A91" office:value-type="string">
            <text:p text:style-name="P154">Прогулка по старой части города — улицам Советская и Орджоникидзе — перенесёт туристов в 50-60-е годы прошлого века, а у старинных особняков повеет вековой давностью. Гуляя по столице, можно запросто дойти до леса, набрать туесок черники, а вечером сходить в театр.</text:p>
          </table:table-cell>
          <table:table-cell table:style-name="Таблица1.B91" office:value-type="string">
            <text:p text:style-name="P74">Карлӧн важ юкӧнӧд – Сӧветскӧй да Орджоникидзе уличьясті ветлігӧн быттьӧ веськавлан колян нэмся 50-60-ӧд воясӧ, а важся особняк<text:span text:style-name="T168">ъяс дорын быттьӧ волан сё во сайся олӧмӧ. Юркарӧд ветлалігӧн позьӧ пыравны вӧрӧ, вотыштны чӧд, а рытнас ветлыны театрӧ.</text:span></text:p>
          </table:table-cell>
        </table:table-row>
        <table:table-row table:style-name="Таблица1.1">
          <table:table-cell table:style-name="Таблица1.A92" office:value-type="string">
            <text:p text:style-name="P154">В мобильном приложении izi.travel путешественники найдут разнообразные по тематике аудиогиды и квесты о Сыктывкаре. Достаточно иметь приложение на своем телефоне, и прогулка по нашему городу в компании виртуального рассказчика будет вдвойне интересной. Советуем начать с аудиогида «Сыктывкарские прогульщики», который познакомит с центром города, необычными арт-объектам на нескольких языках (русском, коми и английском) в сопровождении национальной музыки.</text:p>
          </table:table-cell>
          <table:table-cell table:style-name="Таблица1.B92" office:value-type="string">
            <text:p text:style-name="P10">izi.travel <text:span text:style-name="T169">мобильнӧй приложениеын ветлысь-мунысьяс аддзасны Сыктывкар йылысь уна сикас аудиогидъяс да квестъяс. </text:span><text:span text:style-name="T170">Сӧмын колӧ содтыны телефон вылӧ приложение, и виртуальнӧй висьтавлыськӧд кар кузя ветлігӧн ті тӧдмаланныд кык пӧв унджыктор. </text:span><text:span text:style-name="T171">Миян серти, медбур заводитны “Сыктывкарские прогульщики” аудиогидсянь. Сійӧ некымын кыв вылын (рочӧн, комиӧн да английскӧйӧн) тӧдмӧдас тіянӧс кар шӧрӧн, аслыспӧлӧс арт-объектъясӧн, </text:span><text:span text:style-name="T172">та дырйи кутас юргыны национальнӧй шылад.</text:span></text:p>
          </table:table-cell>
        </table:table-row>
        <table:table-row table:style-name="Таблица1.1">
          <table:table-cell table:style-name="Таблица1.A93" office:value-type="string">
            <text:p text:style-name="P154">Больше узнать об исторических зданиях поможет аудиогид «Старый Сыктывкар», а аудиогид «Городские легенды» откроет для путешественников новые неофициальные объекты, почитаемые горожанами.</text:p>
          </table:table-cell>
          <table:table-cell table:style-name="Таблица1.B93" office:value-type="string">
            <text:p text:style-name="P75"><text:span text:style-name="T173">“Старый Сыктывкар” аудиогид отсалас унджыктор тӧдмавны и</text:span>сторическӧй керкаяс йылысь, <text:span text:style-name="T173">а “Городские легенды” аудиогид восьтас ветлысь-мунысьлы карсаяс пӧвстын нимала объектъяс.</text:span></text:p>
          </table:table-cell>
        </table:table-row>
        <table:table-row table:style-name="Таблица1.1">
          <table:table-cell table:style-name="Таблица1.A1" table:number-columns-spanned="2" office:value-type="string">
            <text:p text:style-name="P1"><text:a xlink:type="simple" xlink:href="https://admin.cloud-atlas.online/content/article/56" text:style-name="Standard" text:visited-style-name="Standard"><text:span text:style-name="T19">https://admin.cloud-atlas.online/content/article/56</text:span></text:a></text:p>
            <text:p text:style-name="P5">https://tourism.rkomi.ru/about/cities/vorkuta</text:p>
          </table:table-cell>
          <table:covered-table-cell/>
        </table:table-row>
        <table:table-row table:style-name="Таблица1.1">
          <table:table-cell table:style-name="Таблица1.A95" office:value-type="string">
            <text:p text:style-name="P154">Воркута</text:p>
          </table:table-cell>
          <table:table-cell table:style-name="Таблица1.B95" office:value-type="string">
            <text:p text:style-name="P76">Воркута</text:p>
          </table:table-cell>
        </table:table-row>
        <table:table-row table:style-name="Таблица1.1">
          <table:table-cell table:style-name="Таблица1.A96" office:value-type="string">
            <text:p text:style-name="P154">Город в России, расположен на севере Республики Коми. Находится в зоне распространения вечной мерзлоты, примерно в 150 километрах севернее Полярного круга и всего в 140 километрах от побережья Северного Ледовитого океана.</text:p>
          </table:table-cell>
          <table:table-cell table:style-name="Таблица1.B96" office:value-type="string">
            <text:p text:style-name="P76">Россияын кар, мый сулалӧ Коми Республикалӧн войвылын. Сулалӧ кынйир вылын, Полярнӧй кытшысь 150 км гӧгӧр войвылынджык да <text:span text:style-name="T21">Войвыв Йиа океансянь сӧмын 140 км ылнаын.</text:span></text:p>
          </table:table-cell>
        </table:table-row>
        <table:table-row table:style-name="Таблица1.1">
          <table:table-cell table:style-name="Таблица1.A97" office:value-type="string">
            <text:p text:style-name="P154">Город в России, расположен на севере Республики Коми. Находится в зоне распространения вечной мерзлоты, примерно в 150 километрах севернее Полярного круга и всего в 140 километрах от побережья Северного Ледовитого океана.</text:p>
          </table:table-cell>
          <table:table-cell table:style-name="Таблица1.B97" office:value-type="string">
            <text:p text:style-name="P11">Город в России, расположен на севере Республики Коми. Находится в зоне распространения вечной мерзлоты, примерно в 150 километрах севернее Полярного круга и всего в 140 километрах от побережья Северного Ледовитого океана.</text:p>
          </table:table-cell>
        </table:table-row>
        <table:table-row table:style-name="Таблица1.1">
          <table:table-cell table:style-name="Таблица1.A98" office:value-type="string">
            <text:p text:style-name="P156">О городе</text:p>
            <text:p text:style-name="P154"/>
          </table:table-cell>
          <table:table-cell table:style-name="Таблица1.B98" office:value-type="string">
            <text:p text:style-name="P135">Кар йылысь</text:p>
          </table:table-cell>
        </table:table-row>
        <table:table-row table:style-name="Таблица1.1">
          <table:table-cell table:style-name="Таблица1.A99" office:value-type="string">
            <text:p text:style-name="P156">Общая информация</text:p>
            <text:p text:style-name="P154"/>
          </table:table-cell>
          <table:table-cell table:style-name="Таблица1.B99" office:value-type="string">
            <text:p text:style-name="P135">Ӧтувъя юӧр</text:p>
          </table:table-cell>
        </table:table-row>
        <text:soft-page-break/>
        <table:table-row table:style-name="Таблица1.1">
          <table:table-cell table:style-name="Таблица1.A100" office:value-type="string">
            <text:p text:style-name="P155"><text:span text:style-name="T244">  Административный центр: </text:span><text:span text:style-name="T155">г. Воркута</text:span></text:p>
          </table:table-cell>
          <table:table-cell table:style-name="Таблица1.B100" office:value-type="string">
            <text:p text:style-name="P76">Административнӧй шӧрин: Воркута кар</text:p>
          </table:table-cell>
        </table:table-row>
        <table:table-row table:style-name="Таблица1.1">
          <table:table-cell table:style-name="Таблица1.A101" office:value-type="string">
            <text:p text:style-name="P155"><text:span text:style-name="T244">  Площадь: </text:span><text:span text:style-name="T155">24179,64 кв.км</text:span></text:p>
          </table:table-cell>
          <table:table-cell table:style-name="Таблица1.B101" office:value-type="string">
            <text:p text:style-name="P11">  Площадь: <text:span text:style-name="T148">24179,64 кв.км</text:span></text:p>
          </table:table-cell>
        </table:table-row>
        <table:table-row table:style-name="Таблица1.1">
          <table:table-cell table:style-name="Таблица1.A102" office:value-type="string">
            <text:p text:style-name="P155"><text:span text:style-name="T244">  Численность населения: </text:span><text:span text:style-name="T155">73 123 человек</text:span></text:p>
          </table:table-cell>
          <table:table-cell table:style-name="Таблица1.B102" office:value-type="string">
            <text:p text:style-name="P76">Ол<text:span text:style-name="T243">ӧ</text:span> <text:span text:style-name="T148">73 123 морт</text:span></text:p>
          </table:table-cell>
        </table:table-row>
        <table:table-row table:style-name="Таблица1.1">
          <table:table-cell table:style-name="Таблица1.A103" office:value-type="string">
            <text:p text:style-name="P155"><text:span text:style-name="T244">  Ведущие отрасли: </text:span><text:span text:style-name="T155">угольная промышленность, электроэнергетика</text:span></text:p>
          </table:table-cell>
          <table:table-cell table:style-name="Таблица1.B103" office:value-type="string">
            <text:p text:style-name="P76">Медшӧр нырвизьяс: <text:span text:style-name="T148">из шом перйӧм,</text:span> <text:span text:style-name="T148">электроэнергетика</text:span></text:p>
          </table:table-cell>
        </table:table-row>
        <table:table-row table:style-name="Таблица1.1">
          <table:table-cell table:style-name="Таблица1.A104" office:value-type="string">
            <text:p text:style-name="P154">  Официальный сайт муниципального района: Воркута.рф</text:p>
          </table:table-cell>
          <table:table-cell table:style-name="Таблица1.B104" office:value-type="string">
            <text:p text:style-name="P76">Муниципальнӧй районлӧн официальнӧй сайт: Воркута.рф</text:p>
          </table:table-cell>
        </table:table-row>
        <table:table-row table:style-name="Таблица1.1">
          <table:table-cell table:style-name="Таблица1.A105" office:value-type="string">
            <text:p text:style-name="P154">Достопримечательности</text:p>
          </table:table-cell>
          <table:table-cell table:style-name="Таблица1.B105" office:value-type="string">
            <text:p text:style-name="P76">Нималанторъяс</text:p>
          </table:table-cell>
        </table:table-row>
        <table:table-row table:style-name="Таблица1.1">
          <table:table-cell table:style-name="Таблица1.A106" office:value-type="string">
            <text:p text:style-name="P154">Воркута — «столица мира». Так гордо называют заполярный город его жители. Именно Воркута дала первый уголь блокадному Ленинграду во время Великой отечественной войны.</text:p>
          </table:table-cell>
          <table:table-cell table:style-name="Таблица1.B106" office:value-type="string">
            <text:p text:style-name="P76">Воркута – “ставмирса юркар”. Тадзи <text:span text:style-name="T174">сійӧс шуӧны тані олысьяс. Буретш Воркута медводдзаӧн сетіс из шомсӧ блокадаса Ленинградлы Айму вӧсна Ыджыд тыш дырйи.</text:span></text:p>
          </table:table-cell>
        </table:table-row>
        <table:table-row table:style-name="Таблица1.1">
          <table:table-cell table:style-name="Таблица1.A107" office:value-type="string">
            <text:p text:style-name="P156">Воркута — это воплощение особого духа мужественных людей, это Запад-кольцо, где расположены шахты, это снег в июне и тундра с её суровой красотой.</text:p>
          </table:table-cell>
          <table:table-cell table:style-name="Таблица1.B107" office:value-type="string">
            <text:p text:style-name="P136">Воркута – <text:span text:style-name="T175">тайӧ</text:span> <text:span text:style-name="T175">ыджыд сьӧлӧма йӧзлӧн кар, тайӧ шахтаяс, тайӧ лӧддза-номъя тӧлысьын лым да кӧдзыд мичлуна тундра.</text:span></text:p>
          </table:table-cell>
        </table:table-row>
        <table:table-row table:style-name="Таблица1.1">
          <table:table-cell table:style-name="Таблица1.A108" office:value-type="string">
            <text:p text:style-name="P154">В Воркуте обязательны к посещению выставочный зал, драматический театр, кукольный театр во Дворце шахтёров и прогулка по центральной улице с её удивительной архитектурой.</text:p>
          </table:table-cell>
          <table:table-cell table:style-name="Таблица1.B108" office:value-type="string">
            <text:p text:style-name="P77">Воркутаын быть колӧ ветлыны выставка залӧ, драма театрӧ, Шахтёръяслӧн дворечын акань театрӧ, гуляйтны мича архитектураа шӧр уличті.</text:p>
          </table:table-cell>
        </table:table-row>
        <table:table-row table:style-name="Таблица1.1">
          <table:table-cell table:style-name="Таблица1.A109" office:value-type="string">
            <text:p text:style-name="P154">Достопримечательностью города является кондитерская «Лакомка», в которой сохранён советский антураж и где можно попробовать изумительные торты и пирожные.</text:p>
          </table:table-cell>
          <table:table-cell table:style-name="Таблица1.B109" office:value-type="string">
            <text:p text:style-name="P77">Карыс нималӧ “Лакомка” кондитерскӧй. С<text:span text:style-name="T176">этчӧ пыран да быттьӧ веськалан сӧвет кадӧ. Тані позьӧ чӧсмасьны тортъясӧн да пирожнӧйясӧн.</text:span></text:p>
          </table:table-cell>
        </table:table-row>
        <table:table-row table:style-name="Таблица1.1">
          <table:table-cell table:style-name="Таблица1.A110" office:value-type="string">
            <text:p text:style-name="P154">В последнее время пользуются популярностью экскурсии в закрытые шахтёрские посёлки.</text:p>
          </table:table-cell>
          <table:table-cell table:style-name="Таблица1.B110" office:value-type="string">
            <text:p text:style-name="P78">Бӧръя кадӧ ёна волывлӧны экскурсияӧн шахтёръяслӧн пӧдса посёлокъясӧ.</text:p>
          </table:table-cell>
        </table:table-row>
        <table:table-row table:style-name="Таблица1.1">
          <table:table-cell table:style-name="Таблица1.A111" office:value-type="string">
            <text:p text:style-name="P154">До Воркуты из столицы республики можно доехать поездом или долететь самолётом.</text:p>
          </table:table-cell>
          <table:table-cell table:style-name="Таблица1.B111" office:value-type="string">
            <text:p text:style-name="P78">Воркутаӧдз республикаса юркарсянь позьӧ воӧдчыны поездӧн либӧ самолётӧн. </text:p>
          </table:table-cell>
        </table:table-row>
        <table:table-row table:style-name="Таблица1.1">
          <table:table-cell table:style-name="Таблица1.A112" office:value-type="string">
            <text:p text:style-name="P154">В окрестностях города просто необходимо приобщиться к набирающему популярность арктическому туризму. Для этого достаточно сеть на поезд и доехать до станций Сейда или Собь, где туристы-новички смогут расположиться в домиках и вагончиках для совершения радиальных выходов к природным достопримечательностям района — водопадам, вершинам, рекам. Туристов поопытнее проводники проведут по окрестностям с палатками и ночёвками на природе. Любителей водного туризма ждёт сплав по реке Кара с арктической рыбалкой.</text:p>
          </table:table-cell>
          <table:table-cell table:style-name="Таблица1.B112" office:value-type="string">
            <text:p text:style-name="P78">Кар гӧгӧр<text:span text:style-name="T178">ын</text:span> быть колӧ пырӧдчыны арктическӧй туризмӧ. Та вылӧ колӧ пуксьыны поездӧ да мунны <text:span text:style-name="T177">Сейда либӧ Соб станцияясӧдз, кӧні туриставны заводитысь йӧз вермасны сувтлыны керкаясын да вагончикъясын, медым радиальнӧя петавлыны районса вӧр-ва нималанторъяс дорӧ – водопадъяс, гӧраяс, юяс дорӧ. Ыджыдджык опыта туристъясӧс колльӧдысьяс </text:span><text:span text:style-name="T178">новлӧдласны</text:span><text:span text:style-name="T177"> палаткаясӧн да вӧр-ваын войковтӧмӧн. Вавывса туризм радейтысьясӧс виччысьӧ Кара ю кузя сплав да арктикаса чери кыйӧм.</text:span></text:p>
          </table:table-cell>
        </table:table-row>
        <table:table-row table:style-name="Таблица1.1">
          <table:table-cell table:style-name="Таблица1.A1" table:number-columns-spanned="2" office:value-type="string">
            <text:p text:style-name="P1"><text:a xlink:type="simple" xlink:href="https://admin.cloud-atlas.online/content/article/100" text:style-name="Standard" text:visited-style-name="Standard"><text:span text:style-name="T19">https://admin.cloud-atlas.online/content/article/100</text:span></text:a></text:p>
            <text:p text:style-name="P5"><text:soft-page-break/>https://tourism.rkomi.ru/about/cities/inta</text:p>
          </table:table-cell>
          <table:covered-table-cell/>
        </table:table-row>
        <table:table-row table:style-name="Таблица1.1">
          <table:table-cell table:style-name="Таблица1.A114" office:value-type="string">
            <text:p text:style-name="P154">Инта</text:p>
          </table:table-cell>
          <table:table-cell table:style-name="Таблица1.B114" office:value-type="string">
            <text:p text:style-name="P79">Инта</text:p>
          </table:table-cell>
        </table:table-row>
        <table:table-row table:style-name="Таблица1.1">
          <table:table-cell table:style-name="Таблица1.A115" office:value-type="string">
            <text:p text:style-name="P154">Инта — город, <text:s/>в шестидесяти километрах от северного полярного круга</text:p>
          </table:table-cell>
          <table:table-cell table:style-name="Таблица1.B115" office:value-type="string">
            <text:p text:style-name="P80">Инта – войвывса полярнӧй кытшсянь квайтымын километр ылнаын кар</text:p>
          </table:table-cell>
        </table:table-row>
        <table:table-row table:style-name="Таблица1.1">
          <table:table-cell table:style-name="Таблица1.A116" office:value-type="string">
            <text:p text:style-name="P154">Город, основан в 1942 году. Получил статус города с 1954 года. В Российской Федерации, центр городского округа Инта. Расположен на северо-востоке Республики Коми. Население города — 33 861 человек. Вместе с прилегающими населёнными пунктами образует муниципальное образование — городской округ город Инта, с населением 36 436 человек.</text:p>
          </table:table-cell>
          <table:table-cell table:style-name="Таблица1.B116" office:value-type="string">
            <text:p text:style-name="P80">Карсӧ артмӧдӧма 1942 воӧ. Кар статуссӧ босьтіс 1954 восянь. Россия Федерацияын, Инта кар кытшлӧн шӧрин. Сулалӧ Коми Республикалӧн асыв-войвылын. Тані <text:span text:style-name="T201">олӧ</text:span> 33 861 <text:span text:style-name="T201">морт</text:span>. Матігӧгӧрса сикт-грездъяскӧд артмӧдӧ муниципальнӧй юкӧн – Инта кар кытш, кӧні олӧ 36 436 морт.</text:p>
          </table:table-cell>
        </table:table-row>
        <table:table-row table:style-name="Таблица1.1">
          <table:table-cell table:style-name="Таблица1.A117" office:value-type="string">
            <text:p text:style-name="P156">О городе</text:p>
          </table:table-cell>
          <table:table-cell table:style-name="Таблица1.B117" office:value-type="string">
            <text:p text:style-name="P137">Кар йылысь</text:p>
          </table:table-cell>
        </table:table-row>
        <table:table-row table:style-name="Таблица1.1">
          <table:table-cell table:style-name="Таблица1.A118" office:value-type="string">
            <text:p text:style-name="P156">Общая информация</text:p>
          </table:table-cell>
          <table:table-cell table:style-name="Таблица1.B118" office:value-type="string">
            <text:p text:style-name="P137">Ӧтувъя юӧр</text:p>
          </table:table-cell>
        </table:table-row>
        <table:table-row table:style-name="Таблица1.1">
          <table:table-cell table:style-name="Таблица1.A119" office:value-type="string">
            <text:p text:style-name="P155"><text:span text:style-name="T244">Административный центр: </text:span><text:span text:style-name="T155">г. Инта</text:span></text:p>
          </table:table-cell>
          <table:table-cell table:style-name="Таблица1.B119" office:value-type="string">
            <text:p text:style-name="P80">Административнӧй шӧрин: <text:span text:style-name="T148">Инта к.</text:span></text:p>
          </table:table-cell>
        </table:table-row>
        <table:table-row table:style-name="Таблица1.1">
          <table:table-cell table:style-name="Таблица1.A120" office:value-type="string">
            <text:p text:style-name="P155"><text:span text:style-name="T244">Площадь: </text:span><text:span text:style-name="T155">30 100 кв.км</text:span></text:p>
          </table:table-cell>
          <table:table-cell table:style-name="Таблица1.B120" office:value-type="string">
            <text:p text:style-name="P12">Площадь: <text:span text:style-name="T148">30 100 кв.км</text:span></text:p>
          </table:table-cell>
        </table:table-row>
        <table:table-row table:style-name="Таблица1.1">
          <table:table-cell table:style-name="Таблица1.A121" office:value-type="string">
            <text:p text:style-name="P155"><text:span text:style-name="T244">Численность населения: </text:span><text:span text:style-name="T155">26 779 человек</text:span></text:p>
          </table:table-cell>
          <table:table-cell table:style-name="Таблица1.B121" office:value-type="string">
            <text:p text:style-name="P80">Ол<text:span text:style-name="T243">ӧ</text:span> <text:span text:style-name="T148">26 779 морт</text:span></text:p>
          </table:table-cell>
        </table:table-row>
        <table:table-row table:style-name="Таблица1.1">
          <table:table-cell table:style-name="Таблица1.A122" office:value-type="string">
            <text:p text:style-name="P154">Официальный сайт муниципального района</text:p>
          </table:table-cell>
          <table:table-cell table:style-name="Таблица1.B122" office:value-type="string">
            <text:p text:style-name="P80">Муниципальнӧй районлӧн официальнӧй сайт</text:p>
          </table:table-cell>
        </table:table-row>
        <table:table-row table:style-name="Таблица1.1">
          <table:table-cell table:style-name="Таблица1.A123" office:value-type="string">
            <text:p text:style-name="P156">Достопримечательности</text:p>
            <text:p text:style-name="P154">Шахтёрский город Инта открывает путь к национальному парку «Югыд ва» и Приполярному Уралу и ее двум главным вершинам ‒ высочайшей горе Уральского хребта ‒ Народной и «царице» Урала ‒ Манарага, излюбленные места у путешественников и туристов.</text:p>
          </table:table-cell>
          <table:table-cell table:style-name="Таблица1.B123" office:value-type="string">
            <text:p text:style-name="P137">Нималанторъяс</text:p>
            <text:p text:style-name="P81">Инта кар <text:span text:style-name="T179">пыр мунӧ</text:span> “Югыд ва” национальнӧй парк<text:span text:style-name="T180">лань,</text:span> Приполярнӧй Урал<text:span text:style-name="T180">лань</text:span> да сылӧн кык медджуджыд гӧра<text:span text:style-name="T180">лань</text:span> – Народаиз<text:span text:style-name="T180">лань</text:span> да Уралса “Царица” Манарага<text:span text:style-name="T180">лань туй</text:span>. Тайӧ ветлысь-мунысьлӧн да туристъяслӧн радейтана инъяс.</text:p>
          </table:table-cell>
        </table:table-row>
        <table:table-row table:style-name="Таблица1.1">
          <table:table-cell table:style-name="Таблица1.A124" office:value-type="string">
            <text:p text:style-name="P156">В переводе с ненецкого языка Инта значит «место, обильное водой».</text:p>
          </table:table-cell>
          <table:table-cell table:style-name="Таблица1.B124" office:value-type="string">
            <text:p text:style-name="P138">Ненеч кыв вылын Инта кыв вежӧртӧ “уна ваа ин”.</text:p>
          </table:table-cell>
        </table:table-row>
        <table:table-row table:style-name="Таблица1.1">
          <table:table-cell table:style-name="Таблица1.A125" office:value-type="string">
            <text:p text:style-name="P154">Главная достопримечательность Инты — здание водонапорной башни, где ныне располагается музей политических репрессий.</text:p>
          </table:table-cell>
          <table:table-cell table:style-name="Таблица1.B125" office:value-type="string">
            <text:p text:style-name="P82">Интаын мед<text:span text:style-name="T181">тӧдчана нималантор – ва сетан башня, кӧні ӧні меститчӧ политическӧй репрессияяслы сиӧм музей.</text:span></text:p>
          </table:table-cell>
        </table:table-row>
        <table:table-row table:style-name="Таблица1.1">
          <table:table-cell table:style-name="Таблица1.A126" office:value-type="string">
            <text:p text:style-name="P154">С 1954 года 54-метровая готическая башня, напоминающая старинный замок, служила по своему прямому назначению. Строили её заключенные Инталага под руководством талантливого художника и архитектора Артура Тамвелиуса. Башня хранит немало тайн, одна из которых — послание потомкам, которую оставили под шпилем заключённые-строители, раскрыта не так давно.</text:p>
          </table:table-cell>
          <table:table-cell table:style-name="Таблица1.B126" office:value-type="string">
            <text:p text:style-name="P83">1954 восянь 54 метр джудждаа <text:span text:style-name="T182">важ замок кодь </text:span>готическӧй башня <text:span text:style-name="T182">вӧчис ассьыс веськыд могъяссӧ. Сійӧс стрӧитісны Инталагын пукалысьяс, юрнуӧдіс енбиа художник да архитектор Артур Тамвелиус. </text:span><text:span text:style-name="T183">Башня дзебӧ уна гусятор, на пиысь ӧти – пукалысь стрӧительясӧн кольӧм шыӧдчӧм, кутшӧмӧс найӧ колисны шпиль улӧ, воссис неважӧн на.</text:span></text:p>
          </table:table-cell>
        </table:table-row>
        <table:table-row table:style-name="Таблица1.1">
          <table:table-cell table:style-name="Таблица1.A127" office:value-type="string">
            <text:p text:style-name="P154">Инту связывает со столицей региона железнодорожное и авиа-<text:soft-page-break/>сообщение.</text:p>
          </table:table-cell>
          <table:table-cell table:style-name="Таблица1.B127" office:value-type="string">
            <text:p text:style-name="P84">Интаӧдз регионса юркарсянь позьӧ воӧдчыны кӧрт туйӧд да сынӧд <text:soft-page-break/>вывті.</text:p>
          </table:table-cell>
        </table:table-row>
        <table:table-row table:style-name="Таблица1.1">
          <table:table-cell table:style-name="Таблица1.A1" table:number-columns-spanned="2" office:value-type="string">
            <text:p text:style-name="P1"><text:a xlink:type="simple" xlink:href="https://admin.cloud-atlas.online/content/article/77" text:style-name="Standard" text:visited-style-name="Standard"><text:span text:style-name="T19">https://admin.cloud-atlas.online/content/article/77</text:span></text:a></text:p>
            <text:p text:style-name="P5">https://tourism.rkomi.ru/about/cities/uhta</text:p>
          </table:table-cell>
          <table:covered-table-cell/>
        </table:table-row>
        <table:table-row table:style-name="Таблица1.1">
          <table:table-cell table:style-name="Таблица1.A129" office:value-type="string">
            <text:p text:style-name="P154">Ухта</text:p>
          </table:table-cell>
          <table:table-cell table:style-name="Таблица1.B129" office:value-type="string">
            <text:p text:style-name="P85">Ухта</text:p>
          </table:table-cell>
        </table:table-row>
        <table:table-row table:style-name="Таблица1.1">
          <table:table-cell table:style-name="Таблица1.A130" office:value-type="string">
            <text:p text:style-name="P154">«Жемчужина Севера», бизнес-центр Коми, столица нефтяников и газовиков со своим университетом и благоприятными экономическими перспективами.</text:p>
          </table:table-cell>
          <table:table-cell table:style-name="Таблица1.B130" office:value-type="string">
            <text:p text:style-name="P5">“<text:span text:style-name="T184">Войвывлӧн Жемчужина”, Коми бизнес-шӧрин, мусир да биару перйысьяслӧн юркар, </text:span><text:span text:style-name="T185">ас университета да сӧвмысь экономикаа кар.</text:span></text:p>
          </table:table-cell>
        </table:table-row>
        <table:table-row table:style-name="Таблица1.1">
          <table:table-cell table:style-name="Таблица1.A131" office:value-type="string">
            <text:p text:style-name="P154">«Жемчужина Севера», бизнес-центр Коми, столица нефтяников и газовиков со своим университетом и благоприятными экономическими перспективами.</text:p>
          </table:table-cell>
          <table:table-cell table:style-name="Таблица1.B131" office:value-type="string">
            <text:p text:style-name="P13">«Жемчужина Севера», бизнес-центр Коми, столица нефтяников и газовиков со своим университетом и благоприятными экономическими перспективами.</text:p>
          </table:table-cell>
        </table:table-row>
        <table:table-row table:style-name="Таблица1.1">
          <table:table-cell table:style-name="Таблица1.A132" office:value-type="string">
            <text:p text:style-name="P156">О городе</text:p>
          </table:table-cell>
          <table:table-cell table:style-name="Таблица1.B132" office:value-type="string">
            <text:p text:style-name="P139">Кар йылысь</text:p>
          </table:table-cell>
        </table:table-row>
        <table:table-row table:style-name="Таблица1.1">
          <table:table-cell table:style-name="Таблица1.A133" office:value-type="string">
            <text:p text:style-name="P156">Общая информация</text:p>
          </table:table-cell>
          <table:table-cell table:style-name="Таблица1.B133" office:value-type="string">
            <text:p text:style-name="P139">Ӧтувъя юӧр</text:p>
          </table:table-cell>
        </table:table-row>
        <table:table-row table:style-name="Таблица1.1">
          <table:table-cell table:style-name="Таблица1.A134" office:value-type="string">
            <text:p text:style-name="P155"><text:span text:style-name="T244"> Административный центр: </text:span><text:span text:style-name="T155">г. Ухта</text:span></text:p>
          </table:table-cell>
          <table:table-cell table:style-name="Таблица1.B134" office:value-type="string">
            <text:p text:style-name="P86">Административнӧй шӧрин: <text:span text:style-name="T148">Ухта к.</text:span></text:p>
          </table:table-cell>
        </table:table-row>
        <table:table-row table:style-name="Таблица1.1">
          <table:table-cell table:style-name="Таблица1.A135" office:value-type="string">
            <text:p text:style-name="P155"><text:span text:style-name="T244">Площадь: </text:span><text:span text:style-name="T155">10 300 кв.км</text:span></text:p>
          </table:table-cell>
          <table:table-cell table:style-name="Таблица1.B135" office:value-type="string">
            <text:p text:style-name="P131"><text:span text:style-name="T244">Площадь: </text:span><text:span text:style-name="T155">10 300 кв.км</text:span></text:p>
          </table:table-cell>
        </table:table-row>
        <table:table-row table:style-name="Таблица1.1">
          <table:table-cell table:style-name="Таблица1.A136" office:value-type="string">
            <text:p text:style-name="P155"><text:span text:style-name="T244">Численность населения: </text:span><text:span text:style-name="T155">113 703 человек</text:span></text:p>
          </table:table-cell>
          <table:table-cell table:style-name="Таблица1.B136" office:value-type="string">
            <text:p text:style-name="P131"><text:span text:style-name="T245">Ол</text:span><text:span text:style-name="T246">ӧ </text:span><text:span text:style-name="T155">113 703 </text:span><text:span text:style-name="T156">морт</text:span></text:p>
          </table:table-cell>
        </table:table-row>
        <table:table-row table:style-name="Таблица1.1">
          <table:table-cell table:style-name="Таблица1.A137" office:value-type="string">
            <text:p text:style-name="P154">Ведущие отрасли: машиностроение, нефтедобыча, нефтепереработка</text:p>
          </table:table-cell>
          <table:table-cell table:style-name="Таблица1.B137" office:value-type="string">
            <text:p text:style-name="P86">Медшӧр нырвизьяс: машина вӧчӧм, мусир перйӧм, мусир переработайтӧм</text:p>
          </table:table-cell>
        </table:table-row>
        <table:table-row table:style-name="Таблица1.1">
          <table:table-cell table:style-name="Таблица1.A138" office:value-type="string">
            <text:p text:style-name="P154">Официальный сайт муниципального района</text:p>
          </table:table-cell>
          <table:table-cell table:style-name="Таблица1.B138" office:value-type="string">
            <text:p text:style-name="P86">Муниципальнӧй районлӧн официальнӧй сайт</text:p>
          </table:table-cell>
        </table:table-row>
        <table:table-row table:style-name="Таблица1.1">
          <table:table-cell table:style-name="Таблица1.A139" office:value-type="string">
            <text:p text:style-name="P156">Достопримечательности</text:p>
          </table:table-cell>
          <table:table-cell table:style-name="Таблица1.B139" office:value-type="string">
            <text:p text:style-name="P139">Нималанторъяс</text:p>
          </table:table-cell>
        </table:table-row>
        <table:table-row table:style-name="Таблица1.1">
          <table:table-cell table:style-name="Таблица1.A140" office:value-type="string">
            <text:p text:style-name="P154">Ухта — родина нефти. Именно здесь была открыта первая нефтяная скважина, добычу из которой изначально использовали в лечебных целях. Нефть, собранная на реке Ухта, была доставлена в Москву в далёком 1597 году. На Набережной Газовиков стоит побывать, чтобы увидеть уникальное собрание скульптур на северную тематику. Вечерами над Ухтой загорается необычный арт-объект советского времени — гигантская голова вождя пролетариата Ленина. После реставрации она стала настоящей достопримечательностью города.</text:p>
          </table:table-cell>
          <table:table-cell table:style-name="Таблица1.B140" office:value-type="string">
            <text:p text:style-name="P87">Ухта – мусирлӧн чужанін. Буретш тані восьтісны медводдза мусир скважина. <text:span text:style-name="T186">Перйӧмторйӧн медводз вӧдитчисны бурдӧдӧм могысь. </text:span><text:span text:style-name="T187">Ухта ю вылын перйӧм мусирсӧ нуисны Москваӧ 1597 воӧ. Биару перйысьяс набережнӧй вылӧ колӧ волыны, медым аддзыны войвыв тематикаа аслыспӧлӧс скульптураяс. Рытъяснас У</text:span><text:span text:style-name="T189">х</text:span><text:span text:style-name="T187">та весьтын ӧзйӧ сӧвет кадся арт-объект – Ленин юр. Выльмӧдӧм-дзоньталӧм бӧрын сі</text:span><text:span text:style-name="T188">йӧ</text:span><text:span text:style-name="T187"> лоис карлӧн </text:span><text:span text:style-name="T188">нималанторйӧн.</text:span></text:p>
          </table:table-cell>
        </table:table-row>
        <table:table-row table:style-name="Таблица1.1">
          <table:table-cell table:style-name="Таблица1.A141" office:value-type="string">
            <text:p text:style-name="P156">Сыктывкар и Ухту связывает железнодорожное, авиа- и автобусное сообщение.</text:p>
          </table:table-cell>
          <table:table-cell table:style-name="Таблица1.B141" office:value-type="string">
            <text:p text:style-name="P140">Сыктывкарсянь Ухтаӧ ветлӧны поездъяс, самолётъяс да автобусъяс.</text:p>
          </table:table-cell>
        </table:table-row>
        <table:table-row table:style-name="Таблица1.1">
          <table:table-cell table:style-name="Таблица1.A142" office:value-type="string">
            <text:p text:style-name="P154">На территории городского округа находится карстовый ландшафт ‒ Параськины озера. Здесь располагается комплекс из более чем 20 озер, глубина которых может достигать 30 метров. Тут же <text:soft-page-break/>находится экотропа, качели, скамейки и деревянные скульптуры, в том числе Прасковьи, в честь которой и дали название этим местам.</text:p>
          </table:table-cell>
          <table:table-cell table:style-name="Таблица1.B142" office:value-type="string">
            <text:p text:style-name="P88">Кар кытшын <text:span text:style-name="T190">эм</text:span> <text:span text:style-name="T190">карстӧвӧй ландшафт – Парась тыяс. Тані </text:span>20-ысь унджык ты, кодъяслӧн джудждаыс вермас лоны 30 метра<text:span text:style-name="T264">ӧдз</text:span>. <text:span text:style-name="T190">Тані сідзжӧ эмӧсь экоордым, качайяс, лабичьяс </text:span><text:span text:style-name="T264">да пу скульптураяс, эм и </text:span><text:soft-page-break/><text:span text:style-name="T264">Парасьлӧн скульптура, кодлысь нимсӧ сетӧма тыясыслы.</text:span></text:p>
          </table:table-cell>
        </table:table-row>
        <table:table-row table:style-name="Таблица1.1">
          <table:table-cell table:style-name="Таблица1.A143" office:value-type="string">
            <text:p text:style-name="P154">Еще одним интересным объектом за гордом является седьюский каньон ‒ высокие скалы, карстовые пещеры, интересные палеонтологические находки и потрясающие виды северной природы, идеально подходящие для фотографирования.</text:p>
          </table:table-cell>
          <table:table-cell table:style-name="Таблица1.B143" office:value-type="string">
            <text:p text:style-name="P89">Кар бердын эм нӧшта ӧти интереснӧй объект – сьӧд<text:span text:style-name="T191">ъюса каньон. </text:span><text:span text:style-name="T192">Тайӧ д</text:span><text:span text:style-name="T191">жуджыд кыртаяс, карстӧвӧй пещераяс, палеонтология аддзӧмторъяс да войвывса </text:span><text:span text:style-name="T192">сьӧлӧм вӧрзьӧдан вӧр-ва</text:span><text:span text:style-name="T191">, кӧні позьӧ </text:span><text:span text:style-name="T192">вӧчны мича фотояс</text:span><text:span text:style-name="T191">.</text:span></text:p>
          </table:table-cell>
        </table:table-row>
        <table:table-row table:style-name="Таблица1.1">
          <table:table-cell table:style-name="Таблица1.A1" table:number-columns-spanned="2" office:value-type="string">
            <text:p text:style-name="P1"><text:a xlink:type="simple" xlink:href="https://admin.cloud-atlas.online/content/article/101" text:style-name="Standard" text:visited-style-name="Standard"><text:span text:style-name="T19">https://admin.cloud-atlas.online/content/article/101</text:span></text:a></text:p>
            <text:p text:style-name="P5">https://tourism.rkomi.ru/about/cities/pechora</text:p>
          </table:table-cell>
          <table:covered-table-cell/>
        </table:table-row>
        <table:table-row table:style-name="Таблица1.1">
          <table:table-cell table:style-name="Таблица1.A145" office:value-type="string">
            <text:p text:style-name="P154">Печора</text:p>
          </table:table-cell>
          <table:table-cell table:style-name="Таблица1.B145" office:value-type="string">
            <text:p text:style-name="P90">Печора</text:p>
          </table:table-cell>
        </table:table-row>
        <table:table-row table:style-name="Таблица1.1">
          <table:table-cell table:style-name="Таблица1.A146" office:value-type="string">
            <text:p text:style-name="P154">Город республиканского значения в Республике Коми в России, административный центр муниципального района «Печора» и муниципального образования городского поселения «Печора», «энергетическая столица» и четвёртый по численности жителей город Республики Коми, расположен в её северо-восточной части, в 588 км к северо-востоку от Сыктывкара, на правом берегу реки Печоры, в месте её пересечения с Северной железной дорогой.</text:p>
          </table:table-cell>
          <table:table-cell table:style-name="Таблица1.B146" office:value-type="string">
            <text:p text:style-name="P90">Коми Республикаын республика тӧдчанлуна кар, “Печора” муниципальнӧй районлӧн да “Печора” кар овмӧдчӧминса муниципальнӧй юкӧнлӧн административнӧй шӧрин, “энергетическӧй юркар” да Коми Республика<text:span text:style-name="T193">ын</text:span> олысь<text:span text:style-name="T193">яслӧн</text:span> лыд серти нёльӧд кар, сулалӧ республикалӧн асыв-войвылын, Сыктывкарсянь 588 км асыв-войвывланьын, Печора ю веськыдвылын, <text:span text:style-name="T193">кӧні сійӧ вомӧнасьӧ Войвывса кӧрт туйкӧд.</text:span></text:p>
          </table:table-cell>
        </table:table-row>
        <table:table-row table:style-name="Таблица1.1">
          <table:table-cell table:style-name="Таблица1.A147" office:value-type="string">
            <text:p text:style-name="P154">Город республиканского значения в Республике Коми в России, административный центр муниципального района «Печора» и муниципального образования городского поселения «Печора», «энергетическая столица» и четвёртый по численности жителей город Республики Коми, расположен в её северо-восточной части, в 588 км к северо-востоку от Сыктывкара, на правом берегу реки Печоры, в месте её пересечения с Северной железной дорогой.</text:p>
          </table:table-cell>
          <table:table-cell table:style-name="Таблица1.B147" office:value-type="string">
            <text:p text:style-name="P91">Коми Республикаын республика тӧдчанлуна кар, “Печора” муниципальнӧй районлӧн да “Печора” кар овмӧдчӧминса муниципальнӧй юкӧнлӧн административнӧй шӧрин, “энергетическӧй юркар” да Коми Республика<text:span text:style-name="T193">ын</text:span> олысь<text:span text:style-name="T193">яслӧн</text:span> лыд серти нёльӧд кар, сулалӧ республикалӧн асыв-войвылын, Сыктывкарсянь 588 км асыв-войвывланьын, Печора ю веськыдвылын, <text:span text:style-name="T193">кӧні сійӧ вомӧнасьӧ Войвывса кӧрт туйкӧд.</text:span></text:p>
          </table:table-cell>
        </table:table-row>
        <table:table-row table:style-name="Таблица1.1">
          <table:table-cell table:style-name="Таблица1.A148" office:value-type="string">
            <text:p text:style-name="P156">О городе</text:p>
          </table:table-cell>
          <table:table-cell table:style-name="Таблица1.B148" office:value-type="string">
            <text:p text:style-name="P141">Кар йылысь</text:p>
          </table:table-cell>
        </table:table-row>
        <table:table-row table:style-name="Таблица1.1">
          <table:table-cell table:style-name="Таблица1.A149" office:value-type="string">
            <text:p text:style-name="P156">Общая информация</text:p>
          </table:table-cell>
          <table:table-cell table:style-name="Таблица1.B149" office:value-type="string">
            <text:p text:style-name="P141">Ӧтувъя юӧр</text:p>
          </table:table-cell>
        </table:table-row>
        <table:table-row table:style-name="Таблица1.1">
          <table:table-cell table:style-name="Таблица1.A150" office:value-type="string">
            <text:p text:style-name="P155"><text:span text:style-name="T244">Административный центр: </text:span><text:span text:style-name="T155">г. Печора</text:span></text:p>
          </table:table-cell>
          <table:table-cell table:style-name="Таблица1.B150" office:value-type="string">
            <text:p text:style-name="P92">Административнӧй шӧрин: <text:span text:style-name="T148">Печора к.</text:span></text:p>
          </table:table-cell>
        </table:table-row>
        <table:table-row table:style-name="Таблица1.1">
          <table:table-cell table:style-name="Таблица1.A151" office:value-type="string">
            <text:p text:style-name="P155"><text:span text:style-name="T244">Площадь: </text:span><text:span text:style-name="T155">28922,82 кв.км</text:span></text:p>
          </table:table-cell>
          <table:table-cell table:style-name="Таблица1.B151" office:value-type="string">
            <text:p text:style-name="P14">Площадь: <text:span text:style-name="T148">28922,82 кв.км</text:span></text:p>
          </table:table-cell>
        </table:table-row>
        <table:table-row table:style-name="Таблица1.1">
          <table:table-cell table:style-name="Таблица1.A152" office:value-type="string">
            <text:p text:style-name="P155"><text:span text:style-name="T244">Численность населения: </text:span><text:span text:style-name="T155">48 863 человек</text:span></text:p>
          </table:table-cell>
          <table:table-cell table:style-name="Таблица1.B152" office:value-type="string">
            <text:p text:style-name="P92">Ол<text:span text:style-name="T243">ӧ</text:span> <text:span text:style-name="T148">48 863 морт</text:span></text:p>
          </table:table-cell>
        </table:table-row>
        <table:table-row table:style-name="Таблица1.1">
          <table:table-cell table:style-name="Таблица1.A153" office:value-type="string">
            <text:p text:style-name="P154">Ведущие отрасли: производство строительных материалов, легкая, пищевая, деревообрабатывающая</text:p>
          </table:table-cell>
          <table:table-cell table:style-name="Таблица1.B153" office:value-type="string">
            <text:p text:style-name="P93">Медшӧр нырвизьяс: стрӧитчан материалъяс вӧчӧм, кокни промышленносьт, сёян-юан вӧчӧм, пу обработайтӧм</text:p>
          </table:table-cell>
        </table:table-row>
        <table:table-row table:style-name="Таблица1.1">
          <table:table-cell table:style-name="Таблица1.A154" office:value-type="string">
            <text:p text:style-name="P154">Официальный сайт муниципального района</text:p>
          </table:table-cell>
          <table:table-cell table:style-name="Таблица1.B154" office:value-type="string">
            <text:p text:style-name="P86">Муниципальнӧй районлӧн официальнӧй сайт</text:p>
          </table:table-cell>
        </table:table-row>
        <table:table-row table:style-name="Таблица1.1">
          <table:table-cell table:style-name="Таблица1.A155" office:value-type="string">
            <text:p text:style-name="P156">Достопримечательности</text:p>
          </table:table-cell>
          <table:table-cell table:style-name="Таблица1.B155" office:value-type="string">
            <text:p text:style-name="P139">Нималанторъяс</text:p>
          </table:table-cell>
        </table:table-row>
        <text:soft-page-break/>
        <table:table-row table:style-name="Таблица1.1">
          <table:table-cell table:style-name="Таблица1.A156" office:value-type="string">
            <text:p text:style-name="P154">Печора — город речников. Имя городу дала река. Где река — там и рыба, где рыба — там и черинянь, коми рыбник, а где рыбник — там и народный фестиваль «Черинянь гаж», где хозяйки со всего района показывают своё кулинарное мастерство по заветам бабушек.</text:p>
          </table:table-cell>
          <table:table-cell table:style-name="Таблица1.B156" office:value-type="string">
            <text:p text:style-name="P94">Печора – <text:span text:style-name="T194">ю транспортын уджалысьяслӧн кар. Кар нимыс артмис ю нимсянь. Кӧні ю – сэні </text:span><text:span text:style-name="T195">и </text:span><text:span text:style-name="T194">чери, </text:span><text:span text:style-name="T195">кӧні чери – сэні и черинянь, а кӧні черинянь – сэні и “Черинянь гаж” фестиваль, кӧні районса кӧзяйкаяс петкӧдлӧны, кыдзи найӧ </text:span><text:span text:style-name="T196">кужӧны</text:span><text:span text:style-name="T195"> пусь</text:span><text:span text:style-name="T196">ы</text:span><text:span text:style-name="T195">ны-пӧжасьны </text:span><text:span text:style-name="T196">пӧчьяслӧн велӧдӧм серти.</text:span></text:p>
          </table:table-cell>
        </table:table-row>
        <table:table-row table:style-name="Таблица1.1">
          <table:table-cell table:style-name="Таблица1.A157" office:value-type="string">
            <text:p text:style-name="P154">Благодаря Печорской ГРЭС город считается энергетической столицей региона. Печорский историко-краеведческий музей с богатой природной, исторической и этнографической коллекцией.</text:p>
          </table:table-cell>
          <table:table-cell table:style-name="Таблица1.B157" office:value-type="string">
            <text:p text:style-name="P95">Карыс лыддьыссьӧ регионлӧн энергетическӧй юркарӧн, ӧд тані сулалӧ Печораса ГРЭС. Печораса история да ас му туялан музей <text:span text:style-name="T197">озыр вӧр-ва, историческӧй да ас му туялан коллекцияӧн.</text:span></text:p>
          </table:table-cell>
        </table:table-row>
        <table:table-row table:style-name="Таблица1.1">
          <table:table-cell table:style-name="Таблица1.A158" office:value-type="string">
            <text:p text:style-name="P156">В Печоре есть семиметровый памятник писателю Горькому напротив одноимённого кинотеатра, а само здание кинотеатра являет собой пример сталинского ампира.</text:p>
          </table:table-cell>
          <table:table-cell table:style-name="Таблица1.B158" office:value-type="string">
            <text:p text:style-name="P142">Печораын эм <text:span text:style-name="T198">гижысь Горькийлы сизим метр джуджда памятник. Сійӧ сулалӧ татшӧм жӧ нима кинотеатрлы паныд. Асьсӧ кинотеатрсӧ вӧчӧма сталинскӧй ампир ног.</text:span></text:p>
          </table:table-cell>
        </table:table-row>
        <table:table-row table:style-name="Таблица1.1">
          <table:table-cell table:style-name="Таблица1.A159" office:value-type="string">
            <text:p text:style-name="P154">Достопримечательностью города по праву считается набережная реки Печоры, с которой открывается вид на Саблинский хребет. В Печоре находится один из входов в национальный парк «Югыд ва».</text:p>
          </table:table-cell>
          <table:table-cell table:style-name="Таблица1.B159" office:value-type="string">
            <text:p text:style-name="P96">Карыс нималӧ Печора ю <text:span text:style-name="T200">пӧлӧн</text:span> набережнӧйӧн, кысянь тыдалӧ Саблинскӧй хребет.<text:span text:style-name="T199"> “Югыд ва” национальнӧй парк</text:span><text:span text:style-name="T200">ӧ пыранъясысь ӧтиыс </text:span><text:span text:style-name="T199">Печораын.</text:span></text:p>
          </table:table-cell>
        </table:table-row>
        <table:table-row table:style-name="Таблица1.1">
          <table:table-cell table:style-name="Таблица1.A160" office:value-type="string">
            <text:p text:style-name="P154">Памятник полярному исследователю Русанову на берегу реки является символом города. Неподалеку от райцентра находится Аранец ‒ одна из старейших деревень, некогда населенная староверами. Здесь открывается изумительный вид на Уральские горы.</text:p>
          </table:table-cell>
          <table:table-cell table:style-name="Таблица1.B160" office:value-type="string">
            <text:p text:style-name="P97">Ю дорын сулалӧ полярнӧй туялысь Русановлы памятник. Сійӧ лоӧ карлӧн символӧн. Карысь неылын сулалӧ Аранеч – медся важ грездъясысь ӧти. Водзынсӧ тані олісны староверъяс. Тасянь позьӧ нимкодясьны Урал гӧраӧн.</text:p>
          </table:table-cell>
        </table:table-row>
        <table:table-row table:style-name="Таблица1.1">
          <table:table-cell table:style-name="Таблица1.A161" office:value-type="string">
            <text:p text:style-name="P154">Еще одним туробъектом района является этнокультурный парк «Бызовая», который находится близ палеолитической стоянки древнего человека. Также в деревне Бызовая ежегодно в июне проходит гастрономический фестиваль «Черинянь гаж» ‒ праздник рыбного пирога.</text:p>
          </table:table-cell>
          <table:table-cell table:style-name="Таблица1.B161" office:value-type="string">
            <text:p text:style-name="P98">Районлӧн нӧшта ӧти туризм объектӧн <text:span text:style-name="T201">лоӧ </text:span>“Бызӧвӧй” этнокультурнӧй парк. <text:span text:style-name="T201">Сійӧ сулалӧ неылын важъя мортлӧн палеолитическӧй сувтланінсянь. Сідзжӧ Бызӧвӧй грездын быд во лӧддза-номъя тӧлысьӧ нуӧдӧны “Черинянь гаж” сёян-юанлы сиӧм фестиваль.</text:span></text:p>
          </table:table-cell>
        </table:table-row>
        <table:table-row table:style-name="Таблица1.1">
          <table:table-cell table:style-name="Таблица1.A1" table:number-columns-spanned="2" office:value-type="string">
            <text:p text:style-name="P1"><text:a xlink:type="simple" xlink:href="https://admin.cloud-atlas.online/content/article/104" text:style-name="Standard" text:visited-style-name="Standard"><text:span text:style-name="T19">https://admin.cloud-atlas.online/content/article/104</text:span></text:a></text:p>
            <text:p text:style-name="P5">https://tourism.rkomi.ru/about/cities/izhemskij-rajon</text:p>
          </table:table-cell>
          <table:covered-table-cell/>
        </table:table-row>
        <table:table-row table:style-name="Таблица1.1">
          <table:table-cell table:style-name="Таблица1.A163" office:value-type="string">
            <text:p text:style-name="P154">Ижемский район</text:p>
          </table:table-cell>
          <table:table-cell table:style-name="Таблица1.B163" office:value-type="string">
            <text:p text:style-name="P99">Изьва район</text:p>
          </table:table-cell>
        </table:table-row>
        <table:table-row table:style-name="Таблица1.1">
          <table:table-cell table:style-name="Таблица1.A164" office:value-type="string">
            <text:p text:style-name="P154">Район знаменит самобытной культурой коми-ижемцев, здесь сохранились народные традиции, развиваются народные промыслы.</text:p>
          </table:table-cell>
          <table:table-cell table:style-name="Таблица1.B164" office:value-type="string">
            <text:p text:style-name="P99">Район нималӧ изьва<text:span text:style-name="T202">са </text:span>комилӧн аслыспӧлӧс культураӧн, тані видзӧны <text:span text:style-name="T202">йӧзкост традицияяс, сӧвмӧдӧны йӧзкост прӧмысел.</text:span></text:p>
          </table:table-cell>
        </table:table-row>
        <table:table-row table:style-name="Таблица1.1">
          <table:table-cell table:style-name="Таблица1.A165" office:value-type="string">
            <text:p text:style-name="P154">Район знаменит самобытной культурой коми-ижемцев, здесь сохранились народные традиции, развиваются народные промыслы.</text:p>
          </table:table-cell>
          <table:table-cell table:style-name="Таблица1.B165" office:value-type="string">
            <text:p text:style-name="P100">Район нималӧ изьва<text:span text:style-name="T202">са </text:span>комилӧн аслыспӧлӧс культураӧн, тані видзӧны <text:span text:style-name="T202">йӧзкост традицияяс, сӧвмӧдӧны йӧзкост прӧмысел.</text:span></text:p>
          </table:table-cell>
        </table:table-row>
        <table:table-row table:style-name="Таблица1.1">
          <table:table-cell table:style-name="Таблица1.A166" office:value-type="string">
            <text:p text:style-name="P156">О районе</text:p>
          </table:table-cell>
          <table:table-cell table:style-name="Таблица1.B166" office:value-type="string">
            <text:p text:style-name="P143">Район йылысь</text:p>
          </table:table-cell>
        </table:table-row>
        <table:table-row table:style-name="Таблица1.1">
          <table:table-cell table:style-name="Таблица1.A167" office:value-type="string">
            <text:p text:style-name="P156">Общая информация</text:p>
          </table:table-cell>
          <table:table-cell table:style-name="Таблица1.B167" office:value-type="string">
            <text:p text:style-name="P143">Ӧтувъя юӧр</text:p>
          </table:table-cell>
        </table:table-row>
        <text:soft-page-break/>
        <table:table-row table:style-name="Таблица1.1">
          <table:table-cell table:style-name="Таблица1.A168" office:value-type="string">
            <text:p text:style-name="P155"><text:span text:style-name="T244">Административный центр: </text:span><text:span text:style-name="T155">село Ижма</text:span></text:p>
          </table:table-cell>
          <table:table-cell table:style-name="Таблица1.B168" office:value-type="string">
            <text:p text:style-name="P101">Административнӧй шӧрин: <text:span text:style-name="T148">Изьва район</text:span></text:p>
          </table:table-cell>
        </table:table-row>
        <table:table-row table:style-name="Таблица1.1">
          <table:table-cell table:style-name="Таблица1.A169" office:value-type="string">
            <text:p text:style-name="P155"><text:span text:style-name="T244">Площадь: </text:span><text:span text:style-name="T155">18435,57 кв.км</text:span></text:p>
          </table:table-cell>
          <table:table-cell table:style-name="Таблица1.B169" office:value-type="string">
            <text:p text:style-name="P101"><text:span text:style-name="T203">Площадь: </text:span><text:span text:style-name="T148">18435,57 кв.км</text:span></text:p>
          </table:table-cell>
        </table:table-row>
        <table:table-row table:style-name="Таблица1.1">
          <table:table-cell table:style-name="Таблица1.A170" office:value-type="string">
            <text:p text:style-name="P155"><text:span text:style-name="T244">Численность населения: </text:span><text:span text:style-name="T155">17 009 человек</text:span></text:p>
          </table:table-cell>
          <table:table-cell table:style-name="Таблица1.B170" office:value-type="string">
            <text:p text:style-name="P101">Олӧ <text:span text:style-name="T203">17 009 морт</text:span></text:p>
          </table:table-cell>
        </table:table-row>
        <table:table-row table:style-name="Таблица1.1">
          <table:table-cell table:style-name="Таблица1.A171" office:value-type="string">
            <text:p text:style-name="P155"><text:span text:style-name="T244">Ведущие отрасли: </text:span><text:span text:style-name="T155">сельское хозяйство</text:span></text:p>
          </table:table-cell>
          <table:table-cell table:style-name="Таблица1.B171" office:value-type="string">
            <text:p text:style-name="P101">Медшӧр нырвизьяс: <text:span text:style-name="T148">видз-му овмӧс</text:span></text:p>
          </table:table-cell>
        </table:table-row>
        <table:table-row table:style-name="Таблица1.1">
          <table:table-cell table:style-name="Таблица1.A172" office:value-type="string">
            <text:p text:style-name="P154">Официальный сайт муниципального района</text:p>
          </table:table-cell>
          <table:table-cell table:style-name="Таблица1.B172" office:value-type="string">
            <text:p text:style-name="P101">Муниципальнӧй районлӧн официальнӧй сайт</text:p>
          </table:table-cell>
        </table:table-row>
        <table:table-row table:style-name="Таблица1.1">
          <table:table-cell table:style-name="Таблица1.A173" office:value-type="string">
            <text:p text:style-name="P156">История</text:p>
          </table:table-cell>
          <table:table-cell table:style-name="Таблица1.B173" office:value-type="string">
            <text:p text:style-name="P143">История</text:p>
          </table:table-cell>
        </table:table-row>
        <table:table-row table:style-name="Таблица1.1">
          <table:table-cell table:style-name="Таблица1.A174" office:value-type="string">
            <text:p text:style-name="P154">Первое упоминание о Сыктывкаре в исторических документах относится к 1586 г. Тогда существовал «погост на Усть-Сысоле реки», около которого располагались 14 небольших починков и деревень. Все они находились на территории современного г. Сыктывкара и его Эжвинского района. В состав довольно обширного Усть-Сысольского округа (волости), центром которого был погост «на усть Сысоле реке», входили, кроме близлежащих поселений, также починки и деревни Зеленец, Маджа, Пезмог, Парчег и Часово.</text:p>
          </table:table-cell>
          <table:table-cell table:style-name="Таблица1.B174" office:value-type="string">
            <text:p text:style-name="P102">Историческӧй документъясын Сыктывкар йылысь медводдзаысь казьтылӧны 1586 воӧ. Сэки вӧлі “Сыктыв ю вылын шойна”. Сы гӧгӧр сулалісны <text:span text:style-name="T204">14 неыджыд пӧчинок да грезд. Найӧ суалісны ӧнія Сыктывкар да Эжва район местаын. </text:span><text:span text:style-name="T205">Паськыдкодь Усть-Сысольск вӧлӧсьтӧ, кутшӧмлӧн шӧринӧн вӧлі “Сыктыв ю вылын” погост, матігӧгӧрса овмӧдчӧминъяс кындзи, пырисны Зеленеч, Маджа, Пезмӧг, Парчӧг да Час пӧчинокъяс да грездъяс.</text:span></text:p>
          </table:table-cell>
        </table:table-row>
        <table:table-row table:style-name="Таблица1.1">
          <table:table-cell table:style-name="Таблица1.A175" office:value-type="string">
            <text:p text:style-name="P156">Люди жили близ нынешнего Сыктывкара с давних времен. Уже в III–II тысячелетиях до н.э. существовали поселения в северо-восточных окрестностях города на берегу озера Эньты — в районе между современными селом Озел и поселком Седкыркещ. К XIII–XII столетиям до н.э. относится бронзовый топор, найденный на Красной Горе (в черте Сыктывкара), и стоянка древнего человека близ Лемъю.</text:p>
          </table:table-cell>
          <table:table-cell table:style-name="Таблица1.B175" office:value-type="string">
            <text:p text:style-name="P103"><text:span text:style-name="T148">Ӧнія Сыктывкар </text:span><text:span text:style-name="T150">бердын йӧзыс олӧны важӧн нин. Миян нэмӧдз III–II тысячелети</text:span><text:span text:style-name="T151">еясын</text:span><text:span text:style-name="T150"> н</text:span><text:span text:style-name="T151">а</text:span><text:span text:style-name="T150"> вӧліны </text:span><text:span text:style-name="T151">карсянь асыв-войвылын Эньты берег вылын овмӧдчӧминъяс – ӧнія Озёл сикт да Сьӧдкыркӧтш посёлок костын. </text:span><text:span text:style-name="T152">Гӧрд Гӧра вылы</text:span><text:span text:style-name="T154">сь</text:span><text:span text:style-name="T152"> </text:span><text:span text:style-name="T153">(Сыктывкарын) аддзӧма </text:span><text:span text:style-name="T152">м</text:span><text:span text:style-name="T151">иян эраӧдз XIII–XII нэмъяс</text:span><text:span text:style-name="T153">ся ыргӧн чер, а Льӧмъю доры</text:span><text:span text:style-name="T154">сь</text:span><text:span text:style-name="T153"> важъяс мортлысь сувтланін.</text:span></text:p>
          </table:table-cell>
        </table:table-row>
        <table:table-row table:style-name="Таблица1.1">
          <table:table-cell table:style-name="Таблица1.A176" office:value-type="string">
            <text:p text:style-name="P156">Достопримечательности</text:p>
          </table:table-cell>
          <table:table-cell table:style-name="Таблица1.B176" office:value-type="string">
            <text:p text:style-name="P144">Нималанторъяс</text:p>
          </table:table-cell>
        </table:table-row>
        <table:table-row table:style-name="Таблица1.1">
          <table:table-cell table:style-name="Таблица1.A177" office:value-type="string">
            <text:p text:style-name="P156">МУК «Ижемский районный историко-краеведческий музей».</text:p>
          </table:table-cell>
          <table:table-cell table:style-name="Таблица1.B177" office:value-type="string">
            <text:p text:style-name="P145">“<text:span text:style-name="T206">Изьва районса история да ас му туялан музей” МКУ</text:span></text:p>
          </table:table-cell>
        </table:table-row>
        <table:table-row table:style-name="Таблица1.1">
          <table:table-cell table:style-name="Таблица1.A178" office:value-type="string">
            <text:p text:style-name="P154">Музей основан в 1992 г. В музее представлена богатая этнографическая коллекция, предметы быта коми-ижемцев, археологические находки, так, в 1951 г. около д. Малое Галово был найден клад железных предметов: 26 топоров, 7 наконечников стрел и другой инвентарь- часть клада экспонируется в музее. В музее хранятся кости мамонта, найденные в разное время недалеко от деревни Мошъюга и на берегу речки Собысь, притока Ижмы.</text:p>
          </table:table-cell>
          <table:table-cell table:style-name="Таблица1.B178" office:value-type="string">
            <text:p text:style-name="P104">Музейсӧ лӧсьӧдӧма 1992 воӧ. Музейы<text:span text:style-name="T212">с</text:span> <text:span text:style-name="T207">озыр ас му туялан коллекция</text:span><text:span text:style-name="T212">ӧн</text:span><text:span text:style-name="T207">, изьваса комияслӧн быдлунъя олӧмын колана кӧлуй</text:span><text:span text:style-name="T212">ӧн</text:span><text:span text:style-name="T207">, </text:span><text:span text:style-name="T208">археология аддзӧмторъяс</text:span><text:span text:style-name="T212">ӧн</text:span><text:span text:style-name="T208">, </text:span><text:span text:style-name="T209">сідз 1951 воӧ, </text:span><text:span text:style-name="T210">Галфедь грезд дорысь аддзӧма кӧрт кӧлуй: 26 чер, 7 ньӧв йыв да мукӧдтор – мукӧд аддзӧмторсӧ петкӧдлӧма музейын. Музейын видзӧны мамонт лы. </text:span><text:span text:style-name="T212">Сійӧс</text:span><text:span text:style-name="T210"> аддзӧма Мошъюга грездсянь неылы</text:span><text:span text:style-name="T212">н</text:span><text:span text:style-name="T210"> </text:span><text:span text:style-name="T211">Изьва </text:span><text:span text:style-name="T210">Собысь ю дорысь, </text:span><text:span text:style-name="T211">мый усьӧ Изьва юӧ.</text:span></text:p>
          </table:table-cell>
        </table:table-row>
        <table:table-row table:style-name="Таблица1.1">
          <table:table-cell table:style-name="Таблица1.A179" office:value-type="string">
            <text:p text:style-name="P1"><text:span text:style-name="T20">Адрес: с. Ижма, ул. Советская, д. 17<text:line-break/>Тел.:</text:span><text:a xlink:type="simple" xlink:href="tel:%20(82140)%209-46-82" text:style-name="Standard" text:visited-style-name="Standard"><text:span text:style-name="T20"> (82140) 9-46-82</text:span></text:a></text:p>
          </table:table-cell>
          <table:table-cell table:style-name="Таблица1.B179" office:value-type="string">
            <text:p text:style-name="P105">Инпас: Изьва с., Сӧветскӧй ул. 17 к.</text:p>
            <text:p text:style-name="P3"><text:span text:style-name="T254">Тел.:</text:span><text:a xlink:type="simple" xlink:href="tel:%20(82140)%209-46-82" text:style-name="Standard" text:visited-style-name="Standard"><text:span text:style-name="T254"> (82140) 9-46-82</text:span></text:a></text:p>
          </table:table-cell>
        </table:table-row>
        <text:soft-page-break/>
        <table:table-row table:style-name="Таблица1.1">
          <table:table-cell table:style-name="Таблица1.A180" office:value-type="string">
            <text:p text:style-name="P156">Галфедьские камни</text:p>
          </table:table-cell>
          <table:table-cell table:style-name="Таблица1.B180" office:value-type="string">
            <text:p text:style-name="P105">Галфедьса изъяс</text:p>
          </table:table-cell>
        </table:table-row>
        <table:table-row table:style-name="Таблица1.1">
          <table:table-cell table:style-name="Таблица1.A181" office:value-type="string">
            <text:p text:style-name="P154">Еще одной достопримечательностью Ижемского района являются Галфедьские камни. Данная достопримечательность находится возле деревни Малое Галово. Здесь, на берегу реки Ижмы лежат несколько десятков больших камней правильной сферической формы. Фантастическая картина напоминает кладку яиц динозавров или остатки древней цивилизации.</text:p>
          </table:table-cell>
          <table:table-cell table:style-name="Таблица1.B181" office:value-type="string">
            <text:p text:style-name="P105">Изьва районын нӧшта ӧти нималанторйӧн лоӧны Галфедьса изъяс. Нималана изъяс <text:span text:style-name="T213">меститчӧны</text:span> Галфедь грезд дорын. Тані, Изьва ю берег вылын куйлӧны ыджыд шыльыд гӧгрӧс изъяс. <text:span text:style-name="T213">Найӧ</text:span> быттьӧ динозавръяслӧн колькъяс либӧ важъя цивилизациялӧн коляс.</text:p>
          </table:table-cell>
        </table:table-row>
        <table:table-row table:style-name="Таблица1.1">
          <table:table-cell table:style-name="Таблица1.A182" office:value-type="string">
            <text:p text:style-name="P154">Несколько лет назад «галфедьса изъяс» (так ижемцы называют малогаловские камни) были признаны одним из чудес районного масштаба. Кажется, что какой-то древний великан разбросал по берегу каменные шары. Большая часть камней потрескалась, а некоторые даже полностью разломаны. Но попадаются и целые. Самые маленькие из них около метра в диаметре, а наибольшие достигали трех-четырех метров. Некоторые находятся на берегу, другие скатились в воду. В данный момент разрабатывается туристический маршрут к необычным малогаловским камням</text:p>
          </table:table-cell>
          <table:table-cell table:style-name="Таблица1.B182" office:value-type="string">
            <text:p text:style-name="P106">Некымын во сайын галфедьса изъяссӧ шуӧма район тшупӧдын шензьӧданторъясысь ӧтиӧн. Кажитчӧ, быттьӧ кутшӧмкӧ нэмӧвӧйся великан шыблаліс берег пӧлӧн из шаръяс. Унджык изйыс потласьӧма, а мукӧдыс ставнас жугалӧмаӧ. Но эмӧсь и жугласьтӧмъяс. Медся ичӧтъясыслӧн на пиысь диаметрыс метр гӧгӧр, медся ыджыдъясыслӧн – куим-нёль метр. Кутшӧмсюрӧяс куйлӧны берег вылын, мукӧдъяс тюрӧмаӧсь ваӧ. Ӧнія кадӧ дасьтӧны галфедьса изъяс дорӧ туристическӧй маршрут.</text:p>
          </table:table-cell>
        </table:table-row>
        <table:table-row table:style-name="Таблица1.1">
          <table:table-cell table:style-name="Таблица1.A183" office:value-type="string">
            <text:p text:style-name="P156">База отдыха «Константиновская»</text:p>
          </table:table-cell>
          <table:table-cell table:style-name="Таблица1.B183" office:value-type="string">
            <text:p text:style-name="P145">“<text:span text:style-name="T214">Константинса” шойччан база</text:span></text:p>
          </table:table-cell>
        </table:table-row>
        <table:table-row table:style-name="Таблица1.1">
          <table:table-cell table:style-name="Таблица1.A184" office:value-type="string">
            <text:p text:style-name="P154">Расположена на берегу реки Ижма, на окраине деревни Константиновка, в 7 км от села Ижма. Это место открыто как для семейного и дружеского отдыха, так и для организации корпоративов и праздников. Рядом лесной массив, в котором встречаются ягодные и грибные полянки. В реке возле базы можно рыбачить. Ловля рыбы осуществляется с берега и с лодки.</text:p>
          </table:table-cell>
          <table:table-cell table:style-name="Таблица1.B184" office:value-type="string">
            <text:p text:style-name="P107">Сулалӧ Изьва ю берег вылын, Константин грезд бердын, Изьва сиктсянь 7 км ылнаын. Тані позьӧ кыдзи шойччыны семьякӧд либӧ ёртъяскӧд, сидзи и нуӧдны корпоративъяс да гажъяс. Матын вӧр, кӧні эмӧсь вотӧсаинъяс да тшакаинъяс. База дорын эм ю, кӧні позьӧ чери кыйны. Черисӧ кыйӧны берегсянь да пыжсӧ.</text:p>
          </table:table-cell>
        </table:table-row>
        <table:table-row table:style-name="Таблица1.1">
          <table:table-cell table:style-name="Таблица1.A185" office:value-type="string">
            <text:p text:style-name="P154">На территории базы можно провести семейные выходные с детьми, организовать празднование свадьбы, юбилея, детского дня рождения, Нового года. Возможна аренда всей базы для одной группы гостей.</text:p>
          </table:table-cell>
          <table:table-cell table:style-name="Таблица1.B185" office:value-type="string">
            <text:p text:style-name="P108">Базаын позьӧ шойччыны челядькӧд, пасйыны кӧлысь, юбилейяс, челядьлысь чужан лун, Выль во. Позьӧ арендуйтны базасӧ дзоньнас.</text:p>
          </table:table-cell>
        </table:table-row>
        <table:table-row table:style-name="Таблица1.1">
          <table:table-cell table:style-name="Таблица1.A186" office:value-type="string">
            <text:p text:style-name="P154">Проезд: на личном автомобиле по автодороге Ухта — Печора — Усинск через Ираель, Ижму (при движении со стороны Сыктывкара), или через Усть-Усу, Зеленоборск, Ираель, Ижму (при движении со стороны Усинска).</text:p>
          </table:table-cell>
          <table:table-cell table:style-name="Таблица1.B186" office:value-type="string">
            <text:p text:style-name="P109">Кыдзи воӧдчыны: ас машинаӧн Ухта – Печора – Усинск туйӧд Ираёль, Из<text:span text:style-name="T215">ь</text:span>ва пыр (Сыктывкарсянь локтігӧн), ибӧ Усвавом, Зеленоборск, Ираёль, Изьва пыр (Усинсксянь локтігӧн).</text:p>
          </table:table-cell>
        </table:table-row>
        <table:table-row table:style-name="Таблица1.1">
          <table:table-cell table:style-name="Таблица1.A187" office:value-type="string">
            <text:p text:style-name="P154">Размещение</text:p>
          </table:table-cell>
          <table:table-cell table:style-name="Таблица1.B187" office:value-type="string">
            <text:p text:style-name="P110">Овмӧдчӧм</text:p>
          </table:table-cell>
        </table:table-row>
        <table:table-row table:style-name="Таблица1.1">
          <table:table-cell table:style-name="Таблица1.A188" office:value-type="string">
            <text:p text:style-name="P154">Для пребывания с ночевкой предлагаются комнаты в отапливаемом гостевом доме.</text:p>
          </table:table-cell>
          <table:table-cell table:style-name="Таблица1.B188" office:value-type="string">
            <text:p text:style-name="P110">Войковтӧм вылӧ эмӧсь ломтан керкаын жыръяс.</text:p>
          </table:table-cell>
        </table:table-row>
        <text:soft-page-break/>
        <table:table-row table:style-name="Таблица1.1">
          <table:table-cell table:style-name="Таблица1.A189" office:value-type="string">
            <text:p text:style-name="P154">В доме есть кухня для приготовления пищи, гостиная с диваном, спальные комнаты, санузел. В гостиной установлен телевизор. На кухне имеется чайник, посуда, микроволновая печь, кухонный гарнитур, обеденный стол. Дом отапливается печью на дровах. Каждое спальное место укомплектовано постельным бельем.</text:p>
          </table:table-cell>
          <table:table-cell table:style-name="Таблица1.B189" office:value-type="string">
            <text:p text:style-name="P111">Керкаын эм пусьӧм вылӧ кухня, дивана г<text:span text:style-name="T215">ӧсьт жыр, узьлан жыръяс, санузел. </text:span><text:span text:style-name="T216">Гӧсьт жырйын сулалӧ телевизор. Кухняын эм тшайник, тасьті-пань, микроволнӧвӧй пач, </text:span><text:span text:style-name="T217">кухоннӧй гарнитур, сё</text:span><text:span text:style-name="T218">ян</text:span><text:span text:style-name="T217"> пызан. Керкасӧ шонтӧны песка пачӧн. Быд узьланінын эм вольпась.</text:span></text:p>
          </table:table-cell>
        </table:table-row>
        <table:table-row table:style-name="Таблица1.1">
          <table:table-cell table:style-name="Таблица1.A190" office:value-type="string">
            <text:p text:style-name="P154">Сервис и развлечения:</text:p>
          </table:table-cell>
          <table:table-cell table:style-name="Таблица1.B190" office:value-type="string">
            <text:p text:style-name="P112">Сервис да гажӧдантор:</text:p>
          </table:table-cell>
        </table:table-row>
        <table:table-row table:style-name="Таблица1.1">
          <table:table-cell table:style-name="Таблица1.A191" office:value-type="string">
            <text:p text:style-name="P154">автостоянка,</text:p>
          </table:table-cell>
          <table:table-cell table:style-name="Таблица1.B191" office:value-type="string">
            <text:p text:style-name="P112">автостоянка,</text:p>
          </table:table-cell>
        </table:table-row>
        <table:table-row table:style-name="Таблица1.1">
          <table:table-cell table:style-name="Таблица1.A192" office:value-type="string">
            <text:p text:style-name="P154">прогулки на вездеходе,</text:p>
          </table:table-cell>
          <table:table-cell table:style-name="Таблица1.B192" office:value-type="string">
            <text:p text:style-name="P112">вездеходӧн ветлӧм,</text:p>
          </table:table-cell>
        </table:table-row>
        <table:table-row table:style-name="Таблица1.1">
          <table:table-cell table:style-name="Таблица1.A193" office:value-type="string">
            <text:p text:style-name="P154">зимний отдых: горка для тюбингов, прогулки в санях за снегоходом, катание на снегоходе,</text:p>
          </table:table-cell>
          <table:table-cell table:style-name="Таблица1.B193" office:value-type="string">
            <text:p text:style-name="P112">тӧ<text:span text:style-name="T218">лын</text:span> шойччигӧн: тюбингъяслы горка, <text:span text:style-name="T218">снегоход бӧрся даддьӧн ветлӧм, снегоходӧн ветлӧм,</text:span></text:p>
          </table:table-cell>
        </table:table-row>
        <table:table-row table:style-name="Таблица1.1">
          <table:table-cell table:style-name="Таблица1.A194" office:value-type="string">
            <text:p text:style-name="P154">летний отдых: сбор ягод, грибов, рыбалка, лодочные прогулки,</text:p>
          </table:table-cell>
          <table:table-cell table:style-name="Таблица1.B194" office:value-type="string">
            <text:p text:style-name="P113">гожӧмын шойччигӧн: вотчӧм, чери кыйӧм, пыжӧн ветлӧм,</text:p>
          </table:table-cell>
        </table:table-row>
        <table:table-row table:style-name="Таблица1.1">
          <table:table-cell table:style-name="Таблица1.A195" office:value-type="string">
            <text:p text:style-name="P154">банкетный зал (кухонный гарнитур, чайник, обеденный стол, микроволновая печь, печь на дровах, посуда, светомузыка),</text:p>
          </table:table-cell>
          <table:table-cell table:style-name="Таблица1.B195" office:value-type="string">
            <text:p text:style-name="P113">банкет зал (кухоннӧй гарнитур, тшайник, сёян пызан, микроволнӧвӧй пач, песка пач, тасьті-пань, светомузыка),</text:p>
          </table:table-cell>
        </table:table-row>
        <table:table-row table:style-name="Таблица1.1">
          <table:table-cell table:style-name="Таблица1.A196" office:value-type="string">
            <text:p text:style-name="P154">чум оленевода (стилизованный зал для банкетов, мастер-классов, тематических мероприятий, фотосессий),</text:p>
          </table:table-cell>
          <table:table-cell table:style-name="Таблица1.B196" office:value-type="string">
            <text:p text:style-name="P113">кӧр видзысьлӧн чум <text:span text:style-name="T219">(банкетъяс, мастер-классъяс, тема серти мероприятиеяс, фотосессияяс нуӧдӧм вылӧ стилизуйтӧм зал),</text:span></text:p>
          </table:table-cell>
        </table:table-row>
        <table:table-row table:style-name="Таблица1.1">
          <table:table-cell table:style-name="Таблица1.A197" office:value-type="string">
            <text:p text:style-name="P155"><text:span text:style-name="T244">караоке, светомузыка, музыкальный центр</text:span><text:span text:style-name="T221">,</text:span></text:p>
          </table:table-cell>
          <table:table-cell table:style-name="Таблица1.B197" office:value-type="string">
            <text:p text:style-name="P15">караоке, светомузыка, музыкальн<text:span text:style-name="T219">ӧй</text:span> центр<text:span text:style-name="T220">,</text:span></text:p>
          </table:table-cell>
        </table:table-row>
        <table:table-row table:style-name="Таблица1.1">
          <table:table-cell table:style-name="Таблица1.A198" office:value-type="string">
            <text:p text:style-name="P154">организация мероприятий: свадьбы, корпоративы, дни рождения, детские праздники.</text:p>
          </table:table-cell>
          <table:table-cell table:style-name="Таблица1.B198" office:value-type="string">
            <text:p text:style-name="P114">мероприятиеяс котыртӧм: кӧлысьяс, корпоративъяс, чужан лунъяс, челядьлы гажъяс.</text:p>
          </table:table-cell>
        </table:table-row>
        <table:table-row table:style-name="Таблица1.1">
          <table:table-cell table:style-name="Таблица1.A199" office:value-type="string">
            <text:p text:style-name="P154">Питание:</text:p>
          </table:table-cell>
          <table:table-cell table:style-name="Таблица1.B199" office:value-type="string">
            <text:p text:style-name="P114">Сёян-юан:</text:p>
          </table:table-cell>
        </table:table-row>
        <table:table-row table:style-name="Таблица1.1">
          <table:table-cell table:style-name="Таблица1.A200" office:value-type="string">
            <text:p text:style-name="P154">Возможно самостоятельное приготовление еды из привезенных с собой продуктов.</text:p>
          </table:table-cell>
          <table:table-cell table:style-name="Таблица1.B200" office:value-type="string">
            <text:p text:style-name="P114">Позьӧ аслыныд пусьыны аскӧд вайӧм прӧдуктаясысь.</text:p>
          </table:table-cell>
        </table:table-row>
        <table:table-row table:style-name="Таблица1.1">
          <table:table-cell table:style-name="Таблица1.A201" office:value-type="string">
            <text:p text:style-name="P154">В распоряжении отдыхающих мангалы, кухонная техника в доме и банкетном зале. Есть своя скважина с артезианской водой.</text:p>
          </table:table-cell>
          <table:table-cell table:style-name="Таблица1.B201" office:value-type="string">
            <text:p text:style-name="P114">Шойччысьяслы лӧсьӧдӧма мангалъяс, керкаын да банкет залын кухоннӧй техника. Эм артезианскӧй ва скважина.</text:p>
          </table:table-cell>
        </table:table-row>
        <table:table-row table:style-name="Таблица1.1">
          <table:table-cell table:style-name="Таблица1.A202" office:value-type="string">
            <text:p text:style-name="P154">Услуги повара оплачиваются дополнительно.</text:p>
          </table:table-cell>
          <table:table-cell table:style-name="Таблица1.B202" office:value-type="string">
            <text:p text:style-name="P114">Пусьысьлӧн услугаясыс мынтысьны торйӧн.</text:p>
          </table:table-cell>
        </table:table-row>
        <table:table-row table:style-name="Таблица1.1">
          <table:table-cell table:style-name="Таблица1.A203" office:value-type="string">
            <text:p text:style-name="P154">Период работы: Круглый год</text:p>
          </table:table-cell>
          <table:table-cell table:style-name="Таблица1.B203" office:value-type="string">
            <text:p text:style-name="P114">Уджалан кад: Во гӧгӧр чӧж</text:p>
          </table:table-cell>
        </table:table-row>
        <table:table-row table:style-name="Таблица1.1">
          <table:table-cell table:style-name="Таблица1.A204" office:value-type="string">
            <text:p text:style-name="P154">д. Константиновка до с. Ижма — 7 км</text:p>
          </table:table-cell>
          <table:table-cell table:style-name="Таблица1.B204" office:value-type="string">
            <text:p text:style-name="P114">Константин грезд, Изьва сиктӧдз – 7 км</text:p>
          </table:table-cell>
        </table:table-row>
        <table:table-row table:style-name="Таблица1.1">
          <table:table-cell table:style-name="Таблица1.A205" office:value-type="string">
            <text:p text:style-name="P154">Чупров Константин Яковлевич<text:line-break/>8 904 864 99 82</text:p>
          </table:table-cell>
          <table:table-cell table:style-name="Таблица1.B205" office:value-type="string">
            <text:p text:style-name="P154">Чупров Константин Яковлевич<text:line-break/>8 904 864 99 82</text:p>
          </table:table-cell>
        </table:table-row>
        <table:table-row table:style-name="Таблица1.1">
          <table:table-cell table:style-name="Таблица1.A206" office:value-type="string">
            <text:p text:style-name="P1"><text:span text:style-name="T20">сайт: </text:span><text:a xlink:type="simple" xlink:href="https://vk.com/public82895020" text:style-name="Standard" text:visited-style-name="Standard"><text:span text:style-name="T20">vk.com/public82895020</text:span></text:a><text:span text:style-name="T20"><text:line-break/>E-mail: </text:span><text:a xlink:type="simple" xlink:href="malito:%20igmasnab2002@yandex.ru" text:style-name="Standard" text:visited-style-name="Standard"><text:span text:style-name="T20">igmasnab2002@yandex.ru</text:span></text:a></text:p>
          </table:table-cell>
          <table:table-cell table:style-name="Таблица1.B206" office:value-type="string">
            <text:p text:style-name="P1"><text:span text:style-name="T20">сайт: </text:span><text:a xlink:type="simple" xlink:href="https://vk.com/public82895020" text:style-name="Standard" text:visited-style-name="Standard"><text:span text:style-name="T20">vk.com/public82895020</text:span></text:a><text:span text:style-name="T20"><text:line-break/>E-mail: </text:span><text:a xlink:type="simple" xlink:href="malito:%20igmasnab2002@yandex.ru" text:style-name="Standard" text:visited-style-name="Standard"><text:span text:style-name="T20">igmasnab2002@yandex.ru</text:span></text:a></text:p>
          </table:table-cell>
        </table:table-row>
        <table:table-row table:style-name="Таблица1.1">
          <table:table-cell table:style-name="Таблица1.A207" office:value-type="string">
            <text:p text:style-name="P156">Основной праздник района «Луд»</text:p>
          </table:table-cell>
          <table:table-cell table:style-name="Таблица1.B207" office:value-type="string">
            <text:p text:style-name="P145">“<text:span text:style-name="T222">Луд” – районын медшӧр гаж</text:span></text:p>
          </table:table-cell>
        </table:table-row>
        <table:table-row table:style-name="Таблица1.1">
          <table:table-cell table:style-name="Таблица1.A208" office:value-type="string">
            <text:p text:style-name="P154">Проходит в последнее воскресенье июня или первое воскресенье июля в канун начала сенокосной страды. Кроме выступлений <text:soft-page-break/>народных фольклорных коллективов, этот праздник интересен и необычными конными верховыми скачками, когда кольцо дистанции проложено по заливным лугам и овражной пересеченной местности. Эти скачки — сохранившаяся традиция с незапамятных времен.</text:p>
          </table:table-cell>
          <table:table-cell table:style-name="Таблица1.B208" office:value-type="string">
            <text:p text:style-name="P115"><text:span text:style-name="T223">Нуӧдӧны</text:span> лӧддза-номъя тӧлысьлӧн бӧръя вежалунӧ либӧ сор<text:span text:style-name="T223">а</text:span> тӧлысьлӧн медводдза вежалунӧ турун пуктыны заводиттӧдз. <text:soft-page-break/>Йӧзкостса фольклорнӧй котыръяслӧн петкӧдчӧм кындзи тайӧ гаж <text:span text:style-name="T223">дырйи ордйысьӧны вӧвъясӧн. Дистанцияыс мунӧ ойдлан видзьясті да джуджыд гуранъясті. Тайӧ ордйысьӧмыс – зэв важся традиция.</text:span></text:p>
          </table:table-cell>
        </table:table-row>
        <table:table-row table:style-name="Таблица1.1">
          <table:table-cell table:style-name="Таблица1.A209" office:value-type="string">
            <text:p text:style-name="P156">Праздник охотника</text:p>
          </table:table-cell>
          <table:table-cell table:style-name="Таблица1.B209" office:value-type="string">
            <text:p text:style-name="P146">Кыйсьысьлӧн гаж</text:p>
          </table:table-cell>
        </table:table-row>
        <table:table-row table:style-name="Таблица1.1">
          <table:table-cell table:style-name="Таблица1.A210" office:value-type="string">
            <text:p text:style-name="P154">В деревне Ласта Ижемского района традиционно проходит Праздник охотника. Историческое место — правый берег р. Сэбысь. Уже на протяжении нескольких лет праздник является составляющей частью Республиканского спортивного фестиваля «Изьваса вермасьöмъяс».</text:p>
          </table:table-cell>
          <table:table-cell table:style-name="Таблица1.B210" office:value-type="string">
            <text:p text:style-name="P116">Изьва районса <text:span text:style-name="T224">Ласта грездын быд во нуӧдӧны Кыйсьысьлысь гаж. Гажӧдчӧны Сэбысь юлӧн веськыд берег вылын. Некымын во нин гажыс пырӧ “Изьваса вермасьӧмъяс” республиканскӧй спорт фестивальӧ.</text:span></text:p>
          </table:table-cell>
        </table:table-row>
        <table:table-row table:style-name="Таблица1.1">
          <table:table-cell table:style-name="Таблица1.A211" office:value-type="string">
            <text:p text:style-name="P154">«Праздник учрежден в Ласте по инициативе движения в память о первой охотоводческой артели, появившейся в муниципалитете в 30-е годы прошлого века. С тех пор ластинская артель справедливо считалась одной из самых „добычливых“. Идея была поддержана администрацией района и Министерством национальной политики Коми». — рассказывает активист МОД «Изьватас» Федор Терентьев.</text:p>
          </table:table-cell>
          <table:table-cell table:style-name="Таблица1.B211" office:value-type="string">
            <text:p text:style-name="P16">“<text:span text:style-name="T224">Ластаын гажсӧ панӧма медводдза </text:span><text:span text:style-name="T225">кыйсян артель йылысь паметь видзӧм могысь. Найӧ медводдзаысь локтісны муниципалитетӧ колян немся 30-ӧд воясӧ. Сэксянь Ластаса артель лыддьыссьӧ </text:span><text:span text:style-name="T227">кыйдӧс вылӧ </text:span><text:span text:style-name="T225">медся </text:span><text:span text:style-name="T226">озырӧн. </text:span><text:span text:style-name="T227">Районса администрация да Коми Республикаса национальнӧй политика министерство ошкисны тайӧ мӧвпсӧ”. - висьталӧ “Изьватас” дінмукостса ӧтйӧза ӧтулын зільысь Федор Терентьев.</text:span></text:p>
          </table:table-cell>
        </table:table-row>
        <table:table-row table:style-name="Таблица1.1">
          <table:table-cell table:style-name="Таблица1.A212" office:value-type="string">
            <text:p text:style-name="P156">В ходе мероприятия охотники переодеваются в традиционные лузаны, демонстрируют трофеи. Зрители и жюри оценивают костюмы и снаряжение участников, их ловкость и смелость во время соревнований на лямпах, гонок на снегоходах, стрельбе из лука и многое другое.</text:p>
          </table:table-cell>
          <table:table-cell table:style-name="Таблица1.B212" office:value-type="string">
            <text:p text:style-name="P147">Мероприятие дырйи <text:span text:style-name="T228">кыйсьысьяс пасьталӧны традиционнӧй лузанъяс, петкӧдлӧны кыйдӧссӧ. Видзӧдысьяс да жюри донъялӧны участвуйтысьяслысь костюмъяссӧ да кыйсян кӧлуйсӧ, </text:span><text:span text:style-name="T229">а</text:span><text:span text:style-name="T228"> лямпаӧн, </text:span><text:span text:style-name="T229">снегоходъясӧн</text:span><text:span text:style-name="T228"> ордйысигӧн, </text:span><text:span text:style-name="T229">ньӧввужйысь лыйсигӧн</text:span><text:span text:style-name="T228"> </text:span><text:span text:style-name="T229">донъялӧны налысь винёвлунсӧ, повтӧмлунсӧ да уна мукӧдтор.</text:span></text:p>
          </table:table-cell>
        </table:table-row>
        <table:table-row table:style-name="Таблица1.1">
          <table:table-cell table:style-name="Таблица1.A213" office:value-type="string">
            <text:p text:style-name="P154">Сельские Дома культуры со всего района представят свои подворья, акцентируя внимание на тематику охоты. Гости мероприятия могут угоститься ухой из окуня и кашей. На развлекательных площадках проходит торговля, в основном — это выпечка, чай, различные приспособления для охоты.</text:p>
          </table:table-cell>
          <table:table-cell table:style-name="Таблица1.B213" office:value-type="string">
            <text:p text:style-name="P117">Районысь сиктса Культура керкаяс петкӧдл<text:span text:style-name="T230">ас</text:span>ны ассьыныс йӧръяс, <text:span text:style-name="T231">торйӧн нин тӧдчӧдасны кыйсян-вӧралан тематика. Гаж вылӧ локтысьяс вермасны чӧсмасьны <text:s/>ёкыш юкваӧн да рокӧн. Площадкаяс вылын кутасны вузасьны, ёнджыкасӧ – пӧжасӧн, чайӧн, кыйсян-вӧралан кӧлуйӧн.</text:span></text:p>
          </table:table-cell>
        </table:table-row>
        <table:table-row table:style-name="Таблица1.1">
          <table:table-cell table:style-name="Таблица1.A1" table:number-columns-spanned="2" office:value-type="string">
            <text:p text:style-name="P5">https://admin.cloud-atlas.online/content/article/105</text:p>
            <text:p text:style-name="P5">https://tourism.rkomi.ru/about/cities/knyazhpogostskij-rajon</text:p>
          </table:table-cell>
          <table:covered-table-cell/>
        </table:table-row>
        <table:table-row table:style-name="Таблица1.1">
          <table:table-cell table:style-name="Таблица1.A215" office:value-type="string">
            <text:p text:style-name="P154">Княжпогостский район</text:p>
          </table:table-cell>
          <table:table-cell table:style-name="Таблица1.B215" office:value-type="string">
            <text:p text:style-name="P118">Княжпогост район</text:p>
          </table:table-cell>
        </table:table-row>
        <table:table-row table:style-name="Таблица1.1">
          <table:table-cell table:style-name="Таблица1.A216" office:value-type="string">
            <text:p text:style-name="P154">Административно-территориальная единица и муниципальное образование (муниципальный район) в составе Республики Коми <text:soft-page-break/>Российской Федерации.</text:p>
          </table:table-cell>
          <table:table-cell table:style-name="Таблица1.B216" office:value-type="string">
            <text:p text:style-name="P118">Россия Федерацияса Коми Республикаын административнӧй-мутаса единица да муниципальнӧй юкӧн (муниципальнӧй район).</text:p>
          </table:table-cell>
        </table:table-row>
        <table:table-row table:style-name="Таблица1.1">
          <table:table-cell table:style-name="Таблица1.A217" office:value-type="string">
            <text:p text:style-name="P154">Административно-территориальная единица и муниципальное образование (муниципальный район) в составе Республики Коми Российской Федерации.</text:p>
          </table:table-cell>
          <table:table-cell table:style-name="Таблица1.B217" office:value-type="string">
            <text:p text:style-name="P119">Россия Федерацияса Коми Республикаын административнӧй-мутаса единица да муниципальнӧй юкӧн (муниципальнӧй район).</text:p>
          </table:table-cell>
        </table:table-row>
        <table:table-row table:style-name="Таблица1.1">
          <table:table-cell table:style-name="Таблица1.A218" office:value-type="string">
            <text:p text:style-name="P156">О районе</text:p>
          </table:table-cell>
          <table:table-cell table:style-name="Таблица1.B218" office:value-type="string">
            <text:p text:style-name="P148">Район йылысь</text:p>
          </table:table-cell>
        </table:table-row>
        <table:table-row table:style-name="Таблица1.1">
          <table:table-cell table:style-name="Таблица1.A219" office:value-type="string">
            <text:p text:style-name="P156">Общая информация</text:p>
          </table:table-cell>
          <table:table-cell table:style-name="Таблица1.B219" office:value-type="string">
            <text:p text:style-name="P148">Ӧтувъя юӧр</text:p>
          </table:table-cell>
        </table:table-row>
        <table:table-row table:style-name="Таблица1.1">
          <table:table-cell table:style-name="Таблица1.A220" office:value-type="string">
            <text:p text:style-name="P155"><text:span text:style-name="T244">Административный центр: </text:span><text:span text:style-name="T155">г. Емва</text:span></text:p>
          </table:table-cell>
          <table:table-cell table:style-name="Таблица1.B220" office:value-type="string">
            <text:p text:style-name="P120">Административнӧй шӧрин: <text:span text:style-name="T148">Емва к.</text:span></text:p>
          </table:table-cell>
        </table:table-row>
        <table:table-row table:style-name="Таблица1.1">
          <table:table-cell table:style-name="Таблица1.A221" office:value-type="string">
            <text:p text:style-name="P155"><text:span text:style-name="T244">Площадь: </text:span><text:span text:style-name="T155">24615,60</text:span><text:span text:style-name="T244"> кв.км</text:span></text:p>
          </table:table-cell>
          <table:table-cell table:style-name="Таблица1.B221" office:value-type="string">
            <text:p text:style-name="P17">Площадь: <text:span text:style-name="T148">24615,60</text:span> кв.км</text:p>
          </table:table-cell>
        </table:table-row>
        <table:table-row table:style-name="Таблица1.1">
          <table:table-cell table:style-name="Таблица1.A222" office:value-type="string">
            <text:p text:style-name="P154">Численность населения: 18 539 человек</text:p>
          </table:table-cell>
          <table:table-cell table:style-name="Таблица1.B222" office:value-type="string">
            <text:p text:style-name="P120">Олӧ 18 539 морт</text:p>
          </table:table-cell>
        </table:table-row>
        <table:table-row table:style-name="Таблица1.1">
          <table:table-cell table:style-name="Таблица1.A223" office:value-type="string">
            <text:p text:style-name="P155"><text:span text:style-name="T244">Ведущие отрасли: </text:span><text:span text:style-name="T155">лесопереработка, лесозаготовка</text:span></text:p>
          </table:table-cell>
          <table:table-cell table:style-name="Таблица1.B223" office:value-type="string">
            <text:p text:style-name="P120">Медшӧр нырвизьяс: <text:span text:style-name="T148">вӧр переработайтӧм, вӧр заптӧм</text:span></text:p>
          </table:table-cell>
        </table:table-row>
        <table:table-row table:style-name="Таблица1.1">
          <table:table-cell table:style-name="Таблица1.A224" office:value-type="string">
            <text:p text:style-name="P156">Достопримечательности</text:p>
          </table:table-cell>
          <table:table-cell table:style-name="Таблица1.B224" office:value-type="string">
            <text:p text:style-name="P148">Нималанторъяс</text:p>
          </table:table-cell>
        </table:table-row>
        <table:table-row table:style-name="Таблица1.1">
          <table:table-cell table:style-name="Таблица1.A225" office:value-type="string">
            <text:p text:style-name="P154">На окраине «столицы» Княжпогостского района городе Емва расположена усадьба «Ворвож», где гостей вместе с хозяйкой встречают лошади, куры, козы, сенбернары и таксы.</text:p>
          </table:table-cell>
          <table:table-cell table:style-name="Таблица1.B225" office:value-type="string">
            <text:p text:style-name="P120">Княжпогост район<text:span text:style-name="T232">са </text:span>Емва кар бокын сулалӧ “Вӧрвож” усадьба, кӧні кӧзяйкакӧд тшӧтш гӧсьтъясӧс паныдалӧн вӧвъяс, курӧгъяс, кӧзаяс, сенбернаръяс да таксаяс.</text:p>
          </table:table-cell>
        </table:table-row>
        <table:table-row table:style-name="Таблица1.1">
          <table:table-cell table:style-name="Таблица1.A226" office:value-type="string">
            <text:p text:style-name="P156"> В усадьбе есть самые разные программы для туристов.</text:p>
          </table:table-cell>
          <table:table-cell table:style-name="Таблица1.B226" office:value-type="string">
            <text:p text:style-name="P149">Усадьбаын нуӧдӧны туристъяслы быд сикас программаяс.</text:p>
          </table:table-cell>
        </table:table-row>
        <table:table-row table:style-name="Таблица1.1">
          <table:table-cell table:style-name="Таблица1.A227" office:value-type="string">
            <text:p text:style-name="P154">Сам город связан с железной дорогой и расположен на берегу чистейшей реки Вымь, которая славится своей рыбалкой.</text:p>
            <text:p text:style-name="P154">Село Туръя ‒ одно из самых старинных коми поселений. Судя по справочникам, ему около 600 лет. Здесь стоит гранитный обелиск самому известному уроженцу села — Питириму Сорокину, основоположнику социологии (его имя носит Сыктывкарский университет).</text:p>
          </table:table-cell>
          <table:table-cell table:style-name="Таблица1.B227" office:value-type="string">
            <text:p text:style-name="P121">Ачыс карыс йитчӧма кӧрт туйкӧд, сійӧ сулалӧ сӧстӧм Емва ю вылын, мый нималӧ чери кыйӧмӧн. Туръя сикт – медся важ коми овмӧдчӧминъясысь ӧти. Справочникъяс серти сылы 600 во гӧгӧр <text:span text:style-name="T233">нин</text:span>. Тані сулалӧ сиктысь петӧм нималан<text:span text:style-name="T233">а</text:span> мортлы – Питирим Сорокинлы, социологиялы подув пуктысьлы, обелиск (сылысь ним сетӧма Сыктывкарса университетлы).</text:p>
          </table:table-cell>
        </table:table-row>
        <table:table-row table:style-name="Таблица1.1">
          <table:table-cell table:style-name="Таблица1.A228" office:value-type="string">
            <text:p text:style-name="P154">Ещё одна достопримечательность района — бальнеологический санаторий «Серёгово». Возможно, в старых корпусах не так комфортно останавливаться, зато лечение тут основано на уникальных природных солях, добываемых в Серёгово. Рядом почти завершено строительство новых корпусов курорта, однако они пока не введены в эксплуатацию.</text:p>
          </table:table-cell>
          <table:table-cell table:style-name="Таблица1.B228" office:value-type="string">
            <text:p text:style-name="P122">Район сідзжӧ нималӧ “Серегов” <text:s/>бальнеологическӧй санаторий<text:span text:style-name="T234">ӧн</text:span>. Гашкӧ, важ корпусъяс<text:span text:style-name="T234">ын</text:span> абу сэтшӧм лӧсьыд <text:span text:style-name="T234">овны, но тані бурдӧдӧны Сереговын перйӧм совъяс отсӧгӧн, татшӧмыс сэсся некӧн абу. Матын регыд помаласны стрӧитны курортлысь выль корпусъяс, но найӧс абу на пыртӧма уджӧ.</text:span></text:p>
          </table:table-cell>
        </table:table-row>
        <table:table-row table:style-name="Таблица1.1">
          <table:table-cell table:style-name="Таблица1.A229" office:value-type="string">
            <text:p text:style-name="P154">Неподалёку от курорта расположена самая северная женская православная обитель — Кылтовский Крестовоздвиженский монастырь, где хранится частица Животворящего креста Господня. В монастыре всегда рады паломникам и расскажут драматическую историю его возникновения, разрушения и возрождения.</text:p>
          </table:table-cell>
          <table:table-cell table:style-name="Таблица1.B229" office:value-type="string">
            <text:p text:style-name="P123">Курортсянь неылын сулалӧ аньяслӧн медся войвывса <text:span text:style-name="T265">обитель – </text:span>Кывтываса <text:span text:style-name="T21">Крестовоздвиженскӧй</text:span> манастыр, <text:span text:style-name="T265">кӧні видзӧны </text:span><text:span text:style-name="T266">Вежа </text:span><text:span text:style-name="T265">Ен </text:span><text:span text:style-name="T266">крест </text:span><text:span text:style-name="T267">юкӧн</text:span><text:span text:style-name="T266">. Манастырын радпырысь паныдаласны паломникъясӧс, висьталасны налы, кыдзи манастырыс артмис, жугаліс да выльысь ловзис.</text:span></text:p>
          </table:table-cell>
        </table:table-row>
        <text:soft-page-break/>
        <table:table-row table:style-name="Таблица1.1">
          <table:table-cell table:style-name="Таблица1.A1" table:number-columns-spanned="2" office:value-type="string">
            <text:p text:style-name="P5">https://admin.cloud-atlas.online/content/article/106</text:p>
            <text:p text:style-name="P5">https://tourism.rkomi.ru/about/cities/kojgorodskij-rajon</text:p>
          </table:table-cell>
          <table:covered-table-cell/>
        </table:table-row>
        <table:table-row table:style-name="Таблица1.1">
          <table:table-cell table:style-name="Таблица1.A231" office:value-type="string">
            <text:p text:style-name="P154">Койгородский район расположен на юго-западе Республики Коми, в верховьях реки Сысолы.</text:p>
          </table:table-cell>
          <table:table-cell table:style-name="Таблица1.B231" office:value-type="string">
            <text:p text:style-name="P124">Койгорт район меститчӧ Коми Республикалӧн рытыв-лунвылын, Сыктыв ю йылын.</text:p>
          </table:table-cell>
        </table:table-row>
        <table:table-row table:style-name="Таблица1.1">
          <table:table-cell table:style-name="Таблица1.A232" office:value-type="string">
            <text:p text:style-name="P154">Койгородский район расположен на юго-западе Республики Коми, в верховьях реки Сысолы.</text:p>
          </table:table-cell>
          <table:table-cell table:style-name="Таблица1.B232" office:value-type="string">
            <text:p text:style-name="P124">Койгорт район меститчӧ Коми Республикалӧн рытыв-лунвылын, Сыктыв ю йылын.</text:p>
          </table:table-cell>
        </table:table-row>
        <table:table-row table:style-name="Таблица1.1">
          <table:table-cell table:style-name="Таблица1.A233" office:value-type="string">
            <text:p text:style-name="P156">О районе</text:p>
          </table:table-cell>
          <table:table-cell table:style-name="Таблица1.B233" office:value-type="string">
            <text:p text:style-name="P150">Район йылысь</text:p>
          </table:table-cell>
        </table:table-row>
        <table:table-row table:style-name="Таблица1.1">
          <table:table-cell table:style-name="Таблица1.A234" office:value-type="string">
            <text:p text:style-name="P156">Общая информация</text:p>
          </table:table-cell>
          <table:table-cell table:style-name="Таблица1.B234" office:value-type="string">
            <text:p text:style-name="P150">Ӧтувъя юӧр</text:p>
          </table:table-cell>
        </table:table-row>
        <table:table-row table:style-name="Таблица1.1">
          <table:table-cell table:style-name="Таблица1.A235" office:value-type="string">
            <text:p text:style-name="P155"><text:span text:style-name="T244">Административный центр: </text:span><text:span text:style-name="T155">село Койгородок</text:span></text:p>
          </table:table-cell>
          <table:table-cell table:style-name="Таблица1.B235" office:value-type="string">
            <text:p text:style-name="P124">Административнӧй шӧрин: <text:span text:style-name="T148">Койгорт сикт</text:span></text:p>
          </table:table-cell>
        </table:table-row>
        <table:table-row table:style-name="Таблица1.1">
          <table:table-cell table:style-name="Таблица1.A236" office:value-type="string">
            <text:p text:style-name="P154">Площадь: 10415,66 кв.м</text:p>
          </table:table-cell>
          <table:table-cell table:style-name="Таблица1.B236" office:value-type="string">
            <text:p text:style-name="P18">Площадь: 10415,66 кв.м</text:p>
          </table:table-cell>
        </table:table-row>
        <table:table-row table:style-name="Таблица1.1">
          <table:table-cell table:style-name="Таблица1.A237" office:value-type="string">
            <text:p text:style-name="P154">Численность населения: 7210</text:p>
          </table:table-cell>
          <table:table-cell table:style-name="Таблица1.B237" office:value-type="string">
            <text:p text:style-name="P124">Олӧ 7210 морт</text:p>
          </table:table-cell>
        </table:table-row>
        <table:table-row table:style-name="Таблица1.1">
          <table:table-cell table:style-name="Таблица1.A238" office:value-type="string">
            <text:p text:style-name="P154">Ведущие отрасли: лесопильная промышленность и сельское хозяйство</text:p>
          </table:table-cell>
          <table:table-cell table:style-name="Таблица1.B238" office:value-type="string">
            <text:p text:style-name="P124">Медшӧр юкӧнъяс: вӧр пилитан промышленносьт да видз-му овмӧс</text:p>
          </table:table-cell>
        </table:table-row>
        <table:table-row table:style-name="Таблица1.1">
          <table:table-cell table:style-name="Таблица1.A239" office:value-type="string">
            <text:p text:style-name="P154">Официальный сайт района</text:p>
          </table:table-cell>
          <table:table-cell table:style-name="Таблица1.B239" office:value-type="string">
            <text:p text:style-name="P124">Районлӧн официальнӧй сайт</text:p>
          </table:table-cell>
        </table:table-row>
        <table:table-row table:style-name="Таблица1.1">
          <table:table-cell table:style-name="Таблица1.A240" office:value-type="string">
            <text:p text:style-name="P156">Достопримечательности</text:p>
          </table:table-cell>
          <table:table-cell table:style-name="Таблица1.B240" office:value-type="string">
            <text:p text:style-name="P150">Нималанторъяс</text:p>
          </table:table-cell>
        </table:table-row>
        <table:table-row table:style-name="Таблица1.1">
          <table:table-cell table:style-name="Таблица1.A241" office:value-type="string">
            <text:p text:style-name="P154">Главная достопримечательность Койгородского района — Кажимское водохранилище. Можно надолго замереть у плотины, глядя, как вода ниспадает ступенями.</text:p>
          </table:table-cell>
          <table:table-cell table:style-name="Таблица1.B241" office:value-type="string">
            <text:p text:style-name="P124">Койгорт район<text:span text:style-name="T236">ын</text:span> <text:span text:style-name="T236">медтӧдчана</text:span> нималантор – Кажымса ва видзанін. <text:span text:style-name="T235">П</text:span>озьӧ <text:span text:style-name="T235">дыр ланьтӧмӧн видзӧдны ва усьӧм бӧрся.</text:span></text:p>
          </table:table-cell>
        </table:table-row>
        <table:table-row table:style-name="Таблица1.1">
          <table:table-cell table:style-name="Таблица1.A242" office:value-type="string">
            <text:p text:style-name="P154">Этот искусственный водоём — с историей. Он был создан почти три века назад при Кажимском чугунолитейном заводе, живописные руины с остатками гигантской доменной печи которого тоже привлекают сюда туристов. По некоторым сведениям, владелец кажимского завода, промышленник Дмитрий Бенардаки, стал прототипом гоголевского героя Константина Костанжогло, который во второй части «Мертвых душ» представлен писателем «идеальным помещиком», лицом нового русского предпринимательства.</text:p>
          </table:table-cell>
          <table:table-cell table:style-name="Таблица1.B242" office:value-type="string">
            <text:p text:style-name="P125">Тайӧ ва видзаніныслӧн аслас история. С<text:span text:style-name="T237">і</text:span>йӧ<text:span text:style-name="T237">с</text:span> лӧсьӧдӧма матӧ куим нэм сайын Кажымса чугун кисьтан заводын. <text:span text:style-name="T239">Туристъяс ёна волӧны видзӧдлыны татчӧс</text:span> <text:span text:style-name="T238">важ </text:span><text:span text:style-name="T239">домна пач</text:span><text:span text:style-name="T240">лӧн колясъяс</text:span><text:span text:style-name="T239"> вылӧ. Мукӧдлаын гижӧны, мый кажымса завод кутысь, промышленник Дмитрий Бенардаки, лоис Гогольлӧн “Кулӧм ловъясысь” мӧд юкӧнса Константин Костанжоглолӧн прототипӧн. Гижысь сійӧс петкӧдліс “идеальнӧй помещикӧн”, коді петкӧдлӧ выль роч предпринимательство.</text:span></text:p>
          </table:table-cell>
        </table:table-row>
        <table:table-row table:style-name="Таблица1.1">
          <table:table-cell table:style-name="Таблица1.A243" office:value-type="string">
            <text:p text:style-name="P154">Сохранились административный корпус завода и старинный кирпичный Дмитровский храм в стиле позднего русского классицизма.</text:p>
          </table:table-cell>
          <table:table-cell table:style-name="Таблица1.B243" office:value-type="string">
            <text:p text:style-name="P126">Ӧніӧдз на сулалӧны заводлӧн административнӧй корпус да кирпичысь важся Дмитровскӧй храм. Найӧс кыпӧдӧма сёр роч классицизм стильын.</text:p>
          </table:table-cell>
        </table:table-row>
        <table:table-row table:style-name="Таблица1.1">
          <table:table-cell table:style-name="Таблица1.A244" office:value-type="string">
            <text:p text:style-name="P156">«Коренные» жители водохранилища — щука, окунь, плотва, ёрш, налим, голец усатый и елец, встречаются и хариус и сиг, а также язь, пескарь и налим. В XXI веке предпринимались <text:soft-page-break/>весьма успешные попытки выращивания форели.</text:p>
          </table:table-cell>
          <table:table-cell table:style-name="Таблица1.B244" office:value-type="string">
            <text:p text:style-name="P151">Ва видзанінса “вужвойтыр” – сир, ёкыш, кельчи, йӧрш, налим, голец да мык, паныдасьлӧны и ком да кебӧс, а сідзжӧ сын, гурина да налим. XXI нэмын быдтылісны форель.</text:p>
          </table:table-cell>
        </table:table-row>
        <table:table-row table:style-name="Таблица1.1">
          <table:table-cell table:style-name="Таблица1.A245" office:value-type="string">
            <text:p text:style-name="P154">В декабре 2021 года в Прилузском и Койгородском районе появилась ещё одна достопримечательность — национальный парк «Койгородский», на территории которого раскинулись реликтовые леса с уникальной краснокнижной флорой и фауной.</text:p>
          </table:table-cell>
          <table:table-cell table:style-name="Таблица1.B245" office:value-type="string">
            <text:p text:style-name="P158"><text:span text:style-name="T16">2021 вося ӧшымын луздор да койгорт районъясын воссис нӧшта ӧти нималантор – “койгортса” национальнӧй парк, кӧні шыльквидзӧны </text:span><text:span text:style-name="T123">важысь кольӧм вӧръяс, </text:span><text:span text:style-name="T124">быдмӧны-олӧны гӧрд небӧгысь быдмӧгъяс да пемӧсъяс.</text:span></text:p>
          </table:table-cell>
        </table:table-row>
        <table:table-row table:style-name="Таблица1.1">
          <table:table-cell table:style-name="Таблица1.A1" table:number-columns-spanned="2" office:value-type="string">
            <text:p text:style-name="P1"><text:a xlink:type="simple" xlink:href="https://admin.cloud-atlas.online/content/article/107" text:style-name="Standard" text:visited-style-name="Standard"><text:span text:style-name="T19">https://admin.cloud-atlas.online/content/article/107</text:span></text:a></text:p>
            <text:p text:style-name="P5">https://tourism.rkomi.ru/about/cities/kortkerosskij-rajon</text:p>
          </table:table-cell>
          <table:covered-table-cell/>
        </table:table-row>
        <table:table-row table:style-name="Таблица1.1">
          <table:table-cell table:style-name="Таблица1.A247" office:value-type="string">
            <text:p text:style-name="P154">Корткеросский район</text:p>
          </table:table-cell>
          <table:table-cell table:style-name="Таблица1.B247" office:value-type="string">
            <text:p text:style-name="P127">Кӧрткерӧс район</text:p>
          </table:table-cell>
        </table:table-row>
        <table:table-row table:style-name="Таблица1.1">
          <table:table-cell table:style-name="Таблица1.A248" office:value-type="string">
            <text:p text:style-name="P154">В районе насчитывается 53 населенных пункта, где проживает более 19 тысяч человек разных национальностей — коми, русских, украинцев, белорусов, немцев, татар.</text:p>
          </table:table-cell>
          <table:table-cell table:style-name="Таблица1.B248" office:value-type="string">
            <text:p text:style-name="P127">Районын 53 сикт-грезд, кӧні олӧ <text:span text:style-name="T241">19 сюрс сайӧ морт – комияс, рочьяс, украинечьяс, белорусъяс, немечьяс, тотара.</text:span></text:p>
          </table:table-cell>
        </table:table-row>
        <table:table-row table:style-name="Таблица1.1">
          <table:table-cell table:style-name="Таблица1.A249" office:value-type="string">
            <text:p text:style-name="P154">В районе насчитывается 53 населенных пункта, где проживает более 19 тысяч человек разных национальностей — коми, русских, украинцев, белорусов, немцев, татар.</text:p>
          </table:table-cell>
          <table:table-cell table:style-name="Таблица1.B249" office:value-type="string">
            <text:p text:style-name="P128">Районын 53 сикт-грезд, кӧні олӧ <text:span text:style-name="T241">19 сюрс сайӧ морт – комияс, рочьяс, украинечьяс, белорусъяс, немечьяс, тотара.</text:span></text:p>
          </table:table-cell>
        </table:table-row>
        <table:table-row table:style-name="Таблица1.1">
          <table:table-cell table:style-name="Таблица1.A250" office:value-type="string">
            <text:p text:style-name="P156">О районе</text:p>
          </table:table-cell>
          <table:table-cell table:style-name="Таблица1.B250" office:value-type="string">
            <text:p text:style-name="P152">Район йылысь</text:p>
          </table:table-cell>
        </table:table-row>
        <table:table-row table:style-name="Таблица1.1">
          <table:table-cell table:style-name="Таблица1.A251" office:value-type="string">
            <text:p text:style-name="P156">Общая информация</text:p>
          </table:table-cell>
          <table:table-cell table:style-name="Таблица1.B251" office:value-type="string">
            <text:p text:style-name="P152">Ӧтувъя юӧр</text:p>
          </table:table-cell>
        </table:table-row>
        <table:table-row table:style-name="Таблица1.1">
          <table:table-cell table:style-name="Таблица1.A252" office:value-type="string">
            <text:p text:style-name="P154">Административный центр: село Корткерос</text:p>
          </table:table-cell>
          <table:table-cell table:style-name="Таблица1.B252" office:value-type="string">
            <text:p text:style-name="P129">Административнӧй шӧрин: Кӧрткерӧс сикт</text:p>
          </table:table-cell>
        </table:table-row>
        <table:table-row table:style-name="Таблица1.1">
          <table:table-cell table:style-name="Таблица1.A253" office:value-type="string">
            <text:p text:style-name="P155"><text:span text:style-name="T244">Площадь: </text:span><text:span text:style-name="T155">19748,35 кв.км</text:span></text:p>
          </table:table-cell>
          <table:table-cell table:style-name="Таблица1.B253" office:value-type="string">
            <text:p text:style-name="P153">Площадь: <text:span text:style-name="T148">19748,35 кв.км</text:span></text:p>
          </table:table-cell>
        </table:table-row>
        <table:table-row table:style-name="Таблица1.1">
          <table:table-cell table:style-name="Таблица1.A254" office:value-type="string">
            <text:p text:style-name="P155"><text:span text:style-name="T244">Численность населения: </text:span><text:span text:style-name="T155">17 963 человек</text:span></text:p>
          </table:table-cell>
          <table:table-cell table:style-name="Таблица1.B254" office:value-type="string">
            <text:p text:style-name="P129">Олӧ <text:span text:style-name="T148">17 963 морт</text:span></text:p>
          </table:table-cell>
        </table:table-row>
        <table:table-row table:style-name="Таблица1.1">
          <table:table-cell table:style-name="Таблица1.A255" office:value-type="string">
            <text:p text:style-name="P155"><text:span text:style-name="T244">Ведущие отрасли: </text:span><text:span text:style-name="T155">лесная, сельское хозяйство</text:span></text:p>
          </table:table-cell>
          <table:table-cell table:style-name="Таблица1.B255" office:value-type="string">
            <text:p text:style-name="P129">Медшӧр нырвизьяс: <text:span text:style-name="T148">вӧр, видз-му овмӧс</text:span></text:p>
          </table:table-cell>
        </table:table-row>
        <table:table-row table:style-name="Таблица1.1">
          <table:table-cell table:style-name="Таблица1.A256" office:value-type="string">
            <text:p text:style-name="P154">Официальный сайт муниципального района</text:p>
          </table:table-cell>
          <table:table-cell table:style-name="Таблица1.B256" office:value-type="string">
            <text:p text:style-name="P129">Муниципальнӧй районлӧн официальнӧй сайт</text:p>
          </table:table-cell>
        </table:table-row>
        <table:table-row table:style-name="Таблица1.1">
          <table:table-cell table:style-name="Таблица1.A257" office:value-type="string">
            <text:p text:style-name="P156">Достопримечательности</text:p>
          </table:table-cell>
          <table:table-cell table:style-name="Таблица1.B257" office:value-type="string">
            <text:p text:style-name="P152">Нималанторъяс</text:p>
          </table:table-cell>
        </table:table-row>
        <table:table-row table:style-name="Таблица1.1">
          <table:table-cell table:style-name="Таблица1.A258" office:value-type="string">
            <text:p text:style-name="P154">Корткеросский район – родина фестиваля «Кöрт айка», названного так в честь мифического героя – кузнеца и колдуна, прародителя кузнечного ремесла в Коми. В черте села Корткерос есть загадочная «языческая роща». Тут всегда царит полумрак, не слышно птиц, а деревья изогнуты в мучительном «танце», будто боролись с неведомыми силами.</text:p>
          </table:table-cell>
          <table:table-cell table:style-name="Таблица1.B258" office:value-type="string">
            <text:p text:style-name="P129">Кӧрткерӧс район – “Кӧрт айка” фестивальлӧн чужанін. Нимсӧ сійӧ босьтіс мифология геройлысь – дорччысьлысь да тунлысь, Комиын дорччан уджлы подув пуктысьлысь. Кӧрткерӧсын эм “языческӧй роща”. Тані пыр пемыдкодь, оз кывны лэбачьяс, а пуясыс аслыспӧлӧса куснясьӧмась, <text:span text:style-name="T242">быттьӧ мырсиг-пессигмоз, </text:span>сідзи, быттьӧ найӧ тышкасисны тӧдтӧм вынъяскӧд. </text:p>
          </table:table-cell>
        </table:table-row>
        <table:table-row table:style-name="Таблица1.1">
          <table:table-cell table:style-name="Таблица1.A259" office:value-type="string">
            <text:p text:style-name="P154">На территории села Сторожевск в бассейне реки Вычегды было найдено плоское бронзовое кольцо с изображением 9 различных фигурок животных ‒ древний коми промысловый календарь.</text:p>
          </table:table-cell>
          <table:table-cell table:style-name="Таблица1.B259" office:value-type="string">
            <text:p text:style-name="P130">Шойнаты сиктын Эжва ю дорын аддзӧма ыргӧн кытш, кытчӧ серпасалӧма 9 пемӧсӧс – важъя коми вӧралан календар.</text:p>
          </table:table-cell>
        </table:table-row>
        <table:table-row table:style-name="Таблица1.1">
          <table:table-cell table:style-name="Таблица1.A260" office:value-type="string">
            <text:p text:style-name="P154">В селе Аджером в 15-ти километрах от райцентра – уникальная мастерская узорного вязания Светланы Туровой, где напоят чаем и <text:soft-page-break/>помогут выбрать вязанное изделие с уникальным узором.</text:p>
          </table:table-cell>
          <table:table-cell table:style-name="Таблица1.B260" office:value-type="string">
            <text:p text:style-name="P130">Юрсиктсянь <text:s/>15 километр ылнаын Адзорӧм сиктын – Светлана Туровалӧн кысян мастерскӧй, кӧні тіянӧс юктӧдасны тшайӧн да <text:soft-page-break/>отсаласны бӧрйыны мича кыӧмтор.</text:p>
          </table:table-cell>
        </table:table-row>
        <table:table-row table:style-name="Таблица1.1">
          <table:table-cell table:style-name="Таблица1.A261" office:value-type="string">
            <text:p text:style-name="P154">В селе Нёбдино пригласят на зимнюю Афанасьевскую ярмарку и расскажут об авторе гимна республики, родоначальнике национального театра Викторе Савине.</text:p>
          </table:table-cell>
          <table:table-cell table:style-name="Таблица1.B261" office:value-type="string">
            <text:p text:style-name="P130">Нёбдін сиктын тіянӧс корасны Опонасей ярманга да висьталасны республикалысь кып гижысь, коми национальнӧй театрлы подув пуктысь Виктор Савин йылысь.</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Helvetica Neue" svg:font-family="'Helvetica Neue', Helvetica, Arial, sans-serif"/>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30T17:00:25.091000000</dc:date>
    <meta:editing-duration>P1DT1H55M54S</meta:editing-duration>
    <meta:editing-cycles>210</meta:editing-cycles>
    <meta:generator>LibreOffice/7.3.7.2$Windows_X86_64 LibreOffice_project/e114eadc50a9ff8d8c8a0567d6da8f454beeb84f</meta:generator>
    <meta:document-statistic meta:table-count="1" meta:image-count="0" meta:object-count="0" meta:page-count="25" meta:paragraph-count="529" meta:word-count="9612" meta:character-count="72655" meta:non-whitespace-character-count="63379"/>
  </office:meta>
</office:document-meta>
</file>