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Таблица1" style:family="table">
      <style:table-properties style:width="16.907cm" fo:margin-left="0.116cm" table:align="left"/>
    </style:style>
    <style:style style:name="Таблица1.A" style:family="table-column">
      <style:table-column-properties style:column-width="8.387cm"/>
    </style:style>
    <style:style style:name="Таблица1.B" style:family="table-column">
      <style:table-column-properties style:column-width="8.52cm"/>
    </style:style>
    <style:style style:name="Таблица1.A1" style:family="table-cell">
      <style:table-cell-properties style:writing-mode="page"/>
    </style:style>
    <style:style style:name="P1" style:family="paragraph" style:parent-style-name="Standard">
      <style:paragraph-properties fo:margin-top="0cm" fo:margin-bottom="0cm" style:contextual-spacing="false" fo:line-height="100%" fo:orphans="0" fo:widows="0"/>
      <style:text-properties officeooo:paragraph-rsid="00110170"/>
    </style:style>
    <style:style style:name="P2" style:family="paragraph" style:parent-style-name="Standard">
      <style:paragraph-properties fo:margin-top="0cm" fo:margin-bottom="0cm" style:contextual-spacing="false" fo:line-height="100%" fo:orphans="0" fo:widows="0"/>
      <style:text-properties style:font-name="Times New Roman" fo:font-size="13pt" fo:language="kpv" fo:country="RU" officeooo:paragraph-rsid="00110170" style:font-size-asian="13pt" style:font-size-complex="13pt"/>
    </style:style>
    <style:style style:name="P3" style:family="paragraph" style:parent-style-name="Standard">
      <loext:graphic-properties draw:fill-hatch-name="hatch"/>
      <style:paragraph-properties fo:margin-left="0cm" fo:margin-right="0cm" fo:margin-top="0cm" fo:margin-bottom="0cm" style:contextual-spacing="true" fo:line-height="100%" fo:orphans="0" fo:widows="0" fo:text-indent="0cm" style:auto-text-indent="false"/>
      <style:text-properties style:font-name="Times New Roman" fo:font-size="13pt" fo:language="kpv" fo:country="RU" officeooo:paragraph-rsid="00110170" style:font-size-asian="13pt" style:font-size-complex="13pt"/>
    </style:style>
    <style:style style:name="P4" style:family="paragraph" style:parent-style-name="Standard">
      <loext:graphic-properties draw:fill-hatch-name="hatch"/>
      <style:paragraph-properties fo:margin-left="0cm" fo:margin-right="0cm" fo:margin-top="0cm" fo:margin-bottom="0cm" style:contextual-spacing="true" fo:line-height="100%" fo:orphans="0" fo:widows="0" fo:text-indent="0cm" style:auto-text-indent="false"/>
      <style:text-properties style:font-name="Times New Roman" fo:font-size="13pt" fo:language="kpv" fo:country="RU" officeooo:rsid="00cbc89a" officeooo:paragraph-rsid="00110170" style:font-size-asian="13pt" style:font-size-complex="13pt"/>
    </style:style>
    <style:style style:name="P5" style:family="paragraph" style:parent-style-name="Standard">
      <loext:graphic-properties draw:fill-hatch-name="hatch"/>
      <style:paragraph-properties fo:margin-left="0cm" fo:margin-right="0cm" fo:margin-top="0cm" fo:margin-bottom="0cm" style:contextual-spacing="true" fo:line-height="100%" fo:orphans="0" fo:widows="0" fo:text-indent="0cm" style:auto-text-indent="false"/>
      <style:text-properties style:font-name="Times New Roman" fo:font-size="13pt" fo:language="kpv" fo:country="RU" officeooo:rsid="00cbedc7" officeooo:paragraph-rsid="00110170" style:font-size-asian="13pt" style:font-size-complex="13pt"/>
    </style:style>
    <style:style style:name="P6" style:family="paragraph" style:parent-style-name="Standard">
      <style:paragraph-properties fo:margin-top="0cm" fo:margin-bottom="0cm" style:contextual-spacing="false" fo:line-height="100%" fo:orphans="0" fo:widows="0"/>
      <style:text-properties style:font-name="Times New Roman" fo:font-size="13pt" fo:language="kpv" fo:country="RU" officeooo:rsid="00ed2c79" officeooo:paragraph-rsid="00110170" style:font-size-asian="13pt" style:font-size-complex="13pt"/>
    </style:style>
    <style:style style:name="P7" style:family="paragraph" style:parent-style-name="Standard">
      <style:paragraph-properties fo:margin-top="0cm" fo:margin-bottom="0cm" style:contextual-spacing="false" fo:line-height="100%" fo:orphans="0" fo:widows="0"/>
      <style:text-properties style:font-name="Times New Roman" fo:font-size="13pt" fo:language="kpv" fo:country="RU" officeooo:rsid="004c061a" officeooo:paragraph-rsid="00110170" style:font-size-asian="13pt" style:font-size-complex="13pt"/>
    </style:style>
    <style:style style:name="P8" style:family="paragraph" style:parent-style-name="Standard">
      <loext:graphic-properties draw:fill-hatch-name="hatch"/>
      <style:paragraph-properties fo:margin-left="0cm" fo:margin-right="0cm" fo:margin-top="0cm" fo:margin-bottom="0cm" style:contextual-spacing="true" fo:line-height="100%" fo:orphans="0" fo:widows="0" fo:text-indent="0cm" style:auto-text-indent="false"/>
      <style:text-properties style:font-name="Times New Roman" fo:font-size="13pt" fo:language="kpv" fo:country="RU" fo:font-weight="bold" officeooo:rsid="00bb6398" officeooo:paragraph-rsid="00110170" style:font-size-asian="13pt" style:font-weight-asian="bold" style:font-size-complex="13pt" style:font-weight-complex="bold"/>
    </style:style>
    <style:style style:name="P9" style:family="paragraph" style:parent-style-name="Standard">
      <loext:graphic-properties draw:fill-hatch-name="hatch"/>
      <style:paragraph-properties fo:margin-left="0cm" fo:margin-right="0cm" fo:margin-top="0cm" fo:margin-bottom="0cm" style:contextual-spacing="true" fo:line-height="100%" fo:orphans="0" fo:widows="0" fo:text-indent="0cm" style:auto-text-indent="false"/>
      <style:text-properties style:font-name="Times New Roman" fo:font-size="13pt" fo:language="kpv" fo:country="RU" fo:font-weight="bold" officeooo:rsid="00cbc89a" officeooo:paragraph-rsid="00110170" style:font-size-asian="13pt" style:font-weight-asian="bold" style:font-size-complex="13pt" style:font-weight-complex="bold"/>
    </style:style>
    <style:style style:name="P10" style:family="paragraph" style:parent-style-name="Standard">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3pt" fo:language="kpv" fo:country="RU" fo:font-weight="bold" officeooo:rsid="0038fef3" officeooo:paragraph-rsid="00110170" style:font-size-asian="13pt" style:font-weight-asian="bold" style:font-size-complex="13pt" style:font-weight-complex="bold"/>
    </style:style>
    <style:style style:name="P11" style:family="paragraph" style:parent-style-name="Standard">
      <loext:graphic-properties draw:fill-hatch-name="hatch"/>
      <style:paragraph-properties fo:margin-left="0cm" fo:margin-right="0cm" fo:margin-top="0cm" fo:margin-bottom="0cm" style:contextual-spacing="true" fo:line-height="100%" fo:orphans="0" fo:widows="0" fo:text-indent="0cm" style:auto-text-indent="false"/>
      <style:text-properties style:font-name="Times New Roman" fo:font-size="13pt" fo:language="kpv" fo:country="RU" fo:font-weight="bold" officeooo:rsid="00cbedc7" officeooo:paragraph-rsid="00110170" style:font-size-asian="13pt" style:font-weight-asian="bold" style:font-size-complex="13pt" style:font-weight-complex="bold"/>
    </style:style>
    <style:style style:name="P12" style:family="paragraph" style:parent-style-name="Standard">
      <style:paragraph-properties fo:margin-top="0cm" fo:margin-bottom="0cm" style:contextual-spacing="false" fo:line-height="100%" fo:orphans="0" fo:widows="0"/>
      <style:text-properties style:font-name="Times New Roman" fo:font-size="13pt" fo:language="kpv" fo:country="RU" fo:font-weight="bold" officeooo:rsid="00f95a2d" officeooo:paragraph-rsid="00110170" style:font-size-asian="13pt" style:font-weight-asian="bold" style:font-size-complex="13pt" style:font-weight-complex="bold"/>
    </style:style>
    <style:style style:name="P13" style:family="paragraph" style:parent-style-name="Standard">
      <style:paragraph-properties fo:margin-top="0cm" fo:margin-bottom="0cm" style:contextual-spacing="false" fo:line-height="100%" fo:orphans="0" fo:widows="0"/>
      <style:text-properties style:font-name="Times New Roman" fo:font-size="13pt" fo:language="kpv" fo:country="RU" fo:font-weight="bold" officeooo:paragraph-rsid="00110170" style:font-size-asian="13pt" style:font-weight-asian="bold" style:font-size-complex="13pt" style:font-weight-complex="bold"/>
    </style:style>
    <style:style style:name="P14" style:family="paragraph" style:parent-style-name="Standard">
      <loext:graphic-properties draw:fill-hatch-name="hatch"/>
      <style:paragraph-properties fo:margin-left="0cm" fo:margin-right="0cm" fo:margin-top="0cm" fo:margin-bottom="0cm" style:contextual-spacing="true" fo:line-height="100%" fo:orphans="0" fo:widows="0" fo:text-indent="0cm" style:auto-text-indent="false"/>
      <style:text-properties style:font-name="Times New Roman" fo:font-size="13pt" fo:language="kpv" fo:country="RU" fo:font-weight="normal" officeooo:rsid="00a8698b" officeooo:paragraph-rsid="00110170" style:font-size-asian="13pt" style:font-weight-asian="normal" style:font-size-complex="13pt" style:font-weight-complex="normal"/>
    </style:style>
    <style:style style:name="P15" style:family="paragraph" style:parent-style-name="Standard">
      <loext:graphic-properties draw:fill-hatch-name="hatch"/>
      <style:paragraph-properties fo:margin-left="0cm" fo:margin-right="0cm" fo:margin-top="0cm" fo:margin-bottom="0cm" style:contextual-spacing="true" fo:line-height="100%" fo:orphans="0" fo:widows="0" fo:text-indent="0cm" style:auto-text-indent="false"/>
      <style:text-properties style:font-name="Times New Roman" fo:font-size="13pt" fo:language="kpv" fo:country="RU" fo:font-weight="normal" officeooo:rsid="00cbc89a" officeooo:paragraph-rsid="00110170" style:font-size-asian="13pt" style:font-weight-asian="normal" style:font-size-complex="13pt" style:font-weight-complex="normal"/>
    </style:style>
    <style:style style:name="P16" style:family="paragraph" style:parent-style-name="Standard">
      <loext:graphic-properties draw:fill-hatch-name="hatch"/>
      <style:paragraph-properties fo:margin-left="0cm" fo:margin-right="0cm" fo:margin-top="0cm" fo:margin-bottom="0cm" style:contextual-spacing="true" fo:line-height="100%" fo:orphans="0" fo:widows="0" fo:text-indent="0cm" style:auto-text-indent="false"/>
      <style:text-properties style:font-name="Times New Roman" fo:font-size="13pt" fo:language="kpv" fo:country="RU" fo:font-weight="normal" officeooo:rsid="00a8698b" officeooo:paragraph-rsid="00110170" fo:background-color="transparent" style:font-size-asian="13pt" style:font-weight-asian="normal" style:font-size-complex="13pt" style:font-weight-complex="normal"/>
    </style:style>
    <style:style style:name="P17" style:family="paragraph" style:parent-style-name="Standard">
      <loext:graphic-properties draw:fill-hatch-name="hatch"/>
      <style:paragraph-properties fo:margin-left="0cm" fo:margin-right="0cm" fo:margin-top="0cm" fo:margin-bottom="0cm" style:contextual-spacing="true" fo:line-height="100%" fo:orphans="0" fo:widows="0" fo:text-indent="0cm" style:auto-text-indent="false"/>
      <style:text-properties style:font-name="Times New Roman" fo:font-size="13pt" fo:language="kpv" fo:country="RU" fo:font-weight="normal" officeooo:rsid="00cbc89a" officeooo:paragraph-rsid="00110170" fo:background-color="transparent" style:font-size-asian="13pt" style:font-weight-asian="normal" style:font-size-complex="13pt" style:font-weight-complex="normal"/>
    </style:style>
    <style:style style:name="P18" style:family="paragraph" style:parent-style-name="Standard">
      <loext:graphic-properties draw:fill-hatch-name="hatch"/>
      <style:paragraph-properties fo:margin-left="0cm" fo:margin-right="0cm" fo:margin-top="0cm" fo:margin-bottom="0cm" style:contextual-spacing="true" fo:line-height="100%" fo:orphans="0" fo:widows="0" fo:text-indent="0cm" style:auto-text-indent="false"/>
      <style:text-properties style:font-name="Times New Roman" fo:font-size="13pt" fo:language="kpv" fo:country="RU" officeooo:paragraph-rsid="00110170" fo:background-color="transparent" style:font-name-asian="Calibri" style:font-size-asian="13pt" style:font-size-complex="13pt"/>
    </style:style>
    <style:style style:name="P19" style:family="paragraph" style:parent-style-name="Standard">
      <loext:graphic-properties draw:fill-hatch-name="hatch"/>
      <style:paragraph-properties fo:margin-left="0cm" fo:margin-right="0cm" fo:margin-top="0cm" fo:margin-bottom="0cm" style:contextual-spacing="true" fo:line-height="100%" fo:orphans="0" fo:widows="0" fo:text-indent="0cm" style:auto-text-indent="false"/>
      <style:text-properties style:font-name="Times New Roman" fo:font-size="13pt" fo:language="kpv" fo:country="RU" officeooo:rsid="0039daca" officeooo:paragraph-rsid="00110170" fo:background-color="transparent" style:font-name-asian="Calibri" style:font-size-asian="13pt" style:font-size-complex="13pt"/>
    </style:style>
    <style:style style:name="P20" style:family="paragraph" style:parent-style-name="Standard">
      <style:paragraph-properties fo:margin-top="0cm" fo:margin-bottom="0cm" style:contextual-spacing="false" fo:line-height="100%" fo:orphans="0" fo:widows="0"/>
      <style:text-properties fo:font-weight="bold" officeooo:paragraph-rsid="00110170" style:font-weight-asian="bold" style:font-weight-complex="bold"/>
    </style:style>
    <style:style style:name="P21" style:family="paragraph" style:parent-style-name="Standard">
      <style:paragraph-properties fo:margin-top="0cm" fo:margin-bottom="0cm" style:contextual-spacing="false" fo:line-height="100%" fo:orphans="0" fo:widows="0"/>
      <style:text-properties fo:font-weight="bold" officeooo:paragraph-rsid="00110170" style:font-weight-asian="bold"/>
    </style:style>
    <style:style style:name="P22" style:family="paragraph" style:parent-style-name="Standard">
      <style:paragraph-properties fo:margin-top="0cm" fo:margin-bottom="0cm" style:contextual-spacing="false" fo:line-height="100%" fo:orphans="0" fo:widows="0"/>
      <style:text-properties officeooo:paragraph-rsid="00110170" fo:background-color="transparent"/>
    </style:style>
    <style:style style:name="P23" style:family="paragraph" style:parent-style-name="Standard">
      <style:paragraph-properties fo:margin-top="0cm" fo:margin-bottom="0cm" style:contextual-spacing="false" fo:line-height="100%" fo:orphans="0" fo:widows="0"/>
      <style:text-properties fo:font-size="12pt" officeooo:paragraph-rsid="00110170" style:font-size-asian="12pt" style:font-size-complex="12pt"/>
    </style:style>
    <style:style style:name="P24" style:family="paragraph" style:parent-style-name="Standard">
      <style:text-properties officeooo:paragraph-rsid="00110170"/>
    </style:style>
    <style:style style:name="P25" style:family="paragraph" style:parent-style-name="Table_20_Contents">
      <style:text-properties style:font-name="Times New Roman" fo:font-size="13pt" fo:language="kpv" fo:country="RU" officeooo:rsid="0104e086" officeooo:paragraph-rsid="00110170" style:font-size-asian="13pt" style:font-size-complex="13pt"/>
    </style:style>
    <style:style style:name="P26" style:family="paragraph" style:parent-style-name="Table_20_Contents">
      <style:text-properties style:font-name="Times New Roman" fo:font-size="13pt" fo:language="kpv" fo:country="RU" officeooo:rsid="00c83f27" officeooo:paragraph-rsid="00110170" style:font-size-asian="13pt" style:font-size-complex="13pt"/>
    </style:style>
    <style:style style:name="P27" style:family="paragraph" style:parent-style-name="Table_20_Contents">
      <style:text-properties style:font-name="Times New Roman" fo:font-size="13pt" fo:language="kpv" fo:country="RU" officeooo:rsid="00c97e37" officeooo:paragraph-rsid="00110170" style:font-size-asian="13pt" style:font-size-complex="13pt"/>
    </style:style>
    <style:style style:name="P28"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3pt" fo:language="kpv" fo:country="RU" officeooo:rsid="005ad6d2" officeooo:paragraph-rsid="00110170" style:font-size-asian="13pt" style:font-size-complex="13pt"/>
    </style:style>
    <style:style style:name="P29"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3pt" fo:language="kpv" fo:country="RU" officeooo:rsid="002d6051" officeooo:paragraph-rsid="00110170" style:font-size-asian="13pt" style:font-size-complex="13pt"/>
    </style:style>
    <style:style style:name="P30"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3pt" fo:language="kpv" fo:country="RU" officeooo:rsid="002efd93" officeooo:paragraph-rsid="00110170" style:font-size-asian="13pt" style:font-size-complex="13pt"/>
    </style:style>
    <style:style style:name="P31" style:family="paragraph" style:parent-style-name="Table_20_Contents">
      <loext:graphic-properties draw:fill-hatch-name="hatch"/>
      <style:paragraph-properties fo:margin-left="0cm" fo:margin-right="0cm" fo:margin-top="0cm" fo:margin-bottom="0cm" style:contextual-spacing="true" fo:line-height="100%" fo:orphans="0" fo:widows="0" fo:text-indent="0cm" style:auto-text-indent="false"/>
      <style:text-properties style:font-name="Times New Roman" fo:font-size="13pt" fo:language="kpv" fo:country="RU" officeooo:rsid="002fa995" officeooo:paragraph-rsid="00110170" style:font-size-asian="13pt" style:font-size-complex="13pt"/>
    </style:style>
    <style:style style:name="P32"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3pt" fo:language="kpv" fo:country="RU" officeooo:rsid="003306a6" officeooo:paragraph-rsid="00110170" style:font-size-asian="13pt" style:font-size-complex="13pt"/>
    </style:style>
    <style:style style:name="P33"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3pt" fo:language="kpv" fo:country="RU" officeooo:rsid="0038fef3" officeooo:paragraph-rsid="00110170" style:font-size-asian="13pt" style:font-size-complex="13pt"/>
    </style:style>
    <style:style style:name="P34"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3pt" fo:language="kpv" fo:country="RU" officeooo:rsid="0039daca" officeooo:paragraph-rsid="00110170" style:font-size-asian="13pt" style:font-size-complex="13pt"/>
    </style:style>
    <style:style style:name="P35"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3pt" fo:language="kpv" fo:country="RU" officeooo:rsid="00bbe4b8" officeooo:paragraph-rsid="00110170" style:font-size-asian="13pt" style:font-size-complex="13pt"/>
    </style:style>
    <style:style style:name="P36"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3pt" fo:language="kpv" fo:country="RU" officeooo:rsid="00421957" officeooo:paragraph-rsid="00110170" style:font-size-asian="13pt" style:font-size-complex="13pt"/>
    </style:style>
    <style:style style:name="P37" style:family="paragraph" style:parent-style-name="Table_20_Contents">
      <loext:graphic-properties draw:fill-hatch-name="hatch"/>
      <style:paragraph-properties fo:margin-left="0cm" fo:margin-right="0cm" fo:margin-top="0cm" fo:margin-bottom="0cm" style:contextual-spacing="true" fo:line-height="100%" fo:orphans="2" fo:widows="2" fo:text-indent="0cm" style:auto-text-indent="false"/>
      <style:text-properties style:font-name="Times New Roman" fo:font-size="13pt" fo:language="kpv" fo:country="RU" officeooo:rsid="004267d1" officeooo:paragraph-rsid="00110170" style:font-size-asian="13pt" style:font-size-complex="13pt"/>
    </style:style>
    <style:style style:name="P38"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3pt" fo:language="kpv" fo:country="RU" officeooo:rsid="004267d1" officeooo:paragraph-rsid="00110170" style:font-size-asian="13pt" style:font-size-complex="13pt"/>
    </style:style>
    <style:style style:name="P39"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3pt" fo:language="kpv" fo:country="RU" officeooo:rsid="003ce887" officeooo:paragraph-rsid="00110170" style:font-size-asian="13pt" style:font-size-complex="13pt"/>
    </style:style>
    <style:style style:name="P40"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3pt" fo:language="kpv" fo:country="RU" officeooo:rsid="003b1b86" officeooo:paragraph-rsid="00110170" style:font-size-asian="13pt" style:font-size-complex="13pt"/>
    </style:style>
    <style:style style:name="P41"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3pt" fo:language="kpv" fo:country="RU" officeooo:rsid="00433799" officeooo:paragraph-rsid="00110170" style:font-size-asian="13pt" style:font-size-complex="13pt"/>
    </style:style>
    <style:style style:name="P42" style:family="paragraph" style:parent-style-name="Table_20_Contents">
      <style:text-properties style:font-name="Times New Roman" fo:font-size="13pt" fo:language="kpv" fo:country="RU" officeooo:rsid="00433799" officeooo:paragraph-rsid="00110170" style:font-size-asian="13pt" style:font-size-complex="13pt"/>
    </style:style>
    <style:style style:name="P43"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3pt" fo:language="kpv" fo:country="RU" officeooo:rsid="00cbc89a" officeooo:paragraph-rsid="00110170" style:font-size-asian="13pt" style:font-size-complex="13pt"/>
    </style:style>
    <style:style style:name="P44" style:family="paragraph" style:parent-style-name="Table_20_Contents">
      <style:text-properties style:font-name="Times New Roman" fo:font-size="13pt" fo:language="kpv" fo:country="RU" officeooo:rsid="00cbc89a" officeooo:paragraph-rsid="00110170" style:font-size-asian="13pt" style:font-size-complex="13pt"/>
    </style:style>
    <style:style style:name="P45" style:family="paragraph" style:parent-style-name="Table_20_Contents">
      <style:text-properties style:font-name="Times New Roman" fo:font-size="13pt" fo:language="kpv" fo:country="RU" officeooo:rsid="002775b1" officeooo:paragraph-rsid="00110170" style:font-size-asian="13pt" style:font-size-complex="13pt"/>
    </style:style>
    <style:style style:name="P46" style:family="paragraph" style:parent-style-name="Table_20_Contents">
      <style:text-properties style:font-name="Times New Roman" fo:font-size="13pt" fo:language="kpv" fo:country="RU" officeooo:rsid="0108395f" officeooo:paragraph-rsid="00110170" style:font-size-asian="13pt" style:font-size-complex="13pt"/>
    </style:style>
    <style:style style:name="P47" style:family="paragraph" style:parent-style-name="Table_20_Contents">
      <style:text-properties style:font-name="Times New Roman" fo:font-size="13pt" fo:language="kpv" fo:country="RU" officeooo:rsid="00cbedc7" officeooo:paragraph-rsid="00110170" style:font-size-asian="13pt" style:font-size-complex="13pt"/>
    </style:style>
    <style:style style:name="P48"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3pt" fo:language="kpv" fo:country="RU" officeooo:rsid="00cf7c76" officeooo:paragraph-rsid="00110170" style:font-size-asian="13pt" style:font-size-complex="13pt"/>
    </style:style>
    <style:style style:name="P49" style:family="paragraph" style:parent-style-name="Table_20_Contents">
      <style:text-properties style:font-name="Times New Roman" fo:font-size="13pt" fo:language="kpv" fo:country="RU" officeooo:rsid="00d080d5" officeooo:paragraph-rsid="00110170" style:font-size-asian="13pt" style:font-size-complex="13pt"/>
    </style:style>
    <style:style style:name="P50" style:family="paragraph" style:parent-style-name="Table_20_Contents">
      <style:text-properties style:font-name="Times New Roman" fo:font-size="13pt" fo:language="kpv" fo:country="RU" officeooo:rsid="00d1c4c3" officeooo:paragraph-rsid="00110170" style:font-size-asian="13pt" style:font-size-complex="13pt"/>
    </style:style>
    <style:style style:name="P51" style:family="paragraph" style:parent-style-name="Table_20_Contents">
      <style:text-properties style:font-name="Times New Roman" fo:font-size="13pt" fo:language="kpv" fo:country="RU" officeooo:rsid="00d3f227" officeooo:paragraph-rsid="00110170" style:font-size-asian="13pt" style:font-size-complex="13pt"/>
    </style:style>
    <style:style style:name="P52" style:family="paragraph" style:parent-style-name="Table_20_Contents">
      <style:text-properties style:font-name="Times New Roman" fo:font-size="13pt" fo:language="kpv" fo:country="RU" officeooo:rsid="00d238d9" officeooo:paragraph-rsid="00110170" style:font-size-asian="13pt" style:font-size-complex="13pt"/>
    </style:style>
    <style:style style:name="P53" style:family="paragraph" style:parent-style-name="Table_20_Contents">
      <style:text-properties style:font-name="Times New Roman" fo:font-size="13pt" fo:language="kpv" fo:country="RU" officeooo:rsid="00d53551" officeooo:paragraph-rsid="00110170" style:font-size-asian="13pt" style:font-size-complex="13pt"/>
    </style:style>
    <style:style style:name="P54" style:family="paragraph" style:parent-style-name="Table_20_Contents">
      <style:text-properties style:font-name="Times New Roman" fo:font-size="13pt" fo:language="kpv" fo:country="RU" officeooo:rsid="00d72248" officeooo:paragraph-rsid="00110170" style:font-size-asian="13pt" style:font-size-complex="13pt"/>
    </style:style>
    <style:style style:name="P55" style:family="paragraph" style:parent-style-name="Table_20_Contents">
      <style:text-properties style:font-name="Times New Roman" fo:font-size="13pt" fo:language="kpv" fo:country="RU" officeooo:rsid="00d971d5" officeooo:paragraph-rsid="00110170" style:font-size-asian="13pt" style:font-size-complex="13pt"/>
    </style:style>
    <style:style style:name="P56" style:family="paragraph" style:parent-style-name="Table_20_Contents">
      <style:text-properties style:font-name="Times New Roman" fo:font-size="13pt" fo:language="kpv" fo:country="RU" officeooo:rsid="00da2350" officeooo:paragraph-rsid="00110170" style:font-size-asian="13pt" style:font-size-complex="13pt"/>
    </style:style>
    <style:style style:name="P57" style:family="paragraph" style:parent-style-name="Table_20_Contents">
      <style:text-properties style:font-name="Times New Roman" fo:font-size="13pt" fo:language="kpv" fo:country="RU" officeooo:rsid="00da4c75" officeooo:paragraph-rsid="00110170" style:font-size-asian="13pt" style:font-size-complex="13pt"/>
    </style:style>
    <style:style style:name="P58" style:family="paragraph" style:parent-style-name="Table_20_Contents">
      <style:text-properties style:font-name="Times New Roman" fo:font-size="13pt" fo:language="kpv" fo:country="RU" officeooo:rsid="00e135ba" officeooo:paragraph-rsid="00110170" style:font-size-asian="13pt" style:font-size-complex="13pt"/>
    </style:style>
    <style:style style:name="P59" style:family="paragraph" style:parent-style-name="Table_20_Contents">
      <style:text-properties style:font-name="Times New Roman" fo:font-size="13pt" fo:language="kpv" fo:country="RU" officeooo:rsid="00ef1820" officeooo:paragraph-rsid="00110170" style:font-size-asian="13pt" style:font-size-complex="13pt"/>
    </style:style>
    <style:style style:name="P60" style:family="paragraph" style:parent-style-name="Table_20_Contents">
      <style:text-properties style:font-name="Times New Roman" fo:font-size="13pt" fo:language="kpv" fo:country="RU" officeooo:rsid="00f00380" officeooo:paragraph-rsid="00110170" style:font-size-asian="13pt" style:font-size-complex="13pt"/>
    </style:style>
    <style:style style:name="P61" style:family="paragraph" style:parent-style-name="Table_20_Contents">
      <style:text-properties style:font-name="Times New Roman" fo:font-size="13pt" fo:language="kpv" fo:country="RU" officeooo:rsid="00f9a3cc" officeooo:paragraph-rsid="00110170" style:font-size-asian="13pt" style:font-size-complex="13pt"/>
    </style:style>
    <style:style style:name="P62" style:family="paragraph" style:parent-style-name="Table_20_Contents">
      <style:text-properties style:font-name="Times New Roman" fo:font-size="13pt" fo:language="kpv" fo:country="RU" officeooo:rsid="00fbe53c" officeooo:paragraph-rsid="00110170" style:font-size-asian="13pt" style:font-size-complex="13pt"/>
    </style:style>
    <style:style style:name="P63" style:family="paragraph" style:parent-style-name="Table_20_Contents">
      <style:text-properties style:font-name="Times New Roman" fo:font-size="13pt" fo:language="kpv" fo:country="RU" officeooo:rsid="00d9965e" officeooo:paragraph-rsid="00110170" style:font-size-asian="13pt" style:font-size-complex="13pt"/>
    </style:style>
    <style:style style:name="P64" style:family="paragraph" style:parent-style-name="Table_20_Contents">
      <style:text-properties style:font-name="Times New Roman" fo:font-size="13pt" fo:language="kpv" fo:country="RU" officeooo:rsid="00ff18f8" officeooo:paragraph-rsid="00110170" style:font-size-asian="13pt" style:font-size-complex="13pt"/>
    </style:style>
    <style:style style:name="P65" style:family="paragraph" style:parent-style-name="Table_20_Contents">
      <style:text-properties style:font-name="Times New Roman" fo:font-size="13pt" fo:language="kpv" fo:country="RU" officeooo:rsid="004c061a" officeooo:paragraph-rsid="00110170" style:font-size-asian="13pt" style:font-size-complex="13pt"/>
    </style:style>
    <style:style style:name="P66" style:family="paragraph" style:parent-style-name="Table_20_Contents">
      <style:text-properties style:font-name="Times New Roman" fo:font-size="13pt" fo:language="kpv" fo:country="RU" officeooo:rsid="004c4d22" officeooo:paragraph-rsid="00110170" style:font-size-asian="13pt" style:font-size-complex="13pt"/>
    </style:style>
    <style:style style:name="P67" style:family="paragraph" style:parent-style-name="Table_20_Contents">
      <style:text-properties style:font-name="Times New Roman" fo:font-size="13pt" fo:language="kpv" fo:country="RU" officeooo:rsid="004bbae2" officeooo:paragraph-rsid="00110170" style:font-size-asian="13pt" style:font-size-complex="13pt"/>
    </style:style>
    <style:style style:name="P68" style:family="paragraph" style:parent-style-name="Table_20_Contents">
      <style:text-properties style:font-name="Times New Roman" fo:font-size="13pt" fo:language="kpv" fo:country="RU" officeooo:rsid="0045befb" officeooo:paragraph-rsid="00110170" style:font-size-asian="13pt" style:font-size-complex="13pt"/>
    </style:style>
    <style:style style:name="P69" style:family="paragraph" style:parent-style-name="Table_20_Contents">
      <style:text-properties style:font-name="Times New Roman" fo:font-size="13pt" fo:language="kpv" fo:country="RU" officeooo:rsid="0046d840" officeooo:paragraph-rsid="00110170" style:font-size-asian="13pt" style:font-size-complex="13pt"/>
    </style:style>
    <style:style style:name="P70" style:family="paragraph" style:parent-style-name="Table_20_Contents">
      <style:text-properties style:font-name="Times New Roman" fo:font-size="13pt" fo:language="kpv" fo:country="RU" officeooo:rsid="004a3862" officeooo:paragraph-rsid="00110170" style:font-size-asian="13pt" style:font-size-complex="13pt"/>
    </style:style>
    <style:style style:name="P71" style:family="paragraph" style:parent-style-name="Table_20_Contents">
      <style:text-properties style:font-name="Times New Roman" fo:font-size="13pt" fo:language="kpv" fo:country="RU" officeooo:rsid="0044ec45" officeooo:paragraph-rsid="00110170" style:font-size-asian="13pt" style:font-size-complex="13pt"/>
    </style:style>
    <style:style style:name="P72"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3pt" fo:language="kpv" fo:country="RU" fo:font-weight="bold" officeooo:rsid="00b70381" officeooo:paragraph-rsid="00110170" style:font-size-asian="13pt" style:font-weight-asian="bold" style:font-size-complex="13pt" style:font-weight-complex="bold"/>
    </style:style>
    <style:style style:name="P73"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3pt" fo:language="kpv" fo:country="RU" fo:font-weight="bold" officeooo:rsid="00a8698b" officeooo:paragraph-rsid="00110170" style:font-size-asian="13pt" style:font-weight-asian="bold" style:font-size-complex="13pt" style:font-weight-complex="bold"/>
    </style:style>
    <style:style style:name="P74" style:family="paragraph" style:parent-style-name="Table_20_Contents">
      <loext:graphic-properties draw:fill-hatch-name="hatch"/>
      <style:paragraph-properties fo:margin-left="0cm" fo:margin-right="0cm" fo:margin-top="0cm" fo:margin-bottom="0cm" style:contextual-spacing="true" fo:line-height="100%" fo:orphans="0" fo:widows="0" fo:text-indent="0cm" style:auto-text-indent="false"/>
      <style:text-properties style:font-name="Times New Roman" fo:font-size="13pt" fo:language="kpv" fo:country="RU" fo:font-weight="bold" officeooo:rsid="00754207" officeooo:paragraph-rsid="00110170" style:font-size-asian="13pt" style:font-weight-asian="bold" style:font-size-complex="13pt" style:font-weight-complex="bold"/>
    </style:style>
    <style:style style:name="P75"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3pt" fo:language="kpv" fo:country="RU" fo:font-weight="bold" officeooo:rsid="00590eeb" officeooo:paragraph-rsid="00110170" style:font-size-asian="13pt" style:font-weight-asian="bold" style:font-size-complex="13pt" style:font-weight-complex="bold"/>
    </style:style>
    <style:style style:name="P76"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3pt" fo:language="kpv" fo:country="RU" fo:font-weight="bold" officeooo:rsid="006c5130" officeooo:paragraph-rsid="00110170" style:font-size-asian="13pt" style:font-weight-asian="bold" style:font-size-complex="13pt" style:font-weight-complex="bold"/>
    </style:style>
    <style:style style:name="P77"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3pt" fo:language="kpv" fo:country="RU" fo:font-weight="bold" officeooo:rsid="002fa995" officeooo:paragraph-rsid="00110170" style:font-size-asian="13pt" style:font-weight-asian="bold" style:font-size-complex="13pt" style:font-weight-complex="bold"/>
    </style:style>
    <style:style style:name="P78"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3pt" fo:language="kpv" fo:country="RU" fo:font-weight="bold" officeooo:rsid="003306a6" officeooo:paragraph-rsid="00110170" style:font-size-asian="13pt" style:font-weight-asian="bold" style:font-size-complex="13pt" style:font-weight-complex="bold"/>
    </style:style>
    <style:style style:name="P79" style:family="paragraph" style:parent-style-name="Table_20_Contents">
      <style:text-properties style:font-name="Times New Roman" fo:font-size="13pt" fo:language="kpv" fo:country="RU" fo:font-weight="bold" officeooo:rsid="004ffb0d" officeooo:paragraph-rsid="00110170" style:font-size-asian="13pt" style:font-weight-asian="bold" style:font-size-complex="13pt" style:font-weight-complex="bold"/>
    </style:style>
    <style:style style:name="P80" style:family="paragraph" style:parent-style-name="Table_20_Contents">
      <style:text-properties style:font-name="Times New Roman" fo:font-size="13pt" fo:language="kpv" fo:country="RU" fo:font-weight="bold" officeooo:rsid="00cbc89a" officeooo:paragraph-rsid="00110170" style:font-size-asian="13pt" style:font-weight-asian="bold" style:font-size-complex="13pt" style:font-weight-complex="bold"/>
    </style:style>
    <style:style style:name="P81" style:family="paragraph" style:parent-style-name="Table_20_Contents">
      <loext:graphic-properties draw:fill-hatch-name="hatch"/>
      <style:paragraph-properties fo:margin-left="0cm" fo:margin-right="0cm" fo:margin-top="0cm" fo:margin-bottom="0cm" style:contextual-spacing="true" fo:line-height="100%" fo:orphans="0" fo:widows="0" fo:text-indent="0cm" style:auto-text-indent="false"/>
      <style:text-properties style:font-name="Times New Roman" fo:font-size="13pt" fo:language="kpv" fo:country="RU" fo:font-weight="bold" officeooo:rsid="00cbedc7" officeooo:paragraph-rsid="00110170" style:font-size-asian="13pt" style:font-weight-asian="bold" style:font-size-complex="13pt" style:font-weight-complex="bold"/>
    </style:style>
    <style:style style:name="P82" style:family="paragraph" style:parent-style-name="Table_20_Contents">
      <style:text-properties style:font-name="Times New Roman" fo:font-size="13pt" fo:language="kpv" fo:country="RU" fo:font-weight="bold" officeooo:rsid="00cbedc7" officeooo:paragraph-rsid="00110170" style:font-size-asian="13pt" style:font-weight-asian="bold" style:font-size-complex="13pt" style:font-weight-complex="bold"/>
    </style:style>
    <style:style style:name="P83" style:family="paragraph" style:parent-style-name="Table_20_Contents">
      <style:text-properties style:font-name="Times New Roman" fo:font-size="13pt" fo:language="kpv" fo:country="RU" fo:font-weight="bold" officeooo:rsid="00da2350" officeooo:paragraph-rsid="00110170" style:font-size-asian="13pt" style:font-weight-asian="bold" style:font-size-complex="13pt" style:font-weight-complex="bold"/>
    </style:style>
    <style:style style:name="P84" style:family="paragraph" style:parent-style-name="Table_20_Contents">
      <style:text-properties style:font-name="Times New Roman" fo:font-size="13pt" fo:language="kpv" fo:country="RU" fo:font-weight="bold" officeooo:rsid="00dd8bb0" officeooo:paragraph-rsid="00110170" style:font-size-asian="13pt" style:font-weight-asian="bold" style:font-size-complex="13pt" style:font-weight-complex="bold"/>
    </style:style>
    <style:style style:name="P85" style:family="paragraph" style:parent-style-name="Table_20_Contents">
      <style:text-properties style:font-name="Times New Roman" fo:font-size="13pt" fo:language="kpv" fo:country="RU" fo:font-weight="bold" officeooo:rsid="00dbf849" officeooo:paragraph-rsid="00110170" style:font-size-asian="13pt" style:font-weight-asian="bold" style:font-size-complex="13pt" style:font-weight-complex="bold"/>
    </style:style>
    <style:style style:name="P86" style:family="paragraph" style:parent-style-name="Table_20_Contents">
      <style:text-properties style:font-name="Times New Roman" fo:font-size="13pt" fo:language="kpv" fo:country="RU" fo:font-weight="bold" officeooo:rsid="00e407ea" officeooo:paragraph-rsid="00110170" style:font-size-asian="13pt" style:font-weight-asian="bold" style:font-size-complex="13pt" style:font-weight-complex="bold"/>
    </style:style>
    <style:style style:name="P87" style:family="paragraph" style:parent-style-name="Table_20_Contents">
      <style:text-properties style:font-name="Times New Roman" fo:font-size="13pt" fo:language="kpv" fo:country="RU" fo:font-weight="bold" officeooo:rsid="00e6785c" officeooo:paragraph-rsid="00110170" style:font-size-asian="13pt" style:font-weight-asian="bold" style:font-size-complex="13pt" style:font-weight-complex="bold"/>
    </style:style>
    <style:style style:name="P88" style:family="paragraph" style:parent-style-name="Table_20_Contents">
      <style:text-properties style:font-name="Times New Roman" fo:font-size="13pt" fo:language="kpv" fo:country="RU" fo:font-weight="bold" officeooo:rsid="00e7211e" officeooo:paragraph-rsid="00110170" style:font-size-asian="13pt" style:font-weight-asian="bold" style:font-size-complex="13pt" style:font-weight-complex="bold"/>
    </style:style>
    <style:style style:name="P89" style:family="paragraph" style:parent-style-name="Table_20_Contents">
      <style:text-properties style:font-name="Times New Roman" fo:font-size="13pt" fo:language="kpv" fo:country="RU" fo:font-weight="bold" officeooo:rsid="00ed2c79" officeooo:paragraph-rsid="00110170" style:font-size-asian="13pt" style:font-weight-asian="bold" style:font-size-complex="13pt" style:font-weight-complex="bold"/>
    </style:style>
    <style:style style:name="P90" style:family="paragraph" style:parent-style-name="Table_20_Contents">
      <style:text-properties style:font-name="Times New Roman" fo:font-size="13pt" fo:language="kpv" fo:country="RU" fo:font-weight="bold" officeooo:rsid="00f328f0" officeooo:paragraph-rsid="00110170" style:font-size-asian="13pt" style:font-weight-asian="bold" style:font-size-complex="13pt" style:font-weight-complex="bold"/>
    </style:style>
    <style:style style:name="P91" style:family="paragraph" style:parent-style-name="Table_20_Contents">
      <style:text-properties style:font-name="Times New Roman" fo:font-size="13pt" fo:language="kpv" fo:country="RU" fo:font-weight="bold" officeooo:rsid="00f956b4" officeooo:paragraph-rsid="00110170" style:font-size-asian="13pt" style:font-weight-asian="bold" style:font-size-complex="13pt" style:font-weight-complex="bold"/>
    </style:style>
    <style:style style:name="P92" style:family="paragraph" style:parent-style-name="Table_20_Contents">
      <style:text-properties style:font-name="Times New Roman" fo:font-size="13pt" fo:language="kpv" fo:country="RU" fo:font-weight="bold" officeooo:rsid="00f9a3cc" officeooo:paragraph-rsid="00110170" style:font-size-asian="13pt" style:font-weight-asian="bold" style:font-size-complex="13pt" style:font-weight-complex="bold"/>
    </style:style>
    <style:style style:name="P93" style:family="paragraph" style:parent-style-name="Table_20_Contents">
      <style:text-properties style:font-name="Times New Roman" fo:font-size="13pt" fo:language="kpv" fo:country="RU" fo:font-weight="bold" officeooo:rsid="010b1d27" officeooo:paragraph-rsid="00110170" style:font-size-asian="13pt" style:font-weight-asian="bold" style:font-size-complex="13pt" style:font-weight-complex="bold"/>
    </style:style>
    <style:style style:name="P94" style:family="paragraph" style:parent-style-name="Table_20_Contents">
      <style:text-properties style:font-name="Times New Roman" fo:font-size="13pt" fo:language="kpv" fo:country="RU" fo:font-weight="bold" officeooo:rsid="004ce5d2" officeooo:paragraph-rsid="00110170" style:font-size-asian="13pt" style:font-weight-asian="bold" style:font-size-complex="13pt" style:font-weight-complex="bold"/>
    </style:style>
    <style:style style:name="P95" style:family="paragraph" style:parent-style-name="Table_20_Contents">
      <style:text-properties style:font-name="Times New Roman" fo:font-size="13pt" fo:language="kpv" fo:country="RU" fo:font-weight="bold" officeooo:rsid="004c061a" officeooo:paragraph-rsid="00110170" style:font-size-asian="13pt" style:font-weight-asian="bold" style:font-size-complex="13pt" style:font-weight-complex="bold"/>
    </style:style>
    <style:style style:name="P96"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3pt" fo:language="kpv" fo:country="RU" fo:font-weight="bold" officeooo:rsid="0072d503" officeooo:paragraph-rsid="00110170" fo:background-color="transparent" style:font-name-asian="Calibri" style:font-size-asian="13pt" style:font-weight-asian="bold" style:font-size-complex="13pt" style:font-weight-complex="bold"/>
    </style:style>
    <style:style style:name="P97"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3pt" fo:language="kpv" fo:country="RU" fo:font-weight="bold" officeooo:rsid="0038fef3" officeooo:paragraph-rsid="00110170" fo:background-color="transparent" style:font-name-asian="Calibri" style:font-size-asian="13pt" style:font-weight-asian="bold" style:font-size-complex="13pt" style:font-weight-complex="bold"/>
    </style:style>
    <style:style style:name="P98"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3pt" fo:language="kpv" fo:country="RU" fo:font-weight="bold" officeooo:rsid="00ccf73e" officeooo:paragraph-rsid="00110170" fo:background-color="transparent" style:font-name-asian="Calibri" style:font-size-asian="13pt" style:font-weight-asian="bold" style:font-size-complex="13pt" style:font-weight-complex="bold"/>
    </style:style>
    <style:style style:name="P99"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3pt" fo:language="kpv" fo:country="RU" fo:font-style="normal" fo:font-weight="normal" officeooo:rsid="002fa995" officeooo:paragraph-rsid="00110170" style:font-size-asian="13pt" style:font-style-asian="normal" style:font-weight-asian="normal" style:font-size-complex="13pt" style:font-style-complex="normal" style:font-weight-complex="normal"/>
    </style:style>
    <style:style style:name="P100"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3pt" fo:language="kpv" fo:country="RU" fo:font-weight="normal" officeooo:rsid="00cbc89a" officeooo:paragraph-rsid="00110170" style:font-size-asian="13pt" style:font-weight-asian="normal" style:font-size-complex="13pt" style:font-weight-complex="normal"/>
    </style:style>
    <style:style style:name="P101"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3pt" fo:language="kpv" fo:country="RU" fo:font-weight="normal" officeooo:rsid="006e38d4" officeooo:paragraph-rsid="00110170" style:font-size-asian="13pt" style:font-weight-asian="normal" style:font-size-complex="13pt" style:font-weight-complex="normal"/>
    </style:style>
    <style:style style:name="P102"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3pt" fo:language="kpv" fo:country="RU" fo:font-weight="normal" officeooo:rsid="00342072" officeooo:paragraph-rsid="00110170" style:font-size-asian="13pt" style:font-weight-asian="normal" style:font-size-complex="13pt" style:font-weight-complex="normal"/>
    </style:style>
    <style:style style:name="P103" style:family="paragraph" style:parent-style-name="Table_20_Contents">
      <style:text-properties style:font-name="Times New Roman" fo:font-size="13pt" fo:language="kpv" fo:country="RU" fo:font-weight="normal" officeooo:rsid="00dfc361" officeooo:paragraph-rsid="00110170" style:font-size-asian="13pt" style:font-weight-asian="normal" style:font-size-complex="13pt" style:font-weight-complex="normal"/>
    </style:style>
    <style:style style:name="P104"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3pt" fo:language="kpv" fo:country="RU" fo:font-weight="normal" officeooo:rsid="00342072" officeooo:paragraph-rsid="00110170" fo:background-color="transparent" style:font-name-asian="Calibri" style:font-size-asian="13pt" style:font-weight-asian="normal" style:font-size-complex="13pt" style:font-weight-complex="normal"/>
    </style:style>
    <style:style style:name="P105" style:family="paragraph" style:parent-style-name="Table_20_Contents">
      <loext:graphic-properties draw:fill-hatch-name="hatch"/>
      <style:paragraph-properties fo:margin-left="0cm" fo:margin-right="0cm" fo:margin-top="0cm" fo:margin-bottom="0cm" style:contextual-spacing="true" fo:line-height="100%" fo:orphans="0" fo:widows="0" fo:text-indent="0cm" style:auto-text-indent="false"/>
      <style:text-properties style:font-name="Times New Roman" fo:font-size="13pt" fo:language="kpv" fo:country="RU" officeooo:rsid="003b1b86" officeooo:paragraph-rsid="00110170" fo:background-color="transparent" style:font-name-asian="Calibri" style:font-size-asian="13pt" style:font-size-complex="13pt"/>
    </style:style>
    <style:style style:name="P106"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3pt" fo:language="kpv" fo:country="RU" officeooo:rsid="004267d1" officeooo:paragraph-rsid="00110170" fo:background-color="transparent" style:font-name-asian="Calibri" style:font-size-asian="13pt" style:font-size-complex="13pt"/>
    </style:style>
    <style:style style:name="P107" style:family="paragraph" style:parent-style-name="Table_20_Contents">
      <style:text-properties style:font-name="Times New Roman" fo:font-size="13pt" fo:language="kpv" fo:country="RU" officeooo:rsid="0027f167" officeooo:paragraph-rsid="00110170" fo:background-color="transparent" style:font-name-asian="Calibri" style:font-size-asian="13pt" style:font-size-complex="13pt"/>
    </style:style>
    <style:style style:name="P108" style:family="paragraph" style:parent-style-name="Table_20_Contents">
      <style:text-properties style:font-name="Times New Roman" fo:font-size="13pt" fo:language="kpv" fo:country="RU" officeooo:paragraph-rsid="00110170" fo:background-color="transparent" style:font-size-asian="13pt" style:font-size-complex="13pt"/>
    </style:style>
    <style:style style:name="T1" style:family="text">
      <style:text-properties officeooo:rsid="0104e086"/>
    </style:style>
    <style:style style:name="T2" style:family="text">
      <style:text-properties officeooo:rsid="0108395f"/>
    </style:style>
    <style:style style:name="T3" style:family="text">
      <style:text-properties officeooo:rsid="0109e1f7"/>
    </style:style>
    <style:style style:name="T4" style:family="text">
      <style:text-properties officeooo:rsid="00c97e37"/>
    </style:style>
    <style:style style:name="T5" style:family="text">
      <style:text-properties officeooo:rsid="00c9aa54"/>
    </style:style>
    <style:style style:name="T6" style:family="text">
      <style:text-properties officeooo:rsid="00cbc89a"/>
    </style:style>
    <style:style style:name="T7" style:family="text">
      <style:text-properties officeooo:rsid="00a76abc"/>
    </style:style>
    <style:style style:name="T8" style:family="text">
      <style:text-properties officeooo:rsid="00a83dcc"/>
    </style:style>
    <style:style style:name="T9" style:family="text">
      <style:text-properties officeooo:rsid="00a7034b"/>
    </style:style>
    <style:style style:name="T10" style:family="text">
      <style:text-properties officeooo:rsid="00c9e050"/>
    </style:style>
    <style:style style:name="T11" style:family="text">
      <style:text-properties officeooo:rsid="00bb6398"/>
    </style:style>
    <style:style style:name="T12" style:family="text">
      <style:text-properties officeooo:rsid="00754207"/>
    </style:style>
    <style:style style:name="T13" style:family="text">
      <style:text-properties officeooo:rsid="0062b67c"/>
    </style:style>
    <style:style style:name="T14" style:family="text">
      <style:text-properties officeooo:rsid="006c5130"/>
    </style:style>
    <style:style style:name="T15" style:family="text">
      <style:text-properties officeooo:rsid="0069a7ec"/>
    </style:style>
    <style:style style:name="T16" style:family="text">
      <style:text-properties officeooo:rsid="0031a8b8"/>
    </style:style>
    <style:style style:name="T17" style:family="text">
      <style:text-properties officeooo:rsid="00ba6a6d"/>
    </style:style>
    <style:style style:name="T18" style:family="text">
      <style:text-properties officeooo:rsid="003306a6"/>
    </style:style>
    <style:style style:name="T19" style:family="text">
      <style:text-properties officeooo:rsid="00bcefda"/>
    </style:style>
    <style:style style:name="T20" style:family="text">
      <style:text-properties officeooo:rsid="0072d503"/>
    </style:style>
    <style:style style:name="T21" style:family="text">
      <style:text-properties officeooo:rsid="00b8615f"/>
    </style:style>
    <style:style style:name="T22" style:family="text">
      <style:text-properties officeooo:rsid="0036005f"/>
    </style:style>
    <style:style style:name="T23" style:family="text">
      <style:text-properties officeooo:rsid="0073c109"/>
    </style:style>
    <style:style style:name="T24" style:family="text">
      <style:text-properties officeooo:rsid="006e38d4"/>
    </style:style>
    <style:style style:name="T25" style:family="text">
      <style:text-properties officeooo:rsid="003749f5"/>
    </style:style>
    <style:style style:name="T26" style:family="text">
      <style:text-properties officeooo:rsid="0038fef3"/>
    </style:style>
    <style:style style:name="T27" style:family="text">
      <style:text-properties officeooo:rsid="0039daca"/>
    </style:style>
    <style:style style:name="T28" style:family="text">
      <style:text-properties officeooo:rsid="0064336a"/>
    </style:style>
    <style:style style:name="T29" style:family="text">
      <style:text-properties fo:background-color="transparent" loext:char-shading-value="0" style:font-name-asian="Calibri"/>
    </style:style>
    <style:style style:name="T30" style:family="text">
      <style:text-properties officeooo:rsid="00be561c" fo:background-color="transparent" loext:char-shading-value="0" style:font-name-asian="Calibri"/>
    </style:style>
    <style:style style:name="T31" style:family="text">
      <style:text-properties officeooo:rsid="003b1b86" fo:background-color="transparent" loext:char-shading-value="0" style:font-name-asian="Calibri"/>
    </style:style>
    <style:style style:name="T32" style:family="text">
      <style:text-properties officeooo:rsid="0053e9f4" fo:background-color="transparent" loext:char-shading-value="0" style:font-name-asian="Calibri"/>
    </style:style>
    <style:style style:name="T33" style:family="text">
      <style:text-properties officeooo:rsid="009ac37c" fo:background-color="transparent" loext:char-shading-value="0" style:font-name-asian="Calibri"/>
    </style:style>
    <style:style style:name="T34" style:family="text">
      <style:text-properties officeooo:rsid="00982bfd" fo:background-color="transparent" loext:char-shading-value="0" style:font-name-asian="Calibri"/>
    </style:style>
    <style:style style:name="T35" style:family="text">
      <style:text-properties officeooo:rsid="0027be95" fo:background-color="transparent" loext:char-shading-value="0" style:font-name-asian="Calibri"/>
    </style:style>
    <style:style style:name="T36" style:family="text">
      <style:text-properties officeooo:rsid="00574db2" fo:background-color="transparent" loext:char-shading-value="0" style:font-name-asian="Calibri"/>
    </style:style>
    <style:style style:name="T37" style:family="text">
      <style:text-properties officeooo:rsid="0027f167" fo:background-color="transparent" loext:char-shading-value="0" style:font-name-asian="Calibri"/>
    </style:style>
    <style:style style:name="T38" style:family="text">
      <style:text-properties officeooo:rsid="0056d714" fo:background-color="transparent" loext:char-shading-value="0" style:font-name-asian="Calibri"/>
    </style:style>
    <style:style style:name="T39" style:family="text">
      <style:text-properties officeooo:rsid="006fb97e"/>
    </style:style>
    <style:style style:name="T40" style:family="text">
      <style:text-properties officeooo:rsid="00c4cd9b"/>
    </style:style>
    <style:style style:name="T41" style:family="text">
      <style:text-properties officeooo:rsid="00681627"/>
    </style:style>
    <style:style style:name="T42" style:family="text">
      <style:text-properties officeooo:rsid="003b1b86"/>
    </style:style>
    <style:style style:name="T43" style:family="text">
      <style:text-properties officeooo:rsid="005ad6d2"/>
    </style:style>
    <style:style style:name="T44" style:family="text">
      <style:text-properties officeooo:rsid="00bbe4b8"/>
    </style:style>
    <style:style style:name="T45" style:family="text">
      <style:text-properties officeooo:rsid="006592ab"/>
    </style:style>
    <style:style style:name="T46" style:family="text">
      <style:text-properties officeooo:rsid="00c426d6"/>
    </style:style>
    <style:style style:name="T47" style:family="text">
      <style:text-properties officeooo:rsid="009ac37c"/>
    </style:style>
    <style:style style:name="T48" style:family="text">
      <style:text-properties officeooo:rsid="00982bfd"/>
    </style:style>
    <style:style style:name="T49" style:family="text">
      <style:text-properties officeooo:rsid="0027f167"/>
    </style:style>
    <style:style style:name="T50" style:family="text">
      <style:text-properties fo:font-weight="normal" officeooo:rsid="004ffb0d" fo:background-color="transparent" loext:char-shading-value="0" style:font-name-asian="Calibri" style:font-weight-asian="normal" style:font-weight-complex="normal"/>
    </style:style>
    <style:style style:name="T51" style:family="text">
      <style:text-properties fo:font-weight="normal" officeooo:rsid="0027be95" fo:background-color="transparent" loext:char-shading-value="0" style:font-name-asian="Calibri" style:font-weight-asian="normal" style:font-weight-complex="normal"/>
    </style:style>
    <style:style style:name="T52" style:family="text">
      <style:text-properties fo:font-weight="normal" style:font-weight-asian="normal" style:font-weight-complex="normal"/>
    </style:style>
    <style:style style:name="T53" style:family="text">
      <style:text-properties fo:font-weight="normal" officeooo:rsid="00cbc89a" style:font-weight-asian="normal" style:font-weight-complex="normal"/>
    </style:style>
    <style:style style:name="T54" style:family="text">
      <style:text-properties fo:font-weight="normal" officeooo:rsid="0108395f" style:font-weight-asian="normal" style:font-weight-complex="normal"/>
    </style:style>
    <style:style style:name="T55" style:family="text">
      <style:text-properties style:font-name="Times New Roman" fo:font-size="13pt" fo:language="kpv" fo:country="RU" style:font-size-asian="13pt" style:font-size-complex="13pt"/>
    </style:style>
    <style:style style:name="T56" style:family="text">
      <style:text-properties officeooo:rsid="00c02dac"/>
    </style:style>
    <style:style style:name="T57" style:family="text">
      <style:text-properties officeooo:rsid="00a57b7c"/>
    </style:style>
    <style:style style:name="T58" style:family="text">
      <style:text-properties officeooo:rsid="00c00fdc"/>
    </style:style>
    <style:style style:name="T59" style:family="text">
      <style:text-properties fo:font-weight="bold" style:font-weight-asian="bold" style:font-weight-complex="bold"/>
    </style:style>
    <style:style style:name="T60" style:family="text">
      <style:text-properties officeooo:rsid="00cbedc7"/>
    </style:style>
    <style:style style:name="T61" style:family="text">
      <style:text-properties officeooo:rsid="00ccf73e"/>
    </style:style>
    <style:style style:name="T62" style:family="text">
      <style:text-properties officeooo:rsid="00cdc84d"/>
    </style:style>
    <style:style style:name="T63" style:family="text">
      <style:text-properties officeooo:rsid="00421957"/>
    </style:style>
    <style:style style:name="T64" style:family="text">
      <style:text-properties officeooo:rsid="00d080d5"/>
    </style:style>
    <style:style style:name="T65" style:family="text">
      <style:text-properties officeooo:rsid="00d238d9"/>
    </style:style>
    <style:style style:name="T66" style:family="text">
      <style:text-properties officeooo:rsid="00d2c63d"/>
    </style:style>
    <style:style style:name="T67" style:family="text">
      <style:text-properties officeooo:rsid="00d66e9c"/>
    </style:style>
    <style:style style:name="T68" style:family="text">
      <style:text-properties officeooo:rsid="00d72248"/>
    </style:style>
    <style:style style:name="T69" style:family="text">
      <style:text-properties officeooo:rsid="00d7c735"/>
    </style:style>
    <style:style style:name="T70" style:family="text">
      <style:text-properties officeooo:rsid="00d7fee5"/>
    </style:style>
    <style:style style:name="T71" style:family="text">
      <style:text-properties officeooo:rsid="00d88a73"/>
    </style:style>
    <style:style style:name="T72" style:family="text">
      <style:text-properties officeooo:rsid="00d971d5"/>
    </style:style>
    <style:style style:name="T73" style:family="text">
      <style:text-properties officeooo:rsid="00d9965e"/>
    </style:style>
    <style:style style:name="T74" style:family="text">
      <style:text-properties officeooo:rsid="00d1c4c3"/>
    </style:style>
    <style:style style:name="T75" style:family="text">
      <style:text-properties officeooo:rsid="00daaaa8"/>
    </style:style>
    <style:style style:name="T76" style:family="text">
      <style:text-properties officeooo:rsid="00dbf849"/>
    </style:style>
    <style:style style:name="T77" style:family="text">
      <style:text-properties officeooo:rsid="00dd8bb0"/>
    </style:style>
    <style:style style:name="T78" style:family="text">
      <style:text-properties officeooo:rsid="00def976"/>
    </style:style>
    <style:style style:name="T79" style:family="text">
      <style:text-properties officeooo:rsid="00df43a3"/>
    </style:style>
    <style:style style:name="T80" style:family="text">
      <style:text-properties officeooo:rsid="00dfc361"/>
    </style:style>
    <style:style style:name="T81" style:family="text">
      <style:text-properties fo:color="#000000" loext:opacity="100%"/>
    </style:style>
    <style:style style:name="T82" style:family="text">
      <style:text-properties officeooo:rsid="00e07e7f"/>
    </style:style>
    <style:style style:name="T83" style:family="text">
      <style:text-properties officeooo:rsid="00e0df19"/>
    </style:style>
    <style:style style:name="T84" style:family="text">
      <style:text-properties officeooo:rsid="00e135ba"/>
    </style:style>
    <style:style style:name="T85" style:family="text">
      <style:text-properties officeooo:rsid="00e240fc"/>
    </style:style>
    <style:style style:name="T86" style:family="text">
      <style:text-properties officeooo:rsid="00e407ea"/>
    </style:style>
    <style:style style:name="T87" style:family="text">
      <style:text-properties officeooo:rsid="00e605e9"/>
    </style:style>
    <style:style style:name="T88" style:family="text">
      <style:text-properties officeooo:rsid="00e6785c"/>
    </style:style>
    <style:style style:name="T89" style:family="text">
      <style:text-properties officeooo:rsid="00e6a496"/>
    </style:style>
    <style:style style:name="T90" style:family="text">
      <style:text-properties officeooo:rsid="00e6b672"/>
    </style:style>
    <style:style style:name="T91" style:family="text">
      <style:text-properties officeooo:rsid="00e7211e"/>
    </style:style>
    <style:style style:name="T92" style:family="text">
      <style:text-properties officeooo:rsid="00e80289"/>
    </style:style>
    <style:style style:name="T93" style:family="text">
      <style:text-properties officeooo:rsid="00e8ce30"/>
    </style:style>
    <style:style style:name="T94" style:family="text">
      <style:text-properties officeooo:rsid="00ea16dc"/>
    </style:style>
    <style:style style:name="T95" style:family="text">
      <style:text-properties officeooo:rsid="00ed2c79"/>
    </style:style>
    <style:style style:name="T96" style:family="text">
      <style:text-properties officeooo:rsid="00ef80cb"/>
    </style:style>
    <style:style style:name="T97" style:family="text">
      <style:text-properties officeooo:rsid="00efc9e5"/>
    </style:style>
    <style:style style:name="T98" style:family="text">
      <style:text-properties officeooo:rsid="00f00380"/>
    </style:style>
    <style:style style:name="T99" style:family="text">
      <style:text-properties officeooo:rsid="00f18b6d"/>
    </style:style>
    <style:style style:name="T100" style:family="text">
      <style:text-properties officeooo:rsid="00f328f0"/>
    </style:style>
    <style:style style:name="T101" style:family="text">
      <style:text-properties officeooo:rsid="00f4de5d"/>
    </style:style>
    <style:style style:name="T102" style:family="text">
      <style:text-properties officeooo:rsid="00f687c1"/>
    </style:style>
    <style:style style:name="T103" style:family="text">
      <style:text-properties officeooo:rsid="00f797bb"/>
    </style:style>
    <style:style style:name="T104" style:family="text">
      <style:text-properties officeooo:rsid="00f956b4"/>
    </style:style>
    <style:style style:name="T105" style:family="text">
      <style:text-properties officeooo:rsid="00f95a2d"/>
    </style:style>
    <style:style style:name="T106" style:family="text">
      <style:text-properties officeooo:rsid="00f9a3cc"/>
    </style:style>
    <style:style style:name="T107" style:family="text">
      <style:text-properties officeooo:rsid="00faac1d"/>
    </style:style>
    <style:style style:name="T108" style:family="text">
      <style:text-properties officeooo:rsid="00fbe53c"/>
    </style:style>
    <style:style style:name="T109" style:family="text">
      <style:text-properties officeooo:rsid="00fd9073"/>
    </style:style>
    <style:style style:name="T110" style:family="text">
      <style:text-properties officeooo:rsid="00fdfc2a"/>
    </style:style>
    <style:style style:name="T111" style:family="text">
      <style:text-properties officeooo:rsid="0100aeaf"/>
    </style:style>
    <style:style style:name="T112" style:family="text">
      <style:text-properties officeooo:rsid="0100b41e"/>
    </style:style>
    <style:style style:name="T113" style:family="text">
      <style:text-properties officeooo:rsid="0101f273"/>
    </style:style>
    <style:style style:name="T114" style:family="text">
      <style:text-properties officeooo:rsid="0103498d"/>
    </style:style>
    <style:style style:name="T115" style:family="text">
      <style:text-properties officeooo:rsid="0103e6e7"/>
    </style:style>
    <style:style style:name="T116" style:family="text">
      <style:text-properties officeooo:rsid="004ffb0d"/>
    </style:style>
    <style:style style:name="T117" style:family="text">
      <style:text-properties officeooo:rsid="004fce01"/>
    </style:style>
    <style:style style:name="T118" style:family="text">
      <style:text-properties officeooo:rsid="004f5345"/>
    </style:style>
    <style:style style:name="T119" style:family="text">
      <style:text-properties officeooo:rsid="004dff9d"/>
    </style:style>
    <style:style style:name="T120" style:family="text">
      <style:text-properties officeooo:rsid="004ce5d2"/>
    </style:style>
    <style:style style:name="T121" style:family="text">
      <style:text-properties officeooo:rsid="004c4d22"/>
    </style:style>
    <style:style style:name="T122" style:family="text">
      <style:text-properties officeooo:rsid="004c821b"/>
    </style:style>
    <style:style style:name="T123" style:family="text">
      <style:text-properties officeooo:rsid="0045befb"/>
    </style:style>
    <style:style style:name="T124" style:family="text">
      <style:text-properties officeooo:rsid="0046d840"/>
    </style:style>
    <style:style style:name="T125" style:family="text">
      <style:text-properties officeooo:rsid="00484d8a"/>
    </style:style>
    <style:style style:name="T126" style:family="text">
      <style:text-properties officeooo:rsid="004a3862"/>
    </style:style>
    <style:style style:name="T127" style:family="text">
      <style:text-properties officeooo:rsid="004bbae2"/>
    </style:style>
    <style:style style:name="T128" style:family="text">
      <style:text-properties officeooo:rsid="0044fa30"/>
    </style:style>
    <style:style style:name="T129"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able:table table:name="Таблица1" table:style-name="Таблица1">
        <table:table-column table:style-name="Таблица1.A"/>
        <table:table-column table:style-name="Таблица1.B"/>
        <table:table-row>
          <table:table-cell table:style-name="Таблица1.A1" office:value-type="string">
            <text:p text:style-name="P1">«Собь. Горные ручьи»</text:p>
          </table:table-cell>
          <table:table-cell table:style-name="Таблица1.A1" office:value-type="string">
            <text:p text:style-name="P2">«Собь. Г<text:span text:style-name="T1">ӧраса шоръяс</text:span>»</text:p>
          </table:table-cell>
        </table:table-row>
        <table:table-row>
          <table:table-cell table:style-name="Таблица1.A1" office:value-type="string">
            <text:p text:style-name="P1">Пешеходная прогулка по живописным горным ущельям.</text:p>
          </table:table-cell>
          <table:table-cell table:style-name="Таблица1.A1" office:value-type="string">
            <text:p text:style-name="P25">Гажа гӧра сёртасъяс<text:span text:style-name="T2">ӧд</text:span> подӧн <text:span text:style-name="T3">гуляйт</text:span>ӧм.</text:p>
          </table:table-cell>
        </table:table-row>
        <table:table-row>
          <table:table-cell table:style-name="Таблица1.A1" office:value-type="string">
            <text:p text:style-name="P1">Душа просит горных красот? Вашему организму срочно требуется перезагрузка, а на длительную поездку на природу нет времени? Тогда предлагаем вам отдохнуть на Полярном Урале, пожив три дня в палатках на берегу реки Собь. Это простой тур, в котором вы совершите пешеходную прогулку по живописным горным ущельям. </text:p>
          </table:table-cell>
          <table:table-cell table:style-name="Таблица1.A1" office:value-type="string">
            <text:p text:style-name="P26">Лолыд корӧ гӧра <text:span text:style-name="T4">вывса</text:span> мичлун? Тіян вир-яйлы пырысь-пыр колӧ мыйкӧ вежны, а вӧр-ваӧ дыр кежлӧ ветлыны абу кадыс? Сідзкӧ вӧзъям т<text:span text:style-name="T4">і</text:span>янлы шойччыштны Полярнӧй Уралын, <text:span text:style-name="T4">куим лун овны Собь ю берег вылын палаткаясын. Тайӧ прӧстӧй тур, кӧні ті </text:span><text:span text:style-name="T3">гуояйтан</text:span><text:span text:style-name="T4">ныд подӧн гажа гӧра сёртасъясӧд. </text:span></text:p>
          </table:table-cell>
        </table:table-row>
        <table:table-row>
          <table:table-cell table:style-name="Таблица1.A1" office:value-type="string">
            <text:p text:style-name="P1">Интересные объекты на маршруте: гора Поуркеу, река Собь, ущелья Большое и Голубое. </text:p>
          </table:table-cell>
          <table:table-cell table:style-name="Таблица1.A1" office:value-type="string">
            <text:p text:style-name="P27">Маршрут вылын интереснӧй объектъяс: Поуркеу гӧра, Собь ю, Большое да Голубое сёртасъяс.</text:p>
          </table:table-cell>
        </table:table-row>
        <table:table-row>
          <table:table-cell table:style-name="Таблица1.A1" office:value-type="string">
            <text:p text:style-name="P20">Общая протяженность маршрута вместе с радиальными выходами: 10 км. </text:p>
          </table:table-cell>
          <table:table-cell table:style-name="Таблица1.A1" office:value-type="string">
            <text:p text:style-name="P72">Маршрутлӧн ӧтувъя кузьтаыс <text:span text:style-name="T5">радиальнӧя петӧмъясӧн</text:span>: <text:span text:style-name="T6">1</text:span>0 км.</text:p>
          </table:table-cell>
        </table:table-row>
        <table:table-row>
          <table:table-cell table:style-name="Таблица1.A1" office:value-type="string">
            <text:p text:style-name="P20">Программа тура</text:p>
          </table:table-cell>
          <table:table-cell table:style-name="Таблица1.A1" office:value-type="string">
            <text:p text:style-name="P73">Турлӧн уджтас</text:p>
          </table:table-cell>
        </table:table-row>
        <table:table-row>
          <table:table-cell table:style-name="Таблица1.A1" office:value-type="string">
            <text:p text:style-name="P20">1 день</text:p>
          </table:table-cell>
          <table:table-cell table:style-name="Таблица1.A1" office:value-type="string">
            <text:p text:style-name="P8">1 лун</text:p>
          </table:table-cell>
        </table:table-row>
        <table:table-row>
          <table:table-cell table:style-name="Таблица1.A1" office:value-type="string">
            <text:p text:style-name="P1">09:00 — выезд из города Воркуты на поезде Вокрута—Лабытнанги, проезд до ст. Собь.</text:p>
          </table:table-cell>
          <table:table-cell table:style-name="Таблица1.A1" office:value-type="string">
            <text:p text:style-name="P14">09:00 — Воркута—Лабытнанги <text:span text:style-name="T7">поезд вылын Воркута карысь петӧм, </text:span><text:span text:style-name="T5">Собь</text:span><text:span text:style-name="T7"> Станц</text:span><text:span text:style-name="T8">ия</text:span><text:span text:style-name="T5">ӧдз</text:span><text:span text:style-name="T8"> мунӧм.</text:span></text:p>
          </table:table-cell>
        </table:table-row>
        <table:table-row>
          <table:table-cell table:style-name="Таблица1.A1" office:value-type="string">
            <text:p text:style-name="P22">18:00 — переход к берегу реки Собь (200 м), установка лагеря, ужин. Свободное время.</text:p>
          </table:table-cell>
          <table:table-cell table:style-name="Таблица1.A1" office:value-type="string">
            <text:p text:style-name="P16"><text:span text:style-name="T6">18</text:span>:00 — <text:span text:style-name="T6">Собь ю берег дорӧ вуджӧм (200м), лагер лӧсьӧдӧм, рытъя нур. Прӧст кад.</text:span></text:p>
          </table:table-cell>
        </table:table-row>
        <table:table-row>
          <table:table-cell table:style-name="Таблица1.A1" office:value-type="string">
            <text:p text:style-name="P20">2 день (радиальный выход в ущелья Большое и Голубое)</text:p>
          </table:table-cell>
          <table:table-cell table:style-name="Таблица1.A1" office:value-type="string">
            <text:p text:style-name="P9">2-ӧд лун (Большое да Голубое гӧра сёртасъясӧ радиальнӧя петӧм)</text:p>
          </table:table-cell>
        </table:table-row>
        <table:table-row>
          <table:table-cell table:style-name="Таблица1.A1" office:value-type="string">
            <text:p text:style-name="P1">09:00 — общий подъем, завтрак.</text:p>
          </table:table-cell>
          <table:table-cell table:style-name="Таблица1.A1" office:value-type="string">
            <text:p text:style-name="P3">09:00 — <text:span text:style-name="T9">ӧтувъя чеччӧм, асъя нур.</text:span></text:p>
          </table:table-cell>
        </table:table-row>
        <table:table-row>
          <table:table-cell table:style-name="Таблица1.A1" office:value-type="string">
            <text:p text:style-name="P1">11:00 — радиальный выход по живописным ущельям, с небольшим горным восхождением (10 км в обе стороны). По пути перекус.</text:p>
          </table:table-cell>
          <table:table-cell table:style-name="Таблица1.A1" office:value-type="string">
            <text:p text:style-name="P4">11:00 — мича гӧра сёртасъясті, неуна гӧра вылӧ кайыштӧмӧн, радиальнӧя петӧм (кыкнанладорас 10 км). Мунігӧн нуръясьыштӧм.</text:p>
          </table:table-cell>
        </table:table-row>
        <table:table-row>
          <table:table-cell table:style-name="Таблица1.A1" office:value-type="string">
            <text:p text:style-name="P1">18:00 — ужин. Свободное время.</text:p>
          </table:table-cell>
          <table:table-cell table:style-name="Таблица1.A1" office:value-type="string">
            <text:p text:style-name="P3"><text:span text:style-name="T10">18</text:span>:00 — <text:span text:style-name="T11">рытъя нур. Прӧст кад.</text:span></text:p>
          </table:table-cell>
        </table:table-row>
        <table:table-row>
          <table:table-cell table:style-name="Таблица1.A1" office:value-type="string">
            <text:p text:style-name="P20">3 день</text:p>
          </table:table-cell>
          <table:table-cell table:style-name="Таблица1.A1" office:value-type="string">
            <text:p text:style-name="P74">3-ӧд лун</text:p>
          </table:table-cell>
        </table:table-row>
        <table:table-row>
          <table:table-cell table:style-name="Таблица1.A1" office:value-type="string">
            <text:p text:style-name="P1">09:00 — общий подъем, завтрак.</text:p>
          </table:table-cell>
          <table:table-cell table:style-name="Таблица1.A1" office:value-type="string">
            <text:p text:style-name="P3">09:00 — <text:span text:style-name="T12">ӧтувъя чеччӧм, асъя </text:span><text:span text:style-name="T6">нур</text:span><text:span text:style-name="T12">.</text:span></text:p>
          </table:table-cell>
        </table:table-row>
        <table:table-row>
          <table:table-cell table:style-name="Таблица1.A1" office:value-type="string">
            <text:p text:style-name="P1">12:00 — сбор лагеря, переход к станции.</text:p>
          </table:table-cell>
          <table:table-cell table:style-name="Таблица1.A1" office:value-type="string">
            <text:p text:style-name="P3">1<text:span text:style-name="T6">2</text:span>:00 — <text:span text:style-name="T6">лагерлӧн чукӧртчӧм, </text:span><text:span text:style-name="T12"><text:s/>станция </text:span><text:span text:style-name="T6">дор</text:span><text:span text:style-name="T12">ӧ вуджӧм.</text:span></text:p>
          </table:table-cell>
        </table:table-row>
        <table:table-row>
          <table:table-cell table:style-name="Таблица1.A1" office:value-type="string">
            <text:p text:style-name="P1">14:21 — выезд со ст. Собь.</text:p>
          </table:table-cell>
          <table:table-cell table:style-name="Таблица1.A1" office:value-type="string">
            <text:p text:style-name="P3">1<text:span text:style-name="T6">4</text:span>:<text:span text:style-name="T6">21</text:span> — <text:span text:style-name="T6">Собь станциясянь петӧм</text:span><text:span text:style-name="T12">.</text:span></text:p>
          </table:table-cell>
        </table:table-row>
        <table:table-row>
          <table:table-cell table:style-name="Таблица1.A1" office:value-type="string">
            <text:p text:style-name="P1">20:18 — прибытие в Воркуту.</text:p>
          </table:table-cell>
          <table:table-cell table:style-name="Таблица1.A1" office:value-type="string">
            <text:p text:style-name="P3">2<text:span text:style-name="T6">0</text:span>:<text:span text:style-name="T6">18</text:span> — <text:span text:style-name="T12">Воркутаӧ воӧм.</text:span></text:p>
          </table:table-cell>
        </table:table-row>
        <table:table-row>
          <table:table-cell table:style-name="Таблица1.A1" office:value-type="string">
            <text:p text:style-name="P20">В стоимость тура включено:</text:p>
          </table:table-cell>
          <table:table-cell table:style-name="Таблица1.A1" office:value-type="string">
            <text:p text:style-name="P75">Турлӧн донӧ пырӧ:</text:p>
          </table:table-cell>
        </table:table-row>
        <table:table-row>
          <table:table-cell table:style-name="Таблица1.A1" office:value-type="string">
            <text:p text:style-name="P1">сопровождение на маршруте;</text:p>
          </table:table-cell>
          <table:table-cell table:style-name="Таблица1.A1" office:value-type="string">
            <text:p text:style-name="P28"><text:s/>маршрут вылын <text:span text:style-name="T13">колльӧдӧм;</text:span></text:p>
          </table:table-cell>
        </table:table-row>
        <table:table-row>
          <table:table-cell table:style-name="Таблица1.A1" office:value-type="string">
            <text:p text:style-name="P1">питание на всей активной части маршрута;</text:p>
          </table:table-cell>
          <table:table-cell table:style-name="Таблица1.A1" office:value-type="string">
            <text:p text:style-name="P29"><text:span text:style-name="T14">активнӧй</text:span> маршрут юкӧнын сёйӧм-юӧм;</text:p>
          </table:table-cell>
        </table:table-row>
        <table:table-row>
          <table:table-cell table:style-name="Таблица1.A1" office:value-type="string">
            <text:p text:style-name="P1">проезд от ст. Воркута до ст. Собь, проезд от ст. Собь км до ст. Воркута;</text:p>
          </table:table-cell>
          <table:table-cell table:style-name="Таблица1.A1" office:value-type="string">
            <text:p text:style-name="P29"><text:span text:style-name="T13">Воркута станциясянь </text:span><text:span text:style-name="T6">Собь </text:span><text:span text:style-name="T13">станцияӧдз мунӧм, </text:span><text:span text:style-name="T6">Собь </text:span><text:span text:style-name="T13">станциясянь Воркута станцияӧдз мунӧм;</text:span></text:p>
          </table:table-cell>
        </table:table-row>
        <table:table-row>
          <table:table-cell table:style-name="Таблица1.A1" office:value-type="string">
            <text:p text:style-name="P1">медицинское обслуживание (у инструктора-проводника групповая аптечка с комплектом медикаментов для оказания первой медицинской помощи).</text:p>
          </table:table-cell>
          <table:table-cell table:style-name="Таблица1.A1" office:value-type="string">
            <text:p text:style-name="P30"><text:span text:style-name="T15">м</text:span>едицинаӧн могмӧдӧм (инструктор-проводник дінын медводдза медицина отсӧг сетӧм вылӧ медикаментъяс тыра группӧвӧй аптечка).</text:p>
          </table:table-cell>
        </table:table-row>
        <text:soft-page-break/>
        <table:table-row>
          <table:table-cell table:style-name="Таблица1.A1" office:value-type="string">
            <text:p text:style-name="P20">Бесплатная опция:</text:p>
          </table:table-cell>
          <table:table-cell table:style-name="Таблица1.A1" office:value-type="string">
            <text:p text:style-name="P76">Мынтысьтӧм опция:</text:p>
          </table:table-cell>
        </table:table-row>
        <table:table-row>
          <table:table-cell table:style-name="Таблица1.A1" office:value-type="string">
            <text:p text:style-name="P1">Палатки, спальники, коврики, газовое и костровое оборудование.</text:p>
          </table:table-cell>
          <table:table-cell table:style-name="Таблица1.A1" office:value-type="string">
            <text:p text:style-name="P31">Палаткаяс, узьлан мешӧкъяс, ковёръяс, биару да бипур оборудование.</text:p>
          </table:table-cell>
        </table:table-row>
        <table:table-row>
          <table:table-cell table:style-name="Таблица1.A1" office:value-type="string">
            <text:p text:style-name="P20">В стоимость не включено:</text:p>
          </table:table-cell>
          <table:table-cell table:style-name="Таблица1.A1" office:value-type="string">
            <text:p text:style-name="P77">Донӧ оз пыр:</text:p>
          </table:table-cell>
        </table:table-row>
        <table:table-row>
          <table:table-cell table:style-name="Таблица1.A1" office:value-type="string">
            <text:p text:style-name="P1">страховка (индивидуально, по желанию клиента);</text:p>
          </table:table-cell>
          <table:table-cell table:style-name="Таблица1.A1" office:value-type="string">
            <text:p text:style-name="P99"><text:span text:style-name="T16">страх</text:span><text:span text:style-name="T17">овка</text:span><text:span text:style-name="T16"> (</text:span><text:span text:style-name="T18">клиентлӧн кӧсйӧм серти);</text:span></text:p>
          </table:table-cell>
        </table:table-row>
        <table:table-row>
          <table:table-cell table:style-name="Таблица1.A1" office:value-type="string">
            <text:p text:style-name="P1">проживание в гостинице в г. Воркута;</text:p>
          </table:table-cell>
          <table:table-cell table:style-name="Таблица1.A1" office:value-type="string">
            <text:p text:style-name="P32">Воркута карын туй-морт керкаын олӧм;</text:p>
          </table:table-cell>
        </table:table-row>
        <table:table-row>
          <table:table-cell table:style-name="Таблица1.A1" office:value-type="string">
            <text:p text:style-name="P1">проезд из других городов до г. Воркута и обратно;</text:p>
          </table:table-cell>
          <table:table-cell table:style-name="Таблица1.A1" office:value-type="string">
            <text:p text:style-name="P32"><text:span text:style-name="T6">Мукӧд карсянь </text:span>Воркута карӧдз да бӧр мунӧм;</text:p>
          </table:table-cell>
        </table:table-row>
        <table:table-row>
          <table:table-cell table:style-name="Таблица1.A1" office:value-type="string">
            <text:p text:style-name="P1">трансферы по г. Воркуте (до 4000 рублей на группу);</text:p>
          </table:table-cell>
          <table:table-cell table:style-name="Таблица1.A1" office:value-type="string">
            <text:p text:style-name="P100">Воркута кар кузя трансферъяс (группа вылӧ 4000 шайтӧдз);</text:p>
          </table:table-cell>
        </table:table-row>
        <table:table-row>
          <table:table-cell table:style-name="Таблица1.A1" office:value-type="string">
            <text:p text:style-name="P1">питание в г. Воркуте;</text:p>
          </table:table-cell>
          <table:table-cell table:style-name="Таблица1.A1" office:value-type="string">
            <text:p text:style-name="P101">Воркута карын сёйӧм-юӧм;</text:p>
          </table:table-cell>
        </table:table-row>
        <table:table-row>
          <table:table-cell table:style-name="Таблица1.A1" office:value-type="string">
            <text:p text:style-name="P1">экскурсии по г. Воркуте.</text:p>
          </table:table-cell>
          <table:table-cell table:style-name="Таблица1.A1" office:value-type="string">
            <text:p text:style-name="P101">Воркута кар кузя экскурсияяс;</text:p>
          </table:table-cell>
        </table:table-row>
        <table:table-row>
          <table:table-cell table:style-name="Таблица1.A1" office:value-type="string">
            <text:p text:style-name="P20">Дополнительно</text:p>
          </table:table-cell>
          <table:table-cell table:style-name="Таблица1.A1" office:value-type="string">
            <text:p text:style-name="P78">Содтӧд:</text:p>
          </table:table-cell>
        </table:table-row>
        <table:table-row>
          <table:table-cell table:style-name="Таблица1.A1" office:value-type="string">
            <text:p text:style-name="P1">Прокат дополнительного оборудования.</text:p>
          </table:table-cell>
          <table:table-cell table:style-name="Таблица1.A1" office:value-type="string">
            <text:p text:style-name="P102">Содтӧд оборудованиеӧн вӧдитчӧм.</text:p>
          </table:table-cell>
        </table:table-row>
        <table:table-row>
          <table:table-cell table:style-name="Таблица1.A1" office:value-type="string">
            <text:p text:style-name="P20">Дополнительная информация.</text:p>
          </table:table-cell>
          <table:table-cell table:style-name="Таблица1.A1" office:value-type="string">
            <text:p text:style-name="P96">Содтӧд юӧр:</text:p>
          </table:table-cell>
        </table:table-row>
        <table:table-row>
          <table:table-cell table:style-name="Таблица1.A1" office:value-type="string">
            <text:p text:style-name="P20">Питание на маршруте:</text:p>
          </table:table-cell>
          <table:table-cell table:style-name="Таблица1.A1" office:value-type="string">
            <text:p text:style-name="P97">Маршрут вылын сёйӧм-юӧм:</text:p>
          </table:table-cell>
        </table:table-row>
        <table:table-row>
          <table:table-cell table:style-name="Таблица1.A1" office:value-type="string">
            <text:p text:style-name="P1">Обычно в рационе на маршруте — каши, супы, пюре из натурального картофеля, сырокопченые колбасы, сыры, сало, овощные салаты, курица, сосиски, конфеты, джемы, чай, кофе.Внимание! Важно! Предупреждайте заранее, если вы что-то не идите или у вас аллергия на какие-то продукты. Магазинов на маршрутах, где можно пополнить или обновить провиант, нет!</text:p>
          </table:table-cell>
          <table:table-cell table:style-name="Таблица1.A1" office:value-type="string">
            <text:p text:style-name="P104">Пырджык маршрут вылын сёя<text:span text:style-name="T19">м </text:span>рокъяс, шыдъяс, <text:span text:style-name="T20">нырӧм картупель, </text:span><text:span text:style-name="T21">ульӧн тшынӧдӧм</text:span><text:span text:style-name="T22"> калбасъяс,</text:span><text:span text:style-name="T23"> </text:span><text:span text:style-name="T22">сыръяс, гос</text:span><text:span text:style-name="T24">, </text:span><text:span text:style-name="T6">градвыв пуктасысь салатъяс, чипан яй, сосиски, </text:span><text:span text:style-name="T22">кампетъяс, джем, тшай, кофе. </text:span><text:span text:style-name="T25">Босьтӧй тӧд вылӧ! Водзвыв ӧлӧдӧй, ті кӧ мыйкӧ онӧй сёйӧй либӧ тіян кутшӧмкӧ сёян-юан вылӧ аллергия. Маршрутъяс вылын вузасянінъясыс, </text:span><text:span text:style-name="T26">кысь</text:span><text:span text:style-name="T25"> позьӧ </text:span><text:span text:style-name="T26">содтӧд ньӧбны сёян-юан, абуӧсь!</text:span></text:p>
          </table:table-cell>
        </table:table-row>
        <table:table-row>
          <table:table-cell table:style-name="Таблица1.A1" office:value-type="string">
            <text:p text:style-name="P20">Список личного снаряжения:</text:p>
          </table:table-cell>
          <table:table-cell table:style-name="Таблица1.A1" office:value-type="string">
            <text:p text:style-name="P10">Сьӧрысь колӧ босьтны:</text:p>
          </table:table-cell>
        </table:table-row>
        <table:table-row>
          <table:table-cell table:style-name="Таблица1.A1" office:value-type="string">
            <text:p text:style-name="P1">Рюкзак или сумка подходящего размера;</text:p>
          </table:table-cell>
          <table:table-cell table:style-name="Таблица1.A1" office:value-type="string">
            <text:p text:style-name="P33">Лӧсялана размера рюкзак либӧ сумка;</text:p>
          </table:table-cell>
        </table:table-row>
        <table:table-row>
          <table:table-cell table:style-name="Таблица1.A1" office:value-type="string">
            <text:p text:style-name="P1">Резиновые сапоги (высокие, по желанию);</text:p>
          </table:table-cell>
          <table:table-cell table:style-name="Таблица1.A1" office:value-type="string">
            <text:p text:style-name="P33">Кучик сапӧг <text:span text:style-name="T27">(</text:span><text:span text:style-name="T28">джуджыд, </text:span><text:span text:style-name="T6">тіян кӧсйӧм серти</text:span><text:span text:style-name="T27">);</text:span></text:p>
          </table:table-cell>
        </table:table-row>
        <table:table-row>
          <table:table-cell table:style-name="Таблица1.A1" office:value-type="string">
            <text:p text:style-name="P1">Термоноски или флисовые носки – 2 пары;</text:p>
          </table:table-cell>
          <table:table-cell table:style-name="Таблица1.A1" office:value-type="string">
            <text:p text:style-name="P34">Термоноски либӧ флисӧвӧй носки <text:span text:style-name="T29">– 2 </text:span><text:span text:style-name="T30">гоз</text:span><text:span text:style-name="T29">;</text:span></text:p>
          </table:table-cell>
        </table:table-row>
        <table:table-row>
          <table:table-cell table:style-name="Таблица1.A1" office:value-type="string">
            <text:p text:style-name="P1">Термобелье;</text:p>
          </table:table-cell>
          <table:table-cell table:style-name="Таблица1.A1" office:value-type="string">
            <text:p text:style-name="P18"><text:span text:style-name="T39">Термобел</text:span><text:span text:style-name="T40">ьё</text:span>;</text:p>
          </table:table-cell>
        </table:table-row>
        <table:table-row>
          <table:table-cell table:style-name="Таблица1.A1" office:value-type="string">
            <text:p text:style-name="P1">Сидушка;</text:p>
          </table:table-cell>
          <table:table-cell table:style-name="Таблица1.A1" office:value-type="string">
            <text:p text:style-name="P35">Пуклӧс;</text:p>
          </table:table-cell>
        </table:table-row>
        <table:table-row>
          <table:table-cell table:style-name="Таблица1.A1" office:value-type="string">
            <text:p text:style-name="P1">Кружка, миска, ложка, нож;</text:p>
          </table:table-cell>
          <table:table-cell table:style-name="Таблица1.A1" office:value-type="string">
            <text:p text:style-name="P35">Кружка, миска, пань, пурт;</text:p>
          </table:table-cell>
        </table:table-row>
        <table:table-row>
          <table:table-cell table:style-name="Таблица1.A1" office:value-type="string">
            <text:p text:style-name="P1">Треккинговая обувь;</text:p>
          </table:table-cell>
          <table:table-cell table:style-name="Таблица1.A1" office:value-type="string">
            <text:p text:style-name="P34">Треккинговӧй кӧм;</text:p>
          </table:table-cell>
        </table:table-row>
        <table:table-row>
          <table:table-cell table:style-name="Таблица1.A1" office:value-type="string">
            <text:p text:style-name="P1">Сменное бельё;</text:p>
          </table:table-cell>
          <table:table-cell table:style-name="Таблица1.A1" office:value-type="string">
            <text:p text:style-name="P34">Вежан <text:span text:style-name="T41">улыс паськӧм</text:span>;</text:p>
          </table:table-cell>
        </table:table-row>
        <table:table-row>
          <table:table-cell table:style-name="Таблица1.A1" office:value-type="string">
            <text:p text:style-name="P1">Штаны спортивные — 2 шт.;</text:p>
          </table:table-cell>
          <table:table-cell table:style-name="Таблица1.A1" office:value-type="string">
            <text:p text:style-name="P34">Спортивнӧй гач <text:span text:style-name="T29">— </text:span><text:span text:style-name="T31">2 шт.;</text:span></text:p>
          </table:table-cell>
        </table:table-row>
        <table:table-row>
          <table:table-cell table:style-name="Таблица1.A1" office:value-type="string">
            <text:p text:style-name="P1">Куртка/ветровка + не продуваемые штаны;</text:p>
          </table:table-cell>
          <table:table-cell table:style-name="Таблица1.A1" office:value-type="string">
            <text:p text:style-name="P19"><text:span text:style-name="T42">Куртка/ветровка + </text:span><text:span text:style-name="T15">тӧвруысь видзан гач</text:span><text:span text:style-name="T42">;</text:span></text:p>
          </table:table-cell>
        </table:table-row>
        <table:table-row>
          <table:table-cell table:style-name="Таблица1.A1" office:value-type="string">
            <text:p text:style-name="P1">Флисовая кофта/поларка (свитер) 2 шт;</text:p>
          </table:table-cell>
          <table:table-cell table:style-name="Таблица1.A1" office:value-type="string">
            <text:p text:style-name="P105">Флисӧвӧй кофта/поларка (свитер) 2 шт;</text:p>
          </table:table-cell>
        </table:table-row>
        <table:table-row>
          <table:table-cell table:style-name="Таблица1.A1" office:value-type="string">
            <text:p text:style-name="P1">Теплая куртка (типа осенняя);</text:p>
          </table:table-cell>
          <table:table-cell table:style-name="Таблица1.A1" office:value-type="string">
            <text:p text:style-name="P36">Шоныд куртка (арся кодь);</text:p>
          </table:table-cell>
        </table:table-row>
        <table:table-row>
          <table:table-cell table:style-name="Таблица1.A1" office:value-type="string">
            <text:p text:style-name="P1">Дождевик или накидка от дождя;</text:p>
          </table:table-cell>
          <table:table-cell table:style-name="Таблица1.A1" office:value-type="string">
            <text:p text:style-name="P37"><text:span text:style-name="T43">Зэрысь видзан плащ</text:span> либӧ зэрысь <text:span text:style-name="T43">видзан </text:span>кышӧд;</text:p>
          </table:table-cell>
        </table:table-row>
        <table:table-row>
          <table:table-cell table:style-name="Таблица1.A1" office:value-type="string">
            <text:p text:style-name="P1">Запасные носки 1-2 пары;</text:p>
          </table:table-cell>
          <table:table-cell table:style-name="Таблица1.A1" office:value-type="string">
            <text:p text:style-name="P37"><text:span text:style-name="T44">Вежӧм вылӧ</text:span> носки <text:span text:style-name="T6">1-2</text:span><text:span text:style-name="T45"> </text:span><text:span text:style-name="T6">гоз</text:span>;</text:p>
          </table:table-cell>
        </table:table-row>
        <table:table-row>
          <table:table-cell table:style-name="Таблица1.A1" office:value-type="string">
            <text:p text:style-name="P1">Средство от комаров (мазь, спрей – 2-3 шт);</text:p>
          </table:table-cell>
          <table:table-cell table:style-name="Таблица1.A1" office:value-type="string">
            <text:p text:style-name="P38">Номъясысь видзчысян средство (мазь, спрей<text:span text:style-name="T29"> – 2-3 шт);</text:span></text:p>
          </table:table-cell>
        </table:table-row>
        <table:table-row>
          <table:table-cell table:style-name="Таблица1.A1" office:value-type="string">
            <text:p text:style-name="P1">Головной убор (бандана) от солнца и комаров, можно взять москитную сетку;</text:p>
          </table:table-cell>
          <table:table-cell table:style-name="Таблица1.A1" office:value-type="string">
            <text:p text:style-name="P106">Шондіысь да номъясысь видзчысян юр кышӧд (бандана), позьӧ босьтны геб-<text:soft-page-break/>номйысь видзан сетка;</text:p>
          </table:table-cell>
        </table:table-row>
        <table:table-row>
          <table:table-cell table:style-name="Таблица1.A1" office:value-type="string">
            <text:p text:style-name="P1">Фонарик;</text:p>
          </table:table-cell>
          <table:table-cell table:style-name="Таблица1.A1" office:value-type="string">
            <text:p text:style-name="P39">Пӧнар;</text:p>
          </table:table-cell>
        </table:table-row>
        <table:table-row>
          <table:table-cell table:style-name="Таблица1.A1" office:value-type="string">
            <text:p text:style-name="P1">Документы, деньги (герметично упаковать);</text:p>
          </table:table-cell>
          <table:table-cell table:style-name="Таблица1.A1" office:value-type="string">
            <text:p text:style-name="P40">Документъяс, сьӧм (герметичнӧя тубравны);</text:p>
          </table:table-cell>
        </table:table-row>
        <table:table-row>
          <table:table-cell table:style-name="Таблица1.A1" office:value-type="string">
            <text:p text:style-name="P1">Индивидуальная аптечка (лекарства лично для вас, если нужно);</text:p>
          </table:table-cell>
          <table:table-cell table:style-name="Таблица1.A1" office:value-type="string">
            <text:p text:style-name="P41"><text:span text:style-name="T46">Торъя</text:span> аптечка (тіянлы вылӧ лекарствояс, колӧ кӧ);</text:p>
          </table:table-cell>
        </table:table-row>
        <table:table-row>
          <table:table-cell table:style-name="Таблица1.A1" office:value-type="string">
            <text:p text:style-name="P1">Спальник (при необходимости, предоставляется нами);</text:p>
          </table:table-cell>
          <table:table-cell table:style-name="Таблица1.A1" office:value-type="string">
            <text:p text:style-name="P41">Узьлан мешӧк (колігӧн сетам ми);</text:p>
          </table:table-cell>
        </table:table-row>
        <table:table-row>
          <table:table-cell table:style-name="Таблица1.A1" office:value-type="string">
            <text:p text:style-name="P1">Треккинговые палки (по желанию);</text:p>
          </table:table-cell>
          <table:table-cell table:style-name="Таблица1.A1" office:value-type="string">
            <text:p text:style-name="P43">Треккинговӧй бедьяс (кӧсйӧм серти);</text:p>
          </table:table-cell>
        </table:table-row>
        <table:table-row>
          <table:table-cell table:style-name="Таблица1.A1" office:value-type="string">
            <text:p text:style-name="P1">Крем от солнца.</text:p>
          </table:table-cell>
          <table:table-cell table:style-name="Таблица1.A1" office:value-type="string">
            <text:p text:style-name="P44">Шондіысь видзчысян крем.</text:p>
          </table:table-cell>
        </table:table-row>
        <table:table-row>
          <table:table-cell table:style-name="Таблица1.A1" office:value-type="string">
            <text:p text:style-name="P20">Безопасность:</text:p>
          </table:table-cell>
          <table:table-cell table:style-name="Таблица1.A1" office:value-type="string">
            <text:p text:style-name="P79"><text:span text:style-name="T47">Видзчысянлун</text:span>:<text:tab/></text:p>
          </table:table-cell>
        </table:table-row>
        <table:table-row>
          <table:table-cell table:style-name="Таблица1.A1" office:value-type="string">
            <text:p text:style-name="P1">Данная программа является потенциально опасной для здоровья и жизни любого из участников. Инструктора-проводники обеспечат Вам необходимую безопасность при условии соблюдения Вами правил техники безопасности. Инструктор-проводник имеет при себе рацию, навигатор, спутниковый трекер-коммуникатор IRIDIUM ROCKSTAR PRO, необходимое групповое снаряжение. Решение о прекращении маршрута в условиях, грозящих безопасности участников находится в исключительной компетенции инструктора-проводника, сопровождающего группу на маршруте, и не подлежит обсуждению. Инструктор-проводник обязан принять меры, обеспечивающие безопасность группы на всем протяжении маршрута. Инструктор-проводник не несет ответственность за жизнь участников, которые нарушают правила техники безопасности!</text:p>
          </table:table-cell>
          <table:table-cell table:style-name="Таблица1.A1" office:value-type="string">
            <text:p text:style-name="P45">Сетӧм уджтасыс верм<text:span text:style-name="T48">ас</text:span> лоны <text:span text:style-name="T48">ӧпаснӧйӧн </text:span>быд <text:span text:style-name="T48">участвуйтысьлӧн</text:span> дзоньвидзалунлы да олӧмл<text:span text:style-name="T48">ы</text:span>. Инструктор-<text:span text:style-name="T48">колльӧдысь</text:span>яс <text:span text:style-name="T49">могмӧдасны</text:span> <text:span text:style-name="T49">Т</text:span>іян<text:span text:style-name="T49">ӧс</text:span> колана <text:span text:style-name="T48">видзчысянлун</text:span><text:span text:style-name="T49">ӧн </text:span><text:span text:style-name="T48">сӧмын сэки</text:span>, ті кӧ кутчысянныд <text:span text:style-name="T32">видзчысян</text:span><text:span text:style-name="T33">лунлӧн</text:span><text:span text:style-name="T32"> правилӧясӧ.</text:span> Инструктор-<text:span text:style-name="T48">колльӧдысь</text:span>лӧн эм рация, навигатор, <text:span text:style-name="T29">IRIDIUM ROCKSTAR PRO спутник</text:span><text:span text:style-name="T34">ӧ</text:span><text:span text:style-name="T29">вӧй трекер-коммуникатор, групп</text:span><text:span text:style-name="T34">алы колана кӧлуй</text:span><text:span text:style-name="T35">. <text:s/></text:span><text:span text:style-name="T50">Участвуйтысьяслы ӧпаснӧй условиеяс дырйи</text:span><text:span text:style-name="T51">, м</text:span><text:span text:style-name="T35">аршрут</text:span><text:span text:style-name="T34">сӧ вермӧ дугӧдны</text:span><text:span text:style-name="T35"> сӧмын инструктор-</text:span><text:span text:style-name="T34">колльӧдысь</text:span><text:span text:style-name="T35">. </text:span><text:span text:style-name="T36">Сы</text:span><text:span text:style-name="T37">лы </text:span><text:span text:style-name="T38">быть колӧ примитны группал</text:span><text:span text:style-name="T33">ысь </text:span><text:span text:style-name="T38">видзчысянлунсӧ могмӧдан мераяс </text:span><text:span text:style-name="T37">маршрут чӧжыс.</text:span></text:p>
            <text:p text:style-name="P45"><text:span text:style-name="T37">Инструктор-</text:span><text:span text:style-name="T34">колльӧдысь</text:span><text:span text:style-name="T37"> оз кывкут </text:span><text:span text:style-name="T32">налӧн олӧм вӧсна, кодъяс оз кутчысьны видзчысян</text:span><text:span text:style-name="T33">лунлӧн</text:span><text:span text:style-name="T32"> правилӧясӧ.</text:span></text:p>
            <text:p text:style-name="P107"/>
            <text:p text:style-name="P107"><text:s/></text:p>
            <text:p text:style-name="P107"/>
          </table:table-cell>
        </table:table-row>
        <table:table-row>
          <table:table-cell table:style-name="Таблица1.A1" office:value-type="string">
            <text:p text:style-name="P1"><text:a xlink:type="simple" xlink:href="https://admin.cloud-atlas.online/dynamic/1/entity/2/item/172" text:style-name="Standard" text:visited-style-name="Standard">https://admin.cloud-atlas.online/dynamic/1/entity/2/item/172</text:a></text:p>
            <text:p text:style-name="P1">https://tourism.rkomi.ru/adventures/tours-and-excursions/krasoty-sobi</text:p>
          </table:table-cell>
          <table:table-cell table:style-name="Таблица1.A1" office:value-type="string">
            <text:p text:style-name="P1"><text:a xlink:type="simple" xlink:href="https://admin.cloud-atlas.online/dynamic/1/entity/2/item/172" text:style-name="Standard" text:visited-style-name="Standard"><text:span text:style-name="T55">https://admin.cloud-atlas.online/dynamic/1/entity/2/item/172</text:span></text:a></text:p>
            <text:p text:style-name="P2">https://tourism.rkomi.ru/adventures/tours-and-excursions/krasoty-sobi</text:p>
          </table:table-cell>
        </table:table-row>
        <table:table-row>
          <table:table-cell table:style-name="Таблица1.A1" office:value-type="string">
            <text:p text:style-name="P1">«Красоты Соби»</text:p>
          </table:table-cell>
          <table:table-cell table:style-name="Таблица1.A1" office:value-type="string">
            <text:p text:style-name="P2">«<text:span text:style-name="T6">Соблӧн мичлун</text:span>»</text:p>
          </table:table-cell>
        </table:table-row>
        <table:table-row>
          <table:table-cell table:style-name="Таблица1.A1" office:value-type="string">
            <text:p text:style-name="P1">Сплав по реке Собь, протекающей по территории Ямало-Ненецкого автономного округа с радиальными выходами, в числе которых Нефритовый водопад и озера на горном массиве Рай-Из. Этот тур мы рекомендуем туристам, желающим познакомиться с Полярным Уралом и посетить за одно путешествие все знаковые места данного маршрута. Хватайте фото- и видеокамеры и присоединяйтесь к нам. </text:p>
          </table:table-cell>
          <table:table-cell table:style-name="Таблица1.A1" office:value-type="string">
            <text:p text:style-name="P44">Собь ю кузя, коді визувтӧ радиальнӧя петӧмъяса<text:span text:style-name="T56"> </text:span><text:span text:style-name="T57">Ямал-Ненеч асшӧрлуна </text:span>кытшті, кытчӧ пырӧ Нефритовӧй водопад да<text:span text:style-name="T58"> Рай-Из гӧра </text:span>вылын тыяс, кылӧдчӧм. Тайӧ турсӧ ми вӧзъям туристъяслы, кодъяс кӧсйӧны тӧдмасьны Полярнӧй Уралӧн да ӧтчыд волігӧн кытшовтны тайӧ маршрутлысь став тӧдчана местасӧ. Босьтӧй фото- да видеокамераяс да сибӧдчӧй миян дорӧ.</text:p>
          </table:table-cell>
        </table:table-row>
        <table:table-row>
          <table:table-cell table:style-name="Таблица1.A1" office:value-type="string">
            <text:p text:style-name="P1">Маршрут проходит по следующим объектам: <text:soft-page-break/>река Собь, горный массив Рай-Из, гора Поуркеу, долина ручья Нырд-Вомен-Шор. </text:p>
          </table:table-cell>
          <table:table-cell table:style-name="Таблица1.A1" office:value-type="string">
            <text:p text:style-name="P46">Маршрут мунӧ татшӧм объектъяс кузя: <text:soft-page-break/>Собь ю, Рай-Из гӧра, Поуркей гӧра, <text:s/>Нырд-Вомен-Шор ковтыс.</text:p>
          </table:table-cell>
        </table:table-row>
        <table:table-row>
          <table:table-cell table:style-name="Таблица1.A1" office:value-type="string">
            <text:p text:style-name="P1"><text:span text:style-name="T59">Интересные объекты на маршруте:</text:span> гора Поуркеу, горный массив Рай-Из, Нефритовая долина. </text:p>
          </table:table-cell>
          <table:table-cell table:style-name="Таблица1.A1" office:value-type="string">
            <text:p text:style-name="P44"><text:span text:style-name="T59">Маршрут вылын интереснӧй объектъяс</text:span>: <text:span text:style-name="T4"><text:s/>Поуркеу гӧра, </text:span>Рай-Из гӧра, Нефритӧвӧй ковтыс.</text:p>
          </table:table-cell>
        </table:table-row>
        <table:table-row>
          <table:table-cell table:style-name="Таблица1.A1" office:value-type="string">
            <text:p text:style-name="P1"><text:span text:style-name="T59">Общая протяженность маршрута:</text:span> водная часть (36 км), радиальные выходы (59 км). </text:p>
          </table:table-cell>
          <table:table-cell table:style-name="Таблица1.A1" office:value-type="string">
            <text:p text:style-name="P72">Маршрутлӧн ӧтувъя кузьтаыс:<text:span text:style-name="T52"> </text:span><text:span text:style-name="T53">ва юкӧн (36 км), радиальнӧя петӧмъяс (59 км)</text:span><text:span text:style-name="T52">.</text:span></text:p>
          </table:table-cell>
        </table:table-row>
        <table:table-row>
          <table:table-cell table:style-name="Таблица1.A1" office:value-type="string">
            <text:p text:style-name="P20">Программа тура</text:p>
          </table:table-cell>
          <table:table-cell table:style-name="Таблица1.A1" office:value-type="string">
            <text:p text:style-name="P80">Турлӧн уджтас</text:p>
          </table:table-cell>
        </table:table-row>
        <table:table-row>
          <table:table-cell table:style-name="Таблица1.A1" office:value-type="string">
            <text:p text:style-name="P20">1 день</text:p>
          </table:table-cell>
          <table:table-cell table:style-name="Таблица1.A1" office:value-type="string">
            <text:p text:style-name="P80">1 лун</text:p>
          </table:table-cell>
        </table:table-row>
        <table:table-row>
          <table:table-cell table:style-name="Таблица1.A1" office:value-type="string">
            <text:p text:style-name="P1">09:15 — выезд из города Воркуты на поезде Воркута-Лабытнанги, проезд до ст. Собь.</text:p>
          </table:table-cell>
          <table:table-cell table:style-name="Таблица1.A1" office:value-type="string">
            <text:p text:style-name="P14">09:<text:span text:style-name="T6">15</text:span> — Воркута—Лабытнанги <text:span text:style-name="T7">поезд вылын Воркута карысь петӧм, </text:span><text:span text:style-name="T5">Собь</text:span><text:span text:style-name="T7"> Станц</text:span><text:span text:style-name="T8">ия</text:span><text:span text:style-name="T5">ӧдз</text:span><text:span text:style-name="T8"> мунӧм.</text:span></text:p>
          </table:table-cell>
        </table:table-row>
        <table:table-row>
          <table:table-cell table:style-name="Таблица1.A1" office:value-type="string">
            <text:p text:style-name="P1">17:30 — переход к берегу реки Собь (300 м).</text:p>
          </table:table-cell>
          <table:table-cell table:style-name="Таблица1.A1" office:value-type="string">
            <text:p text:style-name="P17">17:30 — Собь ю берег дорӧ вуджӧм (300 м).</text:p>
          </table:table-cell>
        </table:table-row>
        <table:table-row>
          <table:table-cell table:style-name="Таблица1.A1" office:value-type="string">
            <text:p text:style-name="P1">18:00 — сборка катамаранов, установка палаток.</text:p>
          </table:table-cell>
          <table:table-cell table:style-name="Таблица1.A1" office:value-type="string">
            <text:p text:style-name="P15">18:00 — катамаранъяс чукӧртӧм, палаткаяс сувтӧдӧм.</text:p>
          </table:table-cell>
        </table:table-row>
        <table:table-row>
          <table:table-cell table:style-name="Таблица1.A1" office:value-type="string">
            <text:p text:style-name="P1">21:00 — ужин. Свободное время.</text:p>
          </table:table-cell>
          <table:table-cell table:style-name="Таблица1.A1" office:value-type="string">
            <text:p text:style-name="P4">21:00<text:span text:style-name="T52"> — рытъя нур. Прӧст кад.</text:span></text:p>
          </table:table-cell>
        </table:table-row>
        <table:table-row>
          <table:table-cell table:style-name="Таблица1.A1" office:value-type="string">
            <text:p text:style-name="P20">2 день (пешая часть 15 км)</text:p>
          </table:table-cell>
          <table:table-cell table:style-name="Таблица1.A1" office:value-type="string">
            <text:p text:style-name="P9">2-ӧд лун (пода юкӧн 15 км)</text:p>
          </table:table-cell>
        </table:table-row>
        <table:table-row>
          <table:table-cell table:style-name="Таблица1.A1" office:value-type="string">
            <text:p text:style-name="P1">09:00 — общий подъем, завтрак.</text:p>
          </table:table-cell>
          <table:table-cell table:style-name="Таблица1.A1" office:value-type="string">
            <text:p text:style-name="P5">09:00 — ӧтувъя чеччӧм, асъя нур.</text:p>
          </table:table-cell>
        </table:table-row>
        <table:table-row>
          <table:table-cell table:style-name="Таблица1.A1" office:value-type="string">
            <text:p text:style-name="P1">11:00 — выход на кольцевой маршрут по собским ущельям, с подъемом на гору 736 м. После возвращения свободное время.</text:p>
          </table:table-cell>
          <table:table-cell table:style-name="Таблица1.A1" office:value-type="string">
            <text:p text:style-name="P81"><text:span text:style-name="T52">11:00 </text:span>— <text:span text:style-name="T52">соб</text:span><text:span text:style-name="T54">скӧй</text:span><text:span text:style-name="T52"> гӧра сёртасъясӧд кольцевӧй маршрут вылӧ петӧм, <text:s/>гӧра вылӧ 736 метра кайлӧмӧн. Воӧм бӧрын прӧст кад.</text:span></text:p>
          </table:table-cell>
        </table:table-row>
        <table:table-row>
          <table:table-cell table:style-name="Таблица1.A1" office:value-type="string">
            <text:p text:style-name="P1">20:00 — ужин, свободное время.</text:p>
          </table:table-cell>
          <table:table-cell table:style-name="Таблица1.A1" office:value-type="string">
            <text:p text:style-name="P5">20:00 — рытъя нур, прӧст кад.</text:p>
          </table:table-cell>
        </table:table-row>
        <table:table-row>
          <table:table-cell table:style-name="Таблица1.A1" office:value-type="string">
            <text:p text:style-name="P20">3 день (водная часть 18 км, пешая часть 3 км)</text:p>
          </table:table-cell>
          <table:table-cell table:style-name="Таблица1.A1" office:value-type="string">
            <text:p text:style-name="P11">3-ӧд лун (ва юкӧн 18 км, пода юкӧн 3 км)</text:p>
          </table:table-cell>
        </table:table-row>
        <table:table-row>
          <table:table-cell table:style-name="Таблица1.A1" office:value-type="string">
            <text:p text:style-name="P1">09:00 — общий подъем, завтрак, сбор лагеря.</text:p>
          </table:table-cell>
          <table:table-cell table:style-name="Таблица1.A1" office:value-type="string">
            <text:p text:style-name="P5">09:00 — ӧтувъя чеччӧм, асъя нур, лагерлӧн чукӧртчӧм.</text:p>
          </table:table-cell>
        </table:table-row>
        <table:table-row>
          <table:table-cell table:style-name="Таблица1.A1" office:value-type="string">
            <text:p text:style-name="P1">12:00 — сплав до устья ручья Нырд-Вомен-Шор.</text:p>
          </table:table-cell>
          <table:table-cell table:style-name="Таблица1.A1" office:value-type="string">
            <text:p text:style-name="P5">12:00 — Нырд-Вомен-Шор вом дорӧ кылӧдчӧм.</text:p>
          </table:table-cell>
        </table:table-row>
        <table:table-row>
          <table:table-cell table:style-name="Таблица1.A1" office:value-type="string">
            <text:p text:style-name="P1">16:00 — установка лагеря.</text:p>
          </table:table-cell>
          <table:table-cell table:style-name="Таблица1.A1" office:value-type="string">
            <text:p text:style-name="P5">16:00 — лагер лӧсьӧдӧм.</text:p>
          </table:table-cell>
        </table:table-row>
        <table:table-row>
          <table:table-cell table:style-name="Таблица1.A1" office:value-type="string">
            <text:p text:style-name="P1">17:00 — восхождение на гору Крест (обзорная точка).</text:p>
          </table:table-cell>
          <table:table-cell table:style-name="Таблица1.A1" office:value-type="string">
            <text:p text:style-name="P47">17:00 — Крест гӧра йылӧ кайлӧм (ылӧ видзӧдан ин).</text:p>
          </table:table-cell>
        </table:table-row>
        <table:table-row>
          <table:table-cell table:style-name="Таблица1.A1" office:value-type="string">
            <text:p text:style-name="P1">20:00 — ужин, свободное время.</text:p>
          </table:table-cell>
          <table:table-cell table:style-name="Таблица1.A1" office:value-type="string">
            <text:p text:style-name="P47">20:00 — рытъя нур, прӧст кад.</text:p>
          </table:table-cell>
        </table:table-row>
        <table:table-row>
          <table:table-cell table:style-name="Таблица1.A1" office:value-type="string">
            <text:p text:style-name="P20">4 день (пешая часть 28 км)</text:p>
          </table:table-cell>
          <table:table-cell table:style-name="Таблица1.A1" office:value-type="string">
            <text:p text:style-name="P82">4-ӧд лун (пода юкӧн 28 км)</text:p>
          </table:table-cell>
        </table:table-row>
        <table:table-row>
          <table:table-cell table:style-name="Таблица1.A1" office:value-type="string">
            <text:p text:style-name="P1">07:00 — общий подъем, завтрак.</text:p>
          </table:table-cell>
          <table:table-cell table:style-name="Таблица1.A1" office:value-type="string">
            <text:p text:style-name="P47">07:00 — ӧтувъя чеччӧм, асъя нур.</text:p>
          </table:table-cell>
        </table:table-row>
        <table:table-row>
          <table:table-cell table:style-name="Таблица1.A1" office:value-type="string">
            <text:p text:style-name="P1">09:00 — радиальный выход к Нефритовому водопаду, расположенному в ущелье ручья Нырд-Вомен-Шор.</text:p>
          </table:table-cell>
          <table:table-cell table:style-name="Таблица1.A1" office:value-type="string">
            <text:p text:style-name="P2">09:00 — <text:s/>Нырд-Вомен-Шор <text:span text:style-name="T60">вомын меститчӧм Нефритовӧй водопад дорӧ радиальнӧя петӧм.</text:span></text:p>
          </table:table-cell>
        </table:table-row>
        <table:table-row>
          <table:table-cell table:style-name="Таблица1.A1" office:value-type="string">
            <text:p text:style-name="P1">20:00 — ужин, свободное время.</text:p>
          </table:table-cell>
          <table:table-cell table:style-name="Таблица1.A1" office:value-type="string">
            <text:p text:style-name="P47">20:00 — рытъя сёйӧм, прӧст кад.</text:p>
          </table:table-cell>
        </table:table-row>
        <table:table-row>
          <table:table-cell table:style-name="Таблица1.A1" office:value-type="string">
            <text:p text:style-name="P21">5 день (пешая часть 13 км)</text:p>
          </table:table-cell>
          <table:table-cell table:style-name="Таблица1.A1" office:value-type="string">
            <text:p text:style-name="P82">5-ӧд лун (пода юкӧн 13 км)</text:p>
          </table:table-cell>
        </table:table-row>
        <table:table-row>
          <table:table-cell table:style-name="Таблица1.A1" office:value-type="string">
            <text:p text:style-name="P1">08:00 — общий подъем, завтрак.</text:p>
          </table:table-cell>
          <table:table-cell table:style-name="Таблица1.A1" office:value-type="string">
            <text:p text:style-name="P2">08:00 — <text:span text:style-name="T60">ӧтувъя чеччӧм, асъя нур</text:span>.</text:p>
          </table:table-cell>
        </table:table-row>
        <table:table-row>
          <table:table-cell table:style-name="Таблица1.A1" office:value-type="string">
            <text:p text:style-name="P1">10:00 — восхождение на гору Рай-Из.</text:p>
          </table:table-cell>
          <table:table-cell table:style-name="Таблица1.A1" office:value-type="string">
            <text:p text:style-name="P2">10:00 — <text:span text:style-name="T60">Рай-из гӧра вылӧ кайӧм</text:span>.</text:p>
          </table:table-cell>
        </table:table-row>
        <table:table-row>
          <table:table-cell table:style-name="Таблица1.A1" office:value-type="string">
            <text:p text:style-name="P1">20:00 — ужин, свободное время.</text:p>
          </table:table-cell>
          <table:table-cell table:style-name="Таблица1.A1" office:value-type="string">
            <text:p text:style-name="P2">20:00 — <text:span text:style-name="T60">рытъя нур, прӧст кад.</text:span></text:p>
          </table:table-cell>
        </table:table-row>
        <table:table-row>
          <table:table-cell table:style-name="Таблица1.A1" office:value-type="string">
            <text:p text:style-name="P21">6 день (водная часть 9 км)</text:p>
          </table:table-cell>
          <table:table-cell table:style-name="Таблица1.A1" office:value-type="string">
            <text:p text:style-name="P82">6-ӧд лун (ва юкӧн 9 км)</text:p>
          </table:table-cell>
        </table:table-row>
        <table:table-row>
          <table:table-cell table:style-name="Таблица1.A1" office:value-type="string">
            <text:p text:style-name="P1">08:00 — общий подъем, завтрак.</text:p>
          </table:table-cell>
          <table:table-cell table:style-name="Таблица1.A1" office:value-type="string">
            <text:p text:style-name="P2">08:00 — <text:span text:style-name="T60">ӧтувъя чеччӧм, асъя нур</text:span>.</text:p>
          </table:table-cell>
        </table:table-row>
        <table:table-row>
          <table:table-cell table:style-name="Таблица1.A1" office:value-type="string">
            <text:p text:style-name="P1">10:00 — сбор лагеря.</text:p>
          </table:table-cell>
          <table:table-cell table:style-name="Таблица1.A1" office:value-type="string">
            <text:p text:style-name="P2">10:00 — <text:span text:style-name="T60">лагерлӧн чукӧртчӧм</text:span>.</text:p>
          </table:table-cell>
        </table:table-row>
        <table:table-row>
          <table:table-cell table:style-name="Таблица1.A1" office:value-type="string">
            <text:p text:style-name="P1">11:00 — сплав до острова «Заячий».</text:p>
          </table:table-cell>
          <table:table-cell table:style-name="Таблица1.A1" office:value-type="string">
            <text:p text:style-name="P2">11:00 — «Заячий» <text:span text:style-name="T60">ді дорӧдз кылӧдчӧм</text:span>.</text:p>
          </table:table-cell>
        </table:table-row>
        <text:soft-page-break/>
        <table:table-row>
          <table:table-cell table:style-name="Таблица1.A1" office:value-type="string">
            <text:p text:style-name="P1">13:00 — установка лагеря, свободное время.</text:p>
          </table:table-cell>
          <table:table-cell table:style-name="Таблица1.A1" office:value-type="string">
            <text:p text:style-name="P2">13:00 — <text:span text:style-name="T60">ла</text:span><text:span text:style-name="T2">гер</text:span><text:span text:style-name="T60"> лӧсьӧдӧм, прӧст кад</text:span>.</text:p>
          </table:table-cell>
        </table:table-row>
        <table:table-row>
          <table:table-cell table:style-name="Таблица1.A1" office:value-type="string">
            <text:p text:style-name="P1">20:00 — ужин, свободное время.</text:p>
          </table:table-cell>
          <table:table-cell table:style-name="Таблица1.A1" office:value-type="string">
            <text:p text:style-name="P2">20:00 — <text:span text:style-name="T60">рытъя нур, прӧст кад.</text:span></text:p>
          </table:table-cell>
        </table:table-row>
        <table:table-row>
          <table:table-cell table:style-name="Таблица1.A1" office:value-type="string">
            <text:p text:style-name="P21">7 день (водная часть 9 км)</text:p>
          </table:table-cell>
          <table:table-cell table:style-name="Таблица1.A1" office:value-type="string">
            <text:p text:style-name="P82">7-ӧд лун (ва юкӧн 9 км)</text:p>
          </table:table-cell>
        </table:table-row>
        <table:table-row>
          <table:table-cell table:style-name="Таблица1.A1" office:value-type="string">
            <text:p text:style-name="P1">06:00 — общий подъем, завтрак, сбор лагеря.</text:p>
          </table:table-cell>
          <table:table-cell table:style-name="Таблица1.A1" office:value-type="string">
            <text:p text:style-name="P2">06:00 — <text:span text:style-name="T60">ӧтувъя чеччӧм, асъя нур, лагерлӧн чукӧртчӧм</text:span>.</text:p>
          </table:table-cell>
        </table:table-row>
        <table:table-row>
          <table:table-cell table:style-name="Таблица1.A1" office:value-type="string">
            <text:p text:style-name="P1">07:30 — сплав до поселка Харп.</text:p>
          </table:table-cell>
          <table:table-cell table:style-name="Таблица1.A1" office:value-type="string">
            <text:p text:style-name="P2">07:30 — <text:span text:style-name="T60">Харп посёлокӧдз кылӧдчӧм</text:span>.</text:p>
          </table:table-cell>
        </table:table-row>
        <table:table-row>
          <table:table-cell table:style-name="Таблица1.A1" office:value-type="string">
            <text:p text:style-name="P1">09:30 — разбор катамаранов.</text:p>
          </table:table-cell>
          <table:table-cell table:style-name="Таблица1.A1" office:value-type="string">
            <text:p text:style-name="P2">09:30 — <text:span text:style-name="T60">катамаранъяс разьӧм</text:span>.</text:p>
          </table:table-cell>
        </table:table-row>
        <table:table-row>
          <table:table-cell table:style-name="Таблица1.A1" office:value-type="string">
            <text:p text:style-name="P1">10:30 — переезд до ж/д. станции.</text:p>
          </table:table-cell>
          <table:table-cell table:style-name="Таблица1.A1" office:value-type="string">
            <text:p text:style-name="P2">10:30 — <text:span text:style-name="T60">кӧрт туй станцияӧдз вуджӧм.</text:span></text:p>
          </table:table-cell>
        </table:table-row>
        <table:table-row>
          <table:table-cell table:style-name="Таблица1.A1" office:value-type="string">
            <text:p text:style-name="P1">11:20 — выезд в город Воркута.</text:p>
          </table:table-cell>
          <table:table-cell table:style-name="Таблица1.A1" office:value-type="string">
            <text:p text:style-name="P2">11:20 — <text:span text:style-name="T60">Воркута карӧ мунӧм.</text:span></text:p>
          </table:table-cell>
        </table:table-row>
        <table:table-row>
          <table:table-cell table:style-name="Таблица1.A1" office:value-type="string">
            <text:p text:style-name="P20">В стоимость тура включено:</text:p>
          </table:table-cell>
          <table:table-cell table:style-name="Таблица1.A1" office:value-type="string">
            <text:p text:style-name="P75">Турлӧн донӧ пырӧ:</text:p>
          </table:table-cell>
        </table:table-row>
        <table:table-row>
          <table:table-cell table:style-name="Таблица1.A1" office:value-type="string">
            <text:p text:style-name="P1">проезд от ст. Воркута до ст. Собь, проезд от ст. Харп до ст. Воркута;</text:p>
          </table:table-cell>
          <table:table-cell table:style-name="Таблица1.A1" office:value-type="string">
            <text:p text:style-name="P29"><text:span text:style-name="T13">Воркута станциясянь </text:span><text:span text:style-name="T6">Собь </text:span><text:span text:style-name="T13">станцияӧдз мунӧм, </text:span><text:span text:style-name="T6">Собь </text:span><text:span text:style-name="T13">станциясянь Воркута станцияӧдз мунӧм;</text:span></text:p>
          </table:table-cell>
        </table:table-row>
        <table:table-row>
          <table:table-cell table:style-name="Таблица1.A1" office:value-type="string">
            <text:p text:style-name="P1">сопровождение на маршруте;• питание на всей активной части маршрута;</text:p>
          </table:table-cell>
          <table:table-cell table:style-name="Таблица1.A1" office:value-type="string">
            <text:p text:style-name="P29"><text:span text:style-name="T14">активнӧй</text:span> маршрут юкӧнын сёйӧм-юӧм;</text:p>
          </table:table-cell>
        </table:table-row>
        <table:table-row>
          <table:table-cell table:style-name="Таблица1.A1" office:value-type="string">
            <text:p text:style-name="P1">медицинское обслуживание (у инструктора-проводника групповая аптечка с комплектом медикаментов для оказания первой помощи).</text:p>
          </table:table-cell>
          <table:table-cell table:style-name="Таблица1.A1" office:value-type="string">
            <text:p text:style-name="P30"><text:span text:style-name="T15">м</text:span>едицинаӧн могмӧдӧм (инструктор-проводник дінын медводдза медицина отсӧг сетӧм вылӧ медикаментъяс тыра группӧвӧй аптечка).</text:p>
          </table:table-cell>
        </table:table-row>
        <table:table-row>
          <table:table-cell table:style-name="Таблица1.A1" office:value-type="string">
            <text:p text:style-name="P20">Бесплатная опция:</text:p>
          </table:table-cell>
          <table:table-cell table:style-name="Таблица1.A1" office:value-type="string">
            <text:p text:style-name="P76">Мынтысьтӧм опция:</text:p>
          </table:table-cell>
        </table:table-row>
        <table:table-row>
          <table:table-cell table:style-name="Таблица1.A1" office:value-type="string">
            <text:p text:style-name="P1">Палатки, спальники, коврики, газовое и костровое оборудование, спасательные жилеты.</text:p>
          </table:table-cell>
          <table:table-cell table:style-name="Таблица1.A1" office:value-type="string">
            <text:p text:style-name="P31">Палаткаяс, узьлан мешӧкъяс, ковёръяс, биару да бипур оборудование, ва вылын кутан жилетъяс.</text:p>
          </table:table-cell>
        </table:table-row>
        <table:table-row>
          <table:table-cell table:style-name="Таблица1.A1" office:value-type="string">
            <text:p text:style-name="P20">В стоимость не включено:</text:p>
          </table:table-cell>
          <table:table-cell table:style-name="Таблица1.A1" office:value-type="string">
            <text:p text:style-name="P77">Донӧ оз пыр:</text:p>
          </table:table-cell>
        </table:table-row>
        <table:table-row>
          <table:table-cell table:style-name="Таблица1.A1" office:value-type="string">
            <text:p text:style-name="P1">страховка (индивидуально, по желанию клиента);</text:p>
          </table:table-cell>
          <table:table-cell table:style-name="Таблица1.A1" office:value-type="string">
            <text:p text:style-name="P99"><text:span text:style-name="T16">страх</text:span><text:span text:style-name="T17">овка</text:span><text:span text:style-name="T16"> (</text:span><text:span text:style-name="T18">клиентлӧн кӧсйӧм серти);</text:span></text:p>
          </table:table-cell>
        </table:table-row>
        <table:table-row>
          <table:table-cell table:style-name="Таблица1.A1" office:value-type="string">
            <text:p text:style-name="P1">проживание в гостинице в г. Воркута;</text:p>
          </table:table-cell>
          <table:table-cell table:style-name="Таблица1.A1" office:value-type="string">
            <text:p text:style-name="P32">Воркута карын туй-морт керкаын олӧм;</text:p>
          </table:table-cell>
        </table:table-row>
        <table:table-row>
          <table:table-cell table:style-name="Таблица1.A1" office:value-type="string">
            <text:p text:style-name="P1">проезд до г. Воркута и обратно;</text:p>
          </table:table-cell>
          <table:table-cell table:style-name="Таблица1.A1" office:value-type="string">
            <text:p text:style-name="P32">Воркута карӧдз да бӧр мунӧм;</text:p>
          </table:table-cell>
        </table:table-row>
        <table:table-row>
          <table:table-cell table:style-name="Таблица1.A1" office:value-type="string">
            <text:p text:style-name="P1">питание в г. Воркуте;</text:p>
          </table:table-cell>
          <table:table-cell table:style-name="Таблица1.A1" office:value-type="string">
            <text:p text:style-name="P101">Воркута карын сёйӧм-юӧм;</text:p>
          </table:table-cell>
        </table:table-row>
        <table:table-row>
          <table:table-cell table:style-name="Таблица1.A1" office:value-type="string">
            <text:p text:style-name="P1">экскурсии по г. Воркуте.</text:p>
          </table:table-cell>
          <table:table-cell table:style-name="Таблица1.A1" office:value-type="string">
            <text:p text:style-name="P101">Воркута кар кузя экскурсияяс;</text:p>
          </table:table-cell>
        </table:table-row>
        <table:table-row>
          <table:table-cell table:style-name="Таблица1.A1" office:value-type="string">
            <text:p text:style-name="P20">За дополнительную плату:</text:p>
          </table:table-cell>
          <table:table-cell table:style-name="Таблица1.A1" office:value-type="string">
            <text:p text:style-name="P78">Содтӧд <text:span text:style-name="T61">мынтысьӧмысь</text:span>:</text:p>
          </table:table-cell>
        </table:table-row>
        <table:table-row>
          <table:table-cell table:style-name="Таблица1.A1" office:value-type="string">
            <text:p text:style-name="P1">Прокат дополнительного оборудования.</text:p>
          </table:table-cell>
          <table:table-cell table:style-name="Таблица1.A1" office:value-type="string">
            <text:p text:style-name="P102">Содтӧд оборудованиеӧн вӧдитчӧм.</text:p>
          </table:table-cell>
        </table:table-row>
        <table:table-row>
          <table:table-cell table:style-name="Таблица1.A1" office:value-type="string">
            <text:p text:style-name="P20">Дополнительная информация.</text:p>
          </table:table-cell>
          <table:table-cell table:style-name="Таблица1.A1" office:value-type="string">
            <text:p text:style-name="P96">Содтӧд юӧр:</text:p>
          </table:table-cell>
        </table:table-row>
        <table:table-row>
          <table:table-cell table:style-name="Таблица1.A1" office:value-type="string">
            <text:p text:style-name="P20">Питание на маршруте:</text:p>
          </table:table-cell>
          <table:table-cell table:style-name="Таблица1.A1" office:value-type="string">
            <text:p text:style-name="P98">Маршрут вылын сёйӧм-юӧм:</text:p>
          </table:table-cell>
        </table:table-row>
        <table:table-row>
          <table:table-cell table:style-name="Таблица1.A1" office:value-type="string">
            <text:p text:style-name="P1">Обычно в рационе на маршруте — каши, супы, пюре из натурального картофеля, сырокопченые колбасы, рыбные блюда, сыры, сало, конфеты, джемы, чай, кофе.Питание трехразовое (завтрак, обеденный перекус, ужин). Завтрак готовит инструктор, ужин готовит дежурный участник группы.Внимание! Важно! Предупреждайте заранее, если вы что-то не идите или у вас аллергия на какие-то продукты. Магазинов на маршрутах, где можно пополнить или обновить провиант, нет!</text:p>
          </table:table-cell>
          <table:table-cell table:style-name="Таблица1.A1" office:value-type="string">
            <text:p text:style-name="P104">Пырджык маршрут вылын сёя<text:span text:style-name="T19">м </text:span>рокъяс, шыдъяс, <text:span text:style-name="T20">нырӧм картупель, </text:span><text:span text:style-name="T21">ульӧн тшынӧдӧм</text:span><text:span text:style-name="T22"> калбасъяс,</text:span><text:span text:style-name="T23"> </text:span><text:span text:style-name="T62">чериысь сёян, </text:span><text:span text:style-name="T22">сыръяс, </text:span><text:span text:style-name="T62">гос</text:span><text:span text:style-name="T6">, </text:span><text:span text:style-name="T22">кампетъяс, джем, тшай, кофе. Вердӧны куимысь (асъя нур, пажын, рытъя нур). Асъя нурсӧ дасьтӧ инструктор, рытъясӧ группаса дежуритысь. </text:span><text:span text:style-name="T25">Босьтӧй тӧд вылӧ! Водзвыв ӧлӧдӧй, ті кӧ мыйкӧ онӧй сёйӧй либӧ тіян кутшӧмкӧ сёян-юан вылӧ аллергия. Маршрутъяс вылын вузасянінъясыс, </text:span><text:span text:style-name="T26">кысь</text:span><text:span text:style-name="T25"> позьӧ </text:span><text:span text:style-name="T26">содтӧд ньӧбны сёян-юан, абуӧсь!</text:span></text:p>
          </table:table-cell>
        </table:table-row>
        <table:table-row>
          <table:table-cell table:style-name="Таблица1.A1" office:value-type="string">
            <text:p text:style-name="P20">Список личного снаряжения:</text:p>
          </table:table-cell>
          <table:table-cell table:style-name="Таблица1.A1" office:value-type="string">
            <text:p text:style-name="P10">Сьӧрысь колӧ босьтны:</text:p>
          </table:table-cell>
        </table:table-row>
        <table:table-row>
          <table:table-cell table:style-name="Таблица1.A1" office:value-type="string">
            <text:p text:style-name="P1">Рюкзак или сумка подходящего размера;</text:p>
          </table:table-cell>
          <table:table-cell table:style-name="Таблица1.A1" office:value-type="string">
            <text:p text:style-name="P33">Лӧсялана размера рюкзак либӧ сумка;</text:p>
          </table:table-cell>
        </table:table-row>
        <table:table-row>
          <table:table-cell table:style-name="Таблица1.A1" office:value-type="string">
            <text:p text:style-name="P1">Резиновые сапоги (болотные);</text:p>
          </table:table-cell>
          <table:table-cell table:style-name="Таблица1.A1" office:value-type="string">
            <text:p text:style-name="P33">Кучик сапӧг <text:span text:style-name="T27">(</text:span><text:span text:style-name="T28">джуджыд, </text:span><text:span text:style-name="T6">тіян кӧсйӧм </text:span><text:soft-page-break/><text:span text:style-name="T6">серти</text:span><text:span text:style-name="T27">);</text:span></text:p>
          </table:table-cell>
        </table:table-row>
        <table:table-row>
          <table:table-cell table:style-name="Таблица1.A1" office:value-type="string">
            <text:p text:style-name="P1">Термоноски или флисовые носки – 2 пары;</text:p>
          </table:table-cell>
          <table:table-cell table:style-name="Таблица1.A1" office:value-type="string">
            <text:p text:style-name="P34">Термоноски либӧ флисӧвӧй носки <text:span text:style-name="T29">– 2 </text:span><text:span text:style-name="T30">гоз</text:span><text:span text:style-name="T29">;</text:span></text:p>
          </table:table-cell>
        </table:table-row>
        <table:table-row>
          <table:table-cell table:style-name="Таблица1.A1" office:value-type="string">
            <text:p text:style-name="P1">Термобелье;</text:p>
          </table:table-cell>
          <table:table-cell table:style-name="Таблица1.A1" office:value-type="string">
            <text:p text:style-name="P18"><text:span text:style-name="T39">Термобел</text:span><text:span text:style-name="T40">ьё</text:span>;</text:p>
          </table:table-cell>
        </table:table-row>
        <table:table-row>
          <table:table-cell table:style-name="Таблица1.A1" office:value-type="string">
            <text:p text:style-name="P1">Сидушка;</text:p>
          </table:table-cell>
          <table:table-cell table:style-name="Таблица1.A1" office:value-type="string">
            <text:p text:style-name="P35">Пуклӧс;</text:p>
          </table:table-cell>
        </table:table-row>
        <table:table-row>
          <table:table-cell table:style-name="Таблица1.A1" office:value-type="string">
            <text:p text:style-name="P1">Кружка, миска, ложка, нож;</text:p>
          </table:table-cell>
          <table:table-cell table:style-name="Таблица1.A1" office:value-type="string">
            <text:p text:style-name="P35">Кружка, миска, пань, пурт;</text:p>
          </table:table-cell>
        </table:table-row>
        <table:table-row>
          <table:table-cell table:style-name="Таблица1.A1" office:value-type="string">
            <text:p text:style-name="P1">Треккинговая обувь;</text:p>
          </table:table-cell>
          <table:table-cell table:style-name="Таблица1.A1" office:value-type="string">
            <text:p text:style-name="P34">Треккинговӧй кӧм;</text:p>
          </table:table-cell>
        </table:table-row>
        <table:table-row>
          <table:table-cell table:style-name="Таблица1.A1" office:value-type="string">
            <text:p text:style-name="P1">Сменное бельё;</text:p>
          </table:table-cell>
          <table:table-cell table:style-name="Таблица1.A1" office:value-type="string">
            <text:p text:style-name="P34">Вежан <text:span text:style-name="T41">улыс паськӧм</text:span>;</text:p>
          </table:table-cell>
        </table:table-row>
        <table:table-row>
          <table:table-cell table:style-name="Таблица1.A1" office:value-type="string">
            <text:p text:style-name="P1">Штаны спортивные — 2 шт.;</text:p>
          </table:table-cell>
          <table:table-cell table:style-name="Таблица1.A1" office:value-type="string">
            <text:p text:style-name="P34">Спортивнӧй гач <text:span text:style-name="T29">— </text:span><text:span text:style-name="T31">2 шт.;</text:span></text:p>
          </table:table-cell>
        </table:table-row>
        <table:table-row>
          <table:table-cell table:style-name="Таблица1.A1" office:value-type="string">
            <text:p text:style-name="P1">Куртка/ветровка + не продуваемые штаны;</text:p>
          </table:table-cell>
          <table:table-cell table:style-name="Таблица1.A1" office:value-type="string">
            <text:p text:style-name="P19"><text:span text:style-name="T42">Куртка/ветровка + </text:span><text:span text:style-name="T15">тӧвруысь видзан гач</text:span><text:span text:style-name="T42">;</text:span></text:p>
          </table:table-cell>
        </table:table-row>
        <table:table-row>
          <table:table-cell table:style-name="Таблица1.A1" office:value-type="string">
            <text:p text:style-name="P1">Флисовая кофта/поларка (свитер) 2 шт;</text:p>
          </table:table-cell>
          <table:table-cell table:style-name="Таблица1.A1" office:value-type="string">
            <text:p text:style-name="P105">Флисӧвӧй кофта/поларка (свитер) 2 шт;</text:p>
          </table:table-cell>
        </table:table-row>
        <table:table-row>
          <table:table-cell table:style-name="Таблица1.A1" office:value-type="string">
            <text:p text:style-name="P1">Перчатки рабочие (грести и для работы у костра) 1-2 пары;</text:p>
          </table:table-cell>
          <table:table-cell table:style-name="Таблица1.A1" office:value-type="string">
            <text:p text:style-name="P36">Уджалан перчаткияс (<text:span text:style-name="T62">сынны да </text:span>бипур дорын удж вылӧ) 1-2 <text:span text:style-name="T44">гоз</text:span>;</text:p>
          </table:table-cell>
        </table:table-row>
        <table:table-row>
          <table:table-cell table:style-name="Таблица1.A1" office:value-type="string">
            <text:p text:style-name="P1">Теплая куртка (типа осенняя);</text:p>
          </table:table-cell>
          <table:table-cell table:style-name="Таблица1.A1" office:value-type="string">
            <text:p text:style-name="P37"><text:span text:style-name="T43"><text:s/></text:span><text:span text:style-name="T63">Шоныд куртка (арся кодь);</text:span></text:p>
          </table:table-cell>
        </table:table-row>
        <table:table-row>
          <table:table-cell table:style-name="Таблица1.A1" office:value-type="string">
            <text:p text:style-name="P1">Дождевик или накидка от дождя;</text:p>
          </table:table-cell>
          <table:table-cell table:style-name="Таблица1.A1" office:value-type="string">
            <text:p text:style-name="P37"><text:span text:style-name="T44"><text:s/></text:span><text:span text:style-name="T43">Зэрысь видзан плащ</text:span> либӧ зэрысь <text:span text:style-name="T43">видзан </text:span>кышӧд;</text:p>
          </table:table-cell>
        </table:table-row>
        <table:table-row>
          <table:table-cell table:style-name="Таблица1.A1" office:value-type="string">
            <text:p text:style-name="P1">Запасные носки 3-4 пары;</text:p>
          </table:table-cell>
          <table:table-cell table:style-name="Таблица1.A1" office:value-type="string">
            <text:p text:style-name="P38"><text:span text:style-name="T44">Вежӧм вылӧ</text:span> носки <text:span text:style-name="T6">1-2</text:span><text:span text:style-name="T45"> </text:span><text:span text:style-name="T6">гоз</text:span>; </text:p>
          </table:table-cell>
        </table:table-row>
        <table:table-row>
          <table:table-cell table:style-name="Таблица1.A1" office:value-type="string">
            <text:p text:style-name="P1">Средство от комаров (мазь, спрей – 2-3 шт);</text:p>
          </table:table-cell>
          <table:table-cell table:style-name="Таблица1.A1" office:value-type="string">
            <text:p text:style-name="P106"><text:s/>Номъясысь видзчысян средство (мазь, спрей – 2-3 шт);</text:p>
          </table:table-cell>
        </table:table-row>
        <table:table-row>
          <table:table-cell table:style-name="Таблица1.A1" office:value-type="string">
            <text:p text:style-name="P1">Головной убор (бандана) от солнца и комаров, можно взять москитную сетку;</text:p>
          </table:table-cell>
          <table:table-cell table:style-name="Таблица1.A1" office:value-type="string">
            <text:p text:style-name="P106">Шондіысь да номъясысь видзчысян юр кышӧд (бандана), позьӧ босьтны геб-номйысь видзан сетка;</text:p>
          </table:table-cell>
        </table:table-row>
        <table:table-row>
          <table:table-cell table:style-name="Таблица1.A1" office:value-type="string">
            <text:p text:style-name="P1">Фонарик;</text:p>
          </table:table-cell>
          <table:table-cell table:style-name="Таблица1.A1" office:value-type="string">
            <text:p text:style-name="P48">Пӧнарик;</text:p>
          </table:table-cell>
        </table:table-row>
        <table:table-row>
          <table:table-cell table:style-name="Таблица1.A1" office:value-type="string">
            <text:p text:style-name="P1">Документы, деньги (герметично упаковать);</text:p>
          </table:table-cell>
          <table:table-cell table:style-name="Таблица1.A1" office:value-type="string">
            <text:p text:style-name="P40">Документъяс, сьӧм (герметичнӧя тубравны);</text:p>
          </table:table-cell>
        </table:table-row>
        <table:table-row>
          <table:table-cell table:style-name="Таблица1.A1" office:value-type="string">
            <text:p text:style-name="P1">Индивидуальная аптечка (лекарства лично для вас, если нужно);</text:p>
          </table:table-cell>
          <table:table-cell table:style-name="Таблица1.A1" office:value-type="string">
            <text:p text:style-name="P41"><text:span text:style-name="T46">Торъя</text:span> аптечка (тіянлы вылӧ лекарствояс, колӧ кӧ);</text:p>
          </table:table-cell>
        </table:table-row>
        <table:table-row>
          <table:table-cell table:style-name="Таблица1.A1" office:value-type="string">
            <text:p text:style-name="P1">Рыболовные принадлежности;</text:p>
          </table:table-cell>
          <table:table-cell table:style-name="Таблица1.A1" office:value-type="string">
            <text:p text:style-name="P48">Чери кыян эмбур;</text:p>
          </table:table-cell>
        </table:table-row>
        <table:table-row>
          <table:table-cell table:style-name="Таблица1.A1" office:value-type="string">
            <text:p text:style-name="P1">Спальник (при необходимости, предоставляется нами);</text:p>
          </table:table-cell>
          <table:table-cell table:style-name="Таблица1.A1" office:value-type="string">
            <text:p text:style-name="P42">Узьлан мешӧк (колігӧн сетам ми);</text:p>
          </table:table-cell>
        </table:table-row>
        <table:table-row>
          <table:table-cell table:style-name="Таблица1.A1" office:value-type="string">
            <text:p text:style-name="P1">Треккинговые палки;</text:p>
          </table:table-cell>
          <table:table-cell table:style-name="Таблица1.A1" office:value-type="string">
            <text:p text:style-name="P43">Треккинговӧй бедьяс;</text:p>
          </table:table-cell>
        </table:table-row>
        <table:table-row>
          <table:table-cell table:style-name="Таблица1.A1" office:value-type="string">
            <text:p text:style-name="P1">Крем от солнца.</text:p>
          </table:table-cell>
          <table:table-cell table:style-name="Таблица1.A1" office:value-type="string">
            <text:p text:style-name="P44">Шондіысь видзчысян крем.</text:p>
          </table:table-cell>
        </table:table-row>
        <table:table-row>
          <table:table-cell table:style-name="Таблица1.A1" office:value-type="string">
            <text:p text:style-name="P20">Безопасность:</text:p>
          </table:table-cell>
          <table:table-cell table:style-name="Таблица1.A1" office:value-type="string">
            <text:p text:style-name="P79"><text:span text:style-name="T47">Видзчысянлун</text:span>:<text:tab/></text:p>
          </table:table-cell>
        </table:table-row>
        <table:table-row>
          <table:table-cell table:style-name="Таблица1.A1" office:value-type="string">
            <text:p text:style-name="P1">Данная программа является потенциально опасной для здоровья и жизни любого из участников. Инструктора-проводники обеспечат Вам необходимую безопасность при условии соблюдения Вами правил техники безопасности. Инструктор-проводник имеет при себе рацию, навигатор, спутниковый трекер-коммуникатор IRIDIUM ROCKSTAR PRO, необходимое групповое снаряжение. Решение о прекращении маршрута в условиях, грозящих безопасности участников находится в исключительной компетенции инструктора-проводника, сопровождающего группу на маршруте, и не подлежит обсуждению. Инструктор-проводник обязан принять меры, обеспечивающие безопасность группы на всем протяжении маршрута. Инструктор-<text:soft-page-break/>проводник не несет ответственность за жизнь участников, которые нарушают правила техники безопасности!</text:p>
          </table:table-cell>
          <table:table-cell table:style-name="Таблица1.A1" office:value-type="string">
            <text:p text:style-name="P45">Сетӧм уджтасыс верм<text:span text:style-name="T48">ас</text:span> лоны <text:span text:style-name="T48">ӧпаснӧйӧн </text:span>быд <text:span text:style-name="T48">участвуйтысьлӧн</text:span> дзоньвидзалунлы да олӧмл<text:span text:style-name="T48">ы</text:span>. Инструктор-<text:span text:style-name="T48">колльӧдысь</text:span>яс <text:span text:style-name="T49">могмӧдасны</text:span> <text:span text:style-name="T49">Т</text:span>іян<text:span text:style-name="T49">ӧс</text:span> колана <text:span text:style-name="T48">видзчысянлун</text:span><text:span text:style-name="T49">ӧн </text:span><text:span text:style-name="T48">сӧмын сэки</text:span>, ті кӧ кутчысянныд <text:span text:style-name="T32">видзчысян</text:span><text:span text:style-name="T33">лунлӧн</text:span><text:span text:style-name="T32"> правилӧясӧ.</text:span> Инструктор-<text:span text:style-name="T48">колльӧдысь</text:span>лӧн эм рация, навигатор, <text:span text:style-name="T29">IRIDIUM ROCKSTAR PRO спутник</text:span><text:span text:style-name="T34">ӧ</text:span><text:span text:style-name="T29">вӧй трекер-коммуникатор, групп</text:span><text:span text:style-name="T34">алы колана кӧлуй</text:span><text:span text:style-name="T35">. <text:s/></text:span><text:span text:style-name="T50">Участвуйтысьяслы ӧпаснӧй условиеяс дырйи</text:span><text:span text:style-name="T51">, м</text:span><text:span text:style-name="T35">аршрут</text:span><text:span text:style-name="T34">сӧ вермӧ дугӧдны</text:span><text:span text:style-name="T35"> сӧмын инструктор-</text:span><text:span text:style-name="T34">колльӧдысь</text:span><text:span text:style-name="T35">. </text:span><text:span text:style-name="T36">Сы</text:span><text:span text:style-name="T37">лы </text:span><text:span text:style-name="T38">быть колӧ примитны группа</text:span><text:span text:style-name="T33">лысь </text:span><text:span text:style-name="T38">видзчысянлунсӧ могмӧдан мераяс </text:span><text:span text:style-name="T37">маршрут чӧжыс.</text:span></text:p>
            <text:p text:style-name="P45"><text:span text:style-name="T37">Инструктор-</text:span><text:span text:style-name="T34">колльӧдысь</text:span><text:span text:style-name="T37"> оз кывкут </text:span><text:span text:style-name="T32">налӧн </text:span><text:soft-page-break/><text:span text:style-name="T32">олӧм вӧсна, кодъяс оз кутчысьны видзчысян</text:span><text:span text:style-name="T33">лунлӧн</text:span><text:span text:style-name="T32"> правилӧясӧ.</text:span></text:p>
            <text:p text:style-name="P107"/>
            <text:p text:style-name="P107"><text:s/></text:p>
            <text:p text:style-name="P107"/>
          </table:table-cell>
        </table:table-row>
        <table:table-row>
          <table:table-cell table:style-name="Таблица1.A1" office:value-type="string">
            <text:p text:style-name="P1"><text:a xlink:type="simple" xlink:href="https://admin.cloud-atlas.online/dynamic/1/entity/2/item/334" text:style-name="Standard" text:visited-style-name="Standard">https://admin.cloud-atlas.online/dynamic/1/entity/2/item/334</text:a></text:p>
            <text:p text:style-name="P1">https://tourism.rkomi.ru/adventures/tours-and-excursions/avtobusnaya-ekskursiya-otkryvaya-uhtu</text:p>
          </table:table-cell>
          <table:table-cell table:style-name="Таблица1.A1" office:value-type="string">
            <text:p text:style-name="P1"><text:a xlink:type="simple" xlink:href="https://admin.cloud-atlas.online/dynamic/1/entity/2/item/334" text:style-name="Standard" text:visited-style-name="Standard"><text:span text:style-name="T55">https://admin.cloud-atlas.online/dynamic/1/entity/2/item/334</text:span></text:a></text:p>
            <text:p text:style-name="P2">https://tourism.rkomi.ru/adventures/tours-and-excursions/avtobusnaya-ekskursiya-otkryvaya-uhtu</text:p>
          </table:table-cell>
        </table:table-row>
        <table:table-row>
          <table:table-cell table:style-name="Таблица1.A1" office:value-type="string">
            <text:p text:style-name="P1">Автобусная экскурсия «Открывая Ухту»</text:p>
          </table:table-cell>
          <table:table-cell table:style-name="Таблица1.A1" office:value-type="string">
            <text:p text:style-name="P2">«<text:span text:style-name="T64">Ухта восьтігӧн</text:span>» <text:span text:style-name="T64">автобуснӧй э</text:span><text:span text:style-name="T2">к</text:span><text:span text:style-name="T64">скурсия</text:span></text:p>
          </table:table-cell>
        </table:table-row>
        <table:table-row>
          <table:table-cell table:style-name="Таблица1.A1" office:value-type="string">
            <text:p text:style-name="P1">Экскурсионная программа в Северную жемчужину — город Ухту!</text:p>
          </table:table-cell>
          <table:table-cell table:style-name="Таблица1.A1" office:value-type="string">
            <text:p text:style-name="P49">Войвыв жемчужинаӧ — <text:s/>Ухта карӧ — <text:s text:c="2"/>экскурсионнӧй уджтас.</text:p>
          </table:table-cell>
        </table:table-row>
        <table:table-row>
          <table:table-cell table:style-name="Таблица1.A1" office:value-type="string">
            <text:p text:style-name="P1">Вы познакомитесь с Параськиными озёрами, которые из-за своей таинственной красоты уже являются излюбленным местом отдыха жителей Ухты. Эта особо охраняемая территория с сосновым бором, имеющая карстовый ландшафт.</text:p>
          </table:table-cell>
          <table:table-cell table:style-name="Таблица1.A1" office:value-type="string">
            <text:p text:style-name="P50">Ті тӧдмасянныд Параськины тыяскӧд, кодъяс асланыс гуся мичлун вӧсна лоӧны Ухтаса олысьяслӧн муса местаӧн. Тайӧ <text:span text:style-name="T65">пожӧма яг</text:span><text:span text:style-name="T3">а</text:span> торйӧн видзан <text:span text:style-name="T65">мутас, кодлӧн эм карстовӧй ландшафт.</text:span></text:p>
          </table:table-cell>
        </table:table-row>
        <table:table-row>
          <table:table-cell table:style-name="Таблица1.A1" office:value-type="string">
            <text:p text:style-name="P1"> Здесь располагается комплекс из более чем 20 озер, глубина которых может достигать 30 метров.</text:p>
          </table:table-cell>
          <table:table-cell table:style-name="Таблица1.A1" office:value-type="string">
            <text:p text:style-name="P51">Тані эм 20-ысь унджык ты, кодъяслӧн джудждаыс вермас лоны 30 метра.</text:p>
          </table:table-cell>
        </table:table-row>
        <table:table-row>
          <table:table-cell table:style-name="Таблица1.A1" office:value-type="string">
            <text:p text:style-name="P1">Вас ждет прогулка по специально подготовленной экологической тропе. Вход осуществляется через арку, а на протяжении всего пути вам встретятся деревянные скульптуры, в том числе самой Парасковьи, где вы узнаете, почему эти озера названы в ее честь.</text:p>
          </table:table-cell>
          <table:table-cell table:style-name="Таблица1.A1" office:value-type="string">
            <text:p text:style-name="P52">Тіянӧс виччысьӧ <text:span text:style-name="T66">нарошнӧ дасьтӧм экологическӧй туй кузя</text:span> гуляйтӧм. <text:span text:style-name="T66">Пырӧны арка пыр, а туй чӧжыс тіянлы паныдасясны пу скульптураяс, сы лыдын аслас Парасковьялӧн, кӧні ті тӧдмаланныд, мыйла тайӧ тыяссӧ шуӧмаӧсь сы ним кузя.</text:span></text:p>
          </table:table-cell>
        </table:table-row>
        <table:table-row>
          <table:table-cell table:style-name="Таблица1.A1" office:value-type="string">
            <text:p text:style-name="P1">Следующей точкой маршрута будет Историко-краеведческий музей с кабинетом-музеем А.Я. Кремса, где вы узнаете удивительную историю города. Здесь вас встретит не просто экскурсовод, а настоящий эксперт по республиканской истории освоения Севера! В зала музея также можно познакомиться с геологическим памятниками Ухты, а также познакомиться с флорой и фауной Ухты.</text:p>
          </table:table-cell>
          <table:table-cell table:style-name="Таблица1.A1" office:value-type="string">
            <text:p text:style-name="P53">Водзӧ мунам А.Я. Кремс нима кабинет-музея Историко-краеведческӧй музейӧ, кӧні ті тӧдмаланныд карлысь шензьӧдана история. Тані тіянӧс паныдалас <text:span text:style-name="T67">оз прӧстӧй экскурсовод, а Войвыв гӧгӧрвоӧмл</text:span><text:span text:style-name="T68">ӧн</text:span><text:span text:style-name="T67"> республиканскӧй история серти эксперт! Музейын сідз жӧ позьӧ тӧдмасьны Ухталӧн геологическӧй памятникъясӧн, а сідзжӧ Ухтаса быдмӧгъяс да пемӧсъяскӧд.</text:span></text:p>
          </table:table-cell>
        </table:table-row>
        <table:table-row>
          <table:table-cell table:style-name="Таблица1.A1" office:value-type="string">
            <text:p text:style-name="P1">Дальше вы отправитесь на открытое месторождение нефти на р. Чуть, где воочию сможете увидеть «черное золото». А также среди камней, вооружившись молоточками, вы будете искать камни с аммонитами.</text:p>
          </table:table-cell>
          <table:table-cell table:style-name="Таблица1.A1" office:value-type="string">
            <text:p text:style-name="P53">Водзӧ ті мунанныд Чуть ю вы<text:span text:style-name="T3">вса</text:span> мусирлӧн восьса <text:s/>куйланінӧ, кысь верманныд ас синмӧн аддзыны «сьӧд зарни». А сідзжӧ изъяс пӧвстысь, мӧлӧтъяс босьтӧмӧн, ті кутанныд корсьны аммонитъяса изъяс.</text:p>
          </table:table-cell>
        </table:table-row>
        <table:table-row>
          <table:table-cell table:style-name="Таблица1.A1" office:value-type="string">
            <text:p text:style-name="P1">Вы увидите самое большое изображения вождя пролетариата на горе Ветлосян, откуда открывается панорамный вид на «Жемчужину Севера». «Голова Ленина» ‒ один из памятных знаков города Ухты. Объект представляет собой светящийся облик <text:soft-page-break/>вождя, причем достаточно большого масштаба. В 2014 г. визитную карточку Ухты отремонтировали и подсветили. Теперь это великолепная смотровая площадка, с которой открывается, пожалуй, лучший панорамный вид на Ухту.</text:p>
          </table:table-cell>
          <table:table-cell table:style-name="Таблица1.A1" office:value-type="string">
            <text:p text:style-name="P54">Ті аддзанныд пролетариатлӧн вождьлысь медся ыджыд серпас Ветлосян гӧра вылысь, кысянь <text:span text:style-name="T69">тыдалӧ «Войвыв жемчужина». «Голова Ленина»‒ </text:span><text:span text:style-name="T70">Ухта карлӧн </text:span><text:span text:style-name="T71">тӧдчана пасъяс пиысь ӧти. Тайӧ </text:span><text:soft-page-break/><text:span text:style-name="T71">вождьлӧн зэв ыджыд югъялысь ӧблик, 2014 воын Ухталысь визитнӧй карточкасӧ дзоньталісны да югзьӧдісны. Ӧні тайӧ зэв бур видзӧдан площадка, кысянь воссьӧ Ухталӧн ме</text:span><text:span text:style-name="T72">дбур серпасыс.</text:span></text:p>
          </table:table-cell>
        </table:table-row>
        <table:table-row>
          <table:table-cell table:style-name="Таблица1.A1" office:value-type="string">
            <text:p text:style-name="P1">В заключении вас ждет обзорная экскурсия по городу с увлекательными рассказами, с заездом в Детский парк, Картинную галерею, Геологический музей, в котором увидите редкие и очень дорогие камни, посетите художественную галерею, и закончите невероятный день мастер-классом по созданию этнического сувенира для дома.</text:p>
          </table:table-cell>
          <table:table-cell table:style-name="Таблица1.A1" office:value-type="string">
            <text:p text:style-name="P55">Помын ті ветланныд кар кузя экскурсияӧ ышӧдана висьтъясӧн, <text:s/>пыравланныд Челядьлы паркӧ, Картиннӧй галереяӧ, Геологическӧй музейӧ, кысь ті аддзанныд шоча паныдасьлысь да зэв дона изъяс, воланныд художествоа галереяӧ, да помаланныд <text:span text:style-name="T73">шензьӧдана лунсӧ гортад этническӧй сувенир вӧчӧм серти мастер-классӧн.</text:span></text:p>
          </table:table-cell>
        </table:table-row>
        <table:table-row>
          <table:table-cell table:style-name="Таблица1.A1" office:value-type="string">
            <text:p text:style-name="P1">За дополнительную плату: питание, мастер-класс 500 руб/чел.</text:p>
          </table:table-cell>
          <table:table-cell table:style-name="Таблица1.A1" office:value-type="string">
            <text:p text:style-name="P49">Содтӧд мынтысьӧмысь: сёй<text:span text:style-name="T74">ӧм-юӧм, <text:s/>мастер-класс 500 руб/морт.</text:span></text:p>
          </table:table-cell>
        </table:table-row>
        <table:table-row>
          <table:table-cell table:style-name="Таблица1.A1" office:value-type="string">
            <text:p text:style-name="P1">Экскурсионная программа в Северную жемчужину — город Ухту!</text:p>
          </table:table-cell>
          <table:table-cell table:style-name="Таблица1.A1" office:value-type="string">
            <text:p text:style-name="P49">Войвыв жемчужинаӧ — <text:s/>Ухта карӧ — <text:s text:c="2"/>экскурсионнӧй уджтас.</text:p>
          </table:table-cell>
        </table:table-row>
        <table:table-row>
          <table:table-cell table:style-name="Таблица1.A1" office:value-type="string">
            <text:p text:style-name="P1"><text:a xlink:type="simple" xlink:href="https://admin.cloud-atlas.online/dynamic/1/entity/2/item/182" text:style-name="Standard" text:visited-style-name="Standard">https://admin.cloud-atlas.online/dynamic/1/entity/2/item/182</text:a></text:p>
            <text:p text:style-name="P1">https://tourism.rkomi.ru/adventures/tours-and-excursions/ulyanovskij-monastyr</text:p>
          </table:table-cell>
          <table:table-cell table:style-name="Таблица1.A1" office:value-type="string">
            <text:p text:style-name="P1"><text:a xlink:type="simple" xlink:href="https://admin.cloud-atlas.online/dynamic/1/entity/2/item/182" text:style-name="Standard" text:visited-style-name="Standard"><text:span text:style-name="T55">https://admin.cloud-atlas.online/dynamic/1/entity/2/item/182</text:span></text:a></text:p>
            <text:p text:style-name="P2">https://tourism.rkomi.ru/adventures/tours-and-excursions/ulyanovskij-monastyr</text:p>
          </table:table-cell>
        </table:table-row>
        <table:table-row>
          <table:table-cell table:style-name="Таблица1.A1" office:value-type="string">
            <text:p text:style-name="P1">«Ульяновский монастырь»</text:p>
          </table:table-cell>
          <table:table-cell table:style-name="Таблица1.A1" office:value-type="string">
            <text:p text:style-name="P2">«Ульян<text:span text:style-name="T74">аса</text:span> м<text:span text:style-name="T74">а</text:span>настыр»</text:p>
          </table:table-cell>
        </table:table-row>
        <table:table-row>
          <table:table-cell table:style-name="Таблица1.A1" office:value-type="string">
            <text:p text:style-name="P1">Мир легенд и преданий Верхней Вычегды.</text:p>
          </table:table-cell>
          <table:table-cell table:style-name="Таблица1.A1" office:value-type="string">
            <text:p text:style-name="P56">Вылыс Эжвалӧн легендаяслон да преданиеяслӧн мир</text:p>
          </table:table-cell>
        </table:table-row>
        <table:table-row>
          <table:table-cell table:style-name="Таблица1.A1" office:value-type="string">
            <text:p text:style-name="P20">О локации</text:p>
          </table:table-cell>
          <table:table-cell table:style-name="Таблица1.A1" office:value-type="string">
            <text:p text:style-name="P83">Локация йылысь</text:p>
          </table:table-cell>
        </table:table-row>
        <table:table-row>
          <table:table-cell table:style-name="Таблица1.A1" office:value-type="string">
            <text:p text:style-name="P1">Отличный тур выходного дня для тех, кто устал от городского шума и суеты. Буквально с первых минут тура вы окунётесь в мир легенд и преданий Верхней Вычегды. Вы узнаете, почему жителей с. Маджа называют кашеедами, кто такие шевы и где они живут, когда появилось село Шойнаты, название которого переводится как Кладбищенское озеро. </text:p>
          </table:table-cell>
          <table:table-cell table:style-name="Таблица1.A1" office:value-type="string">
            <text:p text:style-name="P56">Шойччан лунся зэв бур тур налы, кодъяс мудзисны карса олӧмысь. Турлӧн медводдза минутаяссяньыс нин ті веськаланныд Вылыс Эжвалӧн легендаяслӧн да преданиеяслӧн мирӧ. Ті тӧдмаланныд, мыйла Маджа сиктын олысьясӧс шуӧны рок сёйысьясӧн, кодъяс найӧ шеваясыс да кӧні олӧны, кор чужис Шойнаты сикт, кодлӧн нимыс вуджӧдсьӧ кыдз Кладбищенскӧй ты.</text:p>
          </table:table-cell>
        </table:table-row>
        <table:table-row>
          <table:table-cell table:style-name="Таблица1.A1" office:value-type="string">
            <text:p text:style-name="P1">Через три часа вы окажетесь в православном мире коми народа — в Троице-Стефано-Ульяновском мужском монастыре. Вас ожидают монастырская трапеза, экскурсия по территории одного из старейших действующих монастырей Коми края и, если позволят погодные условия, вы сможете позвонить в колокола. Троице-Стефано- Ульяновский мужской монастырь основан в конце XIV века святителем Стефаном Пермским. В конце XIX века в монастыре возведены величественные храмы и постройки, частично сохранившиеся <text:soft-page-break/>до наших дней. В начале XX века это был один из крупнейших монастырей России. Все паломники называют монастырь местом, где они приобретают новые силы и очищение, попробуйте и вы почувствовать сильнейшую энергетику древнего монастыря! </text:p>
          </table:table-cell>
          <table:table-cell table:style-name="Таблица1.A1" office:value-type="string">
            <text:p text:style-name="P57">Куим час мысти ті лоанныд коми войтырлӧн православнӧй мирын — Трӧича да Степан нима Уллянаса мужичӧйяслӧн манастырын. Тіянӧс вердасны <text:s/>манастырын, ветланныд Коми мулӧн важ <text:s/>манастыръяс пиысь ӧтиӧ да, поводдяыс кӧ лэдзас, ті верманныд звӧнитны кӧлӧкӧлъясӧ. <text:s/>Трӧича да Степан нима Уллянаса мужичӧйяс<text:span text:style-name="T75">лысь</text:span> манастыр <text:span text:style-name="T75">восьтіс <text:s/>XIV нэм помын вежа Перым Степан. XIV нэм помын манастырын кыпӧдӧма зэв ыджыд вичкояс да </text:span><text:soft-page-break/><text:span text:style-name="T75">стрӧйбаяс, кодъяс мыйкӧ мында эмӧсь на и ӧні. XIV нэм заводитчигӧн тайӧ вӧлі Россияса ыджыд манастыръяс пиысь ӧтиӧн. <text:s/>Став паломникъясыс шуӧны манастырсӧ местаӧн, кӧні найӧ босьтӧны выль вынъяс да </text:span><text:span text:style-name="T76">сӧстӧммӧм, видлӧй и ті кывны важ манастырлысь ён энергетикасӧ!</text:span></text:p>
          </table:table-cell>
        </table:table-row>
        <table:table-row>
          <table:table-cell table:style-name="Таблица1.A1" office:value-type="string">
            <text:p text:style-name="P20">Программа тура</text:p>
          </table:table-cell>
          <table:table-cell table:style-name="Таблица1.A1" office:value-type="string">
            <text:p text:style-name="P84">Турлӧн уджтас</text:p>
          </table:table-cell>
        </table:table-row>
        <table:table-row>
          <table:table-cell table:style-name="Таблица1.A1" office:value-type="string">
            <text:p text:style-name="P1">09:00 — выезд из г. Сыктывкара (стоянка Центрального бассейна, ул. Первомайская 74). Путевая экскурсия «Легенды и предания Верхней Вычегды».</text:p>
          </table:table-cell>
          <table:table-cell table:style-name="Таблица1.A1" office:value-type="string">
            <text:p text:style-name="P2">09:00 — <text:span text:style-name="T77">Сыктывкарысь петӧм (Шӧр бассейнын, 74 №-а Первомай улич вылын сулалӧм). <text:s/>«</text:span><text:span text:style-name="T78">Вылыс Эжвалӧн легендаяс да преданиеяс</text:span><text:span text:style-name="T77">» </text:span><text:span text:style-name="T78">туй экскурсия</text:span><text:span text:style-name="T77">.</text:span></text:p>
          </table:table-cell>
        </table:table-row>
        <table:table-row>
          <table:table-cell table:style-name="Таблица1.A1" office:value-type="string">
            <text:p text:style-name="P1">11:00 — остановка в кафе возле п. Подтыбок.</text:p>
          </table:table-cell>
          <table:table-cell table:style-name="Таблица1.A1" office:value-type="string">
            <text:p text:style-name="P2">11:00 — <text:span text:style-name="T79">Пӧдтыбок посёлок дорын кафеын сувтланін.</text:span></text:p>
          </table:table-cell>
        </table:table-row>
        <table:table-row>
          <table:table-cell table:style-name="Таблица1.A1" office:value-type="string">
            <text:p text:style-name="P1">12:00 — прибытие в п. Ульяново.</text:p>
          </table:table-cell>
          <table:table-cell table:style-name="Таблица1.A1" office:value-type="string">
            <text:p text:style-name="P2">12:00 — <text:span text:style-name="T79">Улляна посёлокӧ воӧм.</text:span></text:p>
          </table:table-cell>
        </table:table-row>
        <table:table-row>
          <table:table-cell table:style-name="Таблица1.A1" office:value-type="string">
            <text:p text:style-name="P1">12.00-15.30 — обзорная экскурсия по Монастырю, звон в колокола (если позволят погодные условия), монастырская трапеза.</text:p>
          </table:table-cell>
          <table:table-cell table:style-name="Таблица1.A1" office:value-type="string">
            <text:p text:style-name="P2">12.00-15.30 — <text:span text:style-name="T79">Манастыр кузя экскурсия, кӧлӧкӧлӧ звӧнитӧм (поводдяыс кӧ лэдзас), манастырын сёйӧм-юӧм.</text:span></text:p>
          </table:table-cell>
        </table:table-row>
        <table:table-row>
          <table:table-cell table:style-name="Таблица1.A1" office:value-type="string">
            <text:p text:style-name="P1">15.30-18.30 — переезд из п. Ульяново в г. Сыктывкар (стоянка у Центрального бассейна).</text:p>
          </table:table-cell>
          <table:table-cell table:style-name="Таблица1.A1" office:value-type="string">
            <text:p text:style-name="P2">15.30-18.30 — <text:span text:style-name="T80">Улляна посёлокысь Сыктывкарӧ мунӧм (Шӧр бассейнын сулалӧм).</text:span></text:p>
          </table:table-cell>
        </table:table-row>
        <table:table-row>
          <table:table-cell table:style-name="Таблица1.A1" office:value-type="string">
            <text:p text:style-name="P1"><text:a xlink:type="simple" xlink:href="https://admin.cloud-atlas.online/dynamic/1/entity/2/item/183" text:style-name="Standard" text:visited-style-name="Standard">https://admin.cloud-atlas.online/dynamic/1/entity/2/item/183</text:a></text:p>
            <text:p text:style-name="P1">https://tourism.rkomi.ru/adventures/tours-and-excursions/poputi-stefana-permskogo</text:p>
          </table:table-cell>
          <table:table-cell table:style-name="Таблица1.A1" office:value-type="string">
            <text:p text:style-name="P1"><text:a xlink:type="simple" xlink:href="https://admin.cloud-atlas.online/dynamic/1/entity/2/item/183" text:style-name="Standard" text:visited-style-name="Standard"><text:span text:style-name="T55">https://admin.cloud-atlas.online/dynamic/1/entity/2/item/183</text:span></text:a></text:p>
            <text:p text:style-name="P2">https://tourism.rkomi.ru/adventures/tours-and-excursions/poputi-stefana-permskogo</text:p>
          </table:table-cell>
        </table:table-row>
        <table:table-row>
          <table:table-cell table:style-name="Таблица1.A1" office:value-type="string">
            <text:p text:style-name="P1">«По пути Стефана Пермского»</text:p>
          </table:table-cell>
          <table:table-cell table:style-name="Таблица1.A1" office:value-type="string">
            <text:p text:style-name="P2">«<text:span text:style-name="T80">Перым Степан кок туйӧд</text:span>»</text:p>
          </table:table-cell>
        </table:table-row>
        <table:table-row>
          <table:table-cell table:style-name="Таблица1.A1" office:value-type="string">
            <text:p text:style-name="P1">Путешествие по исторической родине народа коми.</text:p>
          </table:table-cell>
          <table:table-cell table:style-name="Таблица1.A1" office:value-type="string">
            <text:p text:style-name="P103">Коми войтырлӧн историческӧй чужанінті путешествуйтӧм.</text:p>
          </table:table-cell>
        </table:table-row>
        <table:table-row>
          <table:table-cell table:style-name="Таблица1.A1" office:value-type="string">
            <text:p text:style-name="P20">О локации</text:p>
          </table:table-cell>
          <table:table-cell table:style-name="Таблица1.A1" office:value-type="string">
            <text:p text:style-name="P85">Локация йылысь</text:p>
          </table:table-cell>
        </table:table-row>
        <table:table-row>
          <table:table-cell table:style-name="Таблица1.A1" office:value-type="string">
            <text:p text:style-name="P22">Мы посетим старинное коми село Усть-Вымь и одну из точек притяжения паломников — Крестовоздвиженский Кылтовский монастырь — первую женскую обитель в Республике Коми, которая была построена в конце XIX в. Место для строительства монастыря было выбрано совсем не случайно. По рассказам монахинь обители, раньше здесь в отшельничестве жил богомольный христианин, который поставил рядом со своей избушкой большой деревянный крест. Когда он умер, излучавший свет крест нашли заблудившиеся путники. Этот чудесный крест, имеющий дар исцеления, до настоящего времени хранится в монастыре, и сегодня мы его увидим. </text:p>
          </table:table-cell>
          <table:table-cell table:style-name="Таблица1.A1" office:value-type="string">
            <text:p text:style-name="P108"><text:span text:style-name="T80">Ми волам важ коми Емдін сиктӧ да паломникъясӧс ас дорас кыскысь</text:span> Кывтываса <text:span text:style-name="T81">Крестовоздвиженскӧй</text:span> манастырӧ<text:span text:style-name="T80"> — Коми Республикаын нывбабаяслӧн медводдза манастыр, кодӧс вӧлі стрӧитӧма <text:s/>XIX нэм помын. </text:span><text:span text:style-name="T82">Манастыр кыпӧдӧм вылӧ местасӧ <text:s/>бӧрйӧма дзик абу прӧста. Манастырса монахиняяс висьталӧм серти, водзын тані йӧзысь ӧтдортчӧмӧн оліс христослы эскысь морт. </text:span><text:span text:style-name="T83">Кор сійӧ кулі, вошӧм путникъяс аддзисны югыд сетысь крест. Тайӧ дивӧ кодь крест, кодлӧн эм бурдӧдан сям, </text:span><text:span text:style-name="T84">ӧнія кадӧдз видзӧны манастырын, и талун ми сійӧс аддзывлам.</text:span><text:span text:style-name="T83"> </text:span></text:p>
          </table:table-cell>
        </table:table-row>
        <table:table-row>
          <table:table-cell table:style-name="Таблица1.A1" office:value-type="string">
            <text:p text:style-name="P1">Наш путь пролегает через Сыктывдинский, Усть-Вымский и Княжпогосткий районы. Можно сказать, эти районы — историческая родина коми народа, его колыбель. Народ коми сформировался на рубеже 1-го и 2-го <text:soft-page-break/>тысячелетий н.э., в Х-XI вв., как раз в этих районах. Именно отсюда шло дальнейшее заселение Коми края. </text:p>
          </table:table-cell>
          <table:table-cell table:style-name="Таблица1.A1" office:value-type="string">
            <text:p text:style-name="P58">Миян туйным мунӧ Сыктывдін, Емдін да Княжпогост районъясті. Позьӧ шуны, тайӧ районъясыс — коми войтырлӧн историческӧй чужанін. <text:span text:style-name="T85">Коми войтыр </text:span><text:soft-page-break/><text:span text:style-name="T85">артмисны в Х-XI </text:span><text:span text:style-name="T86">нэмын 2000 вояс заводитчигӧн. Буретш тасянь лоис Коми муӧ овмӧдчӧмыс.</text:span></text:p>
          </table:table-cell>
        </table:table-row>
        <table:table-row>
          <table:table-cell table:style-name="Таблица1.A1" office:value-type="string">
            <text:p text:style-name="P20">Программа тура</text:p>
          </table:table-cell>
          <table:table-cell table:style-name="Таблица1.A1" office:value-type="string">
            <text:p text:style-name="P86">Турлӧн уджтас</text:p>
          </table:table-cell>
        </table:table-row>
        <table:table-row>
          <table:table-cell table:style-name="Таблица1.A1" office:value-type="string">
            <text:p text:style-name="P20">1 день</text:p>
          </table:table-cell>
          <table:table-cell table:style-name="Таблица1.A1" office:value-type="string">
            <text:p text:style-name="P86">1 лун</text:p>
          </table:table-cell>
        </table:table-row>
        <table:table-row>
          <table:table-cell table:style-name="Таблица1.A1" office:value-type="string">
            <text:p text:style-name="P1">06:00 — выезд из Сыктывкара в Великий Устюг.</text:p>
          </table:table-cell>
          <table:table-cell table:style-name="Таблица1.A1" office:value-type="string">
            <text:p text:style-name="P2">06:00 — <text:span text:style-name="T87">Сыктывкарысь Великӧй Устюгӧ мунӧм.</text:span> </text:p>
          </table:table-cell>
        </table:table-row>
        <table:table-row>
          <table:table-cell table:style-name="Таблица1.A1" office:value-type="string">
            <text:p text:style-name="P1">09:00 — санитарная остановка в г. Коряжма.</text:p>
          </table:table-cell>
          <table:table-cell table:style-name="Таблица1.A1" office:value-type="string">
            <text:p text:style-name="P2">09:00 — <text:span text:style-name="T88">Коряжма карын </text:span>санитарн<text:span text:style-name="T88">ӧй <text:s/>сувтлан</text:span><text:span text:style-name="T89">і</text:span><text:span text:style-name="T88">н</text:span>.</text:p>
          </table:table-cell>
        </table:table-row>
        <table:table-row>
          <table:table-cell table:style-name="Таблица1.A1" office:value-type="string">
            <text:p text:style-name="P1">12:00 — прибытие в Великий Устюг.</text:p>
          </table:table-cell>
          <table:table-cell table:style-name="Таблица1.A1" office:value-type="string">
            <text:p text:style-name="P2">12:00 — <text:span text:style-name="T89">Великӧй Устюгӧ воӧм</text:span>.</text:p>
          </table:table-cell>
        </table:table-row>
        <table:table-row>
          <table:table-cell table:style-name="Таблица1.A1" office:value-type="string">
            <text:p text:style-name="P1">12:10 — обед (за дополнительную плату).</text:p>
          </table:table-cell>
          <table:table-cell table:style-name="Таблица1.A1" office:value-type="string">
            <text:p text:style-name="P2">12:10 — <text:span text:style-name="T89">пажын</text:span> (<text:span text:style-name="T89">содтӧд мынтысьӧмысь</text:span>).</text:p>
          </table:table-cell>
        </table:table-row>
        <table:table-row>
          <table:table-cell table:style-name="Таблица1.A1" office:value-type="string">
            <text:p text:style-name="P1">13:00-14:00 — посещение Храма Прокопия Праведного.</text:p>
          </table:table-cell>
          <table:table-cell table:style-name="Таблица1.A1" office:value-type="string">
            <text:p text:style-name="P2">13:00-14:00 — <text:span text:style-name="T89">Прокопий Праведныйлӧн вичкоӧ ветлӧм</text:span>.</text:p>
          </table:table-cell>
        </table:table-row>
        <table:table-row>
          <table:table-cell table:style-name="Таблица1.A1" office:value-type="string">
            <text:p text:style-name="P1">14:30 — посещение Троице-Гледенского монастыря.</text:p>
          </table:table-cell>
          <table:table-cell table:style-name="Таблица1.A1" office:value-type="string">
            <text:p text:style-name="P2">14:30 — <text:span text:style-name="T89">Троицко-Гледенскӧй манастырӧ ветлӧм</text:span>.</text:p>
          </table:table-cell>
        </table:table-row>
        <table:table-row>
          <table:table-cell table:style-name="Таблица1.A1" office:value-type="string">
            <text:p text:style-name="P1">16:00 — посещение Храма Стефана Пермского.</text:p>
          </table:table-cell>
          <table:table-cell table:style-name="Таблица1.A1" office:value-type="string">
            <text:p text:style-name="P2">16:00 — <text:span text:style-name="T90">Степан Перымлӧн вичкоӧ ветлӧм</text:span>.</text:p>
          </table:table-cell>
        </table:table-row>
        <table:table-row>
          <table:table-cell table:style-name="Таблица1.A1" office:value-type="string">
            <text:p text:style-name="P1">17:00 — обзорная экскурсия по городу.</text:p>
          </table:table-cell>
          <table:table-cell table:style-name="Таблица1.A1" office:value-type="string">
            <text:p text:style-name="P2">17:00 — <text:span text:style-name="T90">кар кузя экскурсия</text:span>.</text:p>
          </table:table-cell>
        </table:table-row>
        <table:table-row>
          <table:table-cell table:style-name="Таблица1.A1" office:value-type="string">
            <text:p text:style-name="P1">19:00 — ужин (за дополнительную плату).</text:p>
          </table:table-cell>
          <table:table-cell table:style-name="Таблица1.A1" office:value-type="string">
            <text:p text:style-name="P2">19:00 — <text:span text:style-name="T90">рытъя нур</text:span> (<text:span text:style-name="T90">содтӧд мынтысьӧмысь</text:span>).</text:p>
          </table:table-cell>
        </table:table-row>
        <table:table-row>
          <table:table-cell table:style-name="Таблица1.A1" office:value-type="string">
            <text:p text:style-name="P1">20:00 — заселение в гостиницу.</text:p>
          </table:table-cell>
          <table:table-cell table:style-name="Таблица1.A1" office:value-type="string">
            <text:p text:style-name="P2">20:00 — <text:span text:style-name="T90">туй-морт керкаӧ овмӧдчӧм</text:span>.</text:p>
          </table:table-cell>
        </table:table-row>
        <table:table-row>
          <table:table-cell table:style-name="Таблица1.A1" office:value-type="string">
            <text:p text:style-name="P20">2 день</text:p>
          </table:table-cell>
          <table:table-cell table:style-name="Таблица1.A1" office:value-type="string">
            <text:p text:style-name="P87">2-ӧд лун</text:p>
          </table:table-cell>
        </table:table-row>
        <table:table-row>
          <table:table-cell table:style-name="Таблица1.A1" office:value-type="string">
            <text:p text:style-name="P1">08:00 — завтрак.</text:p>
          </table:table-cell>
          <table:table-cell table:style-name="Таблица1.A1" office:value-type="string">
            <text:p text:style-name="P2">08:00 — <text:span text:style-name="T90">асъя нур</text:span>.</text:p>
          </table:table-cell>
        </table:table-row>
        <table:table-row>
          <table:table-cell table:style-name="Таблица1.A1" office:value-type="string">
            <text:p text:style-name="P1">09:00 — выезд из Великого Устюга в Котлас.</text:p>
          </table:table-cell>
          <table:table-cell table:style-name="Таблица1.A1" office:value-type="string">
            <text:p text:style-name="P2">09:00 — <text:span text:style-name="T90">Великӧй Устюгысь Котласӧ мунӧм</text:span>.</text:p>
          </table:table-cell>
        </table:table-row>
        <table:table-row>
          <table:table-cell table:style-name="Таблица1.A1" office:value-type="string">
            <text:p text:style-name="P1">10:20 — прибытие в Котлас.</text:p>
          </table:table-cell>
          <table:table-cell table:style-name="Таблица1.A1" office:value-type="string">
            <text:p text:style-name="P2">10:20 — <text:span text:style-name="T90">Котласӧ воӧм</text:span>.</text:p>
          </table:table-cell>
        </table:table-row>
        <table:table-row>
          <table:table-cell table:style-name="Таблица1.A1" office:value-type="string">
            <text:p text:style-name="P1">10:30 — посещение Храма Стефана Пермского.</text:p>
          </table:table-cell>
          <table:table-cell table:style-name="Таблица1.A1" office:value-type="string">
            <text:p text:style-name="P2">10:30 — <text:span text:style-name="T90">Перым Степанлӧн вичкоӧ волӧм</text:span>.</text:p>
          </table:table-cell>
        </table:table-row>
        <table:table-row>
          <table:table-cell table:style-name="Таблица1.A1" office:value-type="string">
            <text:p text:style-name="P1">12:00 — обед (за дополнительную плату).</text:p>
          </table:table-cell>
          <table:table-cell table:style-name="Таблица1.A1" office:value-type="string">
            <text:p text:style-name="P2">12:00 — <text:span text:style-name="T90">пажын</text:span> (<text:span text:style-name="T90">содтӧд мынтысьӧмысь</text:span>).</text:p>
          </table:table-cell>
        </table:table-row>
        <table:table-row>
          <table:table-cell table:style-name="Таблица1.A1" office:value-type="string">
            <text:p text:style-name="P1">13:00 — выезд в Сольвычегодск.</text:p>
          </table:table-cell>
          <table:table-cell table:style-name="Таблица1.A1" office:value-type="string">
            <text:p text:style-name="P2">13:00 — <text:span text:style-name="T90">Сольвычегодскӧ мунӧм</text:span>.</text:p>
          </table:table-cell>
        </table:table-row>
        <table:table-row>
          <table:table-cell table:style-name="Таблица1.A1" office:value-type="string">
            <text:p text:style-name="P1">14:00 — прибытие в Сольвычегодск (в весеннее, летнее и осеннее время возможны задержки по времени из- за занятости парома).</text:p>
          </table:table-cell>
          <table:table-cell table:style-name="Таблица1.A1" office:value-type="string">
            <text:p text:style-name="P2">14:00 — <text:span text:style-name="T90">Сольвычегодскӧ воӧм</text:span> (<text:span text:style-name="T90">тувсовъя, гожся да арся кадӧ вермас лоны кад серти </text:span><text:span text:style-name="T91">сёрмӧм паромлӧн эштытӧм вӧсна</text:span>).</text:p>
          </table:table-cell>
        </table:table-row>
        <table:table-row>
          <table:table-cell table:style-name="Таблица1.A1" office:value-type="string">
            <text:p text:style-name="P1">14:10-16:00 — посещение храмов Сольвычегодска.</text:p>
          </table:table-cell>
          <table:table-cell table:style-name="Таблица1.A1" office:value-type="string">
            <text:p text:style-name="P2">14:10-16:00 — <text:span text:style-name="T91">Сольвычегодса вичкоясӧ ветлӧм</text:span>.</text:p>
          </table:table-cell>
        </table:table-row>
        <table:table-row>
          <table:table-cell table:style-name="Таблица1.A1" office:value-type="string">
            <text:p text:style-name="P1">16:00 — выезд из Сольвычегодска в с. Ыб.</text:p>
          </table:table-cell>
          <table:table-cell table:style-name="Таблица1.A1" office:value-type="string">
            <text:p text:style-name="P2">16:00 — <text:span text:style-name="T91">Сольвычегодскысь Ыб сиктӧ мунӧм</text:span>.</text:p>
          </table:table-cell>
        </table:table-row>
        <table:table-row>
          <table:table-cell table:style-name="Таблица1.A1" office:value-type="string">
            <text:p text:style-name="P1">20:30 — прибытие в этнопарк. Ужин. Заселение в гостиницу.</text:p>
          </table:table-cell>
          <table:table-cell table:style-name="Таблица1.A1" office:value-type="string">
            <text:p text:style-name="P2">20:30 — <text:span text:style-name="T92">этнопаркӧ воӧм. Рытъя нур. Туй-морт керкаӧ овмӧдчӧм.</text:span>.</text:p>
          </table:table-cell>
        </table:table-row>
        <table:table-row>
          <table:table-cell table:style-name="Таблица1.A1" office:value-type="string">
            <text:p text:style-name="P20">День 3</text:p>
          </table:table-cell>
          <table:table-cell table:style-name="Таблица1.A1" office:value-type="string">
            <text:p text:style-name="P88">3-ӧд лун</text:p>
          </table:table-cell>
        </table:table-row>
        <table:table-row>
          <table:table-cell table:style-name="Таблица1.A1" office:value-type="string">
            <text:p text:style-name="P1">09:00 — завтрак.</text:p>
          </table:table-cell>
          <table:table-cell table:style-name="Таблица1.A1" office:value-type="string">
            <text:p text:style-name="P2">09:00 — <text:span text:style-name="T92">асъя нур</text:span>.</text:p>
          </table:table-cell>
        </table:table-row>
        <table:table-row>
          <table:table-cell table:style-name="Таблица1.A1" office:value-type="string">
            <text:p text:style-name="P1">10:00-12:00 — обзорная экскурсия по селу «Ыб православный».</text:p>
          </table:table-cell>
          <table:table-cell table:style-name="Таблица1.A1" office:value-type="string">
            <text:p text:style-name="P2">10:00-12:00 — обзорная экскурсия по селу «Ыб православный».</text:p>
          </table:table-cell>
        </table:table-row>
        <table:table-row>
          <table:table-cell table:style-name="Таблица1.A1" office:value-type="string">
            <text:p text:style-name="P1">12:00 — обед.</text:p>
          </table:table-cell>
          <table:table-cell table:style-name="Таблица1.A1" office:value-type="string">
            <text:p text:style-name="P2">12:00 — <text:span text:style-name="T92">пажын</text:span>.</text:p>
          </table:table-cell>
        </table:table-row>
        <table:table-row>
          <table:table-cell table:style-name="Таблица1.A1" office:value-type="string">
            <text:p text:style-name="P1">13:00 — выезд в с. Усть-Вымь.</text:p>
          </table:table-cell>
          <table:table-cell table:style-name="Таблица1.A1" office:value-type="string">
            <text:p text:style-name="P2">13:00 — <text:span text:style-name="T92">Емдін сиктӧ мунӧм.</text:span></text:p>
          </table:table-cell>
        </table:table-row>
        <table:table-row>
          <table:table-cell table:style-name="Таблица1.A1" office:value-type="string">
            <text:p text:style-name="P1">15:00 — прибытие в Усть-Вымь. Посещение Михайло-Архангельского монастыря.</text:p>
          </table:table-cell>
          <table:table-cell table:style-name="Таблица1.A1" office:value-type="string">
            <text:p text:style-name="P2">15:00 — <text:span text:style-name="T92">Емдінӧ воӧм. Михайло-Архангельскӧй манастырӧ ветлӧм</text:span>.</text:p>
          </table:table-cell>
        </table:table-row>
        <table:table-row>
          <table:table-cell table:style-name="Таблица1.A1" office:value-type="string">
            <text:p text:style-name="P1">17:00 — выезд из Усть-Выми.</text:p>
          </table:table-cell>
          <table:table-cell table:style-name="Таблица1.A1" office:value-type="string">
            <text:p text:style-name="P2">17:00 — <text:span text:style-name="T93">Емд</text:span><text:span text:style-name="T94">і</text:span><text:span text:style-name="T93">нысь петӧм</text:span>.</text:p>
          </table:table-cell>
        </table:table-row>
        <text:soft-page-break/>
        <table:table-row>
          <table:table-cell table:style-name="Таблица1.A1" office:value-type="string">
            <text:p text:style-name="P1">18:30 — прибытие в Сыктывкар. Посещение Стефановского Кафедрального собора.</text:p>
          </table:table-cell>
          <table:table-cell table:style-name="Таблица1.A1" office:value-type="string">
            <text:p text:style-name="P2">18:30 — <text:span text:style-name="T95">Сыктывкарӧ воӧм</text:span>. Вежа Стефанлӧн кафедральнӧй собор<text:span text:style-name="T95">ӧ волӧм</text:span>.</text:p>
          </table:table-cell>
        </table:table-row>
        <table:table-row>
          <table:table-cell table:style-name="Таблица1.A1" office:value-type="string">
            <text:p text:style-name="P1"><text:a xlink:type="simple" xlink:href="https://admin.cloud-atlas.online/dynamic/1/entity/2/item/179" text:style-name="Standard" text:visited-style-name="Standard">https://admin.cloud-atlas.online/dynamic/1/entity/2/item/179</text:a></text:p>
            <text:p text:style-name="P1">https://tourism.rkomi.ru/adventures/tours-and-excursions/zyrlyandiya-kandinskij-sorokin-imanpupuner</text:p>
          </table:table-cell>
          <table:table-cell table:style-name="Таблица1.A1" office:value-type="string">
            <text:p text:style-name="P1"><text:a xlink:type="simple" xlink:href="https://admin.cloud-atlas.online/dynamic/1/entity/2/item/179" text:style-name="Standard" text:visited-style-name="Standard"><text:span text:style-name="T55">https://admin.cloud-atlas.online/dynamic/1/entity/2/item/179</text:span></text:a></text:p>
            <text:p text:style-name="P2">https://tourism.rkomi.ru/adventures/tours-and-excursions/zyrlyandiya-kandinskij-sorokin-imanpupuner</text:p>
          </table:table-cell>
        </table:table-row>
        <table:table-row>
          <table:table-cell table:style-name="Таблица1.A1" office:value-type="string">
            <text:p text:style-name="P1">«Зырляндия. Кандинский, Сорокин и Маньпупунёр»</text:p>
          </table:table-cell>
          <table:table-cell table:style-name="Таблица1.A1" office:value-type="string">
            <text:p text:style-name="P2">«Зырляндия. Кандинский, Сорокин <text:span text:style-name="T95">да</text:span> Маньпупунёр»</text:p>
          </table:table-cell>
        </table:table-row>
        <table:table-row>
          <table:table-cell table:style-name="Таблица1.A1" office:value-type="string">
            <text:p text:style-name="P1">Пройдите по творческому пути Василия Кандинского.</text:p>
          </table:table-cell>
          <table:table-cell table:style-name="Таблица1.A1" office:value-type="string">
            <text:p text:style-name="P6">Мунӧй Василий Кандинскийлӧн творческӧй туй кузя.</text:p>
          </table:table-cell>
        </table:table-row>
        <table:table-row>
          <table:table-cell table:style-name="Таблица1.A1" office:value-type="string">
            <text:p text:style-name="P20">О локации</text:p>
          </table:table-cell>
          <table:table-cell table:style-name="Таблица1.A1" office:value-type="string">
            <text:p text:style-name="P89">Локация йылысь</text:p>
          </table:table-cell>
        </table:table-row>
        <table:table-row>
          <table:table-cell table:style-name="Таблица1.A1" office:value-type="string">
            <text:p text:style-name="P1">Путешествие в зырянский край стало для знаменитого на весь мир художника Василия Кандинского источником многих идей и переживаний, связанных с Русским Севером, его природой, историей, древней христианской культурой, фольклором, народными обычаями и верованиями. А путешествие до Усть-Кулома, к «вратам смерти», соприкосновение с таинственным и колдовским лесным миром дали Василию Кандинскому силы для творческих поисков и смелость видеть мир по-новому. </text:p>
          </table:table-cell>
          <table:table-cell table:style-name="Таблица1.A1" office:value-type="string">
            <text:p text:style-name="P59">Зырана муын путешествуйтӧм лои став мирын нималана художник Василий Кандинскийлы <text:s/>уна мӧвп да майшасьӧмлӧн подулӧн, кодъяс йитчӧмаӧсь Роч Войвывкӧд, сылӧн вӧр-вакӧд, историякӧд, важ христианскӧй культуракӧд, фольклоркӧд, народнӧй обычайяскӧд да <text:span text:style-name="T96">эскӧмъяскӧд. А Кулӧмдінӧдз путешествуйтӧм, <text:s/>гуся </text:span><text:span text:style-name="T97">вӧрын олӧм сетісны Василий Кандинскийлы вынъяс </text:span><text:span text:style-name="T98">творческӧй корсьысьӧмъяс вылӧ да повтӧмлун аддзыны олӧмсӧ выль ног.</text:span></text:p>
          </table:table-cell>
        </table:table-row>
        <table:table-row>
          <table:table-cell table:style-name="Таблица1.A1" office:value-type="string">
            <text:p text:style-name="P1">Полет на Плато Маньпупунёр подарит вам новые силы и энергию. Плато является настоящей природной аномалией. 200 миллионов лет назад на этом месте располагались непроходимые горы, но палящее солнце, сильные ветра и затяжные ливни разрушали их день за днём. Выстояли лишь высокие каменные столбы причудливых форм, которым стали поклоняться племена манси. Поэтому в переводе с языка манси «Мань-Пупу-нёр» означает «малая гора идолов». Мы приглашаем вас отправиться в невероятное путешествие на поиски вдохновения и приключений вместе с нами! </text:p>
          </table:table-cell>
          <table:table-cell table:style-name="Таблица1.A1" office:value-type="string">
            <text:p text:style-name="P60">Маньпупунёр плато вылӧ лэбзьылӧм козьналас тіянлы выль вынъяс да энергия. Плато лоӧ вӧр-валӧн дзугсьӧмӧн. 200 миллион во сайын тайӧ места вылын вӧліны <text:span text:style-name="T99">крут гӧраяс, но сотысь шондіыс, ён тӧвруыс да кузь <text:s/>сувтса зэръясыс жуглісны найӧс лунысь лун. Колины сӧмын джуджыд из столбъяс, кодъяслы заводитісны копрасьны манси племяяс. Сы вӧсна и манси кыв вылысь кӧ вуджӧдны <text:s/>«Мань-Пупу-нёр», </text:span><text:span text:style-name="T100">лоӧ «идолъяслӧн ичӧт гӧра». Ми корам тіянӧс ветлыны миянкӧд ловру да лоӧмторъяс корсьӧм могысь вӧвлытӧм путешествиеӧ!</text:span></text:p>
          </table:table-cell>
        </table:table-row>
        <table:table-row>
          <table:table-cell table:style-name="Таблица1.A1" office:value-type="string">
            <text:p text:style-name="P20">Программа тура</text:p>
          </table:table-cell>
          <table:table-cell table:style-name="Таблица1.A1" office:value-type="string">
            <text:p text:style-name="P90">Турлӧн уджтас</text:p>
          </table:table-cell>
        </table:table-row>
        <table:table-row>
          <table:table-cell table:style-name="Таблица1.A1" office:value-type="string">
            <text:p text:style-name="P20">День 1</text:p>
          </table:table-cell>
          <table:table-cell table:style-name="Таблица1.A1" office:value-type="string">
            <text:p text:style-name="P90">1 лун</text:p>
          </table:table-cell>
        </table:table-row>
        <table:table-row>
          <table:table-cell table:style-name="Таблица1.A1" office:value-type="string">
            <text:p text:style-name="P1">12.30 — встреча в аэропорту города Сыктывкара в традициях коми зырян.</text:p>
          </table:table-cell>
          <table:table-cell table:style-name="Таблица1.A1" office:value-type="string">
            <text:p text:style-name="P2">12.30 — <text:span text:style-name="T100">Сыктывкарса аэропортын</text:span> <text:span text:style-name="T100">коми зырана традицияясын аддзысьлӧм</text:span>.</text:p>
          </table:table-cell>
        </table:table-row>
        <table:table-row>
          <table:table-cell table:style-name="Таблица1.A1" office:value-type="string">
            <text:p text:style-name="P1">13:00 — обед в ресторане «Жаков» с элементами коми национальной кухни.</text:p>
          </table:table-cell>
          <table:table-cell table:style-name="Таблица1.A1" office:value-type="string">
            <text:p text:style-name="P2">13:00 — <text:span text:style-name="T100">коми национальнӧй кухнялӧн элементъяса </text:span>«Жаков» <text:span text:style-name="T100">ресторанын пажнайтӧм</text:span>.</text:p>
          </table:table-cell>
        </table:table-row>
        <table:table-row>
          <table:table-cell table:style-name="Таблица1.A1" office:value-type="string">
            <text:p text:style-name="P1">14:00 — экскурсия в Национальном музее Республики Коми «Традиционная культура народа коми в обрядах жизненного цикла конца XIX – начала ХХ вв.», посмотрите <text:soft-page-break/>глазами Кандинского на коми-зырян.</text:p>
          </table:table-cell>
          <table:table-cell table:style-name="Таблица1.A1" office:value-type="string">
            <text:p text:style-name="P2">14:00 — <text:span text:style-name="T101">Коми Республикаса Национальнӧй музейын «Олӧм цикллӧн обрядъясын коми войтырлӧн </text:span><text:soft-page-break/><text:span text:style-name="T101">традиционнӧй культура <text:s/>XIX помын – ХХ нэм заводитчигӧн.» </text:span>экскурсия, <text:span text:style-name="T101">видзӧдлӧй коми зырана вылӧ Кандинскийлӧн синъясӧн</text:span>.</text:p>
          </table:table-cell>
        </table:table-row>
        <table:table-row>
          <table:table-cell table:style-name="Таблица1.A1" office:value-type="string">
            <text:p text:style-name="P1">15:00 — экскурсия по городу Сыктывкару «Городские легенды».</text:p>
          </table:table-cell>
          <table:table-cell table:style-name="Таблица1.A1" office:value-type="string">
            <text:p text:style-name="P2">15:00 — экскурсия по городу Сыктывкару «Городские легенды».</text:p>
          </table:table-cell>
        </table:table-row>
        <table:table-row>
          <table:table-cell table:style-name="Таблица1.A1" office:value-type="string">
            <text:p text:style-name="P1">16.30 — посещение магазина местной продукции «МатО» и сувенирной лавки «Большая медведица».</text:p>
          </table:table-cell>
          <table:table-cell table:style-name="Таблица1.A1" office:value-type="string">
            <text:p text:style-name="P2">16.30 — <text:s/>«МатО» <text:span text:style-name="T102">татчӧс прӧдукцияа магазин</text:span> <text:span text:style-name="T102">да «Большая медведица»</text:span> сувенирн<text:span text:style-name="T102">ӧ</text:span>й лавк<text:span text:style-name="T102">аӧ волӧм</text:span>.</text:p>
          </table:table-cell>
        </table:table-row>
        <table:table-row>
          <table:table-cell table:style-name="Таблица1.A1" office:value-type="string">
            <text:p text:style-name="P1">17.30 — трансфер Сыктывкар—Финно-угорский парк.</text:p>
          </table:table-cell>
          <table:table-cell table:style-name="Таблица1.A1" office:value-type="string">
            <text:p text:style-name="P2">17.30 — Сыктывкар—Финно-угорск<text:span text:style-name="T102">ӧ</text:span>й парк <text:span text:style-name="T102">трансфер</text:span></text:p>
          </table:table-cell>
        </table:table-row>
        <table:table-row>
          <table:table-cell table:style-name="Таблица1.A1" office:value-type="string">
            <text:p text:style-name="P1">18.30 — размещение в гостинице «Финноугория».</text:p>
          </table:table-cell>
          <table:table-cell table:style-name="Таблица1.A1" office:value-type="string">
            <text:p text:style-name="P2">18.30 — <text:s/>«Финноугория» <text:span text:style-name="T102">туй-морт керкаӧ овмӧдчӧм</text:span>.</text:p>
          </table:table-cell>
        </table:table-row>
        <table:table-row>
          <table:table-cell table:style-name="Таблица1.A1" office:value-type="string">
            <text:p text:style-name="P1">19:00 — ужин с дегустацией блюд национальной кухни в коми подворье с познавательно- развлекательной программой "Музыкальные инструменты".</text:p>
          </table:table-cell>
          <table:table-cell table:style-name="Таблица1.A1" office:value-type="string">
            <text:p text:style-name="P2">19:00 — <text:span text:style-name="T103">коми подворьеын национальнӧй кухнялысь блюдояс видлӧмӧн "</text:span><text:span text:style-name="T102">Шылада </text:span><text:span text:style-name="T103"><text:s/>инструмент</text:span><text:span text:style-name="T102">ъяс</text:span><text:span text:style-name="T103">" </text:span><text:s/>познавательно- развлекательн<text:span text:style-name="T104">ӧ</text:span>й <text:span text:style-name="T104">уджтасӧн</text:span> <text:span text:style-name="T103">рытъя нур</text:span> .</text:p>
          </table:table-cell>
        </table:table-row>
        <table:table-row>
          <table:table-cell table:style-name="Таблица1.A1" office:value-type="string">
            <text:p text:style-name="P20">День 2</text:p>
          </table:table-cell>
          <table:table-cell table:style-name="Таблица1.A1" office:value-type="string">
            <text:p text:style-name="P91">2-ӧд лун</text:p>
          </table:table-cell>
        </table:table-row>
        <table:table-row>
          <table:table-cell table:style-name="Таблица1.A1" office:value-type="string">
            <text:p text:style-name="P1">09:00 — завтрак в кафе «Финноугория».</text:p>
          </table:table-cell>
          <table:table-cell table:style-name="Таблица1.A1" office:value-type="string">
            <text:p text:style-name="P2">09:00 — завтрак в кафе «Финноугория» <text:span text:style-name="T104">кафеын асъя нур</text:span>.</text:p>
          </table:table-cell>
        </table:table-row>
        <table:table-row>
          <table:table-cell table:style-name="Таблица1.A1" office:value-type="string">
            <text:p text:style-name="P1">09.30 — отъезд в Усть-куломский район.</text:p>
          </table:table-cell>
          <table:table-cell table:style-name="Таблица1.A1" office:value-type="string">
            <text:p text:style-name="P2">09.30 — <text:span text:style-name="T104">Кулӧмдін районӧ мунӧм</text:span>.</text:p>
          </table:table-cell>
        </table:table-row>
        <table:table-row>
          <table:table-cell table:style-name="Таблица1.A1" office:value-type="string">
            <text:p text:style-name="P1">11.30 — экскурсия в мастерской «Югыд арт» в посёлке Аджером с мастер-классом по прядению шерсти на старинной прялке XVIII-XIX в. и с посещением мини семейной фермы, где живут овечки, куры, гуси, коровы.</text:p>
          </table:table-cell>
          <table:table-cell table:style-name="Таблица1.A1" office:value-type="string">
            <text:p text:style-name="P2">11.30 — <text:span text:style-name="T104">Адзорӧм посёлокын «Югыд арт» мастерскӧйын </text:span>экскурсия. <text:span text:style-name="T104">Сэні нуӧдасны XVIII-XIX нэмся важ печканӧн вурун печкӧм серти мастер-класс да ветласны ичӧт семейнӧй фермаӧ, кӧні олӧны ыжъяс, чипанъяс, дзодзӧгъяс, мӧсъяс. </text:span></text:p>
          </table:table-cell>
        </table:table-row>
        <table:table-row>
          <table:table-cell table:style-name="Таблица1.A1" office:value-type="string">
            <text:p text:style-name="P1">13:00 — отъезд в Ульяновский монастырь.</text:p>
          </table:table-cell>
          <table:table-cell table:style-name="Таблица1.A1" office:value-type="string">
            <text:p text:style-name="P2">13:00 — Ульян<text:span text:style-name="T104">аса</text:span> м<text:span text:style-name="T104">а</text:span>настыр<text:span text:style-name="T104">ӧ мунӧм</text:span>.</text:p>
          </table:table-cell>
        </table:table-row>
        <table:table-row>
          <table:table-cell table:style-name="Таблица1.A1" office:value-type="string">
            <text:p text:style-name="P1">14.30 — обзорная экскурсия по монастырю, звон в колокола (если позволят погодные условия), монастырская трапеза.</text:p>
          </table:table-cell>
          <table:table-cell table:style-name="Таблица1.A1" office:value-type="string">
            <text:p text:style-name="P2">14.30 — <text:span text:style-name="T79">Манастыр кузя экскурсия, кӧлӧкӧлӧ звӧнитӧм (поводдяыс кӧ лэдзас), манастырын сёйӧм-юӧм</text:span>.</text:p>
          </table:table-cell>
        </table:table-row>
        <table:table-row>
          <table:table-cell table:style-name="Таблица1.A1" office:value-type="string">
            <text:p text:style-name="P1">16:00 — отъезд в село Дон.</text:p>
          </table:table-cell>
          <table:table-cell table:style-name="Таблица1.A1" office:value-type="string">
            <text:p text:style-name="P2">16:00 — <text:span text:style-name="T105">Дон сиктӧ мунӧм</text:span>.</text:p>
          </table:table-cell>
        </table:table-row>
        <table:table-row>
          <table:table-cell table:style-name="Таблица1.A1" office:value-type="string">
            <text:p text:style-name="P1">16.30 — посещение частного этно-музея «Дом-музей Павлова».</text:p>
          </table:table-cell>
          <table:table-cell table:style-name="Таблица1.A1" office:value-type="string">
            <text:p text:style-name="P2">16.30 — «Дом-музей Павлова» <text:span text:style-name="T105">частнӧй музейӧ ветлӧм</text:span>.</text:p>
          </table:table-cell>
        </table:table-row>
        <table:table-row>
          <table:table-cell table:style-name="Таблица1.A1" office:value-type="string">
            <text:p text:style-name="P1">17.30 — отъезд в Финно-угорский этнопарк.</text:p>
          </table:table-cell>
          <table:table-cell table:style-name="Таблица1.A1" office:value-type="string">
            <text:p text:style-name="P2">17.30 — Финно-угорск<text:span text:style-name="T105">ӧ</text:span>й этнопарк<text:span text:style-name="T105">ӧ мунӧм</text:span>.</text:p>
          </table:table-cell>
        </table:table-row>
        <table:table-row>
          <table:table-cell table:style-name="Таблица1.A1" office:value-type="string">
            <text:p text:style-name="P1">20.30 — поздний ужин в гостинице «Финноугория».</text:p>
          </table:table-cell>
          <table:table-cell table:style-name="Таблица1.A1" office:value-type="string">
            <text:p text:style-name="P2">20.30 — <text:s/>«Финноугория» <text:span text:style-name="T105">туй-морт керкаын сёр рытъя нур</text:span>.</text:p>
          </table:table-cell>
        </table:table-row>
        <table:table-row>
          <table:table-cell table:style-name="Таблица1.A1" office:value-type="string">
            <text:p text:style-name="P1">День 3</text:p>
          </table:table-cell>
          <table:table-cell table:style-name="Таблица1.A1" office:value-type="string">
            <text:p text:style-name="P12">3-ӧд лун</text:p>
          </table:table-cell>
        </table:table-row>
        <table:table-row>
          <table:table-cell table:style-name="Таблица1.A1" office:value-type="string">
            <text:p text:style-name="P1">09.30 — завтрак в кафе «Финноугория».</text:p>
          </table:table-cell>
          <table:table-cell table:style-name="Таблица1.A1" office:value-type="string">
            <text:p text:style-name="P2">09.30 — «Финноугория» <text:span text:style-name="T105">кафеын асъя нур</text:span>.</text:p>
          </table:table-cell>
        </table:table-row>
        <table:table-row>
          <table:table-cell table:style-name="Таблица1.A1" office:value-type="string">
            <text:p text:style-name="P1">10:00 — экскурсия по парку с посещение лосефермы этнопарка.</text:p>
          </table:table-cell>
          <table:table-cell table:style-name="Таблица1.A1" office:value-type="string">
            <text:p text:style-name="P2">10:00 — <text:span text:style-name="T105">этнопаркса йӧра видзан фермаӧ ветлӧмӧн паркти экскурсия</text:span>.</text:p>
          </table:table-cell>
        </table:table-row>
        <table:table-row>
          <table:table-cell table:style-name="Таблица1.A1" office:value-type="string">
            <text:p text:style-name="P1">11:00 — посещение музея искусства нефти, мастер класс по живописи нефтью.</text:p>
          </table:table-cell>
          <table:table-cell table:style-name="Таблица1.A1" office:value-type="string">
            <text:p text:style-name="P2">11:00 —мусир искусство музей<text:span text:style-name="T106">ӧ волӧм, мусирӧн серпасасьӧм серти мастер-класс</text:span>.</text:p>
          </table:table-cell>
        </table:table-row>
        <table:table-row>
          <table:table-cell table:style-name="Таблица1.A1" office:value-type="string">
            <text:p text:style-name="P1">11.30 — обед в кафе «Финноугория».</text:p>
          </table:table-cell>
          <table:table-cell table:style-name="Таблица1.A1" office:value-type="string">
            <text:p text:style-name="P2">11.30 — «Финноугория» <text:span text:style-name="T106">кафеын пажнайтӧм</text:span>.</text:p>
          </table:table-cell>
        </table:table-row>
        <table:table-row>
          <table:table-cell table:style-name="Таблица1.A1" office:value-type="string">
            <text:p text:style-name="P1">12:00 — трансфер в Сыктывкар.</text:p>
          </table:table-cell>
          <table:table-cell table:style-name="Таблица1.A1" office:value-type="string">
            <text:p text:style-name="P2">12:00 — <text:s/>Сыктывкар<text:span text:style-name="T106">ӧ трансфер</text:span>.</text:p>
          </table:table-cell>
        </table:table-row>
        <table:table-row>
          <table:table-cell table:style-name="Таблица1.A1" office:value-type="string">
            <text:p text:style-name="P1">13:00 — трансфер в Троицко-Печорск. <text:soft-page-break/>Выдача сухого пайка на руки. Ночевка в гостинице Троицко-Печорска.</text:p>
          </table:table-cell>
          <table:table-cell table:style-name="Таблица1.A1" office:value-type="string">
            <text:p text:style-name="P2">13:00 — <text:span text:style-name="T106">Мылдінӧ</text:span> трансфер. <text:span text:style-name="T106">Ки вылӧ кос </text:span><text:soft-page-break/><text:span text:style-name="T106">паёк сетӧм</text:span>. <text:span text:style-name="T106">Мылдінса туй-морт керкаын узьӧм</text:span>.</text:p>
          </table:table-cell>
        </table:table-row>
        <table:table-row>
          <table:table-cell table:style-name="Таблица1.A1" office:value-type="string">
            <text:p text:style-name="P20">День 4</text:p>
          </table:table-cell>
          <table:table-cell table:style-name="Таблица1.A1" office:value-type="string">
            <text:p text:style-name="P92">4-ӧд лун</text:p>
          </table:table-cell>
        </table:table-row>
        <table:table-row>
          <table:table-cell table:style-name="Таблица1.A1" office:value-type="string">
            <text:p text:style-name="P1">07:00–08:00 — Троицко-Печорск—плато Маньпупунёр.</text:p>
          </table:table-cell>
          <table:table-cell table:style-name="Таблица1.A1" office:value-type="string">
            <text:p text:style-name="P2">07:00–08:00 — <text:span text:style-name="T106">Мылдін</text:span>—Маньпупунёр <text:span text:style-name="T106">плато.</text:span></text:p>
          </table:table-cell>
        </table:table-row>
        <table:table-row>
          <table:table-cell table:style-name="Таблица1.A1" office:value-type="string">
            <text:p text:style-name="P1">08:30 (по прилёту) — экскурсия на плато Маньпупунёр. Фото- и видеосессия. Обед.</text:p>
          </table:table-cell>
          <table:table-cell table:style-name="Таблица1.A1" office:value-type="string">
            <text:p text:style-name="P2">08:30 (<text:span text:style-name="T106">воӧм бӧрын</text:span>) — Маньпупунёр <text:span text:style-name="T106">плато вылӧ экскурсия</text:span>. Фото- <text:span text:style-name="T106">да</text:span> видеосессия. <text:span text:style-name="T106">Пажын кад</text:span>.</text:p>
          </table:table-cell>
        </table:table-row>
        <table:table-row>
          <table:table-cell table:style-name="Таблица1.A1" office:value-type="string">
            <text:p text:style-name="P1">14:00–18.00 — перелет плато Маньпупунёр—Троицко-Печорск. Ночевка в гостинице Троицко-Печорска.</text:p>
          </table:table-cell>
          <table:table-cell table:style-name="Таблица1.A1" office:value-type="string">
            <text:p text:style-name="P2">14:00–18.00 — <text:s/>плато Маньпупунёр <text:span text:style-name="T106">плато</text:span>—<text:span text:style-name="T106">Мылдін лэбӧм</text:span>. <text:span text:style-name="T106">Мылдін туй-морт керкаын узьӧм</text:span>.</text:p>
          </table:table-cell>
        </table:table-row>
        <table:table-row>
          <table:table-cell table:style-name="Таблица1.A1" office:value-type="string">
            <text:p text:style-name="P1">19:00 — ужин в кафе «Печора». Ночевка в гостинице Троицко-Печорска.</text:p>
          </table:table-cell>
          <table:table-cell table:style-name="Таблица1.A1" office:value-type="string">
            <text:p text:style-name="P2">19:00 — «Печора» <text:span text:style-name="T106">кафеын рытъя нур</text:span>. <text:span text:style-name="T106">Мылдін туй-морт керкаын узьӧм</text:span>. </text:p>
          </table:table-cell>
        </table:table-row>
        <table:table-row>
          <table:table-cell table:style-name="Таблица1.A1" office:value-type="string">
            <text:p text:style-name="P20">День 5</text:p>
          </table:table-cell>
          <table:table-cell table:style-name="Таблица1.A1" office:value-type="string">
            <text:p text:style-name="P13">5-<text:span text:style-name="T106">ӧд лун</text:span></text:p>
          </table:table-cell>
        </table:table-row>
        <table:table-row>
          <table:table-cell table:style-name="Таблица1.A1" office:value-type="string">
            <text:p text:style-name="P1">8:00 — завтрак в кафе «Печора».</text:p>
          </table:table-cell>
          <table:table-cell table:style-name="Таблица1.A1" office:value-type="string">
            <text:p text:style-name="P2">8:00 — «Печора» <text:span text:style-name="T106">кафеын асъя нур</text:span>.</text:p>
          </table:table-cell>
        </table:table-row>
        <table:table-row>
          <table:table-cell table:style-name="Таблица1.A1" office:value-type="string">
            <text:p text:style-name="P1">9:00 — трансфер в город Сыктывкар.</text:p>
          </table:table-cell>
          <table:table-cell table:style-name="Таблица1.A1" office:value-type="string">
            <text:p text:style-name="P2">9:00 — <text:span text:style-name="T106">Сыктывкарӧ трансфер</text:span>.</text:p>
          </table:table-cell>
        </table:table-row>
        <table:table-row>
          <table:table-cell table:style-name="Таблица1.A1" office:value-type="string">
            <text:p text:style-name="P1">19:00 — прибытие в Сыктывкар.</text:p>
          </table:table-cell>
          <table:table-cell table:style-name="Таблица1.A1" office:value-type="string">
            <text:p text:style-name="P2">19:00 — Сыктывкар<text:span text:style-name="T106">ӧ воӧм</text:span>.</text:p>
          </table:table-cell>
        </table:table-row>
        <table:table-row>
          <table:table-cell table:style-name="Таблица1.A1" office:value-type="string">
            <text:p text:style-name="P1"><text:a xlink:type="simple" xlink:href="https://admin.cloud-atlas.online/dynamic/1/entity/2/item/339" text:style-name="Standard" text:visited-style-name="Standard">https://admin.cloud-atlas.online/dynamic/1/entity/2/item/339</text:a></text:p>
            <text:p text:style-name="P1">https://tourism.rkomi.ru/adventures/tours-and-excursions/puteshestvie-v-avtodome</text:p>
          </table:table-cell>
          <table:table-cell table:style-name="Таблица1.A1" office:value-type="string">
            <text:p text:style-name="P1"><text:a xlink:type="simple" xlink:href="https://admin.cloud-atlas.online/dynamic/1/entity/2/item/339" text:style-name="Standard" text:visited-style-name="Standard"><text:span text:style-name="T55">https://admin.cloud-atlas.online/dynamic/1/entity/2/item/339</text:span></text:a></text:p>
            <text:p text:style-name="P2">https://tourism.rkomi.ru/adventures/tours-and-excursions/puteshestvie-v-avtodome</text:p>
          </table:table-cell>
        </table:table-row>
        <table:table-row>
          <table:table-cell table:style-name="Таблица1.A1" office:value-type="string">
            <text:p text:style-name="P1">«Путешествие в автодоме»</text:p>
          </table:table-cell>
          <table:table-cell table:style-name="Таблица1.A1" office:value-type="string">
            <text:p text:style-name="P2">«<text:span text:style-name="T106">Автодомын п</text:span>утешеств<text:span text:style-name="T106">уйтӧм</text:span>»</text:p>
          </table:table-cell>
        </table:table-row>
        <table:table-row>
          <table:table-cell table:style-name="Таблица1.A1" office:value-type="string">
            <text:p text:style-name="P1">Финно-угорский этнопарк предлагает новый формат отдыха ‒ первый в республике автодом! Данный вид отдыха станет настоящей находкой для любителей дальних путешествий по республике. Комфортабельный автомобиль рассчитан на четырех путешественников, здесь есть все для вашего удобства ‒ кондиционер, телевизор, душ.</text:p>
          </table:table-cell>
          <table:table-cell table:style-name="Таблица1.A1" office:value-type="string">
            <text:p text:style-name="P61">Финно-угорскӧй этнопарк вӧзйӧ шойччӧмлысь выль формат ‒ республикаын медводдза автодом! <text:span text:style-name="T107">Шойччӧмлӧн тайӧ сикасыс лоӧ республика кузя ылі путешествуйтӧмъяс радейтысьяслы зэв бурторйӧн. Автомашинаыс </text:span><text:span text:style-name="T108">лыддьыссьӧ нёль морт вылӧ, тані эм ставыс тиянлы бура мунӧм вылӧ ‒ кондиционер, телевизор, душ.</text:span></text:p>
          </table:table-cell>
        </table:table-row>
        <table:table-row>
          <table:table-cell table:style-name="Таблица1.A1" office:value-type="string">
            <text:p text:style-name="P1">Вы сами выстраиваете маршрут поездки: сможете делать остановки по пути, заезжать в удаленные уголки, наслаждаясь нашей северной природой.</text:p>
          </table:table-cell>
          <table:table-cell table:style-name="Таблица1.A1" office:value-type="string">
            <text:p text:style-name="P62">Ті асьныд тэчанныд ветлӧмлысь маршрутсӧ: верманныд туй вылын сувтлыны, пыравлыны ылысса пельӧсъясӧ, миян войвыв вӧр-ваӧн нимкодясигтыр.</text:p>
          </table:table-cell>
        </table:table-row>
        <table:table-row>
          <table:table-cell table:style-name="Таблица1.A1" office:value-type="string">
            <text:p text:style-name="P1"><text:a xlink:type="simple" xlink:href="https://admin.cloud-atlas.online/dynamic/1/entity/2/item/181" text:style-name="Standard" text:visited-style-name="Standard">https://admin.cloud-atlas.online/dynamic/1/entity/2/item/181</text:a></text:p>
            <text:p text:style-name="P1">https://tourism.rkomi.ru/adventures/tours-and-excursions/finno-ugorskie-regiony-permskie-narody</text:p>
          </table:table-cell>
          <table:table-cell table:style-name="Таблица1.A1" office:value-type="string">
            <text:p text:style-name="P1"><text:a xlink:type="simple" xlink:href="https://admin.cloud-atlas.online/dynamic/1/entity/2/item/181" text:style-name="Standard" text:visited-style-name="Standard"><text:span text:style-name="T55">https://admin.cloud-atlas.online/dynamic/1/entity/2/item/181</text:span></text:a></text:p>
            <text:p text:style-name="P2">https://tourism.rkomi.ru/adventures/tours-and-excursions/finno-ugorskie-regiony-permskie-narody</text:p>
          </table:table-cell>
        </table:table-row>
        <table:table-row>
          <table:table-cell table:style-name="Таблица1.A1" office:value-type="string">
            <text:p text:style-name="P1">«Финно-угорские регионы: пермские народы»</text:p>
          </table:table-cell>
          <table:table-cell table:style-name="Таблица1.A1" office:value-type="string">
            <text:p text:style-name="P2">«Финно-угор регион<text:span text:style-name="T73">ъяс</text:span>: пер<text:span text:style-name="T73">ым войтыр</text:span>»</text:p>
          </table:table-cell>
        </table:table-row>
        <table:table-row>
          <table:table-cell table:style-name="Таблица1.A1" office:value-type="string">
            <text:p text:style-name="P1">Знакомство с финно-угорским народом.</text:p>
          </table:table-cell>
          <table:table-cell table:style-name="Таблица1.A1" office:value-type="string">
            <text:p text:style-name="P63">Финно-угорскӧй войтыркӧд тӧдмасьӧм.</text:p>
          </table:table-cell>
        </table:table-row>
        <table:table-row>
          <table:table-cell table:style-name="Таблица1.A1" office:value-type="string">
            <text:p text:style-name="P20">О локации</text:p>
          </table:table-cell>
          <table:table-cell table:style-name="Таблица1.A1" office:value-type="string">
            <text:p text:style-name="P93">Локация йылысь</text:p>
          </table:table-cell>
        </table:table-row>
        <table:table-row>
          <table:table-cell table:style-name="Таблица1.A1" office:value-type="string">
            <text:p text:style-name="P1">Финно-угры — одна из самых крупных этноязыковых общностей в Европе. В одной только России живет 17 народов финно-угорского происхождения. Финская «Калевала» вдохновляла Джона Толкиена, <text:soft-page-break/>а ижорские сказки — Александра Пушкина. Мы предлагаем найти вдохновение у двух народов: коми-пермяков и удмуртов. В загадочном городе Пермь туристов ждут интереснейшие городские легенды, истории и знакомства с культурой и обычаями коми-пермяков.</text:p>
          </table:table-cell>
          <table:table-cell table:style-name="Таблица1.A1" office:value-type="string">
            <text:p text:style-name="P62">Финн-угоръяс — Европаын медся ыджыд этноязыковӧй ӧтувъяс пиысь ӧти. <text:span text:style-name="T109">Россияын сӧмын олӧ 17 финн-угор войтыр. Финскӧй «Калевала» </text:span><text:span text:style-name="T110">ышӧдіс Джон </text:span><text:soft-page-break/><text:span text:style-name="T110">Толкиенӧс, а ижорскӧй мойдъяс — Александр Пушкинӧс. Ми вӧзъям аддзыны ловбисӧ кык войтырлысь: коми-пермякъяслысь да удмуртъяслысь. Перым карын туристъясӧс виччысьӧны карса легендаяс, перым комилӧн историяяс да культуракӧд да обычайяскӧд тӧдмасьӧмъяс.</text:span></text:p>
          </table:table-cell>
        </table:table-row>
        <table:table-row>
          <table:table-cell table:style-name="Таблица1.A1" office:value-type="string">
            <text:p text:style-name="P1">Историю Пермского края с древнейших времен до конца XX века мы узнаем в краеведческом музее «Дом Мешкова». В Пермской Государственной художественной галерее гости познакомятся с древнерусской живописью XVI-XVII вв., в том числе и образцами Строгановской иконописи, поднимутся под купол собора к «пермским богам», где услышат увлекательные истории о самой известной коллекции галереи — пермской деревянной скульптуре XVII-XIX в. В музее пермских древностей туристы совершат путешествие в прошлое Земли, во времена удивительных растений и загадочных животных. В городе Ижевске нас ждет знакомство с бытом и обычаями удмуртов в этно-деревне Лудорвай, услышим провинциальные истории на театральной экскурсии по городу Ижевску, посетим музейно-выставочный комплекс стрелкового оружия имени М.Т. Калашникова. Конечно же, в каждом городе будут национальные угощения и сувениры на память, чтобы подольше наслаждаться уникальными воспоминаниями.</text:p>
          </table:table-cell>
          <table:table-cell table:style-name="Таблица1.A1" office:value-type="string">
            <text:p text:style-name="P64">Важ кадсянь XX нэм помӧдз Перым мулысь историясӧ ми тӧдмалам «Дом Мешкова» краеведческӧй музейын. Перымса канму художественнӧй галереяын гӧсьтъяс тӧдмасясны <text:s/>XVI-XVII нэмся древнерусскӧй живописькӧд, сідзжӧ <text:s/><text:span text:style-name="T111">Строгановскӧй ӧбраз серпасалан образецъясӧн, кайласны вичколӧн юрӧ, кӧні кывласны медся галереялӧн <text:s/>медся нималана коллекцияяс — XVII-XIX нэмся перым пу скульптура йылысь <text:s/>шемӧсмӧдана историяяс. </text:span><text:span text:style-name="T112">Перым важторъяслӧн музейын туристъяс воласны Мулӧн </text:span><text:span text:style-name="T113">важ олӧмӧ, шензьӧдана быдмӧгъяслӧн да пемӧсъяслӧн кадӧ. Ижевск карын миянӧс виччысьӧ </text:span><text:span text:style-name="T114">Лудорвай этно-грездын удмуртъяслӧн олӧмкӧд да обычайяскӧд тӧдмасьӧм, кывлам Ижевск кар кузя театральнӧй экскурсия вылын лоӧмторъяс, волам М.Г.Калашников нима </text:span><text:span text:style-name="T115">стрелковӧй ӧружиелысь музейно-выставочнӧй комплекс. Дерт жӧ, быд карын лоӧны национальнӧй сёян-юан да паметь вылӧ сувениръяс, медым дырджык нимкодясьны казьтылӧмъясӧн.</text:span></text:p>
          </table:table-cell>
        </table:table-row>
        <table:table-row>
          <table:table-cell table:style-name="Таблица1.A1" office:value-type="string">
            <text:p text:style-name="P20">Как проходит тур</text:p>
          </table:table-cell>
          <table:table-cell table:style-name="Таблица1.A1" office:value-type="string">
            <text:p text:style-name="P79">Кыдзи мунӧ тур</text:p>
          </table:table-cell>
        </table:table-row>
        <table:table-row>
          <table:table-cell table:style-name="Таблица1.A1" office:value-type="string">
            <text:p text:style-name="P20">1 день</text:p>
          </table:table-cell>
          <table:table-cell table:style-name="Таблица1.A1" office:value-type="string">
            <text:p text:style-name="P79">1-ӧд лун</text:p>
          </table:table-cell>
        </table:table-row>
        <table:table-row>
          <table:table-cell table:style-name="Таблица1.A1" office:value-type="string">
            <text:p text:style-name="P1">19:00 — трансфер г. Сыктывкар—г. Пермь.</text:p>
          </table:table-cell>
          <table:table-cell table:style-name="Таблица1.A1" office:value-type="string">
            <text:p text:style-name="P2">19:00 — <text:s/>Сыктывкар<text:span text:style-name="T116">сянь</text:span>—Пер<text:span text:style-name="T116">ым карӧдз трансфер.</text:span></text:p>
          </table:table-cell>
        </table:table-row>
        <table:table-row>
          <table:table-cell table:style-name="Таблица1.A1" office:value-type="string">
            <text:p text:style-name="P20">2 день</text:p>
          </table:table-cell>
          <table:table-cell table:style-name="Таблица1.A1" office:value-type="string">
            <text:p text:style-name="P79">2-ӧд лун</text:p>
          </table:table-cell>
        </table:table-row>
        <table:table-row>
          <table:table-cell table:style-name="Таблица1.A1" office:value-type="string">
            <text:p text:style-name="P1">11:00 — заезд в гостиницу «Урал». Завтрак в кафе при гостинице.</text:p>
          </table:table-cell>
          <table:table-cell table:style-name="Таблица1.A1" office:value-type="string">
            <text:p text:style-name="P2">11:00 — «Урал» <text:span text:style-name="T116">туй морт керкаӧ овмӧдчӧм. Туй-морт керка бердса кафеын асъя нур.</text:span></text:p>
          </table:table-cell>
        </table:table-row>
        <table:table-row>
          <table:table-cell table:style-name="Таблица1.A1" office:value-type="string">
            <text:p text:style-name="P1">12.40 — экскурсия «История Пермского края с древнейших времен до конца XX века» в краеведческом музее «Дом Мешкова».</text:p>
          </table:table-cell>
          <table:table-cell table:style-name="Таблица1.A1" office:value-type="string">
            <text:p text:style-name="P2">12.40 — «Дом Мешкова» <text:span text:style-name="T117">краеведческӧй музейын «Важ кадсянь XX нэм помӧдз Перым мулӧн история» экскурсия.</text:span></text:p>
          </table:table-cell>
        </table:table-row>
        <table:table-row>
          <table:table-cell table:style-name="Таблица1.A1" office:value-type="string">
            <text:p text:style-name="P1">14.10 — обед в кафе «Вкус Странствий».</text:p>
          </table:table-cell>
          <table:table-cell table:style-name="Таблица1.A1" office:value-type="string">
            <text:p text:style-name="P2">14.10 — «Вкус Странствий» <text:span text:style-name="T118">кафеын пажын.</text:span></text:p>
          </table:table-cell>
        </table:table-row>
        <table:table-row>
          <table:table-cell table:style-name="Таблица1.A1" office:value-type="string">
            <text:p text:style-name="P1">15.10 — экскурсия в Пермскую Государственную художественную галерею.</text:p>
          </table:table-cell>
          <table:table-cell table:style-name="Таблица1.A1" office:value-type="string">
            <text:p text:style-name="P2">15.10 — <text:span text:style-name="T118">Перым канму художествоа галереяӧ экскурсия.</text:span></text:p>
          </table:table-cell>
        </table:table-row>
        <text:soft-page-break/>
        <table:table-row>
          <table:table-cell table:style-name="Таблица1.A1" office:value-type="string">
            <text:p text:style-name="P1">17:00 — прогулка по знаменитой пермской набережной. Свободное время.</text:p>
          </table:table-cell>
          <table:table-cell table:style-name="Таблица1.A1" office:value-type="string">
            <text:p text:style-name="P2">17:00 — <text:span text:style-name="T118">нималана перым набережнӧй кузя гуляйтӧм. Прӧст кад.</text:span></text:p>
          </table:table-cell>
        </table:table-row>
        <table:table-row>
          <table:table-cell table:style-name="Таблица1.A1" office:value-type="string">
            <text:p text:style-name="P1">18:00 — Музей пермских древностей.</text:p>
          </table:table-cell>
          <table:table-cell table:style-name="Таблица1.A1" office:value-type="string">
            <text:p text:style-name="P2">18:00 — <text:span text:style-name="T115">П</text:span><text:span text:style-name="T118">ерымса </text:span>важтор видзан музей </text:p>
          </table:table-cell>
        </table:table-row>
        <table:table-row>
          <table:table-cell table:style-name="Таблица1.A1" office:value-type="string">
            <text:p text:style-name="P1">20:00 — ужин в рестораны уральской и европейской кухни «Строгановская вотчина».</text:p>
          </table:table-cell>
          <table:table-cell table:style-name="Таблица1.A1" office:value-type="string">
            <text:p text:style-name="P2">20:00 — «Строгановская вотчина» <text:span text:style-name="T119">урал да европейскӧй </text:span><text:span text:style-name="T118">сёян-юана ресторанын рытъя нур.</text:span></text:p>
          </table:table-cell>
        </table:table-row>
        <table:table-row>
          <table:table-cell table:style-name="Таблица1.A1" office:value-type="string">
            <text:p text:style-name="P20">День 3</text:p>
          </table:table-cell>
          <table:table-cell table:style-name="Таблица1.A1" office:value-type="string">
            <text:p text:style-name="P94">3-ӧд лун</text:p>
          </table:table-cell>
        </table:table-row>
        <table:table-row>
          <table:table-cell table:style-name="Таблица1.A1" office:value-type="string">
            <text:p text:style-name="P1">09.30 — завтрак в отеле «Урал».</text:p>
          </table:table-cell>
          <table:table-cell table:style-name="Таблица1.A1" office:value-type="string">
            <text:p text:style-name="P2">09.30 — «Урал» <text:span text:style-name="T119">отельын асъя нур.</text:span></text:p>
          </table:table-cell>
        </table:table-row>
        <table:table-row>
          <table:table-cell table:style-name="Таблица1.A1" office:value-type="string">
            <text:p text:style-name="P1">10.30 — трансфер г. Пермь—с. Филипповка, Кунгурский р-н, Пермского края (98 км. От Перми).</text:p>
          </table:table-cell>
          <table:table-cell table:style-name="Таблица1.A1" office:value-type="string">
            <text:p text:style-name="P2">10.30 — <text:s/>Пермь <text:span text:style-name="T119">карсянь</text:span>—<text:span text:style-name="T119">Перым мулӧн Кунгурскӧй районса </text:span>Филипповка <text:span text:style-name="T119">сиктӧдз трансфер (Перымсянь 98 км).</text:span></text:p>
          </table:table-cell>
        </table:table-row>
        <table:table-row>
          <table:table-cell table:style-name="Таблица1.A1" office:value-type="string">
            <text:p text:style-name="P1">12.30 — посещение кунгурской ледяной пещеры. Экскурсия с лазерным шоу (продолжительность экскурсии 1 час 40 минут, протяженность тропы 1,8 км).</text:p>
          </table:table-cell>
          <table:table-cell table:style-name="Таблица1.A1" office:value-type="string">
            <text:p text:style-name="P2">12.30 — <text:span text:style-name="T120">кунгурскӧй йи пещераӧ волӧм. Лазернӧй шоуӧн экскурсия (экскурсияыс мунӧ 1 час 40 минут, туйлӧн кузьтаыс 1,8 км). </text:span></text:p>
          </table:table-cell>
        </table:table-row>
        <table:table-row>
          <table:table-cell table:style-name="Таблица1.A1" office:value-type="string">
            <text:p text:style-name="P1">14.20 — обед по старинным русским рецептам в кафе «У Тимофеича».</text:p>
          </table:table-cell>
          <table:table-cell table:style-name="Таблица1.A1" office:value-type="string">
            <text:p text:style-name="P2">14.20 — «У Тимофеича» <text:span text:style-name="T120">кафеын важ роч рецептъяс серти пажын.</text:span></text:p>
          </table:table-cell>
        </table:table-row>
        <table:table-row>
          <table:table-cell table:style-name="Таблица1.A1" office:value-type="string">
            <text:p text:style-name="P1">15.30 — выезд в столицу Удмуртской Республики г. Ижевск.</text:p>
          </table:table-cell>
          <table:table-cell table:style-name="Таблица1.A1" office:value-type="string">
            <text:p text:style-name="P2">15.30 — <text:span text:style-name="T120">Удмурт Республикаса Ижевск карлӧн юркарӧ мунӧм.</text:span></text:p>
          </table:table-cell>
        </table:table-row>
        <table:table-row>
          <table:table-cell table:style-name="Таблица1.A1" office:value-type="string">
            <text:p text:style-name="P1">22:00/03:00 — заселение в отель «Дерябинъ».</text:p>
          </table:table-cell>
          <table:table-cell table:style-name="Таблица1.A1" office:value-type="string">
            <text:p text:style-name="P2">22:00/03:00 — «Дерябинъ» <text:span text:style-name="T120">отельӧ овмӧдчӧм.</text:span></text:p>
          </table:table-cell>
        </table:table-row>
        <table:table-row>
          <table:table-cell table:style-name="Таблица1.A1" office:value-type="string">
            <text:p text:style-name="P20">День 4</text:p>
          </table:table-cell>
          <table:table-cell table:style-name="Таблица1.A1" office:value-type="string">
            <text:p text:style-name="P95">4-ӧд лун</text:p>
          </table:table-cell>
        </table:table-row>
        <table:table-row>
          <table:table-cell table:style-name="Таблица1.A1" office:value-type="string">
            <text:p text:style-name="P1">08:00 — завтрак в отеле «Дерябинъ».</text:p>
          </table:table-cell>
          <table:table-cell table:style-name="Таблица1.A1" office:value-type="string">
            <text:p text:style-name="P65">08:00 — «Дерябинъ» отельын асъя нур.</text:p>
          </table:table-cell>
        </table:table-row>
        <table:table-row>
          <table:table-cell table:style-name="Таблица1.A1" office:value-type="string">
            <text:p text:style-name="P1">10:30 — знакомство с бытом и обычаями удмуртов в этно-деревне Лудорвай.</text:p>
          </table:table-cell>
          <table:table-cell table:style-name="Таблица1.A1" office:value-type="string">
            <text:p text:style-name="P65">10:30 — <text:span text:style-name="T121">Лудорвай этно-грездын удмуртъяслӧн олӧмӧн да обычайясӧн тӧдмасьӧм.</text:span></text:p>
          </table:table-cell>
        </table:table-row>
        <table:table-row>
          <table:table-cell table:style-name="Таблица1.A1" office:value-type="string">
            <text:p text:style-name="P1">13:30 — обед в этнокомплексе «Бобровая долина» с дегустацией блюд удмуртской кухни.</text:p>
          </table:table-cell>
          <table:table-cell table:style-name="Таблица1.A1" office:value-type="string">
            <text:p text:style-name="P66">13:30 — <text:span text:style-name="T122">удмуртскӧй сёян-юанлысь кӧр видлалӧм-донъялӧмӧн </text:span>«Бобровая долина» <text:span text:style-name="T122">этнокомплексын пажын.</text:span></text:p>
          </table:table-cell>
        </table:table-row>
        <table:table-row>
          <table:table-cell table:style-name="Таблица1.A1" office:value-type="string">
            <text:p text:style-name="P1">15:00 — театральная экскурсия по городу Ижевску «Провинциальные истории».</text:p>
          </table:table-cell>
          <table:table-cell table:style-name="Таблица1.A1" office:value-type="string">
            <text:p text:style-name="P7">15:00 — Ижевск кар кузя «Провинциальные истории» театральнӧй экскурсия.</text:p>
          </table:table-cell>
        </table:table-row>
        <table:table-row>
          <table:table-cell table:style-name="Таблица1.A1" office:value-type="string">
            <text:p text:style-name="P1">16:30 — посещение музейно-выставочного комплекса Калашникова.</text:p>
          </table:table-cell>
          <table:table-cell table:style-name="Таблица1.A1" office:value-type="string">
            <text:p text:style-name="P65">16:30 — Калашниковлӧн музейно-выставочнӧй комплексӧ волӧм. </text:p>
          </table:table-cell>
        </table:table-row>
        <table:table-row>
          <table:table-cell table:style-name="Таблица1.A1" office:value-type="string">
            <text:p text:style-name="P1">19:00 — выезд в г. Сыктывкар.</text:p>
          </table:table-cell>
          <table:table-cell table:style-name="Таблица1.A1" office:value-type="string">
            <text:p text:style-name="P65">19:00 — Сыктывкарӧ мунӧм.</text:p>
          </table:table-cell>
        </table:table-row>
        <table:table-row>
          <table:table-cell table:style-name="Таблица1.A1" office:value-type="string">
            <text:p text:style-name="P1"><text:a xlink:type="simple" xlink:href="https://admin.cloud-atlas.online/dynamic/1/entity/2/item/486" text:style-name="Standard" text:visited-style-name="Standard">https://admin.cloud-atlas.online/dynamic/1/entity/2/item/486</text:a></text:p>
            <text:p text:style-name="P1">https://tourism.rkomi.ru/adventures/tours-and-excursions/splav-vyhodnogo-dnya</text:p>
          </table:table-cell>
          <table:table-cell table:style-name="Таблица1.A1" office:value-type="string">
            <text:p text:style-name="P1"><text:a xlink:type="simple" xlink:href="https://admin.cloud-atlas.online/dynamic/1/entity/2/item/486" text:style-name="Standard" text:visited-style-name="Standard"><text:span text:style-name="T55">https://admin.cloud-atlas.online/dynamic/1/entity/2/item/486</text:span></text:a></text:p>
            <text:p text:style-name="P2">https://tourism.rkomi.ru/adventures/tours-and-excursions/splav-vyhodnogo-dnya</text:p>
          </table:table-cell>
        </table:table-row>
        <table:table-row>
          <table:table-cell table:style-name="Таблица1.A1" office:value-type="string">
            <text:p text:style-name="P1">Сплав выходного дня</text:p>
          </table:table-cell>
          <table:table-cell table:style-name="Таблица1.A1" office:value-type="string">
            <text:p text:style-name="P67">Шойччан лунӧ кылӧдчӧм</text:p>
          </table:table-cell>
        </table:table-row>
        <table:table-row>
          <table:table-cell table:style-name="Таблица1.A1" office:value-type="string">
            <text:p text:style-name="P1">Сплавы каждые выходные на протяжении всего летнего сезона. Сплавляются на катамаранах, по 6−8 человек. Каждому участнику выдается весло.</text:p>
          </table:table-cell>
          <table:table-cell table:style-name="Таблица1.A1" office:value-type="string">
            <text:p text:style-name="P67">Гож<text:span text:style-name="T120">ӧм</text:span> чӧж быд шойччан лунӧ кылӧдчӧмъяс. Кылӧдчӧны катамаранъяс вылын, 6-8 мортаӧн. Быдӧнлы сетсьӧ пелыс.</text:p>
          </table:table-cell>
        </table:table-row>
        <table:table-row>
          <table:table-cell table:style-name="Таблица1.A1" office:value-type="string">
            <text:p text:style-name="P1">Сбор группы в 9:45 с левой стороны от Краснозатонского моста (если ехать из города).</text:p>
          </table:table-cell>
          <table:table-cell table:style-name="Таблица1.A1" office:value-type="string">
            <text:p text:style-name="P2">9:45 <text:span text:style-name="T123">Гӧрд затон поссянь шуйгавывсянь группалӧн чукӧртчӧм (мунны кӧ карсянь).</text:span></text:p>
          </table:table-cell>
        </table:table-row>
        <table:table-row>
          <table:table-cell table:style-name="Таблица1.A1" office:value-type="string">
            <text:p text:style-name="P23">Здесь инструктор собирает катамараны и ждет участников сплава. Проводит правила <text:soft-page-break/>техники безопасности, выдает всем участникам спасательные жилеты.</text:p>
          </table:table-cell>
          <table:table-cell table:style-name="Таблица1.A1" office:value-type="string">
            <text:p text:style-name="P68">Тані инструктор чукӧртӧ катамаранъяс да <text:soft-page-break/>виччысьӧ кылӧдчысьясӧс. Нуӧдӧ видзчыс<text:span text:style-name="T124">ян</text:span><text:span text:style-name="T108">лунлысь</text:span><text:span text:style-name="T124"> техника правилӧяс, сеталӧ став участвуйтысьяслы мездан жилетъяс.</text:span></text:p>
          </table:table-cell>
        </table:table-row>
        <table:table-row>
          <table:table-cell table:style-name="Таблица1.A1" office:value-type="string">
            <text:p text:style-name="P1">В 10 утра мы начинаем сплавляться по реке Сысола. На всем протяжении маршрута вы увидите красивые пейзажи, окажетесь наедине с природой, несмотря на то, что мы всего лишь находимся в нескольких километрах от столицы Республики Коми.</text:p>
          </table:table-cell>
          <table:table-cell table:style-name="Таблица1.A1" office:value-type="string">
            <text:p text:style-name="P69">10 час асылын ми заводитам кылӧдчыны Сыктыв ю кузя. Маршрут чӧж ті аддзанныд мича серпасъяс, лоанныд вӧр-вакӧд <text:span text:style-name="T125">ас кежын, сы вылӧ видзӧдтӧг, мый ми </text:span><text:span text:style-name="T126">Коми Республикаса юркарсянь кымынкӧ километра сайынӧсь.</text:span></text:p>
          </table:table-cell>
        </table:table-row>
        <table:table-row>
          <table:table-cell table:style-name="Таблица1.A1" office:value-type="string">
            <text:p text:style-name="P1">По ходу сплава делаем остановки для желающих искупаться, а также большую остановку на обед, где разводим костер (при сухой погоде). Можно взять с собой сосиски или хлеб, чтобы пожарить на костре на палочках.</text:p>
          </table:table-cell>
          <table:table-cell table:style-name="Таблица1.A1" office:value-type="string">
            <text:p text:style-name="P70">Кылӧдчигӧн сувтыштлам, коді кӧсйӧ — купайтчас, а сідзжӧ дырджык кад кежлӧ сувтыштлам пажын дырйи, кӧні пестам бипур (поводдяыс кӧ кос). Позьӧ аскӧд босьтны сосиски либӧ нянь, медым жаритны бипур вылын <text:span text:style-name="T127">бедьторъяс вылын.</text:span></text:p>
          </table:table-cell>
        </table:table-row>
        <table:table-row>
          <table:table-cell table:style-name="Таблица1.A1" office:value-type="string">
            <text:p text:style-name="P1">Окончание сплава в 15−16 часов у понтонного моста в Кировском парке.</text:p>
          </table:table-cell>
          <table:table-cell table:style-name="Таблица1.A1" office:value-type="string">
            <text:p text:style-name="P68">Кировскӧй паркын понтон пос дорын 15-16 часын кылӧдчӧм пом.</text:p>
          </table:table-cell>
        </table:table-row>
        <table:table-row>
          <table:table-cell table:style-name="Таблица1.A1" office:value-type="string">
            <text:p text:style-name="P1"><text:span text:style-name="T59">Необходимо взять с собой:</text:span> термос, перекусы, дождевик, резиновые сапоги, антикомарин.</text:p>
          </table:table-cell>
          <table:table-cell table:style-name="Таблица1.A1" office:value-type="string">
            <text:p text:style-name="P71"><text:span text:style-name="T59">Колӧ босьтны аскӧд:</text:span> термос, нуръясьыштӧм, зэрысь видзан плащ, кучик сапӧг, <text:span text:style-name="T128">ном мавтас.</text:span></text:p>
          </table:table-cell>
        </table:table-row>
      </table:table>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5-23T13:54:35.239000000</dc:date>
    <meta:editing-duration>PT8S</meta:editing-duration>
    <meta:editing-cycles>1</meta:editing-cycles>
    <meta:document-statistic meta:table-count="1" meta:image-count="0" meta:object-count="0" meta:page-count="16" meta:paragraph-count="610" meta:word-count="5609" meta:character-count="44005" meta:non-whitespace-character-count="38674"/>
    <meta:generator>LibreOffice/7.3.7.2$Windows_X86_64 LibreOffice_project/e114eadc50a9ff8d8c8a0567d6da8f454beeb84f</meta:generator>
  </office:meta>
</office:document-meta>
</file>