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5.995cm" table:align="left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7.608cm"/>
    </style:style>
    <style:style style:name="Таблица2.C" style:family="table-column">
      <style:table-column-properties style:column-width="7.594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2.C1" style:family="table-cell">
      <style:table-cell-properties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Times New Roman" fo:font-size="12pt" fo:language="kpv" fo:country="RU" officeooo:rsid="0028ef41" officeooo:paragraph-rsid="0028ef41" style:font-size-asian="10.5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Times New Roman" fo:font-size="12pt" fo:language="kpv" fo:country="RU" officeooo:paragraph-rsid="0028ef41" style:font-size-asian="10.5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Times New Roman" fo:font-size="12pt" fo:language="kpv" fo:country="RU" officeooo:paragraph-rsid="002a57d5" style:font-size-asian="10.5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Times New Roman" fo:font-size="12pt" fo:language="kpv" fo:country="RU" officeooo:paragraph-rsid="00274e99" style:font-size-asian="10.5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Times New Roman" fo:font-size="12pt" fo:language="kpv" fo:country="RU" officeooo:paragraph-rsid="002f86c0" style:font-size-asian="10.5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Times New Roman" fo:font-size="12pt" fo:language="kpv" fo:country="RU" style:font-size-asian="10.5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Times New Roman" fo:font-size="12pt" fo:language="kpv" fo:country="RU" officeooo:paragraph-rsid="0028ef41" style:font-size-asian="10.5pt" style:language-asian="zh" style:country-asian="CN" style:font-size-complex="12pt" style:language-complex="hi" style:country-complex="IN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Times New Roman" fo:language="kpv" fo:country="RU" officeooo:paragraph-rsid="00274e99" style:font-size-asian="10.5pt"/>
    </style:style>
    <style:style style:name="T1" style:family="text">
      <style:text-properties style:language-asian="zh" style:country-asian="CN" style:language-complex="hi" style:country-complex="IN"/>
    </style:style>
    <style:style style:name="T2" style:family="text">
      <style:text-properties officeooo:rsid="00274e99" style:language-asian="zh" style:country-asian="CN" style:language-complex="hi" style:country-complex="IN"/>
    </style:style>
    <style:style style:name="T3" style:family="text">
      <style:text-properties officeooo:rsid="002e80d4" style:language-asian="zh" style:country-asian="CN" style:language-complex="hi" style:country-complex="IN"/>
    </style:style>
    <style:style style:name="T4" style:family="text">
      <style:text-properties officeooo:rsid="00274e99"/>
    </style:style>
    <style:style style:name="T5" style:family="text">
      <style:text-properties officeooo:rsid="002f86c0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">1.</text:p>
          </table:table-cell>
          <table:table-cell table:style-name="Таблица2.A1" office:value-type="string">
            <text:p text:style-name="P4">ИП Мурзинов М.В., </text:p>
            <text:p text:style-name="P4">ИНН 710704696284, </text:p>
            <text:p text:style-name="P4">Юридический адрес 300026, </text:p>
            <text:p text:style-name="P4">г. Тула, пр. Ленина,<text:span text:style-name="T8"> д.</text:span> 120, кв. 71 </text:p>
          </table:table-cell>
          <table:table-cell table:style-name="Таблица2.C1" office:value-type="string">
            <text:p text:style-name="P4">Мурзинов М.В. АУ, </text:p>
            <text:p text:style-name="P4"><text:span text:style-name="T4">ВМП</text:span> 710704696284, </text:p>
            <text:p text:style-name="P9">Юридическӧй инпас 300026, </text:p>
            <text:p text:style-name="P4"><text:span text:style-name="T1">Тула </text:span><text:span text:style-name="T2">к</text:span><text:span text:style-name="T3">ар</text:span><text:span text:style-name="T1">, Ленин шӧртуй, 120 керка, 71 патера</text:span></text:p>
          </table:table-cell>
        </table:table-row>
        <table:table-row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3">2.</text:p>
          </table:table-cell>
          <table:table-cell table:style-name="Таблица2.A2" office:value-type="string">
            <text:p text:style-name="P5">167000, Республика Коми,</text:p>
            <text:p text:style-name="P5">г. Сыктывкар, ул. Карла Маркса, д. 201</text:p>
          </table:table-cell>
          <table:table-cell table:style-name="Таблица2.C2" office:value-type="string">
            <text:p text:style-name="P5">167000, Коми Республика, </text:p>
            <text:p text:style-name="P7">Сыктывкар, Карл Маркс ул<text:span text:style-name="T5">ича</text:span>, </text:p>
            <text:p text:style-name="P7">20<text:span text:style-name="T4">1 </text:span>к<text:span text:style-name="T5">ерка</text:span></text:p>
          </table:table-cell>
        </table:table-row>
        <table:table-row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3">3.</text:p>
          </table:table-cell>
          <table:table-cell table:style-name="Таблица2.A2" office:value-type="string">
            <text:p text:style-name="P6">Телефон </text:p>
            <text:p text:style-name="P6">Режим работы </text:p>
            <text:p text:style-name="P6">Выходной </text:p>
          </table:table-cell>
          <table:table-cell table:style-name="Таблица2.C2" office:value-type="string">
            <text:p text:style-name="P6">Телефон </text:p>
            <text:p text:style-name="P6">Уджалан кад </text:p>
            <text:p text:style-name="P6">Шойччан лун </text:p>
          </table:table-cell>
        </table:table-row>
        <table:table-row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3">4.</text:p>
          </table:table-cell>
          <table:table-cell table:style-name="Таблица2.A2" office:value-type="string">
            <text:p text:style-name="P6">Пн.</text:p>
            <text:p text:style-name="P6">Вт.</text:p>
            <text:p text:style-name="P6">Ср.</text:p>
            <text:p text:style-name="P6">Чт.</text:p>
            <text:p text:style-name="P6">Пт.</text:p>
            <text:p text:style-name="P6">Сб.</text:p>
            <text:p text:style-name="P6">Вс.</text:p>
          </table:table-cell>
          <table:table-cell table:style-name="Таблица2.C2" office:value-type="string">
            <text:p text:style-name="P10">Вл. </text:p>
            <text:p text:style-name="P10">Вт.</text:p>
            <text:p text:style-name="P10">Ср.</text:p>
            <text:p text:style-name="P10">Чт.</text:p>
            <text:p text:style-name="P10">Пк.</text:p>
            <text:p text:style-name="P6">Сб.</text:p>
            <text:p text:style-name="P6">Вж.</text:p>
          </table:table-cell>
        </table:table-row>
      </table:table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3T15:25:40.641000000</dc:date>
    <meta:editing-duration>PT2H16M43S</meta:editing-duration>
    <meta:editing-cycles>19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38" meta:word-count="79" meta:character-count="452" meta:non-whitespace-character-count="395"/>
  </office:meta>
</office:document-meta>
</file>