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99cm" fo:margin-left="-0.012cm" table:align="left"/>
    </style:style>
    <style:style style:name="Таблица1.A" style:family="table-column">
      <style:table-column-properties style:column-width="15.99cm"/>
    </style:style>
    <style:style style:name="Таблица1.A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Arial" fo:font-size="14pt" officeooo:rsid="001197d7" officeooo:paragraph-rsid="0002fb87" style:font-size-asian="14pt" style:font-name-complex="Arial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kpv" fo:country="RU" officeooo:paragraph-rsid="0002fb87" style:font-size-asian="14pt" style:font-name-complex="Arial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pv" fo:country="RU" officeooo:rsid="001197d7" officeooo:paragraph-rsid="0002fb87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г. Печора, пр-кт Печорский, д. 90 Р<text:bookmark text:name="_GoBack"/></text:p>
          </table:table-cell>
        </table:table-row>
        <table:table-row>
          <table:table-cell table:style-name="Таблица1.A2" office:value-type="string">
            <text:p text:style-name="P3">Печора кар, Печора шӧртуй, 90 Р керк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5T12:17:55.017000000</dc:date>
    <meta:editing-duration>PT20M2S</meta:editing-duration>
    <meta:editing-cycles>4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2" meta:word-count="14" meta:character-count="72" meta:non-whitespace-character-count="60"/>
  </office:meta>
</office:document-meta>
</file>