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table:align="margins"/>
    </style:style>
    <style:style style:name="Таблица1.A" style:family="table-column">
      <style:table-column-properties style:column-width="16cm" style:rel-column-width="65535*"/>
    </style:style>
    <style:style style:name="Таблица1.A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5" style:family="table-row">
      <style:table-row-properties style:min-row-height="1.305cm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kpv" fo:country="RU" officeooo:paragraph-rsid="0014bc0b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kpv" fo:country="RU" officeooo:paragraph-rsid="00188f30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kpv" fo:country="RU" officeooo:paragraph-rsid="00120d06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kpv" fo:country="RU" officeooo:paragraph-rsid="001112ca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kpv" fo:country="RU" officeooo:paragraph-rsid="00116adb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kpv" fo:country="RU" officeooo:paragraph-rsid="001a59e3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kpv" fo:country="RU" officeooo:paragraph-rsid="001d5293" style:font-size-asian="10.5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10" style:family="paragraph" style:parent-style-name="Standard">
      <style:paragraph-properties fo:text-align="end" style:justify-single-word="false"/>
      <style:text-properties fo:language="kpv" fo:country="RU" style:font-size-asian="10.5pt"/>
    </style:style>
    <style:style style:name="T1" style:family="text">
      <style:text-properties officeooo:rsid="00120d06"/>
    </style:style>
    <style:style style:name="T2" style:family="text">
      <style:text-properties officeooo:rsid="0014b4dc"/>
    </style:style>
    <style:style style:name="T3" style:family="text">
      <style:text-properties officeooo:rsid="0016062d"/>
    </style:style>
    <style:style style:name="T4" style:family="text">
      <style:text-properties officeooo:rsid="00175695"/>
    </style:style>
    <style:style style:name="T5" style:family="text">
      <style:text-properties officeooo:rsid="00188f30"/>
    </style:style>
    <style:style style:name="T6" style:family="text">
      <style:text-properties officeooo:rsid="001b3b70"/>
    </style:style>
    <style:style style:name="T7" style:family="text">
      <style:text-properties officeooo:rsid="001b7bd7"/>
    </style:style>
    <style:style style:name="T8" style:family="text">
      <style:text-properties officeooo:rsid="001d5293"/>
    </style:style>
    <style:style style:name="T9" style:family="text">
      <style:text-properties officeooo:rsid="001e1ea4"/>
    </style:style>
    <style:style style:name="T10" style:family="text">
      <style:text-properties officeooo:rsid="001eb02a"/>
    </style:style>
    <style:style style:name="T11" style:family="text">
      <style:text-properties officeooo:rsid="001f4eea"/>
    </style:style>
    <style:style style:name="T12" style:family="text">
      <style:text-properties officeooo:rsid="00206157"/>
    </style:style>
    <style:style style:name="T13" style:family="text">
      <style:text-properties officeooo:rsid="0025a357"/>
    </style:style>
    <style:style style:name="T14" style:family="text">
      <style:text-properties officeooo:rsid="0025deed"/>
    </style:style>
    <style:style style:name="T15" style:family="text">
      <style:text-properties officeooo:rsid="002926ca"/>
    </style:style>
    <style:style style:name="T16" style:family="text">
      <style:text-properties officeooo:rsid="002a4e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</text:p>
      <text:p text:style-name="P9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«Книга – великая вещь, пока человек умеет ею пользоваться» А.А. Блок</text:p>
          </table:table-cell>
        </table:table-row>
        <table:table-row>
          <table:table-cell table:style-name="Таблица1.A2" office:value-type="string">
            <text:p text:style-name="P2">«Небӧг – <text:span text:style-name="T1">зэв </text:span><text:span text:style-name="T12">ыджыд </text:span><text:span text:style-name="T1">буртор</text:span>, кытчӧдз мортыс кужӧ <text:span text:style-name="T12">сыӧн вӧдитчыны</text:span>» А.А. Блок</text:p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7">«Единственный заменитель не прожитого нами опыта – литература» </text:p>
            <text:p text:style-name="P3">А.И. Солженицын</text:p>
          </table:table-cell>
        </table:table-row>
        <table:table-row table:style-name="Таблица1.5">
          <table:table-cell table:style-name="Таблица1.A2" office:value-type="string">
            <text:p text:style-name="P4">«<text:span text:style-name="T2">Сійӧ, мый </text:span><text:span text:style-name="T16">эз вӧв миян олӧмын</text:span><text:span text:style-name="T2">, эм литератураын</text:span>»</text:p>
            <text:p text:style-name="P4">А.И. Солженицын</text:p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2">«Хорошая книга – просто праздник» Максим (Алексей Максимович Пешков) Горький</text:p>
          </table:table-cell>
        </table:table-row>
        <table:table-row>
          <table:table-cell table:style-name="Таблица1.A2" office:value-type="string">
            <text:p text:style-name="P2">«Бур небӧг<text:span text:style-name="T10">ысь и </text:span><text:span text:style-name="T11">сьӧлӧмыд</text:span><text:span text:style-name="T10"> бурмӧ</text:span>» Максим (Алексей Максимович Пешков) Горький</text:p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5">«Литература – дело глубоко ответственное и не требует кокетства дарованиями.»</text:p>
            <text:p text:style-name="P5">Максим Горький</text:p>
          </table:table-cell>
        </table:table-row>
        <table:table-row>
          <table:table-cell table:style-name="Таблица1.A2" office:value-type="string">
            <text:p text:style-name="P5">«Литература – зэв <text:span text:style-name="T3">ыджыд кывкутӧм</text:span> <text:span text:style-name="T3">да </text:span><text:span text:style-name="T8">енбиӧн </text:span><text:span text:style-name="T9">сэні</text:span> оз ворс<text:span text:style-name="T6">ӧдчыны</text:span>.» </text:p>
            <text:p text:style-name="P5">Максим Горький</text:p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5">«Время проходит, но сказанное слово остается.» Лев Николаевич Толстой</text:p>
          </table:table-cell>
        </table:table-row>
        <table:table-row>
          <table:table-cell table:style-name="Таблица1.A2" office:value-type="string">
            <text:p text:style-name="P5">«Кадыс мунӧ, <text:span text:style-name="T7">а</text:span> шуӧм кывйыс кольӧ.» Лев Николаевич Толстой</text:p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5">«Когда писатель глубоко чувствует свою кровную связь с народом – это дает красоту и силу ему.» Максим Горький</text:p>
          </table:table-cell>
        </table:table-row>
        <table:table-row>
          <table:table-cell table:style-name="Таблица1.A2" office:value-type="string">
            <text:p text:style-name="P8">«<text:span text:style-name="T4">Г</text:span>ижысь<text:span text:style-name="T8">ыс</text:span> <text:span text:style-name="T4">кӧ </text:span>сьӧлӧмнас <text:span text:style-name="T4">йӧз дор</text:span><text:span text:style-name="T13">ӧ</text:span><text:span text:style-name="T4"> матын, </text:span>сыл<text:span text:style-name="T4">ӧн </text:span><text:span text:style-name="T15">и</text:span><text:span text:style-name="T4"> кывйыс</text:span> мич<text:span text:style-name="T4">а</text:span> да вын<text:span text:style-name="T4">а</text:span>.» </text:p>
            <text:p text:style-name="P8">Максим Горький</text:p>
          </table:table-cell>
        </table:table-row>
        <table:table-row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8">«Книги читай, однако помни – книга книгой, а своим мозгом двигай!»</text:p>
            <text:p text:style-name="P8">Максим Горький</text:p>
          </table:table-cell>
        </table:table-row>
        <table:table-row>
          <table:table-cell table:style-name="Таблица1.A2" office:value-type="string">
            <text:p text:style-name="P3">«Небӧгъяс лыддьы, <text:span text:style-name="T14">но</text:span> тӧд выл<text:span text:style-name="T5">ад кут</text:span> – небӧг небӧгӧн, а <text:span text:style-name="T5">овны колӧ</text:span> ас юр<text:span text:style-name="T5">над</text:span>!»</text:p>
            <text:p text:style-name="P6">Максим Горький </text:p>
          </table:table-cell>
        </table:table-row>
        <table:table-row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Чтение – вот лучшее учение. (А.С. Пушкин)</text:p>
          </table:table-cell>
        </table:table-row>
        <table:table-row>
          <table:table-cell table:style-name="Таблица1.A2" office:value-type="string">
            <text:p text:style-name="P5">Лыддьысьӧм – со медбур велӧдчӧм. (А.С. Пушкин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12:00:39.477000000</dc:date>
    <meta:editing-duration>PT57M33S</meta:editing-duration>
    <meta:editing-cycles>34</meta:editing-cycles>
    <meta:generator>LibreOffice/7.3.7.2$Windows_X86_64 LibreOffice_project/e114eadc50a9ff8d8c8a0567d6da8f454beeb84f</meta:generator>
    <meta:print-date>2023-03-03T12:00:16.507000000</meta:print-date>
    <meta:document-statistic meta:table-count="1" meta:image-count="0" meta:object-count="0" meta:page-count="1" meta:paragraph-count="24" meta:word-count="170" meta:character-count="1183" meta:non-whitespace-character-count="1022"/>
  </office:meta>
</office:document-meta>
</file>