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061cbc"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1277a4"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13ab22"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150f1d"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16d25e"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1fd2b6"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26cfbe"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2f7010"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39e0af"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43fa66"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4f7843"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5ff3fd" style:font-size-asian="10.5pt"/>
    </style:style>
    <style:style style:name="P13" style:family="paragraph" style:parent-style-name="Standard">
      <style:paragraph-properties fo:margin-left="0cm" fo:margin-right="0cm" fo:text-align="justify" style:justify-single-word="false" fo:text-indent="0cm" style:auto-text-indent="false"/>
      <style:text-properties style:font-name="Calibri" fo:language="kpv" fo:country="RU" officeooo:rsid="000412d8" officeooo:paragraph-rsid="00061cbc" style:font-size-asian="10.5pt"/>
    </style:style>
    <style:style style:name="T1" style:family="text">
      <style:text-properties officeooo:rsid="002cd645"/>
    </style:style>
    <style:style style:name="T2" style:family="text">
      <style:text-properties officeooo:rsid="002f8532"/>
    </style:style>
    <style:style style:name="T3" style:family="text">
      <style:text-properties officeooo:rsid="003ab713"/>
    </style:style>
    <style:style style:name="T4" style:family="text">
      <style:text-properties officeooo:rsid="005252d5"/>
    </style:style>
    <style:style style:name="T5" style:family="text">
      <style:text-properties officeooo:rsid="005d45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Б. В. Всесвятский</text:p>
      <text:p text:style-name="P1">БОТАНИКА</text:p>
      <text:p text:style-name="P1">УЧЕБНИК ДЛЯ V-VI КЛАССОВ СРЕДНЕЙ ШКОЛЫ</text:p>
      <text:p text:style-name="P1">2-е ИЗДАНИЕ</text:p>
      <text:p text:style-name="P1"/>
      <text:p text:style-name="P1">ВВЕДЕНИЕ.</text:p>
      <text:p text:style-name="P1">Что такое ботаника? Слово «ботаника» происходит от греческого слова «ботанэ», что означает — трава, растение. Ботаника — наука о растениях.</text:p>
      <text:p text:style-name="P1">Дикорастущие и культурные растения. На необъятных просторах нашей Родины раскинулись тенистые леса и светлые зелёные луга, сухие степи и топкие болота, золотистые поля и цветущие сады. Всюду растут разнообразные растения.</text:p>
      <text:p text:style-name="P1">Большинство растений вырастает в природе без помощи человека. Такие растения называются дикорастущими. Они растут в лесах, в степях, на лугах и болотах.</text:p>
      <text:p text:style-name="P1">Культурные растения растут на полях, в садах и огородах. Их выращивает человек.</text:p>
      <text:p text:style-name="P1">Значение растений в жизни человека. Растения имеют очень большое значение в жизни человека.</text:p>
      <text:p text:style-name="P1">В СССР важнейшим культурным растением является пшеница. Из её зёрен получают пшеничную муку, из муки выпекают белый хлеб.</text:p>
      <text:p text:style-name="P1">Из зёрен ржи получают ржаную муку. Из неё выпекают чёрный хлеб.</text:p>
      <text:p text:style-name="P1">Для питания человека важны также картофель, овощные растения (капуста, свёкла, морковь, огурцы, помидоры) и плодово-ягодные растения (яблоня, земляника, виноград).</text:p>
      <text:p text:style-name="P1">Замечательное растение — кукуруза. Она даёт очень высокий урожай зерна; кроме того, кукуруза — прекрасный корм для скота.</text:p>
      <text:p text:style-name="P1">На корм сельскохозяйственным животным идут также картофель, кормовая и сахарная свёкла, клевер.</text:p>
      <text:p text:style-name="P1">Многие культурные растения дают сырьё для обработки на заводах и фабриках. Так, например, из корней сахарной свёклы па заводах получают сахар, из семян подсолнечника — растительное масло. Хлопчатник и лён дают сырьё для выработки различных тканей.</text:p>
      <text:p text:style-name="P1">Человек использует и дикорастущие растения. Травы идут на корм сельскохозяйственным животным, деревья — на постройку домов, на изготовление мебели и других хозяйственных предметов, на выработку бумаги и искусственного шёлка. Из некоторых растений приготовляют лекарства.</text:p>
      <text:p text:style-name="P1">Чтобы получить больше продуктов для питания населения, для корма скота и больше сырья для промышленности, колхозники и работники совхозов борются за получение высоких урожаев культурных растений.</text:p>
      <text:p text:style-name="P1">Ранее непаханные (целинные) земли теперь распахивают, засевают семенами ценных культурных растений и выращивают на них богатые урожаи.</text:p>
      <text:p text:style-name="P1">Чтобы получать большие урожаи культурных растений, чтобы лучше использовать дикорастущие растения для блага народа, надо знать жизнь растений, надо изучать ботанику.</text:p>
      <text:p text:style-name="P1">Изучение ботаники поможет вам познакомиться с жизнью растений и принять участие в общем труде по выращиванию культурных растений, по озеленению городов и посёлков, по насаждению и охране лесов и садов, по получению высоких урожаев зерна, овощей, плодов и ягод.</text:p>
      <text:p text:style-name="P1">Вопросы.</text:p>
      <text:p text:style-name="P1">1. Что значит слово «ботаника»?</text:p>
      <text:p text:style-name="P1">2. Назовите дикорастущие растения. Почему они называются дикорастущими?</text:p>
      <text:p text:style-name="P1">3. Назовите культурные растения. Какие продукты из них получают?</text:p>
      <text:p text:style-name="P1">4. Какое значение имеют растения в жизни человека?</text:p>
      <text:p text:style-name="P1"><text:soft-page-break/>Глава I</text:p>
      <text:p text:style-name="P1"/>
      <text:p text:style-name="P1">РАСТЕНИЯ В ПРИРОДЕ И В СЕЛЬСКОМ ХОЗЯЙСТВЕ.</text:p>
      <text:p text:style-name="P1"/>
      <text:p text:style-name="P1">§ 1. Растения леса.</text:p>
      <text:p text:style-name="P1"/>
      <text:p text:style-name="P1">Среди растений есть деревья, кустарники и травы.</text:p>
      <text:p text:style-name="P1">Деревья. В лесу растут разные деревья. Вот перед нами стройная белоствольная берёза (рис. 1). Высоко поднимается главный стебель — ствол берёзы. Как и у других деревьев, ствол берёзы твёрдый, деревянистый. От ствола берёзы отходят ветви; на концах они тонкие и свешиваются вниз.</text:p>
      <text:p text:style-name="P1">На ветвях расположены ярко-зелёные, блестящие мелкие листья.</text:p>
      <text:p text:style-name="P1">Берёза растёт быстро. К пятидесяти годам она может достигнуть высоты в 20 м. Берёза живёт более ста лет.</text:p>
      <text:p text:style-name="P1">Берёза может расти не только на плодородной почве, но и на песках, на сухих каменистых почвах и на болотах. Корни её расположены неглубоко, зато густо пронизывают почву. Берёзовые леса всегда светлые, солнечные. Берёзе требуется света больше, чем многим другим деревьям. Она не выдерживает затенения: под тенью других деревьев она погибает.</text:p>
      <text:p text:style-name="P1">Из деревьев леса обращает на себя внимание дуб (рис. 2). У него могучий ствол с толстыми искривлёнными ветвями. Они покрыты крупными, жёсткими листьями и образуют густой шатёр. Хотя в молодости дуб растёт медленно, к 150-200 годам он может достигнуть высоты в 40 м.</text:p>
      <text:p text:style-name="P1">Для жизни дуба нужно больше тепла, чем для жизни берёзы. Весной у дуба молодые листья появляются позднее, чем у других деревьев. И всё же дуб иногда страдает от весенних заморозков.</text:p>
      <text:p text:style-name="P1">Дуб хорошо растёт только на плодородных почвах, особенно хорошо — на глубоком чернозёме. Дубу нужно меньше места, чем берёзе, но он не выносит затемнения сверху. В тени рост дуба прекращается. Дуб хорошо растёт в высоту, если он окружён другими деревьями и освещён сверху. У лесоводов есть поговорка: «Дуб хорошо растёт в шубе (окружённый деревьями), но с открытой головой (освещённый сверху)».</text:p>
      <text:p text:style-name="P1">Мощными глубокими корнями дуб крепко держится в земле и хорошо противостоит ветру. Дуб долговечен и крепок. Он доживает иногда до 2000 лет. Дуб, как и берёза, используется при посадке лесных полос вокруг полей, для защиты их от ветра.</text:p>
      <text:p text:style-name="P1">Кустарники. В лесу мы встретим много кустарников. С деревом кустарник сходен тем, что он живёт много лет и имеет твёрдые деревянистые стебли. В отличие от дерева кустарник не имеет главного стебля — ствола. Несколько деревянистых стеблей его, почти одинаковой толщины и высоты, отходят пучком от корней у самой почвы. Кустарники гораздо ниже деревьев и имеют высоту 2-5 м.</text:p>
      <text:p text:style-name="P1">Деревья и кустарники — многолетние растения.</text:p>
      <text:p text:style-name="P1">Из кустарников леса можно назвать орешник (рис. 3). Орешник — теневыносливое растение, поэтому он может хорошо расти в тени дубов и других деревьев. Как и дуб, орешник хорошо растёт только на плодородной почве.</text:p>
      <text:p text:style-name="P1">Орешник также используется при посадке лесных полос вокруг полей.</text:p>
      <text:p text:style-name="P1">Травы. Кроме деревьев и кустарников, в лесу встречаются различные травы. В отличие от деревьев и кустарников травы имеют сочные травянистые стебли.</text:p>
      <text:p text:style-name="P1">Среди трав можно встретить как однолетние, так и многолетние растения. Однолетних трав в лесу мало. Из них можно назвать известное лесное растение иван-да-марья. Цветки этого растения окрашены в жёлтый цвет, а верхние листья — в ярко-голубой и фиолетовый.</text:p>
      <text:p text:style-name="P1"><text:soft-page-break/>Однолетние травы живут не более одного года, цветут, дают семена и отмирают. Из семян вырастают новые молодые растения.</text:p>
      <text:p text:style-name="P1">Многолетние травы зимой не погибают. Под прикрытием снегового покрова они сохраняются живыми. Многолетние травы живут несколько лет. К многолетним лесным травам относится ландыш.</text:p>
      <text:p text:style-name="P1">Ландыш цветёт весной белыми душистыми цветками (рис. 4). Он теневынослив и встречается только в лесу, в тени деревьев и кустарников. На открытых лугах и полях ландыша не увидишь.</text:p>
      <text:p text:style-name="P1"/>
      <text:p text:style-name="P1">Вопросы и задания.</text:p>
      <text:p text:style-name="P1">1. Сравните между собой берёзу и дуб: в чём сходство и различие этих деревьев?</text:p>
      <text:p text:style-name="P1">2. Назовите деревья и кустарники, не названные в учебнике.</text:p>
      <text:p text:style-name="P1">3. Чем отличается кустарник от дерева?</text:p>
      <text:p text:style-name="P1">4. Чем отличается травянистое растение от кустарника и дерева?</text:p>
      <text:p text:style-name="P1">5. Соберите в лесу опавшие листья деревьев и кустарников, засушите их. Наклейте их в тетради при помощи полосок бумаги и подпишите названия растений.</text:p>
      <text:p text:style-name="P1"/>
      <text:p text:style-name="P1">§ 2. Культурные растения сада и огорода.</text:p>
      <text:p text:style-name="P1"/>
      <text:p text:style-name="P1">В саду растут плодовые деревья — яблони (табл. 10) и груши. В лесу также встречаются яблони и груши. Но это — дикорастущие растения с мелкими, твёрдыми и кислыми плодами. В саду же выращиваются культурные яблони и груши, выведенные человеком из дикорастущих растений. Они дают крупные, ароматные и вкусные плоды. Особенно хорошие плоды дают яблони и груши, выведенные И. В. Мичуриным и его учениками (табл. 11) для разных районов нашей страны.</text:p>
      <text:p text:style-name="P1">Кроме плодовых деревьев, в саду выращивают ягодные кустарники, например чёрную и красную смородину. В лесах иногда встречаются заросли дикорастущей чёрной и красной смородины. В садах же выращивают культурные ягодные кустарники, значительно улучшенные и более урожайные по сравнению с их дикорастущими родичами.</text:p>
      <text:p text:style-name="P1">В саду выращивают и травянистые культурные растения, например землянику (рис. 5). Летом на лесных опушках и полянах или на лесных вырубках собирают плоды дикорастущей земляники. По сравнению с ними плоды садовой культурной земляники крупнее и слаще. Культурные сорта земляники также выведены из дикорастущих растений.</text:p>
      <text:p text:style-name="P1">Под снеговым покровом земляника перезимовывает. Весной из почек вырастают новые листья и цветки. Летом образуются плоды. Земляника — многолетнее травянистое растение. Культурную землянику выращивают на одном и том же месте обычно не более 5 лет. При более длительном выращивании на одном месте растения стареют, их поражают вредители и болезни, от чего урожай плодов уменьшается.</text:p>
      <text:p text:style-name="P1">Для выращивания плодовых и ягодных культурных растений необходимы следующие условия: хорошее солнечное освещение, плодородная почва и тщательный уход. При этих условиях они дают хорошие урожаи. Так же нуждаются в свете, плодородной почве, влаге и в уходе овощные растения. Овощные растения выращивают на полях и огородах.</text:p>
      <text:p text:style-name="P1">Культурная морковь — двулетнее растение (рис. 6). Весной семена моркови высевают в почву на участке. К концу первого лета у выросших из семян растений образуется толстый корень, очень маленький стебель и листья. В корне откладываются питательные вещества. Этот корень и употребляется в пищу. Для получения семян корни сохраняют зимой в подвалах и следующей весной высаживают на участок. На второй год у растений моркови вырастает высокий стебель с листьями, образуются цветки и плоды с семенами. Осенью второго года заканчивается жизнь этого растения, оно отмирает, оставляя после себя семена.</text:p>
      <text:p text:style-name="P1"><text:soft-page-break/>К двулетним овощным растениям относятся также капуста (табл. 8) и свёкла.</text:p>
      <text:p text:style-name="P1">Многие овощные растения — однолетние. Они приносят плоды и семена в первый же год своей жизни и затем отмирают. К ним относятся помидоры и огурцы, дающие сочные, съедобные плоды. Горох и фасоль — тоже однолетние растения. Они дают питательные семена.</text:p>
      <text:p text:style-name="P1">Вывод. Есть три формы растений: деревья, кустарники и травы. Деревья и кустарники — многолетние растения с деревянистыми стеблями. Травы имеют сочные, зелёные, травянистые стебли. Травы бывают многолетними, двулетними и однолетними.</text:p>
      <text:p text:style-name="P1"/>
      <text:p text:style-name="P1">Вопрос и задания.</text:p>
      <text:p text:style-name="P1">1. Какие растения называются многолетними?</text:p>
      <text:p text:style-name="P1">2. Приведите примеры многолетних травянистых растений</text:p>
      <text:p text:style-name="P1">3. Приведите примеры двулетних растений.</text:p>
      <text:p text:style-name="P1">4. Приведите примеры однолетних растений.</text:p>
      <text:p text:style-name="P1"/>
      <text:p text:style-name="P1">§ 3. Органы растения.</text:p>
      <text:p text:style-name="P1"/>
      <text:p text:style-name="P1">Чтобы ближе познакомиться со строением растения, рассмотрим фасоль и пшеницу.</text:p>
      <text:p text:style-name="P1">У фасоли (рис. 7) мы видим корень, который глубоко уходит в почву. При помощи корня растение получает из почвы пищу и воду. Стебель поднимается от земли вверх. Он выносит к свету зелёные листья. На средней и верхней части стебля видны небольшие веточки с несколькими цветками.</text:p>
      <text:p text:style-name="P1">После посева из них вырастают новые растения. Корень, стебель, листья, цветки, плоды и семена называются органами растения.</text:p>
      <text:p text:style-name="P1">Все органы имеют большое значение в жизни растения. Корни и стебли в течение жизни растения растут. Количество листьев увеличивается. При помощи корней, листьев и стеблей растение питается. Поэтому они называются органами роста и питания растения.</text:p>
      <text:p text:style-name="P1">Семена образуются в плодах на месте цветков. Семенами растения размножаются. Поэтому цветки, плоды и семена называются органами размножения.</text:p>
      <text:p text:style-name="P1">У пшеницы также имеются органы роста и питания (корень, стебель, лист) и органы размножения (цветки, плоды, семена).</text:p>
      <text:p text:style-name="P1">Так, у пшеницы образуется густой пучок тонких корней. Они глубоко пронизывают почву. Стебель у пшеницы прямостоячий, внутри пустой (соломина), листья — узкие, длинные.</text:p>
      <text:p text:style-name="P1">Летом пшеница цветёт. Цветки у пшеницы находятся в колосе на верхушке стебля. После отцветания образуются плоды — зерновки. В каждой зерновке находится одно семя.</text:p>
      <text:p text:style-name="P1">У разных растений строение органов различно. Все органы имеют большое значение в жизни растений: при помощи одних органов растение питается, при помощи других — размножается.</text:p>
      <text:p text:style-name="P1"/>
      <text:p text:style-name="P1">Вопрос и задания.</text:p>
      <text:p text:style-name="P1">1. Какие органы имеет растение?</text:p>
      <text:p text:style-name="P1">2. Назовите органы роста и питания растения.</text:p>
      <text:p text:style-name="P1">3. Назовите органы размножения растения.</text:p>
      <text:p text:style-name="P1">4. Засушите одно целое растение. Прикрепите его к листу альбома для гербария. Подпишите название растения и его органов.</text:p>
      <text:p text:style-name="P1"/>
      <text:p text:style-name="P1">ВЫВОДЫ.</text:p>
      <text:p text:style-name="P1"/>
      <text:p text:style-name="P1"><text:soft-page-break/>При помощи корней, стеблей и листьев растение питается. При помощи органов размножения (цветков, плодов и семян) растение размножается. Растение — живой организм: оно питается, растёт и размножается. Для жизни растения необходимы определённые условия (почва, вода, свет, тепло); без них оно не может жить.</text:p>
      <text:p text:style-name="P1">Для жизни разных растений нужны различные условия. Для жизни берёзы нужно много света, но она мирится с холодом и бедной почвой. Для дуба необходим не только свет, но и тепло и плодородная почва. Этим объясняется, что берёза встречается далеко на севере, а дуб растёт в южных и центральных районах СССР. Ландыш растёт в лесу, в тени деревьев и кустарников. Зерновые, овощные и плодовые растения, напротив, не выносят затенения и могут расти только на открытых пространствах. Растение может жить только там, где имеются нужные для его жизни условия.</text:p>
      <text:p text:style-name="P1">Человек должен постоянно заботиться о растениях и охранять их. Культурным растениям нужно давать все условия, необходимые для их жизни.</text:p>
      <text:p text:style-name="P1"/>
      <text:p text:style-name="P1">Глава II</text:p>
      <text:p text:style-name="P1"/>
      <text:p text:style-name="P13">КЛЕТОЧНОЕ СТРОЕНИЕ РАСТЕНИЙ.</text:p>
      <text:p text:style-name="P1"/>
      <text:p text:style-name="P1">Как рассмотреть внутреннее строение растения? Можно разрезать стебель фасоли на несколько частей и каждую часть рассмотреть отдельно. Но невооружённым глазом мало что можно увидеть: внутренняя часть растения кажется сплошной сочной массой. Поэтому внутреннее строение растений изучают при помощи увеличительных приборов — лупы и микроскопа.</text:p>
      <text:p text:style-name="P1"/>
      <text:p text:style-name="P1">§ 4. Устройство лупы. Рассматривание в лупу строения растения.</text:p>
      <text:p text:style-name="P1"/>
      <text:p text:style-name="P1">Лупа — это простой увеличительный прибор. Главная часть лупы — увеличительное стекло. Оно выпукло с двух сторон. Поэтому его называют двояковыпуклым стеклом.</text:p>
      <text:p text:style-name="P1">Ручная лупа. Для удобства пользования лупой вокруг увеличительного стекла делается ободок, к которому прикрепляется ручка. За ручку можно держать лупу и подносить её к предмету на такое расстояние, при котором его лучше можно рассмотреть.</text:p>
      <text:p text:style-name="P1">Такие простые лупы называются ручными лупами (рис. 8). Они обычно имеют небольшое увеличение — в 3-5 раз.</text:p>
      <text:p text:style-name="P1">Штативная лупа. Более сложные лупы — штативные (рис. 9). Они имеют подставку — <text:s/>штатив, на котором находится увеличительное стекло (лупа). При помощи винта можно опускать и поднимать лупу на нужную высоту. Рассматриваемый предмет кладётся на предметный столик. Под предметным столиком находится зеркальце, при помощи которого можно направлять свет на рассматриваемый предмет для лучшего его освещения. При рассматривании предмета лупа опускается настолько, чтобы предмет был хорошо виден.</text:p>
      <text:p text:style-name="P1">Штативная лупа имеет увеличение от 10 до 25 раз.</text:p>
      <text:p text:style-name="P1">Рассматривание в лупу строения растения. Возьмём тонкий ломтик спелого арбуза. Рассмотрим его сначала невооружённым глазом. Мы легко увидим мелкие блестящие крупинки или пузырьки.</text:p>
      <text:p text:style-name="P1">Положим ломтик арбуза на стекло и рассмотрим его при помощи ручной или штативной лупы. Теперь мы ясно видим, что красная мякоть арбуза состоит из маленьких пузырьков (рис. 8). Эти пузырьки называются клетками.</text:p>
      <text:p text:style-name="P1">Если мы рассмотрим под лупой тонкие ломтики яблока и помидора, то убедимся, что и они также состоят из клеток, то есть имеют клеточное строение.</text:p>
      <text:p text:style-name="P1">Осторожно снимем тонкую прозрачную кожицу с сочной чешуи луковицы и <text:soft-page-break/>рассмотрим её на свет невооружённым глазом. Клеток не видно, так как они очень малы. Только при рассматривании кожицы лука в капле воды на стекле под штативной лупой можно увидеть маленькие клетки. Они имеют другую форму, чем в арбузной мякоти: они более плоски и вытянуты в длину (рис. 10). Клетки кожицы лука плотно прилегают друг к другу. Значит, кожица также имеет клеточное строение.</text:p>
      <text:p text:style-name="P1">Большинство клеток растения очень малы. Рассмотреть их при помощи лупы трудно. Чтобы лучше рассмотреть и изучить строение клетки и клеточное строение растения, пользуются микроскопом.</text:p>
      <text:p text:style-name="P1"/>
      <text:p text:style-name="P1">Вопросы и задания.</text:p>
      <text:p text:style-name="P1">1. Как устроена штативная лупа?</text:p>
      <text:p text:style-name="P1">2. Во сколько раз увеличивают разные лупы?</text:p>
      <text:p text:style-name="P1">3. Рассмотрите в лупу ломтики яблока или помидора и зарисуйте клетки.</text:p>
      <text:p text:style-name="P1">4. Что вы увидели при рассматривании под лупой ломтика арбуза, яблока или помидора?</text:p>
      <text:p text:style-name="P1">5. Из чего состоит мякоть арбуза?</text:p>
      <text:p text:style-name="P1"/>
      <text:p text:style-name="P1">§ 5. Устройство микроскопа и приготовление препарата.</text:p>
      <text:p text:style-name="P1"/>
      <text:p text:style-name="P1">Микроскоп * — это сложный прибор с несколькими увеличительными стёклами. При помощи микроскопа можно рассматривать мельчайшие предметы, которые простым глазом не видны и плохо видны в лупу.</text:p>
      <text:p text:style-name="P1"/>
      <text:p text:style-name="P2">* Микроскоп — слово греческое, составленное из двух слов: «микрос» — <text:s/>малый, «скопэо» — смотрю. Слово микроскоп означает — прибор для рассматривания мельчайших предметов.</text:p>
      <text:p text:style-name="P1"/>
      <text:p text:style-name="P1">Микроскоп даёт увеличение от 100 до 2000 раз. При увеличении микроскопа в 200 раз человеческий волос кажется толщиной в карандаш, а конец булавки — толщиной в палец.</text:p>
      <text:p text:style-name="P2">Устройство микроскопа. Главная часть микроскопа — зрительная трубка с увеличительными стёклами. В верхнюю часть трубки выставляется окуляр * с двумя увеличительными стёклами (рис. 11). </text:p>
      <text:p text:style-name="P2"/>
      <text:p text:style-name="P2">* «Окулус» на латинском языке значит — глаз. От этого слова происходит название гкуляр.</text:p>
      <text:p text:style-name="P2"/>
      <text:p text:style-name="P2">В окуляр смотрят одним глазом. Снизу к трубке привинчивается объектив с несколькими увеличительными стёклами. Объектив направлен к рассматриваемому предмету *.</text:p>
      <text:p text:style-name="P1"/>
      <text:p text:style-name="P1">* «Объектум» на латинском языке значит — предмет.</text:p>
      <text:p text:style-name="P1"/>
      <text:p text:style-name="P1">Зрительная трубка прикреплена к штативу. Она может подниматься и опускаться при помощи винта.</text:p>
      <text:p text:style-name="P1">На предметный столик с отверстием посередине кладётся предметное стекло с рассматриваемым предметом. Под столиком находится вращающееся зеркало. При помощи зеркала свет направляется к отверстию предметного столика для освещения предмета.</text:p>
      <text:p text:style-name="P1">Приготовление препарата и рассматривание его под микроскопом. Под микроскопом можно рассматривать только тончайшие прозрачные предметы, сквозь которые проходит <text:soft-page-break/>свет. Поэтому для рассматривания под микроскопом внутреннего строения растения сначала приготовляют из него препарат. Легко можно приготовить препарат из кожицы лука (рис. 12). Для этого берут чисто вымытое и вытертое предметное стекло. При помощи пипетки или стеклянной палочки капают на него одну-две капли чистой воды. В воду кладут кусочек кожицы лука. Кожицу в воде расправляют иголкой, иначе могут образоваться складки. Чтобы лучше рассмотреть клетки кожицы, препарат предварительно окрашивают йодом. Для этого к воде на предметном стекле прибавляют одну капельку слабого раствора йода. Каплю воды с кожицей осторожно прикрывают очень тонким покровным стёклышком. На верхней стороне покровного стекла не должно быть воды. Затем препарат помещают на предметный столик микроскопа так, чтобы кусочек кожицы находился над отверстием в столике. Теперь можно рассматривать препарат под микроскопом.</text:p>
      <text:p text:style-name="P1">При помощи микроскопа были открыты многие тайны природы. Внутреннее строение растения также было изучено при помощи микроскопа.</text:p>
      <text:p text:style-name="P1"/>
      <text:p text:style-name="P1">Вопросы.</text:p>
      <text:p text:style-name="P1">1. Как устроен микроскоп?</text:p>
      <text:p text:style-name="P1">2. Во сколько раз может увеличивать микроскоп?</text:p>
      <text:p text:style-name="P1">3. Как приготовить препарат кожицы чешуи лука для рассматривания его под микроскопом?</text:p>
      <text:p text:style-name="P1"/>
      <text:p text:style-name="P1">§ 6. Строение растительной клетки.</text:p>
      <text:p text:style-name="P1"/>
      <text:p text:style-name="P1">Рассмотрим препарат кожицы лука под микроскопом. Мы видим, что кожица состоит из множества клеток, плотно прилегающих друг к другу. Каждая клетка имеет длину, ширину, толщину. Клетка снаружи имеет тонкую, прозрачную оболочку (рис. 13). Сквозь неё хорошо видно внутреннее содержимое клетки. Внутри клетки, под оболочкой, находится слизистое живое вещество протоплазма. *</text:p>
      <text:p text:style-name="P1"/>
      <text:p text:style-name="P3">* Протоплазма — греческое слово, составленное из двух слов: «про-тос» — первичный, «плазма» — образование. Слово протоплазма означает первичное, или основное, вещество клетки.</text:p>
      <text:p text:style-name="P1"/>
      <text:p text:style-name="P1">Внутри протоплазмы в клетке находится округлое ядро, состоящее из более плотного вещества (рис. 13).</text:p>
      <text:p text:style-name="P1">От действия йода протоплазма окрашивается в золотистожёлтый цвет, а ядро становится бурым.</text:p>
      <text:p text:style-name="P1">Протоплазма не заполняет всей клетки. Пространство, не занятое протоплазмой, наполнено клеточным соком. Оно называется вакуолей. Иногда сока бывает так много, что вакуоля заполняет почти всю клетку, а протоплазма лишь тонким слоем выстилает оболочку клетки изнутри.</text:p>
      <text:p text:style-name="P1">Под микроскопом можно рассмотреть препарат с клетками мякоти арбуза (рис. 14). Здесь также в каждой клетке можно увидеть оболочку, протоплазму, ядро и вакуоли с клеточным соком. Когда режут спелый арбуз, из повреждённых клеток обильно вытекает сладкий клеточный сок.</text:p>
      <text:p text:style-name="P1">Вывод. В каждой клетке имеются: 1) протоплазма, 2) ядро, 3) вакуоли с клеточным соком, 4) оболочка.</text:p>
      <text:p text:style-name="P1"/>
      <text:p text:style-name="P1">Вопрос и задание.</text:p>
      <text:p text:style-name="P1">1. Рассмотрите под микроскопом отдельную клетку кожицы лука, зарисуйте её и <text:soft-page-break/>надпишите названия её частей.</text:p>
      <text:p text:style-name="P1">2. Какое строение имеет клетка?</text:p>
      <text:p text:style-name="P1"/>
      <text:p text:style-name="P1">§ 7. Клеточное строение растения.</text:p>
      <text:p text:style-name="P1"/>
      <text:p text:style-name="P1">Можно срезать острой бритвой тонкий прозрачный ломтик с любого органа растения (корня, стебля, листа), приготовить препарат, рассмотреть его под микроскопом и убедиться, что каждый орган растения состоит из клеток. Все органы растения имеют клеточное строение. Клеточное строение растений было открыто более 100 лет назад.</text:p>
      <text:p text:style-name="P1">Отчего же растение, состоящее из отдельных клеток, остаётся целым? Это происходит оттого, что клетки плотно примыкают друг к другу и соединены между собой межклетным веществом.</text:p>
      <text:p text:style-name="P1">Если разрушится межклетное вещество, клетки могут разъединиться. В живом растении этого не происходит.</text:p>
      <text:p text:style-name="P1"/>
      <text:p text:style-name="P1">Вопросы.</text:p>
      <text:p text:style-name="P1">1. Что вы видели, рассматривая под микроскопом кожицу с чешуи луковицы?</text:p>
      <text:p text:style-name="P1">2. Чем соединены клетки в живом растении?</text:p>
      <text:p text:style-name="P1"/>
      <text:p text:style-name="P1">ВЫВОДЫ.</text:p>
      <text:p text:style-name="P1"/>
      <text:p text:style-name="P1">Каждое растение и каждый его орган имеют клеточное строение.</text:p>
      <text:p text:style-name="P1">Клетки плотно примыкают друг к другу и соединены между собой межклетным веществом.</text:p>
      <text:p text:style-name="P1">Растительная клетка имеет сложное строение. Снаружи клетка покрыта оболочкой. Внутри клетки находятся протоплазма и ядро. Кроме того, в клетке есть вакуоли с клеточным соком.</text:p>
      <text:p text:style-name="P1"/>
      <text:p text:style-name="P1">Глава III</text:p>
      <text:p text:style-name="P1"/>
      <text:p text:style-name="P1">СЕМЕНА И ПОСЕВ</text:p>
      <text:p text:style-name="P1"/>
      <text:p text:style-name="P1">Сухое семя не прорастает и может долго лежать без изменений. Оно кажется безжизненным, мёртвым. Но достаточно дать ему воды и тепла, как оно словно просыпается и оживает.</text:p>
      <text:p text:style-name="P1">Что же представляет собой семена? При каких условиях они прорастают? Как надо сеять семена, чтобы получить большой урожай? Всё это надо знать, чтобы уметь выращивать растения из семян.</text:p>
      <text:p text:style-name="P1"/>
      <text:p text:style-name="P1">§ 8. Строение семян.</text:p>
      <text:p text:style-name="P1"/>
      <text:p text:style-name="P1">Строение семени фасоли. Семя фасоли довольно крупное, и поэтому все его части можно хорошо рассмотреть.</text:p>
      <text:p text:style-name="P1">Снаружи семя покрыто плотной, гладкой, блестящей кожурой. На кожуре семени фасоли виден рубчик. В этом месте семя прикреплялось к створке плода. Плотная семенная кожура защищает нежные части семени от высыхания и различных повреждений.</text:p>
      <text:p text:style-name="P1">При прорастании семени фасоли кожура разрывается (рис. 15). Из внутренней части семени вырастает новое растение.</text:p>
      <text:p text:style-name="P1">Эту главную часть семени назвали зародышем. Зародыш можно увидеть, если с <text:soft-page-break/>размоченного в воде семени снять кожуру.</text:p>
      <text:p text:style-name="P1">При рассматривании зародыша фасоли прежде всего видны две крупные семядоли. Если раздвинуть семядоли, можно рассмотреть в лупу другие органы зародыша: зародышевый почку с маленькими листочками (рис. 15).</text:p>
      <text:p text:style-name="P1">Зародыш не может сам добывать себе пищу. Он питается готовыми запасами пищи, находящимися в семядолях.</text:p>
      <text:p text:style-name="P1">У зародышей фасоли, гороха, огурцов, подсолнечника имеется по две семядоли. Такие растения получили название двудольных.</text:p>
      <text:p text:style-name="P1">Строение семени пшеницы. Плод пшеницы — зерновка — имеет продолговатую форму. Снаружи зерновка покрыта золотисто-жёлтой оболочкой.</text:p>
      <text:p text:style-name="P1">Снять плодовую оболочку трудно, так срастается с семенной кожурой.</text:p>
      <text:p text:style-name="P1">Зародыш семени пшеницы очень маленький; он находится в нижней части зерна (рис. 16).</text:p>
      <text:p text:style-name="P1">Если разрезать вдоль зерно пшеницы, то можно увидеть, что внутри семени, кроме зародыша, находится белая мучнистая часть.</text:p>
      <text:p text:style-name="P4">Её назвали эндоспермом.* </text:p>
      <text:p text:style-name="P4"/>
      <text:p text:style-name="P4">* «Эндо» — внутри, «сперма» — семя; эндосперм значит— внутри семени, золы. Зола состоит из минеральных веществ. Значит, в семени содержится небольшое количество минеральных веществ.</text:p>
      <text:p text:style-name="P4"/>
      <text:p text:style-name="P4">В клетках эндосперма находятся запасы питательных веществ.</text:p>
      <text:p text:style-name="P1">Рассмотреть строение зародыша пшеницы можно при помощи хорошей лупы или микроскопа. Зародыш состоит из одной маленькой семядоли, зародышевого корня, стебля и почки. Семядоля зародыша плотно прилегает к эндосперму. Зародыш во время прорастания всасывает из эндосперма при помощи семядоли питательные вещества.</text:p>
      <text:p text:style-name="P1">Такое же строение, как у пшеницы, имеют семена ржи, кукурузы, ячменя, овса. Зародыши этих растений имеют одну семядолю. Такие растения получили название однодольных.</text:p>
      <text:p text:style-name="P1"/>
      <text:p text:style-name="P1">Вопросы и задания.</text:p>
      <text:p text:style-name="P1">1. Рассмотрите семена фасоли снаружи и зарисуйте их. Осторожно снимите кожуру с размоченного семени. Если кожура при набухании не лопнула, то надорвите её иглой. Сняв кожуру, рассмотрите зародыш. Найдите у зародыша две семядоли, зародышевый стебель, почку и зародышевый корень. Зарисуйте зародыш и надпишите названия его органов.</text:p>
      <text:p text:style-name="P1">2. Рассмотрите сухие, набухшие и слегка проросшие зёрна пшеницы или кукурузы, и зарисуйте их. Разрежьте зерно вдоль бороздки и рассмотрите его строение. Найдите на разрезе семени эндосперм и зародыш. Зарисуйте разрез семени и сравните с рисунком в учебнике.</text:p>
      <text:p text:style-name="P1">3. Сравните между собой строение семян: гороха, тыквы, кукурузы, ржи. Намочите семена и попробуйте снять с них кожуру. С каких семян кожура легко снимается? Какие из названных растений — двудольные и какие однодольные?</text:p>
      <text:p text:style-name="P1">4. Какое строение имеет семя фасоли?</text:p>
      <text:p text:style-name="P1">5. Какое строение имеет семя пшеницы?</text:p>
      <text:p text:style-name="P1">6. В чём сходство семени фасоли с семенем пшеницы?</text:p>
      <text:p text:style-name="P1">7. Чем отличается семя пшеницы от семени фасоли?</text:p>
      <text:p text:style-name="P1"/>
      <text:p text:style-name="P1"/>
      <text:p text:style-name="P1"/>
      <text:p text:style-name="P1"><text:soft-page-break/>§ 9. Состав семян.</text:p>
      <text:p text:style-name="P1"/>
      <text:p text:style-name="P1">Вода. Даже совершенно сухие на вид семена содержат воду. Если нагреть сухие семена в пробирке на слабом огне, то вскоре па стенках пробирки, в её верхней, не нагретой части осядут капельки воды. Вода, находившаяся в семенах, при нагревании испаряется, а затем оседает в виде капелек на холодной стенке пробирки. Семена разных растений содержат различное количество воды. Зола состоит из минеральных веществ. Значит, в семени содержится небольшое количество минеральных веществ.</text:p>
      <text:p text:style-name="P1">Минеральные вещества. Если продолжать нагревать семена на огне, то вещества семени сгорят, и останется ничтожная щепотка золы.</text:p>
      <text:p text:style-name="P1">Органические вещества. При размоле зёрен пшеницы получается мука. Изучая состав пшеничной муки, можно узнать, какие питательные вещества входят в состав семени пшеницы.</text:p>
      <text:p text:style-name="P1">Для этого приготовляют из пшеничной муки комочек теста и промывают его в воде. Вода становится мутной. Если капнуть в воду раствор йода, то она окрасится в синий цвет; это указывает, что в пшеничной муке есть крахмал.</text:p>
      <text:p text:style-name="P1">После промывки теста остаётся клейкая масса — клейковина. Она не окрашивается йодом в синий цвет, следовательно, в ней нет крахмала. Клейковина сходна с белком куриного яйца и называется растительным белком.</text:p>
      <text:p text:style-name="P1">Таким образом, в муке при промывании теста обнаруживаются два вещества: крахмал и белок (клейковина).</text:p>
      <text:p text:style-name="P1">Кроме белка и крахмала, в зёрнах пшеницы имеется ещё жир, но в небольшом количестве. Обнаружить жир в муке можно с помощью эфира, так как эфир растворяет жиры. В бутылку насыпается мука и наливается эфир. Бутылка плотно закрывается пробкой, иначе эфир испарится. Муку с эфиром взбалтывают, чтобы жир лучше растворился в эфире. Затем дают ей отстояться. Через некоторое время эфир можно вылить на тарелку, покрытую белой бумагой. После испарения эфира на бумаге останутся жирные пятна. Это указывает, что в семенах пшеницы имеется жир.</text:p>
      <text:p text:style-name="P1">Все эти вещества — крахмал, белки, жиры — образуются в организме растения. Поэтому они были названы органическими веществами.</text:p>
      <text:p text:style-name="P1">При прокаливании семян на огне органические вещества обугливаются и сгорают. По этому признаку (обугливание) можно отличить органические вещества от минеральных.</text:p>
      <text:p text:style-name="P1">Вывод. В семенах содержатся следующие вещества: 1) органические (крахмал, белок, жиры), 2) минеральные, 3) вода. Все эти вещества необходимы для питания зародыша.</text:p>
      <text:p text:style-name="P1">Семена разных растений по своему составу различны. Так, например, в семенах бобовых растений (фасоли, гороха, сои) имеется много белка. В семенах хлебных злаков (пшеницы, ржи, кукурузы) содержится много крахмала. Семена же масличных растений (подсолнечника, льна, конопли) богаты растительными жирами. Если семена масличных растений придавить к белой бумаге, то они оставят на ней жирное пятно.</text:p>
      <text:p text:style-name="P1"/>
      <text:p text:style-name="P1">Вопросы и задания.</text:p>
      <text:p text:style-name="P1">1. Из пшеничной муки приготовьте небольшой комочек крутого теста, оберните его марлей и опустите в стакан с водой. Разминая пальцами комочек, промывайте его водой до тех пор, пока от комочка теста в марле останется клейкая, тягучая, как резина, масса (клейковина). При промывании теста вода в стакане замутится. Налейте этой воды в пробирку и вскипятите. Когда она остынет, прилейте несколько капель слабого раствора йода. В какой цвет окрасится жидкость, полученная при промывании теста? Почему?</text:p>
      <text:p text:style-name="P1">2. Пользуясь таблицей, выясните, семена каких растений содержат больше всего: 1) крахмала, 2) белка, 3) жира?</text:p>
      <text:p text:style-name="P1"><text:soft-page-break/></text:p>
      <text:p text:style-name="P1">Название растений</text:p>
      <text:p text:style-name="P1">Пшеница</text:p>
      <text:p text:style-name="P1">Рожь</text:p>
      <text:p text:style-name="P1">Кукуруза</text:p>
      <text:p text:style-name="P1">Лён</text:p>
      <text:p text:style-name="P1">Подсолнечник</text:p>
      <text:p text:style-name="P1">Горох</text:p>
      <text:p text:style-name="P1">Фасоль</text:p>
      <text:p text:style-name="P1">Соя</text:p>
      <text:p text:style-name="P1"/>
      <text:p text:style-name="P4">Содержание в процентах</text:p>
      <text:p text:style-name="P1">воды</text:p>
      <text:p text:style-name="P1">белка</text:p>
      <text:p text:style-name="P1">жира</text:p>
      <text:p text:style-name="P1">крахмала и сахара</text:p>
      <text:p text:style-name="P1">других органических веществ</text:p>
      <text:p text:style-name="P1">золы</text:p>
      <text:p text:style-name="P1"/>
      <text:p text:style-name="P1">3. Какие органические вещества содержатся в семени пшеницы?</text:p>
      <text:p text:style-name="P1">4. Чем различаются семена разных растений по своему составу?</text:p>
      <text:p text:style-name="P1">5. Что содержат семена, кроме органических веществ?</text:p>
      <text:p text:style-name="P1">6. Как отличить органические вещества от минеральных?</text:p>
      <text:p text:style-name="P1"/>
      <text:p text:style-name="P1">§ 10. Условия, необходимые для прорастания семян.</text:p>
      <text:p text:style-name="P1"/>
      <text:p text:style-name="P1">Сухие семена могут долго лежать в зернохранилище почти без изменений. Когда их посеют в поле, они быстро прорастают и образуют всходы. Какие условия необходимы для их прорастания?</text:p>
      <text:p text:style-name="P1">Значение воды. Возьмём два стакана. В один стакан положим немного сухих семян пшеницы или гороха, и закроем его сверху стеклом. Дно другого стакана покроем мокрой фильтровальной (промокательной) бумагой или мокрой ватой и на неё положим семена пшеницы или гороха. Второй стакан также сверху закроем стеклом, чтобы влага из него не испарилась. Посмотрим, что произойдёт с семенами через три-четыре дня. В первом стакане без влаги сухие семена не прорастут (рис. 17, 7). Во втором стакане(с мокрой бумагой) семена прорастут. Следовательно, для прорастания семян необходима вода (рис. 17, 7, 2).</text:p>
      <text:p text:style-name="P1">Вода необходима для набухания семян. При набухании кожура семени разрывается и появляются корень и стебель зародыша. Вода необходима также для растворения питательных веществ семени. Зародыш может всасывать питательные вещества только в жидком виде.</text:p>
      <text:p text:style-name="P1">Для прорастания семян различных растений требуется разное количество воды. Особенно много воды нужно семенам бобовых растений (гороха, фасоли). Поэтому семена бобовых и некоторых других овощных растений перед посевом замачивают.</text:p>
      <text:p text:style-name="P1">Значение воздуха. Дополним наш опыт ещё одним наблюдением. Положим на дно третьего стакана семена пшеницы или гороха и наполним его доверху водой.</text:p>
      <text:p text:style-name="P1">Здесь семена только набухнут, но не прорастут (рис. 17, 3). Почему же? Ведь в стакане много воды. Но там мало воздуха. Воздух необходим для дыхания семян.</text:p>
      <text:p text:style-name="P1">Под водой прорастают семена только болотных растений и семена риса. Для прорастания этих семян достаточно небольшого количества воздуха, растворённого в воде.</text:p>
      <text:p text:style-name="P1"><text:soft-page-break/>Значение тепла. Для прорастания семян необходимо ещё и тепло. Разные растения различно относятся к теплу. Зёрна хлебных злаков (пшеницы, ржи, овса) начинают прорастать при низкой температуре (1-2° тепла). Для прорастания зёрен кукурузы нужна более высокая температура (10-12° тепла).</text:p>
      <text:p text:style-name="P1">Семена некоторых овощных растений ещё более нуждаются в тепле; так, например, семена огурцов и тыквы начинают прорастать при температуре +12°.</text:p>
      <text:p text:style-name="P1">Высокая температура для прорастания семян требуется тем растениям, родиной которых являются страны с жарким климатом. Так, родина огурцов — Индия. Тыква и кукуруза происходят из Центральной и Южной Америки, где климат также жаркий. Для прорастания семян южных растений нужно много тепла.</text:p>
      <text:p text:style-name="P1">В зависимости от отношения разных растений к теплу устанавливаются сроки посева семян.</text:p>
      <text:p text:style-name="P1">Вывод. Для прорастания семян необходимы три условия: наличие воды, воздуха, тепла. Если не будет хотя бы одного из этих условий, семена не прорастут. Поэтому при посеве надо помещать семена во влажную разрыхлённую почву, нагревшуюся до определённой температуры.</text:p>
      <text:p text:style-name="P1">Для разных растений, в зависимости от их потребности в тепле, устанавливают различные сроки посева: ранние, средние или поздние.</text:p>
      <text:p text:style-name="P1">Вопросы и задания.</text:p>
      <text:p text:style-name="P1">1. Отсчитайте 20 семян фасоли или 30 семян гороха и взвесьте их на аптекарских весах. После этого положите семена в воду. На следующий день снова взвесьте набухшие семена. На сколько граммов увеличится вес семян? Почему?</text:p>
      <text:p text:style-name="P1">2. То же самое проделайте с 50 зёрнами пшеницы или ржи.</text:p>
      <text:p text:style-name="P1">3. Возьмите 4 блюдца и дно их закройте влажной фильтровальной бумагой или сырым промытым и прокалённым речным песком. В первые два блюдца положите по 25 семян гороха, в два других блюдца по 25 семян огурцов. Поставьте одно блюдце с семенами гороха и одно с семенами огурцов в холодное помещение, другие два блюдца в тёплое помещение. Измерьте температуру в том и другом помещении. Наблюдайте за прорастанием семян. Сравните результаты опытов и сделайте выводы.</text:p>
      <text:p text:style-name="P1">4. В какой последовательности надо проводить посев семян следующих растений на школьном учебно-опытном участке:</text:p>
      <text:p text:style-name="P1"/>
      <text:p text:style-name="P1">Название растений</text:p>
      <text:p text:style-name="P1">Пшеница</text:p>
      <text:p text:style-name="P1">Рожь</text:p>
      <text:p text:style-name="P1">Кукуруза</text:p>
      <text:p text:style-name="P1">Горох</text:p>
      <text:p text:style-name="P1">Фасоль</text:p>
      <text:p text:style-name="P1"/>
      <text:p text:style-name="P1">Начинает прорастать при,температуре</text:p>
      <text:p text:style-name="P1"/>
      <text:p text:style-name="P1">Название растений</text:p>
      <text:p text:style-name="P1">Лён</text:p>
      <text:p text:style-name="P1">Тыква</text:p>
      <text:p text:style-name="P1">Подсолнечник</text:p>
      <text:p text:style-name="P1">Огурец</text:p>
      <text:p text:style-name="P1">Дыня</text:p>
      <text:p text:style-name="P1"/>
      <text:p text:style-name="P1">Начинает прорастать при температуре</text:p>
      <text:p text:style-name="P1"><text:soft-page-break/></text:p>
      <text:p text:style-name="P1">5. Какие условия необходимы для прорастания семян?</text:p>
      <text:p text:style-name="P1">6. Семенам каких растений при прорастании нужно больше воды?</text:p>
      <text:p text:style-name="P1">7. Почему огурцы и морковь сеют в разные сроки?</text:p>
      <text:p text:style-name="P1"/>
      <text:p text:style-name="P1">§ 11. Воздух и его состав. </text:p>
      <text:p text:style-name="P1"/>
      <text:p text:style-name="P1">Воздух необходим для горения и дыхания. Воздух прозрачен и бесцветен. Он необходим для горения. Если мы накроем горящую свечу небольшой банкой, то свеча скоро потухнет. Если накроем горящую свечу большой банкой, она будет гореть дольше, но через некоторое время также потухнет. Если оставим горящую свечу открытой, она будет продолжать гореть до тех пор, пока не сгорит совсем (рис. 18).</text:p>
      <text:p text:style-name="P1">В первой, небольшой банке было мало воздуха, поэтому свеча горела недолго; во второй, большой банке воздуха было больше, поэтому свеча горела более длительное время. Открытая свеча горела долго, потому что вокруг неё было много воздуха. Значит, без воздуха горение происходить не может.</text:p>
      <text:p text:style-name="P1">Воздух необходим также для дыхания. Когда много людей соберётся в маленькой комнате, то становится трудно дышать, потому что не хватает чистого воздуха. Для получения годного для дыхания воздуха комнату проветривают.</text:p>
      <text:p text:style-name="P1">Состав воздуха. Почему же без воздуха не происходит ни горения, ни дыхания? Чтобы ответить на этот вопрос, нужно знать состав воздуха.</text:p>
      <text:p text:style-name="P5">Возьмём бутыль без дна и опустим её в широкий сосуд с известковой водой. * </text:p>
      <text:p text:style-name="P5"/>
      <text:p text:style-name="P5">* Вода, в которой растворена гашёная известь, называется известковой.</text:p>
      <text:p text:style-name="P5"/>
      <text:p text:style-name="P5">Вода в бутыли установится на одном уровне с водой в сосуде (рис. 19). Остальное пространство внутри бутыли занято воздухом. Вынем на время бутыль из сосуда. На маленькую дощечку или пробку прикрепим свечу, зажжём её и опустим плавать в сосуде. Прикроем горящую свечу бутылью и закупорим бутыль пробкой. Через некоторое время свеча потухнет. При этом известковая вода из сосуда перейдёт в бутыль: уровень её в бутыли повысится. Вода в бутыли займёт примерно 1/8 часть пространства, ранее занятого воздухом. Очевидно, на горение свечи потратилась 76 часть воздуха. Это был кислород. Кислород расходуется на горение. В бутыли теперь не осталось кислорода. Его место заняла вода. При горении свечи образовался углекислый газ, который поглотился известковой водой. При этом известковая вода помутнела.</text:p>
      <text:p text:style-name="P1">Оставшиеся 4/5 пространства внутри бутыли заняты теперь прозрачным и бесцветным газом. Этот газ называется азотом.</text:p>
      <text:p text:style-name="P1">Азот не поддерживает горения, поэтому в нём свеча не горит.</text:p>
      <text:p text:style-name="P1">Таким образом, воздух состоит из смеси газов — кислорода (1/5 часть воздуха) и азота (4/5 части воздуха). Кроме того, в воздухе есть немного углекислого газа и водяного пара.</text:p>
      <text:p text:style-name="P1">Свойства кислорода. Кислород легко добыть. Для этого насыплем в пробирку немного (половину чайной ложки) марганцовокислого калия и нагреем на пламени спиртовой горелки (рис. 20). При нагревании из марганцовокислого калия выделяется кислород. Полученный кислород можно собрать при помощи трубки в другой пробирке или в сосуде. Кислород — бесцветный газ.</text:p>
      <text:p text:style-name="P1">Проделаем несколько опытов с кислородом. Возьмём тлеющую лучинку и опустим её в пробирку или сосуд с кислородом. Она ярко загорится. Опустим в кислород тлеющий уголёк, он также ярко загорится. Эти опыты показывают, что кислород поддерживает горение.</text:p>
      <text:p text:style-name="P1"><text:soft-page-break/>Сделаем вывод о свойствах кислорода:</text:p>
      <text:p text:style-name="P1">1. Кислород — бесцветный газ.</text:p>
      <text:p text:style-name="P1">2. Кислород поддерживает горение.</text:p>
      <text:p text:style-name="P1">Свойства углекислого газа. Кроме азота и кислорода, в воздухе содержится углекислый газ.</text:p>
      <text:p text:style-name="P1">Углекислый газ можно добыть из мрамора, мела и известняка. Если на кусочек известняка капнуть слабой соляной кислотой, на известняке появятся пузырьки. Это выделяется из известняка углекислый газ.</text:p>
      <text:p text:style-name="P1">Из известняка, мрамора, мела можно добыть много углекислого газа. Для этого в широкогорлую склянку кладут кусочки мрамора, известняка или мела. Склянку закрывают пробкой с двумя отверстиями. В одно отверстие пробки вставляют длинную стеклянную трубку, сверху которой прикрепляют воронку (рис. 21). В другое отверстие вставляют изогнутую стеклянную трубку. По ней будет выходить из банки углекислый газ.</text:p>
      <text:p text:style-name="P1">Эта трубка называется газоотводной. Через воронку наливают в банку разбавленную соляную кислоту. Выделяющийся из известняка углекислый газ проходит по газоотводной трубке в сосуд, предварительно наполненный водой. Газ вытесняет воду из сосуда и постепенно наполняет его.</text:p>
      <text:p text:style-name="P1">Каковы же свойства углекислого газа?</text:p>
      <text:p text:style-name="P1">Если мы опустим зажжённую лучинку в сосуд, наполненный углекислым газом, лучинка моментально погаснет. Это значит, что углекислый газ не поддерживает горения. Этим свойством углекислый газ отличается от кислорода, поддерживающего горение.</text:p>
      <text:p text:style-name="P1">По внешнему виду отличить углекислый газ от кислорода трудно. Оба газа бесцветны.</text:p>
      <text:p text:style-name="P1">Если же пропустить углекислый газ через известковую воду, она замутится и сделается белой, как разбавленное молоко. Кислород, пропущенный через известковую воду, оставит её без изменений, такой же прозрачной, как она и была.</text:p>
      <text:p text:style-name="P1">Если поставить блюдце с известковой водой на стол в классе, то вода чуть-чуть замутится. Очевидно, в воздухе класса содержится немного углекислого газа.</text:p>
      <text:p text:style-name="P1">Сделаем вывод о свойствах углекислого газа:</text:p>
      <text:p text:style-name="P1">1. Углекислый газ бесцветен.</text:p>
      <text:p text:style-name="P1">2. Углекислый газ не поддерживает горения.</text:p>
      <text:p text:style-name="P1">3. От углекислого газа известковая вода мутнеет.</text:p>
      <text:p text:style-name="P1">Изменение состава воздуха при дыхании. Почему в комнате, где собралось много людей, становится трудно дышать? Почему необходимо проветривать помещения?</text:p>
      <text:p text:style-name="P1">Наполним пробирку водой, закроем её отверстие пальцем и опрокинем в сосуд с водой (рис. 22). Вода из пробирки не выльется.</text:p>
      <text:p text:style-name="P1">Через трубочку будем выдыхать воздух в пробирку. Воздух пузырьками пройдёт через воду, соберётся в пробирке и вытеснит оттуда воду. Закроем пробирку пальцем, вынем её из воды, опрокинем и опустим в неё горящую лучинку. Лучинка потухнет (рис. 23). Очевидно, в выдыхаемом воздухе мало кислорода и много углекислого газа.</text:p>
      <text:p text:style-name="P1">Попробуем выдыхаемый нами воздух пропустить через известковую воду. Для этого один конец стеклянной трубки опустим в известковую воду, а другой возьмём в рот и будем через трубку выдыхать воздух. Известковая вода вскоре помутнеет (рис. 24). Значит, в выдыхаемом воздухе много углекислого газа.</text:p>
      <text:p text:style-name="P1">Следовательно, при дыхании людей состав воздуха в помещении изменяется: в нём становится меньше кислорода и больше углекислого газа. Поэтому в переполненной людьми комнате становится трудно дышать. Для дыхания необходим кислород.</text:p>
      <text:p text:style-name="P1"/>
      <text:p text:style-name="P1">Вопросы.</text:p>
      <text:p text:style-name="P1">1. Из каких газов состоит воздух?</text:p>
      <text:p text:style-name="P1"><text:soft-page-break/>2. Какие свойства имеет кислород?</text:p>
      <text:p text:style-name="P1">3. Какие свойства имеет углекислый газ?</text:p>
      <text:p text:style-name="P1">4. Как изменяется состав воздуха при дыхании?</text:p>
      <text:p text:style-name="P1"/>
      <text:p text:style-name="P1">§ 12. Дыхание семян.</text:p>
      <text:p text:style-name="P1"/>
      <text:p text:style-name="P1">Выясним на опыте, дышат ли семена. Возьмём два сосуда. В один из сосудов положим прорастающие семена гороха, плотно закроем его и поставим в тёплое место. Другой, также закрытый сосуд оставим без семян. Через день в тот и другой сосуды введём горящую лучинку или свечу.</text:p>
      <text:p text:style-name="P1">В сосуде с прорастающими семенами свеча немедленно погаснет. В сосуде без семян она будет гореть (рис. 25). Значит, в сосуде с прорастающими семенами состав воздуха изменился: меньше стало кислорода и больше углекислого газа. Чтобы убедиться в этом, пропустим оставшийся в сосуде газ по газоотводной трубке через известковую воду. Известковая вода помутнеет.</text:p>
      <text:p text:style-name="P1">Из этого опыта можно сделать вывод, что прорастающие семена поглощают кислород и выделяют углекислый газ, то есть дышат. Теперь понятно, почему для прорастания семян необходим воздух, точнее — кислород воздуха.</text:p>
      <text:p text:style-name="P1">Дышат не только прорастающие, но и сухие семена, пока у них жив зародыш. Только дыхание у сухих семян очень слабое, едва заметное.</text:p>
      <text:p text:style-name="P1">Все живые существа — и человек, и животные, и растения — дышат непрерывно, днём и ночью. Без дыхания нет жизни. При дыхании все организмы поглощают кислород и выделяют углекислый газ.</text:p>
      <text:p text:style-name="P1">Выделение семенами тепла при дыхании. Если наполнить банку прорастающими и слегка смоченными водой семенами, вставить туда термометр, а банку укутать газетной бумагой, ватой или войлоком, то уже через несколько часов можно заметить повышение температуры в банке. Это происходит потому, что прорастающие семена при дыхании выделяют тепло.</text:p>
      <text:p text:style-name="P1">При дыхании происходит трата питательных веществ семени.</text:p>
      <text:p text:style-name="P1">Иногда при уборке урожая в сырую погоду приходится собирать сырые семена. Сложенные в кучу, они быстро нагреваются, так как усиленно дышат. Такие семена не могут долго храниться; они преждевременно прорастают и портятся. Чтобы не допустить такой порчи, влажные семена нужно срочно просушить. Хранить семена можно только сухими.</text:p>
      <text:p text:style-name="P1">Вывод. При дыхании семян поглощается кислород и выделяется углекислый газ. При этом расходуется часть питательных веществ семени и выделяется тепло.</text:p>
      <text:p text:style-name="P1"/>
      <text:p text:style-name="P1">§ 13. Прорастание семян, питание проростков и появление всходов.</text:p>
      <text:p text:style-name="P1"/>
      <text:p text:style-name="P1">Прорастание семени. Внутри семени находится живой зародыш растения. Если ему дать необходимые условия — воду, кислород и тепло, зародыш начинает усиленно дышать, питаться и расти. Семя от воды набухает, и кожура семени лопается. Зародышевый корень и стебель пробиваются наружу. Зародыш превращается в проросток (рис. 26).</text:p>
      <text:p text:style-name="P1">Питание проростка. В начале своего роста проросток питается запасами питательных веществ семени. У фасоли, гороха, тыквы и у многих других двудольных растений питательные вещества находятся в семядолях; у пшеницы, кукурузы, у большинства однодольных растений они находятся в эндосперме.</text:p>
      <text:p text:style-name="P1">Если у зародыша фасоли отрезать обе семядоли, то он скоро погибнет от голода. Если удалить одну семядолю, зародыш будет слабо расти от недостатка питания и из него получится слабый проросток.</text:p>
      <text:p text:style-name="P1"><text:soft-page-break/>Если отделить зародыш пшеницы от эндосперма и посадить его в почву, он также погибнет. При удалении части эндосперма проросток пшеницы может выжить, но останется слабым.</text:p>
      <text:p text:style-name="P1">По мере роста проростка фасоли запасные питательные вещества постепенно потребляются проростком, семядоли сморщиваются и отпадают. У пшеницы на рост проростка расходуются питательные вещества эндосперма.</text:p>
      <text:p text:style-name="P1">Появление всходов. При прорастании семян фасоли, пшеницы и других растений сначала появляются корни, при помощи которых проростки начинают всасывать воду и растворённые в ней питательные вещества из почвы.</text:p>
      <text:p text:style-name="P1">Вслед за корнями начинает расти стебель с листьями. На поверхности почвы по-являются всходы (рис. 27, 28). С этого времени молодое растение начинает питаться самостоятельно.</text:p>
      <text:p text:style-name="P1"/>
      <text:p text:style-name="P1">Вопросы и задания.</text:p>
      <text:p text:style-name="P1">1. Чем питаются проростки растений? Где находятся запасные питательные вещества в семенах фасоли, гороха, тыквы? Где находятся запасные питательные вещества в семенах пшеницы и кукурузы?</text:p>
      <text:p text:style-name="P1">2. Наблюдайте за прорастанием семян гороха (или фасоли). Для этого посейте в ящик с землёй 15 семян гороха (или фасоли). Через каждые два дня вынимайте по одному семени, внимательно рассмотрите и зарисуйте их. Рисунки располагайте в тетради на одной линии. Около каждого рисунка запишите число месяца, в которое было произведено наблюдение. Вынутые растения засушите и составьте из них гербарий.</text:p>
      <text:p text:style-name="P1">3. Такие же наблюдения сделайте над прорастанием семян пшеницы.</text:p>
      <text:p text:style-name="P1">4. Сравните проростки однодольных и двудольных растений. Чем они отличаются друг от друга?</text:p>
      <text:p text:style-name="P1">5. Научитесь распознавать проростки разных злаков по числу корней. Для этого прорастите на влажной фильтровальной бумаге семена разных злаков (ячменя, пшеницы, ржи, овса, проса, кукурузы) и подсчитайте у проростков количество корней. Зарисуйте проростки разных злаков.</text:p>
      <text:p text:style-name="P1">6. Научитесь распознавать по окраске всходы разных злаков. Для этого посейте в горшки с землёй зёрна различных злаков (пшеницы, кукурузы, ржи, ячменя). Сравните по окраске появившиеся всходы. Приготовьте из всходов разных злаков гербарий.</text:p>
      <text:p text:style-name="P1">7. Научитесь распознавать всходы овощных растений (моркови, свёклы, редьки, капусты и др.) по форме семядолей. Приготовьте гербарий из всходов важнейших овощных растений.</text:p>
      <text:p text:style-name="P1"/>
      <text:p text:style-name="P1">§ 14. Подготовка семян к посеву.</text:p>
      <text:p text:style-name="P1"/>
      <text:p text:style-name="P1">Выращивание растений для получения семенного материала. Для каждого района подбираются такие растения, которые больше подходят к местным условиям. Так, в засушливых районах выращиваются засухоустойчивые растения, в северных районах с коротким летом — скороспелые растения.</text:p>
      <text:p text:style-name="P1">В совхозах и колхозах имеются семенные участки для выращивания высокоурожайных сельскохозяйственных растений, привычных к местному климату и почве. С этих растений собирают семена для посева на полях колхоза или совхоза.</text:p>
      <text:p text:style-name="P1">Под семенные участки отводятся лучшие земли, производится тщательная обработка почвы, вносятся нужные удобрения, проводится внимательный уход за растениями в течение лета. При этих условиях вырастают здоровые и урожайные растения, которые дают хорошие семена для посева.</text:p>
      <text:p text:style-name="P1"><text:soft-page-break/>Очистка семян. После сбора урожая и обмолота зерно бывает засорено семенами сорных растений и мёртвым сором (камешками, землёй, кусочками соломы). Если посеять такое зерно, то из семян сорняков вырастут сорные растения, которые будут затенять культурные растения, отнимать из почвы влагу и питательные вещества.</text:p>
      <text:p text:style-name="P1">В колхозах и совхозах посевной материал тщательно очищают от семян сорных растений и другого сора.</text:p>
      <text:p text:style-name="P1">Очистка семян производится на зерноочистительных машинах.</text:p>
      <text:p text:style-name="P1">Сортирование семян. Рассмотрим очищенные семена. Они различны по величине и весу. Отберём 25 самых крупных семян и 25 самых мелких. Посеем эти семена в два одинаковых горшка с почвой. Из отобранных крупных семян вырастут мощные и ровные всходы, так как в этих семенах были большие запасы питательных веществ и сильные зародыши. Мелкие же семена прорастают неодновременно, всходы их слабые и неровные. Очевидно, в этих семенах было мало питательных веществ, и зародыши их были слабы.</text:p>
      <text:p text:style-name="P1">Из опыта видно, что для посева надо отбирать только ровные, крупные и тяжёлые семена. Они дают сильные всходы, а растения, выросшие из них, — более высокий урожай.</text:p>
      <text:p text:style-name="P1">Отбор крупных и тяжёлых семян называют сортированием. В сельском хозяйстве сортирование семян производят на сложных зерноочистительных и сортировальных машинах.</text:p>
      <text:p text:style-name="P1">Отбор семян овощных растений, например огурцов, для посева на школьном учебно-опытном участке можно произвести очень просто. Для этого погружают семена в воду. Тяжёлые семена опустятся на дно, а лёгкие всплывут на поверхность воды. Лёгкие семена удаляют, тяжёлые же отбирают для посева.</text:p>
      <text:p text:style-name="P1">Определение всхожести семян. Не все посеянные семена прорастают. Иногда часть семян не даёт всходов, несмотря на то, что в почве имеется достаточно влаги, воздуха и тепла. В таких невсхожих семенах зародыш чаще всего бывает мёртвым.</text:p>
      <text:p text:style-name="P1">Одни семена теряют всхожесть, потому что их собрали слишком рано и они не дозрели. Другие семена слишком долго пролежали в зернохранилище, и зародыши в них погибли.</text:p>
      <text:p text:style-name="P1">Семена различных растений сохраняют всхожесть в течение разных сроков. Семена зерновых растений, например пшеницы, ржи, сохраняют всхожесть в течение 10-12 лет, а иногда и больше. Большинство семян овощных растений сохраняет всхожесть в течение 3-4 лет.</text:p>
      <text:p text:style-name="P1">Перед посевом следует определить всхожесть семян. При небольшом количестве семян для определения всхожести отсчитывают 100 семян. Их раскладывают в блюдце или в тарелке на мокрой тряпочке или фильтровальной бумаге, прикрывают стеклом, чтобы влага не испарилась и семена не засохли. Блюдце или тарелку помещают в тёплое место, затем подсчитывают, сколько семян проросло за первые 10 дней. Количество проросших семян и будет процентом всхожести. Например, если из 100 семян редиса за 10 дней проросло 98, то всхожесть семян редиса будет равна 98%.</text:p>
      <text:p text:style-name="P1">В колхозах и совхозах для определения всхожести семян проращивают четыре пробы по 100 семян в каждой. Потом определяют средний процент всхожести. Если в первой пробе проросло 97 семян, во второй 96, в третьей 95 и в четвёртой 96, то средняя всхожесть семян будет равна 97+96+95+96 =96%. При низкой всхожести семена не годны для посева.</text:p>
      <text:p text:style-name="P1">Вывод. Чтобы получить высокий урожай, надо сеять лучшими семенами. Перед посевом необходимо очистить семена от сора и семян сорняков, отобрать самые крупные и тяжёлые семена и определить их всхожесть.</text:p>
      <text:p text:style-name="P1"/>
      <text:p text:style-name="P1">Вопросы и задание.</text:p>
      <text:p text:style-name="P1">1. Что нужно делать для подготовки семян к посеву?</text:p>
      <text:p text:style-name="P1"><text:soft-page-break/>2. Как определить процент всхожести семян?</text:p>
      <text:p text:style-name="P1">3. Возьмите пробу в 100 семян пшеницы, ржи или кукурузы. Разложите их на тарелке или блюдце. В тарелку предварительно положите влажную промокательную бумагу или влажный промытый речной песок. Закройте семена стеклом или блюдцем. Определите процент их всхожести.</text:p>
      <text:p text:style-name="P1">4. Какое значение имеет очистка семян?</text:p>
      <text:p text:style-name="P1">5. Для чего производится сортирование семян?</text:p>
      <text:p text:style-name="P1"/>
      <text:p text:style-name="P1">§ 15. Посев семян.</text:p>
      <text:p text:style-name="P1"/>
      <text:p text:style-name="P1">Сроки посева. Подготовленные к посеву семена высеваются в разные сроки.</text:p>
      <text:p text:style-name="P1">Семена холодостойких растений, таких, как яровая пшеница, овёс, ячмень, лён, сеют весной как можно раньше, когда ещё почва не прогрелась, но содержит много влаги. Семена теплотребовательных растений, как например кукурузы, сеют позднее, когда почва прогреется до 10° тепла.</text:p>
      <text:p text:style-name="P1">Из овощных растений раньше сеют медленно прорастающие семена моркови, петрушки, укропа. Семена этих растений прорастают при 2-3° тепла и переносят заморозки в −3-5°. К холодостойким растениям из овощных относятся также горох, лук, репа, редис. Их сеют в ранние сроки.</text:p>
      <text:p text:style-name="P1">Семена более требовательных к теплу овощных растений (фасоль, огурец, тыква, дыня) сеют в поздние сроки, когда прекращаются утренние заморозки и устанавливается тёплая погода. Даже незначительные заморозки губят всходы этих растений.</text:p>
      <text:p text:style-name="P1">Посев семян каждой культуры производится в возможно короткие сроки. Как только наступят благоприятные условия для посева пшеницы, необходимо быстро закончить сев (в 2-3 дня), иначе почва подсохнет и всходы пшеницы попадут в худшие условия. Это может плохо отразиться на урожае. Здесь каждый день дорог. При запаздывании посева на 10 дней урожай снижается вдвое.</text:p>
      <text:p text:style-name="P1">Способы посева. Раньше в крестьянских хозяйствах посев производился вразброс (рис. 29), ручным способом. На поле выходил сеятель с лукошком семян и разбрасывал семена по полю. Затем семена заделывались в почву при помощи бороны. При таком посеве семена располагались в одном месте очень густо и выросшие из них растения затеняли друг друга. В другое место семян попадало мало, и свободное пространство между ними занимали сорные растения. Семена, попавшие на разную глубину, давали неровные всходы, урожай получался низкий. Такой способ посева в настоящее время не применяется.</text:p>
      <text:p text:style-name="P1">Теперь посев производят машинами-сеялками, которые распределяют семена ровными рядами и на одинаковую глубину. Такой посев называется рядовым. При рядовом посеве всходы бывают ровные, дружные. Растения лучше обеспечиваются влагой и пищей. Поэтому и урожай получается более высокий. Рядовым способом высеваются семена большинства хлебных злаков: пшеницы, ржи, ячменя, овса.</text:p>
      <text:p text:style-name="P1">Семена некоторых растений, например подсолнечника, высеваются по нескольку семян в одну ямку или, как принято говорить, гнездо. Гнёзда распределяются правильными рядами на равном расстоянии друг от друга. Такой посев называется гнездовым (рис. 29).</text:p>
      <text:p text:style-name="P1">При квадратно-гнездовом посеве гнёзда располагаются ровными рядами как в продольном, так и в поперечном направлении (рис. 30).</text:p>
      <text:p text:style-name="P1">Если соединить линиями четыре соседних гнезда, то получится квадрат. При этом растения будут расположены по углам квадрата. При квадратно-гнездовом посеве машины обрабатывают почву в продольном и поперечном направлениях. Почва около растений всегда мягкая, сорняков не бывает, отчего урожай увеличивается. </text:p>
      <text:p text:style-name="P1">При квадратно-гнездовом посеве кукурузы расстояние между гнёздами составляет 70 <text:soft-page-break/>см. В каждое гнездо сажают 4 семена. Когда появятся всходы, в гнезде оставляют два самых сильных растения, а слабые удаляют.</text:p>
      <text:p text:style-name="P1">Глубина заделки семян в почву. Глубина заделки семян в почву зависит от свойств почвы. Если почва глинистая, или, как говорят, тяжёлая, проросткам трудно выбраться на поверхность почвы. Кроме того, в плотной глинистой почве обычно содержится мало воздуха. Поэтому в такую почву не рекомендуется сеять семена глубоко.</text:p>
      <text:p text:style-name="P1">Если же почва песчаная, или, как говорят, лёгкая, семена нужно сеять глубже, так как в верхних слоях такой почвы мало влаги. В более же глубоких слоях песчаной почвы влага дольше сохраняется. Воздух свободно проникает в песчаную почву. При мелкой заделке семян в такую почву, особенно в засушливых районах, всходы часто страдают от недостатка влаги.</text:p>
      <text:p text:style-name="P1">Глубина заделки семян зависит также от величины самих семян. Мелкие семена овощных растений (например, моркови, лука) сеют на глубину 1-2 см, средние (свёклы, огурцов) — на глубину 2-4 см, крупные (гороха, бобов) — на глубину 4-5 см. В крупных семенах запасов питательных веществ больше, чем в мелких. Всходы из крупных семян легко достигают поверхности почвы, и поэтому их можно сеять глубже, чем мелкие семена.</text:p>
      <text:p text:style-name="P1">Вывод. Чтобы получить высокий урожай, надо произвести посев семян в кратчайшие сроки, правильно посеять семена на определённом расстоянии друг от друга и на нужную глубину, в зависимости от особенностей растений и свойств почвы.</text:p>
      <text:p text:style-name="P1"/>
      <text:p text:style-name="P1">Вопросы и задания.</text:p>
      <text:p text:style-name="P1">1. Поставьте опыт с заделкой семян на разную глубину (2, 4, 6, 8, 10 см). Для этого в одну стеклянную банку с почвой посадите семена пшеницы на разную глубину, в другую — семена редиса на разную глубину и наблюдайте за появлением всходов. Семена разместите у самой стенки банки, чтобы можно было видеть проростки с момента прорастания семян. На какую глубину лучше всего производить посев этих культур?</text:p>
      <text:p text:style-name="P1">2. Посейте осенью на школьном учебно-опытном участке семена плодовых деревьев (яблони, груши, вишни, сливы). Весной наблюдайте за появлением всходов.</text:p>
      <text:p text:style-name="P1">3. Перед наступлением морозов (под зиму) посейте на школьном учебно-опытном участке сухие семена моркови, петрушки, салата, гороха, подсолнечника. Весной наблюдайте за появлением всходов, за ростом и развитием растений.</text:p>
      <text:p text:style-name="P1">4. В конце зимы подготовьте семена к весеннему посеву на школьном учебно-опытном участке. Для этого произведите очистку и сортирование семян зерновых растений, определите всхожесть семян зерновых и овощных растений, составьте план посева семян разных растений в определённые сроки.</text:p>
      <text:p text:style-name="P1">5. Семена каких растений высевают весной в ранние сроки?</text:p>
      <text:p text:style-name="P1">6. Семена каких растений высевают в поздние сроки?</text:p>
      <text:p text:style-name="P1">7. Назовите способы посева семян.</text:p>
      <text:p text:style-name="P1">8. Почему семена разных растений сеют на разную глубину?</text:p>
      <text:p text:style-name="P1"/>
      <text:p text:style-name="P1">ВЫВОДЫ.</text:p>
      <text:p text:style-name="P1"/>
      <text:p text:style-name="P1">Во всхожих семенах находится живой зародыш. В семенах также имеются запасы питательных веществ. Из зародыша развивается проросток, который первое время питается органическими и минеральными веществами, находящимися в семени.</text:p>
      <text:p text:style-name="P1">Зародыш и проросток дышат, как каждый живой организм.</text:p>
      <text:p text:style-name="P1">Для прорастания семян необходимы три условия: наличие воды, тепла, кислорода. Семенам разных растений нужно для прорастания разное количество воды, тепла и кислорода.</text:p>
      <text:p text:style-name="P1"><text:soft-page-break/>Для посева отбирают лучшие семена от самых урожайных, привычных к местному климату и почве, сельскохозяйственных растений,</text:p>
      <text:p text:style-name="P1">Семена тщательно готовят к посеву: очищают от сора и семян сорняков, сортируют, то есть отбирают наиболее крупные, тяжёлые семена с высоким процентом всхожести.</text:p>
      <text:p text:style-name="P1">Посев семян каждой культуры производят в определённые сроки. Сеют рядовым или гнездовым способами, на нужную глубину. Всё это имеет большое значение для повышения урожая.</text:p>
      <text:p text:style-name="P1"/>
      <text:p text:style-name="P1">Глава IV</text:p>
      <text:p text:style-name="P1"/>
      <text:p text:style-name="P1">КОРЕНЬ, ПИТАНИЕ РАСТЕНИЙ ИЗ ПОЧВЫ.</text:p>
      <text:p text:style-name="P1"/>
      <text:p text:style-name="P1">Для прорастания семени нужны три условия — наличие воды, тепла и кислорода. В первые дни своей жизни проросток может жить без почвы: он питается органическими и минеральными веществами, заключёнными в семени. Но скоро питательные вещества семени истощаются. Тогда молодому растеньицу, кроме воды, тепла и кислорода, необходима почва. Из почвы растение начинает всасывать питательные вещества при помощи корней.</text:p>
      <text:p text:style-name="P1">Чтобы узнать, как питается растение из почвы, надо познакомиться с почвой и корнями растений.</text:p>
      <text:p text:style-name="P1"/>
      <text:p text:style-name="P1">§ 16. Почва и её состав.</text:p>
      <text:p text:style-name="P1"/>
      <text:p text:style-name="P1">Растения тесно связаны с почвой. Они укрепляются в ней своими корнями и получают из неё необходимые питательные вещества. Что же представляет собой почва?</text:p>
      <text:p text:style-name="P1">Почва. Почва — это поверхностный слой земли, покрытый растениями. Почва пронизана корнями растений.</text:p>
      <text:p text:style-name="P1">Выроем на поле или на лугу небольшую яму на глубину 2 метра. Одну стенку ямы срежем отвесно. Измерим толщину верхнего, тёмного слоя почвы. В нём находится много корней растений. Более глубокие слои почвы значительно светлее. В них меньше корней. Под почвой обычно находятся песок, глина, камни (рис. 31).</text:p>
      <text:p text:style-name="P1">Перегной почвы. Возьмём немного почвы из верхнего, тёмного слоя и внимательно её рассмотрим. Среди разной величины комочков почвы и песчинок мы видим корни, кусочки стеблей и другие остатки растений. Эти растительные остатки постепенно перегнивают в почве. Из них образуется перегной. Он и окрашивает верхний слой почвы в тёмный цвет. Особенно много перегноя в чернозёмной почве.</text:p>
      <text:p text:style-name="P1">Положим немного почвы в жестяную банку и прокалим её на огне. При прокаливании органические вещества (перегной) обугливаются и сгорают, и почва становится светлой.</text:p>
      <text:p text:style-name="P1">Песок и глина. После прокаливания опустим почву в стакан с водой и будем её помешивать. Постепенно на дно стакана будет оседать песок. Вода же в стакане остаётся мутной от глины. Сольём мутную воду в банку, а в стакан нальём чистой воды. Будем повторять это до тех пор, пока вода в стакане не станет прозрачной. Так мы отделим глину от песка. Оставим банку с мутной водой в покое. Глина постепенно осядет на дно, и вода посветлеет.</text:p>
      <text:p text:style-name="P1">Снова взболтаем воду в стаканах с песком и глиной. Тогда будет видно, что маленькие частички глины и песка не растворились в воде.</text:p>
      <text:p text:style-name="P1">Минеральные соли. В стакан до половины насыплем почву и доверху нальём воды. Почву в воде размешаем и оставим её на одни сутки. За это время нерастворимые в воде вещества (песок, глина) осядут на дно, а растворимые — растворятся в воде. На другой день <text:soft-page-break/>снова взболтаем почву в воде. Пропустим воду через воронку с фильтром из ваты или промокательной бумаги. Соберём в фарфоровую чашечку немного отфильтрованной воды. Выпарим воду. После испарения воды на дне чашечки останется беловатый налёт, по краям жёлтого цвета. Это минеральные соли почвы. Минеральные соли растворяются в воде. В растворенном виде они прошли через фильтр, а когда вода испарилась, остались на дне чашечки.</text:p>
      <text:p text:style-name="P1">Состав почвы. Таким образом, почва состоит из перегноя, песка, глины и растворимых в воде минеральных солей.</text:p>
      <text:p text:style-name="P1">В почве минеральных солей очень мало. Если взять литровую банку с почвой, то солей в ней будет всего с напёрсток. В разных почвах количество минеральных солей различно. Больше всего их в чернозёмной почве.</text:p>
      <text:p text:style-name="P1">Вода и воздух. Положим кусочек почвы в пробирку. Пробирку будем нагревать на спиртовой горелке. Вскоре мы увидим, что на верхней, холодной части пробирки осядут мелкие капельки воды. Они выделились из почвы. Значит, в почве есть вода.</text:p>
      <text:p text:style-name="P1">Бросим в банку с водой комочек сухой почвы. Тотчас же из почвы начнут выделяться пузырьки воздуха. Значит, в почве есть воздух.</text:p>
      <text:p text:style-name="P1">В разных почвах содержится разное количество воды и воздуха. Вода и воздух необходимы для жизни растений. Вода необходима для растворения минеральных солей. Кислород воздуха необходим для дыхания корней.</text:p>
      <text:p text:style-name="P1">Какие вещества почвы являются пищей для растений? Чтобы ответить на этот вопрос, надо поставить опыт. В одну банку нальём чистой дистиллированной воды без всяких примесей. В другую банку нальём раствор минеральных солей почвы. Предварительно почвенный раствор фильтруется, кипятится и разбавляется водой до цвета жидкого чая. Обе банки закроем пробками или крышками с двумя отверстиями. В одно отверстие той и другой банки поместим проростки фасоли (или гороха, или помидора). В другое отверстие вставим стеклянные трубочки. Через них вдувается в воду воздух, необходимый для дыхания корней. Обе банки выставим на свет.</text:p>
      <text:p text:style-name="P1">Проросток будет хорошо расти и развиваться в банке с раствором минеральных солей. В другой же банке, без минеральных солей, проросток растёт только первое время, до тех пор, пока не будут израсходованы запасы питательных веществ семени. А затем рост его прекратится (рис. 32).</text:p>
      <text:p text:style-name="P1">Из этого опыта становится ясным, что для питания растения из почвы необходимы не только вода, но и растворимые в ней минеральные соли.</text:p>
      <text:p text:style-name="P1"/>
      <text:p text:style-name="P1">Вопросы.</text:p>
      <text:p text:style-name="P1">1. Из каких веществ состоит почва?</text:p>
      <text:p text:style-name="P1">2. Как показать, что в почве есть песок, глина и органические вещества (перегной)?</text:p>
      <text:p text:style-name="P1">3. Как показать, что в почве имеются минеральные соли?</text:p>
      <text:p text:style-name="P1"/>
      <text:p text:style-name="P1">§ 17. Корни стержневые и мочковатые.</text:p>
      <text:p text:style-name="P1"/>
      <text:p text:style-name="P1">Стержневые корни фасоли. При прорастании семени фасоли сначала начинается рост корня зародыша. Он растёт отвесно вниз и постепенно углубляется в почву (рис. 33). Из зародышевого корня развивается главный корень растения. От главного корня отрастают в стороны боковые корни. Боковые корни ветвятся и образуют много тонких корней, пронизывающих почву в разных направлениях.</text:p>
      <text:p text:style-name="P1">Корни с развитым главным корнем называются стержневыми. Стержневые корни имеются у большинства двудольных растений, например у фасоли, гороха, моркови, одуванчика.</text:p>
      <text:p text:style-name="P1"><text:soft-page-break/>Мочковатые корни пшеницы. У пшеницы зародышевый корень почти не развивается, а много корней отрастает от нижней, подземной части стебля. Вместе они образуют густой пучок. Такие корни, имеющие вид пучка, называются мочковатыми корнями (рис. 34).</text:p>
      <text:p text:style-name="P1">Мочковатые корни имеются у большинства однодольных растений, например у ржи, овса, кукурузы.</text:p>
      <text:p text:style-name="P1"/>
      <text:p text:style-name="P1">Вопросы и задание.</text:p>
      <text:p text:style-name="P1">1. Рассмотрите корни разных растений (гороха, моркови, подсолнечника, одуванчика, ржи, овса, кукурузы). У каких растений корни стержневые, у каких — мочковатые?</text:p>
      <text:p text:style-name="P1">2. Чем отличаются мочковатые корни от стержневых?</text:p>
      <text:p text:style-name="P1"/>
      <text:p text:style-name="P1">§ 18. Рост корней и распространение их в почве.</text:p>
      <text:p text:style-name="P1"/>
      <text:p text:style-name="P1">Рост корня фасоли. Возьмём проросток фасоли и на корне его нанесём тушью деления на равном расстоянии. Приколем проросток булавкой к пробке и опустим его в банку. Корень может расти только во влажной среде. Для этого стенки банки выложим внутри фильтровальной бумагой, а на дно банки нальём немного воды. Такая банка с влажным воздухом носит название влажной камеры.</text:p>
      <text:p text:style-name="P1">Через день или два увидим, что главный корень фасоли удлинился. Особенно сильно увеличились расстояния между делениями вблизи кончика корня (рис. 35). Значит, корень растёт на своём конце. Эта часть корня называется участком роста. </text:p>
      <text:p text:style-name="P1">Если отрезать кончик главного корня, то корень перестаёт расти в длину.</text:p>
      <text:p text:style-name="P1">Но от него скоро начнёт отрастать множество боковых корней. Этим свойством роста корня часто пользуются при пересадке растений. При пересадке рассады капусты прищипывают кончик главного корня. Это вызывает усиленное отрастание боковых корней (рис. 36). Боковые корни разветвляются в верхнем, наиболее плодородном слое почвы, отчего улучшается питание растения.</text:p>
      <text:p text:style-name="P1">Корневой чехлик. Рассмотрим на свет кончик молодого корня фасоли. Мы легко заметим, что самый кончик корня отличается от других его частей более тёмным цветом и более плотным строением. Это объясняется тем, что верхушка молодого корня покрыта слоем клеток, как колпачком. Этот слой клеток на кончике корня называется корневым чехликом (рис. 37).</text:p>
      <text:p text:style-name="P1">При росте корня в почве кончику корня приходится на своём пути встречаться с острыми песчинками, камешками и другими твёрдыми частицами почвы, раздвигать их и всё глубже проникать в почву. При этом продвижении наружные клетки корневого чехлика постепенно стираются и отмирают. На смену им непрерывно образуются новые клетки.</text:p>
      <text:p text:style-name="P1">Корневой чехлик имеет для корня защитное значение: он предохраняет нежный растущий кончик корня от повреждений при встрече с грубыми частицами почвы.</text:p>
      <text:p text:style-name="P1">Распределение корней в почве. Разрастаясь, корни растений проникают глубоко в почву. Так, у моркови надземная часть едва достигает высоты 30-35 см, а корни уходят в глубину почвы до двух метров. Они длиннее надземной части в 7 раз. Корни могут всасывать воду с растворёнными в ней минеральными солями из глубоких слоёв почвы. Корни растения пустыни — <text:s/>верблюжьей колючки — достигают длины 15-20 м. Это в 15-20 раз длиннее надземной части растения (рис. 38).</text:p>
      <text:p text:style-name="P1">Боковые корни также далеко разрастаются в стороны. Если отойти от ствола ели или другого дерева на 15-18 м, то и здесь можно обнаружить боковые корни дерева (рис. 39). Боковые корни травянистых растений короче, но и они широко <text:s/>распространяются в почве. Так, отходят в стороны на 2 м, а у тыквы — даже на 8 м.</text:p>
      <text:p text:style-name="P1">Образование придаточных корней. У пшеницы и других хлебных злаков масса корней <text:soft-page-break/>образуется не из зародышевого корпя, а вырастает на нижней части молодого стебля. Корни, отрастающие от стебля, называются придаточными (рис. 40). Чтобы вызвать образование придаточных корней и тем улучшить питание растения из почвы, многие растения, например помидоры, кукурузу, подсолнечник, окучивают. При этом нижние части стеблей засыпают влажной почвой. На засыпанной части стебля вырастает много новых придаточных корней.</text:p>
      <text:p text:style-name="P1"/>
      <text:p text:style-name="P1">Вопросы и задание.</text:p>
      <text:p text:style-name="P1">1. Вырастите четыре проростка фасоли или гороха. У двух из них отрежьте кончики корней. Два других оставьте целыми для сравнения (для контроля). Поместите их во влажную камеру. Наблюдайте, как будет идти рост корней в том и в другом случае. Результаты опыта оформите в виде гербария. Запишите тему опыта. Пришейте к листу бумаги или картона опытное и контрольное растения. Сделайте надписи и подпишите вывод.</text:p>
      <text:p text:style-name="P1">2. Как узнать, какой частью корень растёт?</text:p>
      <text:p text:style-name="P1">3. Какое значение имеет корневой чехлик?</text:p>
      <text:p text:style-name="P1">4. Какие корни называются придаточными?</text:p>
      <text:p text:style-name="P1">5. Для чего производят прищипку корней при пересадке рассады?</text:p>
      <text:p text:style-name="P1">6. Как усилить отрастание придаточных корней?</text:p>
      <text:p text:style-name="P1"/>
      <text:p text:style-name="P1">§ 19. Клеточное строение корня.</text:p>
      <text:p text:style-name="P1"/>
      <text:p text:style-name="P1">Корневые волоски. У корня проростка гороха на некотором расстоянии от кончика находится множество тонких и прозрачных волосков. Эти волоски называются корневыми волосками.</text:p>
      <text:p text:style-name="P1">Строение корневого волоска можно рассмотреть под микроскопом. Кожица корня имеет некоторое сходство с кожицей лука, но, в отличие от неё, у кожицы корня многие клетки вытянуты: они образуют длинные, тонкие выросты (рис. 41). Корневой волосок представляет собой вытянутую клетку кожицы корня. Как и каждая клетка, он покрыт оболочкой, под оболочкой расположена протоплазма, в протоплазме лежит ядро, кроме того, имеются вакуоли с клеточным соком.</text:p>
      <text:p text:style-name="P1">Осторожно выроем из почвы проросток пшеницы. Часть корня, на которой находятся корневые волоски, покрыта приставшими к ним комочками почвы (рис. 42). Почва так тесно прилипает к корневым волоскам, что отделить ее от корня не удаётся без повреждения самих волосков. Тесно слипшись с частичками почвы, корневые волоски всасывают из них воду и растворенные минеральные соли.</text:p>
      <text:p text:style-name="P1">Корневые волоски располагаются на корне очень густо. Например, на 1 кв, мм поверхности корня кукурузы находится около 700 корневых волосков.</text:p>
      <text:p text:style-name="P1">Корневые волоски недолговечны. У многих растений они отмирают через 15-20 дней после образования. Старые корневые волоски постепенно заменяются молодыми. Новые корневые волоски, вырастающие ближе к кончику корня, поглощают воду и минеральные соли из новых слоёв почвы.</text:p>
      <text:p text:style-name="P1">Корневые волоски — очень важные органы растения. При пересадке растений нужно бережно обращаться с корнями.</text:p>
      <text:p text:style-name="P1">Лучше всего пересаживать растение вместе с комом почвы, чтобы не оборвать корневых волосков. Без корневых волосков растение будет страдать от недостатка влаги и пищи до тех пор, пока не вырастут новые корневые волоски.</text:p>
      <text:p text:style-name="P1">Внутреннее строение корня. Для изучения внутреннего строения корня делают бритвой очень тонкие срезы корня. Срезы рассматривают под микроскопом. На поперечном срезе корня под микроскопом видно, что снаружи корень покрыт кожицей (рис. 43). Некоторые клетки кожицы вытянулись и превратились в корневые волоски. Под кожицей <text:soft-page-break/>лежат клетки разной формы и величины. В центральной части корня видны поперечные разрезы тонких трубочек, тянущихся вдоль корня. Трубочки эти называются сосудами.</text:p>
      <text:p text:style-name="P1">Вода и растворённые в ней минеральные соли всасываются корневыми волосками и проникают в другие клетки. Двигаясь из одной клетки в другую, они, наконец, попадают в сосуды корня. По сосудам вода и растворённые в ней минеральные соли передвигаются из корня в стебель и к листьям растения.</text:p>
      <text:p text:style-name="P1">Участки корня. В корне различают следующие участки (рис. 44):</text:p>
      <text:p text:style-name="P1">1. Кончик корня, покрытый корневым чехликом.</text:p>
      <text:p text:style-name="P1">2. Участок роста корня, расположенный близ кончика корня.</text:p>
      <text:p text:style-name="P1">3. Участок с корневыми волосками. Это всасывающий участок корня.</text:p>
      <text:p text:style-name="P1">4. Ближе к стеблю находится лишённый корневых волосков проводящий участок корня. Растворы минеральных солей, поглощённые корневыми волосками, проводятся по сосудам этого участка из корня в стебель.</text:p>
      <text:p text:style-name="P1"/>
      <text:p text:style-name="P1">Вопросы и задания.</text:p>
      <text:p text:style-name="P1">1. Прорастите во влажной камере семена гороха, пшеницы, овса, редиса, тыквы или других растений и рассмотрите на корнях проростков корневые волоски невооружённым глазом и с помощью лупы. На каком участке корня расположены корневые волоски?</text:p>
      <text:p text:style-name="P1">2. Какое значение имеют корневые волоски в жизни растения?</text:p>
      <text:p text:style-name="P1">3. Какую роль выполняют сосуды корня?</text:p>
      <text:p text:style-name="P1">4. Какие участки различают в корне?</text:p>
      <text:p text:style-name="P1"/>
      <text:p text:style-name="P1">§ 20. Питание растений из почвы.</text:p>
      <text:p text:style-name="P1"/>
      <text:p text:style-name="P1">Всасывание корнями воды и минеральных солей. Корневые волоски всасывают воду и растворённые в ней минеральные соли. Нерастворимыми же в воде веществами почвы растения питаться не могут. В почве находятся разнообразные минеральные соли, растворимые в воде. Но часто приходится вносить эти соли в почву.</text:p>
      <text:p text:style-name="P1">Удобрение. В почву вносятся разные удобрения. Удобрения подразделяются на органические и минеральные. Из органических удобрений чаще всего применяют навоз. При перегнивании навоза в почве из него выделяются минеральные соли (азотные, фосфорные, калийные), которыми и обогащается почва. Внесение навоза делает почву более рыхлой. Органические вещества навоза склеивают частички почвы в мелкие комочки. Такая комковатая почва лучше удерживает воду, содержит больше воздуха и питательных веществ.</text:p>
      <text:p text:style-name="P1">Кроме навоза, к органическим удобрениям относятся торф, перегной, куриный помёт.</text:p>
      <text:p text:style-name="P1">Одновременно с органическими удобрениями в почву вносят минеральные удобрения. Минеральные удобрения подразделяются на азотные, фосфорные и калийные, в зависимости от того, какие минеральные соли в них содержатся.</text:p>
      <text:p text:style-name="P1">Из азотных удобрений чаще употребляется селитра, из фосфорных — суперфосфат, из калийных — калийная соль. Для улучшения питания растений приходится вносить в почву несколько разных минеральных удобрений.</text:p>
      <text:p text:style-name="P1">Для различных растений в почву вносят разные удобрения. Особенно много питательных веществ нужно овощным растениям. Для роста листьев у таких растений, как капуста, нужны азотные соли. Поэтому под капусту вносят навоз или селитру. Для роста плодов, например у помидоров, требуются фосфорные соли. Поэтому под помидоры наряду с другими удобрениями обязательно вносят суперфосфат. Для роста корней и клубней растений требуются калийные соли. Поэтому под корнеплоды и картофель, кроме других удобрений, обязательно вносится калийная соль или зола, в которой содержатся калийные и фосфорные соли.</text:p>
      <text:p text:style-name="P1"><text:soft-page-break/>Такие органические удобрения, как навоз и торф, лучше всего вносить в почву осенью при осенней обработке почвы. Ко времени посева они лучше перегниют. Легко растворимые</text:p>
      <text:p text:style-name="P1">в воде минеральные удобрения вносят обычно перед самым посевом или одновременно с посевом, так как они легко вымываются из почвы талыми водами и дождями.</text:p>
      <text:p text:style-name="P1">Минеральные удобрения вносят в почву в двух видах: или в виде порошка, или в виде небольших зёрнышек — гранул. Гранулированное удобрение, например суперфосфат, вносят сеялкой одновременно с посевом зерна. В колхозах и совхозах часто приготовляют гранулированное удобрение из смеси минеральных удобрений с измельчёнными органическими удобрениями (перегноем, торфом, птичьим помётом). Совместное внесение минеральных и органических удобрений даёт наилучшие результаты для повышения урожая.</text:p>
      <text:p text:style-name="P1">Раньше в царской России минеральные удобрения на крестьянских полях не применялись. Навоза в крестьянских хозяйствах также было мало вследствие малого количества скота.</text:p>
      <text:p text:style-name="P1">В Советском Союзе, в связи с развитием промышленности и сельского хозяйства, производство минеральных удобрений растёт с каждым годом. При развитии животноводства получается больше органических удобрений (навоза). Таким образом, в СССР создаются благоприятные условия для получения высокого урожая на колхозных и совхозных полях.</text:p>
      <text:p text:style-name="P1">Подкормка растений. Удобрения вносят в почву не только при вспашке почвы и во время посева, но и при уходе за растениями в период их роста. Такое внесение удобрений называется подкормкой.</text:p>
      <text:p text:style-name="P1">Для подкормки используют различные минеральные и органические удобрения: золу, навозную жижу, куриный помёт.</text:p>
      <text:p text:style-name="P1">В разные периоды жизни растений им нужна различная пища. Например, для роста листьев и стеблей помидоров особенно нужны азотные удобрения. Перед цветением и плодоношением помидоры особенно нуждаются в фосфорных удобрениях. В период образования и усиленного роста корнеплодов-моркови и клубней картофеля растения расходуют много калийных удобрений. Подкормки составляют с учётом потребностей растений в пище в разные периоды их жизни. Лучшая подкормка состоит из смеси органических и минеральных удобрений.</text:p>
      <text:p text:style-name="P1">Для подкормки растений применяют сильно разведённые в воде удобрения. Перед подкормкой рекомендуется полить почву водой, чтобы удобрение быстрее впитывалось в почву. Подкормка значительно увеличивает урожай сельскохозяйственных растений.</text:p>
      <text:p text:style-name="P1">Полив. Одного удобрения почвы для получения высоких урожаев недостаточно. Если почва будет хорошо удобрена, но останется сухой, растение не только не даст урожая, но и погибнет, так как оно может питаться только растворами солей в воде. Значит, кроме удобрений, нужно дать растениям и воду.</text:p>
      <text:p text:style-name="P1">Вода попадает на поля неравномерно, в виде осадков. На юго-востоке в степной полосе дожди выпадают редко, вода быстро испаряется и почва пересыхает. Для того чтобы превратить эти земли в плодородные поля, надо их оросить.</text:p>
      <text:p text:style-name="P1">В СССР на громадных площадях проводится работа по орошению почвы. Устраиваются пруды и водоёмы, на реках строят высокие плотины, насосные станции, водохранилища. Воду из водохранилищ пускают по оросительным каналам, от которых расходится по полям сеть мелких каналов. В некоторых хозяйствах для полива растений применяют дождевальные аппараты разного устройства.</text:p>
      <text:p text:style-name="P1">Овощные растения требуют частого полива. Поливать овощи рекомендуется вечером. В это время уменьшается испарение воды с поверхности почвы и вся вода при поливе <text:soft-page-break/>впитывается в почву. Поливать надо так, чтобы вода глубоко проникала в почву, а не смачивала только её верхний слой.</text:p>
      <text:p text:style-name="P1">По мере роста растений потребность их в воде заметно возрастает.</text:p>
      <text:p text:style-name="P1">Рыхление почвы. Поверхность почвы при подсыхании уплотняется, и на ней образуется корка. Это вредно отражается на питании и росте растения. Корка препятствует проникновению в почву воздуха и затрудняет дыхание корней. Чем лучше обеспечено кислородом дыхание корней, тем корни лучше растут и больше поглощают питательных веществ из почвы. От этого также зависит увеличение урожая. Поэтому при уплотнении почвы и образовании на ней корки необходимо рыхлить поверхностный слой почвы.</text:p>
      <text:p text:style-name="P1">Рыхление почвы имеет ещё и другое значение. При рыхлении меньше испаряется влаги из более глубоких слоёв почвы, и влага дольше сохраняется в почве. Поэтому рыхление почвы в известной мере заменяет полив.</text:p>
      <text:p text:style-name="P1"/>
      <text:p text:style-name="P1">Вопросы и задания.</text:p>
      <text:p text:style-name="P1">1. Рассмотрите минеральные удобрения (селитру, суперфосфат, калийные удобрения). Чем они отличаются друг от друга?</text:p>
      <text:p text:style-name="P1">2. Весной проведите опыты с подкормкой комнатных растений, используя для этого золу, птичий помёт и минеральные удобрения (селитру, суперфосфат, калийные соли). Для этого отберите по два одинаковых растения (два комнатных лимона, две примулы). Одно из растений (опытное) систематически подкармливайте раз в неделю, другое растение (контрольное) поливайте только водой без подкормки. Выясните, как влияет подкормка на рост и цветение растения.</text:p>
      <text:p text:style-name="P1">3. Весной и летом проведите опыты с подкормкой разных растений на школьном учебно-опытном участке.</text:p>
      <text:p text:style-name="P1">4. Какие органические удобрения вносятся в почву?</text:p>
      <text:p text:style-name="P1">5. Какие бывают минеральные удобрения?</text:p>
      <text:p text:style-name="P1">6. В каких видах вносят удобрения в почву?</text:p>
      <text:p text:style-name="P1">7. Для чего применяется подкормка растений?</text:p>
      <text:p text:style-name="P1">8. Для чего применяется полив растений?</text:p>
      <text:p text:style-name="P1">9. Для чего применяется рыхление почвы?</text:p>
      <text:p text:style-name="P1"/>
      <text:p text:style-name="P1">ВЫВОДЫ.</text:p>
      <text:p text:style-name="P1">Корень является очень важным органом растения. При помощи корней растение укрепляется в почве, всасывает из почвы воду и растворённые в воде минеральные соли.</text:p>
      <text:p text:style-name="P1">Главный корень развивается из зародышевого корня. От главного корня отходят боковые корни. Придаточные корни вырастают на стебле.</text:p>
      <text:p text:style-name="P1">Особенно большое значение в питании растения имеет всасывающий участок корня, покрытый корневыми волосками. Корневые волоски всасывают из почвы воду и минеральные соли.</text:p>
      <text:p text:style-name="P1">Разные растения требуют разной пищи и разного количества воды. Зная потребности растения в пище и воде, мы вносим эти вещества в почву: удобряем её, поливаем, рыхлим почву, производим подкормку растений. При улучшении питания растений можно получить более высокий урожай.</text:p>
      <text:p text:style-name="P1"/>
      <text:p text:style-name="P1">Глава V </text:p>
      <text:p text:style-name="P1"/>
      <text:p text:style-name="P1">ЛИСТ. ОБРАЗОВАНИЕ В РАСТЕНИИ ОРГАНИЧЕСКОГО ВЕЩЕСТВА.</text:p>
      <text:p text:style-name="P1"/>
      <text:p text:style-name="P1">Весной мы любуемся блестящим зелёным нарядом растений. После долгой зимы <text:soft-page-break/>приятно видеть молодые, распускающиеся на деревьях листья. Какое же значение имеют листья в жизни растений? Какую пользу они приносят растению?</text:p>
      <text:p text:style-name="P1"/>
      <text:p text:style-name="P1">§ 21. Внешнее строение и форма листьев.</text:p>
      <text:p text:style-name="P1"/>
      <text:p text:style-name="P1">Строение листа. Лист состоит из листовой пластинки и черешка. При помощи черешка лист прикрепляется к стеблю.</text:p>
      <text:p text:style-name="P1">Не у всех растений листья имеют черешки. У некоторых полевых растений, например у льна, и у таких комнатных растений, как столетник (алоэ) и традесканция, листья без черешков. Они прикрепляются к стеблю непосредственно листовой пластинкой. Такие листья, в отличие от черешковых, называются сидячими (рис. 45).</text:p>
      <text:p text:style-name="P1">На листовой пластинке хорошо видны, особенно с нижней стороны, жилки. Из листовой пластинки жилки переходят в черешок.</text:p>
      <text:p text:style-name="P1">Разнообразие листьев. У берёзы, дуба, пшеницы листья имеют только одну листовую пластинку. Такие листья называются простыми. У рябины, фасоли, земляники листья слож-ные (рис. 46). Они имеют несколько листовых пластинок, которые прикрепляются к одному главному черешку.</text:p>
      <text:p text:style-name="P1">Сравним простые листья разных растений. Листовые пластинки у них разнообразны. Так, например, у осины они округлые, у сирени — сердцевидные, у пшеницы — длинные и узкие (линейные листья).</text:p>
      <text:p text:style-name="P1"/>
      <text:p text:style-name="P1">Вопросы и задания.</text:p>
      <text:p text:style-name="P1">1. Рассмотрите листья разных деревьев и кустарников, собранные осенью. У каких растений листья простые? У каких растений листья сложные?</text:p>
      <text:p text:style-name="P1">2. Рассмотрите листья комнатных растений. Назовите растения с черешковыми и сидячими листьями.</text:p>
      <text:p text:style-name="P1"/>
      <text:p text:style-name="P1">§ 22. Расположение листьев на стебле и отношение растений к свету.</text:p>
      <text:p text:style-name="P1"/>
      <text:p text:style-name="P1">Расположение листьев. У многих растений листья имеют небольшие размеры. Но на каждом растении, особенно на деревьях, их бывает очень много. Все листья вместе образуют огромную листовую поверхность растения. Под такой шатёр из листьев раскидистого дуба или клёна почти не проникают солнечные лучи. Они задерживаются листовой поверхностью дерева.</text:p>
      <text:p text:style-name="P1">Посмотрите на любое комнатное растение сверху. Вы увидите, что листья почти не закрывают друг друга: листья, находящиеся ниже, занимают промежутки между верхними листьями. Поэтому все листья хорошо освещаются солнечными лучами. Это достигается определённым расположением листьев на стебле.</text:p>
      <text:p text:style-name="P1">У берёзы и дуба листья расположены на стебле по одному, поочерёдно. Такое расположение листьев называется очередным.</text:p>
      <text:p text:style-name="P1">У клёна, сирени и комнатного растения фуксии листья расположены парами, друг против друга. Такое расположение листьев называется супротивным.</text:p>
      <text:p text:style-name="P1">У некоторых растений, например у олеандра, от каждого узла стебля отходит по три листа. Такое расположение листьев называется мутовчатым (рис. 47).</text:p>
      <text:p text:style-name="P1">Движения листьев. У комнатных растений, стоящих на окне, например у пеларгонии, пластинки обращены к свету.</text:p>
      <text:p text:style-name="P1">Если горшок с растением повернуть, черешки листьев через некоторое время изогнутся так, что листовые пластинки будут снова направлены к свету (рис. 48).</text:p>
      <text:p text:style-name="P1">Такое движение листьев объясняется тем, что затенённая сторона листовых черешков <text:soft-page-break/>растёт быстрее освещённой. Поэтому черешки листьев наклоняются по направлению к свету, а листовые пластинки получают лучшее освещение.</text:p>
      <text:p text:style-name="P1">То же самое явление можно наблюдать на опушке леса, где деревья и кустарники освещаются солнцем лишь с одной стороны. Здесь иногда образуется сплошная зелёная стена из листьев.</text:p>
      <text:p text:style-name="P1">На ветках дерева или кустарника листья располагаются рядом и тесно примыкают друг к другу, причём мелкие листья занимают промежутки между крупными. Такое расположение листьев называется листовой мозаикой. Листовая мозаика часто образуется у липы (табл. 1), вяза, клёна, орешника. При таком расположении листья не заслоняют друг друга и получают лучшее солнечное освещение.</text:p>
      <text:p text:style-name="P1">Светолюбивые и теневыносливые растения. Зелёные растения не могут жить без света.</text:p>
      <text:p text:style-name="P1">Разные растения нуждаются в различном освещении: одним нужно много света, и они не выносят даже небольшого затенения, другие, наоборот, хорошо растут и развиваются только при некотором затенении. Первые растения называются светолюбивыми, вторые — теневыносливыми.</text:p>
      <text:p text:style-name="P1">Самые светолюбивые деревья — лиственница, берёза, сосна. Дуб хотя и требователен к свету, но менее чем берёза. Самые теневыносливые деревья — пихта, ель, липа.</text:p>
      <text:p text:style-name="P1">У деревьев, растущих в лесу, нижние ветви затеняются верхними ветвями или соседними деревьями. В таких условиях листья не могут долго существовать и постепенно отмирают, а ветви засыхают. У таких деревьев ветви с зелёными листьями остаются только близ вершин.</text:p>
      <text:p text:style-name="P1">Наши культурные растения (зерновые, овощные, плодовые) требуют много света. Они хорошо растут лишь на открытых пространствах.</text:p>
      <text:p text:style-name="P1"/>
      <text:p text:style-name="P1">Вопросы и задания.</text:p>
      <text:p text:style-name="P1">1. Какие комнатные растения имеют очередное, супротивное и мутовчатое расположение листьев?</text:p>
      <text:p text:style-name="P1">2. Наблюдайте за движением листьев пеларгонии (или другого комнатного растения) по отношению к свету.</text:p>
      <text:p text:style-name="P1">3. Какие растения называются светолюбивыми и какие теневыносливыми? Приведите примеры тех и других.</text:p>
      <text:p text:style-name="P1">4. Как вы расставите комнатные растения в уголке живой природы в зависимости от их требовательности к свету?</text:p>
      <text:p text:style-name="P1"/>
      <text:p text:style-name="P1">§ 23 Клеточное строение листа.</text:p>
      <text:p text:style-name="P1"/>
      <text:p text:style-name="P1">Листья растений сверху и снизу покрыты кожицей. С листьев некоторых растений, например традесканции и обыкновенного огородного лука, кожицу легко снять острой иголочкой. Кожица листа очень похожа на кожицу лука, которую раньше вы снимали с луковичных чешуй: она такая же тонкая, прозрачная, легко пропускающая свет. Под кожицей в каждом листе расположена сочная зелёная мякоть (табл. 1).</text:p>
      <text:p text:style-name="P1">Кожица листа. Из кожицы листа лука или какого-либо другого растения можно приготовить препарат. Для этого на чисто вымытое предметное стекло в каплю воды кладут кусочек прозрачной кожицы и прикрывают препарат покровным стёклышком. Под микроскопом видно, что клетки кожицы листа расположены в один слой. Они бесцветные и прозрачные. Сквозь такую прозрачную кожицу свет может свободно проникать к клеткам мякоти листа. Кожица листа, располагаясь на поверхности, защищает более нежные внутренние клетки мякоти листа от повреждений и главным образом от высыхания.</text:p>
      <text:p text:style-name="P1"><text:soft-page-break/>Устьица. Среди бесцветных клеток кожицы листа встречаются клетки, окрашенные в зелёный цвет. Они расположены парами и имеют изогнутую форму. Между этими клетками образуется щель. Две зелёные клетки кожицы листа, между которыми образуется щель, составляют устьице (рис. 49). Щель устьица может закрываться и открываться. Через открытую щель воздух легко проникает в промежутки между клетками мякоти листа, а другие газы выходят из листа наружу.</text:p>
      <text:p text:style-name="P1">У многих растений устьиц больше на нижней стороне листа.</text:p>
      <text:p text:style-name="P1">Количество устьиц на поверхности листа огромно. Например, на одном листе липы их больше миллиона, на одном листе капусты их несколько миллионов.</text:p>
      <text:p text:style-name="P1">Мякоть листа. Под кожицей расположена мякоть листа.</text:p>
      <text:p text:style-name="P1">Мякоть листа состоит из клеток с тонкими оболочками. В протоплазме этих клеток лежат ярко-зелёные округлые зёрна. Они содержат зелёное красящее вещество — хлорофилл (листозелень). Поэтому их называют хлорофилловыми зёрнами.</text:p>
      <text:p text:style-name="P1">В мякоти листа расположены жилки. В жилках находятся трубочки — сосуды, по которым передвигаются вода и питательные вещества.</text:p>
      <text:p text:style-name="P1">Клетки листа с хлорофилловыми зёрнами легко можно рассмотреть на препарате листика элодеи (рис. 50). Элодея — водное растение. Листья её маленькие и тонкие, состоящие только из двух слоёв клеток.</text:p>
      <text:p text:style-name="P1">Хлорофилл легко можно выделить из листа. Для этого надо положить лист в спирт. Хлорофилл лучше растворяется в горячем спирте. Если опустить зелёный лист в горячий спирт и прокипятить, то раствор примет ярко-зелёную окраску. Значит, хлорофилл листа растворился в спирте. При этом лист обесцветился.</text:p>
      <text:p text:style-name="P1">Образование хлорофилла. Если проращивать семена фасоли в темноте, то проростки будут бледно-жёлтого цвета (табл. 1).</text:p>
      <text:p text:style-name="P1">Достаточно выставить проростки на свет, как побеги и листочки на них начнут зеленеть. В клетках листа появляется хлорофилл. Опыт показывает, что хлорофилл в листьях образуется только на свету.</text:p>
      <text:p text:style-name="P1"/>
      <text:p text:style-name="P1">Вопросы и задания.</text:p>
      <text:p text:style-name="P1">1. Какое значение имеет кожица листа? Какое строение она имеет?</text:p>
      <text:p text:style-name="P1">2. Какое строение имеют клетки мякоти листа?</text:p>
      <text:p text:style-name="P1">3. От чего зависит зелёный цвет листа?</text:p>
      <text:p text:style-name="P1">4. Что такое устьице?</text:p>
      <text:p text:style-name="P1">5. Посейте семена овса, редиса или гороха в два цветочных горшка с почвой и полейте её. Поставьте один горшок в тёмное место (в шкаф или в плотный ящик). Другой горшок выставьте на окно, обращённое к югу. Наблюдайте за всходами. Какое различие они будут иметь, и чем оно объясняется?</text:p>
      <text:p text:style-name="P1">6. Посадите две луковицы в банки с водой так, чтобы вода касалась основания луковицы. Для этого вырежьте в двух картонках по небольшому отверстию с таким расчётом, чтобы в него входила нижняя часть луковицы, и накройте этими картонками банки. Одну банку с луковицей поставьте в затенённое место, а другую — в освещённое. Наблюдайте за ростом листьев. Какого они будут цвета? Какой вывод можно сделать из этого опыта?</text:p>
      <text:p text:style-name="P1"/>
      <text:p text:style-name="P1">§ 24 Образование в листьях на свету органических веществ.</text:p>
      <text:p text:style-name="P1"/>
      <text:p text:style-name="P1">Какое же значение имеют листья в жизни растений?</text:p>
      <text:p text:style-name="P1">Чтобы ответить на этот вопрос, придется сначала вспомнить всё об органических веществах.</text:p>
      <text:p text:style-name="P1">Содержание органических веществ в теле растения. К органическим веществам <text:soft-page-break/>относятся крахмал, сахар, растительный белок, жир. Органические вещества горят и при горении обугливаются. Очень много органических веществ находится в семенах растений: в семядолях и в эндосперме. Кроме того, запасы органических веществ находятся и в других органах растения. Разрежем клубень картофеля, капнем на срез слабым раствором йода: крахмал от йода посинеет.</text:p>
      <text:p text:style-name="P1">Возьмём в рот кусочек арбуза, яблока, корня моркови или свёклы. Мы почувствуем, что они сладкие на вкус: это зависит от присутствия сахара. Высушенные листья растения, ветки и корни горят и обугливаются. Очевидно, в них также находятся органические вещества. Значит, в теле растения содержится большое количество органических веществ.</text:p>
      <text:p text:style-name="P1">Как же образуются органические вещества в растении?</text:p>
      <text:p text:style-name="P1">Образование крахмала в листьях на свету. Поместим какое-либо комнатное растение в тёмный шкаф и продержим его в темноте дня два. Вынем растение из шкафа. Часть листа закроем от света двумя пробковыми пластинками или листиками чёрной бумаги так, чтобы к этой части листа свет не проникал. Затем выставим растение на яркий солнечный свет. (Зимой для этой цели используется электрический свет.) В конце дня срежем лист и снимем с него пробки. Положим лист в спирт и прокипятим его. В горячем спирте хлорофилл быстро растворится, и лист обесцветится. Обольём обесцвеченный лист слабым раствором йода. Та часть листа, которая была освещена, окрасится йодом в синий цвет (рис. 51). Значит, в ней образовался крахмал. Закрытая же пробками часть листа останется жёлтой: значит в ней крахмала нет.</text:p>
      <text:p text:style-name="P1">Этот опыт показывает, что органическое вещество — крахмал образуется в зелёных листьях только на свету.</text:p>
      <text:p text:style-name="P1">Без углекислого газа крахмал не образуется. Сделаем ещё опыт. Горшок с пеларгонией или примулой поставим на стекло и прикроем стеклянным колоколом. Под колокол поставим стакан с раствором едкой щёлочи. Это вещество поглощает из воздуха углекислый газ. Чтобы под колокол не проходил наружный воздух, смажем края колокола вазелином. Вскоре под колоколом углекислого газа не останется: он будет поглощён едкой щёлочью. Выставим растение на солнечный или электрический свет. К концу дня снимем колокол, срежем один лист, обесцветим его спиртом, а потом обольём слабым раствором йода. Лист останется жёлтым. Очевидно, без углекислого газа в зелёных листьях крахмал не образуется даже на свету.</text:p>
      <text:p text:style-name="P1">Значит, органические вещества в листьях образуются только в том случае, если в окружающем воздухе есть углекислый газ.</text:p>
      <text:p text:style-name="P1">Поглощение листьями на свету углекислого газа и выделение кислорода. Веточки водного растения элодеи поместим в банку с водой. В воду предварительно пропустим углекислый газ, который хорошо растворяется в воде. Затем закроем элодею опрокинутой воронкой. На трубочку воронки наденем пробирку, наполненную водой. После этого выставим прибор на солнечный или электрический свет.</text:p>
      <text:p text:style-name="P1">Очень скоро элодея начнёт выделять мелкие пузырьки какого-то газа (рис. 52). Газ собирается в пробирке. Через несколько часов пробирка наполнится газом. Тогда отверстие её нужно плотно закрыть и вынуть пробирку из банки. Опустим в пробирку тлеющую лучинку. Лучинка загорится ярким пламенем. Отсюда делаем вывод, что зелёное растение на свету выделяет кислород.</text:p>
      <text:p text:style-name="P1">Попробуем во время опыта заслонить банку с элодеей от света тёмной бумагой или листом картона. Выделение пузырьков кислорода немедленно прекратится. Отодвинем тёмную бумагу в сторону, и снова элодея начнёт выделять кислород. Значит, кислород выделяется зелёным растением только на свету.</text:p>
      <text:p text:style-name="P1">Поставленные опыты доказывают, что в листьях на свету образуется крахмал. При образовании крахмала растение поглощает углекислый газ и выделяет кислород.</text:p>
      <text:p text:style-name="P1"><text:soft-page-break/>Образование органических веществ в хлорофилловых зёрнах.</text:p>
      <text:p text:style-name="P1">Если посмотреть под микроскопом при большом увеличении лист элодеи, находившийся на свету, то в клетках листа, внутри хлорофилловых зёрен, можно увидеть блестящие крупинки крахмала. Крахмал образуется в хлорофилловых зёрнах.</text:p>
      <text:p text:style-name="P1">Кожица листа растения прозрачная, через неё к клеткам мякоти листа, к хлорофилловым зёрнам, свободно проникает свет. Через щели устьиц в лист проходит углекислый газ, достигает клеток мякоти листа и поглощается ими. В мякоти расположены жилки листа. По ним в клетки мякоти поступает вода.</text:p>
      <text:p text:style-name="P1">На свету в хлорофилловых зёрнах из углекислого газа и воды образуются органические вещества. Значит, когда в клетках мякоти листа, в хлорофилловых зернах происходит важнейшее в жизни растения явление — образуются органические вещества. Эти органические вещества идут на построение тела растения, на образование его клеток, и откладываются в запас — в семенах, плодах и других органах растения.</text:p>
      <text:p text:style-name="P1">Отличие дыхания растений от их питания на свету. Каждый организм дышит и питается. У растений нет особых органов дыхания. Растение дышит всеми своими органами непрерывно, и днём, и ночью. При дыхании поглощается кислород и выделяется углекислый газ. У прорастающих семян при дыхании часть органических веществ расходуется, их становится меньше. То же происходит при дыхании зелёных растений.</text:p>
      <text:p text:style-name="P1">Питание растений из воздуха происходит только на свету. При питании на свету поглощается углекислый газ и выделяется кислород. При этом в растении образуется крахмал. При питании количество органических веществ в растении увеличивается, растение накапливает органические вещества, образует новые клетки, растёт. Как дыхание, так и питание из воздуха на свету — необходимые процессы в жизни растения.</text:p>
      <text:p text:style-name="P1">Различие этих двух процессов ясно из следующей таблицы:</text:p>
      <text:p text:style-name="P1">Питание растения на свету<text:tab/> <text:s text:c="48"/></text:p>
      <text:p text:style-name="P6">1. Поглощается углекислый газ.</text:p>
      <text:p text:style-name="P6">2. Выделяется кислород.</text:p>
      <text:p text:style-name="P6">3. Происходит только на свету.</text:p>
      <text:p text:style-name="P6">4. Происходит в клетках с хлорофилловыми зёрнами.</text:p>
      <text:p text:style-name="P6">5. В результате образуются органические вещества.</text:p>
      <text:p text:style-name="P6"/>
      <text:p text:style-name="P6"><text:s/>Дыхание растения</text:p>
      <text:p text:style-name="P6">1. Поглощается кислород.</text:p>
      <text:p text:style-name="P6">2. Выделяется углекислый газ.</text:p>
      <text:p text:style-name="P6">3. Происходит и днём на свету, и ночью в темноте.</text:p>
      <text:p text:style-name="P6">4. Происходит во всех клетках растения.</text:p>
      <text:p text:style-name="P6">5. Органические вещества расходуются.</text:p>
      <text:p text:style-name="P6"/>
      <text:p text:style-name="P1">Вопросы.</text:p>
      <text:p text:style-name="P1">1. Какие условия необходимы для образования в листе органических веществ?</text:p>
      <text:p text:style-name="P1">2. Из каких веществ образуется в растении крахмал?</text:p>
      <text:p text:style-name="P1">3. В каком органе растения образуется крахмал? Где именно?</text:p>
      <text:p text:style-name="P1">4. Какой газ поглощается при питании зелёного растения на свету, и какой газ выделяется?</text:p>
      <text:p text:style-name="P1">5. Чем отличается дыхание растения от его питания на свету?</text:p>
      <text:p text:style-name="P1"/>
      <text:p text:style-name="P1">§ 25 Значение зелёных растений в природе и жизни человека.</text:p>
      <text:p text:style-name="P1"/>
      <text:p text:style-name="P1">Значение поглощения растениями углекислого газа и выделения кислорода. Все люди <text:soft-page-break/>и животные дышат кислородом и выделяют углекислый газ. Количество углекислого газа в воздухе также увеличивается от сжигания топлива, гниения мёртвых остатков растений и животных, извержения вулканов.</text:p>
      <text:p text:style-name="P1">Зелёные растения на свету поглощают углекислый газ из воздуха и выделяют кислород. Они уменьшают количество углекислого газа и обогащают воздух кислородом, необходимым для жизни человека и животных. Без зелёных растений жизнь на Земле была бы невозможна.</text:p>
      <text:p text:style-name="P1">Для обогащения воздуха городов и посёлков кислородом, улицы и дворы озеленяют. Для этой же цели в жилых комнатах и в помещениях школы выращиваются комнатные растения.</text:p>
      <text:p text:style-name="P1">Каждый школьник должен быть другом зелёных насаждений: должен сажать новые растения, ухаживать за ними, охранять их от повреждений.</text:p>
      <text:p text:style-name="P1">Значение образования зелёными растениями органических веществ. Только зелёные растения создают органические вещества. Животные и человек для своего питания получают органические вещества готовыми от зелёных растений.</text:p>
      <text:p text:style-name="P1">Человек выращивает культурные растения. Собирая урожаи в виде зерна, плодов, клубней картофеля, корней моркови и свёклы, человек заготавливает для своего питания большие запасы органических веществ.</text:p>
      <text:p text:style-name="P1">Корма для сельскохозяйственных животных — зерно, силос, сено — тоже содержат питательные органические вещества.</text:p>
      <text:p text:style-name="P1">На первый взгляд кажется, что животные, питающиеся мясом, могут жить без растений. Но это неправильно. Ведь они питаются травоядными животными, а пищей для них служат также зелёные растения.</text:p>
      <text:p text:style-name="P1">Значение научных работ К. А. Тимирязева. Исследованию сложного явления, происходящего в зелёном листе растения, посвятил свою жизнь русский учёный Климент Аркадьевич Тимирязев (1843-1920). Он изучал важнейшую роль хлорофилла и солнечного света в образовании органических веществ.</text:p>
      <text:p text:style-name="P1">Научные достижения К. А. Тимирязева помогают лучше узнать жизнь зелёных растений, помогают улучшать земледелие, повышать урожайность растений, создавать изобилие продуктов в нашей стране.</text:p>
      <text:p text:style-name="P1">Советский народ высоко ценит заслуги К. А. Тимирязева. Его именем названа сельскохозяйственная академия в Москве, готовящая специалистов сельского хозяйства.</text:p>
      <text:p text:style-name="P1"/>
      <text:p text:style-name="P1">Вопросы.</text:p>
      <text:p text:style-name="P1">1. Какое значение имеют растения в жизни животных?</text:p>
      <text:p text:style-name="P1">2. Какое значение имеют растения в жизни человека?</text:p>
      <text:p text:style-name="P1">3. Какое значение имеют зелёные насаждения в городах и посёлках?</text:p>
      <text:p text:style-name="P1"/>
      <text:p text:style-name="P1">§ 26. Испарение воды листьями. Листопад.</text:p>
      <text:p text:style-name="P1"/>
      <text:p text:style-name="P1">Значение воды для растения. В живом растении содержится около 80% воды. При недостатке воды рост растения замедляется. Без воды растение вянет, листья его обвисают, как тряпки, травянистые стебли ложатся на землю, и растение погибает.</text:p>
      <text:p text:style-name="P1">Растение всасывает из почвы минеральные соли, растворённые в воде. Вода необходима также для передвижения питательных веществ в растении. Наконец, вода нужна растению для образования органических веществ.</text:p>
      <text:p text:style-name="P1">Часть воды идёт на образование органических веществ, главная же масса воды испаряется в воздухе листьями растений.</text:p>
      <text:p text:style-name="P1">Испарение воды листьями. Убедиться в том, что вода испаряется из листьев, очень <text:soft-page-break/>легко. Прикрепим на штативе вверх дном широкогорлую пробирку или колбу. Поставим штатив рядом с комнатным растением — пеларгонией или традесканцией. Веточку с листьями поместим в пробирку или колбу, и отверстие закроем ватой. Через короткое время мы увидим, что на стекле пробирки или колбы осели капельки воды. Эту воду испарили листья растения.</text:p>
      <text:p text:style-name="P1">Можно определить, сколько воды испаряется листьями за одни сутки. Для этого поместим ветку любого растения с листьями в бутылку с водой. На поверхность воды нальём немного масла, чтобы вода из бутылки не испарялась. Бутылку поставим на весы и уравновесим гирями (рис. 53). По мере испарения воды листьями чашка весов с растением будет подниматься. Ровно через сутки снова уравновесим чашки весов, для чего прибавим гирьки на чашку весов с растением. По весу гирек мы точно узнаем, сколько воды испарилось за сутки листьями.</text:p>
      <text:p text:style-name="P1">Растения испаряют очень много воды. Так, например, одно растение кукурузы испаряет за один день от 1 до 4 стаканов, а за лето — около 17 вёдер воды; 1 га посевов пшеницы за лето испаряет около 200 000 вёдер воды. Испарение воды происходит главным образом через щели устьиц листа. При недостатке воды щели устьиц закрываются и испарение воды приостанавливается.</text:p>
      <text:p text:style-name="P1">Значение испарения воды в жизни растения. Для образования в зелёном растении органических веществ необходим солнечный свет. Но солнечные лучи сильно нагревают предметы. В жаркие дни растениям грозит опасность перегрева от солнечных лучей. Это может сильно повредить растениям и даже их погубить. На самом же деле, если в жаркую погоду в лесу мы дотронемся до листьев дерева, то почувствуем прохладу. Листья постоянно охлаждаются от испарения воды.</text:p>
      <text:p text:style-name="P1">Листопад. У многих наших деревьев и кустарников все листья опадают осенью ещё до наступления мороза. Это явление получило название листопада. Ко времени листопада листья становятся жёлтыми, оранжевыми, красными или фиолетовыми. Кто не любовался осенью золотисто-жёлтыми листьями берёзы или багряно-красными листьями клёна?</text:p>
      <text:p text:style-name="P1">Листопад — очень важное явление в жизни растений. Вместе с опадающими листьями из растения удаляются находящиеся в листьях ненужные, а иногда и вредные для жизни растений вещества. Кроме того, сильно уменьшается испарение воды растением, а это необходимо, так как зимой корни не могут всасывать воду из холодной почвы.</text:p>
      <text:p text:style-name="P1">Деревья, у которых листья имеют толстую кожицу и мало устьиц, остаются на зиму в зелёном уборе, например сосна, ель. Листья (хвоя) этих растений держатся на стеблях от 2 до 7 лет и опадают неодновременно.</text:p>
      <text:p text:style-name="P1">Вывод. Таким образом, лист является не только органом питания растения и образования в нём органических веществ, но и органом испарения. Испарение происходит через щели устьиц. Испарение воды охлаждает листья и тем препятствует перегреву их солнцем.</text:p>
      <text:p text:style-name="P1"/>
      <text:p text:style-name="P1">Вопросы и задания.</text:p>
      <text:p text:style-name="P1">1. Выясните, зависит ли испарение воды от количества листьев на ветке? Для этого возьмите три пробирки. Налейте в них воды до одинакового уровня. Отметьте уровень воды карандашом или полоской бумаги. В одну пробирку поставьте ветку с 4-6 листьями, в другую — с двумя листьями, в третью — ветку без листьев. Во всех случаях берите ветки одного и того же растения и одинаковой примерно величины. В пробирки на поверхность воды прилейте немного растительного масла для того, чтобы вода не испарялась. Отмечайте изменения уровня воды в трёх пробирках. Из какой пробирки больше всего испарилось воды? Поставьте также опыт, изображённый на рисунке 53.</text:p>
      <text:p text:style-name="P1">2. Какое значение в жизни растения имеет испарение?</text:p>
      <text:p text:style-name="P1"><text:soft-page-break/>3. Какое значение имеет листопад в жизни наших деревьев и кустарников?</text:p>
      <text:p text:style-name="P1"/>
      <text:p text:style-name="P1">ВЫВОДЫ.</text:p>
      <text:p text:style-name="P1"/>
      <text:p text:style-name="P1">Мы узнали, что в листьях растений на свету происходит образование органических веществ.</text:p>
      <text:p text:style-name="P1">Образование органических веществ в хлорофилловых зёрнах происходит только на свету при наличии углекислого газа и воды.</text:p>
      <text:p text:style-name="P1">Следовательно, для жизни зелёного растения необходим солнечный свет. Без солнца зелёные растения жить не могут.</text:p>
      <text:p text:style-name="P1">Кроме того, лист является органом, через который происходит испарение воды растением. Испарение воды листьями препятствует перегреву их солнечными лучами.</text:p>
      <text:p text:style-name="P1">Животные питаются готовыми органическими веществами, которые образуются в зелёных растениях. Без растений животные не могли бы существовать.</text:p>
      <text:p text:style-name="P1">Зелёные растения имеют огромное значение в жизни человека. Они дают ему пищу, одежду, топливо, сырьё для промышленности, корма для сельскохозяйственных животных.</text:p>
      <text:p text:style-name="P1">Урожай, собираемый с полей, — это накопленные растениями запасы органических веществ.</text:p>
      <text:p text:style-name="P1">Растения освежают воздух, выделяя кислород и поглощая углекислый газ.</text:p>
      <text:p text:style-name="P1">В озеленении городов и посёлков должны принять активное участие все школьники.</text:p>
      <text:p text:style-name="P1"/>
      <text:p text:style-name="P1">Дополнительные вопросы.</text:p>
      <text:p text:style-name="P1">1. Зачем в теплицах в декабре-феврале вводят дополнительное электрическое освещение?</text:p>
      <text:p text:style-name="P1">2. Когда лучше срезать листья салата — утром или вечером? Почему?</text:p>
      <text:p text:style-name="P1">3. Зачем листья комнатных растений следует время от времени обмывать водой?</text:p>
      <text:p text:style-name="P1"/>
      <text:p text:style-name="P1">Глава VI</text:p>
      <text:p text:style-name="P1"/>
      <text:p text:style-name="P1">СТЕБЕЛЬ. ПЕРЕДВИЖЕНИЕ И ОТЛОЖЕНИЕ ВЕЩЕСТВ В РАСТЕНИИ.</text:p>
      <text:p text:style-name="P1"/>
      <text:p text:style-name="P1">Корни растений глубоко проникают в почву и получают из неё воду и минеральные соли. Растворы минеральных солей передвигаются от корней к листьям по стеблю.</text:p>
      <text:p text:style-name="P1">В листьях на солнечном свету образуются органические вещества. В органических веществах нуждается не только лист, но всё растение, все его клетки. Органические вещества поступают из листьев к корням также по стеблю.</text:p>
      <text:p text:style-name="P1">Стебель имеет и другое важное значение в жизни растения: стебель выносит листья к свету.</text:p>
      <text:p text:style-name="P1"/>
      <text:p text:style-name="P1">§ 27. Развитие побега из почки.</text:p>
      <text:p text:style-name="P1"/>
      <text:p text:style-name="P1">Побег. Рассмотрим ветку черёмухи или сирени. На ней мы увидим стебель и листья. Стебель с расположенными на нём листьями называется побегом.</text:p>
      <text:p text:style-name="P1">На стебле, кроме листьев, видны почки. На верхушке побега находится верхушечная почка. Над местами прикрепления листьев к стеблю расположены боковые почки. На побеге черёмухи боковые почки расположены поочерёдно, на побеге сирени — супротивно.</text:p>
      <text:p text:style-name="P1">Летом почки заметно увеличиваются, растут. Осенью листья побега опадают, а почки сохраняются живыми в течение всей зимы.</text:p>
      <text:p text:style-name="P1">Развитие побега из почки. Снаружи почка покрыта жёсткими кожистыми чешуйками. <text:soft-page-break/>Под такой защитой почки хорошо переносят невзгоды зимы: резкие перемены температуры, сильные ветры, недостаток воды.</text:p>
      <text:p text:style-name="P1">Разрежем почку вдоль и рассмотрим в лупу её внутреннее строение. В центре почки виден зачаточный стебель. От него отходят нежные зачатки листьев. Почка представляет собой зачаточный побег.</text:p>
      <text:p text:style-name="P1">Кроме листовых почек, на растениях встречаются более крупные цветочные почки. На разрезе такой почки видны бутоны цветков, сидящих на зачаточном стебле.</text:p>
      <text:p text:style-name="P1">Понаблюдаем над распусканием почек и ростом молодых побегов. Для этого нам не нужно дожидаться прихода весны. Мы можем заставить почки распускаться ещё зимой в классе или дома.</text:p>
      <text:p text:style-name="P1">Срежем ветку черёмухи и поставим её в бутылку с водой. Мы вскоре увидим, что почки на ветке начнут увеличиваться, «набухать». Наружные чешуйки почки раздвинутся, появится молодой побег с зелёными листьями (рис. 54). Морщинистые листья ещё свёрнуты и тесно примыкают друг к другу. По мере роста стебля расстояние между листьями увеличивается, они распрямляются, а наружные чешуйки почки опадают.</text:p>
      <text:p text:style-name="P1">Из верхушечной почки вырастает верхушечный, или главный побег растения, из боковых почек — боковые побеги, из цветочных почек — цветочные побеги.</text:p>
      <text:p text:style-name="P1">У травянистых растений тоже имеются почки: из них вырастают побеги. Так, у проростка фасоли из верхушечной почки вырастает главный побег. Из почек, расположенных на главном побеге, вырастают боковые побеги.</text:p>
      <text:p text:style-name="P1"/>
      <text:p text:style-name="P1">Вопросы и задания.</text:p>
      <text:p text:style-name="P1">1. Поставьте в бутылки с водой ветки липы, тополя, клёна, сирени, бузины, смородины или какого-либо другого дерева или кустарника. Наблюдайте, как из почек будут развиваться верхушечный и боковые побеги. Зарисуйте нераскрытую почку, раскрытую почку и выросший из неё побег.</text:p>
      <text:p text:style-name="P1">2. Рассмотрите ветку бузины. Найдите на ней листовые и цветочные почки.</text:p>
      <text:p text:style-name="P1">3. Что такое побег?</text:p>
      <text:p text:style-name="P1">4. Какое строение имеет почка?</text:p>
      <text:p text:style-name="P1">5. Что развивается из почки?</text:p>
      <text:p text:style-name="P1"/>
      <text:p text:style-name="P1">§ 28. Рост стебля в длину.</text:p>
      <text:p text:style-name="P1"/>
      <text:p text:style-name="P1">Верхушечный рост стебля. Самое заметное явление в жизни растений — это их рост. Чтобы узнать, какая часть стебля растёт в длину, нужно нанести тушью чёрточки на равном расстоянии по всей длине молодого стебля фасоли, подсолнечника, картофеля или какого-нибудь другого двудольного растения. При росте стебля чёрточки больше всего раздвинутся у самой его верхушки, потому что здесь клетки чаще делятся и быстрее увеличиваются в размерах (рис. 55).</text:p>
      <text:p text:style-name="P1">Быстрота роста и высота стеблей. При хороших условиях питания и температуры травянистое растение весной вырастает в сутки примерно на 1 см.</text:p>
      <text:p text:style-name="P1">Из деревьев очень быстро растёт южное растение — эвкалипт. Эвкалиптами засаживаются болота на юге нашей страны для их осушения.</text:p>
      <text:p text:style-name="P1">В течение пяти лет молодое дерево эвкалипта вырастает более чем на 10 м. У себя на родине, в Австралии, эвкалипты достигают высоты 150 м. Такой высокий эвкалипт почти в 5 раз выше самой высокой берёзы и в 4 раза выше самой высокой ели (рис. 56).</text:p>
      <text:p text:style-name="P1">Управление ростом растения. Если срезать верхушку побега, то из боковых почек начнут усиленно отрастать боковые побеги.</text:p>
      <text:p text:style-name="P1">В конце зимы обычно производят обрезку деревьев и кустарников, например жёлтой <text:soft-page-break/>акации. После обрезки у кустарника образуется много боковых побегов: кустарник становится ветвистым и густым. С этой же целью обрезают деревья на улицах и бульварах. Ранней весной производят обрезку плодовых деревьев. Если у молодой яблони вырастают длинные верхушечные побеги, то концы их обрезают, чтобы задержать рост яблони в высоту и вызвать образование боковых побегов. Если ветви разрастутся густо и будут затенять друг друга, то часть побегов, направленных к стволу дерева, удаляют. Кроме того, вырезают тонкие и слабые, повреждённые и сухие побеги. Побеги вырезают у самого их основания.</text:p>
      <text:p text:style-name="P1">Давая растению больше тепла и влаги, помещая теплолюбивые растения в парник или теплицу и усиленно их поливая, мы можем ускорить рост растения.</text:p>
      <text:p text:style-name="P1">Наоборот, путём охлаждения и некоторого подсушивания мы можем задержать рост растения. Для этого, например, приподнимают рамы парников.</text:p>
      <text:p text:style-name="P1">Затеняя растение, мы вызываем усиленный рост его стеблей; выставляя на яркий солнечный свет, мы создаём нормальные условия для его роста и развития.</text:p>
      <text:p text:style-name="P1"/>
      <text:p text:style-name="P1">Вопросы и задания.</text:p>
      <text:p text:style-name="P1"/>
      <text:p text:style-name="P1">1. Вырастите всходы фасоли, подсолнечника, картофеля, посаженные в горшки с почвой. Поставьте также в бутылки с водой ветки тополя, черёмухи. Разметьте чёрточками туши стебли молодых побегов, как это делалось при наблюдениях над ростом корня. Определите, какой участок стебля растёт наиболее быстро.</text:p>
      <text:p text:style-name="P1">2. У одного из проростков фасоли срежьте верхушку, другой проросток оставьте целым. Сравните, как они будут расти.</text:p>
      <text:p text:style-name="P1">3. Проведите на школьном учебно-опытном участке обрезку кустарников. Срезы побегов делайте над боковыми почками, направленными наружу.</text:p>
      <text:p text:style-name="P1">4. Проведите обрезку комнатных растений: пеларгонии, фуксии, лимона. Укоротите длинные ветви, удалите слабые ветви, подровняйте крону.</text:p>
      <text:p text:style-name="P1">5. Какой частью стебель растёт в длину?</text:p>
      <text:p text:style-name="P1">6. Что произойдёт, если срезать у растения верхушку побега?</text:p>
      <text:p text:style-name="P1"/>
      <text:p text:style-name="P1">§ 29 Разнообразие стеблей.</text:p>
      <text:p text:style-name="P1"/>
      <text:p text:style-name="P1">Деревянистые и травянистые стебли. У разных растений стебли очень разнообразны. У деревьев стебли твёрдые, деревянистые.</text:p>
      <text:p text:style-name="P1">Травы имеют более короткие и нежные зелёные травянистые стебли.</text:p>
      <text:p text:style-name="P1">Прямостоячие стебли. Большинство растений имеет прямостоячий стебель. Прямостоячие стебли достаточно прочны; они несут на себе большое количество листьев и противостоят сильным ветрам. Прямостоячие стебли имеют деревья, кустарники, а также многие травянистые растения, например кукуруза, подсолнечник (рис. 57).</text:p>
      <text:p text:style-name="P1">Лианы. Некоторые растения, хотя и имеют слабый стебель, но выносят свои листья на свет достаточно высоко. Это достигается различными способами. Вьющиеся стебли обвиваются вокруг какой-нибудь опоры. Такие стебли имеются у некоторых сортов фасоли, у хмеля, у вьюнка (рис. 57).</text:p>
      <text:p text:style-name="P1">Лазающие растения имеют другие приспособления, благодаря которым их стебли поднимаются вверх. Например, листья гороха имеют усики, которыми он обвивает опору (рис. 57). Побеги плюща взбираются высоко по каменным стенам и стволам</text:p>
      <text:p text:style-name="P1">деревьев при помощи коротких и твёрдых придаточных корней, которые врастают в трещины и неровности опоры.</text:p>
      <text:p text:style-name="P1">Растения с вьющимися и лазающими стеблями называются лианами. Особенно богаты лианами тропические леса.</text:p>
      <text:p text:style-name="P1"><text:soft-page-break/>Ползучие побеги. Слабые и длинные побеги, не имеющие приспособлений к поднятию вверх, стелются по земле. Такие побеги носят название ползучих (иначе их называют плетями, усами). Ползучие побеги можно видеть у огурца, тыквы, земляники (рис. 57). У земляники ползучие побеги укореняются при помощи придаточных корней.</text:p>
      <text:p text:style-name="P1">Укороченные стебли. У некоторых растений, например у подорожника и одуванчика, стебли настолько коротки, что едва заметны. Такие стебли называют укороченными. Листья на них расходятся в разные стороны в виде розетки. У моркови и у свёклы укороченные стебли бывают в первый год их жизни (рис. 57).</text:p>
      <text:p text:style-name="P1"/>
      <text:p text:style-name="P1">Вопрос и задание.</text:p>
      <text:p text:style-name="P1">1. Приведите примеры растений с прямостоячим, вьющимся, лазающим, ползучим и укороченным стеблем.</text:p>
      <text:p text:style-name="P1">2. Как называются растения, имеющие вьющиеся и лазающие стебли?</text:p>
      <text:p text:style-name="P1"/>
      <text:p text:style-name="P1">§ 30 Строение стебля.</text:p>
      <text:p text:style-name="P1"/>
      <text:p text:style-name="P1">Кора, древесина, сердцевина. На поперечном разрезе стебля липы видны три слоя: наружный, более мягкий слой составляет кору, более внутренний твёрдый слой — древесину; в самом центре стебля находится рыхлая сердцевина (рис. 58).</text:p>
      <text:p text:style-name="P1">Кора. Кора состоит из кожицы, пробкового слоя и луба. Прозрачная кожица покрывает молодую часть стебля снаружи. Под ней находится пробковый слой коричневого цвета. Клетки пробкового слоя мёртвые. Их оболочки пропитаны особым веществом, не пропускающим воду и газы. Пробковый слой коры защищает внутренние части стебля от высыхания и резких колебаний температуры.</text:p>
      <text:p text:style-name="P1">Внутренняя часть коры бледно-жёлтого цвета. Её называют лубом. Лубяную часть коры трудно разорвать поперёк, но продольно её легко можно расщепить на длинные тонкие волокна. Лубяные волокна придают прочность стеблю.</text:p>
      <text:p text:style-name="P1">Из лубяной части коры липы делают рогожу, мочалки.</text:p>
      <text:p text:style-name="P1">Древесина. Древесина составляет основную часть ствола и ветвей дерева; она во много раз толще коры. Древесина состоит из клеток с плотными одревесневшими оболочками. Клетки имеют разную форму и величину. От соединения длинных, узких клеток образуются сосуды. По ним происходит передвижение воды и растворённых в ней минеральных солей. Некоторые клетки древесины имеют утолщённые оболочки. Это — древесные волокна. Они придают прочность стеблю дерева.</text:p>
      <text:p text:style-name="P1">Сердцевина. Сердцевина находится в центре стебля. Она состоит из крупных клеток с тонкими оболочками. Между клетками находятся большие межклетные пространства. В клетках сердцевины откладываются в запас питательные вещества.</text:p>
      <text:p text:style-name="P1">Камбий. Сняв со стебля кору, потрогаем пальцем наружную поверхность древесины: она скользкая, как будто покрыта какой-то слизью. Это объясняется тем, что между корой и древесиной стебля находится тонкий слой живых клеток с нежными оболочками — камбий. При сдирании коры клетки камбия разрушаются и содержимое их вытекает. При росте стебля в толщину клетки камбия делятся, и из них образуются с одной стороны (внутрь стебля) молодые клетки древесины и с другой (снаружи) — клетки коры. Поэтому камбий называют образовательным слоем.</text:p>
      <text:p text:style-name="P1">Вывод. Строение стебля сложно. Стебель имеет: 1) кору, 2) древесину, 3) сердцевину и 4) камбий.</text:p>
      <text:p text:style-name="P1"/>
      <text:p text:style-name="P1">Вопросы и задания.</text:p>
      <text:p text:style-name="P1">1. Сделайте поперечные разрезы стебля бузины и дуба. Найдите с помощью лупы <text:soft-page-break/>кору, древесину и сердцевину. Определите, где помещается камбий. Разрежьте стебель вдоль и найдите те же слои. Зарисуйте продольные и поперечные разрезы стебля и подпишите названия слоёв.</text:p>
      <text:p text:style-name="P1">2. Какие слои имеет стебель?</text:p>
      <text:p text:style-name="P1">3. Назовите слои коры.</text:p>
      <text:p text:style-name="P1">4. Почему камбий называется образовательным слоем?</text:p>
      <text:p text:style-name="P1"/>
      <text:p text:style-name="P1">§ 31 Рост стебля в толщину.</text:p>
      <text:p text:style-name="P1"/>
      <text:p text:style-name="P1">Растения растут не только в длину, но и в толщину. С каждым годом ствол и ветви дерева утолщаются. Происходит это потому, что с наступлением весеннего тепла и в течение лета клетки камбия делятся. Число клеток быстро увеличивается. Внутри от камбия из его клеток образуются новые клетки древесины, а снаружи — клетки луба. Таким образом, с каждым годом увеличивается толщина древесины и коры. Поэтому ствол дерева и его ветви становятся год от года толще. Старый вековой дуб имеет в обхвате до 20 м, некоторые эвкалипты — до 30 м. В дупле такого дерева могут поместиться три лошади вместе со всадниками.</text:p>
      <text:p text:style-name="P1">Определение возраста дерева. На пне спиленного дерева в древесине хорошо видны многочисленные слои. Эти слои называются годичными кольцами (рис. 59). Каждый год весной, летом и осенью клетки камбия делятся, растут и образуют одно новое кольцо древесины. Весной и летом из камбия образуются крупные клетки древесины с тонкими оболочками, осенью — более мелкие клетки с толстыми оболочками. Поэтому между двумя годичными кольцами хорошо заметна резкая граница. Подсчитав количество годичных колец на пне, можно определить возраст дерева. Так узнали, что некоторые деревья очень долговечны. Например, липа при благоприятных условиях живёт до 1000 лет, а дуб — до 2000 лет.</text:p>
      <text:p text:style-name="P1">Внимательно присматриваясь к годичным кольцам, мы видим, что они неодинаковы: одни шире, другие — уже. Широкие кольца образовались в годы, благоприятные для роста дерева (тёплые и влажные), узкие кольца — в годы с сухим или холодным летом. Так, по годичным кольцам свежеспиленного дерева мы можем прочитать его прошлую историю и определить, какие годы были самыми благоприятными для роста дерева, и какие — плохими, узнать, росло ли дерево в тени или получало достаточно света.</text:p>
      <text:p text:style-name="P1"/>
      <text:p text:style-name="P1">Вопрос и задание.</text:p>
      <text:p text:style-name="P1">1. Как происходит рост дерева в толщину?</text:p>
      <text:p text:style-name="P1">2. Подсчитайте на пне спиленного дерева годичные кольца и определите по ним возраст дерева.</text:p>
      <text:p text:style-name="P1"/>
      <text:p text:style-name="P1">§ 32 Передвижение питательных веществ в растении.</text:p>
      <text:p text:style-name="P1"/>
      <text:p text:style-name="P1">Передвижение воды и растворённых в ней минеральных</text:p>
      <text:p text:style-name="P1">солей. Корень всасывает из почвы воду и растворённые в ней минеральные соли. Растворы минеральных солей от корня поднимаются по стеблю к листьям. Выясним, по каким частям стебля они передвигаются: по коре, древесине или сердцевине?</text:p>
      <text:p text:style-name="P1">Поставим ветку липы или какого-либо другого дерева в воду, подкрашенную красными чернилами. Через день вынем ветку из воды. Часть стебля разрежем вдоль. На срезе можно видеть, что окрасилась только древесина: кора и сердцевина остались неокрашенными. Вода с растворёнными в ней минеральными солями также поднимается от корня к листьям по древесине.</text:p>
      <text:p text:style-name="P1"><text:soft-page-break/>В древесине стебля находятся длинные трубки. Их называют сосудами древесины. По сосудам древесины и происходит передвижение воды и растворённых в ней минеральных солей.</text:p>
      <text:p text:style-name="P1">Передвижение по стеблю органических веществ. Питание и рост прорастающих семян происходят за счёт готовых запасов органических веществ.</text:p>
      <text:p text:style-name="P1">Поставленные в воду ветки тополя и ивы не только дают побеги с листьями, но и образуют придаточные корни. Рост новых органов здесь также происходит за счёт тех запасов органических веществ, которые имеются в ветках.</text:p>
      <text:p text:style-name="P1">По какой же части стебля происходит передвижение в растении органических веществ? Это можно узнать из следующего опыта. Срежем ветку тополя или ивы. На некотором расстоянии от нижнего её конца осторожно снимем с ветки кольцо коры. Если затем поставить ветку в воду, то через несколько недель выше вырезки коры образуется наплыв (утолщение), на котором скоро появляются придаточные корни (рис. 60). Ниже вырезки корни или совсем не появляются, или вырастают очень маленькими. Очевидно, что кольцевая вырезка коры мешает органическим веществам пройти от листьев к корням. Органические вещества скопляются в коре выше вырезки. Поэтому выше вырезки образуется наплыв и появляются придаточные корни. Отсюда можно сделать вывод, что органические вещества передвигаются по коре стебля.</text:p>
      <text:p text:style-name="P1">Органические вещества идут главным образом на питание молодых, растущих органов растения. Они направляются от листьев не только к корням вниз по стеблю, но и вверх по стеблю, к растущим побегам, к распускающимся цветкам, к наливающимся плодам.</text:p>
      <text:p text:style-name="P1"/>
      <text:p text:style-name="P1">Вопросы и задания.</text:p>
      <text:p text:style-name="P1">1. Поставьте в бутылку или в стакан с водой, слегка подкрашенной красными чернилами, побеги бальзамина или фуксии, тополя или липы. На другой день посмотрите на листья. Какая часть листа окрасилась? Выньте из подкрашенной воды ветки и обмойте их нижние концы. Разрежьте их поперёк в нескольких местах. Какая часть стебля окрасилась чернилами: кора, сердцевина или древесина? Разрежьте те же ветки вдоль и также рассмотрите, какая часть стебля окрасилась?</text:p>
      <text:p text:style-name="P1">2. Поставьте опыт с кольцеванием коры ивы или тополя, как описано в учебнике. Подрежьте верхушку побега и мелкие боковые разветвления, чтобы они не отнимали много питательных веществ. Кольцо шириной около 2,5 см следует вырезать осторожно, так, чтобы не повредить молодой части древесины. Наблюдайте за образованием наплыва и придаточных корней.</text:p>
      <text:p text:style-name="P1">3. По какой части стебля передвигается вода с растворёнными минеральными солями? Как это доказать?</text:p>
      <text:p text:style-name="P1">4. По какой части стебля передвигаются органические вещества? Как это доказать?</text:p>
      <text:p text:style-name="P1"/>
      <text:p text:style-name="P1">§ 33 Отложение органических веществ в запас.</text:p>
      <text:p text:style-name="P1"/>
      <text:p text:style-name="P1">Органические вещества, которые образуются в листьях на свету, идут не только на питание и рост органов растения. Много органических веществ откладывается в запас на будущее время.</text:p>
      <text:p text:style-name="P1">У двулетних растений запасные питательные вещества откладываются в разных органах: у моркови и свёклы — в корнях, у кочанной капусты — в стебле и листьях. Корни моркови и свёклы и кочаны капусты можно сохранить зимой в подвале. Весной, после минования заморозков, их высаживают на участок. Из почек вырастают стебли с листьями и цветками, а затем образуются плоды с семенами. На рост новых корней, стеблей и листьев используются запасные питательные вещества, отложенные в старых корнях и стеблях этих <text:soft-page-break/>растений.</text:p>
      <text:p text:style-name="P1">На пустырях или близ жилья встречается лопух (репейник). Это также — двулетнее растение. В первый год жизни вырастает толстый корень и укороченный стебель с отходящими от него очень крупными листьями. Зимой в корне сохраняются накопленные за лето запасы питательных веществ. На следующую весну из перезимовавших почек вырастает высокий стебель с большими листьями. На рост этих органов идут запасы питательных веществ, сохранившихся в корне. Летом лопух цветёт, и даёт плоды и семена.</text:p>
      <text:p text:style-name="P1">У однолетних растений запасы органических веществ откладываются в плодах и семенах.</text:p>
      <text:p text:style-name="P1"/>
      <text:p text:style-name="P1">§ 34 Подземные побеги.</text:p>
      <text:p text:style-name="P1"/>
      <text:p text:style-name="P1">У многих травянистых растений запасы питательных веществ откладываются в подземных побегах. Подземные побеги растут в совершенно иных условиях, чем надземные: они находятся в почве, где нет света. Среди подземных побегов различают: корневище, клубень и луковицу.</text:p>
      <text:p text:style-name="P1">Корневище. Корневище является подземным побегом растения. Корневище имеют ландыши, ирисы, аспидистры, флоксы и многие другие растения. Корневище по внешнему виду сильно отличается от надземных побегов того же растения. Окраска корневища не зелёная, а белая или бурая. Листья недоразвиваются и имеют вид маленьких чешуек. От корневища отходят многочисленные придаточные корни. На стебле корневища находится верхушечная почка и боковые почки. В корневище откладываются запасы органических веществ.</text:p>
      <text:p text:style-name="P1">Корневищные растения многолетние. Осенью при наступлении неблагоприятных условий надземные побеги у них отмирают, а корневища перезимовывают в почве, под опавшими листьями и снегом. Весной, как только почва согреется, почки на корневище пробуждаются и из них развиваются молодые надземные побеги. Эти побеги первое время питаются готовыми запасами органических веществ, отложенных в корневище.</text:p>
      <text:p text:style-name="P1">Некоторые декоративные растения можно размножать при помощи корневищ. Для этого разрезают корневище на части. Каждая часть должна иметь почки. После посадки отрезков корневища в почву из этих почек образуются надземные побеги.</text:p>
      <text:p text:style-name="P1">Многие корневищные сорняки, например пырей (рис. 61), могут образовывать новые растения из маленьких отрезков корневища, на которых сохранились почки.</text:p>
      <text:p text:style-name="P1">Клубень. Ещё больше от надземного побега отличается клубень. Клубни картофеля вырастают на концах тонких подземных стеблей. Утолщаются клубни потому, что в них притекает большое количество органических веществ. Место прикрепления клубня к подземному стеблю называется его основанием, противоположный конец клубня — его верхушкой. На поверхности клубня поочерёдно расположены почки (глазки) (рис. 62). Больше всего почек находится на верхушке клубня, меньше — у его основания. В клубне картофеля имеются большие запасы крахмала.</text:p>
      <text:p text:style-name="P1">Весной из почек клубня вырастают молодые надземные побеги, которые питаются до образования листьев запасами органических веществ, накопленных в клубне.</text:p>
      <text:p text:style-name="P1">Луковица. Луковица имеется не только у обыкновенного лука, но и у многих других растений, например у тюльпана, гиацинта, нарцисса (табл. 2).</text:p>
      <text:p text:style-name="P1">Луковица несколько напоминает почку (рис. 63). На продольном разрезе луковицы, при её основании, виден укороченный плоский стебель, или донце. На донце находятся мясистые чешуи. Это видоизменённые листья, в которых отложены запасы питательных веществ (в частности, сахар).</text:p>
      <text:p text:style-name="P1">Чешуи тесно примыкают друг к другу. Снаружи луковица защищена от высыхания <text:soft-page-break/>сухими кожистыми чешуйками. Между чешуями на стебле находятся почки. Весной из почек вырастают новые побеги, которые в первое время питаются готовыми органическими веществами, отложенными в луковице.</text:p>
      <text:p text:style-name="P1">Луковичные растения — многолетние. Весной и летом они накапливают большие запасы органических веществ в сочных луковичных чешуях. При наступлении неблагоприятных условий летом или осенью надземные органы растений отмирают, а луковицы сохраняются в почве.</text:p>
      <text:p text:style-name="P1">Использование в народном хозяйстве органических веществ растения.</text:p>
      <text:p text:style-name="P1">Растения образуют и накапливают органические вещества для сохранения своей жизни и для жизни своего потомства.</text:p>
      <text:p text:style-name="P1">Собирая урожай, человек использует органические вещества, накопленные растениями, для своего питания, для корма сельскохозяйственных животных, для переработки полученного сырья на фабриках и заводах.</text:p>
      <text:p text:style-name="P1"/>
      <text:p text:style-name="P1">Вопросы и задания.</text:p>
      <text:p text:style-name="P1">1. Рассмотрите корневище ландыша, купены, вороньего глаза, пырея. Найдите на корневище чешуйчатые листочки, почки и придаточные корни. Зарисуйте корневище в тетради.</text:p>
      <text:p text:style-name="P1">2. Рассмотрите в лупу глазки на клубне картофеля. В каждый глазок воткните спичку и соедините спички ниткой, как указано на рисунке 62. В каком порядке расположены глазки? Где больше глазков: на верхушке клубня или у его основания? Разрежьте клубень картофеля и капните на поверхность разреза слабым раствором йода. Объясните, что произойдёт при этом.</text:p>
      <text:p text:style-name="P1">3. Разрежьте вдоль луковицу репчатого лука. Найдите: 1) донце, 2) мясистые чешуи, 3) почки. Зарисуйте разрез луковицы и подпишите названия.</text:p>
      <text:p text:style-name="P1">4. В каких органах откладываются запасы органических веществ у разных растений?</text:p>
      <text:p text:style-name="P1">5. Какое значение имеет стебель в жизни растения?</text:p>
      <text:p text:style-name="P1"/>
      <text:p text:style-name="P1">ВЫВОДЫ.</text:p>
      <text:p text:style-name="P1">Стебель является важным органом растения: он выносит листья к свету; по стеблю идёт передвижение питательных веществ в растении. В стебле откладываются запасные органические вещества.</text:p>
      <text:p text:style-name="P1">Стебель растёт в высоту своей верхушкой. В толщину стебель растёт благодаря делению и росту клеток камбия.</text:p>
      <text:p text:style-name="P1">Стебли растений очень разнообразны. Имеются деревянистые и травянистые, надземные и подземные стебли. Стебель несёт на себе листья и почки. Стебель с листьями и почками называется побегом.</text:p>
      <text:p text:style-name="P1">Передвижение растворов минеральных солей идёт по сосудам древесины стебля. Органические вещества передвигаются преимущественно по коре.</text:p>
      <text:p text:style-name="P1">Органические вещества, накопленные растениями (крахмал, белки, сахар, жир), человек использует для питания, для разных отраслей промышленности, для корма сельскохозяйственных животных.</text:p>
      <text:p text:style-name="P1"/>
      <text:p text:style-name="P1">Глава VII</text:p>
      <text:p text:style-name="P1"/>
      <text:p text:style-name="P1">РАЗМНОЖЕНИЕ РАСТЕНИЙ.</text:p>
      <text:p text:style-name="P1"/>
      <text:p text:style-name="P1">Растение не только питается, дышит и растёт, но и размножается.</text:p>
      <text:p text:style-name="P1">Достигнув определённого возраста, растение зацветает. Из цветков образуются плоды <text:soft-page-break/>и семена. Из семян при определённых условиях вырастают новые растения. Такое размножение растений называют семенным размножением.</text:p>
      <text:p text:style-name="P7">Но не всегда новое растение вырастает из семени. Начало растению может дать любой орган: чаще всего стебель, корень, реже лист. Все эти органы (стебель, корень, лист) называются вегетативными органами *. </text:p>
      <text:p text:style-name="P7"/>
      <text:p text:style-name="P7">* Слово «вегетация» означает рост. «Вегетативные органы» — растущие органы и органы питания.</text:p>
      <text:p text:style-name="P7"/>
      <text:p text:style-name="P7">Размножение растений при помощи вегетативных органов получило название вегетативного размножения..</text:p>
      <text:p text:style-name="P1">Хозяйственное значение размножения растений огромно. Путём размножения мы можем получить любое количество нужных нам растений, засеять поля, посадить леса, сады, цветники.</text:p>
      <text:p text:style-name="P1"/>
      <text:p text:style-name="P1">§ 35. Вегетативное размножение растений в природе.</text:p>
      <text:p text:style-name="P1"/>
      <text:p text:style-name="P1">Размножение подземными побегами. Мы только что изучили подземные побеги (корневище, клубень, луковицу), в которых накапливаются запасы питательных веществ. Эти органы служат также и для размножения растений, а запасы в них идут на питание молодых побегов.</text:p>
      <text:p text:style-name="P1">Так, например, ландыш размножается при помощи корневища. Корневище ландыша имеет несколько почек, из которых вырастают надземные побеги. Старые части корневища со временем отмирают. Связь между отдельными побегами прерывается, и каждый побег становится самостоятельным растением. Размножение при помощи корневищ приводит к тому, что ландыши растут в лесу не одиночками, а группами.</text:p>
      <text:p text:style-name="P1">Среди сорняков также встречаются растения, размножающиеся корневищами. Пырей, например, имеет длинные корневища, которые пронизывают почву. Если лопатой или плугом (при мелкой вспашке) разрезать эти корневища на отрезки, то из почек на них вырастут новые растения. Поэтому требуется постоянная, настойчивая борьба с корневищными сорняками.</text:p>
      <text:p text:style-name="P1">Размножение надземными побегами. Земляника размножается при помощи надземных ползучих побегов — усов. Усы расходятся от материнского растения в разных направлениях. На усах из почек вырастают молодые растеньица, которые укореняются в почве при помощи придаточных корней. Стебли, соединяющие молодые растения с материнским, зимой отмирают.</text:p>
      <text:p text:style-name="P1">Тогда новые растения становятся самостоятельными. Размножаясь при помощи усов, земляника в лесу, на опушках леса, на вырубках покрывает целые полянки, на которых растения располагаются близко друг от друга.</text:p>
      <text:p text:style-name="P1">Нижние ветви многих деревьев и кустарников иногда соприкасаются с почвой. В местах соприкосновения с влажной почвой ветви ивы, липы, дуба и некоторых других деревьев и кустарников укореняются и образуют новые побеги. В первое время эти побеги связаны с материнским растением. После же отмирания старой ветви они становятся самостоятельными растениями. Такое размножение растений называется размножением отводками.</text:p>
      <text:p text:style-name="P1">Размножение корневыми отпрысками. У некоторых растений на корнях образуются почки. Из этих почек могут вырасти новые молодые растения. Их называют корневыми отпрысками. Так размножаются, например, одни из самых вредных сорняков — осот полевой и бодяк. Бодяк (табл. 4) цветёт лиловыми цветками, осот — жёлтыми. На корнях их очень <text:soft-page-break/>много почек. При полке надземные побеги бодяка легко отрываются от корней, а из почек на корнях появляются новые побеги. С такими сорняками приходится вести упорную и настойчивую борьбу. Для этого перед посевом семена культурных растений тщательно очищают от семян сорняков. С осени производят глубокую вспашку почвы. При этом сорняки глубоко запахиваются в почву, чтобы их побеги не могли выйти на поверхность. Кроме того, почву на полях неоднократно рыхлят. При таком рыхлении уничтожаются всходы сорняков.</text:p>
      <text:p text:style-name="P1">Малина также размножается корневыми отпрысками, которые вырастают из почек на корнях (рис. 64). Вот почему малина образует густые заросли.</text:p>
      <text:p text:style-name="P1">Корневыми отпрысками размножаются осина и рябина (рис. 65). Вокруг срубленного дерева осины появляется до 60 корневых отпрысков, а на месте вырубки осинового леса вырастает снова молодой лес.</text:p>
      <text:p text:style-name="P1">Размножение почками. У основания стволов многих деревьев расположены спящие почки. При обычных условиях они находятся в покое и не растут. Когда же дерево спилят, спящие почки на пне начинают расти и из них образуются новые побеги. Так происходит возобновление берёзового, дубового, липового леса (рис. 66).</text:p>
      <text:p text:style-name="P1">Размножение листьями. Некоторые растения размножаются листьями. По берегам озёр и канав часто растёт сердечник зубчатый. Это многолетнее травянистое растение имеет сложные листья и крупные белые цветки. Зимой оно перезимовывает под снегом. Весной листочки сердечника опадают в воду и уносятся потоками воды в другое место. На листочке появляется почка, из которой вырастают придаточные корни и надземный побег. Такое молодое растение укореняется на новом месте (рис. 67).</text:p>
      <text:p text:style-name="P1">Вывод. Растения размножаются посредством побегов (надземных и подземных) и корней, реже — при помощи листьев.</text:p>
      <text:p text:style-name="P1"/>
      <text:p text:style-name="P1">Вопросы.</text:p>
      <text:p text:style-name="P1">1. Какие растения размножаются подземными побегами?</text:p>
      <text:p text:style-name="P1">2. Какие растения размножаются надземными побегами?</text:p>
      <text:p text:style-name="P1">3. Как растения размножаются корневыми отпрысками? Приведите примеры.</text:p>
      <text:p text:style-name="P1">4. Как происходит размножение растений отводками? Приведите примеры.</text:p>
      <text:p text:style-name="P1">5. Как происходит возобновление растений при помощи спящих почек?</text:p>
      <text:p text:style-name="P1">6. Какие меры применяются для борьбы с сорняками?</text:p>
      <text:p text:style-name="P1"/>
      <text:p text:style-name="P1">§ 36. Использование вегетативного размножения растений в сельском хозяйстве.</text:p>
      <text:p text:style-name="P1"/>
      <text:p text:style-name="P1">Человек давно подметил разнообразные способы вегетативного размножения растений в природе и начал применять их для размножения культурных растений.</text:p>
      <text:p text:style-name="P1">Размножение растений подземными побегами. Издавна картофель разводят клубнями, при недостатке клубней, картофель можно размножать почками. Для этого из клубня вырезают глазки (почки) с небольшими кусочками мякоти (рис. 68) и высаживают их в ящики с почвой или в парники.</text:p>
      <text:p text:style-name="P1">Таким путём выращивают рассаду картофеля. Когда рассада хорошо укоренится, её высаживают в грунт на постоянное место.</text:p>
      <text:p text:style-name="P1">Если хотят быстро размножить ценный сорт картофеля, применяют размножение его ростков. С проращённых клубней ростки отламывают. Длинные побеги разрезают на несколько частей. На каждой части побега должна быть почка. Отрезки высаживают в ящики или парники. После укоренения их пересаживают на участок :</text:p>
      <text:p text:style-name="P1">Кроме размножения клубнями, в сельском хозяйстве широко применяется размножение растений луковицами (лук, чеснок) и корневищами (спаржа).</text:p>
      <text:p text:style-name="P1">Размножение растений отводками. Крыжовник и смородину размножают отводками <text:soft-page-break/>ранней весной, до распускания почек. Для этого на коре нескольких сильно развитых двулетних побегов делают неглубокие надрезы, чтобы вызвать скопление органических веществ. Затем побег прижимают к почве и пришпиливают деревянными шпильками в нескольких местах, а затем сверху присыпают влажной рыхлой землёй. На отводках из почек вырастают молодые побеги и образуются придаточные корни (рис. 69).</text:p>
      <text:p text:style-name="P1">За отводками ведётся тщательный уход: рыхлят почву, поливают, подкармливают. После укоренения и развития молодых побегов через 1-2 года их отделяют от материнского растения и высаживают отдельно.</text:p>
      <text:p text:style-name="P1">Размножение растений черенками. В практике сельского хозяйства широко распространено размножение растений черенками. Черенок — это отрезок однолетнего побега, корня или листа. Если поставить в воду черенки тополя или ивы, то на нижней части их образуются придаточные корни. Черенки можно посадить в землю, и они будут продолжать расти.</text:p>
      <text:p text:style-name="P1">Однолетние побеги разрезают на черенки длиной в 20 см. На каждом черенке желательно иметь 4 почки. При посадке оставляют 1-2 почки над поверхностью почвы. Черенки сажают в песок или в почву наклонно. Это делают для того, чтобы нижний конец черенка, где образуются корни, был ближе к поверхности почвы и получал больше кислорода для дыхания молодых корней. Черенками размножают смородину (рис. 70), виноград, иву, тополь, розы и многие комнатные растения.</text:p>
      <text:p text:style-name="P1">Культурную малину можно размножать корневыми черенками. При этом на отрезках корней из почек образуются побеги.</text:p>
      <text:p text:style-name="P1">Размножение листьями. Бегонию — комнатное растение с большими красивыми, пестроокрашенными листьями — можно размножать отрезками листа. Для этого срезают лист бегонии, кладут его на стол нижней стороной вверх и разрезают острым ножом или лезвием бритвы так, чтобы на каждом куске листа был участок с толстыми жилками. Полученные таким образом пластинки помещают узкими концами во влажный чистый речной песок на глубину около 1 см. Для создания влажной среды отрезки листа накрывают стаканом или стеклянной банкой и ставят в тёплое место. Нужно следить, чтобы песок всегда был влажным. На листовом черенке образуются почки и корни.</text:p>
      <text:p text:style-name="P1">Когда из почки разовьётся целое растение, его пересаживают в цветочный горшок с удобренной почвой.</text:p>
      <text:p text:style-name="P1">Вывод. Разнообразные способы вегетативного размножения растений широко применяются в сельском хозяйстве в целях разведения культурных растений. Особенно часто используют размножение растений стеблевыми черенками, отводками, клубнями и корневищами.</text:p>
      <text:p text:style-name="P1"/>
      <text:p text:style-name="P1">Вопросы и задания.</text:p>
      <text:p text:style-name="P1">1. Поставьте опыты по выращиванию картофеля разными способами. Вырастите рассаду из глазков или ростков (черенков) картофеля. Весной высадите её на школьный учебно-опытный участок и продолжайте уход за ней. Отметьте время зацветания и сбора урожая. Взвесьте собранные клубни. Какой урожай собран с одного куста и с площади в 1 кв. м?</text:p>
      <text:p text:style-name="P1">2. В марте разрежьте кочерыгу капусты поперёк на части так, чтобы на каждом отрезке были почки, и посадите их во влажный песок. В мае полученные растения высадите на участке.</text:p>
      <text:p text:style-name="P1">3. Вырастите бегонию из отрезков листа, как указано в учебнике.</text:p>
      <text:p text:style-name="P1">4. Попытайтесь вырастить из отрезков листа какое-нибудь другое растение, например: очиток, молодило, бриофиллум, глоксинию.</text:p>
      <text:p text:style-name="P1">5. Что такое черенок? Как производится размножение растений черенками?</text:p>
      <text:p text:style-name="P1"><text:soft-page-break/>6. Какие растения размножаются стеблевыми, корневыми и листовыми черенками?</text:p>
      <text:p text:style-name="P1">7. Срежьте зелёные черенки от комнатных растений (традесканции, пеларгонии, фуксии) с 3-4 листьями. Перед посадкой нижние два листа обрежьте. Посадите черенки наискось во влажный песок с таким расчётом, чтобы два листа оставались на поверхности песка. Первое время прикрывайте черенки стаканом или стеклянной банкой. Время от времени воздух под стаканом проветривайте. Когда черенки приживутся и начнут расти, снимите стакан. После укоренения черенки пересадите в цветочные горшки.</text:p>
      <text:p text:style-name="P1">8. Ранней весной из однолетних побегов смородины нарежьте черенки (20 см длиной) и сохраните их в холодном подвале или погребе. Позднее посадите их рядами на рыхлой, хорошо удобренной грядке учебно-опытного участка. Расстояние между черенками и между рядами 20 см. После каждых двух рядов оставляют большее расстояние — в 70 см.</text:p>
      <text:p text:style-name="P1">9. Как размножают растения отводками?</text:p>
      <text:p text:style-name="P1"/>
      <text:p text:style-name="P1">§ 37. Цветение растений.</text:p>
      <text:p text:style-name="P1"/>
      <text:p text:style-name="P1">Цветение растений в природе начинается с самой ранней весны. Ещё не стает снег на полях и в лесах, а на орешнике и ольхе уже появляются невзрачные мелкие цветки, собранные в висячие серёжки. На глинистых оврагах и у канав выглядывают жёлтые цветки мать-и-мачехи. Вскоре и в лесу появляются синие, фиолетовые, жёлтые, белые цветки разнообразных растений. Все эти раноцветущие растения имеют ещё с прошлого года запасы органических веществ: травянистые растения — в своих подземных органах, а деревья — в стеблях и корнях. Поэтому они быстро расцветают, как только солнце пригреет землю.</text:p>
      <text:p text:style-name="P1">Позднее зацветают плодовые деревья. В это время цветёт черёмуха. Вишнёвые сады сплошь покрываются белыми цветками. На яблонях раскрываются нежно-розовые цветки. Зацветает душистая сирень. Это — лучшая весенняя пора.</text:p>
      <text:p text:style-name="P1">Мы можем раньше заставить цвести ветки деревьев — черёмухи, вишни, яблони. Для этого срезанные в марте ветки надо поставить в бутылки с водой и держать в тепле, при комнатной температуре.</text:p>
      <text:p text:style-name="P1">Строение цветка черёмухи. Мелкие пахучие белые цветки черёмухи собраны по нескольку в виде кисти. Каждый цветок находится на коротком стебельке — цветоножке. Верхняя часть цветоножки расширена и образует цветоложе. Рассмотрим отдельный цветок черёмухи.</text:p>
      <text:p text:style-name="P1">Снаружи цветок имеет зелёную чашечку. В чашечке — пять маленьких, в виде зубчиков, зелёных листочков — чашелистиков. </text:p>
      <text:p text:style-name="P1">Над чашечкой находится венчик. Он состоит из пяти белых лепестков.</text:p>
      <text:p text:style-name="P1">Чашечка и венчик вместе составляют околоцветник. Околоцветник защищает внутренние нежные части бутона от дождя, холода и от горячих лучей солнца.</text:p>
      <text:p text:style-name="P1">Ближе к середине цветка находится около 20 тычинок. Каждая тычинка состоит из пыльника (или пыльцевого мешка) и нити. В пыльнике заключено множество мельчайших крупинок пыльцы. Каждая из них представляет отдельную клетку.</text:p>
      <text:p text:style-name="P1">В самой середине цветка виден пестик, или плодник. В пестике мы различаем три части.</text:p>
      <text:p text:style-name="P1">Утолщённое основание пестика называется завязью. От завязи отходит столбик, который наверху заканчивается рыльцем, похожим на булавочную головку.</text:p>
      <text:p text:style-name="P1">Внутри завязи находится одна семяпочка. Из завязи после цветения образуется плод, а из семяпочки — семя.</text:p>
      <text:p text:style-name="P1">Самые главные органы цветка — тычинки и пестики. В пыльнике тычинки образуется пыльца, а в завязи пестика находятся одна или несколько семяпочек.</text:p>
      <text:p text:style-name="P1"><text:soft-page-break/>Более крупный цветок, сходный по строению с цветком черёмухи, можно рассмотреть у вишни (рис. 71).</text:p>
      <text:p text:style-name="P1">Тычинковые и пестичные цветки. Не у всех растений в цветке находятся и тычинки, и пестики. Встречаются растения, у которых одни цветки имеют только тычинки, другие — только пестики.</text:p>
      <text:p text:style-name="P1">Первые называются тычинковыми цветками, вторые — пестичными цветками. Такие цветки можно видеть, например, у огурцов (рис. 72).</text:p>
      <text:p text:style-name="P1">Плоды развиваются только из пестичных цветков, т. е. из цветков, которые имеют завязи. Тычинковые цветки не приносят плодов, за что их часто называют пустоцветом. Но они необходимы для получения урожая огурцов, так как дают пыльцу. Тычинковые и пестичные цветки можно видеть у тыквы, дыни, у кукурузы, а также у многих деревьев и кустарников (берёзы, орешника).</text:p>
      <text:p text:style-name="P1">Соцветия. В некоторых случаях растения имеют одиночные цветки. Чаще всего это крупные цветки, как, например, у тюльпана и мака. Большинство же растений имеет более мелкие цветки, собранные вместе в соцветия. Соцветия очень разнообразны.</text:p>
      <text:p text:style-name="P1">У подорожника многочисленные цветки сидят на длинном стебле. Цветки имеют очень короткие, едва заметные цветоножки. Такое соцветие называется простым колосом (рис. 73). В сложном колосе (рис. 74) пшеницы, ржи на цветочном стебле сидят небольшие колоски, состоящие из нескольких цветков.</text:p>
      <text:p text:style-name="P1">Цветки черёмухи, ландыша, капусты собраны в соцветие — кисть. Отдельные цветки в кисти расположены на ясно заметных цветоножках, отходящих от длинного стебля (рис. 75).</text:p>
      <text:p text:style-name="P1">У примулы и вишни цветки собраны в соцветие — простой зонтик (рис. 76). Цветоножки их расходятся от верхушки стебля, как спицы зонтика. Морковь, укроп, петрушка имеют соцветие — сложный зонтик, состоящий из нескольких простых зонтиков (рис. 77).</text:p>
      <text:p text:style-name="P1">У одуванчика, подсолнечника, ромашки и многих других растений мелкие цветки тесно примыкают друг к другу и собраны в соцветие — корзинку.</text:p>
      <text:p text:style-name="P1"/>
      <text:p text:style-name="P1">Вопросы и задания.</text:p>
      <text:p text:style-name="P1">1. Поставьте в феврале — марте ветки деревьев (черёмухи, вишни) в воду. Наблюдайте за их цветением. Рассмотрите строение их цветков (найдите чашечку, венчик, тычинки и пестик). Зарисуйте общий вид цветка, тычинки и пестика.</text:p>
      <text:p text:style-name="P1">2. Рассмотрите строение цветка фасоли или гороха. Найдите чашечку, венчик, тычинки, пестик. Сколько чашелистиков, лепестков, тычинок и пестиков в этих цветках?</text:p>
      <text:p text:style-name="P1">3. Рассмотрите строение цветка какого-либо комнатного растения (примулы, пеларгонии, амариллиса). П<text:span text:style-name="T1">од</text:span>готовьте рассказ о строении цветка.</text:p>
      <text:p text:style-name="P1">4. У каких растений встречаются тычинковые и пестичные цветки?</text:p>
      <text:p text:style-name="P1">5. Какие соцветия имеют: черёмуха, амариллис, пшеница, морковь?</text:p>
      <text:p text:style-name="P1"/>
      <text:p text:style-name="P1">§ 38. Опыление.</text:p>
      <text:p text:style-name="P1"/>
      <text:p text:style-name="P1">После отцветания из завязи цветка развивается плод, а из семяпочек — семена. Для образования плода и семян пыльца должна попасть на рыльце пестика, то есть должно произойти опыление.</text:p>
      <text:p text:style-name="P1">Опыление происходит различными способами. Пыльца может попасть на рыльце пестика со своего же цветка. Такое опыление называется самоопылением (рис. 78). Если же пыльца переносится с другого цветка растения, опыление будет называться перекрёстным опылением.</text:p>
      <text:p text:style-name="P1">Как же происходит опыление? Начнём с перекрёстного опыления, наиболее распространённого в природе.</text:p>
      <text:p text:style-name="P1"><text:soft-page-break/>Перекрёстное опыление при посредстве насекомых. Весной на яблонях раскрываются белые или розовые ароматные цветки (табл. 10). Бесчисленное множество пчёл, шмелей и других насекомых слетаются на цветки. Они перелетают с одного цветка на другой, с одной яблони на другую. Что же их сюда привлекает?</text:p>
      <text:p text:style-name="P1">В глубине цветка яблони выделяется сладкий сок — нектар. Насекомые питаются этим сладким соком. Пчёлы собирают нектар и превращают его в мёд для выкармливания своих личинок. Кроме нектара, пчёлы собирают с цветков пыльцу, которую прибавляют в корм личинкам.</text:p>
      <text:p text:style-name="P1">С самого раннего утра до позднего вечера летают пчёлы, посещая тысячи цветков яблони. Они достают нектар из глубины цветка своим длинным хоботком. При этом пчёлы вымазываются в пыльце и уносят её на брюшке, грудке и ножках, покрытых густыми волосками. Перелетев на другой цветок, пчёлы касаются своим телом липкого рыльца. При этом часть пыльцы прилипает к рыльцу. Насекомые переносят пыльцу с одного цветка на другой, с цветков одной яблони на цветки другой. Так происходит перекрёстное опыление у яблони при помощи насекомых.</text:p>
      <text:p text:style-name="P1">Яркая окраска венчика многих растений делает цветок уже издали заметным для насекомых. Запах, который издают цветки, также помогает насекомым находить пищу.</text:p>
      <text:p text:style-name="P1">Крупные белые цветки душистого табака раскрываются только вечером, в сумерки, днём же они бывают закрыты. Цветки табака опыляются сумеречными бабочками. Сильный запах цветков привлекает насекомых с далёкого расстояния. Белая окраска венчика хорошо заметна в сумерки.</text:p>
      <text:p text:style-name="P1">У огурцов цветки опыляются также насекомыми, чаще всего пчёлами. При выращивании ранних огурцов в теплицах, где нет пчёл, приходилось опылять цветки вручную, то есть переносить кисточкой пыльцу с одного цветка на другой, иначе огурцы не давали плодов. Эта кропотливая работа отнимала у рабочих много времени. Теперь в теплицах ставят небольшие ульи с пчёлами, которые и проделывают всю работу по перекрёстному опылению цветков огурцов.</text:p>
      <text:p text:style-name="P1">У многих растений, например у подсолнечника, мелкие цветки собраны в соцветия. Поэтому они издали хорошо видны насекомым. Это значительно облегчает перекрёстное опыление при помощи насекомых.</text:p>
      <text:p text:style-name="P8">Перекрёстное опыление при посредстве ветра. Не все растения имеют цветки с нектаром, яркой окраской и ароматом. Некоторые растения, например полевые злаки (рожь, кукуруза), многие деревья (берёза, дуб) и кустарники (орешник), имеют совсем невзрачные цветки, лишённые нектара и запаха. Такие цветки насекомые не посещают. Перекрёстное опыление у них происходит при посредстве ветра. Летом интересно наблюдать за опылением ржи. Хорошо прийти на ржаное поле в ясное солнечное раннее утро. Солнце уже взошло и начинает пригревать землю. Тычинки на длинных нитях * вытянулись и повисли вниз (рис. 79). </text:p>
      <text:p text:style-name="P8"/>
      <text:p text:style-name="P8">* В цветке ржи и большинства других злаков — три тычинки.</text:p>
      <text:p text:style-name="P8"><text:s/></text:p>
      <text:p text:style-name="P8">Пыльники их, наполненные пыльцой, раскачиваются от лёгкого дуновения ветерка. Но вот пыльник лопнул, и из него вылетает желтоватое облачко сухой пыльцы. Перистые рыльца во время цветения тоже высовываются из цветка. Пыльца с цветков одного растения легко попадает на рыльца цветков других растений. Так происходит перекрёстное опыление при помощи ветра. Понятно, что такое опыление может произойти, если растения находятся близко друг от друга, как это и бывает на поле ржи.</text:p>
      <text:p text:style-name="P1">Ранней весной зацветает в лесу орешник (рис. 80).</text:p>
      <text:p text:style-name="P1">Его свисающие вниз серёжки переполнены пыльцой. Стоит слегка потрясти ветку, как <text:soft-page-break/>появится целое облако жёлтой пыльцы. Ветер подхватывает пыльцу и переносит её на ярко-красные нитевидные рыльца. Кусты орешника обычно растут в лесу группами, на близком расстоянии один от другого. При этом условии перекрёстное опыление происходит легко.</text:p>
      <text:p text:style-name="P1">Орешник цветёт раньше, чем в лесу появятся листья на деревьях и кустарниках. Это облегчает перенос пыльцы ветром.</text:p>
      <text:p text:style-name="P1">Самоопыление. У пшеницы, гороха и некоторых других растений обычно происходит самоопыление. Это значит, что пыльца из тычинок попадает на рыльце пестика того же самого цветка. Самоопыление в природе встречается реже, чем перекрёстное опыление.</text:p>
      <text:p text:style-name="P1">Добавочное, искусственное опыление. В природе не всегда все цветки опыляются. От дождя или жары и засухи пыльца часто портится. Отсутствие ветра или очень сильный ветер могут помешать опылению ветроопыляемых растений. Поэтому у кукурузы иногда встречаются неполные початки (рис. 81), а у ржи в колосьях — <text:s/>недоразвитые зёрна.</text:p>
      <text:p text:style-name="P1">В холодную и дождливую погоду мало летает насекомых. Поэтому у подсолнечника бывают пустые семянки. Урожай культурных растений от недоопыления снижается. Чтобы устранить этот недостаток, производят добавочное, искусственное опыление.</text:p>
      <text:p text:style-name="P1">От добавочного опыления урожай семян значительно возрастает. От перекрёстного опыления улучшается качество семян. Растения, выращенные из таких семян, оказываются более сильными и более урожайными.</text:p>
      <text:p text:style-name="P1">Чтобы получить пыльцу кукурузы для искусственного опыления, соцветия встряхивают и пыльцу собирают в небольшую воронку (рис. 82), коробку или в широкий стакан, сделанный из плотной бумаги. После этого проходят вдоль рядков кукурузы и через отверстия в дне высыпают пыльцу на рыльце пестичных цветков.</text:p>
      <text:p text:style-name="P1">Искусственное опыление ржи производят утром, когда бывает много пыльцы в пыльниках и пыльца ещё не осыпалась. Два человека тянут верёвку за оба конца по полю цветущей ржи. Слегка ударяя верёвкой по цветущим колосьям, встряхивают растения, отчего высыпается много пыльцы. Пыльца разносится ветром по полю, и таким путём происходит более полное опыление ржи. Используя достижения науки о растениях, добиваются повышения урожая сельскохозяйственных культур.</text:p>
      <text:p text:style-name="P1"/>
      <text:p text:style-name="P1">Вопросы и задания.</text:p>
      <text:p text:style-name="P1">1. Примула, выращиваемая в комнате, не даёт семян, так как нет опылителей — насекомых. Добейтесь получения семян примулы посредством искусственного опыления. Для этого после распускания цветков достаньте кисточкой пыльцу с тычинок одного цветка и перенесите на рыльце другого цветка. При этом надо иметь в виду, что в одних цветках примулы имеются длинные столбики пестиков и короткие нити тычинок, в других наоборот: короткие столбики и длинные тычинки. Опыление даёт лучшие результаты, если перенести пыльцу с длинных тычинок на рыльца длинностолбчатых пестиков и с коротких тычинок на рыльца короткостолбчатых пестиков разных цветков.</text:p>
      <text:p text:style-name="P1">2. Проведите искусственное опыление у амариллиса и получите от него семена.</text:p>
      <text:p text:style-name="P1">3. Чем отличается перекрёстное опыление от самоопыления?</text:p>
      <text:p text:style-name="P1">4. Как производят добавочное, искусственное опыление ржи и кукурузы и какое значение оно имеет в сельском хозяйстве?</text:p>
      <text:p text:style-name="P1"/>
      <text:p text:style-name="P1">§ 39 Оплодотворение.</text:p>
      <text:p text:style-name="P1"/>
      <text:p text:style-name="P1">Что же происходит в цветке после того, как пыльца попадёт на рыльце пестика?</text:p>
      <text:p text:style-name="P1">Попав на рыльце, пыльцевая клетка прорастает, образуя длинную и очень тонкую пыльцевую трубку (рис. 83). В неё переливается содержимое клетки: протоплазма и ядро. Трубка продолжает расти, проникает внутрь столбика и достигает завязи и семяпочки. Внутри <text:soft-page-break/>семяпочки находится яйцевая клетка с протоплазмой и ядром. Её называют яйцеклеткой. Когда пыльцевая трубка дойдёт до яйцеклетки, её содержимое (протоплазма и ядро) сливаются с протоплазмой и ядром яйцеклетки.</text:p>
      <text:p text:style-name="P1">Это взаимное слияние двух клеток — пыльцевой клетки с яйцеклеткой — называется оплодотворением. После оплодотворения из двух разных клеток получается одна новая, жизнеспособная клетка.</text:p>
      <text:p text:style-name="P1">После оплодотворения яйцеклетка начинает усиленно делиться: из одной клетки возникают две, из двух — четыре, из четырёх — восемь и т. д. Таким образом, из одной клетки развивается много клеток, образующих зародыш растения. В это же время разрастается и завязь. Из завязи образуется плод, а семяпочки превращаются в семена.</text:p>
      <text:p text:style-name="P1"/>
      <text:p text:style-name="P1">Вопросы.</text:p>
      <text:p text:style-name="P1">1. Как происходит оплодотворение у растений?</text:p>
      <text:p text:style-name="P1">2. Что образуется из семяпочки после оплодотворения?</text:p>
      <text:p text:style-name="P1">3. Что образуется из завязи после оплодотворения?</text:p>
      <text:p text:style-name="P1"/>
      <text:p text:style-name="P1">§ 40 Плоды и семена.</text:p>
      <text:p text:style-name="P1"/>
      <text:p text:style-name="P1">Плоды очень разнообразны. Рассмотрим две группы плодов: 1) сочные и 2) сухие плоды.</text:p>
      <text:p text:style-name="P1">Сочные плоды. Примером сочного плода могут служить плоды смородины (рис. 84). Они имеют плотную наружную кожуру, а внутри сочную мякоть и много семян. Такой плод называется ягодой. Кроме смородины, ягоды имеются у крыжовника, винограда, помидора и других растений.</text:p>
      <text:p text:style-name="P1">Другие сочные плоды имеют внутри только одно семя. Такие плоды встречаются у вишни, сливы, черёмухи. Под сочной мякотью плода сливы имеется твёрдая скорлупа (косточка), окружающая семя и защищающая его от повреждений. Такой плод получил название костянки (рис. 84).</text:p>
      <text:p text:style-name="P1">Сухие плоды. У пшеницы, ржи, кукурузы и других злаков каждый плод содержит по одному семени, причём стенки плода срастаются с семенем. Такой плод называется зерновкой.</text:p>
      <text:p text:style-name="P1">В плодах подсолнечника имеется также по одному семени, но в отличие от зерновки кожистые стенки плода подсолнечника не срастаются с семенем. Такой плод получил название семянки. Так же как у семянки, стенки плода не срастаются с семенем и у ореха. Но стенки ореха, в отличие от семянки, деревянистые.</text:p>
      <text:p text:style-name="P1">Многие сухие плоды содержат много семян. Примером может служить плод мака. Такой плод называется коробочкой. После созревания семян вверху коробочки мака образуются отверстия, через которые высыпаются семена (рис. 84).</text:p>
      <text:p text:style-name="P1">Плоды фасоли, гороха (табл. 16), жёлтой акации называются бобами. Семена внутри боба располагаются в два ряда. После созревания семян створки боба скручиваются и раскрываются.</text:p>
      <text:p text:style-name="P1">Стручки капусты, сурепки (табл. 15), левкоя внешне сходны с бобами, но, в отличие от них, имеют внутри продольную перегородку, к которой прикрепляются с той и другой стороны семена. Семена в них располагаются в четыре ряда.</text:p>
      <text:p text:style-name="P1">Распространение семян в природе. Семена и плоды служат не только для размножения растений, но и для их распространения.</text:p>
      <text:p text:style-name="P1">Иногда сами растения разбрасывают свои семена на значительное расстояние. В конце лета или в начале осени в яркий солнечный день в аллее жёлтой акации слышен лёгкий треск, повторяющийся через короткие промежутки времени. Это трескаются бобы на <text:soft-page-break/>кустах акации. При подсыхании створки их скручиваются и разбрасывают семена далеко в стороны (табл. 3).</text:p>
      <text:p text:style-name="P1">Коробочки мака расположены высоко на длинных стеблях (табл. 3). Когда подует ветер, стебли сгибаются, а затем с силой распрямляются. При этом из мелких отверстий коробочки вылетают семена и разбрасываются на довольно большое расстояние.</text:p>
      <text:p text:style-name="P1">В начале лета улицы, дворы, бульвары и скверы покрываются, как снегом, белым пухом от тополей. Снабжённые пучками волосков, семена тополей рассеиваются при помощи ветра на большие пространства и, попав в подходящее место, прорастают.</text:p>
      <text:p text:style-name="P1">Всем известные плодики одуванчика (табл. 3), начиная с весны и в течение всего лета, массами разлетаются на своих «парашютиках» в разных направлениях.</text:p>
      <text:p text:style-name="P1">При помощи ветра распространяются семена и многих других растений. У мелкого плодика берёзы по бокам имеется плёнчатая каёмка в виде маленьких крылышек (табл. 3). У плодов клёна имеются большие крыловидные придатки (табл. 3). Плоды берёзы и клёна прочно висят на ветвях деревьев до поздней осени, а иногда и до зимы. К этому времени листья опадают, ветер свободно проходит сквозь обнажённый лес и беспрепятственно рассеивает семена деревьев на большие пространства.</text:p>
      <text:p text:style-name="P1">Осенью в лесу поражает обилие сочных плодов: здесь плоды черёмухи, рябины, брусники, ландыша и многих других растений. Зрелые плоды окрашены в яркие цвета и издали заметны. Осенью птицы стаями кочуют по лесу, перелетая с места на место. Они охотно поедают сочные плоды. Семена, хорошо защищённые твёрдыми оболочками, в кишечнике певчих птиц не перевариваются и, пройдя через кишечник без изменений, выбрасываются наружу, иногда на очень далёком расстоянии от того места, где они были съедены. Так распространяются многие семена при помощи птиц.</text:p>
      <text:p text:style-name="P1">Некоторые растения распространяются при содействии других животных. Их плоды прицепляются или приклеиваются к шерсти животных и уносятся ими в разных направлениях.</text:p>
      <text:p text:style-name="P1">Плоды, усаженные цепкими крючками или острыми шипами, имеются, например, у лопуха и череды (табл. 3).</text:p>
      <text:p text:style-name="P1"/>
      <text:p text:style-name="P1">Вопрос и задание.</text:p>
      <text:p text:style-name="P1">1. Приведите примеры сочных и сухих плодов.</text:p>
      <text:p text:style-name="P1">2. Какими способами распространяются плоды и семена в природе? Приведите примеры.</text:p>
      <text:p text:style-name="P1"/>
      <text:p text:style-name="P1">ВЫВОДЫ.</text:p>
      <text:p text:style-name="P1"/>
      <text:p text:style-name="P1">У растений наблюдаются два способа размножения: 1) вегетативное размножение и 2) семенное размножение.</text:p>
      <text:p text:style-name="P1">При вегетативном размножении начало новому растению может дать любой орган растения (стебель, корень, лист).</text:p>
      <text:p text:style-name="P1">При семенном размножении растения сначала цветут. Во время цветения происходит опыление: пыльца из тычинок попадает на рыльце пестика цветка. У большинства растений происходит перекрёстное опыление при помощи ветра или насекомых. После опыления происходит оплодотворение. При оплодотворении ядро и протоплазма пыльцы сливаются с ядром и протоплазмой яйцеклетки. Из завязи пестика образуется плод, из семяпочки — семя.</text:p>
      <text:p text:style-name="P1">Семена и плоды распространяются при посредстве ветра, воды, птиц и зверей. Попадая в благоприятные условия, семена прорастают и дают начало новым растениям.</text:p>
      <text:p text:style-name="P1"/>
      <text:p text:style-name="P1"><text:soft-page-break/>Глава VIII</text:p>
      <text:p text:style-name="P1"/>
      <text:p text:style-name="P1">РАСТЕНИЕ - ЖИВОЙ ОРГАНИЗМ.</text:p>
      <text:p text:style-name="P1"/>
      <text:p text:style-name="P1">§ 41 Признаки живого организма.</text:p>
      <text:p text:style-name="P1"/>
      <text:p text:style-name="P1">Питание и дыхание растений. Растения питаются из почвы и из воздуха. Корнями они всасывают из почвы воду и растворённые в воде минеральные соли. Листьями они поглощают из воздуха углекислый газ. В листьях на свету из неорганических веществ (углекислого газа и воды) образуются органические вещества. Органические вещества передвигаются по телу растения и усваиваются всеми его органами, всеми клетками. Усваивая органические вещества, растение растёт. Оно накапливает запасы органических веществ в плодах, семенах, в подземных и надземных стеблях, в корнях.</text:p>
      <text:p text:style-name="P1">Растения не только питаются, но и дышат. Дышат растения, как и все живые существа, кислородом и выделяют при дыхании углекислый газ. Специальных органов дыхания у растений нет. Растения дышат листьями, корнями, стеблями. В цветках, плодах и семенах также происходит дыхание. Растения дышат всеми своими органами, всеми клетками.</text:p>
      <text:p text:style-name="P1">Рост и движение растений. Самое заметное явление в жизни растения это его рост. Корень растения растёт, стебель растёт, лист растёт. Растут части цветка и плоды. Растёт и целое растение. Дерево растёт в толщину и высоту, достигая иногда громадных размеров. В молодом возрасте деревья растут быстрее, чем в старшем. Рост растения происходит вследствие деления клеток и их роста. Быстрее всего делятся молодые клетки на кончике (верхушке) корня и в верхушечной части побега. Поэтому корни и стебли растут своими верхушками. В толщину же дерево растёт благодаря делению клеток камбия.</text:p>
      <text:p text:style-name="P1">Можно наблюдать и движения растений. Правда, растения не передвигаются так быстро, как животные. Но движения, хотя и медленные, у них всё же происходят. Известно, что комнатные растения, поставленные на окно, наклоняются к свету. При поворачивании горшка они выпрямляются. Соцветия подсолнечника в течение дня поворачиваются вслед за солнцем. Вечером раскрываются цветки душистого табака, а к утру снова закрываются.</text:p>
      <text:p text:style-name="P1">Цветки многих растений раскрываются в определённые часы, так что по ним можно приблизительно узнавать время. Так, например, одуванчик раскрывает свои золотистые соцветия-корзинки между пятью и шестью часами утра, а осот — между шестью и семью часами. Во второй половине дня и во время дождя корзинки одуванчика закрываются (рис. 85). От этого лужайка, утром сплошь усеянная золотистыми цветками одуванчика, к вечеру становится зелёной.</text:p>
      <text:p text:style-name="P1">Размножение растений. Все живые организмы размножаются. Растения также размножаются. В вегетативном размножении могут принимать участие стебли, корни, листья. Размножение семенами значительно сложнее. При этом происходит цветение, опыление, оплодотворение, образование семян и плодов, распространение семян в природе.</text:p>
      <text:p text:style-name="P1">Размножение имеет большое значение в жизни растений. Благодаря размножению растения оставляют после себя потомство и продолжают существовать на Земле в течение многих тысячелетий.</text:p>
      <text:p text:style-name="P1">Вывод. Важнейшие явления в жизни растений (питание, дыхание, рост и размножение) со всей очевидностью доказывают, что растения — живые организмы.</text:p>
      <text:p text:style-name="P1"/>
      <text:p text:style-name="P1">Вопросы и задания.</text:p>
      <text:p text:style-name="P1">1. Назовите признаки живого организма.</text:p>
      <text:p text:style-name="P1">2. Чем объясняется рост растения?</text:p>
      <text:p text:style-name="P1"><text:soft-page-break/>3. Какие движения растений вы знаете?</text:p>
      <text:p text:style-name="P1">4. Назовите органы питания растений.</text:p>
      <text:p text:style-name="P1">5. Назовите органы размножения растений.</text:p>
      <text:p text:style-name="P1">6. Как происходит дыхание растений?</text:p>
      <text:p text:style-name="P1"/>
      <text:p text:style-name="P1">§ 42 Условия, необходимые для жизни растений.</text:p>
      <text:p text:style-name="P1"/>
      <text:p text:style-name="P1">Для жизни зелёного растения необходимы следующие условия: свет и тепло, наличие воды и минеральных солей в почве, углекислого газа и кислорода в воздухе.</text:p>
      <text:p text:style-name="P1">Свет. Растение получает свет от солнца. Без света в растениях не образуется хлорофилла. Без света и хлорофилла растение не может питаться из воздуха углекислым газом, не может создавать из воды и углекислого газа органические вещества.</text:p>
      <text:p text:style-name="P1">Разные растения различно относятся к освещению. Светолюбивые растения требуют яркого солнечного освещения. Теневыносливые растения выдерживают затенение.</text:p>
      <text:p text:style-name="P1">Наши культурные растения в своём большинстве светолюбивы. Если посадить картофель в тени или посадить его так густо, что одни растения будут затенять другие, то стебли картофеля будут длинные, а клубней образуется мало, и они будут мелкими. Такие растения хорошего урожая не дадут.</text:p>
      <text:p text:style-name="P1">Тепло. Тепло растения получают также от солнца. Лучи солнца нагревают землю, воздух и все предметы на земле. Некоторые растения теплолюбивые. Их предки раньше росли в южных странах — в тропиках или субтропиках. Таковы огурцы, тыквы, арбузы, дыни.</text:p>
      <text:p text:style-name="P1">Встречается много холодостойких растений. Берёза и ива заходят далеко на север — до берегов Белого моря. В суровых условиях Восточной Сибири хорошо растёт лиственница.</text:p>
      <text:p text:style-name="P1">На севере теплолюбивые растения выращиваются в искусственных условиях — парниках, теплицах, оранжереях. Здесь растения обогреваются и им даётся дополнительное освещение электрическим светом.</text:p>
      <text:p text:style-name="P1">Вода. Без воды растения жить не могут. Вода необходима растению при всасывании растворов минеральных солей из почвы, при образовании органических веществ, при передвижении питательных веществ по растению, при испарении. Вода придаёт упругость клеткам растения, всем его органам.</text:p>
      <text:p text:style-name="P1">Различные растения имеют разную потребность в воде. Растения степей и пустынь засухоустойчивы: они потребляют и испаряют сравнительно немного воды. Напротив, растения влажных субтропиков потребляют и испаряют очень много воды.</text:p>
      <text:p text:style-name="P1">Для некоторых культурных растений, например для проса и ячменя, требуется сравнительно мало воды. В большом количестве воды нуждаются капуста, огурцы, сахарная свёкла и другие корнеплоды.</text:p>
      <text:p text:style-name="P1">Питательные вещества. Из почвы растение получает минеральные соли и воду, из воздуха — углекислый газ. Растения нуждаются в разнообразных минеральных солях: одним растениям особенно нужны одни соли, другим — другие. Так, например, растения, выращиваемые для получения урожая листьев (капуста, салат, шпинат), особенно нуждаются в азотных солях. Растения, образующие запасы питательных веществ в корнях (свёкла, морковь) и клубнях (картофель), особенно нуждаются в калийных солях. Растения, образующие питательные плоды (помидоры, горох, фасоль), нуждаются в фосфорных солях.</text:p>
      <text:p text:style-name="P1">Некоторое увеличение углекислого газа в воздухе улучшает условия жизни растений. При внесении навоза в почву и при его разложении выделяется в воздух значительное количество углекислого газа, что также благоприятно влияет на рост растения.</text:p>
      <text:p text:style-name="P1">Для образования новых молодых клеток и для их роста требуется достаточное количество минеральных солей, воды и углекислого газа.</text:p>
      <text:p text:style-name="P1">Кислород воздуха. Для жизни растения необходимым условием является кислород, <text:soft-page-break/>так как кислородом дышат растения. Кислород составляет <text:span text:style-name="T2">1</text:span>/5 часть воздуха. Однако растения иногда испытывают недостаток в кислороде. Особенно нуждаются в кислороде прорастающие семена. Когда весной посевы заливаются водой и доступ кислорода из воздуха к семенам прекращается, это вредно отражается на всходах: они могут погибнуть. В кислороде нуждаются все органы растения, в частности и корни. Если почва слишком уплотнена или покрылась коркой, то доступ кислорода к корням растения прекращается. Тогда корни останавливаются в росте, перестаёт расти и растение.</text:p>
      <text:p text:style-name="P1">Вывод. Необходимыми условиями для жизни растения являются свет, тепло, вода, минеральные соли, углекислый газ и кислород (рис. 86). Источником света и тепла является Солнце. Воду, минеральные соли, углекислый газ, кислород растение получает из почвы и окружающего воздуха.</text:p>
      <text:p text:style-name="P1">Как и все живые организмы, растения нуждаются в определённых условиях для своей жизни. Условия жизни разных растений неодинаковы. Поэтому для правильного выращивания растений нужно знать, какие условия необходимы для каждого растения.</text:p>
      <text:p text:style-name="P1"/>
      <text:p text:style-name="P1">Вопросы и задания.</text:p>
      <text:p text:style-name="P1">1. Какие условия необходимы для жизни растения?</text:p>
      <text:p text:style-name="P1">2. Какое значение в жизни зелёного растения имеет свет?</text:p>
      <text:p text:style-name="P1">3. Вспомните, какие деревья являются светолюбивыми и какие — теневыносливыми.</text:p>
      <text:p text:style-name="P1">4. Какое значение в жизни растения имеет вода?</text:p>
      <text:p text:style-name="P1">5. Какими веществами питается растение? Откуда растение получает пищу?</text:p>
      <text:p text:style-name="P1">6. Одинаково ли относятся разные растения к окружающим их условиям?</text:p>
      <text:p text:style-name="P1">7. Приведите примеры различного отношения разных растений к окружающим условиям: к свету, теплу, воде, к минеральным удобрениям.</text:p>
      <text:p text:style-name="P1"/>
      <text:p text:style-name="P1">Глава IX</text:p>
      <text:p text:style-name="P1"/>
      <text:p text:style-name="P1">УСЛОВИЯ ВЫРАЩИВАНИЯ КУЛЬТУРНЫХ РАСТЕНИЙ.</text:p>
      <text:p text:style-name="P1"/>
      <text:p text:style-name="P1">Повышение урожайности растений. Главная задача сельского хозяйства заключается в том, чтобы получать высокий урожай от всех сельскохозяйственных культур.</text:p>
      <text:p text:style-name="P1">В нашем сельском хозяйстве большое внимание уделяется зерновым культурам: пшенице, кукурузе, ржи. XX съезд Коммунистической партии Советского Союза поставил задачу довести в 1960 году сбор зерна до 11 миллиардов пудов.</text:p>
      <text:p text:style-name="P1">Передовики нашего социалистического земледелия своим трудом доказали, что можно добиться большого повышения урожайности всех культур. Они нередко добиваются урожая во много раз большего, чем было намечено по плану.</text:p>
      <text:p text:style-name="P1">Условия выращивания растений. Зелёные растения создают органические вещества из неорганических. Чем больше органических веществ создаёт растение, тем выше будет урожай. А для этого нужно обеспечить растение всеми условиями, необходимыми для его жизни: светом, теплом, водой, минеральными солями, углекислым газом и кислородом.</text:p>
      <text:p text:style-name="P1">Значительную часть своей пищи — воду и минеральные соли — растение получает из почвы. Поэтому надо постоянно улучшать почву па полях.</text:p>
      <text:p text:style-name="P1"/>
      <text:p text:style-name="P1">§ 43. Плодородие и структура почвы.</text:p>
      <text:p text:style-name="P1"/>
      <text:p text:style-name="P1">Плодородие почвы. Для выращивания культурных растений почва должна быть рыхлой, хорошо впитывать и сохранять влагу и содержать достаточное количество минеральных солей, необходимых для питания растений. Кроме того, в ней должен быть <text:soft-page-break/>воздух, необходимый для дыхания корней. Такая почва называется плодородной. Плодородная почва содержит одновременно питательные соли, воду и воздух в нужном для растений количестве. Если в почве много питательных солей, но нет воды, она не сможет удовлетворить потребность культурных растений в пище. Если в почве будет много воды, но не будет минеральных солей, такую почву также нельзя назвать плодородной. Плодородная почва должна удовлетворять потребность растений в пище, воде и кислороде непрерывно в течение всей жизни растения.</text:p>
      <text:p text:style-name="P1">Значение почвенных микробов. В почве живёт огромное количество разнообразных микробов — мельчайших организмов, не видимых простым глазом. Их можно видеть только в микроскоп при большом увеличении. В одном грамме чернозёмной почвы содержится до 10 миллиардов почвенных микробов.</text:p>
      <text:p text:style-name="P1">Почвенные микробы имеют большое значение в улучшении плодородия почвы. Одни микробы разрушают мёртвые остатки растений и животных, попавших в почву, способствуют образованию перегноя почвы. Другие микробы производят дальнейшее разложение перегноя и выделение из него минеральных солей. Таким образом, многочисленные полезные микробы делают почву плодородной.</text:p>
      <text:p text:style-name="P1">Без микробов остатки растений не разлагаются, а скапливаются в почве мёртвым грузом. Без микробов культурные растения не имеют подходящей для себя пищи. Они не могут питаться и существовать. Поэтому нужно создавать необходимые условия в почве не только для жизни культурных растений, но и для жизни полезных почвенных микробов.</text:p>
      <text:p text:style-name="P1">Чтобы создать лучшие условия для жизни культурных растений и полезных почвенных микробов, почву обрабатывают и удобряют. Рыхление верхнего слоя почвы сохраняет в почве влагу, необходимую для жизни культурных растений и микробов, и обогащает почву воздухом, нужным для дыхания корней культурных растений и многих почвенных микробов. Внесение навоза обогащает почву пищей для культурных растений и микробов и увеличивает количество микробов, так как в навозе их живёт очень много.</text:p>
      <text:p text:style-name="P1">Структурная почва и её свойства. Снимем на лугу дёрн и из-под него возьмём горсть почвы. Положим её на бумагу и рассмотрим. Если нажать на луговую почву пальцами, она легко распадается на отдельные комочки величиной от зерна проса до лесного ореха, то есть от 2,5 мм до 10 мм. Такая почва, состоящая из мелких комочков, называется мелкокомковатой, или структурной почвой (рис. 87).</text:p>
      <text:p text:style-name="P1">В каждом комочке структурной почвы частички глины и песка прочно склеены перегноем. Такой комочек не размывается водой.</text:p>
      <text:p text:style-name="P1">Структурная почва может одновременно содержать много воды, минеральных солей и воздуха, необходимых для жизни зелёных растений и почвенных микробов.</text:p>
      <text:p text:style-name="P1">Промежутки между комочками рыхлой почвы заполняются воздухом. Поэтому в структурной почве много воздуха. Этим облегчается дыхание корней и дыхание микробов.</text:p>
      <text:p text:style-name="P1">При таянии снега и выпадении дождя вода поглощается комочками структурной почвы. При этом каждый комочек пропитывается влагой. Избыток воды свободно просачивается между комочками в более глубокие слои почвы и там сохраняется. Рыхлая структурная почва мало испаряет влаги, и потому в ней сохраняются большие запасы воды.</text:p>
      <text:p text:style-name="P1">После уборки урожая в почве остаются корни и другие остатки растений. В почве, богатой водой и воздухом, органические вещества растительных остатков под влиянием микробов перегнивают. В результате образуется перегной, который пропитывает комочки почвы и придаёт им прочность. При дальнейшем разложении перегноя постепенно выделяются минеральные соли, служащие пищей для растений.</text:p>
      <text:p text:style-name="P1">Выдающийся советский учёный В. Р. Вильямс доказал, что структурная почва, содержащая много воды, воздуха и пищи для растений и почвенных микробов, является плодородной.</text:p>
      <text:p text:style-name="P1"><text:soft-page-break/>Бесструктурная почва и её свойства. Структура почвы со временем изменяется. Перегной почвы постепенно разрушается и перестаёт склеивать комочки. Почвенные комочки распыляются главным образом под влиянием ежегодной вспашки почвы. Под действием плуга, бороны и других орудий комочки почвы мнутся, растираются и превращаются в мелкие частицы пыли. Такая распылённая почва называется бесструктурной почвой. В бесструктурной почве мелкие частицы плотно примыкают друг к другу. Поэтому между ними мало воздуха. Талые воды и дождь смачивают только самую поверхность бесструктурной почвы и не проникают вглубь. Большая часть воды стекает с таких полей в низины и овраги. После дождя на поверхности почвы образуется корка, почва быстро высыхает (рис. 88). В такую почву почти не проникает воздух, необходимый для дыхания корней. В бесструктурной почве мало перегноя и минеральных солей. Таким образом, бесструктурные почвы не содержат необходимого для растений количества воды, воздуха и минеральных веществ. Такие почвы дают низкие и неустойчивые урожаи, поэтому они неплодородны.</text:p>
      <text:p text:style-name="P1">Вывод. Для получения высокого урожая необходимо восстановить структуру почвы, сделать её плодородной. Любую почву можно сделать плодородной, возобновить и сохранить её структуру на длительное время.</text:p>
      <text:p text:style-name="P1"/>
      <text:p text:style-name="P1">Вопросы и задания.</text:p>
      <text:p text:style-name="P1">1. Возьмите на лугу из-под дёрна пробу структурной, комковатой почвы и около дороги — пробу бесструктурной, распылённой почвы. Небольшие комочки той и другой почвы положите на листы бумаги. Сравните между собой ту и другую почву. Чем они отличаются друг от друга?</text:p>
      <text:p text:style-name="P1">2. Возьмите две стеклянные воронки и закройте их отверстия сверху ватой. Вставьте воронки в стеклянные банки. Насыпьте в одну воронку структурную почву, в другую — бесструктурную почву, по одинаковому количеству. На почву в каждую воронку налейте по одному стакану воды. Наблюдайте за поглощением воды той и другой почвой и за просачиванием воды через ту и другую почву. Какая почва быстрее поглощает и пропускает воду?</text:p>
      <text:p text:style-name="P1">3. Какую почву называют структурной и какую — бесструктурной?</text:p>
      <text:p text:style-name="P1">4. Почему мелкокомковатая почва плодородна, а бесструктурная почва неплодородна?</text:p>
      <text:p text:style-name="P1">5. Какое значение имеют полезные почвенные микробы для улучшения плодородия почвы?</text:p>
      <text:p text:style-name="P1"/>
      <text:p text:style-name="P1">§ 44. Посев трав.</text:p>
      <text:p text:style-name="P1"/>
      <text:p text:style-name="P1">Влияние растений на почву. Как же восстановить плодородие почвы и сохранить её структуру?</text:p>
      <text:p text:style-name="P1">Оказывается, не только почва влияет на растения, но и сами растения влияют на улучшение плодородия почвы. Структура почвы создаётся самими растениями.</text:p>
      <text:p text:style-name="P1">В прежние времена поля, на которых почва становилась бесструктурной, забрасывали на несколько лет. Эти поля не пахали, не засевали. Такие «залежные» земли зарастали дикорастущими луговыми травами. Корни луговых трав пронизывали почву и разделяли её на комочки. Часть корней ежегодно отмирала и постепенно, под действием микробов, превращалась в перегной. Перегной пропитывал комочки почвы и придавал им прочность. Так сами растения восстанавливали структуру почвы. Лет через 20 эти залежные земли снова распахивались и в течение нескольких лет давали богатый урожай. Этот опыт далёкого прошлого доказывал, что сами растения могут восстанавливать плодородие и структуру <text:soft-page-break/>почвы.</text:p>
      <text:p text:style-name="P1">Такие способы улучшения почвы теперь не применяются. Они невыгодны, так как много земли долгое время не используется для выращивания культурных растений. В. Р. Вильямс доказал, что структуру почвы можно восстановить в более короткие сроки: не в двадцать лет, а в два-три года. Для этого на полях нужно сеять многолетние травы.</text:p>
      <text:p text:style-name="P1">Посев многолетних трав. В центральных и северо-западных районах нашей страны для восстановления структуры почвы обычно сеют смесь многолетних трав — тимофеевки и красного клевера.</text:p>
      <text:p text:style-name="P1">Тимофеевка (рис. 89) — многолетний злак с сильно развитыми мочковатыми корнями. Густая сетка корней пронизывает почву и разделяет её на отдельные комочки. Часть корней тимофеевки ежегодно отмирает. Отмершие корни разлагаются почвенными микробами, и образуется перегной. Перегной склеивает частички почвы в комочки. Таким образом, тимофеевка содействует образованию структурной почвы. Но комочки, образованные корнями одной тимофеевки, остаются непрочными.</text:p>
      <text:p text:style-name="P1">Клевер (рис. 89) — многолетнее бобовое растение. Стержневые корни клевера глубоко идут в почву. В глубоких слоях почвы они поглощают известь, которая накапливается в корнях клевера.</text:p>
      <text:p text:style-name="P1">При отмирании корней клевера известь и перегной пропитывают комочки почвы и прочно их склеивают. Кроме того, особые микробы образуют на корнях клевера клубеньки. Клубеньковые микробы усваивают азот из воздуха и накапливают в клубеньках азотные вещества. Поэтому после клевера почва становится богатой солями азота.</text:p>
      <text:p text:style-name="P1">Таким образом, травянистые растения (многолетние злаки и бобовые) в два-три года изменяют почву: делают её структурной и плодородной.</text:p>
      <text:p text:style-name="P1">Посев однолетних трав. Почву могут улучшать не только многолетние, но и однолетние травянистые растения. Они также накапливают в почве перегной, улучшают структуру и повышают плодородие почвы. Но ежегодная вспашка разрушает структуру почвы. Поэтому во многих колхозах Зауралья и других районов производят теперь глубокую вспашку не ежегодно, а один раз в 4-5 лет. Ежегодно же перед посевом культурных растений производится лишь поверхностное рыхление почвы.</text:p>
      <text:p text:style-name="P1"/>
      <text:p text:style-name="P1">Вопросы.</text:p>
      <text:p text:style-name="P1">1. Как в прежние времена восстанавливалось плодородие почвы?</text:p>
      <text:p text:style-name="P1">2. Как восстанавливается плодородие почвы в настоящее время?</text:p>
      <text:p text:style-name="P1">3. Какое значение имеет посев многолетних трав?</text:p>
      <text:p text:style-name="P1">4. Какое значение имеет посев однолетних трав?</text:p>
      <text:p text:style-name="P1"/>
      <text:p text:style-name="P1">§ 45. Севооборот.</text:p>
      <text:p text:style-name="P1"/>
      <text:p text:style-name="P1">Если выращивать одну и ту же культуру несколько лет подряд на одном и том же поле, то урожай с каждым годом будет падать. Одни культуры, например зерновые злаки, берут из почвы больше всего фосфорных и азотных солей, другие, как например картофель, — больше калийных солей, капуста — азотных. Поэтому при выращивании одних и тех же растений на одном месте почва теряет те питательные вещества, которых больше всего данная культура извлекает своими корнями из почвы. Кроме того, при выращивании на одном месте растения сильно страдают от сорняков, вредителей и болезней. Каждое культурное растение страдает от определённых сорняков, вредителей и болезней. Если несколько лет подряд одна и та же культура выращивается на поле, то сорняки, вредители и болезни могут нанести большой вред посевам и сильно распространиться.</text:p>
      <text:p text:style-name="P1">Следовательно, для получения высоких и устойчивых урожаев требуется ежегодное <text:soft-page-break/>чередование выращиваемых культур на полях. Чередование культур на полях и проведение определённой обработки и удобрения почвы называется севооборотом.</text:p>
      <text:p text:style-name="P1">В каждом колхозе или совхозе устанавливается определённый порядок смены культур. Для этого вся пахотная земля разбивается на несколько полей. Количество полей различно в разных районах. В зависимости от местных условий выделяют четыре, пять, семь и более полей севооборота (рис. 90).</text:p>
      <text:p text:style-name="P1">В центральных и северо-западных районах нашей страны в каждый севооборот может входить посев многолетних или однолетних трав. Травы улучшают структуру почвы, делают её более плодородной и одновременно дают, особенно в районах с влажным умеренным климатом, хорошие укосы сена. После трав обычно сеют наиболее ценные культуры (например, пшеницу, лён).</text:p>
      <text:p text:style-name="P1">В севооборот часто вводят пропашные культуры (кукурузу, картофель). Поле, занятое пропашными культурами, неоднократно пропахивается и рыхлится: перед посадкой, при появлении всходов, во время окучивания, при уборке урожая. Одновременно с рыхлением почвы уничтожаются злейшие враги культурных растений — сорняки.</text:p>
      <text:p text:style-name="P1">Бороться с сорняками помогает и введение в севооборот пара. Паровое поле ничем не засевают, а оставляют чистым — чистый пар. Пар глубоко пашут и несколько раз за лето рыхлят. Рыхление не только уничтожает сорняки, но и способствует сохранению влаги в почве, что особенно важно для засушливых районов. Посеянные на чистых парах хлебные злаки дают высокие урожаи.</text:p>
      <text:p text:style-name="P1">В более влажных районах в севооборот вместо чистого пара вводят занятой пар. На занятых парах выращивают скороспелые культуры, которые можно убрать рано — до посева озимых, например вику с овсом, кукурузу (на зелёный корм), ранний картофель и другие.</text:p>
      <text:p text:style-name="P1">В колхозах и совхозах часто применяют несколько различных севооборотов. Полевой севооборот служит главным образом для производства зерна, кормовой севооборот — для обеспечения скота кормами, овощной севооборот — для выращивания овощей.</text:p>
      <text:p text:style-name="P1"/>
      <text:p text:style-name="P1">Вопросы и задания.</text:p>
      <text:p text:style-name="P1">1. Познакомьтесь с севооборотом на школьном учебно-опытном участке. Начертите план его. Объясните, чем выгоден такой севооборот.</text:p>
      <text:p text:style-name="P1">2. Познакомьтесь с севооборотами ближайшего колхоза. Начертите схему севооборотов и подготовьте рассказ о севооборотах колхоза.</text:p>
      <text:p text:style-name="P1">3. Зачем нужно чередовать растения на полях?</text:p>
      <text:p text:style-name="P1">4. Какие севообороты применяются в колхозах?</text:p>
      <text:p text:style-name="P1"/>
      <text:p text:style-name="P1">§ 46. Обработка почвы.</text:p>
      <text:p text:style-name="P1"/>
      <text:p text:style-name="P1">Перед посевом производится обработка почвы.</text:p>
      <text:p text:style-name="P1">Орудия обработки. Обработку почвы производят разнообразными орудиями. В рыхлой, обработанной почве сохраняется больше воздуха и воды, необходимых для жизни культурных растений и почвенных микробов. На школьном учебно-опытном участке применяются ручные орудия (лопаты, грабли, мотыги), в крупном сельском хозяйстве — конные и тракторные орудия (плуги, бороны, лущильники, культиваторы и др.). При помощи лопаты почву перед посевом вскапывают на глубину 20-22 см. При этом пласт почвы переворачивают и крупные глыбы почвы разбивают на куски. От этого почва становится рыхлой, а семена и всходы сорных растений закапываются глубоко в почву и там гибнут. После перекопки уравнивают поверхность почвы и рыхлят верхний слой почвы при помощи граблей.</text:p>
      <text:p text:style-name="P1">При дальнейшем уходе за растениями приходится пользоваться мотыгой. Мотыгой <text:soft-page-break/>разбивается корка, образовавшаяся после дождя, рыхлится поверхностный слой почвы, срезаются всходы сорняков.</text:p>
      <text:p text:style-name="P1">На полях колхозов и совхозов вспашку почвы производят плугами разного устройства. Главные части плуга — лемех и отвал (рис. 91). Лемехом пласт почвы подрезается снизу на глубину не менее 22-23 см. Иногда глубина вспашки достигает 27-30 см. При помощи отвала подрезанный пласт переворачивается.</text:p>
      <text:p text:style-name="P1">У большинства плугов впереди основного плуга имеется небольшой плужок, называемый предплужником. Предплужник срезает на глубину 10 см верхний уплотнённый слой почвы и сбрасывает его на дно соседней борозды. Идущий за предплужником основной плуг отрезает нижний пласт почвы на глубину 22-23 см и засыпает борозду сверху рыхлой, хорошо раскрошенной почвой. Следовательно, при вспашке плугом с предплужником слои почвы меняются местами: верхний слой оказывается внизу, а нижний поднимается кверху.</text:p>
      <text:p text:style-name="P1">Для того, чтобы ещё больше углубить вспашку, применяется плуг без отвала. Таким плугом можно рыхлить почву на глубину 40-50 см. Плуг без отвала только подрезает и рыхлит почву на большую глубину, а не переворачивает пласт почвы. При этом верхние, наиболее плодородные слои почвы не запахиваются в глубь почвы, а остаются наверху. После такой глубокой вспашки несколько раз производят рыхление верхнего слоя почвы для уничтожения сорняков.</text:p>
      <text:p text:style-name="P1">В нашем крупном социалистическом сельском хозяйстве основные двигатели орудий обработки почвы — тракторы. Пахота производится не отдельными плугами, а соединениями нескольких плугов в один тракторный плуг (рис. 92), который вспахивает поле широкими полосами.</text:p>
      <text:p text:style-name="P1">Кроме вспашки, производится рыхление почвы. Для рыхления употребляются бороны, лущильники, культиваторы.</text:p>
      <text:p text:style-name="P1">Дисковые лущильники (рис. 93) имеют вогнутые диски, напоминающие по своей форме металлические тарелки. При движении по полю лущильника диски быстро вращаются. При этом они рыхлят верхний слой почвы на глубину 5-7 см и подрезают растущие сорняки.</text:p>
      <text:p text:style-name="P1">Культиваторы также рыхлят почву, только на несколько большую глубину (5-12 см), при помощи своих «лап» (рис. 94, 95). Культиваторы используются для борьбы с сорняками во время междурядной обработки таких пропашных культур, как картофель, сахарная свёкла, кукуруза. При квадратно-гнездовом посеве производят обработку почвы в двух направлениях — вдоль и поперёк.</text:p>
      <text:p text:style-name="P1">Обработка почвы. Обработку почвы производят задолго до или, чаще, одновременно с ней. После уборки почва быстро высыхает и уплотняется. Чтобы не допустить пересыхания почвы, производят лущение жнивья, то есть рыхление верхнего слоя почвы на глубину 4-5 см. Лущение производят дисковыми лущильниками.</text:p>
      <text:p text:style-name="P1">При лущении семена сорняков, которые осыпались раньше или при уборке урожая, заделываются в рыхлую почву на небольшую глубину. Здесь имеется много влаги и воздуха.</text:p>
      <text:p text:style-name="P1">В таких благоприятных условиях осыпавшиеся семена сорняков быстро прорастают. Когда они дадут всходы, примерно дней через 15-20 после лущения, производится осенняя вспашка почвы, которая и уничтожает проросшие сорняки. Эта осенняя вспашка называется вспашкой под зябь, или зяблевой вспашкой.</text:p>
      <text:p text:style-name="P1">Название «зябь» происходит от слова «зябнуть», так как зяблевая вспашка производится перед наступлением зимних холодов.</text:p>
      <text:p text:style-name="P1">Зяблевая вспашка и лущение почвы имеют большое значение не только для борьбы с сорняками. Они способствуют обогащению почвы влагой и воздухом.</text:p>
      <text:p text:style-name="P1">Верхний, рыхлый слой почвы хорошо впитывает влагу осенних дождей, а весной <text:soft-page-break/>поглощает талые воды. Воздуха во вспаханной почве также много, отчего оставшиеся в почве части растений (корни, стебли) под действием микробов разлагаются, образуя перегной. Весной перед посевом яровых культур почву снова рыхлят лущильниками или культиваторами для сохранения в почве влаги и для уничтожения оставшихся сорняков.</text:p>
      <text:p text:style-name="P1"/>
      <text:p text:style-name="P1">Вопросы.</text:p>
      <text:p text:style-name="P1">1. Чем отличается работа плуга с предплужником от работы простого плуга?</text:p>
      <text:p text:style-name="P1">2. Для чего применяется плуг без отвала?</text:p>
      <text:p text:style-name="P1">3. Почему поверхность почвы всегда должна быть рыхлой?</text:p>
      <text:p text:style-name="P1">4. Какими орудиями производят рыхление верхнего слоя почвы?</text:p>
      <text:p text:style-name="P1">5. Зачем надо разбивать корку, образующуюся на поверхности почвы?</text:p>
      <text:p text:style-name="P1">6. Какими способами производят борьбу с сорняками?</text:p>
      <text:p text:style-name="P1">7. Когда и зачем производят лущение жнивья?</text:p>
      <text:p text:style-name="P1">8. Какая вспашка называется зяблевой?</text:p>
      <text:p text:style-name="P1">9. Как обрабатывают почву весной перед посевом яровых культур?</text:p>
      <text:p text:style-name="P1">10. Какими орудиями обрабатывается почва на школьном учебно-опытном участке?</text:p>
      <text:p text:style-name="P1"/>
      <text:p text:style-name="P1">§ 47 Удобрение почвы.</text:p>
      <text:p text:style-name="P1"/>
      <text:p text:style-name="P1">Для нормального роста растений в почве часто не хватает или азотных, или фосфорных, или калийных солей. Эти питательные соли могут быть внесены в почву в виде минеральных или органических удобрений. Лучше всего в почву вносить органические удобрения (навоз и торф) вместе с минеральными удобрениями. При совместном внесении удобрений создаются лучшие условия для жизни почвенных микробов.</text:p>
      <text:p text:style-name="P1">С каждым годом наша промышленность даёт всё больше минеральных удобрений. Вместе с развитием животноводства увеличивается количество навоза. Наряду с минеральными удобрениями промышленного производства в колхозах и совхозах широко применяются местные удобрения: навоз, торф, перегной и печная зола.</text:p>
      <text:p text:style-name="P1">Сроки внесения удобрений зависят от многих условий. Минеральные удобрения, хорошо растворимые в воде (например, селитра), вносятся два-три раза в лето небольшими порциями в виде подкормки. Если сразу внести большие порции селитры, она растворится в воде и скоро будет вымыта дождями из почвы.</text:p>
      <text:p text:style-name="P1">Медленно растворимые в воде минеральные удобрения, а также органические удобрения вносятся заранее, при вспашке поля. Лучший срок для внесения навоза и торфа в почву под яровые культуры — осень, при вспашке под зябь. В течение осени и весны навоз успеет разложиться под влиянием почвенных микробов и превратиться в минеральные соли.</text:p>
      <text:p text:style-name="P1">Некоторые удобрения вносят вместе с посевом семян в рядки и в гнёзда. Для этого приготовляют из удобрений плотные комочки величиной с пшеничное зерно — гранулы. Гранулированное удобрение, содержащее в себе большое количество фосфорных солей и перегноя, размещается сеялками в рядках или в гнёздах вместе с посевным зерном. При таком размещении удобрения проростки получают необходимое питание. Кроме того, гранулированное удобрение сохраняет свою питательную ценность более длительное время, чем минеральные удобрения в виде порошка.</text:p>
      <text:p text:style-name="P1">Большое значение для улучшения почвы имеет внесение в почву извести. Особенно большую пользу приносит известкование почв, в которых имеется много кислот (кислые почвы). Такие кислые почвы часто встречаются в нечернозёмной полосе.</text:p>
      <text:p text:style-name="P1">Для улучшения почв нечернозёмной полосы, особенно песчаных почв, прекрасным средством является зелёное удобрение. Для этого на полях выращивают бобовые растения (люпин) и затем запахивают их в почву. Зелёное удобрение обогащает почву органическими <text:soft-page-break/>веществами и повышает плодородие почвы.</text:p>
      <text:p text:style-name="P1">Вывод. Для получения высоких урожаев надо постоянно заботиться об улучшении плодородия почвы, правильно её обрабатывать и удобрять. Культурная обработка почвы делает почву рыхлой, содействует обогащению почвы водой, воздухом и приводит к уничтожению сорных растений и вредителей. Удобрение обогащает почву питательными веществами, необходимыми для жизни культурных растений и полезных почвенных микробов.</text:p>
      <text:p text:style-name="P1"/>
      <text:p text:style-name="P1">Вопросы.</text:p>
      <text:p text:style-name="P1">1. Какие удобрения вносятся при зяблевой обработке почвы?</text:p>
      <text:p text:style-name="P1">2. Какие удобрения лучше вносить перед посевом и в виде подкормок?</text:p>
      <text:p text:style-name="P1">3. Какие удобрения называются гранулированными? Когда они вносятся? Чем они ценны?</text:p>
      <text:p text:style-name="P1">4. Что такое зелёное удобрение?</text:p>
      <text:p text:style-name="P1">5. Какие удобрения применяются на школьном учебно-опытном участке?</text:p>
      <text:p text:style-name="P1"/>
      <text:p text:style-name="P1">§ 48 Насаждение лесных полос.</text:p>
      <text:p text:style-name="P1"/>
      <text:p text:style-name="P1">Степные и лесостепные районы юга и юго-востока Советского Союза часто страдают от засухи. Для сохранения влаги в почве производят разнообразные мероприятия: глубокую вспашку под зябь, снегозадержание, рыхление верхнего слоя почвы, орошение полей и насаждение леса.</text:p>
      <text:p text:style-name="P1">Среди этих мероприятий в борьбе с засухой большое значение имеет лесонасаждение.</text:p>
      <text:p text:style-name="P1">Значение леса. Лес задерживает много снега. В лесу снег тает медленнее, чем на открытых полях, и постепенно пропитывает влагой почву и более глубокие слои песка и глины. Лес также задерживает и впитывает влагу дождей.</text:p>
      <text:p text:style-name="P1">Лес служит преградой для ветра и надёжной защитой полей от сухих ветров, которые сушат воздух и почву и отнимают влагу у растений. Он препятствует смыву и выдуванию ветром с поверхности полей плодородного слоя почвы. Лес влияет на температуру воздуха: на юге в жаркую погоду близ леса больше прохлады, на севере же лес защищает поля от холодных ветров. В лесу воздух более влажный, чем на открытых местах. Лес препятствует высыханию водоёмов и рек, снабжающих окрестные поля влагой.</text:p>
      <text:p text:style-name="P1">Вот почему так важно насаждение лесных полос (рис. 96) вокруг полей, по берегам рек, озёр и прудов.</text:p>
      <text:p text:style-name="P1">Насаждение лесных полос. Посадки деревьев и кустарников закрепляют склоны оврагов от размыва талыми водами, ливнями, закрепляют пески и препятствуют их передвижению.</text:p>
      <text:p text:style-name="P1">В лесных полосах насаждаются как быстро растущие деревья, так и медленно растущие, но долговечные деревья. К быстрорастущим деревьям относятся берёза, тополь, сосна; к долговечным — дуб, липа. Кроме того, выращивают ясень, вяз, клён, белую акацию, яблоню, грушу, абрикос. Из кустарников на лесных полосах сажают жёлтую акацию, орешник, золотистую смородину, В лесных полосах поселяется много полезных птиц, уничтожающих вредных насекомых на полях.</text:p>
      <text:p text:style-name="P1">Колхозы и совхозы степных и лесостепных районов нашей страны производят большие работы по насаждению лесных полос вокруг своих полей и по уходу за ними.</text:p>
      <text:p text:style-name="P1">Для насаждения лесных полос требуется много семян и саженцев деревьев и кустарников. В этом важном деле должны принимать активное участие школьники. Чем больше семян школы сдадут в лесничество, чем больше саженцев деревьев и кустарников <text:soft-page-break/>будет выращено на школьных участках, тем больше школьники помогут своей Родине в борьбе за получение высоких урожаев.</text:p>
      <text:p text:style-name="P1"/>
      <text:p text:style-name="P1">Вопросы и задания.</text:p>
      <text:p text:style-name="P1">1. Какие меры применяются в сельском хозяйстве по борьбе с засухой?</text:p>
      <text:p text:style-name="P1">2. Какое значение для повышения урожая имеет лес?</text:p>
      <text:p text:style-name="P1">3. Для чего насаждают лесные полосы?</text:p>
      <text:p text:style-name="P1">4. Какие деревья и кустарники сажают на лесных полосах?</text:p>
      <text:p text:style-name="P1">5. Собирайте семена деревьев и кустарников и сдавайте их в лесничество.</text:p>
      <text:p text:style-name="P1">6. Заложите на школьном учебно-опытном участке древесный питомник для выращивания саженцев деревьев и кустарников и наблюдайте за их всходами и за дальнейшим их ростом.</text:p>
      <text:p text:style-name="P1">7. Обсадите свой школьный участок деревьями и кустарниками в первую очередь с той стороны, откуда дуют сухие или холодные ветры.</text:p>
      <text:p text:style-name="P1"/>
      <text:p text:style-name="P1">ВЫВОДЫ.</text:p>
      <text:p text:style-name="P1"/>
      <text:p text:style-name="P1">Чтобы получить высокий урожай культурных растений, нужно обеспечить их всеми необходимыми условиями: светом, теплом, водой, пищей, воздухом.</text:p>
      <text:p text:style-name="P1">Особенно важно обеспечить культурные растения водой и пищей через почву. Для этого необходимо сделать почву плодородной. Плодородная почва имеет мелкокомковатую структуру и содержит в себе много минеральных солей, воды и воздуха, нужных для жизни культурных растений и почвенных микробов.</text:p>
      <text:p text:style-name="P1">В улучшении плодородия почвы имеют важное значение полезные почвенные микробы. Они превращают вещества почвы в пищу для растений.</text:p>
      <text:p text:style-name="P1">Структура почвы создаётся самими растениями, и не только многолетними, но и однолетними травами.</text:p>
      <text:p text:style-name="P1">Важное значение для сохранения плодородия почвы и для борьбы с сорняками имеют севооборот, культурная обработка и удобрение почвы.</text:p>
      <text:p text:style-name="P1">Для сохранения влаги в почве и для борьбы с засухой производят вокруг полей насаждения лесных полос.</text:p>
      <text:p text:style-name="P1"/>
      <text:p text:style-name="P1">Глава X</text:p>
      <text:p text:style-name="P1"/>
      <text:p text:style-name="P1">КУЛЬТУРНЫЕ РАСТЕНИЯ И ИХ ВЫРАЩИВАНИЕ.</text:p>
      <text:p text:style-name="P1"/>
      <text:p text:style-name="P1">Культурные растения имеют для людей очень большое значение. Прежде всего они необходимы для питания населения. Многие культурные растения используются на корм для сельскохозяйственных животных, а также в промышленности для технических целей: для производства тканей, каучука, масла, сахара, крахмала, спирта и других продуктов.</text:p>
      <text:p text:style-name="P1">Культурные растения произошли от дикорастущих. Многие из них человек начал разводить с древнейших времён. За время многовековой культуры растения сильно изменились. Под влиянием лучших условий, созданных человеком, у них постепенно улучшались полезные качества. Зерновые культуры стали давать более крупное и питательное зерно, картофель — больше крупных клубней, овощные растения — больше ценных питательных веществ и витаминов, кормовые растения — больше зелёной массы, плодовые и ягодные растения — больше вкусных и питательных плодов и ягод, технические растения — более ценное сырьё для промышленности.</text:p>
      <text:p text:style-name="P1">Для удовлетворения разнообразных потребностей людей были выведены различные <text:soft-page-break/>сорта культурных растений: более раннего и более позднего созревания, более приспособленные к суровым условиям севера или к жаркому климату юга, к сухому климату юго-востока или к влажному — северо-запада. В настоящее время количество сортов культурных растений исчисляется многими тысячами.</text:p>
      <text:p text:style-name="P1">Каждое культурное растение нуждается в особых условиях. Так, например, для выращивания огурцов и тыквы необходимо много тепла, для капусты — много влаги и азотных удобрений, для картофеля и корнеплодов — больше калийных удобрений.</text:p>
      <text:p text:style-name="P1">Поэтому при выращивании каждого культурного растения нужно по возможности полностью удовлетворять его потребности. Только при этом условии растения дадут высокий урожай.</text:p>
      <text:p text:style-name="P1"/>
      <text:p text:style-name="P1">§ 49 Пшеница.</text:p>
      <text:p text:style-name="P1"/>
      <text:p text:style-name="P1">Из зерновых растений наибольшее значение в СССР имеет пшеница. Она даёт необходимый для питания продукт — хлеб. Пшеница — одно из самых древних культурных растений. Первобытный человек обрабатывал землю каменными и деревянными орудиями для посева пшеницы.</text:p>
      <text:p text:style-name="P1">За долгое время возделывания пшеница так сильно изменилась, что теперь трудно установить, от каких диких растений она произошла.</text:p>
      <text:p text:style-name="P1">В царской России пшеница считалась «барским хлебом». Теперь это основная культура для питания населения СССР.</text:p>
      <text:p text:style-name="P1">Строение и условия жизни пшеницы (табл. 5). Пшеница — травянистое растение. Она, как и другие злаки, имеет мочковатые корни. Большая часть корней пшеницы расположена в верхнем пахотном слое почвы. Для выращивания пшеницы требуется плодородная, хорошо обработанная и удобренная почва с накопленными в ней запасами влаги.</text:p>
      <text:p text:style-name="P1">Стебель у пшеницы прямой, внутри пустой (соломина). На стебле видны плотные вздутия. Это — узлы. В этих местах внутри стебля имеются перегородки. Узлы делают стебель устойчивым против ветра. Части стебля между узлами называются междоузлиями.</text:p>
      <text:p text:style-name="P1">Стебель пшеницы растёт не только своей верхушкой, но и основанием каждого междоузлия. Имея несколько растущих участков, стебель пшеницы растёт очень быстро.</text:p>
      <text:p text:style-name="P1">От узлов отходят длинные листья. Нижняя часть листа свёрнута в трубочку и охватывает стебель. Эта часть листа называется влагалищем, так как в неё как бы «вложен» стебель. Влагалище придаёт стеблю ещё большую прочность и устойчивость и защищает нежную растущую часть междоузлия от повреждений.</text:p>
      <text:p text:style-name="P1">Соцветие у пшеницы — сложный колос, состоящий из отдельных колосков. Каждый колосок имеет две колосковые чешуйки, между которыми находится от двух до семи цветков.</text:p>
      <text:p text:style-name="P1">Цветок пшеницы не имеет ни чашечки, ни венчика. У многих сортов пшеницы от наружной цветковой чешуйки отходит длинная ость (остистые пшеницы). В цветке пшеницы — три тычинки и один пестик. Пестик имеет завязь и два перистых рыльца. Столбика нет: рыльца сидят прямо на завязи.</text:p>
      <text:p text:style-name="P1">У пшеницы обычно происходит самоопыление. После опыления образуется плод — зерновка. В зрелом семени находится зародыш и эндосперм с запасными питательными веществами. Пшеница, как и все злаки, относится к однодольным растениям: её зародыш имеет одну семядолю.</text:p>
      <text:p text:style-name="P1">Пшеница — однолетнее растение. Различают озимую и яровую пшеницу. Озимую пшеницу высевают осенью, и она перезимовывает под снегом. Яровую пшеницу высевают весной в ранние сроки.</text:p>
      <text:p text:style-name="P1">По форме колоса, колосковых чешуек, составу зерна различают: мягкую, или <text:soft-page-break/>обыкновенную пшеницу и твёрдую пшеницу (рис. 97). Сорта мягкой пшеницы бывают как озимыми, так и яровыми, сорта твёрдой пшеницы — только яровыми. У мягкой пшеницы зёрна мягкие, белые, мучнистые в разрезе. У твёрдой пшеницы зёрна более крупные, плотные, в разрезе стекловидные, прозрачные. Они содержат, кроме крахмала, большое количество белков. Из зёрен твёрдой пшеницы получают высокие сорта муки и манную крупу. Твёрдые пшеницы выращиваются главным образом в юго-восточных степных районах нашей страны.</text:p>
      <text:p text:style-name="P1">Рост и развитие озимой пшеницы. Озимую пшеницу сеют осенью с таким расчётом, чтобы к наступлению холодов молодые растения хорошо окрепли.</text:p>
      <text:p text:style-name="P1">Через некоторое время после посева появляются всходы. Когда у всходов образуется третий лист, пшеница начинает куститься, то есть образовывать боковые побеги. Кущение озимой пшеницы происходит осенью. Это очень важный момент в жизни растения, так как в это время у него увеличивается количество побегов и корней.</text:p>
      <text:p text:style-name="P1">Осенью озимая пшеница особенно нуждается в фосфорном и калийном питании. Осенью дни постепенно укорачиваются и наступает похолодание. При этом растения закаливаются и хорошо переносят зиму. В состоянии кущения пшеница зимует.</text:p>
      <text:p text:style-name="P1">После перезимовки пшеница бывает ослабленной. Поэтому очень важно ранней весной, как только сойдёт снег, подкормить растения азотными солями в умеренном количестве. Избыток азотного удобрения может привести к усиленному росту побегов пшеницы и затем к ослаблению и полеганию стеблей.</text:p>
      <text:p text:style-name="P1">Весной кущение пшеницы продолжается. Через некоторое время после кущения начинают быстро расти стебли растения: происходит выход в трубку. В этот момент требования пшеницы к воде и пище заметно возрастают. Поэтому её подкармливают фосфорными и калийными удобрениями. Вскоре после выхода в трубку из влагалища верхнего листа появляется колос пшеницы, наступает колошение. В это время в связи с усиленным ростом пшеница расходует наибольшее количество воды.</text:p>
      <text:p text:style-name="P1">Летом пшеница цветёт. Питательные соки направляются теперь главным образом к колосу, рост стебля в высоту останавливается.</text:p>
      <text:p text:style-name="P1">После опыления начинается созревание семян. Различают три состояния спелости зерна: молочную, восковую и полную спелость. При молочной спелости зерно зелёное, при надавливании выделяет белую густую жидкость, напоминающую молоко. При восковой спелости количество воды в зерне значительно уменьшается и при надавливании жидкость из зерна не выделяется. Зерно приобретает жёлтую окраску. Оно мнётся, режется ногтем, как воск, и легко разламывается. При полной спелости зерно становится твёрдым и легко осыпается из колосков.</text:p>
      <text:p text:style-name="P1">Накопление питательных веществ в зерне заканчивается при восковой спелости. Поэтому уборку урожая следует начинать с её наступлением. При восковой спелости уборка производится разными уборочными машинами. При полной спелости уборка должна производиться в сжатые сроки только комбайнами, иначе много зерна осыпется.</text:p>
      <text:p text:style-name="P1">Таким образом, при развитии озимой пшеницы происходит ряд внешних изменений растения. Эти внешние изменения называют фазами развития растения. Фазы развития озимой пшеницы следующие: 1) всходы, 2) кущение, 3) выход в трубку, 4) колошение, 5) цветение, 6) созревание семян (молочная спелость, восковая спелость, полная спелость) (рис. 98).</text:p>
      <text:p text:style-name="P1">При осеннем посеве прорастание и кущение озимой пшеницы происходят при постепенном понижении температуры воздуха и укорачивании дня. Зимует озимая пшеница под снегом в состоянии кущения при пониженной температуре. Дальнейшее её развитие (кущение, выход в трубку, колошение, цветение и созревание) происходит весной и летом следующего года.</text:p>
      <text:p text:style-name="P1"><text:soft-page-break/>Как же будет идти развитие озимой пшеницы, если её посеять весной и заставить развиваться в совершенно иных условиях?</text:p>
      <text:p text:style-name="P1">Оказывается, при весеннем посеве озимая пшеница даёт всходы, а затем в течение лета и осени только кустится; она не колосится, не цветёт, не плодоносит.</text:p>
      <text:p text:style-name="P1">Причину этого явления выяснил академик Т. Д. Лысенко. На основании многочисленных опытов он доказал, что для нормального развития озимой пшеницы, кроме воды, питательных веществ и кислорода, в первое время необходима пониженная температура. Посеянная осенью озимая пшеница в течение поздней осени, зимы и ранней весны в естественных условиях при пониженной температуре развивается нормально и приносит урожай. Посеянная же весной озимая пшеница не получает необходимых условий и останавливается в своём развитии — <text:s/>не цветёт и не плодоносит.</text:p>
      <text:p text:style-name="P1">Академик Т. Д. Лысенко ставил такие опыты: за 50 дней до весеннего посева он проращивал семена озимой пшеницы и выдерживал их при температуре от 0 до 4-2°. Весной семена высевались в поле. При предпосевной обработке семян пониженными температурами озимая пшеница нормально развивалась и к концу лета давала урожай. Этот способ обработки семян перед весенним посевом был назван яровизацией (рис. 99).</text:p>
      <text:p text:style-name="P1">Яровая пшеница. Яровая пшеница проходит те же фазы развития, что и озимая пшеница. Различие состоит лишь в сроках наступления фаз. Яровую пшеницу сеют в ранние весенние сроки, когда в почве много влаги. При тёплой погоде семена прорастают быстро и дают дружные всходы. Через две недели после появления всходов у яровой пшеницы наступает фаза кущения. В это время производят подкормку растений. Затем последовательно наступают фазы выхода в трубку, колошения, цветения и созревания семян.</text:p>
      <text:p text:style-name="P1">В отличие от озимой пшеницы яровая пшеница может развиваться при более высокой температуре (от -5 до 4-12°), при меньшей продолжительности периода холодных дней (5-15 дней). Поэтому для её развития достаточно пониженной температуры, которая бывает ранней весной после её посева.</text:p>
      <text:p text:style-name="P1">Выращивание пшеницы. Как у яровой, так и у озимой пшеницы большая часть корней находится в верхнем пахотном слое почвы. Поэтому пшеница нуждается в плодородной почве, богатой перегноем, минеральными солями и водой. Кроме того, развитие пшеницы сначала идет медленно, поэтому на засорённой почве её легко могут заглушить сорняки. Пшеницу высевают на глубоко обработанных, хорошо удобренных структурных почвах, очищенных от сорняков. Такие почвы создаются после выращивания трав, а также на чистых и занятых парах. Хорошие урожаи получаются при посеве пшеницы на обработанных целинных и залежных землях.</text:p>
      <text:p text:style-name="P1">Пшеницу сеют в сжатые сроки рядовым способом; лучшие результаты даёт узкорядный сев с междурядьями в 6-7,5 см. При этом семена распределяются более равномерно и густо. Важно провести посев своевременно, отборными крупными семенами. Всходы нужно вовремя прополоть и подкормить.</text:p>
      <text:p text:style-name="P1">Уборку урожая требуется проводить в кратчайшие сроки, чтобы не допустить осыпания зерна. После уборки пускают конные грабли для сбора опавших колосьев. В сборе колосьев большую помощь колхозам оказывают школьники. При потере 5 колосьев на 1 квадратном метре общая потеря с одного гектара составит около двух центнеров зерна. Поэтому очень важно тщательно убрать и обмолотить зерно.</text:p>
      <text:p text:style-name="P1">Урожаем надо считать не то зерно, которое уродилось в поле, а то, которое убрано в закрома.</text:p>
      <text:p text:style-name="P1">В среднем урожай пшеницы равняется 10-13 с одного га. При соблюдении необходимых условий выращивания и уборки колхозники добиваются более высоких урожаев пшеницы. Многие передовые колхозы получают урожай в 30 ц с га, а некоторые колхозы даже 60 ц и выше. Так, в одном из колхозов Винницкой области был собран урожай <text:soft-page-break/>озимой пшеницы в 111 ц с га, а в колхозе Новосибирской области собрали урожай яровой пшеницы в 101 ц, с га. Это мировые рекорды урожая пшеницы.</text:p>
      <text:p text:style-name="P1"/>
      <text:p text:style-name="P1">Вопросы и задания.</text:p>
      <text:p text:style-name="P1">1. Осенью проведите на школьном учебно-опытном участке посев семян озимой пшеницы. Наблюдайте за всходами и кущением. Отметьте в тетрадях время посева, появление всходов, появление первого листа, третьего листа и начало кущения. Составьте гербарий и зарисуйте всходы и кустики пшеницы.</text:p>
      <text:p text:style-name="P1">2. Рядом с делянкой озимой пшеницы проведите обработку и удобрение трёх таких же делянок для весеннего посева: 1) озимой пшеницы яровизированными семенами, 2) озимой пшеницы неяровизированными семенами, 3) яровой пшеницы.</text:p>
      <text:p text:style-name="P1">3. Какие фазы проходит в своём развитии пшеница? При наблюдении над ростом и развитием пшеницы запишите сроки наступления фаз.</text:p>
      <text:p text:style-name="P1">4. Чем отличается развитие озимой пшеницы от яровой?</text:p>
      <text:p text:style-name="P1">5. Почему озимая пшеница, посеянная весной, не выколашивается?</text:p>
      <text:p text:style-name="P1">6. Как производится яровизация семян озимой пшеницы?</text:p>
      <text:p text:style-name="P1">7. Какие условия необходимо создавать для получения высокого урожая пшеницы?</text:p>
      <text:p text:style-name="P1"/>
      <text:p text:style-name="P1">§ 50. Кукуруза.</text:p>
      <text:p text:style-name="P1"/>
      <text:p text:style-name="P1">Значение кукурузы. Кукуруза даёт высокие урожаи питательного зерна и вместе с тем много зелёной массы для корма скота.</text:p>
      <text:p text:style-name="P1">Зерновки кукурузы содержат большое количество крахмала, белка и жира. По своей питательности один килограмм зерна кукурузы заменяет почти полтора килограмма овса. Один гектар кукурузы при хорошем уходе, кроме зерна, даёт от 300 до 1000 ц зелёной массы.</text:p>
      <text:p text:style-name="P1">Стебли и листья кукурузы измельчают и заквашивают в особых силосных сооружениях — облицованных траншеях, ямах, башнях. Таким образом, из кукурузы приготовляется силос, который охотно поедается молочным скотом и другими сельскохозяйственными животными. Ценность кукурузы и состоит в том, что она одновременно даёт зерно и хороший силос. Кроме стеблей и листьев, отдельно закладываются на силос измельчённые початки с зёрнами в фазе молочно-восковой спелости. Такое зерно используется для откорма свиней, птицы и других сельскохозяйственных животных.</text:p>
      <text:p text:style-name="P1">Строение и условия жизни кукурузы. Родина кукурузы — <text:s/>тропические страны Центральной и Южной Америки. Её выращивали с незапамятных времён индейцы. У нас в СССР ещё недавно считалось, что кукурузу, требующую много тепла, можно выращивать только на юге. В настоящее время культура кукурузы продвинулась в разные уголки нашей необъятной Родины: её выращивают и на севере — на берегах Белого моря, и на востоке — на полях Сибири и Дальнего Востока.</text:p>
      <text:p text:style-name="P1">Кукуруза, как и пшеница, принадлежит к злакам, но она во многом отличается от пшеницы (табл. 6). Её мощный стебель достигает высоты 3-5 м, а иногда и больше. В отличие от других злаков толстый стебель кукурузы имеет сердцевину. На стебле имеется, в зависимости от сорта, до 20 узлов, от которых отходят длинные и широкие листья.</text:p>
      <text:p text:style-name="P1">Мочковатые корни кукурузы сильно развиты. Они проникают в почву и вширь, и вглубь. Кроме того, близ основания стебля вырастают придаточные (опорные) корни, которые предохраняют кукурузу от полегания при сильном ветре и служат дополнительными органами питания растения из почвы.</text:p>
      <text:p text:style-name="P1">У кукурузы тычинковые цветки расположены отдельно от пестичных. Тычинковые цветки собраны на верхушке стебля в соцветие — метёлку. Пестичные цветки, собранные в <text:soft-page-break/>соцветия — початки, расположены на разной высоте стебля в пазухах листьев (между листом и стеблем). В початке на толстой оси расположено много пестичных цветков. Каждый пестичный цветок имеет длинный нитевидный столбик с рыльцем на конце. Рыльца пестичных цветков высовываются наружу из-за прикрывающих початок листьев.</text:p>
      <text:p text:style-name="P1">Кукуруза опыляется при помощи ветра. Тычинковые цветки зацветают на несколько дней раньше пестичных. Поэтому у кукурузы самоопыления не происходит. В отличие от пшеницы кукуруза — перекрёстноопыляемое растение. Иногда пыльца но попадает на пестичные цветки. Тогда зёрна в них не образуются. Во избежание этого производят дополнительное, искусственное опыление.</text:p>
      <text:p text:style-name="P1">Дополнительное опыление кукурузы производят разными способами. Рано утром, проходя между рядками, можно потряхивать стебли кукурузы и справа, и слева. При этом высыпается много пыльцы из тычинковых цветков, часть которой попадает на рыльца пестиков соседних растений.</text:p>
      <text:p text:style-name="P1">Иногда сеют кукурузу дополнительно на небольшом участке, дней на десять позднее, чем на основном участке. Здесь тычинковые цветки зацветут одновременно с пестичными цветками на основном участке. Тогда можно собрать пыльцу с дополнительного участка и перенести её на пестичные цветки кукурузы основного участка.</text:p>
      <text:p text:style-name="P9">Чтобы получить семена лучшего качества, производят искусственное опыление пыльцой разных сортов кукурузы. Для этого на семенных участках выращивают кукурузу двух сортов. Перед цветением у растений одного сорта обрезают метёлки с тычинковыми цветками. Тогда кукуруза может опылиться пыльцой только другого сорта. Чтобы опыление было более полным, производят искусственное доопыление. Семена, полученные после опыления пыльцой другого сорта, называются гибридными *. </text:p>
      <text:p text:style-name="P9"/>
      <text:p text:style-name="P9">* Латинское слово «гибрид» означает — помесь.</text:p>
      <text:p text:style-name="P9"/>
      <text:p text:style-name="P9">Гибридные семена кукурузы дают гораздо больший урожай, чем семена, полученные от опыления растений одного сорта. Поэтому кукурузу сеют гибридными семенами.</text:p>
      <text:p text:style-name="P1">Выращивание кукурузы. Для хорошего роста корней, стеблей, листьев и початков кукурузы требуется много питательных веществ. Поэтому кукурузу выращивают на плодородных почвах.</text:p>
      <text:p text:style-name="P1">Совместное внесение под кукурузу органических и минеральных удобрений значительно повышает её урожай.</text:p>
      <text:p text:style-name="P1">Обработку почвы производят осенью под зябь на большую глубину (27-30 см).</text:p>
      <text:p text:style-name="P1">Початки кукурузы с зёрнами хранят зимой в сухом помещении. В сыром помещении зёрна кукурузы поглощают много влаги, покрываются плесенью и теряют всхожесть. Початки обмолачивают на особых молотилках или вручную перед посевом (за 7-10 дней до посева).</text:p>
      <text:p text:style-name="P1">Зёрна в початке неодинаковы: на верхушке початка — зёрна мелкие и щуплые, в средней части — ровные и крупные, в нижней крупные, но неровные.</text:p>
      <text:p text:style-name="P1">Для посева отбирают зёрна из средней и нижней части початка и сортируют их на две группы (средние и крупные).</text:p>
      <text:p text:style-name="P1">Крупные и средние зёрна высевают на разных участках, чтобы всходы получились ровные. Для повышения всхожести отобранные семена кукурузы перед посевом прогревают двое-трое суток при температуре не выше 35-40° тепла. При более высокой температуре семена теряют всхожесть.</text:p>
      <text:p text:style-name="P1">Семена кукурузы начинают прорастать при температуре 10-12° тепла. Поэтому их сеют в более поздние сроки, чем семена пшеницы. Этот срок обычно совпадает с зацветанием вишни. Затягивать сроки посева не следует, так как почва весной быстро сохнет.</text:p>
      <text:p text:style-name="P1">Посев кукурузы проводят квадратно-гнездовым способом. Расстояния между <text:soft-page-break/>гнёздами 70 см. В каждое гнездо кладут 4-5 зёрен. После появления всходов в гнезде оставляют два самых сильных растения. Слабые всходы удаляют.</text:p>
      <text:p text:style-name="P1">При выращивании кукурузы на зелёный корм для скота делают более загущённые посевы на расстоянии 45x45 см. В каждое гнездо помещают 5-6 зёрен. Всходы их не прореживают.</text:p>
      <text:p text:style-name="P1">При соблюдении всех требований через 6-8 дней после посева появляются дружные всходы кукурузы.</text:p>
      <text:p text:style-name="P1">Посевы кукурузы требуют постоянного ухода и охраны. Часто вредят посевам грачи. Они выклёвывают зёрна и молодые всходы. Поэтому после посева организуется охрана участков кукурузы с раннего утра до позднего вечера.</text:p>
      <text:p text:style-name="P1">Молодые всходы кукурузы сильно страдают от сорняков. При квадратно-гнездовом посеве борьба с сорняками облегчается, так как культиваторы могут проходить вдоль и поперёк поля. При культивации посевов производится подкормка растений минеральными азотными удобрениями или разбавленным раствором навозной жижи. Азотные удобрения усиливают рост стеблей и образование листьев.</text:p>
      <text:p text:style-name="P1">Для образования дополнительных придаточных корней проводят окучивание кукурузы.</text:p>
      <text:p text:style-name="P1">У кукурузы часто вырастают боковые побеги — пасынки, отнимающие питательные вещества от початков. При выращивании кукурузы на зерно пасынки нужно систематически обрывать.</text:p>
      <text:p text:style-name="P1">Уборку урожая кукурузы производят до наступления морозов. Початки с зёрнами, достигшими полной спелости, собирают отдельно, просушивают и подвешивают в сухих, хорошо проветриваемых помещениях. Початки в фазе молочновосковой спелости измельчают на силосорезках и закладывают на силос отдельно от стеблей и листьев.</text:p>
      <text:p text:style-name="P1">После уборки початков стебли кукурузы срезают, размельчают и силосуют в облицованных силосных траншеях, ямах или башнях. Силос из кукурузы, в особенности из початков кукурузы молочно-восковой спелости, является ценнейшим кормом для скота.</text:p>
      <text:p text:style-name="P1">В разных районах нашей страны колхозы собирают богатые урожаи кукурузы.</text:p>
      <text:p text:style-name="P1">Средний урожай кукурузы — 20 ц с га.</text:p>
      <text:p text:style-name="P1">Мировой рекорд урожая кукурузы — 231 ц с га — установлен в колхозе Закарпатья в 1949 году.</text:p>
      <text:p text:style-name="P1">Лучший урожай зелёной массы — 1500 ц с 1 га — был получен в одном из совхозов Архангельской области.</text:p>
      <text:p text:style-name="P1"/>
      <text:p text:style-name="P1">Вопросы и задания.</text:p>
      <text:p text:style-name="P1">1. Отобранные на школьном участке лучшие початки кукурузы с гибридными семенами в фазе полной спелости сохраните для посева в следующем году.</text:p>
      <text:p text:style-name="P1">2. <text:span text:style-name="T3">Р</text:span>ассмотрите целое растение кукурузы. Обратите внимание на строение корней, стебля, листьев, початка, метёлки.</text:p>
      <text:p text:style-name="P1">3. Какое значение в народном хозяйстве имеет выращивание кукурузы?</text:p>
      <text:p text:style-name="P1">4. В какие сроки надо сеять кукурузу?</text:p>
      <text:p text:style-name="P1">5. Каким способом сеют кукурузу?</text:p>
      <text:p text:style-name="P1">6. Как происходит опыление кукурузы?</text:p>
      <text:p text:style-name="P1">7. Какие зёрна кукурузы надо отбирать для посева?</text:p>
      <text:p text:style-name="P1"/>
      <text:p text:style-name="P1">§ 51. Лён.</text:p>
      <text:p text:style-name="P1"/>
      <text:p text:style-name="P1">Значение льна в народном хозяйстве. Лён— одна из важнейших прядильных и масличных культур в СССР.</text:p>
      <text:p text:style-name="P1"><text:soft-page-break/>В нечернозёмной полосе и на северо-западе СССР возделывают лён-долгунец. Из этого прядильного растения изготовляют разнообразные ткани. Льняное полотно считается лучшей тканью по своей прочности и носкости. Из него шьют бельё, простыни, полотенца. Кроме того, из льна выделывают грубые, но очень крепкие ткани, имеющие техническое значение, например брезент, парусину, технические ткани для авиационной, автомобильной, резиновой и кожевенной промышленности.</text:p>
      <text:p text:style-name="P1">На юге и юго-востоке СССР сеют лён-кудряш. Из семян этого растения получают масло, которое используется как для питания, так и для технических целей: приготовление олифы, масляных красок, лака, клеёнок, линолеума, непромокаемых тканей. Жмых, остающийся после извлечения масла из семян, используется на корм сельскохозяйственным животным.</text:p>
      <text:p text:style-name="P1">Наибольшее значение в СССР имеет лён-долгунец.</text:p>
      <text:p text:style-name="P1">Происхождение, строение и условия жизни льна. Лён начали возделывать очень давно, в доисторические времена, в Юго-западной Европе. Во Франции, Испании и Италии встречается ещё и теперь в диком виде узколистый лён — травянистое однолетнее растение.</text:p>
      <text:p text:style-name="P1">Лён-долгунец хорошо растёт и развивается в умеренно-холодном и влажном климате. Лён-кудряш нуждается в более тёплом климате.</text:p>
      <text:p text:style-name="P1">У льна-долгунца (табл. 9) корень стержневой, но слабо развитый; узкие листья, без черешков, расположены на стебле поочерёдно. Стебель высокий, тонкий, прямостоячий, почти не ветвится. У льна-кудряша (табл. 9), напротив, стебель низкий и сильно ветвится.</text:p>
      <text:p text:style-name="P1">В лубяной части стебля льна находятся волоконца. Это очень длинные клетки с утолщёнными оболочками. Они имеют форму веретена. Волоконца по 10-40 клеток тесно сплетаются между собой и склеиваются в пучок — волокно. Эти пучки очень прочны и гибки. Они придают прочность и гибкость стеблю льна. При обработке льна лубяные волокна отделяются от других частей стебля.</text:p>
      <text:p text:style-name="P1">На вершине стебля расположены голубые, слегка поникшие цветки (табл. 9). Цветок льна состоит из пяти чашелистиков, пяти лепестков, пяти тычинок и одного пестика. Цветок льна в хорошую погоду раскрывается рано утром, а к концу дня лепестки его опадают. Плод у льна — коробочка.</text:p>
      <text:p text:style-name="P1">В большинстве случаев происходит самоопыление. Для получения более жизнеспособных семян рекомендуется производить искусственное опыление льна.</text:p>
      <text:p text:style-name="P1">Выращивание льна. Так как у льна корень развит слабо и первое время молодые растения растут очень медленно, то для выращивания льна требуется плодородная и чистая от сорняков почва. Поэтому его сеют после многолетних трав — тимофеевки и клевера, которые делают почву плодородной и богатой перегноем. Хорошие результаты даёт также посев льна на целинных и залежных землях.</text:p>
      <text:p text:style-name="P1">Лён нуждается во влаге, особенно во время прорастания семян и появления всходов. Поэтому его сеют весной возможно раньше; всходы льна не страдают от небольших морозов.</text:p>
      <text:p text:style-name="P1">Для того чтобы получить длинные стебли и тонкое волокно, посев льна-долгунца производят густо. Лён сеют особой льняной сеялкой рядами с узкими междурядьями (7 см).</text:p>
      <text:p text:style-name="P1">Чтобы всходы льна не заглушались сорняками, их необходимо тщательно пропалывать несколько раз весной и в начале лета.</text:p>
      <text:p text:style-name="P1">После отцветания нижние листья льна начинают подсыхать, а всё растение остаётся зелёным. После этого нижние листья опадают, а средние начинают желтеть. Желтеют и рёбра коробочек. Это — фаза ранней (жёлтой) спелости льна. К этому времени всё поле льна становится зелёно-жёлтым. В это время и производят уборку льна.</text:p>
      <text:p text:style-name="P1">При полной спелости все листья опадают, стебли и коробочки буреют, семена твердеют, а волокно получается более низкого качества.</text:p>
      <text:p text:style-name="P1">Лён-кудряш убирают на семена при полной спелости, когда семена созреют.</text:p>
      <text:p text:style-name="P1"><text:soft-page-break/>В отличие от зерновых лён не косят, а выдёргивают из почвы. Такая уборка называется тереблением. Раньше, до Великой Октябрьской социалистической революции лён убирали вручную. Эта работа была очень трудной и утомительной. Теперь на полях колхозов и совхозов уборка льна производится льнотеребильными машинами и льнокомбайнами. Комбайн теребит лён, отделяет плодики и вяжет стебли в снопы. После уборки для отделения волокна льна от древесины производится мочка, мытьё и трепание льна. Всю эту работу теперь производят машинами.</text:p>
      <text:p text:style-name="P1">При среднем урожае лён-долгунец даёт 3 ц волокна с 1 га. Передовые колхозники показали, что при соблюдении всех правил агротехники урожайность льна можно значительно повысить. Например, в одном из колхозов Житомирской области был получен урожай льна-долгунца в 23 ц с га. Это мировой рекорд урожая льна-долгунца.</text:p>
      <text:p text:style-name="P1"/>
      <text:p text:style-name="P1">Вопросы и задания.</text:p>
      <text:p text:style-name="P1">1. Сравните между собой лён-долгунец и лён-кудряш. Какое сходство и какое различие они имеют?</text:p>
      <text:p text:style-name="P1">2. Выдержите стебли льна-долгунца в тёплой воде при температуре от +25 до +35° (не выше). Со второго дня эту воду разбавляйте свежей водой. На шестой день стебли промойте и отделите лубяные волокна от древесины, затем просушите, помните их руками и потреплите на гребешках для окончательного отделения лубяных волокон от остатков древесины.</text:p>
      <text:p text:style-name="P1">3. Извлеките семена из коробочек льна. Раздавите их на бумаге. Что обнаружите?</text:p>
      <text:p text:style-name="P1">4. Какое народнохозяйственное значение имеет лён?</text:p>
      <text:p text:style-name="P1">5. Какое строение имеет лён-долгунец?</text:p>
      <text:p text:style-name="P1">6. Какие условия жизни необходимы для выращивания льна-долгунца и льна-кудряша? В каких районах их выращивают?</text:p>
      <text:p text:style-name="P1">7. Какие требования предъявляются к посеву и к уходу за посевами льна?</text:p>
      <text:p text:style-name="P1">8. В чём состоят особенности уборки льна?</text:p>
      <text:p text:style-name="P1"/>
      <text:p text:style-name="P1">§ 52. Картофель.</text:p>
      <text:p text:style-name="P1"/>
      <text:p text:style-name="P1">Народнохозяйственное значение картофеля. Картофель — <text:s/>одно из наиболее важных сельскохозяйственных растений. Клубни картофеля используются не только для продовольствия населения, но и на корм сельскохозяйственным животным, а также для технических целей. Картофель даёт крахмал. Из крахмала на заводах вырабатывают патоку, глюкозу, спирт. Спирт же перерабатывают в искусственный каучук.</text:p>
      <text:p text:style-name="P1">Строение и условия жизни картофеля. Дикий картофель растёт в горных районах Южной и Центральной Америки.</text:p>
      <text:p text:style-name="P1">Куст культурного картофеля имеет 4-8 надземных стеблей довольно большой высоты. На стебле поочерёдно расположены тёмно-зелёные листья.</text:p>
      <text:p text:style-name="P1">Ко времени цветения от нижней части стебля картофеля отрастают подземные стебли белого цвета. На концах подземных стеблей образуются утолщения — клубни. В клубнях откладываются запасные питательные вещества, главным образом крахмал.</text:p>
      <text:p text:style-name="P1">От нижней части стеблей отходят также многочисленные придаточные корни, которые растут больше в ширь, чем в глубь почвы (табл. 7).</text:p>
      <text:p text:style-name="P1">Летом картофель цветёт белыми, фиолетовыми или синими цветками (в зависимости от сорта). Каждый цветок имеет чашечку из пяти сросшихся чашелистиков и плоский венчик из пяти сросшихся лепестков. В цветке — пять тычинок и один пестик с завязью, столбиком и рыльцем.</text:p>
      <text:p text:style-name="P1">У картофеля обычно происходит самоопыление. Пыльца с тычинок попадает прямо на <text:soft-page-break/>рыльце того же цветка и опыляет его. После оплодотворения из завязи образуется зелёный плод — ягода с многочисленными мелкими семенами (табл. 7). У многих сортов картофеля цветки недоразвиваются и ещё в бутонах опадают.</text:p>
      <text:p text:style-name="P1">Картофель очень требователен к свету; при посадке в тени стебли его сильно вытягиваются и полегают, отчего снижается урожай клубней. Так как картофель происходит из горных районов с тёплым климатом, он нуждается в умеренном тепле, умеренной влажности и в кислороде в почве. Посаженный в чрезмерно влажную почву при недостатке кислорода картофель заболевает и загнивает.</text:p>
      <text:p text:style-name="P1">Образование клубней происходит лучше всего при температуре 4-17°. При более высокой температуре, какая бывает летом на юге, и при недостатке влаги рост клубней прекращается, что ведёт к резкому снижению урожая и к вырождению клубней картофеля. В южных и юго-восточных областях нашей страны производят летние посадки картофеля. При летней посадке картофеля образование клубней приходится на конец лета и начало осени, когда температура почвы понижается и выпадает больше осадков. При этих условиях клубни хорошо растут.</text:p>
      <text:p text:style-name="P1">Выращивание картофеля. Для посадки клубней картофеля должна быть подготовлена рыхлая и хорошо удобренная органическими и минеральными удобрениями почва. Наряду с азотными и фосфорными удобрениями картофель особенно нуждается в калийных удобрениях и подкормках золой.</text:p>
      <text:p text:style-name="P1">Дней за 20-35 до посадки клубни яровизируют на свету. Для этого их раскладывают в один слой в светлом и тёплом помещении (при температуре от 4-16 до -18°). При таких условиях из почек (глазков) клубней начинают вырастать укороченные зелёные побеги (рис. 100). Яровизация ускоряет развитие растений и оказывает влияние на увеличение урожая.</text:p>
      <text:p text:style-name="P1">Когда почва прогреется до температуры 7-8° тепла, клубни картофеля высаживают в поле. При этой температуре побеги начинают расти. Обычно этот момент совпадает с распусканием листьев и цветением берёзы. Посадку картофеля производят квадратно-гнездовым способом на расстоянии 70X70 см гнездо от гнезда. В каждое гнездо помещают по два клубня. Чтобы получить высокий урожай, картофель сажают средними и крупными яровизированными клубнями (весом от 70 до 100 г). В колхозах и совхозах посадку клубней производят не вручную, а особыми машинами — картофелесажалками. Для механизированной посадки отбирают ровные клубни по 70 г весом.</text:p>
      <text:p text:style-name="P1">Из почек, находящихся на клубне, вырастают побеги картофеля и появляются всходы. Первое время растение питается питательными веществами материнского клубня. По мере образования корней оно начинает получать влагу и пищу из почвы, и, наконец, после появления зелёных листьев оно усваивает на свету углекислый газ из воздуха.</text:p>
      <text:p text:style-name="P1">Когда появятся всходы, междурядья рыхлят, а затем растения окучивают. При окучивании картофеля нижние части стеблей засыпают рыхлой землёй. При этом образуются новые придаточные корни. Из почек на стебле, покрытых землёй, вырастают подземные стебли, на которых образуются клубни. При рыхлении и окучивании уничтожаются сорняки. При посадке картофеля квадратно-гнездовым способом, рыхление и окучивание производятся тракторными орудиями. Тракторный культиватор (окучник) может проходить по полю как в продольном, так и в поперечном направлении и окучивать кусты картофеля со всех сторон. Всё это способствует повышению урожая картофеля.</text:p>
      <text:p text:style-name="P1">В начале своего развития картофель нуждается в азотных удобрениях. В это время усиленно растут надземные стебли и листья картофеля. К моменту цветения начинают расти подземные стебли с молодыми клубнями. Во время массового цветения картофель потребляет из почвы больше всего воды и минеральных солей. Поэтому при последнем окучивании, перед цветением, картофель подкармливается калийными и фосфорными солями. Растворы калийных солей содействуют передвижению органических веществ от <text:soft-page-break/>листьев к клубням.</text:p>
      <text:p text:style-name="P1">В начале развития картофеля органические вещества, образуемые в листьях, расходуются на рост стеблей, листьев, корней и цветков и лишь затем, к моменту цветения, идут на образование подземных побегов (клубней).</text:p>
      <text:p text:style-name="P1">Осенью надземные побеги картофеля отмирают. Остаются лишь его подземные побеги — клубни, в которых накапливаются запасы органических веществ (крахмала).</text:p>
      <text:p text:style-name="P1">Уборку раннего картофеля производят в июне — июле, позднего — в сентябре — октябре. В колхозах и совхозах уборка картофеля производится тракторными орудиями: при применении тракторного картофелекопателя клубни подбираются ручным способом; полная механизация уборки достигается при применении картофелеуборочного комбайна. После выкапывания клубни сохраняют в течение зимы в сухом подвале при температуре выше 0°.</text:p>
      <text:p text:style-name="P1">За советское время урожай картофеля удвоился по сравнению с дореволюционным временем. Передовики сельского хозяйства, внимательно изучая потребность картофеля в определённых условиях жизни, добиваются урожаев в 10 раз превышающих средние нормы. Так, например, в колхозе Кемеровской области в 1949 году добились урожая картофеля в 1414 ц с гектара.</text:p>
      <text:p text:style-name="P1">Одна из важнейших задач нашего социалистического сельского хозяйства заключается в том, чтобы высокие урожаи картофеля получались повсеместно во всех колхозах.</text:p>
      <text:p text:style-name="P1">Площади, засаженные картофелем, в СССР год от года увеличиваются. По сравнению с дореволюционной Россией площадь под картофелем возросла вдвое.</text:p>
      <text:p text:style-name="P1">Сорта картофеля. Насчитывается более 2000 сортов картофеля. Они различаются по внешнему виду, по окраске и форме клубней и по другим свойствам. Среди них имеются столовые сорта, используемые для питания населения, кормовые сорта, идущие на корм скоту, и технические сорта, употребляемые для производства крахмала, патоки и спирта. Различают также сорта по времени созревания: раннеспелые (например, Ранняя роза), среднеспелые (например, Лорх) и позднеспелые (например, Вольтман).</text:p>
      <text:p text:style-name="P1"/>
      <text:p text:style-name="P1">Вопросы и задания.</text:p>
      <text:p text:style-name="P1">1. Познакомьтесь с клубнями различных сортов картофеля, собранными со школьного учебно-опытного участка: рассмотрите форму и окраску клубней и расположение на них глазков. Сравните форму листьев и окраску цветков разных сортов картофеля, засушенных для гербария.</text:p>
      <text:p text:style-name="P1">2. Отобранные от наиболее урожайных кустов картофеля клубни сохраните для посадки в следующем году.</text:p>
      <text:p text:style-name="P1">3. Соберите плоды картофеля и получите из них семена для посева весной на школьном учебно-опытном участке.</text:p>
      <text:p text:style-name="P1">4. Какие сорта картофеля выращиваются в местном районе?</text:p>
      <text:p text:style-name="P1">5. Какие условия необходимы для получения высокого урожая картофеля?</text:p>
      <text:p text:style-name="P1">6. Как производится яровизация клубней картофеля?</text:p>
      <text:p text:style-name="P1">7. Каким способом производится посадка картофеля?</text:p>
      <text:p text:style-name="P1">8. Повторите материал о строении клубня картофеля (стр. 84).</text:p>
      <text:p text:style-name="P1"/>
      <text:p text:style-name="P1">§ 53. Капуста.</text:p>
      <text:p text:style-name="P1"/>
      <text:p text:style-name="P1">Значение капусты. Из овощных растений наибольшее распространение имеет капуста. В СССР её выращивают больше, чем во всех странах Западной Европы и в четыре раза больше, чем в США.</text:p>
      <text:p text:style-name="P1">Капуста широко используется в питании населения в разнообразных видах: в варёном, квашеном и сыром виде.</text:p>
      <text:p text:style-name="P1"><text:soft-page-break/>В капусте содержатся органические вещества (белок, сахар и витамины) и минеральные (фосфорные соли).</text:p>
      <text:p text:style-name="P1">Происхождение капусты. В диком состоянии капуста растёт в Европе по берегам Средиземного моря и Атлантического океана. Дикорастущая капуста имеет прикорневую розетку листьев и кочана не образует. Человек начал возделывать капусту очень давно, более 4000 лет назад. Она была любимым кушаньем у древних греков и римлян. Самое название капусты происходит от латинского слова «капут», что значит голова. «Головой» называли кочан капусты.</text:p>
      <text:p text:style-name="P1">Способ квашения капусты изобрели славянские народы.</text:p>
      <text:p text:style-name="P1">Строение и условия жизни капусты. В результате многовековой культуры человек сильно изменил внешний вид этого растения. У самой распространённой белокочанной капусты имеется толстый укороченный стебель (табл. 8). Его называют кочерыгой. На верхней части стебля сидят многочисленные листья, плотно прижатые друг к другу. Между листьями на стебле располагаются верхушечная и боковые почки. Листья образуют кочан, который используется для питания. Наружные листья кочана зелёные: под влиянием солнечного света в них образуется хлорофилл. Внутри кочана листья белые (отсюда и происходит название — белокочанная). В них не образуется хлорофилл, так как они закрыты от солнечного света наружными листьями. В белых листьях накапливаются запасы органических веществ, образованных в зелёных листьях, и минеральных солей, полученных корнями.</text:p>
      <text:p text:style-name="P1">Корни капусты распространяются в наиболее плодородном верхнем слое почвы. При окучивании капусты влажной землёй на основании стебля вырастают придаточные корни.</text:p>
      <text:p text:style-name="P1">Капуста испаряет очень много воды — от полуведра до целого ведра в день. Поэтому её выращивают на влажных низинных участках, вблизи водоёмов, и усиленно поливают.</text:p>
      <text:p text:style-name="P1">Вместе с тем капуста нуждается в большом количестве питательных веществ. Поэтому её выращивают на почвах, хорошо удобренных навозом и минеральными удобрениями. Для образования листьев капуста особенно нуждается в азотных солях. По внешнему виду капусты можно узнать, какого удобрения ей не хватает. Если в почве мало азотных солей — листья капусты растут медленно и имеют светло-зелёную окраску. Если недостаёт калийных солей — на листьях появляются коричневые пятна. При недостатке фосфорных солей нижняя сторона листьев становится сине-фиолетовой.</text:p>
      <text:p text:style-name="P1">Выращивание кочанной капусты. Поздние сорта капусты растут около 150 дней, а безморозный период в средней полосе РСФСР продолжается около 100 дней. Поэтому капусту выращивают сначала в парниках в виде рассады, а затем уже при наступлении тёплой погоды рассаду высаживают в грунт.</text:p>
      <text:p text:style-name="P1">Передовики сельского хозяйства выращивают рассаду капусты в питательных торфоперегнойных горшочках, в которых содержится большое количество органических удобрений. В таких горшочках рассада хорошо растёт. При высадке в грунт она не болеет, так как корни её и корневые волоски при пересадке не повреждаются.</text:p>
      <text:p text:style-name="P1">В колхозах и совхозах посадку рассады капусты производят не вручную, а рассадопосадочными машинами. Высаживают капусту квадратным способом, по одному растению в лунку, на расстоянии от 50 до 80 см друг от друга (в зависимости от сорта). При такой посадке рыхление почвы и окучивание капусты можно производить культиваторами в двух направлениях: в продольном и поперечном. При этом уничтожаются сорняки, Во время ухода за капустой производят поливку и подкормку, а также ведут систематическую борьбу с сорняками и насекомыми-вредителями.</text:p>
      <text:p text:style-name="P1">Капуста выдерживает заморозки до -5°. Кочаны поздних сортов капусты убирают при наступлении заморозков.</text:p>
      <text:p text:style-name="P1">Средний урожай белокочанной капусты 200-400 ц с 1 га. Передовики сельского <text:soft-page-break/>хозяйства, применяя новейшие достижения науки, добиваются значительно более высоких урожаев. Так, например, в колхозе Московской области получили рекордный урожай белокочанной капусты в 2051 ц с 1 га, то есть в 7 раз больше среднего урожая.</text:p>
      <text:p text:style-name="P1">Сорта капусты. В результате многовековой культуры выведены многочисленные сорта капусты. У разных сортов используются в пищу различные органы: листья, стебли, зачатки цветков и соцветий. У многочисленных сортов белокочанной и краснокочанной капусты образуется большой кочан (табл. 8). Среди сортов кочанной капусты различают ранние, средние и поздние сорта.</text:p>
      <text:p text:style-name="P1">У сортов брюссельской капусты (табл. 8) вместо одного большого кочана на стебле сидят много мелких кочанов величиной с грецкий орех.</text:p>
      <text:p text:style-name="P1">Сорта листовой капусты совсем не образуют кочана, а развивают крупные листья, которые используются на корм скоту. У некоторых сортов листовой капусты вырастают красиво окрашенные курчавые листья. Такие растения выращиваются в цветниках как декоративные растения.</text:p>
      <text:p text:style-name="P1">Цветная капуста (табл. 8) также не образует кочана. В пищу у неё идут плотные белые соцветия с недоразвитыми цветками.</text:p>
      <text:p text:style-name="P1">Капуста кольраби (табл. 8) по внешнему виду больше напоминает брюкву, чем капусту. В пищу употребляют утолщённый надземный стебель.</text:p>
      <text:p text:style-name="P1">Получение семян капусты. Белокочанная капуста — двулетнее растение. В первый год она образует кочан и накапливает в листьях и в кочерыге органические вещества. Во второй год она цветёт и образует плоды и семена.</text:p>
      <text:p text:style-name="P1">Для получения семян капусты осенью отбирают лучшие, наиболее развившиеся кочаны. Растения выкапывают с корнями и зимой хранят в подвалах при температуре немного выше 0°. Во время хранения в подвале при пониженной температуре капуста яровизируется. Ранней весной перед высадкой кочан осторожно обрезают так, чтобы не задеть верхушечной и боковых почек, расположенных вблизи верхушки стебля (кочерыги) (рис. 101). Кочерыги высаживают в хорошо удобренную почву. Из верхушечной и боковых почек развиваются цветочные побеги. Бледно-жёлтые цветки капусты собраны в соцветие — кисть. Каждый цветок имеет 4 чашелистика, 4 лепестка, 6 тычинок и 1 пестик. После опыления из завязи развивается плод — стручок, имеющий внутри перегородку.</text:p>
      <text:p text:style-name="P1">За семенниками капусты ведётся тщательный уход: подкормка, полка сорняков, рыхление, поливка, подставка кольев, подвязка, борьба с насекомыми-вредителями. Только при этих условиях можно получить хорошие и крупные семена.</text:p>
      <text:p text:style-name="P1"/>
      <text:p text:style-name="P1">Вопросы и задания.</text:p>
      <text:p text:style-name="P1">1. На школьном учебно-опытном участке отберите лучшие кочаны капусты для выращивания в следующее лето на семена. Зимой храните выкопанные растения в подвале при температуре немного выше 0°. Ранней весной, перед высадкой, осторожно обрежьте кочан со всех сторон. При этом старайтесь не повредить верхушечной и боковых почек.</text:p>
      <text:p text:style-name="P1">2. Отберите два растения капусты с одинаковыми кочанами и пересадите их в цветочные горшки. Одно растение оставьте в уголке живой природы при комнатной температуре. Другое поместите на несколько месяцев в холодный подвал (температура должна быть немного выше 0°) и в январе внесите его в помещение. Наблюдайте за развитием цветочных побегов у того и другого растения.</text:p>
      <text:p text:style-name="P1">3. Какие условия нужно создать для выращивания капусты, чтобы получить высокий урожай?</text:p>
      <text:p text:style-name="P1">4. Почему снаружи кочана капусты листья зелёные, а внутри — белые? Какое значение в жизни растения имеют те и другие листья?</text:p>
      <text:p text:style-name="P1">5. Как получить семена капусты? Почему отобранные на семенники растения следует <text:soft-page-break/>хранить при низкой температуре?</text:p>
      <text:p text:style-name="P1"/>
      <text:p text:style-name="P1">§ 54. Яблоня.</text:p>
      <text:p text:style-name="P1"/>
      <text:p text:style-name="P1">Значение культурной яблони и её происхождение. Культурная яблоня — самое распространённое плодовое растение: она занимает больше половины всей площади садов в СССР.</text:p>
      <text:p text:style-name="P1">Сочные плоды культурной яблони содержат сахар, органические кислоты и витамины. Поэтому вкус многих яблок кисло-сладкий. Яблоки, выросшие на юге, содержат больше сахара (например, крымское яблоко — Кандиль-Синап), яблоки из средней полосы содержат больше кислоты (например, Антоновка). Яблоки очень полезны для здоровья человека. Они употребляются в пищу в сыром и переработанном виде. Из них приготовляют варенье, компот, мармелад, пастилу.</text:p>
      <text:p text:style-name="P1">Культурная яблоня происходит от дикой. Её предки — дикие яблони — росли в умеренном климате Европы, Азии и Северной Америки. Ещё и теперь в лесах Гималаев, Тянь-Шаня и на Кавказе встречается много дикорастущих яблонь.</text:p>
      <text:p text:style-name="P10">Строение и условия жизни яблони. Яблоня — многолетнее древесное растение (табл. 10). Культурная яблоня живёт до 80 лет. От ствола яблони отходят многочисленные ветви. Верхняя часть дерева, образуемая ветвями, называется кроной.* </text:p>
      <text:p text:style-name="P10"/>
      <text:p text:style-name="P10">* Слово крона происходит от латинского слова «корона».</text:p>
      <text:p text:style-name="P10"/>
      <text:p text:style-name="P10">У большинства культурных яблонь крона широкая, раскидистая. Листья простые, крупные, опушённые волосками. Корни идут в почву на глубину от двух до пяти метров. В стороны они расходятся от дерева до 11 метров: в полтора-два раза дальше, чем боковые ветви. Наиболее важная всасывающая часть корней располагается вблизи концов корней на глубине около полуметра.</text:p>
      <text:p text:style-name="P1">Осенью надземная часть яблони сбрасывает листья и прекращает свой рост. В то же время корни яблони осенью усиленно растут, образуя новые всасывающие участки. Поэтому осень необходимо подкармливать деревья фосфорными, калийными и азотными удобрениями, а в случае засухи производить поливку.</text:p>
      <text:p text:style-name="P1">Весной начинает усиленно расти надземная часть яблони. Идёт деление клеток камбия, отчего ствол и ветви дерева утолщаются. Из почек развиваются побеги с листьями и цветками. Для роста побегов, листьев и цветков требуется много питательных веществ. Яблоня использует весной накопленные за прошлое лето и осень запасы питательных веществ. Кроме того, в течение весны и лета яблоню подкармливают несколько раз минеральными удобрениями.</text:p>
      <text:p text:style-name="P1">Чтобы получить хороший прирост веток с листьями, ежегодно производят обрезку яблонь. При этом добиваются, чтобы ветви не затеняли друг друга и обеспечивался лучший доступ света и воздуха к листьям. От этого улучшается питание и дыхание листьев.</text:p>
      <text:p text:style-name="P1">При обеспечении хороших условий для жизни листьев и корней яблони можно получать ежегодно большой урожай крупных и сладких плодов.</text:p>
      <text:p text:style-name="P1">Яблоня цветёт весной. Цветки распускаются из цветочных почек, которые расположены чаще всего на укороченных плодовых веточках (рис. 102). Из каждой почки вырастает цветочный побег с листьями и тремя-восемью цветками. Околоцветник у яблони крупный, белый, снаружи розовый, имеет пять чашелистиков, пять лепестков (табл. 10). В цветке находится один пестик с завязью и пятью столбиками, 15-20 тычинок.</text:p>
      <text:p text:style-name="P1">Опыление — перекрёстное, при помощи насекомых (пчёл). Самоопыления не происходит, так как в цветке раньше созревает пестик, а тычинки — позднее. Каждый сорт <text:soft-page-break/>яблони требует опыления пыльцой не любого другого сорта, а строго определённого сорта-опылителя. Поэтому при посадке яблоневого сада нужно для каждого сорта подобрать сорта-опылители, иначе яблони не будут давать плодов.</text:p>
      <text:p text:style-name="P1">В образовании плода принимает участие не только завязь, но и цветоложе, с которым завязь срастается (табл. 10). Из завязи развивается центральная часть яблока, в которой находятся семена, сочная же мякоть яблока образуется из разросшегося цветоложа. Чашечка сохраняется на вершине яблока.</text:p>
      <text:p text:style-name="P1">Выращивание сеянцев. Яблоню размножают как семенами, так и вегетативно, при помощи прививок и отводков. Из семян дикой или полудикой холодостойкой яблони, а также из некоторых сортов культурной яблони (например, Антоновки и Аниса) выращивают сеянцы.</text:p>
      <text:p text:style-name="P1">Чтобы семена проросли, их подвергают стратификации, то есть длительному охлаждению в течение зимы. Для этого смешивают семена с чистым речным песком (1 часть семян и 3-4 части песка). Семена выдерживаются при температуре не выше 5° тепла от одного до трёх месяцев. Время от времени семена увлажняют и перемешивают. Весной стратифицированные семена яблони густо высеивают на грядку. Скоро семена прорастают. Из них вырастают сеянцы, каждый с одним побегом. На второй год весной сеянцы рассаживают более редко.</text:p>
      <text:p text:style-name="P1">Прививка яблони глазком. Для того чтобы вырастить культурные яблони, производят прививку сеянцев. Чаще всего производят прививку глазком, то есть почкой. Прививка сеянца глазком производится летом в конце июля, когда на побегах разовьются молодые почки и происходит сокодвижение в стебле.</text:p>
      <text:p text:style-name="P1">Для прививки срезают с культурной яблони однолетний побег (рис. 103). Листовые пластинки с него удаляют, оставляя только основания черешков. На стволике сеянца, вблизи его основания, делают окулировочным ножом надрез коры в виде буквы Т (рис. 104). Края надрезанной коры раздвигают. Затем срезают с однолетнего побега боковую почку (глазок) вместе с небольшим кусочком коры и древесины и вставляют её в надрез. Привитую почку плотно прижимают к стеблю сеянца. Края разреза коры расправляют. Место прививки бинтуют мочалом (рис. 104).</text:p>
      <text:p text:style-name="P1">Почку, которую прививают, называют привоем. Сеянец, на котором прививают, называют подвоем. Для успеха прививки требуется большая аккуратность, чистота рук и остро отточенный окулировочный нож. Ведь прививка — это «хирургическая операция». Если прививка сделана правильно, почка яблони (привой) через две-три недели срастается с подвоем.</text:p>
      <text:p text:style-name="P1">Следующей весной из привитой почки развивается побег, после чего стебель дичка выше места прививки срезается. Таким образом, от дичка (подвоя) остаются только корень и основание стебля. Вся же верхняя надземная часть привитой яблони со стеблем, ветвями, листьями, цветками и плодами развивается из одной единственной почки — привоя.</text:p>
      <text:p text:style-name="P1">Привитые двухлетние яблоньки высаживают на постоянное место в саду. Такие яблоньки называются саженцами.</text:p>
      <text:p text:style-name="P1">Посадка яблони. Посадку яблонь производят или осенью, после листопада, или весной, до распускания почек. Для посадки роют круглые или квадратные ямы на расстоянии 6 м X 6 м, глубиной 50-60 см и шириной 100-150 см. Верхний, более плодородный слой почвы складывают в одну кучу, нижний слой почвы — в другую кучу (рис. 105). Перед посадкой в центр дна ямы вбивают кол. На дно ямы насыпают холмик из плодородной почвы, смешанной с дерновой землёй или перегноем.</text:p>
      <text:p text:style-name="P1">Сажать яблоню лучше вдвоём. Один человек держит яблоню, другой подсыпает землю лопатой. Яблоня ставится корнями на холмик земли. Корни яблони расправляют по поверхности холмика. Постепенно яму засыпают землёй (рис. 106). Корневая шейка яблони, <text:soft-page-break/>т. е. место соединения стебля с корнем, должна находиться выше уровня почвы на 4-5 см. После того как земля осядет, корневая шейка окажется на уровне почвы. Землю вокруг посаженного дерева плотно утрамбовывают и обильно поливают. Чтобы дерево не раскачивалось ветром, его подвязывают к колу (рис. 107).</text:p>
      <text:p text:style-name="P1">Уход за яблоней. После посадки за яблонями надо вести систематический уход. Для избежания высыхания почву рыхлят не только под кроной яблонь, но и шире, так как корни расходятся вширь дальше, чем боковые ветви яблони.</text:p>
      <text:p text:style-name="P1">В засушливое время производят поливку. Особенно необходима поливка для роста корней весной, ранним летом и осенью при опадании листьев. Органические и минеральные удобрения вносят совместно при глубокой пахоте междурядий осенью. Подкормку производят 2-3 раза весной и летом. Первую подкормку лучше всего производить за 10—15 дней до цветения яблони, вторую — после цветения и третью — через месяц после второй.</text:p>
      <text:p text:style-name="P1">Для получения высоких урожаев ежегодно весной, до распускания почек, производят обрезку яблони. При этом вырезают сухие, поломанные и слабые ветви, а также ветви, растущие внутрь кроны. Такие ветви излишне загущают крону и отнимают свет от листьев. Ветви вырезают при их основании (как говорят, «на кольцо»), не оставляя пеньков от срезанных веток. При такой обрезке раны быстро заживают. Срезы замазывают садовым варом.</text:p>
      <text:p text:style-name="P1">Кроме вырезки целых веток, производят укорачивание годичных приростов побегов на 1/3 или на 1/4 их длины. Обрезку делают непосредственно над наружной почкой побега. При такой обрезке новый побег, развившийся из почки, будет расти не внутрь кроны, а в сторону. От этого листовая поверхность яблони увеличится.</text:p>
      <text:p text:style-name="P1">Раньше садоводы считали, что яблони могут плодоносить только через год. Передовые колхозы и совхозы, применяя правильный уход за яблонями, добиваются от них ежегодно высоких урожаев.</text:p>
      <text:p text:style-name="P1">Неделя сада. По решению Советского правительства каждую осень в центральных и северо-восточных районах нашей страны в первую неделю октября, а в южных — в первую неделю ноября проводится Неделя сада, во время которой всё население принимает участие в посадке плодовых деревьев, в первую очередь яблонь. Школьники должны принять активное участие в Неделе сада.</text:p>
      <text:p text:style-name="P1"/>
      <text:p text:style-name="P1">Вопросы и задания.</text:p>
      <text:p text:style-name="P1">1. В Неделю сада посадите яблони лучших сортов на учебно-опытном участке школы. Примите участие в посадке плодовых и ягодных культур в колхозах, совхозах и во дворах домов, где вы живёте.</text:p>
      <text:p text:style-name="P1">2. Проведите осенний уход за яблонями на школьном учебно-опытном участке.</text:p>
      <text:p text:style-name="P1">3. Рассмотрите строение яблока. Найдите чашечку и плодоножку. Разрежьте яблоко вдоль посередине. Определите ту часть яблока, которая развилась из завязи, и ту часть, которая образовалась из цветоложа. Зарисуйте разрез яблока в тетради.</text:p>
      <text:p text:style-name="P1">4. Соберите семена от яблонь лучших сортов, поместите их в ящик с влажным речным песком и держите при температуре около 5° тепла. Весной высейте стратифицированные семена на грядки школьного учебно-опытного участка и проведите наблюдения над ростом сеянцев.</text:p>
      <text:p text:style-name="P1">5. Как проводится прививка яблони глазком? Поупражняйтесь в прививках на ветках ивы.</text:p>
      <text:p text:style-name="P1">6. Как следует сажать яблоню?</text:p>
      <text:p text:style-name="P1">7. Какие условия нужны для жизни яблони?</text:p>
      <text:p text:style-name="P1">8. Какой уход производится за яблоней?</text:p>
      <text:p text:style-name="P1"><text:soft-page-break/></text:p>
      <text:p text:style-name="P1">ВЫВОДЫ.</text:p>
      <text:p text:style-name="P1">Культурные растения (продовольственные, кормовые, технические) используются для самых разнообразных потребностей народного хозяйства. Наибольшее значение имеют зерновые культуры, и среди них первое место занимают пшеница и кукуруза.</text:p>
      <text:p text:style-name="P1">У разных культурных растений человек использует разнообразные органы: плоды, семена, корни, стебли, листья, соцветия, волокна стебля.</text:p>
      <text:p text:style-name="P1">Культурные растения происходят из местностей с различным климатом. В связи с происхождением разные культурные растения нуждаются в разных условиях жизни (в тепле, влаге, свете, в питательных веществах).</text:p>
      <text:p text:style-name="P1">Культурным растениям необходимо значительно больше питательных веществ, чем их дикорастущим родичам. Большинство культурных растений, особенно овощные и некоторые технические растения, нуждаются в большом количестве влаги. Для выращивания некоторых растений приходится применять искусственное орошение почвы.</text:p>
      <text:p text:style-name="P1">Выращивая многие культурные растения в районах с более холодным климатом, чем тот, в котором росли их предки (например, кукуруза), человек заставляет их постепенно становиться более холодостойкими.</text:p>
      <text:p text:style-name="P1">Для получения большого урожая необходимо хорошо знать потребности каждой культуры и возможно полнее их удовлетворять.</text:p>
      <text:p text:style-name="P1">Наука выясняет пути повышения урожайности разных культур и передаёт свои открытия колхозам и совхозам. Передовики сельского хозяйства, применяя достижения науки на практике, добиваются мировых рекордов урожая пшеницы, кукурузы, картофеля, капусты, льна. Задача состоит в том, чтобы получать высокие урожаи не только на отдельных участках, но и на всех колхозных и совхозных землях, и тем обеспечить изобилие сельскохозяйственных продуктов в нашей стране.</text:p>
      <text:p text:style-name="P1"/>
      <text:p text:style-name="P1">Глава XI</text:p>
      <text:p text:style-name="P1"/>
      <text:p text:style-name="P1">ВЫВЕДЕНИЕ И. В. МИЧУРИНЫМ НОВЫХ СОРТОВ ПЛОДОВЫХ РАСТЕНИЙ.</text:p>
      <text:p text:style-name="P1"/>
      <text:p text:style-name="P1">Имя великого учёного, преобразователя природы Ивана Владимировича Мичурина хорошо известно в нашей стране. Всю свою жизнь И. В. Мичурин посвятил не только изучению жизни растений, но и переделке растений на пользу своему народу.</text:p>
      <text:p text:style-name="P1"/>
      <text:p text:style-name="P1">§ 55. Жизнь и деятельность И. В. Мичурина.</text:p>
      <text:p text:style-name="P1"/>
      <text:p text:style-name="P1">Детство и юность И. В. Мичурина. И В. Мичурин родился в 1855 г. в Рязанской области. Детство его протекало в деревенской обстановке. Он проводил много времени в саду, на речке, в лесу. Маленький Мичурин очень любил природу. Весной и летом он вёл наблюдения за распусканием цветков, за созреванием ягод, за появлением грибов в лесу. Он собирал коллекции семян, отбирал семена от лучших плодовых и ягодных растений и высевал их у себя в саду. В возрасте 8 лет он уже умел мастерски производить прививки плодовых деревьев.</text:p>
      <text:p text:style-name="P1">В школе Мичурин был очень прилежным и способным учеником. Но закончить школу и получить высшее образование ему не удалось из-за недостатка средств.</text:p>
      <text:p text:style-name="P1">Когда Мичурину было 17 лет, он поступил на службу в контору железной дороги. Он стал зарабатывать себе на жизнь. Однако всё свободное время Мичурин проводил в саду, занимаясь своим любимым делом.</text:p>
      <text:p text:style-name="P1">В то время в средней России было мало хороших сортов плодовых деревьев. Мичурин <text:soft-page-break/>решил вывести новые сорта плодовых деревьев и ягодных кустарников, а такие южные растения, как абрикос, виноград, черешню, начать выращивать на севере.</text:p>
      <text:p text:style-name="P1">Жизнь и деятельность И. В. Мичурина до Великой Октябрьской социалистической революции. 62 года И. В. Мичурин прожил в условиях царской России. Он жил в постоянной нужде и работал без всякой поддержки. Царские чиновники не интересовались достижениями И. В. Мичурина.</text:p>
      <text:p text:style-name="P1">Попы грозили И. В. Мичурину «божьим наказанием» за то, что он «против воли бога коверкает божьи творения» и «состязается с самим господом богом» в создании новых растений. Только несокрушимая сила характера и любовь Мичурина к своему делу помогли ему продолжать работу. В царской России Мичурина не признавали, его знали только немногие специалисты-садоводы, имя Мичурина оставалось неизвестным народу. В то же время предприимчивые американцы очень заинтересовались растениями, выведенными И. В. Мичуриным. Они предложили ему переселиться вместе со своим питомником плодовых растений в Америку, обещали за это высокое вознаграждение. Но Мичурин был пламенным патриотом своей страны и с возмущением отверг предложение американцев. Мичурин работал для своей родины и плоды своего труда хотел отдать своему народу.</text:p>
      <text:p text:style-name="P1">Жизнь и деятельность И. В. Мичурина после Великой Октябрьской социалистической революции. На другой день после установления советской власти в г. Козлове И. В. Мичурин пришёл в местный Совет и заявил: «Я хочу работать для новой власти». С этого времени началась новая жизнь Мичурина. У Мичурина появились помощники. Ему были отпущены денежные средства. Участок земли около мичуринского садика был отведён для его опытов. С радостью принялся Мичурин за продолжение своей любимой работы.</text:p>
      <text:p text:style-name="P1">Владимир Ильич Ленин, узнав о работах И. В Мичурина, горячо поддержал его дело, которое с тех пор стало общенародным.</text:p>
      <text:p text:style-name="P1">При советской власти Мичурин был признан великим ученым, преобразователем природы.</text:p>
      <text:p text:style-name="P1">За 18 лет работы при советской власти Мичурин сделал во много раз больше, чем за 42 года напряжённого труда в царской России.</text:p>
      <text:p text:style-name="P1">На месте маленького питомника Мичурина создана научная лаборатория его имени, устроен огромный совхоз-сад, организован научно-исследовательский институт плодово-ягодного хозяйства и высшее учебное заведение.</text:p>
      <text:p text:style-name="P1">Советское правительство наградило И. В. Мичурина орденом Трудового Красного Знамени, орденом Ленина и присвоило ему почётное звание заслуженного деятеля науки. Академия наук СССР избрала его своим почётным членом.</text:p>
      <text:p text:style-name="P1">День 80-летнего юбилея Мичурина праздновала вся Советская страна. Город Козлов был переименован в Мичуринск. Так оценили Коммунистическая партия, Советское правительство и народ своего великого учёного.</text:p>
      <text:p text:style-name="P1">Завет И. В. Мичурина. Мичурин умер в 1935 г. Но многочисленные его ученики и последователи продолжают развивать дело Мичурина на благо нашего народа.</text:p>
      <text:p text:style-name="P1">Мичурин мечтал превратить нашу страну в цветущий сад, озеленить города деревьями и кустарниками, ярко цветущими растениями, сделать нашу страну самой красивой и богатой страной в мире.</text:p>
      <text:p text:style-name="P1">Мичурин оставил молодёжи завещание: «Мои юные друзья, мы живём в такое время, когда высшее призвание человека состоит в том, чтобы не только объяснять, но и изменять мир, — <text:s/>сделать его лучшим, более интересным, более осмысленным, полнее отвечающим потребностям жизни... Много придётся сделать следующим поколениям, в частности вам, мои юные друзья... Всякое сельскохозяйственное растение, даже, казалось бы, самое лучшее, можно и нужно улучшать».</text:p>
      <text:p text:style-name="P1"/>
      <text:p text:style-name="P1"><text:soft-page-break/>Вопросы.</text:p>
      <text:p text:style-name="P1">1. В каких условиях работал И. В. Мичурин в царской России?</text:p>
      <text:p text:style-name="P1">2. Как изменились условия жизни и работы И. В. Мичурина при советской власти?</text:p>
      <text:p text:style-name="P1">3. Как оценил советский народ деятельность великого преобразователя природы?</text:p>
      <text:p text:style-name="P1">4. Какой завет оставил нам И. В. Мичурин?</text:p>
      <text:p text:style-name="P1"/>
      <text:p text:style-name="P1">§ 56. Выведение сорта груши Бере зимняя Мичурина.</text:p>
      <text:p text:style-name="P1"/>
      <text:p text:style-name="P1">Задача, поставленная Мичуриным. Раньше в северной и средней полосах Советского Союза не было ни одного хорошего сорта груши, плоды которой могли бы храниться в свежем состоянии в течение зимнего времени. Поэтому И. В. Мичурин поставил себе задачей вывести новый сорт груши, не вымерзающий зимой и по качествам своих плодов — по лёгкости, аромату, величине — не уступающий южным сортам.</text:p>
      <text:p text:style-name="P1">Скрещивание. Для выведения нового сорта груши Мичурин выбрал два растения. Одно из них — молодое шестилетнее деревце уссурийской груши росло у него в саду и цвело в первый раз. Родина дикой уссурийской груши — леса Дальнего Востока. Плоды у этой груши мелкие (табл. 11), сильно вяжущего вкуса, несъедобные. Зато уссурийская груша хорошо выдерживает суровую зиму.</text:p>
      <text:p text:style-name="P1">Другое растение — груша Бере рояль — нежный южный сорт. Его выращивают на юге Европы. Плоды у этой груши крупные (табл. 11), очень вкусные, лёгкие. Но дерево совершенно не переносит морозов. Деревце Бере рояль росло в тепличных условиях у одного знакомого Мичурина любителя-садовода.</text:p>
      <text:p text:style-name="P1">Мичурин решил получить новый сорт груши, который соединил бы в себе ценные качества обоих родителей: выносливость уссурийской груши к суровым зимним условиям и качество плодов (лёгкость, вкус и величину) груши Бере рояль. Для получения нового сорта Мичурин опылил пыльцой южного сорта Бере рояль цветок молодого дерева уссурийской груши. Для этого из бутонов уссурийской груши были удалены все тычинки, чтобы не произошло самоопыления. Затем цветки, в которых остались только пестики, накрыли марлевыми мешочками, чтобы воспрепятствовать заносу пыльцы с других цветков.</text:p>
      <text:p text:style-name="P1">Когда цветки раскрылись и пестики созрели, Мичурин произвёл искусственное опыление: пыльцу, собранную с цветков отцовского растения (Бере рояль), нанёс кисточкой на рыльце материнского растения (уссурийская груша). Опылённые цветки Мичурин снова накрыл марлевыми мешочками. Такое искусственное опыление разных сортов растений называется скрещиванием (рис. 108).</text:p>
      <text:p text:style-name="P1">После созревания гибридные семена, полученные от скрещивания уссурийской груши и груши Бере рояль, Мичурин собрал и высеял в ящики с песком для получения сеянцев.</text:p>
      <text:p text:style-name="P1">Растения, выросшие из семян после скрещивания, называются гибридами (помесями). Гибриды, полученные от скрещивания южных и северных растений, Мичурин выращивал в особых условиях. С раннего возраста он приучал их к холоду. Чтобы в условиях суровой зимы гибриды лучше переносили холод, им не давали обильного питания в молодом возрасте. Только к моменту цветения и плодоношения в почву вносились удобрения. Усиленное питание гибридных растений в этот момент необходимо для получения высокого урожая и увеличения размера плодов. При таком воспитании гибридов у них усиливались полезные свойства: морозоустойчивость и высокая урожайность.</text:p>
      <text:p text:style-name="P1">Из гибридных семян, посеянных Мичуриным, выросло пять гибридных сеянцев. Они подросли, зацвели и дали плоды. Теперь можно было увидеть, какими свойствами они обладали. Оказалось, из пяти гибридов два гибрида дали мелкие и безвкусные плоды. Их пришлось забраковать. Три других гибрида дали хорошие плоды. Из этих трёх растений Мичурин отобрал лучшее и назвал его Бере зимняя Мичурина. Это дерево дало начало <text:soft-page-break/>новому сорту груши того же названия. Для размножения сорта с дерева брались почки (глазки) и прививались на сеянцах-дичках.</text:p>
      <text:p text:style-name="P1">Так Мичуриным был создан для садов средней и северной полос СССР замечательный сорт груши, не имеющий себе соперников по выносливости к суровой зиме, по нежному вкусу и, главное, по длительной сохранности плодов. Плоды сорта Бере зимняя Мичурина лежат в свежем виде в течение зимы до самой весны.</text:p>
      <text:p text:style-name="P1">Вывод. Для получения нового сорта Бере зимняя Мичурина Мичурин провёл сложную работу: 1) он подобрал пару родительских растений, далёких по своему географическому происхождению; 2) провёл скрещивание этих растений и получил гибриды; 3) вырастил (воспитал) гибриды в особых условиях; 4) отобрал лучший гибрид; 5) размножил новый сорт Бере зимняя Мичурина путём прививок.</text:p>
      <text:p text:style-name="P1"/>
      <text:p text:style-name="P1">Вопросы.</text:p>
      <text:p text:style-name="P1">1. Как производится скрещивание растений?</text:p>
      <text:p text:style-name="P1">2. Какое растение было материнским при выведении сорта груши Бере зимняя Мичурина? Какими свойствами оно обладало?</text:p>
      <text:p text:style-name="P1">3. Какое растение было отцовским при выведении этого же сорта? Какими свойствами оно обладало?</text:p>
      <text:p text:style-name="P1">4. Как Мичурин воспитывал молодые гибриды, полученные от скрещивания южного и северного сортов?</text:p>
      <text:p text:style-name="P1">5. Какие способы применял Мичурин при выведении груши Бере зимняя Мичурина?</text:p>
      <text:p text:style-name="P1"/>
      <text:p text:style-name="P1">§ 57 Выведение сорта яблони Ренет бергамотный.</text:p>
      <text:p text:style-name="P1"/>
      <text:p text:style-name="P1">Название этой яблони происходит от слов: Ренет (сорт яблони) и Бергамот (сорт груши). Название Ренет бергамотный значит — <text:s/>«грушевая яблоня». Действительно, у этого сорта яблони форма плода и его окраска имеют некоторое сходство с плодами груши.</text:p>
      <text:p text:style-name="P1">Этот сорт получен особым способом. В саду у Мичурина росла выведенная им яблоня — Антоновка полуторафунтовая, или Антоновка шестисотграммовая, у которой каждое яблоко весило около 600 г. Из семени этой яблони вырос крепкий сеянец. Мичурин взял почку с этого сеянца и привил её на дичок молодой груши трёхлетнего возраста. Прививка удалась, и из почки яблони (привоя) вырос сильный и здоровый побег яблони на груше (подвое). Но вскоре грушевое дерево заболело. Чтобы спасти привой, Мичурин пригнул грушевое дерево и яблоневый побег к земле. От побега яблони на месте его сращения с грушей он получил отводок. Отводок укоренился, после чего был отделён от материнского растения.</text:p>
      <text:p text:style-name="P1">Из этого отводка выросла яблоня, которая стала давать странные плоды грушевидной формы. У плода в том месте, где он прикреплялся к плодоножке, образовался такой же бугорок, какой бывает у плодов груши (рис. 109). У обычного яблока на этом месте имеется не бугорок, а углубление. Молодая яблоня дала начало новому сорту — Ренет бергамотный.</text:p>
      <text:p text:style-name="P1">Таким образом, Мичурин открыл интересное явление: можно получить гибриды (помеси) между разными сортами не только путём скрещивания, но и путём прививок. Такой гибрид называется вегетативным гибридом.</text:p>
      <text:p text:style-name="P1">На примере получения сорта Ренет бергамотный мы видим сильное влияние подвоя (груши) на привой (яблоню). Питательные соки, которые шли от груши, изменили природу побега яблони и передали ему некоторые свойства груши.</text:p>
      <text:p text:style-name="P1"/>
      <text:p text:style-name="P1">Вопросы.</text:p>
      <text:p text:style-name="P1">1. Как производится прививка глазком?</text:p>
      <text:p text:style-name="P1"><text:soft-page-break/>2. От каких растений был получен сорт яблони Ренет бергамотный?</text:p>
      <text:p text:style-name="P1">3. Каким способом был выведен этот сорт?</text:p>
      <text:p text:style-name="P1">4. Чем отличаются плоды яблони Ренет бергамотный от плода яблони Антоновка?</text:p>
      <text:p text:style-name="P1"/>
      <text:p text:style-name="P1">§ 58 Значение достижений И. В. Мичурина.</text:p>
      <text:p text:style-name="P1"/>
      <text:p text:style-name="P1">Новые сорта культурных растений выводились и до Мичурина. Но получение новых сортов раньше было простой случайностью. Изредка после скрещивания случайно взятых растений получались новые сорта, имеющие полезные признаки. Тогда из полученных сеянцев отбирали лучшие и размножали их. Выведение удачного сорта было таким же редким событием, как находка клада. Мичурин назвал такое бесплановое выведение новых сортов, зависящее от счастливого случая, кладоискательством. Он говорил: «Мы не можем ждать милостей от природы: взять их у неё — наша задача».</text:p>
      <text:p text:style-name="P1">Мичурин не ожидал как «милости природы» случайного появления нового сорта растения, а сам создавал новые сорта по заранее намеченному плану, на научных основах. Он заставлял растения изменяться в полезном для нас направлении, изменяя условия их жизни. Управляя развитием растений, Мичурин добился замечательных успехов в переделке и обновлении их природы.</text:p>
      <text:p text:style-name="P1">За 60 лет своей работы И. В. Мичурин вывел более 300 сортов новых культурных растений, в том числе много прекрасных сортов плодовых деревьев и ягодных кустарников.</text:p>
      <text:p text:style-name="P1">В Тамбовской области, где находится город Мичуринск, морозы иногда достигают — 40°. Но в мичуринском питомнике великолепно растут и плодоносят виноград, абрикосы, черешня, шелковица и другие южные растения.</text:p>
      <text:p text:style-name="P1">Мичурин вывел не только многочисленные новые сорта; он добился получения неизвестных до него новых растений, например, помеси вишни с японской черёмухой, груши с рябиной, миндаля с персиком.</text:p>
      <text:p text:style-name="P1">Теперь мичуринские яблони, груши, вишни широко распространяются в колхозных садах средней полосы СССР. Некоторые сорта Мичурина настолько стойки к морозам, что их продвигают далеко на север.</text:p>
      <text:p text:style-name="P1">Мичурин учил, что для каждой местности, для каждого района должны быть выведены свои местные сорта плодово-ягодных и других культурных растений. В этом направлении предстоит ещё большая работа.</text:p>
      <text:p text:style-name="P1">Быть мичуринцем — это значит постоянно стремиться вперёд, строго проверять полученные результаты и упорным трудом добиваться новых успехов на пользу нашему народу.</text:p>
      <text:p text:style-name="P1">Учение Мичурина помогает успешно решать задачу повышения урожайности растений и создания изобилия продуктов в нашей стране.</text:p>
      <text:p text:style-name="P1"/>
      <text:p text:style-name="P1">Вопросы и задания.</text:p>
      <text:p text:style-name="P1">1. Какие сорта плодовых растений вывел И. В. Мичурин?</text:p>
      <text:p text:style-name="P1">2. Какое значение имеют работы И. В. Мичурина для нашей Родины?</text:p>
      <text:p text:style-name="P1">3. Выполняя завет И. В. Мичурина, начните подготовку к закладке на школьном учебно-опытном участке питомника плодово-ягодных растений. Для этого собирайте семена плодовых и ягодных растений. Съедая яблоко, грушу, сливу, вишню, арбуз, дыню, не выбрасывайте их семена, а сохраняйте для посева на школьном учебно-опытном участке.</text:p>
      <text:p text:style-name="P1">4. Семена яблонь, груш, косточки вишен, слив заложите в ящики с влажным песком, продержите их зимой во влажном песке при температуре 4-5°. Эти семена высейте весной на грядках школьного учебно-опытного участка.</text:p>
      <text:p text:style-name="P1">5. Собирайте семена дикорастущих плодово-ягодных растений для посева их весной <text:soft-page-break/>на школьном учебно-опытном участке.</text:p>
      <text:p text:style-name="P1">6. Собирайте семена местных деревьев и кустарников для закладки древесного питомника на школьном учебно-опытном участке и для полезащитных лесных полос.</text:p>
      <text:p text:style-name="P1">7. Собирайте семена, луковицы, корневища красивых дикорастущих растений для выращивания на школьном учебно-опытном участке. Выращивайте их в условиях, сходных с теми, в которых они растут в природе (ландыши надо затенять, степные растения — тюльпаны, лилии, ковыли — сажать на открытых местах).</text:p>
      <text:p text:style-name="P1">8. Отберите посадочный материал лучших урожайных сортов картофеля, капусты, моркови для закладки семенного участка овощных растений.</text:p>
      <text:p text:style-name="P1">9. Весной вырастите рассаду помидоров и картофеля, дынь и тыкв и проведите прививки этих растений.</text:p>
      <text:p text:style-name="P1">10. Организуйте у себя в школе мичуринские кружки по переделке природы растения. Составьте план весенних и летних работ кружка. Поставьте опыты по выведению новых сортов ягодных, плодовых, декоративных, овощных и технических растений. На первое время, как советовал Мичурин, возьмите для опытов обычные овощные растения: огурцы, тыкву, репу, морковь, горох, бобы, редис. Из декоративных растений поставьте опыты с анютиными глазками, львиным зевом, флоксом, настурцией, маком, ипомеей (вьюнком), левкоем, васильками, колокольчиками, ландышами.</text:p>
      <text:p text:style-name="P1"/>
      <text:p text:style-name="P1">Глава XII</text:p>
      <text:p text:style-name="P1"/>
      <text:p text:style-name="P1">ОСНОВНЫЕ ГРУППЫ РАСТЕНИЙ.</text:p>
      <text:p text:style-name="P1"/>
      <text:p text:style-name="P1">Растительный мир очень разнообразен. Он гораздо разнообразнее, чем может казаться при первом с ним знакомстве.</text:p>
      <text:p text:style-name="P1">Не все растения имеют цветки, семена и плоды. Не все растения бывают зелёными. Встречаются растения, не имеющие хлорофилла, например грибы.</text:p>
      <text:p text:style-name="P1">Некоторые растения настолько малы, что их нельзя увидеть простым глазом. Рассмотреть их можно только при большом увеличении микроскопа. Такие мелкие растения не имеют ни корней, ни стеблей, ни листьев. Иногда они состоят только из одной клетки.</text:p>
      <text:p text:style-name="P1">Познакомимся с наиболее важными, основными группами растений. Начнём с растений, имеющих самые маленькие размеры.</text:p>
      <text:p text:style-name="P1"/>
      <text:p text:style-name="P1">§ 59. Бактерии.</text:p>
      <text:p text:style-name="P1"/>
      <text:p text:style-name="P1">При изучении почвы вы познакомились с мельчайшими растениями — почвенными микробами. Среди микробов наибольшее распространение имеют бактерии.</text:p>
      <text:p text:style-name="P1">Бактерии — самые мелкие растения. Их можно увидеть только при увеличении микроскопа в 500-1000 раз.</text:p>
      <text:p text:style-name="P1">Распространение бактерий. Бактерии встречаются всюду: в воздухе, в воде, в почве, в мёртвых телах и в живых организмах.</text:p>
      <text:p text:style-name="P1">Наши полярники, дрейфовавшие на льдине в районе Северного полюса, обнаружили большое количество различных бактерий в водах Северного Ледовитого океана. Бактерии были найдены даже на дне океана, на глубине нескольких тысяч метров.</text:p>
      <text:p text:style-name="P1">Особенно много бактерий живёт в гниющих органических остатках, в почве, в загрязнённой воде, в теле больных животных.</text:p>
      <text:p text:style-name="P1">Сенная палочка. Примером бактерий может служить сенная палочка. Если настоять сено в воде, в ней разовьётся множество микробов. Среди них в большом количестве встречается бактерия сенная палочка. Она несколько крупнее других бактерий, поэтому её <text:soft-page-break/>можно рассмотреть в школьный микроскоп.</text:p>
      <text:p text:style-name="P1">Бактерия сенная палочка имеет форму палочки. Она состоит из одной клетки. Снаружи клетка покрыта тонкой оболочкой. Поэтому она сохраняет свою постоянную форму. Внутри находится протоплазма. Ядра нет. Нет и хлорофилла. Содержимое клетки бесцветно.</text:p>
      <text:p text:style-name="P1">Форма и строение бактерий. Большинство бактерий имеет форму палочки. Самое слово «бактерия» происходит от греческого слова «бактерион», что означает палочка. Однако многие бактерии имеют форму шариков, изогнутых палочек, запятых или спиралей (рис. 110).</text:p>
      <text:p text:style-name="P1">По своему строению бактерии сходны с сенной палочкой. Они состоят из одной клетки с оболочкой. Внутри клетки содержится протоплазма. Ядра нет. Нет и хлорофилла.</text:p>
      <text:p text:style-name="P1">Питание бактерий. Так как у бактерий нет хлорофилла, они не могут сами создавать органические вещества, необходимые для их питания. Большинство бактерий даже не выносит солнечного света и живёт в темноте.</text:p>
      <text:p text:style-name="P1">Как же бактерии питаются?</text:p>
      <text:p text:style-name="P1">Оказывается, большинство бактерий для своего питания использует готовые органические вещества. Растворы они всасывают всей поверхностью своего тела.</text:p>
      <text:p text:style-name="P1">Многие бактерии поселяются на трупах животных и растений. Такие бактерии, питающиеся органическими веществами мёртвых организмов, называются сапрофитами. Они вызывают гниение трупов и остатков мёртвых растений.</text:p>
      <text:p text:style-name="P1">Другие бактерии живут в теле живых организмов. Они поселяются в теле людей, животных, иногда растений. Для своего питания они всасывают органические вещества из клеток живого организма. Такие бактерии называются паразитами. Некоторые из них вызывают у человека заразные болезни, например холеру, дифтерит, брюшной тиф, туберкулёз, чуму, скарлатину.</text:p>
      <text:p text:style-name="P1">Размножение бактерий. Бактерии растут и размножаются необыкновенно быстро. Холерная бактерия делится на две клетки через каждые 20 минут. Новые клетки вырастают до размеров взрослой бактерии и снова делятся.</text:p>
      <text:p text:style-name="P1">При благоприятных условиях от одной холерной бактерии уже через 30 часов может получиться такое громадное количество бактерий, которое покрыло бы плёнкой всю поверхность земного шара. Если этого в действительности не происходит, то только потому, что бактерии не находят себе достаточно пищи и массами гибнут.</text:p>
      <text:p text:style-name="P1">Сохранение жизни бактерий при неблагоприятных условиях. Бактерии нуждаются в пище, влаге, в определённой температуре.</text:p>
      <text:p text:style-name="P1">При наступлении неблагоприятных для их жизни условий, например при недостатке пищи, влаги или при резком понижении или повышении температуры, протоплазма бактерии сжимается в шарик и покрывается новой внутренней прочной оболочкой. Такое состояние бактерий называется спорой.</text:p>
      <text:p text:style-name="P1">В состоянии споры бактерия не питается и не движется — она находится в покое. Споры многих бактерий выдерживают длительное высушивание, кипячение, замораживание, а также действие различных ядов.</text:p>
      <text:p text:style-name="P1">Большинство бактерий гибнет уже при температуре +85° и -100°. Споры же некоторых бактерий переносят нагревание до температуры 140° тепла и охлаждение до 253° мороза.</text:p>
      <text:p text:style-name="P1">Попав во влажную питательную среду, споры набухают и затем прорастают. Из споры снова образуется бактерия, которая начинает двигаться, питаться и размножаться.</text:p>
      <text:p text:style-name="P1">Таким образом, путём образования спор бактерии сохраняют своё существование.</text:p>
      <text:p text:style-name="P1">Бактерии гниения и брожения. Многие бактерии вызывают порчу и гниение пищевых продуктов. Например, мясо и рыба, оставленные в тепле, под действием бактерий гниения быстро портятся. Для того чтобы на продолжительное время предохранить скоропортящиеся продукты от гниения, их подвергают нагреванию при высокой температуре, при которой <text:soft-page-break/>погибают не только бактерии, но и их споры. Во время нагревания жестяные банки с продуктами запаивают, чтобы в дальнейшем прекратить доступ бактерий к продуктам из воздуха. Приготовленные таким образом консервы долгое время не портятся.</text:p>
      <text:p text:style-name="P1">Пищевые продукты можно предохранить от порчи также высушиванием, замораживанием, солением, маринованием, засахариванием, так как в условиях сухости, низкой температуры, в крепком растворе соли или сахара жизнедеятельность бактерий прекращается.</text:p>
      <text:p text:style-name="P1">Многие сапрофитные бактерии полезны. К ним относится большинство бактерий, вызывающих брожение. Всем известно, что молоко, оставшееся в тепле, скисает. Из молока получают простоквашу и кефир, из сливок — сметану. Скисание молока происходит под влиянием особых бактерий брожения. Такое же брожение наблюдается при квашении капусты, силосовании кукурузы и других растений.</text:p>
      <text:p text:style-name="P1">Почвенные бактерии. К полезным бактериям принадлежат также почвенные бактерии. В почве их очень много. Например, в 1 г чернозёма насчитывается до 10 миллиардов бактерий. Они разлагают органические вещества, оставшиеся от растений и мёртвых животных, и образуют перегной. Особенно много перегноя образуется бактериями при удобрении почвы навозом, при возделывании многолетних и однолетних трав, у которых отмирают многочисленные корни. В присутствии кислорода в почве бактерии довольно быстро превращают перегной в минеральные вещества, которыми питаются культурные растения.</text:p>
      <text:p text:style-name="P1">На корнях бобовых растений поселяются бактерии, образующие клубеньки. Клубеньковые бактерии усваивают азот из воздуха и обогащают почву азотными веществами.</text:p>
      <text:p text:style-name="P1">Болезнетворные бактерии. В прежние времена, когда люди ещё ничего не знали о бактериях и их жизни, многие пытались лечиться заклинаниями знахарей, молитвами и «святой водой». Внезапное появление эпидемий заразных болезней, как например холеры, чумы, тифа, приписывалось «гневу божию» на людей за их «грехи».</text:p>
      <text:p text:style-name="P1">Теперь мы знаем, что многие болезни человека и домашних животных вызываются бактериями-паразитами, которые поселяются в теле животных и человека. Например, туберкулёзные бактерии вызывают туберкулёз, дифтеритные — дифтерит, холерные — холеру.</text:p>
      <text:p text:style-name="P1">Болезнетворные бактерии при благоприятных условиях быстро размножаются и разрушают живые клетки организма, в которых они поселились. Некоторые бактерии, например при дифтерите и столбняке, выделяют ядовитые вещества в кровь организма. Ядовитые вещества разносятся кровью по всему телу больного и отравляют его. При сильном отравлении организма этими ядами может наступить смерть.</text:p>
      <text:p text:style-name="P1">Во время болезни человек принимает различные лекарства. Лекарства убивают бактерии в теле человека и, таким образом, освобождают организм человека от заразы. Йод, раствором которого обычно смазывают раны, убивает бактерии, попавшие в рану.</text:p>
      <text:p text:style-name="P1">Во избежание распространения бактерий, вызывающих заразные заболевания, помещения дезинфицируют. При дезинфекции убивают бактерии различными химическими средствами. Хорошим дезинфицирующим средством является солнечный свет, так как многие бактерии, например бактерий туберкулёза, не выносят прямых солнечных лучей и гибнут.</text:p>
      <text:p text:style-name="P1">Вывод. Бактерии — это мельчайшие растения очень простого строения. Большинство из них — одноклеточные организмы. Бактерии большей частью питаются органическими веществами; среди них встречаются сапрофиты и паразиты. Бактерии растут и размножаются очень быстро. Поэтому они быстро распространяются. Многие бактерии приносят большой вред, вызывая тяжёлые заболевания у человека, животных, растений, порчу продуктов. <text:soft-page-break/>Наука разработала способы борьбы с вредными бактериями.</text:p>
      <text:p text:style-name="P1">Многие бактерии полезны. В сельском хозяйстве большое значение имеют почвенные бактерии.</text:p>
      <text:p text:style-name="P1"/>
      <text:p text:style-name="P1">Вопросы и задания.</text:p>
      <text:p text:style-name="P1">1. Для получения культуры сенной палочки положите в колбу с водой немного сена. Колбу заткните ватой и кипятите в течение 10 минут. При этом различные бактерии и микроскопические животные, попавшие в колбу, погибнут, споры же сенной палочки выдержат кратковременное кипячение и останутся живыми. После кипячения поставьте колбу в тёплое место при температуре от +20 до +30°. Споры скоро прорастут, и бактерии начнут быстро размножаться. Дня через два на поверхности воды появится бактериальная плёнка, видимая простым глазом. Положите кусочек этой плёнки в каплю воды на предметное стекло и рассмотрите бактерии сенной палочки под микроскопом при большом увеличении.</text:p>
      <text:p text:style-name="P1">2. Какое строение имеют бактерии?</text:p>
      <text:p text:style-name="P1">3. Какую форму имеют бактерии?</text:p>
      <text:p text:style-name="P1">4. Как различаются бактерии по способу питания?</text:p>
      <text:p text:style-name="P1">5. Какие условия нужны для жизни и размножения бактерий?</text:p>
      <text:p text:style-name="P1">6. Как размножаются бактерии?</text:p>
      <text:p text:style-name="P1">7. Как предохранить продукты от порчи бактериями?</text:p>
      <text:p text:style-name="P1">8. Какое значение имеют бактерии в сельском хозяйстве?</text:p>
      <text:p text:style-name="P1">9. Как борются с болезнетворными бактериями?</text:p>
      <text:p text:style-name="P1"/>
      <text:p text:style-name="P1">§ 60. Водоросли.</text:p>
      <text:p text:style-name="P1"/>
      <text:p text:style-name="P1">Часто можно видеть, как «цветёт» вода в прудах и лужах. Вода принимает тогда ярко-зелёный цвет. Если зачерпнуть такую воду в стакан и посмотреть на свет, то видно, что в воде плавает бесчисленное множество каких-то маленьких организмов. Иногда они настолько малы, что простым глазом не видны. Их можно рассмотреть только под микроскопом. Тогда перед глазами откроется совершенно новый мир разнообразных живых организмов, имеющих вид зелёных шариков, или тонких зелёных ниточек, или пластинок разной формы и величины. Эти зелёные растения имеют простое строение; они получили название водорослей.</text:p>
      <text:p text:style-name="P1">Водоросли живут в воде: они населяют пруды, озёра, реки, моря и океаны. Лишь немногие водоросли живут на суше в сырых местах.</text:p>
      <text:p text:style-name="P11">Одноклеточная зелёная водоросль — хламидомонада. Одной из водорослей, живущих в лужах, является хламидомонада * (рис. 111).</text:p>
      <text:p text:style-name="P11"/>
      <text:p text:style-name="P11">* В переводе на русский язык слово хламидомонада означает: «монада» — простейший организм, «хламида» — одежда, то есть простейший организм, покрытый одеждой (оболочкой).</text:p>
      <text:p text:style-name="P11"/>
      <text:p text:style-name="P11"><text:s/>При рассматривании под микроскопом хламидомонада имеет вид маленького зелёного шарика. Хламидомонада быстро двигается при помощи двух жгутиков, которые находятся у неё на переднем конце.</text:p>
      <text:p text:style-name="P1">Каждая хламидомонада состоит из одной клетки. Снаружи она покрыта прозрачной оболочкой. Под оболочкой находится протоплазма, и в ней расположено ядро. Зелёная окраска хламидомонады зависит от зелёного тела — хроматофора. Он имеет форму чаши и окрашен хлорофиллом в зелёный цвет. Благодаря хлорофиллу хламидомонада может <text:soft-page-break/>питаться на свету, как всезелёные растения, и образовывать органические вещества. Хламидомонада всей своей поверхностью всасывает растворы минеральных солей и углекислый газ. Усваивая на свету углекислый газ и воду, хламидомонада образует в хроматофоре крахмал и другие органические вещества. Хламидомонада, как и все живые организмы, дышит кислородом, растворённым в воде.</text:p>
      <text:p text:style-name="P1">Она часто размножается путём простого деления на несколько клеток. Каждая такая клетка, выйдя из оболочки материнской клетки, начинает жить самостоятельно и вырастает во взрослую хламидомонаду.</text:p>
      <text:p text:style-name="P1">Иногда размножение хламидомонады происходит более сложно, путём слияния двух клеток, образования споры и последующего деления содержимого споры.</text:p>
      <text:p text:style-name="P1">Кроме хламидомонады, в воде встречается множество других одноклеточных водорослей разнообразной формы.</text:p>
      <text:p text:style-name="P1">Многоклеточная зелёная водоросль — спирогира. В прудах, озёрах и реках вблизи берега можно встретить большое количество зелёной тины. Если кусочек такой тины отмыть в воде, а затем расправить иголкой на стёклышке, на дне блюдца или на бумаге, то можно увидеть, что тина состоит из тонких зелёных нитей. Это многоклеточная зелёная водоросль. Среди таких многоклеточных водорослей, имеющих форму нитей, часто встречается спирогира.</text:p>
      <text:p text:style-name="P1">Под микроскопом видно, что спирогира состоит из одного ряда крупных клеток, составляющих длинную неветвящуюся нить (рис. 112). Каждая клетка имеет оболочку, протоплазму, ядро и хроматофор. Хроматофор имеет вид извитой зелёной ленты. В нём содержится хлорофилл.</text:p>
      <text:p text:style-name="P1">Поместите спирогиру в банку с водой и выставьте её на солнечный свет. Скоро будет заметно, что спирогира на свету выделяет пузырьки кислорода, которые будут скапливаться на нитях спирогиры и на стенках банки. Как все зелёные растения, спирогира на свету поглощает растворённый в воде углекислый газ, выделяет кислород и образует при этом органическое вещество (крахмал).</text:p>
      <text:p text:style-name="P1">Спирогира иногда размножается путём разрыва нити на несколько кусков. Более сложное размножение происходит путём слияния содержимого двух клеток нити и образования споры. Спора прорастает и даёт начало новому растению.</text:p>
      <text:p text:style-name="P1">Значение водорослей. В жизни водоёмов зелёные водоросли имеют большое значение. Они выделяют в воду кислород и поглощают из воды углекислый газ. Таким образом, водоросли создают благоприятные условия для дыхания животных — обитателей водоёмов, в частности для рыб. Кроме того, водорослями питаются мелкие водные животные, являющиеся в свою очередь кормом для рыбы. Некоторые рыбы также питаются водорослями. Поэтому при разведении рыб в наших водоёмах нужно создавать благоприятные условия и для жизни водорослей. Для улучшения питания водорослей водоёмы удобряют минеральными солями.</text:p>
      <text:p text:style-name="P1">Многоклеточные морские водоросли и их использование.</text:p>
      <text:p text:style-name="P1">Особенно много многоклеточных водорослей встречается в морях и океанах. Большинство морских водорослей окрашено в бурые и красные цвета. Бурые водоросли достигают огромных размеров — до 100 метров, превосходя своей величиной высокие деревья.</text:p>
      <text:p text:style-name="P11">Водоросли наших северных морей и морей Дальнего Востока имеют большое практическое значение. Масса этих водорослей после бури выбрасывается водой на берег. Среди них встречается бурая водоросль — ламинария (рис. 113), тело которой состоит из длинных пластин * похожих на листья.</text:p>
      <text:p text:style-name="P11"><text:s/></text:p>
      <text:p text:style-name="P11">* «Ламина» по-русски значит — пластина.</text:p>
      <text:p text:style-name="P11"><text:soft-page-break/></text:p>
      <text:p text:style-name="P11">Ламинария оказалась хорошим кормом для сельскохозяйственных животных.</text:p>
      <text:p text:style-name="P1">В Китае некоторые водоросли, называемые «морской капустой», употребляются населением в пищу; из них приготовляют разнообразные кушанья.</text:p>
      <text:p text:style-name="P1">Из золы многих морских водорослей добывается йод. Гниющие водоросли используют для удобрения полей. Водоросли северных и восточных морей представляют огромное богатство для нашего социалистического хозяйства.</text:p>
      <text:p text:style-name="P1">Вывод. Большинство водорослей живёт в воде. Среди водорослей различают одноклеточные и многоклеточные водоросли. Водоросли, как и другие зелёные растения, имеют хлорофилл. Этим они отличаются от бактерий. От цветковых растений водоросли отличаются тем, что они не имеют ни стеблей, ни листьев, ни корней. Они не цветут, не приносят семян.</text:p>
      <text:p text:style-name="P1">Водоросли имеют большое практическое значение. Они выделяют в воду кислород, необходимый для дыхания водных животных. Они служат также пищей для животных, в частности для рыб. Морские водоросли используются на питание, на корм скота, на удобрение полей. Из них добывается йод.</text:p>
      <text:p text:style-name="P1"/>
      <text:p text:style-name="P1">Вопросы и задания.</text:p>
      <text:p text:style-name="P1">1. Рассмотрите одноклеточную водоросль хламидомонаду и какую-либо нитчатую водоросль под микроскопом. Зарисуйте их строение.</text:p>
      <text:p text:style-name="P1">2. Где встречаются водоросли?</text:p>
      <text:p text:style-name="P1">3. Чем одноклеточные водоросли отличаются от бактерий?</text:p>
      <text:p text:style-name="P1">4. Какое значение в жизни водоросли имеет хроматофор?</text:p>
      <text:p text:style-name="P1">5. Рассмотрите в лупу зелёный налёт из одноклеточных водорослей на древесной коре или на земле в цветочных горшках.</text:p>
      <text:p text:style-name="P1">6. Рассмотрите зелёный налёт водорослей на стенках аквариума.</text:p>
      <text:p text:style-name="P1">7. Выставьте банку со спирогирой на солнечный свет и наблюдайте за выделением кислорода.</text:p>
      <text:p text:style-name="P1">8. Какое практическое значение имеют водоросли?</text:p>
      <text:p text:style-name="P1"/>
      <text:p text:style-name="P1">§ 61. Грибы.</text:p>
      <text:p text:style-name="P1"/>
      <text:p text:style-name="P1">Всем знакомы грибы, встречающиеся летом в лесу. Но не все знают, что плесень, появляющаяся в виде пушистого налёта на хлебе, овощах, на навозе, — тоже гриб.</text:p>
      <text:p text:style-name="P1">Гриб мукор. Свежий конский навоз в тепле покрывается паутинным налётом белой плесени. Эта плесень представляет собой гриб мукор. В уголке живой природы вырастить такой гриб очень просто. Для этого на дно глубокой тарелки насыпается толстый слой сырого песка, поверх которого кладётся свежий конский навоз или кусок белого хлеба. Тарелка покрывается стеклянной банкой, внутренние стенки которой выкладываются мокрой промокательной бумагой.</text:p>
      <text:p text:style-name="P1">Тарелка ставится в тёплое место. В такой влажной камере через несколько дней на навозе или на хлебе появляются белые тонкие ветвящиеся нити в виде пушка.</text:p>
      <text:p text:style-name="P1">Для жизни гриба нужны органические вещества, влажный воздух и тепло. Плесень чаще заводится в сырых, тёмных и тёплых помещениях.</text:p>
      <text:p text:style-name="P1">Рассматривая мукор в штативную лупу или под микроскопом, можно увидеть бесцветные ветвистые нити без каких-либо перегородок. Каждая такая нить представляет собой одну сильно разросшуюся клетку. Грибные нити образуют сплетения, которые называются грибницей.</text:p>
      <text:p text:style-name="P1">Вверх от грибницы отходят нити, на концах которых находятся чёрные головки.</text:p>
      <text:p text:style-name="P1"><text:soft-page-break/>Под микроскопом можно видеть, что головки наполнены мелкими овальными «зёрнышками» — спорами (рис. 114). Каждая спора представляет собой живую клетку. Снаружи она покрыта плотной оболочкой, внутри находится протоплазма с ядром. Мукор, как и другие грибы, размножается спорами.</text:p>
      <text:p text:style-name="P1">При созревании чёрные головки лопаются, а споры разносятся ветром на далёкое расстояние. Попав на навоз или на гниющие растительные остатки, споры прорастают и образуют грибницу.</text:p>
      <text:p text:style-name="P1">Нити гриба бесцветные, они не имеют хлорофилла. В этом главное отличие гриба от нитчатой водоросли. Не имея хлорофилла, гриб не может создавать органическое вещество. Он питается готовыми органическими веществами, получая их из гниющих остатков растений, в данном случае — из навоза. По способу питания грибы сходны с бактериями-сапрофитами. Мукор хорошо развивается не только на навозе, но и на гниющих овощах, фруктах, хлебе и на других органических веществах.</text:p>
      <text:p text:style-name="P1">Шляпочные грибы. Всем хорошо известны шляпочные грибы: сыроежки, рыжики, подосиновики, белые, шампиньоны (табл. 12). Обычно они встречаются в лесу, в тени деревьев. Грибы хорошо растут при наступлении влажной и тёплой погоды.</text:p>
      <text:p text:style-name="P1">Грибы не нуждаются в солнечном освещении, так как они лишены хлорофилла. Они питаются готовыми органическими веществами мёртвых растений.</text:p>
      <text:p text:style-name="P1">То, что обычно называется грибом (пенёк и шляпка), на самом деле только плодовое тело, а самая грибница скрыта в земле. Если около гриба осторожно раскопать поверхностный слой почвы, то видно, что длинные ветвящиеся нити грибницы расходятся от плодового тела в разные стороны и густо переплетают лесную подстилку. В отличие от мукора нити у шляпочных грибов разделены поперечными перегородками на множество клеток, расположенных в один ряд. Шляпочные грибы — многоклеточные организмы.</text:p>
      <text:p text:style-name="P1">Давно замечено, что многие шляпочные грибы встречаются вблизи определённых пород деревьев. Так, например, подберёзовик часто растёт вблизи берёзы, подосиновик — вблизи осины, маслёнок — вблизи сосны, рыжик — около ели. Это происходит оттого, что грибница шляпочного гриба срастается с корнями определённого дерева.</text:p>
      <text:p text:style-name="P1">Связь грибов с деревьями приносит взаимную пользу грибу и дереву. Грибница, сросшаяся с корнями дерева, содействует снабжению дерева водой и питательными минеральными веществами. В свою очередь гриб получает органические вещества, находящиеся в корнях дерева. Выяснилось, что нормальный рост многих деревьев невозможен без связи их корней с грибами. Поэтому при посадке деревьев в степях, где нет соответствующих грибов, в почву вносят небольшое количество земли с грибницей из леса.</text:p>
      <text:p text:style-name="P1">Нижняя сторона шляпки у некоторых грибов (у сыроежки, рыжика, шампиньона) усажена тонкими пластинками, расходящимися лучами от пенька. Такие грибы получили название пластинчатых грибов. У других грибов нижняя сторона шляпки пронизана мелкими отверстиями, ведущими в узкие трубки (белый гриб, подосиновик). Такие грибы называются трубчатыми грибами (рис. 115).</text:p>
      <text:p text:style-name="P1">Если срезать шляпку гриба, положить её нижней стороной на белую бумагу и покрыть стаканом или банкой, то через некоторое время на бумаге окажется масса мелких спор, высыпавшихся из плодового тела. Под шляпкой пластинчатого гриба (например, шампиньона) споры расположатся на бумаге лучистыми линиями, а под шляпкой трубчатого гриба (белый гриб) — маленькими кучками, соответственно расположению отверстий трубок к шляпке.</text:p>
      <text:p text:style-name="P1">Следовательно, споры у пластинчатых грибов образуются на пластинках, у трубчатых грибов — внутри трубок шляпки, откуда они и высыпаются после созревания. Попадая на влажную землю, споры прорастают, образуя грибницу.</text:p>
      <text:p text:style-name="P1">Грибница каждого гриба даёт не один, а несколько, иногда много плодовых тел. Вот <text:soft-page-break/>почему при сборе грибов нужно стараться не разрушать грибницу, не вытаскивать её из почвы и не разрывать её, что бывает при неосторожном срывании гриба. При правильном сборе лесных грибов плодовые тела осторожно вынимают из земли, покручивая ножку гриба вокруг её оси, или срезают острым ножом плодовое тело при его основании. Такие способы сбора обеспечивают постоянный урожай грибов на грибных участках.</text:p>
      <text:p text:style-name="P1">Несъедобные и ядовитые грибы. Кроме съедобных шляпочных грибов в лесу встречаются несъедобные и ядовитые грибы. К ним относится, например, ложный опёнок (от настоящего опёнка отличаются отсутствием на ножке плёночного кольца), ложная лисичка (шляпка оранжевого, красноватого цвета; у настоящей лисички — шляпка светло-жёлтого цвета). Самые ядовитые грибы — мухомор (с красной и коричневой шляпкой) и бледная поганка.</text:p>
      <text:p text:style-name="P1">Бледная поганка в общем похожа на шампиньон. Но от шампиньона она отличается белым цветом пластинок на нижней стороне шляпки (у шампиньона розовые пластинки) и особой оторочкой у основания ножки (у шампиньона такой оторочки нет).</text:p>
      <text:p text:style-name="P1">Отравиться можно любыми переросшими старыми грибами, так как в их теле уже при начале гниения образуются яды.</text:p>
      <text:p text:style-name="P1">Грибы-паразиты. Все рассмотренные грибы по способу питания относятся к сапрофитам, т. е. к организмам, питающимся остатками мёртвых растений.</text:p>
      <text:p text:style-name="P1">Кроме сапрофитов, нередко встречаются грибы-паразиты. Они поселяются на живых растениях и питаются органическими веществами живых клеток растения-«хозяина». Этим они приносят большой вред растению.</text:p>
      <text:p text:style-name="P1">Многие грибы-паразиты являются опасными вредителями сельскохозяйственных растений, вызывая у них заразные заболевания. Поражая картофель, овёс, рожь, пшеницу, они снижают их урожай. Чтобы успешно бороться с этими вредными грибами, нужно хорошо знать их жизнь.</text:p>
      <text:p text:style-name="P1">Из грибов-паразитов широко распространены головнёвые грибы. Головнёвые грибы поражают овёс, пшеницу и другие злаки. Головня развивается иногда так сильно, что уничтожает большую часть урожая.</text:p>
      <text:p text:style-name="P1">У злаков, поражённых головнёвым грибом, соцветия покрываются чёрной массой мельчайших спор, как будто эти соцветия обгорели (поэтому и болезнь называется головнёй) (рис. 116). Грибница головни находится внутри стебля злака.</text:p>
      <text:p text:style-name="P1">Споры головни попадают на зёрна злаков во время уборки, прилипают к ним и могут сохраняться до нового посева. Растения заражаются головнёй чаще всего во время прорастания зерна после посева.</text:p>
      <text:p text:style-name="P1">Борются с головнёй большей частью путём смачивания зерна перед посевом слабым раствором формалина. Такой способ борьбы с головнёй называется протравливанием зерна. При этом споры гриба, прилипшие к зерну, гибнут.</text:p>
      <text:p text:style-name="P1">Грибы-трутовики. Деревья часто поражаются грибами-трутовиками (рис. 117, 118), Плодовое тело этого гриба прочно сидитпа стволе дерева. Его грибница пронизывает древесину и разрушает её.</text:p>
      <text:p text:style-name="P1">Трутовик — многолетний гриб.</text:p>
      <text:p text:style-name="P1">Плодовое тело его твёрдое. С каждым годом оно увеличивается в размере. Снизу плодового тела видны отверстия трубочек, из которых высыпаются споры.</text:p>
      <text:p text:style-name="P1">Подхваченные ветром, они переносятся на новые деревья и заражают их. После того как дерево засохнет, гриб-трутовик продолжает жить, питаясь древесиной.</text:p>
      <text:p text:style-name="P1">Вывод. Грибы, как и водоросли, имеют простое строение. У них нет ни корней, ни стеблей, ни листьев, ни цветков. Тело гриба состоит из сплетения бесцветных нитей, образующих грибницу. Основное отличие грибов от водорослей состоит в том, что они не имеют хлорофилла и могут жить в темноте. Грибы нуждаются в умеренной влажности.</text:p>
      <text:p text:style-name="P1"><text:soft-page-break/>Грибы бывают или сапрофитами, или паразитами: они питаются органическими веществами мёртвых или живых растений. Размножаются грибы спорами, которые переносятся ветром.</text:p>
      <text:p text:style-name="P1"/>
      <text:p text:style-name="P1">Вопросы и задания.</text:p>
      <text:p text:style-name="P1">1. Вырастите во влажной камере белую плесень (мукор) на навозе, на белом хлебе, на овощах и проследите за её развитием. Рассмотрите в лупу кусочек хлеба, покрытый белой плесенью. Зарисуйте грибные нити мукора и головки со спорами.</text:p>
      <text:p text:style-name="P1">2. Срежьте летом шляпку гриба (например, шампиньона или сыроежки) и положите её нижней стороной на белую бумагу, слегка смазанную клейстером. Чтобы шляпка не прилипла, подложите под неё две спички. Накройте шляпку стаканом или стеклянной банкой. Наблюдайте за высыпанием спор.</text:p>
      <text:p text:style-name="P1">3. Чем отличаются плесневые грибы от водорослей?</text:p>
      <text:p text:style-name="P1">4. В каких условиях живут грибы?</text:p>
      <text:p text:style-name="P1">5. Какой вред приносят грибы в народном хозяйстве?</text:p>
      <text:p text:style-name="P1">6. Какую пользу приносят грибы?</text:p>
      <text:p text:style-name="P1">7. Назовите съедобные и ядовитые грибы, встречающиеся в лесу.</text:p>
      <text:p text:style-name="P1">8. Как ведётся борьба с головнёй?</text:p>
      <text:p text:style-name="P1"/>
      <text:p text:style-name="P1">§ 62. Лишайники.</text:p>
      <text:p text:style-name="P1"/>
      <text:p text:style-name="P1">Разнообразие лишайников. Лишайники по своему внешнему виду и по окраске очень разнообразны. На коре осины можно встретить стенную золотянку (рис. 119). Она имеет вид округлой пластинки, окрашенной в ярко-оранжевый цвет.</text:p>
      <text:p text:style-name="P1">Со старых ветвей ели часто свешиваются вниз косматые бороды. Это лишайники — бородач, или вислянка (рис. 120).</text:p>
      <text:p text:style-name="P1">В сухих сосновых борах почва иногда сплошь покрыта сероватыми, почти белыми, кустиками, в сухую погоду хрустящими под ногами. Это — олений лишайник (рис. 121).</text:p>
      <text:p text:style-name="P1">Распространение лишайников. Лишайники живут в разнообразных условиях. Они встречаются на голых камнях и скалах, на коре деревьев и старых заборах, а иногда покрывают почву. Они поселяются на горах и занимают громадные пространства в северных тундрах (например, олений лишайник).</text:p>
      <text:p text:style-name="P1">Строение лишайника. На тонком срезе лишайника под микроскопом видно, что тело его состоит из бесцветных нитей, среди которых находятся круглые зелёные клетки (рис. 122). Бесцветные нити — это грибница гриба, а зелёные клетки — <text:s/>одноклеточные водоросли. В одном организме лишайника совместно существуют два организма — гриб и водоросль. Эти оба организма соединяются между собой настолько тесно, что образуют единый организм лишайника.</text:p>
      <text:p text:style-name="P1">Питание и образ жизни. Совместное существование двух организмов в одном теле лишайника оказалось для него очень выгодным. Грибница гриба впитывает воду и минеральные соли; водоросль создаёт из углекислого газа и воды органическое вещество. Иногда гриб питается водорослями, находящимися в теле лишайника.</text:p>
      <text:p text:style-name="P1">Лишайник впитывает влагу всей своей поверхностью, главным образом из выпадающих дождей, тумана и росы. Он поглощает питательные вещества не только из почвы и воздуха, но из оседающей на нём пыли.</text:p>
      <text:p text:style-name="P1">Лишайник очень неприхотлив и живуч. В засушливое время он высыхает настолько, что от прикосновения крошится. После выпадения дождя он снова оживает. Благодаря своей неприхотливости лишайник может жить в таких бесплодных местах, где не могут существовать другие растения.</text:p>
      <text:p text:style-name="P1"><text:soft-page-break/>Значение лишайников в природе и в хозяйстве. Лишайники как неприхотливые растения первыми заселяют места, лишённые растительности. Поселяясь на голых камнях и скалах, они часто отмирают. На месте их отмирания остаётся перегной, на котором могут поселяться другие растения. Так лишайники подготавливают почву для существования других растений.</text:p>
      <text:p text:style-name="P1">Из всех лишайников наибольшее практическое значение имеет олений лишайник. Покрывая огромные пространства в северной тундре, олений лишайник служит ценным кормом для северных оленей.</text:p>
      <text:p text:style-name="P1">Вывод. Лишайник — единый организм, состоящий из гриба и одноклеточных водорослей. Совместное существование гриба и водорослей в одном организме лишайника оказалось для его жизни полезным. Гриб всасывает воду и растворы минеральных солей, водоросль образует на свету из углекислого газа и воды органическое вещество.</text:p>
      <text:p text:style-name="P1">Лишайники очень неприхотливы. Они поселяются первыми в местах, лишённых растительности. Образуя перегной на камнях, они подготавливают почву для жизни других растений.</text:p>
      <text:p text:style-name="P1"/>
      <text:p text:style-name="P1">Вопросы и задание.</text:p>
      <text:p text:style-name="P1">1. Соберите для школы коллекцию лишайников ближайшего леса. Высушите собранные экземпляры лишайников и поместите их вместе с кусками тех предметов, на которых они найдены (куски камня, коры, почвы), в застеклённые коробочки.</text:p>
      <text:p text:style-name="P1">2. Какое строение имеет лишайник?</text:p>
      <text:p text:style-name="P1">3. Как питается лишайник?</text:p>
      <text:p text:style-name="P1">4. Где встречаются лишайники?</text:p>
      <text:p text:style-name="P1">5. Какое практическое значение имеют лишайники?</text:p>
      <text:p text:style-name="P1"/>
      <text:p text:style-name="P1">§ 63. Мхи.</text:p>
      <text:p text:style-name="P1"/>
      <text:p text:style-name="P1">Кукушкин лён. В сырых лесах и на заболоченных лугах часто встречается зелёный мох — кукушкин лён. Его стебельки растут очень густо, образуя зелёные ковры и кочки.</text:p>
      <text:p text:style-name="P1">Рассмотрим одно растение кукушкина льна (рис. 123). Оно имеет тонкий стебель, растущий вертикально вверх. Стебель густо усажен зелёными узкими листочками. При рассмотрении листочка мха под микроскопом в клетках его мякоти видны хлорофилловые зёрна. Корней мох не имеет. Вместо корней на подземной части стебля имеются топкие нитевидные выросты. Они называются ризоидами. При помощи ризоидов мох всасывает воду и растворы минеральных солей из почвы.</text:p>
      <text:p text:style-name="P1">Мох питается так же, как и другие зелёные растения. Из почвы он получает воду и растворы минеральных солей, из воздуха поглощает углекислый газ. Из углекислого газа и воды в хлорофилловых зёрнах образуется органическое вещество.</text:p>
      <text:p text:style-name="P1">Мох резко отличается от бактерий, водорослей, грибов и лишайников тем, что тело его имеет стебель и листья. Но настоящих корней у мха нет.</text:p>
      <text:p text:style-name="P1">Условия жизни мха. Мхи — очень неприхотливые растения. Они могут выдерживать большие морозы и сильное нагревание солнцем. При наступлении неблагоприятных условий (холода, сухости) они останавливаются в росте, но остаются живыми. Когда выпадают дожди и снова наступает тепло, мхи быстро оживают. Благодаря своей выносливости они часто растут там, где другие растения не могут существовать. Вслед за лишайниками они поселяются на скалах, на стволах деревьев, на стенах и крышах старых домов. При благоприятных условиях, например во влажных северных хвойных лесах, мхи сплошным зелёным ковром покрывают почву. При этом они вытесняют другие растения, губят иногда целые леса, образуя на их месте болота.</text:p>
      <text:p text:style-name="P1"><text:soft-page-break/>Размножение мха спорами. Летом на конце стебелька кукушкина льна можно видеть длинную тонкую ножку с бурой коробочкой наверху, внутри которой находятся мельчайшие споры. Сверху коробочка покрыта особым войлочным колпачком, предохраняющим её от высыхания. При созревании спор колпачок сваливается, крышечка коробочки отпадает, споры начинают высыпаться наружу.</text:p>
      <text:p text:style-name="P1">Попав на влажную землю, споры скоро прорастают и образуют тонкие ветвящиеся нити (рис. 124). На этих нитях образуются почки, из которых вырастают стебли мха с листьями. Эти нити напоминают по своему строению нитчатую зелёную водоросль. Такое сходство ранней стадии развития мха с водорослью указывает на отдалённое родство мхов с древними водорослями. Во взрослом состоянии мхи имеют более сложное строение по сравнению с водорослями, так как у них имеются стебель и листья. От цветковых растений мох отличается тем, что не имеет корней, цветков и не образует семян; он размножается спорами.</text:p>
      <text:p text:style-name="P1">Мох сфагнум. Мох сфагнум (рис. 125) называют также белым мхом, так как после высыхания он приобретает белую окраску.</text:p>
      <text:p text:style-name="P1">В листьях сфагнума имеются живые клетки, в которых находятся хлорофилловые зёрна. Между живыми клетками расположены мёртвые клетки, имеющие отверстия. В сухом состоянии мёртвые клетки наполнены воздухом. Поэтому высушенный сфагнум имеет белый цвет. Во время дождя эти клетки впитывают огромное количество воды. При этом вес мха увеличивается в 30-40 раз.</text:p>
      <text:p text:style-name="P1">Образование торфа. Огромные пространства торфяных болот на нашем севере, на востоке (в Сибири и на Урале), на западе, а также и других частях Советского Союза образованы торфяным мхом, или сфагнумом.</text:p>
      <text:p text:style-name="P1">Обычно сфагнум покрывает сплошным густым ковром всё торфяное болото. Стебельки мха растут своей верхушкой. Нижние части стебельков лишены ризоидов. Они постепенно отмирают. Отмершие части медленно разлагаются при малом доступе кислорода. Со временем в торфяном болоте накапливаются огромные запасы полуразложившихся частей сфагнума и других болотных растений. Так образуется торф. Запасы торфа в нашей стране огромны. Болота составляют около 7% всей площади СССР. Торф является одним из источников топлива для нашей промышленности. Торф используется также для удобрения полей. Особенно большую ценность как удобрение торф приобретает после подстилки его скоту, так как он хорошо впитывает жидкие отбросы.</text:p>
      <text:p text:style-name="P1">Вывод. Мох — более высокоразвитое растение, чем водоросль и гриб: он имеет стебель и листья. Но настоящих корней мох не имеет. Их заменяют ризоиды. Размножаются мхи спорами. Мхи — неприхотливые растения. Они часто поселяются на камнях, вслед за лишайниками.</text:p>
      <text:p text:style-name="P1">Большое народнохозяйственное значение имеют залежи торфа, образуемые торфяным мхом — сфагнумом.</text:p>
      <text:p text:style-name="P1"/>
      <text:p text:style-name="P1">Вопросы и задания.</text:p>
      <text:p text:style-name="P1">1. Поставьте опыты с поглощением воды торфяным мхом.</text:p>
      <text:p text:style-name="P1">а) Опустите стебелёк сфагнума в стакан с небольшим количеством воды. Верхушка стебелька будет свешиваться за край стакана, причём скоро с неё начнёт капать вода. Таким путём полностью можно «перелить» воду из стакана в другой сосуд.</text:p>
      <text:p text:style-name="P1">б) Взвесьте на аптекарских весах 10 г высушенного торфяного мха. Опустите его в воду и затем снова взвесьте. Во сколько раз увеличился вес влажного торфяного мха по сравнению с сухим?</text:p>
      <text:p text:style-name="P1">2. Высейте споры мха на влажную торфяную пластинку. Пластинку предварительно прокипятите, чтобы убить споры бактерий, водорослей и грибов. После посева поместите <text:soft-page-break/>пластинку во влажную камеру. Наблюдайте за развитием мха из споры.</text:p>
      <text:p text:style-name="P1">3. В каких условиях живут мхи?</text:p>
      <text:p text:style-name="P1">4. Как размножается мох?</text:p>
      <text:p text:style-name="P1">5. В чём сходство и в чём отличие мхов от водорослей?</text:p>
      <text:p text:style-name="P1">6. Какие особенности имеет торфяной мох?</text:p>
      <text:p text:style-name="P1">7. Какое хозяйственное значение имеют мхи?</text:p>
      <text:p text:style-name="P1"/>
      <text:p text:style-name="P1">§ 64. Папоротникообразные.</text:p>
      <text:p text:style-name="P1"/>
      <text:p text:style-name="P1">Папоротники. Папоротники чаще растут в тенистых влажных лесах и на дне сырых оврагов. Гораздо реже они встречаются на открытых местах.</text:p>
      <text:p text:style-name="P1">Папоротник имеет укороченный надземный стебель. От него отходят длинные и широкие листья. Надземный стебель у папоротника является продолжением подземного побега — <text:s/>корневища. От корневища отходят придаточные корни.</text:p>
      <text:p text:style-name="P1">Папоротники питаются так же, как и другие зелёные растения: в листьях на свету они образуют органические вещества. Органические вещества идут не только на питание растения, но часть их откладывается в корневище.</text:p>
      <text:p text:style-name="P1">Папоротник является многолетним растением. Поздней осенью надземные части его отмирают, а корневище перезимовывает под снегом. Весной, когда оттает и согреется почва, из верхушечной почки корневища вырастает укороченный стебель с листьями.</text:p>
      <text:p text:style-name="P1">По сравнению со мхами строение папоротников более сложно: у них имеются не только стебель и листья, но и корни.</text:p>
      <text:p text:style-name="P1">На нижней стороне листьев папоротника летом появляются коричневые бугорки. При рассмотрении под микроскопом препарата (поперечного разреза листа) эти бугорки имеют вид маленьких зонтиков. Под прикрытием их находятся кучки мелких мешочков со спорами (табл. 13). При помощи спор папоротник размножается.</text:p>
      <text:p text:style-name="P1">После созревания, попадая на влажную, не занятую другими растениями почву, споры прорастают.</text:p>
      <text:p text:style-name="P1">Хвощи. Хвощи — растения, родственные папоротникам (рис. 126). Они встречаются в сырых лесах, на болотах, на влажных полях и лугах. Хвощи имеют вид маленьких зелёных ёлочек. Стебли их растут вертикально вверх. В стороны от главного стебля расходятся боковые побеги. Они расположены на стебле мутовчато. При внимательном осмотре стебля и боковых побегов можно увидеть зачаточные листочки, сросшиеся в чешуйчатые бахромки вокруг стебля.</text:p>
      <text:p text:style-name="P1">На верхушке стеблей у хвощей имеются колоски с мешочками спор. Как и папоротники, хвощи размножаются спорами.</text:p>
      <text:p text:style-name="P1">Кроме надземных побегов, у хвоща имеется длинное ветвящееся корневище, от которого отходят корни.</text:p>
      <text:p text:style-name="P1">Плауны. Плауны (рис. 127) встречаются большей частью в хвойных лесах. Они имеют длинные ползучие стебли, густо покрытые узкими зелёными листочками.</text:p>
      <text:p text:style-name="P1">У плаунов на верхушках стеблей имеются длинные колоски, состоящие из мелких листочков. На внутренней стороне листочков можно заметить мешочки со спорами.</text:p>
      <text:p text:style-name="P1">Особенности папоротников, хвощей и плаунов. Папоротники, хвощи и плауны по внешнему виду мало сходны между собой. Но у всех этих растений имеются настоящие стебли, надземные и подземные, строение которых сходно со строением стеблей цветковых растений. У всех имеются листья и настоящие корни, а не ризоиды.</text:p>
      <text:p text:style-name="P1">По сравнению с водорослями и мхами папоротникообразные имеют более сложное строение. Однако к цветковым растениям их отнести нельзя, так как они размножаются не семенами, а спорами.</text:p>
      <text:p text:style-name="P1"><text:soft-page-break/>Былой расцвет древних папоротникообразных. Папоротники, хвощи и плауны появились на Земле в очень далёкие от нас времена — сотни миллионов лет назад. Они пышно разрослись, образовав лесные заросли на огромных пространствах (рис. 128).</text:p>
      <text:p text:style-name="P1">В древние времена поднимались из болот целые заросли мощных деревьев — предков современных хвощей. Предки современных плаунов тоже были деревьями-гигантами, имеющими в обхвате 2 м, в вышину до 30 м. В этих древних лесах встречались высокие стволы древовидных папоротников с раскидистыми пучками перистых листьев на вершине. В тропических лесах ещё до настоящего времени сохранились древовидные папоротники, напоминающие своих древних предков.</text:p>
      <text:p text:style-name="P1">Образование каменного угля. Древние леса огромных древовидных папоротникообразных росли на болотистой почве, покрытой водой. Отмершие деревья падали в воду. Во время разлива мощные реки сносили массу деревьев в одно место и заносили их илом и песком. Под действием бактерий деревья под водой медленно разлагались и постепенно образовывали слои угля. На месте погребённых лесов со временем вырастали новые леса, которых постигала та же участь.</text:p>
      <text:p text:style-name="P1">В горной породе, покрывающей толщу каменного угля, часто находят отпечатки листьев, коры и веток древних папоротников (рис. 129). Иногда встречаются сохранившиеся целые стволы и корни вымерших деревьев. При микроскопическом исследовании каменного угля в нём обнаружена масса спор древних папоротников.</text:p>
      <text:p text:style-name="P1">Изучение ископаемых остатков древних папоротникообразных показало, что климат в то время был тёплый и влажный. Такой климат был широко распространён на всей Земле и доходил на севере до Шпицбергена и Новой Земли. Это мы знаем потому, что теперь там находят залежи каменного угля.</text:p>
      <text:p text:style-name="P1">Через много-много лет на севере и в средней полосе Европы наступило похолодание. Теплолюбивые древовидные папоротникообразные вымерли. Многие из них за эти сотни миллионов лет сильно изменились и теперь резко отличаются от своих древних предков.</text:p>
      <text:p text:style-name="P1">Древние леса, погребённые в пластах земли, используются в качестве топлива для нашего социалистического хозяйства. 65% всех наших топливных запасов даёт каменноугольная промышленность. Мы имеем огромные запасы этого ценного топлива. Советские учёные открывают всё новые месторождения каменного угля в СССР.</text:p>
      <text:p text:style-name="P1">Вывод. Папоротникообразные — ещё более высокоразвитые растения, чем мхи. Они имеют надземные и подземные стебли, листья и настоящие корни. Папоротникообразные размножаются спорами. К ним принадлежат папоротники, хвощи и плауны.</text:p>
      <text:p text:style-name="P1">В древнейшие времена Землю покрывали болотистые леса, в которых росли древовидные папоротники, хвощи и плауны. Залежи каменного угля, образованные древними папоротникообразными, имеют огромное народнохозяйственное значение.</text:p>
      <text:p text:style-name="P1"/>
      <text:p text:style-name="P1">Вопросы.</text:p>
      <text:p text:style-name="P1">1. Где растут папоротники и плауны?</text:p>
      <text:p text:style-name="P1">2. Какое строение имеет папоротник?</text:p>
      <text:p text:style-name="P1">3. Какие сходные черты имеют папоротники, хвощи и плауны?</text:p>
      <text:p text:style-name="P1">4. Чем отличаются папоротникообразные от водорослей и от мхов?</text:p>
      <text:p text:style-name="P1">5. Какие предки были у современных папоротникообразных?</text:p>
      <text:p text:style-name="P1">6. Как образовался каменный уголь? Какое значение он имеет в нашем народном хозяйстве?</text:p>
      <text:p text:style-name="P1"/>
      <text:p text:style-name="P1">§ 65. Голосеменные растения.</text:p>
      <text:p text:style-name="P1"/>
      <text:p text:style-name="P1">Все голосеменные растения являются деревьями или кустарниками. К этой группе <text:soft-page-break/>принадлежат хвойные деревья, имеющие очень широкое распространение. С голосеменными мы познакомимся на примерах наших обыкновенных деревьев — <text:s/>сосны и ели.</text:p>
      <text:p text:style-name="P1">Сосна. Сосна мало требовательна к почве и влаге. Мощные корни её глубоко уходят в землю. Поэтому сосна может получать воду и питательные вещества из глубоких слоёв земли. Она часто поселяется на сухой, почти бесплодной, песчаной почве. Сосны часто заселяют пески, где снят верхний плодородный слой почвы, например, на выемках вдоль железной дороги. Посадки сосны применяются для закрепления и облесения песков в степных районах.</text:p>
      <text:p text:style-name="P1">Сосна — светолюбивое растение. Она не выносит даже небольшого затенения. В местах с густым травянистым покровом всходы сосны заглушаются травами; не может расти она и в тени леса.</text:p>
      <text:p text:style-name="P1">Сосна достигает значительной величины. Нередко можно встретить сосну высотой в 40 м. Сосны доживают до 400-летнего возраста, а иногда и больше, и образуют сплошные леса — боры.</text:p>
      <text:p text:style-name="P1">В лесу сосна вырастает прямая и стройная (рис. 130). Нижние ветви её затеняются верхними; из-за недостатка света они скоро лишаются зелёных игл, засыхают и опадают. Так ствол очищается от боковых ветвей. Ветви сохраняются только на самой вершине дерева. Древесина сосен, выросших в лесу, ценится гораздо выше, чем древесина раскидистых сосен, выросших на открытом месте (рис. 131).</text:p>
      <text:p text:style-name="P1">Молодые концы ветвей у сосны покрыты сизо-зелёными иглами, или хвоями. Они расположены по паре в каждом пучке. От слова хвоя и происходит название «хвойные» деревья. Иглы — это листья сосны. Они очень узки и поэтому имеют небольшую испаряющую поверхность; кроме того, они покрыты кожицей из толстостенных клеток с небольшим количеством устьиц. Поэтому сосна испаряет воду очень медленно. Сосна — типичное засухоустойчивое растение.</text:p>
      <text:p text:style-name="P1">Хвоя сосны находится только на самых концах веток, т. е. на самых молодых участках (однолетнего, двухлетнего и иногда трёхлетнего возраста). На участках веток старше трёхлетнего возраста хвоя опадает. Таким образом, хвоя держится на ветвях всего два-три года.</text:p>
      <text:p text:style-name="P1">Весной, в конце мая, сосна пускает «пыль». Тогда при порывах ветра поднимаются с сосен целые тучи жёлтой пыльцы. Пыльца сосны иногда покрывает сплошным налётом землю, лужи, пруды, озёра. Люди, не знающие причины этого явления, называют его «серным дождём».</text:p>
      <text:p text:style-name="P1">В это время на соснах легко найти светло-зелёные и красноватые шишечки (табл. 14). Шишечки светло-зелёного цвета сидят на молодых побегах. Каждая шишечка состоит из чешуек. На каждой чешуйке развивается по два пыльника. После созревания они лопаются. Пыльца высыпается наружу и разносится ветром. Пыльца сосны имеет два воздушных пузырька. Благодаря этому она может долго держаться в воздухе и далеко переноситься воздушными течениями. Сосна, как и другие голосеменные, — ветроопыляемое растение.</text:p>
      <text:p text:style-name="P1">Красноватые шишечки находятся на верхушках других молодых побегов того же дерева. Каждая шишечка состоит из чешуек. На внутренней стороне чешуйки помещаются по две семяпочки. У голосеменных растений пестика нет. Семяпочки у них лежат не в завязи пестика, а открыто (голо), и пыльца прямо попадает на них. После опыления чешуйки шишки плотно смыкаются и склеиваются между собой смолой.</text:p>
      <text:p text:style-name="P1">Семена у сосны созревают через 11/2 года после опыления. Они высыпаются ранней весной. В солнечные дни шишки раскрываются, чешуи их раздвигаются и из шишек выпадают семена. Так как семена снабжены крылышками, то они разносятся ветром на большое расстояние.</text:p>
      <text:p text:style-name="P1"><text:soft-page-break/>Сосна используется в народном хозяйстве. Древесина сосны даёт ценный материал для построек и столярных поделок. Она употребляется на топливо. Из неё добывают дёготь, смолу, скипидар.</text:p>
      <text:p text:style-name="P1">Ель. К хвойным деревьям принадлежит и обыкновенная ель. Она имеет также игольчатые, но более короткие хвои (рис. 132).</text:p>
      <text:p text:style-name="P1">Хвоя на ветках ели держится 6-7 лет. Корни ели не идут вглубь, а расположены в поверхностных слоях почвы. Поэтому ель нуждается в плодородной и влажной почве. В отличие от сосны ель теневынослива.</text:p>
      <text:p text:style-name="P1">Перекрёстное опыление происходит при помощи ветра, как и у сосны. Семяпочки лежат открыто на семенных чешуйках шишки. Семена далеко разносятся ветром.</text:p>
      <text:p text:style-name="P1">Древесина ели используется для производства бумаги.</text:p>
      <text:p text:style-name="P1">Вывод. У голосеменных растений нет пестиков. Семяпочки у них расположены открыто (голо) на чешуйках шишечек. Опыление происходит при помощи ветра. При этом пыльца непосредственно попадает на семяпочки. Так как у голосеменных растений нет пестика, то они не образуют плода. Семена лежат у них открыто (голо) на одеревеневших чешуйках шишки. Отсюда и происходит название голосеменные.</text:p>
      <text:p text:style-name="P1"/>
      <text:p text:style-name="P1">Вопросы и задание.</text:p>
      <text:p text:style-name="P1">1. Рассмотрите ветки местных хвойных деревьев — сосны, ели, пихты, лиственницы. Сравните их между собой. Зарисуйте расположение хвои на ветке и форму хвои. Определите возраст веток. Выясните, сколько лет держится хвоя на ветках разных хвойных деревьев.</text:p>
      <text:p text:style-name="P1">2. Какие главные признаки имеют голосеменные?</text:p>
      <text:p text:style-name="P1">3. Чем отличаются условия, в которых могут расти ель и сосна?</text:p>
      <text:p text:style-name="P1"/>
      <text:p text:style-name="P1">§ 66. Покрытосеменные (цветковые) растения.</text:p>
      <text:p text:style-name="P1"/>
      <text:p text:style-name="P1">Покрытосеменные, или цветковые, растения имеют большие преимущества перед другими группами растений. Они расселились по всей поверхности Земли, где имеется какая-нибудь возможность для существования растений. На крайнем севере и на горах, в сухих степях и знойных пустынях можно найти покрытосеменные растения.</text:p>
      <text:p text:style-name="P1">Покрытосеменные растения не только имеют корень, стебель, листья, но и цветки и плоды. В цветке имеется пестик, семяпочки скрыты внутри завязи пестика. Отсюда происходит название покрытосеменные.</text:p>
      <text:p text:style-name="P1">Цветки покрытосеменных растений очень разнообразны. У них развились приспособления к перекрёстному опылению не только при помощи ветра, но и при помощи насекомых. У цветков большинства насекомоопыляемых растений околоцветник имеет яркую окраску. У цветков яблони и вишни лепестки розовые, у клевера — ярко-красные, у колокольчика — <text:s/>голубые, у душистого табака — белые, распускающиеся в сумерки и издающие сильный запах. Благодаря яркой окраске, запаху, наличию сладкого сока (нектара) к цветкам привлекаются насекомые-опылители. У покрытосеменных растений после опыления и оплодотворения из завязи пестика развивается плод, а из семяпочек — семена.</text:p>
      <text:p text:style-name="P1">Семена, скрытые в плоде, защищены от различных неблагоприятных условий. Покрытосеменные имеют разнообразные приспособления к распространению семян.</text:p>
      <text:p text:style-name="P1">Покрытосеменные — высокоорганизованные растения. Эту группу можно назвать господствующей на Земле. Из всех растений покрытосеменные растения наиболее разнообразны. Они имеют и наибольшее значение в хозяйстве человека.</text:p>
      <text:p text:style-name="P1"/>
      <text:p text:style-name="P1">Вопросы.</text:p>
      <text:p text:style-name="P1">1. Чем отличаются покрытосеменные растения от голосеменных?</text:p>
      <text:p text:style-name="P1"><text:soft-page-break/>2. Какую группу растений можно назвать господствующей на Земле?</text:p>
      <text:p text:style-name="P1">3. В чём состоит преимущество этой группы перед другими растениями?</text:p>
      <text:p text:style-name="P1"/>
      <text:p text:style-name="P1">§ 67 Разделение растений на группы.</text:p>
      <text:p text:style-name="P1"/>
      <text:p text:style-name="P1">Для того чтобы разобраться в огромном разнообразии растений, их делят на группы. В каждой группе объединяются растения, сходные по своей внешней форме, по внутреннему строению, по способам размножения. Вы уже познакомились с несколькими большими группами растений: с бактериями, водорослями, грибами, лишайниками, мхами, папоротникообразными, голосеменными, покрытосеменными. Каждая из этих групп имеет свои характерные особенности.</text:p>
      <text:p text:style-name="P1">Однодольные и двудольные растения. Самой обширной и важной для нас в хозяйственном отношении является группа покрытосеменных растений.</text:p>
      <text:p text:style-name="P1">Покрытосеменные растения в свою очередь делятся на два класса: однодольных и двудольных.</text:p>
      <text:p text:style-name="P1">Однодольные растения имеют в семени зародыш с одной семядолей. Такое строение семян мы наблюдали у пшеницы и других злаков.</text:p>
      <text:p text:style-name="P1">Листья у однодольных растений большей частью имеют жилки, идущие параллельно вдоль листа.</text:p>
      <text:p text:style-name="P1">К классу однодольных растений принадлежат злаки (пшеница, кукуруза, рожь, рис, тимофеевка), некоторые овощные растения (лук, чеснок), многие декоративные (лилии, ландыши, гладиолусы, ирисы) и комнатные растения (алоэ, амариллисы, кливии).</text:p>
      <text:p text:style-name="P1">Двудольные растения имеют в семени зародыш с двумя семядолями. Жилки в листьях двудольных расположены сеткой (сетчатое жилкование).</text:p>
      <text:p text:style-name="P1">К классу двудольных принадлежат лиственные деревья леса (дуб, берёза, липа, клён), плодовые деревья (яблоня, груша, вишня), разнообразные овощные растения (фасоль, горох, капуста, морковь, свёкла), кормовые растения (клевер, вика), технические растения (лён, хлопчатник, конопля), многие декоративные (душистый табак, астра, георгины) и комнатные растения (лимон, фикус, пеларгония, фуксия).</text:p>
      <text:p text:style-name="P1">Семейства цветковых растений. Классы в свою очередь делятся на более мелкие группы — семейства. В семейство объединяются сходные между собой растения. Наибольшее сходство у растений, принадлежащих к одному семейству, имеется в строении цветков.</text:p>
      <text:p text:style-name="P1">Пшеница, например, имеет большое сходство с рожью. Поэтому эти растения объединяются в одно семейство злаков. К семейству злаков принадлежат также просо и кукуруза, ячмень и овёс.</text:p>
      <text:p text:style-name="P1">Капуста имеет такое же строение цветков и плодов, как и редька. Несмотря на различие других органов (корней, листьев), эти растения по сходству цветков и плодов объединяются в одно семейство крестоцветных.</text:p>
      <text:p text:style-name="P1">Горох и фасоль имеют также большое сходство между собой в строении цветков и плодов. Они принадлежат к семейству бобовых.</text:p>
      <text:p text:style-name="P1">Сходство между растениями одного семейства объясняется их родством. Рожь и пшеница родственны между собой. Когда-то, в очень далёкие от нас времена, пшеница и рожь произошли от общих предков — древних злаков. Под влиянием внешних условий они сильно изменились. Однако сходные признаки у них остались. Это сходство и указывает на отдалённое родство между растениями, принадлежащими к одному семейству.</text:p>
      <text:p text:style-name="P1">Вывод. Покрытосеменные делятся на два класса — однодольных и двудольных растений. Каждый класс делится на семейства. В классе однодольных наиболее важное значение в сельском хозяйстве имеет семейство злаков. В классе двудольных большое <text:soft-page-break/>хозяйственное значение имеют семейства крестоцветных и бобовых.</text:p>
      <text:p text:style-name="P1"/>
      <text:p text:style-name="P1">Вопросы.</text:p>
      <text:p text:style-name="P1">1. Какими признаками отличаются двудольные растения от однодольных?</text:p>
      <text:p text:style-name="P1">2. Чем объясняется сходство между растениями одного семейства?</text:p>
      <text:p text:style-name="P1"/>
      <text:p text:style-name="P1">§ 68 Семейство злаков.</text:p>
      <text:p text:style-name="P1"/>
      <text:p text:style-name="P1">Характерные растения семейства злаков — пшеница и рожь. Корни ржи и пшеницы мочковатые.</text:p>
      <text:p text:style-name="P1">Стебель ржи и пшеницы — соломина (полый внутри). На нём можно легко обнаружить плотные вздутые узлы, в этих местах внутри стебля имеются перегородки. Узлы повышают устойчивость тонкого гибкого стебля.</text:p>
      <text:p text:style-name="P1">На месте узлов прикрепляются к стеблю узкие, длинные листья, обхватывающие стебель нижней своей частью — влагалищем. Листья пшеницы и ржи, как и других однодольных растений, характеризуются параллельным расположением жилок, идущих вдоль листа.</text:p>
      <text:p text:style-name="P1">В том месте, где пластинка листа переходит во влагалище, при внимательном рассмотрении можно обнаружить язычок — <text:s/>тонкую прозрачную плёнку. Язычок затрудняет проникновение воды в промежуток между стеблем и обхватывающим его листом.</text:p>
      <text:p text:style-name="P1">Рассмотрим внимательно строение соцветия и цветка ржи или пшеницы. Соцветием у них является сложный колос, находящийся на верхушке стебля. Он состоит из многочисленных колосков. Отдельный колосок снаружи имеет две колосковые чешуйки, а внутри — два или три цветка простого строения (табл. 5).</text:p>
      <text:p text:style-name="P1">Цветок пшеницы и ржи имеет цветковые чешуи, которые, как створки, прикрывают внутренние части цветка. Средняя жилка одной из цветковых чешуй вытянута в длинную ость. Из цветка ржи во время цветения свешиваются вниз три тычинки. От самого лёгкого ветерка тычинки раскачиваются, и из пыльников вылетает лёгкое желтоватое облачко сухой пыльцы. Цветение ржи нетрудно наблюдать в поле летним утром в ясную погоду.</text:p>
      <text:p text:style-name="P1">Кроме тычинок, в цветке ржи можно увидеть пестик с завязью и двумя перистыми рыльцами. Рыльца во время цветения высовываются из цветочных чешуй. Разносимая ветром пыльца легко попадает на рыльце. Таким образом, рожь является ветроопыляемым растением. У ржи отсутствуют яркоокрашенный венчик, нектар и аромат; тычинки с сухой пыльцой и перистые рыльца далеко высовываются из цветка, чем облегчается опыление при помощи ветра. У пшеницы происходит самоопыление. Развивающийся после опыления плод содержит одно семя, у которого оболочка плотно срастается со стенками завязи. Такой плод называется зерновкой.</text:p>
      <text:p text:style-name="P1">Описанное строение корня, стебля, листьев, цветка и плода ржи и пшеницы характерно и для других злаков. По этим признакам можно отличить злаки от растений других семейств.</text:p>
      <text:p text:style-name="P1">К семейству злаков, кроме ржи и пшеницы, принадлежат важнейшие зерновые культуры: кукуруза, рис, просо, ячмень, овёс. Кроме этих зерновых растений, к семейству злаков принадлежат растения, которые образуют основной покров наших лугов и степей. Среди этих злаков встречается много ценных кормовых трав, например тимофеевка, мятлик и другие. К злакам же принадлежит много злостных сорняков, например пырей и овсюг, по внешнему виду напоминающий овёс (рис. 133). Овсюг засоряет посевы хлебов и сильно снижает их урожай. Зёрна этого сорняка созревают раньше уборки хлебов и, осыпаясь, засоряют поле.</text:p>
      <text:p text:style-name="P1"/>
      <text:p text:style-name="P1"><text:soft-page-break/>§ 69 Семейство крестоцветных.</text:p>
      <text:p text:style-name="P1"/>
      <text:p text:style-name="P1">С особенностями растений, принадлежащих к семейству крестоцветных, можно познакомиться весной, на примере часто встречающегося сорного растения сурепки обыкновенной (табл. 15).</text:p>
      <text:p text:style-name="P1">Этот сорняк легко узнать по кисти жёлтых душистых цветков и по блестящим листьям, из которых нижние рассечены на несколько пар боковых долек.</text:p>
      <text:p text:style-name="P1">Если внимательно рассмотреть строение цветка, то легко увидеть чашечку, состоящую из четырёх чашелистиков, с которыми чередуются четыре крестообразно расположенных лепестка венчика. Поэтому растения, имеющие такое строение цветка, называются крестоцветными. В глубине цветка помещаются один пестик и шесть тычинок, из которых две короче остальных.</text:p>
      <text:p text:style-name="P1">Яркая окраска цветков, аромат и наличие нектара — всё это указывает на то, что цветки сурепки опыляются насекомыми. И действительно, на цветущей сурепке мы находим множество мух, пчёл, бабочек и других насекомых. Из опылённых цветков сурепки развиваются длинные плоды с внутренней перегородкой. После созревания плоды растрескиваются вдоль, и из них высыпаются семена. Такой плод называется стручком.</text:p>
      <text:p text:style-name="P1">Если семена сурепки раздавить на бумаге, то на ней останется жирное пятно; это показывает, что в семенах сурепки содержится большое количество масла.</text:p>
      <text:p text:style-name="P1">Появление сурепки на полях служит показателем плохой борьбы с сорняками.</text:p>
      <text:p text:style-name="P1">К семейству крестоцветных относится много других сорняков. Строение их цветков и плодов сходно с сурепкой. Цветки их имеют 4 чашелистика и 4 лепестка, 6 тычинок и 1 пестик. Плод — стручок или стручочек (короткий стручок).</text:p>
      <text:p text:style-name="P1">Среди однолетних сорняков особенно часто встречается пастушья сумка. Пастушья сумка — невысокое растение с мелкими белыми цветками и треугольными плодами-стручочками, напоминающими по своей форме старинные сумки пастухов.</text:p>
      <text:p text:style-name="P1">Пастушья сумка давно применялась в народной медицине как кровоостанавливающее средство. Позднейшие исследования подтвердили её лекарственную ценность. Для лечебных целей собираются надземные части растения во время цветения, и из этой травы приготовляют отвар.</text:p>
      <text:p text:style-name="P1">Многие овощные растения относятся к этому же семейству, например: капуста, брюква, репа, редиска, редька, турнепс. Принадлежность этих растений к семейству крестоцветных легко установить по строению их цветков и плодов, сходных с цветками и плодами сурепки.</text:p>
      <text:p text:style-name="P1"/>
      <text:p text:style-name="P1">§ 70 Семейство бобовых.</text:p>
      <text:p text:style-name="P1"/>
      <text:p text:style-name="P1">Типичным растением семейства бобовых является горох посевной (табл. 16).</text:p>
      <text:p text:style-name="P1">Всем хорошо известны его раскрывающиеся на две створки плоды, лишённые внутренних перегородок. Такой тип плода называют бобом, откуда и произошло название семейства бобовых. В семенах гороха, как и других бобовых, содержится большое количество белковых веществ, в чём и заключается их пищевая ценность.</text:p>
      <text:p text:style-name="P1">Цветок гороха имеет очень своеобразное строение, напоминая по внешнему виду сидящего мотылька. В цветке гороха имеется пять лепестков, которые получили особые названия. Верхний лепесток называется парусом, два боковых — вёслами, а два нижних сросшихся лепестка образуют лодочку. У основания венчик охвачен чашечкой с пятью зубцами. Раскрыв венчик цветка, мы обнаружим пестик с изогнутым столбиком и десять тычинок, из которых девять срослись своими нитями и одна осталась свободной. У гороха происходит самоопыление ещё в бутонах.</text:p>
      <text:p text:style-name="P1"><text:soft-page-break/>По строению цветка и плода всегда легко узнать растения, принадлежащие к семейству бобовых.</text:p>
      <text:p text:style-name="P1">Листья гороха сложные, то есть на одном черешке сидит несколько пар мелких листочков. Листья оканчиваются ветвистыми усиками, которые цепляются за подпорки или соседние растения и таким образом поддерживают тонкий стебель гороха.</text:p>
      <text:p text:style-name="P1">Если рассмотреть корни гороха или других бобовых растений, то на них можно легко обнаружить мелкие наросты — <text:s/>клубеньки. Эти клубеньки появляются на корнях бобовых в результате заражения корней особыми клубеньковыми бактериями. Проникая в корень и размножаясь внутри его клеток, они вызывают разрастание корня в виде опухоли. Клубеньковые бактерии усваивают азот из воздуха и, отмирая, обогащают почву азотными веществами.</text:p>
      <text:p text:style-name="P1">Культуры, следующие за бобовыми, получают, таким образом, азотные удобрения. Поэтому посеянные после бобовых хлебные злаки дают хороший урожай.</text:p>
      <text:p text:style-name="P1">К семейству бобовых принадлежат бобы, фасоль, соя, клевер, жёлтая акация.</text:p>
      <text:p text:style-name="P1"/>
      <text:p text:style-name="P1">Задания.</text:p>
      <text:p text:style-name="P1">1. Рассмотрите строение цветков злаков, бобовых и крестоцветных. Назовите характерные признаки цветков растений из этих семейств.</text:p>
      <text:p text:style-name="P1">2. Назовите главные признаки растений: 1) семейства злаков, 2) семейства бобовых, 3) семейства крестоцветных.</text:p>
      <text:p text:style-name="P1"/>
      <text:p text:style-name="P1">ВЫВОДЫ.</text:p>
      <text:p text:style-name="P1"/>
      <text:p text:style-name="P1">Растительный мир удивительно разнообразен.</text:p>
      <text:p text:style-name="P1">Многие растения имеют корни, стебли и листья. К ним принадлежат покрытосеменные, голосеменные и папоротникообразные растения.</text:p>
      <text:p text:style-name="P1">Другие растения, например мхи, имеют стебель и листья, но не имеют корней. Все растения (мхи, папоротникообразные, голосеменные и покрытосеменные), у которых тело расчленено на стебли и листья, называются высшими растениями.</text:p>
      <text:p text:style-name="P1">Многие растения не имеют ни стеблей, ни листьев. К этим группам принадлежат бактерии, водоросли, грибы, лишайники. Эти растения, у которых тело не расчленено на стебель и листья, носят название низших растений.</text:p>
      <text:p text:style-name="P1">Некоторые низшие растения имеют очень простое строение: они состоят из одной клетки. К таким растениям принадлежат бактерии, одноклеточные водоросли и низшие грибы.</text:p>
      <text:p text:style-name="P1">Большинство растений имеет зелёный цвет благодаря присутствию хлорофилла. Зелёные растения создают органические вещества из неорганических. Однако некоторые растения не имеют хлорофилла. Они питаются готовыми органическими веществами.</text:p>
      <text:p text:style-name="P1">К этим растениям принадлежат бактерии и грибы.</text:p>
      <text:p text:style-name="P1">Многие растения размножаются спорами. Таковы все низшие растения, а из высших — мхи и папоротникообразные. Семенами размножаются голосеменные и покрытосеменные растения.</text:p>
      <text:p text:style-name="P1">Из всех растений покрытосеменные имеют наиболее высокую организацию. Они получили широкое распространение в природе. Покрытосеменные являются господствующей на Земле группой растений.</text:p>
      <text:p text:style-name="P1">Наиболее важное народнохозяйственное значение имеют самые высшие — покрытосеменные растения и самые низшие — <text:s/>бактерии.</text:p>
      <text:p text:style-name="P1"/>
      <text:p text:style-name="P1">Глава XIII</text:p>
      <text:p text:style-name="P1"><text:soft-page-break/></text:p>
      <text:p text:style-name="P1">РАЗВИТИЕ НА ЗЕМЛЕ РАСТИТЕЛЬНОГО МИРА.</text:p>
      <text:p text:style-name="P1"/>
      <text:p text:style-name="P1">Где появились первые растения на Земле? В очень далёкие времена, гораздо раньше, чем появились на Земле леса древних папоротников, хвощей и плаунов, большая часть поверхности земного шара была покрыта водой. Это были первичные на Земле моря и океаны. В этих первичных морях и океанах около одного миллиарда лет назад зародились первые живые организмы.</text:p>
      <text:p text:style-name="P1">Древнейшие организмы отличались от современных одноклеточных растений ещё более простым строением: они имели вид комочков слизи. Эти комочки были живыми. От этих первичных живых организмов произошли древние растения: одни из них оставались бесцветными и напоминали бактерий, другие имели зелёную окраску и напоминали одноклеточных водорослей.</text:p>
      <text:p text:style-name="P1">Родиной самых древних растений была вода. Большого развития и разнообразия в условиях водного образа жизни достигли водоросли.</text:p>
      <text:p text:style-name="P1">Переход растений из воды на сушу. Со временем первичные моря на большом пространстве стали мелеть, а площадь суши — увеличиваться. Изменение условий жизни оказало большое влияние на многие водоросли. Некоторые древние водоросли изменились под влиянием новых условий жизни. Они стали жить во влажных местах суши, по берегам водоёмов. Эти древние сухопутные зелёные водоросли стали предками древних мхов и папоротникообразных.</text:p>
      <text:p text:style-name="P1">Развитие папоротникообразных. Древние папоротникообразные возникли значительно позднее, около 300 миллионов лет назад. В то время на земном шаре установился ровный, влажный и тёплый климат. Небо было покрыто густыми облаками, сквозь которые не проникали солнечные лучи. Почва была пропитана водой, воздух насыщен испарениями, густой туман окутывал Землю. В этой влажной и тёплой атмосфере пышно разрослась древняя болотистая растительность. Это были тёмные, мрачные и однообразные леса. Они состояли из древних гигантских плаунов. Здесь же росли мощные древние хвощи. Их стебли торчали из воды болот и мелководных морских заливов. В лесах было много разнообразных папоротников с большими перистыми листьями. Это были высокие древовидные и низкие травянистые папоротники. Многие папоротники обвивались своими вьющимися стеблями вокруг стволов других растений древнего леса.</text:p>
      <text:p text:style-name="P1">Появление голосеменных и покрытосеменных растений. Со временем климат на Земле резко изменился: он стал более сухим и холодным. Под действием сухого климата болотистые леса стали постепенно исчезать. Большая часть древних папоротникообразных вымерла. На смену им появились засухоустойчивые растения, сначала голосеменные, а затем покрытосеменные растения.</text:p>
      <text:p text:style-name="P1">Покрытосеменные оказались наиболее приспособленными к разнообразным условиям существования. Они расселились по разным местам на севере и на юге, в горах и долинах, в пустынях и болотах. Они образовали лиственные леса, степи, луга. Покрытосеменные растения стали господствующей на Земле группой растений.</text:p>
      <text:p text:style-name="P1">Значение покрытосеменных в сельском хозяйстве. Культурные растения выведены человеком от диких растений около 15 тысяч лет назад. Сначала первобытный человек охотился за дикими животными, ловил рыбу, собирал семена, плоды, клубни дикорастущих растений. Затем он сам начал выращивать съедобные растения. Для культуры оказались наиболее ценными покрытосеменные растения.</text:p>
      <text:p text:style-name="P1">Одними из самых древних культурных растений в Европе и Азии была пшеница, на юго-востоке Азии — рис, в Америке — кукуруза. За время тысячелетнего возделывания растений человеком культурные растения по сравнению с их дикими предками сильно <text:soft-page-break/>изменились. Под влиянием постоянного ухода увеличились размеры растений, стали крупнее и богаче питательными веществами съедобные части растения, постепенно увеличилось количество плодов и семян.</text:p>
      <text:p text:style-name="P1">Большое значение в выведении новых сортов культурных растений имело скрещивание разных растений, отбор наиболее ценных растений и воспитание их в нужном направлении. Таким путём были созданы разнообразные сорта культурных растений. Особенно большая работа по выведению новых сортов ведётся у нас в Советском Союзе, где наука поставлена на службу народу.</text:p>
      <text:p text:style-name="P1">Наука опровергает религиозные сказания о происхождении и развитии растительного мира. Мы кратко изложили данные науки о развитии растительного мира. Утверждения же религии о «сотворении» животных и растений «богом» неправильны и противоречат данным науки. Религия учит, что будто бы «бог» сотворил растения 7,5 тысяч лет назад, тогда как растения, согласно данным науки, появились на Земле около одного миллиарда лет назад. Религия учит, что «богом» были сразу созданы травы, «сеющие семя», и деревья, «приносящие плоды». Согласно данным науки покрытосеменные растения (к которым принадлежат травы, размножающиеся семенами, и деревья, имеющие плоды) развились из папоротникообразных около 100 миллионов лет назад. Религия учит, что после «сотворения мира» растения не изменялись и сохранились в том же виде, в каком они были созданы. А наука на основе изучения ископаемых древних растений доказала, что растения в течение миллионов лет изменялись, что растительный мир имеет свою длинную историю развития и что только в результате исторического развития растительного мира создалось огромное разнообразие растений.</text:p>
      <text:p text:style-name="P1">Наука также опровергает сказки религии о сотворении «богом» культурных растений «на потребу человеку». На самом деле культурные растения выведены человеком от диких растений. Таким образом, данные науки полностью опровергают вымыслы религии о сотворении и неизменности растительного мира.</text:p>
      <text:p text:style-name="P1">Вывод. Растительный мир развивался в течение многих миллионов лет. Первыми из растений появились древние бактерии и водоросли. Они жили в воде морей и океанов. Спустя долгое время стала возможной жизнь и на суше. Первым сухопутным растениям дали начало древние водоросли.</text:p>
      <text:p text:style-name="P1">Из сухопутных растений огромнейшего развития ещё в древние времена достигли папоротникообразные, самые сложные из споровых растений.</text:p>
      <text:p text:style-name="P1">Позднее всех на Земле появились настоящие сухопутные растения: сначала голосеменные, затем покрытосеменные растения.</text:p>
      <text:p text:style-name="P1">Покрытосеменные — самая многочисленная группа из всех растений. Она стала господствующей группой растений.</text:p>
      <text:p text:style-name="P1">Культурные растения произошли от диких растений под влиянием условий, созданных человеком.</text:p>
      <text:p text:style-name="P1">Данные науки полностью опровергают религиозные сказки о «чудесном сотворении» и о неизменяемости растительного мира.</text:p>
      <text:p text:style-name="P1"/>
      <text:p text:style-name="P1">Вопросы.</text:p>
      <text:p text:style-name="P1">1. Какие растения были самыми древними? Где они появились?</text:p>
      <text:p text:style-name="P1">2. Под влиянием каких причин произошёл переход растений от водного образа жизни к наземному?</text:p>
      <text:p text:style-name="P1">3. Как постепенно усложнялось строение зелёных растений?</text:p>
      <text:p text:style-name="P1">4. В каких условиях жили древние папоротникообразные растения?</text:p>
      <text:p text:style-name="P1">5. От каких растений произошли культурные растения?</text:p>
      <text:p text:style-name="P1">6. Как используются покрытосеменные растения в сельском хозяйстве?</text:p>
      <text:p text:style-name="P1"><text:soft-page-break/></text:p>
      <text:p text:style-name="P1">ОГЛАВЛЕНИЕ</text:p>
      <text:p text:style-name="P1">Введение .... 3</text:p>
      <text:p text:style-name="P1">Глава I. Растения в природе и в сельском хозяйстве .... 5</text:p>
      <text:p text:style-name="P1">Глава II. Клеточное строение растений .... 14</text:p>
      <text:p text:style-name="P1">Глава III. Семена и посев .... 21</text:p>
      <text:p text:style-name="P1">Глада IV. Корень. Питание растений из почвы .... 44</text:p>
      <text:p text:style-name="P1">Глава V. Лист. Образование в растении органического вещества .... 59</text:p>
      <text:p text:style-name="P1">Глава VI. Стебель. Передвижение и отложение веществ в растении .... 74</text:p>
      <text:p text:style-name="P1">Глава VII. Размножение растений .... 89</text:p>
      <text:p text:style-name="P1">Глава VIII. Растение — живой организм .... 110</text:p>
      <text:p text:style-name="P1">Глава IX. Условия выращивания культурных растений .... 115</text:p>
      <text:p text:style-name="P1">Глава X. Культурные растения и их выращивании .... 132</text:p>
      <text:p text:style-name="P1">Глава XI. Выведение И. В. Мичуриным новых</text:p>
      <text:p text:style-name="P1">сортов плодовых растений .... 162</text:p>
      <text:p text:style-name="P1">Глава XII. Основные группы растений .... 171</text:p>
      <text:p text:style-name="P1">Глава XIII. Развитие на Земле растительного мира .... 209</text:p>
      <text:p text:style-name="P1"/>
      <text:p text:style-name="P1">Таблица I</text:p>
      <text:p text:style-name="P1">Лист:</text:p>
      <text:p text:style-name="P1">1 — внешний вид листа липы; 2— внутреннее строение листа; 3 — листовая мозаика на ветке липы; 4 — <text:s/>окраска листьев проростка фасоли, выросшего на свету; 5 — окраска листьев проростка фасоли, выросшего в темноте.</text:p>
      <text:p text:style-name="P1"/>
      <text:p text:style-name="P1">Таблица II</text:p>
      <text:p text:style-name="P1">Нарциссы и тюльпаны:</text:p>
      <text:p text:style-name="P1">1 — нарциссы; 2 — тюльпаны; 3 — луковица тюльпана.</text:p>
      <text:p text:style-name="P1"/>
      <text:p text:style-name="P1">Таблица III</text:p>
      <text:p text:style-name="P1">Распространение плодов и семян:</text:p>
      <text:p text:style-name="P1">1 — жёлтая акация; 2— мак; 5 — берёза; 4 — клён; 5 — одуванчик; 6 — рябина; 7 — черёмуха; 8 — череда (а — отдельный плод); 9 — лопух; 10 — ландыш.</text:p>
      <text:p text:style-name="P1"/>
      <text:p text:style-name="P1">Таблица IV</text:p>
      <text:p text:style-name="P1">Бодяк:</text:p>
      <text:p text:style-name="P1">1 — основание стебля и корни с отпрысками; 2 — верхняя часть стебля с соцветиями и плодами; 3 — плод; 4 — корневые отпрыски на отрезке корня.</text:p>
      <text:p text:style-name="P1"/>
      <text:p text:style-name="P1">Таблица V</text:p>
      <text:p text:style-name="P1">Пшеница:</text:p>
      <text:p text:style-name="P1">1 — внешний вид; 2 — строение колоса; 3 — цветок; 4 — спелый колос; 5 — плод-зерновка.</text:p>
      <text:p text:style-name="P1"/>
      <text:p text:style-name="P1">Таблица VI</text:p>
      <text:p text:style-name="P1">Кукуруза:</text:p>
      <text:p text:style-name="P1">1 — общий вид (a — тычинковое соцветие <text:span text:style-name="T5">—</text:span> метёлка; б — пестичное соцветие — початок); 2 — тычинковые цветки; 3 — пестичный цветок; 4 — спелый початок; 5 — плод-зерновка.</text:p>
      <text:p text:style-name="P1"/>
      <text:p text:style-name="P1"><text:soft-page-break/>Таблица VII</text:p>
      <text:p text:style-name="P1">Картофель:</text:p>
      <text:p text:style-name="P1">1 — общий вид; 2 — цветок в разрезе; 3 — плоды-ягоды; 4 — плод в разрезе.</text:p>
      <text:p text:style-name="P1"/>
      <text:p text:style-name="P1">Таблица VIII</text:p>
      <text:p text:style-name="P1">Сорта капусты:</text:p>
      <text:p text:style-name="P1">1 — белокочанная капуста; 2 — краснокочанная капуста; 3 — кольраби; 4 — брюссельская капуста; 5 — цветная капуста.</text:p>
      <text:p text:style-name="P1"/>
      <text:p text:style-name="P1">Таблица IX</text:p>
      <text:p text:style-name="P1">Лён:</text:p>
      <text:p text:style-name="P1">1 — лён-долгунец; 2 — лён-кудряш; 3 — цветок, 4 — плод-коробочка.</text:p>
      <text:p text:style-name="P1"/>
      <text:p text:style-name="P1">Таблица X</text:p>
      <text:p text:style-name="P1">Яблоня:</text:p>
      <text:p text:style-name="P1">1 — цветущая ветка яблони; 2 — цветок в разрезе; 3 — плод в разрезе.</text:p>
      <text:p text:style-name="P1"/>
      <text:p text:style-name="P1">Таблица XI</text:p>
      <text:p text:style-name="P1">Выведение сорта груши Вере зимняя Мичурина:</text:p>
      <text:p text:style-name="P1">1 — ветка уссурийской груши (материнское растение); 2 — плод груши Бере рояль (отцовское растение); 3 — ветвь груши Бере зимняя Мичурина (новый сорт).</text:p>
      <text:p text:style-name="P1"/>
      <text:p text:style-name="P1">Таблица XII</text:p>
      <text:p text:style-name="P1">Шляпочные грибы (съедобные и ядовитые):</text:p>
      <text:p text:style-name="P1">1 — белый гриб; 2 — подосиновик; 3 — подберёзовик; 4 — груздь; 5 — бледная поганка; 6 — мухомор.</text:p>
      <text:p text:style-name="P1"/>
      <text:p text:style-name="P1">Таблица XIII</text:p>
      <text:p text:style-name="P1">Папоротник:</text:p>
      <text:p text:style-name="P1">1 — общий вид; 2 — нижняя сторона листа;</text:p>
      <text:p text:style-name="P1">3 — мешочек со спорами; 4 — поперечный разрез листа (видны мешочки со спорами).</text:p>
      <text:p text:style-name="P1"/>
      <text:p text:style-name="P1">Таблица XIV</text:p>
      <text:p text:style-name="P1">Ветка сосны весной:</text:p>
      <text:p text:style-name="P1">1 — побег с пыльниками; 2 — только что образовавшиеся шишечки с семяпочками;</text:p>
      <text:p text:style-name="P1">3 — однолетняя шишка с семенами; 4 — старая шишка без семян; 5 — семя с крылышком; 6 — крылышко; 7 — семя без крылышка.</text:p>
      <text:p text:style-name="P1"/>
      <text:p text:style-name="P1">Таблица XV</text:p>
      <text:p text:style-name="P1">Сурепка обыкновенная:</text:p>
      <text:p text:style-name="P1">1 — общий вид; 2 — цветок; 3 — плод-стручок; 4 — семя.</text:p>
      <text:p text:style-name="P1"/>
      <text:p text:style-name="P1">Таблица XVI</text:p>
      <text:p text:style-name="P1">Горох посевной:</text:p>
      <text:p text:style-name="P1">1 — стебель с листьями, цветками и плодами; 2 — корни с клубеньками; 3 — цветок;</text:p>
      <text:p text:style-name="P1">4 — цветок в разрезе; 5 — плод-боб.</text:p>
      <text:p text:style-name="P1"/>
      <text:p text:style-name="P1">Естествознание. Учебник для начальной школы в двух частях. В. А. Тютюрев, 1939 г.</text:p>
      <text:p text:style-name="P1"><text:soft-page-break/></text:p>
      <text:p text:style-name="P1">Физическая география. Учебник для 5 класса. И. И. Заславский, Т. П. Герасимова</text:p>
      <text:p text:style-name="P1"/>
      <text:p text:style-name="P1">Б. В. ВСЕСВЯТСКИЙ</text:p>
      <text:p text:style-name="P1">БОТАНИКА</text:p>
      <text:p text:style-name="P1">УЧЕБНИК ДЛЯ V-VI КЛАССОВ СРЕДНЕЙ ШКОЛЫ</text:p>
      <text:p text:style-name="P1">2-е ИЗДАНИЕ</text:p>
      <text:p text:style-name="P1"/>
      <text:p text:style-name="P12">[Рис. 1. Берёза (справа ветка берёзы).]</text:p>
      <text:p text:style-name="P12">[Рис. 1. Дуб (слева ветка дуба).]</text:p>
      <text:p text:style-name="P12">[Рис. 3 Орешник.]</text:p>
      <text:p text:style-name="P12">[Рис. 4. Ландыш.]</text:p>
      <text:p text:style-name="P12">[Рис. 5. Земляника.]</text:p>
      <text:p text:style-name="P12">[Рис. 6. Морковь:</text:p>
      <text:p text:style-name="P12">1 - первого года;</text:p>
      <text:p text:style-name="P12">2 - вторго года.]</text:p>
      <text:p text:style-name="P12">[Рис. 7. Фасоль.]</text:p>
      <text:p text:style-name="P12">[Рис. 8. Ломтик арбуза при рассматривании в ручную лупу.]</text:p>
      <text:p text:style-name="P12">[Рис. 9. Штативная лупа:</text:p>
      <text:p text:style-name="P12">1 — увеличительное стекло; 2 — штатив; 3 — предметный столик; 4 — зеркало.]</text:p>
      <text:p text:style-name="P12">[Рис. 10. Клетки кожицы чешуи лука под лупой.]</text:p>
      <text:p text:style-name="P12">[Рис. 11. Микроскоп:</text:p>
      <text:p text:style-name="P12">1 — окуляр; 2 — объектив; 3 — штатив;</text:p>
      <text:p text:style-name="P12">4 — предметный столик;</text:p>
      <text:p text:style-name="P12">5 — зеркало.]</text:p>
      <text:p text:style-name="P12">[Рис. 12. Приготовление препарата:</text:p>
      <text:p text:style-name="P12">1 — нанесение капли воды на предметное стекло;</text:p>
      <text:p text:style-name="P12">2 — помещение в каплю воды кожицы чешуи лука;</text:p>
      <text:p text:style-name="P12">3 — прикрывание предмета покровным стеклом.]</text:p>
      <text:p text:style-name="P12">[Рис. 13. Клетки кожицы лука под микроскопом:</text:p>
      <text:p text:style-name="P12">1 — оболочка; 2 — протоплазма; 3 — ядро; 4 — вакуоля.]</text:p>
      <text:p text:style-name="P12">[Рис. 14. Клетки мякоти арбуза под микроскопом:</text:p>
      <text:p text:style-name="P12">1 — оболочка: 2 — протоплазма: 3 — ядро; 4 — вакуоля.]</text:p>
      <text:p text:style-name="P12">[Рис. 15. Строение (1) и прорастание (2) семени фасоли:</text:p>
      <text:p text:style-name="P12">1 — семядоли; 2 — почечка; 3 — зародышевый корень.]</text:p>
      <text:p text:style-name="P12">[Рис. 16. Строение (1, 2) и прорастание (3) семени пшеницы:</text:p>
      <text:p text:style-name="P12">1 — эндосперм; 2 — зародыш; 3 — семядоли; 4 — почечка; 5 — зародышевый корень.]</text:p>
      <text:p text:style-name="P12">[Рис. 17. Опыт, показывающий значение воды и воздуха для прорастания семян:</text:p>
      <text:p text:style-name="P12">1— сухие семена; 2— семена, смоченные водой; 3— семена, покрытые водой.]</text:p>
      <text:p text:style-name="P12">[Рис. 18. Опыт, показывающий необходимость воздуха для горения.]</text:p>
      <text:p text:style-name="P12">[Рис. 19. Опыт, выясняющий состав воздуха.]</text:p>
      <text:p text:style-name="P12">[Рис. 20. Получение кислорода.]</text:p>
      <text:p text:style-name="P12">[Рис. 21. Получение углекислого газа.]</text:p>
      <text:p text:style-name="P12">[Рис. 22. Собирание в пробирку выдыхаемого воздуха.]</text:p>
      <text:p text:style-name="P12">[Рис. 23. Горящая лучинка тухнет в пробирке с углекислым газом.]<text:tab/></text:p>
      <text:p text:style-name="P12">[Рис. 24. Известковая вода мутнеет от выдыхаемого углекислого газа.]</text:p>
      <text:p text:style-name="P12">[Рис. 25. Дыхание семян:</text:p>
      <text:p text:style-name="P12">1 —свеча гаснет в банке с прорастающими семенами;</text:p>
      <text:p text:style-name="P12"><text:soft-page-break/>2 — в пустой банке свеча</text:p>
      <text:p text:style-name="P12">продолжает гореть.]</text:p>
      <text:p text:style-name="P12">[Рис. 26. Прорастающие зёрна разных злаков:</text:p>
      <text:p text:style-name="P12">1 — пшеницы; 2 — овса; 3 — ржи; 4 — ячменя; 6 — проса; 6 — кукурузы.]</text:p>
      <text:p text:style-name="P12">[Рис. 27. Всходы моркови. (Цифры показывают количество дней после посева.)]</text:p>
      <text:p text:style-name="P12">[Рис. 28. Всходы свёклы.]</text:p>
      <text:p text:style-name="P12">[Рис. 29. Разбросной (1), рядовой (2) и гнездовой (3) cпособы посева.]</text:p>
      <text:p text:style-name="P12">[Рис. 30. Схема квадратно-гнездового посева.]</text:p>
      <text:p text:style-name="P12">[Рис. 31. Почвенный разрез: 1 — почва; 2 — подпочва.]</text:p>
      <text:p text:style-name="P12">[Рис. 32. Водные культуры гречихи:</text:p>
      <text:p text:style-name="P12">1 — в воде растворены</text:p>
      <text:p text:style-name="P12">почвенные соли;</text:p>
      <text:p text:style-name="P12">2 — в воде нет солей.]</text:p>
      <text:p text:style-name="P12">[Рис. 33. Стержневой корень фасоли.]</text:p>
      <text:p text:style-name="P12">[Рис. 34. Мочковатые корни пшеницы.]</text:p>
      <text:p text:style-name="P12">[Рис. 35. Рост корня фасоли.]</text:p>
      <text:p text:style-name="P12">[Рис. 36. Прищипка главного корня рассады капусты.]</text:p>
      <text:p text:style-name="P12">[Рис. 37. Кончик корня с корневым чехликом.]</text:p>
      <text:p text:style-name="P12">[Рис. 38. Длина корня верблюжьей колючки.]</text:p>
      <text:p text:style-name="P12">[Рис. 39. Распространение боковых корней у ели.]</text:p>
      <text:p text:style-name="P12">[Рис. 40. Придаточные корни (а) на стебле кукурузы.]</text:p>
      <text:p text:style-name="P12">[Рис. 41. Корневые волоски на корне гороха.]</text:p>
      <text:p text:style-name="P12">[Рис. 42. Корни пшеницы с приставшими частицами почвы.]</text:p>
      <text:p text:style-name="P12">[Рис. 43 Поперечный разрез корня под микроскопом:</text:p>
      <text:p text:style-name="P12">1 — кожица; 2 — корневые волоски; 3 — сосуды (стрелками показан путь воды от корневых волосков к сосудам).]</text:p>
      <text:p text:style-name="P12">[Рис. 44 Участки корня:</text:p>
      <text:p text:style-name="P12">1 — корневой чехлик;</text:p>
      <text:p text:style-name="P12">2 — участок роста;</text:p>
      <text:p text:style-name="P12">3 — всасывающий участок;</text:p>
      <text:p text:style-name="P12">4 — проводящий участок.]</text:p>
      <text:p text:style-name="P12">[Рис. 45. Черешковый лист пеларгонии (1) и сидячий лист столетника (2).]</text:p>
      <text:p text:style-name="P12">[Рис. 46. Простые листья осины и сирени (1, 2); сложные листья ясеня и рябины (3, 4).]</text:p>
      <text:p text:style-name="P12">Рис. 47. Расположение листьев на стебле:</text:p>
      <text:p text:style-name="P12">[1 — очередное у фикуса; 2 — супротивное у фуксии; 3 — мутовчатое у олеандра.]</text:p>
      <text:p text:style-name="P12">[Рис. 48. Движение листьев к свету (стрелки показывают направление лучей света).]</text:p>
      <text:p text:style-name="P12">[Рис. 49. Кожица листа с устьицами под микроскопом: 1 — щель устьица открыта; 2 — щель устьица закрыта.]</text:p>
      <text:p text:style-name="P12">[Рис. 50. Лист элодеи под микроскопом.]</text:p>
      <text:p text:style-name="P12">[Рис. 51. Опыт, доказывающий образование крахмала в листьях на свету.]</text:p>
      <text:p text:style-name="P12">[Рис. 52. Выделение кислорода на свету листьями элодеи.]</text:p>
      <text:p text:style-name="P12">[К. А. Тимирязев.]</text:p>
      <text:p text:style-name="P12">[Рис. 53. Определение путём взвешивания количества испаряемой растением воды.]</text:p>
      <text:p text:style-name="P12">[Рис. 54. Развитие побега черёмухи из почки:</text:p>
      <text:p text:style-name="P12">1 — продольный разрез почки; 2 — побег с почками; 3 — развитие молодых побегов из почек.]</text:p>
      <text:p text:style-name="P12">[Рис. 55. Верхушечный рост стебля проростка фасоли: а — участок роста.]</text:p>
      <text:p text:style-name="P12">[Рис. 56. Сравнительная высота эвкалипта (а), берёзы (б), и ели (в).]</text:p>
      <text:p text:style-name="P12">[Рис. 57. Различные формы надземных стеблей:</text:p>
      <text:p text:style-name="P12"><text:soft-page-break/>1 — вьющийся стебель вьюнка; 2 — укороченный стебель свёклы (а);</text:p>
      <text:p text:style-name="P12">3 — прямостоячий стебель подсолнечника; 4 — лазающий стебель гороха; 5 — ползучий стебель огурца.]</text:p>
      <text:p text:style-name="P12">[Рис. 58. Поперечный разрез трёхлетнего стебля липы под микроскопом:</text:p>
      <text:p text:style-name="P12">1 — кора; 2 — камбий; 3 — сосуды древесины; 4 — сердцевина.]</text:p>
      <text:p text:style-name="P12">[Рис. 59. Годичные кольца на пне ели.]</text:p>
      <text:p text:style-name="P12">[Рис. 60. Образование наплыва и корней на стебле после кольцевой вырезки коры.]</text:p>
      <text:p text:style-name="P12">[Рис. 61. Пырей ползучий: а — корневище.]</text:p>
      <text:p text:style-name="P12">[Рис. 62. Расположение почек (глазков) на клубне картофеля]</text:p>
      <text:p text:style-name="P12">[Рис. 63. Луковица лука в разрезе:</text:p>
      <text:p text:style-name="P12">1 — донце; 2, 3 — почки.]</text:p>
      <text:p text:style-name="P12">[Рис. 64. Корневые отпрыски на корне малины.]</text:p>
      <text:p text:style-name="P12">[Рис. 65. Корневые отпрыски рябины рядом со старым деревом.]</text:p>
      <text:p text:style-name="P12">[Рис. 66. Берёзы, выросшие на одном пне из спящих почек.]</text:p>
      <text:p text:style-name="P12">[Рис. 67. Образование нового растения из почки на листе сердечника зубчатого.]</text:p>
      <text:p text:style-name="P12">[Рис. 68. Способы размножения картофеля:</text:p>
      <text:p text:style-name="P12">1 — верхушкой клубня; 2 — ростками; 3 — частями клубня с почкой.]</text:p>
      <text:p text:style-name="P12">[Рис. 69. Размножение крыжовника отводками.]</text:p>
      <text:p text:style-name="P12">[Рис. 70. Размножение смородины черенками.]</text:p>
      <text:p text:style-name="P12">[Рис. 71. Цветок вишни:</text:p>
      <text:p text:style-name="P12">1 — лепестки; 2 — тычинки; 3 — пестик; 4 — чашелистики; 5 — цветоложе; 6 — цветоножка.]</text:p>
      <text:p text:style-name="P12">[Рис. 72. Тычинковый (1) и пестичный (2) цветки огурцов.]</text:p>
      <text:p text:style-name="P12">[Рис. 73. Простой колос подорожника: слева — схема соцветия.]</text:p>
      <text:p text:style-name="P12">[Рис. 74. Сложный колос пшеницы: слева — схема соцветия.]</text:p>
      <text:p text:style-name="P12">[Рис. 75. Кисть капусты: слева — схема соцветия.]</text:p>
      <text:p text:style-name="P12">[Рис. 76. Простой зонтик вишни: слева — схема соцветия.]</text:p>
      <text:p text:style-name="P12">[Рис. 77. Сложный зонтик моркови: слева — схема соцветия.]</text:p>
      <text:p text:style-name="P12">[Рис. 78. Схема самоопыления (1) и перекрёстного опыления (2).]</text:p>
      <text:p text:style-name="P12">[Рис. 79. Цветение ветроопыляемого растения (ржи):</text:p>
      <text:p text:style-name="P12">1 — колос; 2 — отдельный колосок; 3 — цветок ржи.]</text:p>
      <text:p text:style-name="P12">[Рис. 80. Цветение орешника: 1 — пестичный цветок; 2 — веточка с тычинковыми (а) и пестичными (б) цветками.]</text:p>
      <text:p text:style-name="P12">[Рис. 81. Неполные початки кукурузы.]</text:p>
      <text:p text:style-name="P12">[Рис. 82. Прибор для добавочного опыления кукурузы.]</text:p>
      <text:p text:style-name="P12">[Рис. 83. Схема оплодотворения растений:</text:p>
      <text:p text:style-name="P12">1 — пыльца;</text:p>
      <text:p text:style-name="P12">2 — пыльцевая трубка;</text:p>
      <text:p text:style-name="P12">3 — яйцеклетка;</text:p>
      <text:p text:style-name="P12">4 — завязь.]</text:p>
      <text:p text:style-name="P12">[Рис. 84. Плоды:</text:p>
      <text:p text:style-name="P12">1 — ягоды смородины; 2 — костянки вишни; 3 — коробочка мака;</text:p>
      <text:p text:style-name="P12">4 — семянка подсолнечника; 5 — зерновка кукурузы.]</text:p>
      <text:p text:style-name="P12">[Рис. 85. Закрытое и раскрытое соцветие одуванчика.]</text:p>
      <text:p text:style-name="P12">[Рис. 86. Схема: связь растения с окружающими условиями.]</text:p>
      <text:p text:style-name="P12">[Рис. 87. Структурная почва: внизу — схема структурной почвы.]</text:p>
      <text:p text:style-name="P12">[Рис. 88. Корка на поверхности бесструктурной почвы: внизу — схема бесструктурной почвы.]</text:p>
      <text:p text:style-name="P12">[Рис. 89. Клевер (слева) и тимофеевка (справа).]</text:p>
      <text:p text:style-name="P12"><text:soft-page-break/>[Рис. 90. Схема семипольного севооборота, принятого в районах льносеяния: 1 — пар; 2 — озимая пшеница с подсевом клевера;</text:p>
      <text:p text:style-name="P12">3 — многолетние травы; 4 — многолетние травы; 5 — лён-долгунец;</text:p>
      <text:p text:style-name="P12">6 — пропашные (кукуруза, картофель); 7 — овёс.]</text:p>
      <text:p text:style-name="P12">Предплужник</text:p>
      <text:p text:style-name="P12">Нож</text:p>
      <text:p text:style-name="P12">Отвал</text:p>
      <text:p text:style-name="P12">Лемех</text:p>
      <text:p text:style-name="P12">[Рис. 91. Конный плуг с предплужником.]</text:p>
      <text:p text:style-name="P12">[Рис. 92. Многокорпусный тракторный плуг.]</text:p>
      <text:p text:style-name="P12">[Рис. 93. Дисковый лущильник.]</text:p>
      <text:p text:style-name="P12">[Рис. 94. Культиватор.]</text:p>
      <text:p text:style-name="P12">[Рис. 95. Рабочая часть культиватора — «лапа».]</text:p>
      <text:p text:style-name="P12">[Рис. 96. Лесные полезащитные полосы.]</text:p>
      <text:p text:style-name="P12">[Рис. 97. Колосья твёрдой (1) и мягкой (2) пшеницы.]</text:p>
      <text:p text:style-name="P12">[Рис. 98. Фазы развития озимой пшеницы:</text:p>
      <text:p text:style-name="P12">1 — всходы; 2 — кущение; 3 — выход в трубку; 4 — колошение; 5 — цветение; 6 — созревание семян.]</text:p>
      <text:p text:style-name="P12">[Рис. 99. Развитие яровизированной (1) и неяровизированной (2) озимой пшеницы, посеянной весной.]</text:p>
      <text:p text:style-name="P12">[Рис. 100. Яровизированный (1) и деяровизированный (2) клубни картофеля.]</text:p>
      <text:p text:style-name="P12">[Рис. 101. Кочерыга капусты, подготовленная для посадки.]</text:p>
      <text:p text:style-name="P12">[Рис. 102. Ростовой (1) и плодовый (2) побеги яблони]</text:p>
      <text:p text:style-name="P12">[Рис. 103. Срезка глазка (почки) яблони.]</text:p>
      <text:p text:style-name="P12">[Рис. 104. Прививка яблони глазком.]</text:p>
      <text:p text:style-name="P12">[Рис. 105. Подготовка ямы под посадку яблони.]</text:p>
      <text:p text:style-name="P12">[Рис. 106. Посадка яблони.]</text:p>
      <text:p text:style-name="P12">[Рис. 107. Посаженное деревцо яблони.]</text:p>
      <text:p text:style-name="P12">[И. В. Мичурин.]</text:p>
      <text:p text:style-name="P12">[Рис. 108. Скрещивание: вверху — удаление пыльников; внизу — нанесение пыльцы на рыльце пестика.]</text:p>
      <text:p text:style-name="P12">[Рис. 109. Плод яблони. Ренет бергамотный.]</text:p>
      <text:p text:style-name="P12">[Рис. 110. Различные формы бактерий.]</text:p>
      <text:p text:style-name="P12">[Рис. 111. Хламидомонада:</text:p>
      <text:p text:style-name="P12">1 — жгутик; 2— хроматофор; 3 — оболочка.]</text:p>
      <text:p text:style-name="P12">[Рис. 112. Спирогира.</text:p>
      <text:p text:style-name="P12">1 — хроматофор;</text:p>
      <text:p text:style-name="P12">2 — ядро;</text:p>
      <text:p text:style-name="P12">3 — оболочка.]</text:p>
      <text:p text:style-name="P12">[Рис. 113. Ламинария.]</text:p>
      <text:p text:style-name="P12">[Рис. 114. Гриб мукор (справа — головка со спорами).]</text:p>
      <text:p text:style-name="P12">[Рис. 115. Шляпки пластинчатого (2) и трубчатого (2) грибов: а — нижняя часть шляпки трубчатого гриба.]</text:p>
      <text:p text:style-name="P12">[Рис. 116. Овес (слева) и ячмень (справа), поражённые головнёй.]</text:p>
      <text:p text:style-name="P12"><text:span text:style-name="T4">[</text:span>Рис. 117. Гриб-трутовик.<text:span text:style-name="T4">]</text:span></text:p>
      <text:p text:style-name="P12"><text:span text:style-name="T4">[</text:span>Рис. 118. Трутовики па берёзе.<text:span text:style-name="T4">]</text:span></text:p>
      <text:p text:style-name="P12">[Рис. 119. Лишайник — <text:s/>стенная золотянка.]</text:p>
      <text:p text:style-name="P12">[Рис. 120. Лишайник — вислянка.]</text:p>
      <text:p text:style-name="P12">[Рис. 121. Олений лишайник.]</text:p>
      <text:p text:style-name="P12"><text:soft-page-break/>[Рис. 122. Поперечный разрез лишайника: 1 — зелёная водоросль; 2 — нити гриба.]</text:p>
      <text:p text:style-name="P12">[Рис. 123. Мох — кукушкин лён:</text:p>
      <text:p text:style-name="P12">1, 2 — стебельки мха;</text:p>
      <text:p text:style-name="P12">3 — коробочка под колпачком;</text:p>
      <text:p text:style-name="P12">4 — коробочка без колпачка.]</text:p>
      <text:p text:style-name="P12">[Рис. 124. Проросшая спора мха.]</text:p>
      <text:p text:style-name="P12">[Рис. 125. Мох сфагнум.]</text:p>
      <text:p text:style-name="P12">[Рис. 126. Хвощ.</text:p>
      <text:p text:style-name="P12">1 - весенний побег, </text:p>
      <text:p text:style-name="P12">2 - летний побег.]</text:p>
      <text:p text:style-name="P12">[Рис. 127. Плаун.]</text:p>
      <text:p text:style-name="P12">[Рис. 128. Древние болотистые леса из папоротникообразных растений.]</text:p>
      <text:p text:style-name="P12">[Рис. 129. Отпечаток листа древнего папоротника.]</text:p>
      <text:p text:style-name="P12">[Рис. 130. Сосны, выросшие в лесу.]</text:p>
      <text:p text:style-name="P12">[Рис. 131. Сосна, выросшая на открытом месте.]</text:p>
      <text:p text:style-name="P12">[Рис. 132. Ветка ели с шишками.</text:p>
      <text:p text:style-name="P12">Чешуя</text:p>
      <text:p text:style-name="P12">Крылышко</text:p>
      <text:p text:style-name="P12">Хвоя</text:p>
      <text:p text:style-name="P12">Семя]</text:p>
      <text:p text:style-name="P12">[Рис. 133. Овсюг.]</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2T10:13:12.024000000</meta:creation-date>
    <meta:editing-duration>PT5H50M32S</meta:editing-duration>
    <meta:editing-cycles>82</meta:editing-cycles>
    <meta:generator>LibreOffice/6.0.4.2$Windows_X86_64 LibreOffice_project/9b0d9b32d5dcda91d2f1a96dc04c645c450872bf</meta:generator>
    <dc:date>2024-02-05T11:33:20.293000000</dc:date>
    <meta:document-statistic meta:table-count="0" meta:image-count="0" meta:object-count="0" meta:page-count="109" meta:paragraph-count="1939" meta:word-count="45942" meta:character-count="328048" meta:non-whitespace-character-count="283404"/>
  </office:meta>
</office:document-meta>
</file>