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Carlito" svg:font-family="Carlito" style:font-family-generic="swiss"/>
    <style:font-face style:name="Lucida Sans1" svg:font-family="'Lucida Sans'" style:font-family-generic="swiss"/>
    <style:font-face style:name="Liberation Serif" svg:font-family="'Liberation Serif'" style:font-family-generic="roman" style:font-pitch="variable"/>
    <style:font-face style:name="Carlito1"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rlito1" fo:font-size="12pt" fo:language="ru" fo:country="RU" officeooo:rsid="00182795" officeooo:paragraph-rsid="002647da" style:font-size-asian="12pt" style:font-size-complex="12pt"/>
    </style:style>
    <style:style style:name="P2" style:family="paragraph" style:parent-style-name="Standard">
      <style:paragraph-properties fo:margin-left="0cm" fo:margin-right="0cm" fo:text-align="justify" style:justify-single-word="false" fo:text-indent="1.251cm" style:auto-text-indent="false"/>
      <style:text-properties style:font-name="Carlito1" fo:font-size="12pt" fo:language="ru" fo:country="RU" officeooo:rsid="00182795" officeooo:paragraph-rsid="002f5ac9" style:font-size-asian="12pt" style:font-size-complex="12pt"/>
    </style:style>
    <style:style style:name="T1" style:family="text">
      <style:text-properties officeooo:rsid="003015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text:p>
      <text:p text:style-name="P1"/>
      <text:p text:style-name="P1">Н. Н. БАРАНСКИЙ</text:p>
      <text:p text:style-name="P1"/>
      <text:p text:style-name="P1">ФИЗИЧЕСКАЯ ГЕОГРАФИЯ СССР</text:p>
      <text:p text:style-name="P1"/>
      <text:p text:style-name="P1">УЧЕБНИК ДЛЯ 7-го КЛАССА СРЕДНЕЙ ШКОЛЫ</text:p>
      <text:p text:style-name="P1"/>
      <text:p text:style-name="P1">ВЫПУСК ПЕРВЫЙ</text:p>
      <text:p text:style-name="P1"/>
      <text:p text:style-name="P1">УТВЕРЖДЕНО НАРКОМПРОСОМ РСФСР</text:p>
      <text:p text:style-name="P1"/>
      <text:p text:style-name="P1">ГОСУДАРСТВЕННОЕ УЧЕБНО-ПЕДАГОГИЧЕСКОЕ ИЗДАТЕЛЬСТВО</text:p>
      <text:p text:style-name="P1"/>
      <text:p text:style-name="P1">МОСКВА • 1935</text:p>
      <text:p text:style-name="P1"/>
      <text:p text:style-name="P1">{}</text:p>
      <text:p text:style-name="P1"/>
      <text:p text:style-name="P1">Учебник физической географии СССР для VII класса средней школы издается в 1935 г. двумя выпусками. Первый выпуск содержит общей физико-географический обзор СССР, второй выпуск — обзор по районам.</text:p>
      <text:p text:style-name="P1">Авторы считают необходимым указать, что цифровые данные (высоты, глубины и т. п.) приведены в учебнике для иллюстрации, а отнюдь не для заучивания наизусть.</text:p>
      <text:p text:style-name="P1">В составлении первого выпуска помимо основного автора. Н. Н. Баранского, принимал участие С. В. Чефранов.</text:p>
      <text:p text:style-name="P1"/>
      <text:p text:style-name="P1">{}</text:p>
      <text:p text:style-name="P1"/>
      <text:p text:style-name="P1">I. ПОЛОЖЕНИЕ, ТЕРРИТОРИЯ И ГРАНИЦЫ:</text:p>
      <text:p text:style-name="P1"/>
      <text:p text:style-name="P1">Географическое положение и территория.</text:p>
      <text:p text:style-name="P1"/>
      <text:p text:style-name="P1">Союз советских социалистических республик (СССР) занимает северную часть Евразии, в него входят восточная половина Европы и северная треть Азии.</text:p>
      <text:p text:style-name="P1">Площадь, занимаемая СССР, составляет 21,3 млн. кв. км. Вся суша составляет 149 млн. кв. км. обитаемая ее часть, за вычетом полярных стран, составляет 134 млн. кв. км. Таким образом, на СССР приходится около ⅙ всей обитаемой суши.</text:p>
      <text:p text:style-name="P1">Больше СССР по площади только одна Британская империя, т. е. Англия со всеми ее владениями, но владения Англии разбросаны по всем частям света, разделены одно от другого океанами и политически слабо связаны; наш же Союз представляет собою одну сплошную территорию и диктатурой пролетариата политически так крепко спаян, как ни одно государство в мире. Все остальные государства, кроме Британской империи, уже гораздо меньше нашего Союза. Даже самые большие из них, как, например, США, Китай, Бразилия и Франция с колониями, в 2–2 1⁄2 раза меньше СССР. Крайние точки Союза расположены: на западе (у границы с Польшей) под 26° в. д., на востоке (мыс Дежнева) под 190° в. д., на юге (Кушка у границы с Афганистаном) под 35° с. ш., на севере (мыс Челюскин) под 77° с. ш.</text:p>
      <text:p text:style-name="P1"/>
      <text:p text:style-name="P1">Границы СССР и пограничные государства.</text:p>
      <text:p text:style-name="P1"><text:soft-page-break/></text:p>
      <text:p text:style-name="P1">Границы СССР на севере и востоке идут сплошь морем, на западе и юге — почти сплошь сушей. Из 60 тыс. км общего протяжения границ СССР на морские границы приходится более 2⁄3 (43 тыс. км), на сухопутные — менее 1⁄3 (17 тыс. км). На севере материковая часть СССР омывается Северным Ледовитым океаном и его частями Баренцовым и Белым морями в Европе, Карским морем, морем Лаптевых, Восточносибирским и Чукотским морями в Азии. В Северном Ледовитом океане границы СССР образуются меридианами, которые проходят через крайние западный и восточный пункты нашей территории на материке и сходятся на полюсе.</text:p>
      <text:p text:style-name="P1">Восточную границу составляют Великий или Тихий океан и его части — моря: Берингово, Охотское и Японское.</text:p>
      <text:p text:style-name="P1">Ближайшим соседом нашим на востоке является Япония, с которой мы имеем небольшую сухопутную границу на острове Сахалине.</text:p>
      <text:p text:style-name="P1">Южная граница начинается на востоке у залива Посьет, где мы граничим с японской колонией Кореей, затем граница идет на север по реке Уссури и поворачивает на запад по реке Амуру. За Амуром и Уссури лежит бывшая китайская провинция Манчжурия, государство Манчжоу-го.</text:p>
      <text:p text:style-name="P1">Далее на запад граница идет по горным хребтам — Саянам и Алтаю, за которыми лежат дружественные нам республики — Монгольская (в составе Китая) и Танну-тувинская.</text:p>
      <text:p text:style-name="P1">Еще далее на запад, уже в пределах Средней Азии, СССР граничит с провинцией Китая Син-Цзяном, с Афганистаном и, наконец, около Каспийского моря — с Ираном, которому принадлежит южный берег Каспийского моря. На юге Кавказа сухопутная граница отделяет СССР от Ирана и Турции.</text:p>
      <text:p text:style-name="P1">Западная сухопутная граница начинается в северо-западном углу Черного моря и идет на север до Финского залива, пересекая его вблизи Ленинграда. За Финским заливом граница идет в северо-восточном направлении к Ладожскому озеру и продолжается далее опять в северном направлении вплоть до середины полуострова Рыбачьего. На западе СССР граничит с Румынией, Польшей, Латвией, Эстонией и Финляндией.</text:p>
      <text:p text:style-name="P1">Из всех границ самой важной для нас во всех отношениях является западная. Западная граница проходит всего ближе к наиболее заселенным и экономически развитым центрам Союза — Донбассу, Москве, Ленинграду. За западной границей лежат страны Западной Европы, с которыми мы всего сильнее связаны внешней торговлей.</text:p>
      <text:p text:style-name="P1">Никаких естественных преград в виде горных хребтов или больших рек, которые могли бы создать линию обороны, на западной границе не имеется, между тем прочных друзей в числе государств, лежащих за этой границей, у нас нет, так как во всех государствах Западной Европы государственная власть находится в руках буржуазии, по самому своему существу враждебной делу социализма. Наиболее активной в подготовке интервенции против Советского союза стала после фашистского переворота Германия.</text:p>
      <text:p text:style-name="P1">Государства, лежащие на западной границе к северу от Румынии, всей своей территорией (Финляндия, Эстония, Литва, Латвия) или большей ее частью (Польша) образовались из земель, принадлежавших царской России.</text:p>
      <text:p text:style-name="P1">Граница с Румынией проходит по реке Пруту, притоку Дуная, но после 1918 г., когда Румыния захватила у нас Бессарабию, граница фактически передвинута к востоку, на реку Днестр.</text:p>
      <text:p text:style-name="P1">Западная граница, наиболее важная для нас экономически, является в то же время наиболее опасной в военном отношении.</text:p>
      <text:p text:style-name="P1">Торговля через южную границу несравненно слабее, чем через западную. Южная граница идет большей частью по малодоступным горным хребтам и пересечена железными дорогами на всем своем громадном протяжении только в трех пунктах: 1) в Закавказье на <text:soft-page-break/>границе с Ираном, 2) в Забайкалье на границе с Монголией и 3) в Приморье на границе с Манчжурией.</text:p>
      <text:p text:style-name="P1">Кроме того большинство наших южных соседей является дружественными нам странами. Турция и Иран имеют в лице СССР единственную страну, оказывающую им бескорыстную помощь в их стремлении к экономической независимости от империалистов. Пограничные с нами в Сибири республики — Монгольская (в составе Китая) и Танну-тувинская — находятся в дружественных с нами отношениях и, подымая при нашей помощи свои производительные силы, получают возможность постепенного перехода на путь некапиталистического развития к социализму.</text:p>
      <text:p text:style-name="P1">Граница с любой из этих стран может стать для нас опасной лишь в том случае, если эта страна окажется захваченной империалистами. Опасность такого рода имеется в Афганистане, лежащем между СССР и Индией — колонией Англии. Англия в течение уже многих десятилетий подбирается к Афганистану из Индии, стараясь подчинить его своему влиянию. Здесь мы должны быть на страже.</text:p>
      <text:p text:style-name="P1">Наиболее опасным участком на южных границах (в смысле возможности нападения на нас) является граница с Манчжурией, в которой фактически хозяином является японский империализм, готовящийся к новым территориальным захватам и интервенции против СССР.</text:p>
      <text:p text:style-name="P1">Что касается северной границы, то она вследствие затрудненности плавания по Северному Ледовитому океану из-за льдов является наименее оживленной экономически и наиболее безопасной от внешних нападений.</text:p>
      <text:p text:style-name="P1">Исключение составляет порт Мурманск, незамерзающий благодаря теплому течению Гольфстрима.</text:p>
      <text:p text:style-name="P1"/>
      <text:p text:style-name="P1">II. МОРЯ.</text:p>
      <text:p text:style-name="P1"/>
      <text:p text:style-name="P1">Моря, омывающие берега СССР, составляют части океанов: на востоке — Тихого, на севере — Северного Ледовитого, на западе и юге — Атлантического.</text:p>
      <text:p text:style-name="P1">По длине береговой линии первое место занимают северные моря, за ними следуют восточные моря. Южные и западные моря имеют в пределах СССР небольшую береговую линию, но экономическое значение их для нас очень велико, так как по этим морям — Черному и Балтийскому — совершается главная масса наших морских перевозок.</text:p>
      <text:p text:style-name="P1"/>
      <text:p text:style-name="P1">Северный Ледовитый океан и его части.</text:p>
      <text:p text:style-name="P1"/>
      <text:p text:style-name="P1">Северный Ледовитый океан на западе соединяется с Атлантическим океаном широким проходом, лежащим между Скандинавским полуостровом и Гренландией. На востоке с Тихим океаном Северный Ледовитый океан соединяется лишь узким Беринговым проливом (89 км), глубина которого к тому же не превышает 50 м.</text:p>
      <text:p text:style-name="P1">В Северном Ледовитом океане на стороне Европы и Азии много островов. Большая часть их принадлежит СССР. В пределах СССР лежат следующие острова (с запада на восток): Земля Франца Иосифа, два больших острова Новая Земля, остров Вайгач и лежащий западнее Вайгача остров Колгуев. Все перечисленные острова относятся к Европе.</text:p>
      <text:p text:style-name="P1">К Азии же относятся: Северная Земля, острова Новосибирские, Ляховские и Земля Врангеля.</text:p>
      <text:p text:style-name="P1">Все острова лежат на подводном продолжении материка Евразии. Ширина этой сравнительно мелководной ступени на меридиане Земли Франца Иосифа около 1550 км, а на меридиане реки Енисея — около 850 км. К востоку ширина ступени несколько уменьшается, но все-таки северный край мелководья проходит значительно севернее Новосибирских островов. Глубина в этой полосе обычно не превышает 200 м, а в сибирских <text:soft-page-break/>морях и еще меньше. Глубина же Северного Ледовитого океана вне этой ступени достигает 4000 м.</text:p>
      <text:p text:style-name="P1">Берега, примыкающие к Северному Ледовитому океану, образуют ряд полуостровов: Кольский и Канин в Европе; Ямал, и Таймыр в Азии. На крайнем северо-востоке Азии между Ледовитым океаном и Беринговым морем лежит Чукотский полуостров. Между полуостровами и островами образуется ряд отдельных морей: Баренцево — между берегами Европы, Землей Франца Иосифа и Новой Землей, Карское — между Новой Землей, Северной Землей и Таймырским полуостровом, море Лаптевых — к востоку от Таймырского полуострова до Новосибирских островов, Восточносибирское море — к востоку от Новосибирских островов до Земли Врангеля и Чукотское море — от Земли Врангеля до Берингова пролива.</text:p>
      <text:p text:style-name="P1">Баренцево море. Баренцево море — самое западное из наших полярных морей и самое важное, так как на берегу этого моря СССР обладает незамерзающим выходом в Атлантический океан. Это порт Мурманск.</text:p>
      <text:p text:style-name="P1">Свое название море получило в честь голландского мореплавателя XVI в. Баренца, неоднократно посещавшего это море и первый раз перезимовавшего на дальнем севере на Новой Земле. Так как и на следующее лето корабль не мог освободиться от льдов, то Баренц с несколькими спутниками отправился к югу на лодках, но по дороге скончался.</text:p>
      <text:p text:style-name="P1">Из заливов наиболее крупные: Мезенская губа, Чешская губа, Печорская губа. Такой же залив, но еще более крупный представляет и далеко вдающееся в материк Белое море. Берега Баренцова моря на западе круты и обрывисты; многочисленные заливы — фиорды — глубоко вдаются в материк; на востоке берега низки, сопровождаются островами и мелями, по-местному «кошками».</text:p>
      <text:p text:style-name="P1">Баренцово море в его западной части не замерзает круглый год благодаря проникающему сюда из Атлантического океана теплому течению Гольфстрима. Мощная струя этого течения, несущая теплую воду, пройдя вдоль западного берега Скандинавии, раздваивается. Западная ветвь — Шпицбергенское течение — огибает с запада архипелаг Шпицберген и, погрузившись под слой холодной, но менее соленой, а потому и менее плотной воды, направляется далее к востоку, к Новосибирским островам, уже как глубинное течение. Другая ветвь — Нордкапское течение — входит в Баренцево море, где разделяется на несколько ветвей, идущих на восток, к берегам Новой Земли. Самая южная ветвь — Мурманское течение — проходит почти параллельно берегу Кольского полуострова, на расстоянии от него всего 160 км. Ширина Мурманского течения достигает 70–100 км. Сам Мурманский берег непосредственно этим течением не омывается, но оно согревает прибрежные воды, так что температура воды у берегов не падает ниже 0°.</text:p>
      <text:p text:style-name="P1">Теплое течение является как бы барьером, защищающим западную часть Мурманского побережья от льдов, надвигающихся с севера. Даже весною, когда температура на поверхности воды всего ниже, в открытом море здесь не бывает льдов. Залигы же иногда замерзают. А восточная часть моря покрыта льдом. Влияние теплого течения особенно отчетливо сказывается зимою. Насколько велико влияние, оказываемое им на климат побережья, видно из следующего сопоставления: средняя годовая температура в Мурманске около 0°, а в лежащем южнее Мурманска Верхоянске (Восточная Сибирь) –15,6°.</text:p>
      <text:p text:style-name="P1">Белое море. Белое море соединяется с Баренцовым нешироким (50 км) проливом, называемым «горлом». Наибольшая глубина моря — в западной части, до 330 м. Белое море образует заливы, или губы: Двинскую, Онежскую и Кандалакшскую; в западной его части, при входе в Онежский залив, расположены Соловецкие острова. Ветви теплого течения в Белое море не заходят, зимою оно сильно охлаждается и даже летом температура у дна –1,5°. Вода его менее соленая, чем в Баренцовом море, и потому скорее замерзает.</text:p>
      <text:p text:style-name="P1"><text:soft-page-break/>Все же Белое море не покрывается льдом полностью. У берегов образуется припай весьма различной ширины, местами до 50 км от берега. Освобождается от льдов Белое море только в конце мая, иногда даже в конце июня, замерзание же начинается уже с половины октября, так что мореплавание возможно только в течение 4— 4 1⁄2 летних месяцев.</text:p>
      <text:p text:style-name="P1">Главный порт на Белом море Архангельск находится в Двинской губе, куда впадает река Северная Двина.</text:p>
      <text:p text:style-name="P1">И в Баренцовом, и в Белом море есть приливы. У открытых побережий они не превышают 2 м. Но в Мезенской губе, где входящая с моря приливная волна сдавливается узким заливом, высота прилива достигает 7 м. Приливная волна, входя в реки, вызывает в них обратное течение, идущее иногда на десятки километров; население пользуется им для плавания вверх по рекам.</text:p>
      <text:p text:style-name="P1"/>
      <text:p text:style-name="P1">Промысловое значение Баренцева и Белого морей.</text:p>
      <text:p text:style-name="P1"/>
      <text:p text:style-name="P1">Северные моря вообще гораздо богаче живыми существами, чем тропические. Холодная вола содержит больше кислорода, и в ней сильнее размножаются мельчайшие организмы, которыми затем питаются уже более крупные.</text:p>
      <text:p text:style-name="P1">В западной части Варенцова моря животный мир богаче, чем в восточной и в Белом море. Из промысловых животных наибольшее значение имеют рыбы, главным образом сельдь и треска. Лов происходит преимущественно вдоль западной части Мурманского побережья. Ловятся также палтус, огромная камбала, достигающая 160 кг весу, морской окунь; в Белом море — сельди, навага и семга, которая входит в реки для метания икры. Из млекопитающих промышляют много тюленя. Для охоты за тюленями теперь применяются аэропланы, благодаря которым становится возможным заранее определить, где находятся лежбища тюленей. Гораздо реже попадаются белухи и совсем в небольшом числе — моржи и белые медведи.</text:p>
      <text:p text:style-name="P1">Улов рыбы в северных морях за последние годы сильно растет благодаря широкому применению траулеров — механизированных рыболовных судов. В общей сумме улова рыбы по СССР северные моря дают свыше 10%.</text:p>
      <text:p text:style-name="P1">Карское море. Карское море соединяют с Баренцовым три пролива: Югорский шар* — между материком и островом Вайгач. Карские ворота — между островом Вайгач и южным островом Новой Земли и Маточкин шар — между южными и северными островами Новой Земли. Берега Карского моря большей частью низменные и плоские, но достаточно изрезанные. Между Байдарацкой (Карской) губой и Обской расположен полуостров Ямал.</text:p>
      <text:p text:style-name="P1"/>
      <text:p text:style-name="P1">* Слово «шар», распространенное на севере, значит «проход» (от «шарить» — искать).</text:p>
      <text:p text:style-name="P1"/>
      <text:p text:style-name="P1">Карское море неглубоко, от 20 до 100 м; только против Вайгача найдена впадина с глубинами до 560 м. Теплое течение еще проникает сюда частью через южные проливы, частью кругом, к северу от Новой Земли. Летом западная часть моря согревается от большого количества нагретой речной воды, выносимой Обью и Енисеем.</text:p>
      <text:p text:style-name="P1">По состоянию льдов мореплавание в Карском море обычно возможно в течение 2⅓ месяцев. Лето короткое, пасмурное, прохладное, с густыми туманами и дождями со снегом. Даже в июне бывают сильные бураны. Проливы вскрываются в конце июня или начале июля, а очищаются от льдов через месяц после вскрытия, но иногда только в конце августа или начале сентября. Восточная часть Карского моря холоднее западной и дольше забита льдом.</text:p>
      <text:p text:style-name="P1">Моря Лаптевых, Восточносибирское и Чукотское. Эта группа морей отделяется от Карского моря обширным и далеко выдающимся на север полуостровом Таймыр, к которому с севера же подходит архипелаг Северной Земли. Сам Таймырский полуостров далеко <text:soft-page-break/>вдавшейся в него Таймырской губой делится на две части: западную и восточную, на северной оконечности восточной части находится мыс Челюскин — самая северная точка материка Азии.</text:p>
      <text:p text:style-name="P1">Температура воды в этих морях низкая. Даже в июле и августе температура выше 0° наблюдается только против устьев рек и то на поверхности; на глубине температура обычно бывает ниже 0°. Общие климатические условия очень суровы: зимою температура может падать до −54°; еще в апреле и мае разражаются жестокие пурги; лето прохладное и пасмурное. Льды и зимою находятся в движении, в зависимости от морских течений и ветров. Неподвижна зимою только полоса берегового припая, прикрепленного к месту многолетними ледяными глыбами, так называемыми «стамухами». Наибольшей ширины припай бывает в море Лаптевых, до 300–400 км. Передвигающиеся («дрейфующие») ледяные поля достигают огромных размеров. Скорость дрейфа иногда также бывает весьма значительна — до 4½ км в час. Встречая на своем пути препятствия, лед начинает трескаться и нагромождаться в гряды до 10 м и более в высоту, называемые «торосами». В других местах, наоборот, льды раздвигаются, образуя так называемые «разводья». В море Лаптевых торосов мало, но толщина льда превышает 2 м. Однако летом теплые воды Лены и других рек легко разрушают эти льды, и только в западной части моря, под берегами Таймыра и Северной Земли, наблюдается ледовый массив, спускающийся почти до Хатангского залива. Такой ледовый массив наблюдается всегда и в Восточносибирском море, к северо-западу от устья Колымы.</text:p>
      <text:p text:style-name="P1">Наибольшей мощности достигают льды в Чукотском море. Это море более, чем другие, открыто к северу, откуда и идет многолетний полярный лед, так называемый «пак», торосистый лед до 6–8 м толщиной. Берегового припая нет. Постоянно находящиеся в движении льды и раздавили в 1933 г. пароход «Челюскин», но все участники экспедиции были спасены со льдов благодаря помощи, организованной правительством СССР, и героизму советских летчиков. Нажим льдов в прибрежной полосе, делает невозможным существование органической жизни до глубины 6 м.</text:p>
      <text:p text:style-name="P1">Промысловых животных в восточносибирских морях много: киты, моржи, тюлени, белухи. Рыбные богатства, особенно Чукотского побережья, огромны.</text:p>
      <text:p text:style-name="P1">Северный морской путь. Плавание по полярным морям представляет большие трудности. Тем не менее уже с давних пор европейцы, особенно англичане и голландцы, стремились проложить через эти моря путь из Европы в восточную и южную Азию.</text:p>
      <text:p text:style-name="P1">Южные пути кругом Африки и кругом Южной Америки находились тогда в руках испанцев и португальцев, которые извлекали из них большие выгоды. Сначала пробовали найти путь кругом Северной Америки, но, убедившись в невозможности пройти этим «северо-западным» проходом, перенесли свои попытки на восток. Для отыскания «северо-восточного» прохода снаряжался целый ряд экспедиций (в том числе Баренца в конце XVI столетия). Но ни одна из них не могла проникнуть из-за льдов даже в Карское море, и поиски северо-восточного прохода прекратились, тем более что англичане, победив испанцев, захватили в свои руки их морские пути и перестали нуждаться в путях северных.</text:p>
      <text:p text:style-name="P1">В XVIII в. началось усиленное исследование северных берегов Сибири русскими экспедициями. Но только в 1878–1879 гг. впервые швед Норденшельд, при денежной поддержке русского купца Сибирякова, проходит этим путем из Атлантического океана в Тихий с одной зимовкой. Открытие северо-восточного прохода было очень крупным географическим событием, так как дало много новых сведений, но экономически путь продолжал считаться невыгодным из-за необходимости зимовки. В 1914–1915 гг. тот же путь, но в обратном направлении был пройден, также с зимовкою, экспедицией Вилькицкого, а в 1918–1920 гг. — Амундсеном. Частью Северного пути — Карским морем — стали <text:soft-page-break/>пользоваться уже в начале XX столетия, и пароходы изредка совершали рейсы к устьям Оби и Енисея и обратно.</text:p>
      <text:p text:style-name="P1">По-настоящему освоение Северного морского пути пошло уже после Октябрьской революции, когда началось планомерное и последовательно проводимое завоевание Арктики с широким применением всех средств современной техники: ледоколов, самолетов и построенных для наблюдения за льдами в разных местах побережья и на островах радиостанций. К концу 1933 г. сеть полярных станций выросла уже до 32. В ближайшие годы она удваивается.</text:p>
      <text:p text:style-name="P1">Изучение Арктики, ледовых и других условий плавания вдоль берегов Сибири настолько подвинулось вперед, что в 1932 г. экспедиция на ледоколе «Сибиряков» под начальством О. Ю. Шмидта сумела пройти весь морской путь без зимовки, в одно лето. В 1933 г. была отправлена новая экспедиция также под начальством О. Ю. Шмидта, но уже не на ледоколе, а на пароходе «Челюскин». Эта экспедиция также прошла весь Северный путь в одно лето и вошла в Берингов пролив. Но там «Челюскин» был затерт льдами и во время дрейфа отнесен со льдами назад в Чукотское море, где был ими раздавлен и затонул. В том же 1933 г. впервые при помощи ледокола были проведены пароходы в устье Лены.</text:p>
      <text:p text:style-name="P1">В 1934 г. Северный путь был вновь пройден с востока на запад ледорезом «Литке» также в одно лето, без зимовки.</text:p>
      <text:p text:style-name="P1">Таким образом, практическую задачу освоения Северного морского пути между советскими гаванями на западе и на востоке можно считать в основном решенной. Вместе с тем Советский союз своими научными и исследовательскими работами по изучению Арктики стал на первое место в ряду других стран.</text:p>
      <text:p text:style-name="P1">Для нашей страны создание морского пути вдоль северных берегов исключительно важно по двум причинам: Северный морской путь позволяет нам, во-первых, освоить колоссальные богатства нашего крайнего Севера — золото, лес, пушнину, олово, свинец, графит и ряд других и, во-вторых, кратчайшим путем связаться с нашим Дальним Востоком. До сих пор наши суда идут на Дальний Восток из портов Черного моря в Средиземное море, через Суэцкий канал, Индийским океаном и морями Тихого океана. Такой путь очень длинен и идет все время по чужим морям. Северный морской путь гораздо короче и проходит вдоль берегов СССР по нашим морям.</text:p>
      <text:p text:style-name="P1"/>
      <text:p text:style-name="P1">Тихий океан и его части.</text:p>
      <text:p text:style-name="P1"/>
      <text:p text:style-name="P1">Сам Тихий океан касается берегов СССР только на юго-восточном побережье Камчатки. На всем остальном довольно значительном протяжении восточные берега СССР омываются краевыми морями Тихого океана: Беринговым, Охотским и Японским.</text:p>
      <text:p text:style-name="P1">Берингово море. Берингово море — наиболее обширное из восточных морей (2,4 млн. кв. км).</text:p>
      <text:p text:style-name="P1">Берингово море, как и Берингов пролив, названы в честь русского мореплавателя Беринга, который в 1724 г. был Петром 1 поставлен со главе экспедиции, отправленной для разрешения вопроса, «соединяется ли Азия с Америкой». Во время второй экспедиции Беринг потерпел кораблекрушение и умер от цинги на одном из открытых им Командорских островов.</text:p>
      <text:p text:style-name="P1">Беринг был только в южной части пролива, названного впоследствии его именем. Но еще за 80 лет до Беринга, в 1648 г., через пролив, отделяющий Азию от Америки, прошел с севера на юг казак Дежнев. Однако сделанное им открытие осталось неизвестным.</text:p>
      <text:p text:style-name="P1">От Тихого океана Берингово море отделяется Алеутскими островами, принадлежащими Соединенным штатам Америки, и далее на запад нашими <text:soft-page-break/>Командорскими островами. Оно глубоко в юго-западной части (4270 м у Алеутских островов) и мелко в северо-восточной, где глубины не превышают 200 м.</text:p>
      <text:p text:style-name="P1">Берега большей частью круты и скалисты. В Беринговом проливе глубина всего 50 м. Вследствие этого холодная глубинная вода полярного бассейна не может проникнуть через пролив. Зимою у берегов Камчатки проходит с севера холодное течение, с которым далеко на юг продвигаются и пловучие льды. Поэтому порт Петропавловск-на-Камчатке в течение 130 дней недоступен для судов.</text:p>
      <text:p text:style-name="P1">Северная мелководная часть Берингова моря зимою загромождена непроходимыми льдами. Эта часть моря, как и Берингов пролив, очищается от льда обыкновенно к июлю.</text:p>
      <text:p text:style-name="P1">Охотское море. Охотское море меньше Берингова (1,5 млн. кв. км). От Тихого океана оно отделяется Курильскими островами. В юго-западной части моря вблизи материка находится остров Сахалин, отделенный от материка Татарским проливом. Из заливов наиболее крупные на северо-востоке: Гижигинская и Пенжинская губы, из островов — Шантарские. Берега на востоке (у Камчатки) большей частью плоски, на северо-западе круты и скалисты, бухт, удобных для стоянки судов, мало. Наибольшие глубины находятся в южной части — до 3370 м. В прибрежной полосе глубины не превышают 200 м, а у входа с севера в Татарский пролив падают до 20 м и меньше.</text:p>
      <text:p text:style-name="P1">Северный конец Охотского моря лежит на ш<text:span text:style-name="T1">и</text:span>роте Онежского озера, южный — на шпроте Крыма. Тем не менее по климатическим условиям Охотское море — полярный бассейн. Суровость климата обусловливается тем, что это море внутреннее, а прилегающая часть материка Азии принадлежит к самым холодным странам земного шара. Зимою Охотское море замерзает все, за исключением средней части, где частые бури препятствуют образованию льда. Замерзание начинается в начале ноября, вскрытие — в начале июня. Но и у Шантарских островов и в северной части льды держатся до половины июля.</text:p>
      <text:p text:style-name="P1">Летом часто бывают густые туманы, образующиеся вследствие соприкосновения теплого воздуха с поверхностью воды, охлажденной от таяния льдов. Туманы Охотского моря очень затрудняют судоходство и воздушные сообщения. Между тем через Охотское море лежит аэролиния от Хабаровска на Камчатку и Чукотский полуостров. Туманы стоят иногда по нескольку недель, Шантарские острова даже трудно найти с аэроплана.</text:p>
      <text:p text:style-name="P1">Большой высоты в Охотском море достигают приливы, особенно в Пенжинской бухте, где приливная волна поднимается до 11 м.</text:p>
      <text:p text:style-name="P1">В настоящее время берега Охотского моря начинают постепенно осваиваться. Для наблюдения за погодой устраиваются радиостанции и метеорологические станции.</text:p>
      <text:p text:style-name="P1">Японское море. Японское море по величине (свыше 1000 тыс. кв. км) уступает Охотскому, но лежит южнее, и в него с юга через Корейский пролив заходит ветвь теплого тихоокеанского течения Куросиво, которое идет вдоль берегов Японии. Западная часть холоднее восточной; северо-западная часть моря замерзает и покрывается плавающими льдами. Около Владивостока льды держатся до 3 1⁄2 месяцев. Зимою в Японском море часты штормы, летом — туманы. Летом и осенью проходят сильные тайфуны, но они идут или по середине моря, или по его восточной окраине — Японским островам.</text:p>
      <text:p text:style-name="P1">Берега Японского моря в пределах СССР высоки, круты, скалисты и имеют мало заливов и бухт. Наиболее обширный залив Петра Великого находится на юге, там, где линия берега проходит перпендикулярно горным хребтам. Полуостровом Муравьева-Амурского этот залив делится на два залива: Уссурийский и Амурский; на берегу последнего расположен город Владивосток; наш важнейший порт на Тихом океане. К югу от Владивостока у границы с Кореей имеется залив Посьета. Наибольшая глубина Японского моря свыше 3000 м.</text:p>
      <text:p text:style-name="P1">Животный мир и промысловое значение восточных морей. Животный мир наших восточных морей очень богат, соответственно этому и промысловое значение их очень <text:soft-page-break/>велико. Животный мир Берингова и Охотского морей несравненно богаче, чем в северной части Атлантического океана и в той части Северного Ледовитого океана, которая омывает берега Европы. Богаче мир и млекопитающих, и птиц, и особенно рыб. Из млекопитающих здесь водится несколько видов китов, кашалоты, белуха и касатка. Весьма многочисленны тюлени, в Беринговом море — моржи. Прежде все эти животные встречались в очень большом количестве, но теперь они уже сильно истреблены. Только здесь водится сивуч, морской котик и морской бобр; последние два дают очень ценный мех. В настоящее время они сохраняются только на Командорских островах, превращенных в заповедник.</text:p>
      <text:p text:style-name="P1">Северная часть Тихого океана особенно превосходит северную часть Атлантического богатством рыб. Сельдь встречается здесь в несметных количествах; японцы используют ее даже как удобрение. В промысловом отношении особенно важны лососевые: кета и горбуша, массами поднимающиеся для метания икры в реки и делающиеся здесь добычей не только человека, но и животных (медведь, домашние собаки и др.); в Беринговом море такое же значение имеют кижуч, чавыча. Из беспозвоночных — огромные крабы и креветки, трепанги и голотурии.</text:p>
      <text:p text:style-name="P1">Из крабов изготовляются консервы, вывозимые в Соединенные штаты и Японию, а трепанги и голотурии вывозятся в Китай. Из водорослей широко распространена ламинария; ее длинные лентовидные листья, известные под названием морской капусты, очень ценятся японцами и китайцами.</text:p>
      <text:p text:style-name="P1">В общем улове рыбы в СССР восточные моря дают 25%.</text:p>
      <text:p text:style-name="P1"/>
      <text:p text:style-name="P1">Моря Атлантического океана.</text:p>
      <text:p text:style-name="P1"/>
      <text:p text:style-name="P1">Балтийское море. Балтийское море принадлежит СССР в небольшой своей части. Это юго-восточный угол Финского залива, наиболее глубоко врезающегося в материк. Весь Финский залив имеет в длину, от устья Невы и до г. Ганге на финляндском берегу, 420 км. Наибольшая его ширина 120 км, а площадь всего залива 29,5 тыс. кв. км. СССР же принадлежит только береговая полоса к северо-западу от устья Невы на расстоянии 25 км и такая же полоса к юго-западу, но уже на расстоянии 250 км.</text:p>
      <text:p text:style-name="P1">Несмотря на незначительную длину советской береговой линии Финского залива, обладание ею имеет для СССР чрезвычайно важное значение: отсюда идет кратчайший морской путь в государства Западной Европы и в Атлантический океан. На Финском заливе в устье реки Невы расположен наш крупнейший порт Ленинград.</text:p>
      <text:p text:style-name="P1">Котловина теперешнего Балтийского моря в ледниковую эпоху была заполнена льдом, принесшим сюда с севера обломки горных пород. Морем эта котловина стала лишь после отступления ледника, причем очертания моря неоднократно изменялись. Поэтому Балтийское море изобилует мелями, рифами и подводными камнями; последние принесены частью ледником, частью пловучими льдами. Много небольших островов, а у северного берега Финского залива — шхеры.</text:p>
      <text:p text:style-name="P1">Глубина Финского залива в наших пределах незначительная, в среднем около 30 м и только в немногих местах до 50 м. В той же части, которая лежит между островом Котлином и устьем Невы, глубина падает до 5 м, так что для подхода к Ленинграду морских судов прорыт специальный канал.</text:p>
      <text:p text:style-name="P1">Вода в Финском заливе слабо соленая, а в части, лежащей между Кронштадтом и устьем Невы, на поверхности почти пресная. Вследствие слабой солености, малой глубины, небольших размеров залива и сильного охлаждения зимою прилегающей суши восточная часть Финского залива покрывается льдом на продолжительное время — у Кронштадта до 160 дней. Толщина льда достигает здесь 80 см. Замерзание начинается обычно в конце <text:soft-page-break/>ноября, вскрытие происходит в среднем в апреле, но еще в мае в море встречается плавающий лед.</text:p>
      <text:p text:style-name="P1">Весною и летом у Финского залива преобладают восточные ветры, которые отгоняют воду от залива, а осенью — западные, которые нагоняют ее.</text:p>
      <text:p text:style-name="P1">В тех случаях, когда сильный западный ветер держится долгое время, из залива в устье Невы нагоняется много воды и происходят сильные наводнения. Последнее такое наводнение было в Ленинграде в 1925 г.</text:p>
      <text:p text:style-name="P1">Животный мир Балтийского моря значительно беднее, чем в Немецком море и Атлантическом океане. Рыбы одного и того же вида здесь меньше размерами: норвежская сельдь имеет в длину 30 см, а балтийская — только 16 см, балтийская треска вдвое меньше атлантической. Здесь встречаются почти все промысловые пресноводные рыбы: судак, лещ, сиг, из проходных — угорь, корюшка. Самая важная промысловая рыба — местная сельдь, называемая здесь салакой; на втором месте стоит килька. Из млекопитающих встречается тюлень.</text:p>
      <text:p text:style-name="P1">Черное море. Черное море, без Азовского, занимает поверхность в 411,5 тыс. кв. км. Наибольшая его длина 1150 км, наибольшая ширина — в северо-западной части — 543 км, наименьшая — между Крымом и Малой Азией — 270 км. Наибольшая глубина — свыше 2,000 м. Единственный выход из Черного моря — пролив Босфор — имеет в длину 30 км при ширине в 1⁄2 км и глубине до 70 м. Берега Черного моря на юго-востоке высокие, гористые, причем направление горных хребтов почти параллельно берегу, вследствие чего удобных естественных гаваней немного. Западный и северный берега, за исключением южного берега Крыма, невысоки, хотя часто и обрывисты, с довольно широкой прибрежной полосой. Во многих частях побережья часто бывают оползни и обвалы. Вблизи речных устьев берега низменные. По всему северному побережью, от Дуная до Крымского полуострова, а также и по побережью Азовского моря, много лиманов — речных долин и балок, затопленных морем. Некоторые из них совсем отгорожены от моря песчаными косами — пересыпями и превратились в соляные озера. Крупнейший из открытых лиманов — Днепровско-Бугский. Гавани в области низкого берега большей частью устроены искусственно, в том числе и самая крупная в Одессе. В области высокого берега имеются две прекрасных и обширных бухты: одна Севастопольская — на западном берегу Крыма, другая — на севере Кавказского побережья в Новороссийске и ряд более открытых бухт — Ялтинская, Феодосийская, Батумская. Во всех этих бухтах устроены порты, из них важнейшие Севастополь — военный порт и Новороссийск — торговый.</text:p>
      <text:p text:style-name="P1">Рельеф дна и распределение глубин соответствуют характеру берегов. В северо-западной части, где берега низкие и плоские, глубины не превышают 50 м. Остальная часть — глубокая, причем наиболее глубокая впадина лежит к югу от Крымского полуострова. От берегов, особенно на Кавказском побережье, подводный обрыв к котловине падает очень круто, дно же самой котловины ровное.</text:p>
      <text:p text:style-name="P1">Соленость Черного моря значительно ниже Средиземного (18 ‰ на поверхности и 22,5 ‰ на дне). Меньшая соленость зависит от большого количества пресной воды, вливаемой реками, и от узости Босфорского пролива, через который входит вода из Мраморного моря. Соленость увеличивается на глубине 60–100 м, т. е. как раз на той глубине, где притекает вода из Мраморного моря. В мелкой северо-западной части — у Одессы, где неподалеку впадают крупные реки Днепр и Днестр, соленость еще снижается до 13 0/00.</text:p>
      <text:p text:style-name="P1">В Босфоре существует два постоянных течения: по дну пролива идет более соленая и потому более тяжелая вода из Мраморного моря в Черное, а менее соленая и более легкая вода Черного моря идет из Черного в Мраморное море. Верхнее течение имеет большую скорость, около 3,5 км в час, и выносит в два раза больше воды, чем приносит нижнее <text:soft-page-break/>течение. Этот излишек воды получается от больших рек и от перевеса осадков над испарением.</text:p>
      <text:p text:style-name="P1">Восточная часть Черного моря теплее западной.</text:p>
      <text:p text:style-name="P1">Температура у берегов часто меняется в зависимости от ветров, которые сгоняют верхний слой воды. Лед бывает зимою в менее соленых частях моря, например в Одесском заливе, но он держится недолго, и сообщение легко поддерживается ледоколами.</text:p>
      <text:p text:style-name="P1">Черное море очень бурное. Наиболее сильные бури бывают в зимнее полугодие. У северных берегов сила ветра больше, чем у юго-восточных. Особенной силой отличается ветер бора, или норд-ост, дующий с гор в Новороссийской бухте. Наибольшей силы он достигает зимою.</text:p>
      <text:p text:style-name="P1">Бора рвет воду в заливе и поднимает ее брызгами, закрывающими весь валив, как паром. В городе невозможно ходить по улицам, так как ветер сбивает с ног человека, опрокидывает даже целые поезда, поднимает и несет с собой довольно крупную гальку. Скорость его достигает 40 м в секунду. Ледяные брызги облепляют дома, фонарные столбы, суда на море, которые обледеневают, даже выкидываются на берег или тонут. Температура зимою падает до –20–25°, так что залив, обыкновенно не замерзающий, покрывается льдом. Бора образуется в тех случаях, когда к северу от хребта возникает область высокого давления, а на море бывает обычное зимой низкое давление. Массы тяжелого воздуха, накопляющиеся к северу от невысокого горного хребта, переваливают, наконец, через эту преграду и с необычайной силой обрушиваются на залив.</text:p>
      <text:p text:style-name="P1">Однако, благодаря тому что большие глубины лежат недалеко от берегов, а также вследствие почти полного отсутствия островов и подводных камней плавание по Черному морю даже зимой не представляет больших опасностей.</text:p>
      <text:p text:style-name="P1">Наиболее замечательной особенностью Черного моря является то, что, начиная с глубины 200 м, вода его заражена сероводородом и лишена поэтому жизни. Значительное содержание в воде сероводорода объясняется тем, что начиная с глубины 200 м и до дна лежит вода более соленая и тяжелая; вертикального перемещения воды от поверхности на глубину нет, нет, следовательно, и притока кислорода. В результате при гниении органических остатков не происходит окисления, а образуется много сероводорода.</text:p>
      <text:p text:style-name="P1">Животный мир и промысловое значение Черного моря. Современное Черное море составляет лишь часть древнего гораздо более обширного бассейна, который некогда простирался от Среднедунайской низменности до Аральского моря, а от Средиземного моря был отделен сушей. Вода в этом бассейне была менее соленая, чем в Средиземном море, и его животный мир напоминал современный животный мир Каспийского моря. После образования Босфорского пролива сюда стала проникать более соленая вода из Средиземного моря. Тогда животные, привыкшие жить в менее соленой воде, или отступили на север, в мелкие части моря, к устьям больших рек и в Азовское море, т. е. в области с менее соленой водой, или же вымерли. А в осолонившуюся глубокую часть бассейна Черного моря стали постепенно переселяться животные Средиземного моря. Однако заселение это идет медленно, и животный мир Черного моря гораздо беднее Средиземного. Вода здесь менее соленая, глубокие слои заражены сероводородом, климатические условия также менее благоприятны. Поэтому вместо 7000 видов разных животных, обитающих в Средиземном море, здесь живет не более 900. Тем не менее преобладают средиземноморские животные. Из промысловых средиземноморских рыб здесь встречаются: султанка, скумбрия, кефаль, камбала. Чаще встречаются так называемые проходные рыбы: судак, рыбец, чехонь. От прежнего бассейна в северной части уцелели осетровые рыбы: стерлядь, севрюга, осетр, шип. Только в Черном море встречаются бычки, керченская сельдь и сарделька — камса. Из млекопитающих водится дельфин. Некоторые из средиземноморских рыб на зиму уходят в Мраморное море (султанка, скумбрия).</text:p>
      <text:p text:style-name="P1"><text:soft-page-break/>Азовское море. Азовское море можно рассматривать как громадный лиман Черного моря. Его длина от устья Дона до Арабатской косы равняется 360 км, наибольшая ширина — 240 км, а поверхность — 37,6 тыс. кв. км. С Черным морем оно соединяется Керченским проливом, напоминающим широкую реку. При длине в 40 км этот пролив имеет ширину в 4 км, а глубину всего в 4 м. Само Азовское море также очень мелко, не глубже 15–16 м; по направлению к северу глубина уменьшается и у Таганрога равняется только 3 м. Вдоль берегов много кос. Наиболее длинная из них— Арабатская стрелка — на западе отделяет от Азовского моря еще более мелководный залив Сиваш (Гнилое море). Вода Сиваша содержит много органических остатков и водорослей, легко загнивающих и издающих неприятный запах.</text:p>
      <text:p text:style-name="P1">Мелководье Азовского моря сильно отражается на судоходстве.</text:p>
      <text:p text:style-name="P1">Нагрузка и разгрузка морских судов, подходящих к устью Дона, производится в море на значительном расстоянии от берега.</text:p>
      <text:p text:style-name="P1">Замерзает Азовское море в конце ноября, вскрывается в конце февраля.</text:p>
      <text:p text:style-name="P1">Рыбой Азовское море богаче Черного, так как благодаря мелководью рыба находит здесь чрезвычайное обилие корма.</text:p>
      <text:p text:style-name="P1">На Черноморско-Азовский бассейн приходится 10% всего улова рыбы в СССР.</text:p>
      <text:p text:style-name="P1"/>
      <text:p text:style-name="P1">Каспийское море.</text:p>
      <text:p text:style-name="P1"/>
      <text:p text:style-name="P1">Каспийское море расположено внутри материка, на границе Европейской и Азиатской частей Союза, не соединяется с океаном и представляет собою громадных размеров озеро. Однако по величине и главное по своему прошлому оно продолжает называться морем.</text:p>
      <text:p text:style-name="P1">Подобно Черному морю и теперешнее Каспийское море некогда составляло часть обширного морского бассейна, простиравшегося от Среднедунайской низменности до Аральского моря. Крымские горы и Кавказ были островами среди этого моря. Еще в ледниковую эпоху размеры Каспийского моря были гораздо больше, а уровень много выше современного. Оно покрывало на севере все низменное побережье до возвышенности Общего Сырта на севере, на востоке соединялось с Аральским морем, на западе через долину Маныча — с Черным морем, в то время еще не соединявшимся с Средиземным морем. В конце ледниковой эпохи Черное море вступило в соединение с Средиземным. На месте Кумо-Манычской впадины произошло поднятие, и Каспийское море отделилось от Черного. После отступления ледника вследствие возрастающей сухости климата уровень Каспийского моря стал понижаться, и оно отделилось от Аральского.</text:p>
      <text:p text:style-name="P1">В настоящее время Каспийское море представляет замкнутый бассейн, поверхность которого лежит на 26 м ниже уровня океана. По площади (463 тыс. кв. км) оно приблизительно равняется Черному морю вместе с Азовским. Наибольшая длина по меридиану 1360 км, ширина — от 200 до 550 км. На восточном берегу находится несколько крупных заливов: Комсомолец, Кара-Бугаз и Красноводский. Между Кара-Бугазом и Комсомольцем лежит большой полуостров Мангишлак, на западном берегу — Апшеронский полуостров, богатый нефтью. Островов довольно много: наиболее известный по своим нефтяным промыслам остров Челекен (у входа в Красноводский залив).</text:p>
      <text:p text:style-name="P1">Главные порты на Каспийском море: Баку на Апшеронском полуострове и Астрахань в дельте Волги. В силу мелководья морские суда не доходят до Астрахани, и перегрузка с морских судов и обратно происходит в море в 61 км от Астрахани.</text:p>
      <text:p text:style-name="P1">По рельефу дна Каспийское море делится на три части. Северная треть моря очень мелководная: глубина здесь не превышает 20 м. Впадающие в эту часть Каспийского моря реки Терек, Кума, Волга, Урал и Эмба выносят громадные массы ила и песка, вследствие чего северная часть моря постепенно мелеет. Бесчисленные острова, едва возвышающиеся над <text:soft-page-break/>поверхностью моря, сопровождают здесь берег. Средняя и южная части моря представляют два глубоководных бассейна с наибольшими глубинами в 770 и 944 м. Против Апшеронского полуострова котловины эти разделяются подводным порогом, глубина над которым не более 270 м. Этот порог представляет собой продолжение к востоку Кавказского хребта. Соленость в северной части, где впадает Волга, приносящая много пресной воды, 7,5 ‰, в южной — до 15 ‰. Содержание соли, несмотря на большое испарение, не увеличивается, так как соль непрерывно выносится из моря в залив Кара-Бугаз, где и откладывается. Кара-Бугаз — громадный залив, по величине превосходящий Ладожское озеро и соединяющийся с морем узким и мелким проливом. Вода в заливе в условиях знойного и сухого климата быстро испаряется, чем и поддерживается непрерывный приток воды из моря. Содержание соли в воде Кара-Бугаза доходит до 186 ‰, причем выделяется химически чистая глауберова соль. Заходящая в Кара-Бугаз рыба быстро погибает. В последнее время здесь поставлено добывание глауберовой соли.</text:p>
      <text:p text:style-name="P1">Северная часть Каспийского моря, где зимы суровы, а вода более пресная, ежегодно покрывается льдом с половины ноября до конца марта, так что прекращается и плавание судов. Но уже в средней части моря лед бывает редко и то он приносится с севера. Южная часть гораздо теплее, что зависит, кроме широтного положения, также от большей глубины моря.</text:p>
      <text:p text:style-name="P1">Течение в Каспийском море идет с севера на юг вдоль западного побережья, а затем переходит к восточному берегу и направляется на север. Вызывается оно ветрами, дующими чаще с севера. Вода на глубине здесь также заражена сероводородом. Но слой воды, в котором существует животная жизнь, в Каспийском море больше, чем в Черном море, и достигает 400 м.</text:p>
      <text:p text:style-name="P1">Животный мир и промысловое значение Каспийского моря. Из млекопитающих в Каспийском море водится только тюлень. Многие рыбы сходны с черноморскими: сельди, бычки, судак, плотва, называемая на Волге воблой, лещ и др. Из осетровых — стерлядь, белуга, севрюга и шип. Больше половины встречающихся здесь рыб водятся только в Каспийском море. То же относится к ракообразным и другим низшим животным.</text:p>
      <text:p text:style-name="P1">Животный мир Каспийского моря мало разнообразен, но весьма богат количественно. Впадающие в море реки вносят сюда множество органических остатков, на которых развиваются растительность и низшие животные, в свою очередь являющиеся пищей для более высоко организованных животных. Чем мельче море, тем оно богаче жизнью. Количество животных и мелководных районах во много раз больше, чем в глубоководных. В мелководьях морей размножаются и кормятся морские рыбы, выводится их молодь, там получается наибольший улов. Поэтому Каспийское море с его мелководными районами (дельта Волги) в рыболовном отношении особенно важно.</text:p>
      <text:p text:style-name="P1">Важнейшие рыбные промысла находятся в устьях рек: Волги, Урала, Терека и Куры. Каспийское море дает около половины общего улова Союза, причем 3⁄1 всего улова падает на северную мелководную часть. Больше всего ловится воблы, затем идет крупная частиковая рыба: судак, сазан, лещ, потом сельди и осетровые. Большое значение имеет также тюлений промысел.</text:p>
      <text:p text:style-name="P1"/>
      <text:p text:style-name="P1">III. РЕЛЬЕФ.</text:p>
      <text:p text:style-name="P1"/>
      <text:p text:style-name="P1">СССР занимает ту часть материка Евразии, которая лежит к северу от пояса высочайших горных хребтов и обширных плоскогорий, пересекающих этот материк с запада на восток. В этот пояс входят и наиболее высокие хребты, расположенные по южной окраине нашей территории. А дальше к северу вся громадная территория идет скатом к берегам Северного Ледовитого океана. Рельеф страны в целом поэтому довольно однообразен. <text:soft-page-break/>Только 1⁄20 часть территории поднимается выше 2000 м над уровнем моря: самые высшие точки в горах Средней Азии достигают 7000–7500 м. Остальная поверхность делится почти пополам: одна представляет низменность, не превышающую 200 м над уровнем океана, другая имеет высоту от 200 до 2000 м. Низменности занимают западную часть территории и большую часть побережья Северного Ледовитого океана на востоке, возвышенности — восточную часть территории. Самая глубоко опущенная часть низменности находится вокруг Каспийского моря, уровень которого лежит ниже уровня океана на 26 м.</text:p>
      <text:p text:style-name="P1">Рельеф нашей страны образовался под действием самых разнообразных сил в течение очень долгих геологических периодов.</text:p>
      <text:p text:style-name="P1">По способу образования и древности происхождения современного рельефа СССР можно разделить на три части: 1) обширную невысокую равнину, занимающую восточную часть материка Европы до Уральских гор, и ограничивающие ее с юга Крымские и Кавказские горы, а с востока — Уральские горы; 2) еще более обширную низменность к востоку от Урала до реки Енисея с примыкающей к ней на юге Аралокаспийской низменностью и пограничными южными горами: Копет-Даг, Памиро-Алай, Тянь-Шань, Алтай и 3) горную страну Восточной Сибири от Енисея до Тихого океана.</text:p>
      <text:p text:style-name="P1">Первая часть занимает приблизительно 5 млн. кв. км, вторая — 7 млн. кв. км, третья — 9,3 млн. кв. км.</text:p>
      <text:p text:style-name="P1"/>
      <text:p text:style-name="P1">1. ЕВРОПЕЙСКАЯ ЧАСТЬ.</text:p>
      <text:p text:style-name="P1"/>
      <text:p text:style-name="P1">Восточноевропейская равнина.</text:p>
      <text:p text:style-name="P1"/>
      <text:p text:style-name="P1">Состав и происхождение. Восточная Европа, в противоположность Западной, представляет равнину. Почти вся Европейская часть Союза лежит на этой равнине. Горные хребты поднимаются только на окраинах: на востоке — Уральские горы, на юге — Крымские и Кавказские. Сама равнина называется Восточноевропейской. Однако поверхность равнины только в немногих местах плоская и ровная, большей же частью на ней есть поднятия и понижения, ио наибольшая высота этих поднятий не превышает 400 м над уровнем океана.</text:p>
      <text:p text:style-name="P1">Равнинность страны объясняется тем, что земные пласты здесь с очень древних времен лежат горизонтально и лишь в немногих местах сдвинуты в складки. Самые пласты состоят большей частью из древних, твердых осадочных пород. Кристаллические породы выступают только на северо-западе (Кольский полуостров и Карелия, т.е. пространство между Белым морем, Ладожским и Онежским озерами) и на юге (между рекой Днестром и северным берегом Азовского моря). Такие образования, как Восточноевропейская равнина, где залегающие в основании кристаллические породы прикрыты древними горизонтально напластованными осадочными породами, геологи называют плитами, а выступающие на поверхность обнажения массивных кристаллических пород — щитами. Восточноевропейская равнина представляет собой плиту. Северо-западный кристаллический выступ называется Балтийским щитом (он продолжается и далее к западу, в Финляндию и восточную Швецию); южный кристаллический выступ — Азовско-Подольским щитом. Под твердыми осадочными породами, из которых сложена на поверхности Восточноевропейская плита, везде на разной глубине также залегают кристаллические породы. Щиты представляют собою древнейшие участки земной коры, почти не заливавшиеся морем. Плита же в разные периоды жизни земли то поднималась, то опускалась, и на ней происходили последовательные смены суши и моря; но море здесь никогда не было очень глубоким. При вертикальных поднятиях и опусканиях происходили сбросы, так что местами одна часть плиты оказывалась выше другой, соседней.</text:p>
      <text:p text:style-name="P1"><text:soft-page-break/>Современный рельеф Восточноевропейской равнины в основном образован теми изменениями, которые еще в очень давнее время были произведены сбросами и работой рек, углубивших свои долины.</text:p>
      <text:p text:style-name="P1">Поверхностные наносы. Древний рельеф и слагающие его твердые осадочные породы впоследствии были прикрыты почти на всем протяжении Восточноевропейской равнины более мягкими наносами позднейшего происхождения; твердые породы выступают из-под наносов главным образом по берегам рек (например известняки Жигулевских гор на правом берегу Волги немного выше Куйбышева).</text:p>
      <text:p text:style-name="P1">Поверхностные наносы образовались двумя путями: 1) как результат деятельности огромного ледника, некогда покрывавшего северо-западную, большую часть равнины, и 2) из отложений морей, сравнительно недавно покрывавших отдельные части равнины.</text:p>
      <text:p text:style-name="P1">Ледниковый период и ледниковые отложения. В более близкую к нам геологическую эпоху западная часть Восточноевропейской равнины, как и соседняя Германская равнина и вообще вся северо-западная Европа, была одета огромным ледниковым покровом. Центр этого исполинского ледника находился на Скандинавском полуострове. Оттуда ледник двигался на юго-восток, по теперешней Финляндии, покрывал всю северо-западную и среднюю часть равнины. Его южная граница шла по линии от Житомира на Кременчуг, пересекала Днепр и через Полтаву шла на север, западнее Брянска к Туле. Отсюда снова поворачивала на юг и юго-восток, доходя почти до Сталинграда и, повернув на север, пересекала Волгу восточнее Горького и устья Суры. Дальше граница ледника шла на восток — северо-восток в направлении к Перми и далее к северо-востоку, где Скандинавский ледник соединялся с Урало-Тиманским ледником, центр которого лежал на Северном Урале, а восточный край доходил до реки Оби. Таким образом, Скандинавский ледник в двух местах, там, где теперь проходят долины Днепра и Допа, спускался языками далеко к югу, обтекая существовавшую между этими реками возвышенность. Передвигавшийся, хотя и медленно, лед совершенно изменил поверхность равнины. На северо-западе он сгладил поверхность, отполировал и закруглил скалы, провел на них ряды параллельных царапин и шрамов. Дальше к югу он покрыл равнину отложениями глины и песку и разбросал по ней массы валунов — камней различной величины; эти камни были принесены льдом из далеких областей Скандинавии и Финляндии; на многих камнях сохранились следы передвижения в виде царапин. На севере валуны встречаются иногда в таком количестве, что представляют серьезную помеху для земледелия.</text:p>
      <text:p text:style-name="P1">Там, где проходил край ледника, ледник нагромоздил из принесенных им щебня, песку, глины и валунов ряды холмов — конечные морены. Наступание и отступание ледника происходили не один раз. Было по крайней мере два оледенения, и от каждого из них остались свои конечные морены, которые теперь проходят грядами по всей северо-западной части Восточноевропейской равнины и образуют существенную часть ее рельефа.</text:p>
      <text:p text:style-name="P1">Когда ледник отступил, оставленные им отложения глины и песку были размыты и разнесены водой ручьев и рек, образовавшихся от таяния льда, а потом еще были частью развеяны ветром и покрыли собой и те части равнины, куда не доходил самый ледник, т. е. почти весь юг равнины до Крымских и Кавказских гор. Эти размельченные частицы ледниковых отложений образовали так называемый лёсс — особую породу, состоящую главным образом из мелкозернистого пылевидного суглинка и потому легко размываемую.</text:p>
      <text:p text:style-name="P1">Перед моренными грядами ледниковые ручьи отложили большие количества песку, который и теперь покрывает обширные пространства по долинам реки Припяти, Днепра, Оки, Цны и др. А во впадинах между моренными грядами и к югу от них осталось большое количество озер различной величины и формы.</text:p>
      <text:p text:style-name="P1">Морские отложения. Уже после того как ледник отступил, часть Восточноевропейской равнины была покрыта морем, а именно: северная часть была покрыта водами Северного <text:soft-page-break/>Ледовитого океана, юго-восточная — водами Каспийского моря, которое имело тогда гораздо большие размеры.</text:p>
      <text:p text:style-name="P1">Северный Ледовитый океан соединялся тогда с Атлантическим океаном через теперешние Белое и Балтийское моря; остатками этого соединения являются озера Ладожское и Онежское. На северо-востоке море значительно размыло ледниковые отложения.</text:p>
      <text:p text:style-name="P1">На юго-востоке после отступания Каспийского моря остались песчаные и глинистые отложения, пропитанные солями и содержащие раковины моллюсков, еще и теперь живущих в Каспийском море. Большая часть Прикаспийской равнины лежит ниже уровня воды в океане. Поверхность ее местами тоже неровная, и в промежутках между песчаными увалами залегают солончаки и соленые озера.</text:p>
      <text:p text:style-name="P1">Работа текучей воды. После того как Восточноевропейская равнина освободилась от покрывавшего ее ледника и морей, началось изменение ее поверхности деятельностью текучих вод. Реки, существовавшие еще до наступления ледника, постепенно вновь прорезали себе русла сначала в поверхностных наносах, а затем и в коренных породах, прикрытых наносами. Образовавшиеся, таким образом, речные долины сделали рельеф равнины более разнообразным. На юге, благодаря легкой размываемости лёсса, к речным долинам присоединились еще многочисленные промоины и овраги, образовавшиеся от размывания поверхности весенними и дождевыми водами. В результате равнина получила свой теперешний вид, где совершенно ровные места встречаются сравнительно редко.</text:p>
      <text:p text:style-name="P1">Типы рельефа. Таким образом, по характеру рельефа и условиям его образования Восточноевропейская равнина распадается на четыре части: 1) северо-западную (Кольский полуостров и Карелия), где главную роль в образовании рельефа играла разрушительная деятельность ледника; 2) среднюю (т. е. всю остальную вплоть до северной границы распространения лёсса), где деятельность ледника имела уже созидательный характер; 3) южную, где главная роль в образовании рельефа принадлежит текучим водам, и 4) юго-восточную, где текучих вод очень мало и рельеф отличается наибольшим однообразием и менее всего расчленен.</text:p>
      <text:p text:style-name="P1">Северо-западная часть представляет собою собственно-ледниковый рельеф. Здесь всюду видны следы разрушительной деятельности льда. Ледниковых отложений здесь мало. Голые, обнаженные скалы выступают на поверхность, часто не прикрытые даже тонким слоем почвы. Бесчисленные впадины были заполнены водой и образовали множество озер, соединяющихся друг с другом порожистыми реками; направление озер — с северо-запада на юго-восток, а образование самих впадин обусловлено древним рельефом, существовавшим еще до ледниковой эпохи.</text:p>
      <text:p text:style-name="P1">Средняя часть, совпадающая с областью ледниковых отложений, представляет так называемый моренный рельеф. Здесь ледник не столько разрушал, сколько откладывал продукты разрушения, принесенные им с севера. Поверхность здесь большею частью холмистая. Холмы и гряды отделяются друг от друга впадинами, в которых лежат озера самой разнообразной формы, то круглые, то вытянутые, лопастные. Речки соединяют озера в причудливую сеть. Иногда, впрочем, наряду с холмистыми местностями попадаются и вполне равнинные пространства.</text:p>
      <text:p text:style-name="P1">Третья, южная часть совпадает с областью распространения лёсса и отличается большей равнинностью. Она имеет равнинно-овражный рельеф. Общий равнинный характер нарушается лишь крутыми склонами речных долин, оврагами и балками, которые густой сетью изрезывают равнину во всех направлениях.</text:p>
      <text:p text:style-name="P1">Четвертая, юго-восточная часть совпадает с областью, прежде бывшей дном Каспийского моря. Это — наиболее равнинный рельеф, где деятельность текучих вод <text:soft-page-break/>выражена всего слабее, но зато местами начинает отчетливее выступать деятельность ветра, образующего из песков подковообразные холмы — барханы.</text:p>
      <text:p text:style-name="P1">Рельеф Восточноевропейской равнины. Таким образом, в северной части возвышенности состоят главным образом из моренных гряд. Исключение составляют только высокий кристаллический массив на северо-западе Кольского полуострова, где Хибины поднимаются до высоты 1240 м, и на северо-востоке невысокий (высшая точка 325 м) древний Тиманский кряж, проходящий западнее реки Печоры и продолжающийся на полуостров Канин.</text:p>
      <text:p text:style-name="P1">Кольский полуостров в его западной части испытывал неоднократные поднятия и опускания, подвергался смыву водой и сглаживанию ледником. В результате возвышенности из твердых пород получили куполообразную форму. Ряд таких возвышенностей и представляют собой Хибины. Тиманский кряж сложен из древних осадочных пород, также подвергшихся большому разрушению.</text:p>
      <text:p text:style-name="P1">Из моренных гряд Восточноевропейской равнины наиболее значительны две: Валдайская и Смоленско-Московская.</text:p>
      <text:p text:style-name="P1">Валдайская гряда (321 м) расположена в верховьях Волги и Западной Двины. Отсюда она продолжается на северо-восток и на юго-запад. На северо-востоке от нее отделяются три ветви: одна — между Ладожским и Онежским озерами, другая — между Онежским озером и рекой Онегой и третья — к Мезенской губе Белого моря. Продолжение Валдайской гряды проходит к Минску и затем в пределы Польши и Германии. Валдайская гряда является главным водоразделом восточной Европы; с нее берут начало крупнейшие реки Балтийского, Черного и Каспийского морей. Вдоль Валдайской же гряды, главным образом к югу от нее, лежит наибольшее количество ледниковых озер.</text:p>
      <text:p text:style-name="P1">Вторая, более южная моренная гряда — Смоленско-Московская (283 м). На западе у Минска она примыкает к Валдайской гряде, на северо-востоке к Северным Увалам — ряду невысоких (260 м) и плоских возвышенностей, которые тянутся с перерывами в северо-восточном направлении до Уральских гор. Северные Увалы также представляют важный водораздел между бассейнами Северного Ледовитого океана и Каспийского моря.</text:p>
      <text:p text:style-name="P1">В южной части равнины проходит ряд возвышенностей, вытянутых в меридианальном направлении, с севера на юг, и разделенных низинами — долинами рек: Днепра, Дона, Оки и Волги. Центральное место между этими возвышенностями занимает Среднерусская возвышенность (300 м), проходящая почти по середине южной части Восточноевропейской равнины. Она начинается к югу от Валдайской гряды и, постепенно расширяясь, тянется почти на 1300 км до реки Донца, где к ней примыкает Донецкий кряж (369 м). Среднерусская возвышенность существовала еще до оледенения, так что ледник, двигаясь на юг, обтекал ее двумя языками по долинам Днепра и Дона. Восточные ее склоны более круты; западные отлоги.</text:p>
      <text:p text:style-name="P1">Донецкий кряж представляет собой остаток древних складчатых гор. Он вытянут в направлении с северо-запада на юго-восток и представляет волнистое плато, сложенное из твердых пород: известняков, песчаников, сланцев. В твердые породы глубоко врезаны долины рек. Донецкий кряж богат каменным углем, солью, есть в нем также железо и цветные металлы.</text:p>
      <text:p text:style-name="P1">К западу от Среднерусской возвышенности лежит Днепровская низменность, а за ней — Волыно-Подольская возвышенность (418 м), сложенная в своей восточной части из кристаллических пород, часть Азовско-Подольского щита. Долина Днепра в нижнем его течении отделяет от Подольской возвышенности другую часть щита — Приазовскую возвышенность. Там, где течение Днепра пересекает кристаллический массив, или так называемую Каменную гряду, на Днепре были пороги, в настоящее время затопленные после сооружения плотины Днепровской гидроэлектростанции.</text:p>
      <text:p text:style-name="P1"><text:soft-page-break/>К востоку от Среднерусской возвышенности лежит Окско-Донская низменность. По этой низменности также далеко на юг спускался ледник; большие пространства покрыты здесь песками, нанесенными подледниковыми ручьями.</text:p>
      <text:p text:style-name="P1">Приднепровская и Окско-Донская низменности на юге вливаются в Причерноморскую низменность, проходящую вдоль берега Черного и Азовского морей до Ставропольского плато на востоке.</text:p>
      <text:p text:style-name="P1">Восточнее Окско-Донской низины поднимается Приволжская возвышенность, занимающая все правобережье Волги от Горького до Сталинграда. Она также полого спускается на запад, к долине реки Дона, и круто обрывается к Волге, образуя ее правый, высокий берег. Восточный ее выступ в Самарской луке носит название Жигулевских гор (370 м). На юге Приволжская возвышенность переходит в более низкую и узкую гряду — Ергени (190 м). Ергени проходят на юг до долины реки Маныча на 350 км.</text:p>
      <text:p text:style-name="P1">Еще далее к востоку, за Волгой, поднимается Приуральская возвышенность, постепенно повышающаяся к Уралу. Наиболее высокая ее часть — Общий Сырт (560 м). Ледниковых отложений здесь нет, но во многих местах близко к поверхности подходят известняки и гипс, в которых распространены карстовые явления (исчезающие реки, провалы, пещеры).</text:p>
      <text:p text:style-name="P1">Юго-восточная часть равнины занята Прикаспийской низменностью. Значительная ее часть лежит ниже уровня океана (до 26 м). На западе Прикаспийская низменность соединяется с Причерноморской низменностью — Кумо-Манычской впадиной, проходящей между Ергенями и Ставропольским плато.</text:p>
      <text:p text:style-name="P1"/>
      <text:p text:style-name="P1">Краевые складчатые горы.</text:p>
      <text:p text:style-name="P1"/>
      <text:p text:style-name="P1">Горные хребты, ограничивающие на юге и востоке Восточноевропейскую равнину, отличаются от плиты тем, что в них пласты земной коры не залегают горизонтально, а собраны в складки (см. карту 9 на стр. 24).</text:p>
      <text:p text:style-name="P1">Щиты и плиты представляют более древние участки земной коры. Это — жесткие глыбы, настолько отвердевшие, что могут только раскалываться трещинами и сдвигаться по ним вверх и вниз, но не сжиматься в складки. Но по краям плит располагаются такие участки, в которых земная кора более пластична. В этих-то участках, называемых геосинклиналями, и образуются при давлении со стороны горные складки — хребты. В истории Земли было несколько периодов, когда происходило образование горных складок. Поэтому есть горы более древние и более молодые. Древние горы больше подвергались разрушению; поэтому они ниже и но имеют острых гребней и вершин. Горы, образовавшиеся позднее, отличаются большей высотой, и рельеф их более расчлененный. Горные хребты, образовавшиеся в одну и ту же эпоху истории Земли, бывают обычно соединены в одну обширную систему складок. Наши Крымские и Кавказские горы, сформировавшиеся в самую последнюю эпоху складчатости, так называемую альпийскую, составляют только часть обширной системы горных складок, которая проходит на запад вдоль всего материка Европы (Альпы, Карпаты, Балканы), а на восток продолжается дальше в Азию (Копет-Даг, Памиро-Алай, Гиндукуш, Гималаи).</text:p>
      <text:p text:style-name="P1">Уральские горы образовались раньше, в предыдущую эпоху складчатости, так называемую герцинскую, и также составляют часть обширной системы складок, продолжающейся, с одной стороны, на Новую Землю, с другой, — в Азии, — через Казакстан в Тянь-Шань и дальше в Западный Китай.</text:p>
      <text:p text:style-name="P1">Возникновение и образование горных складок всегда сопровождается вулканическими явлениями: образованием вулканов, излиянием на поверхность земли расплавленных пород магмы, а также землетрясениями. Поэтому и в наше время <text:soft-page-break/>землетрясения происходят около горных складок, еще не закончивших своего образования (на юге Европейской части СССР — на Кавказе и в Крыму, в Азиатской части — в Средней Азии, Прибайкалье).</text:p>
      <text:p text:style-name="P1">Крымские горы. Крымские горы занимают южную часть Крымского полуострова, где они тянутся в направлении с юго-запада на северо-восток полосой в 150 км длины и 35 км ширины. В западной части они состоят из трех параллельных гряд, разделенных продольными долинами. Самая высокая южная гряда немного превышает 1500 м (Роман-Кош — 1543 м), две другие гряды значительно ниже.</text:p>
      <text:p text:style-name="P1">Южная гряда Крымских гор представляет одну — северную — половину горной складки. Другая — южная — после большого сброса опустилась вниз, в глубокую сбросовую впадину Черного моря.</text:p>
      <text:p text:style-name="P1">Кавказские горы. Кавказские горы расположены на перешейке между Черным и Каспийским морями и протягиваются в направлении с северо-запада на юго-восток. Их длина по прямой линии достигает 1300 км, ширина — до 200 км. Они состоят из Главного хребта, очень высокого, покрытого в центральной части снегами и ледниками, с вершинами, превышающими 5000 м, и из нескольких более низких хребтов, частью параллельных Главному, частью отходящих от него под углом.</text:p>
      <text:p text:style-name="P1">В Кавказском хребте очень мало перевалов, да и те лежат на большой высоте (2500–2800 м). Это очень затрудняет сообщения через хребет. Наиболее известные Перевалы — Крестовый, Мамисонский и Клухорский.</text:p>
      <text:p text:style-name="P1">К югу от Кавказского Хребта лежит Закавказская горная страна. Она состоит из высокого Армянского нагорья (до 2000 м), покрытого излившимися на поверхность вулканическими породами; на северо-западе и северо-востоке Армянское плоскогорье окружено хребтами; другие хребты проходят по восточной окраине плоскогорья в направлении с северо-запада на юго-восток, как и Главный Кавказский хребет. На нагорье также есть потухшие вулканы; наиболее высокий из них в пределах СССР— Алагез (4095 м). Потухшие вулканы есть и в Главном Кавказском хребте. Наиболее известные вершины Кавказа — Эльбрус (5629 м) и Казбек (5040 м) — также представляют потухшие вулканы.</text:p>
      <text:p text:style-name="P1">Закавказская горная страна соединяется со средней частью Главного Кавказского хребта Сурамским хребтом; к западу и востоку от этого хребта лежат образованные сбросами низменности — Рионская и Куринская. На западе Рионская низменность продолжается в сбросовую впадину Черного моря, а на востоке Куринская низменность — в сбросовую впадину южной части Каспийского моря.</text:p>
      <text:p text:style-name="P1">Уральские горы. Уральские горы поднимаются на самой границе Европы и Азии. Длина их достигает 2500 км, а ширина — от 50 км на севере до 150 км на юге. Они состоят из ряда длинных и коротких хребтов, вытянутых в меридианальном направлении, с севера на юг. Уральские горы гораздо древнее, чем Кавказ. Они поэтому подвергались более продолжительному разрушению и смыву, и высота их невелика. Самые крупные вершины не поднимаются выше 1900 м. Северная и южная части выше (вершина Народная в Северном Урале — 1870 м, Яман-тау в Южном Урале — 1645 м), средняя часть Урала значительно ниже. Средняя же высота всего Урала не превышает 500 м. Для сообщений Урал не представляет сколько-нибудь серьезных затруднений. Не в пример Кавказу, его давно уже пересекли сначала грунтовые, а затем и рельсовые пути.</text:p>
      <text:p text:style-name="P1">Как древняя горная страна Урал очень богат разными полезными ископаемыми, особенно железными рудами; кроме того на Урале есть медь, золото, платина, каменный уголь, ценные камни.</text:p>
      <text:p text:style-name="P1">На северо-западе от Урала отходит невысокий хребет Пай-хой, продолжающийся на острова Вайгач и Новую Землю.</text:p>
      <text:p text:style-name="P1"/>
      <text:p text:style-name="P1"><text:soft-page-break/>2. ЗАПАДНОСИБИРСКАЯ И АРАЛОКАСПИЙСКАЯ ЧАСТИ.</text:p>
      <text:p text:style-name="P1"/>
      <text:p text:style-name="P1">Западносибирская и Аралокаспийская низменности.</text:p>
      <text:p text:style-name="P1"/>
      <text:p text:style-name="P1">К югу от Уральских гор в промежутке между последними отрогами Урала и Каспийским морем Восточноевропейская равнина сливается с еще более обширной равниной, которая простирается с запада на восток — от Урала до реки Енисея и с севера на юг — от Северного Ледовитого океана до высоких горных хребтов, отделяющих эту равнину от плоскогорий Центральной Азии и Ирана. Северная часть равнины называется Западносибирской низменностью, а южная — Аралокаспийской (или Турайской) низменностью. Их разделяет невысокая Казакская гряда, проходящая южнее 50° с. ш. Казакская гряда не доходит до Урала, и на западе обе низменности соединяются низменной же полосой, так называемым «Тургайским проливом».</text:p>
      <text:p text:style-name="P1">Происхождение и состав. Западносибирская и Аральская низменности, так же как и Восточноевропейская равнина, представляют плиту. В основании ее также залегает фундамент, сложенный из кристаллических пород. Кристаллический фундамент также прикрыт позднейшими осадочными пластами, не испытавшими складчатости, а только колебательные вертикальные движения, вследствие которых отдельные части равнины по временам заливались морем. Но плита эта менее древняя, чем Восточноевропейская. Кристаллические породы фундамента выходят на поверхность на Урале, в Казакской гряде и в пустыне Кызыл-кум к юго-востоку от Аральского моря (см. рис. 9 на стр. 24).</text:p>
      <text:p text:style-name="P1">Поверхностные наносы. Из осадочных пород, прикрывающих древний фундамент, наиболее распространены те, которые образовались в доледниковую эпоху. В этот период море покрывало большую часть теперешней Западносибирской низменности, а через Тургайский пролив заходило в Аральскую и Прикаспийскую низменности. Отложения этого моря состоят большей частью из глин, песков и песчаников. Позднее, в ледниковую эпоху, север Западносибирской низменности был покрыт ледником, спускавшимся с Урала и доходившим до 61° с. ш., до слияния Иртыша с Обью. Огромные ледники спускались также с горных хребтов Алтая. При таянии и отступании ледника образовалось много воды. Так как стоку ее на север препятствовал сам отступавший ледник, то ледниковые воды направлялись на юг и вливались в Аралокаспийский бассейн, который тогда был значительно обширнее.</text:p>
      <text:p text:style-name="P1">После того как уральский ледник отступил окончательно, север Западносибирской низменности был еще раз покрыт морем, размывшим ледниковые отложения. С другой стороны, воды алтайских ледников нанесли на юго-восток низменности значительные количества гальки и песку. Таким образом, поверхностные наносы в пределах Западносибирской низменности образовались: на севере — из песков, иногда с примесью валунов, на юге — из песчанистых и лёссовидных глин, иногда с примесью галечника, а в пределах Аральской низменности — из песков, происшедших частью от разрушения отложенных морем песчаников, частью отложенных реками, из глин и лёсса.</text:p>
      <text:p text:style-name="P1">Изменения рельефа текучими водами и ветром. В образовании рельефа Западносибирской низменности работа текучей воды не проявлялась так заметно и в таких размерах, как на юге Восточноевропейской равнины. Это объясняется прежде всего чрезвычайной равнинностью страны. Западносибирская низменность протянулась с севера на юг на 2000–2400 км, с запада на восток — на 2000 км. На всем этом протяжении рельеф однообразно ровный, и высоты над уровнем моря незначительны: уровень Иртыша у Семипалатинска на 209 м выше уровня моря, в Омске — 68 м, в Березове, на нижнем течении Оби, — 30 м. На целые сотни километров глаз не улавливает здесь сколько-нибудь существенных неровностей. Железная дорога тянется часто на многие десятки километров прямой как стрела линией почти без всяких подъемов и уклонов. Большая северная часть <text:soft-page-break/>низменности покрыта, по климатическим условиям, болотами или лесами. Только на юге, в Барабинской степи, между Обью и Иртышом, рельеф разнообразится рядами невысоких возвышенностей, так называемых «грив», вытянутых с северо-востока на юго-запад, а южнее, в Кулундинской степи, — широкими ложбинами бывших когда-то здесь рек. И гривы, и ложбины образовались вследствие размывания поверхности ледниковыми водами.</text:p>
      <text:p text:style-name="P1">В Аральской низменности работа текучей воды выражена очень мало; зато чрезвычайно резко выделяется работа ветра, которому здесь принадлежит главная роль в изменении поверхности. Разрушая песчаники, выступавшие на поверхность, ветер превратил их в пески. Пески, разнесенные ветром, покрыли местами большие площади и образовали песчаные пустыни, занимающие многие тысячи квадратных километров. Уцелевшие остатки песчаников выступают еще местами в виде отдельных возвышенностей столовой формы.</text:p>
      <text:p text:style-name="P1">Следы разрушения от работы ветра видны всюду, где на поверхность выходят твердые породы; часто это целые колонны в несколько метров высоты, выточенные ветром. При дальнейшем разрушении и перетирании частиц песка получается лёсс, который разносится ветром и, откладываясь главным образом у подножья гор, образует плодородную почву. Ширина полосы лёсса составляет несколько десятков километров. Еще большие площади песков представляют прежние речные наносы.</text:p>
      <text:p text:style-name="P1">В знойные летние дни вихри поднимают в песчаных пустынях громадные массы пыли. Эта пыль, поднятая ветром, разносится по обширной равнине. Более легкая уносится высоко вверх восходящими потоками сильно нагретого воздуха. Тогда безоблачное с утра небо застилается этой пылью, словно мутной пеленой. На солнце можно смотреть невооруженными глазами; бледное, оно не дает своих лучей и походит на потускневший оловянный кружок. С закатом солнца восходящие потоки воздуха прекращаются, и вся масса поднятой пыли, опустившись, покрывает собой необъятное пространство. Из этой-то осевшей атмосферной пыли и образуются лёссовые отложения, составляющие плодородную желтоземную почву.</text:p>
      <text:p text:style-name="P1">Типы рельефа. По характеру рельефа и по условиям его образования Западносибирская и Аральская низменности распадаются на 3 части: 1) южную — от горных хребтов на юге до Казакской гряды на севере; 2) среднюю — от Казакской гряды до 56° с. ш. и 3) северную — от 56° с. ш. до Карского моря.</text:p>
      <text:p text:style-name="P1">Наиболее резко выражен рельеф южной части. На огромные пространства здесь протянулись песчаные моря пустынь. Красновато-желтые и серые подвижные пески всхолмлены в серповидные дюны — барханы, достигающие иногда 12–15 м высоты. Там, где в песках успевает укорениться растительность, они утрачивают свою подвижность и превращаются в более ровные бугристые или грядовые пески или песчаные степи с ровной, слабо волнистой поверхностью. Пространства каменистые или покрытые щебнем и галечником встречаются гораздо реже.</text:p>
      <text:p text:style-name="P1">Не менее, чем пески, характерны для Аральской низменности платообразные плоские глинистые возвышенности, на окраинах образующие крутые обрывы.</text:p>
      <text:p text:style-name="P1">Влага редких дождей, которые выпадают в пустыне, падая на пески, немедленно ими впитывается и сохраняется на некоторой глубине. Поэтому-то на песках и возможна в пустыне жизнь растений. Пустыня же глинистая, с поверхности которой осадки сразу и испаряются, совершенно бесплодна. Такие участки получили название «голодных степей».</text:p>
      <text:p text:style-name="P1">Вторая часть, между Казакской грядой и 56° с. ш., представляет однообразную равнину. Только в самой Казакской гряде выходят на поверхность твердые каменные породы — остатки древних складок. Обычно же равнинность разнообразится лишь ложбинами, на дне которых лежат русла степных рек. Как и в Прикаспийской низменности, почва пропитана солью, и вода рек имеет солоноватый вкус. По равнине разбросано множество бессточных озер, частью соленых и частью пресных.</text:p>
      <text:p text:style-name="P1"><text:soft-page-break/>Третья, северная часть еще ровнее и однообразнее. Только невысокие холмы на возвышенных берегах рек несколько нарушают равнинность рельефа.</text:p>
      <text:p text:style-name="P1"/>
      <text:p text:style-name="P1">Краевые складчатые горы.</text:p>
      <text:p text:style-name="P1"/>
      <text:p text:style-name="P1">С юга Аральская равнина и Западносибирская низменность ограничиваются рядом горных систем: Алтай, Тянь-Шань, Памиро-Алай, Копет-Даг. Алтай и Тянь-Шань — горные страны древнего происхождения; остальные — молодые, относящиеся к альпийской системе складчатости.</text:p>
      <text:p text:style-name="P1">Алтай. Алтайская горная страна занимает обширную площадь, пересекаемую государственной границей СССР с Монголией и Китаем. Южные хребты Алтая уходят далеко в глубь Центральной Азии. Это — древняя складчатая область, подвергшаяся большому разрушению, почти превратившаяся в равнину, потом вновь поднявшаяся и разбитая многочисленными сбросами. Поэтому наряду с глубокими непроходимыми ущельями здесь часто встречаются широкие, плоские нагорья с крутыми склонами и широкие продольные долины, достигающие иногда до 30 км в ширину.</text:p>
      <text:p text:style-name="P1">На самой границе с Монголией лежит высокий массив Табын-богдо-ола (4500 м), от которого в разных направлениях расходятся главнейшие хребты Алтая. Многие хребты большую часть года покрыты снегами и носят название «белков». Наиболее высоки Катунские белки, в которых находится и высочайшая вершина Алтая — Белуха (4567 м). Ледников на Алтае значительно меньше, чем на Кавказе; меньше и самые ледники.</text:p>
      <text:p text:style-name="P1">На северо-востоке два хребта — Кузнецкий Алатау и Салаирский кряж далеко вдаются в Западносибирскую низменность. Между ними залегает Кузнецкий каменноугольный бассейн.</text:p>
      <text:p text:style-name="P1">Алтай, как древняя горная страна, богат полезными ископаемыми.</text:p>
      <text:p text:style-name="P1">К юго-западу от Алтая лежит невысокий хребет Тарбагатай.</text:p>
      <text:p text:style-name="P1">Тянь-Шань. Тянь-Шань — самая обширная горная система в пределах СССР. Длина ее здесь превышает 1500 км, ширина — 350 км, высочайшие вершины поднимаются до 7000 м. На востоке хребты Тянь-Шаня уходят в пределы Китая, так что общая длина всей системы превышает 2000 км. Расположен Тянь-Шань между 40 и 46° с. ш., что соответствует широте Кавказа.</text:p>
      <text:p text:style-name="P1">Тянь-Шань — древняя горная страна, вновь подвергшаяся складчатости в последний период. Поэтому и до настоящего времени в Тянь-Шане происходят сильные землетрясения.</text:p>
      <text:p text:style-name="P1">Хребты Тянь-Шаня имеют форму дуг, выпуклых к югу и вытянутых в широтном направлении, с востока на запад. На востоке хребты сближены, а к западу расходятся.</text:p>
      <text:p text:style-name="P1">Северо-восточные хребты более низки, но и они поднимаются до высоты 4600–4800 м. На самой границе с Китаем лежит огромный массив Хан-Тенгри с высочайшей вершиной всего Тянь-Шаня (7020 м). От него на запад расходятся веером несколько горных хребтов с высотами до 5500 м. Наибольшей высоты из хребтов достигает самый южный Кокшаал-тау (6000 м). Вследствие сухости климата снеговая линия лежит высоко (3000–3700 м), но хребты Тянь-Шаня, подымаясь значительно выше этого уровня, покрыты обширными снеговыми полями и ледниками. С Хан-Тенгри спускаются ледники, принадлежащие к величайшим ледникам земного шара; ледник Иныльчек достигает в длину 70 км, многие ледники имеют по 20 км. В настоящее время ледники Тянь-Шаня находятся в стадии отступания.</text:p>
      <text:p text:style-name="P1">Памиро-Алай. Хребет Кокшаал-тау продолжается на запад в хребет Алайский. Этот хребет, также поднимающийся до 6000 м, соединяет Тянь-Шань с расположенной к юго-западу от него Памиро-Алайской горной страной. Хребты Памиро-Алая уступают Тянь-Шаньским по протяжению и обширности, но превосходят их по высоте. Они также имеют <text:soft-page-break/>широтное направление, но дуги их обращены своей выпуклостью не к югу, как в Тянь-Шане, а к северу.</text:p>
      <text:p text:style-name="P1">За Алайским хребтом к югу лежит широкая Алайская долина, а за ней поднимаются уже хребты Памиро-Алайской системы — 3аалайский с вершиной Пик Ленина (7140 м) и хребет Петра I, в котором находится наиболее высокая вершина всего СССР — Пик Сталина (7495 м). Здесь же находится и самый большой в СССР ледник Федченко; длина этого ледника достигает 77 км, а площадь со всеми боковыми ледниками превышает 1300 кв. км. К югу от Заалайского хребта расположено высокое нагорье Памир («Крыша мира»), представляющее узел, к которому сходятся величайшие горные системы азиатского материка (Тянь-Шань, Куэнь-Лунь, Каракорум, Гималаи, Гиндукуш).</text:p>
      <text:p text:style-name="P1">Памир — высочайшая горная страна. Вершины в 5700–6000 м насчитываются десятками, в 4800–5600 м — сотнями. Долины, разделяющие отдельные хребты, также лежат на высоте 3500–4000 м. Высота перевалов часто превышает Монблан. Все это делает Памир очень труднодоступной страной.</text:p>
      <text:p text:style-name="P1">Завоевание высокогорных районов Памира, как и завоевание Арктики, — дело последних лет. Ряд экспедиций, организованных за последнее десятилетие советской властью, пересек области, считавшиеся ранее недоступными; совершены восхождения на крупнейшие вершины, организованы метеорологические станции за линией вечных снегов. Черев горные перевалы, ранее недоступные, проведены шоссейные дороги. Экспедиции нашли на Памире и ряд ценных ископаемых, в том числе золото.</text:p>
      <text:p text:style-name="P1">Копет-Даг. Хребты Памиро-Алайской системы доходят только до Аму-дарьи. На смену им из Афганистана и Ирана к южной окраине Каракумов подходит новая система хребтов — Гиндукушская. Она идет на северо-запад и образует вогнутую к северу дугу. На границе СССР с Ираном эти хребты под названием Копет-Даг проходят на протяжении около 800 км и, не доходя до Каспийского моря, заворачивают к югу и переходят в пределах Ирана в горный хребет Эльбурс. Высота Копет-Дага около 2900 м; так как северный склон Копет-Дага обрывается очень круто, то хребет этот со стороны СССР труднодоступен.</text:p>
      <text:p text:style-name="P1">Современные проявления горообразования. На всем протяжении горных складок, от Тянь-Шаня на востоке и до Кавказа и Крымских гор на западе, горообразовательная деятельность проявляет себя и в настоящее время в частых колебаниях земной коры. Происходящие здесь землетрясения распространяются на обширные площади и производят большие разрушения.</text:p>
      <text:p text:style-name="P1">Очень сильное землетрясение было в 1902 г. в Андижане (Тянь-Шань); было разрушено около 26 тыс. домов и погибло свыше 4600 человек. В 1907 г. было сильное землетрясение в Каратаге (Памиро-Алай), причем погибло около 10 тыс. человек. Вообще для Средней Азии приходится в среднем на каждый год 3 дня с землетрясениями. Наряду с едва заметными колебаниями почвы здесь нередки землетрясения, охватывающие весьма значительные площади (Андижанское — свыше 350 тыс. кв. км), длящиеся продолжительное время и имеющие огромную разрушительную силу. Все же по количеству землетрясений и их напряженности Средняя Азия уступает Кавказу.</text:p>
      <text:p text:style-name="P1"/>
      <text:p text:style-name="P1">3. ВОСТОЧНОСИБИРСКАЯ ЧАСТЬ.</text:p>
      <text:p text:style-name="P1"/>
      <text:p text:style-name="P1">Восточносибирская горная страна, расположенная между рекой Енисеем и берегами Тихого океана, представляет наиболее обширную, реже всего населенную и потому в целом наименее еще исследованную часть СССР. Еще в 1926 г. на дальнем северо-востоке был описан большой, неизвестный до тех пор в географической науке хребет Черского, имеющий около 1000 км в длину и до 3000 м высоты.</text:p>
      <text:p text:style-name="P1"><text:soft-page-break/>Территория Восточной Сибири делится по рельефу на 3 части: 1) обширное Среднесибирское плоскогорье между реками Енисеем и Леной; на юго-востоке оно переходит за Лену и простирается, захватывая бассейн реки Алдана, до Станового хребта; 2) горную область, ограничивающую это плоскогорье с юга, и 3) области горных складок и хребтов, проходящих на востоке и северо-востоке.</text:p>
      <text:p text:style-name="P1">Среднесибирское плоскогорье. Среднесибирское плоскогорье — плита древнего происхождения, один из самых древних участков земной коры. Но кристаллические породы выходят на его поверхность лишь в немногих местах: на западе, где они образуют вдоль правого берега Енисея Енисейский кряж (1200 м), и на севере, на Таймырском полуострове и в верховьях реки Анабары. Море покрывало эту часть Сибири в очень древнее время, когда в области Нижней Тунгуски образовался обширный Тунгусский каменноугольный бассейн. После этого большая часть плоскогорья оставалась все время сушей. Но если здесь не было складчатости, то большую роль в образовании рельефа играли сбросы и разломы земной коры; по образовавшимся при этом трещинам на поверхность выливались огромные массы вулканических пород, которые в настоящее время покрывают обширные пространства в десятки и сотни тысяч квадратных километров, образуя часто толщи в несколько сот метров. Эти изверженные породы называются «траппами». Там, где в них врезаются долины рек, образуются глубокие ущелья с почти отвесными стенами (по-местному «ворота», или «щеки»); а течение рек часто пересекается порогами («шивера»). Средняя высота плоскогорья около 300 м, но на юге поднимаются более высокие возвышенности, называемые «хребтами». Их средняя высота не превышает 600 м, но отдельные вершины поднимаются до 1000 м и выше; тем не менее характер вершин остается плоский, с пологими скатами. В сторону Лены плоскогорье понижается, а к востоку от Лены, в бассейне Алдана, вновь повышается до 1000 м.</text:p>
      <text:p text:style-name="P1">Южная горная область. С юга и юго-востока Среднесибирское плоскогорье окружено многими хребтами, которые можно разделить на 3 группы: 1) Саянско-Байкальская горная страна; 2) Забайкальская горная страна и 3) Становой хребет.</text:p>
      <text:p text:style-name="P1">Саянско-Байкальская горная страна очень древнего происхождения. Она состоит из трех дуг хребтов. Внешнюю, южную и наиболее длинную дугу образуют: на западе Саянские горы, на востоке хребет Хамар-Дабан; соединяются они у южного конца озера Байкала. Саяны делятся на Западные и Восточные. Восточные выше, наиболее высокая вершина — Мунку Сардык — поднимается до 3550 м и несет на себе небольшие ледники. Саяны почти не населены и труднодоступны. В рельефе преобладают округлые формы гор с широким и слабо волнистым гребнем или возвышенности столообразной формы.</text:p>
      <text:p text:style-name="P1">Вторая и третья дуги также поднимаются до 3000 м. Крупную роль в образовании рельефа и здесь также играли сбросы; в одной из сбросовых впадин лежит и Байкал — глубочайшее озеро земного шара.</text:p>
      <text:p text:style-name="P1">Забайкальская горная страна образована рядом хребтов и плоскогорий, расположенных между Байкалом на западе и верховьями реки Алдана на востоке. На юге она доходит до нашей государственной границы, проходящей по реке Аргуни. В хребтах преобладает северо-восточное направление; большая часть забайкальских хребтов представляет уступы сбросового происхождения. Наиболее значительный Яблоновый хребет делит все Забайкалье на две части: западную и восточную. Плоскогорья поднимаются до 1000 м, хребты — не выше 2600 м, так что обнаженные вершины их, называемые здесь «гольцами», не имеют постоянного снежного покрова.</text:p>
      <text:p text:style-name="P1">Становой хребет объединяет несколько хребтов, идущих от верховьев реки Алдана первоначально в шпротном направлении, на восток, по 56-й параллели до Охотского моря, где они меняют свое направление на северо-восточное и доходят до 61° с. ш. Становой хребет является водоразделом между притоками Алдана (бассейн Лены) и Зеи (бассейн <text:soft-page-break/>Амура), а также рек, стекающих в Охотское море. Наибольшая высота его 2535 м, общее протяжение около 2000 км.</text:p>
      <text:p text:style-name="P1">Восточная горная область. К Забайкальской горной стране, составляя ее продолжение на востоке, примыкает Забайкальско-Амурская дуга горных хребтов, начинающаяся в восточном Забайкалье. На восточном конце этой дуги к ней примыкает хребет Буреинский или Малый Хинган, направляющийся уже не на восток, а на юго-запад (длина хребта около 800 км, высота — до 2220 м).</text:p>
      <text:p text:style-name="P1">Между Буреинским хребтом, Становым хребтом и течением реки Амура лежит Зейско-Буреинское плато, со средней высотой около 500 м, а к востоку от Буреинского хребта — сбросовая Амурско-У ссурийская низменность, поднимающаяся над уровнем моря всего на 47 м. Все остальное пространство вдоль берегов Японского моря заполнено хребтами С и-хота-Алин, древнего происхождения, сильно разрушенными и сглаженными; высота их — до 1560 м.</text:p>
      <text:p text:style-name="P1">Северо-восточная горная область. Эта область примыкает к Среднесибирскому плоскогорью с востока, отделяясь от него нижним течением реки Лены. Здесь имеются две дуги складок, обращенных выпуклостью к югу. Внешняя, более длинная, состоит из хребтов: Верхоянского — на западе, Колымского и Анадырского — на востоке; последние представляют собой не настоящие хребты, а окраину плоской возвышенности, мягкими уступами спускающуюся к океану. Там, где соединяются Верхоянский и Колымский хребты, к ним с юга примыкает Становой хребет. Внутренняя дуга образована хребтом Черского.</text:p>
      <text:p text:style-name="P1">Камчатка и Сахалин. К востоку от Колымского и Анадырского хребтов проходит широкая низменная полоса, отделяющая горы Камчатки.</text:p>
      <text:p text:style-name="P1">Горные хребты Камчатки и Сахалина относятся уже к самой последней системе складчатости — альпийской. Направление их меридианальное, с севера на юг. И на Камчатке, и на Сахалине проходят по два хребта — западный и восточный; между ними находится низменности сбросового происхождения. Хребты на Камчатке поднимаются до 1500 м, на Сахалине — до 2000 м. Восточный хребет Камчатки является продолжением складчатой дуги, проходящей на юг, по островам Курильским и острову Хоккайдо. В связи с более поздним горообразованием находятся и вулканы Камчатки, называемые здесь сопками. Вулканы расположены вдоль восточного берега. Одних действующих вулканов насчитывается 12; высота их колеблется от 1600 до 4900 м. Так как снеговая линия на Камчатке проходит на высоте 1500–1800 м, то большая часть сопок покрыта наверху снегом. Наиболее высокая — Ключевская сопка (4916 м). Камчатка — единственное место в СССР, где есть действующие вулканы.</text:p>
      <text:p text:style-name="P1">Ледниковый период в Сибири. В ледниковый период весь север Сибири также был покрыт обширным ледяным покровом, доходившим на юге приблизительно до 61° с. ш. Наиболее значительные центры этого оледенения находились: на западе — на Гыданском и Таймырском полуостровах, на северо-востоке — в области хребтов Верхоянского и Черского. Большие ледники покрывали также более высокие части горных хребтов, особенно Алтая и Саяна, спускаясь оттуда длинными языками далеко на север. Следы этого оледенения найдены уже во многих местах, а на побережье Восточносибирского моря встречаются даже залежи ископаемого льда, уцелевшие от ледниковой эпохи. Однако вследствие большей сухости климата ледяной покров в Сибири не был таким мощным, как на северо-западе Европейской части.</text:p>
      <text:p text:style-name="P1"/>
      <text:p text:style-name="P1">IV. ПОЛЕЗНЫЕ ИСКОПАЕМЫЕ.</text:p>
      <text:p text:style-name="P1"/>
      <text:p text:style-name="P1">Образование ископаемых.</text:p>
      <text:p text:style-name="P1"/>
      <text:p text:style-name="P1"><text:soft-page-break/>Полезные ископаемые делятся на металлические, или руды (железняки, колчеданы, свинцовый блеск и др.), соединения так называемых легких металлов (бокситы, содержащие алюминий, поваренная и другие соли, фосфориты, слюда, известь и др.), и неметаллические (угли, нефть, сера).</text:p>
      <text:p text:style-name="P1">Металлические ископаемые образовались из расплавленных масс магмы, поднимавшихся из глубин к поверхности. При этом они могли образоваться или непосредственно в магме при ее затвердевании, или отсоединения металлов с газами, выделившимися из магмы, или от выделения металлов из растворов, поднявшихся по трещинам и образовавших так называемые жилы. В жилах металлы располагаются не случайно, а по их удельному весу: тяжелые металлы (платина, золото, медь, олово) — на более значительной глубине; выше — серебро, свинец, цинк; еще выше сурьма, ртуть.</text:p>
      <text:p text:style-name="P1">Образовавшиеся таким образом магматические месторождения металлов с течением времени подвергались разрушению вместе с окружающими их породами и переносились в другие места в виде обломков или растворов и там вновь откладывались. Так образовались осадочные руды железа, марганца, меди и обломочные россыпи платины, золота, олова.</text:p>
      <text:p text:style-name="P1">Неметаллические ископаемые, а равно и соединения легких металлов образовались или от разрушения твердых пород, выходящих на поверхность (бокситы), или от выделения их из морской воды вследствие испарения (поваренная и калиевая соли), или из остатков древних растений (каменный уголь), остатков древних растений и животных (нефть).</text:p>
      <text:p text:style-name="P1"/>
      <text:p text:style-name="P1">Географическое распределение ископаемых.</text:p>
      <text:p text:style-name="P1"/>
      <text:p text:style-name="P1">Так как излияния расплавленных масс магмы происходили главным образом при образовании горных складок, разломов и трещин земной коры, то и месторождения металлов встречаются преимущественно в областях, где когда-то происходило горообразование путем складок. Так возникли металлические руды Урала (железо, платина, никель, медь) и Кавказа (медь, кобальт, серебро, свинец, цинк). Кавказ по сравнению с Уралом меньше подвергался разрушению, и руды на нем встречаются рейсе. На Урале из разрушенных рудных месторождений образовались также обломочные месторождения (россыпи платины, золота).</text:p>
      <text:p text:style-name="P1">Железные руды встречаются также и в кристаллических породах, залегающих в основании Восточноевропейской плиты. Таково Курское месторождение, лежащее на значительной глубине и открытое благодаря замеченной здесь так называемой «магнитной аномалии», т. е. отклонению магнитной стрелки, которое испытывает последняя под влиянием скрытых в земле масс железа. Вообще же в щитах, подвергавшихся слишком долгому и большому разрушению, полезные ископаемые встречаются реже, в меньшем количестве и не так разнообразны, как в горных складках.</text:p>
      <text:p text:style-name="P1">Такие ископаемые, как угли, нефть, соли, образовывались опять-таки в определенных местах и при определенных условиях — по окраинам мелких морей, покрывавших в разные геологические периоды части теперешних плит, например Восточноевропейской плиты. Поэтому месторождения каменного угля встречаются в Печорском бассейне (по реке Воркуте), на Урале, в Подмосковном и Донецком бассейнах; каменная и калиевая соль — к западу от Урала (Соликамск, Илецк) и в Донецком бассейне (Бахмут); нефть — в Приуральской полосе, на Кавказе, на северном его склоне (Грозный, Майкоп) и на южном (Баку).</text:p>
      <text:p text:style-name="P1">На Среднесибирской плите угли находятся в Тунгусском бассейне и в Канско-Иркутском (Черемхово), каменная соль — в Усолье на Ангаре. В районе порогов Ангары — крупные месторождения железных руд. Там, где с углями соприкасались изверженные породы, угли местами превратились в графит (Курейка). На западной окраине плиты <text:soft-page-break/>Енисейский кряж богат золотыми россыпями, связанными с жилами золота, находящимися в древних породах кряжа. Такие же богатые россыпи есть и на Алданском плато.</text:p>
      <text:p text:style-name="P1">Из принадлежащих нам горных стран всего богаче разнообразными рудами Урал. Своим богатством рудами Урал обязан глубокому размыву древней складчатой горной страны и повторному ее сжатию, при котором в образовавшиеся складки вновь проникли изверженные породы, содержащие руды. В основных, первоначальных породах залегают месторождения хромистого железняка, платины, асбеста, никеля; в позднейших — железные руды (горы Благодать, Высокая, Магнитная), слюда и драгоценные камни, медные руды, вольфрамовые руды, жильное золото. В осадочных, вторичных отложениях — железные руды (Бакал, Халилово), бокситы, многочисленные россыпи платины и золота. Уголь встречается только на склонах (Кизел на западе, Егоршинск и Челябинск на востоке).</text:p>
      <text:p text:style-name="P1">В Алтае и Казакской гряде, в которых вторичное сжатие и размыв были не так значительны, как на Урале, распространены главным образом полиметаллические месторождения: медь, свинец, серебро, золото, цинк (например Риддер). Из поверхностных отложений главное значение имеют угли (Кузбасс, Караганда); по обилию углей этот район далеко превосходит все остальные районы. В более сильно размытом Кузнецком Алатау имеются и железные руды.</text:p>
      <text:p text:style-name="P1">Рудные месторождения известны также в Саянах, Забайкалье (золото), в Сихота-Алине, Тянь-Шане (урано-радиевые руды), в Памиро-Алае.</text:p>
      <text:p text:style-name="P1">На Кавказе глубинные породы мало выходят на поверхность. На юге встречаются медные и полиметаллические руды, в центральном хребте — тоже полиметаллические (Садон), на южном склоне — угли (Тквибули, Ткварчели) и богатейшие осадочные руды марганца (Чиатуры).</text:p>
      <text:p text:style-name="P1">Такая зависимость географического распространения полезных ископаемых от геологического строения территории делает возможным планомерные поиски ископаемых в определенных, заранее намечаемых местах, что является одном из крупнейших научных достижений последнего времени.</text:p>
      <text:p text:style-name="P1"/>
      <text:p text:style-name="P1">Запасы полезных ископаемых.</text:p>
      <text:p text:style-name="P1"/>
      <text:p text:style-name="P1">Насколько климат и почвы важны для сельского хозяйства, настолько полезные ископаемые важны для промышленности.</text:p>
      <text:p text:style-name="P1">Одни из полезных ископаемых являются топливом и служат источником энергии — это уголь, нефть, торф. Другие служат сырьем, из них важнейшие — железо и медь.</text:p>
      <text:p text:style-name="P1">Уголь является главным видом топлива, он дает 3⁄4 всей механической энергии. Главные виды ископаемых углей — бурый, каменный, антрацит. Всего больше тепла в расчете на единицу веса дает антрацит, всего меньше — бурый уголь. Из каменных углей особенно ценятся те, которые при обжигании дают хороший (т. е. сплавленный и очень плотный) кокс, употребляющийся в металлургии.</text:p>
      <text:p text:style-name="P1">Для оценки месторождения важны не только количество и качество угля, но и способы его залегания (глубина залегания, толщина отдельных пластов, общая толщина угленосного слоя). Очень важно также расположение месторождений угля по отношению к населению, промышленности и месторождениям металлов, особенно железа.</text:p>
      <text:p text:style-name="P1">По запасам угля СССР занимает второе место в мире (первое занимают США). Самые большие месторождения угля находятся в Сибири, некоторые из этих месторождений лежат далеко на севере, в безлюдных местах, и еще плохо обследованы.</text:p>
      <text:p text:style-name="P1">Важнейшие из месторождений каменного угля в СССР следующие: Донецкий бассейн (Донбасс) — на юге Европейской части Союза по реке Дону и его притоку Северному Донцу; <text:soft-page-break/>запасы — 70 млрд. т, угли хорошие (антрацит и коксующийся каменный уголь). Сравнительно недалеко от Донбасса — большие залежи железа (Кривой Рог и Керчь).</text:p>
      <text:p text:style-name="P1">Кузнецкий бассейн (Кузбасс) — в Западной Сибири по реке Томи, правому притоку Оби; запасы — свыше 400 млрд. т, угли очень хорошие, с большой мощностью залегания.</text:p>
      <text:p text:style-name="P1">Карагандинский бассейн (Караганда) — в Казакстане; разведан только за последние годы; запасы оцениваются от 15 до 20 млрд. т хороших углей. Ценится особенно тем, что к запасам железа на Урале находится вдвое ближе, чем Кузбасс.</text:p>
      <text:p text:style-name="P1">По своему расположению значительную ценность представляют Подмосковный бассейн с бурыми углями, в 100–150 км к югу от Москвы, и месторождения Урала, расположенные вблизи залежей железа. Из месторождений каменного угля, открытых за последние годы, особенно важны Воркутское в бассейне Печоры и Буреинское на Дальнем Востоке.</text:p>
      <text:p text:style-name="P1">Нефть по размерам запасов и добычи сильно уступает углю, но качественно стоит гораздо выше, так как: 1) теплотворность нефти на единицу веса в 1 1⁄2 раза больше, чем теплотворность угля, 2) нефть дает высокоценное жидкое топливо (керосин, бензин и пр.) для двигателей внутреннего сгорания, широко употребляющихся во флоте и незаменимых в авиации, автомобильном и тракторном деле.</text:p>
      <text:p text:style-name="P1">По запасам нефти СССР занимает первое место в мире. Самые большие месторождения нефти находятся на Кавказе: 1) Баку в Закавказье и 2) Грозный на Северном Кавказе. Нефть имеется и в Казакстане, Средней Азии, на Урале и на Сахалине.</text:p>
      <text:p text:style-name="P1">Торф как топливо стоит ниже нефти и каменного угля. По запасам торфа СССР занимает первое место в мире. Главные его месторождения находятся в средней и северной полосе Европейской части, как раз там, где по густоте населения и развитию промышленности топливо очень нужно, а нефти и угля нет.</text:p>
      <text:p text:style-name="P1">Железо — самый распространенный из металлов. Железо — «тело машин», так же как уголь — «пища машин». Главные месторождения железа находятся на Украине (Кривой Рог), в Крыму (Керчь) и на Урале (Магнитная гора, Бакал и др.). За последние годы исследовано и теперь начинает разрабатываться месторождение магнитного железняка, известное под названием Курской Магниткой аномалии. Здесь предполагаются запасы, равные всем ранее известным мировым запасам железа. Кроме того железо имеется еще в ряде мест: и в центре Европейской части (Тула), и на севере, и в Сибири, и на Кавказе, и в Средней Азии, и на Дальнем Востоке (Малый Хинган). Последнее месторождение особенно важно не только в силу своей мощности, но и в силу непосредственной близости к углю (Буреинское месторождение).</text:p>
      <text:p text:style-name="P1">Главные месторождения меди находятся в Казакстане (Коунрад на северном берегу озера Балхаш), на Урале и в Закавказье.</text:p>
      <text:p text:style-name="P1">Богатые залежи цинка, свинца и других цветных металлов имеются у нас в Казакстане, на Кавказе, на Урале и на Дальнем Востоке. Крупные месторождения золота разбросаны по всей Восточной Сибири и Дальнему Востоку. Имеются у нас такие исключительно редкие и ценные металлы, как платина (Урал и Якутия), ванадий, вольфрам, молибден и др. (особенно в Забайкалье).</text:p>
      <text:p text:style-name="P1">Богата наша страна также и залежами нерудных ископаемых, имеющих большое хозяйственное значение в качестве химического сырья или в качестве строительного материала. Глауберова соль в Карабугазе, заливе Каспийского моря, калийная соль у Соликамска на Урале, апатиты и нефелины у Хибиногорска на Кольском полуострове — все это месторождения мирового значения.</text:p>
      <text:p text:style-name="P1">Кроме полезных ископаемых, большое значение для развития промышленности имеет сила падающей воды, так называемый «белый уголь». Сила падающей воды раньше использовалась посредством простого мельничного колеса, а теперь используется при <text:soft-page-break/>помощи турбин для получения электрической энергии, которую можно передавать по проводам на большие расстояния.</text:p>
      <text:p text:style-name="P1">Уголь и нефть — невозобновляемые источники энергии, а сила падающей воды (вследствие испарения и осадков) все время возобновляется. Раз электростанция построена на воде, она будет работать в дальнейшем почти без затрат. Поэтому «белый уголь» может быть очень дешев. Более дешевая энергия получается обыкновенно на более мощных установках, которые можно построить там, где на большой реке имеется большое падение воды. Очень важно также постоянство в расходе воды; чем меньше колебаний в расходе воды по временам года, тем дешевле обойдется энергия.</text:p>
      <text:p text:style-name="P1">По запасам водной энергии СССР занимает первое место в мире, на его долю приходится больше 1⁄3 мировых запасов «белого угля». Внутри СССР главная масса запасов «белого угля» приходится на Сибирь (особенно на Восточную Сибирь и Дальний Восток), второе место принадлежит Средней Азии, третье — Кавказу.</text:p>
      <text:p text:style-name="P1">В своей речи «О задачах хозяйственников», остановившись на вопросе о том, что требуется для выполнения планов социалистического строительства, т. Сталин сказал: «...Прежде всего требуются достаточные природные богатства в стране: железная руда, уголь, нефть, хлеб, хлопок. Есть ли они у нас? Есть. Есть больше, чем в любой другой стране. Взять хотя бы Урал, который представляет такую комбинацию богатств, какой нельзя найти ни в одной стране. Руда, уголь, нефть, хлеб — чего только нет на Урале! У нас имеется в стране все, кроме разве каучука. Но через год-два и каучук мы будем иметь в своем распоряжении. С одной стороны, со стороны природных богатств, мы обеспечены полностью. Их у нас даже больше, чем нужно».</text:p>
      <text:p text:style-name="P1"/>
      <text:p text:style-name="P1">V. КЛИМАТ.</text:p>
      <text:p text:style-name="P1"/>
      <text:p text:style-name="P1">Общая характеристика климата.</text:p>
      <text:p text:style-name="P1"/>
      <text:p text:style-name="P1">Территория СССР простирается по всем климатическим поясам, от арктического до субтропического, не заходя лишь в тропический. Но в субтропический пояс заходит только 4% всей территории, в холодный — 16%. Для громадной части страны зима с морозами является наиболее продолжительным и типичным временем года.</text:p>
      <text:p text:style-name="P1">Другая особенность климата нашей страны в целом — его континентальность, зависящая от географического положения между покрытыми льдами полярными морями на севере и северо-востоке и сухими пустынными плоскогориями Центральной и Западной Азии на юге. Только Атлантический океан оказывает смягчающее влияние на климат. Западные ветры, преобладающие в этой части северного полушария, несут с него тепло и влагу. Поэтому с удалением от Атлантического океана возрастает и континентальность климата. Всего яснее рост континентальности выражается в колебаниях температуры между самым теплым летним и самым холодным зимним месяцами. В Западной Европе, лежащей близко к океану, эта разница составляет от 7 до 25°. У нас она начинается с 25° на западе Европейской части и к Уралу доходит уже до 35°, от Урала до Енисея еще повышается от 35 до 45°, а восточнее Енисея — даже от 45 до 65°. К востоку возрастает разница температур лета и зимы, вместе с тем уменьшается и количество осадков, что также свидетельствует о континентальности климата.</text:p>
      <text:p text:style-name="P1">Вследствие строения рельефа очень большое влияние на климат нашей страны оказывает Ледовитый океан, к которому территория Союза обращена своим северным развернутым фронтом. Огромные массы воздуха, охладившиеся в обширном арктическом бассейне, свободно продвигаются по равнинам и в силу отсутствия шпротных хребтов <text:soft-page-break/>проникают далеко на юг, снижая температуру. Поэтому изучение климата Арктики имеет для СССР особо важное значение.</text:p>
      <text:p text:style-name="P1">По климату, как и по рельефу, территория СССР делится также на 3 части: 1) Европейскую, 2) Западносибирскую и Аралокаспийскую и 3) Восточносибирскую. Кроме того в каждой из этих частей выделяются по своим климатическим особенностям южные области: Крым и Закавказье — в Европейской части, южная часть Аралокаспийской низменности и окаймляющий ее с юга горный пояс — в средней части и Амурско-Уссурийская область — на Дальнем Востоке.</text:p>
      <text:p text:style-name="P1"/>
      <text:p text:style-name="P1">Климат Восточноевропейской равнины.</text:p>
      <text:p text:style-name="P1"/>
      <text:p text:style-name="P1">На климат Европейской части СССР оказывают наибольшее влияние: 1) Ледовитый океан на севере; с ним Европейская часть Союза соприкасается на протяжении свыше 2000 км. 2) Атлантический океан на западе и северо-западе; хотя от него нас отделяет большое расстояние, но в Атлантическом океане, вдоль западных берегов Европы, проходит мощное теплое течение Гольфстрим, несущее из тропиков огромную массу подогретой воды. Атлантический океан и Гольфстрим не только согревают западную и северо-западную часть Восточноевропейской равнины, но и дают большую часть выпадающих на ней осадков. 3) Огромный материк Азии на востоке, продолжением которого и является Восточноевропейская равнина; зимою он очень сильно охлаждается, летом нагревается.</text:p>
      <text:p text:style-name="P1">Температура. Влияние Атлантического океана сказывается прежде всего на средней годовой температуре: при одинаковой широте она тем выше, чем ближе к океану лежит место. В Ленинграде средняя годовая температура такая же, как в Оренбурге (+4°), хотя Ленинград и лежит на 900 км севернее. Соответственно с этим январские изотермы проходят в направлении с северо-запада на юго-восток (рис. 22).</text:p>
      <text:p text:style-name="P1">Летом влияние океана менее заметно. Суша нагрета больше воды, и направление изотерм приближается к широтному (с запада— юго-запада на восток северо-восток). Изотерма июля в 4–18° проходит на западе через Витебск (54° с. ш.), а на востоке — через Киров (59° с. ш.) (рис. 23).</text:p>
      <text:p text:style-name="P1">Наиболее низкая январская температура (−22°) наблюдается между низовьями Печоры и Уралом, наиболее высокая (0°) — в северной части Крыма. Самое жаркое лето — на юго-востоке, в низовьях Волги (средняя температура июля +25°), самое прохладное — на берегу Ледовитого океана (+8°).</text:p>
      <text:p text:style-name="P1">Зимою холод увеличивается в северо-восточном направлении; в низовьях Печоры средняя температура января −22°, а наиболее сильные морозы достигают до −50°.</text:p>
      <text:p text:style-name="P1">Летом жара увеличивается в юго-восточном направлении; в Астрахани средняя температура июля +25°, а наибольшая достигает +39°.</text:p>
      <text:p text:style-name="P1">Продолжительность времен года. Чем дальше к северо-востоку, тем продолжительнее зима. Период морозов (суточная температура ниже 0°) продолжается в Одессе 80 дней, в Харькове — 120, в Москве — 150, в Архангельске — 180, в низовьях Печоры — свыше 200 дней (рис. 25). Приблизительно на такой же срок покрываются льдом и реки. Снежный покров появляется на северо-востоке в начале октября и в декабре покрывает уже всю равнину.</text:p>
      <text:p text:style-name="P1">Весна начинается на юге во второй половине февраля и, постепенно подвигаясь к северу, доходит на крайний северо-восток только к июню (рис. 26). А в августе там уже наступает осень. В сентябре на северо-востоке начинается морозный период, и в конце ноября на всем пространстве Восточноевропейской равнины температура опускается ниже 0°. Но и до наступления и после окончания морозного периода бывают заморозки.</text:p>
      <text:p text:style-name="P1"><text:soft-page-break/>Осадки. Количество осадков, выпадающих на Восточноевропейской равнине, по мере удаления от Атлантического океана постепенно убывает с запада на восток. Наибольшее количество осадков выпадает в области верхнего Днепра (Смоленск — 650 мм). Далее на восток оно уменьшается: на меридиане Москвы — 600–550 мм, еще восточнее — 500–450 мм; но на Урале, где происходит сгущение водяных паров, задерживаемых хребтами, количество осадков снова увеличивается до 600 мм. К северу и к югу количество осадков уменьшается. Всего меньше осадков выпадает в прикаспийских степях (160 мм) и на северо-востоке (Мезень — 290 мм).</text:p>
      <text:p text:style-name="P1">На севере осадки распределяются сравнительно равномерно между всеми летними месяцами, тогда как на юге почти половина всех осадков приходится на конец весны и начало лета. На юге осадки выпадают часто в виде ливней, быстро стекающих потоками и плохо пропитывающих почву влагой. Большое значение имеет также снежный покров. На севере и в центре он гораздо толще, ложится ровнее и предохраняет почву от промерзания; весною снег стаивает медленно, и вода просачивается в почву. На юге снегу меньше, он сдувается сильными ветрами, и плохо прикрытая почва промерзает; а весною, не будучи защищен лесом, снег стаивает быстро, и снеговые воды мало увлажняют почву.</text:p>
      <text:p text:style-name="P1">Число ясных дней в году колеблется в южной полосе между 50 и 60, в средней полосе — от 40 до 50, на крайнем севере падает до 20.</text:p>
      <text:p text:style-name="P1">Давление и ветры. Восточноевропейская равнина, как и вся Европа, лежит в поясе переменных ветров. Однако в северной части преобладают ветры западные, в южной — восточные. Такое направление ветров зависит от распределения давления. Зимою над материком Азии вследствие его сильного охлаждения давление высокое, особенно в Монголии и Восточной Сибири (до 780 мм). Отсюда область высокого давления распространяется, постепенно суживаясь, на запад, в южную часть Европейской СССР, от Оренбурга на Саратов, Харьков, Каменец-Подольск. К северу от области высокого давления преобладают ветры юго-западные и западные, а к югу — северо-восточные и восточные (рис. 24).</text:p>
      <text:p text:style-name="P1">Летом над материком Азии, наоборот, давление понижается вследствие его сильного нагревания; наиболее низкое давление в Афганистане (до 748 мм). Туда и устремляется воздух, образуя ветры западного или северо-западного направления. Таким образом, на большей части равнины в течение всего года преобладают ветры западного направления, дующие с Атлантического океана. Они приносят влажный, летом более прохладный, а зимой более теплый воздух и умеряют температуру лета и зимы; они же приносят и осадки. И только в южной части зимой и весной дуют восточные ветры.</text:p>
      <text:p text:style-name="P1">Кроме этих изменений по временам года, давление изменяется еще под влиянием циклонов, возникающих в северной части Атлантического океана и передвигающихся затем по Европе. Они приносят пасмурную погоду и осадки, а зимой оттепель.</text:p>
      <text:p text:style-name="P1"/>
      <text:p text:style-name="P1">Климат южного Крыма и Закавказья.</text:p>
      <text:p text:style-name="P1"/>
      <text:p text:style-name="P1">Южный берег Крыма и Закавказье (к югу от Главного хребта) составляют особую климатическую область. От климата Восточноевропейской равнины она отличается мягкими, безморозными зимами и своеобразным распределением осадков по временам года.</text:p>
      <text:p text:style-name="P1">Южный берег Крыма защищен с севера Крымскими горами, которые несмотря на небольшую высоту являются резкой климатической границей. Поэтому в Ялте средняя температура января уже +4°, снег выпадает редко и держится недолго, число дней со снегом не больше 7, и самые сильные морозы в редкие годы превышают −13°. Осадки выпадают осенью и зимой, а лето сухое, с ясной, безоблачной погодой. Эти особенности климата сближают Южный берег Крыма со Средиземноморскими странами.</text:p>
      <text:p text:style-name="P1"><text:soft-page-break/>Недаром в Крыму сосредоточено большинство курортов, санаторий, домов отдыха СССР, — здесь возможен отдых в тепле в течение почти круглого года, купанье в море в течение полугода, так же как в Италии и на юге Франции.</text:p>
      <text:p text:style-name="P1">Закавказье также имеет теплую, безморозную зиму; исключение представляют лишь места, лежащие высоко над уровнем моря. Мягкость здешнего климата зависит от того, что на севере высится мощная стена Главного хребта, преграждающая путь холодным ветрам, а на западе и на востоке находятся два глубоких, незамерзающих теплых моря. Особенно сильно влияние Черного моря в прибрежной полосе Закавказья. Средняя температура января в Батуме +6,1°, в Баку +3,4°. На побережье Черного моря выпадает очень много осадков: в Батуме до 2500 мм — больше, чем где-либо в пределах Союза. Но в Новороссийске, где горы невысоки, количество осадков снижается до 700 мм. Также падает количество осадков и к востоку от Сурамских гор: в Тифлисе 500 мм, а в Баку всего 230 мм.</text:p>
      <text:p text:style-name="P1">Сочетание высоких температур года и особенно лета с большим количеством осадков, при редкости заморозков, делает возможным выращивание на черноморском побережье Закавказья ряда субтропических культур. Черноморское побережье дает нам чай, мандарины, лимоны, апельсины, высокоценные табаки, бамбук, пробковый дуб и другие растения теплых стран. Так же как и в Крыму, на черноморском побережье Закавказья расположено много санаторий и курортов. В некоторых местах возможно купанье в море в течение всей осени.</text:p>
      <text:p text:style-name="P1"/>
      <text:p text:style-name="P1">Климат Западносибирской и Аралокаспийской низменностей.</text:p>
      <text:p text:style-name="P1"/>
      <text:p text:style-name="P1">Уральский хребет недостаточно высок для того, чтобы служить резкой климатической границей, поэтому климат Западной Сибири и северной части Аралокаспийской низменности не очень значительно отличается от климата восточной окраины Европейской части. Но континентальность климата здесь выражена резче, чем к западу от Урала.</text:p>
      <text:p text:style-name="P1">Температура. Восточнее Урала влияние Атлантического океана делается менее заметным, поэтому и годовые изотермы принимают направление, более близкое к шпротному, особенно на юге. Пределами их являются: −12° на севере (северная часть полуострова Ямала) и +6° на юге (Иргиз). Особенно сильно снижаются за Уралом зимние температуры. Так, январская изотерма в −20°, проходящая в Европейской части по Новой Земле и по крайнему северу Урала, в Западной Сибири опускается на юг до широты, соответствующей Москве. В Томске, лежащем почти на одной широте с Москвой, средняя температура января −20°, а в Москве −10°. Зима за Уралом гораздо суровее. Максимально низкие температуры достигают −59°. Даже на юге Сибири среди зимы не редкость морозы −40°, причем оттепелей, столь обычных в Европейской части, здесь почти не бывает.</text:p>
      <text:p text:style-name="P1">Зато лето такое же теплое, как в Европейской части: средняя температура июля в Томске +19°, в Москве +20°.</text:p>
      <text:p text:style-name="P1">Мерзлота в Западной Сибири занимает уже большее пространство (рис. 23).</text:p>
      <text:p text:style-name="P1">Продолжительность времен года. Зима в Западной Сибири не только суровее, но и продолжительнее, чем в Европейской части. Период морозов на юге равняется 130 дням, в Семипалатинске — 150, в Омске — 180, в Салегарде — 220, на севере Ямала — 260 дням. Весна наступает позднее, чем в Европейской части, но идет быстрее. На юге она начинается в первой половине апреля и приходит к низовьям Оби в конце мая, а на Ямал — во второй половине июня. Лето здесь очень короткое. На крайнем севере (Ямал) период со средней температурой выше 0° продолжается всего 2 месяца, на юге (Иргиз) — только 5 месяцев.</text:p>
      <text:p text:style-name="P1">Осадки. Количество осадков меньше, чем в Европейской части. Центральная часть получает от 400 до 300 мм. Больше 400 мм выпадает только в районе Тобольска и на Алтае с прилегающим к нему с севера районом Томск—Енисейск. Здесь благодаря горному рельефу <text:soft-page-break/>выпадает до 500 мм, а местами и больше. К северу от 65° с. ш. и к югу от линии Семипалатинск—Курган количество осадков убывает до 300–230 мм и менее. Осадки выпадают преимущественно летом; на севере и востоке — в августе, на западе и юге — в июле. Число ясных дней больше, чем в Европейской части: на севере оно несколько менее 40, в средней полосе — до 60, на юге — до 100.</text:p>
      <text:p text:style-name="P1"/>
      <text:p text:style-name="P1">Климат Советской Средней Азии.</text:p>
      <text:p text:style-name="P1"/>
      <text:p text:style-name="P1">Часть Аралокаспийской низменности, лежащая к югу от 47° с. ш., с ограничивающими ее на юге горными хребтами составляет особую климатическую область. Отличительные черты ее: 1) очень высокая температура летних месяцев; 2) холодная, несоответственно географической широте, зима, свободная от морозов только на крайнем юге; 3) небольшое количество осадков и малая облачность.</text:p>
      <text:p text:style-name="P1">Все эти характерные особенности климата объясняются удаленностью от Атлантического океана, недоступностью со стороны Индийского океана и свободным доступом для холодных масс воздуха, притекающих с севера. Преобладающими ветрами здесь являются именно северные и северо-восточные: зимой они вызываются располагающейся к северу от Средней Азии областью высокого давления, а летом — областью низкого давления, лежащей южнее, в Афганистане. Воздушные массы, передвигаясь с севера в более теплые места, понижают свою влажность и создают ясную, безоблачную погоду. И благодаря этим же ветрам на севере Сродней Азии температура в январе в среднем равняется −10°, а минимальная достигает −40°.</text:p>
      <text:p text:style-name="P1">Температура. Только места, лежащие на крайнем юге и юго-западе — Красноводск, Ашхабад, Термез — имеют среднюю температуру января выше 0°, в остальных местах она ниже. Наиболее низкая зимняя температура — в Казалинске (−40°). Зимы в северной части настолько суровы, что Казалинск, лежащий на шпроте Симферополя, имеет столь же холодный январь, как город Мурманск, лежащий под 69° с. ш., т. е. на 24° севернее. Северная часть Аральского моря, Балхаш, низовья Сыр-дарьи покрываются льдом на З1⁄2 месяца.</text:p>
      <text:p text:style-name="P1">Лето очень жаркое. Средняя температура июля на здешних равнинах на 2–4° выше средней температуры самого жаркого месяца на экваторе. Наиболее высокая температура достигает +45,2°.</text:p>
      <text:p text:style-name="P1">Осадки. Количество выпадающих осадков крайне незначительно, если не считать высоких горных хребтов, где сгущаются водяные пары, приносимые верхними воздушными течениями с запада.</text:p>
      <text:p text:style-name="P1">Выпадающие в горах осадки питают мощные ледники Памиро-Алая и Тянь-Шаня. Количество осадков, выпадающих на равнине, колеблется от 250 до 100 мм, а в низовьях Аму-дарьи равняется всего 86 мм. Вдоль горных хребтов количество осадков повышается.</text:p>
      <text:p text:style-name="P1">Выпадают осадки больше всего весной. Летом выпадает меньше 10%. В жаркие летние месяцы на равнине случается, что начинающий падать дождь испаряется, не достигая поверхности земли. Снег на юге бывает далеко не каждый год. На севере, в Казалинске, он держится 1 1⁄2 месяца, столько же и в Ташкенте.</text:p>
      <text:p text:style-name="P1">Вследствие малой влажности число ясных дней доходит здесь до 180. По числу ясных дней Средняя Азия стоит на первом месте в СССР (Южное Забайкалье 140 дней, Крым и Южное Закавказье по 80 дней). Однако несмотря на большую сухость и безоблачное небо воздух здесь редко бывает прозрачен вследствие присутствия в нем больших количеств мельчайшей пыли.</text:p>
      <text:p text:style-name="P1">Хотя летние температуры в Средней Азии даже выше, чем в тропиках, но из-за частых и сильных зимних морозов разведение субтропических культур возможно в очень немногих местах, загороженных горами от холодного потока воздуха, идущего в Среднюю Азию с <text:soft-page-break/>севера (Ферганская долина, Вахшская долина). Поэтому в Средней Азии культивируются однолетние растения, которым нужна только летняя жара, например хлопок.</text:p>
      <text:p text:style-name="P1"/>
      <text:p text:style-name="P1">Климат Восточной Сибири.</text:p>
      <text:p text:style-name="P1"/>
      <text:p text:style-name="P1">Из всех частей СССР Восточная Сибирь обладает наиболее континентальным климатом. Причины: наибольшая удаленность от Атлантического океана и наличие холодных морей вдоль восточного побережья. Особенно характерны для Восточной Сибири чрезвычайно низкие температуры зимних месяцев при сравнительно теплом лете. Северная часть Восточной Сибири — одна из самых холодных областей земного шара. В Верхоянске на 67° с. ш. находится так называемый «полюс холода», где наблюдалась самая низкая в северном полушарии температура в −68,9°. Средняя температура января здесь −51,2° (зимы −48,5°). На западе Норвегии, лежащей под той же широтой, но согреваемой Гольфстримом, средняя температура зимы равна 0°. Наоборот, летние температуры в Восточной Сибири достаточно высоки, и в том же Верхоянске была отмечена в июле температура в +33,4°. Таким образом, размах колебаний между самой низкой и самой высокой температурами превышает 100°.</text:p>
      <text:p text:style-name="P1">Температура. Большая часть Восточной Сибири имеет среднюю температуру января в −30° и ниже. Таких низких температур в Западной Сибири нет. На меридиане Якутска январская изотерма в −30° спускается к югу до 55-й параллели, т. е. до широты Москвы. Но и вся остальная территория Восточной Сибири имеет температуру января не выше −20°. Расположенные на одной широте Воронеж и Чита имеют температуру января −10° и −27,7°.</text:p>
      <text:p text:style-name="P1">Образованию низких температур зимою способствует рельеф страны, расчлененный горными хребтами на ряд котловин, в которые стекает холодный воздух. На горах здесь зимою теплее, чем в долинах. На побережье — теплее, чем внутри материка, так как дующие с моря ветры перемешивают нижние, более холодные слои воздуха с верхними, менее холодными. Однако сильные морозы в Восточной Сибири благодаря сухости воздуха и безветрию переносятся сравнительно легко.</text:p>
      <text:p text:style-name="P1">Лето в Восточной Сибири сравнительно теплое. В Верхоянске средняя июля +15,5°. Во всей Восточной Сибири, кроме побережий морей, летом бывают дни с температурой до +30°. Высокие летние температуры создают благоприятные условия для земледелия.</text:p>
      <text:p text:style-name="P1">Продолжительность времен года. Зима в Восточной Сибири много холоднее, чем в Западной, но продолжительность зимы не больше. Период ледяного и снежного покрова колеблется между 160 днями на юге и 260 днями на севере.</text:p>
      <text:p text:style-name="P1">Весна, лето и осень имеют такую же продолжительность, как и в Западной Сибири, но нагревание весной и охлаждение осенью происходят еще быстрее.</text:p>
      <text:p text:style-name="P1">Осадки. Количество осадков в Восточной Сибири меньше, чем в Западной. Южная часть, за исключением Забайкалья, получает от 400 до 300 мм, северная — от 300 до 200 мм, а область, расположенная к северу от линии, проходящей через устье Енисея и через Якутск на побережье Берингова моря южнее Анадырского залива, — менее 200 мм. Забайкалье и область к северо-западу от Байкала в верховьях Лены получает от 300 до 200 мм. Выпадают осадки главным образом летом — в июле и августе. Зимой осадков выпадает мало, и чем дальше к востоку, тем меньше, так что зимы, особенно в Забайкалье, малоснежны, а иногда почти совсем бесснежны,</text:p>
      <text:p text:style-name="P1">В связи с малым количеством осадков находится и малая облачность. Количество ясных дней на юго-востоке Забайкалья доходит до 140. Поражает обилие солнца зимой. Но и летом облачность не больше, чем в средней полосе Европейской равнины. Вследствие малого снежного покрова весенний разлив рек на юго-востоке Забайкалья незначителен, и весна развивается быстро.</text:p>
      <text:p text:style-name="P1"><text:soft-page-break/>Мерзлота и наледи. Одной из наиболее отличительных особенностей климата Сибири является большое распространение «вечной мерзлоты», что также находится в зависимости от незначительной толщины снежного покрова. Толщина мерзлого слоя различна в разных местах. Близ Якутска бурением была обнаружена мерзлая почва на глубине в 117 м.</text:p>
      <text:p text:style-name="P1">В пределах СССР мерзлота занимает огромную площадь, причем почти вся она приходится на Восточную Сибирь. От мерзлоты свободна только небольшая часть Восточной Сибири, лежащая к западу от Байкала и реки Витима, а также правобережье Енисея до устья Нижней Тунгуски. Однако местами встречаются и участки, свободные от мерзлоты.</text:p>
      <text:p text:style-name="P1">Вечная мерзлота имеет большое значение для хозяйства. Обнаженные от дерна верхние слои почвы оттаивают, обращаются в «кашу» и «плывут» вместе с возведенными на них постройками. С этим явлением приходится очень сильно считаться при проведении железных дорог и возведении построек. Кроме того присутствие вечной мерзлоты близко к поверхности сильно препятствует земледелию, особенно озимым.</text:p>
      <text:p text:style-name="P1">Другое проявление холодного климата Восточной Сибири, стоящее в связи с мерзлотой, представляют так называемые «наледи». Зимой, при сильных морозах, внезапно из глубины на поверхность появляется текучая или стоячая вода, которая пропитывает снег, затопляет покрытые льдом русла рек и целые долины. Замерзая, эта вода образует наледи, постепенно наслаивающиеся друг на друга до значительной толщины. Наледи сохраняются и летом. Это — громадные ледяные поля толщиной в несколько метров, часто покрывающие площади в несколько десятков квадратных километров. Наледи образуются грунтовыми водами, которые не находят себе стока в речных руслах, так как речки промерзают до дна.</text:p>
      <text:p text:style-name="P1"/>
      <text:p text:style-name="P1">Климат Амурско-Приморской области.</text:p>
      <text:p text:style-name="P1"/>
      <text:p text:style-name="P1">Амурско-Приморская область, к которой относятся также юго-западное побережье Охотского моря и Камчатка, лежит в области тихоокеанских муссонов. Муссоны проникают на север до 58° с. ш.</text:p>
      <text:p text:style-name="P1">Летний муссон, дующий с моря, приносит с собой много влаги, и количество осадков в этой области значительно повышается, достигая на юго-востоке Камчатки до 1000 мм.</text:p>
      <text:p text:style-name="P1">Зимний муссон, спускающийся вниз по горным ущельям, приобретает силу настоящей бури, взламывает и отгоняет от берега льды Охотского моря. Муссоны также понижают температуру как зимы, так и лета.</text:p>
      <text:p text:style-name="P1">Температура. Амурско-Приморская область для своей географической широты имеет крайне низкую температуру зимних месяцев. Во Владивостоке средняя температура января −13,6°, а под той же широтой в Сухуме +6°. Изотерма января в −20° спускается здесь южнее, чем даже в Восточной Сибири.</text:p>
      <text:p text:style-name="P1">Но и температуры летних месяцев очень низки по отношению к шпроте. Наиболее низки они на побережье. В июле Владивосток имеет +18,6°, тогда как лежащий севернее Владивостока почти на 2000 км Якутск имеет +19,1°. С удалением от моря летняя температура возрастает: в июле в Благовещенске +22°.</text:p>
      <text:p text:style-name="P1">Осадки. В распределении осадков по временам года резко выступает характерное для муссонной области преобладание летних осадков. Летние осадки составляют 66% всего годового количества осадков, осенние — 20%, зимние — всего 3%. Зимний сухой период оканчивается в апреле. С мая начинается увеличение осадков; наибольшее количество выпадает в августе. В октябре вновь начинается сухой период.</text:p>
      <text:p text:style-name="P1">Зимы так же бесснежны, как и в Забайкалье. Иногда снега бывает так мало, что нельзя ездить на санях. Зато летние дожди чрезвычайно обильны. Поэтому реки Дальнего Востока разливаются не весной, а в конце лета, когда выпадают особенно большие дожди. В долине <text:soft-page-break/>Амура (а также и некоторых из его притоков) эти дожди вызывают иногда большие и разрушительные наводнения.</text:p>
      <text:p text:style-name="P1">Общее годовое количество осадков всего больше на побережье и на склонах гор, обращенных к Тихому океану. К западу за этими горами оно быстро убывает. Наибольшее количество осадков на юго-востоке Камчатки — 1000 мм (рис. 27).</text:p>
      <text:p text:style-name="P1">На побережье летом часты туманы. Зимою разражаются сильнейшие метели и пурги.</text:p>
      <text:p text:style-name="P1">На краю горизонта показывается небольшая полоска белоснежного цвета. Неясное, слоистое облачко быстро растет все больше и больше, застилая собой и ясное солнце, и синее небо, и гладкие, зеркальные воды. Минут пять спустя кругом уже сплошное и плотное кольцо густого тумана. Веет холодом и сыростью; вокруг становится сразу темно. Небо и море скрываются за густой, непроницаемой, мглисто-серой пеленой.</text:p>
      <text:p text:style-name="P1">Туманы — обычное явление в наших восточных водах, особенно весною и в начале лета. Они чрезвычайно капризны: иногда они продолжаются свыше суток, иногда рассеиваются через два-три часа.</text:p>
      <text:p text:style-name="P1"/>
      <text:p text:style-name="P1">VI. РЕКИ И ОЗЕРА.</text:p>
      <text:p text:style-name="P1"/>
      <text:p text:style-name="P1">Особенности рек.</text:p>
      <text:p text:style-name="P1"/>
      <text:p text:style-name="P1">Особенности рек СССР, как и всякой страны, находятся в тесной связи с рельефом и климатическими условиями. Главнейшие из этих особенностей таковы: 1) вследствие большого протяжения территории и обширности равнинных пространств СССР обладает громаднейшими речными системами. Сибирские реки — Обь, Енисей, Лена — как по своей длине, так и по обширности бассейнов — принадлежат к числу величайших на земном шаре. Но и реки Европейской части превышают по длине и размерам бассейнов реки Западной Европы. 2) По климатическим условиям большая часть наших рек значительную часть года скована ледяным покровом. Весною после таяния снегов реки сильно разливаются (половодье).</text:p>
      <text:p text:style-name="P1">Исключение представляют только реки, начинающиеся в горах на юге. Благодаря более теплому климату и быстроте течения они не покрываются льдом, а раз. из их происходит позднее, летом, когда начинается таяние снега в горах.</text:p>
      <text:p text:style-name="P1">Озер в пределах СССР очень много. Из них крупнейшие: Аральское море и Байкал — в Азии, Ладожское — в Европе.</text:p>
      <text:p text:style-name="P1">Рассмотрим реки и озера СССР по тем трем основным его частям, по которым мы уже изучили рельеф и климат.</text:p>
      <text:p text:style-name="P1"/>
      <text:p text:style-name="P1">[...лб. 66–67...]</text:p>
      <text:p text:style-name="P1"/>
      <text:p text:style-name="P1">сохранившееся и в названиях городов (Волочек, Волоколамск и др.). Впоследствии на месте волоков были устроены каналы, так, например, Волга была соединена с бассейнами Невы и Северной Двины.</text:p>
      <text:p text:style-name="P1">Северная полоса Европейской части СССР богаче реками, чем южная. Большая ее часть совпадает с областью распространения ледниковых наносов и моренного рельефа. Реки большей частью берут начало из озер и болот, которые здесь очень многочисленны. А так как испарение здесь благодаря влажному и прохладному климату невелико, то реки более полноводны и не так мелеют летом, как на юге. С другой стороны, благодаря лесам таяние снегов происходит постепенно; поэтому весенний разлив рек здесь не так велик. Реки северо-запада — Кольского полуострова и Карелии, русла которых пролегают в твердых кристаллических породах, — почти все порожисты. Долины их часто есть не что иное, как <text:soft-page-break/>цепь озер, соединяющихся между собой протоками. Но и вне пределов кристаллического массива пороги представляют обыкновенное явление в реках северной полосы. Они встречаются на Северной Двине, Свири, Неве, Волхове, Верхней Волге и др.</text:p>
      <text:p text:style-name="P1">Южная полоса занимает область распространения лёсса и лёссовидных суглинков. Ее реки носят уже другой характер. Истоки начинаются из ключей. Озера и болота встречаются только в долинах самых рек, причем озера представляют собой старицы. Реки маловоднее, чем на севере, и судоходных рек меньше. Из больших рек здесь начинаются лишь Дон и Ока. Наиболее крупные реки южного склона — Волга и Днепр — начинаются в северной части и оттуда же получают через притоки большую часть своих вод.</text:p>
      <text:p text:style-name="P1">Благодаря сухости климата и безлесью таяние снегов происходит быстро, и весенние разливы рек бывают очень велики; но зато реки быстро мелеют, а в верховьях летом представляют иногда ряд луж, даже не соединяющихся между собой. Речные долины везде выражены хорошо и часто образовались от углубившихся до водоносного слоя оврагов. Русла ровны: течение медленное и тихое. Пороги отсутствуют, за исключением тех мест, где реки прокладывают себе путь через кристаллические породы Азовско-Подольского массива (наиболее крупны известные пороги Днепра, затопленные в настоящее время при постройке Днепрогэса, и пороги на Южном Буге).</text:p>
      <text:p text:style-name="P1">Вследствие увеличивающейся к юго-востоку сухости климата количество рек уменьшается в том же направлении. Волга в нижнем течении от Сталинграда уже не имеет притоков. Уменьшается и количество воды в ней вследствие большого испарения. На крайнем юго-востоке, в Прикаспийской низменности, часть рек даже не доходит до моря, заканчиваясь солоноватыми озерами или болотами.</text:p>
      <text:p text:style-name="P1">Значение рек. Роль рек в жизни населения Восточноевропейской равнины была всегда очень велика. Большие судоходные реки с их плавным, спокойным течением представляли наиболее удобные дороги для расселения и торговли. Сближенность верховьев облегчала переход через «волоки» из одной речной системы в другую. По рекам издавна шла и торговля. Наиболее важными торговыми путями были путь по Днепру «от варяг к грекам», на котором развились крупные торговые центры того времени — Новгород и Киев, и путь по Волге, на которой близ впадения Камы еще в далекой древности сложился крупный торговый центр — Великие Болгары.</text:p>
      <text:p text:style-name="P1">Будучи важнейшими путями для расселения и торговых сношений, реки, естественно, стягивали к себе население. Значительная часть наших городов сложилась и выросла на речных путях (Киев, Москва, Рыбинск, Горький, Казань, Новгород и др.). И в настоящее время влияние рек на расселение очень заметно на севере: поселки здесь жмутся к водным путям, оставляя междуречья пустынными. В маловодных областях юга большая часть поселений также сосредоточена при реках, у воды. Реки дают населению много подсобных промыслов (например по обслуживанию водного транспорта), кормят его своими рыбными богатствами. Зимой замерзшая ледяная поверхность реки представляет наилучшую дорогу.</text:p>
      <text:p text:style-name="P1">Важны реки также и для искусственного орошения (особенно в засушливом Заволжье) и как источники «промышленной» воды, особенно для текстильной и химической промышленности.</text:p>
      <text:p text:style-name="P1">С начала прошлого века, когда стали строиться железные дороги, относительное значение рек как путей сообщения несколько сократилось. Реки перестали быть единственным средством для перевозки массовых грузов на большие расстояния. Мелкими реками перестали пользоваться совершенно. Зато с развитием электротехники резко возросло значение рек как источника энергии.</text:p>
      <text:p text:style-name="P1">На смену мельницам с простым водным колесом пришли гидроэлектростанции с турбинами. Водные станции дают энергию значительно более дешевую.</text:p>
      <text:p text:style-name="P1"><text:soft-page-break/>За последние годы построено уже немало больших гидроэлектрических станций, преимущественно на северо-западе (на Волхове, Свири, Ниве — на Кольском полуострове), а также на Кавказе. Крупнейшая из гидроэлектростанций — Днепрогэс на порогах реки Днепра. Еще более мощные станции проектируются на Волге. Попутно с возведением гидроэлектростанций совершенствуются и водные пути сообщения. Днепр теперь сделан судоходным на всем протяжении. Разрабатываются проекты использования всех значительных рек, входящих в ту или иную систему (Большая Волга, Большой Днепр). Влияние рек на развитие торговли увеличивается благодаря сооружению грандиозных каналов (Беломорско-Балтийский им. Сталина, строящийся Волго-Московский) и расширению прежних.</text:p>
      <text:p text:style-name="P1">Из всех рек Восточноевропейской равнины наибольшее хозяйственное значение имеет Волга. Ее бассейн занимает целую треть Европейской части Союза (1402 тыс. кв. км). Волга объединяет области с весьма различной природой. Она соединяется каналами с другими речными бассейнами. Вместе со своими судоходными притоками она образует водный путь в 16 тыс. км, носит на себе десятки тысяч судов и передвигает около 10 млн. т грузов. На долю Волжского бассейна приходится больше половины всего нашего парового речного флота и больше половины всех перевозимых речным транспортом грузов.</text:p>
      <text:p text:style-name="P1"/>
      <text:p text:style-name="P1">Озера Восточноевропейской равнины.</text:p>
      <text:p text:style-name="P1"/>
      <text:p text:style-name="P1">В пределах СССР на Восточноевропейской равнине разбросано очень много озер — как мелких, так и крупных. В числе последних находятся и крупнейшие озера Европы — Ладожское и Онежское.</text:p>
      <text:p text:style-name="P1">Все озера Европейской части СССР делятся на две группы: северо-западную, куда входят озера, расположенные в области бывшего оледенения, и южную, куда относятся соленые озера у берегов Черного моря и в Прикаспийской низменности.</text:p>
      <text:p text:style-name="P1">Озера первой группы лежат в области ледникового и моренного рельефа. Те из них, которые расположены на гранитном массиве Балтийского щита, имеют форму удлиненную, вытянутую с северо-запада на юго-восток. Озера, лежащие в полосе валунных глин и песков, имеют неправильную форму и неглубоки. Наибольшее число озер лежит вдоль внешнего края Валдайской моренной гряды и ее продолжения к западу и востоку. Самое крупное из моренных озер — Селигер. Озера, лежащие в области песчаных отложений, оставленных ледником, мелки, и имеют мало расчлененные, низменные, болотистые берега. Таковы озера: Кубенское, Белое.</text:p>
      <text:p text:style-name="P1">Крупнейшие озера ледниковой области — Ладожское и Онежское — смешанного происхождения. Берега их образованы действием ледника, а большая глубина (Ладожское озеро — 223 м, Онежское озера — 124 м), присутствие тюленей, некоторых морских рыб, ракообразных и моллюсков и многие другие признаки указывают на прежнюю связь этих озер с морем; уже после ледникового периода здесь находился пролив, соединявший Балтийское море с Белым. Остатками этого моря являются также озера Ильмень, Чудское и озера, лежащие к северу от Онежского озера.</text:p>
      <text:p text:style-name="P1">Озера побережья морей Азовского и Черного представляют собой бывшие морские заливы — лиманы, впоследствии отделившиеся от моря. Такого же происхождения и озера, окаймляющие берега Каспийского моря. Остальные же озера Прикаспийской низменности представляют котловины, лишь впоследствии заполнившиеся дождевой или речной водой, приносившей с собой выщелоченную из почвы соль. Таковы, по-видимому, и самые крупные озера Прикаспийской низменности — Эльтон и Баскунчак. Содержание соли в этих озерах очень велико.</text:p>
      <text:p text:style-name="P1"><text:soft-page-break/>В некоторых местах, там, где на поверхность выходят известковые породы: в Карелии, Горьковском крае, на Южном Урале, встречаются карстовые озера.</text:p>
      <text:p text:style-name="P1"/>
      <text:p text:style-name="P1">Наиболее крупные озера Восточноевропейской равнины</text:p>
      <text:p text:style-name="P1"/>
      <text:p text:style-name="P1">&lt;table&gt;</text:p>
      <text:p text:style-name="P1">Площадь в кв. км</text:p>
      <text:p text:style-name="P1">Бассейн Балтийского моря</text:p>
      <text:p text:style-name="P1">Ладожское 18130</text:p>
      <text:p text:style-name="P1">Онежское 9 751</text:p>
      <text:p text:style-name="P1">Чудское 3 213</text:p>
      <text:p text:style-name="P1">Ильмень 919</text:p>
      <text:p text:style-name="P1">Бассейн Белого моря</text:p>
      <text:p text:style-name="P1">Сегозеро 1246</text:p>
      <text:p text:style-name="P1">Топозеро 1065</text:p>
      <text:p text:style-name="P1">Выгозеро 861*</text:p>
      <text:p text:style-name="P1">Ковдозеро 584</text:p>
      <text:p text:style-name="P1">Имандра 852</text:p>
      <text:p text:style-name="P1">Бассейн Каспийского моря</text:p>
      <text:p text:style-name="P1">Белоозеро 1125</text:p>
      <text:p text:style-name="P1">Селигер 230</text:p>
      <text:p text:style-name="P1">Эльтон 161</text:p>
      <text:p text:style-name="P1">Баскунчак 124</text:p>
      <text:p text:style-name="P1">&lt;/table&gt;</text:p>
      <text:p text:style-name="P1"/>
      <text:p text:style-name="P1">* После проведения Беломорско-Балтийского канала имени Сталина поверхность озера значительно увеличена.</text:p>
      <text:p text:style-name="P1"/>
      <text:p text:style-name="P1">Реки и озера Кавказа.</text:p>
      <text:p text:style-name="P1"/>
      <text:p text:style-name="P1">Реки Кавказа начинаются на большой высоте, часто в ледниках и снегах, покрывающих вершины хребтов. Это — настоящие горные реки с очень быстрым течением, никогда поэтому незамерзающие. Половодье у них бывает летом, когда усиленно тают снега и льды в горах. Большой подъем воды бывает, кроме того, и после дождей, когда даже мелкие речки способны производить опустошительные наводнения. Главные реки северного склона Кубань на западе и Терек на востоке. Обе они несут много ила, песка и гальки и образуют большие дельты. Дельта Терека по быстроте роста едва ли не первая на земном шаре; ежегодно она выдвигается в море на 100 м. Таковы же и более значительные реки Закавказья: Рион, впадающий в Черное море, Кура с Араксом — в Каспийское море.</text:p>
      <text:p text:style-name="P1">Озер на Кавказе очень мало, и величина их незначительна. Больше озер в Закавказье, на Армянском плоскогорье; наиболее крупное из них — Севан, или Гокча, расположенное на высоте 1925 м и представляющее собой громадный запас водной энергии.</text:p>
      <text:p text:style-name="P1"/>
      <text:p text:style-name="P1">Реки и озера Западносибирской и Аральской низменностей.</text:p>
      <text:p text:style-name="P1"/>
      <text:p text:style-name="P1">Эта величайшая на земном шаре равнина делится на два больших бассейна: Западносибирский со стоком к Северному Ледовитому океану и Аральский, замкнутый, не имеющий стока в океан.</text:p>
      <text:p text:style-name="P1"><text:soft-page-break/>Западносибирский бассейн. Западносибирский бассейн почти весь занят одной речной системой Обь — Иртыш и только вдоль восточной окраины протекает Енисей; однако притоки Енисея с левой стороны незначительны по сравнению с правыми, приходящими сюда из Восточной Сибири, со Среднесибирского плоскогорья.</text:p>
      <text:p text:style-name="P1">Западносибирские реки далеко превосходят реки Восточноевропейской равнины своими размерами и многоводностью. Обь и Енисей по длине и обширности бассейна принадлежат к величайшим рекам земного шара. По длине система Обь — Иртыш уступает только Миссисипи-Миссури и Нилу; по площади бассейна она занимает пятое место. Крупнейший приток Оби — Иртыш — превосходит ее по длине, но уступает по многоводности.</text:p>
      <text:p text:style-name="P1">Большая часть западносибирских рек начинается в горах и уже оттуда несет много воды. Падение западносибирской низменности к северу очень незначительно, поэтому при выходе на равнину течение рек замедляется, и они разливаются очень широко.</text:p>
      <text:p text:style-name="P1">Обь и Енисей уже в среднем течении имеют до 3–4 км ширины, а в низовьях достигают до 25 км (Енисей) и даже 40 км (Обь). Глубина в нижнем течении 16–20 м. Течение Енисея более быстрое, местами оно сдавливается прибрежными горами, местами пересекается порогами.</text:p>
      <text:p text:style-name="P1">Продолжительность ледяного покрова больше и весеннее половодье несравненно грандиознее, чем в Европейской части. Хотя к востоку от Урала осадков выпадает меньше, чем к западу, но таяние снега проходит быстрее, и реки сразу получают большое количество воды. На севере подъем воды больше, чем на юге: Обь у Барнаула повышается на 6 м, а у Сургута — на 8 м. Ледоход производит гораздо большие разрушения. Летом благодаря меньшему испарению количество воды в здешних реках не уменьшается так заметно, как в реках Восточноевропейской равнины; мелководны только некоторые притоки Иртыша на юге. Вода, которую несут западносибирские реки, приходит с юга на север более нагретой; поэтому большие реки согревают не только своп берега, но и прилегающие части моря.</text:p>
      <text:p text:style-name="P1">Начинается Обь в пределах СССР, в ледниках Алтая, Енисей и Иртыш — в Монголии. По длине Енисей превосходит Обь, но уступает ей по обширности бассейна. И Енисей и Обь судоходны почти на всем протяжении.</text:p>
      <text:p text:style-name="P1">Очень значительны, особенно в низовьях, рыбные богатства, а верхнее течение, особенно Енисея, обладает большими запасами энергии.</text:p>
      <text:p text:style-name="P1">Значение рек в заселении страны выступает здесь еще более резко, чем на Восточноевропейской равнине. Точно так же поселения расположены по берегам рек, а междуречья, особенно на севере, заселены слабо. Для севера Сибири реки являются пока единственными путями сообщения. Это значение рек в настоящее время сильно возросло благодаря налаженности сообщения но Северному морскому пути и проведению железнодорожных линий, по которым подвозятся грузы к берегам рек и обратно. Притоки западносибирских рек, по своей величине и многоводности часто превышающие крупные реки Европейской части, образуют очень густую и разветвленную сеть, а водоразделы низки и плоски. Это дает возможность легко соединить одну речную систему с другой.</text:p>
      <text:p text:style-name="P1">Озера Западной Сибири. От Урала на западе до Оби на востоке, от 57° и до 50° с. ш., тянется полоса, усеянная громадным количеством непроточных озер. Величина их редко превышает 10–15 км в поперечнике, обычно же не достигает 1–2 км. Вода в них то пресная, то соленая, то горько-соленая, причем иногда озера с различным составом солей лежат рядом. Форма их большей частью блюдцеобразная. Крупнейшее из озер Чаны (около 3000 кв. км) не глубже 10 м; вода в нем местами пресная, местами солоноватая.</text:p>
      <text:p text:style-name="P1">Происхождение озер, невидимому, относится к послеледниковому периоду, когда образовавшиеся от таяния льда потоки размыли котловины, в которых теперь лежат более <text:soft-page-break/>крупные из озер. Различная же соленость озер и разнообразие солей в их воде объясняются неоднородностью тех пород, среди которых залегают озера.</text:p>
      <text:p text:style-name="P1">В Алтае, как и на Кавказе, озер мало. Наиболее значительное из них — Телецкое (свыше 200 кв. км) — сбросового происхождения; из него вытекает река Бия — один из истоков Оби. Другое более крупное озеро — 3айсан; через него протекает Иртыш в верхнем течении.</text:p>
      <text:p text:style-name="P1">Аральский бассейн. Аральский бассейн — крупнейший бессточный бассейн земного шара. Его площадь достигает 2 млн. кв. км. Реки, здесь протекающие, или впадают в большие озера (Аму-дарья и Сыр-дарья — в Аральское море, Или — в Балхаш), или теряются и иссякают в песках (Чу, 3еравшан, Мургаб, Теджен). Наиболее крупные из них начинаются в горных системах Памиро-Алая и Тянь-Шаня и питаются обширными снегами и ледниками. На севере степные реки берут свое начало из источников и оканчиваются небольшими разливами или озерами. Горные реки в верховьях представляют бурные, многоводные потоки. Размывающая сила этих потоков очень велика. Еще в верхней, горной части своего течения они несут массу мути, придающей воде желтовато-коричневатую окраску, в нижнем течении количество ее увеличивается, так как рыхлые породы гораздо легче поддаются размыванию. По количеству выносимой ежегодно мути Аму-дарья превосходит Нил. Русло рек усеяно островами, часто меняющими свое положение. Половодье бывает летом, когда в горах тают снега и начинают выпадать дожди.</text:p>
      <text:p text:style-name="P1">Ни Волга, ни Днепр не могут дать представления о том, что такое Амударья. Река так широка, что противоположный берег виднеется неясно, как в тумане. Эта масса красновато-глинистой воды несется с головокружительной быстротой. Кое-где вода кипит и бурлит, как в котле. Неудивительно, что русло, пробитое Аму-дарьей среди низменной пустыни, не всегда может сдержать этот могучий поток. Без всякой видимой причины то там, то здесь Аму начинает вдруг подмывать берег, обыкновенно правый. Глыба за глыбой с грохотом валится в воду, и все, что есть на берегу, летит туда же.</text:p>
      <text:p text:style-name="P1">Аму-дарья — наиболее крупная из рек Средней Азии; из рек Восточноевропейской равнины она уступает по длине только одной Волге; следующие по величине — Сыр-дарья и Или. Зимой в низовьях эти реки покрываются льдом.</text:p>
      <text:p text:style-name="P1">Значение аральских рек. Реки южной части Аральского бассейна по своему значению для населения отличаются от остальных рек СССР. Как во всех странах с жарким и сухим климатом, земледелие возможно здесь лишь при условии искусственного орошения. Когда хотят выяснить пределы возможного развития здесь земледелия, то подсчитывают не землю, а воду. Из некоторых рек вода целиком разбирается для орошения. Таковы Теджен, Мургаб, Зеравшан. Реки дают здесь для земледелия не только воду, но и удобрение в виде плодородного ила, осаждающегося из воды на поля при их орошении. В верхней горной части своего течения реки Средней Азии несут громадные запасы водной энергии. На их стремительных потоках можно построить мощные электростанции. Менее всего удобны реки Средней Азии для транспорта.</text:p>
      <text:p text:style-name="P1">Озера Аральской низменности. Аральский бассейн обладает и крупнейшими непроточными озерами: Аральское море (68 000 кв. км), Балхаш (18 740 кв. км), Иссык-куль (5895 кв. км). Много мелких озер в северной части низменности, особенно к северу от Аральского моря. Есть озера и на Памире.</text:p>
      <text:p text:style-name="P1">Аральское море — одно из величайших озер земного шара. Однако его наибольшая глубина всего 68 м. Вода в нем соленая, но соленость меньше, чем в Каспийском море. Западный и северо-западный берега, где обрывается плато Уст-урт, высоки и круты; восточный и южный — низменны; у северного берега зимой озеро покрывается льдом.</text:p>
      <text:p text:style-name="P1"><text:soft-page-break/>Балхаш несмотря на свою величину — очень мелкое озеро. 11–20 м. Как и у Аральского моря, его западный и северный берега круты и сложены из кристаллических пород; южный берег песчаный и низкий.</text:p>
      <text:p text:style-name="P1">Вода почти пресная, но все же для питья не годится. Колоссальное строительство медного комбината в Коунраде на берегу Балхаша потребляет привозную питьевую воду или перерабатывает озерную воду в специальных опреснителях.</text:p>
      <text:p text:style-name="P1"/>
      <text:p text:style-name="P1">Реки и озера Восточной Сибири и Дальнего Востока.</text:p>
      <text:p text:style-name="P1"/>
      <text:p text:style-name="P1">Восточная Сибирь делит свои воды между двумя бассейнами. Большая часть ее рек стекает на север к Северному Ледовитому океану, меньшая — на восток к Тихому океану.</text:p>
      <text:p text:style-name="P1">К Ледовитому океану воды направляются по двум большим системам Енисея и Лены и по ряду других меньших, но, по европейскому масштабу, все-таки крупных рек. Между Енисеем и Леной впадают Хатанга, Анабара, Оленек, между Леной и Беринговым проливом — Яна, Индигирка, Колыма. Самый Енисей, протекающий на восточной окраине Западносибирской низменности, остается вне пределов Восточной Сибири, но его крупнейшие притоки Ангара, Средняя и Нижняя Тунгуски на всем протяжении своего течения принадлежат Восточной Сибири. Да и по характеру своего быстрого течения Енисей относится скорее к восточносибирским рекам.</text:p>
      <text:p text:style-name="P1">Реки тихоокеанского склона представлены только одной очень крупной рекой — Амуром и рядом меньших береговых рек, из которых наиболее значительная Анадырь на Чукотском полуострове.</text:p>
      <text:p text:style-name="P1">Реки Восточной Сибири. Реки Восточной Сибири заметно отличаются от западносибирских. Так как мерзлота в Восточной Сибири развита гораздо больше, чем в Западной, то просачивание воды в почву уменьшается и количество стекающей воды летом увеличивается. На многих реках есть пороги. Благодаря суровому климату реки несколько позднее освобождаются от льда, и период навигации уменьшается.</text:p>
      <text:p text:style-name="P1">Самая крупная река Восточной Сибири — Лена. Она стоит в одном ряду с Обью и Енисеем как по длине и обширности бассейна, так и по многоводности. Ширина ее около Якутска достигает 30 км, из которых 3 приходятся на главное русло, остальные — на протоки и острова. Между устьями рек Алдана и Вилюя ширина ее превышает 30 км. Притоки Лены по длине превосходят все восточноевропейские реки, кроме Волги (Вилюй — 2112 км, Алдан — 1867 км). При впадении в море Лаптевых Лена образует обширную дельту, в 3 раза превышающую дельту Волги (свыше 20 тыс. кв. км). Незначительная глубина протоков дельты делает Лену труднодоступной с моря.</text:p>
      <text:p text:style-name="P1">Из всех сибирских рек Лена самая живописная; дикая красота ее поражает своей причудливостью. Оба берега гористы. Они то круты и обрывисты и состоят из красного песчаника, то волнисты. Песчаник кажется сложенным рукою человека: до того правильна кладка плит. Под обрывом, над самой рекой, по узкому карнизу вьется бечевник. Ряды стройных лиственниц и пихт лепятся по обрывам. Стены из красного песчаника чередуются с волнистыми серыми гранитными массивами. Грозно торчат отдельные острые глыбы, наклонившиеся над самой рекой. А далее следуют пласты разноцветного шифера, придающие берегу сказочно-фантастический характер.</text:p>
      <text:p text:style-name="P1">Из притоков Енисея наиболее крупный — Ангара, вытекающая из озера Байкал. Ангара несет воды больше, чем Енисей, и отличается очень быстрым течением. Благодаря быстроте течения она замерзает очень поздно, причем лед образуется сначала на дне. Стесняя русло, этот донный лед вызывает значительные наводнения зимою, в необычное время. Весеннего разлива Ангара не имеет. Ангара пересекается порогами; на них имеются <text:soft-page-break/>исключительно мощные запасы гидравлической энергии. Здесь может быть получено электроэнергии в 10 раз больше, чем дает Днепрогэс.</text:p>
      <text:p text:style-name="P1">Всего резче особенности «полярной» реки выражены в Колыме. Летом объем проносимой воды равняется 4000 куб. м в секунду (в Неве 3000 куб. м), а зимой он падает до 30 куб. м в секунду; скорость течения зимой совсем ничтожная — до 0,1 км в час. Такое замирание реки объясняется вечной мерзлотой и отсутствием вследствие этого грунтовых вод, питающих наши реки. Весною, когда начинает прибывать вода от таяния снега, образуются большие заторы, и подъем воды достигает 16 м. В нижнем течении Колыма вскрывается лишь в половине июня.</text:p>
      <text:p text:style-name="P1">Транспортное значение восточносибирских рек меньше, чем западносибирских. Ангара и Тунгуски пересекаются порогами; Лена, Колыма и остальные полярные реки протекают в местах крайне малолюдных. Период навигации продолжается всего от 120 до 110 дней. В настоящее время налаживается непосредственная связь бассейна Лены с европейским севером, с одной стороны, и Дальним Востоком — с другой. В реках Восточной Сибири очень велики запасы водной энергии.</text:p>
      <text:p text:style-name="P1">Озера Восточной Сибири. В Восточной Сибири лежит только одно большое пресноводное озеро — Байкал. По площади (34 тыс. кв. км) оно занимает шестое место среди озер земного шара, но превосходит все глубиною (1741 м) и, кроме Каспийского моря, — объемом воды. Котловина Байкала — сбросового происхождения. Вода отличается очень большой прозрачностью и небольшими колебаниями температуры; на глубине свыше 250 м круглый год одна и та же температура в +3,2°. Замерзает Байкал в начале января, вскрывается в первой половине мая. В Байкале водятся некоторые морские животные: тюлень и некоторые морские рыбы.</text:p>
      <text:p text:style-name="P1">Амурский бассейн. Амур — громадная река. Длина ее равняется 4478 км, площадь бассейна — 1,9 млн. кв. км. По среднему течению Амура проходит государственная граница СССР с Манчжурией.</text:p>
      <text:p text:style-name="P1">Главная особенность Амура, отличающая его от других сибирских рек, — отсутствие весеннего половодья. Разлива весной не бывает потому, что снежный покров очень незначителен, а весна длится долго. Зато летом таяние снега в горах и обильные осадки вызывают большой подъем воды. У Благовещенска уровень воды подымается на 10 м. Летнее половодье наступает очень быстро, его размеры принимают иногда характер бедствия. Впадает Амур в мелкий Амурский лиман — часть Охотского моря. Значение Амура как пути сообщения для Дальнего Востока очень велико. Из притоков наиболее значительны Зея и Уссури; в бассейне Уссури лежит большое, но неглубокое озеро Ханка (около 4000 кв. км). По озеру Ханка и Уссури проходит государственная граница СССР с Манчжурией.</text:p>
      <text:p text:style-name="P1">Амур очень богат рыбой. По количеству и разнообразию видов рыбы он превосходит все другие реки Союза.</text:p>
      <text:p text:style-name="P1"/>
      <text:p text:style-name="P1">Наиболее крупные озера Азиатской части СССР и Закавказья.</text:p>
      <text:p text:style-name="P1"/>
      <text:p text:style-name="P1">&lt;table&gt;</text:p>
      <text:p text:style-name="P1">Площадь в кв. км</text:p>
      <text:p text:style-name="P1">Аральское море .... 67 962</text:p>
      <text:p text:style-name="P1">Байкал .... 34 168</text:p>
      <text:p text:style-name="P1">Балхаш .... 18 740</text:p>
      <text:p text:style-name="P1">Иссык-куль .... 5 895</text:p>
      <text:p text:style-name="P1">Ханка .... 3 936</text:p>
      <text:p text:style-name="P1">Чаны <text:s/>.... 3 619</text:p>
      <text:p text:style-name="P1">Зайсан .... 2 259</text:p>
      <text:p text:style-name="P1"><text:soft-page-break/>Севан (Гокча) .... 1 489</text:p>
      <text:p text:style-name="P1">&lt;/table&gt;</text:p>
      <text:p text:style-name="P1"/>
      <text:p text:style-name="P1">Сравнительная величина рек СССР.</text:p>
      <text:p text:style-name="P1"/>
      <text:p text:style-name="P1">&lt;table&gt;</text:p>
      <text:p text:style-name="P1">Длина в км</text:p>
      <text:p text:style-name="P1">Площадь бассейна в тыс. ке км</text:p>
      <text:p text:style-name="P1"/>
      <text:p text:style-name="P1">Бассейн Балтийского моря:</text:p>
      <text:p text:style-name="P1">Нева 282</text:p>
      <text:p text:style-name="P1">Бассейн Белого моря:</text:p>
      <text:p text:style-name="P1">Северная Двина 1255 414</text:p>
      <text:p text:style-name="P1">Вычегда 1105 122</text:p>
      <text:p text:style-name="P1">Бассейн Варенцова моря:</text:p>
      <text:p text:style-name="P1">Печора 1647 320</text:p>
      <text:p text:style-name="P1">Бассейн Черного моря:</text:p>
      <text:p text:style-name="P1">Днепр 2 139 511</text:p>
      <text:p text:style-name="P1">Кубань 622 60</text:p>
      <text:p text:style-name="P1">Бассейн Азовского моря:</text:p>
      <text:p text:style-name="P1">Дон 1 808 450</text:p>
      <text:p text:style-name="P1">Бассейн Каспийского моря:</text:p>
      <text:p text:style-name="P1">Волга 3 392 1 402</text:p>
      <text:p text:style-name="P1">Кама 1 797 524</text:p>
      <text:p text:style-name="P1">Ока 1 441 259</text:p>
      <text:p text:style-name="P1">Урал 1327 189</text:p>
      <text:p text:style-name="P1">Кура 279 220</text:p>
      <text:p text:style-name="P1">Бассейн Аральского моря:</text:p>
      <text:p text:style-name="P1">Аму-дарья 2 512 509</text:p>
      <text:p text:style-name="P1">Сыр-дарья 1 865 265</text:p>
      <text:p text:style-name="P1">Бассейн Северного Ледовитого океана:</text:p>
      <text:p text:style-name="P1">Обь 5 206 2 946</text:p>
      <text:p text:style-name="P1">Иртыш 3 712 1046</text:p>
      <text:p text:style-name="P1">Тобол 1 291 389</text:p>
      <text:p text:style-name="P1">Ишим 1 792 132</text:p>
      <text:p text:style-name="P1">Енисей 4 011 2 549</text:p>
      <text:p text:style-name="P1">Ангара (с Байк.) 2 848 501</text:p>
      <text:p text:style-name="P1">Нижняя Тунгуска 2 699 476</text:p>
      <text:p text:style-name="P1">Оленек 1 366 270</text:p>
      <text:p text:style-name="P1">Лена 4 599 2 582</text:p>
      <text:p text:style-name="P1">Алдан 1 867 584</text:p>
      <text:p text:style-name="P1">Вилюй 2 112 478</text:p>
      <text:p text:style-name="P1">Колыма 1 787 595</text:p>
      <text:p text:style-name="P1">Бассейн Тихого океана:</text:p>
      <text:p text:style-name="P1">Амур 4 478 1 937</text:p>
      <text:p text:style-name="P1">Зея 1159 229</text:p>
      <text:p text:style-name="P1">Уссури 769 188</text:p>
      <text:p text:style-name="P1">&lt;/table&gt;</text:p>
      <text:p text:style-name="P1"/>
      <text:p text:style-name="P1"><text:soft-page-break/>Сравнительная величина бассейнов морей СССР.</text:p>
      <text:p text:style-name="P1"/>
      <text:p text:style-name="P1">&lt;table&gt;</text:p>
      <text:p text:style-name="P1">Площадь в тыс кв. км</text:p>
      <text:p text:style-name="P1">Северный Ледовитый океан 11 000</text:p>
      <text:p text:style-name="P1">Баренцово и Белое 1065</text:p>
      <text:p text:style-name="P1">Балтийское 261</text:p>
      <text:p text:style-name="P1">Черное 484</text:p>
      <text:p text:style-name="P1">Азовское 512</text:p>
      <text:p text:style-name="P1">Каспийское море 3 000</text:p>
      <text:p text:style-name="P1">Аральское море (и бессточные озера Аральской низменности) 1 926</text:p>
      <text:p text:style-name="P1">Тихий океан 2 434</text:p>
      <text:p text:style-name="P1">&lt;/table&gt;</text:p>
      <text:p text:style-name="P1"/>
      <text:p text:style-name="P1">В общем приходится на северные моря 12 млн. кв. км, на моря Атлантического океана — 1,2 млн. кв. км, на моря Тихого океана — 2,5 млн. кв. км и на внутренние бассейны — около 5 млн. кв. км.</text:p>
      <text:p text:style-name="P1"/>
      <text:p text:style-name="P1">VII. РАСТИТЕЛЬНОСТЬ, ПОЧВЫ, ЖИВОТНЫЙ МИР.</text:p>
      <text:p text:style-name="P1"/>
      <text:p text:style-name="P1">Доледниковая и ледниковая эпохи. В геологическую эпоху, предшествовавшую ледниковой. Восточноевропейская равнина и Сибирь имели более богатую растительность, чем теперь. Как показывают ископаемые остатки, даже на далеком севере росли крупные хвойные и широколиственные деревья, близкие к тем, которые в настоящее время встречаются в нашем Закавказье, в Калифорнии и в Японии. Близ теперешней Одессы, в то время росли даже пальмы. Среди животных здесь водились слоны, бегемоты, носороги, гиены, т. е. животные, которые теперь обитают только в теплых странах. Очевидно, что и климат тогда здесь был теплый.</text:p>
      <text:p text:style-name="P1">С наступлением ледниковой эпохи условия существования как растительного, так и животного мира изменились коренным образом. Климат стал более холодным и более влажным. Не только вся северо-западная Европа и северная часть Сибири оделись ледниковым покровом, но и поднявшиеся к тому времени на юге высочайшие хребты покрылись мощными ледниками. Богатая и пышная растительность предыдущей эпохи исчезла вследствие охлаждения и сохранилась только в местах с наиболее благоприятными климатическими условиями, вдали от края ледника: в западном Закавказье и на юго-западном побережье Каспийского моря в Талыше, отчасти по склонам Кавказских и Крымских гор, в горах Средней Азии и в Уссурийском крае. Вместе с растительностью исчезли и животные той эпохи. На смену по окраинам ледника пошла растительность, постепенно приспособившаяся к холодному климату, какая теперь распространена на севере: травянистая, с карликовыми деревцами — березой и ивой. После отступления ледника освободившееся пространство начали заселять деревья, переселявшиеся сюда из разных мест: лиственные — с запада, из Западной Европы, хвойные — из Монголии и Алтая, с предгорий Алтая и Кавказа переселились степные растения и растения пустынь. Вследствие того что климат стал менее влажным, изменилась и растительность по склонам горных хребтов Крыма, Кавказа и Средней Азии. Таким образом, постепенно большая средняя часть территории Союза покрылась лесами; на юге, где было гораздо суше, образовались степи, а в Средней Азии — пустыни. Растительность ледниковой эпохи отодвинулась на север, в более холодную область, где покрыла современную тундру, а также заняла вершины горных хребтов, где климатические условия имеют много общего с севером.</text:p>
      <text:p text:style-name="P1"><text:soft-page-break/>Но и после ледниковой эпохи происходили колебания климата, в силу чего менялась и растительность. Первоначально из деревьев поселились береза и осина, затем к ним прибавились сосна, ель, дуб, липа, клен. В современную нам эпоху. продолжающуюся уже более 2500 лет, произошли некоторое похолодание климата и увеличение влажности, вследствие чего растительные зоны смещаются к югу, т. е. тундра надвигается на лес, а лес на степь.</text:p>
      <text:p text:style-name="P1">Животные, населявшие нашу территорию уже после отступания ледника, были весьма разнообразны; некоторые из них впоследствии вымерли: мамонты, носороги, покрытые шерстью, дикие быки, тигры, олени. В некоторых местах находят их остатки, например под Москвой был найден целый скелет мамонта.</text:p>
      <text:p text:style-name="P1">Распредедение растительности, почв и животного мира по зонам. Вся территория СССР по характеру и составу растительности, животного мира и по почвам делится в настоящее время на несколько зон. Зоны тянутся в широтном направлении, сменяя одна другую, с севера на юг в зависимости от изменения климатических условий.</text:p>
      <text:p text:style-name="P1">Порядок зон, начиная с побережья Северного Ледовитого океана, такой: 1) зона тундры, 2) лесная зона, 3) зона степей, 4) зона полупустынь и пустынь вокруг Каспийского и Аральского морей.</text:p>
      <text:p text:style-name="P1">Между различными зонами нет резко выраженных границ, а они переходят одна в другую постепенно. Каждой зоне свойственны — своя особая растительность, свои почвы и свой животный мир.</text:p>
      <text:p text:style-name="P1">Все перечисленные зоны населились обитающими в них растениями и животными уже после ледниковой эпохи.</text:p>
      <text:p text:style-name="P1">На самом юге территории Союза — на южном берегу Крыма на Черноморском побережье Кавказа (Колхида), на юго-западном побережье Каспийского моря, на склонах горных хребтов Средней Азии и в Аральской низменности, на Дальнем Востоке по реке Уссури — располагаются отдельными кусками части пятой зоны — зоны субтропической растительности. Растительный и животный мир этой зоны представляет собою остатки растительного и животного мира эпохи более древней, доледниковой. Они уцелели там, где климатические условия изменились всего меньше.</text:p>
      <text:p text:style-name="P1">Горные хребты в нижних частях своих склонов покрыты растительностью той зоны, в которой они расположены; в верхних частях, в зависимости от их высоты над уровнем моря и широты мест, — особой высокогорной растительностью, более или менее одинаковой для всех горных хребтов. Но животный мир высокогорных областей в разных горных странах различный.</text:p>
      <text:p text:style-name="P1"/>
      <text:p text:style-name="P1">Зона тундры.</text:p>
      <text:p text:style-name="P1"/>
      <text:p text:style-name="P1">Тундра занимает берега и местами острова Ледовитого океана. Начинается она на западе, на побережье Кольского полуострова, узкой полосой в несколько десятков километров, к востоку расширяется и вблизи Урала достигает уже 250 км в ширину. В Сибири тундра занимает более обширное пространство. В Западной Сибири она заходит южнее полярного круга, а на Дальнем Востоке, на перешейке, соединяющем Камчатку с материком, доходит даже до 60° с. ш. Пространство, занятое тундрой, составляет 3,2 млн. кв. км, т. е. около 15% всей территории Союза.</text:p>
      <text:p text:style-name="P1">Главная отличительная черта тундры — вечная мерзлота почвы и вызываемое ею безлесье. Здесь могут развиваться лишь такие растения, корни которых неглубоко проникают в почву. Породы, образующие поверхность тундры, находятся в вечно мерзлом состоянии, успевая оттаять за короткое лето лишь на незначительную глубину. Глубже и скорее оттаивает песок (до 1½ м), всего медленнее и меньше торф (до 40 см). Зима в тундре <text:soft-page-break/>продолжительная и суровая, лето короткое и холодное, хотя полярный летний день и длится очень долго. Средняя годовая температура ниже 0°, средняя температура самого теплого месяца не превышает +10° и даже летом случаются заморозки. Количество осадков невелико (300–200 мм); так как и лето холодное, то влага почти не испаряется, остается на месте, образуя болота и скопляясь в тысячах мельчайших озер. Осадки выпадают равномерно — небо почти все время затянуто облаками.</text:p>
      <text:p text:style-name="P1">Часты туманы, особенно около моря; летом лишь очень редко температура поднимается до 15–20°.</text:p>
      <text:p text:style-name="P1">Снежный период продолжается очень долго (до 280 дней), но толщина снежного покрова невелика (от 40 до 60 см).</text:p>
      <text:p text:style-name="P1">Кроме мерзлой почвы на растительность губительно действуют холодные ветры, дующие с большой силой. Защищаясь от ветров, деревянистые растения стелятся по земле, травянистые — образуют «подушки». Все — вплоть до формы листьев, часто свернутых в трубку, — приспособлено к тому, чтобы уменьшить испарение. Почти все растения тундры — многолетники, и созревание семян часто происходит на другой год после цветения. Самый рост растений идет очень медленно.</text:p>
      <text:p text:style-name="P1">Из древесных пород местами встречаются карликовые полярные ивы и березы, жмущиеся к земле. На каменистых и песчаных сухих участках растут лишайники, из которых ягель (называемый «оленьим мхом») служит главной пищей северного оленя, а также северные ягодные кустарники: черника, морошка, голубика, брусника. Влажные низкие места покрыты мхами, осоками и клюквой. Однообразная, серая и унылая тундра оживляется лишь на короткое лето, Когда на склонах, обращенных к югу, встречаются ярко цветущие растения. Цветковые растения тундры отличаются обилием цветов, крупной их величиной и яркой окраской; они растут так тесно, что образуют как бы пестрые букеты на темном фоне почвы.</text:p>
      <text:p text:style-name="P1">Растения тундры раскинуты далеко друг от друга, но крупны и ярки, и насекомые, переносящие пыльцу, могут заметить их издалека.</text:p>
      <text:p text:style-name="P1">Тундра, однако, неодинакова на всем протяжении. Всего беднее растительность на далеко выдвинутых к северу скалистых островах, в так называемой арктической тундре. Растительность встречается здесь отдельными пучками и дерновинками, кустарничков нет вовсе.</text:p>
      <text:p text:style-name="P1">В европейской и западносибирской тундре большие пространства покрыты пятнистой тундрой, поверхность которой усеяна голыми глинистыми пятнами величиной от тарелки до колеса, лишенными растительности. Ближе к югу встречается бугристая тундра. Бугры достигают от 3 до 5 м высоты и от 5 до 25 м в поперечнике. Главная масса их состоит из мхов — торфяного и других. Бугры образуются из кочек благодаря разрастанию корней различных растений, главным образом морошки. Между буграми лежат извилистые ложбины «ерсеи», наполненные водой или занятые мокрыми моховыми болотами.</text:p>
      <text:p text:style-name="P1">Образование почвы в тундре происходит в условиях излишка влаги. На поверхности обыкновенно накопляется торфянистый слой, и почвы тундры — торфяно-болотные, толщина почвенного слоя незначительна, всего 3–5 см.</text:p>
      <text:p text:style-name="P1">Тундра не имеет резкой границы на юге. Переход от тундры к лесу происходит очень постепенно. Сначала появляются отдельные деревца, соединяющиеся потом в группы или целые островки древесной растительности; эти островки постепенно смыкаются к югу, пока, наконец, не получит преобладание лес, в котором уже самая тундра будет разбросана небольшими пятнами. Эта переходная между тундрой и лесом полоса носит название лесотундры. Встречающиеся в лесотундре деревья поражают своей незначительной высотой и тонкими, искривленными стволами и ветвями, покрытыми бородатыми лишайниками.</text:p>
      <text:p text:style-name="P1"><text:soft-page-break/>Часто деревья на некоторой высоте прекращают свой рост вверх, а растут в горизонтальном направлении, принимая форму флага.</text:p>
      <text:p text:style-name="P1">В большом количестве встречаются суховершинные или совсем мертвые деревья. Причина отмирания и гибели деревьев заключается в заболачивании. Поселяющиеся под деревьями мхи, накопляя в себе воду, увеличивают способность почвы к промерзанию; уровень мерзлоты повышается, и деревья гибнут. Поэтому тундра постепенно продвигается на юг, в область леса. Наоборот, вдоль рек, являющихся естественными осушителями почвы, лес заходит гораздо дальше к северу. В Сибири лесотундра занимает более широкую полосу, чем в Европейской части СССР.</text:p>
      <text:p text:style-name="P1">Животный мир. Животный мир тундры, как и растительный, очень однообразен. Здесь водятся северный олень, дикий и домашний, пеструшка-лемминг, песец, горностай; из птиц — снеговая и тундровая куропатка, полярная сова. Постоянные обитатели тундры, питающиеся растениями, имеют особые приспособления для разгребания снега: широкие, ложкообразные копыта у северного оленя, лопатообразные ногти у снеговой куропатки. Большая часть животных на зиму белеет (песец, горностай, снеговая куропатка). Белый цвет служит покровительственной окраской; кроме того, у млекопитающих белый волос, наполненный воздухом, лучше защищает от холода.</text:p>
      <text:p text:style-name="P1">Безжизненная в зимнее время тундра оживает в короткое полярное лето, когда сюда прилетает масса всякой птицы, главным образом водяной: лебеди, гуси, утки, кулики. Птицы вносят большое оживление в тундру, наполняя ее разнообразными криками. К востоку от Лены встречаются птицы, прилетающие сюда из Китая, Японии и даже Австралии (например розовая чайка). На крутых обрывах берегов Северного Ледовитого океана морские птицы — чайки, поморники, гагарки и другие — образуют так называемые «птичьи базары», где сотни тысяч птиц гнездятся друг около друга. После первых же теплых дней появляется масса комаров, представляющих настоящее бедствие как для людей, так и для оленей. Оживление в тундре оканчивается уже в сентябре; на зиму остаются лишь тундровые и белые куропатки и полярные совы.</text:p>
      <text:p text:style-name="P1">В реках тундры много рыбы. Из домашних животных большое значение имеют северный олень и собаки — лайки.</text:p>
      <text:p text:style-name="P1">И олень, и собаки используются для езды. Оленеводство, кроме того, дает и пищу (мясо и молоко), и шерсть, и шкуры, из которых делаются палатки и выделываются теплая одежда и обувь.</text:p>
      <text:p text:style-name="P1">Тундру нередко сравнивают со степью. Это такая же безлесная равнина о широким горизонтом. «Вечно мерзлая» тундра со своего беспредельною далью местами даже поразительно напоминает степь, особенно в августовские ночи, когда глаз воспринимает только общий рельеф местности. Воображение тогда невольно переносит мысль за 2000 км к югу в черноземную степь, заставляя дополнять картину степи приветливыми, тенистыми хуторами, высоко поднятым журавлем колодца, волнующимся морем золотистой пшеницы, вместо чего на самом деле видишь разве только дымный чум ненца, обставленный санями, видишь воткнутые в землю длинные шесты — хореи, которыми кочевник управляет оленями, видишь и оленей, пасущихся на седом море оленьего мха. Вместо веселого чириканья кузнечиков слышится назойливое пение несметных туч комаров, а вместо яркоголубого неба встречаешь свинцовые тучи и мельчайший, пылеобразный дождь.</text:p>
      <text:p text:style-name="P1">Наиболее бедна жизнь на далеких полярных островах: Новой Земле, Земле Франца-Иосифа, Северной Земле, Новосибирских островах. Эти острова в настоящее время выделяют даже в особую ледяную зону. Эта зона и есть настоящая Арктика — область, лежащая вблизи полюса, где среди покрытого льдами моря поднимаются отдельные острова, также покрытые на 9⁄10 льдами. Климатические условия этой зоны таковы: на Земле Франца-Иосифа, несколько севернее 80° с. ш., лето с беспрерывным дневным светом и темная зима <text:soft-page-break/>продолжаются по 4 месяца. Средняя годовая температура везде ниже 0°: от −6,2° на юге Новой Земли до −14° на Земле Франца-Иосифа и −17° на Новосибирских островах. Только в июле средняя месячная температура поднимается немного выше 0°. На западных островах в общем теплее, но больше облачность, часты густые туманы, особенно летом, продолжающиеся иногда по нескольку дней; ураганные ветры и штормы такой силы, что валят человека с ног. На восточных островах холоднее, но ветры слабее. Девять десятых поверхности островов покрыто льдами; почва оттаивает только местами и не глубже, как на 30–50 см. Растительность представлена мхами и лишайниками. Количество видов цветковых растений на Земле Франца-Иосифа всего 37, а на Новой Земле до 200. У берегов много водорослей. Бури отрывают их от дна и выбрасывают на берег, где водоросли скопляются в громадные валы. В длинную полярную ночь всякая жизнь в Арктике замирает, только в тихую погоду бродят по снежным пустыням белые медведи да песцы.</text:p>
      <text:p text:style-name="P1">Но и в этих полярных пустынях человек побеждает природу, изучая ее особенности. На далеких необитаемых островах выстроены станции, и советские научные работники круглый год производят наблюдения, стараясь вырвать у Арктики тайну ее изменчивой погоды.</text:p>
      <text:p text:style-name="P1"/>
      <text:p text:style-name="P1">Зона лесов.</text:p>
      <text:p text:style-name="P1"/>
      <text:p text:style-name="P1">К югу от тундры широкой полосой простирается лесная зона. По величине площади это наиболее обширная из растительных зон СССР. Она занимает пространство в 11 млн. кв. км, т. е. более половины всей территории Союза. Южная граница лесной зоны начинается на западе Европейской части под 50° с. ш. и идет по линии Житомир — Киев — Калуга, затем по Оке до Рязани на Горький — Казань — Сарапул к Уралу и далее, огибая Урал с юга, в Западную Сибирь по линии Ирбит — Тюмень и к югу от Томска; а в Восточной Сибири занимает всю площадь до государственной границы на юге; от слияния рек Шилки и Аргуни граница поворачивает на северо-восток, захватывая низовья Амура и северную часть Сахалина.</text:p>
      <text:p text:style-name="P1">Лесная зона делится на две подзоны. Северная, гораздо большая часть, занята хвойными лесами, называемыми в Сибири тайгой; отсюда название тайга распространилось и на всю подзону хвойных лесов. Вторая подзона — смешанных лесов — имеется только в Европейской части, где она располагается к югу от хвойных лесов.</text:p>
      <text:p text:style-name="P1">Южная граница лесной зоны в пределах Восточноевропейской равнины приблизительно совпадает с северной границей лёссовых отложений.</text:p>
      <text:p text:style-name="P1">Подзона тайги. С продвижением к югу от лесотундры лес постепенно выравнивается, становится гуще, и начинаются сплошные хвойные леса с небольшой примесью лиственных деревьев. Преобладающей породой в лесах Европейской части является ель; за нею следует сосна, а на северо-востоке к ним присоединяются сибирские деревья: лиственница, пихта и кедр; из них дальше всех на запад заходит лиственница. Лиственница и пихта местами образуют сплошные леса, тогда как кедр встречается здесь только одиночными деревьями. К хвойным присоединяются из лиственных береза, осина, ольха, рябина, черемуха; береза и осина также образуют иногда сплошные рощи, ольха и черемуха растут по речным поймам. Там, где леса вырублены, или на местах лесных пожарищ вместо хвойных также вырастает береза.</text:p>
      <text:p text:style-name="P1">Уральские горы почти сплошь одеты тайгой: на севере из ели, лиственницы, пихты и кедра, а на юге — из сосны, березы и лиственницы; а выше границы лесов поднимаются обнаженные вершины, растительность которых сходна с растительностью тундры. В Сибири хвойные леса идут на юг до 56–55° с. ш., покрывают Алтайские и Саянские горы, большую часть Забайкалья и северную часть Приамурья.</text:p>
      <text:p text:style-name="P1"><text:soft-page-break/>В Западной Сибири в тайге преобладают ель, пихта и кедр: последний местами образует сплошные леса — «кедровнику». Особенно густы и труднопроходимы так называемые «урманы» — густые заболоченные хвойные леса, большей частью пихтовые, с примесью ели и кедра, а также осины.</text:p>
      <text:p text:style-name="P1">Пихтово-еловые леса имеют своеобразный угрюмый характер: вследствие значительной густоты в них царствует полумрак, благоприятствующий развитию мхов, одевающих толстым слоем не только влажную почву, но и гниющие пни и валежины, а также и основание живых древесных стволов. На коре последних лепятся многочисленные лишайники, а с ветвей спускаются длинные седые пряди бородатого лишая. По моховому ковру рассеяны немногочисленные мелкие кустарниковые и травянистые растения с бледноокрашенными, чаще белыми, мелкими цветами и нередко кожистыми зимующими листьями. Безмолвие этой угрюмой тайги редко нарушается звуками, издаваемыми обитающими в ней животными. Не слышно здесь птичьего пения, а лишь слабый писк рябчика и бурундука, щелканье белки, да изредка резкие крики кедровки и дятла. Иногда присоединяется к этому треск ветвей под тяжелыми шагами царя тайги — медведя. Кому приходилось бывать среди типичной тайги, например в дремучем пихтово-еловом лесу, тот, конечно, испытывал особенное ощущение, вызываемое его угрюмой и величественной картиной, увеличиваемое еще своеобразным гулом ветра, скользящего между плотной хвоей.</text:p>
      <text:p text:style-name="P1">На юге Западной Сибири, в лесах Алтая, тайга изменяется; преобладают пихта и кедр, но много березы и осины; на прогалинах — роскошная травянистая растительность, травы достигают большой высоты и вместе с папоротниками образуют непроходимые заросли. Эти леса называются «чернь».</text:p>
      <text:p text:style-name="P1">В тайге Восточной Сибири наиболее распространенное дерево — лиственница. Лиственница — могучее дерево с плотной и твердой древесиной, ото, так сказать, «сибирский дуб». Она плохо поддается гниению и поэтому ее охотно употребляют на фундаменты домов. Она дальше других деревьев заходит на север в тундру, она же одевает сплошными лесами горные хребты. Лиственница очень приспособлена к обитанию в области с вечномерзлой почвой, растет на всяких почвах, сухих и влажных, а также и на торфяниках. Сосна встречается в глубоких долинах Забайкалья, по средней Лене; на крайнем северо-востоке она отсутствует совершенно. Ели на крайнем северо-востоке также нет; ель встречается только по Лене, кедр — только в виде прижатого к земле сланика.</text:p>
      <text:p text:style-name="P1">Подзона смешанных лесов. Смешанные леса проходят через всю. Европейскую часть СССР, от западной границы до Урала. На востоке эта полоса имеет в ширину всего от 150 до 200 км. Но приблизительно к западу от 45-го меридиана она начинает расширяться, и на меридиане Ленинграда достигает уже 1000 км. Северная граница распространения смешанных лесов проходит от Ленинграда — на Новгород, Казань и дальше на восток.</text:p>
      <text:p text:style-name="P1">В смешанных лесах наряду с хвойными породами появляются широколиственные древесные породы: липа, дуб, вяз, клен и др. Дальше всех на север заходит из них липа. Дуб доходит до Ленинграда на западе и до Перми на востоке. До той же границы и даже несколько севернее доходит остролистный клен и вяз. Несколько южнее лежит граница распространения ясеня, который на востоке доходит только до реки Суры. На крайнем западе, под Минском, встречается граб. Таким образом, количество широколиственных пород увеличивается к юго-западу. Тем не менее в смешанных лесах широколиственные породы играют второстепенную роль, а главную составную часть их образуют все-таки хвойные. Крупнолиственные породы растут лишь небольшими пятнами среди хвойных и образуют более значительные леса только у южной границы подзоны.</text:p>
      <text:p text:style-name="P1">За Урал из всех крупнолиственных пород переходит одна липа, нои та встречается очень редко, только в Тобольском крае и на Алтае.</text:p>
      <text:p text:style-name="P1"><text:soft-page-break/>В Европейской части леса уже значительно разрежены, особенно в полосе смешанных лесов, где население плотнее и климатические условия более благоприятны для земледелия. Но на севере леса еще занимают большую часть площади. В Сибири, где население редкое, леса гораздо меньше подверглись вырубке, и тайга на больших площадях сохранила свой первоначальный облик.</text:p>
      <text:p text:style-name="P1">Болота и торфяники. Кроме лесов в лесной зоне СССР очень большую площадь занимают болота и торфяники. Если прибавить к ним еще заболоченные леса и луга, то можно считать, что область тайги заболочена почти наполовину.</text:p>
      <text:p text:style-name="P1">Заболачивание наблюдается почти повсеместно. Болота частью образуются от зарастания озер, а частью возникают самостоятельно, на сухих пространствах, иногда даже на водоразделах. Зарастание озер происходит медленно, но непрерывно. Озеро заносится наносами и мелеет, у берегов появляются болотные растения и мхи. Отмирающие части мхов опускаются на дно и вследствие недостатка кислорода не сгнивают, а превращаются в торф, слой которого постепенно увеличивается в толщину. На таких торфяных, моховых болотах появляются и другие растения: осоки, пушицы, некоторые ягодные кустарники, особенно клюква; они образуют кочки, между которыми остаются незаросшие пространства, наполненные ржавой водой.</text:p>
      <text:p text:style-name="P1">Заболачивание прежде сухих пространств начинается с появлением дернинок мха, поглощающего воду. Разрастаясь, моховой ковер задерживает всю влагу, которая уже не проникает в почву, и деревья засыхают. В результате получается торфяник, на котором растут чахлые, корявые сосенки, одетые лишаями, а в самом торфянике можно найти остатки древесных пней. Появлению болот часто способствует сам человек, вырубая леса и оставляя гнить на месте хворост, ветви и т. д. На местах порубки появляется болотный мох и начинается постепенно заболачивание. То же самое происходит и на местах, где лес уничтожен пожарами. Постепенно расширяясь, эти болота занимают и губят окружающий лес.</text:p>
      <text:p text:style-name="P1">Особенно много болот в Западной Сибири, где некоторые болота занимают пространства во много десятков тысяч квадратных километров, как, например, Васюганские болота, расположенные на водоразделе Оби и Иртыша. В Восточной Сибири, за Енисеем, моховых болот мало, и заболачивание в тайге почти не наблюдается, несмотря на то, что на небольшой глубине залегает вечномерзлый слой, не пропускающий воду. Причина этого — малое количество атмосферных осадков, жаркое лето и сухой воздух.</text:p>
      <text:p text:style-name="P1">Болота оказывают заметное влияние на климат окружающей местности, главным образом охлаждающее.</text:p>
      <text:p text:style-name="P1">Торф представляет ценное топливо, хотя и уступающее по количеству тепла каменному углю. По запасам торфа СССР занимает первое место на земном шаре. Запасы эти в настоящее время используются таким образом, что тут же около них воздвигается электрическая станция, сжигающая торф, а ток передается по проводам на далекое расстояние. Такие крупные станции построены под Ленинградом, в Белоруссии и под Москвой, Ивановым, Ярославлем, Горьким и др.</text:p>
      <text:p text:style-name="P1">Около 2% лесной зоны занято поемными лугами, расположенными по долинам рек.</text:p>
      <text:p text:style-name="P1">Почвы. Лесной зоне свойственны так называемые подзолистые почвы.</text:p>
      <text:p text:style-name="P1">Подзолистые почвы состоят из двух слоев: верхний — дерновый, от 7 до 15 см мощностью, серовато-белого или серовато-коричневого цвета — содержит около 2% перегноя, нижний — белесый подзолистый слой толщиной до 30 см — состоит из мелких зернышек кварца и почти совершенно лишен растворимых питательных веществ, которые унесены из него в более глубокие слои.</text:p>
      <text:p text:style-name="P1">Оподзоливание представляет сложный химический процесс, зависящий от того, что в земле собирается значительное количество влаги. Подзол образуется как на глинах, так и на <text:soft-page-break/>песках, но так как пески пропускают через себя воду, то подзол на них развит слабее. Точно так же он больше развит в углублениях и котловинах, куда стекает вода, чем на крутых склонах.</text:p>
      <text:p text:style-name="P1">Там, где имеется большой избыток влаги, образуются болотные почвы. Полного разложения органических остатков здесь не происходит, и в почве накопляется не только перегной, но и большое количество обугленных органических остатков, придающих почве темный, почти черный цвет. Болотные почвы в пределах лесной зоны обыкновенно чередуются с подзолистыми.</text:p>
      <text:p text:style-name="P1">Животный мир. Животный мир лесной зоны отличается большим однообразием; одни и те же животные встречаются здесь на западе и на востоке, на севере и на юге.</text:p>
      <text:p text:style-name="P1">На общий облик животного мира лесной зоны человек оказал еще большее влияние, чем на растительность. Он истребил много животных — крупных или представляющих для него особую ценность (пушные животные). Еще в историческое время лесная зона была очень богата диким зверем и птицей. Здесь водилось много лосей, северных оленей, козуль, медведей, рысей. В настоящее время они или оттеснены в глухие места, или совсем истреблены. Точно так же мало осталось распространенных ранее всюду бобров, куниц, белок; почти истреблен соболь.</text:p>
      <text:p text:style-name="P1">Из крупных копытных для тайги характерны: лось, северный олень и козуля. Лось — типичный обитатель лесов. В Сибири он встречается в значительно большем количестве, чем в Европейской части, хотя тоже подвергся потреблению; сибирский лось крупнее европейского. Таежный северный олень зимою не бывает такого белого цвета, как олень тундры. И северный олень, и лось встречаются и в полосе смешанных лесов, козуля же встречается только в полосе смешанных лесов, к западу от линии Онежское озеро — Днепр.</text:p>
      <text:p text:style-name="P1">Из крупных хищников для лесной зоны типичен бурый медведь, еще довольно часто встречающийся в лесах Заволжья, Северного края и Урала, а также по всей сибирской тайге. Другой хищник — рысь, из семейства кошачьих — истреблен больше. Рысь была распространена как в тайге, так и в полосе смешанных лесов. В настоящее время она изредка попадается в лесах севера Европейской части, а также в Сибири. Волк и лисица распространены повсюду так же, как куница, барсук, хорек, ласка. Наибольшему истреблению подвергся соболь — типичное животное тайги, обладающее особенно ценным мехом; встречается очень редко в верховьях Камы и Печоры, на севере в Западной Сибири и изредка в Восточной Сибири.</text:p>
      <text:p text:style-name="P1">Из грызунов наиболее распространены белка, летяга, заяц-беляк, белеющий на зиму; заяц-русак встречается только в Европейской части, в полосе смешанных лесов. Наиболее ценный грызун — бобр, прежде распространенный по всей лесной зоне, теперь сохранился только в Белоруссии и на северо-западе Западной Сибири. Редкостью стала и выхухоль, из насекомоядных, встречающаяся исключительно в бассейне Волги и Дона.</text:p>
      <text:p text:style-name="P1">Из птиц для тайги характерны глухарь, распространенный на восток до Лены, обыкновенный тетерев, рябчик, белая куропатка, встречающаяся на моховых болотах, дятел, клесты. Все эти птицы отличаются приспособленностью к жизни в лесу: покровительственной окраской, уменьем таиться среди стволов и ветвей, устройством ног, клюва, языка, хвоста (дятел, например, хорошо лазит по деревьям, подпираясь хвостом, долбит крепким острым клювом кору и древесину, вскрывает проложенные насекомыми под корой ходы и, всовывая туда длинный, гибкий язык, вытаскивает личинки насекомых).</text:p>
      <text:p text:style-name="P1">К типичным лесным птицам относятся также различные совы, дрозды, синицы, снегири. На лугах и болотах — кулики, гуси, утки, чибисы и др. В Западной Сибири и. на Урале появляются ужо некоторые новые животные: сибирская козуля, грызун бурундук; на Алтае — красный волк, олень-марал, рога которого продаются в Китай для лекарственных целей. За Енисеем появляются и новые виды птиц: японский чирок и др. Из насекомых главнейшие — <text:soft-page-break/>шелкопряды и жуки (дровосеки, листоеды, короеды). На всем севере истинным бичом человека и животных является мошкара — «гнус», как называют ее в Сибири.</text:p>
      <text:p text:style-name="P1"/>
      <text:p text:style-name="P1">Зона степей.</text:p>
      <text:p text:style-name="P1"/>
      <text:p text:style-name="P1">К югу от лесной зоны лежит зона степей. Она простирается непрерывной полосой от западной границы Союза до Алтая и Тарбагатая. Отличительным признаком настоящих степей является их травянистый покров, а в южной части — почти полное безлесие. Другая характерная особенность степей — богатая перегноем почва, так называемый чернозем. Общая площадь, занятая степями, равняется 2,5 млн. кв. км, или около 12% всей территории СССР.</text:p>
      <text:p text:style-name="P1">Полоса лесов, так же как и тундра, не имеет на юге резко выраженной определенной границы. Переход от лесной области к настоящей безлесной степи совершается еще более постепенно, чем от лесной области к тундре. В Европейской части смешанные леса на своей южной границе уступают место Широколиственным, более светлым и веселым; подзолистые почвы севера, залегающие на валунных песках и глинах, сменяются серыми лесными землями и деградированным черноземом, подстилаемыми лёссом. Рельеф, изрезанный оврагами и балками, делается более разнообразным. Чем южнее, тем больше редеют леса, а между ними все в большем количестве появляются безлесные степные пространства с черноземной почвой, пока, наконец, они не сольются в одну сплошную степь, где древесная растительность встречается только по долинам рек. Северная граница этой сплошной, «коренной» степи проходит приблизительно по линии Кишинев — Полтава — Харьков — Воронеж — Саратов, затем поднимается к северу по левому берегу Волги до Куйбышева и через Урал севернее Оренбурга уходит в Сибирь. В Сибири она пролегает к югу от Омска и за Иртышом поворачивает на юго-восток, не переходя Оби. Последней степью в зоне степей СССР является Кулундинская, на правом берегу Иртыша. На юге степь в Европе доходит до Черного моря и предгорий Кавказа, а в Азии — до солончаковых полупустынь и пустынь Аралокаспийской низменности.</text:p>
      <text:p text:style-name="P1">Переходная область менаду полосой лесов и настоящей степью носит название лесостепи.</text:p>
      <text:p text:style-name="P1">Почвы. Для полосы степей, как и для полосы лесостепи, характерны черноземные почвы, отличающиеся большим плодородием. Северная граница лесостепи совпадает с северной границей чернозема. В этой зоне находится свыше 100 млн. га плодороднейшей почвы и по крайней мере две трети всей пашни Союза; здесь всего гуще сельское население.</text:p>
      <text:p text:style-name="P1">Такой громадной полосы чернозема нет больше нигде на земном шаре. Недаром наш чернозем возбуждает зависть даже в такой богато одаренной природными ресурсами стране, как Соединенные штаты Америки.</text:p>
      <text:p text:style-name="P1">Чернозем залегает частью на лёссе или лёссовидных глинах. Зона чернозема гораздо уже на западе, где ширина ее равняется приблизительно 400 км, и расширяется на востоке, где около Тамбова равняется 800 км; еще далее к востоку она вновь суживается.</text:p>
      <text:p text:style-name="P1">Строение чернозема отличается мелкоземистостью; он легко рассыпается; цвет его от черного до шоколадного; мощность достигает 1–1,5 м. Богатая степная травянистая растительность образует очень много перегноя, который благодаря сухости климата и недостатку влаги в почве не разлагается, а связывается с лёссовой подпочвой и накопляется в ней в больших количествах. Содержание перегноя в черноземе колеблется от 5 до 10%, а в некоторых местах доходит до 16% и даже до 20% — так называемый «тучный» чернозем, встречающийся местами к востоку от Волги. Такому большому количеству перегноя чернозем обязан своим замечательным плодородием.</text:p>
      <text:p text:style-name="P1"><text:soft-page-break/>На севере, ближе к границе лесной области, чернозем делается беднее перегноем, приобретает серый цвет и грубое строение, а на некоторой глубине переходит в рыхлый слой, состоящий из угловатых комков величиной с горошину. Это так называемые серые лесные земли. Они образуются благодаря изменению чернозема вследствие увеличения влажности в местах, покрытых лесом. Чернозем здесь «деградирует», оподзоливается. На юге, где осадков меньше и растительность не так густа, перегноя ежегодно откладывается меньше, а соответственно и цвет почвы не темный, а буроватый разных оттенков. Содержание перегноя в нем падает до 4–6%; такой «шоколадный» чернозем в свою очередь составляет переход к более светлым каштановым и бурым почвам; последние содержат всего около 2% перегноя и имеют незначительную толщину. Слабое содержание перегноя объясняется бедностью и быстрым засыханием растительности в этих степях.</text:p>
      <text:p text:style-name="P1">Причины безлесия степей. В настоящей коренной степи лесов нет вовсе. И, по-видимому, степи всегда были безлесны. Более того, граница степей некогда проходила севернее, чем в настоящее время. Леса стали появляться уже позднее, распространяясь сначала по долинам рек, а потом выбираясь на водоразделы и постепенно отвоевывая участки степи, пока появление человека с его земледельческой культурой не положило предел дальнейшему распространению леса к югу. В доисторическое время северная граница степей доходила до линии Киев — Брянск — Калуга, оттуда по Оке до Волги и по Волге от Горького до Казани. Еще и до настоящего времени степная растительность сохранилась местами около этой древней границы, например на известняках по берегам Оки в Московской области.</text:p>
      <text:p text:style-name="P1">Главными причинами безлесия степи являются климатические условия; малое количество осадков и сильные засухи. Но едва ли не одну из самых существенных причин составляет значительное содержание в нижних слоях почвы солей, ядовито действующих на корни деревьев; поэтому лес в степи встречается только по склонам речных долин, балкам и оврагам, где соли эти уже вымыты из почвы водой.</text:p>
      <text:p text:style-name="P1">Растительность. В Европейской части лесостепной подзоны преобладающей древесной породой является дуб, почему и вся европейская лесостепь называется «дубовой», а рощи — «дубравами». Кроме дуба, из лиственных пород здесь встречаются липа, вяз, клен, ясень, на западе — граб, явор, груша, черешня, из кустарников — терн, боярышник. Из тех же пород состоят и леса, растущие по речным долинам в настоящей степи; на Украине такие леса называются «левадами».</text:p>
      <text:p text:style-name="P1">Лиственные леса лесостепной полосы отличаются иногда особой пышностью. Дубы, липы, клены и ясени образуют густой шатер, подпираемый мощными стволами. Под его сенью, составляя как бы второй ярус листвы, развиваются кустарники орешника и бересклета, сменяющиеся шиповником на опушках. Под ними, особенно раннею весною, когда лес еще не оделся листвой, почва пестрит нежными лесными цветами. Этого изящного ковра не знают однообразные хвойные леса нашего Севера. В этих лесах денно и нощно заливается хор певчих птиц. Лишь только наступит вечер, как начинается пение соловьев. Всю ночь слышатся их несмолкаемые трели, щелканье и переливы.</text:p>
      <text:p text:style-name="P1">В подзоне настоящей степи характерными растениями являются злаки — типчак и ковыль, луковичные (например тюльпаны), некоторые кустарники (дикий миндаль, степная вишня, шиповник). В настоящее время степь почти вся распахана, нетронутые участки сохранились лишь в немногих местах, превращенных теперь в заповедники. Вообще нигде в других зонах человек не изменил так сильно естественную растительность, как в степной зоне. Места, уже распаханные и затем запущенные вновь, так называемые «залежи», зарастают сорными травами и бурьянами; и только через продолжительное время, иногда лет через 30, на них восстанавливается первоначальная степная растительность.</text:p>
      <text:p text:style-name="P1"><text:soft-page-break/>Облик степи там, где она еще сохранилась, сильно меняется, смотря по времени года. Ранней весной, как только стает снег, степь быстро покрывается ковром цветущих растений, среди которых преобладают луковичные: светлоголубые гиацинты, низкорослые лиловые и желтые ирисы, крокусы, желтые и красные тюльпаны. К концу весны и началу лета характер растительности сильно изменяется, и на место луковичных растений появляются растения с серой, густо опушенной листвой; сильно пахучие шалфей и тимьяны, разноцветные астрагалы и желтые лапчатки.</text:p>
      <text:p text:style-name="P1">В начале июля степная растительность достигает полного расцвета. В это время цветет множество растений, среди которых на первое место выдвигается ковыль; его седые перья, волнуемые ветром, придают степи своеобразную красоту. Степь получает монотонный, не лишенный своеобразной поэзии желтовато-серый колорит, кое-где подернутый разноцветными пятнами васильков, шалфеев и колокольчиков и местами нарушаемый тусклой зеленью степных кустарников, одиноко вынырнувших среди гладкого волнующегося моря травы.</text:p>
      <text:p text:style-name="P1">Во второй половине лета степь начинает выгорать под палящими лучами солнца, и на первый план выступает новая группа степных растений, невзрачных на вид, с едва заметными цветами, но прекрасно приспособившихся к перенесению зноя и засухи. Это многочисленные виды полыни.</text:p>
      <text:p text:style-name="P1">На выжженной степи растут только немногие травы, преимущественно ксерофитные сложноцветные; появляются покрытые шерстистыми волосками астры, сизые полыни; часто разрастаются глухая крапива, молочай и пр. Безотрадна и уныла степь в это время. Мутноголубое небо посылает вниз снопы горячих лучей. Птицы молчат. Трещат только неугомонные кузнечики. По временам налетят откуда-то высокие извивающиеся столбы песчаных или черноземных вихрей. Они поднимают с земли сухие былинки злаков, закрутят их высоко в воздухе и пыльным дождем раскидают по степи. Вдали мерещатся голубые полосы воды, туманные леса, верхи причудливых зданий... Это мираж, марево. А действительность по-прежнему томит зноем и сушью.</text:p>
      <text:p text:style-name="P1">Над выжженной поверхностью степи ветер гонит оторванные у корня шары различных видов «перекати-поля», на широкое пространство рассеивающих свои семена.</text:p>
      <text:p text:style-name="P1">На востоке Европейской части СССР черноземные степи идут до реки Белой. А затем северная граница степи огибает Урал с юга. За Уралом начинаются необозримые, ровные, как скатерть, черноземные равнины, с пестреющими на них пятнами бесчисленного множества мелководных, то пресных, то соленых озер и озерков. Это обилие озер в высокой степени характерно для зауральских степных пространств, так как в степях Европейской части озер нет совершенно. Другой характерной особенностью главным образом западносибирской лесостепи являются березовые рощи, по-местному «колки», всюду раскинутые по степи («березовая лесостепь»).</text:p>
      <text:p text:style-name="P1">Горные степи. Степная растительность покрывает и безлесные склоны Алтайских гор до высоты 360 м, а по долинам и значительно выше, образуя нередко на высоте 1000 м так называемые горные степи. В Восточной Сибири степи разбросаны отдельными островками; таковы: Минусинская степь, Абаканская степь. В Забайкалье степи покрывают и склоны горных хребтов; здесь под степями часто залегает вечная мерзлота. Еще выше поднимаются горные степи на сухих склонах хребтов Тянь-Шаня и Памира (до 3000 м).</text:p>
      <text:p text:style-name="P1">Животный мир. Животный мир степей по сравнению с лесной зоной гораздо беднее крупными животными. Водившаяся когда-то в южнорусских степях дикая лошадь — тарпан и антилопа — сайга уцелели в небольшом количестве только в азиатских степях. Зато очень распространены мелкие животные, главным образом грызуны: суслики, сурки или байбаки, тушканчики, хомяки, полевые мыши. За исключением сурка, не выносящего распашки, все эти животные не только не уменьшаются с распашкой степи, а даже усиленно размножаются, <text:soft-page-break/>питаясь за счет посевов, и являются крупными вредителями сельского хозяйства. Многочисленны в степях и птицы, наиболее характерны бегающие: дрофа и стрепет; из куриных — перепел, продвинувшийся теперь и в лесную область, и обыкновенная, или серая, куропатка, также заходящая далеко на север; из воробьиных — жаворонки. Степные птицы обладают желто-серой или бурой покровительственной окраской, вполне подходящей к цвету выгоревшей под осень травы. Много хищных птиц: орлов, соколов, ястребов, коршунов. Их здесь так много, что нельзя себе представить степной пейзаж без двух-трех парящих над землей хищников. Из водяных и болотных чаще встречаются журавль-красавка, выпь, цапли. Чрезвычайно многочисленны насекомые, главным образом прямокрылые: различные кобылки, настоящая или перелетная саранча, гнездящаяся в плавнях рек и оттуда в некоторые годы предпринимающая переселения на север, к границам лесной полосы. Кроме этих вредителей, уничтожающих посевы, есть еще вредители из жуков (кузька и др.).</text:p>
      <text:p text:style-name="P1">С удалением на восток увеличивается количество азиатских видов животных. Так, уже в приуральских и донских степях попадаются лисица-корсак, восточный хорек, мугоджарский суслик; из крупных хищных птиц — подорлик; в степях юго-западного Алтая, на границе с Монголией, — антилопа-джейран и рогатый жаворонок.</text:p>
      <text:p text:style-name="P1"/>
      <text:p text:style-name="P1">Зона полупустынь и пустынь.</text:p>
      <text:p text:style-name="P1"/>
      <text:p text:style-name="P1">Эта эона составляет продолжение черноземно-степной зоны, с которой она соединяется рядом постепенных переходов. Она занимает крайний юго-восток Восточноевропейской равнины, опоясывая с севера и северо-запада полукольцом Каспийское море до устья Терека, а также низменность реки Куры в Закавказье и побережье Каспийского моря к северу от Апшеронского полуострова. Гораздо более обширное пространство, однако, охватывает эта зона к востоку от Каспийского моря, в Средней Азии, где она простирается приблизительно от 51° с. ш. на севере до горных хребтов на юге. В этих пределах зона полупустынь и пустынь занимает 3760 тыс. кв. км, или почти 18% всей территории Союза.</text:p>
      <text:p text:style-name="P1">По характеру растительности и почвам она делится на две подзоны: 1) северную, или подзону полупустынь и 2) южную, или подзону пустынь. Обе подзоны почти равны по занимаемой ими площади.</text:p>
      <text:p text:style-name="P1">Подзона полупустынь. Эта подзона представляет собой переход от настоящих черноземных степей к пустыням.</text:p>
      <text:p text:style-name="P1">Средняя годовая температура здесь на 1° выше (в Европейской части), а годовое количество осадков на 100 мм меньше, чем в черноземностепной зоне. Вследствие возрастающей сухости климата и растительность делается реже, а растения уменьшаются в росте. Между отдельными кустиками растительности появляются участки голой почвы.</text:p>
      <text:p text:style-name="P1">Количество перегноя в почве уменьшается; чернозем переходит в каштановые, а в низовьях Волги и северо-восточном углу Предкавказья — в бурые почвы; в азиатской части бурые почвы встречаются только местами, а в Восточной Сибири их нет вовсе. В области бурых почв осадков выпадает не больше 200 мм.</text:p>
      <text:p text:style-name="P1">С возрастанием сухости климата увеличивается и засоленность почв, так как влаги для растворения солей недостаточно и соли скопляются близко к поверхности. Иногда они выступают и на самой поверхности. Источником солей являются соленосные глины, отложившиеся некогда в древнем бассейне Аралокаспийского моря. Выходы солей, так называемые солонцы, настолько многочисленны, что во многих местах они являются преобладающими почвами. Нижний слой солонцов плотный и состоит из отдельных столбиков и призм. Там, где к поверхности близко поднимаются грунтовые воды, солонцы <text:soft-page-break/>теряют особенность своего строения, нижний слой делается более мягким, бесформенным и солонцы превращаются в солончаки.</text:p>
      <text:p text:style-name="P1">На солонцах и солончаках растут особые солянковые растения с сочными и толстыми зелеными листьями, а в остальных частях полупустыни преобладают полыни, несколько меньше распространены типчак, верблюжья колючка и др. На общем фоне растительности резко вырисовываются многочисленные пятна совершенно голой почвы. Весною солончаки покрыты водою, а летом они превращаются в высохшие соляные озера.</text:p>
      <text:p text:style-name="P1">Солончаковые участки степи поражают своей мертвенностью и безжизненностью. Гладкая, как скатерть, поверхность далеко не всюду покрыта растительностью. Местами почва совершенно обнажена и покрыта в сухую погоду беловатым налетом соли. Большая же часть степи поросла редкими пучками травы. Там и сям разбросаны группы серовато-зеленых кустиков тамариска с бледнофиолетовыми кистями цветов. В других местах степь сплошь покрыта низкорослой полынью. Животное население таких степей чрезвычайно бедно, так как пронизанная солью почва неудобна как для вывода насекомых, так и для устройства звериных нор. Целыми часами едешь, и перед глазами все одна и та же унылая и безотрадная картина.</text:p>
      <text:p text:style-name="P1">Подзона пустынь. Подзона пустынь занимает крайний юго-восток Европейской части и Аралокаспийскую низменность. Здесь зима уже сравнительно теплая. Средняя температура зимних месяцев на севере около −10°, на юге всего −1°. Дней со снегом в году меньше 20. Годовое количество осадков незначительно, иногда меньше 100 мм. Летом все сохнет и выгорает; растения здесь разбросаны далеко друг от друга, строение их приспособлено к тому, чтобы как можно меньше испарять воды (узкие, жесткие листья, часто опушенные волосками, у некоторых нет вовсе листьев; много растений жестких, колючих, покрытых волосками; длинные корни и т. д.).</text:p>
      <text:p text:style-name="P1">Пустыни делятся на песчаные и глинистые.</text:p>
      <text:p text:style-name="P1">Песчаные пустыни образовались первоначально от развевания ветром древних морских отложений, главным образом песчаников. Накопляющийся песок образует сначала отдельные холмики, или барханчики, которые потом соединяются в целые гряды движущихся барханных песков. Барханы достигают до 10 и более метров высоты и при своем движении засыпают все встречающееся на пути. Однако через некоторое время более легкий песок постепенно отсеивается и уносится ветром дальше, а более крупный задерживается на месте, и высота гряд снижается. Тогда на них поселяются растения с безлистными стеблями и веточками и с длинными корневищами. Песок, сдуваемый ветром, свободно перекатывается между тонкими стеблями, не засыпая их, а если ветер сильно выдувает песок, то растение все-таки удерживается на месте благодаря длинному корневищу.</text:p>
      <text:p text:style-name="P1">Песок даже в его верхнем слое содержит достаточно влаги, выделяющейся при охлаждении воздуха ночью. Постепенно на вершине таких останавливающихся в своем движении барханов появляются и растения с короткими корнями. Тогда гряды барханов распадаются на отдельные бугры, частично уже покрытые растительностью, и барханные пески превращаются в бугристые пески. Кроме травянистой растительности (песчаный овес, песчаная полынь и др.) на таких песках поселяется саксаул — единственное дерево пустыни, 6–8 м высоты, с твердой, тяжелой и хрупкой древесиной, являющейся прекрасным топливом.</text:p>
      <text:p text:style-name="P1">Саксауловые леса совсем не похожи на леса других зон.</text:p>
      <text:p text:style-name="P1">Первое, что испытывает путник, попавший в саксауловый лес, это невозможность укрыться здесь от палящих лучей солнца. В саксауловом лесу нет настоящей тени. Лучи солнца, вызывающие на непривычной коже европейца мучительные, болезненные ожоги, свободно проникают через самое густое, развесистое дерево и не дают отдыха утомленному <text:soft-page-break/>путнику. Последний и здесь, в лесу, окружен все тем же раскаленным песком и вместо ожидаемой прохлады находит даже большую духоту, чем среди голых барханов.</text:p>
      <text:p text:style-name="P1">Целый день можно бродить по раскаленному песку среди старых раскидистых саксаулов-гигантов и не встретить здесь ни одного живого существа — ни птицы, ни зверя. Кругом могильная тишина. Здесь не слышно пения птиц, не стрекочут кузнечики, даже шума листвы не услышите здесь, потому что ее нет в этом лесу. Как заколдованный молчит саксауловый лес; только в сильный ветер слышится в нем скрип ветвей, да своеобразный шорох песка, ударяющего в корявые стволы деревьев.</text:p>
      <text:p text:style-name="P1">Постепенно ветер сносит песок с вершин отдельных бугров и засыпает им котловины между буграми. Рельеф выравнивается, но вместе с тем уменьшается количество влаги в песке, и прежняя растительность уступает свое место новой — обычным обитателям полупустынных степей (злак кипец, эфедра и др.). Бугристые пески превращаются в песчаные степи. Этим и заканчивается развитие песков в песчаных пустынях Средней Азии. Иногда кочевники уничтожают своими стадами травяной покров; тогда песчаные степи и бугристые пески вновь превращаются в движущиеся пески. В настоящее время большая часть пустынь занята бугристыми песками.</text:p>
      <text:p text:style-name="P1">Весьма грозное явление природы представляет собой в полосе движущихся песков сильный ветер, а чем более буря.</text:p>
      <text:p text:style-name="P1">Уже при самом слабом ветре гребни барханов начинают как бы дымиться от струй песка, вздымаемого ветром и пересыпающегося с наветренной стороны бархана на подветренную. Чем сильнее становится ветер, тем сильнее дымятся верхушки барханов; в бурю атмосфера наполняется песком и становится совершенно непрозрачной; среди белого дня, при безоблачном небе, нельзя определить положение солнца, и яркий день кажется мрачной лунною ночью; путешественник как сквозь густой туман видит неясные очертания ближайших барханов, а далее все сливается в какой-то желтый хаос, в одну сплошную массу неудержимо несущегося песка, засыпающего все преграды, которые попадаются ему на пути, и угрожающего гибелью каравану. Песок набивается в уши, в глава, хрустит на зубах, и на лице чувствуется жгучая боль от ударов летящих песчинок. На остановках не лучше; стоит только постоять на одном месте, как тут же начинает зарождаться новый бархан.</text:p>
      <text:p text:style-name="P1">Подвижные пески встречаются уже в Европейской части между Волгой и Ергенями, в Заволжье, к северу от Каспийского моря (Рынь-пески). К юго-востоку от Каспийского моря простирается песчаная пустыня Кара -кум (кара — черный, в смысле «злой»).</text:p>
      <text:p text:style-name="P1">Между Аму-дарьей и Сыр-дарьей расположена пустыня Кызыл-кум (красные пески).</text:p>
      <text:p text:style-name="P1">Глинистые пустыни также занимают обширные пространства, таковы: Уст-урт к востоку от Каспийского моря, Бек-пакдала к западу от озера Балхаш. Последняя в своей юго-западной части на значительном протяжении совершенно бесплодна. Равнина здесь так утомительно бесконечно ровна, что невольно является сравнение ее с замерзшим в спокойном состоянии морем грязно-серого цвета. Растительный покров глинистых пустынь скуден и однообразен. Главную роль играет полынь серого цвета, также выгорающая к концу лета; столь же невзрачен и грязно-серый, мелкий, стелющийся молочай. Не оживляют пустыни и солончаки, по берегам которых растут кустики солянок грязно-зеленого цвета.</text:p>
      <text:p text:style-name="P1">Почвы. В Азиатской части СССР бурые почвы, по мере движения на юг, сменяются так называемыми сероземами. Отличительной особенностью сероземов, кроме светлосерой окраски, является большое содержание углекислой извести. Сероземы, образовавшиеся на лёссовых наносах, представляют весьма плодородные почвы при условии искусственного орошения. Неширокая извилистая полоса таких почв опоясывает подножье горных хребтов Средней Азии. Но и пустынные сероземы, содержащие незначительное количество перегноя, также могут быть использованы при искусственном орошении. Всего сероземы с <text:soft-page-break/>солончаками и песками занимают свыше 850 тыс. кв. км, а песчаные пустыни — около 750 тыс. кв. км.</text:p>
      <text:p text:style-name="P1">Сероземы встречаются также в Закавказье и Нижнем Поволжье.</text:p>
      <text:p text:style-name="P1">Обычно считается, что зона пустынь — самое «гиблое» место для хозяйства, не имеющее никакой ценности. Такой взгляд неправилен: эта зона богаче всех солнцем, почвы ее (сероземы) очень плодородны. Не хватает только воды, которая в изобилии имеется в рядом лежащих горах и реках, которые из этих гор вытекают. Те части, которые уже орошены, дают нам миллионы тонн хлопка, винограда, фруктов. Дело за тем, чтобы оросить большую их часть. Площадь орошенных земель у нас с каждым годом растет. Наиболее грандиозный проект орошения состоит в том, чтобы реку Аму-дарью повернуть от Аральского моря, куда она впадает теперь, в Каспийское море, куда она впадала раньше. Для этого можно использовать сохранившееся в Кара-кумах ее прежнее русло. Тогда вдоль нового течения Аму-дарьи будут орошены большие площади. Пески тоже можно укрепить, засадив их песчаной акацией, абрикосами, растущими в песках, алычей, дающей вкусные плоды, ценными полынями, каучуконосами. Все дело в человеке, и раз мы сейчас принялись организованно, планово, с помощью науки наступать на пустыню, то и она обратится в цветущий сад.</text:p>
      <text:p text:style-name="P1">Животный мир. В подзоне полупустынь животный мир представляет смесь животных, с одной стороны, чисто степных, а с другой — свойственных уже пустыне. Из степных копытных здесь встречается сайга, из грызунов пустыни — песчаный суслик, пустынный тушканчик; из хищников — песчаный барсук. Большинство млекопитающих и птиц окрашены в покровительственный желто-бурый или желто-песчаный цвета.</text:p>
      <text:p text:style-name="P1">Наиболее богат животный мир песков. Первое место занимают пресмыкающиеся, также окрашенные под цвет песка. Из ящериц крупнейшая, варан, достигает до 1–1½ м в длину. Много различных видов змей: ядовитый щитомордник, принадлежащий к одному семейству с гремучей змеей, степной удав; из других пресмыкающихся — степная черепаха; из копытных — кулан, антилопа джейран; из птиц — саксаульная сойка, саксаульный воробей; из членистоногих ядовитый паук — каракурт, опасный для верблюдов и лошадей, скорпион и фаланга.</text:p>
      <text:p text:style-name="P1">Приспособление некоторых животных к условиям жизни в пустыне выражается не только в покровительственной окраске, но также и в том, что они впадают в спячку на летнее время (черепаха, суслик).</text:p>
      <text:p text:style-name="P1">Совершенно особенный характер носят растительность и животный мир пустыни по берегам рек и озер. По берегам Аму-дарьи поемные леса (тугаи) представляют густую чащу из разнолистного тополя, тамариска и джиды. В дельтах и по песчаным берегам рек и озер расстилаются необозримые заросли высокого камыша. В этих камышах встречаются тигр, леопард, дикий кабан, бухарский олень; из птиц — бакланы, пеликаны и фазаны.</text:p>
      <text:p text:style-name="P1">В низовьях среднеазиатских рек, как Аму-дарья, пустыня уступает прибрежную полосу так называемым тугаям, или прибрежным лесам, окаймляющим протоки и состоящим из тальника и разнолистного тополя. Кое-где тугаи прерываются темной зеленью камышей; чем ближе к самому устью, тем гуще и выше эти камыши, тем шире захватывают они берег; местами они превращаются в огромные заросли. Аму-дарьинские камыши — настоящие джунгли здешних мест. В них с успехом может укрыться верблюд и даже всадник, сидящий на его горбе. Только кабанам и тиграм доступна непроходимая чаща гибких упругих стеблей, увенчанных метелкой крупных, темных листьев. А сколько фазанов в этих камышах и тугаях!</text:p>
      <text:p text:style-name="P1">Зона субтропической растительности и южных горных лесов.</text:p>
      <text:p text:style-name="P1">Эта зона занимает сравнительно небольшие уголки территории Союза, расположенные на ее крайнем юге. В них в более или менее изменившемся виде уцелели еще леса древней эпохи, предшествовавшей ледниковой и носящей в геологии название <text:soft-page-break/>«третичного периода». Леса эти состоят обычно из смеси многих широколиственных, а иногда и хвойных пород; кроме того в них находится очень разнообразный подлесок, частично состоящий из вечнозеленых растений. Такие леса сохранились только там, где условия рельефа и климата были особо благоприятны, а именно: 1) в Закавказье, в его западной части, на побережье Черного моря, между Батумом и Сочи (так называемая Колхида), и в юго-восточной части, на побережье Каспийского моря, около Ленкорани (так называемый Талыш); 2) на противоположном конце азиатского материка по реке Уссури и среднему течению Амура. В этих областях климатические условия настоящего времени, главным образом влажность, в значительной степени приближаются к тем, которые существовали здесь в третичный период. Особенно это относится к западному Закавказью.</text:p>
      <text:p text:style-name="P1">В прилегающих областях, там, где климатические условия впоследствии изменялись в сторону большей сухости или большей суровости, леса видоизменились и оскудели. Они состоят также из разных лиственных или хвойных пород, но в них уже преобладают, как и в северных лесах, одна-две породы деревьев, а остальные являются только примесью. Такие леса растут в Крыму, на Кавказе и в горах Средней Азии.</text:p>
      <text:p text:style-name="P1">Область, занятая всеми этими лесами, составляет около 500 тыс. кв. км, или свыше 2% всей территории Союза.</text:p>
      <text:p text:style-name="P1">Закавказье. Климатические условия черноморского побережья (Колхида) таковы: годовое количество осадков достигает 2000–2500 мм, а годовая средняя температура +14°. Леса здесь отличаются богатством растительности и представляют густые, труднодоступные чащи.</text:p>
      <text:p text:style-name="P1">Деревья в этих лесах принадлежат к самым разнообразным породам, и число пород значительно превосходит то, которое встречается в наших лесах. Здесь растут: бук, граб, карагач, белый тополь, лапина и др. Деревья снизу доверху одеты разными лианами, диким виноградом и плющом.</text:p>
      <text:p text:style-name="P1"/>
      <text:p text:style-name="P1">Тесно сплотившиеся деревья, принадлежащие к самым разнообразным породам — граб, карагач, белый тополь и др., образуют своими верхушками сплошной зеленый навес, сквозь который едва проникают лучи солнечного света. Деревья снизу доверху одеты разными лианами. Здесь встречается в диком виде и виноград. Иные деревья, преимущественно дубы, завиты густой зеленью плюща, покрывающего их сплошной зеленой шапкой. Пространство между деревьями занято густой чащей различных колючих и вечнозеленых кустарников — боярышника, падуба или же сплошными зарослями вечнозеленых лавровишни или рододендрона. Кустарники эти образуют настоящую стену, сквозь которую приходится прокладывать дорогу топором. Трап среди таких зарослей почти совсем нет, лишь изредка попадаются папоротники выше человеческого роста; некоторые папоротники, как в тропических странах, взбираются высоко на деревья. Весною кусты и лианы усыпаны цветами, испускающими сильный ароматический запах; особенно красив понтийский рододендрон — сплошная чаща вечнозеленых кустов, вся усыпанная букетами крупных розовых и лиловых цветов.</text:p>
      <text:p text:style-name="P1">Поразительна сила растительности: в 5–8 лет некоторые деревья достигают 10–14 м вышины. Посаженный в окрестностях Батума японский бамбук достигает уже в 5 недель шестиметрового роста.</text:p>
      <text:p text:style-name="P1">Такие же климатические условия повторяются и в Талыше. В талышских лесах встречаются такие породы деревьев, которые растут только здесь: каштанолистный дуб, железное дерево. Подлесок состоит из самшита. Здесь же встречаются в диком виде айва, мушмула, алыча, шелковица, гранат.</text:p>
      <text:p text:style-name="P1"><text:soft-page-break/>Обилие тепла и влаги позволяет культивировать на черноморском побережье Кавказа целый ряд субтропических, преимущественно китайских и японских растений. Здесь разводятся чайный куст, апельсины, лимоны, мандарины, оливковое дерево.</text:p>
      <text:p text:style-name="P1">Почвы здесь также субтропические: красноземы и желтоземы. Особенность этих почв заключается в том, что в них нет извести, мало кремнезема, но много глины. Они образовались в древние времена от выветривания вулканических пород. В настоящее время под покровом леса эти почвы накопляют перегной и обесцвечиваются подобно подзолистым почвам северных лесов.</text:p>
      <text:p text:style-name="P1">Животный мир Закавказья также разнообразен. Из копытных здесь встречаются: кавказский олень, козуля, кабан; из хищников — медведь, кавказский барс, шакалы; из птиц — фазан, теперь почти истребленный; в общем же местных пород птиц немного, и леса Закавказья, особенно горные, благодаря отсутствию птиц тихи и молчаливы. Много змей, среди которых немало ядовитых. Из членистоногих распространены сколопендра, скорпионы, фаланги.</text:p>
      <text:p text:style-name="P1">На ленкоранском побережье к ним присоединяются тигр, гиена и дикобраз. Там же очень много водяных и всяких других птиц, прилетающих сюда на зимовку с северо-востока Европы, севера Азии, с озер Средней Азии.</text:p>
      <text:p text:style-name="P1">Приамурье. Леса Приамурья также поражают своей густотой и первобытностью. Здесь сибирская тайга смешивается с манчжурскими и китайскими породами; в то же время в этих лесах благодаря суровым зимам отсутствуют вечнозеленые лиственные кустарники и деревья. Особенного развития достигают леса Южноуссурийского края. Здесь растут высокоствольные леса белокорого ильма, бархата или пробкового дерева, манчжурского ореха, амурской липы. Густой и разнообразный подлесок состоит из белой амурской сирени, амурской акации; все это обвито диким амурским виноградом и другими лианами; как и в Закавказье, гигантских размеров достигают папоротники.</text:p>
      <text:p text:style-name="P1">Весьма богата также водная растительность Южноуссурийского края. Тут встречаются лотос, вновь появляющийся на другой стороне материка, в дельте Волги и в низовьях Аракса; местами попадается гигантская кувшинка, листья которой достигают 130 см в диаметре.</text:p>
      <text:p text:style-name="P1">Почва здесь — также древние красноземы, образовавшиеся некогда при разложении вулканических пород в условиях влажного и теплого субтропического климата. Современная почва представляет собою оподзоленный краснозем.</text:p>
      <text:p text:style-name="P1">Впечатление, производимое уссурийской тайгой, особенно когда видишь ее впервые, трудно забыть. Разнообразие и мощь ее первобытной растительности напоминают собой подтропические джунгли и не имеют ничего общего с лесами Европейской части. Что особенно поражает зрителя, так это удивительное богатство, разнообразие и смешение форм растительности. Вы видите здесь на каждом шагу, как раскидистая пихта растет рядом с грецким орехом, сосна и кедр сплетают свои ветви с красивыми перистыми листьями пробкового дуба, громадные пальмы и вязы растут вперемешку с абрикосом и персиком. Это смешение форм — северных и южных — является отличительной особенностью уссурийской тайги.</text:p>
      <text:p text:style-name="P1">То же смешение отличает и животное царство. Тигр и олень, соболь и барс, кабарга и медведь, антилопы и ласки, белка и дикая коза, иволга и египетский ибис, жаворонки и фазан являются одинаково частыми, постоянными и равноправными обитателями уссурийской тайги. Природа словно устроила здесь гигантскую естественную выставку...</text:p>
      <text:p text:style-name="P1">Животный мир Приамурья, подобно растительности, также представляет смесь северных и южных видов животных. Наряду с соболем, белкой и леммингом здесь можно встретить манчжурского тигра, который держится там, где есть кабаны, олени, козули, затем леопарда, пятнистого оленя, фазана, южнокитайскую кукушку и др.</text:p>
      <text:p text:style-name="P1"><text:soft-page-break/>Подзона обедневших лесов. По сравнению с этими богатыми лесами, оставшимися от третичного периода, леса, одевающие склоны гор Крыма, Кавказа и Средней Азии, представляются сильно обедневшими и сравнительно однообразными. Все же они заметно отличаются друг от друга, и распространенные в них породы деревьев далеко не всегда встречаются в других частях СССР, лежащих далее к северу. То же относится и к животному миру.</text:p>
      <text:p text:style-name="P1">Крым. В Крыму леса покрывают как северные, так и южные склоны гор. На северном склоне деревья появляются на высоте около 150 м. Это обыкновенный дуб, мелколистный граб, орешник. Выше горы одеты густыми буковыми лесами. В самых верхних частях гор встречается обыкновенная сосна. Леса поднимаются до самого края Яйлы, высота которой колеблется между 750–1500 м, а ширина редко превышает 3–4 км. Поверхность Яйлы безлесна.</text:p>
      <text:p text:style-name="P1">Растительность Южного берега носит уже средиземноморский характер. Но вечнозеленых пород, сохраняющих свою листву и зимою, в Крыму немного: земляничное дерево с кровяно-красною корою, мелкий колючий кустарник иглица, древовидный можжевельник, плющ. Леса же состоят из обыкновенных лиственных пород с опадающей листвой. Из культурных вечнозеленых здесь хорошо растут завезенные сюда из других стран маслина, лавр, лавровишня, магнолия, глициния и др.; из хвойных — кипарис, составляющий едва ли не самую заметную деталь в пейзаже южного Крыма, ливанский кедр и др. В горы эта растительность поднимается до высоты 150–200 м, дальше идут дубовые леса, которые выше 300.и переходят в леса крымской сосны. Последние вновь сменяются лесами из дуба с грабом, а затем буковыми, которые доходят до края Яйлы.</text:p>
      <text:p text:style-name="P1">Для животного мира Крыма характерно, с одной стороны, отсутствие таких широко распространенных животных, как медведь, белка, крот, и таких птиц, как грач, сорока; с другой — присутствие некоторых средиземноморских животных: крымский олень; из птиц — стервятник; из пресмыкающихся — степная ящерица и крымский геккон, встречающийся исключительно в Крыму; из членистоногих — скорпион, фаланга, крымская сколопендра; из насекомых — цикада. Замечательно, что здесь не встречаются многие кавказские животные, а также животные южных степей; это возможно объяснить только тем, что Крым некогда представлял собою остров.</text:p>
      <text:p text:style-name="P1">Кавказ. На Кавказе обедневшие и видоизменившиеся леса покрывают непрерывной полосой весь северный склон Главного хребта, а также большие пространства в Закавказье. В западном Предкавказье эти леса состоят главным образом из дуба с примесью ясеня, карагача, груши, яблони, кленов, с подлеском из терна, дикого жасмина, орешника. Выше дубовые леса сменяются буковыми. На западе, где горы невысоки, бук одевает северные склоны доверху. Но там, где горы становятся выше, верхние части склонов часто бывают покрыты крупноствольными лесами — сосновыми, пихтовыми и еловыми, иногда с примесью тиса. Пихта, как и в горах черноморского побережья, достигает огромных размеров.</text:p>
      <text:p text:style-name="P1">Центральная и восточная часть северного склона вообще беднее лесами, чем западная.</text:p>
      <text:p text:style-name="P1">Средняя Азия. В Средней Азии леса встречаются почти во всех хребтах, но рассеяны отдельными клочками небольших размеров. Обширных и тенистых лесов здесь нет, и состав древесных пород менее разнообразен, чем на Кавказе.</text:p>
      <text:p text:style-name="P1">В Копет-Даге древесная растительность встречается лишь изредка в ущельях; здесь растут: инжир, древовидный можжевельник— арча, не высокий, но толстый и сильно ветвистый, и некоторые мелкие кустарники и полукустарники, принадлежащие к разным семействам, но сходные по внешнему виду: их многочисленные ветви с длинными <text:soft-page-break/>колючками располагаются от основания стебля, образуя полушарие, в глубине которого развиваются листья и цветы.</text:p>
      <text:p text:style-name="P1">В западной половине, в долинах Зеравшана и Ферганы, горные склоны безлесны на значительную высоту и только кое-где растут фисташка, миндаль, клен, железное дерево. На высоте около 1000 м появляются характерные для Средней Азии грецкий орех, яблоня, абрикос.</text:p>
      <text:p text:style-name="P1">В лесах восточной половины появляются хвойные, главным образом ель, к которой местами примешивается и сибирская пихта. В горах Тянь-Шаня леса также расположены в долинах.</text:p>
      <text:p text:style-name="P1">Если смотреть из степи на тянь-шаньские хребты, то они представляются почти обнаженными. Ниже вечных снегов виден лишь разноцветный камень: красные песчаники, красновато-серый гранит, темпосерые, реже светлосерые известняки; все на солнце с великолепными золотистыми отсветами с густосиневатой окраской теней. Только в хребтах на севере и юге от озера Иссык-куль по северным склонам видна уже издали темная полоса ельников. Во всем остальном Тянь-Шане лес спрятан в ущельях и снаружи заслонен голыми утесами. Да и немного его: только небольшие рощи, хотя и роскошно растущие, часто только отдельные лиственные деревья на дне ущелий, стелющиеся и высокоствольные можжевельники по бокам их и то в длинных ущельях. В коротких же, открывающихся прямо в степь, растительность ограничивается редким кустарником или совсем исчезает.</text:p>
      <text:p text:style-name="P1">Для Средней Азии в целом характерно отсутствие дуба и липы. С другой стороны, есть целые леса грецкого ореха, который на Кавказе встречается только в одичалом состоянии.</text:p>
      <text:p text:style-name="P1"/>
      <text:p text:style-name="P1">Высокогорная, или альпийская, растительность.</text:p>
      <text:p text:style-name="P1"/>
      <text:p text:style-name="P1">Верхние части гор, где лес уже не может расти по климатическим условиям, заняты особой высокогорной, или альпийской, растительностью. Высота, на которой лежит область альпийской растительности, различна для разных горных цепей. Прежде всего она зависит от географической широты. Чем южнее лежат горные хребты, тем выше поднимается и область высокогорной растительности. На Урале под 67° с. ш. она лежит на высоте 300 м, а под 60° — на высоте уже 750 м, на Кавказе — на 2300–2500 м, на Алае — на 2600–2900 м, на Тянь-Шане — около 2600 м, на Алтае — на 1800–2000 Другое важное условие — влажность климата, от которой зависят высота снеговой линии и мощность снежного покрова зимой. Там, где влажность больше, снеговая линия опускается ниже, а снежный покров толще; для таяния его требуется больше времени и тем самым сокращается вегетационный период. Поэтому в климате более влажном граница альпийской зоны спускается ниже, чем в горных странах, лежащих под той же широтой, но в климате более сухом.</text:p>
      <text:p text:style-name="P1">Состав растительности на разных хребтах также различен. Чем севернее лежит горный хребет, тем больше в нем растений, общих с тундрой, в растительности же южных хребтов много местных растений, приспособившихся к условиям высокогорной области.</text:p>
      <text:p text:style-name="P1">Высокогорная, или альпийская, растительность не представляет настоящей зоны, как тайга и степь, она разбросана отдельными пятнами в разных местах в зависимости от рельефа и распределения горных цепей. Она встречается на Кавказе, в горных хребтах Средней Азии и Сибири, на Алтае, Саянах. Горы Восточной Сибири и Дальнего Востока не имеют альпийской растительности. Они покрыты до вершин лесами, и только самые высокие вершины представляют гольцы, где растительность и почва напоминают тундру крайнего севера.</text:p>
      <text:p text:style-name="P1">Всего в пределах СССР альпийская растительность покрывает пространство свыше 700 тыс. кв. км.</text:p>
      <text:p text:style-name="P1"><text:soft-page-break/>Покрытые прекрасной травой, множеством цветов альпийские луга Кавказа, Среднеазиатских гор и Алтая служат летним пастбищем для миллионов голов скота, который, изголодавшись за зиму в долинах, идет на эти луга отгуливаться.</text:p>
      <text:p text:style-name="P1">Животный мир каждой высокогорной области имеет своих типичных представителей. Так, на Кавказе водятся: из копытных — туры, или горные козлы, серны, встречающиеся также в горах Европы и Малой Азии; из грызунов — только здесь встречающаяся прометеева мышь; из птиц — горная индейка. В высокогорной части Закавказья — безоаровый козел и дикий баран.</text:p>
      <text:p text:style-name="P1">В горах Средней Азии водятся: каменный баран, с огромными тяжелыми рогами, горный козел, тяньшаньская козуля; из хищных — снежный барс, тяньшаньский медведь, красный волк; из птиц — снежный гриф, горная индейка, каменная куропатка.</text:p>
      <text:p text:style-name="P1">В Алтае горный баран — аркар, горный козел теке, кабарга и олень-марал, называемый здесь изюбрем и весьма ценимый за свои рога, которые продаются в Китай как лекарство; из хищных — красный волк, сибирский барс; из грызунов — горный сурок; из птиц — горная индейка. В Саянах встречаются еще соболь, северный олень, горный лемминг, белая и тундряная куропатка.</text:p>
      <text:p text:style-name="P1">Заповедники и заказники. Почти во всех зонах деятельность человека приводит к сокращению, а в некоторых случаях и к почти полному исчезновению многих видов растений и животных, очень ценных как в научном отношении. так и для народного хозяйства; последнее особенно относится к промысловым животным. Для того чтобы предохранить эти ценные растения и животных от окончательного уничтожения и дать им возможность размножаться в естественных условиях, а также, чтобы сохранить образчики природы различных зон в их первобытном виде, в СССР по постановлению правительства учреждены в разных местах заповедники. Под заповедники отведены в разных частях страны обширные площади, еще не заселенные человеком и потому сохранившие свои природные особенности в более или менее нетронутом виде. В них воспрещается охота, и ценные животные могут размножаться беспрепятственно. В них сохраняются в полной неприкосновенности природные ландшафты (степи, тайги, широколиственных лесов и т. п.), разводятся и акклиматизируются новые ценные породы животных. Размеры заповедников колеблются от нескольких тысяч до миллиона гектаров. Есть заповедники общесоюзные и краевые. Наиболее обширные (по 1 млн. га) находятся на Северном Урале, в Алтае, в горах Сихота-Алиня. Большие заповедники есть в Казакстане, на Кавказе, на Кольском полуострове. Есть и небольшие заповедники, в которых сохраняется один или несколько видов животных, ставших уже редкими («выхухолевые» заповедники в Московской, Ивановской и Воронежской области, «бобровый» в Белоруссии). Есть заповедники, в которых охраняются места гнездования и стоянки перелетных птиц, а также места, где выводится рыба (дельта Волги).</text:p>
      <text:p text:style-name="P1">Кроме заповедников, имеются заказники, в которых на продолжительное время воспрещены охота и рыбная ловля. Они также имеют большие размеры (Североуральский в районе рек Ковды и Сосьвы для охраны бобра и соболя — 800 тыс. га). Ряд таких заказников имеется на Кавказе, в устьях Дона, Днепра, Кубани, Волги и Урала. На Урале есть минера логический заказник, где встречается до 200 различных минералов.</text:p>
      <text:p text:style-name="P1"/>
      <text:p text:style-name="P1">VIII. НАСЕЛЕНИЕ.</text:p>
      <text:p text:style-name="P1"/>
      <text:p text:style-name="P1">Общая численность и прирост населения.</text:p>
      <text:p text:style-name="P1"/>
      <text:p text:style-name="P1">По переписи 1926 г. население СССР определилось в 146 млн., что составляет 1⁄13, или 8% всего мирового населения на тот же год (1850 млн.). По исчислениям на 1 января 1934 г. <text:soft-page-break/>население нашей страны должно составлять уже 168 млн. По количеству населения СССР уступает — и значительно — двум государствам: Британской Империи, которая насчитывает свыше 450 млн., и Китаю, население которого приблизительно (за отсутствием точных переписей) определяется от 350 до 400 млн. Из остальных государств близко к СССР подходят только Соединенные штаты (около 130 млн.) и Франция с колониями (свыше 100 млн.).</text:p>
      <text:p text:style-name="P1">Величина нашей страны важна потому, что она облегчает нам ее оборону против натиска империалистов, и еще потому, что эта величина помогает нам найти все нам нужное у себя самих и избавиться от экономической зависимости у капиталистических стран. Есть и еще одно соображение, заставляющее нас дорожить величиной своей страны. Наша страна — единственная в мире социалистическая страна, живущая плановым хозяйством, а плановое хозяйство дает тем больше выгоды, чем больше та территория и то население, к которым оно применяется.</text:p>
      <text:p text:style-name="P1">Чтобы составить себе правильное представление о населении страны, необходимо знать, с какой быстротой оно растет. Величина прироста зависит от соотношения рождаемости и смертности.</text:p>
      <text:p text:style-name="P1"/>
      <text:p text:style-name="P1">На 1000 человек населения приходилось:</text:p>
      <text:p text:style-name="P1"/>
      <text:p text:style-name="P1">&lt;table&gt;</text:p>
      <text:p text:style-name="P1">В царской России</text:p>
      <text:p text:style-name="P1">В СССР</text:p>
      <text:p text:style-name="P1">Рождений 44,0 44,0</text:p>
      <text:p text:style-name="P1">Смертей 27,2 20,3</text:p>
      <text:p text:style-name="P1">Прироста 16,8 23,7</text:p>
      <text:p text:style-name="P1">&lt;/table&gt;</text:p>
      <text:p text:style-name="P1"/>
      <text:p text:style-name="P1">Рождаемость и смертность определяются по числу рождений и смертей на 1000 человек населения.</text:p>
      <text:p text:style-name="P1">Царская Россия занимала среди государств Европы первое место по рождаемости, но зато и первое место по смертности. Рождаемость сохранилась у нас прежняя, какая была и до войны, а смертность — благодаря повышению благосостояния трудящихся масс населения, росту культуры и подъему народного здравоохранения — значительно сократилась, в результате чего прирост сильно повысился.</text:p>
      <text:p text:style-name="P1">Такого высокого прироста не знает ни одна другая страна в мире. Ежегодный прирост, считая по 2,4% в год на население в 168 млн., составляет 4 млн.; ежегодный прирост населения СССР превышает все население любой из таких стран, как Дания, Норвегия, Финляндия, Швейцария.</text:p>
      <text:p text:style-name="P1">В то время как у нас прирост населения резко повысился, в капиталистических странах повсюду происходит снижение прироста населения.</text:p>
      <text:p text:style-name="P1">Наша молодая социалистическая страна, возродившаяся и «омолодившаяся» в результате пролетарской революции, быстро увеличивает свое население, а страны состарившегося капитализма еле-еле покрывают смертность рождаемостью. Таким образом, прирост населения ярко передает в данном случае изменения и различия в общественном строе. Резко повышенный процент прироста населения в пашей стране не только свидетельствует об уже имеющихся достижениях, но вместе с тем служит верным залогом и дальнейшего роста. Социалистический строй в отличие от капиталистического не знает кризисов и безработицы и не боится никакого «перенаселения». В социалистической стране для всех есть работа, и чем больше работников, тем больше продукция и тем выше общее благосостояние. Нашей же стране при ее огромных, сплошь и рядом еще непочатых <text:soft-page-break/>естественных богатствах и при ее колоссальных, еще слабо заселенных просторах, особенно в Азиатской части, большому приросту населения приходится особенно радоваться.</text:p>
      <text:p text:style-name="P1"/>
      <text:p text:style-name="P1">Снижение прироста населения в капиталистических странах:</text:p>
      <text:p text:style-name="P1"/>
      <text:p text:style-name="P1">&lt;table&gt;</text:p>
      <text:p text:style-name="P1">Страны</text:p>
      <text:p text:style-name="P1">Прирост на 1000 человек</text:p>
      <text:p text:style-name="P1">1903–1913 гг.</text:p>
      <text:p text:style-name="P1">1933 г.</text:p>
      <text:p text:style-name="P1"/>
      <text:p text:style-name="P1">Германия 13,0 3,5</text:p>
      <text:p text:style-name="P1">Англия 10,9 2,1</text:p>
      <text:p text:style-name="P1">Франция 1,2 0,5</text:p>
      <text:p text:style-name="P1">Италия 12,0 10,0</text:p>
      <text:p text:style-name="P1">США 10,0 6,5</text:p>
      <text:p text:style-name="P1">&lt;/table&gt;</text:p>
      <text:p text:style-name="P1"/>
      <text:p text:style-name="P1">Классовый и профессиональный состав населения.</text:p>
      <text:p text:style-name="P1"/>
      <text:p text:style-name="P1">Исходя из материалов переписи 1897 г., Ленин получил для того времени следующую картину классового состава царской России:</text:p>
      <text:p text:style-name="P1"/>
      <text:p text:style-name="P1">&lt;table&gt;</text:p>
      <text:p text:style-name="P1">Крупная буржуазия, помещики, высшие чины и прочие около 8 млн.</text:p>
      <text:p text:style-name="P1">Зажиточные мелкие хозяева 23,1 „</text:p>
      <text:p text:style-name="P1">Беднейшие мелкие хозяева 35,8 „</text:p>
      <text:p text:style-name="P1">Пролетарии (их не менее 22 млн.) и полупролетарии 63,7 „</text:p>
      <text:p text:style-name="P1">Всего 126,6 млн.</text:p>
      <text:p text:style-name="P1">&lt;/table&gt;</text:p>
      <text:p text:style-name="P1"/>
      <text:p text:style-name="P1">В дальнейшем развитии капитализма средние слои «вымывались»: единицы из них поднимались кверху, а сотни спускались вниз.</text:p>
      <text:p text:style-name="P1">Октябрьская революция снесла с той «пирамиды», которую представляла собою социальная структура царской России, ее «верхушку».</text:p>
      <text:p text:style-name="P1">Годы мощного социалистического строительства и широкого наступления на частнокапиталистический сектор произвели ряд новых сдвигов в соотношении социальных секторов в промышленности и торговле. Доля частного сектора сошла на-нет. Кулачество, составлявшее главную массу «зажиточных мелких хозяев», в основном уже ликвидировано как класс на основе сплошной коллективизации.</text:p>
      <text:p text:style-name="P1">Изменения, происшедшие в классовом составе нашей страны (в границах СССР), отчетливо видны из таблицы на стр. 110.</text:p>
      <text:p text:style-name="P1">Таблица эта показывает, что основная политическая задача второй пятилетки — окончательная ликвидация капиталистических элементов и классов вообще — выполняется успешно и уже совсем близка к завершению.</text:p>
      <text:p text:style-name="P1">Вместе с ликвидацией классов у нас происходят и сильнейшие изменения в профессиональном составе населения, т. е. в распределении населения по отраслям хозяйства.</text:p>
      <text:p text:style-name="P1"><text:soft-page-break/>Здесь прежде всего надо отметить громадный рост производительного населения, т. е. населения, непосредственно занятого в общественном производительном труде. Рост этот происходит за счет вовлечения в работу, с одной стороны, прежних богатых бездельников, а, с другой стороны, «членов семьи» трудящихся классов, особенно женщин, постепенно освобождающихся от «домашнего рабства» организацией общественного питания и т. п.</text:p>
      <text:p text:style-name="P1"/>
      <text:p text:style-name="P1">Классовый состав населения в 1913, 1928 и 1934 гг.</text:p>
      <text:p text:style-name="P1">(в границах СССР):</text:p>
      <text:p text:style-name="P1"/>
      <text:p text:style-name="P1">&lt;table&gt;</text:p>
      <text:p text:style-name="P1">Классы населения</text:p>
      <text:p text:style-name="P1">Численность в млн. человек</text:p>
      <text:p text:style-name="P1">В процентах к итогу</text:p>
      <text:p text:style-name="P1"/>
      <text:p text:style-name="P1">1913 г. 1928 г. 1934 г. 1913 г. 1928 г. 1934 г.</text:p>
      <text:p text:style-name="P1"/>
      <text:p text:style-name="P1">I. Пролетариат </text:p>
      <text:p text:style-name="P1">23,3 26,3 47,1 16,7 17,3 28,1</text:p>
      <text:p text:style-name="P1">В том числе индустриальный пролетариат (промышленность, транспорт, строительство и т. д.)</text:p>
      <text:p text:style-name="P1">17,3 24,1 41,7 12,4 15,8 24,9</text:p>
      <text:p text:style-name="P1">II. Колхозники</text:p>
      <text:p text:style-name="P1">Не было 4,4 77,0 Не было 2,9 45,9</text:p>
      <text:p text:style-name="P1">III. Крестьяне-единоличники (без кулаков) и некооперированные кустари</text:p>
      <text:p text:style-name="P1">90,7 111,1 37,9 65,1 72,9 22,5</text:p>
      <text:p text:style-name="P1">IV. Буржуазия 22,1 6,8 0,174 15,9 4,5 0,1</text:p>
      <text:p text:style-name="P1">V. Прочее население (армия, пенсионеры и др)</text:p>
      <text:p text:style-name="P1">3,2 3,7 5,8 2,3 2,4 3,4</text:p>
      <text:p text:style-name="P1">Всего населения</text:p>
      <text:p text:style-name="P1">139,3 152,3 168,0 — — —</text:p>
      <text:p text:style-name="P1">&lt;/table&gt;</text:p>
      <text:p text:style-name="P1"/>
      <text:p text:style-name="P1">Второе изменение заключается в передвижке значительной массы трудящихся из сельского хозяйства в промышленность. Обобществление сельского хозяйства и широкое применение в нем машин, увеличивая его продукцию, одновременно сокращают потребность в живом труде, а все растущие с каждым годом фабрики, заводы, шахты, дороги, морские и речные суда немедленно поглощают этот освобождающийся из сельского хозяйства живой труд. Из той же вышеприведенной таблицы видно, что громадный рост пролетариата почти целиком приходится на индустриальный пролетариат. И если в царской России население, занятое в промышленности и транспорте, не составляло и 1⁄6, теперь оно перешло уже за 1⁄3 всего населения.</text:p>
      <text:p text:style-name="P1">Вместе с тем необходимо отметить, что современное сельское хозяйство, совсем не то, что было в царской России. Если раньше было очень трудно найти крестьянина, который хотя бы издали видел трактор или автомобиль, то теперь так же трудно было бы найти колхозника и даже единоличника, которые бы их не видели. Большинство же колхозников — не говоря уже о рабочих совхозов и МТС, а этих рабочих теперь уже несколько миллионов, — и сами близко знакомы с работой сельскохозяйственных машин. Изменилась вся обстановка сельскохозяйственного труда. Но, кроме того, изменились и все культурные и общественные условия крестьянской жизни. Нищета, забитость, невежество, привычка жить по старине и <text:soft-page-break/>неспособность к восприятию новых навыков и новых идей — все эти черты, соединявшиеся в барском слове «мужик», безвозвратно отходят в прошлое вместе с маломощным крестьянским двором и сохою.</text:p>
      <text:p text:style-name="P1">«Крестьянин» и «рабочий» идут к тому, чтобы слиться в едином понятии «работников» социалистической страны.</text:p>
      <text:p text:style-name="P1"/>
      <text:p text:style-name="P1">Городское и сельское население.</text:p>
      <text:p text:style-name="P1"/>
      <text:p text:style-name="P1">Изменения, происходившие в пределах территории СССР, начиная с первой всеобщей переписи 1897 г., в численности всего населения и в соотношении городского и сельского населения видны из следующей таблицы:</text:p>
      <text:p text:style-name="P1"/>
      <text:p text:style-name="P1">&lt;table&gt;</text:p>
      <text:p text:style-name="P1">Годы</text:p>
      <text:p text:style-name="P1">Все население в млн. человек</text:p>
      <text:p text:style-name="P1">Городское</text:p>
      <text:p text:style-name="P1">Сельское</text:p>
      <text:p text:style-name="P1">В млн. В %</text:p>
      <text:p text:style-name="P1">В млн. В %</text:p>
      <text:p text:style-name="P1"/>
      <text:p text:style-name="P1">1897 106,4 15,8 14,9 90,6 85,1</text:p>
      <text:p text:style-name="P1">1914 139,3 24,7 18,0 114,6 82,0</text:p>
      <text:p text:style-name="P1">1920 130,7 20,7 15,8 110,0 84,2</text:p>
      <text:p text:style-name="P1">1926 147,0 26,3 18,0 120,7 82,0</text:p>
      <text:p text:style-name="P1">1933 165,8 39,7 24,0 126,0 76,0</text:p>
      <text:p text:style-name="P1">&lt;/table&gt;</text:p>
      <text:p text:style-name="P1"/>
      <text:p text:style-name="P1">Результаты войн империалистической и гражданской сказались за время с 1914 по 1920 г. в уменьшении всего населения и особенно городского, разбредавшегося по деревням из-за разрухи в промышленности. После 1920 г. идет усиленный рост всего населения и особенно городского. С 1920 по 1933 г. население выросло почти вдвое, а сельское — всего на 14 1⁄2%. В результате процент городского населения сильно увеличился. Этот рост идет за счет нового промышленного строительства. Всего сильнее растет городское население в промышленных районах (особенно в Донбассе, на Урале и в Кузбассе), всего сильнее растут города с большими промышленными новостройками, как, например. Сталино, Луганск, Макеевка в Донбассе, Свердловск, Челябинск, Пермь на Урале, а также Сталинград,</text:p>
      <text:p text:style-name="P1">Ростов, Горький, Архангельск, Новосибирск и т. д. Не только растут старые города, но и создаются новые, как, например, Магнитогорск, Березники (на Урале), Новое Запорожье (на Украине у Днепровской станции), Коунрад, Карагандинск (в Казакстане), Сталинск (в Западной Сибири), Кировск — «город апатитов» (на Кольском полуострове за полярным кругом), Игарка на нижнем течении Енисея и т. д. и т. п. Многие из новых городов на второй, на третий год после начала стройки вырастают уже в большие города с населением свыше 50 и даже 100 тыс. Так было, например, с Магнитогорском, Карагандинском, Сталинском.</text:p>
      <text:p text:style-name="P1">Важно различие не только между городом и деревней, но и между городом крупным и городом мелким. К крупным городам принято относить города с числом жителей свыше 100 тыс. Таких городов было в 1897 г. (год первой переписи) в пределах СССР — 15, в 1926 г. — 31, а в 1933 — уже 65. Их удельный вес в городском населении составлял в 1897 — 26%, в 1926 г. — 36%, а в 1933 г. — 52%. Таким образом, у нас не только городское население <text:soft-page-break/>обгоняет в своем росте сельское население, но и население крупных городов обгоняет население городов мелких.</text:p>
      <text:p text:style-name="P1">В 1897 г. в крупных городах жила лишь четверть городского населения, а теперь в них живет уже более половины городского населения. Городов, имеющих население свыше миллиона, у нас два: Москва (свыше 3 1⁄3 млн.) и Ленинград (около 3 млн.). Кроме того имеются 4 крупнейших города с населением свыше 500 тыс., но меньше 1 миллиона: Баку, Харьков, Киев и Ростов-на-Дону. «Кандидатами» к ним являются еще 6 городов (с населением от 400 до 500 тыс.): Одесса, Ташкент, Свердловск, Горький, Тифлис и Сталинград.</text:p>
      <text:p text:style-name="P1">Более наглядное представление о том, с какой быстротой растут у нас за последние годы города, дает следующая табличка, показывающая население городов (в тысячах жителей) от 200 тыс. на 1897, 1926, 1931 и 1933 гг.</text:p>
      <text:p text:style-name="P1"/>
      <text:p text:style-name="P1">&lt;table&gt;</text:p>
      <text:p text:style-name="P1">1897 1926 1931 1933</text:p>
      <text:p text:style-name="P1">Москва 1 017 2 026 2 781 3 663</text:p>
      <text:p text:style-name="P1">Ленинград 1 217 1 614 2 188 2 776</text:p>
      <text:p text:style-name="P1">Баку 110 439 575 710</text:p>
      <text:p text:style-name="P1">Харьков 166 399 635 654</text:p>
      <text:p text:style-name="P1">Киев 226 483 540 539</text:p>
      <text:p text:style-name="P1">Ростов 161 323 425 518</text:p>
      <text:p text:style-name="P1">Одесса 381 406 191 497</text:p>
      <text:p text:style-name="P1">Ташкент 147 314 422 491</text:p>
      <text:p text:style-name="P1">Свердловск 43 134 223 462</text:p>
      <text:p text:style-name="P1">Горький 102 217 350 459</text:p>
      <text:p text:style-name="P1">Тифлис 146 276 348 405</text:p>
      <text:p text:style-name="P1">Сталинград 55 144 294 404</text:p>
      <text:p text:style-name="P1">Днепропетровск 108 225 323 379</text:p>
      <text:p text:style-name="P1">Саратов 133 209 277 338</text:p>
      <text:p text:style-name="P1">Новосибирск — 114 180 287</text:p>
      <text:p text:style-name="P1">Сталин 28 104 194 273</text:p>
      <text:p text:style-name="P1">Пермь 60 113 176 269</text:p>
      <text:p text:style-name="P1">Куйбышев 88 167 220 260</text:p>
      <text:p text:style-name="P1">Казань 124 169 202 259</text:p>
      <text:p text:style-name="P1">Сталинск — — 52 240</text:p>
      <text:p text:style-name="P1">Астрахань 111 180 199 228</text:p>
      <text:p text:style-name="P1">Омск 34 152 191 226</text:p>
      <text:p text:style-name="P1">Челябинск 20 57 117 214</text:p>
      <text:p text:style-name="P1">Воронеж 83 165 165 212</text:p>
      <text:p text:style-name="P1">Архангельск 20 129 108 205</text:p>
      <text:p text:style-name="P1">&lt;/table&gt;</text:p>
      <text:p text:style-name="P1"/>
      <text:p text:style-name="P1">Плотность населения.</text:p>
      <text:p text:style-name="P1"/>
      <text:p text:style-name="P1">Из сравнения населения с территорией путем деления первой величины на вторую получается плотность населения. Средняя плотность населения СССР такова: в 1926 г. на 1 кв. км насчитывалось около 7 человек (146 : 21,3), в 1934 г. — около 8 человек (168 : 21,3). Эта плотность вдвое ниже средней плотности земного шара, составляющей свыше 14 человек на 1 кв. км. По сравнению же с плотностью Западной Европы, а также Индии и Китая наша средняя плотность оказывается меньше во много раз.</text:p>
      <text:p text:style-name="P1"><text:soft-page-break/>Однако средняя плотность нашей страны мало показательна. В Европейской части с Кавказом плотность в 3 раза выше средней (26), зато в Средней Азии с Казакстаном в 2 раза ниже (4,0), а в Сибири с Дальним Востоком — даже в 6 раз ниже. Но и внутри каждой из главных географических частей нашей страны неравномерность заселения очень велика. Внутри Европейской части наряду с черноземной полосой, где плотность доходит до 100 человек на 1 кв. км, имеются обширные пространства на севере, северо-востоке и юго-востоке с плотностью ниже 10 и даже ниже 1 человека на 1 кв. км. В Сибири плотность колеблется тоже в очень широких пределах — от 20 человек на 1 кв. км в наиболее плодородных районах, вдоль железных дорог в западной части Сибири до 0,01 и ниже на крайнем севере. Еще значительнее колебания плотности в Казакстане и в Средней Азии, где рядом с оазисами, населенными с плотностью до 150 и более человек на 1 кв. км, имеются пустыни и высокогорные районы с плотностью, близкой к нулю.</text:p>
      <text:p text:style-name="P1">О том, насколько различна плотность населения в разных физико-географических зонах, дает представление следующая табличка, высчитанная для Европейской России по переписи 1897 г.</text:p>
      <text:p text:style-name="P1">На 1 кв. км приходилось человек:</text:p>
      <text:p text:style-name="P1"/>
      <text:p text:style-name="P1">&lt;table&gt;</text:p>
      <text:p text:style-name="P1">В полосе тундры 0,3</text:p>
      <text:p text:style-name="P1">» » тайги 12,0</text:p>
      <text:p text:style-name="P1">» » смешанных лесов 36,7 </text:p>
      <text:p text:style-name="P1">В полосе лесостепи на западе 53,4</text:p>
      <text:p text:style-name="P1"><text:s/>» » » » востоке 26,0</text:p>
      <text:p text:style-name="P1">» » » » сухой степи (у Каспия) 5,2</text:p>
      <text:p text:style-name="P1">&lt;/table&gt;</text:p>
      <text:p text:style-name="P1"/>
      <text:p text:style-name="P1">В общем составе СССР можно выделить два сплошных, редко населенных пространства: северную «пустыню» в полосе тундры и тайги общей площадью до 9 млн. кв. км и южную «пустыню» в полосе сухих степей Казакстана и Средней Азии с площадью свыше 2 млн. кв. км. На эти две пустыни со средней плотностью менее 1 человека на 1 кв. км приходится каких-нибудь 10 млн. человек; остальные 158 млн., скопляясь на остальной территории, дают плотность выше 15 человек на 1 кв. км, т. е. выше средней плотности США.</text:p>
      <text:p text:style-name="P1">Если же сгруппировать данные переписи 1926 г. по полосам различной плотности, то получим следующую очень показательную табличку:</text:p>
      <text:p text:style-name="P1">Весьма заметным рубежом в отношении плотности населения в пределах Европейской части СССР является линия, проведенная от Ленинграда на Рыбинск и далее по Волге до Саратова, а оттуда к устью Дона на Ростов. Тогда как внутри этой линии плотность почти нигде не спускается ниже 20, вне этой линии она лишь в редких пятнах доходит до этой цифры или ее превышает. Здесь ясно сказывается исторический ход заселения территории, а также и значение Волги как естественного рубежа.</text:p>
      <text:p text:style-name="P1">Колоссальное строительство последних лет, создающее на пустом месте железные дороги, гигантские заводы, новые города и целые промышленные районы, вызывает исключительно мощные сдвиги и в размещении населения. Поскольку это строительство с особой силой ведется на востоке, т. е. на Урале и в лежащей за ним Сибири, постольку происходит и сдвиг населения в этом же направлении. И действительно, за время с 1926 по 1933 г. население выросло с 146 до 165 млн., т. е. на 13%, а население</text:p>
      <text:p text:style-name="P1"/>
      <text:p text:style-name="P1">Урала с Сибирью — с 18 до 24 млн., т. е. на 35%. Говорить, однако, о том, что Восток (Сибирь с Уралом и Дальним Востоком) уже догоняет у нас Запад (т. е. Европейскую часть с <text:soft-page-break/>Кавказом), было бы еще преждевременно, так как в абсолютных цифрах население Востока увеличилось с 1926 г. на 6,3 млн., а население Запада — на 11 млн.</text:p>
      <text:p text:style-name="P1"/>
      <text:p text:style-name="P1">&lt;table&gt;</text:p>
      <text:p text:style-name="P1">Плотность на 1 кв. км</text:p>
      <text:p text:style-name="P1">Приходящийся на полосу данной плотности</text:p>
      <text:p text:style-name="P1">процент территории</text:p>
      <text:p text:style-name="P1">процент населения</text:p>
      <text:p text:style-name="P1"/>
      <text:p text:style-name="P1">2 67,0 7,2</text:p>
      <text:p text:style-name="P1">2–17 20,3 20,3</text:p>
      <text:p text:style-name="P1">17–40 7,7 32,9</text:p>
      <text:p text:style-name="P1">40 5,0 39,6</text:p>
      <text:p text:style-name="P1">&lt;/table&gt;</text:p>
      <text:p text:style-name="P1"/>
      <text:p text:style-name="P1">Наличие у нас «под боком», за Уралом, громадных пространств свободной земли, которые могут принять к себе еще много десятков миллионов населения, составляет очень важную особенность нашей страны, резко отличающую ее от всех стран Западной Европы*.</text:p>
      <text:p text:style-name="P1"/>
      <text:p text:style-name="P1">Национальный состав населения.</text:p>
      <text:p text:style-name="P1"/>
      <text:p text:style-name="P1">По национальному составу населения наша страна представляет собой чрезвычайно пеструю картину. В пределах СССР насчитывается всего около 200 различных народностей. Среди них мы находим представителей разных рас и самых различных ступеней развития. Мирное и дружное сожительство такого большого числа и столь разнообразных народов ясно показывает, что национальная вражда не есть «закон природы», как это проповедуют империалисты, а есть спутник классового общества: эта вражда раздувается командующими классами господствующей национальности.</text:p>
      <text:p text:style-name="P1">Все национальности СССР, занимающие определенную территорию, имеют особое национально-территориальное устройство в виде республики (союзной или автономной), автономной области или национального округа и национального района. В нижеследующей таблице дан список* более крупных народов СССР с указанием их численности по переписи 1926 г.:</text:p>
      <text:p text:style-name="P1"/>
      <text:p text:style-name="P1">&lt;table&gt;</text:p>
      <text:p text:style-name="P1">В 1926 г. (в тысячах)</text:p>
      <text:p text:style-name="P1"/>
      <text:p text:style-name="P1">Русские 77 732,2</text:p>
      <text:p text:style-name="P1">Украинцы 31 189,5</text:p>
      <text:p text:style-name="P1">Белоруссы 4 738,2</text:p>
      <text:p text:style-name="P1">Поляки (на западе Европейской части) 781,7</text:p>
      <text:p text:style-name="P1">Прочие славяне: чехи, словаки, сербы, болгары (на юге Европейской части) 140,9 Мари 428,2</text:p>
      <text:p text:style-name="P1">Литовцы и латыши (на северо-западе Европейской части) 192,6</text:p>
      <text:p text:style-name="P1">Таджики 376,4</text:p>
      <text:p text:style-name="P1">Осетины 272,0</text:p>
      <text:p text:style-name="P1">Иранцы, таты, талыши, курды (Кавказ) 226,9</text:p>
      <text:p text:style-name="P1">Молдаване 283,5</text:p>
      <text:p text:style-name="P1">Немцы 1 237,9</text:p>
      <text:p text:style-name="P1"><text:soft-page-break/>Греки (Кавказ, Крым, юг УССР) 213,7</text:p>
      <text:p text:style-name="P1">Цыгане 71,8</text:p>
      <text:p text:style-name="P1">Евреи (на западе и юго-западе Европейской части и на Дальнем Востоке) 2 679,1 </text:p>
      <text:p text:style-name="P1">Грузины 1 820,9</text:p>
      <text:p text:style-name="P1">Армяне 1 565,8</text:p>
      <text:p text:style-name="P1">Прочие кавказские народы 1 243,1</text:p>
      <text:p text:style-name="P1">Удмурты 514,2</text:p>
      <text:p text:style-name="P1">Карелы 248,1 </text:p>
      <text:p text:style-name="P1">Эсты (на северо-западе Европейской части) 154,6</text:p>
      <text:p text:style-name="P1">Коми 226,3</text:p>
      <text:p text:style-name="P1">Пермяки (Урал) 149,4</text:p>
      <text:p text:style-name="P1">Мордва 1 339,9</text:p>
      <text:p text:style-name="P1">Прочие финны (Среднее Поволжье) 219,3</text:p>
      <text:p text:style-name="P1">Татары 4 823,8</text:p>
      <text:p text:style-name="P1">Башкиры 983,1</text:p>
      <text:p text:style-name="P1">Каракалпаки 126,0</text:p>
      <text:p text:style-name="P1">Казаки и киргизы 4 578,4</text:p>
      <text:p text:style-name="P1">Узбеки 2 440,9</text:p>
      <text:p text:style-name="P1">Туркмены 427,6</text:p>
      <text:p text:style-name="P1">Чуваши 1 117,3</text:p>
      <text:p text:style-name="P1">Якуты 214,8</text:p>
      <text:p text:style-name="P1">Калмыки 133,5</text:p>
      <text:p text:style-name="P1">Буряты 238,1</text:p>
      <text:p text:style-name="P1">Прочие тюрко-татары (в Азиатской части, в Поволжье на Кавказе) 294,2</text:p>
      <text:p text:style-name="P1">Палеазиаты: чукчи, коряки, камчадалы и прочие на севере Дальневосточного края 28,53</text:p>
      <text:p text:style-name="P1">Китайцы (в Дальневосточном крае) 24,8</text:p>
      <text:p text:style-name="P1">Корейцы (в Дальневосточном крае) 87,07</text:p>
      <text:p text:style-name="P1">Прочие 688,37</text:p>
      <text:p text:style-name="P1">&lt;/table&gt;</text:p>
      <text:p text:style-name="P1"/>
      <text:p text:style-name="P1">* Для усвоения размещения населения рекомендуется раскрасить цветными карандашами приложенную к учебнику карту плотности населения СССР.</text:p>
      <text:p text:style-name="P1">* Для ряда народов, не имеющих в пределах СССР особой республики или автономной области, в скобках указаны места их преимущественного расселения.</text:p>
      <text:p text:style-name="P1"/>
      <text:p text:style-name="P1">Показатели культурного уровня.</text:p>
      <text:p text:style-name="P1"/>
      <text:p text:style-name="P1">Культурность населения, распространенность среди него образования, как профессионального, так и общего, имеет очень большое экономическое значение. Чем выше культурность населения, тем выше производительность его труда. Особенно важно повышение культурности для нашей страны в настоящее время усиленной социалистической стройки, когда создается новая техника, осваиваются новые производства и в крупное машинное производство вовлекаются новые и новые миллионы людей.</text:p>
      <text:p text:style-name="P1">Самым простым показателем культурности является процент грамотных. От царских времен мы получили тяжелое наследие. По переписи 1897 г. процент грамотных определялся в России в 22,3 (среди мужчин 31,8 и среди женщин 13,1), так что неграмотных было в 4 раза больше, чем грамотных, тогда как в большинстве стран Западной Европы неграмотность давно стала редким явлением.</text:p>
      <text:p text:style-name="P1"><text:soft-page-break/>Как шло изживание неграмотности в советские годы, видно из следующей таблицы:</text:p>
      <text:p text:style-name="P1"/>
      <text:p text:style-name="P1">Процент грамотных.</text:p>
      <text:p text:style-name="P1"/>
      <text:p text:style-name="P1">&lt;table&gt;</text:p>
      <text:p text:style-name="P1">Среди мужчин</text:p>
      <text:p text:style-name="P1">Среди женщин</text:p>
      <text:p text:style-name="P1">1920 г. 1926 г. 1930 г. 1920 г. 1926 г. 1930 г.</text:p>
      <text:p text:style-name="P1"/>
      <text:p text:style-name="P1">В городах …. 66 70 91 53 57 80</text:p>
      <text:p text:style-name="P2">В селах …. 38 46 71 19 23 46</text:p>
      <text:p text:style-name="P1">&lt;/table&gt;</text:p>
      <text:p text:style-name="P1"/>
      <text:p text:style-name="P1">Грамотность среди женщин растет быстрее, чем среди мужчин, и в селе быстрее, чем в городе. Отсталые равняются по передовым. Всего сильнее растет грамотность среди отсталых нацменьшинств, которых царское правительство оставляло в невежестве, не позволяя им учиться на родном языке. Так, например, среди черкесов в 1926 г. было только 17% грамотных, а в 1931 г. черкесы добились уже поголовной грамотности. То же было и у калмыков, кабардинцев и многих других национальностей. Средний процент грамотных для</text:p>
      <text:p text:style-name="P1">1930 г. составил 67,3%, по сравнению с 1897 г. процент грамотных увеличился втрое.</text:p>
      <text:p text:style-name="P1">Согласно постановлению XVI съезда партии у нас введено всеобщее обязательное начальное образование: остатки неграмотности ликвидируются в ударном порядке. Неграмотных теперь меньше 10%. Уже призыв 1932 г. в ряде центральных районов, например в Московской области, не дал ни одного неграмотного призывника.</text:p>
      <text:p text:style-name="P1">Учебой охвачено теперь во много раз больше народу, чем до революции. Число учащихся в начальной и средней школе выросло по сравнению с царским временем почти втрое. В 1914/15 г. учащихся было 7,8 млн., а в 1933/34 г. — уже 22 млн.</text:p>
      <text:p text:style-name="P1">Кроме сети школ развернута сеть дошкольных и внешкольных учреждений, которые в царской России насчитывались лишь единицами. Количество издаваемых книг увеличилось в 1% раза, а число экземпляров — в 6% раз. Число газет выросло в 5 раз, а их тираж — в 12 раз.</text:p>
      <text:p text:style-name="P1"/>
      <text:p text:style-name="P1">{}</text:p>
      <text:p text:style-name="P1"/>
      <text:p text:style-name="P1">СОДЕРЖАНИЕ.</text:p>
      <text:p text:style-name="P1"/>
      <text:p text:style-name="P1">I. Положение. Территория и границы.</text:p>
      <text:p text:style-name="P1"/>
      <text:p text:style-name="P1">Географическое положение и территория .... 3</text:p>
      <text:p text:style-name="P1">Границы СССР и пограничные государства .... 4</text:p>
      <text:p text:style-name="P1"/>
      <text:p text:style-name="P1">II. Моря.</text:p>
      <text:p text:style-name="P1"/>
      <text:p text:style-name="P1">Северный Ледовитый океан и его части .... 6</text:p>
      <text:p text:style-name="P1">Тихий океан и его части .... 13</text:p>
      <text:p text:style-name="P1">Моря Атлантического океана .... 15</text:p>
      <text:p text:style-name="P1">Каспийское море .... 20</text:p>
      <text:p text:style-name="P1"/>
      <text:p text:style-name="P1">III. Рельеф.</text:p>
      <text:p text:style-name="P1"/>
      <text:p text:style-name="P1"><text:soft-page-break/>1. Европейская часть .... 23</text:p>
      <text:p text:style-name="P1"/>
      <text:p text:style-name="P1">Восточноевропейская равнина .... 23</text:p>
      <text:p text:style-name="P1">Краевые складчатые горы .... 33</text:p>
      <text:p text:style-name="P1"/>
      <text:p text:style-name="P1">2. Западносибирская и Аралокаспийская части. .... 35</text:p>
      <text:p text:style-name="P1"/>
      <text:p text:style-name="P1">Западносибирская и Аралокаспийская низменности .... 35</text:p>
      <text:p text:style-name="P1">Краевые складчатые горы .... 38</text:p>
      <text:p text:style-name="P1"/>
      <text:p text:style-name="P1">3. Восточносибирская часть .... 40</text:p>
      <text:p text:style-name="P1"/>
      <text:p text:style-name="P1">IV. Полезные ископаемые.</text:p>
      <text:p text:style-name="P1"/>
      <text:p text:style-name="P1">Образование ископаемых .... 44</text:p>
      <text:p text:style-name="P1">Географическое размещение ископаемых .... 44</text:p>
      <text:p text:style-name="P1">Запасы полезных ископаемых .... 48</text:p>
      <text:p text:style-name="P1"/>
      <text:p text:style-name="P1">V. Климат.</text:p>
      <text:p text:style-name="P1"/>
      <text:p text:style-name="P1">Общая характеристика климата .... 51</text:p>
      <text:p text:style-name="P1">Климат Восточноевропейской равнины .... 52</text:p>
      <text:p text:style-name="P1">Климат южного Крыма и Закавказья .... 56</text:p>
      <text:p text:style-name="P1">Климат Западносибирской и Аралокаспийской низменности .... 57</text:p>
      <text:p text:style-name="P1">Климат Советской Средней Азии .... 59</text:p>
      <text:p text:style-name="P1">Климат Восточной Сибири .... 61</text:p>
      <text:p text:style-name="P1">Климат Амурско-Приморской области .... 63</text:p>
      <text:p text:style-name="P1"/>
      <text:p text:style-name="P1">VI. Роки и озера.</text:p>
      <text:p text:style-name="P1"/>
      <text:p text:style-name="P1">Особенности рек .... 65</text:p>
      <text:p text:style-name="P1">Реки Восточноевропейской равнины .... 65</text:p>
      <text:p text:style-name="P1">Озера Восточноевропейской равнины .... 70</text:p>
      <text:p text:style-name="P1">Реки и озера Кавказа .... 72</text:p>
      <text:p text:style-name="P1">Реки и озера Западносибирской и Аральской низменностей .... 72</text:p>
      <text:p text:style-name="P1">Реки и озера Восточной Сибири и Дальнего Востока .... 76</text:p>
      <text:p text:style-name="P1"/>
      <text:p text:style-name="P1">VII. Растительность, почвы, животный мир.</text:p>
      <text:p text:style-name="P1"/>
      <text:p text:style-name="P1">Зона тундры .... 82</text:p>
      <text:p text:style-name="P1">Зона лесов .... 85</text:p>
      <text:p text:style-name="P1">Зона степей .... 91</text:p>
      <text:p text:style-name="P1">Зона полупустынь и пустыни .... 95</text:p>
      <text:p text:style-name="P1">Зона субтропической растительности и южных горных лесов .... 100</text:p>
      <text:p text:style-name="P1">Высокогорная, или альпийская, растительность .... 105</text:p>
      <text:p text:style-name="P1"/>
      <text:p text:style-name="P1">VIII. Население.</text:p>
      <text:p text:style-name="P1"/>
      <text:p text:style-name="P1">Общая численность и прирост населения .... 107</text:p>
      <text:p text:style-name="P1"><text:soft-page-break/>Классовый и профессиональный состав населения .... 109</text:p>
      <text:p text:style-name="P1">Городское и сельское население .... 111</text:p>
      <text:p text:style-name="P1">Плотность населения .... 114</text:p>
      <text:p text:style-name="P1">Национальный состав населения .... 116</text:p>
      <text:p text:style-name="P1">Показатели культурного уровня .... 117</text:p>
      <text:p text:style-name="P1"/>
      <text:p text:style-name="P1">{}</text:p>
      <text:p text:style-name="P1"/>
      <text:p text:style-name="P1">Рис. 1. Положение СССР на земном шаре.</text:p>
      <text:p text:style-name="P1">Рис. 2. Сравнительная величина территории Европы, Азии и крупнейших государств.</text:p>
      <text:p text:style-name="P1">Рис. 3. Теплые течения Баренцова моря.</text:p>
      <text:p text:style-name="P1">Рис. 4. Вид в проливе Маточкин шар.</text:p>
      <text:p text:style-name="P1">Рис. 5. Карта Северного морского пути. Черные точки — полярные радиостанции.</text:p>
      <text:p text:style-name="P1">Рис. 6. Течения Черного моря.</text:p>
      <text:p text:style-name="P1">Рис. 7. Древний Черноморско-каспийский бассейн. (Пространство, покрывавшееся морем, заштриховано).</text:p>
      <text:p text:style-name="P1">Рис. 8. Течения Каспийского моря.</text:p>
      <text:p text:style-name="P1">Рис. 9. Карта строения рельефа СССР.</text:p>
      <text:p text:style-name="P1">Рис. 10. Выходы известняков в Жигулевских горах, на берегу Волги.</text:p>
      <text:p text:style-name="P1">Рис. 11. Южная граница распространения ледника на Восточноевропейской равнине.</text:p>
      <text:p text:style-name="P1">Рис. 12. Ледниковые отложения Восточноевропейской равнины. Заштрихованные полосы — моренные гряды; места, покрытые точками, — области отложения песков; черная линия — северная граница лёсса.</text:p>
      <text:p text:style-name="P1">Рис. 13. Моренная гряда. На переднем плане валуны.</text:p>
      <text:p text:style-name="P1">Рис. 14. Моренный холм в ледниковом озере.</text:p>
      <text:p text:style-name="P1">Рис. 15. Образование оврагов на окраине Приволжской возвышенности.</text:p>
      <text:p text:style-name="P1">Рис. 16. Вид на Главный Кавказский хребет. Внизу в ущельях облака.</text:p>
      <text:p text:style-name="P1">Рис. 17. Оледенение Сибири в ледниковую эпоху. Заштрихованные места были покрыты льдом.</text:p>
      <text:p text:style-name="P1">Рис. 18. Распространение моря на Восточноевропейской равнине в эпоху образования каменного угля. Штрихами показано море, черными квадратами — месторождения каменного угля.</text:p>
      <text:p text:style-name="P1">Рис. 19. Распространение моря в эпоху отложения каменной и калийных солей. Белые кубы — месторождения солей.</text:p>
      <text:p text:style-name="P1">Рис. 20. Карта географического размещения полезных ископаемых СССР.</text:p>
      <text:p text:style-name="P1">Рис. 21. Изотермы года.</text:p>
      <text:p text:style-name="P1">Рис. 22. Изотермы января.</text:p>
      <text:p text:style-name="P1">Рис. 23. Изотермы июля.</text:p>
      <text:p text:style-name="P1">Рис. 24. Изобары января.</text:p>
      <text:p text:style-name="P1">Рис. 25. Продолжительность морозного периода в днях.</text:p>
      <text:p text:style-name="P1">Рис. 26. Ход весны. Черные линии — изотермы 0° равных месяцев.</text:p>
      <text:p text:style-name="P1">Рис 27. Годовое количество осадков.</text:p>
      <text:p text:style-name="P1">Рис. 28. Карта распространения вечной мерзлоты.</text:p>
      <text:p text:style-name="P1">Черная лилия — южная граница мерзлоты; заштрихованное пространство — сплошная мерзлота.</text:p>
      <text:p text:style-name="P1">Рис. 29. Оползень на берегу Волги.</text:p>
      <text:p text:style-name="P1">Рис. 31. Главный водораздел Европейской части СССР и каналы, соединяющие речные системы.</text:p>
      <text:p text:style-name="P1">Рис. 32. Речка на Кольском полуострове.</text:p>
      <text:p text:style-name="P1"><text:soft-page-break/>Рис. 33. Горная речка на Кавказе.</text:p>
      <text:p text:style-name="P1">Рис. 34. Бассейны СССР. Границы бассейнов показаны пунктиром.</text:p>
      <text:p text:style-name="P1">Рис. 35. Карта растительности СССР.</text:p>
      <text:p text:style-name="P1">Рис. 36. Карта Почв СССР.</text:p>
      <text:p text:style-name="P1">Рис. 37. Сухое речное русло в Средней Азии.</text:p>
      <text:p text:style-name="P1">Рис. 38. Безлесная поверхность Яйлы с выходами известняков.</text:p>
      <text:p text:style-name="P1">Рис. 39. Классовый состав населения в 1913 г. (в границах СССР), в 1928 и 1934 гг.</text:p>
      <text:p text:style-name="P1">Рис. 40. Размещение крупных городов (с населением от 100 тыс.).</text:p>
      <text:p text:style-name="P1">Рис. 41. Территория, население и плотность гласных частей СССР (по переписи 1926 г.). Территория по горизонтали, плотность — по вертикали, население — площадь прямоугольника.</text:p>
      <text:p text:style-name="P1">Рис. 42. Распределение территории СССР по плотности насел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Carlito" svg:font-family="Carlito" style:font-family-generic="swiss"/>
    <style:font-face style:name="Lucida Sans1" svg:font-family="'Lucida Sans'" style:font-family-generic="swiss"/>
    <style:font-face style:name="Liberation Serif" svg:font-family="'Liberation Serif'" style:font-family-generic="roman" style:font-pitch="variable"/>
    <style:font-face style:name="Carlito1"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30T13:43:15.319000000</meta:creation-date>
    <meta:editing-duration>PT1H12M44S</meta:editing-duration>
    <meta:editing-cycles>16</meta:editing-cycles>
    <meta:generator>LibreOffice/6.0.4.2$Linux_X86_64 LibreOffice_project/9b0d9b32d5dcda91d2f1a96dc04c645c450872bf</meta:generator>
    <dc:date>2024-01-09T20:11:56.805516559</dc:date>
    <meta:document-statistic meta:table-count="0" meta:image-count="0" meta:object-count="0" meta:page-count="76" meta:paragraph-count="955" meta:word-count="34650" meta:character-count="243576" meta:non-whitespace-character-count="209448"/>
    <meta:template xlink:type="simple" xlink:actuate="onRequest" xlink:title="КОМИ ШАБЛОН" xlink:href="../../from%20Lenuk/КОМИ%20ШАБЛОН.ott" meta:date="2023-06-30T13:43:13.831000000"/>
  </office:meta>
</office:document-meta>
</file>