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writing-mode="page"/>
      <style:text-properties style:font-name="Calibri" fo:language="ru" fo:country="RU" officeooo:rsid="0008ee5c" officeooo:paragraph-rsid="0008ee5c" style:font-size-asian="10.5pt"/>
    </style:style>
    <style:style style:name="P2" style:family="paragraph" style:parent-style-name="Standard">
      <style:paragraph-properties fo:margin-left="0cm" fo:margin-right="0cm" fo:text-align="justify" style:justify-single-word="false" fo:text-indent="1.251cm" style:auto-text-indent="false" style:writing-mode="page"/>
      <style:text-properties style:font-name="Calibri" fo:language="ru" fo:country="RU" fo:font-weight="bold" officeooo:rsid="0008ee5c" officeooo:paragraph-rsid="0008ee5c" style:font-size-asian="10.5pt" style:font-weight-asian="bold" style:font-weight-complex="bold"/>
    </style:style>
    <style:style style:name="T1" style:family="text">
      <style:text-properties fo:font-weight="bold" style:font-weight-asian="bold" style:font-weight-complex="bold"/>
    </style:style>
    <style:style style:name="T2" style:family="text">
      <style:text-properties officeooo:rsid="0015b8b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 <text:span text:style-name="T2">С. Ф. Чефранов. Физическая география СССР. Районный обзор.</text:span></text:p>
      <text:p text:style-name="P1"/>
      <text:p text:style-name="P1">{}</text:p>
      <text:p text:style-name="P1"/>
      <text:p text:style-name="P1">С. В. ЧЕФРАНОВ</text:p>
      <text:p text:style-name="P1"/>
      <text:p text:style-name="P1">ФИЗИЧЕСКАЯ ГЕОГРАФИЯ</text:p>
      <text:p text:style-name="P1">СССР</text:p>
      <text:p text:style-name="P1"/>
      <text:p text:style-name="P1">РАЙОННЫЙ ОБЗОР</text:p>
      <text:p text:style-name="P1"/>
      <text:p text:style-name="P1">УЧЕБНИК ДЛЯ 7-го КЛАССА НЕПОЛНОЙ СРЕДНЕЙ и СРЕДНЕЙ ШКОЛЫ</text:p>
      <text:p text:style-name="P1"/>
      <text:p text:style-name="P1">ВЫПУСК ВТОРОЙ</text:p>
      <text:p text:style-name="P1"/>
      <text:p text:style-name="P1">Утверждено Наркомпросом РСФСР</text:p>
      <text:p text:style-name="P1"/>
      <text:p text:style-name="P1">ГОСУДАРСТВЕННОЕ</text:p>
      <text:p text:style-name="P1">УЧЕБНО-ПЕДАГОГИЧЕСКОЕ ИЗДАТЕЛЬСТВО</text:p>
      <text:p text:style-name="P1"/>
      <text:p text:style-name="P1">МОСКВА 1937</text:p>
      <text:p text:style-name="P1"/>
      <text:p text:style-name="P1">{}</text:p>
      <text:p text:style-name="P1"/>
      <text:p text:style-name="P2">ВВЕДЕНИЕ</text:p>
      <text:p text:style-name="P1"/>
      <text:p text:style-name="P2">Деление территории СССР на области и районы. Обзор административно-политической карты СССР.</text:p>
      <text:p text:style-name="P1"/>
      <text:p text:style-name="P1">Территория СССР громадна, природные условия в различных его частях весьма разнообразны. Для того чтобы можно было охарактеризовать отдельные части страны, определить их сходство, различие и особенности, необходимо подразделить всю территорию на отдельные области, которые можно было бы сравнивать друг с другом. Конечно, Север и Юг, Восток и Запад нашей страны не похожи друг на друга. Урал и Крым по своей природе, населению и хозяйству представляют совершенно различные области. Однако границы таких областей редко бывают очерчены отчетливо, и переходы между отдельными областями большей частью постепенны.</text:p>
      <text:p text:style-name="P1">Разграничение отдельных областей может быть произведено по различным признакам: 1) по физико-географическим (строение рельефа, климат, почвы, растительность и т. д.); 2) по экономико-географическим (преобладающая деятельность человека: сельское хозяйство, промышленность и т. д.); 3) по административно-политическому делению, принятому в данное время; это деление само производится на основе признаков хозяйственных или по национальному составу населения. Таким образом, области могут быть, в зависимости от принятых признаков, физико-географические, экономические или административно-политические.</text:p>
      <text:p text:style-name="P1">В основу деления СССР в этой книге положены физико-географические признаки. Однако при установлении границ областей учтены и экономико-географические признаки и административно-политическое деление Союза в соответствии со Сталинской Конституцией. Вся территория Союза разделена на двенадцать областей; каждая из них может быть <text:soft-page-break/>подразделена еще на меньшие районы. Каждая область включает в себя ряд административно-политических единиц: союзных и автономных республик, краев и областей.</text:p>
      <text:p text:style-name="P1">Из двенадцати областей семь находятся в Европейской части Союза, пять — в Азиатской; азиатские области гораздо крупнее европейских. Территория Азиатской части СССР в три раза с лишком больше, чем Европейская, менее освоена человеком, менее изучена и поэтому может быть охарактеризована лишь в более общих чертах.</text:p>
      <text:p text:style-name="P1">Там, где границы физико-географических областей не совпадают точно с границами административными, это отмечается в описании каждой области. В описании прежде всего дается общая характеристика области в целом, а затем уже указываются и описываются более дробные физико-географические районы, из которых слагается данная область. Население же каждой области, его хозяйство, города и пути сообщения рассматриваются в целом.</text:p>
      <text:p text:style-name="P1"/>
      <text:p text:style-name="P2">Деление СССР на физико-географические области с указанием административных единиц, входящих в каждую область.</text:p>
      <text:p text:style-name="P1"/>
      <text:p text:style-name="P1">I. Европейская часть.</text:p>
      <text:p text:style-name="P1">1. Север Европейской части СССР: Ленинградская область, Карельская АССР, Северная область, АССР Коми.</text:p>
      <text:p text:style-name="P1">2. Центр Европейской части СССР: Московская область, Ивановская область, Ярославская область, Курская область, Воронежская область.</text:p>
      <text:p text:style-name="P1">3. Запад Европейской части СССР: Белорусская ССР, Западная область, Калининская область.</text:p>
      <text:p text:style-name="P1">4. Юг Европейской части СССР: Украинская ССР (с Молдавской АССР), Крымская АССР.</text:p>
      <text:p text:style-name="P1">5. Кавказ: Азово-Черноморский край (с Адыгейской авт. обл.), Северо-Кавказский край (с Черкесской авт. обл. и Карачаевской авт. обл.), Кабардино-Балкарская АССР, Северо-Осетинская АССР, Чечено-Ингушская АССР, Дагестанская АССР, Грузинская ССР (с Абхазской АССР, Аджарской АССР и Юго-Осетинской авт. обл.), Армянская ССР, Азербайджанская ССР (с Нахичеванской АССР и Нагорно-Карабахской авт. обл).</text:p>
      <text:p text:style-name="P1">6. Поволжье: Горьковская область, Кировская область, Куйбышевская область, Саратовская область, Сталинградская область, Татарская АССР, Чувашская АССР, Марийская АССР, Удмуртская АССР, Мордовская АССР, АССР Немцев Поволжья, Калмыцкая АССР.</text:p>
      <text:p text:style-name="P1">7. Урал: Свердловская область, Челябинская область, Оренбургская область, Башкирская АССР.</text:p>
      <text:p text:style-name="P1">II. Азиатская часть.</text:p>
      <text:p text:style-name="P1">8. Западная Сибирь: Западно-Сибирский край (с Ойротской авт. обл.), Омская область.</text:p>
      <text:p text:style-name="P1">9. Восточная Сибирь: Красноярский край (с Хакасской авт. обл.), Восточно-Сибирская область, Бурят-Монгольская АССР, Якутская АССР.</text:p>
      <text:p text:style-name="P1">10. Дальний Восток: Дальне-Восточный край (с Еврейской авт. обл.).</text:p>
      <text:p text:style-name="P1">11. Казахстан: Казахская ССР.</text:p>
      <text:p text:style-name="P1">12. Средняя Азия: Туркменская ССР, Узбекская ССР (с Кара-Калпакской АССР), Таджикская ССР (с Горно-Бадахшанской авт. обл.), Киргизская ССР.</text:p>
      <text:p text:style-name="P1"/>
      <text:p text:style-name="P2">1. ЕВРОПЕЙСКАЯ ЧАСТЬ СССР.</text:p>
      <text:p text:style-name="P2"/>
      <text:p text:style-name="P2">1. СЕВЕР ЕВРОПЕЙСКОЙ ЧАСТИ СССР.</text:p>
      <text:p text:style-name="P1"/>
      <text:p text:style-name="P1"><text:soft-page-break/><text:span text:style-name="T1">Положение и общая характеристика. </text:span>В Европейской части СССР Север занимает ⅓ всей ее территории. Это обширный край, далеко превосходящий по площади остальные области. На западе его граница определяется нашей государственной границей, на востоке северный Урал отделяет его от Сибирского севера. На юге его естественной границей является главный водораздел Восточно-Европейской равнины, проходящий по возвышенностям моренных гряд на западе и Северных Увалов на востоке. А на севере край на всем протяжении прилегает к Ледовитому океану, в котором расположены острова: Колгуев, Вайгач, Новая Земля и уже совсем на севере, за 80° с. ш., Земля Франца-Иосифа.</text:p>
      <text:p text:style-name="P1">Четвертая часть всего края лежит за полярным кругом, и это определяет характер его природы, суровой и требующей от человека больших усилий и энергии в борьбе за овладение ею. Это область холодного моря с плавающими и летом льдами, область арктической и субарктической тундры, хвойных таежных лесов, обширных болот и торфяников, полноводных рек, а на западе и многочисленных озер, больших и малых; область долгой зимы и светлых летних ночей. Область эта далеко еще не освоена человеком; редкое, за немногими исключениями, население. И в то же время это область крупных природных богатств: леса, пушнины, оленьих стад, рыбных и тюленьих промыслов и постепенно раскрываемых богатств недр — апатитов, нефелина, свинца и железа, каменного угля и нефти. И ко всему этому — свободный, незамерзающий выход в океан.</text:p>
      <text:p text:style-name="P1">К этой цельной по своим физико-географическим признакам области на юго-западе присоединяется сравнительно небольшая и несколько иная по своей природе подобласть, захватывающая южные части озер Онежского и Ладожского и побережье Финского залива. С Севером она связана в административном отношении. Здесь уже к Северу присоединяются черты Запада: климат несколько смягчается сравнительной близостью Атлантического океана; речные системы входят в бассейн Балтийского моря, и здесь же, в углу Финского залива, находится наше «окно в Европу» — Ленинград, крупнейший морской порт всего Союза.</text:p>
      <text:p text:style-name="P1">По рельефу, а отчасти и по другим природным условиям Север делится на 5 частей: 1) северо-западную — Кольско-Карельский массив; 2) юго-западную — Озерный край; 3) среднюю, наиболее обширную, — Двинско-Печорскую низменность; 4) восточную — Северный Урал и 5) острова Ледовитого океана. Наиболее отдаленные друг от друга северные и южные пункты края, в пределах материка, отстоят на 900–1300 км.</text:p>
      <text:p text:style-name="P1"><text:span text:style-name="T1">Кольско-Карельский массив. </text:span>Кольско-Карельский массив занимает весь северо-запад края. На востоке он доходит до реки Онеги, на юге до реки Свири, захватывая большую часть Онежского озера и северо-восточную Ладожского. Северная его часть — Кольский полуостров — сложена из кристаллических пород и составляет геологически одно целое с Финляндией и Скандинавским полуостровом. Ландшафт носит очень резко выраженные следы недавнего оледенения: округленные на вершинах хребты, котловины, отполированные скалы — «бараньи лбы», моренные холмы и гряды. Котловины, возникшие в результате многочисленных сбросов, были потом углублены и сглажены деятельностью льда. В них расположено множество озер, вытянутых в направлении с северо-запада на юго-восток. Соединяющие их реки часто представляют собой недавние озера; долины их не выработаны, самые реки очень порожисты. Внутри Кольского полуострова есть и более высокие горы — Хибинские, достигающие 1240 м высоты. Хибины заключают в себе месторождения разнообразных и очень редких минералов; некоторые из них имеют большое хозяйственное значение, как, например, апатит, из которого вырабатывается минеральное удобрение. В сбросовых впадинах залегают озера (Имандра, Умбозеро). Вытекающая из озера Имандра река Нива впадает в Кандалакшскую губу Белого моря. Самая крупная река Кольского полуострова Тулома впадает в Кольский залив Баренцова моря. Полноводные порожистые реки обладают значительными запасами гидроэнергии. В горных <text:soft-page-break/>массивах также везде видны следы оледенения. Выветривающиеся породы образуют большие каменные россыпи. Берега на западе высокие, изрезанные заливами, похожими на фиорды Норвегии. К востоку берега понижаются, понижается и самый рельеф полуострова (до 300 м).</text:p>
      <text:p text:style-name="P1">Ландшафт Хибинских гор очень своеобразен. Это настоящая северная пустыня, голая, однообразная и дикая. На протяжении многих десятков километров — ровная поверхность, усеянная глыбами неправильно нагроможденного сиенита; ни растеньица, ни лишайника, ни мха нет в достаточном количестве; нет даже воды, и только кое-где внизу глубоко между камнями слышится журчанье недосягаемых ручейков тающего снега. Только ветер гуляет на ровной поверхности, только солнце да мороз ведут свою неустанную работу разрушения горных пород.</text:p>
      <text:p text:style-name="P1">Пустынны и здешние леса. Редко-редко пролетит какая-нибудь птица, промелькнет песец или заяц. Вокруг давящая тишина. На побережье лес не заходит; только в бухтах и заливах почти у самой воды растет береза. Зато склоны холмов одеты цветущими растениями, а скалы и острова усеяны бесчисленными птицами. Эти «птичьи базары» поражают своим разнообразием и оживлением. Круглые сутки, при не заходящем летом полярном солнце, раздаются птичий гам и крики.</text:p>
      <text:p text:style-name="P1">Рельеф Карелии ниже и однообразнее. Наиболее высокие места находятся на севере и около финляндской границы, на водоразделе Балтийского и Белого морей. Как и на Кольском полуострове, поверхность носит ясные следы деятельности льда. Для северной Карелии особенно типичны узкие и длинные гряды (озы), вытянутые, как и озера, в направлении с северо-запада на юго-восток. Озер множество. Вместе с лежащей южнее равниной Карелия является настоящей «страной озер». Некоторые из них (Топозеро, Сегозеро) занимают больше тысячи квадратных километров, другие (Выгозеро) приближаются к этой цифре. Самое крупное из озер Карелии — Онежское, северная часть которого состоит из ряда заливов с скалистыми берегами; заливы Онежского озера сохраняют то же направление с северо-запада на юго-восток. Реки также порожисты, а на некоторых встречаются и водопады («падуны»); наиболее известны водопады реки Суны, впадающей с северо-запада в Онежское озеро: Кивач и Пор-порог.</text:p>
      <text:p text:style-name="P1"><text:span text:style-name="T1">Озерный край. </text:span>В той части края, которая лежит к югу от Карельского массива, кристаллические породы уже не выступают на поверхность; она покрыта здесь ледниковыми отложениями. На северо-западе и на юго-востоке проходят гряды конечных морен, более высоких на юге. В основе этих моренных гряд лежат доледниковые возвышенности, образованные сбросами. Такой же сбросовый уступ проходит по южному побережью Финского залива и к югу от Ладожского озера, он сложен из известняков; спускаясь с этого уступа, река Волхов образует пороги, на которых теперь построена Волховская электростанция.</text:p>
      <text:p text:style-name="P1">По рельефу этот район представляет большей частью холмистую равнину с типичным моренным ландшафтом: холмистые гряды, сложенные из глины, песка и щебня, всюду разбросаны валуны; в долинах между холмами лежат разнообразной формы озера; реки здесь уже более спокойные, текущие в выработанных долинах, иногда еще прерываемые порогами, грядами валунов. И везде в понижениях рельефа — озера. По обилию озер эта часть и называется Озерным краем. Кроме сравнительно небольших озер, насчитываемых тысячами, есть много крупных водоемов. Здесь лежат южные мелкие части озер Онежского и Ладожского с плоскими, неизрезанными берегами, Белое озеро, Ильмень, Чудское, или Пейпус, Псковское и др. Эти озера возникли в обширных котловинах, подпруженных ледниковыми отложениями и заполненных водами таявшего ледника, поэтому все они мелки. Небольшие озера постепенно заболачиваются. Воды этой части края стекают к Финскому заливу, куда впадает короткая, но многоводная Нева, собирающая в себя воды <text:soft-page-break/>всего озерного бассейна (Свирь из Онежского озера, Волхов из Ильменя, куда впадают Мета, Ловать). Только на юго-востоке реки принадлежат уже к бассейну Волги (Шексна, Молога и их притоки).</text:p>
      <text:p text:style-name="P1"><text:span text:style-name="T1">Двинско-Печорская низменность. </text:span>Эта обширная низменность отличается очень ровным, плоским рельефом. Покрывавшие ее некогда ледниковые отложения были впоследствии размыты водами надвинувшегося сюда Ледовитого океана и сохранились только на западе и севере. Низменность отлого спускается от невысокого водораздела Северных Увалов на север к берегам океана и прорезана широкими и пологими речными долинами. Невысокий, сложенный из древних осадочных пород Тиманский кряж делит всю низменность на две части: восточную, воды которой собираются в Печору, и западную, где главная река — Северная Двина. Продолжением Тиманского кряжа являются возвышенности Канина полуострова. Благодаря малой высоте водоразделов Северная Двина соединена каналами с бассейнами Волги, Невы и Камы. Тиманский кряж не представляет также затруднений для сообщения, и в нем существуют волоки, соединяющие бассейны Двины и Печоры. Реки полноводны и судоходны на большом протяжении. Северная Двина с ее началом — рекой Сухоной, вытекающей из Кубенского озера, представляет непрерывный водный путь на протяжении свыше 1000 км; в нижнем течении Северная Двина имеет от 3 до 6 км в ширину. Впадающая в Двину справа Вычегда по длине превосходит самую Двину, а в месте слияния и по полноводности. Печора также по длине превосходит Северную Двину; из ее притоков наиболее значительны: справа Уса, собирающая воды со всего Северного Урала, и слева Ижма. Все реки впадают в воронкообразные морские заливы, называемые здесь «губами». Приливная волна поднимается по Северной Двине более чем на 100 км, имея высоту до 1,3 м.</text:p>
      <text:p text:style-name="P1"><text:span text:style-name="T1">Северный Урал.</text:span> Северный Урал — наиболее суровая и трудно доступная часть Уральских гор. Он начинается в 40 км от Карского моря, где среди почти ровной тундры поднимается доститающая 450 м гора Константинов камень. Тундра же отделяет от Урала и относящийся к его системе невысокий хребет Пай-Хой, продолжающийся далее на Вайгач и Новую Землю. От Константинова камня хребет направляется на юго-запад до 65° с. ш., где несколько западнее водораздельного хребта лежит большой массив Сабля (1648 м). К северо-востоку от Сабли находится недавно открытая высочайшая вершима всего Урала гора Народная (1875 м). В этой части Северный Урал иногда называется «пустынным». Среди безлюдной тундры он высится узкой полосой, скалистый, безлесный и дикий. Местами и летом на нем сохраняются пятна снега, а последние экспедиции открыли даже небольшие ледники (до 0,5 км длиной).</text:p>
      <text:p text:style-name="P1">От Сабли Урал поворачивает на юг, образуя два параллельных хребта. Наиболее высокие вершины, называемые здесь «камнями», поднимаются до 1500–1600 м; начиная с 67–65° склоны их постепенно одеваются лесом. На всем протяжении Северный Урал доступен только летом, когда передвижение происходит на северных оленях.</text:p>
      <text:p text:style-name="P1">Вершины Северного Урала носят на себе все признаки глубокой древности и разрушения. Часто они представляют груды глыб, хаотически нагроможденных друг на друга, или покрыты обширными полями россыпей, на которых только в трещинах между глыбами каменных пород скопляется не-</text:p>
      <text:p text:style-name="P1"/>
      <text:p text:style-name="P1">[.... лб. 16].</text:p>
      <text:p text:style-name="P1"/>
      <text:p text:style-name="P1">Берега Новой Земли холодны и посещаются частыми бурями. Ясные дни даже летом редки. Чаще густые туманы закутывают берега острова, по целым дням моросит дождь с холодного, затянутого свинцовыми тучами неба, и свинцовые волны с шумом разбиваются о крутые берега. Сильнейшие штормы бушуют по нескольку дней, высоко вздымая волны у <text:soft-page-break/>берегов и поднимая на воздух щебень и мелкие камни. На три месяца освобождаются берега от пловучих льдов. Но и среди лета бывает, при северных и северо-восточных ветрах, — вдруг надвинутся льды с севера или через проливы из Карского моря и опояшут горизонт, отсвечивая на небе беловатым отблеском.</text:p>
      <text:p text:style-name="P1">Чем дальше к северу, тем выше становятся горные цепи. Обнаженные, совершенно лишенные растительности склоны гор покрыты черным сланцевым щебнем. Белые пятна снега, лежащего в щелях, резко выступают на темном фоне гор. Глаз видит только черный и белый цвета; от этого так сумрачен вид берегов Новой Земли. Мертвая тишина царит над этой пустыней, и даже шум горных потоков, бегущих из-под пластов снега, не нарушает этого безмолвия.</text:p>
      <text:p text:style-name="P1">Зимою солнце на три месяца исчезает за горизонтом, и только полярные сияния бросают неверный, мерцающий свет па одетые снегом долины и ледяные обрывы гор. Над островом бушуют сильнейшие снежные бури, продолжающиеся по нескольку суток.</text:p>
      <text:p text:style-name="P1">Но человек покорил Арктику и стал твердой ногой на этих негостеприимных островах. На берегу Маточкина Шара, на северной оконечности Новой Земли — мысе Желания, на далеко выдвинувшейся к полюсу Земле Франца-Иосифа построены советские научные станции, где круглый год советские наблюдатели изучают Арктику, особенности ее климата и природы.</text:p>
      <text:p text:style-name="P1"><text:span text:style-name="T1">Климат и растительность.</text:span> Климат Севера отличается своей суровостью, особенно на северо-востоке. Зима долгая. Число морозных дней около 200. Средняя температура января в Печорском крае доходит до −20°, средняя годовая ниже 0°. Но и в южной части Севера зима тоже холодная. Лето, хотя теплое, но короткое. Реки освобождаются от льда поздно. Судоходство по Двине начинается в конце апреля, а кончается в октябре. В устье Печоры часто еще в мае бывает сплошной лед. Значительная часть края лежит за северным полярным кругом. Там к тягостной продолжительности зимы присоединяется еще отсутствие солнечного света. В течение двух месяцев, с конца ноября и до конца января, солнце не показывается над горизонтом, и только около полудня в течение 2–3 часов брезжит слабый свет, напоминающий наши сумерки; по временам ярко горят северные сияния, называемые здесь «сполохами». Берега океана скованы льдом, и жгучий ледяной ветер дует от них по равнине. Зато с конца мая и до конца июля солнце совсем не скрывается за горизонтом, описывая над ним полный круг, и в этот двухмесячный день природа торопится жить. Но и там, где солнце уходит под горизонт, оно скрывается не надолго. Короткие, в 2–3 часа, «белые» ночи настолько светлы, что можно читать.</text:p>
      <text:p text:style-name="P1">На Мурманском побережье, около которого проходит теплое течение и океан не замерзает у берегов, климат значительно теплее: средняя температура января в Мурманске −10°. Благодаря теплому же течению здесь значительнее осадки, больше облачность, часты туманы. Лето прохладное и сырое, весна холодная, осень теплая, но неприятная из-за густых и продолжительных туманов. Зима наступает тоже рано, в конце октября, но снег выпадает иногда уже в сентябре; тогда же начинаются и заморозки. Температура зимой редко падает ниже −15°, часты оттепели, и выпадает довольно много снега, который в горных ущельях лежит круглый год. Зимою с моря налетают частые и сильные штормы. Во внутренних частях Кольского полуострова влияние моря слабее, и зима значительно холоднее.</text:p>
      <text:p text:style-name="P1">В Карелии и Озерном крае близость моря и обилие внутренних вод также смягчают климат, но делают его в то же время сырым и холодным. Правда, зима здесь несколько теплее, чем под теми же широтами на востоке (средняя температура января в Петрозаводске −11°, а в лежащей даже несколько южнее Чердыни −16°), но лето и особенно весна холоднее. Весна наступает поздно и идет медленно благодаря затрате тепла на таяние льда и нагревание воды в больших озерах. Часто бывают заморозки, а во второй половине мая <text:soft-page-break/>наблюдается резкое понижение температуры, так называемый «возврат холодов», распространяющийся и дальше к югу на среднюю полосу Европейской части СССР.</text:p>
      <text:p text:style-name="P1">Осадков выпадает не больше, чем в средней полосе; тем не менее лето здесь дождливое и осень ненастная. Благодаря слабому испарению и ветрам, дующим преимущественно с моря, часто бывают туманы. Западные морские ветры, дующие осенью иногда с большой силой, вызывают такие явления, как подпруживание и даже обратное течение Невы, результатом чего бывают наводнения в Ленинграде; эти ветры также сгоняют в Ладожском озере воду к восточному берегу и вызывают на нем сильные бури.</text:p>
      <text:p text:style-name="P1">Большая часть всего Севера покрыта хвойными лесами, которые на западе и юго-западе уже значительно повырублены, но на северо-востоке еще поражают своею дикостью. Обширные пространства в десятки и сотни квадратных километров заняты здесь моховыми болотами. В западной части леса, постепенно мельчая, доходят до моря; в восточной они уступают на побережье свое место тундре — однообразной, местами волнистой, равнине. Летом тундра обычно представляет болотистое пространство, покрытое то торфяными буграми, то густыми зарослями низкорослой ивы и березы, над которыми тучами носятся комары. Зимой она еще более безжизненна иод снежным покровом, сугробы снега перегоняются с места на место страшными метелями, продолжающимися иногда по нескольку дней. На более возвышенных и каменистых местах тундра суше и покрыта лишайниками и стелющимися кустарниками. Наиболее обширная тундра Большеземельская находится к востоку от Печоры; к западу от низовьев Печоры лежит Малоземельская тундра. В этих тундрах значительные пространства заняты вечномерзлыми почвами. Тундровая растительность покрывает острова Колгуев, Вайгач и немногие места Новой Земли и Земли Франца Иосифа (ч. I, стр. 82–83).</text:p>
      <text:p text:style-name="P1"><text:span text:style-name="T1">Население. Административное деление. </text:span>Север — всего реже населенная область Европейской части СССР. В среднем на каждый квадратный километр пространства приходится 6 человек, на 2 человека меньше, чем средняя плотность населения всего СССР. Если же исключить Ленинградскую область с таким крупнейшим центром как Ленинград, то средняя плотность упадет до 2,5 человека на 1 кв. км. В действительности, в некоторых и притом обширных районах крайнего севера приходится всего по 1 человеку на 10 кв. км. Это внутренние части Кольского полуострова, некоторые районы Карелии и Печорский край.</text:p>
      <text:p text:style-name="P1">Некогда Север был населен народами преимущественно финской группы. Некоторые из них обитают здесь и до настоящего времени. По численности наиболее значительные из них: карелы на западе, между Кольским полуостровом и Ладожским и Онежским озерами, и коми на востоке, по рекам Печоре и Вычегде, насчитывают по 0,25 млн. человек. Гораздо меньше по численности: ненцы на севере, между полуостровом Каниным и Северным Уралом, и саами (лопари) на Кольском полуострове; первых насчитывается около 10 тыс., а саами всего около 1500.</text:p>
      <text:p text:style-name="P1">Русские начали селиться на Севере уже давно, почти 700 лет назад. Они постепенно продвигались к северу и востоку, расселяясь, главным образом, по долинам рек и по берегам Белого моря. Как и на других окраинах, здешнее население образовалось из наиболее энергичных и предприимчивых людей, уходивших на дикий и малообитаемый север, главным образом из-за различных притеснений на местах. Основание в начале XVIII в. Петербурга и перенесение в него столицы дало первый толчок увеличению русского населения на западе, где к тому же климатические условия представляли большую возможность заниматься земледелием.</text:p>
      <text:p text:style-name="P1">В административном отношении весь Север делится на 4 части: Ленинградскую область и Карельскую АССР на западе, Северную область и АССР Коми на востоке. Северная область и АССР Коми по площади занимают почти ¾ всего Севера, но по численности населения не составляют и ⅓. Ленинградская область в 4 раза меньше Северной области, но <text:soft-page-break/>в 2 ½ раза гуще населена; Карельская АССР и по площади и по количеству населения занимает последнее место. Административным центром Ленинградской области является Ленинград, Северной области — Архангельск, Карельской АССР — Петрозаводск, АССР Коми — Сыктывкар. Кроме Карельской АССР и АССР Коми по национальному признаку выделен еще Ненецкий национальный округ с центром Нарьян-Мар. Ненецкий округ входит в Северную область. Кольский полуостров, отделенный от Ленинградской области Карельскою АССР, образует особый Мурманский округ, входящий в состав Ленинградской области, центр его — Мурманск.</text:p>
      <text:p text:style-name="P1"><text:span text:style-name="T1">Хозяйство. </text:span>На Севере климатические и отчасти почвенные условия в значительной степени препятствуют земледелию. Поэтому земледелие не имеет здесь того значения, как в центральных и южных областях. Одной из наиболее распространенных культур, особенно на юго-западе, является лен, дающий здесь очень хорошее волокно. В настоящее время площадь запашки как под лен, так и под зерновые культуры (рожь, ячмень, овес) постепенно увеличивается; одновременно принимаются меры к продвижению земледелия в северные районы (яровая пшеница). Тем не менее своего хлеба нехватает и его привозят сюда пока из других областей, главным образом из Поволжья. Большее значение имеет животноводство благодаря обилию хороших лугов по речным поймам.</text:p>
      <text:p text:style-name="P1">В настоящее время Север, как и другие области и края нашего Союза, быстро индустриализируется. Процесс индустриализации захватил даже отдаленные уголки Севера. Среди пустынной тундры, на берегах рек, возникают лесопильные заводы и рудники, а тут же кругом кочевые народы Севера, ненцы и саами, ведут свой прежний образ жизни, занимаясь оленеводством. Теперь они организованы в оленеводческие колхозы. Благосостояние их повысилось, повысился и культурный уровень.</text:p>
      <text:p text:style-name="P1">Север — богатый по природе край. Леса покрывают ⅗ всего пространства; океан, озера и реки богаты рыбой; много морского зверя; речные долины с заливными лугами удобны для скотоводства, тундры — для оленеводства. Во многих местах найдены залежи полезных ископаемых: в Печорском бассейне каменный уголь (на реке Воркуте) и нефть (по реке Ухте), на острове Вайгач свинец, в Xибинах апатит, нефелин, много редких минералов, а также железная руда; на юго-западе близ Тихвина есть бокситы, в Карелии железные руды озерного происхождения и строительный камень. Только при советской власти разработка и использование естественных богатств Севера сильно двинулись вперед.</text:p>
      <text:p text:style-name="P1">На первом месте стоит лесная промышленность; значительно увеличилось количество лесопильных заводов; в то же время механизированы процессы самой заготовки леса и доставки его к сплавным рекам. Обработанный лес экспортируется за границу на советских и на иностранных судах — лесовозах. Главными пунктами вывоза леса являются Архангельск и Сорока. Вместе с лесопильной развились и другие отрасли промышленности, для которых сырьем является древесина: бумажная, спичечная, химическая. Значительно расширились рыбные промыслы и бой тюленей, причем усовершенствована самая техника лова, который производится теперь на специальных судах — траулерах; для наблюдения за лежбищами тюленей применяются аэропланы. Центром рыбопромышленности является Мурманск. Усиленно разрабатываются и полезные ископаемые. В Хибинах, где добываются и обрабатываются апатиты, в короткое время возник новый промышленный центр — Кировск. Для использования водной энергии выстроены мощные гидроэлектростанции: Волховская, на реках Свири, Ниве и Туломе.</text:p>
      <text:p text:style-name="P1">Совершенно особое, исключительное положение в промышленности Севера занимает Ленинград, являющийся крупнейшим после Москвы промышленным центром СССР.</text:p>
      <text:p text:style-name="P1">Развитием промышленности Ленинград обязан в значительной степени своему выгодному географическому положению. В нем сходятся морской путь, ведущий за границу, <text:soft-page-break/>и речной путь, соединяющий Ленинград с Поволжьем и Центром; к нему же со всех сторон подходят железные дороги. В настоящее время в Ленинграде особенно развито машиностроение, электротехническая и химическая промышленность, судостроение, а также текстильная и пищевая промышленность.</text:p>
      <text:p text:style-name="P1">В общем хозяйстве Союза Север занимает особое место. Он является поставщиком для экспорта леса и отчасти пушнины, поставщиком рыбы для внутреннего рынка, поставщиком бокситов и нефелина для алюминиевой промышленности, апатитов — для удобрении.</text:p>
      <text:p text:style-name="P1">Благодаря географическому положению Севера через его, хотя и немногие, гавани открыт выход морем в европейские и заокеанские страны, с одной стороны, и к берегам Сибири, с другой. Поэтому оборона этой части нашей территории, имеющей и морскую и большую сухопутную границы, представляет для СССР первостепенное значение.</text:p>
      <text:p text:style-name="P1"><text:span text:style-name="T1">Города и пути сообщения.</text:span> Самым крупным городом Севера является Ленинград с его трехмиллионным населением. Самый крупный после Ленинграда город Архангельск насчитывает свыше 200 тыс. жителей; Вологда, Псков, Мурманск — по 70 тыс. Еще меньше Петрозаводск, Новгород. Наряду с этим вновь возникающие промышленные центры: Кировск (40 тыс.), Званка (Волховгрэс) насчитывают уже десятки тысяч населения. Остальные города гораздо меньше; часто это небольшие городки с несколькими тысячами жителей. Тем не менее процент городского населения здесь сравнительно высокий. В Ленинградской области благодаря Ленинграду он даже выше, чем в какой-либо из областей СССР (56%). Но и в Карельской АССР процент городского населения достаточно высок (29%).</text:p>
      <text:p text:style-name="P1">Ленинград — важнейший город всего Севера Европейской части СССР, крупнейший после Москвы промышленный центр, крупнейший морской порт и один из крупнейших железнодорожных узлов. Бывшая столица царской России, Ленинград в настоящее время является после Москвы и крупнейшим культурным центром нашей страны. Здесь много научных и культурно-просветительных учреждений, музеев и картинных галерей, среди которых особенно замечательны Эрмитаж и Музей русского искусства. Много высших учебных заведений, наиболее богатая в СССР Публичная библиотека.</text:p>
      <text:p text:style-name="P1">Ленинград (прежде Петербург) расположен в дельте Невы, которая делится здесь на несколько рукавов. Город широко раскинулся на обоих берегах реки и островах. Низкая поверхность, на которой стоит Ленинград, мало возвышается над берегами, поэтому здесь иногда бывают наводнения, всегда осенью; наоборот, значительного весеннего разлива в Неве не бывает, так как сама Нева имеет небольшую длину, а весенние воды рек, впадающих в Ладожское озеро, разливаются по громадной поверхности озера, лишь немного повышая его уровень.</text:p>
      <text:p text:style-name="P1">Замечательны окраины Ленинграда, где расположены главнейшие заводы и фабрики; около них выросли целые городки прекрасных домов для рабочих. Замечателен и Ленинградский порт, хорошо оборудованный механизмами для нагрузки и разгрузки приходящих сюда иностранных пароходов. Нева настолько глубока, что в нее свободно входят большие морские суда; но для их подхода к Ленинграду в мелком Финском заливе выкопан морской канал, начинающийся близ Кронштадта и входящий в устье Невы.</text:p>
      <text:p text:style-name="P1">В 30 км перед Ленинградом, на плоском острове Котлин, лежит Кронштадт — крепость, защищающая Ленинград со стороны моря, и главная стоянка Балтийского флота.</text:p>
      <text:p text:style-name="P1">Большая часть городов Севера возникла и развилась на торговых путях (Ленинград — в устье Невы, Архангельск — в устье Северной Двины). Главнейшими же путями на Севере и до настоящего времени являются реки, особенно в Северной области. В Озерном крае большое значение имеют искусственные водные пути, соединяющие бассейн Волги с Невой и Северной Двиной.</text:p>
      <text:p text:style-name="P1"><text:soft-page-break/>Равнинный рельеф страны, позволявший в прежнее время пользоваться для перехода из одной речной системы в другую «волоками», в новейшее время облегчил проведение каналов. Из трех систем, соединяющих Волгу с Невой, — Мариинской, Тихвинской и Вышневолоцкой — сохранила свое значение только Мариинская, по которой идут все грузы с Волги в Ленинград. Из общего ее протяжения в 1100 км целых 300 км приходится на каналы. Кроме обыкновенных «соединительных» каналов, на ней есть еще «обводные», устроенные вдоль южных берегов Онежского и Ладожского озер, на которых бывают очень сильные бури. К Мариинской системе недалеко от Белого озера присоединяется и бассейн Северной Двины посредством Северо-Двинского канала. Большая часть грузов по этим системам идет на Ленинград; в обратном направлении грузов меньше. Мариинская система в настоящее время перестраивается и углубляется.</text:p>
      <text:p text:style-name="P1">Громадное значение имеет недавно сооруженный грандиозный Беломорско-Балтийский канал имени Сталина, создающий непрерывный водный путь от Ладожского озера до Белого моря, доступный для судов с глубокой осадкой.</text:p>
      <text:p text:style-name="P1">На востоке система Северной Двины — Вычегды соединяется с системой Камы небольшим Екатерининским каналом. Проектируется расширить это соединение, связав его также с рекой Печорой.</text:p>
      <text:p text:style-name="P1">Железнодорожных путей на Севере по размерам территории мало, и они приходятся на западную часть края. Здесь проходят в меридиональном направлении две важные магистрали: одна соединяет Архангельск с Москвой, другая — Мурманск с Ленинградом. Третья магистраль, с запада па восток, захватывает только юго-запад края, она идет из Ленинграда на Вологду и далее на Киров — Пермь — Свердловск в Сибирь. В восточной части края есть всего одна линия, соединяющая г. Котлас, при впадении Вычегды в Северную Двину, с г. Кировым. В западной части от Ленинграда отходит несколько линий, из которых наиболее важная — Октябрьская между Ленинградом и Москвой; другая идет на юг через Витебск на Одессу.</text:p>
      <text:p text:style-name="P1"/>
      <text:p text:style-name="P2">2. ЦЕНТР ЕВРОПЕЙСКОЙ ЧАСТИ СССР.</text:p>
      <text:p text:style-name="P1"/>
      <text:p text:style-name="P1"><text:span text:style-name="T1">Положение и общая характеристика.</text:span> Центр — одна из самых небольших физико-географических областей Европейской части СССР. По площади она превосходит только Запад, но по численности населения (28 млн.) и его плотности стоит на втором месте после Украины.</text:p>
      <text:p text:style-name="P1">Положение Центра характеризуется уже самым его названием. Это действительно центральная область Европейской части нашего Союза, хотя она и сдвинута несколько к западу и югу. Это область «среднего» климата, более умеренного, чем на севере, и не такого жаркого, как на юге, со средним количеством осадков. Область постепенного перехода от леса к степи, от бедных подзолистых почв к богатейшим и плодороднейшим черноземам. Срединное, центральное положение определяет не только природные условия области и ее хозяйство, но и ее политическое значение и первенствующую роль в создании нашего государства.</text:p>
      <text:p text:style-name="P1">Несмотря на свои относительно небольшие размеры (небольшие по масштабам нашей страны, так как по площади Центр превосходит, например, Польшу), эта область все же протянулась в направлении с севера на юг на 1200 км и проходит через несколько зон. Поэтому ландшафты центрального пространства достаточно разнообразны.</text:p>
      <text:p text:style-name="P1">По природным условиям Центр делится на две части: северную — нечерноземную и южную — черноземную. Границей между ними является среднее течение реки Оки.</text:p>
      <text:p text:style-name="P1"><text:span text:style-name="T1">Нечерноземное пространство. </text:span>Северная часть Центра представляет большею частью низменность, расположенную по верхней Волге с ее притоками Мологой, Шексной, <text:soft-page-break/>Костромой и Унжей и по притокам Оки — Клязьме и Москве. Это плоские или слегка волнистые низины, покрытые глинами и песками, нанесенными ледником и ледниковыми водами, лесистые и болотистые. Берега рек здесь плоски и ровны, речные долины не имеют отчетливо выраженных границ, и в весеннее половодье некоторые реки разливаются на десятки километров, затопляя значительные площади и превращаясь в обширные озера. Поселения располагаются на узких песчаных гривах по берегам рек и озер, а болотистые междуречья заселены слабо. Одним из таких районов является так называемая Мещёра — обширная низменность в большой излучине нижней Оки.</text:p>
      <text:p text:style-name="P1">Севернее Москвы проходит продолжение Смоленско-Московской моренной гряды. Наиболее резко гряда эта выражена в той ее части, которая проходит между городами Клином и Дмитровом и поэтому получила названий Клинско-Дмитровской. Ее высшие точки поднимаются до 300 м. К низменности Волги она падает высоким и крутым уступом до 60–70 м высоты. Верхняя часть гряды представляет волнистое плато, изрезанное глубокими оврагами. Далее к востоку гряда продолжается отдельными возвышенностями по направлению к Иванову и восточнее Костромы переходит в левобережье Волги.</text:p>
      <text:p text:style-name="P1">Вся северная часть до Оки лежит в полосе смешанных лесов и подзолистых почв. Только к северо-западу от Владимира находится обширное безлесное пространство, так называемое «Ополье», напоминающее своими темными, похожими на чернозем почвами южные степи.</text:p>
      <text:p text:style-name="P1"><text:span text:style-name="T1">Черноземное пространство.</text:span> К югу от Оки характер рельефа изменяется. Западная часть занята Средне-Русской возвышенностью, восточная — так называемой Тамбовской равниной, составляющей южную часть Окско-Донской низменности.</text:p>
      <text:p text:style-name="P1">Вся черноземная половина изрезана извилистыми течениями рек, глубоко врезавших свои долины. Склоны речных долин на правом берегу обрываются круто, а на левом сопровождаются широкой полосой заливных лугов со старицами и заводями. Течение рек тихое, плавное, иногда пересекаемое песчаными мелями. Главные реки этой половины: Дон с притоками Воронеж и Битюг и Ока с впадающей в нее Мокшей и притоком последней Цной, на западе — Сейм, приток Десны.</text:p>
      <text:p text:style-name="P1">Водоразделы между речными долинами в свою очередь изрезаны балками и оврагами, большое распространение которых составляет одну из главных черт рельефа черноземного Центра. Быстрый рост и развитие оврагов зависит от легкой размываемости лёсса. Развитию оврагов очень способствовал сам человек, вырубавший леса, распахивавший склоны возвышенностей и создававший таким образом благоприятные условия для образования оврагов. Овраги составляют большое зло в жизни населения, так как сокращают площадь пахотных земель, засоряют реки и удлиняют расстояния, заставляя делать большие объезды. В настоящее время с оврагами ведется планомерная борьба.</text:p>
      <text:p text:style-name="P1">По сравнению с Средне-Русской возвышенностью Тамбовская равнина значительно ниже (100–200 м). Рельеф достаточно расчленен широкими речными долинами и оврагами.</text:p>
      <text:p text:style-name="P1"><text:span text:style-name="T1">Климат и растительность.</text:span> Нечерноземная часть по климату и природе имеет еще много общего с Севером. Зима здесь почти так же продолжительна и сурова, но лето жарче; весна холоднее осени. Средняя годовая температура от + 3° на севере до + 4,5° на юге. Осадки выпадают равномерно. Количество их постепенно уменьшается к юго-востоку, но засухи редки. Растительность представляет переход от лесной полосы к лесостепи. Низменное Заволжье покрыто еще более, чем наполовину, дремучими хвойными лесами. Ландшафт везде замыкается темной стеной леса — елового на более низких и влажных местах, соснового на более высоких и сухих; в сосновых лесах часто попадаются торфяные болота, заросшие голубикой и клюквой.</text:p>
      <text:p text:style-name="P1">К югу от Оки ландшафт изменяется: места делаются возвышеннее и суше, леса уже значительно повырублены и становятся разнообразнее, появляются целые лиственные <text:soft-page-break/>рощи; местами на известковых и песчаных почвах, особенно по берегам Оки, встречаются степные растения. Все напоминает соседнюю черноземную область. Больше распаханных полей; вся природа мягче; небесный свод кажется выше и голубее.</text:p>
      <text:p text:style-name="P1">Черноземная часть Центра дальше отодвинута от океана и ближе придвинута к степи. Поэтому климат ее более континентален. Средняя годовая температура выше на 1,5–2°. Зима здесь менее продолжительна, чем на севере, но почти так же сурова. В январе в Воронеже так же холодно, как в Москве, и только юго-запад имеет более теплую зиму. Лето жарче и продолжительнее, что дает возможность расти и вызревать здесь некоторым культурным растениям, не выдерживающим более северного климата.</text:p>
      <text:p text:style-name="P1">Весна наступает раньше, и таяние снегов вследствие безлесия идет быстрее. Весенние месяцы теплее, чем на севере, и так же теплы, как и осенние. Весною часто дуют юго-восточные сухие ветры, сопровождающиеся иногда «мглою», эти ветры вызывают засуха, вредно отражающиеся на посевах. Летом дожди часто выпадают в виде ливней, сопровождающихся очень сильными грозами. Осенью осадков выпадает меньше. Поэтому уборка хлебов происходит при благоприятных условиях, а на деревьях долго сохраняется листва, желтая и багряная окраска которой придает особую красоту пейзажу.</text:p>
      <text:p text:style-name="P1">Большая часть черноземной полосы занята лесостепью, которая на юго-востоке переходит уже в настоящую степь. Еще в исторические времена лиственные леса покрывали здесь гораздо большую площадь и, надвигаясь медленно по речным долинам, постепенно оттесняли степь к югу. Это надвигание леса на степь и сейчас еще можно проследить по характеру почвы: там, где прежде был лес, чернозем содержит меньше перегноя (до 6% — так называемый «деградированный» чернозем); наоборот, на участках, и прежде бывших степью, содержание перегноя в черноземе гораздо больше (до 10% и выше). Теперь лиственные леса, большей частью, повырублены и сохранились только по склонам балок и речных долин, в местах, неудобных для распашки. Все остальное пространство превращено в пашни, и вместо темнозеленых лесов, замыкающих на севере фон каждого пейзажа, здесь до самого горизонта тянутся поля, то весело зеленеющие весенними всходами, то волнующиеся золотом зреющих колосьев. И среди этих безбрежных полей только кое-где виднеются островки лиственного леса.</text:p>
      <text:p text:style-name="P1"><text:span text:style-name="T1">Население. Административное деление.</text:span> Центр в настоящее время — область русского населения. Русские составляют здесь почти 95% всего числа жителей. Кроме них, на юге, ближе к границе с Украиной, живут еще украинцы. Представители других народов немногочисленны. Это небольшие островки некоторых финских народов (мордва) и татар.</text:p>
      <text:p text:style-name="P1">Центр в настоящее время делится на пять областей. Три из них лежат в нечерноземной полосе: Московская (центр области и столица всего Союза Москва), Ивановская (центр Иваново), Ярославская (центр Ярославль); две — в черноземной: Курская (центр Курск) и Воронежская (центр Воронеж). Так как состав населения очень однородный, и во всей области преобладают русские, то здесь и не выделено никаких автономно управляемых других национальных единиц.</text:p>
      <text:p text:style-name="P1">Плотность населения Центра неодинакова. Плотнее всего населена Московская область, за ней следуют Воронежская и Курская области, и всего реже населены Ивановская и Ярославская, особенно заволжская часть последней области. Московская область по плотности населения первая в Союзе (91 человек на 1 кв. км)\ Курская и Воронежская занимают третье и четвертое место; на втором месте стоит Украина.</text:p>
      <text:p text:style-name="P1"><text:span text:style-name="T1">Хозяйство. </text:span>Кроме громадных залежей железной руды — так называемой Курской магнитной аномалии — Центр другими ископаемыми вообще не богат и использование имеющихся полезных ископаемых началось лишь недавно. В северной нечерноземной полосе почвенные и климатические данные менее благоприятны для развития земледелия, чем в южной черноземной половине области, особенно для зерновых хлебов. Отсюда — <text:soft-page-break/>исключительное преобладание земледелия и вообще сельского хозяйства в южной полосе и сравнительно малое его развитие в северной.</text:p>
      <text:p text:style-name="P1">С другой стороны, северная половина имеет свои и очень значительные преимущества перед южной, заключающиеся в ее географическом положении. Она находится в центре водных путей, расходящихся отсюда по разным направлениям и соединяющих ее не только с ближайшими, но и с отдаленными областями востока и запада, севера и юга Восточно-Европейской равнины. Сравнительная бедность естественными ресурсами и выгодное географическое положение способствовали тому, что в северной половине население уже издавна стало заниматься всевозможными промыслами и торговлей. В последние два века здесь стала развиваться крупная фабрично-заводская промышленность, выдвинувшая нечерноземный Центр на первое место во всей стране. Развитие железных дорог обогнало речные пути. Но железные дороги, в свою очередь, сходились к тому же центру — Москве, подвозя сюда сырье и топливо для промышленности, продовольствие для питания и увозя готовые товары. Таким образом, Москва стала крупнейшим промышленным и торговым центром всей страны.</text:p>
      <text:p text:style-name="P1">Социалистическое строительство и индустриализация страны внесли в хозяйство Центра очень большие изменения. Возникли новые отрасли промышленности: металлообрабатывающая и химическая, особенно в Московской области. Началось широкое использование местных энергетических ресурсов и местного сырья для химической промышленности. Построены крупные электростанции, работающие на торфе (Шатурская) и на буром угле Подмосковного бассейна (Сталиногорская и Каширская), Электрические провода связывают их с промышленными пунктами и с Москвой. Для химической промышленности созданы два громадных комбината: Сталиногорский — к востоку от Тулы и Воскресенский — к юго-востоку от Москвы.</text:p>
      <text:p text:style-name="P1">Под Тулой работают на местной руде два металлургических завода. Главной отраслью металлообрабатывающей промышленности является машиностроение. Большая часть машиностроительных заводов находится в Москве. Здесь производятся: автомобили, электромоторы, трансформаторы и всякого рода электротехническое оборудование, станки, измерительные приборы, инструменты, шарикоподшипники (крупнейший завод) и т. д. Неподалеку от Москвы расположены заводы, строящие паровозы (Коломна), вагоны железнодорожные и трамвайные (Мытищи), сельскохозяйственные машины и т. д.</text:p>
      <text:p text:style-name="P1">Москва является также центром крупной химической промышленности и своей старой основной промышленности — текстильной. В текстильной промышленности на первом месте стоит хлопчатобумажная, затем обработка шерсти, шелка и льна. Большое значение имеет также сосредоточенная в Москве промышленность швейная и трикотажная. В Ивановской области текстильная промышленность занимает до сих пор первое место. Главный центр ее Иваново. Но и здесь наряду с текстильной развиты другие отрасли промышленности: обработка цветных металлов в Кольчугине, производство стекла в Гусе-Хрустальном и др. Особенно развивается промышленность в центре недавно образованной Ярославской области — Ярославле (автомобильный завод, производство синтетического каучука, изготовление автомобильных шин, химическое производство и текстильные фабрики). Расположенный выше по Волге Рыбинск является центром судостроения и машиностроения (завод печатных машин).</text:p>
      <text:p text:style-name="P1">По сравнению с промышленностью сельское хозяйство в нечерноземном Центре имеет второстепенное значение. Здесь развиты или такие отрасли сельского хозяйства, которые обслуживают население промышленных центров, начиная с Москвы: огородничество, садоводство (ягоды, владимирская вишня), свиноводство, птицеводство, молочное хозяйство, или же такие, которые работают для нужд местной промышленности: льноводство, разведение картофеля для получения крахмала и спирта, идущего между <text:soft-page-break/>прочим на изготовление синтетического каучука, семеноводство, разведение и сушка овощей и др. Все это очень интенсивные культуры, требующие большого удобрения. Зерновые хлеба сеются повсеместно, но больше всего на юге и юго-востоке Московской области, в Тульско-Рязанском районе.</text:p>
      <text:p text:style-name="P1">Иной характер носит хозяйство черноземного Центра, хотя противоположность между севером и югом при советской власти начала сглаживаться. Здесь преобладает земледелие и посевы зерновых, главным образом, ржи, овса, озимой пшеницы, затем гречихи и проса. Коллективизация хозяйства и уничтожение чересполосицы сделали возможным введение машинного способа обработки земли и уборки урожая. Распахана большая часть земли. Параллельно с земледелием развивается и животноводство. На отходах, остающихся от переработки хлеба, выкармливаются свиньи и птицы. Продукты животноводства составляют предмет вывоза.</text:p>
      <text:p text:style-name="P1">В подъеме сельского хозяйства большую роль играют совхозы, особенно многочисленные в Воронежской области. Есть совхозы зерновые, свеклосахарные, свиноводческие и т. д. В этих же совхозах, по большей части, находятся и промышленные предприятия, перерабатывающие продукты сельского хозяйства. По пищевой промышленности черноземный Центр стоит на втором месте после Украины; кроме того, развивается также промышленность, связанная с животноводством: выделка грубых сукон, изготовление обуви, кожевенная промышленность. Но и в этой области с развитой сельскохозяйственной промышленностью на первое место выдвигается металлургия и машиностроение. Большой металлургический завод, работающий на местной руде, строится в Липецке. В Курской области железная руда, так называемая Курская магнитная аномалия (КМА), залегает на значительной глубине, и разработка ее только начинается.</text:p>
      <text:p text:style-name="P1">В общем хозяйстве Союза Центру принадлежит первое место. Продукцией его снабжаются остальные области Союза.</text:p>
      <text:p text:style-name="P1"><text:span text:style-name="T1">Города и пути сообщения. </text:span>Различие между севером и югом сказывается и в распределении городского населения. На севере в городах живет в пять раз больше людей, чем на юге. Процент городского населения в Московской области равняется 50, в Ивановской и Ярославской 30, в Воронежской всего 11,5, а в Курской даже 8,5. Это единственная из областей Центра, в которой нет ни одного города с населением до 200 тыс., и только два города — Курск и Орел — насчитывают по 100 тыс. жителей. По проценту городского населения Курская область стоит на последнем месте в Союзе. Зато сельские поселения в черноземной полосе гораздо больше и многолюднее, чем на севере; самый тип их отличен от северного. Это большею частью крупные села или деревни с улицей, тянущейся иногда на несколько километров. Они жмутся к воде, располагаясь или по берегам рек, или по балкам. Водные пути здесь играют важную роль. Север области прорезан верхним течением Волги, в которую в северо-западном углу впадает Шексна, соединяющая Центр с системами Невы и Северной Двины; соединительным звеном является Мариинская система, находящаяся уже за пределами Центра.</text:p>
      <text:p text:style-name="P1">В ближайшем будущем значение водных путей для северной половины Центра чрезвычайно возрастет благодаря проведению канала Волга — Москва, который с Окой и Волгой составит одно сплошное кольцо, доступное для крупных речных судов.</text:p>
      <text:p text:style-name="P1">Канал этот начинается на Волге, выше г. Кимр, идет по обширной болотистой низменности между Волгой и Клинско-Дмитровской грядой, пересекает гряду рядом шлюзов и затем, используя воды рек Клязьмы и других, более мелких, доходит до Москвы-реки. Уровень воды в Москве-реке повышается благодаря притоку воды из Волги. Город Москва делается большим речным портом. Москва-река углубляется, и на ней также устраиваются шлюзы. Вся эта система будет пропускать суда с большой осадкой, и поднимающиеся вверх по Волге баржи могут разгружаться у пристаней Москвы.</text:p>
      <text:p text:style-name="P1"><text:soft-page-break/>Третья из более крупных рек Центра — Дон, протекающий но южной части, не имеет большого значения как в силу своей мелководности, так и по причине удаленности от центра области.</text:p>
      <text:p text:style-name="P1">Гораздо большее значение для всего Центра имеют железные дороги, которые пересекают его по всем направлениям, сходясь все в Москве.</text:p>
      <text:p text:style-name="P1">Москва представляет собой крупнейший в СССР железнодорожный узел. Отсюда расходится 11 линий, которые связывают Москву со всеми частями страны; под самой Москвой они соединяются между собой Окружной железной дорогой. Одна железная дорога (Октябрьская) соединяет Москву с Ленинградом, другая идет в Латвию, третья направляется в Минск и далее — в Польшу, четвертая соединяет Москву с Киевом, следующая соединяет Москву с Харьковом, Донбассом и Крымом. Затем железные дороги соединяют Москву с Саратовом, Кавказом, Уралом и Сибирью, с Архангельском, и, наконец, с верхней Волгой. Важнейшие из железных дорог те, которые подходят с юга. Через них идут в Центр уголь и металл, сахар, хлеб и другие продукты питания. К этим двум меридиональным магистралям — Южной и Кавказской — в ближайшем будущем добавляется третья магистраль, которая соединит непосредственно кратчайшим путем Москву с Донбассом.</text:p>
      <text:p text:style-name="P1">Кроме меридиональных магистралей есть и широтные магистрали, пересекающие Центр с запада на восток.</text:p>
      <text:p text:style-name="P1">Большинство городов Центра древнего происхождения, особенно на севере; но и на юге Курск, например, существует с XI в. Некоторые города теперь сошли на положение маленьких поселков с небольшим числом жителей. От их исторического прошлого уцелели лишь некоторые памятники старины. Таковы: Ростов, Суздаль. Наоборот, растут города — центры уже существовавшей промышленности или совсем новые, возникающие в наши дни при новостройках крупных заводов и электростанций.</text:p>
      <text:p text:style-name="P1">Особое положение между городами Центра занимает Москва. Москва является одновременно областным центром Московской области, столицей РСФСР и всего СССР, важнейшим политическим, хозяйственным и культурным центром всей страны. Население Москвы в настоящее время равняется 3,5 млн., т. е. Москва по населенности является одним из крупнейших городов мира. Население непрерывно и быстро увеличивается, так как быстро развивающийся во всех отношениях центр страны стягивает к себе все новые массы людей, находящих приложение для своих сил в разнообразных областях социалистического строительства. Шестую часть всего населения Москвы составляют рабочие. Московский пролетариат не только самый многочисленный в СССР, но и высокоразвитой и организованный, выдвинувший из своей среды очень много видных деятелей.</text:p>
      <text:p text:style-name="P1">В Москве имеет свое местопребывание Союзное правительство, все высшие правительственные учреждения и ЦК ВКП(б). Она является не только центром социалистического строительства и политической жизни нашей страны, но на нее обращены взоры всего мирового пролетариата. Здесь выходят центральные органы печати, находятся крупнейшие радиостанции. Москва является также и крупнейшим культурным центром нашей страны. В ней находится много научных учреждений во главе с Всесоюзной академией наук, крупнейший и старейший в СССР университет, Ленинская публичная библиотека, многочисленные высшие учебные заведения, музеи, картинные галереи и лучшие государственные театры.</text:p>
      <text:p text:style-name="P1">Быстрый рост Москвы вызвал застройку окраин и включение в черту города ближайших окрестностей. Уже создан план «Большой Москвы», которая обнимает собой огромное пространство до 50 км в диаметре, входящие сюда леса будут превращены в парки. Промышленные предприятия располагаются по окраинам; рядом с ними воздвигнуты новые кварталы жилищ рабочих — прекрасные многоэтажные здания с удобными и светлыми квартирами. Начата реконструкция старой части города, рассчитанная на 10 лет. <text:soft-page-break/>Сносятся старые здания и воздвигаются новые, грандиозные, расширяются и выпрямляются улицы, прокладываются новые магистрали, возводятся каменные набережные. Для разгрузки уличного движения построена подземная железная дорога — метрополитен, или сокращенно метро, первая в СССР и лучшая в мире по удобствам и отделке помещений. По окончании всей постройки самые отдаленные части города будут связаны между собой линиями метро.</text:p>
      <text:p text:style-name="P1">Рост Москвы далеко оставляет за собою другие города Центра. Но все-таки в нем есть несколько городов, насчитывающих больше 200 тыс. жителей: очень быстро растущий Ярославль, Тула, Иваново, Воронеж — все промышленные центры большого значения. Ряд городов имеет около 100 тыс. жителей: Кострома, Курск, Орел, Тамбов; другие близко подходят к этой цифре: Рыбинск — город с большим будущим как промышленным, так и торговым, так как он лежит у начала Мариинской системы, Рязань — на скрещении железнодорожной магистрали и водного пути по Оке и др.</text:p>
      <text:p text:style-name="P1"/>
      <text:p text:style-name="P2">3. ЗАПАД ЕВРОПЕЙСКОЙ ЧАСТИ СССР.</text:p>
      <text:p text:style-name="P1"/>
      <text:p text:style-name="P1"><text:span text:style-name="T1">Положение и общая характеристика.</text:span> Под названием Запад объединяются: Белорусская ССР и Калининская область, своими западными границами совпадающие с государственной границей Союза; третья — Западная область — лежит уже в отдалении от границы, восточнее, между Белорусской ССР на западе и Центром на востоке.</text:p>
      <text:p text:style-name="P1">По площади Запад — самая небольшая физико-географическая область Европейской части СССР. По численности населения он вдвое меньше Центра, по густоте населения стоит на третьем месте после Украины и Центра. То, что Запад лежит у самой границы нашей страны, имеет очень большое значение — это один из наиболее ответственных участков в ее обороне. По ту сторону границы, на большей части ее протяжения находится Польша, а на самом северном участке — Латвия. От них наша территория отделена лишь условной границей, и потому оборона ее должна быть очень тщательной.</text:p>
      <text:p text:style-name="P1">Общее, что объединяет все три области в одно целое, — это сходство природных географических условий: рельефа, основные черты которого в большей части края обнаруживают ясно выраженное ледниковое происхождение, и климата, менее континентального, а следовательно и более влажного, чем далее к востоку.</text:p>
      <text:p text:style-name="P1">По рельефу и связанному с ним характеру речной сети Запад делится на три части: 1) северную, или область моренного ландшафта, 2) восточную — Средне-Русскую возвышенность и 3) западную — Полесье.</text:p>
      <text:p text:style-name="P1"><text:span text:style-name="T1">Область моренного ландшафта.</text:span> На севере тянутся несколько моренных гряд, направленных в общем с северо-востока на юго-запад. Наиболее высоко поднимается Валдайская возвышенность. Она состоит из двух гряд и котловины между ними; в котловине расположены озеро Селигер, Верхне-Волжские озера, верховья рек Волги и Западной Двины. На всем протяжении Валдайская возвышенность сопровождается большим количеством озер. Особенно много озер к западу и к востоку от Невеля. На севере, с переходом в Прибалтийскую низменность озера постепенно сменяются болотами и торфяниками.</text:p>
      <text:p text:style-name="P1">Гряды не представляют сплошных моренных образований. Ледниковые отложения только прикрывают достаточно мощным слоем залегающие под ними древние коренные породы. Эти породы образуют уступ в сторону озера Ильмень. Встретив на своем пути препятствие в виде этого уступа, ледник отложил здесь большие массы обломочного материала и запрудил долины доледниковых рек, в которых и образовались озера Селигер, Верхневолжские и др.</text:p>
      <text:p text:style-name="P1">По Валдайской возвышенности проходит водораздел между бассейнами Балтийского и Каспийского морей. Все реки: Волга, Западная Двина, реки, впадающие в озеро Ильмень, <text:soft-page-break/>берут начало из небольших озер или болот. То же относится и к Днепру, начинающемуся южнее, на Средне-Русской возвышенности. Иногда, особенно весною, часть вод одного и того же болота стекает на одном конце в одну реку, а на противоположном — в другую.</text:p>
      <text:p text:style-name="P1">Главные реки этой части: Волга, принимающая здесь ряд небольших притоков и более крупный Тверцу, от впадения которой Волга делается уже судоходной, Мста, Ловать, Великая.</text:p>
      <text:p text:style-name="P1"><text:span text:style-name="T1">Средне-Русская возвышенность.</text:span> Средне-Русская возвышенность в пределах описываемой области представляет большею частью высокую, слегка волнистую равнину, по которой разбросаны незначительные холмы и плоские болотистые котловины. Наиболее возвышенная ее часть представляет водораздел между притоками Волги и Оки на востоке, Днепра и Западной Двины — на западе. Здесь начинается и Днепр.</text:p>
      <text:p text:style-name="P1">В северной части Средне-Русской возвышенности местами наблюдаются выходы известняков, в которых образуются провальные ямы и исчезающие речки. В общем западная часть Средне-Русской возвышенности имеет рельеф, мало рассеченный по сравнению с восточной половиной, где много оврагов.</text:p>
      <text:p text:style-name="P1"><text:span text:style-name="T1">Полесье.</text:span> Полесье занимает всю юго-западную часть края. Это обширная котловинообразная низменность, расположенная по реке Припяти и ее притокам на пространстве около 100 тыс. кв. км. Западная часть Полесья находится уже в пределах Польши.</text:p>
      <text:p text:style-name="P1">Участки песчаной почвы, поросшие хвойным лесом, чередуются с огромными пространствами стоячих вод — озерами и болотами; последние достигают размеров в несколько тысяч квадратных километров. Между ними в извилистых, едва поднимающихся над уровнем воды берегах медленно текут бесчисленные ручьи и речки, соединенные между собою запутанною сетью рукавов и протоков. Болота и топи занимают не только более низкие части страны, но и водоразделы. Весной, во время половодья, реки разливаются на громадные пространства, среди которых возвышаются в виде островов отдельные песчаные холмы.</text:p>
      <text:p text:style-name="P1">Уже с конца прошлого столетия здесь начаты были осушительные работы. В настоящее время прорыта целая сеть больших и малых каналов и канав, значительная часть Полесья уже осушена, и на месте болот появились ценные луга и пашни.</text:p>
      <text:p text:style-name="P1">Главные реки Полесья: Припять, впадающая справа в Днепр уже в пределах Украины, и Березина. Слева в Днепр впадает Сож, начинающийся на Средне-Русской возвышенности.</text:p>
      <text:p text:style-name="P1"><text:span text:style-name="T1">Климат и растительность. </text:span>Природа Запада Европейской части СССР представляет ряд постепенных переходов. На востоке, в Западной области, климат и растительность такие же, как в соседней Московской области: средняя годовая температура +4,5°, зима продолжается почти 5 месяцев, средняя температура января от −10 до −8°; в лесах преобладает ель с примесью сосны, березы и осины. Но чем далее на запад, тем сильнее сказывается приближение к морю: выше годовая температура (до +6,5° на юго-западе), мягче зима, больше количество осадков (свыше 600 мм). На юго-западе зима продолжается немного более 3 месяцев, в январе и феврале часты оттепели. Лето более прохладное (средняя температура июля +18,5°). Соответственно изменяется и характер растительности; преобладают широколиственные породы: дуб, липа, клен, ясень, на юго-западе и граб. Некогда леса покрывали всю страну, но теперь ими занято не более ⅓ поверхности. Большую роль в ландшафте играют болота, встречающиеся здесь в самых разнообразных формах; преобладают травяные болота, поросшие тростником, болотными злаками и осокой; отмирающая травяная растительность образует здесь толстые слои, так называемые «травяные торфяники». Почвы везде подзолистые. Только в Полесье ландшафт имеет северный вид: пески, одетые хвойными лесами, и громадные болота.</text:p>
      <text:p text:style-name="P1"><text:span text:style-name="T1">Население. Административное деление.</text:span> Запад населен довольно плотно: на каждый квадратный километр здесь приходится 40 человек. Плотнее всего населена Западная <text:soft-page-break/>область; Белорусская ССР уступает ей немного (46 и 43 человека), но Калининская область населена уже значительно реже (30 человек). Процент же городского населения наибольший в Калининской области; объясняется это соотношение тем, что Западная область и Белоруссия находятся в лучших условиях для земледелия, и потому сельское население в них гораздо гуще.</text:p>
      <text:p text:style-name="P1">В западной половине края преобладают белоруссы, в восточной и на севере — русские. Значительный процент населения составляют евреи, живущие повсеместно, главным образом в городах. На юго-западе, к югу от Припяти, живут украинцы; разбросанно по всему краю, но в меньшем числе, поляки; в Калининской области имеются районы, населенные карелами. Пестрота национального состава населения обусловлена историческими причинами, в силу которых этот край принадлежал то полякам, то русским. И в настоящее время только та часть белорусского народа, которая живет в пределах нашего Союза, получила возможность национального самоопределения: образована Белорусская ССР, столицей которой является Минск. Остальная часть края с преобладающим русским населением разделена на две области: Западную с центром Смоленск и Калининскую с центром Калинин; обе области входят в состав РСФСР.</text:p>
      <text:p text:style-name="P1">Благодаря проведенному советской властью национальному самоопределению и вызванному этим подъему творческих сил широких народных масс Белорусская ССР сделала за короткое время замечательные успехи в хозяйственном и культурном строительстве. Ликвидирована неграмотность среди населения, создан ряд высших учебных заведений и научных институтов, возглавляемых Белорусской академией наук, развилась литература и пресса на белорусском языке. Центром белорусской культуры является Минск. Достигнутые успехи выделяются особенно рельефно при сравнении с тем, что было до революции и что представляет сейчас Западная Белоруссия, находящаяся под властью Польши.</text:p>
      <text:p text:style-name="P1"><text:span text:style-name="T1">Хозяйство.</text:span> За некоторыми исключениями территория Запада находится в климатических условиях, достаточно благоприятных для развития сельского хозяйства: умеренная влажность и отсутствие засушливости обеспечивают урожаи. Но подзолистые, суглинистые и песчаные почвы не обладают достаточным плодородием. Поэтому, хотя основной отраслью земледелия и является здесь разведение зерновых хлебов — ржи и овса, во многих районах очень высок процент посевов более выгодных технических культур. Это лен — в Калининской и в Западной областях, картофель — в Белоруссии и в прилегающих районах Западной области, конопля — на юго-востоке Западной области и на юге Белоруссии.</text:p>
      <text:p text:style-name="P1">Значительно развито и животноводство, обусловленное влажным климатом и в связи с этим хорошим ростом трав. На северо-западе, в Калининской области и прилегающих частях Белоруссии, где много лугов и сенокосов, преобладает молочное животноводство. В остальных районах Белоруссии и в Западной области развито свиноводство.</text:p>
      <text:p text:style-name="P1">Второе природное богатство края — лес. Под лесом находится до ⅓ всей площади. Лесное хозяйство развито больше всего в Белоруссии, откуда лес сплавляется по Западной Двине и Неману за границу, а по Днепру и Припяти в Украину.</text:p>
      <text:p text:style-name="P1">Главнейшее из полезных ископаемых Запада — торф, запасы которого очень велики и могут вполне обеспечить энергетическими ресурсами всю местную промышленность. В настоящее время уже построена крупная Осиновская электростанция близ Орши; вырабатываемая энергия передается также в Могилев и Витебск, строится ряд других станций. Во многих местах встречаются фосфориты и различные строительные материалы, а на востоке Западной области, куда заходит Подмосковный угольный бассейн, — бурый уголь и железная руда невысокого качества.</text:p>
      <text:p text:style-name="P1">При советской власти в промышленности, особенно БССР, произошли очень крупные сдвиги, и получили развитие многие новые отрасли. Наиболее распространенной является <text:soft-page-break/>промышленность, занятая переработкой сельскохозяйственного сырья: обработка льна (Ржев) и пеньки, производство спирта из картофеля, маслоделие, сыроварение и т. д.; обработка продуктов животноводства: кожевенно-обувная промышленность, щетинная. С лесом связана промышленность деревообделочная и лесопильная, бумажная и спичечная; последние две отрасли имеют всесоюзное значение.</text:p>
      <text:p text:style-name="P1">Сильно развивающаяся металлообрабатывающая промышленность сосредоточена, главным образом, на юго-востоке Западной области около Брянска; здесь находятся заводы: паровозостроительный, второй по величине в СССР, вагоностроительный, локомобильный, цементный, стекольный и ряд других предприятий. Металлообрабатывающие заводы строятся и в новых пунктах.</text:p>
      <text:p text:style-name="P1">В общем хозяйстве Союза Запад имеет большое значение как один из крупнейших районов льноводства и обработки льна и как район крупной бумажной промышленности.</text:p>
      <text:p text:style-name="P1"><text:span text:style-name="T1">Города и пути сообщения. </text:span>В Западном крае нет очень больших городов. Самые крупные из них насчитывают по 200 тыс. жителей. Это столица Белоруссии Минск и центр Калининской области Калинин. Центр Западной области Смоленск имеет свыше 100 тыс. жителей. Кроме Минска в Белоруссии есть еще ряд городов, число жителей в которых превышает 100 тыс., — Гомель, Витебск, Могилев, Бобруйск.</text:p>
      <text:p text:style-name="P1">Более крупные города лежат на пересечении железнодорожных путей, обусловливающих их дальнейший рост. Такими крупными железнодорожными узлами являются: Брянск, Гомель, Смоленск, Вязьма, Витебск и Минск. Важнейшие из железнодорожных путей пересекают край с востока на запад. Это магистрали, ведущие из Москвы к нашей западной границе через Смоленск — Минск на Варшаву и через Ржев — на Ригу. Калининская область пересекается железной дорогой (Октябрьской), соединяющей Москву с Ленинградом. Западная область пересекается линией, идущей из Москвы через Брянск в Киев, а БССР — меридиональной магистралью, идущей из Ленинграда в Одессу.</text:p>
      <text:p text:style-name="P1">Водные пути в крае имеют большею частью местное значение, главным образом для сплава леса. Днепр через Березину соединяется с Западной Двиной Березинским каналом. В будущем намечено капитальное переустройство всей системы водных путей (так называемая проблема «Большого Днепра»), что даст возможность установить сквозной водный путь от Балтийского до Черного моря. А это будет иметь громадное значение и для Запада. Первая часть этой проблемы — ликвидация порогов на Днепре — уже выполнена.</text:p>
      <text:p text:style-name="P1"/>
      <text:p text:style-name="P2">4. ЮГ ЕВРОПЕЙСКОЙ ЧАСТИ СССР.</text:p>
      <text:p text:style-name="P1"/>
      <text:p text:style-name="P1">В Европейской части СССР Юг занимает юго-западную часть Восточно-Европейской равнины и Крымский полуостров. Эта физико-географическая область включает в себя две республики — Украинскую ССР и Крымскую АССР, входящую в состав РСФСР.</text:p>
      <text:p text:style-name="P1"/>
      <text:p text:style-name="P2">Украина (УССР).</text:p>
      <text:p text:style-name="P1"/>
      <text:p text:style-name="P1"><text:span text:style-name="T1">Положение и общая характеристика. </text:span>Украина занимает юго-западную часть Восточно-Европейской равнины. На западе ее граница совпадает с нашей государственной границей с Румынией и Польшей. На юге границу составляют: Черное и Азовское моря, залив последнего Сиваш и небольшой Перекопский перешеек, соединяющий Крымский полуостров с материком. На востоке граница пересекает с юга на север Донецкий кряж и идет на северо-запад по окраине Средне-Русской возвышенности, которая сама остается в пределах Центра. На севере граница подходит к болотистой низине Полесья. Кроме некоторых особенностей рельефа и климата, признаком, определяющим цельность Украины как географической области, является ее население, на ¾ состоящее из украинцев. В состав <text:soft-page-break/>Украины входит также небольшая Молдавская АССР, расположенная на восточном берегу Днестра. Лежащая к западу от Днестра, между реками Днестром и Прутом, Бессарабия в 1918 г. была захвачена Румынией.</text:p>
      <text:p text:style-name="P1">Таким образом, половина границ Украины, на западе и на юге, является внешними границами.</text:p>
      <text:p text:style-name="P1">По пространству Украина равняется Центру Европейской части СССР. Это физико-географическая область мягкого климата и плодородных черноземных почв, область лесостепи и степи, область больших и разнообразных богатств недр: каменного угля и железа, марганца, ртути, каменной соли. Залежи каменного угля и железа расположены в УССР так близко друг от друга, как нигде больше в Союзе. Она имеет значительные гидроэнергетические ресурсы; прилегает она к теплому, лишь не надолго замерзающему у берегов, морю.</text:p>
      <text:p text:style-name="P1">По климату и растительности, отчасти и по рельефу, Украина делится на 3 части: 1) северную лесную — Полесье, 2) среднюю — лесостепную и 3) южную — степную. В лесостепной полосе, кроме того, различается часть, лежащая к западу от Днепра, — Правобережье, и часть, лежащая к востоку от Днепра, — Левобережье. На юго-востоке степной полосы поднимается невысокий Донецкий кряж. Эти отдельные части связываются Днепром, принадлежащим Украине своим средним и нижним течением.</text:p>
      <text:p text:style-name="P1"><text:span text:style-name="T1">Полесье. </text:span>Та часть Полесья, которая лежит в пределах Украины, представляет продолжение обширной Полесской низменности, заходящей сюда из Белоруссии и Западной области. Здесь на плоской низменной равнине те же пески, болота, лиственные и хвойные леса, подзолистые и болотные почвы. На юге, со стороны Правобережья, круто поднимается гранитная Волыно-Подольская возвышенность, а в Левобережье — отдельно стоящие возвышенности, покрытые лёссом. Здесь справа в Днепр впадает его крупнейший приток Припять, слева — Десна.</text:p>
      <text:p text:style-name="P1"><text:span text:style-name="T1">Правобережье. </text:span>Большая часть правобережной Украины занимает Волыно-Подольская возвышенность, расположенная между долинами Днестра на западе и Днепра на востоке. Она наиболее приподнята на северо-западе и наклонно спускается к востоку и юго-востоку. Возвышенность сложена древними кристаллическими породами, главным образом гранитами. Кристаллические породы местами выходят на поверхность, большей же частью прикрыты позднейшими отложениями песков, глин, известняков и мергелей, а на поверхности — лёссом. Реки врезаются в твердые породы каньонообразными ущельями; на них нередки пороги (на Днестре, Южном Буге, раньше на Днепре). Очень много оврагов. На северо-западе Правобережья еще встречаются широколиственные леса, остальное — черноземная степь.</text:p>
      <text:p text:style-name="P1">Юго-восточный край возвышенности, так называемая Каменная, пли Приднепровская, гряда, продолжается к востоку от Днепра в Приазовскую гряду, проходящую параллельно берегу Азовского моря в направлении с юго-запада на северо-восток.</text:p>
      <text:p text:style-name="P1"><text:span text:style-name="T1">Левобережье.</text:span> Левобережная Украина занимает Приднепровскую низменность, понижающуюся с северо-востока к юго-западу, к долине Днепра. В том же направлении текут и реки, начинающиеся на Средне-Русской возвышенности: Сула, Псел, Ворскла; все они — левые притоки Днепра. Сама Средне-Русская возвышенность заходит сюда своими последними отрогами, которые расчленены оврагами. Однообразная, плоская равнина Левобережья покрыта лёссом и усеяна мелкими углублениями — «блюдцами», в которых весною долго сохраняется вода. В северную часть низменности заходил ледник, оставивший здесь моренные отложения, прикрытые позднее лёссом. Обширные площади заняты песками, отложенными во время таяния льда ледниковыми потоками. Речные долины имеют разные склоны; один крутой, другой поднимающийся очень отлого к водоразделу. <text:soft-page-break/>Леса встречаются по долинам рек, а водораздельные пространства всегда были заняты степями, теперь распаханными.</text:p>
      <text:p text:style-name="P1">Течение рек медленное и плавное. Весной вследствие дружного таяния снегов, они переполняются водой и разливаются на широкие пространства, а летом сильно мелеют.</text:p>
      <text:p text:style-name="P1"><text:span text:style-name="T1">Причерноморская низменность. Донецкий кряж.</text:span> Причерноморская низменность представляет равнину, протянувшуюся вдоль северного берега Черного и Азовского морей. В сравнительно недавнее геологически время низовья речных долин были затоплены морем и образовали лиманы (Днепровско-Бугский лиман); лиманы часто отделяются от моря песчаными косами. Равнина постепенно спускается к морю и прорезана многочисленными речными долинами и сухими балками; самый берег моря часто представляет обрыв, подмываемый и разрушаемый прибоем. Однообразие равнины нарушается только балками — широкими долинами с отлогими склонами, вероятно, представляющими русла древних рек, и курганами, по местному «могилами» — холмами, насыпанными древними обитателями степи. На юге низменности черноземные почвы переходят в каштановые.</text:p>
      <text:p text:style-name="P1">Донецкий кряж (361 м) представляет холмистое плато, сложенное из песчаников, глинистых сланцев и известняков. Это остаток горной складчатой страны, которая была разбита многочисленными сбросами, подверглась длительному разрушению и превратилась почти в равнину. Долины рек и балки глубоко врезаются в плато. На северо-востоке оно круто обрывается к долине реки Донца, правого притока Дона, образуя здесь живописные меловые утесы. Донец отделяет Донецкий кряж от Средне-Русской возвышенности.</text:p>
      <text:p text:style-name="P1">Причерноморская низменность орошается нижними течениями Днепра и Южного Буга. Последний впадает в общий с Днепром лиман и составляет как бы одну систему с Днепром.</text:p>
      <text:p text:style-name="P1">По самой границе Украины протекает Днестр.</text:p>
      <text:p text:style-name="P1"><text:span text:style-name="T1">Днепр. </text:span>Крупнейшая река Украины Днепр начинается вне ее пределов, в Западной области. По длине и обширности бассейна Днепр — третья река Европы. Но по полноводности он значительно уступает нашим северным рекам — Двине и Неве, и скорость течения его меньше, по сравнению с Волгой, раза в три. Спокойное, тихое течение мало разрушает берега. Ширина между Киевом и Днепропетровском колеблется от 700 до 1500 м. Начиная от Киева, Днепр образует многочисленные острова и параллельные русла. В низовьях долина Днепра расширяется до 10 км и представляет болотистую низменность, изрезанную множеством рукавов и протоков, заросшую камышом и кустарником. Это днепровские «плавни».</text:p>
      <text:p text:style-name="P1">Продолжительность навигации на Днепре больше, чем на Волге, — до 280 дней.</text:p>
      <text:p text:style-name="P1"><text:span text:style-name="T1">Полезные ископаемые. </text:span>Украина очень богата полезными ископаемыми, главным образом каменным углем и железом. Каменный уголь находится на востоке в Донецком кряже, где его залежи занимают довольно обширную площадь, образуя так называемый Донецкий бассейн (Донбасс). Там же находятся большие залежи каменной соли и единственное в СССР месторождение ртути. Залежи железной руды расположены к западу от Днепра, в Каменной гряде близ Кривого Рога.</text:p>
      <text:p text:style-name="P1">На правом берегу Днепра, у Никополя, есть месторождения марганца. Расстояние между залежами угля и железа не превышает 450 км.</text:p>
      <text:p text:style-name="P1"><text:span text:style-name="T1">Климат и растительность. </text:span>По сравнению с другими областями Европейской части СССР Украина имеет мягкий климат. Средняя годовая температура колеблется от +7 до +10°. Восточная часть холоднее и континентальнее западной. Зима с частыми оттепелями, лето жаркое, особенно на юге, осень отличается сухостью и продолжительной ясной погодой. Разница между западной и восточной частями такова: на востоке средняя температура января −8°, июля +22°, на западе −4 и +19°. На западе весна наступает раньше и значительно <text:soft-page-break/>теплее, что вместе с продолжительной и теплой осенью благоприятствует развитию растительности.</text:p>
      <text:p text:style-name="P1">Количество осадков в северной половине (500 мм в год) достаточно, в южной части оно меньше (400 мм). Распределение осадков (наибольшее количество в первую половину года) также благоприятно для земледелия. Летом бывают сильные ливни, сопровождаемые грозой или градом.</text:p>
      <text:p text:style-name="P1">Большая часть Украины лежит в полосе лесостепи и имеет черноземную почву, залегающую на лёссе или непосредственно на коренных породах. Только северная часть входит в пределы лесной области; здесь, в Полесье, много травяных болот. В лесостепной полосе лесов сохранилось мало. Леса из широколиственных пород: дуба, клена, ясеня, липы, на западе также и граба, растут преимущественно по возвышенным берегам рек, откуда они зеленеющими лентами взбираются вдоль балок и оврагов на водоразделы. Особенный вид древесной растительности представляют «левады» — густые заросли ольхи, ив, тополей и верб, окаймляющие низменные, заливаемые весною берега рек с разбросанными среди них заводями и озерами — старицами. Водораздельные пространства, большею частью, издавна были степью, но в настоящее время степь отошла в область предания и заменилась непрерывными пшеничными полями, которые и играют главную роль в ландшафте. То же относится и к южной части Украины, лежащей уже в полосе сплошной степи. На юге часто бывают засухи (ч. I, стр. 93–94).</text:p>
      <text:p text:style-name="P1"><text:span text:style-name="T1">Население. Административное деление. </text:span>Украина — самая плотно населенная часть СССР. Ее население (32 млн.) составляет ⅕ часть населения всего Союза, тогда как территория только 1⁄48 часть. После РСФСР Украина — наиболее значительная из входящих в Союз республик как по численности населения, так и по природным ресурсам. На каждый квадратный километр в ней приходится в среднем 71 человек. Всего гуще население в Правобережье и на востоке около Харькова, всего реже по нижнему течению Днепра и на северном побережье Азовского моря.</text:p>
      <text:p text:style-name="P1">Четыре пятых населения составляют украинцы; на северо-востоке к ним присоединяются русские, на северо-западе — белоруссы; по всему краю живут евреи, составляющие значительный процент городского населения, особенно в городах Правобережья. На юго-западе по Днестру живут молдаване. В меньших количествах встречаются поляки (на западе), немцы, болгары (на юге), армяне и греки (в городах побережья).</text:p>
      <text:p text:style-name="P1">Благодаря численному преобладанию украинцев во всех частях страны здесь выделена только одна национальная автономная республика — Молдавская с центром Тирасполь. Она занимает небольшую площадь по левому берегу Днестра, и в ней молдаване составляют несколько больше ⅓ населения, превышая по численности украинцев, а также и живущих здесь в значительном числе русских и евреев. Как и все народности, получившие благодаря советской власти национальную автономию, молдаване достигли больших успехов и в хозяйстве и в культуре. Молдавская АССР входит в состав Украинской советской социалистической республики, столицей которой является Киев.</text:p>
      <text:p text:style-name="P1">Украина в административном отношении делится на семь областей: Киевская (центр Киев), Черниговская (центр Чернигов), Харьковская (центр Харьков), Донецкая (центр Сталино), Днепропетровская (центр Днепропетровск), Одесская (центр Одесса) и Винницкая (центр Винница). Кроме этих современных названий областей иногда употребляются еще некоторые исторические названия: Волынь (северо-западная часть Киевской области), Подолия (теперешняя Винницкая область).</text:p>
      <text:p text:style-name="P1"><text:span text:style-name="T1">Хозяйство. </text:span>Украина — область, где благодаря счастливому сочетанию природных условий достигли большого развития и промышленность и сельское хозяйство. Однако по ценности и значению в хозяйстве не только самой Украины, но и всего Союза в настоящее <text:soft-page-break/>время первое место занимает промышленность, а в промышленности — горнозаводская: добыча каменного угля, выплавка чугуна, литье стали, тяжелое машиностроение.</text:p>
      <text:p text:style-name="P1">Донбасс — наиболее важный из угольных бассейнов СССР. По величине запасов, условиям залегания пластов, их мощности и качеству самих углей Донбасс уступает лишь Кузнецкому бассейну. Но он имеет то преимущество, что находится в области с густым населением, расположенной сравнительно недалеко от важнейших центров страны и ее промышленных районов. Углем Донбасса снабжаются не только все промышленные предприятия Украины, но и все железные дороги южной полосы Европейской части СССР, Москва и Ленинград. В Донбассе добывается ⅗ всего угля, извлекаемого в нашем Союзе, причем половина донецких углей — коксующиеся, необходимые для металлургии. Это значение Донбасса хорошо выражается в данном ему названии «всесоюзной кочегарки».</text:p>
      <text:p text:style-name="P1">Ландшафт, открывающийся при пересечении Донецкого кряжа по железной дороге, очень своеобразен. На поверхности совершенно ровной черноземной степи то тут, то там возвышаются высокие трубы шахт и заводов, доменные печи, вороты, с помощью которых поднимают из шахт уголь, целые горы каменного угля, руды и «пустой» (не содержащей угля или руды) породы. В выемках железнодорожного полотна видно, что слои известняка, песчаника и сланца, из которых сложена местность, лежат наклонно, образуя складки, и только сверху прикрыты горизонтально лежащим лёссом. По окраинам Донецкого кряжа, особенно на берегах рек, наклонные или даже вертикальные пласты песчаника и сланца выходят наружу, образуя живописный горный ландшафт: по крутым каменистым склонам лепятся дома, всюду торчат скалы, поросшие травой и кустарником; всюду камень, из плит которого сложены дома, сараи, заборы, покрыты крыши и вымощены дворы.</text:p>
      <text:p text:style-name="P1">Значение Донбасса увеличивается еще тем, что вблизи от него находятся мощные залежи железной руды — в Кривом Роге и на Керченском полуострове. Поэтому и в самом Донбассе и в Криворожье на донецком угле развилась металлургическая промышленность, также занимающая первое место в Союзе. Юг дает ⅗ всего черного металла. Криворожское месторождение занимает первое место в Союзе по количеству добываемой руды. Железная руда здесь высокого качества и содержит до 60% железа. Неподалеку в Приднепровье, около Никополя, добывается марганец. Металлургические заводы, выплавляющие руду, находятся в Криворожье и в Донбассе. Крупнейшие из них: Макеевский в Донбассе, Криворожский, Каменский, Запорожский в Приднепровье, Азовский в Мариуполе на берегу Азовского моря; кроме того, очень большие заводы есть в Сталино, Днепропетровске и других местах. Перечисленные выше вновь отстраиваемые заводы-гиганты оборудованы по последнему слову техники. По значению в тяжелой промышленности Союза Юг может быть назван «всесоюзной кузницей».</text:p>
      <text:p text:style-name="P1">Рядом с металлургией развились тяжелое машиностроение и химическая промышленность. Крупнейший из машиностроительных заводов — Краматорский в Донбассе, самый крупный завод в СССР, он изготовляет оборудование для металлургических заводов и угольных шахт. Большие машиностроительные заводы находятся также в Днепропетровске, Сталино, Харькове (заводы паровозостроительный и тракторный), в Ворошиловграде — крупнейший паровозостроительный завод; в Николаеве находится верфь для постройки морских судов.</text:p>
      <text:p text:style-name="P1">Химическая промышленность перерабатывает, главным образом, побочные продукты, получающиеся при коксовании угля; вырабатываются различные кислоты (серная, азотная и др.), сода, удобрения, краски. Поэтому химические заводы располагаются обыкновенно там же, где и металлургические. Сырьем для химической промышленности является также соль, добываемая в Донбассе, в Артемовске.</text:p>
      <text:p text:style-name="P1">На угле в Донбассе выстроено несколько мощных электростанций (Штеровка и др.). Однако самая крупная электростанция построена на водных энергоресурсах, на порогах <text:soft-page-break/>Днепра (Днепрогэс). Громадные количества энергии, доставляемые этой станцией, используются Днепровским промышленным комбинатом, включающим в себя ряд крупнейших предприятий, в том числе Запорожский завод, где электричеством выплавляются высококачественные сорта стали, и алюминиевый завод, где алюминий добывается из привозимых сюда тихвинских бокситов.</text:p>
      <text:p text:style-name="P1">Днепровская гидроэлектростанция — крупнейшая в мире. Это замечательное сооружение наглядно показывает, чего может достичь социалистическое строительство. Она была построена в течение 5 лет в том месте, где Днепр пересекает Каменную гряду, образуя пороги. Ниже порогов была воздвигнута плотина высотой в 37 м. Выше плотины образовалось огромное озеро, покрывшее не только пороги, но и значительную часть берегов. Здание самой станции находится около правого берега; здесь силою падающей воды приводятся в движение 8 громадных турбин, соединенных с гигантскими динамомашинами, вырабатывающими электрическую энергию Мощность всей станции равна 600 тыс. л. с. У левого берега устроены шлюзы, благодаря которым теперь судоходство возможно по среднему и нижнему течению Днепра без перерыва, тогда как прежде этому препятствовали пороги. В Запорожье, расположенном ниже по течению Днепра, строится новый социалистический город с прекрасными домами для рабочих, бульварами и фонтанами.</text:p>
      <text:p text:style-name="P1">Сельское хозяйство на Украине уступает тяжелой промышленности по ценности продукции, тем не менее оно имеет громадное значение. По размерам посевной площади Украина превосходит все другие области Союза, пашни занимают здесь свыше 60% всей площади. Украине принадлежит одно из первых мест по количеству тракторов, машинно-тракторных станций и различных сельскохозяйственных машин. Из зерновых больше всего сеется пшеница (на западе озимая, на востоке яровая), рожь и ячмень. Из технических культур особенное значение имеет сахарная свекла, под которой занята 1/20 всей посевной площади, в меньшей степени — подсолнух, из которого вырабатывается масло.</text:p>
      <text:p text:style-name="P1">На юге Украины в настоящее время сеется даже хлопок. Много разводится табака, главным образом махорки.</text:p>
      <text:p text:style-name="P1">Кроме земледелия развито также садоводство и бахчеводство; целые поля засажены арбузами и дынями, в садах — вишни, сливы, яблоки, груши, а на юге — абрикосы и виноград. Меньшее значение имеет скотоводство, хотя по количеству лошадей, рогатого скота (здесь рабочий скот — волы) и свиней Украина также стоит на первом месте.</text:p>
      <text:p text:style-name="P1">В сельскохозяйственной промышленности главное место занимает свеклосахарная. Заводы, вырабатывающие сахар, расположены главным образом на Правобережье и к северу от Харькова. Украина — главный поставщик сахара на весь Союз. Много также мельниц и заводов маслобойных и винокуренных.</text:p>
      <text:p text:style-name="P1">В общем хозяйстве СССР значение Украины громадно. Оно основывается прежде всего на богатствах ее недр — каменном угле и железе — и развившейся на них металлургической промышленности, наиболее мощной в Союзе; затем на ее черноземной плодородной почве, мягком климате, возможности разведения таких культур, как сахарная свекла, и, наконец, на ее географическом положении у берегов Черного моря и у границы с Западной Европой.</text:p>
      <text:p text:style-name="P1"><text:span text:style-name="T1">Города и пути сообщения.</text:span> Несмотря на большое развитие промышленности, процент городского населения в Украине не так высок — всего 23. Объясняется это большой сгущенностью сельского населения. Обширные, насчитывающие тысячи жителей села располагаются здесь либо по течению рек и речек, либо по балкам, где легче рыть колодцы и пруды для удержания весенней и дождевой воды; часто одно селение кончается там, где начинается другое.</text:p>
      <text:p text:style-name="P1"><text:soft-page-break/>Больших городов в Украине все-таки много. Три из них насчитывают свыше полмиллиона жителей каждый: Киев — столица Украины (свыше 500 тыс. жителей), Харьков, бывший до 1934 г. центром всей Украины, — первый город по своему промышленному значению и наиболее населенный (около 700 тыс. жителей) и Одесса — крупнейший порт на Черном море (свыше 500 тыс.), Днепропетровск имеет до 400 тыс., Сталино — около 300 тыс. жителей. Кроме того, несколько городов насчитывают свыше или по 100 тыс. жителей. Часть их — крупные промышленные центры (Николаев, Макеевка, Ворошиловград, Мариуполь), другая — административные или торговые центры (Винница, Кременчуг, Херсон, Полтава). Значительная часть городов Украины возникла и развилась благодаря выгодному географическому положению на важнейших торговых путях. Среди них на первом месте — Киев и Харьков. Киев лежит на пересечении Днепра с крупными железнодорожными магистралями: одна из них идет из Москвы через Киев в Одессу, другая от Сталинграда до Киева и дальше к западу на Коростень, к польской границе.</text:p>
      <text:p text:style-name="P1">Киев — один из древнейших городов нашей страны. Уже тысячу лет назад он был важным по тому времени торговым центром — через него шел по Днепру торговый путь «из варяг в греки»). В настоящее время Киев является крупнейшим центром украинской культуры (Всеукраинская академия наук, много высших учебных заведений). В то же время это один из красивейших городов Союза, с богатой растительностью (каштаны, пирамидальные тополя, белые акации). В Киеве много памятников старины. С высокого обрыва правого берега Днепра открывается чудный вид на лежащую внизу часть города, так называемый Подол, и на Заднепровье с лугами, лесами и белыми полосами песков.</text:p>
      <text:p text:style-name="P1">Еще более важный железнодорожный узел представляет Харьков. Через него проходит главная магистраль, идущая с севера на юг — из Москвы в Крым; из Харькова же расходятся линии: на запад — в Киев, на юго-запад — в Днепропетровск, Херсон, на юго-восток — в Ростов и на восток — в Сталинград. В настоящее время проводится сверхмагистраль, которая соединит прямым путем Донбасс с Москвой. По густоте железнодорожной сети Украина занимает первое место в СССР. Особенно густа она на юге, где железные дороги связывают Донбасс с Криворожьем.</text:p>
      <text:p text:style-name="P1">Речной транспорт, по сравнению с железнодорожным, имеет на Украине второстепенное значение. Из рек на всем протяжении судоходен только Днепр. Но хотя Днепр и протекает через всю Украину, он далеко не имеет того значения, как Волга для Поволжья. Морской транспорт служит, главным образом для экспорта. Важнейшие гавани: на Черном море — Одесса, Николаев, Херсон, на Азовском — Бердянск, Мариуполь. Одесса является исходным пунктом пароходных рейсов, обслуживающих Крымско-Кавказское побережье.</text:p>
      <text:p text:style-name="P1"/>
      <text:p text:style-name="P2">Крым.</text:p>
      <text:p text:style-name="P1"/>
      <text:p text:style-name="P1"><text:span text:style-name="T1">Положение и общая характеристика. </text:span>Из всех физико-географических областей СССР Крым имеет почти исключительно морскую границу. С материком его соединяет лишь узкая (7 км) полоска Перекопского перешейка. Естественные географические границы здесь совпадают с административно-политическими: весь полуостров представляет одну автономную республику — Крымскую, входящую в состав РСФСР.</text:p>
      <text:p text:style-name="P1">Почти оторванный от материка и далеко выдвинувшийся в Черное море Крымский полуостров занимает небольшое пространство (26 тыс. кв. км). Тем не менее это одна из областей Союза, пользующаяся наибольшей известностью среди широких масс населения. Известность дали Крыму не его природные богатства, хотя они и значительны, а своеобразие и красота природы его южного берега, теплого синего моря, красивых гор, южной <text:soft-page-break/>растительности, безоблачного неба, ярких красок и солнца. Со словом Крым у нас связывается представление «юга» — тепла и солнечного блеска.</text:p>
      <text:p text:style-name="P1">Море окружает Крым со всех сторон. На западе и юге — это глубокое, незамерзающее Черное море, на востоке — мелкое Азовское, покрывающееся льдом на 3 месяца. Их соединяет неширокий Керченский пролив. Все северо-восточное побережье Крыма и противолежащая часть материка изрезаны сложной сетью заливов, невысоких кос, лиманов и проливов, носящих общее название Сиваш (Гнилое море). От Азовского моря Сиваш отделяется узкой и длинной песчаной косой — Арабатской стрелкой, которая на севере лишь немного не доходит до материка. Глубина Сиваша не превышает 3 м. От основного массива Крымского полуострова выступает па востоке меньший полуостров Керченский.</text:p>
      <text:p text:style-name="P1">По рельефу и природным условиям Крым делится на 3 части: 1) северную — степную, занимающую почти ¾ всего полуострова; сюда входит и Керченский полуостров; 2) среднюю — горную, занятую Крымскими горами, и 3) Южный берег — узкую полосу между горами и морем.</text:p>
      <text:p text:style-name="P1"><text:span text:style-name="T1">Степной Крым.</text:span> Степной Крым составляет продолжение южной Украины и почты не отличается от последней. Это ровная поверхность, слабо повышающаяся к югу и почти безводная. Даже начинающаяся в горах река Салгир летом не доходит до Сиваша. Вода добывается здесь или из артезианских колодцев, или собирается после таяния снега в запрудах. Вдоль низкого побережья много соленых озер. Керченский полуостров выполнен невысокими складчатыми холмами, сложенными из сланцевых глин; среди холмов встречаются грязевые вулканы (сопки), из которых, вследствие выделения нефтяных газов, от времени до времени происходит извержение жидкой грязи. На востоке Керченского полуострова находятся громадные залежи железной руды.</text:p>
      <text:p text:style-name="P1"><text:span text:style-name="T1">Горный Крым. </text:span>Горный Крым — небольшая горная страна, протянувшаяся в длину с юго-запада на северо-восток на 130 км, а в ширину до 50 км. В западной части Крымские горы состоят из трех гряд: северная, невысокая (250 м), сложена из рыхлых желтых известняков, вторая, более высокая (575 м), — из мягкого белого известняка, и третья, главная и самая высокая (1540 м), — из твердого серого известняка, залегающего на сланцах и песчаниках. Вторая гряда сильно размыта водой и местами разделена на отдельные столообразные горы. Все гряды отлого спускаются к северу и круто падают к югу. Южная обрывается почти вертикально, так что с моря кажется сплошной высокой стеной. Вершина этой гряды представляет волнистую, покрытую травой плоскость шириной от нескольких метров до 7 км, по-татарски «яйла» — пастбище, откуда и вся гряда, получила название Яйлы. Высшие точки Яйлы немного превышают 1500 м (Роман-Кош 1543 м). Местами в Яйле есть понижения — «богазы», через которые проложены шоссейные дороги. Самые глубокие богазы находятся около города Алушты и отделяют от гряды высокую (1523 м) гору Чатыр-Даг, видную издалека при приближении к Крымским горам. В восточной части Яйла распадается на отдельные горы. Между грядами лежат плодородные долины (самая большая Байдарская, в западной части гор).</text:p>
      <text:p text:style-name="P1">В Крымских горах, особенно на Яйле, как и везде, где есть известковые породы, наблюдаются карстовые явления: воронки, сталактитовые пещеры, глубокие трещины, узкие постепенно расширяющиеся в глубину ямы, в которых набившийся за зиму снег не тает круглый год и т. д.</text:p>
      <text:p text:style-name="P1">Самая поверхность Яйлы представляет оригинальный ландшафт. Кругом расстилается каменное море серых растрескавшихся скал; нагроможденные друг на друга, они напоминают иногда по виду развалины древних построек. Скалы то поднимаются террасами и уступами, то обрываются причудливой формы утесами; углубления и более обширные котловины покрыты зеленым густым и низким дерном; местами тянутся осыпи каменных осколков и щебня.</text:p>
      <text:p text:style-name="P1"><text:soft-page-break/>Крымские горы находятся па краю большой сбросовой впадины, занятой Черным морем. От времени до времени здесь происходят дальнейшие, хотя и незначительные, передвижения земной коры, и поэтому в Крыму случаются землетрясения. Последнее сильное землетрясение было в сентябре 1927 г., когда пострадали многие здания, особенно в Ялте.</text:p>
      <text:p text:style-name="P1">Склоны главной гряды Крымских гор покрыты густыми лесами: на севере — буковыми, доходящими до самой Яйлы, на юге — смешанными, с преобладанием дуба и в подлеске кизила; выше идут сосновые леса, а вершинная плоскость Яйлы представляет травянистый ковер, где степные растения, например, ковыль, перемешаны с альпийскими (высокогорными), например, так называемым «крымским эдельвейсом».</text:p>
      <text:p text:style-name="P1"><text:span text:style-name="T1">Южный берег. </text:span>Южный берег представляет узкую (2–8 км) полосу земли между горами и морем. Он сложен из глинистых сланцев и местами перерезан известковыми массивами, спускающимися от Яйлы к морю; там, где известняки залегают на легко размываемых сланцах, часто происходят оползни и обвалы. Местами встречаются выходы вулканических пород — куполообразные горы (Аю-Даг около Гурзуфа), а на востоке есть даже древний вулкан Кара- Даг.</text:p>
      <text:p text:style-name="P1">Южный берег также беден текучими водами. Горные ручьи и речки после дождей и весною разливаются в бурные, опустошительные потоки, но потом быстро пересыхают и представляют небольшие ручейки.</text:p>
      <text:p text:style-name="P1">Отгороженный с севера стеной гор Южный берег по своей природе принадлежит уже к теплой средиземноморской области. Это наша «Ривьера». Здесь мягкая (+4° в январе) дождливая зима с редко выпадающим и быстро тающим снегом, сухое, жаркое лето, сравнительно большое количество осадков (свыше 500 мм), субтропическая растительность, даже некоторые вечнозеленые деревья и кустарники: лианы, древовидный можжевельник, земляничное дерево, плющ. В садах и парках растут пересаженные сюда кипарисы, лавры, магнолии, олеандры, вьющиеся глицинии, ливанские кедры и даже веерная пальма. Животные — тоже средиземноморской области (ч. I, стр. 103–104).</text:p>
      <text:p text:style-name="P1">Южный берег Крыма — один из красивейших уголков Европы, для нас же это сравнительно близкий, настоящий «юг»: яркое и жгучее южное солнце, летом почти всегда безоблачное голубое небо, синее теплое море, напоенный ароматом южных цветов воздух. Высокое каменистое прибрежье покрыто садами и виноградниками, из зелени которых острыми стрелами чернеют кипарисы, а еще дальше над поросшими крымской сосной склонами отвесной стеной высятся обнаженные розоватосерые обрывы Яйлы, слегка подернутые пепельной дымкой. В местах, еще мало затронутых культурой, склоны гор и самый берег поросли низким дубняком и различными, иногда колючими, кустарниками.</text:p>
      <text:p text:style-name="P1"><text:span text:style-name="T1">Население. </text:span>Крым был населен еще в глубокой древности. В отдельных столообразных горах средней гряды (Мангуп-кале) встречаются многочисленные пещеры, целые «пещерные города», в которых жило древнее население Крыма. На побережье были колонии греков, римлян, позднее итальянцев; все они приходили в Крым с юга, с моря. А с севера шли кочевники: скифы, хозары, татары. Татары владели Крымом с XIV в., сначала самостоятельно, потом в зависимости от турок. В конце XVIII в. Крым был захвачен Россией. Благодаря историческому прошлому Крыма состав его населения очень пестрый; большинство составляют русские и украинцы, за ними идут татары (около 28 %), есть евреи, болгары, немцы, переселившиеся сюда в качестве колонистов по приглашению царского правительства; в городах много армян и греков.</text:p>
      <text:p text:style-name="P1"><text:span text:style-name="T1">Хозяйство.</text:span> В Крыму, как и на Украине, климатические и почвенные условия благоприятны для сельского хозяйства. В северной части развито земледелие (высокосортная пшеница, посевы хлопка), табаководство и садоводство; в горной части — овцеводство; на Южном берегу — садоводство и виноградарство. Здесь разводятся лучшие <text:soft-page-break/>сорта винограда, лучшие сорта яблок и груш, черешни, абрикосы, персики, миндаль, грецкие и обыкновенные орехи (фундуки). Самые крупные виноградники, фруктовые сады и табачные плантации принадлежат большим совхозам, которые вывозят фрукты и изготовляемые из них консервы во внутренние области СССР и за границу. Параллельно с развитием сельского хозяйства развивается и промышленность, перерабатывающая сельскохозяйственное сырье: выстроено много новых заводов, изготовляющих фруктовые и овощные консервы. Улов рыбы, главным образом, в Керченском проливе, также повысился благодаря объединению рыбаков в колхозы; увеличилось и изготовление консервов из рыбы.</text:p>
      <text:p text:style-name="P1">Однако тяжелая промышленность и здесь обгоняет сельское хозяйство. В Керчи на местной руде работает большой металлургический завод; керченское месторождение железной руды по количеству далеко превосходит криворожское, но уступает последнему по качеству руды, в которой содержится до 40% железа.</text:p>
      <text:p text:style-name="P1"><text:span text:style-name="T1">Города и пути сообщения.</text:span> Крым населен сравнительно редко (30 человек на 1 кв. км), но процент городского населения здесь очень высокий (48). Наиболее крупные города: Симферополь (свыше 100 тыс. жителей) — главный город Крымской АССР и Севастополь (около 100 тыс. жителей) — военный порт. Значительно меньше: Феодосия, Керчь и Евпатория — торговые гавани; из Феодосии вывозится хлеб, из Керчи — руда, из Евпатории — соль. Еще меньше Бахчисарай, бывшая столица татарских ханов.</text:p>
      <text:p text:style-name="P1">В Крыму много памятников старины, оставшихся от различных эпох и народов. В Керчи и Херсонесе (близ Севастополя) раскопками обнаружены остатки греческих городов с катакомбами, фресками, утварью. В Судаке, Балаклаве и Феодосии сохранились развалины генуэзских крепостей с башнями и стенами. В Бахчисарае — старинный дворец татарских ханов, на Керченском полуострове — курганы, могильники скифских царей. В Севастополе и его ближайших окрестностях много исторических памятников, относящихся к обороне Севастополя в 1855/56 г.</text:p>
      <text:p text:style-name="P1">Крым соединен с остальной Европейской частью Союза железной дорогой, которая идет из Москвы через Харьков, пересекает Сиваш по длинной дамбе и на полуострове разветвляется: одна ветвь идет через Симферополь к Севастополю, другая к Феодосии и Керчи. Кроме того, идут еще железнодорожные ветки на Евпаторию и Армянск. В Крыму много хороших шоссейных дорог, особенно на Южном берегу; сообщение по ним производится на автомобилях. Прибрежные городки и местечки Южного берега связаны пароходным сообщением между собой, с Одессой и с Кавказским побережьем.</text:p>
      <text:p text:style-name="P1">Значение Крыма для всего Союза основывается, кроме его сельского хозяйства и промышленности, на климате его южного побережья. Южный берег Крыма с его теплым, мягким климатом, не знающим нашей северной зимы, и субтропической растительностью, с его морем и солнцем, является местом отдыха и лечения трудящихся. Все побережье, занимающее всего лишь сотую часть Крыма, полно курортами, санаториями, домами отдыха. Захваченные раньше царской фамилией, аристократией и буржуазией лучшие земли с дворцами и парками перешли в собственность трудящихся и превращены в санатории и дома отдыха. В Ливадии, в бывшем царском дворце, теперь устроен дом отдыха для колхозников. Ежегодно несколько сот тысяч человек приезжают сюда, чтобы укрепить свои силы и восстановить здоровье. Важнейшие из курортов: Ялта, Алупка, Гурзуф — в западной части, Судак, Феодосия — в восточной; в степной части — Евпатория с целебными грязями.</text:p>
      <text:p text:style-name="P1"/>
      <text:p text:style-name="P1"/>
      <text:p text:style-name="P2">5. КАВКАЗ.</text:p>
      <text:p text:style-name="P1"/>
      <text:p text:style-name="P1"><text:soft-page-break/><text:span text:style-name="T1">Положение и общая характеристика. </text:span>Кавказ занимает пространство между Черным и Азовским морями на западе и Каспийским на востоке. Это как бы перешеек, которым Европа на юго-востоке соединяется с Азией. Южная граница Кавказа определяется государственной границей СССР с Турцией и Ираном, а северная географическая граница проходит по Кума-Манычской впадине, от устьев Кумы до впадения Маныча в Дон. Однако административная граница Азово-Черноморского края, входящего в состав Кавказа, заходит гораздо далее к северу, приблизительно до широты Харькова.</text:p>
      <text:p text:style-name="P1">По пространству Кавказ превосходит все области Европейской части СССР, кроме Севера, Поволжья и Урала, но уступает областям Азиатской части.</text:p>
      <text:p text:style-name="P1">Кавказ, после Средней Азии, — наиболее выдвинутая к югу область нашего Союза. Его северные части лежат на широте южной Украины и Крыма, а южные — на широте Средней Азии. Таким образом, в нашей стране, где в природе и ландшафте преобладает умеренно-холодный или холодный север, Кавказ является одной из самых южных, самых теплых и самых богатых областей. В то же время редко где можно встретить такое богатство и разнообразие природных ландшафтов, сменяющихся на близких расстояниях, такие поразительные контрасты от роскошных лесов до сухих полупустынь и от теплого синего моря до холодных снежных гор, представляющих часто к тому же гигантские конусы потухших вулканов. Здесь есть места, где осадков выпадает так мало, что для культуры растений необходимо искусственное орошение, и есть места, где осадков выпадает столь же много, как во влажных подтропических странах, и где круглый год на воздухе растут пальмы, созревают апельсины и разводится чайный куст.</text:p>
      <text:p text:style-name="P1">И в дополнение к прекрасной и богатой природе большие богатства недр: нефть, марганец, цветные металлы, каменный уголь, мощные запасы энергии в бурных горных реках, целебные минеральные источники.</text:p>
      <text:p text:style-name="P1">По природе и населению Кавказ делится на 3 части: 1) Предкавказье, 2) Главный Кавказский хребет и 3) Закавказье.</text:p>
      <text:p text:style-name="P1"><text:span text:style-name="T1">Предкавказье. </text:span>Предкавказье составляет половину всего края. В большей своей части это равнина, постепенно понижающаяся к Черному и Каспийскому морям и к Кума-Манычской впадине, где она сливается с Восточно-Европейской равниной. По середине ее поднимается Ставропольское плато (до 750 м), которое делит Предкавказье на две части: западную и восточную. Западная часть составляет продолжение причерноморских степей, восточная — прикаспийских степей и полупустынь. На юге рельеф более разнообразен. Многочисленные глубокие долины рек и речек, балки и овраги расчленили здесь поверхность Ставропольского плато на отдельные плоские возвышенности. В окрестностях Пятигорска, среди степи, поднимается группа гор, имеющих большею частью куполовидную форму (Бештау, Железная, Машук и др.). Эти горы образовались из расплавленных вулканических пород, не вылившихся, однако, на поверхность, а только приподнявших осадочные породы и застывших под ними. Впоследствии осадочные породы были смыты водой, так что на поверхности во многих местах обнажились вулканические породы. У подножия этих гор, в связи с их происхождением, выходят многочисленные минеральные источники, холодные и горячие.</text:p>
      <text:p text:style-name="P1">Большая часть Предкавказья орошается реками, берущими начало в Главном хребте, на западе — Кубанью, на востоке — Тереком с их притоками. Это настоящие горные реки, питающиеся снегами и ледниками и потому полноводные, особенно летом, когда тает снег в горах. В низовьях они делятся на рукава, образуют целый лабиринт озер и плавней, поросших густыми зарослями камыша и других болотных растений. Терек очень быстро выдвигает свою дельту в море.</text:p>
      <text:p text:style-name="P1">В пределах Азово-Черноморского края, кроме того протекает, еще Дон.</text:p>
      <text:p text:style-name="P1"><text:soft-page-break/>Климат Предкавказья континентальный; континентальность увеличивается к востоку. Зимы, хотя и короткие, но достаточно суровые: средняя январская температура повсюду ниже 0°, а на севере −6°, морозы нередко достигают 20–25°. Однако весна начинается уже в конце февраля, и быстро приходит знойное лето, причем температура поднимается выше 30°. Количество осадков увеличивается с востока на запад и с севера на юг по мере приближения к передовым хребтам и Ставропольскому плато, заставляющим воздух подниматься и сгущать пары. В общем оно колеблется от 300 до 600 мм. Наибольшее количество осадков приходится на июнь.</text:p>
      <text:p text:style-name="P1">Большая часть Предкавказья представляет степь. Древесная растительность встречается только вдоль рек, где растут небольшие заросли кустарников и лиственных деревьев. На западе степь черноземная, ковыльная, в настоящее время вся распаханная; на востоке — солончаковая и полынная, среди которой встречаются и сыпучие пески; осадков здесь выпадает мало, многочисленны горькосоленые озера, и вся она напоминает соседние прикаспийские полупустыни. Более высокие предгорья на юге поросли смешанным лиственным лесом. Животный мир степей Предкавказья сходен с животным миром черноморских и прикаспийских степей; в плавнях, в устьях Кубани и Терека, водятся олени, кабаны, шакалы, фазаны, масса водяной птицы и саранча.</text:p>
      <text:p text:style-name="P1">Главная черта ландшафта западного Предкавказья — широкое приволье. Однообразная и гладкая равнина покрыта бесконечными полями пшеницы или кукурузы, которая здесь на плодородной почве достигает огромной высоты и напоминает тростниковые заросли. Селения попадаются редко.</text:p>
      <text:p text:style-name="P1">На юге в туманной дали прячутся горы. Иногда в ясные весенние и осенние дни горы открываются от облаков, и тогда перед зрителем развертывается величественная панорама снеговых вершин Главного хребта, сияющих на солнце; значительно превышая их, возвышается конус Эльбруса, чудно розового цвета по утрам и белый в остальное время дня. Передовые отроги поросли лесом, и их темные массы составляют приятный контраст с ровной желтой и пыльной степью. Ближе к горам степь пересекается глубокими сухими балками, по которым иногда протекают небольшие горные речки.</text:p>
      <text:p text:style-name="P1"><text:span text:style-name="T1">Главный Кавказский хребет. </text:span>Главный Кавказский хребет пересекает весь перешеек от Таманского полуострова на северо-западе до Апшеронского на юго-востоке. На своих концах Главный хребет сильно понижается, приобретая характер холмистых гряд. В центральной же части он по высоте превосходит Альпы; десять его вершин превышают Монблан.</text:p>
      <text:p text:style-name="P1">Северный склон хребта более пологий, южный крутой. С севера и с юга к Главному хребту примыкают боковые хребты, отходящие то под углом, то параллельные ему. Многие вершины, в том числе самые высокие, лежат не на главном водораздельном хребте, а на его северных отрогах.</text:p>
      <text:p text:style-name="P1">Образование складок, составляющих хребет, сопровождалось сильными вулканическими извержениями: высочайшие и наиболее известные вершины Кавказа Эльбрус и Казбек — потухшие вулканы. Горообразующие силы действуют и в настоящее время, как об этом свидетельствуют землетрясения, особенно сильные вдоль крутого южного склона.</text:p>
      <text:p text:style-name="P1">По высоте и строению Кавказский хребет можно разделить на 3 части: западную — до Эльбруса, центральную — между Эльбрусом и Казбеком и восточную — к востоку от Казбека.</text:p>
      <text:p text:style-name="P1">В западной части хребет сложен преимущественно из известковых пород; высота его постепенно увеличивается от 600 до 3500 м. Здесь на северном склоне берет свое начало Кубань с ее притоками, а на южном — многочисленные короткие, но очень полноводные реки, из которых самая значительная Кодор.</text:p>
      <text:p text:style-name="P1">В центральной части хребет сложен из древних кристаллических и вулканических пород и с небольшими перерывами на всем протяжении покрыт вечным снегом. В начале <text:soft-page-break/>этой части на боковом северном отроге Главного хребта находятся высочайшие вершины Кавказа — двуглавый Эльбрус (5630 м), с которого спускается до 20 ледников, и Казбек (5043 м). В этой части хребта находятся самые крупные ледники. По площади общего оледенения Кавказ значительно уступает Альпам, что объясняется большей континентальностью климата. В этой части Кавказа берут начало реки: на северном склоне — Терек с его многочисленными притоками, на южном — Рион.</text:p>
      <text:p text:style-name="P1">На южном склоне между Главным и боковыми хребтами расположен ряд глубоких и замкнутых долин и котловин, вытянутых почти параллельно Главному хребту.</text:p>
      <text:p text:style-name="P1">К востоку от Казбека хребет сложен из черных глинистых сланцев; здесь он нигде не поднимается выше 4500 м. Снеговые поля и ледники здесь гораздо меньше, нежели в центральной части, а с приближением к Каспийскому морю исчезают совершенно, и самый хребет понижается до 327 м. Северные отроги Главного хребта образуют здесь обширную горную страну Дагестан. Самые значительные реки восточной части: Сулак — на севере и левые притоки Куры Арагва и Алазань — на юге.</text:p>
      <text:p text:style-name="P1">Кавказ не только выше, но гораздо менее доступен, чем Альпы. Перевалы через Главный хребет находятся на значительной высоте. В центральной части только три перевала расположены ниже 3000 м; остальные лежат выше снеговой линии и доступны для сообщения, и то с большим трудом, только летом. Важнейшие перевалы, которыми поддерживается сообщение Предкавказья с Закавказьем: Крестовый (2345 м) — из долины Терека в долину Арагвы (Грузинская шоссейная дорога между Орджоникидзе и Тбилиси), Мамисонский (2825 м) — из долины Ардона в долину Риона (Осетинская дорога между Алагиром и Кутаиси). Вообще на Кавказе нет таких широких продольных и поперечных долин, как в Альпах. Только один Терек в Дарьяльском ущелье прорывается через Главный водораздельный хребет. Оттого ландшафт Кавказских гор отличается большим однообразием по сравнению с Альпами; при этом на Кавказе почти совсем отсутствуют озера.</text:p>
      <text:p text:style-name="P1">Наиболее величественное впечатление Кавказский хребет производит или издали, когда белоснежный непрерывный гребень вырисовывается далеко на горизонте, или непосредственно в области снегов, где подавляет гигантская высота его вершин, крутизна склонов, масса снеговых и фирновых полей и ледников, в виде исполинских потоков спускающихся глубоко вниз, в долины.</text:p>
      <text:p text:style-name="P1">На всем промежуточном пространстве, от передовых хребтов до областей вечного снега, открывающиеся перед путешественником картины довольно однообразны. Дорога проходит узким ущельем, в которое едва проникает свет и по которому с ревом мчится поток, ворочая громадные камни; крутые, большею частью голые скалы поднимаются ввысь по бокам ущелья и скрывают от глаз снеговую область.</text:p>
      <text:p text:style-name="P1">Особенно своеобразный вид имеет Дагестан. Это какое-то окаменевшее взволнованное море. Целый ряд длинных хребтов, то узких с острыми гребнями, то с широкими и плоскими сводами, протягивается здесь один за другим в направлении с северо-запада на юго-восток. Некоторые из хребтов (до 4000 м) увенчаны вечным снегом. Наряду с хребтами из черных глинистых сланцев, имеющими причудливой формы гребни, здесь находятся плосковершинные столовые известковые массивы. Между хребтами залегают замкнутые котловины, узкие каньонообразные долины, дно которых на 1000–1200 м ниже прилегающих хребтов. Впечатление дикости увеличивается еще скудностью растительности; большею частью склоны хребтов голы и там и сям покрыты осыпями горных пород.</text:p>
      <text:p text:style-name="P1">На Таманском и Апшеронском полуостровах разбросаны довольно многочисленные грязевые вулканы, выбрасывающие по временам глинистую грязь и газы, иногда <text:soft-page-break/>самовозгорающиеся. Извержения этих вулканов являются результатом выделения газов из нефтеносных пластов.</text:p>
      <text:p text:style-name="P1">Вследствие различия в высоте и в направлении хребтов горная часть Кавказа представляет большое разнообразие климатических условий. Общей чертой является уменьшение количества осадков с запада на восток. Поэтому и снеговая линия лежит на западе ниже, чем на востоке.</text:p>
      <text:p text:style-name="P1">Начиная с 700 м и до верхнего предела древесной растительности (1800–2500 м) оба склона Главного хребта и его предгорий одеты густыми лесами: внизу преобладают смешанные лиственные, сменяющиеся на большей высоте буковыми, а еще выше хвойными. Наиболее роскошные леса находятся в западном Кавказе, в особенности на южном склоне. К востоку горы становятся беднее лесом. Во внутреннем Дагестане, бедном осадками, лес встречается только небольшими островками; преобладают приземистые, часто колючие, кустарники.</text:p>
      <text:p text:style-name="P1">Высокогорная область, за пределами лесной растительности, начинается зарослями вечнозеленых рододендронов и пышными альпийскими лугами с сочной, густой травой, доходящей до пояса человеку, и с чрезвычайно яркими и красивыми цветами (примулы, генцианы, поразительной величины колокольчики и т. д.).</text:p>
      <text:p text:style-name="P1">Из животных для лесной полосы характерны: кавказский олень, косуля, кабан; из хищников — многочисленные медведи, волки и лисы, встречается леопард (здесь называемый барсом), дикий кот, рысь. Для альпийской полосы характерны несколько видов туров, бородатый козел, серна. Из птиц в горах Кавказа водятся горные индейки, тетерева, фазаны, серый гриф, ягнятник, многочисленные виды орлов.</text:p>
      <text:p text:style-name="P1"><text:span text:style-name="T1">Закавказье. </text:span>Большую часть Закавказья занимает Армянское нагорье, соединяющееся с Главным Кавказским хребтом невысоким Сурамским хребтом. К востоку от Сурамского хребта лежит плоская равнина реки Куры, к западу — наносная низменность реки Риона, продолжающаяся и далее на запад, по берегу Черного моря. Отдельно, на крайнем юго-востоке возвышаются Талышинские горы (2000 м), составляющие продолжение гор Эльбурс в Иране.</text:p>
      <text:p text:style-name="P1">Само Армянское нагорье состоит из нескольких обособленных плоскогорий 1500–2000 м высоты; плоскогорья окаймлены складчатыми хребтами, составляющими частью продолжение гор Малой Азии (Аджарский на западе). От Сурамского хребта к юго-востоку отходит целый ряд хребтов, называемых вместе Малым Кавказом в отличие от Главного Кавказского хребта, называемого Большим Кавказом. Все эти окраинные хребты нигде не достигают высоты снеговой линии, и их вершины только в южной части превышают 3000 м. Кроме складчатых гор в Закавказье весьма многочисленны также потухшие вулканы; наиболее высокий из них Алагез (4100 м). Большая часть нагорья покрыта изверженными вулканическими породами, много минеральных источников (Боржоми); часты разрушительные землетрясения (в Ленинакане в 1926 г.).</text:p>
      <text:p text:style-name="P1">Самая высокая часть нагорья — Карабахское плоскогорье (до 2500 м) к юго-востоку от большого озера Севан (Гокча).</text:p>
      <text:p text:style-name="P1">На Армянском нагорье разбросано много озер; большая часть их образовалась вследствие запруды рек лавовыми потоками. Реки, начинающиеся на нагорье, в верхнем течении текут медленно. Но там, где им приходится спускаться с нагорья, пробиваясь через окружающие хребты, они принимают характер настоящих горных рек. Самая значительная из них Кура, в которую с правой стороны впадает немного уступающий ей Аракс. Обе реки начинаются в пределах Турции и пересекают с запада на восток все нагорье и Куринскую равнину. Аракс на большей части своего течения является границей между СССР и Турцией с Ираном.</text:p>
      <text:p text:style-name="P1"><text:soft-page-break/>В Закавказье, как и на южных склонах Главного хребта, природные ландшафты чрезвычайно разнообразны. Распределение их зависит в первую очередь от вертикальной зональности, т. е. от высоты над уровнем моря. Очень большое значение имеет также разнообразие форм рельефа и климатических условий, главным образом количество осадков.</text:p>
      <text:p text:style-name="P1">В Закавказье можно выделить 4 области, весьма отличные одна от другой: 1) Черноморское побережье с Рионской долиной, 2) Восточное низменное Закавказье по Куре и Араксу, 3) Ленкоранская низменность между Талышинскими горами и Каспийским морем и 4) Армянское нагорье.</text:p>
      <text:p text:style-name="P1">1) Черноморское побережье к юго-востоку от Туапсе и Рионская низменность (так называемая Колхида) имеют субтропический влажный климат с теплой зимой (средняя января в Батуми +6°), жарким влажным летом (+24°) и с большим количеством осадков, выпадающих в течение всего года (до 2500 мм в Батуми). Обильные осадки летом, когда с Черного моря дуют влажные ветры, отличают этот климат от климата средиземноморских стран и делают его сходным с климатом муссонных стран восточной Азии (Японии и южного Китая). Зимы в южной части Черноморского побережья чрезвычайно мягкие, в январе бывает тепло; морозы, если и случаются, то кратковременны и не сильны. Летом вследствие большой влажности — тепличная атмосфера. Стекающие с Главного хребта реки: Рион, Ингур, Кодор и др. выносят массу ила; вследствие этого низовья их заболачиваются.</text:p>
      <text:p text:style-name="P1">К северу от Туапсе зимы холоднее (средняя январская температура все-таки выше 0° даже в Новороссийске), количество осадков меньше. В Новороссийске оно все-таки не меньше 700 мм.</text:p>
      <text:p text:style-name="P1">Черноморское побережье представляет самый замечательный уголок СССР. Благодаря теплому и влажному климату растительность здесь роскошна (ч. I, стр. 101–102). В садах разведены многие растения субтропических и даже тропических стран: криптомерии, магнолии, агавы, кактусы, эвкалипты, апельсины, лимоны, оливки, различные пальмы, чайный куст (у Батуми), бамбук и т. д.</text:p>
      <text:p text:style-name="P1">Восточное Закавказье, расположенное по реке Куре, имеет гораздо более континентальный климат, так как Сурамский хребет преграждает доступ влажным ветрам со стороны Черного моря. Зимы здесь еще довольно теплые (средняя температура января в Тбилиси +0,2°, в Баку +3,4°), но морозы бывают чаще, и температура опускается ниже, чем на западе; лето очень жаркое (средняя температура июля от +25 до + 28°), жара иногда достигает 35 и даже 40°, осадков выпадает очень мало, раз в шесть меньше, чем на Черноморском побережье, поэтому большая часть восточного Закавказья представляет степи с солонцеватой, местами, почвой и скудной растительностью, состоящей из полыни, солянковых растений, колючих полукустарников; но и эта растительность далеко не покрывает всей поверхности земли, оставляя голые места. С наступлением лета растительность выгорает и вновь оживает лишь осенью, когда выпадают дожди. Особенно безводна Муганская степь между нижним течением Куры и Араксом.</text:p>
      <text:p text:style-name="P1">В настоящее время большая часть этих степей уже имеет искусственное орошение.</text:p>
      <text:p text:style-name="P1">Ленкоранская низменность (так называемый Талыш) климатом и растительностью приближается к Черноморскому побережью. Талышинские горы, расположенные несколькими параллельными хребтами вдоль Каспийского моря, задерживают и сгущают приносимые с него пары. Поэтому осадков здесь выпадает много (до 1400 мм), хотя и меньше, чем на берегу Черного моря. Зима теплая и влажная (средняя температура января +3,3°). Леса по общему облику сходны с лесами Черноморского побережья. Они покрывают восточные склоны гор и узкую полоску прибрежной низменности; западные же склоны гор сухи и безлесны. Из древесных пород особенно ценится чрезвычайно твердое железное дерево с красной древесиной, настолько плотное, что тонет в воде.</text:p>
      <text:p text:style-name="P1"><text:soft-page-break/>Армянское нагорье имеет резко континентальный климат. В более возвышенных частях (от 1500 до 2000 м) зимы столь же суровы, как и в северной половине Европейской части СССР. В Ереване, на высоте около 1000 м средняя температура января −9° и бывают морозы до −25°. Но лето жаркое, и в Ереване при средней температуре июля в +25° жара доходит до 40°. Количество осадков различно в разных частях, но в общем не превышает 300–350 мм, так что в наиболее низкой части нагорья, в долине Аракса, везде искусственное орошение. Склоны хребтов и ущелья покрыты лиственными лесами, а плоскогорья степями с довольно богатой травянистой растительностью.</text:p>
      <text:p text:style-name="P1">Кроме некоторых животных, общих с Главным Кавказским хребтом, в Закавказье встречаются также средиземноморские и иранские животные, например, дикообраз, антилопа джейран; в степях многочисленны грызуны; в Талышинских горах водятся леопарды, и изредка попадаются гиены и тигры. Из птиц в Закавказье особенно распространены куриные породы (турачи). Ленкоранское побережье богато водяной птицей (лебедями, гусями, утками, пеликанами и фламинго). Многочисленны пресмыкающиеся, а также цикады, ядовитые фаланги, сколопендры и тарантулы.</text:p>
      <text:p text:style-name="P1"><text:span text:style-name="T1">Население. Административное деление. </text:span>Кавказ в целом отличается чрезвычайной пестротой своего населения и в этом отношении занимает первое место в СССР. Всего здесь насчитывается свыше 40 различных народов. Такое разнообразие объясняется тем, что Кавказ лежит на путях из Азии в Европу и в течение многих веков служил убежищем для разных племен, оттеснявшихся сюда с севера и с юга новыми пришельцами. Разъединенные часто высокими неприступными горами и глубокими ущельями, эти племена жили обособленно, не сливаясь друг с другом, и до последнего времени сохраняли свои самобытные черты.</text:p>
      <text:p text:style-name="P1">По племенному составу большинство населения Кавказа принадлежит к белой расе, меньшая часть — к желтой. Коренное население Кавказа, относимое к белой расе, переселилось сюда с юго-востока; оно распадается на 4 группы: 1) грузинскую, 2) армянскую, 3) иранскую и 4) кавказскую, или горскую. К грузинской относятся грузины и более мелкие племена — сваны, и меретины и др. К иранской — осетины, курды, талышинцы. К армянской — армяне. В горскую группу входят адыгейцы, абхазцы, кабардинцы, чеченцы, дагестанские народы. Из всех этих народов самые многочисленные грузины и армяне. Численность грузин около 1,8 млн., армян 1,6 млн.</text:p>
      <text:p text:style-name="P1">Другая группа белой расы представлена русскими и украинцам и, которые пришли сюда с севера в XVIII-XIX вв.; они населяют северо-западное Предкавказье и северо-западное побережье Черного моря, а в остальных частях встречаются, главным образом в городах. В Предкавказье они составляют более 9/10 всего населения. Русские живут преимущественно в восточной части и по Дону, украинцы по Кубани.</text:p>
      <text:p text:style-name="P1">Желтая раса представлена на Кавказе тюркской и монгольской группами. Народы этих групп продвигались сюда с северо-востока, из-за Каспийского моря. К тюркской группе принадлежат азербайджанские тюрки, численность которых превышает 1,3 млн., татары-ногайцы — по нижнему Тереку и татары-карачаевцы — на Главном хребте. К монгольской группе относятся калмыки, живущие в прикаспийских степях.</text:p>
      <text:p text:style-name="P1">Административное деление Кавказа благодаря пестроте его национального состава также отличается большой сложностью.</text:p>
      <text:p text:style-name="P1">Более крупными единицами в Предкавказье являются Азово-Черноморский (центр Ростов н/Д) и Северо-Кавказский (центр Пятигорск) края. Но границы этих краев не вполне совпадают с географическим понятием Предкавказья. Азово-Черноморский край выходит далеко к северу из пределов Предкавказья, а на юге переходит через Кавказский хребет, занимая северную часть Черноморского побережья. В то же время часть Предкавказья по <text:soft-page-break/>реке Манычу, населенная калмыками, вошла в Калмыцкую АССР, составляющую в физико-географическом отношении часть Поволжья.</text:p>
      <text:p text:style-name="P1">Отдельные национальности имеют свои автономные республики и области. В Азово-Черноморский край входит Адыгейская авт. обл. (центр Майкоп). В Северо-Кавказский край входят Черкесская авт. обл. (центр Сулимов) и Карачаевская авт. обл. (центр Микоян-Шахар). Автономных республик на северных склонах Кавказских гор четыре: Дагестанская (центр Махач-Кала), Чечено-Ингушская (центр Грозный), Северо-Осетинская (центр Орджоникидзе), и Кабардиио-Балкарская (центр Нальчик).</text:p>
      <text:p text:style-name="P1">В пределах Закавказья расположены три союзных республики: Грузинская (центр Тбилиси), Армянская центр (Ереван) и Азербайджанская (центр Баку). В Грузинскую ССР входят Аджарская АССР (центр Батуми), Абхазская АССР (центр Сухуми) и Юго-Осетинская авт. обл. (центр Сталинир). В Азербайджанскую ССР входят Нахичеванская АССР (центр Нахичевань) и Нагорно-Карабахская авт. обл. (центр Степанакерт).</text:p>
      <text:p text:style-name="P1">Распределено население в связи с условиями рельефа и климата неравномерно. Реже всего населен горный Кавказ, восточные сухие степи и восточные предгорья Главного хребта. Всего плотнее некоторые районы Грузии на юге Черноморского побережья и по долине Риона, а также некоторые районы западного Предкавказья.</text:p>
      <text:p text:style-name="P1"><text:span text:style-name="T1">Хозяйство. </text:span>Кавказ представляет область, в которой в настоящее время сельское хозяйство и промышленность имеют почти одинаковое значение. При этом и сельское хозяйство и промышленность идут очень быстро вперед в своем развитии.</text:p>
      <text:p text:style-name="P1">Сельское хозяйство различно в разных частях края в зависимости от климатических и других природных условий. В западном кубанском Предкавказье с его равнинными степными пространствами, покрытыми мощным слоем черноземных почв и с достаточным количеством осадков, сеются преимущественно зерновые хлеба: пшеница, ячмень и кукуруза, а из технических культур подсолнух. Это область громадных зерновых совхозов, колхозов и МТС, ссыпных станций с большими элеваторами, область передовой сельскохозяйственной техники.</text:p>
      <text:p text:style-name="P1">В Закавказье зерновое земледелие отступает на задний план перед садоводством (разводят яблони, груши, абрикосы, персики, сливы, каштаны, грецкий орех, миндаль, фисташки, шелковицу), виноградарством (в Грузии и на Черноморском побережье) и разведением таких субтропических культур, как чайный куст и цитрусовые (апельсины, лимоны, мандарины) — на южном Черноморском побережье. На сухих сероземных почвах по Куре и Араксу, с искусственным орошением, разводится хлопок (второй по значению хлопковый район в СССР). В Грузии развита также культура табака, а на заливаемых низинах — культура риса; рис разводится также и на севере, в дельте Кубани.</text:p>
      <text:p text:style-name="P1">В горах Главного хребта, сухих восточных степях Предкавказья и на горных лугах Армении развито пастбищное скотоводство, главным образом разведение овец.</text:p>
      <text:p text:style-name="P1">Промышленность Кавказа в своем развитии опирается прежде всего на местные весьма большие запасы нефти, по добыче которой Кавказ занимает первое место в СССР. Нефть встречается вдоль Главного хребта. Главнейшие районы ее добычи находятся па Апшеронском полуострове близ Баку и на северных склонах Главного хребта близ Грозного и Майкопа.</text:p>
      <text:p text:style-name="P1">Нефть накладывает свой отпечаток на все хозяйство края. На добывании и обработке нефти занято наибольшее количество рабочих. Нефть составляет главный предмет вывоза в другие области СССР и экспорта за границу. Из центров добычи сырая нефть и получаемые из нее жидкие продукты переработки (керосин, бензин) перекачиваются по трубопроводам на сотни километров в гавани Батуми и Туапсе на Черном море и Махач-Кала на Каспийском; там они наливаются в пароходы-цистерны и увозятся. Для обслуживания нефтяной промышленности работает целый ряд машиностроительных заводов.</text:p>
      <text:p text:style-name="P1"><text:soft-page-break/>За нефтью следует каменный уголь, главные месторождения которого находятся на северо-западе, где в пределы Азово-Черноморского края заходит восточная часть Донбасса с центром Шахты. В Закавказье, в Грузии, есть свои месторождения каменного угля (Тквибули, Ткварчели).</text:p>
      <text:p text:style-name="P1">Бурные и многоводные кавказские реки обладают весьма значительными запасами энергии; Кавказ имеет такие же запасы гидроэнергии, как вся Европейская часть Союза.</text:p>
      <text:p text:style-name="P1">Из металлических ископаемых наибольшее значение имеют месторождения марганца (Чиатуры), цветных металлов — свинца, цинка, серебра — на северном Кавказе и меди в Закавказье.</text:p>
      <text:p text:style-name="P1">Обрабатывающая промышленность направлена на переработку местного сырья, в первую очередь сельскохозяйственного: в Предкавказье заводы маслобойные, винокуренные, сахарные, крахмальные; в Закавказье — фруктоконсервные, затем виноделие (первый район виноделия в СССР — Грузия), фабрики бумажные и текстильные. Моря, прилегающие к Кавказу, особенно Азовское и Каспийское, богаты рыбой; в связи с этим развивается рыбоконсервная промышленность. Металлообрабатывающая, машиностроительная промышленность обслуживает также в первую очередь местные нужды. Завод сельскохозяйственного машиностроения в Ростове н/Д — первый по размерам в Союзе.</text:p>
      <text:p text:style-name="P1">В общем хозяйстве Союза Кавказ имеет громадное значение. Оно основывается не только на его плодородной почве, мягком, местами, субтропическом климате, естественной и культурной богатейшей растительности, запасах нефти, угля, но и на его географическом положении, на обладании берегом теплого, незамерзающего моря, откуда открыт выход к странам Западной Европы и Передней Азии. В этом отношении значение Кавказа не только местное, но распространяется и дальше па весь юго-восток Европейской части СССР и Среднюю Азию.</text:p>
      <text:p text:style-name="P1">Большое значение для хозяйства Кавказа, особенно северного, будут иметь проектируемые каналы: Волга — Дон (в пределах Сталинградской области) и Манычский (в Предкавказье).</text:p>
      <text:p text:style-name="P1"><text:span text:style-name="T1">Города и пути сообщения. </text:span>Из всех частей Кавказа наиболее плотно заселено Закавказье, где на 1 кв. км приходится 38 человек, а реже всего — Северо-Кавказский край с средней плотностью в 23 человека на 1 кв. км. Процент городского населения выше в Закавказье и Азово-Черноморском крае, где он равняется 29.</text:p>
      <text:p text:style-name="P1">Там же находятся и крупнейшие по числу жителей города всего Кавказа: в Закавказье — Баку (свыше 700 тыс. жителей), крупнейшая гавань на Каспийском море, центр нефтяной промышленности; в Предкавказье — Ростов н/Д, крупнейшая гавань Азовского моря и также большой промышленный центр. И Баку и Ростов обязаны своим ростом выгодному для торговли географическому положению.</text:p>
      <text:p text:style-name="P1">Третье место по числу жителей занимает Тбилиси (свыше 400 тыс. жителей) — столица Грузии, крупный культурный центр.</text:p>
      <text:p text:style-name="P1">Еще 10 городов насчитывают от 100 до 300 тыс. жителей: Краснодар, Таганрог, Армавир, Шахты, Новороссийск — в Азово-Черноморском крае, Грозный, Орджоникидзе, Пятигорск — в Северо-Кавказском крае, Кутаиси, Батуми, Ереван — в Закавказье.</text:p>
      <text:p text:style-name="P1">Есть еще ряд меньших пунктов, имеющих, однако, всесоюзное значение, курортное или лечебное. Таковы в Предкавказье Кисловодск, на Черноморском побережье Мацеста. Не меньшей известностью, чем эти лечебные места, пользуются курортные города и местечки на Черноморском побережье, составляющие вместе с Крымским побережьем «здравницу» Союза: Сочи, Гагры, Батуми с окрестностями.</text:p>
      <text:p text:style-name="P1">Черноморское побережье, как и Южный берег Крыма, — это советская Ривьера, но с более влажным климатом и роскошной растительностью.</text:p>
      <text:p text:style-name="P1"><text:soft-page-break/>Внизу — теплое, то ласковое, то с ревом разбивающееся о прибрежные утесы море, красивые здания санаториев и домов отдыха, сады, в которых глаз любуется субтропической флорой: пальмами, бамбуками, эвкалиптами, стройными кипарисами; выше — курчавые горы, утопающие в лиственном лесу, переплетенном лианами, виноградом, плющом, смилаксом, доступном только там, где проложены человеком тропинки, или вдоль ущелий, по которым с пеной и шумом низвергаются горные потоки, образуя местами живописные водопады. Еще выше громоздятся более суровые и грозные утесы Главного хребта, даже среди лета покрытые пятнами снега.</text:p>
      <text:p text:style-name="P1">По отношению к путям сообщения Кавказ расположен очень удачно, так как с запада и востока он омывается двумя морями, из которых Каспийское море соединяет его с Средней Азией, а через Волгу и со всей Европейской частью СССР; Черное же и Азовское моря — с Украиной и Крымом. Но для внутреннего железнодорожного сообщения Кавказ представляет значительные трудности. Высокая стена Главного хребта до сих пор остается еще не пересеченной рельсовым путем. С северо-запада и северо-востока подходят две железнодорожные линии, из Ростова и Сталинграда. Ростовская магистральная линия идет вдоль Главного хребта до самого Каспийского моря и, огибая хребет с востока, дальше по побережью, до Баку; Сталинградская линия доходит через Краснодар до Новороссийска и там оканчивается. В Закавказье магистраль выходит из Тбилиси на Ленинакан и затем направляется на юго-восток, вдоль границы с Турцией и Ираном, до Джульфы. К этой магистрали в Ленинакане примыкает линия, идущая в Турцию до Эрзурума, а в Джульфе — линия, идущая в Иран до Тавриза.</text:p>
      <text:p text:style-name="P1">Главный хребет пересечен только несколькими перевальными дорогами, из которых на Грузинской между Орджоникидзе и Тбилиси существует автомобильное сообщение.</text:p>
      <text:p text:style-name="P1">Переезд по перевальной дороге от Орджоникидзе до Тбилиси дает возможность познакомиться с природой Главного хребта. Сначала дорога идет вверх по долине Терека. Склоны гор по сторонам то отлоги, то круты; громадные скалистые глыбы иногда нависают над самой дорогой. Там, где шоссе идет по берегу Терека, видны громадные валуны, принесенные рекой. В Дарьяльском ущелье скалистые громады смыкаются в такую теснину, что кажется, из нее нет выхода. Только узкая полоска неба виднеется наверху. Внизу грохочет мутный, грязный Терек, ворочая огромные камни. Дорога продолжает подниматься, открывая вид на величественную вершину Казбека, прикрытую снежной шапкой. Потом Терек уходит в сторону. Холод становится ощутительнее, в ущельях и по склонам гор лежит снег. Это Крестовый перевал. Для предохранения дороги от снежных обвалов над нею местами устроены каменные галереи. За перевалом начинается спуск вниз. Величественная и дикая панорама, окружавшая до сих пор, отодвигается назад, и далеко внизу открывается совершенно другая картина. Позади — все голо, дико, сумрачно, величаво; здесь — туман, низко нависшие облака, снега, холодное веяние зимы. Там, впереди — все мягко, приветливо, там все зеленеет, все смеется и нежится под горячими солнечными лучами; там царствует лето, горячее южное лето. Дорога уходит в глубину зигзагообразными петлями, по склонам — альпийские луга с разбросанными по ним кустами рододендрона с желтыми пахучими цветами А дальше яркозеленая, светлая долина Арагвы. Повсюду обработанные поля, сады с шелковицей и фигами, чинаровые и ореховые деревья, вьющиеся розы.</text:p>
      <text:p text:style-name="P1"/>
      <text:p text:style-name="P2">6. ПОВОЛЖЬЕ.</text:p>
      <text:p text:style-name="P1"/>
      <text:p text:style-name="P1"><text:span text:style-name="T1">Положение и общая характеристика</text:span>. Поволжье — самая обширная область в Европейской части СССР после Севера. В нее входят все земли, расположенные по среднему и нижнему течению Волги. Кроме самой Волги, здесь протекают еще в своем нижнем течении ее крупнейшие притоки — Кама и Ока, а на юго-западе — Дон с его некоторыми <text:soft-page-break/>левыми притоками. Поволжье больше, чем какая-либо другая область в Европейской части Союза, вытянуто с севера на юг (почти на 1500 км) и охватывает поэтому ландшафты с весьма разнообразной природой — от лесов таежного типа на севере до полупустынь и движущихся песков на юге.</text:p>
      <text:p text:style-name="P1">По природе Поволжье делится на 3 части: 1) северную — лесную, 2) среднюю — лесостепную и 3) южную — степную.</text:p>
      <text:p text:style-name="P1"><text:span text:style-name="T1">Лесная часть Поволжья.</text:span> Лесная часть Поволжья занимает все левобережье Волги (Заволжье), переходя и на правый берег между реками Сурой и Свиягой. На севере она захватывает часть Северных Увалов — плоские равнинные, водораздельные пространства. В восточной части, с севера на юг, проходит так называемый Вятский Увал, сложенный из мергелей и известняков. Вся восточная часть занята бассейном реки Вятки, правого притока Камы. Сама Кама также проходит здесь своим верхним и нижним течением, вливаясь в Волгу ниже Казани.</text:p>
      <text:p text:style-name="P1">На западе рельеф более низменный и плоский. Это область отложения осадков преимущественно песчаных, вынесенных ледниковыми потоками. Много болот и торфяников. Преобладают сосновые леса. Эта часть занята бассейном реки Ветлуги, левого притока Волги.</text:p>
      <text:p text:style-name="P1"><text:span text:style-name="T1">Лесостепная часть Поволжья. </text:span>Правобережье Волги возвышенное. Большая его часть занята Приволжской возвышенностью, которая, начинаясь от Горького, тянется вдоль всего правого берега Волги до Сталинграда, выходя за пределы лесостепной полосы.</text:p>
      <text:p text:style-name="P1">Приволжская возвышенность, как и Среднерусская, представляет более древний, доледниковый рельеф, в строении которого видное место занимают многочисленные сбросы. Наиболее значительный из них — Жигулевские горы на севере Самарской луки. Самарская лука это большой отрог Приволжской возвышенности, который Волга огибает здесь в обход твердых пород, приподнятых сбросом. Жигулевские горы с своими глубокими и узкими долинами-буераками, причудливыми известковыми утесами, крутыми обрывами и густыми лесами имеют дикий и живописный вид, напоминая настоящие средневысотные горы. Высшие точки их поднимаются до 371 м. Немногим меньше и их высота над уровнем Волги. Вообще Приволжская возвышенность падает к Волге высокими и крутыми обрывами, особенно крутыми там, где на поверхность выступают твердые породы: известняки, мергеля и песчаники. Там, где обрывы сложены из глин с прослойками песков, наблюдаются оползни, очень распространенные в правобережном Поволжье (у Ульяновска, Саратова и др.).</text:p>
      <text:p text:style-name="P1">Левобережье в лесостепной части Поволжья так же низменно и плоско, как и на севере. Только на юго-востоке, куда заходят отроги Общего Сырта, низменность сменяется волнистой местностью с широкими речными долинами и плоскими водоразделами. Поверхность покрыта здесь так называемыми сыртовыми глинами; названы они так по «сыртам» — водораздельным пространствам с пологими скатами.</text:p>
      <text:p text:style-name="P1">Различие в рельефе правобережья и левобережья отражается и на природе. Высокая и сильно рассеченная глубокими долинами Приволжская возвышенность имеет более влажный климат, более разнообразный почвенный покров, широколиственные леса. В низменном левобережье леса есть только на севере. Климат значительно суше, речки летом сильно пересыхают; зона чернозема заходит далее к северу, и большая часть левобережья покрыта степью.</text:p>
      <text:p text:style-name="P1">В этой части Волга принимает несколько притоков: справа Суру и Свиягу, слева Самару. Течение Суры и Свияги замечательно тем, что благодаря рельефу они текут параллельно Волге, но в обратном направлении, с юга на север.</text:p>
      <text:p text:style-name="P1"><text:span text:style-name="T1">Степная часть Поволжья. </text:span>Низменность, по которой течет Волга, за последними отрогами Общего Сырта переходит в Прикаспийскую низменность, постепенно отлого спускающуюся к Каспийскому морю. Уровень последнего лежит уже на 26 м ниже уровня <text:soft-page-break/>океана. На западе проходят Ергени — два ряда невысоких (до 190 м) возвышенностей, протянувшихся с севера на юг на 350 км; западные склоны их отлоги, восточные круты.</text:p>
      <text:p text:style-name="P1">Прикаспийская низменность — однообразная и плоская равнина, еще недавно бывшая морским дном, покрытая морскими отложениями, состоящими из темных и серых песков с раковинками моллюсков, родственных тем, какие и сейчас еще живут в Каспийском море.</text:p>
      <text:p text:style-name="P1">Ландшафт Прикаспийской низменности весьма своеобразен. Красноватобурая почва кое-где одета низкорослой седоватосерой солончаковой растительностью с колючками и волосками вместо листьев, местами же совершенно гола, и только песчаные холмы — барханы — да соленые озера несколько разнообразят эту пустыню. Летом ветры крутят вихри, поднимая мелкую пыль и песок. Пыль постоянно носится в воздухе, пробиваясь в мельчайшие щели. Можно ехать целые дни по этой однообразной полупустыне и ничего не видеть кругом себя, кроме сухих солончаков да бугорков земли, насыпанных у глубоких нор сурков. И везде — соль. Соль здесь не только находится в озерах, но пропитывает всю почву, а бездождие и сухость воздуха не способствуют ее удалению. Ветер разносит соленую пыль; соль чувствуется даже в воздухе, не говоря уже о воде в колодцах. Даже роса, выпадающая в степи, бывает иногда настолько солона, что трава кажется как бы покрытой инеем.</text:p>
      <text:p text:style-name="P1">Все степное Поволжье с северо-запада на юго-восток прорезано Волгой, ее нижним течением. Но притоки Волги здесь незначительны. К востоку от Волги много соленых озер, из которых наиболее крупные Эльтон и Баскунчак. На западе степной полосы протекают левые притоки Дона — Хопер, Медведица.</text:p>
      <text:p text:style-name="P1"><text:span text:style-name="T1">Волга. </text:span>Волга принадлежит Поволжью своим средним и нижним течением. Войдя в пределы края, она принимает у Горького Оку. Начиная отсюда, Волга уже широкая, величественная река; ширина ее в среднем течении от 1 до 2 км, а ширина долины доходит иногда до 20 км. Ниже впадения крупнейшего своего притока Камы она имеет от 2 до 4 км ширины (с островами), а во время весеннего половодья разливается в нижнем течении на 20–40 км. Ее долина имеет такую же ширину, и в ее пределах Волга часто изменяет свое направление, подмывая один берег и удаляясь от другого. Так Волга ушла от Казани и Саратова; зато некоторые города, например, Васильсурск при впадении в Волгу Суры, должны были несколько раз переноситься с места на место, потому что Волга размывала берег.</text:p>
      <text:p text:style-name="P1">Вследствие изменения главного русла образуются острова, заливы и затоны (имеющие большое значение как места зимней стоянки судов), мели, пески и перекаты — в самой реке, старицы и озера, называемые здесь «ильменями», — в заливаемой части ее долины. В среднем течении, как и в верхнем, Волга получает много воды от своих притоков, особенно левых, текущих по лесной полосе. Наоборот, на юге, за Сталинградом, она вступает в маловодную область юго-восточных степей, где не получает почти никаких притоков и где, вследствие испарения, наблюдается даже убыль воды. Здесь, не доходя Сталинграда, приблизительно в 500 км от устья, от Волги отделяется рукав Ахтуба, самостоятельно впадающий в Каспийское море. Волга течет здесь уже в крутых однообразных глинистых берегах. В море она вливается несколькими сотнями рукавов, образуя обширную дельту в 6500 кв. км. Самое устье представляет чрезвычайно запутанную сеть рукавов, протоков, озер, заливов, многочисленных островов и островков, то появляющихся из воды, то вновь затопляемых. Огромное количество воды, вливаемой Волгой, делает воду Каспийского моря в этом месте мало соленой. Выносимые ею осадки образуют мели, составляющие подводное продолжение дельты; вследствие этого глубоко сидящие суда не могут входить из моря в Волгу.</text:p>
      <text:p text:style-name="P1">Устье Волги и прилегающая часть берега Каспийского моря представляют богатейшие в мире рыбные места. Зависит это от малой солености и мелководности Каспийского моря, <text:soft-page-break/>от медленного течения и большого количества органических осадков, приносимых Волгой. Бесчисленные острова, заливы, заводи, озера, протоки (ерики), составляющие дельту Волги, продолжаются и вдоль берегов Каспийского моря, представляя очень удобные места для жизни и размножения рыбы. Благодаря частым колебаниям уровня воды в зависимости от разлива рек (во время половодья Волги уровень прилегающих частей Каспийского моря повышается больше, чем на полметра) от сгона воды ветрами и т. п. эти «рыбные пастбища» то выступают из-под воды, подвергаясь действию воздуха и солнечных лучей, то опять скрываются иод водой. Вследствие этого разложение органических остатков совершается гораздо быстрее, растительность и низшие животные организмы развиваются в этих местах с чрезвычайной быстротою, вызывая в свою очередь огромное размножение различных личинок насекомых, рачков и прочих мелких животных, составляющих главную пищу рыб.</text:p>
      <text:p text:style-name="P1">Из всех рек Союза Волга имеет наибольшее значение. Благодаря своему протяжению она объединяет местности с разнообразной природой и прорезает сплошным водным путем всю территорию Европейской части СССР с северо-запада на юго-восток. Кроме того, Волга соединяется каналами с речными системами северо-запада и севера, а через Каспийское море с Кавказом и Средней Азией. В силу этого на Волгу приходится больше половины всех грузов, перевозимых по речным путям нашей страны. Хозяйственное значение Волги в недалеком будущем чрезвычайно возрастет. С одной стороны, этому будет способствовать проведение новых каналов Волга-Москва и Волга-Дон (последний между Сталинградом и Калачом на Дону), с другой — осуществление грандиозного проекта «Большой Волги». По этому проекту, на Волге и ее наиболее многоводном притоке Каме должен быть построен ряд громадных плотин. Подъем воды увеличит глубины отдельных участков водного Волжского пути, даст возможность использовать получающуюся при этом гидроэнергию, по крайней мере в десять раз превосходящую Днепрогэс. В то же время часть воды таких искусственных озер можно будет употребить для орошения полей, теперь часто страдающих от засух.</text:p>
      <text:p text:style-name="P1"><text:span text:style-name="T1">Климат и растительность.</text:span> Поволжье простирается с севера на юг на полторы тысячи километров и потому обнимает собой местности с очень различной природой. Но на всем протяжении края климат сохраняет свое основное свойство — резко выраженную континентальность. Зима в Саратове холоднее, чем в Ленинграде; в январе в Астрахани так же холодно, как в Пскове, Каспийское море покрывается у берегов льдом на десятки, а иногда и сотни километров. Тем не менее существует значительная разница между севером и югом: средняя годовая температура в Кирове +1,3°, а в Астрахани +9,3°. Температура января в тех же пунктах −15,3 и −7,5°, июля +18,4 и +25,4°. Зима на севере продолжается 5 месяцев, на юге — 3 месяца. Лето большей частью жаркое, и даже в Казани температура июля +20°. Количество осадков постепенно убывает к югу от 450 мм на севере в Кирове и до 150 мм в Астрахани. Больше всего осадков выпадает в летние месяцы. Снежный покров невелик, а па крайнем юге часто отсутствует. Много солнечных, ясных дней. В среднем Поволжье еще преобладают ветры, дующие с запада и северо-запада; в нижнем — юго-восточные. Летом эти ветры в степи иногда отличаются высокой температурой и губительно действуют на растительность («суховеи», или «мгла»).</text:p>
      <text:p text:style-name="P1">Мгла вызывается ветрами, дующими из пустынь Средней Азии. Ветры эти сухи и горячи, главным образом, оттого что переносимые ими массы воздуха нагреты от огромного количества частиц пыли, в них содержащихся. Чаще всего мгла случается в июле. Воздух теряет свою прозрачность, становится туманным, все предметы кажутся подернутыми дымкой, желтый или оранжевый диск солнца резко вырисовывается, температура повышается. Люди чувствуют себя тяжело, плохо спят, животные тоже томятся, а растения свешивают свои увядшие листья. Иногда они в несколько часов высыхают настолько, что <text:soft-page-break/>легко растираются в порошок. Хлебные зерна делаются легковесными и темными, урожай фруктов нередко совсем пропадает.</text:p>
      <text:p text:style-name="P1">Север области лежит в подзоне тайги, южная граница которой проходит, примерно, по линии Горький — Свердловск. Это однообразные хвойные леса, в которых преобладает ель; на востоке к ели присоединяется пихта, реже лиственница. Особенно красивы черные пихты, гирляндами спускающиеся по логам и овражкам высоких темнорозовых берегов Камы. Сосна встречается лишь как примесь, а если и образует сплошные боры, то только на песках. На юге таежная подзона окаймляется подзоной смешанных лесов из ели и дуба. В ней встречаются уже и безлесные пространства. Везде торфяные болота, на которых разбросаны длинные, тонкие стебли клюквы или растут низкие, корявые сосенки. Полоса смешанных лесов доходит на юге до Волги и Камы и только в Засурье переходит па правый берег Волги. Среднее Поволжье лежит в переходной полосе лесостепи; широколиственные леса, главным образом, из дуба с примесью липы, чередуются здесь с степными участками, теперь давно уже распаханными. Лес надвигался здесь прежде на степь, но был остановлен человеком. Лесостепь доходит до линии Пенза-Куйбышев, вдаваясь еще южнее двумя языками по течению Волги и Самары.</text:p>
      <text:p text:style-name="P1">Нижнее Поволжье лежит уже в чисто степной полосе. Начиная от севера к югу, здесь встречаются все формы степи с самыми разнообразными почвами: черноземная ковыльная степь, богатая травяной растительностью; более бедная полынная степь с каштановыми почвами и, наконец, солончаковые степи с редкой растительностью, глинисто-песчаными почвами, солеными озерами и сыпучими песками, сметаемыми ветром в барханы. Среди этой полупустыни пойма Волги является настоящим зеленым оазисом; ее острова поросли густыми зарослями камыша, достигающего 4–6 м высоты; в наиболее глухих заводях еще встречаются розовые цветы индийского лотоса.</text:p>
      <text:p text:style-name="P1"><text:span text:style-name="T1">Население. Административное деление.</text:span> Поволжье по количеству населения (23 млн.) стоит на третьем месте, уступая только Украине и Центру. Но плотность населения сравнительно невелика. По средней плотности (28 человек на 1 кв. км) Поволжье стоит впереди только Севера и Урала. Всего плотнее заселены центральные части, реже — север и еще реже — юг, где преобладают непригодные для земледелия полупустыни и где местами приходится по 1 человеку на 1 кв. км.</text:p>
      <text:p text:style-name="P1">Коренным населением Среднего Поволжья и Заволжья были финские народы. Но уже с незапамятных времен здесь оседали многие народы тюркской группы, смешивавшиеся с основным финским населением. Поволжье лежало как раз на большой дороге кочевников, которые один за другим проходили из Азии в Европу между Уральскими горами и Каспийским морем, а Волга уже в глубокой древности была важным торговым путем и на ней последовательно возникали сменявшие друг друга государства.</text:p>
      <text:p text:style-name="P1">Таким образом в Поволжье создался очень пестрый состав населения. В настоящее время финская группа представлена здесь несколькими народами: мордва — на западе, по реке Мокше, марийцы — в левобережье, между реками Ветлугой и Вяткой, удмурты — на северо-востоке. Общая их численность около 2,5 млн. К тюркской группе относятся: татары — по нижней Каме и рассеянно по всей области, чуваши — к востоку от реки Суры, башкиры — на юго-востоке.</text:p>
      <text:p text:style-name="P1">Общая численность народов тюркской группы около 3,25 млн.; наиболее многочисленные из них — татары. Немцы, привлеченные сюда из-за границы царским правительством, живут по Волге около Саратова, преимущественно на левобережье, калмыки — в низовьях Волги, на правобережье. В небольшом количестве встречаются также казахи. Все эти народы составляют не более 74 всего населения. Остальные ¾ состоят из русских и в гораздо меньшей степени из украинцев.</text:p>
      <text:p text:style-name="P1"><text:soft-page-break/>В административном отношении Поволжье благодаря пестроте состава своего населения делится на пять областей и семь автономных республик. В Среднее Поволжье входят три области: Горьковская (центр Горький), Кировская (центр Киров), Куйбышевская (центр Куйбышев) и шесть автономных республик: Чувашская АССР (центр Чебоксары), Марийская АССР (центр Йошкар-Ола), Удмуртская АССР (центр Ижевск), Татарская АССР (центр Казань), Мордовская АССР (центр Саранск).</text:p>
      <text:p text:style-name="P1">Нижнее Поволжье составляют две области: на севере — Саратовская (центр Саратов), на юге — Сталинградская (центр Сталинград), и две автономные республики: АССР Немцев Поволжья (центр Энгельс), Калмыцкая АССР (центр Элиста). По площади самая большая Сталинградская область, по количеству населения — Куйбышевская (6 млн.).</text:p>
      <text:p text:style-name="P1"><text:span text:style-name="T1">Хозяйство. </text:span>В Поволжье пока еще выявлено не так много полезных ископаемых; железная руда есть в Горьковской, Кировской и Сталинградской областях, но запасы ее невелики. Энергетические местные ресурсы представлены на севере торфом и лесом, в Куйбышевской и Саратовской областях горючими сланцами. Здесь же ведутся поиски нефти, которые уже увенчались первыми успехами. Очень ценным ископаемым являются фосфориты, особенно богатые залежи которых находятся в северо-восточном углу Кировской области, и затем соль в Сталинградской области, где в озере Баскунчак добывается самосадочная соль (¼ добычи всей соли в СССР). Таким образом, для развития промышленности, особенно тяжелой, здесь недостает и местного сырья и местного топлива.</text:p>
      <text:p text:style-name="P1">Условия для развития сельского хозяйства гораздо благоприятнее. Почвы в большей части Поволжья черноземные или каштановые — весьма плодородные. Главной помехой для земледелия здесь являются засухи, повторяющиеся довольно часто и приводящие к неурожаю, а в прежнее время и к голоду среди населения. Неурожаи вызываются не только небольшим количеством осадков, но на юге и горячими, иссушающими ветрами — «суховеями», дующими из Средней Азии и несущими массу нагретой пыли. В настоящее время в колхозах и совхозах ведется энергичная борьба с засухой. С одной стороны, выводятся засухоустойчивые сорта зерновых хлебов и вводятся культуры растений, не боящихся засухи (кукуруза, подсолнух), с другой — проводятся мероприятия по задержанию влаги в почве: собирание снега на полях, устройство прудов и искусственного орошения в больших размерах. Проектируется, отведя воду из притоков Волги и самой Волги, оросить сотни тысяч гектаров.</text:p>
      <text:p text:style-name="P1">Сеются, главным образом, зерновые хлеба: в Заволжье — рожь и овес, в полосе лесостепи и степи — пшеница. Кроме того, увеличиваются посевы технических культур: на севере — льна и картофеля, в центре и на юге — подсолнуха, конопли, а на территории АССР Немцев Поволжья — табака-махорки и горчицы. Кроме земледелия очень развито бахчеводство и садоводство; в пойме Волги разводятся виноград и хлопок. Во всем Поволжье развито также животноводство: на севере и в Куйбышевской области разводят свиней и птицу, на юге, в левобережье Сталинградской области — овец на пастбищах в степи. Для передвижения на юге пользуются верблюдами. На переработке продуктов растущего сельского хозяйства быстро развивается разнообразная пищевая промышленность.</text:p>
      <text:p text:style-name="P1">Однако несмотря на рост сельского хозяйства, оно начинает уступать первенство промышленности, в развитии которой при советской власти произошли очень крупные сдвиги. Хотя Поволжье и не обладает достаточными богатствами недр и энергетическими ресурсами, оно имеет другие данные для крупного развития промышленности, именно — выгоды географического положения. Громадная артерия Волги проходит через все Поволжье. Сверху по Волге идет лес, снизу — нефть. Таким образом, Сталинград, лежащий в степной полосе, уже давно сделался центром лесной, деревообрабатывающей промышленности. При социалистическом строительстве оказалось возможным использовать <text:soft-page-break/>в полной мере эти преимущества географического положения. На противоположных концах области, в Сталинграде и Горьком, выросли два крупных промышленных центра всесоюзного значения. В Сталинграде построен громадный тракторный завод, в Горьком — крупнейший автомобильный завод, в лежащем около Горького Красном Сормове расширен завод, изготовляющий паровозы, вагоны железнодорожные и трамвайные, тут же верфь для постройки речных судов; в Дзержинске построен большой химический завод. В Горьковской же области на местном сырье развилась бумажная промышленность (крупнейшая в СССР бумажная фабрика в Балахне). Энергетическими ресурсами являются здесь местный торф и привозная нефть, а в будущем — Волга, которая может дать больше энергии, чем Днепр. Точно так же, хотя и в меньшей степени, развилась промышленность и в других больших приволжских городах: Казани (транспортное машиностроение), Куйбышеве (металлообрабатывающая промышленность), Саратове (машиностроение и текстильная промышленность). В тех же лежащих по Волге городах находится большинство более крупных предприятий пищевой промышленности.</text:p>
      <text:p text:style-name="P1">Не на Волге находятся лишь менее крупные промышленные центры: Выкса, в Горьковской области, с металлургическими заводами и в Удмуртской республике — Ижевск.</text:p>
      <text:p text:style-name="P1">Наряду с развитием фабрично-заводской промышленности сохранила свое значение и разнообразная кустарная промышленность, особенно в Горьковской и Кировской областях, где число кустарей не уступает числу рабочих на предприятиях. Кустари объединены в артели.</text:p>
      <text:p text:style-name="P1">Особенное положение в Поволжье занимает рыбная промышленность. В низовьях Волги находится крупнейший в Союзе район рыбных промыслов, постепенно расширяющихся благодаря объединению ловецкого населения в колхозы и введению усовершенствованных способов ловли. В центре рыбных промыслов Астрахани построена верфь для рыболовных судов. Построены консервные заводы и холодильники. Для охраны и разведения рыбы в дельте Волги созданы заповедники.</text:p>
      <text:p text:style-name="P1">В общем хозяйстве Союза Поволжье занимает особое место. Его сельское хозяйство дает излишки хлеба, мяса и других продуктов, бурно развивающаяся промышленность поставляет уже и сейчас разнообразные машины.</text:p>
      <text:p text:style-name="P1">Однако главное значение Поволжья в его транспорте, в торговом обмене между востоком и западом, севером и югом нашей страны. Расширение транспорта опирается на Волгу, и все грандиозные планы переустройства хозяйства Поволжья всегда самым тесным образом связаны с Волгой. Самый грандиозный из них — создание «Большой Волги». Громадное значение будут иметь проектируемые каналы Волга — Дон и Волга — Каспий; благодаря последнему суда непосредственно, без перегрузки, будут доходить из Каспийского моря до Астрахани.</text:p>
      <text:p text:style-name="P1"><text:span text:style-name="T1">Города и пути сообщения. </text:span>Соотношение городского и сельского населения в Поволжье таково, что процент городского населения всего выше там, где население наиболее редкое: в Сталинградской области 29 при средней плотности населения 12 и, наоборот, в Татарской АССР и в Куйбышевской области, где средняя плотность превышает 40 человек, процент городского населения падает до 12–13. Повышенный процент городского населения в Нижнем Поволжье зависит, главным образом, от редкости здесь сельского населения. Наиболее многочисленное населению имеют крупные промышленные центры: Горький (500 тыс.) и Сталинград (400 тыс.). За ними следуют: Саратов (350 тыс.),</text:p>
      <text:p text:style-name="P1">Куйбышев (260 тыс.), Казань (260 тыс.), Астрахань (250 тыс.). Ряд городов имеет от 50 до 100 тыс. жителей, например Ульяновск.</text:p>
      <text:p text:style-name="P1">Большая часть городов, и в том числе самые крупные, расположена на Волге, которой они обязаны своим ростом и развитием. Волга играет первенствующую роль в транспорте Поволжья. К ней с запада подходят десять железнодорожных линий; из них пять пересекают <text:soft-page-break/>Волгу и уходят дальше, к Уралу, в Сибирь и Среднюю Азию. Пять грандиозных мостов пересекают могучую реку; из них три выстроены при советской власти. На пересечении железных дорог с Волгой стоят важнейшие города, представляющие одновременно и крупнейшие волжские порты: Горький — на линии Москва — Горький — Свердловск; Казань — на линии Москва — Свердловск; Куйбышев — на линии Москва — Пенза — Куйбышев; за Куйбышевым линия раздваивается: одна ветвь идет на Уфу — Челябинск в Сибирь, другая — через Оренбург в Среднюю Азию. Все перечисленные линии — большие магистрали, имеющие всесоюзное значение.</text:p>
      <text:p text:style-name="P1">К нижнему Поволжью подходят пять линий. Из них одна (Москва — Мичуринск — Саратов) за Волгой раздваивается: одна ветвь идет к Уральску, другая — к Астрахани. Важнейшим железнодорожным узлом Нижнего Поволжья является Сталинград, в котором сходятся три линии: одна из Смоленска, другая из Харькова и третья из Новороссийска; она соединяет Волгу с Черным морем.</text:p>
      <text:p text:style-name="P1">Кроме того, одна магистраль пересекает Поволжье на севере, не соприкасаясь с Волгой; это линия Ленинград — Вологда — Киров — Свердловск.</text:p>
      <text:p text:style-name="P1">Все перечисленные линии в основном идут в направлении с запада на восток; по этому направлению и происходит наибольшее движение в обе стороны. Однако север и юг Поволжья также соединены между собой линией, идущей от Кирова на Горький — Пензу — Камышин.</text:p>
      <text:p text:style-name="P1"/>
      <text:p text:style-name="P2">7. УРАЛ.</text:p>
      <text:p text:style-name="P1"/>
      <text:p text:style-name="P1"><text:span text:style-name="T1">Положение и общая характеристика. </text:span>Урал занимает промежуточное положение: его западная половина лежит в Европе, восточная — в Азии. Срединную, осевую часть Урала занимают Уральские горы, и по водораздельному хребту их проводится граница между этими двумя частями света. Но Урал является промежуточным не только по своему положению, но и по природе. На его обширной территории (третье место в Европейской части Союза после Севера и Поволжья) сближаются ландшафты севера и юга, востока и запада. Север представлен здесь продолжительными и суровыми зимами с такими же морозами, как в Западной Сибири, и глубокими снегами, обширными таежными хвойными лесами; юг — горячим дыханием соседних полупустынь Казахстана, летним зноем, пылью, иссушающими суховеями и леденящими зимними буранами, но и плодородными черноземными степями, с солончаками на востоке.</text:p>
      <text:p text:style-name="P1">Урал прежде всего область древних гор средней высоты и уже потом область примыкающих к этой горной стране волнистых возвышенностей, сбегающих к Восточно-Европейской равнине и Западно-Сибирской низменности. Это область громадных богатств недр, главным образом металлических: железа, меди, цветных и редких металлов, золота, платины, редких цветных и драгоценных камней, калийной и поваренной соли, асбеста, каменного угля, нефти, торфа. По разнообразию и богатству полезными ископаемыми Урал является страной исключительной, единственной на земном шаре.</text:p>
      <text:p text:style-name="P1">На этих богатствах недр здесь с давних пор развилась горная и металлургическая промышленность, до революции отсталая, в настоящее время бурно идущая вперед. Теперь это область новых гигантских заводов, металлургических, машиностроительных и химических; область, где выплавляются миллионы тонн чугуна, строятся десятки тысяч вагонов и тракторов.</text:p>
      <text:p text:style-name="P1">Большая часть края занята горными хребтами Урала. Холмистая и возвышенная равнина, примыкающая к Уралу с запада, носит название Приуралья. На востоке край заходит в пределы Западно-Сибирской низменности. Эта часть называется Зауральем.</text:p>
      <text:p text:style-name="P1"><text:soft-page-break/><text:span text:style-name="T1">Уральские горы или Урал. </text:span>Урал — древняя горная страна, протянувшаяся с севера на юг на 2500 км, но не высокая; ее наиболее выдающиеся вершины (Народная 1875 м) не достигают и 2000 м; средняя же высота хребта не превышает 500 м. На всем протяжении Урал представляет ряд хребтов, то более высоких, то совсем низких, то длинных, то коротких. Хребты идут параллельно, разделяемые продольными долинами или пересекаемые поперечными долинами, образованными реками.</text:p>
      <text:p text:style-name="P1">Уральские горы складчатого происхождения. Складки были разбиты неоднократными, многочисленными сбросами; по образовавшимся при этом трещинам вылились расплавленные породы, покрывшие громадные площади, главным образом на востоке. Поэтому восточные склоны Урала богаче западных рудными и минеральными месторождениями.</text:p>
      <text:p text:style-name="P1">Как древняя горная страна, Урал подвергся большому разрушению, чем и объясняется его небольшая высота. Кроме текучих вод, продолжающих и сейчас свою работу, в разрушении принимали участие и море, когда-то подступавшее к Уралу с востока, и ледник, надвигавшийся с северо-запада, и выветривание. Предполагают, что некогда Урал был выше теперешнего по крайней мере на 2000 м.</text:p>
      <text:p text:style-name="P1">Вся система Урала делится на 3 части: Северный Урал — до 61° с. ш., Средний — от 61 до 55° с. ш. и Южный — до 51° с. ш., или до реки Урала. Южнее реки Урала находятся Мугоджарские горы, составляющие продолжение Урала, но более низкие (650 м).</text:p>
      <text:p text:style-name="P1">Северный Урал входит в пределы района только своею небольшою частью, Средний и Южный — целиком.</text:p>
      <text:p text:style-name="P1">Северный Урал в пределах района невысок и состоит из четырех параллельных хребтов.</text:p>
      <text:p text:style-name="P1">Средний Урал состоит уже не из четырех, а из пяти хребтов, еще более разрушенных и разбитых на куски, чем Северный. В начале Средний Урал так же не высок, как и Северный, но отдельные вершины достигают значительной высоты (Денежкин камень — 1535 м, Конжаковский камень, высшая точка Среднего Урала — 1556 м).</text:p>
      <text:p text:style-name="P1">И Северный и Средний Урал сравнительно нешироки — от 50 до 80 км. Совершенно иного характера Южный Урал: это целый ряд горных хребтов, идущих преимущественно на юг или юго-запад и разделенных глубокими речными долинами. Отдельные хребты здесь гораздо длиннее и выше, чем в Среднем Урале, а вершины — одни из высочайших во всем Урале: Яман-тау (1639 м), Иремель (1600 м).</text:p>
      <text:p text:style-name="P1">В Южном Урале много выходов известняков с карстовыми образованиями: исчезающими ерками, воронками, пещерами.</text:p>
      <text:p text:style-name="P1">На западе хребты Урала постепенно переходят в холмистые предгорья Приуралья, на востоке они круто обрываются к Зауралью.</text:p>
      <text:p text:style-name="P1">Уральские горы невысоки: очертания их контуров большею частью мягки. Если смотреть сверху, видна широкая долина реки, холмы, одетые лесом, а на заднем плане эту панораму замыкают отлогие синеющие возвышенности с чуть видными на отдельных вершинах зубцами. Вообще ничего громадного, подавляющего и величественного. На высоте около 800 м древесная растительность прекращается благодаря суровости климата и бесплодной каменистой почве; камни одеты цветными или буроватыми лишайниками; растительность напоминает каменистые тундры Севера. С вершин открываются далекие виды: лесистые хребты, то черные, то зеленые, разбегаются волнами во все стороны. Главная красота Урала в его дикости и первобытности природы, сравнительно еще мало затронутой человеком, в могучих лесах, в горных лугах, где трава достигает до пояса, в массе текучей воды, образующей живописные ручьи и речки.</text:p>
      <text:p text:style-name="P1"><text:span text:style-name="T1">Полезные ископаемые.</text:span> Среди других областей Союза Урал выделяется по богатству и разнообразию своих недр. Главнейшее из этих богатств — железная руда. Наиболее богатые <text:soft-page-break/>месторождения руды находятся в Южном и Среднем Урале, преимущественно в восточной части. Здесь иногда целые горы — Благодать и Высокая в Среднем Урале, Магнитная в Южном — состоят из магнитного железняка — руды, в которой содержится свыше 60% железа. Наряду с железными рудами встречаются другие металлы, добавляемые к железу для придания ему особых свойств: марганец, никель, вольфрам и др. Затем следуют медные руды, встречающиеся как на западном, так и на восточном склоне Урала. Как примесь к медным рудам здесь есть цинк, свинец, серебро и даже золото. Из разновидностей медных руд здесь встречается малахит, который служит прекрасным материалом для различных поделок. Далее следуют золото и платина. Золото и платина добываются, главным образом, из россыпей и, в значительно меньшем количестве, из твердой породы. Затем идут бокситы, асбест и громадные месторождения каменной и калийных солей, являющихся основою химической промышленности. На севере, близ Соликамска, добываются калийные соли и обыкновенная каменная соль. Другое крупное месторождение каменной соли находится на юге, близ Илецка. Особенно богат Урал цветными камнями — самоцветами, драгоценными (изумруд, хризоберилл) и полудрагоценными (топаз, аметист и др.).</text:p>
      <text:p text:style-name="P1">Каменный уголь встречается как на западном склоне (Кизел), так и на восточном (Егоршино, Челябинск). Месторождения восточного склона состоят из бурого угля, непригодного для металлургии. Недавно найдена нефть как на севере (Чусовские городки), так и на юге (Ишимбаево). Металлические ископаемые находятся в хребтах самого Урала, главным образом Среднего, который поэтому называется также Рудным. Нефть и соли — в полосе предгорий.</text:p>
      <text:p text:style-name="P1"><text:span text:style-name="T1">Зауралье и Приуралье.</text:span> Зауралье представляет собой низменную равнину — часть Западно-Сибирской низменности. Низменность эта ровная и гладкая — дно когда-то бывшего моря, которое размыло восточный склон Урала (следы морского прибоя видны даже на высоте 400–500 м).</text:p>
      <text:p text:style-name="P1">Приуралье — холмистая равнина, более низменная в западной части и постепенно повышающаяся к Уральским горам; за реками Камой и Белой это уже настоящее плоскогорье — Уфимское плато, поднимающееся местами до 300–400 м. Поверхность его разрезана широкими речными долинами, расчленена оврагами. Южная часть Приуралья носит название Общего Сырта; она вся состоит из древних складок — отрогов Урала, настолько разрушенных и засыпанных, что складчатость заметна только там, где страна глубоко прорезана реками.</text:p>
      <text:p text:style-name="P1">В Уральском крае много крупных рек. Из них только главная река Приуралья Кама начинается не в Уральских горах. Остальные реки: левые притоки Камы — Чусовая, Белая с Уфой, на юге Урал, на севере Печора, на востоке многочисленные притоки Тобола — все берут начало в Урале; течение их быстрое и потому в верховьях они судоходны только в половодье. Реки западного склона многоводнее. В среднем течении они пересекают выходы твердых пород, и там берега их представляют высокие, почти отвесные утесы.</text:p>
      <text:p text:style-name="P1">Зауралье богато озерами. Одни из них, лежащие у подножия Уральских гор, чистые, глубокие с прозрачной пресной водой, часто проточные, нередко с крутыми берегами, очень богаты рыбой; другие, лежащие дальше в степи, мелководны, с плоскими берегами, непроточны и нередко имеют солоноватую воду.</text:p>
      <text:p text:style-name="P1"><text:span text:style-name="T1">Кама. </text:span>Крупнейшая река района Кама начинается вне его пределов, в соседней Кировской области, и оканчивается также в соседней Татарии, где она впадает в Волгу. Притоки: левые — Чусовая, Белая и правый — Вятка вносят много воды, и ширина ее увеличивается до 1 км при глубине 6–20 м. Мелей почти нет. Течение быстрое, так как среднее падение вдвое больше, чем на Волге. По многоводности это лучшая для судоходства река Европейской части Союза. Большие пароходы в настоящее время ходят по ней только до Перми.</text:p>
      <text:p text:style-name="P1"><text:soft-page-break/>По сравнению с Волгой Кама более суровая, мрачная и более пустынная река. Берега ее менее оживлены, так как прибрежные селения прячутся в логах и оврагах.</text:p>
      <text:p text:style-name="P1"><text:span text:style-name="T1">Климат и растительность. </text:span>Климат Урала самый континентальный во всей Европейской части СССР. Зима суровая и продолжительная (па севере 6, на юге 5 месяцев), средняя температура января в большей части Приуралья −15 и −16°, а в Зауралье даже −18°, т. е. такая же, как на нижней Печоре и на Новой Земле. При этом, несмотря на большое протяжение района по широте (1300 км), зимы как на севере, так и на юге отличаются одинаковой суровостью (только средняя часть страны, куда достигают западные ветры, имеет зиму несколько более мягкую); по всему району случаются морозы в 40°, а на северо-востоке даже до 52°. Такая суровая зима здесь, как и в Сибири, переносится, однако, сравнительно легко благодаря тому, что в сильные морозы господствует полное безветрие. Только на юге, в оренбургских степях, зимой нередко бывают бураны — жестокие бури, сопровождающиеся снежной метелью.</text:p>
      <text:p text:style-name="P1">Лето на Урале повсюду жаркое; даже на севере средняя температура июля +18°, а на юге свыше + 22° (т. е. такая же, как на юге Украины).</text:p>
      <text:p text:style-name="P1">Летом в южной части района нередко дует жгучий юго-восточный ветер — суховей, вызывающий засуху и причиняющий иногда непоправимый вред хлебам.</text:p>
      <text:p text:style-name="P1">Количество осадков меньше, чем в областях Центра. Меньше всего их выпадает на юго-востоке, где уже сказывается влияние сухого климата Средней Азии.</text:p>
      <text:p text:style-name="P1">По растительности Урал делится на две части — северную лесную, нечерноземную с подзолистыми почвами и южную — степную, черноземную, отделенную от первой узкой полосой лесостепи. Лесов здесь еще много. Сплошные леса, прерываемые только заливными лугами и пашнями, занимают весь север края, а по Уральским горам и их предгорьям спускаются далеко на юг. В северной части — густые хвойные леса из ели, пихты и лиственницы, с примесью сосны, а на крайнем севере и кедра. В Среднем Урале леса в значительной степени сведены, и хвойные леса уступили место березово-осиновым. На юго-западе в Приуралье к хвойным деревьям примешиваются широколиственные: липа, дуб, клен, вяз, а в лесостепи все перелески состоят исключительно из лиственных деревьев. Уральские леса все еще богаты всякого рода лесным зверем (лось, северный олень, различные пушные звери) и птицей (тетерева, глухари, рябчики).</text:p>
      <text:p text:style-name="P1">Южная часть Урала еще недавно представляла сплошные ковыльные степи с разбросанными солончаками и озерами, по которым гнездилась масса степной и водяной дичи; и сейчас еще на юге местами сохранилась целинная степь. К востоку от Уральских гор она носит уже сибирский характер — количество солончаков и соленых озер становится значительно больше, и по степи всюду разбросаны небольшие березовые перелески — «колки».</text:p>
      <text:p text:style-name="P1"><text:span text:style-name="T1">Население. Административное деление.</text:span> Урал населен редко. По средней плотности населения он стоит на предпоследнем месте между областями Европейской части Союза и превосходит только один Север (15 и 6 человек на 1 кв. км). Северная часть Урала заселена реже южной. Такая небольшая заселенность объясняется тем, что большая часть района занята горами и не так пригодна для земледелия, а расположенные на юге степные пространства стали заселяться гораздо позднее. Тем не менее, в них теперь население гуще, чем на севере.</text:p>
      <text:p text:style-name="P1">Первоначальное население Урала состояло из народов финской и тюркской групп. Они и в настоящее время составляют около ¼ всего населения. Наиболее многочисленные из них башкиры тюркской группы; численность их достигает почти одного миллиона. Гораздо меньше по численности татары, а из народов финской группы — пермяки, родственные коми; пермяки обитают на северо-западе края. Остальное население состоит из русских с <text:soft-page-break/>незначительной примесью украинцев. Общая численность населения Урала теперь составляет около 11,5 млн.</text:p>
      <text:p text:style-name="P1">В административном отношении Урал делится на три области и одну автономную республику. Области: Свердловская на севере с центром Свердловск, Челябинская на востоке с центром Челябинск и Оренбургская на юге с центром Оренбург. Эти области с трех сторон окружают автономную Башкирскую республику; центр ее Уфа. Свердловская область по количеству населения стоит на первом месте, но по плотности уступает всем остальным.</text:p>
      <text:p text:style-name="P1">Хозяйство. Урал — одна из богатейших областей Европейской части СССР. С словом Урал в первую очередь соединяется представление о руде, заводах, чугуне, железе, о разнообразных богатствах недр. В настоящее время горная и металлургическая промышленность Урала подверглась коренному переустройству.</text:p>
      <text:p text:style-name="P1">Выстроен и достраивается ряд громадных заводов, металлургических и машиностроительных: Магнитогорский, Нижне-Тагильский, Уральский (в Свердловске). Перестроены и расширены старые заводы в Златоусте, Белорецке и др. Уже один Магнитогорский завод дает теперь в полтора раза больше чугуна, чем в довоенное время все заводы Урала. Создан и строится ряд заводов цветной металлургии, машиностроения, вагонный (Нижний Тагил), паровозный (Орск), тракторный (Челябинск), судостроительный (Пермь) и др.</text:p>
      <text:p text:style-name="P1">Кроме металлургии и связанной с ней металлообрабатывающей промышленности в крае созданы совершенно новые отрасли промышленности: Березниковский химический комбинат, перерабатывающий калийные соли Соликамска, целлюлозно-бумажный комбинат в Краснокамске и др. Энергетическими ресурсами для промышленности является, кроме местных залежей каменного угля (Кизел на западе, Егоршино на востоке) и бурого угля (Челябинск), еще и привозный уголь. Он подвозится из Кузбасса в Западной Сибири и из Караганды в Казахстане.</text:p>
      <text:p text:style-name="P1">Нефть добывается на севере в Чусовских городках, на юге — в Ишимбаеве. Кроме того, с юга, из Гурьева, проведен нефтепровод к Орску, по которому край снабжается эмбенской нефтью.</text:p>
      <text:p text:style-name="P1">По сравнению с промышленностью сельское хозяйство отступает на второй план. Оно развито, главным образом, в Челябинской области и Башкирской АССР. В Челябинской области преобладает разведение зерновых хлебов, в Башкирии, сверх того, и некоторых технических культур (льна, конопли, подсолнуха). В Оренбургской области с суровыми и в то же время малоснежными зимами разводят яровую пшеницу и бахчи. В Свердловской области, за исключением ее юго-западной части, земледелию препятствуют климатические условия. Большое значение имеет скотоводство, главным образом в засушливой Оренбургской области: разводят преимущественно овец и лошадей. Наконец, обилие богатых цветами лесных лугов и степей способствует развитию пчеловодства, которое здесь распространено шире, чем где-либо в Союзе.</text:p>
      <text:p text:style-name="P1">Продукты сельского хозяйства перерабатываются на месте, хлеб и мясо, кроме того, вывозятся за пределы края.</text:p>
      <text:p text:style-name="P1">В общем хозяйстве Союза Уралу в будущем отводится одно из самых первых мест. Громадные и разнообразные рудные богатства в соединении с углями Кузбасса и Караганды должны сделать его крупнейшим металлургическим центром страны.</text:p>
      <text:p text:style-name="P1"><text:span text:style-name="T1">Города и пути сообщения.</text:span> Соотношение городского и сельского населения в разных областях Урала различно. Процент городского населения всего больше там, где особенно развита промышленность; так Свердловская область с 43% городского населения уступает только Московской и Ленинградской областям; в Челябинской процент городского населения несколько меньше (37). В Оренбургской же области и Башкирии, где <text:soft-page-break/>промышленность только начинает развиваться, процент городского населения в 2 и 3 раза меньше.</text:p>
      <text:p text:style-name="P1">Кроме численности городского населения, для Урала с его бурно развивающейся промышленностью характерен еще быстрый темп роста населения крупных промышленных центров. Самый большой город Урала Свердловск увеличил после революции свое население больше, чем в 4 раза (теперь свыше 400 тыс.). Беспримерный рост показывает Магнитогорск, крупнейший современный центр уральской металлургии. Всего еще несколько лет назад, до постройки завода, это была небольшая станица с 2 тыс. жителей, теперь здесь город, насчитывающий 250 тыс. населения. Быстро растут и другие промышленные центры, Челябинск имеет 300 тыс., Пермь и Уфа около 200 тыс., Нижний Тагил, Златоуст и Оренбург по 150 тыс.</text:p>
      <text:p text:style-name="P1">Уральский район как на западе, так и на востоке прорезается довольно разветвленной речной сетью, но вполне судоходных рек немного. На западе — это Кама и, в значительно меньшей степени, ее притоки Белая и Чусовая; они соединяют край с Поволжьем и с Центром. Реки восточного склона направляются в Иртыш — Обь, и это снижает их значение. Гораздо большее значение для края имеют железные дороги. Благодаря удаленности Урала от Центра они были проведены здесь поздно, и количество их для такой большой территории недостаточно, Урал лежит на пути из Европейской части Союза в Сибирь; поэтому важнейшие железнодорожные линии пересекают Урал с запада на восток, сообщение же отдельных районов внутри края обслуживается местными линиями, подходящими к основным магистралям; направление их большего частью с севера на юг.</text:p>
      <text:p text:style-name="P1">Основные магистрали подходят с запада тремя линиями: одна идет из Ленинграда на Свердловск, другая из Москвы тоже на Свердловск и третья из Москвы на Челябинск. Дальше, в Сибирь, уходят уже две линии: одна из Свердловска, другая из Челябинска; обе они в Омске соединяются в одну Сибирскую магистраль.</text:p>
      <text:p text:style-name="P1"/>
      <text:p text:style-name="P2">ІІ. АЗИАТСКАЯ ЧАСТЬ.</text:p>
      <text:p text:style-name="P2"/>
      <text:p text:style-name="P2">8. ЗАПАДНАЯ СИБИРЬ.</text:p>
      <text:p text:style-name="P1"/>
      <text:p text:style-name="P1"><text:span text:style-name="T1">Положение и общая характеристика.</text:span> Западная Сибирь занимает обширное пространство между Уралом и рекой Енисеем. На севере, к Карскому морю, она суживается (до 700 км), на юге расширяется (до 2000 км), доходя до Казахской гряды и включая в себя Алтайскую горную страну. Это одна из крупнейших частей нашего Союза: она в 7 раз больше Украины.</text:p>
      <text:p text:style-name="P1">Девять десятых Западной Сибири — низменность, чрезвычайно ровная и однообразная, с медленно текущими многочисленными и большими реками, сливающимися в одну грандиозную систему Обь — Иртыш. Это физико-географическая область разнообразной природы: обширных болотистых тундр на севере, заболоченных почти непроходимых лесов-урманов в центральной части, полустепных и степных сухих пространств на юге, с плодородной почвой и разбросанными по ним многочисленными озерами; область, где зима на севере и на юге гораздо суровее и продолжительнее, чем к западу от Урала, весна холодная и короткая и жаркое лето; область, где на севере ездят на оленях, а на юге на верблюдах; область громадных рек, открывающих летом прямой выход в океан; область больших природных богатств: леса, пушнины, оленя, а на юге — плодородных черноземных почв.</text:p>
      <text:p text:style-name="P1">И как прямая противоположность этой обширной ровной низменности, на юго-востоке поднимается высокая горная страна Алтай со своими передовыми Кузнецким и Салаирским хребтами, с вершинами до 4,5 км, сенегами и ледниками, откуда начинаются <text:soft-page-break/>крупнейшие реки Западной Сибири, с тайгой, одевающей горные склоны, с участками степей в широких долинах и предгорьях, с роскошными альпийскими лугами, с дикими ущельями, красивыми озерами и водопадами, с большими запасами водяной силы в бурных горных потоках и с огромными богатствами, скрытыми в недрах: каменным углем, железной рудой, золотом, медью, серебром, цинком, ценными цветными камнями.</text:p>
      <text:p text:style-name="P1">Обе части связываются в одно целое громадной речной системой Обь — Иртыш с их многочисленными притоками.</text:p>
      <text:p text:style-name="P1"><text:span text:style-name="T1">Западно-Сибирская низменность. </text:span>Отличительная черта Западно-Сибирской низменности — ее чрезвычайная равнинность, зависящая от ее геологического прошлого (ч. I, стр. 35–36). Низменность имеет слабый общий наклон к северу и еще менее заметный уклон к долинам Иртыша и Оби. Последние представляют плоские низины, на севере весьма часто заболоченные; на юге по ним, в плоских же углублениях, залегают многочисленные озера и небольшие и более крупные (Чаны, Кулундинские озера и др.). Берега рек иногда поднимаются над уровнем воды довольно крутыми обрывами, достигающими, в редких случаях, на Иртыше и Оби 40 м. Местное население, привыкшее к равнинному характеру своей страны, называет такие обрывистые берега «горами».</text:p>
      <text:p text:style-name="P1">В южной части Западно-Сибирской низменности характерной чертой рельефа являются «гривы» — невысокие (5–6 м) возвышения, вытянутые в северо-восточном направлении, иногда до нескольких километров в длину. Такие же, ко менее заметные и неправильно разбросанные возвышения есть и в других частях низменности. В местах заболоченных они выступают в виде островков; на севере придают тундре холмистый характер.</text:p>
      <text:p text:style-name="P1">В общем ландшафты Западно-Сибирской низменности чрезвычайно однообразны по рельефу. Но так как она простирается от 50 до 73° с. ш., или на 2 500 км с юга на север, то природные условия в ее разных частях достаточно разнообразны. Север до 65° занят тундрой, частью холмистой, а с приближением к Карскому морю совершенно ровной. Зима продолжается здесь более 7 месяцев, средняя годовая температура −12° и только близ 65° с. ш., где тундра переходит в лесотундру, повышается до −7,6°.</text:p>
      <text:p text:style-name="P1">Уныла и монотонна эта холодная безлесная равнина, протянувшаяся на сотни километров вдоль берегов Обской губы. В южной части Ямала еще недавно были перелески кривых лиственниц; может быть, они и сохранились еще в глубине полуострова, но на побережье сейчас не видно ни одного деревца. До бухты Находки или немного севернее еще попадаются кустарники: серебристоопушенные ивы, ольха, полярная березка, но в лучшем случае они достигают роста человека: дальше на север кустарники мельчают, распластываются на земле, а потом и совсем пропадают.</text:p>
      <text:p text:style-name="P1">Поверхность тундры образует ряд пологих волн, которые чередуются с болотистыми понижениями. Поднимаешься на гриву, впереди за понижением видна вторая такая же грива; всходишь на нее со смутной надеждой увидеть что-нибудь новое, но там за понижением — новая грива, и так без конца до горизонта. В лучшем случае увидишь в понижении маленькое озерко, на берегу которого жалобно свистит кулик, а на возвышенности — деревянную ловушку на песца или на более возвышенном холме ненецкую могилу в виде небольшого земляного кургана с воткнутыми в него оленьими рогами или прислоненными нартами — вот и все разнообразие ландшафта.</text:p>
      <text:p text:style-name="P1">Безмолвна тундра. Гуси, утки, крикливые чайки и крачки держатся низменных болот и озер вдоль берега губы; только куропатки вырываются с гоготаньем из кустарниковых зарослей береговой полосы; но лишь вы вошли в подлинную тундру, звуки умолкают, кроме назойливого писка комаров, которые гонят оленей с их хозяевами на дальний север, которые градом стучат по сетке, закрывающей ваше лицо. Своим обилием они словно хотят <text:soft-page-break/>возместить бедность тундры животным населением. Только хороший северный ветер смиряет этот бич тундры.</text:p>
      <text:p text:style-name="P1">К югу от 64° тундра сменяется лесной полосой или тайгой, которая идет на юг до 56° с. ш. Здесь зима продолжается более 6 месяцев, но средняя годовая температура повышается от −4 до +0,2°. Для западно-сибирской тайги характерно, что крупноствольные леса растут, главным образом, вблизи рек, водораздельные же пространства большею частью заболочены, и деревья в таких лесах низки. Берега многочисленных речек, с приближением к их верховьям, постепенно понижаясь, делаются, наконец, до того низки, что реку трудно отличить от окружающих ее болот и только по наклону травы в одну сторону можно догадаться о существовании реки. Особенно в этом отношении замечательно Васюганье — обширное болотистое пространство на водоразделе между средним течением Оби и Иртыша. Здесь с одной стороны начинаются притоки Оби (Васюган), с другой — притоки Иртыша (Омь, Тара).</text:p>
      <text:p text:style-name="P1">Вся равнина покрыта здесь глухими почти непроходимыми хвойными лесами, изрезана маленькими и большими речками и озерами, имеющими названия и без названий, а на юге почти сплошь покрыта болотами, которые во время весенних разливов вод сливаются вместе и известны у местного населения под названием «Васюганского моря». То же самое относится и к лежащему севернее Нарымскому краю. Весенний разлив вод Нарымского края, если он значителен, — безбрежное море: кругом во все стороны — необъятная вода, из которой торчат в иных местах кустарники и лес, и кое-где выступают гривки (небольшие холмики). Этот громадный разлив воды образует много озер, протоков, истоков, болот временных и непересыхающих, поросших и не поросших лесом. Такие же болотистые пространства простираются и дальше на север, переходя в лесотундру.</text:p>
      <text:p text:style-name="P1">Южнее 56° начинается полоса лесостепи, которая около 54–53° сменяется настоящей степью. Это наиболее важная в сельскохозяйственном отношении часть Западно-Сибирской низменности с черноземными почвами. Годовая средняя температура здесь немного превышает 0°, зима продолжается свыше 5 месяцев, количество осадков всего 320 мм. Небольшие лески березы с примесью осины («колки») на подзолистых почвах чередуются с открытыми черноземными пространствами, поросшими типчаком и ковылем с примесью полыни и разных других трав; много засоленных почв. Переход от леса к степи в Западно-Сибирской низменности гораздо резче, чем к западу от Урала; кроме того, в западно-сибирской лесостепи отсутствуют широколиственные породы деревьев (дуб, клен). Вообще, она беднее и суровее восточно-европейской лесостепи.</text:p>
      <text:p text:style-name="P1">В расположенной южнее полосе чистой степи годовое количество осадков уменьшается до 190 мм, а средняя годовая температура повышается до +1,9°. Зима продолжается свыше 4 месяцев. Из растений преобладают ковыль, степной овес и полынь. В плоских низинах разбросаны мелководные солоноватые озера, частью пересыхающие.</text:p>
      <text:p text:style-name="P1">И лесостепь и степь в Западной Сибири одинаково называются «степями». К западу от Иртыша лежит Ишимская степь, к востоку, между Иртышом и Обью, — Карабинская, а южнее — Кулундинская степь. Лесостепные участки встречаются, главным образом в Барабинской степи.</text:p>
      <text:p text:style-name="P1">Трудно сказать, чего больше в Барабе — лесов или безлесных участков. По какому бы направлению мы ни передвигались по стране, нам будет казаться, что мы приближаемся к сплошному березовому лесу, так как горизонт почти всюду закрыт лесами. Но стоит только ближе подойти к опушке «леса», как он распадается на отдельные лески, или «колки», куртинками разбросанные среди безлесных участков и только в перспективе сливающиеся в один сплошной лес.</text:p>
      <text:p text:style-name="P1">Местность здесь почти совершенно горизонтальная с едва заметными на глаз блюдцеобразными понижениями, занятыми березой или отмеченными развитием <text:soft-page-break/>солонцеватой растительности. Ни оврагов, ни склонов нигде не видно, а все время приходится передвигаться по удивительно однообразной стране, где через 10–20–30 км виден все один и тот же ландшафт с неизменными березовыми колками, солонцеватыми падями и степными полянами. Только сломанная береза, обгорелый пень, сорная трава на том месте, где когда-то стоял стог сена, или появление кустиков желтой акации вносят некоторое разнообразие, да еще многочисленные самой разнообразной величины озера в низких, постепенно сливающихся с окружающею равниною, берегах. Над всем этим стоит несмолкаемый звон комаров, мошек и слепней.</text:p>
      <text:p text:style-name="P1">Климат Западной Сибири благодаря ее громадному протяжению с севера на юг различен в разных местах. Но он имеет и много общих черт: резкая континентальность, суровая зима без оттепелей с сильными морозами, далее на юге доходящими до 40°; короткое, но на юге жаркое лето, холодная весна и теплая, хотя недлинная осень. Много ясных дней. В степной полосе сильные ветры, иногда переходящие в пылевые бури. В теплое время года — резкие колебания температуры в дневные и ночные часы.</text:p>
      <text:p text:style-name="P1"><text:span text:style-name="T1">Горная часть: Алтай, Кузнецкий Алатау, Салаир, Кузнецкая котловина.</text:span> На юго-востоке Западной Сибири лежит Алтайская горная страна, или Алтай. К ней с северо-востока примыкают хребты Кузнецкий Алатау и Салаирский кряж с зажатой между ними Кузнецкой котловиной.</text:p>
      <text:p text:style-name="P1">Это самая важная часть Западной Сибири. Здесь, в Алтае, начинаются ее крупнейшие реки, здесь находятся важнейшие месторождения полезных ископаемых; предгорья Алтая покрыты плодородными черноземными почвами. По высоте своих вершин и обширности снежного и ледникового покрова Алтай, правда, уступает горным хребтам Средней Азии и Кавказа; тем не менее он трудно доступен, главным образом вследствие своего геологического строения (ч. I, стр. 38). В сторону Западно-Сибирской низменности Алтай обрывается высоким (до 500 м) и крутым сбросовым уступом.</text:p>
      <text:p text:style-name="P1">Наиболее высокие из хребтов Алтая — Катунские и Чуйские, где ряд вершин поднимается до 3500–4500 м (Белуха в Катунских белках 4550 м). Следами прежнего оледенения являются и многочисленные красивые горные озера с чистой водой, разбросанные поодиночке или группами.</text:p>
      <text:p text:style-name="P1">Кроме горных хребтов с отдельными высокими вершинами, в Алтае много высоких плоских нагорий с очень крутыми склонами; на таких нагорьях — «сыртах» по-местному — часто много болот. Сбегающие с нагорий речки врезали в их склоны узкие, глубокие ущелья. Напротив, продольные долины, образованные сбросами, достигают иногда ширины в несколько десятков километров; их называют здесь «степями». Долины боковых речек часто обрываются в главные долины крутыми уступами, с которых речки спадают водопадами. Снеговая линия проходит на западе на высоте 2500 м, на востоке и юго-востоке, вблизи пустынь Монголии, на 3300 м.</text:p>
      <text:p text:style-name="P1"><text:span text:style-name="T1">Климат и растительность. </text:span>Климат Алтая несколько разнится от климата Западно-Сибирской низменности. Зима здесь теплее, а лето более прохладное и влажное; осадков выпадает больше, главным образом в центре и на востоке (в Кузнецком Алатау до 700 мм). Леса, покрывающие склоны гор, состоят из лиственницы и пихты, реже из ели и кедра, с примесью осины и березы. Первоначальная площадь этих лесов значительно уменьшилась вследствие вырубок и пожаров («палов»). В этих лесах, называемых в Алтае «чернью», пышно развиваются травы, достигающие 3–4 м высоты и образующие трудно проходимые заросли; богаты и разнообразны здесь также кустарники.</text:p>
      <text:p text:style-name="P1">Огромные осины, предоставленные самим себе, мирно доживают свой недлинный век, подгнивают, ломаются при первом сильном порыве ветра, падают на землю, покрываются лишаями, мхом, наконец, травой, которую в изобилии производит здесь тучная черная, влажная почва; трава эта высыхает осенью и некошенная валится и закрывает собою <text:soft-page-break/>полусгнившие стволы и ветви. На всем этом растет еще более богатая и более высокая густая трава, состоящая, главным образом, из зарослей изящных, узколистых, веселых, светлозеленых папоротников высотой но плечи человеку, огромных с большими цветами зонтичных, раза в полтора выше человека, кустов дикой малины, дикой смородины, красной и черной, и крапивы полутораметрового роста. Но такой гигантской траве ходить очень трудно. Пения птиц слышно очень мало. Слышна где-то далеко лишь одинокая кукушка.</text:p>
      <text:p text:style-name="P1">На глинистой светлой почве чернь состоит из березы со значительной примесью пихты, стройные, темные и острые конусы которой очень красиво выделяются на более светлой зелени берез, издали напоминая кипарисы. Иногда попадается «пихтач», т. е. чистый пихтовый лес, или чернь третьего типа — сочетание пихты с осиной.</text:p>
      <text:p text:style-name="P1">В черновых лесах попадается также липа (в Кузнецком Алатау) и целый ряд растений, свойственных широколиственным лесам более теплых стран. Предполагают, что это растительность, сохранившаяся здесь со времени третичного периода. Черневые леса поднимаются высоко в горы, уступая там свое место только лиственнице и кедру. Лиственница доходит до предела лесной растительности, но она не образует густых насаждений, а светлые леса («листвяки»), прерываемые прогалинами и сочными лугами с яркими цветами пионов.</text:p>
      <text:p text:style-name="P1">Верхняя граница лесов проходит на 2000–2400 м; до нее поднимаются только кедр и лиственница, причем у верхнего предела у лиственницы отмирает верхушка, а кедр принимает однобокую или стелющуюся форму. Выше границы леса идут высокогорные альпийские луга, а на обширных нагорьях — высокогорная тундра.</text:p>
      <text:p text:style-name="P1">Алтай богат полезными ископаемыми, главным образом полиметаллическими рудами (серебро, свинец, цинк, иногда медь); руды содержат и золото; затем много цветных камней (яшмы и др.). Между Салаиром и Кузнецким Алатау залегает Кузнецкий бассейн с громадными залежами каменного угля, в 6 раз превосходящими Донбасс. Кроме углей обычного типа здесь встречаются еще так называемые сапропелевые, которые могут перерабатываться в жидкое топливо. Кузнецкий каменный уголь — главное богатство Западной Сибири.</text:p>
      <text:p text:style-name="P1">В Кузнецком Алатау есть значительные залежи железных руд, а в Салаире — цинковых.</text:p>
      <text:p text:style-name="P1"><text:span text:style-name="T1">Обь — Иртыш. </text:span>Снега и ледники Алтая питают многочисленные реки. Крупнейшая из них Катунь начинается на южном склоне Белухи и является главным истоком реки Оби. Обь образуется и получает свое название после слияния Катуни с более короткой Бией, вытекающей из Телецкого озера. Все это горные реки с быстрым течением и многоводные. Через них Обь собирает воды большей северо-восточной части Алтая. Реки юго-западного Алтая впадают в Иртыш; крупнейшая из них Бухтарма.</text:p>
      <text:p text:style-name="P1">Выйдя на равнину, Обь становится большой, судоходной рекой, у Барнаула она имеет 700 м ширины, ниже Новосибирска свыше 1 км, в Нарымском крае до 3 км. Долина Оби достигает 30 км ширины, а русло разбивается многочисленными островами; берега невысоки и плоски. В среднем течении Обь протекает по болотистой равнине, принимая справа и слева многочисленные притоки; наиболее значительные из них Томь и Чулым — с правой стороны.</text:p>
      <text:p text:style-name="P1">От впадения Иртыша начинается нижнее течение Оби, в котором она также принимает ряд притоков. Глубина самой Оби здесь достигает 20–30 м. При впадении в губу глубина реки уменьшается, но ширина возрастает в главном русле до 5 км, а с боковыми руслами и протоками до 20 км. Течение здесь очень медленное. У входа в губу находится бар, препятствующий морским судам входить в Обь.</text:p>
      <text:p text:style-name="P1">Медленностью течения объясняется и наблюдаемое в низовьях Оби в зимние месяцы явление «замора» воды. Вода в реке начинает краснеть, приобретает неприятный вкус и <text:soft-page-break/>выделяет пузыри; рыба в такой воде гибнет массами или уходит в верховья притоков. Замор является следствием недостатка в воде кислорода, поглощаемого распадающимися органическими веществами.</text:p>
      <text:p text:style-name="P1">Обская губа представляет залив Карского моря, длиною в 800 и шириною до 60 км, свободный от льдов с конца июля до октября. С востока к Обской губе примыкает не менее широкая Тазовская губа, в которую когда-то изливал свои воды Енисей.</text:p>
      <text:p text:style-name="P1">Иртыш не так многоводен, как Обь. Иртыш начинается на юго-западных склонах Монгольского Алтая, в пределах Китая, и течет под названием Черный Иртыш (Кара-Иртыш) до озера Зайсан на расстоянии свыше 900 км. В верхнем течении до Семипалатинска и далее в среднем до Омска в нем встречаются порожистые места и перекаты. В нижнем течении мелей и перекатов нет. Левый берег плоский, правый высокий, сложен из рыхлых глинистых пород, поэтому часто подвержен обвалам. В нижнем течении Иртыш принимает слева свои крупнейшие притоки — очень длинный Ишим и многоводный Тобол. После впадения Тобола ширина Иртыша увеличивается до 1 км, а глубина от 9 до 20 м. Это широкая, могучая река, но с очень медленным течением, немногим превышающим 1 км в час.</text:p>
      <text:p text:style-name="P1"><text:span text:style-name="T1">Население. Административное деление. </text:span>В административном и хозяйственном отношениях Западная Сибирь не представляет единого целого.</text:p>
      <text:p text:style-name="P1">На территории Западной Сибири расположены две крупных административных единицы: Омская область на северо-западе и Западно-Сибирский край на юго-востоке. Но они не охватывают всей Западной Сибири: на востоке обширная полоса вдоль всего течения реки Енисея включается в Красноярский край, на западе в пределы Западной Сибири вклиниваются Свердловская и Челябинская области и на юге — северная часть Казахской АССР, расположенная между Семипалатинском и Кустанаем по течению реки Ишима.</text:p>
      <text:p text:style-name="P1">Из общей площади Западной Сибири Омская область занимает почти половину, Западно-Сибирский край — четверть, остальное — Красноярский край, Казахская АССР, Свердловская и Челябинская области, заходящие в пределы Западной Сибири своими административными границами.</text:p>
      <text:p text:style-name="P1">Этот обширный край и в настоящее время населен довольно редко. Во всей Западной Сибири живет около 10,5 млн. человек. В Западно-Сибирском крае население в 3 раза больше, чем в Омской области. Средняя плотность на 1 кв. км 3,2 человека, т. е. в 2½ раза ниже средней плотности населения по всему СССР. Всего реже заселены север и северо-восток, а также внутренние части Алтая; на севере есть места, где 1 человек приходится на 5 кв. км. Всего гуще заселена часть, прилегающая к среднему Уралу и к Алтаю, т. е. наиболее удобная для земледелия.</text:p>
      <text:p text:style-name="P1">Преобладающее большинство населения (свыше 92%) — русские.</text:p>
      <text:p text:style-name="P1">Коренное население состоит из племен финской и тюркской групп. Наиболее древними обитателями Западной Сибири являются относимые к финнам остяки, вогулы, коми и смешанного финско-тюркского происхождения ненцы. Все они живут на севере: ненцы — в тундре, остяки — по берегам нижней Оби и ее притоков, вогулы — по реке Сосьве, коми — отдельными группами ближе к Уралу. На юге, в Алтае, живут немногочисленные племена тюркской группы. Они носят общее название алтайцев или ойротов. При советской власти все эти народности получили национальную автономию и возможность культурного развития. Смертность среди них уменьшилась, созданы школы, медицинские пункты, культбазы.</text:p>
      <text:p text:style-name="P1">Наиболее многочисленный народ тюркской группы — татары живут рассеянно по среднему течению Иртыша, Оби и их притоков и на Алтае. Они имеют много общего с татарами, живущими в Татарской АССР. На юге, по соседству с Казахстаном, живут казахи.</text:p>
      <text:p text:style-name="P1">Кроме этого, здесь встречаются еще украинцы, поляки, немцы, эстонцы и представители других национальностей.</text:p>
      <text:p text:style-name="P1"><text:soft-page-break/><text:span text:style-name="T1">Хозяйство. </text:span>Еще недавно Западная Сибирь была областью почти исключительно земледельческой с развитым скотоводством. Главной ее продукцией были хлеб (пшеница, отчасти рожь) и масло, вывозившиеся и за Урал, в Европейскую часть СССР, откуда в свою очередь шла сюда мануфактура и другие изделия обрабатывающей промышленности. За последние годы в хозяйстве Западной Сибири произошли чрезвычайно большие сдвиги. Наиболее важною отраслью хозяйства стала промышленность, главным образом металлургическая и химическая. Основой промышленного развития Западной Сибири явились ее громадные энергетические запасы, по которым она занимает первое место во всем Союзе. Среди этих богатств главная роль принадлежит каменному углю Кузбасса, хотя запасы водной энергии здесь также очень велики.</text:p>
      <text:p text:style-name="P1">Кузнецкий бассейн или Кузбасс — крупнейший угольный бассейн в СССР. По площади он равен Донбассу, но превосходит его в 6 раз по запасам угля; качество его углей выше, а угольные пласты более мощные, что делает добычу угля более легкой и дешевой. Эти колоссальные запасы угля используются сейчас, главным образом, металлургической промышленностью, развивающейся бурными темпами и в самой Западной Сибири и на Урале, который имеет мало собственных коксующихся углей и ввозит их из Кузбасса. В Сталинске выстроен новый гигантский металлургический завод, работающий отчасти на местной руде, отчасти на руде, привозимой с Урала. В год этот завод дает свыше 1 млн. т металла.</text:p>
      <text:p text:style-name="P1">Кроме черной металлургии развивается и цветная металлургия, перерабатывающая цинк и свинец; руда также частью местного происхождения, частью привозится из Казахстана. На отходах коксующихся углей развилась химическая промышленность (Кемерово), особенно производство искусственных удобрений. На основе металлургии развилась металлообрабатывающая промышленность: производство горного оборудования в Новосибирске, строящиеся заводы паровозо- и вагоностроительные в Сталинске. По темпам развития промышленность</text:p>
      <text:p text:style-name="P1">Западной Сибири до сих пор шла впереди других областей СССР.</text:p>
      <text:p text:style-name="P1">Большим изменениям подверглось также сельское хозяйство. Широкое распространение коллективизации и создание многочисленных крупных совхозов вызвало применение усовершенствованных земледельческих орудии и машин, для производства которых выстроены специальные заводы (Омск). Вводятся технические культуры (лен, на юге сахарная свекла, подсолнух), в свою очередь дающие толчок к развитию пищевой и текстильной промышленности (мельницы, элеваторы, заводы маслодельные и др.). Увеличивается посевная площадь в земледельческой полосе, осваиваются для земледелия новые пространства лесного севера, где еще недавно земледелие и огородничество считались невозможными. И даже у полярного круга, в парниках, разводятся овощи.</text:p>
      <text:p text:style-name="P1">В то время как на юге развились промышленность и сельское хозяйство, на севере сильно выросло лесное дело. Выстроены большие лесопильные и деревообрабатывающие заводы (Тавда). Лес идет на Урал и на юг, вверх по Иртышу, в бедную деревом степную полосу, в Омск и в Казахстан. Развитие хозяйства захватило даже отдаленные уголки полярного севера. Расширяется оленеводство, рыболовство, сбор пушнины, для приемки которой устроены на отдаленном севере фактории, где туземное население получает все ему необходимое.</text:p>
      <text:p text:style-name="P1">Разнообразие природных условий на столь обширной территории нашло отражение и в хозяйство. Здесь есть и первобытное скотоводство и земледелие с высокой машинной техникой, с тракторами и комбайнами. На севере затерянный в глухой тайге охотник ловит в самодельные силки ценного пушного зверя, а на юге сотни тысяч рабочих извлекают из недр земли уголь или выплавляют чугун в гигантских домнах, применяя наиболее совершенные техническое оборудование и приемы.</text:p>
      <text:p text:style-name="P1"><text:soft-page-break/>Среди областей Советского союза Западная Сибирь в будущем должна занять одно из первых мест. Природные богатства: громадные запасы каменного угля, металлов, химического сырья и водной энергии, равно как и возможности развития сельского и лесного хозяйства выдвигают ее уже в настоящее время в первые ряды. Особенно возрастает значение Западной Сибири благодаря ее соседству с Уралом. Угольный Кузбасс вместе с рудным Уралом образует единое целое, так называемый Урало-Кузнецкий комбинат, который по развитию промышленности, особенно тяжелой, металлообрабатывающей, должен занять одно из главных мест в Союзе.</text:p>
      <text:p text:style-name="P1"><text:span text:style-name="T1">Города и пути сообщения. </text:span>В связи с развитием промышленности в Западной Сибири за последние годы чрезвычайно возросло городское население. Из каждых 100 человек населения 20 живет в городах. Возникли новые промышленные центры, главным образом в Кузбассе. Краевой центр Западно-Сибирского края Новосибирск имеет свыше 300 тыс. жителей, центр Омской области Омск — свыше 220 тыс., в Кузбассе Сталинск имеет свыше 200 тыс., Прокопьевск и Кемерово — центры угольной промышленности — по 100 тыс.</text:p>
      <text:p text:style-name="P1">Некоторые города своим ростом обязаны узловому положению на перекрестках важнейших путей сообщения. Так, Новосибирск и Омск расположены там, где Сибирская железнодорожная магистраль, соединяющая запад и восток Союза, пересекает крупнейшие местные водные пути — реки Обь и Иртыш. Новосибирск, кроме того, является наиболее значительным железнодорожным узлом Западной Сибири. Отсюда начинается Турксиб — железнодорожная линия, построенная при советской власти и соединившая Сибирь с Средне-Азиатскими республиками. Из Новосибирска она идет на Семипалатинск и далее через Алма-Ату до Оренбургско-Ташкентской ж. д. Находящийся на пересечении этой линии с Обью Барнаул, один из старейших городов Западной Сибири, вырос также в крупный центр (свыше 100 тыс. жителей). Третья железнодорожная линия соединяет Новосибирск с Кузбассом (Сталинск). У Омска Сибирская магистраль раздваивается: южная ветвь идет на Челябинск, северная — на Свердловск; на пересечении этой последней с водной системой Тура — Тобол — Иртыш возник и развился с давних пор город Тюмень, также растущий за последнее время.</text:p>
      <text:p text:style-name="P1">Для сообщения юга с севером большое значение имеют водные пути по Оби, Иртышу и Томи. Водный путь по нижнему течению Оби примыкает к Северному морскому пути. Кроме того, существует и воздушное сообщение.</text:p>
      <text:p text:style-name="P1">Расположенный в стороне от Сибирской магистрали и соединенный с ней железнодорожной веткой Томск сохраняет свое прежнее значение крупного культурного центра.</text:p>
      <text:p text:style-name="P1"/>
      <text:p text:style-name="P2">9. ВОСТОЧНАЯ СИБИРЬ.</text:p>
      <text:p text:style-name="P1"/>
      <text:p text:style-name="P1"><text:span text:style-name="T1">Положение и общая характеристика. </text:span>Восточная Сибирь простирается к востоку от реки Енисея до горных хребтов, разделяющих бассейны Северного Ледовитого и Тихого океанов. На юге ее граница совпадает с государственной границей, на севере она омывается наиболее холодными, большую часть года забитыми льдом морями Ледовитого океана. К Восточной Сибири относятся и лежащие в Ледовитом океане острова: Северная Земля, Ново-Сибирские, Врангеля. Это обширнейшая страна, далеко превосходящая по площади все государства Западной Европы, вместе взятые. Она протянулась с запада на восток на 3000 км, с севера на юг — немного менее.</text:p>
      <text:p text:style-name="P1">Почти вся Восточная Сибирь — возвышенная страна.</text:p>
      <text:p text:style-name="P1">Вдоль ее южной окраины, с юго-запада и до крайнего северо-востока проходит ряд горных хребтов, поднимающихся до 2500–3500 км.</text:p>
      <text:p text:style-name="P1"><text:soft-page-break/>К северу от них лежат обширные плоскогорья. И только побережье океана окаймлено полосою низменности, которая проникает также в глубь страны по долинам больших рек.</text:p>
      <text:p text:style-name="P1">Восточная Сибирь — настоящая «страна холода».</text:p>
      <text:p text:style-name="P1">Это физико-географическая область самой холодной и суровой зимы не только в СССР, но и во всем северном полушарии, где морозы доходят почти до 70°, где земля в большей части страны остается все время на большую глубину мерзлой, оттаивая только на поверхности, где по берегам океана местами сохранился еще ископаемый лед ледниковой эпохи, а в замороженных пластах земли находят иногда уцелевшие трупы обитавших здесь некогда мамонтов. Здесь тайга одевает громадные пространства, взбираясь на горы и проникая далеко на север, а многоводные реки с быстрым течением врезаются живописными ущельями, спадают по порогам и несут в себе колоссальные запасы энергии. Восточная Сибирь, как и Западная, — область больших природных богатств: леса, пушнины, оленя. К ним прибавляются еще разбросанные на всем пространстве громадные богатства недр: каменного угля, графита, железа, различных цветных металлов, соли, слюды и особенно золота. И только человек еще мало распространился на этих обширных землях: население Восточной Сибири (4,25 млн.) в 2½ раза меньше, чем в Западной.</text:p>
      <text:p text:style-name="P1">По рельефу и в меньшей степени по природным условиям Восточная Сибирь делится на 3 части: 1) Средне-Сибирское плоскогорье, 2) горные страны, окаймляющие его с юго-востока (Саяны, Забайкальские горы, Становой хребет), 3) горные страны на северо-востоке, в бассейнах рек Яны, Индигирки и Колымы.</text:p>
      <text:p text:style-name="P1"><text:span text:style-name="T1">Средне-Сибирское плоскогорье.</text:span> Средне-Сибирское плоскогорье занимает большую часть Восточной Сибири. О размерах его можно судить по тому, что начинающаяся в южной части плоскогорья и протекающая исключительно в его пределах река Лена имеет протяжение более 4500 км, крупнейшие притоки Енисея — Нижняя Тунгуска и Лены — Вилюй имеют 2700 и 2100 км. Кроме Енисея и Лены с их притоками еще остается место для ряда больших рек, впадающих непосредственно в Ледовитый океан: Пясина, Хатанга, Оленек — к западу от Лены; Яна, Индигирка, Колыма — к востоку.</text:p>
      <text:p text:style-name="P1">Реки как сбегающие с южных нагорий, так и начинающиеся внутри самого плоскогорья, врезали широкие и глубокие долины, между которыми располагаются плоские или волнистые водоразделы.</text:p>
      <text:p text:style-name="P1">К руслам рек долины спускаются двумя широкими террасами. Наиболее обширное понижение находится там, где перекрещиваются долины Лены, Алдана и Вилюя. В этой котловине разбросано очень много озер.</text:p>
      <text:p text:style-name="P1"><text:span text:style-name="T1">Саянско-Байкальская горная страна. </text:span>Забайкалье. Становой хребет. Средне-Сибирское плоскогорье окаймлено с юга рядом горных хребтов и высоких плато, поднимающихся над ним высокой ступенью. Западную часть их составляет Саянская горная страна с средней высотой до 2500 м. От Алтая и Кузнецкого Алатау Саяны отделены Минусинской котловиной. Речные долины в верховьях широки, с отлогими склонами. Ниже реки врезаются глубоко в горы, образуя мрачные ущелья, пороги и водопады; выйдя в предгорья, они вновь приобретают более спокойное течение. Таков Енисей, прорезающий Западный Саян. Из его притоков в этой верхней части течения наиболее значительный слева Абакан.</text:p>
      <text:p text:style-name="P1">Западный Саян, питающий притоки Енисея, проходит до 96-го меридиана, направляясь на северо-восток. А затем начинается Восточный Саян, идущий к юго-востоку.</text:p>
      <text:p text:style-name="P1">Таков же и более низкий хребет Хамар-Дабан, проходящий на юго-западе Байкальского озера. Он круто падает к Байкалу и более отлого спускается к долине реки Селенги.</text:p>
      <text:p text:style-name="P1">За Селенгой начинается Забайкалье, превышающее по площади любое из западно-европейских государств. Поверхность его почти везде представляет чередование горных цепей и плоскогорий различной высоты с широкими и глубокими речными долинами. <text:soft-page-break/>Горные хребты имеют направление с юго-запада на северо-восток. Яблоновый хребет и его продолжение к юго-западу Малханский хребет представляют очень важный водораздел между Северным Ледовитым и Тихим океанами; к северо-западу и западу от него, к Ледовитому океану, стекают Витим и притоки Селенги, к юго-востоку, к Тихому океану, Шилка с притоками.</text:p>
      <text:p text:style-name="P1">К северу от Яблонового хребта лежат плоскогорья — Витимское (1000 м) и Патомское (1300 м), разделяющиеся долиной реки Витима. На обоих плоскогорьях богатые месторождения золота.</text:p>
      <text:p text:style-name="P1">К востоку от реки Олекмы, в верховьях Алдана, расположено такое же высокое Алданское плато, спускающееся ступенями к Средне-Сибирскому плоскогорью. Последнее окаймляется здесь Становым хребтом.</text:p>
      <text:p text:style-name="P1">Становой хребет также сложен из древних кристаллических пород, прорванных изверженными породами. Его южный, амурский, склон крут; северный, алданский, более отлогий. Северный из хребтов поднимается до 2,5 км; он прорезан глубокими ущельями рек и имеет острые, подчас недоступные гребни.</text:p>
      <text:p text:style-name="P1"><text:span text:style-name="T1">Янско-Колымская горная страна.</text:span> Эта обширная, расположенная в дальнем северо-восточном углу континента область по основным чертам своего рельефа как бы повторяет Средне-Сибирское плоскогорье. Из наиболее значительных хребтов здесь находятся Верхоянский, Колымский и Анадырский и обширная горная страна, называемая хребтом Черского. Хребты Верхоянский и Черского имеют достаточно резко выраженный альпийский характер: скалистые островерхие гребни гор, отвесные склоны; везде следы былого оледенения. Верхние и средние течения рек носят также горный характер и только в низовьях они выходят в область невысокого плато, усеянного бесчисленным количеством озер.</text:p>
      <text:p text:style-name="P1">В низовьях Колымы, по берегам океана и на Ново-Сибирских островах встречаются ископаемые льды — остатки ледникового периода, достигающие мощности 15 м и более. В прикрывающих их слоях позднейших отложений находят клыки мамонтов, а иногда и хорошо сохранившиеся в мерзлой почве части трупов и даже целые трупы этих животных.</text:p>
      <text:p text:style-name="P1"><text:span text:style-name="T1">Енисей, Ангара и Байкал, Лена. </text:span>Восточная Сибирь — область громадных и многоводных рек. Наибольшее значение из них имеют Енисей, его приток Ангара, вытекающая из Байкальского озера, и Лена. На первом месте стоит Енисей — самая важная река всей Сибири, протекающая как раз по границе Восточной и Западной Сибири. Значение его основывается на его многоводности и большой глубине, дающей возможность морским судам подниматься вверх по течению на несколько сот километров от устья, тогда как в устье Оби этому препятствуют песчаные бары, а в устье Лены мелководная дельта.</text:p>
      <text:p text:style-name="P1">Енисей начинается вне пределов СССР. Он образуется слиянием двух истоков, из которых один находится на южных склонах Мунку-Сардыка. В верхнем течении Енисей — мощная горная река с многочисленными порогами и большими запасами гидроэнергии; в среднем течении, до впадения Ангары, он вполне судоходен, а в нижнем доступен и для морских судов. Половодье бывает дважды в год весной и в июле, во время таяния снегов в горах. Из притоков наиболее крупные: Ангара, более длинная и многоводная, чем сам Енисей до слияния, Средняя, или Подкаменная Тунгуска и Нижняя Тунгуска; все они впадают с правой стороны, стекая с Средне-Сибирского плоскогорья. В нижнем течении справа же впадает довольно большая река Курейка.</text:p>
      <text:p text:style-name="P1">За Нижней Тунгуской Енисей течет еще среди лесов, на севере все более редеющих. Здесь это величественная река, мощно катящая свои воды, редко спокойная, а чаще волнуемая постоянными здесь ветрами. Ширина реки 5–10 км, острова сравнительно редки. Последние сотни километров Енисей проходит в области тундры. Почти перед самым устьем река расширяется до 50–60 км. Течение, вообще медленное в низовьях, ослабевает, и более <text:soft-page-break/>теплые воды Енисея веерообразно разливаются по поверхности Енисейского залива, опресняя соленые воды океана. Свободной ото льда река бывает от 125 до 140 дней.</text:p>
      <text:p text:style-name="P1">Грандиозное зрелище в низовьях Енисея и восточно-сибирских рек вообще представляет ледоход. В этих широтах, где солнце греет сравнительно слабо, а речной лед достигает толщины 1,5 м и более, лед ломается лишь тогда, когда вода поднимается до максимального уровня, на 12 м и еще выше. Вместе со льдом идет вал прибылой воды. Громадные массы нагроможденного льда, целые ледяные холмы быстро несутся по мутной воде, сталкиваются, рушатся. На берегах и косах нагромождаются ледяные барьеры в 10–15 м высотой, на подводных мелях скопляются целые ледяные горы: лед в таких местах лежит до второй половины лета. Несмотря на ширину и мощность реки случаются заторы. Грохот падающих льдов, всплески волн, звон сталкивающихся мелких льдинок — все мешается в один общий гул. Река производит на берегах громадные разрушения, срезает начисто целые большие острова.</text:p>
      <text:p text:style-name="P1">Енисей несет массу воды, при этом на север вода приходит более нагретой, чем вода впадающих там притоков. Разница в температурах воды самого Енисея и его притоков достигает от 4 до 6° и отражается прежде всего на высоте роста растительности на островах: кустарники, растущие на островах, достигают 4 м высоты, тогда как на берегах и в окружающей тундре те же самые кустарники представляют только карликовые формы.</text:p>
      <text:p text:style-name="P1">Ангара — правый приток Енисея, в нижнем течении называется также Верхней Тунгуской. Это мощная, многоводная река с очень быстрым течением. Ширина ее в низовьях 2–3 км. Много порогов и водопадов, являющихся колоссальным источником гидроэнергии. Многоводность, отсутствие весеннего разлива, прозрачность и низкая температура воды зависят от того, что Ангара питается водами Байкала. Сам Байкал — одно из замечательнейших озер земного шара, превосходящее другие своей чрезвычайной глубиной, колоссальным объемом воды и ее необычайной прозрачностью. Высокие гористые берега его сложены из древних кристаллических пород и очень красиво обрамляют темносинее широкое озеро. Образование сбросовой впадины, в которой лежит Байкал, еще не закончилось, поэтому здесь нередко происходят землетрясения, а на берегах многочисленны горячие источники. Огромная масса воды оказывает смягчающее влияние на климат побережья, повышая зимой температуру почти на 10°, а летом снижая ее на 7°. Благодаря расположению горных хребтов часто налетают внезапные сильные ветры, сгоняющие воду к восточным берегам. Особенный интерес представляет растительный и животный мир Байкала. Из большого количества организмов, обитающих в Байкале, до 70% встречается только в этом озере; сюда относятся различные водоросли, черви, моллюски, рыбы, в том числе живородящая рыба голомянка, живущая на значительной глубине, тюлень-нерпа. Откуда попали в Байкал эти растения и животные еще не выяснено.</text:p>
      <text:p text:style-name="P1">Третья великая река Сибири, Лена, начинается недалеко от Байкала, на северном склоне Приморского хребта. Здесь же начинается и наиболее длинный из притоков Енисея Нижняя Тунгуска. В верхнем течении Лена протекает по Средне-Сибирскому плоскогорью в глубокой долине; берега местами поднимаются до 300 м над уровнем реки, образуя живописные скалы, по-местному «щеки». В верхнем течении на Лене много перекатов, затрудняющих судоходство. Но постепенно, принимая крупные притоки — Витим, Олекму — все с правой стороны, Лена увеличивает свою ширину до 1,5 км, течение ее делается более спокойным, в русле появляются многочисленные острова, и к Якутску ширина ее, вместе с протоками и островами, достигает уже 15 км и более. Приняв свои наиболее крупные притоки Алдан и Вилюй, Лена становится величественной рекой. Это целое море движущейся пресной воды. Всех притоков у Лены, больших и малых, считается около 1000. Из них особенно замечателен Алдан, по быстроте течения вторая река Восточной Сибири после Ангары. В низовьях Лена почти не имеет притоков, что придает ей форму дерева с <text:soft-page-break/>могучей широко раскинутой кроной и мощным стволом (ширина русла в низовьях колеблется от 4 до 8 км). В устье — обширная дельта с несчетным количеством больших и малых протоков с незначительной глубиной.</text:p>
      <text:p text:style-name="P1">С освоением Северного морского пути Лена получает большое значение как артерия, связывающая дешевым водным путем внутренние части Восточной Сибири с океаном. Период навигации в низовьях продолжается 123 дня, в верховьях — 160 дней.</text:p>
      <text:p text:style-name="P1"><text:span text:style-name="T1">Климат и растительность</text:span> (ч. I, стр. 61–63). Несмотря на громадное протяжение Восточной Сибири по широте, и климат и растительность ее однообразны. Восточная Сибирь — царство зимы и тайги. Даже на юге благодаря большой высоте поверхности над уровнем моря зима очень холодная и продолжительная.</text:p>
      <text:p text:style-name="P1">Зима здесь самое тихое, ясное, сухое и устойчивое время года. День мало отличается по температуре от ночи. Ветры почти отсутствуют или настолько слабы, что не в состоянии колыхать лесов, одетых в толстые ризы снега, и те стоят всю зиму белые и неподвижные, точно застывшая морская пена. Всюду царит ненарушимая тишина, спокойствие, безмолвие. Все замерло, оцепенело, превратилось в лед, который здесь приобретает твердость горной породы. Даже свод неба кажется куполом, выточенным изо льда. Он бледен, прозрачен и по целым неделям не видно на нем ни облачных пятен, ни туч. На этом чистом своде звезды и луна горят особенно ярко; зато солнце всплывает только минутным гостем, тусклое и красное, и спешит спрятаться в туманы. Все мертвенно, бледно и неподвижно. Единственное движение в это время — это содрогание земли, трескающейся от холодов; единственное явление, разнообразящее мертвенность пейзажей, — это зори, богатые всевозможными красками нежных оттенков. На дальнем севере к ним присоединяется причудливая, мерцающая игра полярного сияния.</text:p>
      <text:p text:style-name="P1">Весна, даже на юге, поздняя, но зато нарастание тепла идет очень быстро. На юге плоскогорья во второй половине мая температура дня только иногда бывает ниже нуля. В полуденные часы она нередко поднимается до +14° в тени, хотя по ночам иногда падает ниже −15°; в этом сказывается континентальность климата. К концу мая снег сохраняется только в горах да в глубоких поросших лесом лощинах. На севере наступление весны запаздывает недели на две, даже на три. При этом в начале весны здесь дуют очень сильные ветры-пурги, поднимающие с снежной поверхности тучи ледяных кристалликов.</text:p>
      <text:p text:style-name="P1">Летом температура воздуха поднимается до +30°, а в июле на солнце даже до 48°. Летние осадки на равнинах незначительны. На севере выпадает всего от 50 до 100 мм, в долинах Алдана, Вилюя и Средней Лены до 150 мм и в верховьях Лены, в долинах Олекмы и Витима до 200 мм. Иногда целый месяц не бывает дождя. Так как зимою осадков еще меньше, особенно в южном Забайкалье, то засухи очень вредят растительности. Дожди начинают идти только в июле, это большею частью проливные дожди. Осенью можно назвать только сентябрь месяц. Средняя температура еще выше нуля, но иногда падает снег, и по ночам бывают заморозки до 12°. Вообще весны и осени в Восточной Сибири почти нет.</text:p>
      <text:p text:style-name="P1">В различных частях страны на климат оказывает значительное влияние высота рельефа. В ясные ночи в долинах значительно холоднее, чем на окружающих склонах; весенние и осенние заморозки бывают внизу сильнее и чаще, чем вверху. Даже разница в высоте в 50–200 м имеет значение — деревья на склонах распускаются на несколько дней раньше, чем на дне долин.</text:p>
      <text:p text:style-name="P1">В связи с продолжительностью холодного времени года, низкими зимними температурами и небольшим снежным покровом находится и вечная мерзлота. Она залегает на различной глубине, зависящей от разнообразных местных условий. Так, в лесу, под мхами, на откосах, обращенных к северу, можно найти никогда не тающий лед на глубине всего нескольких сантиметров, в то время как тут же по близости, в местах открытых, на солнцепеке, на сухих глинистых буграх мерзлый слой находится уже на глубине 1,5 м и <text:soft-page-break/>более. Мерзлота оказывает большое влияние на многоводность рек и непостоянство их уровня. Почвенный слой благодаря мерзлоте очень тонок, так как образование растительного перегноя происходит очень медленно. Земледелию мерзлота не препятствует, но причиняет много неудобств при строительных и дорожных работах. В районах, осваиваемых человеком, мерзлота постепенно уменьшается.</text:p>
      <text:p text:style-name="P1">Большая часть Восточной Сибири, ¾ всего ее громадного пространства, лежит в зоне тайги. Остальное занято тундрой и совсем немного на крайнем юге — лесостепью и степью.</text:p>
      <text:p text:style-name="P1">Если бы можно было в разгар лета окинуть взглядом всю страну с некоторой высоты, то она представилась бы сплошным ковром темной лесной зелени. Лес, главным образом, лиственничный, преобладает всюду. Относительно узкая, от 200 до 300 км шириной, полоса грязнозеленоватой тундры оторачивает край лесов со стороны Ледовитого океана. Гребни гор, то покрытые ржавыми лишайниками и бледножелтыми ягелями, то совсем обнаженные, черные, серые, желтые и красные утесы всплывают выше лесов всюду, где пролегают самые высокие линии горных хребтов. На крайнем юго-западе и северо-востоке виднеются белые пятна не тающих и летом снегов Саян и хребтов Верхоянского и Черского. Тонкие ветвистые прожилки рек густой сетью покрывают весь край, а на плоскогорьях сверкают бесчисленные озера. Около каждой такой водяной капли или даже самой тонкой нити ее виднеются, точно оправа, узенькие светлозеленые бордюры луговой и болотной растительности и иссеразеленоватые полосы ракитника и ивы. И, наконец, на крайнем юге небольшими полосками взбегают по южным склонам гор желтозеленые ленты степей.</text:p>
      <text:p text:style-name="P1">Степи южного Забайкалья представляют как бы небольшой залив огромного пространства центрально-азиатских степей и пустынь. Здесь, в пограничной с Монголией полосе, они занимают даже вершины некоторых невысоких хребтов. Но дальше к северу и западу сплошная степь распадается на отдельные острова, переходя в лесостепь и располагаясь при этом только на пониженных местах. В долинах, занятых степью, среди черноземов встречаются часто участки засоленных почв с солянковой растительностью и даже соленые озера. А для лесостепи здесь характерны не березовые колки, а перелески из сосны и лиственницы.</text:p>
      <text:p text:style-name="P1">Но уже севернее 49° с. ш. начинается область горной тайги.</text:p>
      <text:p text:style-name="P1">Далее лес одевает все плоскогорье, постепенно мельчая к северу. На юге тайга состоит, главным образом, из лиственницы с примесью сосны, на севере из одной лиственницы. Преобладает даурская лиственница с более мелкими шишками. На юге встречаются и лиственные деревья: береза, тополь, ольха, осина. Низкие, сырые места заняты елью и пихтой — так называемая «черная тайга».</text:p>
      <text:p text:style-name="P1">Всего красивее и приветливее выглядят сосновые боры. На многие километры, например в Приангарье, высятся стройные колоннады кондовой, местами, мачтовой сосны. Они всегда отличаются от угрюмой лиственничной тайги отсутствием валежника и бурелома, опрятностью, сухостью, прозрачностью тени и веселым, даже величественным видом. В сосновых рощах всегда растет масса ягод, распевают птицы и снуют зверьки. Лиственница любит сухие и светлые места. Это могучее дерево, на юге достигающее 30 м высоты. Более пониженные участки, например, долины рек, занимает черная тайга из ели, кедра, пихты. Черная тайга представляет чрезвычайно однообразную, унылую картину. Под тенью густой хвои на вечно влажной почве разрастается сплошной толстый моховой покров. Стволы деревьев покрыты пятнами лишайников, с ветвей свешиваются пряди бородатого лишайника. Безмолвие, полумрак и однообразие царят здесь на многие километры.</text:p>
      <text:p text:style-name="P1">Тайга во многих местах прерывается обширными, иногда в несколько сот квадратных километров «гарями». На всем пространстве тайги трудно встретить участок, где бы не было следов старого лесного пожара.</text:p>
      <text:p text:style-name="P1"><text:soft-page-break/>К северу от полярного круга деревья мельчают, лиственничные леса делаются редкими и скудными. В защищенных местах, по долинам рек, они вдаются к северу длинными языками, доходя до 72° с. ш. — наиболее северного предела лесной растительности вообще на земном шаре. Дальше идет уже кочковатая тундра.</text:p>
      <text:p text:style-name="P1">Чем далее подвигаться к северу, тем реже становится лес, все обширнее кочковатые болота, все чаще «бадараны» — пространства жидкой грязи. На равнинах начинает преобладать олений мох, а деревья хотя и есть, но видно, что им здесь уже не привольно. Лес этот жалок. Преждевременно состарившийся, покрытый желтоватой зеленью на немногочисленных живых побегах, с высохшими, часто обломанными верхушками, он тянется широкой редкой каймой вдоль всей северной границы лесов. Деревья хворые, уродливые, покрыты массой сучков, ветвей, засохших однолетних побегов, торчащих вдоль ствола, точно шипы. Зелени на них чрезвычайно мало. Они совсем почти не дают ни тени, ни защиты, в таком лесу всюду видишь над собою небо, а кругом прогалины. Такой лес тянется на сотни километров в глубину материка. Всюду через 5–10–20 км встречаются то обширные покрытые мхом болотины, то речные или озерные луговые долины, то нагорные тундры, то просто скалистые полосы или гребни хребтов, точно ребра земли, просвечивающие сквозь редеющую зелень леса. Вблизи границы лесов бугры в 30–60 м уже безлесны. В конце концов лес прекращается совершенно.</text:p>
      <text:p text:style-name="P1">Из животных восточно-сибирской тайги наиболее важное в промысловом отношении — белка, несколько отличающаяся от европейской по своей окраске. В наиболее глухих местах тайги, особенно в горных лесах, сохранился еще, редкий теперь, соболь. Всюду распространен колонок, или сибирский хорек. Много мелких представителей куниц — ласка, горностай, обыкновенный хорек, а изредка встречается и более крупный представитель того же семейства — росомаха. Из копытных в горнотаежной полосе — изюбрь, дикий северный олень, горный козел, кабарга. Наибольшим своеобразием отличается животный мир Забайкалья: здесь водится крупный забайкальский медведь, особый вид соболя и сурка; в лесостепной полосе сурок-тарбаган, являющийся одним из главных носителей чумы.</text:p>
      <text:p text:style-name="P1"><text:span text:style-name="T1">Население. Административное деление.</text:span> На территории Восточной Сибири расположены Красноярский край, Восточно-Сибирская область, Якутская АССР и Бурят-Монгольская АССР. Это крупнейшие, но очень редко населенные территории. Административные границы их не совпадают с естественными физико-географическими границами Восточной Сибири. Именно: Красноярский край занимает также и часть Западно-Сибирской низменности, а та часть Восточной Сибири, которая прилегает к краевым хребтам Колымскому и Анадырскому, входит уже в состав Дальневосточного края.</text:p>
      <text:p text:style-name="P1">Наиболее обширную площадь занимает Якутская АССР (3 млн. кв. км), затем Красноярский край (2,1 млн. кв. км) и на последнем месте стоит Восточно-Сибирская область (1,8 млн. кв. км). Но и она по площади в 4 раза превышает Украину и более чем в 3 раза Францию.</text:p>
      <text:p text:style-name="P1">По населенности области располагаются как раз в обратном порядке. Только в Восточно-Сибирской области средняя плотность населения такова, что приходится больше, чем 1 человек на 1 кв. км. В Якутии же 1 человек приходится в среднем на 10 кв. км. А на севере и на 100 кв. км не приходится 1 человека. Такой низкой средней плотности населения нет нигде больше в СССР, разве лишь на Северном Урале и в пустынях Средней Азии. Громадные пространства остаются почти незаселенными, и население сосредоточено, главным образом, по долинам больших рек и особенно в южной части страны, где расположены наиболее удобные для земледелия и скотоводства земли и где проходит железнодорожная магистраль. Здесь плотность достигает 5–10 и даже 20 человек на 1 кв. км. Всего в Восточной Сибири живет около 4,25 млн. человек.</text:p>
      <text:p text:style-name="P1"><text:soft-page-break/>Преобладающее большинство населения — русские. В Восточной Сибири есть два численно более крупных народа, насчитывающих около 0,25 млн. каждый: якуты на северо-востоке и буряты на юго-востоке. Буряты относятся к монгольской группе, якуты — к тюркской; к тюркской же группе относятся хакасы, живущие в крайнем юго-западном углу Красноярского края. Отдельную тунгусо-манчжурскую группу составляют эвенки (тунгусы), разбросанные по всей Восточной Сибири до самых берегов Тихого океана; их численность, однако, не превышает 40 тыс. человек.</text:p>
      <text:p text:style-name="P1">Кроме этих численно более крупных народов есть еще ряд мелких, насчитывающих иногда меньше 1000 человек. Так, по среднему течению реки Енисея живет народ кето, относящийся к группе так называемых палеазиатов — древнейших обитателей Сибири; к этой же группе относятся юкагиры, очень малочисленное племя, обитающее в Колымском крае. Наречия этих небольших народностей и их племенное происхождение еще мало изучены.</text:p>
      <text:p text:style-name="P1">При советской власти все эти народы, освободившись от гнета и эксплоатации, которым они подвергались в царской России, стали быстро развиваться в культурном отношении. Организована и быстро растет сеть школ; даже в отдельных северных районах распространяется грамотность. На бурятском и якутском языках печатаются газеты и книги. Вследствие улучшившихся гигиенических условий жизни и медицинской помощи уменьшилась смертность. Крупные народы выделены в автономные республики: Якутская АССР с центром Якутск и Бурят-Монгольская АССР с центром Улан-Удэ.</text:p>
      <text:p text:style-name="P1"><text:span text:style-name="T1">Хозяйство. </text:span>Громадная территория Восточной Сибири до настоящего времени еще мало освоена. Причины этого лежат, главным образом, в суровых климатических условиях и в удаленности от Европейской части СССР с более скученным населением. Только при советской власти начинается ее хозяйственное пробуждение и рост. Очень сильный толчок хозяйственному развитию Восточной Сибири дало освоение Северного морского пути.</text:p>
      <text:p text:style-name="P1">Возможности для развития сельского хозяйства, особенно земледелия, в Восточной Сибири меньше, чем в Западной. Лесостепи и степи с черноземными и каштановыми почвами представлены здесь небольшими островками на юге; только в Минусинской котловине есть более обширные пространства удобных для земледелия земель. Обычно же гористый рельеф, суровый климат, во многих местах малое количество летних осадков, вечная мерзлота и заболоченность почвы являются здесь крупным препятствием для земледелия. Тем не менее граница распространения зерновых культур заходит в Восточной Сибири далеко на север. Ячмень, яровые — рожь и пшеница вызревают под полярным кругом; картофель и овощи могут быть разводимы еще севернее. Этому способствует теплое, даже жаркое лето и в особенности продолжительность летнего дня и солнечного освещения. Период роста и созревания хлебов на севере Якутии длится от 80 до 90 дней, приблизительно на 15 дней меньше, чем под Иркутском. Местные сорта хлебов постепенно делаются устойчивыми по отношению к летним заморозкам, инеям и засухам.</text:p>
      <text:p text:style-name="P1">Как и в Западной Сибири, посевная площадь здесь за последнее время сильно увеличилась. Тем не менее земледелие, особенно на севере, не обеспечивает вполне местного населения собственным хлебом. Якуты на севере и буряты на юге занимаются также скотоводством. Эвенки и ненцы, занимающиеся оленеводством, частично также переходят к оседлому образу жизни.</text:p>
      <text:p text:style-name="P1">В общем хозяйстве Союза Восточная Сибирь имеет значение в настоящем как поставщик леса, пушнины, золота, а в будущем своими громадными еще только разведываемыми запасами полезных ископаемых и водяной силы. Тунгусский каменноугольный бассейн, вероятно, не уступает по запасам угля Кузбассу. Золото встречается всюду в Восточной Сибири, но особенно богатые его месторождения находятся на Витимском и Алданском плато. Запасы водной энергии одной Ангары могут дать энергии <text:soft-page-break/>в 10 раз больше, чем Днепрогэс. Все это, в соединении с железной рудой, графитом, слюдой, солью, различными цветными и редкими металлами, сделает в будущем Восточную Сибирь крупной индустриальной областью.</text:p>
      <text:p text:style-name="P1"><text:span text:style-name="T1">Города и пути сообщения. </text:span>Несмотря на меньшую численность населения Восточной Сибири и меньшее пока в ней развитие индустрии, процент городского населения, в целом, здесь несколько выше, чем в Западной Сибири, а в Восточно-Сибирской области из каждых 100 человек в городах живет 33. Но таких крупных и быстро растущих городских центров, как в Западной Сибири, здесь нет. Крупнейшие города расположены вдоль линии железной дороги, которой они и обязаны своим ростом и развитием. Это Красноярск — краевой центр Красноярского края, на пересечении железной дороги с Енисеем; Иркутск — центр Восточно-Сибирской области и наиболее крупный культурный центр во всей Восточной Сибири; каждый из них насчитывает свыше 150 тыс. жителей. За ними следуют: Чита — главный центр Забайкалья (100 тыс.) и Сретенск, от которого начинается судоходство по Амуру; Минусинск на Енисее и Якутск на Лене имеют не свыше 25 тыс. жителей каждый — это местные торговые центры. Недалеко от Минусинска отбывал ссылку В. И. Ленин. Лежащие за полярным кругом «города»: Верхоянск, Нижнеколымск и др. представляют незначительные поселки, насчитывающие всего три-четыре сотни жителей.</text:p>
      <text:p text:style-name="P1">Гораздо большее значение для оживления края имеют возникшие совсем недавно новые центры — Игарка на Енисее, центр вывоза леса за границу, и центры золотопромышленности — Бодайбо на Витиме, Томмот на Алдане. Игарка, в настоящее время крупнейший сибирский порт с 12-тысячным населением, с лесопильными заводами, электростанцией, совхозами, возникла и развилась в течение всего нескольких лет. Еще в 1928 г. здесь было всего 43 человека. Это яркий образец советского строительства на далеком севере.</text:p>
      <text:p text:style-name="P1">По всему полярному северу в настоящее время построены фактории и культбазы, являющиеся небольшими центрами, распространяющими культуру среди местного населения. Вдоль побережья океана по линии Северного морского пути построен ряд метеорологических и радиостанций. Из пунктов этого побережья наибольшее значение приобретает бухта Тикси к востоку от устья Лены. Таким образом культурное освоение Сибири идет и с севера и с юга.</text:p>
      <text:p text:style-name="P1">Главными путями сообщения, а во многих местах и единственными, в Восточной Сибири являются реки. Значение их сильно возросло с освоением Северного морского пути. Железнодорожная магистраль проходит по самому югу страны, давая только одно ответвление к Минусинску. Есть несколько колесных трактов, соединяющих, главным образом, Приленский край с югом: один из них идет из Иркутска до Жигалова, откуда начинается судоходство по Лене, другой — из Якутска к Амурской железной дороге, третий — из Улан-Удэ в Монголию. Есть и воздушные пути сообщения. Главная линия проходит вдоль железной дороги, ответвления — от Красноярска к Игарке, из Иркутска к Якутску, из Улан-Удэ в Монголию.</text:p>
      <text:p text:style-name="P1"/>
      <text:p text:style-name="P2">10. ДАЛЬНИЙ ВОСТОК.</text:p>
      <text:p text:style-name="P1"/>
      <text:p text:style-name="P1"><text:span text:style-name="T1">Положение и общая характеристика. </text:span>Советский Дальний Восток занимает всю восточную окраину территории СССР. Это наиболее удаленная от Центра часть Союза: 8500 км отделяет Москву от Тихого океана; на Дальнем Востоке уже утро, когда в Москве только полночь.</text:p>
      <text:p text:style-name="P1">Естественной границей Дальнего Востока на северо-западе являются горные хребты, отделяющие его от Восточной Сибири; на юго-западе и юге его границы совпадают с государственной границей, проходящей по рекам Амуру и Уссури.</text:p>
      <text:p text:style-name="P1"><text:soft-page-break/>В административном отношении весь наш Дальний Восток представляет один Дальне-Восточный край, в пределы которого входит значительная часть Восточной Сибири, Чукотский полуостров, часть Колымского края и районы, расположенные к западу и северу от Станового хребта. По размерам территории Дальне-Восточный край — самая крупная область СССР (3,07 млн. кв. км, несколько больше ⅐ площади Союза), в 7 раз больше Украины и в 5½ раз больше Франции. В то же время Дальне-Восточный край — исключительно разнообразная по своей природе область. Здесь встречаются всевозможные ландшафты: от сухих степей южного Забайкалья на западе до туманных и сырых побережий Камчатки и Сахалина на востоке, от покрытого льдами острова Врангеля на севере до почти подтропического ландшафта Южно-Уссурийского края. Здесь есть и горные хребты с гольцами, и плодородные низменности, и громадные вулканы, несущие на себе постоянный снежный покров. Все это разнообразие еще осложняется периодически сменяющимися муссонами, несущими зимой резкий холод и исключительно сухой воздух из Восточной Сибири, а летом дожди и туманы с океана. Тундра и вечная мерзлота заходят здесь так далеко к югу, как нигде больше в СССР, а в уссурийской тайге растительность состоит из растений, напоминающих о теплом климате подтропических областей Японии и Китая. На севере ездят на оленях и собаках, охотятся за моржами и тюленями, питаются привозным хлебом; на юге употребляют для езды лошадей, пашут на буйволах, охотятся за тиграми, разводят рис.</text:p>
      <text:p text:style-name="P1">К природным богатствам, общим с Восточной Сибирью, — лесу, пушнине, оленям — здесь добавляются еще богатства океана — тюлени, моржи, ценные по меху камчатский бобр и котик.</text:p>
      <text:p text:style-name="P1">Исключительно богат Дальне-Восточный край и полезными ископаемыми. Кроме золота, встречающегося во многих местах в большом количестве, здесь есть железо и цветные металлы, уголь и нефть, графит и слюда.</text:p>
      <text:p text:style-name="P1">Этот разнообразный и богатый по природе край объединяется в одно целое его приморским положением. Море — главный путь сообщения между отдельными его частями. Протяжение береговой линии только восточных морей составляет около 16 тыс. км; северных морей до устья реки Колымы — свыше 4 тыс. км.</text:p>
      <text:p text:style-name="P1">По природным условиям Дальне-Восточный край делится на 5 частей, достаточно резко обособленных друг от друга: 1) Приамурье, 2) Приморье, 3) Сахалин и Охотское побережье, 4) Камчатка, 5) Чукотско-Анадырский край.</text:p>
      <text:p text:style-name="P1"><text:span text:style-name="T1">Приамурье.</text:span> Та часть Дальне-Восточного края, которая простирается к югу от Станового хребта до Амура, носит общее название Приамурья. Его границей на востоке является Буреинский хребет.</text:p>
      <text:p text:style-name="P1">Начиная от Забайкалья, параллельно Становому хребту, через Приамурье тянется ряд хребтов, вытянутых в направлении с запада на восток. Дальше к востоку они сменяются хребтами меридионального направления, носящими общее название Буреинского хребта. Буреинский хребет — целый ряд хребтов, на севере достигает 400–500 км ширины. Там же находятся и наиболее высокие его точки (2200 м). К югу хребет суживается, понижается и, пересекая Амур, уходит в Манчжурию под названием Малого Хингана. Последнее название распространяется иногда и на Буреинский хребет.</text:p>
      <text:p text:style-name="P1">Между хребтами лежит Зейско-Буреинское плато. В низовьях притоков Амура, по его левому берегу, ровные пространства образуют Средне-Амурскую низменность. Реки Приамурья текут в глубоких долинах, имеют значительное падение и довольно быстрое течение.</text:p>
      <text:p text:style-name="P1"><text:span text:style-name="T1">Приморье. </text:span>Приморьем называется пространство, расположенное между Буреинским хребтом, нижним течением Амура и его притоком рекой Уссури на западе и Японским морем и Татарским проливом на востоке. Южная часть Приморья называется также Уссурийским <text:soft-page-break/>краем. К Приморью относится и принадлежащая нам северная половина острова Сахалина. К востоку от Буреинского хребта лежит Нижне-Амурская низменность — широкая и плоская равнина с разбросанными по ней многочисленными озерами. Все остальное Приморье занято горными хребтами системы Сихотэ-Алинь, еще мало исследованной. Как и Малый Хинган, Сихотэ-Алинь имеет меридиональное протяжение. Западные склоны его отлоги, восточные круты, сложены большею частью изверженными породами и обрываются в море отвесными скалами, среди которых редко попадаются бухты. Высшие точки хребта достигают почти 2000 м. В соответствии с характером склонов реки, текущие на восток, гораздо короче, чем те, которые текут на запад. Это горные речки с узкими долинами и быстрым течением, не замерзающие зимой.</text:p>
      <text:p text:style-name="P1">В меридиональном направлении вытянуты и хребты, проходящие вдоль острова Сахалина. Их два: восточный и западный; восточный выше.</text:p>
      <text:p text:style-name="P1"><text:span text:style-name="T1">Амур</text:span> (ч. I, стр. 77). Приамурье и Приморье объединяются в одно целое рекой Амуром, которая для этого края имеет такое же значение, как Волга для Поволжья. Амур образуется из слияния рек Шилки и Аргуни. Большая длина Амура зависит от того, что Амуру приходится огибать три горные системы: Большой Хинган, Малый Хинган и Сихотэ-Алинь. Сихотэ-Алинь отклоняет Амур на северо-восток, где он и впадает в так называемый Амурский лиман — часть Татарского пролива, заполненную осадками Амура и поэтому очень мелкую. В самом устье Амура находится песчаный бар, не позволяющий входить в реку морским судам. Другое неудобство Амура — малая сравнительно продолжительность навигации. Амур в низовьях покрывается льдом на такой же срок, как Северная Двина у Архангельска, так что навигация продолжается не более 160 дней. В верховьях препятствием для судоходства являются многочисленные перекаты и довольно часто случающееся обмеление. Тем не менее Амур вместе с своими притоками представляет единственную по своему значению для края систему водных путей почти в 10 тыс. км длиной.</text:p>
      <text:p text:style-name="P1">Сам Амур — большая и многоводная река, особенно в нижнем течении, от Хабаровска до устья, где она имеет в ширину от 2 до 15 км. Там, где Амур пробивает себе дорогу через горы, течение его суживается, иногда до 0,5 км, а берега приобретают живописный характер. Колебания уровня чрезвычайно велики. Вода мало прозрачна, что и дало повод к его названию (Амур — «черная вода»). Из притоков Амура наиболее значительный — Зея, судоходная на 1000 км.</text:p>
      <text:p text:style-name="P1"><text:span text:style-name="T1">Климат и растительность Приамурья и Приморья.</text:span> Приамурье и северная часть Приморья лежат на шпроте Украины, южная часть Приморья — Уссурийский край — на широте Крыма и Закавказья. Но климат этих областей не соответствует их географическому положению. Соседство Восточной Сибири с ее полюсом холода делает зиму здесь не по широте суровой, а периодическая смена муссонов придает климату вообще другой характер, чем в Европейской части СССР. Зима здесь сухая, почти бесснежная, ясная и очень холодная; даже во Владивостоке на берегу моря, смягчающего резкость климата, на широте Сухуми температура января такая же, как на юге Новой Земли. Лето жаркое, душное, с насыщенным влагой воздухом. В июле и августе идут сильные дожди, часто проливные; в эти два месяца выпадает больше половины всего годового количества осадков, реки разливаются, как у нас в половодье, и разливы их часто переходят в опустошительные наводнения. Осень ясная, довольно сухая и теплая, весна холодная и ветреная. В южной части Уссурийского края в августе и сентябре иногда разражаются тайфуны.</text:p>
      <text:p text:style-name="P1">Тайфуны — ветры страшной силы, несущие с собой сначала облака пыли, а затем ливни, от которых в день или два реки выходят из берегов, горные ручьи превращаются в бурные потоки, затопляют поля, иногда даже сносят жилища, разрушают дороги и мосты на них и надолго прерывают сообщение. Бывали случаи, когда вода в течение 5 часов поднималась на 4 м.</text:p>
      <text:p text:style-name="P1"><text:soft-page-break/>Этот основной тип климата видоизменяется в зависимости от расположения гор, направления долин и близости моря. Зимы в Уссурийском крае хотя и теплее амурских, но человеком переносятся хуже вследствие более частых ветров, особенно неприятных в местах, где мало выпадает снега и где, вместо снежных вьюг, носятся тучи пыли.</text:p>
      <text:p text:style-name="P1">Вследствие продолжительных морозов и отсутствия снежного покрова верхний слой земли зимой промерзает на большую глубину, от 2 до 4 м, а летом оттаивает очень медленно, в некоторых местах лишь к середине августа. Ниже лежит по большей части уже постоянная мерзлота. Благодаря мерзлоте большая часть выпадающих атмосферных осадков стекает тут же в реки, вызывая наводки. Грунтовых вод мало, и зимой реки часто промерзают до дна, а те грунтовые воды, которые не успели стечь до промерзания, образуют наледи или вспучивают почву в бугры. В северных районах мерзлота залегает сплошь, на юге — только в речных долинах.</text:p>
      <text:p text:style-name="P1">Большая часть Приамурья и Приморья покрыта смешанными лесами. На севере — леса охотского типа с преобладанием хвойных пород: даурской лиственницы — на западе и аянской ели — на востоке; к этим наиболее распространенным породам присоединяются пихта и сосна. Южнее хвойные породы смешиваются с чернолесьем. Граница преобладания охотского типа растительности идет по Амуру до 49° с. ш., затем следует по этой параллели до Сихотэ-Алиня, пересекает Сихотэ-Алинь и спускается по берегу моря до 47° с. ш. Южнее идут уже смешанные леса манчжурского типа, в значительной степени видоизмененные человеком; хвойные деревья встречаются здесь лишь как примесь. Леса состоят из манчжурского кедра с красивой голубоватой хвоей, белокорой пихты, липы, различных кленов, дуба, березы, ясеня, илима, увитых разными лианами, с подлеском из леспедецы — своеобразного бобового растения с фиолетоворозовыми цветами, с высокой травой и папоротниками. На водоразделах — леса из монгольского дуба с примесью черной и белой березы и также с роскошным травянистым покровом. А в речных поймах — высокоствольные леса из белокорого илима, вяза, ясеня, амурского бархата, пробкового дерева, амурского ореха, амурской сирени, достигающей здесь роста дерева, яблони, груши; хвойных здесь уже не встречается.</text:p>
      <text:p text:style-name="P1">В Южно-Уссурийском крае леса достигают наибольшего разнообразия; всего насчитывается здесь до 150 видов деревьев и кустарников, но вечнозеленых лиственных пород, даже в Южноуссурийском крае, нет вследствие суровых зим.</text:p>
      <text:p text:style-name="P1">Леса повсеместно сильно истреблены человеком, уничтожающим их, главным образом выжиганием.</text:p>
      <text:p text:style-name="P1">Кроме широколиственных лесов, значительные пространства заняты так называемыми «амурскими степями», расположенными на Зейско-Буреинском плато, по среднему течению Амура, вокруг озера Ханка. Название степи, однако, совершенно неправильно. Это обширные сыроватые, а иногда и мокрые низменности, покрытые роскошной травой в рост человека. Растительность состоит из злаков, вейников, сложноцветных, лилейных, полыней, переплетенных вьюнком и горошком, и кустов шиповника с отдельными деревьями и даже небольшими рощицами дуба, березы, черной и белой, и осины. Почвы полуболотные, плодородные. Эти луговые пространства возникли в результате истребления лесов. Но на них встречаются и чисто степные виды растений и животных (ковыль, суслик, дрофа), переселившиеся сюда из Забайкалья.</text:p>
      <text:p text:style-name="P1">Не менее разнообразен здесь и животный мир. Представители жаркого юга и холодного севера уживаются здесь в самом близком соседстве. Из животных, имеющих промысловое значение, здесь водятся: соболь, белка, три вида оленя (изюбрь, или марал, пятнистый и северный), лось, дикая коза, кабан, медведь, песец; охотятся также и на тигра, енотовидную собаку, колонка, кабаргу. Из птиц имеют промысловое значение гуси, утки, лебеди, фазаны, тетерева, рябчики. Несмотря на прогрессирующее истребление животных, <text:soft-page-break/>Приамурье до сих пор представляет один из немногих уголков земли, где теснимый человеком зверь находится еще в таком количестве, которое дает возможность существования целым охотничьим племенам. В настоящее время здесь устроены заповедники, а некоторые ценные породы, как пятнистые олени, разводятся в питомниках.</text:p>
      <text:p text:style-name="P1"><text:span text:style-name="T1">Сахалин. Охотское побережье. </text:span>Остров Сахалин хотя и составляет часть Приморья, но отличается от последнего более холодным и суровым климатом. Зимой здесь так же холодно, как на материке, и Татарский пролив, имеющий в наиболее узком месте всего 7 км, покрывается льдом. Летом Охотское море, по которому еще в июне плавают льды, охлаждает восточную часть острова. Поэтому, хотя северная принадлежащая СССР часть Сахалина и лежит па широте, соответствующей в Европейской части пространству между Тулой и Харьковом, климат здесь такой же, как на европейском побережье Ледовитого океана. Здесь на скалах есть даже «птичьи базары». Зимой в термометре часто замерзает ртуть; последние морозы бывают в мае, первые заморозки уже в сентябре. Низменные побережья северной части острова представляют тундру, а вся остальная часть покрыта тайгой; лиственные деревья встречаются только в долинах. Земледелие возможно лишь в немногих местах.</text:p>
      <text:p text:style-name="P1">Самый остров имеет вытянутую с юга на север форму. Его протяжение по меридиану около 1000 км, из которых на Советский Сахалин приходится половина. В меридиональном же направлении проходят и два горных хребта, из которых восточный поднимается до 2000 м. Берега низменны на восточной стороне и круты на западной. Удобных бухт мало.</text:p>
      <text:p text:style-name="P1">Сахалин богат ископаемыми, из которых в настоящее время разрабатываются каменный уголь и нефть.</text:p>
      <text:p text:style-name="P1">Охотское побережье, от устья Амура на юго-западе и до верховьев Пенжинской губы на северо-востоке, представляет неширокую полосу между берегом Охотского моря и хребтами Становым и Колымским. Море здесь бурное с высокими приливами, с сильными течениями, зимой — с льдинами у берегов, перегоняемыми и раскалываемыми ветром.</text:p>
      <text:p text:style-name="P1">Климат суровый. Средняя годовая температура в Гижиге — 6,5°. Летом Охотское море охлаждает свое побережье. Все-таки на берегу число дней с морозами меньше, а с оттепелью больше, чем далее от побережья. Лето прохладное и сырое с густыми туманами и резкими холодными ветрами. Снег выпадает в октябре и лежит до начала июня, а иногда и позднее. Снеговой покров достигает 1 м, и снежные заносы бывают столь велики, что местное население — коряки — пользуется для входа в жилища печными трубами.</text:p>
      <text:p text:style-name="P1">В горах Охотского побережья встречаются золото, уголь.</text:p>
      <text:p text:style-name="P1"><text:span text:style-name="T1">Камчатка.</text:span> Полуостров Камчатка вытянут с севера на юг на 1200 км. По размерам территории он несколько превышает взятые вместе области Московскую, Ивановскую и Курскую. Это географически чрезвычайно обособленная часть Дальне-Восточного края, окруженная морем и только на севере связанная с материком нешироким перешейком. Некогда Камчатка и была островом. К Камчатке относятся расположенные к востоку от полуострова Командорские острова.</text:p>
      <text:p text:style-name="P1">Вдоль полуострова проходят два горных хребта, между которыми находится широкая впадина; в ней протекает река Камчатка. Берега на востоке и особенно на западе низменны и имеют мало удобных бухт.</text:p>
      <text:p text:style-name="P1">В разнообразной природе СССР Камчатка представляет единственную область, где в наше время проявляется вулканическая деятельность, притом в очень больших размерах. Оба хребта, главным образом восточный, прорваны многочисленными выходами изверженных пород. Застывшие мощные потоки лавы и вулканический пепел покрывают значительные пространства. Всего на Камчатке насчитывается свыше 60 вулканов, называемых здесь «сопками»; из них 17 действующих. Потухшие вулканы находятся и на западе и на востоке; действующие — только на восточном хребте. Они располагаются <text:soft-page-break/>группами, кольцеобразно вокруг более древних центров извержений, иногда занятых теперь озерами (Кроноцкое озеро). Наиболее известны группы вулканов (с юга на север): Авачинская, Кроноцкая и Ключевская; здесь находится самый высокий из вулканов Камчатки — Ключевская сопка (4850 м). За известное нам время (с первой половины XVIII в.) Ключевская сопка имела до 30 извержений.</text:p>
      <text:p text:style-name="P1">Снеговая линия на Камчатке проходит на высоте 1800 м, и конусы вулканов круглый год увенчаны снеговыми шапками. При извержениях таяние снегов вызывает наводнения. Несмотря, однако, на силу извержений, они не причиняют больших разрушении, так как населена Камчатка крайне редко. Кроме вулканов, во многих местах Камчатки находятся горячие источники; в окрестностях таких ключей ландшафт часто представляет весьма своеобразную картину.</text:p>
      <text:p text:style-name="P1">Северная часть Камчатки лежит на широте Ленинграда, южная — на широте Киева. Климат здесь мягче, чем на побережье Охотского моря, но все-таки гораздо суровее, чем на тех же широтах в Европейской части СССР. Средняя годовая температура на севере −4°, на юге 0°. Весна поздняя, лето короткое. Западная половина, обращенная к Охотскому морю, холоднее восточной. В центральной части климат более континентальный и более теплый, зимы малоснежные, тогда как особенно на восточном побережье осадков выпадает много, снега очень глубокие, часты метели и много пасмурных дней. Северная часть представляет тундру, которая заходит здесь южнее 60° с. ш. В середине полуострова и отчасти на побережье — тайга; на морских берегах она переходит в густые, непроходимые заросли корявых маленьких деревьев, а на горных склонах сменяется кедровым слаником. Луговая растительность, особенно в долине реки Камчатки, поражает своим пышным развитием; некоторые травы достигают 2 и 3 м в высоту. Хлебные злаки обычно не вызревают, но на юге, в долине Камчатки, разводят овощи, в некоторых местах возможно и земледелие. Животный мир Камчатки носит «островной» характер. Здесь нет лесных животных — лося, енотовидной собаки, рыси: переселению их с материка на Камчатку препятствует безлесный перешеек.</text:p>
      <text:p text:style-name="P1">Население Камчатки очень невелико. Всего здесь живет не более 35 тыс. человек. Но и это население сосредоточено, главным образом, по рекам и побережью. Внутри — лишь редкие кочевья туземцев. Русское население составляет несколько больше половины; остальное — коряки, эвенки, ламуты, камчадалы. Главные занятия: рыболовство, охота на морского зверя, оленеводство и пушной промысел.</text:p>
      <text:p text:style-name="P1">Рыбные богатства камчатских вод чрезвычайно велики; иногда рыбы идет так много, что ее можно в реке ловить руками. Рыбная промышленность за последние годы развилась очень сильно, выстроено много консервных заводов, главным образом в устьях рек. Из промысловых рыб наиболее ценны: кета, кижуч, менее ценна горбуша; много консервов изготовляется также из крабов.</text:p>
      <text:p text:style-name="P1">Плохой ход рыбы для населения Камчатки, как и всего северо-востока, то же, что в Европейской части неурожай хлебов. Рыба является не только нищей для людей, но и кормом для собак, на которых здесь ездят. Поэтому камчатское селение обыкновенно располагается вдоль реки, берег которой играет роль главной улицы. Для немногочисленных коров и лошадей сараев обычно не строят, и эти животные, как и ездовые собаки, должны прятаться зимой от сильных ветров за снежными сугробами. Возле домов находятся вешала, на которых вялят рыбу (юколу), высокие жерди для привязи собак и амбары на высоких сваях для хранения юколы и других припасов. Река возле селения перегорожена «запорами» для ловли рыбы.</text:p>
      <text:p text:style-name="P1"><text:span text:style-name="T1">Чукотско-Анадырский край. </text:span>Чукотско-Анадырский край представляет собой область, еще мало исследованную, но обладающую, вероятно, большими недровыми богатствами, особенно, как в соседней Аляске, золотом. Проходящий здесь с запада на восток Анадырский хребет делит этот край на две части: южную составляет бассейн реки Анадыря, <text:soft-page-break/>впадающей в большой Анадырский залив Берингова моря, в северной реки текут в Ледовитый океан. Наиболее значительные из них — правые притоки Колымы. Являющийся водоразделом Анадырский хребет достигает в наиболее высоких точках 2700 м. Анадырский край — частью холмистая, частью низменная страна, покрытая тундрой, куда на лето прилетает громадное количество всякой птицы.</text:p>
      <text:p text:style-name="P1">Туземное население состоит, главным образом, из чукчей и коряков; в небольшом числе живут эскимосы. Одни из них существуют оленеводством (оленные чукчи); зиму они проводят внутри страны, а к лету гонят стада к морскому берегу, где оленей не так беспокоят насекомые; в это же время они меняют продукты своего хозяйства на различные товары, прибывающие с пароходами. На Анадырский край и Камчатку приходится больше половины всех оленей, имеющихся в СССР. Оседлые чукчи существуют охотой, бьют морских зверей и ловят рыбу; ездят они на собаках. Русские весьма немногочисленны; это служащие факторий и различных баз или работники научных станций, число которых на этом далеком побережье все увеличивается.</text:p>
      <text:p text:style-name="P1"><text:span text:style-name="T1">Население. Административное деление. </text:span>Громадный Дальне-Восточный край представляет после Якутской АССР наиболее редко населенную область СССР. На пространстве свыше 3 млн. кв. км здесь живет всего около 2 млн. населения. При этом подавляющее большинство населения приходится на Приамурье и Уссурийский край, где в некоторых районах плотность достигает 5, 10 и даже 20 человек на 1 кв. км. Остальные части заселены столь же редко, как и Восточная Сибирь, т. е. от 1 до 10 человек на 100 кв. км.</text:p>
      <text:p text:style-name="P1">В настоящее время русские и украинцы составляют свыше ⅘ всего населения; ⅒ составляют корейцы и китайцы, большая часть которых живет в Приморье. Русские, корейцы и китайцы являются пришлым населением, остальные — первые обитатели этой части материка. Часть из них близка к индейцам Америки. Таковы эскимосы, живущие на крайнем северо-востоке, алеуты — на Командорских островах, чукчи, наиболее многочисленные из этих народов, — на Чукотском полуострове, коряки — на севере Камчатки и камчадалы (ительмены) — на юге. Другую группу палеазиатов составляют гиляки, обитающие в низовьях Амура и на Сахалине.</text:p>
      <text:p text:style-name="P1">К тунгусско-манчжурской группе, кроме собственно тунгусов, илы эвенков, относятся орочоны, ламуты, гольды, удехейцы. Кроме того, в пределах Дальне-Восточного края, тоже в небольшом числе, живут буряты и якуты. Всего в пределах края насчитывается до 36 различных народов.</text:p>
      <text:p text:style-name="P1">Советская власть принимает все меры к поднятию этих народов на более высокую ступень культурного развития. Организованы национальные советы, растет сеть национальных школ, улучшается материальное положение, выделены национальные округа. Эксплоатация и гнет, бывшие уделом всех небольших народов при царском режиме, исчезли.</text:p>
      <text:p text:style-name="P1"><text:span text:style-name="T1">Хозяйство. </text:span>Как и другие области Азиатской части СССР, Дальне-Восточный край в настоящее время находится в большом подъеме развития своих производительных сил. Но он еще в большей степени, чем Восточная Сибирь, представляет собой «страну будущего».</text:p>
      <text:p text:style-name="P1">В крае быстро начинает развиваться промышленность, отодвигающая сельское хозяйство на второй план. Это разработка леса, рыбопромышленность, переработка рыбных продуктов (второе место в СССР) и горная промышленность: золото (⅓ всего золота, добываемого в Союзе), каменный уголь и нефть (на Сахалине). К этому присоединяется еще добыча пушнины, по которой край занимает одно из первых мест в СССР.</text:p>
      <text:p text:style-name="P1">Земледелие в крае возможно только в южных частях Приамурья и Приморья. Но и здесь удобных для земледелия земель не так много. Это равнины Зейско-Буреинского плато и низменности — Средне-Амурская на севере, Уссурийская и Приханкайская на юге. В этих так называемых «степях» полуболотные почвы очень плодородны («амурский чернозем»). <text:soft-page-break/>Но засухи весной и сильные дожди в период уборки создают не совсем благоприятные условия для развития сельского хозяйства. Тем не менее за последнее время посевная площадь увеличилась вдвое, и намечается дальнейший рост ее. На севере разводятся зерновые хлеба, почти исключительно яровые; на юге развиваются посевы риса, бобовых (соя) и местных сортов проса (чумиза, гаолян). Корейцы и китайцы применяют грядковую культуру, выработанную в Китае уже тысячи лет назад и более подходящую к местным климатическим условиям.</text:p>
      <text:p text:style-name="P1">В общем хозяйстве Союза Дальне-Восточный край имеет особое значение. В настоящем он является, как и Восточная Сибирь, поставщиком золота, пушнины, рыбных продуктов и леса. Золото встречается в крае повсюду. Пушнина, рыба и лес составляют предмет экспорта. Добыча пушнины подкрепляется устройством в разных местах больших заповедников, где разводятся ценные породы зверей, уже сильно истребленных. Рыболовство тоже прогрессирует, особенно изготовление разного рода консервов. Растет и вывоз леса. В дальнейшем, по мере изучения еще мало обследованных частей территории и выявления новых рудных богатств, в крае разовьются различные отрасли промышленности, начиная с металлургической, для построения которой уже сейчас имеются близко друг от друга расположенные залежи железной руды (в Малом Хингане) и каменного угля (на Бурее).</text:p>
      <text:p text:style-name="P1">Но едва ли не большее значение, чем природные богатства края, имеет географическое его положение. Дальний Восток — это наш выход к Тихому океану, выход, имеющий громадное значение не только для Дальне-Восточного края, но и для лежащей за ним Сибири. Моря Дальнего Востока в развитии восточной половины нашей страны призваны играть такую же роль, как Балтийское и Черное моря в западной. Поэтому оборона этой части нашей территории приобретает особую важность.</text:p>
      <text:p text:style-name="P1"><text:span text:style-name="T1">Города и пути сообщения.</text:span> В Дальне-Восточном крае процент городского населения больше, чем в местах уже обжитых. Здесь он равняется 36. Однако больших городов здесь немного. Крупнейший из них — Владивосток насчитывает 200 тыс. жителей. Краевой центр Хабаровск свыше 100 тыс. Остальные города много меньше. Центр Камчатской области Петропавловск имеет всего несколько тысяч жителей. Но и это многолюдный город, по сравнению с поселениями далекого севера, где население считается сотнями, а иногда и десятками. Но рост городов идет достаточно быстро. Для городов более старых он связан или с выгодами географического положения, или с развитием промышленности. Наибольшей быстротой роста отличаются поселения, возникшие всего несколько лет назад. Таков, например, город Комсомольск на Нижнем Амуре, где строится громадный судостроительный завод, пли город Магадан на берегу Охотского моря, или Биробиджан в автономной Еврейской области.</text:p>
      <text:p text:style-name="P1">Наиболее значительные города расположены или на железнодорожной магистрали (Хабаровск — Ворошилов — Владивосток), или на водной магистрали — Амуре (Благовещенск — Комсомольск — Николаевск), или на пересечении той и другой, как Хабаровск. Эти два главнейших пути прорезают Дальне-Восточный край, но проходят по самой его южной окраине, причем Амур образует даже нашу государственную границу. В Хабаровске эти пути расходятся: железная дорога направляется на юг по долине Уссури к Японскому морю, а Амур — на северо-восток к Охотскому морю.</text:p>
      <text:p text:style-name="P1">Кроме существующей Сибирской магистрали, в настоящее время строится Амуро-Байкальская железная дорога, и проектируется линия от Хабаровска к Советской гавани — второму, после Владивостока, порту края, через который идет главным образом экспорт леса.</text:p>
      <text:p text:style-name="P1">Но эти пути обслуживают только Приамурье и Уссурийский край. Вся та часть территории, которая лежит севернее 54° с. ш., — Охотское побережье, далекий Чукотский <text:soft-page-break/>полуостров, Камчатка, а также более близкие Сахалин и побережье Приморья связаны с югом только морским путем, а в последнее время и воздушным. Морской путь на Петропавловск и далее на север, к Берингову проливу, составляет часть Северного морского пути, обслуживающего Чукотское побережье до устья Колымы. По всему северному побережью устроен теперь ряд станций: Уоллен, Ванкарем и др.</text:p>
      <text:p text:style-name="P1">Некоторые из поселений Охотского побережья являются походными пунктами грунтовых дорог, ведущих в глубь страны: Аянск, Охотск.</text:p>
      <text:p text:style-name="P1">Расстояния, отделяющие друг от друга пункты побережья, достаточно велики. От Владивостока до Петропавловска насчитывается 2600 км, от Петропавловска до бухты Провидения 2000 км, от бухты Провидения до Колымы 1600 км.</text:p>
      <text:p text:style-name="P1">В настоящее время налажена уже связь по воздуху. Условия полета очень тяжелые, но советские летчики и здесь выходят победителями, что с такой наглядностью обнаружилось в эпопее спасения челюскинцев.</text:p>
      <text:p text:style-name="P1"/>
      <text:p text:style-name="P2">11. КАЗАХСТАН.</text:p>
      <text:p text:style-name="P1"/>
      <text:p text:style-name="P1"><text:span text:style-name="T1">Положение и общая характеристика. </text:span>Казахстан — один из самых крупных районов Союза. Он в 6 с лишним раз больше Украины.</text:p>
      <text:p text:style-name="P1">Казахстан объединяется в одно целое по особенностям своей природы, характерные черты которой мало меняются на всем протяжении этой громадной страны, раскинувшейся с запада на восток на 3 тыс. км., и по национальному признаку (преобладающее население в нем казахи). На севере и особенно на юге административно-политические границы Казахстана выходят, однако, за пределы единой физико-географической области. На севере Казахстан заходит в Западно-Сибирскую низменность, в ее степную полосу, на востоке — в Алтай, на юго-востоке подходит к горной стране Тянь-Шань, захватывая ее северные передовые хребты, а на юге далеко вдается по течению Сыр-Дарьи, уходя в Среднюю Азию. В пределах Казахстана лежит и северо-восточная половина Аральского моря.</text:p>
      <text:p text:style-name="P1">Казахстан — по преимуществу область полупустынь, окаймленная на севере степями, на юге пустынями и горными хребтами. Пустыни, глинистые и песчаные, лежат и в пределах самого Казахстана. Это область резко континентального климата, где суровые зимы с леденящими ветрами и сильнейшими буранами сменяются летней жарой с палящими лучами солнца и небольшим количеством осадков; область бессточных внутренних бассейнов, больших и малых, соленых и солоноватых озер, медленно текущих степных речек, теряющихся в песчаных и глинистых низинах или впадающих в замкнутые озера; область однообразных глинистых плато, солончаков и бугристых песков, среди которых высятся, как памятники далекого прошлого, остатки древних разрушенных хребтов, соединявших некогда Урал с Тянь-Шанем и Алтаем; область, где на большей части пространства для земледелия недостает воды и главным источником существования населения является скотоводство. И в то же время это область громадных богатств недр, которые только теперь по-настоящему начали изучать и разрабатывать: каменного угля, нефти, меди, свинца, цинка, редких металлов, соли.</text:p>
      <text:p text:style-name="P1">По природным условиям Казахстан может быть разделен на 3 части: 1) более низкую на западе, занимающую Прикаспийскую и северную часть Туранской низменности, 2) более высокую на востоке — Казахскую горную страну, плато Бет-Пак-Дала, 3) горный пояс на юго-востоке и востоке.</text:p>
      <text:p text:style-name="P1"><text:span text:style-name="T1">Прикаспийская и Туранская низменности. </text:span>Западная часть Казахстана представляет обширную низменность, которая к западу от Волги носит название Прикаспийской, к востоку — Туранской. Большая часть низменности лежит ниже 100 м, а побережье Каспийского моря даже ниже уровня океана (−26 м). С севера на юг низменность пересекается невысокими <text:soft-page-break/>Мугоджарскими горами, составляющими южное продолжение Урала. Кроме Мугоджар есть еще возвышенности: обширное плато Устюрт с средней высотой в 200 м и к востоку от Мугоджар — так называемая Тургайская столовая страна — ряд невысоких плато и отдельных столовых возвышенностей, поднимающихся, как острова, среди равнины.</text:p>
      <text:p text:style-name="P1">Поверхность этой части Казахстана представляет или глинистые полупустыни со скудной растительностью, в которых преобладают полыни, или пески; последние особенно обширны около Аральского моря: на севере — Большие и Малые Барсуки и Приаральские Кара-кумы, на юго-востоке — Кызыл-кум. Из рек на западе только Урал несет достаточно воды и доходит до Каспийского моря, Эмба — лишь в половодье, а другие реки вовсе теряются в песках или болотистых разливах или же впадают в озера. Между Каспийским и Аральским морями рек нет вовсе. Озер особенно много на востоке, почти все они соленые; в реках вода к концу лета также делается солоноватой.</text:p>
      <text:p text:style-name="P1">Особенно безводно и пустынно плато Устюрт, обрывающееся во все стороны отвесным обрывом, так называемым «чинком». Обрыв этот достигает высоты 70–100 м и настолько крут, что во многих местах подняться на плато невозможно.</text:p>
      <text:p text:style-name="P1">На верху плато — ровная глинистая степь. В конце лета, когда высыхают «хаки», или степные лужи, можно ехать несколько дней и не встретить ни капли воды. Ни людей, ни животных, ни травы, ни воды. Одно небо да голая растрескавшаяся на солнце глина. Так же пусто, мертво и тихо и там, где Устюрт подходит к Аральскому морю. Обрыв такой же серый и мрачный. Нигде ни кустика, ни зеленой травки, ни ручейка; не слышно щебетанья птиц, не стрекочут кузнечики. Как зеленое стекло, блестит гладкая поверхность Арала. Но и на море не видно ничего — ни чайки, ни какой-либо другой птицы.</text:p>
      <text:p text:style-name="P1"><text:span text:style-name="T1">Казахская гряда. Бет-Пак-Дала. </text:span>Восточная половина Казахстана отделяется на севере от западной так называемым Тургайским проливом (или Тургайскими воротами) — понижением, которое соединяет Туранскую низменность с Западно-Сибирской. Эта часть Казахстана носит уже иной характер. Прежде всего она значительно выше. В северной ее части с юго-востока на северо-запад проходит Казахская гряда — ряд разбросанных на большом пространстве коротких и невысоких хребтов и отдельно возвышающихся сопок, которые нигде не превышают 1500 м. Из хребтов наиболее высокий Чингиз-тау (1500 м). На юго-востоке Казахская гряда примыкает к хребтам Тарбагатая; последние по своему строению сходны с Алтаем, но гораздо ниже (до 1800 м).</text:p>
      <text:p text:style-name="P1">В восточном Казахстане рек больше, но из них только Ишим и Тобол, впадающие в Иртыш, и сам Иртыш, протекающий по восточной окраине Казахстана, уносят свои воды в море. Остальные, как Сары-су на западе, оканчиваются в озерах или болотах. Даже речки, стекающие о восточных склонов Казахской гряды к Иртышу, не доходят до него. Озер в Казахской гряде также много, из них Денгиз достигает 1500 кв. км, но оно очень мелко; вода в этих озерах обычно соленая.</text:p>
      <text:p text:style-name="P1">К югу от Казахской гряды лежит обширное плоскогорье Бет-Пак-Дала (Голодная степь). Это довольно высокое плато, понижающееся к югу (от 500 до 150 м). На севере и северо-западе оно оканчивается такими же крутыми обрывами, как и Устюрт. Местами выступают кристаллические породы, часто выветрившиеся и превратившиеся в россыпи щебня. На юге много песков, на севере — солончаков. На западе Бет-Пак-Дала подходит к реке Сары-су, на юге к реке Чу, на востоке к озеру Балхаш. Но сама Бет-Пак-Дала безводна. Окраинные реки также несут мало воды, мутной и горькосоленой. Река Сары-су когда-то была притоком Чу, в свою очередь впадавшей в Сыр-Дарью; теперь она теряется в песках и болотах.</text:p>
      <text:p text:style-name="P1">Ландшафт Бет-Пак-Дала так же безжизнен, как и Устюрта. Только поверхность здесь неровная; она прорезана многими оврагами и усеяна невысокими холмами; дно оврагов покрыто щебнем и песком, иногда на дне их залегают солонцеватые глины. Если ко всему этому добавить отсутствие почвы, скудный растительный покров из жалких, чахлых полыней, <text:soft-page-break/>уродливых кустиков и зарослей саксаула, заменяющих здесь леса, то перед нами будет полная картина Голодной степи, картина унылая и безжизненная. Недаром казахи называют ее «голодной» и «проклятой». Голые скалы и горы, мертвые долины, сыпучие пески, соленые озера и безжизненные заросли саксаула всегда производили удручающее впечатление даже на кочевников, которых нужда заставляет проходить ее два раза в год.</text:p>
      <text:p text:style-name="P1"><text:span text:style-name="T1">Рудный Алтай. Северный Тянь-Шань.</text:span> На востоке в пределы Казахстана заходит часть Алтая, расположенная но Иртышу и его притоку Бухтарме, а также вся Зайсанская котловина. Эта часть Алтая получила название Рудного Алтая по своему богатству полиметаллическими рудами: серебром, свинцом, цинком, медью, а также золотом. К системе Алтая относится также и Калбинский хребет на левом берегу Иртыша с залежами олова и редких металлов: вольфрама, ванадия. Природа этой части Алтая уже иная, чем Центрального или Горного Алтая. Климат здесь более сухой и теплый; в долине Иртыша и в Зайсанской котловине поэтому преобладают степи, местами сменяющиеся даже солончаками и песками.</text:p>
      <text:p text:style-name="P1">Уже при спуске в долину Бухтармы чувствуется сильная перемена температуры. Теплый воздух, как из раскаленной печи, поднимается из долины и обдает жаром лицо путника. Лес постепенно исчезает, и, чем ближе к Иртышу, тем более долина принимает степной характер. Самый Иртыш течет здесь медленно, окруженный зарослями тростника, заросший водяными травами. В эту сонливо текущую в извилистых берегах реку вливается бешеная беловодная Бухтарма. Берега Иртыша и Бухтармы — два резких контраста. Там — засуха, песок и жалкие солончаковые травы. Здесь — богатая алтайская растительность, жизнь, цветы. Здесь, как в оазисе, — пашни, бахчи арбузов и дынь, поля подсолнечников и табака.</text:p>
      <text:p text:style-name="P1">На юго-востоке Казахстан своими административными границами заходит уже в область Средней Азии. Он занимает здесь самые северные хребты Тянь-Шаня и широкую полосу песков, расположенных между Тянь-Шанем, озером Балхаш и Бет-Пак-Дала. Между хребтами Тянь-Шаня и Тарбагатая находится понижение, называемое Джунгарскими воротами. Через него всегда проходили кочевники, направлявшиеся из Центральной Азии в Туранскую низменность и далее в Западную Азию и Восточную Европу.</text:p>
      <text:p text:style-name="P1">Западнее Джунгарских ворот возвышается ряд хребтов, из которых Заилийский Ала-тау поднимается до 4600 м и несет снега и ледники. Такой же высоты и расположенный к северо-востоку от долины реки Или хребет Джунгарский Ала-тау.</text:p>
      <text:p text:style-name="P1">У северного подножия Заилийского Ала-тау расположена столица Казахстана Алма-Ата.</text:p>
      <text:p text:style-name="P1">Заилийский Ала-тау, круто поднимающийся над степью и стоящим у его подошвы городом Алма-Ата, представляет величественную картину. Путешественник имеет возможность одним взглядом окинуть все пояса, от жаркой низменности до вечных снегов, и проследить постепенную их смену. За сожженной солнцем полынной степью, у подножия гор, на плодородной лёссовой почве, орошенной из горных речек, широкой лентой раскинулись селения, утопающие в зелени садов и окруженные полями; выше лежит пояс лиственных деревьев, еще выше полоса еловых лесов, и, наконец, пояс альпийских пастбищ, над которыми ослепительной белизной сверкают вечные снега.</text:p>
      <text:p text:style-name="P1"><text:span text:style-name="T1">Климат и растительность.</text:span> Удаленный от океанов, открытый холодным северным и северо-восточным ветрам Казахстан имеет климат сухой, резко континентальный и не по широте суровый.</text:p>
      <text:p text:style-name="P1">Однако даже на севере средняя годовая температура выше 0°. К югу она повышается приблизительно на 1° на каждый градус широты, и там, где территория Казахстана вдается далеко на юг по течению Сыр-Дарьи, средняя годовая температура равняется уже +14°. Короткая и дружная весна сменяется в Казахстане продолжительным знойным летом с сорокаградусными жарами днем и с холодными (иногда всего лишь несколькими градусами <text:soft-page-break/>выше нуля) ночами. За поздней, короткой осенью следует продолжительная, суровая зима; морозы на севере доходят до 40–45°, на юге до 25°. Неожиданные оттепели сопровождаются гололедицей; часто бывают сильные снежные бури — бураны. В южной части края зима короче. Только три летних месяца — июнь, июль и август — свободны от заморозков. Количество выпадающих за год осадков не превышает 300 мм, а в центральных частях и на юге менее 200 мм. Снежный покров так незначителен, что скот круглый год пасется на подножном корму. Особенно мало осадков выпадает летом. В некоторых местах летом и совсем не бывает дождей, облачность почти отсутствует, и нагревание солнечными лучами очень велико.</text:p>
      <text:p text:style-name="P1">Вследствие малого количества осадков лесная растительность в Казахстане — редкое явление. Леса встречаются только на востоке, в горах Алтая и Тарбагатая (хвойные леса), и кое-где островами на вершинах хребтов Казахской гряды да на крайнем севере края, где степь переходит в лесостепь. Все остальное громадное пространство представляет степь, которая на северо-востоке сливается с западно-сибирскими, а на западе с южно-русскими степями. На севере и вдоль Иртыша до Семипалатинска это черноземная травянистая степь, южнее сменяющаяся ковыльной; от южно-русских степей казахская степь отличается значительным количеством солончаков и разбросанными кое-где березовыми перелесками — «колками». Средняя часть края имеет почву каштановую и бурую; ковыльные степи здесь мало-помалу сменяются типчаковыми и полынными. Наконец, вся южная часть представляет типичную полупустыню с бесплодной глинисто-песчаной почвой, с большим количеством рассеянных всюду солончаков и соленых грязей, частью совершенно голых («злые солончаки»), частью покрытых густыми зарослями солянок; кроме солянок и полыней встречаются заросли кустарника караганы. Растительность становится более обильной только по берегам степных рек, где грунтовые воды подходят ближе к поверхности; европейские и сибирские растения сменяются здесь средне-азиатскими; по берегам соленых озер встречаются бесконечные заросли тростника («камыши») и тугайная растительность. Отдельными участками встречаются и настоящие песчаные пустыни с барханами, песчаными буграми и типичной растительностью пустынь (саксаул, тамариск и т. д.). Часто попадаются глинистые участки — такыры, почти лишенные растительности.</text:p>
      <text:p text:style-name="P1">Такыр это совершенно ровная, светлосерая глинистая поверхность, растрескавшаяся на выпуклые многоугольные шашки, разделенные мелкими, едва заметными глазу бороздами. Она настолько плотна и тверда, что напоминает бетонированную площадку: ни лопата, ни лом не идут в нее, кованые копыта лошади цокают, как по асфальту, не оставляя ни малейших следов. Никаких растений на поверхности такыра не встречается, так как ни семена, ни песок или какой-нибудь мелкозем, потребный для прорастания семян, на нем не удерживается от ветров. Существует всего одно растение — весьма своеобразный, жесткий и сухой, как дерево, гриб, который пробивает твердую, как камень, поверхность такыра и рассевает вокруг себя оранжевокоричневые споры большим, далеко заметным, ярким пятном.</text:p>
      <text:p text:style-name="P1">Однотонная равнина такыра одета желтыми узорами песков: отдельные обнаженные пространства его отделяются наподобие огромных озерных зеркал узкими песчаными перемычками и косами, а на последних получается возможность для жизни растений.</text:p>
      <text:p text:style-name="P1">Но какими словами передать истинную беспредельность, безводие и безжизненность этих пустынь! Полное отсутствие воды в соединении с убогим растительным покровом делает эти обширные пространства настолько безжизненными, что в центральной части не встретишь ни одной птицы, и даже оводы и комары отсутствуют совершенно. Ни одной души не зимует в этих низменных пространствах, и кочевые казахи быстро проходят со стадами пустыню по ночам, чтобы не погубить животных от жажды. Днем с песков дует раскаленный, палящий ветер, в отдалении обманчиво танцуют марева просторных озер с темной <text:soft-page-break/>растительностью по краям, на деле же за каждой новой песчаной грядой с чахлым тамариском расстилается новое пространство глинистой равнины, снова заканчивающееся на горизонте грядами едва маячащего песка.</text:p>
      <text:p text:style-name="P1">Местами встречаются «соры» — плоские, мелкие углубления, похожие на блюдца, в которых весною скопляется немного густо-соленой воды; затем они высыхают и одеваются на поверхности выцветами солей.</text:p>
      <text:p text:style-name="P1">Животный мир Казахстана — типично степной. Благодаря редкой населенности здесь сохранилось еще много животных, частью свойственных уже Центральной Азии, например куланы, антилопы-сайгаки; из птиц — хищники: орлы, соколы, кречеты; по берегам рек и озер много водяной и болотной птицы: кроме гусей, уток, куликов — лебеди, цапли, пеликаны, бакланы. В южных полупустынях животные те же, что и в соседней Сродней Азии.</text:p>
      <text:p text:style-name="P1"><text:span text:style-name="T1">Население. Административное деление. </text:span>Казахстан входит как союзная республика в состав СССР. Его обширная территория делится на 8 областей, располагающихся в следующем порядке с запада на восток: 1) Западно-Казахстанская с центром Уральск, 2) Актюбинская с центром Актюбинск. 3) Кустанайская с центром Кустанай, 4) Северо-Казахстанская с центром Петропавловск, 5) Восточно-Казахстанская с центром Семипалатинск, 6) Карагандинская с центром Караганда, 7) Южно-Казахстанская с центром Чимкент и 8) Алма-Атинская с центром Алма-Ата. Алма-Ата является и административным центром всей республики. Из этих областей Актюбинская, Карагандинская и Восточно-Казахстанская своими северными частями заходят в Западно-Сибирскую низменность, а Южно-Казахстанская и Алма-Атинская своими южными частями — в Среднюю Азию.</text:p>
      <text:p text:style-name="P1">На пространстве 3 млн. кв. км в Казахстане живет около 7 млн. человек, т. е. на каждый квадратный километр приходится в среднем 2,4 человека. Но население распределено здесь очень неравномерно. Оно гуще к западу и востоку от реки Урала, во всей северной степной полосе, по Иртышу, в Семиречье и в некоторых районах по Сыр-Дарье, причем в районах с искусственным орошением плотность населения доходит даже до 20–40 человек на 1 кв. км. Зато есть и обширные пространства, главным образом, полупустыни между озером Балхаш и Аральским морем, на плато Устюрт и др., где приходится менее одного человека на 10 кв. км.</text:p>
      <text:p text:style-name="P1">Основную часть населения, ⅗ его, составляют казахи, народ тюркской группы, образовавшийся из смешения различных племен. За казахами по численности следуют русские и украинцы.</text:p>
      <text:p text:style-name="P1"><text:span text:style-name="T1">Хозяйство. </text:span>Казахстан — одна из тех областей Союза, где наиболее сильно отразились изменения, которые внесло в хозяйственную жизнь социалистическое строительство. До революции большая часть населения существовала здесь скотоводством, разводя овец, лошадей, верблюдов, и вела кочевой образ жизни. Только некоторая часть казахов занималась земледелием, это были в большинстве случаев бедняки, нанимавшиеся в батраки к русским. Русские, переселенцы из Европейской части, оседая на лучших, наиболее подходящих для сельского хозяйства землях, занимались хлебопашеством и также скотоводством. Продукты того и другого — хлеб, масло, кожи — составляли главный предмет вывоза. Промышленность была развита мало и ограничивалась переработкой сельскохозяйственного сырья.</text:p>
      <text:p text:style-name="P1">В настоящее время главное место в хозяйстве Казахстана заняла промышленность горная и металлургическая (цветных металлов). Использование крупных ископаемых богатств Казахстана развивается с возрастающей быстротой. Здесь находятся крупные месторождения каменного угля, нефти, цветных и редких металлов, меди, соли. Карагандинский угольный бассейн занимает по добыче третье место в СССР. Он снабжает углем Южный Урал (Магнитогорск).</text:p>
      <text:p text:style-name="P1"><text:soft-page-break/>На северном берегу Балхаша, в Коунраде, в области полупустыни, строится крупнейший завод по выплавке меди. Медь добывается также в центре Казахстана — в Карсакпае, и в Риддере, на Алтае. На Эмбе добывается нефть; эмбенские промысла по добыче занимают третье место в СССР.</text:p>
      <text:p text:style-name="P1">Кочевое хозяйство сохранилось только во внутренних, наиболее сухих и пустынных частях страны. Там казахи еще до сих пор перегоняют свои стада с зимних пастбищ на летние и обратно. Однако район их перекочевок год от году суживается. Вместе с тем, кочующие казахи начинают запасать на зиму сено, вследствие чего скот меньше гибнет от гололедицы.</text:p>
      <text:p text:style-name="P1">Земледелие развивается преимущественно на севере, в черноземных районах, прилегающих к Западно-Сибирской низменности, где сеется, главным образом, пшеница, и на юге, в области сероземных почв и искусственного орошения. Поливные земли располагаются вдоль рек: Сыр-Дарьи, Чу, рек Семиречья. Здесь разводят уже более ценные культуры: фруктовые деревья, виноград, в последнее время рис, хлопок и технические растения, в том числе каучуконосы.</text:p>
      <text:p text:style-name="P1">В общем хозяйстве Союза Казахстану принадлежит видное место особенно по цветным металлам, углю и нефти.</text:p>
      <text:p text:style-name="P1"><text:span text:style-name="T1">Города и пути сообщения. </text:span>Благодаря бурному росту промышленности городское население в Казахстане увеличилось более чем в два раза. Теперь на каждые 100 жителей приходится 17 человек, живущих в городах. Возросло население и в старых городах, как Алма-Ата, центр всей республики (свыше 200 тыс. человек), или Семипалатинск (150 тыс.), расположенный очень выгодно географически, па пересечении Иртыша с железнодорожной магистралью, и еще более в новых, совсем недавно возникших промышленных центрах, как Караганда (150 тыс.).</text:p>
      <text:p text:style-name="P1">Одним из наиболее ярких примеров того, как возникают и растут в нашей стране новые города и как человек изменяет лицо природы, является город, воздвигаемый в настоящее время на северном берегу Балхаша, так называемый Прибалхашстрой. Здесь строится громадный медеплавильный завод. Месторождения руды, из которой выплавляется медь, находятся в Коунраде, откуда руда перевозится за 20 км для дальнейшей обработки на берег Балхаша, так как для процесса обработки требуется очень много воды. Залежи меди были открыты в 1928 г., а уже к 1935 г. в городе насчитывалось свыше 20 тыс. жителей, и в скором времени число их должно возрасти до 50 тыс. Кроме различных заводских зданий здесь планируется новый социалистический город, особенно замечательный потому, что он строится среди пустынной, безжизненной местности, почти лишенной воды и растительности. Среди этой пустыни город должен дать своим жителям все удобства культурной жизни. Здесь устраивается водопровод, проводится электричество, газ; разбиваются зеленые насаждения, для чего, в свою очередь, издалека привозится плодородная почва и устраивается искусственное орошение. В то же время, иногда за сотни километров, организуются совхозы, которые будут снабжать население города овощами, молоком и другими продуктами.</text:p>
      <text:p text:style-name="P1">Главную роль в росте городов, кроме развития промышленности, сыграли железные дороги. Уже при советской власти была построена в своей большей части железнодорожная магистраль, соединившая Западную Сибирь и Среднюю Азию, так называемый Турксиб (Туркестано-Сибирская ж. д.). Эта линия идет от Новосибирска через Семипалатинск в Алма-Ату и далее к Ташкентской железной дороге. Вместе с Сибирской магистралью и линией, соединяющей Оренбург с Ташкентом, получается кольцо, окружающее весь Казахстан. Внутренняя часть замкнутого в этом кольце пространства пересекается еще линией, идущей от Петропавловска на Сибирской магистрали в Караганду и затем к Коунраду на озере Балхаш; находится в постройке линия Караганда — Магнитогорск (через Акмолинск). Более короткие железнодорожные линии есть еще в северо-восточной части Казахстана: они <text:soft-page-break/>соединяют промышленные центры, как Риддер и Павлодар, с главными магистралями. Водные пути в этом сухом крае играют гораздо меньшее значение; из них самый важный Иртыш. Существует и воздушное сообщение.</text:p>
      <text:p text:style-name="P1">Остальное — грунтовые дороги, по которым местами возможно автомобильное сообщение, или же верблюжьи троны, пролегающие по безбрежным глинистым такырам, пыльным солончакам и бугристым пескам.</text:p>
      <text:p text:style-name="P1"/>
      <text:p text:style-name="P2">12. СРЕДНЯЯ АЗИЯ.</text:p>
      <text:p text:style-name="P1"/>
      <text:p text:style-name="P1"><text:span text:style-name="T1">Положение и общая характеристика. </text:span>Советская Средняя Азия — одна из самых своеобразнейших областей нашего Союза. Она лежит к югу от Казахстана и, хотя уступает последнему в 2½ раза по размерам территории, но все-таки превышает 1 млн. кв. км, почти равняясь Северу Европейской части.</text:p>
      <text:p text:style-name="P1">Из всех областей СССР Средняя Азия наиболее выдвинута к югу и наиболее удалена от океанов. Поэтому в ней с наибольшей силой и резкостью выступают те черты природы, которые отличают уже и Казахстан в его южных частях: континентальность климата, незначительное количество осадков и в результате этого громадное развитие пустынь, покрывающих сотни тысяч квадратных километров.</text:p>
      <text:p text:style-name="P1">В то же время природа Средней Азии ярче, разнообразнее, величественнее и объединяет в себе много крайностей. Здесь находятся высочайшие в Союзе нагорья и горные хребты, несущие на себе громадные ледники. И здесь же, у подножия этих хребтов, располагаются обширнейшие песчаные пустыни. Пики горных вершин поднимаются до 7,5 км, и есть впадины, лежащие даже ниже уровня Каспийского моря. Это область замкнутых бессточных бассейнов, область, где только большие реки проходят сквозь безводные пустыни и достигают водоемов, а малые реки без остатка разбираются человеком для искусственного орошения. Это область ясного безоблачного неба, палящего летнего солнца, область, где главную роль в образовании поверхности рельефа играет ветер, область пустынь и оазисов, песчаных барханов и караванов верблюдов. Это область с очень древней историей, где различные народы и различные культуры сменяли друг друга на протяжении тысячелетий.</text:p>
      <text:p text:style-name="P1">И в то же время это область больших природных богатств: теплого климата, плодородных, при условии искусственного орошения, почв, южной растительности — хлопчатника, риса, винограда, разнообразнейших фруктов и не менее разнообразных полезных ископаемых. Область, где особенно ярко выступают достижения советской социалистической культуры, где через пески пустынь и на высочайшие нагорья уже проходят автомобили, а бурные горные реки используются для получения дешевой гидроэнергии.</text:p>
      <text:p text:style-name="P1">По устройству поверхности и природе Средняя Азия делится на 2 части: северо-западную низменную и юго-восточную горную. Низменная часть занимает ⅔ всего пространства, горная ⅓. Кроме того, по природе и физико-географическим условиям к Средней Азии относится также значительная часть южного Казахстана.</text:p>
      <text:p text:style-name="P1"><text:span text:style-name="T1">Низменная часть. Кара-кум и Кызыл-кум</text:span> (ч. I, стр. 36–37 и 97–98). Низменная Средняя Азия составляет часть Туранской низменности. Она простирается от побережья Каспийского моря до реки Сыр-Дарьи и хребта Кара-тау на востоке. В этих пределах в нее входят южная часть плато Устюрта и две наиболее обширных пустыни Средней Азии — Кара-кум и Кызыл-кум, разделенные рекой Аму-Дарьей. Пояс средне-азиатских песчаных пустынь продолжается и к востоку от Сыр-Дарьи в пределы Казахстана.</text:p>
      <text:p text:style-name="P1">Наиболее обширная из пустынь Кара-кум (около 250 тыс. кв. км); пески в ней занимают 9/10 всей площади. Это целые песчаные моря желтокрасноватого или сероватого цвета. Пески или образуют неподвижные гряды и бугры, поросшие редкою растительностью, <text:soft-page-break/>или состоят из голых сыпучих песков, из которых ветер насыпает барханы — холмы серповидной формы до 10 м и более высоты. Барханные пески встречаются преимущественно в восточной части Кара-кума.</text:p>
      <text:p text:style-name="P1">Барханные пески напоминают застывшее море с сыпучим песком вместо воды и барханами вместо волн. Под влиянием господствующих северных ветров барханы и цепи их медленно передвигаются к югу и юго-востоку, засыпая нередко цветущие оазисы и погребая под массами песка поля, сады и селения. Скудная растительность почти незаметна на желтоватом фоне песка. Передвижение по таким пескам до крайности затруднительно, в особенности в нередкие здесь бури. Атмосфера наполняется тогда песком и становится совершенно непрозрачной; среди белого дня при безоблачном небе нельзя определить положение солнца; видны неясные очертания ближайших барханов, а далее все сливается в какой-то желтый хаос, в одну сплошную массу неудержимо несущегося песка. К вечеру обыкновенно буря кончается, и пустыня принимает прежний вид: то же безбрежное море дымящихся на верхушках барханов, те же котловины между ними, но только там, где было углубление, высится холм, а где стоял бархан, виднеется впадина.</text:p>
      <text:p text:style-name="P1">Среди песков разбросаны такыры — глинистые участки, вязкие и грязные весной и твердые, как камень, летом, и соры — обширные солоноватые лужи, летом превращающиеся в вязкие солончаки. Такыры и соры вообще типичны для всех пустынь и полупустынь Средней Азии. Местами в Кара-куме встречаются глубокие сухие долины, напоминающие вади Сахары; самая большая из них Узбой тянется на несколько сот километров. Вероятнее всего это был проток, по которому некогда часть вод Аму-Дарьи стекала в Каспийское море через Сарыкамышскую котловину, лежащую к юго-западу от Аральского моря. Дно этой котловины ниже уровня Каспийского моря.</text:p>
      <text:p text:style-name="P1">На южной окраине Кара-кума есть степные пространства и культурные оазисы; последние расположены узкой лентой у подошвы Копет-Дага и по берегам рек Теджена и Мургаба. Такие же оазисы есть и по Аму-Дарье, особенно в ее низовьях (Хорезмский оазис).</text:p>
      <text:p text:style-name="P1">Кызыл-кум лежит несколько выше, чем Кара-кум, и площадь его далеко не везде покрыта песками. В центральной части Кызыл-кума есть и горные группы — остатки древних разрушенных хребтов. В Кызыл-куме больше и степных пространств. Они вдаются в горную часть края как бы заливами. Один из таких заливов представляет известная Ферганская долина, один из наиболее заселенных районов Средней Азии. Тем не менее в большинстве местностей пейзаж представляет лишь холмы красноватого, иногда красного песка, тянущиеся до горизонта. Надвигающиеся с севера пески также засыпают оазисы, например, расположенные по реке Зеравшан.</text:p>
      <text:p text:style-name="P1">Воды в Кызыл-куме больше, чем в Кара-куме. В северо-западной части также есть старые сухие русла Сыр-Дарьи.</text:p>
      <text:p text:style-name="P1"><text:span text:style-name="T1">Горная часть. Тянь-Шань. Памиро-Алай. Копет-Даг</text:span> (ч. I, стр. 38–40). Горная часть Средней Азии занимает в пределах Союза первое место по протяженности и высоте хребтов, по высоте вершин и громадности ледников, по обширности снегового покрова и трудной доступности перевалов.</text:p>
      <text:p text:style-name="P1">Из гор Средней Азии самые обширные Тянь-Шань. Они состоят из целого ряда хребтов, вытянутых, главным образом, в направлении с востока на запад. Большинство хребтов носит название Ала-тау — «пестрые горы». Северо-восточная группа хребтов, отделенная от остального Тянь-Шаня широкой долиной реки Или, носит название Джунгарского Ала-тау. К югу от реки Или проходит Заилийский Ала-тау. Еще южнее, на границе с Китаем, лежит огромный массив Хан-Тенгри (около 7200 м). В горах лежит большое и глубокое озеро Иссык-Куль.</text:p>
      <text:p text:style-name="P1">Хребты Тянь-Шаня очень высоки (4000–5000 м) и, хотя благодаря сухости климата снеговая линия лежит высоко, покрыты вечными снегами и ледниками.</text:p>
      <text:p text:style-name="P1"><text:soft-page-break/>Наиболее мощным массивом всего Тянь-Шаня является Хан-Тенгри. Со всех сторон к нему направляются снеговые хребты. Огромные снеговые и фирновые поля покрывают склоны и гребни всех сколько-нибудь выдающихся хребтов и вершин, а ущелья и долины заполнены громадными ледниками, далеко превосходящими кавказские и альпийские.</text:p>
      <text:p text:style-name="P1">Памиро-Алайская система уступает Тянь-Шаню по длине (1200 км), но превосходит его по высоте п компактности хребтов, по высоте перевалов и вершин. Высочайшая вершина Памиро-Алая Пик Сталина (7495 М) на 300 выше Хан-Тенгри. Это самая высокая вершина в СССР.</text:p>
      <text:p text:style-name="P1">На северо-востоке, примыкая к Тянь-Шаню и являясь его продолжением, лежит Алайский хребет. К югу от Алайского хребта, отделенный широкой Алайской долиной, лежит еще более высокий Заалайский хребет с высшей точкой Пик Ленина (7128 м). Заалайский хребет на западе продолжается в хребет Петра I. Здесь находится и ледник Федченко — величайший горный ледник земного шара (80 км).</text:p>
      <text:p text:style-name="P1">Еще южнее лежит горная страна Памир («крыша мира»), где хребты также поднимаются до 6000 м. Хребты разделяются широкими долинами, лежащими на высоте 4000 м и более над уровнем моря, так что самые хребты поднимаются над долинами на 2000–2500 м. Значительные пространства покрыты древними ледниковыми отложениями; в некоторых местах встречаются даже ископаемые льды (на берегах озера Кара-Куль). Течение рек медленное. Таков рельеф северо-восточного Памира. Юго-западный же Памир представляет настоящую горную страну. Речные долины врезаны глубоко и представляют трудно проходимые ущелья; хребты поднимаются гораздо выше над уровнем долин, и реки сбегают вниз бурными потоками.</text:p>
      <text:p text:style-name="P1">Памир — высокогорная и в то же время пустынная страна: климат сухой и суровый, с резкими переменами температуры; постоянные сильные ветры, очень разреженный воздух, крайне скудная растительность, в которой смешиваются альпийские и степные растения. Склоны гор покрыты огромными осыпями, а дно долин щебнем и галькой. Поражает почти полное отсутствие жизни. Нужен опытный глаз, чтобы рассмотреть проглядывающие здесь и там былинки травы, характерные памирские кустарники (терескен), стаи горных куропаток и мелких грызунов. Пейзаж имеет безжизненный и однообразный характер с преобладающими оттенками серого цвета. Некоторое разнообразие вносят лишь вечные снега, белеющие здесь и там на гребнях гор, темная лазурь безоблачного неба и синева далеких озер.</text:p>
      <text:p text:style-name="P1">Хребет Копет-Даг, проходящий по юго-западной границе Средней Азии, гораздо ниже и не имеет снежных вершин; на берегу Каспийского моря он оканчивается горами Балханы (1050 м).</text:p>
      <text:p text:style-name="P1">Горы и равнины Средней Азии обладают большими запасами полезных ископаемых, еще недостаточно разведанных. В Тянь-Шане найдены месторождения каменного угля, нефти, цветных металлов, ртути и радиевых руд, на Памире — золото, в Каракуме — сера, на побережье Каспийского моря есть нефть (Небит-Даг и остров Челекен), а в Кара-Богазе громадные залежи мирабилита и других солей.</text:p>
      <text:p text:style-name="P1"><text:span text:style-name="T1">Аму-Дарья. Сыр-Дарья. </text:span>Снега и ледники Памира питают вытекающими из них горными речками и потоками крупнейшую реку Средней Азии Аму-Дарью. В верхнем течении это стремительный поток, несущийся в ущельях среди высоких гор; переправы чрезвычайно затруднительны. Последние притоки Аму-Дарья принимает с Гиссарского хребта и затем течет уже по равнине на северо-запад, не принимая ни одного ручейка. Русло ее то расширяется, то суживается; глубина в высшей степени непостоянна, скорость течения и размывающая сила очень велики. При впадении в Аральское море она образует обширную дельту. Многоводность, быстрота и капризность течения не позволяют в полной мере использовать ее воды для искусственного орошения.</text:p>
      <text:p text:style-name="P1"><text:soft-page-break/>Другая крупная река Средней Азии — Сыр-Дарья — питается снегами и ледниками Тянь-Шаня. Сыр-Дарья уступает Аму-Дарье по количеству воды, ширине и глубине, но превосходит ее по длине и значению для края: сама Сыр-Дарья и многие из ее притоков используются для искусственного орошения. Начинается Сыр-Дарья в Центральном Тянь-Шане, к югу от озера Иссык-Куль.</text:p>
      <text:p text:style-name="P1">Выйдя из Ферганской долины, Сыр-Дарья поворачивает на северо-запад и течет в этом направлении до впадения в Аральское море. Из притоков ее наиболее значительный Чирчик, протекающий через Ташкентский оазис.</text:p>
      <text:p text:style-name="P1">В нижнем течении Сыр-Дарья, как и Аму-Дарья, не принимает ни одного притока. При впадении в Аральское море она также образует дельту.</text:p>
      <text:p text:style-name="P1">Из рек бассейна Сыр-Дарьи орошается половина всех полисных земель Средней Азии.</text:p>
      <text:p text:style-name="P1"><text:span text:style-name="T1">Климат и растительность.</text:span> Средняя Азия лежит очень далеко от океана, а внутренние водоемы — Каспийское и Аральское моря — слишком малы, чтобы оказывать заметное смягчающее влияние на климат. Поэтому климат Средней Азии резко континентальный: лето очень жаркое, зима не по широте суровая, количество осадков незначительно. Континентальность климата увеличивается еще тем, что господствующие ветры дуют большей частью с севера.</text:p>
      <text:p text:style-name="P1">Наибольшей резкостью отличается климат высокогорных областей, как Памир. Долины, загороженные с севера горами (Ферганская, Зеравшанская), имеют более мягкий климат. На юге средняя температура января выше 0°, но морозы иногда достигают 15 и 20°. В общем зима здесь непостоянная, снег выпадает в декабре и держится до февраля, хотя иногда тает и раньше.</text:p>
      <text:p text:style-name="P1">Весна ранняя и короткая; в феврале стаивает снег, поля и деревья покрываются зеленью, а в конце мая уже созревает пшеница и поспевают абрикосы. Затем начинается продолжительное жаркое и бездождное лето. Дуют горячие и сухие ветры, которые обжигают растительность, а в пустынях поднимают тучи песка и мельчайшей пыли, закрывающей солнце. Средняя температура июля на севере 26°, а на юге 32°; здесь она почти такая же, как в Сахаре. В горах и предгорьях лето умеренное, выпадают дожди и сохраняется растительность. В конце августа, а на юге в начале сентября жара спадает, и начинается теплая осень, лучшее время года в Средней Азии.</text:p>
      <text:p text:style-name="P1">Климат Памира и высоких хребтов Тянь-Шаня напоминает далекий север; морозы случаются здесь даже в первой половине июля, а зимой достигают 47°.</text:p>
      <text:p text:style-name="P1">Летом температура поднимается до +15°, и разница между местами, освещенными солнцем и лежащими в тени, очень резкая. Средняя годовая температура такая же, как на берегах Белого моря.</text:p>
      <text:p text:style-name="P1">Сухой и резкий континентальный климат накладывает глубокий отпечаток на растительный и животный мир. Растительность от пустынь до высокогорных областей состоит из «сухолюбов», приспособленных к перенесению сильных засух. Степная растительность покрывает не только равнину, но и склоны гор, поднимаясь даже до области вечного снега; даже высокие долины Тянь-Шаня и Памира представляют степи, часто солончаковые, с солеными озерами. Леса встречаются только в горах и в некоторых местах по берегам рек.</text:p>
      <text:p text:style-name="P1">Однако несмотря на обширное пространство, покрытое степями, количество видов растений в Средней Азии значительно меньше, чем, например, на Кавказе. Поэтому здешние степи поражают своим однообразием и бедностью. Растения сидят редко и не образуют сплошного ковра трав, как в южно-русских степях. В пустынях преобладают кустарники и полу-кустарники; много растений жестких, колючих, покрытых волосками. Наиболее оригинальна растительность песчаных пустынь. Это большею частью кустарники или небольшие деревца с корявым стволом, сероватыми пли зелеными ветвями; вместо листьев <text:soft-page-break/>— часто чешуйки. Корни уходят чрезвычайно глубоко, древесина твердая и хрупкая; таков саксаул, образующий целые леса. Много зонтичных растений, из которых замечательна ассафетида с большими (двухметровыми) толстыми стеблями, зонтиками желтых цветов и сильным, неприятным запахом; она покрывает пески на целые километры.</text:p>
      <text:p text:style-name="P1">Типичен для песчаных пустынь и ревень с розетками толстых, мясистых листьев. Своими длинными корнями растения скрепляют пески; поэтому подвижные пески и барханы встречаются только там, где нет растительности или она уничтожена человеком. Глинистые пустыни поросли различными видами полыни и верблюжьей колючки, а солончаки — солянками и тамариском. Весною пустыни и степи покрываются многочисленными луковичными, из которых наиболее распространены различные виды лука. На солонцах, а главным образом по берегам рек и озер, растут заросли чия, высокого, до 4 м, злака, играющего очень важную роль в жизни местного населения (из него делают цыновки, им кроют крыши и т. д.). Древесные заросли по берегам рек, называемые здесь «тугаи», представляют настоящие непроходимые джунгли; в них растут разнолистный тополь, ива, тамариск, ясень.</text:p>
      <text:p text:style-name="P1">Горные леса состоят из лиственных пород, среди которых встречаются дико растущие грецкие орехи, фисташки, абрикосы, тогда как наших обыкновенных деревьев — сосны, дуба, липы нет вовсе: В восточном Тянь-Шане наиболее распространенное дерево — ель. Выше области лесов растут заросли древовидного можжевельника — арчи, а еще выше — высокогорная растительность, в более влажных местах напоминающая альпийские луга, а в более сухих прикаспийские степи. Растительность поднимается здесь до высоты, превышающей Монблан, и степные растения, как полынь и ковыль, растут рядом с снегами и ледниками. Сероватые низкорослые травы, покрывающие нагорья Памира, приспособлены не только к суровому сухому климату, но и к короткому лету; таков терескен с приземистыми, похожими на подушки стеблями, лежащими на земле.</text:p>
      <text:p text:style-name="P1">Животный мир, как и растительность, однообразен на больших пространствах. Пустыни и высокогорные области представлены здесь своими типичными представителями (ч. I, стр. 99–100 и 106). Из домашних животных для степей и пустынь характерен верблюд, для высокогорных областей — як.</text:p>
      <text:p text:style-name="P1"><text:span text:style-name="T1">Население. Административное деление. </text:span>Население Средней Азии сравнительно невелико. Здесь живет около 9,5 млн., т.е. почти столько же, сколько на Севере Европейской части СССР. На 1 кв. км приходится в среднем 9 человек. Но в то время, как в пустынях средняя цифра населенности не превышает нескольких человек на 100 кв. км, и есть много мест, совершенно безлюдных, в плодородных и хорошо орошенных оазисах живет до 70 человек на 1 кв. км, а есть места, где на 1 кв. км приходится до 300–400 человек.</text:p>
      <text:p text:style-name="P1">Основная масса населения относится к двум группам: тюркской и иранской. К иранской группе принадлежат таджики — остаток древнего населения Средней Азии, говорящие на языке, близком к иранскому; к тюркской группе — узбеки, туркмены, киргизы, кара-калпаки. По численности на первом месте стоят узбеки (свыше половины всего населения), за ними следуют таджики (14%), киргизы, туркмены. Русских всего около 6%.</text:p>
      <text:p text:style-name="P1">Из других более мелких народностей здесь живут еще бухарские евреи и китайцы-дунгане.</text:p>
      <text:p text:style-name="P1">В административном отношении Средняя Азия делится на пять республик; в основу деления положен национальный признак. Четыре республики: Туркменская, Узбекская, Таджикская и Киргизская представляют самостоятельные республики, входящие в Союз советских республик; Кара-Калпакская АССР входит в Узбекскую ССР. Наиболее значительная по числу населения Узбекская ССР, или Узбекистан занимает срединное положение, располагаясь, главным образом, по предгорьям Тянь-Шаня и Памиро-Алая. Ее центр — Ташкент. На западе к ней примыкает Туркменская республика или Туркменистан с центром <text:soft-page-break/>Ашхабад. Туркменистан — самая крупная из республик Средней Азии по размерам территории. Почти вся она лежит в Туранской низменности, и большая ее часть занята пустыней Кара-кум. К северу от этих двух республик, в низовьях Аму-Дарьи и вокруг южной половины Аральского моря, расположена Кара-Калпакская АССР с центром Нукус. К востоку от Узбекской республики лежит Киргизская ССР с центром Фрунзе, а к югу Таджикская ССР, или Таджикистан с центром Сталинабад. В Таджикской республике выделена еще Горно-Бадахшанская авт. обл. с центром Хорог. Киргизская ССР и Таджикская ССР расположены в горах: первая — в Тянь-Шане, вторая на Памиро-Алае, причем Горно-Бадахшанская авт. обл. занимает Памир.</text:p>
      <text:p text:style-name="P1"><text:span text:style-name="T1">Хозяйство. </text:span>Средняя Азия является областью, в хозяйстве которой первенствующее значение имеет сельское хозяйство, а в этом последнем — земледелие. Скотоводство, хотя и является в некоторых районах главнейшим и даже единственным источником существования населения, в общем, далеко уступает земледелию. Вся южная часть Средней Азии покрыта плодородными лёссовыми почвами, но благодаря климатическим условиям земледелие возможно здесь лишь при искусственном орошении (ирригация); в этом отношении Средняя Азия сходна с Египтом и Месопотамией. В остальном теплый климат очень благоприятен для земледелия. Иногда делают посевы и не на поливных землях в расчете на влагу, остающуюся от таяния снега, или на весенние дожди; такие земли и посевы называются богарными.</text:p>
      <text:p text:style-name="P1">Для искусственного орошения пользуются водой более мелких речек, бегущих с гор и несущих массу плодородного ила; ее отводят по очень сложной системе каналов, навиваемых здесь арыками, на обработанные участки. При этом вода таких речек, часто даже крупных, как Зеравшан, разбирается целиком, так что приток иссякает, не доходя до места своего впадения в главную реку. Водою больших рек, как Аму-Дарья и Сыр-Дарья, пользуются мало; ее трудно отвести самотеком, а приходится перекачивать кверху посредством первобытных сооружений (чигири) вроде огромных колес с привязанными к ним глиняными сосудами.</text:p>
      <text:p text:style-name="P1">Оросительные сооружения в Средней Азии были устроены еще в глубокой древности; пользование водою для каждого отдельного участка определено заранее, и ценность имеет не столько самая земля, сколько количество отпускаемой на нее воды. Какое значение имеет вода в жизни населения Средней Азии, видно уже из самых названий рек; так Зеравшан значит «раздаватель золота». Орошение должно быть строго урегулировано, так как слишком большой полив может повести к заболачиванию или осолонению почвы.</text:p>
      <text:p text:style-name="P1">Наряду с орошением водою рек, там, где последние отсутствуют, применяется еще орошение грунтовыми водами, которые собирают в прорытых глубоко под землею галереях и колодцах (кяризы).</text:p>
      <text:p text:style-name="P1">Благодаря искусственному орошению земледельческая часть Средней Азии представляет собою ряд оазисов, отделенных друг от друга песками пустынь (Мервский оазис — на юге Кара-кума, Хорезмский оазис — по нижнему течению Аму-Дарьи). Наибольшее количество орошаемых земель приходится на Узбекистан, а в его пределах на Ферганскую долину и долину реки Зеравшана. В общем же количество их составляет всего 2–3%. Количество земель, годных для культуры, значительно больше, но устройство на них орошения не всегда возможно. Тем не менее площадь поливных земель непрерывно возрастает.</text:p>
      <text:p text:style-name="P1">В этих оазисах живет все оседлое население Средней Азии. Культура земли высокая. Из зерновых хлебов больше всего разводится пшеница, затем ячмень, джугара (вид проса) и рис, из бобовых — люцерна. Но наибольшее значение имеет культура хлопчатника. Средняя Азия, главным образом Узбекистан, а в Узбекистане Ферганская долина, доставляют большую часть всего хлопка, обрабатываемого на фабриках Союза. Хлопок — главное богатство Средней Азии; на нем основывается и местная промышленность, и транспорт, и <text:soft-page-break/>торговля. Хлопок очищается на местных хлопкоочистительных заводах, из семян его выделывается масло, а выжимки идут в корм скоту. Из других отраслей сельского хозяйства важное значение имеет садоводство, виноградарство и бахчеводство; разводят абрикосы, персики, айву, фиги (инжир), яблоки, груши, виноград; часть сушеных фруктов — урюк (абрикосы), шептала (персики) и много изюму вывозится за пределы края. Наконец, повсеместно распространено шелководство; Средняя Азия является главным районом, где у нас добывается шелк.</text:p>
      <text:p text:style-name="P1">Обширные пустыни и степи, покрывающие равнины и горные склоны, совершенно непригодны для земледелия. Источником существования разбросанного здесь редкого населения является скотоводство. Скот пасется круглый год на подножном корму; киргизы в своих перекочевках проходят до 1000 км в год, а летом поднимаются в горы. Разводят больше всего курдючных овец, затем верблюдов, рогатый скот и лошадей; в высоких нагорьях — яков, в селениях оседлых туземцев — ослов. Кочевое население постепенно переходит к оседлому образу жизни.</text:p>
      <text:p text:style-name="P1">Сельское хозяйство в Средней Азии за последнее время сделало большие успехи благодаря коллективизации, введению машин для обработки земли и уборки хлопка, применению машин для прочистки каналов и арыков и т. д.</text:p>
      <text:p text:style-name="P1">Минеральные богатства, разведки которых непрерывно производятся советскими экспедициями, весьма значительны, но разработка их еще только начинается. Это, главным образом, нефть на побережье Каспийского моря (Небит-Даг) и на острове Челекене, а также в Фергане, глауберова соль в Кара-Богазе, где строится громадный химический комбинат, цветные металлы и каменный уголь — в Ферганской котловине, сера — в Кара-куме. Из энергетических ресурсов Средняя Азия наиболее богата водяной силой, по общей мощности своих рек и горных потоков она стоит на втором месте после Восточной Сибири.</text:p>
      <text:p text:style-name="P1">Промышленность занята, главным образом, переработкой сельскохозяйственного сырья: заводы хлопкоочистительные, маслобойные, кожевенные, фруктовоконсервные; развивается сельскохозяйственное машиностроение (Ташкент), производство искусственных удобрений и текстильная промышленность. Быт населения, особенно кочевого, обслуживается местной кустарной промышленностью.</text:p>
      <text:p text:style-name="P1"><text:span text:style-name="T1">Города и пути сообщения. </text:span>Население в Средней Азии распределено неравномерно, главным образом, в зависимости от наличия воды. Процент городского населения довольно значителен, особенно в Узбекистане, где он равен 25, тогда как в Таджикистане падает до 5. В Узбекистане и самые поселения, расположенные по предгорьям, крупнее. Поселки оседлых узбеков и таджиков называются кишлаками, кочевых туркмен и киргизов — аулами.</text:p>
      <text:p text:style-name="P1">Селения разбросаны по оазисам. Граница, куда доходят оросительные арыки, является в то же время и границей культурной растительности. Весь оазис представляет собою один сплошной сад: канавы обсажены тополями, ивами, шелковицей и карагачом (вид вяза); между ними правильными квадратами расположены поля пшеницы, люцерны, кукурузы и риса, чередующиеся с бахчами дынь и плантациями хлопчатника, там и сям разбросаны фруктовые деревья. Сама по себе богатая растительность кажется еще пышнее от контраста с желтосерой степью.</text:p>
      <text:p text:style-name="P1">В средней Азии много крупных городов. Самый значительный из них Ташкент имеет свыше 400 тыс. жителей; он является и наиболее значительным культурным центром всего края. Самарканд, Андижан, Наманган, Коканд, Маргелан (все в Узбекистане) — центры хлопководства, насчитывают до 100 тыс. жителей каждый; столько же имеет и Ашхабад в Туркменистане. Некоторые города очень древние и насчитывают тысячелетия своего существования.</text:p>
      <text:p text:style-name="P1"><text:soft-page-break/>В Самарканде сохранилось много замечательных архитектурных памятников, частью попорченных землетрясениями. Новые города обязаны своим возникновением и развитием железным дорогам, которые являются здесь важнейшими путями сообщения.</text:p>
      <text:p text:style-name="P1">В настоящее время Средняя Азия соединена с другими частями СССР тремя железнодорожными магистралями. Одна, Средне-Азиатская, начинается на берегу Каспийского моря в Красноводске и идет через Ашхабад — Бухару — Самарканд в Ферганскую долину к центрам хлопководства на Коканд — Андижан — Наманган. От главной магистрали отделяются ветки к югу: из Мерва на Кушку и из Новой Бухары к афганской границе на Термез и оттуда на северо-восток в столицу Таджикистана Сталинабад. Эта магистраль проходит по наиболее населенным районам, но она не связывает непосредственно Средней Азии с Европейской частью Союза, так как упирается в Каспийское море. Более важна в этом отношении другая магистраль, соединяющая Оренбург с Ташкентом, она связывает Среднюю Азию через Оренбург с Поволжьем и далее с Центром. Из Ташкента она продолжается далее на юг и примыкает к Средне-Азиатской магистрали.</text:p>
      <text:p text:style-name="P1">Третья железнодорожная магистраль, построенная уже при советской власти, соединяет Среднюю Азию с Западной Сибирью. Это так называемый Турксиб, Туркестано-Сибирская ж. д. Она проходит по территории Казахстана, ответвляясь севернее Ташкента от дороги, направляющейся из Оренбурга на Ташкент, и идет через Алма-Ату и Семипалатинск в Новосибирск. Отделяющаяся от нее ветка проходит в город Фрунзе — главный город Киргизской ССР.</text:p>
      <text:p text:style-name="P1">Гораздо меньшее значение имеет водный транспорт по Аму-Дарье. От Чарджуя, где Аму-Дарья пересекается величайшим в СССР железнодорожным мостом 1,5 км длиной, есть пароходное сообщение вверх и вниз до самого устья. Воздушное сообщение связывает с одной стороны Центр Европейской части с Ташкентом, а с другой — отдельные пункты внутри страны с Ташкентом.</text:p>
      <text:p text:style-name="P1">В пустынных и степных районах сообщение и до сих пор производится караванами на верблюдах. Важнейшим центром, куда направляются караванные пути, является Хорезмский оазис; караванные же пути связывают Туркменистан с Ираном. Много и таких дорог, по которым возможно колесное движение. Дороги эти соединяют отдельные кишлаки в оазисах; они очень узки, летом очень пыльны, зимою грязны, часто не имеют мостов через арыки, так что по ним можно ездить только в местных повозках — арбах — с очень большими колесами.</text:p>
      <text:p text:style-name="P1">Большое будущее принадлежит автомобильному сообщению; уже построено несколько новых шоссейных дорог; одна из них идет из Оша в Хорог, пересекая весь Памир.</text:p>
      <text:p text:style-name="P1"/>
      <text:p text:style-name="P1">{}</text:p>
      <text:p text:style-name="P1"/>
      <text:p text:style-name="P2">ОГЛАВЛЕНИЕ.</text:p>
      <text:p text:style-name="P1"/>
      <text:p text:style-name="P1">Стр.</text:p>
      <text:p text:style-name="P1"/>
      <text:p text:style-name="P1">Введение .... 3</text:p>
      <text:p text:style-name="P1"/>
      <text:p text:style-name="P1">I. Европейская часть.</text:p>
      <text:p text:style-name="P1"/>
      <text:p text:style-name="P1">1. Север Европейской части СССР .... 7</text:p>
      <text:p text:style-name="P1">2. Центр Европейской части СССР .... 23</text:p>
      <text:p text:style-name="P1">3. Запад Европейской части СССР .... 35</text:p>
      <text:p text:style-name="P1">4. Юг Европейской части СССР .... 42</text:p>
      <text:p text:style-name="P1"><text:soft-page-break/>Украина .... 43</text:p>
      <text:p text:style-name="P1">Крым .... 53</text:p>
      <text:p text:style-name="P1">5. Кавказ .... 60</text:p>
      <text:p text:style-name="P1">6. Поволжье ....</text:p>
      <text:p text:style-name="P1">7. Урал .... 89</text:p>
      <text:p text:style-name="P1"/>
      <text:p text:style-name="P1">II. Азиатская часть</text:p>
      <text:p text:style-name="P1"/>
      <text:p text:style-name="P1">8. Западная Сибирь .... 101</text:p>
      <text:p text:style-name="P1">9. Восточная Сибирь .... 115</text:p>
      <text:p text:style-name="P1">10. Дальний Восток. 133</text:p>
      <text:p text:style-name="P1">11. Казахстан .... 147</text:p>
      <text:p text:style-name="P1">12. Средняя Азия .... 158</text:p>
      <text:p text:style-name="P1"/>
      <text:p text:style-name="P1">{}</text:p>
      <text:p text:style-name="P1"/>
      <text:p text:style-name="P1">Рис. 1. Карта районов Европейской части Союза.</text:p>
      <text:p text:style-name="P1">Рис. 2. Карта районов Азиатской части Союза.</text:p>
      <text:p text:style-name="P1">Рис. 3. Карта Севера. На карточке в левом верхнем углу показано положение района в СССР.</text:p>
      <text:p text:style-name="P1">Рис. 4. Вид в Хибинах.</text:p>
      <text:p text:style-name="P1">Рис. 5. Фиорд на Кольском полуострове.</text:p>
      <text:p text:style-name="P1">Рис. 6. Вид в Карелии (моренный ландшафт).</text:p>
      <text:p text:style-name="P1">Рис. 7. Карта части Карелии с озерами. Озера большею частью вытянуты с северо-запада на юго-восток.</text:p>
      <text:p text:style-name="P1">Рис. 8. На Печоре.</text:p>
      <text:p text:style-name="P1">Рис. 9. Схема хребтов Северного Урала.</text:p>
      <text:p text:style-name="P1">Рис. 10. Вид в Северном Урале.</text:p>
      <text:p text:style-name="P1">[....]</text:p>
      <text:p text:style-name="P1">Рис. 12. Беломорско-Балтийский канал им. Сталина.</text:p>
      <text:p text:style-name="P1">Рис. 13. Карта Центра. На карточке в левом верхнем углу Показано положение района в СССР.</text:p>
      <text:p text:style-name="P1">Рис. 14. Выход твердых пород на берегу Оки.</text:p>
      <text:p text:style-name="P1">Рис. 15. Часть местности, изрезанной оврагами (селения и дороги не показаны).</text:p>
      <text:p text:style-name="P1">Рис. 16. Овраг.</text:p>
      <text:p text:style-name="P1">Рис. 17. Канал Волга — Москва.</text:p>
      <text:p text:style-name="P1">Рис. 18. Карта Запада. На карточке в правом нижнем углу показано положение района в СССР.</text:p>
      <text:p text:style-name="P1">Рис. 19. Моренные озера (округлой формы) около г. Невеля.</text:p>
      <text:p text:style-name="P1">Рис. 20. У истока Волги.</text:p>
      <text:p text:style-name="P1">Рис. 21. Вид на Средне-Русской возвышенности в Западной области.</text:p>
      <text:p text:style-name="P1">Рис. 22. Карта Юга. На карточке в верхнем правом углу показано положение района в СССР.</text:p>
      <text:p text:style-name="P1">Рис. 23. Растительность речных долин на Украине.</text:p>
      <text:p text:style-name="P1">Рис. 24. Карта Крыма.</text:p>
      <text:p text:style-name="P1">Рис. 25. Обрыв Яйлы к Черному морю.</text:p>
      <text:p text:style-name="P1">Рис. 26. Вид на Крымские горы с Южного берега.</text:p>
      <text:p text:style-name="P1">Рис. 27. Гора Аю-Даг (лакколит) близ Гурзуфа.</text:p>
      <text:p text:style-name="P1"><text:soft-page-break/>Рис. 28. Карта Кавказа. Карточка в правом верхнем углу показывает положение Кавказа среди других районов СССР.</text:p>
      <text:p text:style-name="P1">Рис. 29. Схема хребтов Кавказа и Закавказья.</text:p>
      <text:p text:style-name="P1">Рис. 30. Карта центральной части Главного Кавказского хребта.</text:p>
      <text:p text:style-name="P1">Рис. 31. Вид на Эльбрус.</text:p>
      <text:p text:style-name="P1">Рис. 32. Казбек.</text:p>
      <text:p text:style-name="P1">Рис. 33. Ледник Безинги; на переднем плане трещина.</text:p>
      <text:p text:style-name="P1">Рис. 34. Мамисонский перевал, покрытый недавно выпавшим снегом.</text:p>
      <text:p text:style-name="P1">Рис. 35. Долина и горная дорога в Главном хребте.</text:p>
      <text:p text:style-name="P1">Рис. 36. Пальмы на набережной в Батуми.</text:p>
      <text:p text:style-name="P1">Рис. 37. Карта Поволжья. Карточка в правом нижнем углу показывает положение Поволжья среди других районов СССР.</text:p>
      <text:p text:style-name="P1">Рис. 38. Вид на Приволжской возвышенности.</text:p>
      <text:p text:style-name="P1">Рис. 39. В Прикаспийской низменности.</text:p>
      <text:p text:style-name="P1">Рис. 40. Карта Урала. На карточке в правом нижнем углу показано положение Урала среди других районов СССР.</text:p>
      <text:p text:style-name="P1">Рис. 41. Схема хребтов Среднего и Южного Урала.</text:p>
      <text:p text:style-name="P1">Рис. 42. Вид в Среднем Урале.</text:p>
      <text:p text:style-name="P1">Рис. 43. Вид в Общем Сырте.</text:p>
      <text:p text:style-name="P1">Рис. 44. На реке Чусовой.</text:p>
      <text:p text:style-name="P1">Рис. 45. Карта зауральских озер между Челябинском и Свердловском.</text:p>
      <text:p text:style-name="P1">Рис. 46. Карта Западной Сибири. На карточке в левом нижнем углу показано положение Западней Сибири среди других районов СССР.</text:p>
      <text:p text:style-name="P1">Рис. 47. Речка в западно-сибирской тайге.</text:p>
      <text:p text:style-name="P1">Рис. 48. Схема хребтов Алтая и Казахской гряды.</text:p>
      <text:p text:style-name="P1">Рис. 49. Вершина Белухи в Катунских белках; справа ледник.</text:p>
      <text:p text:style-name="P1">Рис. 50. Озеро на Алтае.</text:p>
      <text:p text:style-name="P1">Рис. 51. Питомник оленей-маралов на Алтае.</text:p>
      <text:p text:style-name="P1">Рис. 52. Схема рельефа Восточной Сибири и Дальнего Востока.</text:p>
      <text:p text:style-name="P1">Рис. 53. Карта Восточной Сибири. На карточке в правом нижнем углу показано положение Восточной Сибири среди других районов СССР.</text:p>
      <text:p text:style-name="P1">Рис. 54. Речная долина в Средне-Сибирском плоскогорье.</text:p>
      <text:p text:style-name="P1">Рис. 55. Схема горных хребтов Забайкалья.</text:p>
      <text:p text:style-name="P1">Рис. 56. Вид в Западном Саяне.</text:p>
      <text:p text:style-name="P1">Рис. 57. Гольцы (голые вершины) в Восточной Сибири.</text:p>
      <text:p text:style-name="P1">Рис. 58. Верхоянский хребет.</text:p>
      <text:p text:style-name="P1">Рис. 59. Вид в горах Якутии: редеющий лиственный лес, направо моренное озеро.</text:p>
      <text:p text:style-name="P1">Рис. 60. Морена, оставленная древним оледенением в горах Якутии.</text:p>
      <text:p text:style-name="P1">Рис. 61. Берег Байкала с начале зимы.</text:p>
      <text:p text:style-name="P1">Рис. 62. «Щеки» на реке Лене.</text:p>
      <text:p text:style-name="P1">Рис. 63. Лиственничная тайга в Восточной Сибири.</text:p>
      <text:p text:style-name="P1">Рис. 64. Таежная глушь.</text:p>
      <text:p text:style-name="P1">Рис. 65. Карта Дальнего Востока. На карточке в левом верхнем углу показано положение Дальнего Востока относительно других районов СССР.</text:p>
      <text:p text:style-name="P1">Рис. 66. Схема хребтов Приморья и острова Сахалина.</text:p>
      <text:p text:style-name="P1">Рис. 67. Вид в Приамурье в окрестностях Биробиджана.</text:p>
      <text:p text:style-name="P1">Рис. 68. На берегу Охотского моря.</text:p>
      <text:p text:style-name="P1">Рис. 69. Авачинская сопка на Камчатке.</text:p>
      <text:p text:style-name="P1">Рис. 70. На Камчатке зимою. Сани с собачьей упряжкой.</text:p>
      <text:p text:style-name="P1"><text:soft-page-break/>Рис. 71. Карта Казахстана и Средней Азии. На карточке в правом нижнем углу показано положение этих районов на территории СССР.</text:p>
      <text:p text:style-name="P1">Рис. 72. Схема рельефа Казахстана и Средней Азии.</text:p>
      <text:p text:style-name="P1">Рис. 73. Обрыв плато Бет-Пак-Дала.</text:p>
      <text:p text:style-name="P1">Рис. 74. Вид в Джунгарском Ала-тау.</text:p>
      <text:p text:style-name="P1">Рис. 75. Барханы в Кара-куме.</text:p>
      <text:p text:style-name="P1">Рис. 76. Схема хребтов Тянь-Шаня.</text:p>
      <text:p text:style-name="P1">Рис. 77. Схема хребтов Памиро-Алая.</text:p>
      <text:p text:style-name="P1">Рис. 78. На высотах Памира.</text:p>
      <text:p text:style-name="P1">Рис. 79. Ущелье в западном Памире.</text:p>
      <text:p text:style-name="P1">Рис. 80. Аму-Дарья близ Чарджуя.</text:p>
      <text:p text:style-name="P1">Рис. 81. Лес саксаула.</text:p>
      <text:p text:style-name="P1">Рис. 82. Заросли чия на южных берегах Балхаша.</text:p>
      <text:p text:style-name="P1">Рис. 83. Горная тропа и мост через реку на Памире.</text:p>
      <text:p text:style-name="P1">Рис. 84. По пескам пустыни.</text:p>
      <text:p text:style-name="P1"/>
      <text:p text:style-name="P1">{}</text:p>
      <text:p text:style-name="P1"/>
      <text:p text:style-name="P1">Обзорные карты составлены по материалам Б. П. Кащенко</text:p>
      <text:p text:style-name="P1">Отв. редактор М. П. Потемкин</text:p>
      <text:p text:style-name="P1">Редактор карт В. П. Максимяк</text:p>
      <text:p text:style-name="P1">Техн. редактор Е. Г. Доскач</text:p>
      <text:p text:style-name="P1"/>
      <text:p text:style-name="P1">Сдано в набор 19/XII 1936 г.</text:p>
      <text:p text:style-name="P1">Подписано к печати 5/ІІ 1937 г.</text:p>
      <text:p text:style-name="P1">Формат бумаги 62×93 1/16.</text:p>
      <text:p text:style-name="P1">Бумага Камского бумкомбината.</text:p>
      <text:p text:style-name="P1">Тираж 800 000 экз. (650 тыс. + 150 тыс.).</text:p>
      <text:p text:style-name="P1">Изд. листов 11.</text:p>
      <text:p text:style-name="P1">Авт. листов 10,92.</text:p>
      <text:p text:style-name="P1">В 1 бум. листе 109 000 тип. зн.</text:p>
      <text:p text:style-name="P1">Цена 1 р., перепл. 35 к.</text:p>
      <text:p text:style-name="P1">Учпедгиз № 8823. У–2.</text:p>
      <text:p text:style-name="P1">Заказ № 5224.</text:p>
      <text:p text:style-name="P1">Уполн. Главлита № Б–10554.</text:p>
      <text:p text:style-name="P1">1-я Образцовая типография Огиза РСФСР треста «Полиграфкнига». Москва, Валовая, 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06T12:18:37.733551205</meta:creation-date>
    <meta:editing-duration>PT22M38S</meta:editing-duration>
    <meta:editing-cycles>7</meta:editing-cycles>
    <meta:generator>LibreOffice/6.0.4.2$Linux_X86_64 LibreOffice_project/9b0d9b32d5dcda91d2f1a96dc04c645c450872bf</meta:generator>
    <dc:date>2023-07-06T21:33:37.434780918</dc:date>
    <meta:document-statistic meta:table-count="0" meta:image-count="0" meta:object-count="0" meta:page-count="88" meta:paragraph-count="777" meta:word-count="43436" meta:character-count="313441" meta:non-whitespace-character-count="270270"/>
  </office:meta>
</office:document-meta>
</file>