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61cb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c92af"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0ea203"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03b01"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4f968"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5ea22"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62687"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86ee2"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8eebb"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1dee47"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282116"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4ddb0"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5d891"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6fc20"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8a034"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c476d"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cc9cf"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3eac22"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0954f"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22f84"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48c31" style:font-size-asian="10.5pt"/>
    </style:style>
    <style:style style:name="P2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4f71c"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64457"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66f42"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858aa"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9db65"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b18ce"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bd17d"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d2e94"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de320"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4e44f9"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01d4f" style:font-size-asian="10.5pt"/>
    </style:style>
    <style:style style:name="P3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08f18" style:font-size-asian="10.5pt"/>
    </style:style>
    <style:style style:name="P3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1ab07" style:font-size-asian="10.5pt"/>
    </style:style>
    <style:style style:name="P3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2fb23" style:font-size-asian="10.5pt"/>
    </style:style>
    <style:style style:name="P3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42b95" style:font-size-asian="10.5pt"/>
    </style:style>
    <style:style style:name="P3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9331f" style:font-size-asian="10.5pt"/>
    </style:style>
    <style:style style:name="P3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b0d47" style:font-size-asian="10.5pt"/>
    </style:style>
    <style:style style:name="P3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c7e2c" style:font-size-asian="10.5pt"/>
    </style:style>
    <style:style style:name="P4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d05eb" style:font-size-asian="10.5pt"/>
    </style:style>
    <style:style style:name="P4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dc865" style:font-size-asian="10.5pt"/>
    </style:style>
    <style:style style:name="P4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5ee992" style:font-size-asian="10.5pt"/>
    </style:style>
    <style:style style:name="P4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04bff" style:font-size-asian="10.5pt"/>
    </style:style>
    <style:style style:name="P4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33d37" style:font-size-asian="10.5pt"/>
    </style:style>
    <style:style style:name="P4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3caf3" style:font-size-asian="10.5pt"/>
    </style:style>
    <style:style style:name="P4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4e2b4" style:font-size-asian="10.5pt"/>
    </style:style>
    <style:style style:name="P4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4f7c2" style:font-size-asian="10.5pt"/>
    </style:style>
    <style:style style:name="P4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8934b" style:font-size-asian="10.5pt"/>
    </style:style>
    <style:style style:name="P4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c5cec" style:font-size-asian="10.5pt"/>
    </style:style>
    <style:style style:name="P5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dadb2" style:font-size-asian="10.5pt"/>
    </style:style>
    <style:style style:name="P5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db75d" style:font-size-asian="10.5pt"/>
    </style:style>
    <style:style style:name="P5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e626a" style:font-size-asian="10.5pt"/>
    </style:style>
    <style:style style:name="P5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e6d38" style:font-size-asian="10.5pt"/>
    </style:style>
    <style:style style:name="P5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f1d04" style:font-size-asian="10.5pt"/>
    </style:style>
    <style:style style:name="P5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6fb30d" style:font-size-asian="10.5pt"/>
    </style:style>
    <style:style style:name="P5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18438" style:font-size-asian="10.5pt"/>
    </style:style>
    <style:style style:name="P5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2de90" style:font-size-asian="10.5pt"/>
    </style:style>
    <style:style style:name="P5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6a6a1" style:font-size-asian="10.5pt"/>
    </style:style>
    <style:style style:name="P5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7a2a5" style:font-size-asian="10.5pt"/>
    </style:style>
    <style:style style:name="P6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a2511" style:font-size-asian="10.5pt"/>
    </style:style>
    <style:style style:name="P6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a825a" style:font-size-asian="10.5pt"/>
    </style:style>
    <style:style style:name="P6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d0447" style:font-size-asian="10.5pt"/>
    </style:style>
    <style:style style:name="P6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f6b9c" style:font-size-asian="10.5pt"/>
    </style:style>
    <style:style style:name="P6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fa55a" style:font-size-asian="10.5pt"/>
    </style:style>
    <style:style style:name="P65"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7fa685" style:font-size-asian="10.5pt"/>
    </style:style>
    <style:style style:name="P66"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826e16" style:font-size-asian="10.5pt"/>
    </style:style>
    <style:style style:name="P67"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82e132" style:font-size-asian="10.5pt"/>
    </style:style>
    <style:style style:name="P68"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0412d8" officeooo:paragraph-rsid="0082fe4f" style:font-size-asian="10.5pt"/>
    </style:style>
    <style:style style:name="P69"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36fc20" officeooo:paragraph-rsid="0036fc20" style:font-size-asian="10.5pt"/>
    </style:style>
    <style:style style:name="P70"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464457" officeooo:paragraph-rsid="00464457" style:font-size-asian="10.5pt"/>
    </style:style>
    <style:style style:name="P71"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4bd17d" officeooo:paragraph-rsid="004bd17d" style:font-size-asian="10.5pt"/>
    </style:style>
    <style:style style:name="P72"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51ab07" officeooo:paragraph-rsid="0051ab07" style:font-size-asian="10.5pt"/>
    </style:style>
    <style:style style:name="P73"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7acbc7" officeooo:paragraph-rsid="007acbc7" style:font-size-asian="10.5pt"/>
    </style:style>
    <style:style style:name="P74" style:family="paragraph" style:parent-style-name="Standard">
      <style:paragraph-properties fo:margin-left="0cm" fo:margin-right="0cm" fo:text-align="justify" style:justify-single-word="false" fo:text-indent="1.251cm" style:auto-text-indent="false"/>
      <style:text-properties style:font-name="Calibri" fo:language="ru" fo:country="RU" officeooo:rsid="009aaac8" officeooo:paragraph-rsid="009aaac8" style:font-size-asian="10.5pt"/>
    </style:style>
    <style:style style:name="P75"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4e44f9" style:font-size-asian="10.5pt"/>
    </style:style>
    <style:style style:name="P76"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061cbc" style:font-size-asian="10.5pt"/>
    </style:style>
    <style:style style:name="P77" style:family="paragraph" style:parent-style-name="Standard">
      <style:paragraph-properties fo:margin-left="0cm" fo:margin-right="0cm" fo:text-align="justify" style:justify-single-word="false" fo:text-indent="0cm" style:auto-text-indent="false"/>
      <style:text-properties style:font-name="Calibri" fo:language="ru" fo:country="RU" officeooo:rsid="000412d8" officeooo:paragraph-rsid="0082fe4f" style:font-size-asian="10.5pt"/>
    </style:style>
    <style:style style:name="T1" style:family="text">
      <style:text-properties officeooo:rsid="001149ef"/>
    </style:style>
    <style:style style:name="T2" style:family="text">
      <style:text-properties officeooo:rsid="0011ae3a"/>
    </style:style>
    <style:style style:name="T3" style:family="text">
      <style:text-properties officeooo:rsid="00130e0b"/>
    </style:style>
    <style:style style:name="T4" style:family="text">
      <style:text-properties officeooo:rsid="00140b40"/>
    </style:style>
    <style:style style:name="T5" style:family="text">
      <style:text-properties officeooo:rsid="00162687"/>
    </style:style>
    <style:style style:name="T6" style:family="text">
      <style:text-properties officeooo:rsid="00186ee2"/>
    </style:style>
    <style:style style:name="T7" style:family="text">
      <style:text-properties officeooo:rsid="001a4311"/>
    </style:style>
    <style:style style:name="T8" style:family="text">
      <style:text-properties officeooo:rsid="001c21a3"/>
    </style:style>
    <style:style style:name="T9" style:family="text">
      <style:text-properties officeooo:rsid="001c8002"/>
    </style:style>
    <style:style style:name="T10" style:family="text">
      <style:text-properties officeooo:rsid="001dee47"/>
    </style:style>
    <style:style style:name="T11" style:family="text">
      <style:text-properties officeooo:rsid="0021ab88"/>
    </style:style>
    <style:style style:name="T12" style:family="text">
      <style:text-properties officeooo:rsid="00258050"/>
    </style:style>
    <style:style style:name="T13" style:family="text">
      <style:text-properties officeooo:rsid="00262986"/>
    </style:style>
    <style:style style:name="T14" style:family="text">
      <style:text-properties officeooo:rsid="00282116"/>
    </style:style>
    <style:style style:name="T15" style:family="text">
      <style:text-properties officeooo:rsid="0029f58b"/>
    </style:style>
    <style:style style:name="T16" style:family="text">
      <style:text-properties officeooo:rsid="002f0324"/>
    </style:style>
    <style:style style:name="T17" style:family="text">
      <style:text-properties officeooo:rsid="00331924"/>
    </style:style>
    <style:style style:name="T18" style:family="text">
      <style:text-properties officeooo:rsid="0033393a"/>
    </style:style>
    <style:style style:name="T19" style:family="text">
      <style:text-properties officeooo:rsid="0034ddb0"/>
    </style:style>
    <style:style style:name="T20" style:family="text">
      <style:text-properties officeooo:rsid="0035d891"/>
    </style:style>
    <style:style style:name="T21" style:family="text">
      <style:text-properties officeooo:rsid="003c3294"/>
    </style:style>
    <style:style style:name="T22" style:family="text">
      <style:text-properties officeooo:rsid="003c476d"/>
    </style:style>
    <style:style style:name="T23" style:family="text">
      <style:text-properties officeooo:rsid="003cc9cf"/>
    </style:style>
    <style:style style:name="T24" style:family="text">
      <style:text-properties officeooo:rsid="003eac22"/>
    </style:style>
    <style:style style:name="T25" style:family="text">
      <style:text-properties officeooo:rsid="0040954f"/>
    </style:style>
    <style:style style:name="T26" style:family="text">
      <style:text-properties officeooo:rsid="00416450"/>
    </style:style>
    <style:style style:name="T27" style:family="text">
      <style:text-properties officeooo:rsid="00422f84"/>
    </style:style>
    <style:style style:name="T28" style:family="text">
      <style:text-properties officeooo:rsid="00466f42"/>
    </style:style>
    <style:style style:name="T29" style:family="text">
      <style:text-properties officeooo:rsid="004bd17d"/>
    </style:style>
    <style:style style:name="T30" style:family="text">
      <style:text-properties officeooo:rsid="00508f18"/>
    </style:style>
    <style:style style:name="T31" style:family="text">
      <style:text-properties officeooo:rsid="0051ab07"/>
    </style:style>
    <style:style style:name="T32" style:family="text">
      <style:text-properties officeooo:rsid="0055a4af"/>
    </style:style>
    <style:style style:name="T33" style:family="text">
      <style:text-properties officeooo:rsid="005c7e2c"/>
    </style:style>
    <style:style style:name="T34" style:family="text">
      <style:text-properties officeooo:rsid="005d05eb"/>
    </style:style>
    <style:style style:name="T35" style:family="text">
      <style:text-properties officeooo:rsid="0063caf3"/>
    </style:style>
    <style:style style:name="T36" style:family="text">
      <style:text-properties officeooo:rsid="0064e2b4"/>
    </style:style>
    <style:style style:name="T37" style:family="text">
      <style:text-properties officeooo:rsid="0064f7c2"/>
    </style:style>
    <style:style style:name="T38" style:family="text">
      <style:text-properties officeooo:rsid="006db75d"/>
    </style:style>
    <style:style style:name="T39" style:family="text">
      <style:text-properties officeooo:rsid="006e6d38"/>
    </style:style>
    <style:style style:name="T40" style:family="text">
      <style:text-properties officeooo:rsid="006fb30d"/>
    </style:style>
    <style:style style:name="T41" style:family="text">
      <style:text-properties officeooo:rsid="00718438"/>
    </style:style>
    <style:style style:name="T42" style:family="text">
      <style:text-properties officeooo:rsid="0074c427"/>
    </style:style>
    <style:style style:name="T43" style:family="text">
      <style:text-properties officeooo:rsid="0076a6a1"/>
    </style:style>
    <style:style style:name="T44" style:family="text">
      <style:text-properties officeooo:rsid="00794c47"/>
    </style:style>
    <style:style style:name="T45" style:family="text">
      <style:text-properties officeooo:rsid="007a2511"/>
    </style:style>
    <style:style style:name="T46" style:family="text">
      <style:text-properties officeooo:rsid="007ddd12"/>
    </style:style>
    <style:style style:name="T47" style:family="text">
      <style:text-properties officeooo:rsid="007f6b9c"/>
    </style:style>
    <style:style style:name="T48" style:family="text">
      <style:text-properties officeooo:rsid="007fa685"/>
    </style:style>
    <style:style style:name="T49" style:family="text">
      <style:text-properties officeooo:rsid="00826e16"/>
    </style:style>
    <style:style style:name="T50" style:family="text">
      <style:text-properties officeooo:rsid="00137fa6"/>
    </style:style>
    <style:style style:name="T51" style:family="text">
      <style:text-properties officeooo:rsid="00115d41"/>
    </style:style>
    <style:style style:name="T52" style:family="text">
      <style:text-properties officeooo:rsid="0019e467"/>
    </style:style>
    <style:style style:name="T53" style:family="text">
      <style:text-properties officeooo:rsid="0017d637"/>
    </style:style>
    <style:style style:name="T54" style:family="text">
      <style:text-properties officeooo:rsid="0018ef65"/>
    </style:style>
    <style:style style:name="T55" style:family="text">
      <style:text-properties officeooo:rsid="002c10d9"/>
    </style:style>
    <style:style style:name="T56" style:family="text">
      <style:text-properties officeooo:rsid="0038196a"/>
    </style:style>
    <style:style style:name="T57" style:family="text">
      <style:text-properties officeooo:rsid="00507dc9"/>
    </style:style>
    <style:style style:name="T58" style:family="text">
      <style:text-properties officeooo:rsid="00718094"/>
    </style:style>
    <style:style style:name="T59" style:family="text">
      <style:text-properties officeooo:rsid="00812e7e"/>
    </style:style>
    <style:style style:name="T60" style:family="text">
      <style:text-properties officeooo:rsid="00814147"/>
    </style:style>
    <style:style style:name="T61" style:family="text">
      <style:text-properties officeooo:rsid="00843624"/>
    </style:style>
    <style:style style:name="T62" style:family="text">
      <style:text-properties officeooo:rsid="00912ed7"/>
    </style:style>
    <style:style style:name="T63" style:family="text">
      <style:text-properties officeooo:rsid="0099a48c"/>
    </style:style>
    <style:style style:name="T64" style:family="text">
      <style:text-properties officeooo:rsid="009a450e"/>
    </style:style>
    <style:style style:name="T65" style:family="text">
      <style:text-properties officeooo:rsid="00a0a8b3"/>
    </style:style>
    <style:style style:name="T66" style:family="text">
      <style:text-properties officeooo:rsid="00bf5d33"/>
    </style:style>
    <style:style style:name="T67" style:family="text">
      <style:text-properties officeooo:rsid="008757c5"/>
    </style:style>
    <style:style style:name="T68" style:family="text">
      <style:text-properties officeooo:rsid="008a20e3"/>
    </style:style>
    <style:style style:name="T69" style:family="text">
      <style:text-properties officeooo:rsid="008bfe51"/>
    </style:style>
    <style:style style:name="T70" style:family="text">
      <style:text-properties officeooo:rsid="008c633d"/>
    </style:style>
    <style:style style:name="T71" style:family="text">
      <style:text-properties officeooo:rsid="008d464a"/>
    </style:style>
    <style:style style:name="T72" style:family="text">
      <style:text-properties officeooo:rsid="008e949b"/>
    </style:style>
    <style:style style:name="T73" style:family="text">
      <style:text-properties officeooo:rsid="008f8445"/>
    </style:style>
    <style:style style:name="T74" style:family="text">
      <style:text-properties officeooo:rsid="00942595"/>
    </style:style>
    <style:style style:name="T75" style:family="text">
      <style:text-properties officeooo:rsid="009c0e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n В. Ф. Шалаев, Н. А. Рыков. Зоология: учебник для 6-7 классов средней школы. Москва: государственное учебно-педагогическое издательство, 1952. <text:span text:style-name="T75">280 стр.</text:span> </text:p>
      <text:p text:style-name="P1"/>
      <text:p text:style-name="P1">В. Ф. ШАЛАЕВ и Н. А. РЫКОВ</text:p>
      <text:p text:style-name="P1"/>
      <text:p text:style-name="P1">ЗООЛОГИЯ</text:p>
      <text:p text:style-name="P1"/>
      <text:p text:style-name="P1">УЧЕБНИК ДЛЯ 6—7 КЛАССОВ СРЕДНЕЙ ШКОЛЫ</text:p>
      <text:p text:style-name="P1"/>
      <text:p text:style-name="P1">ИЗДАНИЕ ЧЕТВЁРТОЕ</text:p>
      <text:p text:style-name="P1"/>
      <text:p text:style-name="P1">Утверждён Министерством просвещения РСФСР</text:p>
      <text:p text:style-name="P1"/>
      <text:p text:style-name="P1">ГОСУДАРСТВЕННОЕ УЧЕБНО-ПЕДАГОГИЧЕСКОЕ ИЗДАТЕЛЬСТВО МИНИСТЕРСТВА ПРОСВЕЩЕНИЯ РСФСР</text:p>
      <text:p text:style-name="P1"/>
      <text:p text:style-name="P1">МОСКВА 1952</text:p>
      <text:p text:style-name="P1"/>
      <text:p text:style-name="P1">ОТ ИЗДАТЕЛЬСТВА.</text:p>
      <text:p text:style-name="P1">Учебник написан в соответствии с новой программой по зоологии, составленной на основе мичуринского учения и утверждённой Министерством просвещения РСФСР в 1948 году.</text:p>
      <text:p text:style-name="P1">Авторы учебника, старшие научные сотрудники Академии педагогических наук РСФСР, распределили между собою труд следующим образом:</text:p>
      <text:p text:style-name="P1">В. Ф. Шалаевым написаны: Введение, главы I, VII, VIII, IX, X, XI, XII и заключение; Н. А. Рыковым написаны главы II, III, IV, V, VI и летние задания.</text:p>
      <text:p text:style-name="P1">Просьба все замечания по учебнику присылать в редакцию естествознания Учпедгиза (Москва, Чистые пруды, 6), а также в Институт методов обучения АПН (Москва, Лобковский пер., д. 5/16).</text:p>
      <text:p text:style-name="P1"/>
      <text:p text:style-name="P2">ВВЕДЕНИЕ.</text:p>
      <text:p text:style-name="P2"/>
      <text:p text:style-name="P2">Единство животных с условиями их жизни.</text:p>
      <text:p text:style-name="P1"/>
      <text:p text:style-name="P1">Подобно тому как ботаника изучает растения, зоология изучает животных. Животные населяют весь земной шар: от полярных стран до жарких тропиков, от морских глубин до вершин гор.</text:p>
      <text:p text:style-name="P1">Среда обитания и необходимые для жизни животных условия весьма разнообразны. Одни животные обитают в воде, другие живут на поверхности земли (в лесу, в поле, на лугу), третьи поселяются в почве. Немало животных можно встретить в воздухе. Есть и такие животные, которые живут паразитами на теле других животных или в их внутренних органах.</text:p>
      <text:p text:style-name="P1">Строение и размеры животных, обитающих в столь различных условиях, весьма различны. Наряду с животными-великанами (как, например, некоторые киты, достигающие до 30 м длины) встречаются очень мелкие животные, невидимые без микроскопа и лупы. Есть животные со сложным строением, как, например, млекопитающие (корова, лошадь), и животные, тело которых состоит всего из одной клетки. Каждое животное может жить только в определённых условиях, без которых оно погибает. Например, нельзя себе представить рыбу без воды. Все рыбы живут в воде, но различные рыбы нуждаются в различных условиях. Одним нужна солёная вода морей и океанов, другим — пресный водоём. Одни <text:soft-page-break/>населяют глубины, другие держатся в поверхностных слоях воды. Различна и пища рыб. Есть рыбы хищные, поедающие других рыб, и рыбы «мирные», питающиеся растениями и разными мелкими животными.</text:p>
      <text:p text:style-name="P1">Условия, необходимые для жизни каждого животного, разнообразны. К ним относятся: неорганическая природа, растения, другие животные. Как мы видим, для жизни каждой рыбы необходима не всякая вода, а содержащая определённое количество кислорода и растворённых в ней солей. Каждой рыбе нужна определённая температура и пища. Жизнь животных связана с растительным миром. Животные в отличие от растений не могут питаться неорганическими веществами. Они питаются или растениями, или растительноядными животными. Связаны животные и с другими животными, обитающими вместе с ними. Одни служат им пищей, другие являются врагами.</text:p>
      <text:p text:style-name="P1"/>
      <text:p text:style-name="P2">Изменение животных под влиянием условий жизни.</text:p>
      <text:p text:style-name="P1"/>
      <text:p text:style-name="P1">Необходимость определённых условий жизни для каждого организма и единство организма с условиями жизни не является случайным. Это единство появилось в результате длительной жизни предков животного в подобных же условиях. Потребности каждого животного сложились под влиянием внешних условий.</text:p>
      <text:p text:style-name="P1">Например, киты относятся к животным млекопитающим: у них родятся детёныши, которых мать вскармливает молоком. Обитая в морях и океанах, киты дышат атмосферным воздухом. Для дыхания они поднимаются на поверхность воды. Это указывает, что дальние предки китов были наземными животными. Но уже много миллионов лет киты живут в воде. Под влиянием жизни в воде в организме китов произошли изменения. Передние конечности превратились в широкие ласты, а задние совсем исчезли. Форма тела изменилась, и по внешнему виду киты стали походить на рыб. Хвост приобрёл форму двухлопастного плавника, похожего на плавник рыб.</text:p>
      <text:p text:style-name="P1">Изменение животных под влиянием внешних условий особенно хорошо выявляется на домашних животных.</text:p>
      <text:p text:style-name="P1">Домашние животные, разводимые человеком, значительно отличаются от их диких предков. Эти изменения произошли под влиянием условий жизни, созданных человеком, прежде всего под влиянием обильного кормления и хорошего ухода.</text:p>
      <text:p text:style-name="P1">Советские учёные и передовики совхозов и колхозов, пользуясь мичуринским учением, научились направленно изменять домашних животных, т. е. развивать их природу в том направлении, какое требуется человеку. Например, при выведении новой костромской породы крупного рогатого скота была поставлена задача изменить животных так, чтобы они были крупные и давали много молока. Это было сделано. Коровы новой костромской породы очень молочны (в среднем дают до 6 000 л в год, а лучшие коровы даже 10 000 л и больше) и достигают крупного веса (свыше 600 кг).</text:p>
      <text:p text:style-name="P1">И. В. Мичурин, Т. Д. Лысенко и их последователи доказали, что изменением условий жизни можно вызвать соответствующие изменения в организме растений и животных. Это значит, что условия жизни влияют на животных, изменяя их природу.</text:p>
      <text:p text:style-name="P1"/>
      <text:p text:style-name="P3">Изменение животного мира в прошлом.</text:p>
      <text:p text:style-name="P1"/>
      <text:p text:style-name="P1">Зоология не только изучает животных, населяющих Землю в настоящее время, но и животных, обитавших на ней в прошлом. Учёными установлено, что животные существуют на Земле много миллионов лет. Как показывают ископаемые остатки, животные прошлых времён отличались от современных. При этом чем древнее остатки, тем более значительны отличия.</text:p>
      <text:p text:style-name="P1"><text:soft-page-break/>Это приводит к выводу, что животный мир на Земле изменялся и развивался. От простых животных развивались более высокоорганизованные.</text:p>
      <text:p text:style-name="P1"/>
      <text:p text:style-name="P1"/>
      <text:p text:style-name="P1"/>
      <text:p text:style-name="P1"/>
      <text:p text:style-name="P1"/>
      <text:p text:style-name="P1">Причиной развития животного мира являлись изменения климата и других условий жизни животных.</text:p>
      <text:p text:style-name="P1"/>
      <text:p text:style-name="P3">Значение зоологии для социалистического хозяйства.</text:p>
      <text:p text:style-name="P3"/>
      <text:p text:style-name="P1">Среди разнообразных животных есть много как полезных, так и вредных.</text:p>
      <text:p text:style-name="P1">От животных мы получаем продукты питания — <text:s/>мясо, молоко, яйца, мёд и т. п. Животные же дают нам материал для изготовления одежды и обуви — <text:s/>шерсть, натуральный шёлк, меха, кожу. Лошади, ослы, верблюды и другие используются для транспорта.</text:p>
      <text:p text:style-name="P1">Наряду с этим есть много животных, наносящих существенный вред. Это — различные вредители сельского хозяйства, уничтожающие культурные растения и запасы продуктов; переносчики болезней и возбудители их.</text:p>
      <text:p text:style-name="P1"><text:tab/>Изучение ботаники показало, что знание жизни растений помогает вести борьбу с сорняками и получать хорошие урожаи, правильно ухаживать за культурными растениями. Так же обстоит дело и с зоологией. Знание животных и условий их жизни даёт возможность вести борьбу с вредными животными и помогает разводить полезных, получать от них больше продукции. Советская зоология тесно связана с практикой и помогает ей.</text:p>
      <text:p text:style-name="P1">Так, знание условий жизни гусениц («червей»), которые уничтожают листья и почки фруктовых деревьев, даёт возможность вести с ними успешную борьбу. Наиболее распространённые гусеницы (из которых впоследствии развиваются бабочки, — боярышница и златогузка), как выясняет зоология, зимуют в сухих листьях, висящих на ветвях. Если такие «гнёзда» поздней осенью или зимой снять и сжечь, вредитель будет уничтожен.</text:p>
      <text:p text:style-name="P1">Необходимо знать условия жизни и полезных животных, чтобы охранять и разводить их. Это будет хорошо видно при дальнейшем изучении животного мира.</text:p>
      <text:p text:style-name="P1"/>
      <text:p text:style-name="P4">Советская зоология — <text:s/>передовая наука.</text:p>
      <text:p text:style-name="P1"/>
      <text:p text:style-name="P1">Итак, наша советская зоология изучает животный мир не только для того, чтобы объяснить происхождение и особенности отдельных животных. Советская зоология — передовая наука. Она помогает управлять животным миром, чтобы извлечь из него больше пользы для человека. Советская зоология изучает животных в единстве с условиями их жизни, изучает изменение и развитие животных под влиянием изменяющихся условий жизни и выясняет пути, следуя которым можно изменить природу отдельных животных (домашних и диких) и животный мир в целом в нужном нам направлении.</text:p>
      <text:p text:style-name="P1"/>
      <text:p text:style-name="P1">Глава I.</text:p>
      <text:p text:style-name="P1"/>
      <text:p text:style-name="P1">ОБЩЕЕ ЗНАКОМСТВО С ОРГАНИЗМОМ ЖИВОТНОГО И УСЛОВИЯМИ ЕГО ЖИЗНИ.</text:p>
      <text:p text:style-name="P1"><text:s/></text:p>
      <text:p text:style-name="P1">§ 1. Внешний вид и условия жизни кролика.</text:p>
      <text:p text:style-name="P1"/>
      <text:p text:style-name="P1"><text:soft-page-break/>На примере кролика мы ознакомимся в общих чертах с организмом животного и необходимостью определённых условий для его жизни.</text:p>
      <text:p text:style-name="P1">Кролик относится к числу домашних животных, т. е. таких, которые приручены человеком и разводятся им в домашних условиях. Кролик даёт вкусное мясо, хороший мех, а некоторые породы — и пух.</text:p>
      <text:p text:style-name="P1">Уход за кроликами несложен, и их нередко разводят школьники, юные натуралисты. Вероятно, большинство учащихся видели живых кроликов.</text:p>
      <text:p text:style-name="P1">У кролика различают голову, шею, туловище, короткий хвост и две пары конечностей — передние и задние.</text:p>
      <text:p text:style-name="P1">Тело покрыто мягкой шерстью, которая защищает его от охлаждения. Поэтому кролики могут жить зимой в клетках на открытом воздухе или в неотапливаемых крольчатниках.</text:p>
      <text:p text:style-name="P1">Окраска шерсти различна у разных пород. Есть кролики белые, чёрные, серые, голубовато-серебристые.</text:p>
      <text:p text:style-name="P1">Наблюдая за кроликами, мы видим, что передвигаются они прыжками. Передние ноги значительно короче задних и менее сильны. Отталкиваясь от земли сильными задними ногами, кролик делает прыжки.</text:p>
      <text:p text:style-name="P1">Так как ноги кролика служат для передвижения, их можно назвать органами движения.</text:p>
      <text:p text:style-name="P1">Передвижение кролику необходимо, чтобы находить пищу. На воле кролик передвигается с места на место, отыскивая растения, пригодные для питания. Кролики питаются травой, различными овощами, тонкими ветками деревьев. Растительная пища — необходимое условие жизни кролика. Без пищи кролик, как и всякое животное, жить не может.</text:p>
      <text:p text:style-name="P1">После захватывания пищи в рот кролик пережёвывает её зубами и проглатывает. Ротовая полость с зубами и языком относятся к органам пищеварения. Главные органы пищеварения находятся внутри тела и будут рассмотрены дальше.</text:p>
      <text:p text:style-name="P1">Отыскивать пищу кролику помогают органы чувств, расположенные на голове: глаза — органы зрения, уши — органы слуха, нос (с ноздрями) — орган обоняния, длинные жёсткие волосы на верхней губе (усы) — органы осязания. Органы чувств дают ему также возможность находить других кроликов и узнавать о приближении врагов.</text:p>
      <text:p text:style-name="P1">Таким образом, кролик передвигается, питается, различает запах, свет, звуки. Тело его состоит из различных органов. Каждый орган имеет значение для жизни кролика и выполняет определённую работу (функцию).</text:p>
      <text:p text:style-name="P1">Для жизни кролика необход<text:span text:style-name="T1">и</text:span>мы определённые условия, без которых он не может жить и погибает. Их называют условиями жизни. Одним из таких условий, как мы узнали, является пища, соответствующая потребностям организма кролика, а именно различные растения. Другим таким же обязательным условием жизни кролика является присутствие кислорода в окружающем его воздухе, необходимом для дыхания.</text:p>
      <text:p text:style-name="P1">Кролику необходимы и другие условия, например: не очень холодный климат, место, где он может укрыться и построить гнездо для вывода крольчат.</text:p>
      <text:p text:style-name="P1">Каждое животное нуждается в определённых условиях жизни, различных для разных животных.</text:p>
      <text:p text:style-name="P1"/>
      <text:p text:style-name="P1">Вопросы. 1. Какую пользу приносит кролик? 2. С какими органами кроликов вы познакомились и какую работу они выполняют? 3. Какие важнейшие условия необходимы для жизни кроликов?</text:p>
      <text:p text:style-name="P1">Задание. <text:span text:style-name="T1">Пронаблюдайте</text:span> за кроликами: а) как они передвигаются, <text:span text:style-name="T1">б</text:span>) как едят пищу, в) как относятся к внезапному шуму или крику.</text:p>
      <text:p text:style-name="P1"><text:soft-page-break/></text:p>
      <text:p text:style-name="P1">§ 2. Органы движения — мышцы и скелет.</text:p>
      <text:p text:style-name="P1"/>
      <text:p text:style-name="P1">Движения кролика разнообразны и не ограничиваются прыжками. Он чистит лапками мордочку, приподнимается и двигает головой, осматривая окрестность, или шевелит ушами, прислушиваясь к звукам. При разжёвывании пищи кролик двигает челюстями.</text:p>
      <text:p text:style-name="P1">Все эти разнообразные движения совершаются при помощи мышц, или мускулов. Мышцы кролика можно увидеть, если снять с него шкуру. Тогда видно, что тело кролика имеет много «мяса». Мясо это и есть мышцы.</text:p>
      <text:p text:style-name="P1">При более внимательном изучении оказывается, что мясо кролика состоит из отдельных мышц различной величины и формы. Мышцы оканчиваются более плотными сухожилиями, которыми они прикрепляются к костям. Каждая мышца прикрепляется своими сухожилиями обычно к двум костям, подвижно соединённым друг с другом.</text:p>
      <text:p text:style-name="P1">Мышцы обладают способностью сокращаться, т. е. укорачиваться и становиться толще. Сокращаясь, мышца приводит в движение кости, к которым она прикреплена. Так, например, нога кролика сгибается при сокращении некоторых её мышц; при сокращении других — она разгибается. В это время мышцы, сгибавшие ногу, расслабляются.</text:p>
      <text:p text:style-name="P1">Обычно в движении ног или головы участвует не одна мышца, а несколько. Всего у кролика насчитывается несколько сот отдельных мышц. Больше всего мышц и сильнее всего они развиты в конечностях.</text:p>
      <text:p text:style-name="P1">Таким образом, в движениях кролика участвуют мышцы и кости, к которым они прикреплены. Кости составляют внутренний скелет (рис. 1). Они состоят из твёрдого костного вещества. Скелет придаёт телу кролика определённую форму и даёт ему возможность двигаться.<text:tab/></text:p>
      <text:p text:style-name="P1">Основу скелета кролика составляет позвоночник, который тянется вдоль всего тела, от головы до конца хвоста. Позвоночник состоит из отдельных костей — позвонков, прочно соединённых друг с другом, но в то же время имеющих некоторую подвижность. Благодаря этому позвоночник даёт прочную опору всему телу и не лишает его гибкости. В каждом позвонке различают тело позвонка и отходящую от него сверху дужку.</text:p>
      <text:p text:style-name="P1">С грудными позвонками соединяются парные рёбра. Рёбра охватывают грудь с боков. На нижней стороне они соединяются с грудной костью, образуя так называемую грудную клетку. Э<text:span text:style-name="T1">т</text:span>о хорошая защита от повреждения для таких важных внутренних органов, как лёгкие и сердце.</text:p>
      <text:p text:style-name="P1">Кости головы образуют череп; их много. Передние кости черепа окружают ротовую и носовую полость. Задние кости образуют так называемую черепную коробку, внутри которой находится головной мозг.</text:p>
      <text:p text:style-name="P1">Скелет передних и задних конечностей также образован различными костями. Многие кости соединены между собой подвижно при помощи суставов. В таком случае концы костей покрыты гладким хрящом.</text:p>
      <text:p text:style-name="P1">Кролики, как и большинство других животных, отличаются от растений ясно выраженной способностью к передвижению. Самостоятельное, активное передвижение является одной из характерных особенностей животных.</text:p>
      <text:p text:style-name="P1"/>
      <text:p text:style-name="P1">Вопросы. 1. При помощи каких органов кролик движется? 2. Какой особенностью отличаются мышцы как органы движения? 3. Какое значение имеет скелет? 4. Чем обеспечивается прочность и гибкость позвоночника у кролика?</text:p>
      <text:p text:style-name="P1"/>
      <text:p text:style-name="P1">§ 3. Питание и органы пищеварения.</text:p>
      <text:p text:style-name="P1"/>
      <text:p text:style-name="P1"><text:soft-page-break/>Кролик, как и другие животные, нуждается в постоянном питании, в течение всей жизни. Без питания животные не могут жить.</text:p>
      <text:p text:style-name="P1">Кролик питается разнообразными растениями. Он ест различные травянистые растения, корнеплоды, ветки деревьев.</text:p>
      <text:p text:style-name="P1">Рот кролика окружён мягкими губами. Верхняя губа раздвоена посредине и не мешает грызть твёрдую пищу. Передними острыми зубами — резцами кролик легко грызёт даже кору и ветки деревьев. <text:span text:style-name="T1">Отгрызенные</text:span> резцами кусочки растительной пищи пережёвываются коренными зубами, расположенными в глубине ротовой полости. При пережёвывании пища смачивается слюной.</text:p>
      <text:p text:style-name="P1">Пережёванная и смоченная слюной пища легко проталкивается через глотку и пищевод в желудок (см. таблицу I). Под влиянием слюны часть пищи начинает изменяться, или, как говорят, перевариваться.</text:p>
      <text:p text:style-name="P1">В желудке кролика пища задерживается на некоторое время. Стенки желудка выделяют пищеварительный сок, который называется желудочным. Под действием желудочного сока, как и под влиянием слюны, переваривается только часть пищи.</text:p>
      <text:p text:style-name="P1">Не вполне переваренная пища из желудка понемногу поступает в кишки. Кишки у кролика очень длинные: они в 15 раз превышают длину его тела.</text:p>
      <text:p text:style-name="P1">Стенки кишок выделяют пищеварительный кишечный сок. Кроме того, в самом начале кишок в них поступает сок из поджелудочной железы и желчь из печени. Под действием всех этих соков пища переваривается окончательно.</text:p>
      <text:p text:style-name="P1">Переваренная пища всасывается стенками кишок и поступает в кровь. Кровью она разносится по всем органам тела. <text:span text:style-name="T2">Непереваренные</text:span> остатки пищи выбрасываются наружу через заднепроходное отверстие, которым заканчиваются кишки.</text:p>
      <text:p text:style-name="P1">Пережёвывание пищи, изменение её под действием пищеварительных соков и перевод в растворимое состояние называется пищеварением. Органы, выполняющие эту работу, образуют систему органов пищеварения.</text:p>
      <text:p text:style-name="P1"/>
      <text:p text:style-name="P1">Вопросы. 1. Через какие органы пищеварения последовательно проходит пи<text:span text:style-name="T3">щ</text:span>а у кролика? 2. Какие пищеварительные соки выделяются в органах пищеварения кролика? 3. Какие изменения происходят с пищей по мере продвижения её в пищеварительной системе? 4. Какие зубы имеются у кролика и какую работу они выполняют?</text:p>
      <text:p text:style-name="P1"/>
      <text:p text:style-name="P1">§ 4. Дыхание и органы дыхания.</text:p>
      <text:p text:style-name="P1"/>
      <text:p text:style-name="P1">Мы уже отмечали, что, кроме пищи, для жизни кролика необходим кислород, который он получает из воздуха. Наблюдая неподвижно сидящего кролика, можно видеть, как он дышит, попеременно то опуская, то поднимая грудную клетку. При этом грудная клетка расширяется и сжимается, отчего воздух попеременно входит в органы дыхания и выходит из них.</text:p>
      <text:p text:style-name="P1">Главные органы дыхания кролика — <text:s/>лёгкие. Они находятся внутри грудной клетки (см. таблицу I).</text:p>
      <text:p text:style-name="P1">Воздух проникает в лёгкие через носовые отверстия, попадает сначала в носовую полость, а затем — в длинную трубку — <text:s/>трахею. В носовой полости он освобождается от пыли, увлажняется и согревается, что особенно важно в холодное время года. Стенки трахеи не спадаются, так как в них находятся неполные хрящевые кольца.</text:p>
      <text:p text:style-name="P1">Нижняя часть трахеи разветвляется на две более тонкие трубки, называемые бронхами. Бронхи в свою очередь многократно ветвятся. Самые мельчайшие разветвления заканчиваются расширениями — лёгочными пузырьками (рис. 2). Бронхи и лёгочные пузырьки наполнены воздухом. Если кусочек лёгкого положить на воду, он не тонет. За эту <text:soft-page-break/>«лёгкость» лёгкие и получили своё название.</text:p>
      <text:p text:style-name="P1">Стенки лёгочных пузырьков состоят из одного слоя клеток, который окружён густой сетью кровеносных сосудов. Через тонкую перепонку, отделяющую кровь от воздуха, свободно проникают газы. Из воздуха, наполняющего лёгочный пузырёк, в кровь поступает кислород, а из крови в него выделяется углекислый газ. Кислород кровью разносится по всему телу, а углекислый газ выделяется наружу при выдохе воздуха из лёгких. Таким образом, в лёгких происходит газообмен.</text:p>
      <text:p text:style-name="P1">Дыхание у кролика, как и у других животных, совершается непрерывно, не прекращаясь ни днём, ни ночью. Если без питания кролик может обходиться некоторое время, то без дыхания он не может пробыть и нескольких минут. Лишённый возможности дышать, кролик, как и другие животные, быстро погибает.</text:p>
      <text:p text:style-name="P1">Присутствие кислорода в воздухе, окружающем кролика, является необходимым условием его жизни, без которого он не может существовать. Так же необходим кислород и для дыхания растений. В этом отношении животные сходны с растениями. Разница заключается лишь в том, что у кролика имеется особая система органов дыхания (нос, трахея, лёгкие), а растения поглощают кислород всеми органами (корнем, стеблем, листьями).</text:p>
      <text:p text:style-name="P1"/>
      <text:p text:style-name="P1">Вопросы. 1. Какой обмен газов происходит в лёгких? 2. Какое строение имеют органы дыхания кролика? 3. В чем сходство и различие в дыхании животных и растений?</text:p>
      <text:p text:style-name="P1"/>
      <text:p text:style-name="P1">§ 5. Кровь и кровообращение.</text:p>
      <text:p text:style-name="P1"/>
      <text:p text:style-name="P1">Переваренная пища и кислород поступают в кровь и по кровеносным сосудам разносятся по всем органам тела. Если рассмотреть капельку крови под микроскопом, то видно, что она состоит из прозрачной, почти бесцветной жидкости — плазмы крови и маленьких кровяных телец — красных и белых (рис. 3).</text:p>
      <text:p text:style-name="P1">В жидкой плазме крови находятся питательные вещества, которые поступают в неё из органов пищеварения и разносятся по всему телу. Красные кровяные тельца поглощают в лёгких кислород, также доставляемый при движении крови всем органам. Белые кровяные тельца защищают организм от попавших внутрь бактерий, уничтожая их.</text:p>
      <text:p text:style-name="P1">Кровь приводится в движение сердцем (см. таблицу I), которое расположено в грудной клетке между правым и левым лёгкими. Сердце состоит из мышц. Оно сокращается и снова возвращается к прежнему объёму. Строение сердца кролика довольно сложно. Оно состоит из четырёх камер и разделено внутри сплошной перегородкой на правую и левую половины.</text:p>
      <text:p text:style-name="P1">При сокращении сердца кровь выталкивается из него в кровеносные сосуды, по которым кровь течёт от сердца. Эти сосуды называются артериями. От (левой половины) сердца кровь разносится по всему телу (рис. 4). Крупные артерии разветвляются на более мелкие, а те, в свою очередь, на ещё более мелкие артерии. В мышцах и других органах образуются совсем мелкие сосуды, тоньше волоса. Их называют волосными, или капиллярными.</text:p>
      <text:p text:style-name="P1">В капиллярах тела кровь течёт медленно. При этом питательные вещества, растворённые в плазме, и кислород, заключённый в красных кровяных тельцах, из крови поступают в омываемые ею органы. Из органов в кровь поступает углекислый газ и другие вещества, подлежащие удалению из организма. Пройдя через капилляры, кровь течёт по направлению к сердцу. При этом капилляры соединяются в более крупные сосуды, называемые венами. Мелкие вены тела соединяются в более крупные, впадающие в правую половину сердца.</text:p>
      <text:p text:style-name="P1">Из правой половины кровь выталкивается по особым артериям в лёгкие. Здесь в <text:soft-page-break/>лёгочных капиллярах кровь освобождается от углекислого газа и, насыщенная кислородом, по особым лёгочным венам возвращается в левую половину сердца.</text:p>
      <text:p text:style-name="P1"/>
      <text:p text:style-name="P1">Таким образом сердце и кровеносные сосуды (артерии, вены, , капилляры) образуют систему органов кровообращения. Ток крови движется по телу кролика непрерывно в течение всей жизни и прекращается только со смертью животного.</text:p>
      <text:p text:style-name="P1">Движение крови по телу кролика имеет большое значение для правильной деятельности всех органов. С кровью каждый орган получает из кишечника необходимые ему питательные вещества и из лёгких — кислород. Кровь доставляет в лёгкие углекислый газ, образующийся во всех органах, а другие ненужные вещества — <text:s/>к особым органам выделения (см. дальше).</text:p>
      <text:p text:style-name="P1"/>
      <text:p text:style-name="P1">Вопросы. 1. Что можно увидеть в капле крови под микроскопом? 2. Какой путь проходит кровь по телу? 3. Какое значение имеет кровообращение?</text:p>
      <text:p text:style-name="P1">Задание. Приложив руку (или ухо) к груди кролика, послушайте, как бьётся его сердце.</text:p>
      <text:p text:style-name="P1"/>
      <text:p text:style-name="P1">§ 6. Органы выделения. Обмен веществ.</text:p>
      <text:p text:style-name="P1"/>
      <text:p text:style-name="P1">Кроме углекислого газа, выделяемого лёгкими, в организме кролика образуются другие ненужные вещества, которые должны быть из него удалены.</text:p>
      <text:p text:style-name="P1">Эти вещества образуются во всех органах и поступают в кровь.</text:p>
      <text:p text:style-name="P1">Из крови они извлекаются особыми органами выделения — почками.</text:p>
      <text:p text:style-name="P1">Почки кролика расположены в поясничной области внутри тела, по бокам ниже позвоночника (рис. 5). Эти небольшие парные органы по форме похожи на семя боба или фасоли. От почек отходят трубочки — мочеточники, впадающие в мочевой пузырь. К почкам подходят крупные кровеносные сосуды и разветвляются в них. Вещества, подлежащие удалению из организма, в почках выделяются из крови в виде мочи. Этот процесс идёт непрерывно. Моча стекает по мочеточникам в мочевой пузырь, где и скопляется. По мере накопления мочевой пузырь опорожняется.</text:p>
      <text:p text:style-name="P1">Моча содержит вещества, вредные для организма. Если вследствие болезни прекратится деятельность почек, кролик умирает через несколько дней от самоотравления.</text:p>
      <text:p text:style-name="P1">Почки, мочеточники и мочевой пузырь образуют систему органов выделения.</text:p>
      <text:p text:style-name="P1">Таким образом, для жизни кролика необходимо, чтобы в его организм постоянно поступали питательные вещества и кислород. За счёт питательных веществ и кислорода, поступающих из крови, живут все органы, все клетки организма. При работе органов вещества расходуются и образуется углекислый газ и другие ненужные вещества, удаляемые из организма. Образуется также тепло, необходимое для жизни и деятельности кролика. Все эти сложные процессы называются обменом веществ.</text:p>
      <text:p text:style-name="P1">Обмен веществ происходит в каждом живом организме, как в теле животных, так и в растениях. Этим живые организмы резко отличаются от тел неживой природы. Тела неживой природы при разрушении под воздействием внешней среды (воды, воздуха) не восстанавливаются. Живое тело, напротив, всё время возобновляет само себя за счёт веществ, получаемых из внешней среды. Постоянно идущий обмен веществ и является главным признаком жизни. Как только обмен веществ по той или иной причине прекращается, прекращается и жизнь.</text:p>
      <text:p text:style-name="P1"/>
      <text:p text:style-name="P1">Вопросы. 1. Какую работу (функцию) выполняют органы выделения? 2. Почему необходимо удаление мочи из организма? 3. В чём заключается обмен веществ в организме?</text:p>
      <text:p text:style-name="P1"><text:soft-page-break/></text:p>
      <text:p text:style-name="P1">§ 7. Нервная система и органы чувств.</text:p>
      <text:p text:style-name="P1"/>
      <text:p text:style-name="P1">В живом организме кролика все органы работают во взаимодействии, согласованно. Например, усиленная деятельность мышц при быстром беге сопровождается усиленной деятельностью органов дыхания и кровообращения. Взаимодействие всех органов осуществляется в основном нервной системой. Нервная система кролика состоит из головного и спинного мозга и отходящих от них нервов (рис. 6).</text:p>
      <text:p text:style-name="P1">Головной мозг расположен в черепной коробке. Он имеет сложное строение и непосредственно переходит в спинной мозг. Спинной мозг тянется вдоль тела от головы к заднему концу туловища. Он расположен в позвоночном канале, образованном дугами позвонков. Таким образом, головной и спинной мозг хорошо защищены костями от повреждений.</text:p>
      <text:p text:style-name="P1">От головного и спинного мозга отходят многочисленные нервы, имеющие вид белых нитей различной толщины. Нервы разветвляются и проникают во все органы тела. Посредством нервов осуществляется воздействие мозга на все органы и обеспечивается согласованная деятельность их. Если, например, перерезать нерв, идущий от спинного мозга к ноге, то кролик уже не сможет ею пользоваться. Нога висит, как перебитая, несмотря на то, что все кости и мышцы целы и что через кровеносные сосуды к ним поступают питательные вещества и кислород.</text:p>
      <text:p text:style-name="P1">Внешняя среда воздействует на нервную систему кролика через органы чувств. Большинство из них расположено на голове, занимающей передний конец тела. Органами зрения — глазами — кролик видит окружающие предметы, органами слуха воспринимает разнообразные звуки. Хорошо развитые органы слуха, вместе с зрением, помогают кролику своевременно заметить опасность и скрыться от врагов.</text:p>
      <text:p text:style-name="P1">Большое значение имеют органы обоняния и вкуса. Органы обоняния расположены в носовой полости. Ими кролик различает запах. Органы вкуса находятся на языке. Обоняние и вкус помогают кролику находить съедобные растения и избегать ядовитых и несъедобных.</text:p>
      <text:p text:style-name="P1">Кролик постоянно поводит носом, как бы принюхиваясь. Длинные усы и находящиеся в коже окончания особых нервов служат кролику органами осязания.</text:p>
      <text:p text:style-name="P1">Органами чувств кролики воспринимают все явления, происходящие в окружающей их среде. Органы чувств связаны с мозгом кролика посредством нервов, по которым в мозг поступают сигналы обо всём, что происходит вокруг. В ответ на это от мозга по другим нервам передаются возбуждения к различным органам в результате чего животное изменяет своё поведение в зависимости от обстоятельств.</text:p>
      <text:p text:style-name="P1">Например, кролик мирно пасётся на лугу или на выгуле, отыскивая необходимую ему пищу. Вдруг вблизи показалась собака. Кролик видит её, слышит её шаги и, может быть, чует её запах. Его глаза, уши и нос получили раздражения из окружающей среды, и это привело к возбуждению, которое по нервам переходит в мозг. Из мозга по другим нервам оно передаётся к мышцам конечностей. Мышцы приходят в движение, и кролик спасается бегством.</text:p>
      <text:p text:style-name="P1">Такой ответ (или реакция) организма на раздражения внешней среды, осуществляемый при посредстве нервной системы, называется рефлексом. Так как он прирождён и проявляется всегда при одних и тех же обстоятельствах, то называется безусловным рефлексом.</text:p>
      <text:p text:style-name="P1">Нервная система и органы чувств являются характерными особенностями животного организма, отличающими его от растений.</text:p>
      <text:p text:style-name="P1"/>
      <text:p text:style-name="P1">Вопросы. 1. Какие органы составляют нервную систему кролика? 2. Какую роль в <text:soft-page-break/>организме выполняет нервная система? 3. Какое значение в жизни кролика имеют органы чувств?</text:p>
      <text:p text:style-name="P1">Задание. Приведите пример из наблюдений над кроликом, показывающий согласованное действие его отдельных органов.</text:p>
      <text:p text:style-name="P1"/>
      <text:p text:style-name="P1">§ 8. Размножение и развитие крол<text:span text:style-name="T4">и</text:span>ка.</text:p>
      <text:p text:style-name="P1"/>
      <text:p text:style-name="P1">Самка кролика несколько раз в год рождает от 5 до 8 крольчат. Голые и слепые, новорождённые кролики не могут ещё самостоятельно бегать. Мать для них устраивает гнездо, выстилая его своим пухом. Здесь, в гнезде, она вскармливает их молоком, выделяемым млечными железами, расположенными на брюшной стороне. Крольчата растут, прозревают, покрываются шерстью и примерно через 3 недели оставляют гнездо. В это время по внешности они уже похожи на взрослых кроликов и проворно бегают.</text:p>
      <text:p text:style-name="P1">Через 5—6 месяцев после рождения кролики становятся взрослыми и сами могут размножаться.</text:p>
      <text:p text:style-name="P1">Органы размножения самцов и самок кроликов различны. Они находятся в брюшной полости тела. У самок имеется одна пара яичников, в которых образуются яйцевые клетки. Зрелые клетки выпадают из яичника и по трубочкам — яйцеводам — спускаются в особый мускулистый орган — матку.</text:p>
      <text:p text:style-name="P1">У самцов имеются тоже парные органы — семенники. В них образуются подвижные семенные клетки — живчики.</text:p>
      <text:p text:style-name="P1">В яйцеводе происходит оплодотворение, в общем сходное с оплодотворением растений. Яйцевая клетка и семенная (живчик) соединяются вместе. Из этих двух клеток образуется одна новая клетка, из которой развивается зародыш.</text:p>
      <text:p text:style-name="P1">Начавший развиваться зародыш прирастает к стенкам матки. Кровеносные сосуды матери, разветвлённые в стенках матки, соприкасаются с кровеносными сосудами зародыша. Через тонкие стенки сосудов из крови матери передаются в кровь зародыша необходимые ему питательные вещества и кислород. Поэтому зародыш развивается тем лучше, чем лучше питается самка во время его развития.</text:p>
      <text:p text:style-name="P1">Таким образом, в матке зародыш получает всё необходимое для своего развития: пищу, кислород, влагу, тепло и защиту от разных неблагоприятных внешних воздействий.</text:p>
      <text:p text:style-name="P1">В матке зародыш развивается в течение месяца и обычно на 30-й день рождается.</text:p>
      <text:p text:style-name="P1"/>
      <text:p text:style-name="P1">Вопросы. 1. Как размножаются кролики? 2. Какие органы размножения имеются у самки и самца? 3. В чём заключается оплодотворение? 4. В чём заключаются благоприятные условия для развития зародыша в матке?</text:p>
      <text:p text:style-name="P1"/>
      <text:p text:style-name="P1"/>
      <text:p text:style-name="P1">§ 9. Происхождение домашних кроликов.</text:p>
      <text:p text:style-name="P1"/>
      <text:p text:style-name="P1">Домашние кролики произошли от дикого кролика (см. таблицу II). Дикий кролик водится и в настоящее время на юге Европы.</text:p>
      <text:p text:style-name="P1">Он по внешнему виду напоминает нашего зайца. Кролик мельче зайца и отличается от него некоторыми особенностями. Живут дикие кролики в сухих холмистых местностях. Селятся на солнечных склонах холмов, покрытых низкорослыми кустарниками или молодой порослью сосны.</text:p>
      <text:p text:style-name="P1">Для укрытия от врагов и размножения они роют своими крепкими когтями норы. В глубине норы устраивается гнездо, от которого на поверхность идёт несколько ходов.</text:p>
      <text:p text:style-name="P1">Питаются кролики разнообразной растительной пищей, которую находят вблизи своих <text:soft-page-break/>жилищ. Такая же пища необходима и домашним кроликам. В этом отношении потребности домашних кроликов остались те же, какие были у их диких предков.</text:p>
      <text:p text:style-name="P1">Если вблизи местообитания кроликов есть поля, сады и огороды, они уничтожают и культурную растительность. Тогда кролики приносят значительный вред.</text:p>
      <text:p text:style-name="P1">Размножаются дикие кролики, как и домашние, чрезвычайно быстро. С февраля — марта до ноября через каждые пять недель самка приносит от 4 до 12 крольчат сразу. Слепые и голые маленькие крольчата живут в пуховом гнезде, устраиваемом самкой в глубине норы.</text:p>
      <text:p text:style-name="P1">Домашние кролики унаследовали от своих диких предков потребность в устройстве гнёзд для крольчат. При содержании кроликов в клетках перед окролом в них ставят так называемые маточники в виде небольших закрытых от света ящиков из фанеры. В них самка устраивает гнездо для крольчат, как дикие кролики устраивают его в норе.</text:p>
      <text:p text:style-name="P1">Дикие кролики имеют много врагов. Их уничтожают лисицы, хорьки, хищные птицы. За вред, наносимый культурным растениям, люди также энергично преследуют их и травят собаками. Охотятся на диких кроликов ради шкурок и мяса.</text:p>
      <text:p text:style-name="P1">Но несмотря на многочисленных врагов, кролик не истреблён окончательно. Не имея возможности обороняться, он по-иному спасается от нападения. У кролика хорошо развиты органы чувств: слух, обоняние, зрение. На кормёжку он выходит только в сумерки и ночью, скрываясь днём в норах. Окраска его шерсти мало заметна в вечернее и ночное время. Поведение кролика всегда насторожённое. При малейшей опасности он спасается бегством и быстрыми прыжками направляется в нору.</text:p>
      <text:p text:style-name="P1">Живут кролики колониями. Ходы их нор пересекаются между собой, образуя сложную сеть. Это даёт возможность кроликам спасаться от врагов, даже проникших в их норы. Кролик, заметивший опасность, сильно топает о землю задними ногами. При этом вся колония стремительно скрывается в норах. Кроме того, быстрое размножение кроликов восполняет убыль их от истребления врагами.</text:p>
      <text:p text:style-name="P1">Там, где враги кроликов отсутствуют, их количество чрезвычайно увеличивается. Так было, например, в Австралии, куда их завезли из Европы. Дикие кролики там так размножились, что стали настоящим бичом сельского хозяйства, и потребовались чрезвычайные меры для их уничтожения.</text:p>
      <text:p text:style-name="P1">После знакомства с жизнью дикого кролика, становится понятным, почему человек его одомашнил. Человек мог вполне удовлетворить потребности кролика в домашних условиях. Кролики питаются растительной пищей, которой нетрудно снабдить их и в домашних условиях. В этом отношении было бы несравненно труднее удовлетворить потребности какого-нибудь хищного животного, нуждающегося в свежем мясе. Кролик — безобидное животное, не нападающее на человека. Кроме того, он быстро размножается. От него можно получать вкусное и питательное мясо и довольно прочную с тёплым мехом шкурку. Поэтому польза от кролика значительная.</text:p>
      <text:p text:style-name="P1"/>
      <text:p text:style-name="P1">Вопросы. 1. От какого дикого животного произошли домашние кролики? 2. Какие особенности кролика способствовали его одомашнению? 3. Что предохраняет дикого кролика от истребления?</text:p>
      <text:p text:style-name="P1"/>
      <text:p text:style-name="P1">§ 10. Изменение природы дикого кролика. Породы кроликов.</text:p>
      <text:p text:style-name="P1"/>
      <text:p text:style-name="P1">Все дикие кролики имеют сходную — серую окраску шерсти, приблизительно одинаковые размеры и сравнительно небольшой вес (всего 2—3 кг). Домашние кролики разнообразны по окраске и отличаются от диких большей величиной, упитанностью и качеством шерсти. Человек, одомашнив кролика, изменил его природу и создал различные <text:soft-page-break/>породы (рис. 7).</text:p>
      <text:p text:style-name="P1">Кроликов разводят из-за их мяса и шкурок. Существует много пород домашних кроликов. Есть породы кроликов, отличающиеся особенно крупными размерами и дающие много мяса. К ним относится белый великан. Эти крупные кролики с белой шерстью весят в среднем от 5,5 до 7 кг. Их разводят главным образом ради мяса, хотя, конечно, используют и шкурку. Кролики другой мясной породы — фландр — достигают ещё больших размеров. Вес их равняется 6—8 кг, а у отдельных экземпляров — 9 кг. Окраску фландры имеют различную: чёрную, серо-заячью и другие. Уже в четырёхмесячном возрасте (т. е. в то же лето, как родятся) кролики этих пород весят до 3,5 кг.</text:p>
      <text:p text:style-name="P1">Другие породы кроликов имеют меньшие размеры (весят от 3 до 5 кг), но зато красивы их шкурки. Это так называемые шкурковые породы. Кролик породы русский горностаевый окрашен в белый цвет. Но уши и хвост у него чёрные; чёрное пятно имеется и на конце морды. Своей окраской он походит на очень ценного пушного зверя — горностая. </text:p>
      <text:p text:style-name="P1">Кролики породы венский голубой имеют красивую пепельно-голубоватую окраску. Есть много и других пород с разнообразной окраской.</text:p>
      <text:p text:style-name="P1">Кроме шкурковых, существуют и так называемые пуховые породы, отличающиеся особенно длинной и тонкой шерстью. За мягкость и нежность такую шерсть называют пухом и используют для изготовления шапочек, шарфов, перчаток и других подобных изделий. Лучшей пуховой породой являются ангорские кролики белого цвета.</text:p>
      <text:p text:style-name="P1">В Советском Союзе выводятся новые породы. Так, недавно выведены породы: советский мардер, серебристо-вуалевый и чернобурый кролик. Шкурки кроликов этих пород похожи на дорогие меха.</text:p>
      <text:p text:style-name="P1">Таким образом, домашние породы кроликов значительно отличаются от их диких предков.</text:p>
      <text:p text:style-name="P1">Человек изменил природу дикого кролика соответственно своим потребностям. Он добился увеличения размеров (особенно у мясных пород), изменения окраски шерсти (у шкурковых пород), более длинной и тонкой шерсти (у пуховых пород).</text:p>
      <text:p text:style-name="P1">На изменение природы кроликов прежде всего влияло улучшенное кормление, содержание и уход. На племя обычно оставляли лучших кроликов, т. е. проводили отбор таких кроликов, которые больше удовлетворяли запросам человека. Затем стали намеренно подбирать родительские пары. Применяли также скрещивание разных пород. Этими способами, с которыми мы познакомимся более подробно при изучении сельскохозяйственных животных, были выведены разнообразные породы кроликов.</text:p>
      <text:p text:style-name="P1">Таким образом, человек, изучив животных и условия их жизни, научился изменять их природу. Особенно больших успехов добились советские люди после того, как И. В. Мичурин на растениях разработал своё учение о преобразовании природы организмов.</text:p>
      <text:p text:style-name="P1"/>
      <text:p text:style-name="P1">Вопросы. 1. Какие породы кроликов являются лучшими? 2. Какие изменения произошли у домашних кроликов в сравнении с дикими? 3. Какими путями человек изменил природу кроликов?</text:p>
      <text:p text:style-name="P1"/>
      <text:p text:style-name="P1">Глава II.</text:p>
      <text:p text:style-name="P1"/>
      <text:p text:style-name="P1">ПРОСТЕЙШИЕ.</text:p>
      <text:p text:style-name="P1"/>
      <text:p text:style-name="P1">§ 11. Открытие невидимых организмов.</text:p>
      <text:p text:style-name="P1"/>
      <text:p text:style-name="P1">Однажды, во второй половине XVII столетия, мастер по изготовлению увеличительных стёкол, голландец Левенгук наполнил тончайшую стеклянную трубочку застоявшейся в бочке <text:soft-page-break/>дождевой водой. Эту воду он стал рассматривать в изготовленную им сильную лупу. Сперва Левенгук увидел ничем непримечательные взвешенные частички мути. Вдруг ему показалось, что крупинки ила шевелятся. Присмотревшись внимательно, он увидел беспорядочно суетящуюся массу неразличимых простым глазом животных. Изумление Левенгука при виде этих, до того никому неизвестных, странных организмов было столь велико, что он даже вскрикнул от удивления.</text:p>
      <text:p text:style-name="P1">Так, по описанию историков, были открыты невидимые невооружённым глазом мельчайшие животные — открыт до того никому неведомый мир в капле воды. Среди этих животных были такие, тело которых состояло всего лишь из одной клетки. Левенгук назвал их «ничтожнейшими зверюшками», а позднейшие учёные — простейшими.</text:p>
      <text:p text:style-name="P1">Затем выяснилось, что простейшие в природе очень многочисленны. Они распространены повсюду. Некоторые из них живут даже в человеческом организме и вызывают тяжёлые заболевания.</text:p>
      <text:p text:style-name="P1">Изучением простейших мы и займёмся.</text:p>
      <text:p text:style-name="P1"/>
      <text:p text:style-name="P1">Задание. Положить в сосуд измельчённое луговое сено и залить его некипячёной, лучше речной или прудовой водой. Поставить в тёплое место. Спустя 2—3 недели рассмотреть под микроскопом появившихся простейших и зарисовать их.</text:p>
      <text:p text:style-name="P1"/>
      <text:p text:style-name="P1">§ 12. Инфузория-туфелька.</text:p>
      <text:p text:style-name="P1"/>
      <text:p text:style-name="P1">Условия жизни туфелек.</text:p>
      <text:p text:style-name="P1"/>
      <text:p text:style-name="P1">Туфелька (рис. 8) — обычный обитатель стоячих пресных вод. Это ее природная среда обитания.</text:p>
      <text:p text:style-name="P1">Однако туфелька встречается и в сенных настоях. Поэтому её называют инфузорией, что в переводе на русский язык значит: «настойные».</text:p>
      <text:p text:style-name="P1">В настоях на перегнивающих органических веществах, особенно ближе к поверхности, быстро размножаются и появляются в несметных количествах различные бактерии. Они-то и привлекают к себе туфелек. Это — пища инфузорий.</text:p>
      <text:p text:style-name="P1">Для жизни туфельки необходим, кроме пищи, кислород. В связи с этим туфельки держатся преимущественно в верхнем слое воды, в котором прежде всего растворяется атмосферный воздух и находятся бактерии.</text:p>
      <text:p text:style-name="P1">Для развития туфельки нужна определенная температура: лучше всего от 14 до 22°Ц тепла.</text:p>
      <text:p text:style-name="P1">Не безразлично также, какие вещества растворены в воде. В болотной воде туфельки погибают. Поэтому для получения их в лабораториях болотное сено не годится. Наоборот, в настое на измельчённом луговом сене или листьях салата они хорошо развиваются. В солёной морской воде туфельки также погибают.</text:p>
      <text:p text:style-name="P1"/>
      <text:p text:style-name="P5">Строение туфельки.</text:p>
      <text:p text:style-name="P1"/>
      <text:p text:style-name="P1">Если наблюдать за туфелькой в капле воды под микроскопом, то кажется, что она быстро плавает. При наблюдении за той же туфелькой невооружённым глазом оказывается, что на самом деле она — в виде маленькой, еле различимой, беловатой точки — перемещается лишь на микроскопически малые расстояния.</text:p>
      <text:p text:style-name="P1">Для изучения строения туфельки её нужно остановить. С этой целью капельку настоя с туфельками прикрывают покровным стеклом. Затем кусочком фильтровальной бумаги осторожно оттягивают из-под него излишек воды. При этом стекло опустится и придавит <text:soft-page-break/>туфелек.</text:p>
      <text:p text:style-name="P1">Рассматривая туфельку, легко догадаться, почему её так называют. В связи с плаванием в воде она имеет вытянутое тельце, заострённое спереди и сзади, по форме напоминающее туфельку.</text:p>
      <text:p text:style-name="P1">Тело туфельки состоит из протоплазмы, внутри которой находится большое овальное ядро. Рядом с большим ядром расположено малое ядро.</text:p>
      <text:p text:style-name="P1">Поверхностный слой протоплазмы уплотнён и заменяет ту оболочку, которая у растительных клеток состоит из клетчатки.</text:p>
      <text:p text:style-name="P1">Таким образом, хотя по своему строению туфелька весьма напоминает растительную клетку, но у неё имеется и немало отличий, связанных с её условиями жизни.</text:p>
      <text:p text:style-name="P1"/>
      <text:p text:style-name="P5">Движение.</text:p>
      <text:p text:style-name="P1"/>
      <text:p text:style-name="P1">Всё тело туфельки покрыто мельчайшими ресничками. Реснички, подобно множеству микроскопических вёсел, двигают её тело более узким концом вперёд. В движении туфелька всё время вращается вокруг продольной оси тела.</text:p>
      <text:p text:style-name="P1"/>
      <text:p text:style-name="P5">Питание. </text:p>
      <text:p text:style-name="P1"/>
      <text:p text:style-name="P1">Питается туфелька, как упоминалось, различными бактериям и, а также мелкими одноклеточными водорослями и дрожжевыми грибками. Ударами ресничек они загоняются в предротовое углубление, в глубине которого лежит ротовое отверстие. Через рот пища поступает в глубокий, вдающийся в протоплазму канал,— глотку. На дне глотки образуется пузырёк с пищеварительным соком — пищеварительная вакуоль. Когда вакуоль через глотку наполнится пищей, она отрывается от глотки. С токами протоплазмы вакуоль движется затем внутри тела туфельки. Пища в вакуоли перерабатывается в растворимые вещества. Последние всасываются в организм туфельки и превращаются в вещества её тела. Непереваренные остатки пищи выбрасываются у туфельки не в любом месте тела, а через особое отверстие — порошицу. Поедая в огромном числе бактерий, туфелька очищает от них различные водоёмы. Если поместить туфелек в раствор туши, то через некоторое время в них будут видны пищеварительные вакуоли, наполненные крупинками туши (рис. 9).</text:p>
      <text:p text:style-name="P1"/>
      <text:p text:style-name="P5">Выделение.</text:p>
      <text:p text:style-name="P1"/>
      <text:p text:style-name="P1">Выделение у туфельки осуществляется двумя сократительными вакуолями, окружёнными звездообразно расположенными приводящими канальцами. Жидкие продукты выделения сперва заполняют канальцы. Наполненные канальцы сокращаются, и жидкость вливается в центральный пузырёк вакуоли. Затем сокращается пузырёк. Из него продукты выделения изливаются наружу.</text:p>
      <text:p text:style-name="P1"/>
      <text:p text:style-name="P5">Дыхание.</text:p>
      <text:p text:style-name="P1"/>
      <text:p text:style-name="P1">Водные растения на свету, особенно в солнечный день, выделяют серебристые пузырьки кислорода; он растворяется в воде, как и кислород атмосферного воздуха, тем лучше, чем холоднее вода. При нагревании воды растворённый в ней кислород улетучивается. Поэтому, если поместить туфельку в кипячёную, хотя бы и охлаждённую, но лишённую кислорода воду, она погибнет. Значит туфельке нужен кислород, как и каждому животному. Значит она дышит.</text:p>
      <text:p text:style-name="P1">Дыхание осуществляется поверхностью тела. Растворённый в воде кислород через <text:soft-page-break/>поверхность тела поступает в протоплазму.</text:p>
      <text:p text:style-name="P1"/>
      <text:p text:style-name="P6">Раздражимость.</text:p>
      <text:p text:style-name="P1"/>
      <text:p text:style-name="P1">Если в капельку сенного настоя с туфельками поместить кристаллик поваренной соли, они будут уходить в ту часть капли, где раствор слабее. Если рядом с первой поместить вторую капельку без соли и соединить их протоком, то через некоторое время туфельки переберутся по протоку в капельку чистого сенного настоя (рис. 10).</text:p>
      <text:p text:style-name="P1">Разнообразными опытами доказано, что туфельки различают тепло, свет, силу тяжести, слабые электрические и химические раздражения. Они обладают способностью приходить в деятельное состояние при раздражениях, исходящих из окружающей среды,— возбуждаться и отвечать на эти раздражения. Следовательно, они обладают свойством раздражимости. При различных раздражениях туфельки передвигаются с места на место и избегают таким образом неблагоприятных условий. Так поступают, как мы знаем, и кролики. Это особенность большинства животных.</text:p>
      <text:p text:style-name="P1"/>
      <text:p text:style-name="P1">Размножение.</text:p>
      <text:p text:style-name="P1"><text:s/></text:p>
      <text:p text:style-name="P1">При обилии пищи инфузории хорошо питаются и растут очень быстро. Достигнув предельных размеров, они размножаются. При этом на теле инфузории появляется поперечная перетяжка. Она всё больше и больше углубляется, разделяя протоплазму. Одновременно делятся пополам <text:s/>и оба ядра. В конце концов инфузория распадается на две приблизительно одинаковые клетки, каждая из которых растёт и развивается в самостоятельный организм — новую туфельку.</text:p>
      <text:p text:style-name="P1"/>
      <text:p text:style-name="P6">Инцистирование.</text:p>
      <text:p text:style-name="P1"/>
      <text:p text:style-name="P1">При высыхании водоёмов тело туфельки покрывается очень плотным слоем протоплазмы. Образуется защитная оболочка — циста. Она защищает туфельку от различных неблагоприятных условий. В таком, как говорят, инцистированном состоянии простейшие легко переносят не только высушивание, но и низкую температуру. Если ветер вместе с пылью заносит их в другие водоёмы, из цист вновь появляются жизнедеятельные туфельки. Цисты легко переносятся токами воздуха на значительные расстояния. Этим объясняется частое появление туфелек в сенных настоях, куда они попадают в инцистированном состоянии из воздуха. Находя здесь обильную пищу в виде бактерий, называемых сенными палочками, туфельки быстро размножаются при температуре + 14—22°Ц. На сенном настое туфелек и разводят. Спустя 2—3 недели их можно обнаружить здесь даже и невооружённым глазом. Они хорошо заметны в виде маленьких, продолговатых, беспорядочно перемещающихся белесоватых точечек.</text:p>
      <text:p text:style-name="P1"/>
      <text:p text:style-name="P1">Вопросы. 1. Какие условия необходимы для жизни туфелек? 2. Как передвигаются туфельки? 3. Как туфельки размножаются?</text:p>
      <text:p text:style-name="P1">Задание. Научиться рисовать туфельку по памяти.</text:p>
      <text:p text:style-name="P1"/>
      <text:p text:style-name="P1">§ 13. Амёба обыкновенная.</text:p>
      <text:p text:style-name="P1"/>
      <text:p text:style-name="P7">Условия жизни амёбы.</text:p>
      <text:p text:style-name="P1"/>
      <text:p text:style-name="P1">Амёба — микроскопическое животное ещё более простого строения, чем туфелька. <text:soft-page-break/>Встречается она на дне мелких прудов, луж и канав, но чаще держится в поверхностном слое воды, где лучше растворяется кислород и живёт много бактерий. Можно найти амёб и на водяных растениях, среди которых обитают водоросли, составляющие вместе с бактериями пищу амёбы.</text:p>
      <text:p text:style-name="P1">Обычной средой обитания амёбы являются пресные воды. Здесь предки амёбы жили в течение многих миллионов лет. Поэтому в солёной морской воде — в несвойственных ей условиях жизни — амёба гибнет. Она гибнет и в болотной воде, слишком загрязнённой продуктами гниения. Случайно попадая вместе с водой в желудок человека или животных,— она тоже погибает. Амёба чаще встречается в неглубоких водоёмах. Это объясняется тем, что вода в них быстрее прогревается. Лучшая температура для развития амёбы, так же как и для туфельки, +14—22°Ц.</text:p>
      <text:p text:style-name="P1"/>
      <text:p text:style-name="P7">Строение амёбы.</text:p>
      <text:p text:style-name="P1"/>
      <text:p text:style-name="P1">Тело амёбы, как и туфельки, состоит из вязкого, не смешивающегося с водой вещества,— протоплазмы. В протоплазме лежит ядро яйцевидной формы (рис. 11). По своему строению тело амёбы тоже напоминает растительную клетку. Однако оболочки из клетчатки у амёбы нет. Нет и того уплотнённого слоя протоплазмы, который придаёт телу туфельки вполне определённую форму.</text:p>
      <text:p text:style-name="P1"/>
      <text:p text:style-name="P7">Движение.</text:p>
      <text:p text:style-name="P1"/>
      <text:p text:style-name="P1">Амёба может переползать с места на место со скоростью 10 см в час (при температуре около +20°Ц). При передвижении амёбы видно, как на её теле образуется выпячивание, называемое ложноножкой. Последняя постепенно увеличивается и вытягивается в длину. В неё и перетекает протоплазма. Тело амёбы в целом медленно перемещается в сторону образующейся ложноножки.</text:p>
      <text:p text:style-name="P1">При таком способе передвижения очертания амёбы беспрерывно меняются. Поэтому она и названа: «амёба», что значит, в переводе с греческого, «изменяющаяся».</text:p>
      <text:p text:style-name="P1">Образующиеся при перетекании протоплазмы выпячивания могут появляться на теле амёбы с любой стороны. Амёба легко меняет направление движения. Новые выпячивания протоплазмы, образующиеся с другой стороны тела, при этом постепенно увеличиваются; старые — бесследно исчезают. Поэтому временно появляющиеся, при передвижении выступы протоплазмы и называются ложноножками.</text:p>
      <text:p text:style-name="P1"/>
      <text:p text:style-name="P7">Питание.</text:p>
      <text:p text:style-name="P1"/>
      <text:p text:style-name="P1">Если при передвижении амёба встречается с одноклеточными водорослями и бактериями, то она обхватывает их своими ложноножками. При этом протоплазма постепенно обтекает пищу с двух сторон. Через некоторое время пища оказывается внутри тела. Выделяемый протоплазмой пищеварительный сок окружает пищу, образуя пищеварительную вакуоль. В вакуоли пища переваривается, а затем всасывается и усваивается протоплазмой. Непереваренные остатки выталкиваются наружу, после чего вакуоль исчезает. Как захват пищи, так и выбрасывание непереваренных остатков из пищеварительных вакуолей происходит у амёбы, в отличие от туфельки, в любом месте тела.</text:p>
      <text:p text:style-name="P1"/>
      <text:p text:style-name="P7">Выделение.</text:p>
      <text:p text:style-name="P1"/>
      <text:p text:style-name="P1">Избыток воды и продукты выделения выбрасываются из тела амёбы сократительной <text:soft-page-break/>вакуолью. Последняя представляет собой прозрачный пузырёк, лежащий в протоплазме. Этот пузырёк не остаётся неизменным. Он постепенно увеличивается в объёме и, достигнув предельного размера, сокращается. Заключённая в нём жидкость изливается наружу. Вместе с избытком воды выводятся из тела и ненужные организму жидкие вещества.</text:p>
      <text:p text:style-name="P1">Ложноножки, реснички, пищеварительные и сократительные вакуоли простейших, в отличие от сложных органов движения, пищеварения и выделения многоклеточных животных, называются органеллами, что значит маленькие органы.</text:p>
      <text:p text:style-name="P1"/>
      <text:p text:style-name="P7">Дыхание.</text:p>
      <text:p text:style-name="P1"/>
      <text:p text:style-name="P1"><text:span text:style-name="T5">К</text:span>ак видно из изучения амёбы, органелл дыхания она не имеет. Дышит амёба всей поверхностью тела.</text:p>
      <text:p text:style-name="P1"/>
      <text:p text:style-name="P7">Раздражимость.</text:p>
      <text:p text:style-name="P1"/>
      <text:p text:style-name="P1">Если к капле воды с амёбами положить сбоку маленький кристаллик поваренной соли, то амёбы замедляют движение. Они округляются, перестают выпускать ложноножки, становятся неподвижными.</text:p>
      <text:p text:style-name="P1">Из этого можно сделать вывод, что и амёбы способны отвечать на раздражение. Они, как и другие простейшие, обладают свойством раздражимости.</text:p>
      <text:p text:style-name="P1"/>
      <text:p text:style-name="P7">Размножение.</text:p>
      <text:p text:style-name="P1"/>
      <text:p text:style-name="P1">Размножается амёба также путём деления. Вначале она вытягивается и принимает продолговатую форму. Ядро амёбы при этом делится на две части. Половина ядра переходит к одному, половина — к другому концу тела. Посредине амёбы появляется перетяжка. В конце концов перетяжка разделяет протоплазму, и образуются две новые амёбы.</text:p>
      <text:p text:style-name="P1"/>
      <text:p text:style-name="P7">Инцистирование.</text:p>
      <text:p text:style-name="P1"/>
      <text:p text:style-name="P1">При высыхании водоёмов тело амёб, так же как и у туфельки, покрывается цистой. Если ветер занесёт цисты в другие водоёмы, из них появятся жизнедеятельные амёбы.</text:p>
      <text:p text:style-name="P1"/>
      <text:p text:style-name="P1">Вопросы. 1. Где обитают амёбы и какие условия жизни им необходимы? 2. В чём выражается большая простота строения амёбы но сравнению с туфелькой? 3. Как размножаются амёбы?</text:p>
      <text:p text:style-name="P1">Задание. Нарисовать амёбу и обозначить на рисунке её органеллы (по памяти).</text:p>
      <text:p text:style-name="P1"/>
      <text:p text:style-name="P1">§ 14. Эвглена зелёная.</text:p>
      <text:p text:style-name="P1"/>
      <text:p text:style-name="P1">В тёплое время года вода стоячих водоёмов, особенно мелких луж, загрязнённых органическими веществами, делается зелёной. Рассматривая каплю такой воды при большом увеличении микроскопа, можно видеть, что в действительности вода бесцветна, но в ней плавает множество или одноклеточных зелёных водорослей, или мелких зеленоватых простейших, чаще всего — эвглен. Они более мелки, чем туфелька, и совершенно не различимы невооружённым глазом.</text:p>
      <text:p text:style-name="P1">Тело эвглены зеленой имеет вытянутую форму (рис. 12). Оно заострено спереди и сзади. На переднем конце находится упругий жгутик. Жгутиком эвглена всё время производит вращательные движения — как бы ввинчивается в воду. С помощью жгутика она <text:soft-page-break/>передвигается.</text:p>
      <text:p text:style-name="P1">У основания жгутика эвглены находится окружённая короткими приводящими канальцами сократительная вакуоль. Здесь же находится красное пятнышко — глазок. Им эвглена различает свет и обычно стремится к свету. В теле эвглены имеются овальные тельца, содержащие, так же как у растений, зелёное вещество — <text:s/>хлорофилл. На свету эвглена, подобно растениям, усваивает углекислый газ.</text:p>
      <text:p text:style-name="P1">Таким образом, эвглена весьма напоминает одноклеточную водоросль — хламидомонаду, изучаемую в курсе ботаники. Однако эвглена и существенно отличается от хламидомонады. Эвглена длительно может жить в темноте, питаясь органическими веществами, как животное. При этом она всасывает растворённые в воде органические вещества всей поверхность тела. Пищеварительные вакуоли в теле эвглены в связи с этим не образуются. Хлорофилл в темноте исчезает.</text:p>
      <text:p text:style-name="P1">Дышит эвглена всей поверхностью тела. Размножается делением. При этом её тело делится не поперёк, как у туфельки, а вдоль. При неблагоприятных условиях эвглена инцистируется.</text:p>
      <text:p text:style-name="P1">Среди высших организмов разница между животными и растениями резко заметна. Одни питаются органической пищей, другие — неорганической. Одни весьма подвижны, другие — почти неподвижны. Однако среди низших организмов, как показывает знакомство с эвгленой, различия менее значительны. Эвглена имеет черты животных (подвижность и питание в темноте органическими веществами), но у неё есть и черты растений (хлорофилл и питание на свету неорганическими веществами). Поэтому некоторые ботаники относят её к растениям, а зоологи — к животным.</text:p>
      <text:p text:style-name="P1">Существование в природе таких организмов, как эвглена, доказывает родство низших животных и низших растений между собой.</text:p>
      <text:p text:style-name="P1"/>
      <text:p text:style-name="P1">Вопросы. 1. В чём выражается сходство эвглены с растениями? 2. Почему эвглену относят к животным? 3. Какой вывод можно сделать из того, что эвглена имеет свойства животных и растений? 4. Чем отличается эвглена от амёбы и туфельки?</text:p>
      <text:p text:style-name="P1">Задание. Нарисовать эвглену и обозначить её органеллы (по памяти).</text:p>
      <text:p text:style-name="P1"/>
      <text:p text:style-name="P1">§ 15. Болезнетворные простейшие.</text:p>
      <text:p text:style-name="P1"/>
      <text:p text:style-name="P8">Малярия.</text:p>
      <text:p text:style-name="P1"/>
      <text:p text:style-name="P1">Малярия, заболевания которой часты в болотистых местностях, известна с незапамятных времён. По-русски она называется болотной лихорадкой. Человек, заболевший малярией, чувствует сильнейший озноб, в одних случаях каждый день, в других — через день или два. Озноб наступает обычно в один и тот же час. При этом температура быстро поднимается до +40—41 °Ц. Иногда заболевания оканчиваются смертью. На всём земном шаре малярия уносит ежегодно около 3,5 миллионов человеческих жизней, при общем количестве заболеваний приблизительно 170 миллионов человек.</text:p>
      <text:p text:style-name="P1"/>
      <text:p text:style-name="P8">Малярийный паразит.</text:p>
      <text:p text:style-name="P1"/>
      <text:p text:style-name="P1">Рассматривая с помощью микроскопа кровь больного малярией, учёные обнаружили в красных кровяных тельцах человека болезнетворные микроорганизмы. Они были названы малярийными паразитами. Как выяснилось далее, паразиты питаются красными тельцами крови человека. Когда они вырастут и заполнят тельце, происходит их размноже<text:span text:style-name="T6">н</text:span>ие. Паразит делится, и сразу образуется от 6 до 32 новых паразитов. Покидая разрушенные тельца, <text:soft-page-break/>молодые паразиты выходят в плазму крови и затем проникают в новые кровяные тельца (рис. 13). В то время, когда они выходят из телец и отравляют организм своими ядами, наблюдается приступ лихорадки.</text:p>
      <text:p text:style-name="P1"/>
      <text:p text:style-name="P8">Переносчик малярии.</text:p>
      <text:p text:style-name="P1"/>
      <text:p text:style-name="P1">После того как было твёрдо доказано, что возбудителем заболевания является малярийный паразит, возник вопрос: как попадает паразит в кровь человека? Не переносит ли кто-либо паразитов от человека к человеку? Подозрение пало на комаров.</text:p>
      <text:p text:style-name="P1">Трудами учёных было доказано, что человек действительно получает паразитов от комара. При этом выяснилось, что не все комары переносят малярию, а только некоторые, так называемые — малярийные. Размерами малярийный комар не больше обыкновенного, но, как показано на рисунке 40, отличается посадкой тела и строением головы. Его личинки, как и личинки обыкновенного комара, развиваются в воде: в болотах и лужах. Поэтому-то заболевания малярией часты в болотистой местности, особенно на юге, где влажно и тепло. Малярийных паразитов комар получает вместе с кровью больных людей. В его организме паразиты размножаются и скопляются в слюнных железах. При укусе, вместе со слюной, комар вводит в организм здорового человека малярийных паразитов.</text:p>
      <text:p text:style-name="P1"/>
      <text:p text:style-name="P9">Борьба с малярией в СССР.</text:p>
      <text:p text:style-name="P1"/>
      <text:p text:style-name="P1">В царской России от малярии люди умирали тысячами. В некоторых южных районах от неё вымирали целые поселения; например, в болотистых лесах Колхиды, в Закавказье.</text:p>
      <text:p text:style-name="P1">Совершенно иные условия создались после Великой Октябрьской социалистической революции. Советское правительство провело и продолжает проводить огромную работу по предупреждению малярийных заболеваний. Проводится осушение болот, в частности — в Колхидской низменности. Южные болота превращаются в субтропические эвкалиптовые леса, цитрусовые сады и чайные плантации. В районах распространения малярии, с целью уничтожения личинок комаров, водоёмы поливаются нефтью. С той же целью применяется заселение прудов рыбами, и в частности карпами, которые поедают личинок комаров.</text:p>
      <text:p text:style-name="P1">Основным средством лечения малярии является хинин. Однако хинное дерево растёт на островах Индонезии и в Южной Америке. Советскому Союзу вначале приходилось ввозить хинин из-за границы.</text:p>
      <text:p text:style-name="P1">Правительство Советского Союза уже давно поставило перед учёными задачу — дать стране свои надёжные средства для борьбы с малярией. Из отечественного и дешёвого сырья было получено вещество, не уступающее хинину. Оно было названо акрихин. Для массового производства этого ценного средства по указаниям товарища Сталина был построен специальный завод, который полностью удовлетворяет теперь запросы лечебных учреждений.</text:p>
      <text:p text:style-name="P1">Лечению малярии в Советском Союзе уделяется особое внимание. Все больные получают бесплатную медицинскую помощь. Они учитываются, над ними ведутся наблюдения, их кровь исследуют и своевременно предупреждают лекарствами новые вспышки болезни.</text:p>
      <text:p text:style-name="P1">Лечение больных малярией предупреждает и распространение малярии. Малярийный комар становится опасным лишь спустя некоторое время после того, как он напьётся крови больного человека.</text:p>
      <text:p text:style-name="P1">Таким образом, борьба с малярией ведётся в двух направлениях: путём уничтожения комаров — переносчиков малярии и путём уничтожения самих возбудителей болезни — малярийных паразитов.</text:p>
      <text:p text:style-name="P1"><text:soft-page-break/>В результате количество заболеваний в СССР по сравнению с царской Россией резко снизилось.</text:p>
      <text:p text:style-name="P1"/>
      <text:p text:style-name="P9">Простейшие животные.</text:p>
      <text:p text:style-name="P1"/>
      <text:p text:style-name="P1">Как показывает изучение туфельки, амёбы, эвглены и малярийного паразита, они имеют ряд общих отличительных особенностей. Все они — <text:s/>животные одноклеточные. В большинстве — очень мелкие и плохо видимые невооружённым глазом. Они могут жить только в жидкой среде: одни — в воде, другие — в крови. Многие простейшие паразитируют в теле человека, животных и растений.</text:p>
      <text:p text:style-name="P1"/>
      <text:p text:style-name="P1">Вопросы. 1. Какое животное вызывает заболевание малярией? 2. Как распространяется малярия? 3. Как размножается малярийный паразит в организме человека? 4. Как проводится борьба с малярией в СССР? 5. Какие особенности свойственны всем простейшим животным? 6. При помощи чего передвигаются туфельки, амёбы и эвглены?</text:p>
      <text:p text:style-name="P1"/>
      <text:p text:style-name="P1">Глава III.</text:p>
      <text:p text:style-name="P1"/>
      <text:p text:style-name="P1">КИШЕЧНОПОЛОСТНЫЕ.</text:p>
      <text:p text:style-name="P1"/>
      <text:p text:style-name="P1">§ 16. Гидра.</text:p>
      <text:p text:style-name="P1"/>
      <text:p text:style-name="P1">В прудах, озёрах и тихих заводях рек летом встречаются небольшие животные — гидры. Чтобы добыть их, наберём водных растений и поместим в банку с водой. Когда вода успокоится, на стенках банки и на растениях окажутся бурые, серые или зеленоватые животные, по виду напоминающие тонкие стебельки, длиной до 1,5 см, с пучком ещё более тонких щупалец (рис. 14). Это и есть гидры.</text:p>
      <text:p text:style-name="P1">В связи с сидячим образом жизни, гидра больше похожа на водяное растение, чем на животное. Однако, если внимательно изучить её строение, можно видеть, что сходство с растением лишь внешнее.</text:p>
      <text:p text:style-name="P1">Тело гидры представляет собой маленький мешочек цилиндрической формы, который посредством стебелька прикрепляется к подводным предметам. Обращённая к предмету часть стебелька называется подошвой. На другом конце тела, противоположном подошве, находится рот. Он окружён 6—42 тонкими нитевидными щупальцами. Ими гидра ловит живую добычу. Так как щупальца её располагаются со всех сторон вокруг ротового отверстия, то с какой бы стороны ни подплыла к гидре добыча, она ими будет поймана. Через рот пища поступит в кишечную полость.</text:p>
      <text:p text:style-name="P1">Особого отверстия для выбрасывания непереваренных остатков у гидры не обнаруживается: они выводятся через рот.</text:p>
      <text:p text:style-name="P1">Цилиндрическая кишечная полость, куда поступает пища, продолжается и внутрь щупалец. Каждое щупальце представляет собой не ниточку, чем оно кажется снаружи, а очень тоненькую трубочку, замкнутую на конце. Эти трубочки могут изгибаться, вытягиваться и втягиваться. В связи с тем, что гидра пользуется ими не только при захвате пищи, но и при движении, раньше щупальца называли «ногами» гидры. Отсюда происходит другое, часто встречающееся название гидры — пресноводный полип. Слово «полип» в переводе значит «многоног».</text:p>
      <text:p text:style-name="P1">Чтобы убедиться, что гидра не растение, а животное, понаблюдаем за ней некоторое время, находясь у банки с водой. Движение щупалец гидры в первую очередь привлечёт к <text:soft-page-break/>себе наше внимание. Гидра будет сгибать их и медленно извивать в различных направлениях. Если немного качнуть сосуд или дотронуться до гидры, то её щупальца и всё тело быстро сократятся. Тело станет похоже на кубышку, а щупальца — на пучок коротких волосков. Здесь проявляется обычный для животных безусловный рефлекс как ответ на раздражение.</text:p>
      <text:p text:style-name="P1">Через несколько дней мы найдём гидру прикреплённой к стенке сосуда в другом месте. Терпеливо наблюдая, мы узнаем, как она туда переместилась. Гидра движется, попеременно прикрепляя то задний, то передний конец тела.(рис. 15).</text:p>
      <text:p text:style-name="P1">Если поместить в аквариум несколько живых «водяных блошек» (рис. 52), гидры станут хватать их и заглатывать. Каждая блошка по сравнению со ртом гидры кажется тем же, чем была бы для человека груша, величиной с его голову. Человек мог бы съесть такую «грушу» по кускам. Гидра же зубов не имеет. Сильно растягивая рот, она заглатывает блошку целиком. Прожорливость гидры столь велика, что она может проглотить подряд до дюжины блошек. Она может заглатывать даже таких животных, которые больше её по величине — личинок комаров и мальков рыб.</text:p>
      <text:p text:style-name="P1">Таким образом, наблюдением за гидрой в аквариуме можно установить, что это — животное и притом хищное.</text:p>
      <text:p text:style-name="P1"/>
      <text:p text:style-name="P1">Вопросы. 1. Где обитают гидры и как их добыть? 2. Какую роль играют щупальца гидры? 3. Как доказать, что гидра — животное, а не растение?</text:p>
      <text:p text:style-name="P1">Задание. Пронаблюдать в уголке живой природы, как питаются гидры. </text:p>
      <text:p text:style-name="P1"/>
      <text:p text:style-name="P1">§ 17. Гидра — многоклеточное животное.</text:p>
      <text:p text:style-name="P1"/>
      <text:p text:style-name="P1">В микроскоп видно, что стенки тела гидры состоят из двух слоёв клеток (рис. 10): наружного — эктодермы и внутреннего — <text:s/>энтодермы (экто — снаружи, энто — внутри, дерма — кожа). Они отделены друг от друга перепонкой, н<text:span text:style-name="T7">е</text:span> имеющей клеточного строения. Последняя называется опорной пластинкой.</text:p>
      <text:p text:style-name="P1">Большинство клеток эктодермы — покровные. У некоторых из них часть клетки, прикасающаяся к опорной пластинке, вытягивается вдоль тела гидры, образуя мускульные отростки.</text:p>
      <text:p text:style-name="P1">Такие клетки называются кожно-мускульными. При одновременном сокращении всех мускульных отростков этих клеток тело гидры укорачивается.</text:p>
      <text:p text:style-name="P1">Клетки с короткими мускульными волокнами есть и в энтодерме. Мускульные волокна клеток энтодермы направлены поперёк тела и образуют как бы кольцевую мускулатуру. При их сокращении тело гидры делается более тонким и вытягивается.</text:p>
      <text:p text:style-name="P1">Под покровными клетками эктодермы лежат клетки звёздчатой формы, резко отличающиеся от всех других. Э<text:span text:style-name="T8">т</text:span>о — нервные клетки. Они разбросаны в беспорядке <text:span text:style-name="T8">п</text:span>о всему телу гидры. Таких клеток больше находится в подошве и около ротового отверстия. Нервные клетки, соединяясь своими концами, образуют нервную сеть. Подобная сеть является самой простой нервной системой.</text:p>
      <text:p text:style-name="P1">По всему телу гидры разбросаны так называемые крапивные клетки. Особенно много их на щупальцах. В каждой крапивной клетке лежит пузырёк, в котором свёрнута спиральная нить. Снаружи клетка имеет чувствительный вырост (рис. 17). Если проплывающая мимо водяная блоха или другое небольшое животное коснётся этого выроста, свёрнутая спиралью нить выбрасывается наружу и ранит животное. Ядовитая жидкость крапивной клетки попадает в ранку и быстро парализует животное. Щупальца схватывают его и направляют в рот.</text:p>
      <text:p text:style-name="P1">Для человека крапивные клетки гидры совершенно безопасны, вследствие их <text:soft-page-break/>незначительной величины. Но гидру они защищают от хищников (например, рыб). Гидра н<text:span text:style-name="T8">е</text:span> может спасаться бегством; зато она защищается.</text:p>
      <text:p text:style-name="P1">Тело гидры, проглотившей добычу, сильно раздувается. Гидра долго сидит неподвижно. <text:span text:style-name="T9">П</text:span>од влиянием соков, выделяемых клетками энтодермы, добыча, попавшая в кишечную полость гидры, переваривается. Переваренная часть пищи всасывается этими клетками. Непереваренная выбрасывается наружу через рот.</text:p>
      <text:p text:style-name="P1">Так как вода омывает клетки и наружного, и внутреннего слоя, то особых органов дыхания и выделения у гидры нет.</text:p>
      <text:p text:style-name="P1">При хорошем питании летом на теле гидры появляется выпячивание, внутрь которого входит пищеварительная полость. Это выпячивание, образованное обоими слоями клеток, называется почкой (но некоторому сходству с почкой растения). Почка постепенно увеличивается в размерах. Через некоторое время на её вершине прорывается ротовое отверстие и появляются щупальца (см. рис. 10). Почка превращается в молодую гидру, которая отделяется и начинает вести самостоятельную жизнь. Таким образом у гидры происходит бесполое размножение — почкование.</text:p>
      <text:p text:style-name="P1">Если гидру разрезать поперёк, на две части, то при благоприятных условиях каждый отрезок восстанавливает недостающую часть тела. Гидру можно разрезать даже на много частей, и каждая часть превратится со временем в отдельный организм. Такое восстановление утраченных органов называется регенерацией (это слово в переводе означает — восстановление).</text:p>
      <text:p text:style-name="P1">Благодаря своей исключительной способности к реген<text:span text:style-name="T9">е</text:span>рации гидра не погибает, если какое-либо животное оборвёт часть её тела.</text:p>
      <text:p text:style-name="P1">Способность к регенерации у пресноводной гидры, как и у других низших организмов, столь велика, что путём рассечения гидр их можно было бы размножать бесполым путём, подобно растениям. Бесполое размножение гидры весьма напоминает вегетативное размножение у растений. Всё это указывает на значительную простоту организации гидры.</text:p>
      <text:p text:style-name="P1">Под осень, когда становится холодно, а в воде уменьшается количество животных, которыми гидра питается, на её теле появляются бугорки. Теперь они образуются только из эктодермы. В одних из них развиваются поодиночке крупные яйцеклетки, в других — множество мелких подвижных живчиков. Мужские и женские клетки у гидры образуются на теле одной и той же особи, правда, не одновременно. Гидры — животные двуполые.</text:p>
      <text:p text:style-name="P1">Созревшие живчики проникают в яйцеклетки. Происходит оплодотворение. Оплодотворённая яйцеклетка одевается плотной оболочкой, падает на дно водоёма и здесь зимует. Сама же гидра-мать осенью погибает. Следующей весной из оплодотворённого яйца путём деления образуется многоклеточный организм — новая гидра.</text:p>
      <text:p text:style-name="P1"/>
      <text:p text:style-name="P1">Вопросы. 1. Какие слои клеток образуют тело гидры? 2. Все ли клетки, образующие тело гидры, одинаковы? 3. Как происходит размножение гидры? 4. Что такое регенерация и какое имеет она значение в жизни гидры?</text:p>
      <text:p text:style-name="P1">Задание. Нарисовать (по памяти) продольный разрез гидры и сделать обозначения его.</text:p>
      <text:p text:style-name="P1"/>
      <text:p text:style-name="P1">§ 18. Медузы. Коралловые полипы.</text:p>
      <text:p text:style-name="P1"/>
      <text:p text:style-name="P10">Медузы.</text:p>
      <text:p text:style-name="P1"/>
      <text:p text:style-name="P1">В отличие от гидры медузы живут в морях, где ведут свободно-плавающий образ жиз<text:span text:style-name="T10">ни</text:span>. Они то пассивно колышутся в волнах, то быстро передвигаются толчками. Тело медузы похоже на раскрытый зонт, опущенный в воду вниз рукояткой (рис. 18). При <text:soft-page-break/>плавании выпуклая сторона обращена вверх. Вниз свешивается, подобно ручке зонтика, ротовой стебелёк. На нижнем конце его находится ротовое отверстие. Оно ведёт в кишечную полость. У медузы, так же как и у гидры, непереваренные остатки пищи выбрасываются наружу через рот. Стенка тела также состоит из двух слоёв клеток. Между ними вместо тонкой опорной пластинки находится стекловидная студенистая масса. Вследствие этого тело медузы прозрачно, что имеет для неё большое значение. Она становится в воде почти н<text:span text:style-name="T10">е</text:span>видимой.</text:p>
      <text:p text:style-name="P1">Когда к медузе подплывёт какое-либо животное, например, небольшая рыбка, и прикоснётся к многочисленным щупальцам, расположенным <text:span text:style-name="T10">п</text:span>о краям зонтика, из них выбрасываются стрекательные нити. Они ранят и парализуют животное, которое затем направляется щупальцами в кишечную полость. У крупных медуз, достигающих иногда до метра в поперечнике, крапивные клетки при поражении кожи людей вызывают жгучую боль, напоминающую сильный ожог крапивы. Отсюда-то и происходит название: «крапивная клетка».</text:p>
      <text:p text:style-name="P1">Если медуза резко сокращает кольцевую мускулатуру, вода выбрасывается из-под зонтика. При этом животное толчком отплывает в противоположную сторону. Затем колокол расширяется. При явной опасности сокращения колокола часто следуют друг за другом, и медуза толчками довольно быстро подвигается выпуклой стороной вперед.</text:p>
      <text:p text:style-name="P1">Если сравнивать строение медузы со строением гидры, можно видеть, что медуза похожа на гидру, обращённую вниз своим ротовым отверстием. Подошва этой гидры обращена вверх. Она как бы разрослась и превратилась в зонтик — орган плавания. Щупальца переместились на края зонтика. Главнейшие отличия медузы от гидры связаны с её подвижным образом жизни — плаванием.</text:p>
      <text:p text:style-name="P1"/>
      <text:p text:style-name="P10">Колониальные коралловые полипы.</text:p>
      <text:p text:style-name="P1"/>
      <text:p text:style-name="P1">Колониальные полипы отличаются от одиночных тем, что они живут совместно — колониями, причём кишечные полости всех сочленов колонии сообщаются между собой. Чтобы понять, как образуется колония полипов, достаточно вспомнить одиночного полипа — гидру с несколькими неотделившимися, но уже оформившимися почками. У колониальных коралловых полипов развившиеся из почек животные не отделяются от материнского организма, а продолжают жить вместе. Поэтому в течение всей жизни и сохраняется связь между их кишечными полостями. Пища, пойманная одним полипом, становится общим достоянием, и от этого все особи колонии только выигрывают.</text:p>
      <text:p text:style-name="P1">Колонии наиболее известного красного коралла (рис. 19) селятся в тёплых морях. В морской воде содержится много растворённых минеральных солей. Полипы усваивают их и образуют твёрдый минеральный скелет красного цвета. Он даёт опору развивающейся колонии и прикрепляет её к одному месту. В то же время минеральный скелет делает колонию несъедобной для хищников и потому играет защитную роль.</text:p>
      <text:p text:style-name="P1">Колонии красного коралла встречаются только на глубине от 60 до 200 м, куда почти не доходит свет, где отсутствует волнение и где в воде сравнительно мало кислорода. Они растут вверх и ветвятся. Ветвистый скелет делает их похожими на небольшое деревцо с красным стволом и ветвями, сплошь покрытое небольшими белыми цветочками. Многочисленные «цветочки» — отдельные полипы, а их «лепестки» — щупальца. Временами полипы наклоняют свои щупальца и схватывают ими проплывающее мимо животное.</text:p>
      <text:p text:style-name="P1">В тёплых морях красные кораллы вылавливаются. Ловцы выезжают в море и некоторое время волочат по дну груз с приделанной к нему сеткой. При этом хрупкий ветвистый скелет коралла легко ломается. Его обломанные куски запутываются в сети. Скелет <text:soft-page-break/>добытого коралла очищают от мягкого тела полипов, дробят, шлифуют и приготовляют из него красивые ожерелья и другие изделия.</text:p>
      <text:p text:style-name="P1">Из числа колониальных коралловых полипов особенно широко известны рифообразующие кораллы, встречающиеся в тропических морях. В отличие от красного коралла, они селятся там, где много света и кислорода — около берегов, на небольших глубинах, в полосе прилива (рис. 20).</text:p>
      <text:p text:style-name="P1">В этих условиях жизни хрупкие и ветвистые скелеты не могли бы выдерживать ударов волн. Поэтому выживают здесь лишь колонии с плотными и массивными, главным образом известковыми, скелетами. У таких колоний очень обычен скелет в виде каравая, на поверхности которого имеются маленькие чашечки. В этих чашечках сидят отдельные полипы. Их эктодерма и выделяет известковый скелет.</text:p>
      <text:p text:style-name="P1">Известковые «караваи», на поверхности которых живёт колония, по мере её роста увеличиваются в размерах и могут достигать более двух метров в диаметре. С течением времени из них образуются многочисленные подводные рифы, очень опасные для судов. Некоторые океанические острова состоят целиком из отмерших коралловых колоний.</text:p>
      <text:p text:style-name="P1"/>
      <text:p text:style-name="P10">Кишечнополостные.</text:p>
      <text:p text:style-name="P1"/>
      <text:p text:style-name="P1">Если сравнить гидру и медузу, а также отдельного полипа из колонии, то можно видеть, что все они имеют единственную полость — кишечную. Отсюда происходит и их название — кишечнополостные животные.</text:p>
      <text:p text:style-name="P1">Стенка тела кишечнополостных состоит из двух слоёв клеток — эктодермы и энтодермы. Живут кишечнополостные главным образом в морях и океанах. Большинство кишечнополостных ведёт сидячий образ жизни. Добыча подплывает к таким животным со всех сторон. В связи <text:span text:style-name="T10">с</text:span> этим, органы захвата добычи развиваются в виде венчика щупалец, отходящих во все стороны подобно лучам. Тело кишечнополостных животных может быть рассечено на симметричные — <text:s/>совершенно одинаковые — части несколькими плоскостями по направлению лучей. Такая симметрия называется лучевой. Она возникла в связи с сидячим образом жизни. Лучевая симметрия — так же характерная особенность кишечнополостных.</text:p>
      <text:p text:style-name="P1"/>
      <text:p text:style-name="P1">Вопросы. 1. Где обитают медузы и какой они ведут образ жизни? 2. В чём сходство строения медузы с гидрой? 3. В связи с какими условиями жизни находится возникновение массивного известкового скелета у рифообразующих кораллов? 4. Какие особенности характерны для всех кишечнополостных животных?</text:p>
      <text:p text:style-name="P1"><text:tab/></text:p>
      <text:p text:style-name="P1">Г л а в а IV.</text:p>
      <text:p text:style-name="P1"/>
      <text:p text:style-name="P1">ЧЕРВИ.</text:p>
      <text:p text:style-name="P1"/>
      <text:p text:style-name="P1">§ 19. Образ жизни и внешнее строение.</text:p>
      <text:p text:style-name="P1"/>
      <text:p text:style-name="P1">Дождевые черви (рис. 21) живут во влажной, рыхлой и богатой перегноем земле. На поверхности её они появляются обычно ночью, когда выпадает роса и почва увлажняется. Так как эти черви часто выползают на поверхность после дождя, их называют дождевыми червями.</text:p>
      <text:p text:style-name="P1">Днём дождевые черви находятся в цилиндрических земляных норках. В холодную или засушливую пору они закупоривают вход в норку комочками почвы. Вследствие этого, в норках сохраняется более или менее постоянная температура и влажность.</text:p>
      <text:p text:style-name="P1"><text:soft-page-break/>Дождевые черви роют норки передним, более мускулистым и заострённым концом тела, раздвигая рыхло-лежащие частички почвы. Плотную почву они как бы «проедают», пропуская её частички через кишечник, имеющий вид трубки. Осматривая тело дождевого червя в лупу, можно найти на переднем конце ротовое отверстие, на противоположном — заднепроходное.</text:p>
      <text:p text:style-name="P1">Ротовое отверстие сверху прикрыто складкой кожи, называемой верхней губой. Захватывая ею край перегнивающего опавшего листа растений и прижимая его ко рту, дождевой червь тащит лист в норку. При втягивании в норку лист обычно застревает у входа. Тогда червь начинает отрывать от него небольшие кусочки. Эти кусочки он и заглатывает. Однако главную массу перегнивающих пищевых веществ червь получает из то<text:span text:style-name="T11">й</text:span> почвы, которую он пропускает через кишечник.</text:p>
      <text:p text:style-name="P1">Слегка надавливая на более тонкий, задний конец тела, можно видеть, как жидкая землистая масса, заполняющая кишечник, выступает наружу через заднепроходное отверстие.</text:p>
      <text:p text:style-name="P1">Дождевые черви приносят пользу сельскому хозяйству. Затаскивая внутрь <text:span text:style-name="T11">н</text:span>орок опавшие листья, они увеличивают содержание перегноя в почве и способствуют образованию чернозёма. Проникая в землю, черви перемешивают слои почвы.</text:p>
      <text:p text:style-name="P1">Вынося из подпочвы частички земли, они со временем увеличивают плодородный слой, в котором расположены корни растений. Кроме того, по норкам червей в почву легко проникают вода и воздух. Знаменитый английский учёный Чарлз Дарвин сравнивает деятельность дождевых червей с работой плуга. Он пишет, что хотя плуг принадлежит к числу наиболее древних изобретений человека, но ещё задолго до его появления почва «обрабатывалась червями» и всегда будет обрабатываться ими.</text:p>
      <text:p text:style-name="P1">При внешнем осмотре дождевого червя в передней трети тела обращает на себя внимание утолщение, называемое пояском. На пояске в период размножения образуется в виде муфточки плотная, серая, довольно толстая плёнка. Когда муфточка соскальзывает с пояска к головному концу тела, в неё откладываются яйца. После откладки яиц соскользнувшая муфточка остаётся в норке. Концы её спадаются, и образуется кокон, который и защищает яички от неблагоприятных условий.</text:p>
      <text:p text:style-name="P1">У дождевого червя нетрудно отличить брюшную сторону тела от спинной. Более плоская и светлая сторона тела — брюшная. Она обращена к земле, когда червь ползает по её поверхности. Более выпуклая и тёмная сторона тела — спинная.</text:p>
      <text:p text:style-name="P1">Так как передний и задний конец тела, а также брюшная и спинная сторона дождевого червя обособлены, то его можно рассечь лишь на две симметричные, зеркально-похожие друг на друга половинки: правую и левую. Таких животных называют двусторонне-симметричными, в отличие от лучисто-симметричных животных, к которым относятся кишечнополостные (гидра, медуза, колониальные полипы).</text:p>
      <text:p text:style-name="P1">На поверхности тела дождевого червя заметны поперечные перетяжки, которые как бы делят его на множество колец — члеников, или сегментов. Если провести пальцами вдоль тела, от заднего конца к переднему, почувствуется шероховатость. На каждом членике есть по 4 пары очень коротких щетинок, которые, упираясь в стенки норки, нередко препятствуют вытаскиванию червя наружу. Щетинки играют большую роль и в передвижении. При движении червя щетинки зацепляются за неровности почвы, что позволяет червю, опираясь на частицы земли, вытягивать вперёд своё тело.</text:p>
      <text:p text:style-name="P1">На ощупь кожа червя скользкая: она покрыта слизью. Такая кожа играет большую роль при дыхании всей поверхностью тела.</text:p>
      <text:p text:style-name="P1">Самый внимательный осмотр червя не даёт возможности обнаружить каких-либо органов чувств. Для того чтобы выяснить, есть ли они и может ли червь ощущать звуки, свет, прикосновение, запахи, вкус пищевых продуктов и т. п., Дарвин произвёл много тщательных <text:soft-page-break/>опытов и наблюдений.</text:p>
      <text:p text:style-name="P1">Чтобы ответить на вопрос, различают ли черви звуки, Дарвин играл на рояле, трубе, резко свистел в металлический свисток. При этом он установил, что черви не слышат: они абсолютно глухи.</text:p>
      <text:p text:style-name="P1">С целью выяснить, ощущают ли дождевые черви свет и цвета, могут ли они различать величину и форму предметов, Дарвин прикрыл червей, находящихся в сосуде, стеклом, чтобы их не беспокоило движение воздуха. Затем стал проносить над ними предметы различной окраски, формы и величины, перемещать их быстро и медленно, отодвигать и приближать. Всё это на червей никак не влияло. От яркого же света они мгновенно скрывались в норки. Значит, они могут различать яркий свет. Однако даже самые яркие цвета черви различать не могут. Они н<text:span text:style-name="T11">е</text:span> могут различать величину и форму предметов. Весь яркий и красочный внешний мир, так же как и всё разнообразие звуков, черви воспринимать не могут. Органы зрения и слуха, которые имеют высшие животные, живущие на поверхности земли, у червя, ведущего подземный образ жизни, отсутствуют.</text:p>
      <text:p text:style-name="P1">Вместо же органов чувств, которые помогают животным различать предметы, находящиеся в непосредственной близости от них: органов осязания, обоняния и вкуса — у червя имеются в коже чувствительные клетки. Руководствуясь обонянием, черви по запаху находят пищу. Видимо, они различают вкус листьев различных растений. Особенно резко реагируют они на сотрясение почвы и прикосновение. В обычных условиях своего существования черви, в связи с этим, достаточно хорошо ориентируются в окружающей среде: они находят пищу и могут своевременно уходить от опасности.</text:p>
      <text:p text:style-name="P1"/>
      <text:p text:style-name="P1">Вопросы. 1. Какой образ жизни ведёт дождевой червь? 2. В чём выражается единство строения дождевого червя с условиями его жизни?</text:p>
      <text:p text:style-name="P1">Задания. 1. В лиственном лесу на 1 га насчитывается в среднем 30 000 дождевых червей. В течение года один червь утаскивает в норки и перерабатывает до 800 г листьев. Высчитать, сколько килограммов листьев переработают все черви за год на площади в один гектар. 2. Поместить живого дождевого червя на стекло, смоченное водой или маслом. Наблюдать, как он будет передвигаться. 3. В стеклянную банку на 2/3 насыпать три резко разграниченных слоя: чернозёма, песка и снова чернозёма. Поместить 10 штук червей. Пронаблюдать перемешивание слоёв. Зарисовать до и после опыта картину распределения слоёв.</text:p>
      <text:p text:style-name="P1"/>
      <text:p text:style-name="P1">§ 20. Внутреннее строение дождевого червя.</text:p>
      <text:p text:style-name="P1"/>
      <text:p text:style-name="P1">У дождевого червя вполне отчётливо обособляются различные ткани. Слово «ткань» в зоологии имеет такое же значение, как и в ботанике. Этим словом обозначают совокупность клеток, имеющих одинаковое строение и сходные функции. В теле червя легко различить мышечную, покровную и нервную ткани. Мышцы червя лежат под кожей. Они состоят из специальных клеток, представляющих собой длинные веретенообразные волокна, способные сокращаться. Волокна, лежащие ближе к поверхности тела, расположены кольцами. Под ними находятся продольные волокна. При сокращении кольцевых мышц тело червя становится тоньше и вытягивается. При сокращении продольных — укорачивается и становятся толще. Сокращения кольцевой и продольной мускулатуры происходят поочерёдно.</text:p>
      <text:p text:style-name="P1">При этом щетинки упираются в землю и помогают червю то вытягивать передний, то подтягивать задний конец тела. В тот момент, когда щетинки удерживают задний конец тела на месте, передний утончается и вытягивается вперёд. В тот момент, когда передний конец зацепится щетинками за неровности почвы, сокращаются продольные мышцы, и задний <text:soft-page-break/>конец подтягивается.</text:p>
      <text:p text:style-name="P1">Если разрезать кожно-мышечную стенку тела вдоль, откроется заполненная жидкостью полость тела, в которой лежат внутренности червя. Полость тела дождевого червя разделена поперечными перегородками на участки, которые совпадают с наружным расчленением тела. Сквозь перегородки проходит кишечник, кровеносные сосуды, нервные нити (рис. 22) и органы выделения.</text:p>
      <text:p text:style-name="P1">Ротовое отверстие червя ведёт в мускулистую глотку, которая и втягивает пищу. За глоткой следует тонкий пищевод, а за ним объёмистый зоб, в котором пища накапливается. Из зоба она попадает в толстостенный мышечный желудок, где перетирается. Из желудка пища поступает в кишку, в которой окончательно переваривается и всасывается. Таким образом, в отличие от гидры, у червя имеется ряд органов пищеварения, расположенных в определённой системе. Они образуют систему органов пищеварения.</text:p>
      <text:p text:style-name="P1">Кровеносная система дождевого червя состоит из двух главных продольных сосудов: спинного и брюшного, лежащих над и под кишечником. Спинной сосуд тёмной полоской просвечивает сквозь кожу. Оба сосуда соединены между собой боковыми ветвями, по которым кровь из спинного сосуда переходит в брюшной. В спинном сосуде кровь течёт от заднего конца тела к переднему, а в брюшном — в обратном направлении. Движение крови происходит вследствие сокращений стенок кровеносных сосудов. Самые крупные кольцевые сосуды, охватывающие пищевод, называются поэтому сердцами.</text:p>
      <text:p text:style-name="P1">Поглощение кислорода и выделение углекислого газа, т. е. дыхание, совершается у червя только через влажную кожу, в которой разветвляется густая сеть кровеносных сосудов. Особой системы органов дыхания у червя нет. </text:p>
      <text:p text:style-name="P1">Выделительная система состоит из нескольких десятков пар извитых трубочек. Трубочки начинаются в полости тела воронковидным расширением и открываются наружу на брюшной стороне. Почти в каждом сегменте находится по две таких трубочки. Они расположены справа и слева от кишечника. Движение ресничек, находящихся по краям воронки, создаёт ток жидкости из полости тела в воронку, а из неё — в трубочки, по которым продукты выделения выводятся нару<text:span text:style-name="T11">ж</text:span>у.</text:p>
      <text:p text:style-name="P1">Нервная система находится на брюшной стороне в полости тела и имеет вид цепочки. В каждом членике лежит по двойному нервному узлу — скоплению нервных клеток. Узлы соседних члеников соединены между собой, образуя брюшную нервную цепочку. Первый нервный узел расположен над глоткой и называется надглоточным. Он по величине больше всех остальных, и от него отходит вперёд много нервных нитей. Этим-то, в частности, и объясняется большая чувствительность переднего конца тела.</text:p>
      <text:p text:style-name="P1">Две перемычки, отходящие от надглоточного узла вправо и влево, окружают глотку и, соединяясь с подглоточным узлом, образуют окологлоточное нервное кольцо.</text:p>
      <text:p text:style-name="P1">Как видно из описания нервной системы, скопления нервных клеток, называемые нервными узлами, расположены равномерно вдоль всего тела червя. В каждом членике есть своё скопление нервных клеток — свой нервный центр. Если дождевого червя рассечь, например, лопатой, на две части, то последние продолжают долгое время извиваться, остаются жить и восстанавливают утраченные органы. Из одного червя получится таким образом два новых. Восстановление утраченных органов (регенерацию) мы наблюдали и у гидры.</text:p>
      <text:p text:style-name="P1">Хотя специальных органов чувств — зрения, обоняния и других — как отмечалось, у дождевого червя нет, но окончания нервов, разветвляющиеся в коже, весьма чувствительны. Так как с препятствиями при передвижении в первую очередь сталкивается передний конец тела, то он и является, как указывалось, наиболее чувствительным. Первую пару нервных узлов, находящуюся над глоткой, можно рассматривать как простейший головной мозг.</text:p>
      <text:p text:style-name="P1">У каждого дождевого червя есть мужские половые железы — <text:s/>семенники и женские <text:soft-page-break/>— яичники. Следовательно, дождевые черви — <text:s/>двуполые животные. Из оплодотворённой яйцеклетки у червей, как и у кишечнополостных, путём деления образуется многоклеточный организм.</text:p>
      <text:p text:style-name="P1">Сравнивая дождевого червя с гидрой, можно видеть, что строение червей много сложнее строения кишечнополостных. У червя имеются вполне обособившиеся ткани, а также различные системы внутренних органов. В связи с подвижным образом жизни, у червя обособился передний и задний конец тела и выработалась двусторонняя симметрия.</text:p>
      <text:p text:style-name="P1"/>
      <text:p text:style-name="P1">Вопросы. 1. В чём выражается большая сложность строения дождевого червя по сравнению с гидрой? 2. Как происходит движение червя? 3. В чём заключается регенерация дождевых червей?</text:p>
      <text:p text:style-name="P1"/>
      <text:p text:style-name="P1">§ 21. Аскарида человеческая.</text:p>
      <text:p text:style-name="P1"/>
      <text:p text:style-name="P1">Аскарида относится к червям. Она живёт в человеческом организме, паразитируя внутри кишечника. Её плотное и гибкое тело, белого или розовато-жёлтого цвета, длиной около 20 см, напоминает по форме круглый, заточенный с двух концов карандаш (рис. 23). Пищевые массы хорошо его обтекают. Изгибая своё упругое тело, аскарида легко продвигается в кишечнике и вперёд, и назад.</text:p>
      <text:p text:style-name="P1">На переднем конце аскариды находится ротовое отверстие. Оно окружено тремя губами, которыми аскарида может прикрепиться к стенке кишечника. На заднем конце её тела находится заднепроходное отверстие. Кишечник у аскариды, как у дождевого червя, напоминает трубку. Питается аскарида, заглатывая полупереваренную и переваренную человеческую пищу. В человеческом организме аскарида постоянно находится в тепле и защищена от неблагоприятных условий жизни.</text:p>
      <text:p text:style-name="P1">Однако выжить в кишечнике человека могут только животные, покровы которых защищают их тело от переваривания. Действительно, всё тело аскариды покрыто защитной оболочкой, без всяких поперечных перетяжек.</text:p>
      <text:p text:style-name="P1">Самка аскариды отличается огромной плодовитостью. В течение суток она откладывает в кишечнике человека до 200 000 чрезвычайно мелких яичек. Яички одеты снаружи очень плотной и толстой оболочкой.</text:p>
      <text:p text:style-name="P1">Вмест<text:span text:style-name="T11">е</text:span> с испражнениями они попадают наружу. При удобрении огородов содержимым уборных яички оказываются в почве. Здесь они должны некоторое время полежать на воздухе, в кислородной среде. Иначе они не разовьются в кишечнике человека. Это обстоятельство делает почти невозможным быстрое самозаражение людей аскаридами. Заражение происходит лишь в тех случаях, когда яички, попав на огород или в реку, перейдут затем вместе с плохо вымытыми овощами, например, морковкой, или с питьевой водой в рот человека. Там, где люди не отличаются чистоплотностью, заражены аскаридами все 100% населения. По той же причине аскариды встречаются чаще у детей, чем у взрослых.</text:p>
      <text:p text:style-name="P1">Аскаридоз — одна из частых детских болезней, так как дети хуже, чем взрослые, соблюдают чистоту. Появившиеся в кишечнике человека личинки аскарид не сразу в нём поселяются. Они внедряются в стенки кишечника, проникают в кровеносные сосуды и долго путешествуют по различным органам, заходя даже в мозг. Наконец они попадают в лёгкие и оттуда, вместе с мокротой, проглатываемой человеком при откашливании, вновь попадают в кишечник, где и превращаются во взрослых аскарид.</text:p>
      <text:p text:style-name="P1">Долгое время люди не знали всего вреда, приносимого аскаридами человеку. Долгое время люди думали, что аскариды или попросту глисты, лишь отнимают у заражённого ими человека часть пищи. Современная наука показала, что это но так. Дети, в кишечнике которых живут аскариды, бывают бледны, вялы, мечутся и скрипят зубами во сне, часто <text:soft-page-break/>становятся мало работоспособными и нередко отстают в учёбе. Это происходит от того, что аскариды выделяют в кишечник человека ядовитые вещества, которые отравляют организм.</text:p>
      <text:p text:style-name="P1">При сильном заражении, развиваясь в массе, аскариды являются причиной таких болезней, как, например, закупорка кишечника. В этих случаях может наступить смерть. Однажды в больницу была доставлена в тяжёлом состоянии деревенская девочка пяти лет с подозрением <text:span text:style-name="T12">н</text:span>а аппендицит (воспаление отростка слепой кишки). Однако девочка умерла до операции. Вскрытие обнаружило непроходимость кишок, заполненных клубками аскарид. Перепутанные между собой и собранные в продолговатый вал, аскариды, в количестве превышающем сотню, все оказались мёртвыми и уже разлагались. Этот пример показывает, что аскариды далеко небезопасные паразиты человека.</text:p>
      <text:p text:style-name="P1">Вот почему чрезвычайно важно соблюдать чистоту, мыть руки перед едой, не есть плохо промытой, сырой огородной зелени. Это предохраняет от занесения в рот невидимых невооружённым глазом яичек аскарид. В подозрительных случаях следует обращаться к врачу. По направлению врача, в специальных лабораториях, с помощью микроскопа в испражнениях больного ищут яички. Изгнание аскарид при современном уровне развития медицины производится успешно. Больному в течение 3 дней дают сантонин, по 3 порошка в день. Затем больной принимает слабительное. Отравленные сантонином аскариды выбрасываются вон.</text:p>
      <text:p text:style-name="P1">Для того чтобы убить яички в человеческих испражнениях и сделать их безвредными, это ценнейшее удобрение рекомендуют перемешивать с торфом и оставлять в кучах на один год. Причём за год яички теряют жизнеспособность, а смесь становится ещё более ценным удобрением.</text:p>
      <text:p text:style-name="P1">Часто в кишечнике нечистоплотных детей встречаются также и круглые глисты — острицы, мелкие белые червячки. По ночам острицы выходят через задний проход и откладывают яички на кожу. При этом они вызывают зуд. Во время чесания зудящих мест яйца попадают под ногти. Если после этого брать пищу немытыми руками или грызть ногти, то яйца попадут в рот. В желудке из них появятся молодые острицы. Люди, не соблюдающие правил чистоплотности, систематически заражают себя и других людей. Освобождение кишечника от остриц проводится, так же как и от аскарид, при помощи ядовитых для паразитов веществ.</text:p>
      <text:p text:style-name="P1"/>
      <text:p text:style-name="P1">Вопросы. 1. Какие особенности аскариды отличают её от дождевого червя? 2. Какие существуют меры борьбы с аскаридами? 3. Какие особенности аскариды связаны с паразитическим образом жизни? 4. В чём выражается вред аскарид?</text:p>
      <text:p text:style-name="P1"/>
      <text:p text:style-name="P1"/>
      <text:p text:style-name="P1">§ 22. Свиной солитер.</text:p>
      <text:p text:style-name="P1"/>
      <text:p text:style-name="P1">В кишечнике человека встречается длинный и плоский, похожий на белую ленту червь — солитер, или цепень (рис. 24). Обычная его длина 2—3 м. На переднем конце солитера имеется круглая головка величиной с булавочную. На головке крестообразно расположены 4 присоска. Кроме того, у свиного солитера на конце головки имеется небольшой вырост с двумя рядами острых и мелких крючков. Присосками и крючками свиной солитер цепляется за стенки кишечника и крепко за них держится. За головкой идёт шейка, а дальше — тело цепня, состоящее из множества отдельных члеников. Число их увеличивается с возрастом, достигая 1000.</text:p>
      <text:p text:style-name="P1">Новые членики появляются на переднем конце тела. Они образуются в задней части шейки.</text:p>
      <text:p text:style-name="P1">Передние членики, как более молодые, меньше задних но размерам. Самые зрелые и <text:soft-page-break/>крупные — задние членики. Каждый членик по строению похож на другие членики.</text:p>
      <text:p text:style-name="P1">Изучая внутреннее строение солитера, можно видеть, что у него имеется только нервная, выделительная и половая системы органов. Живя в кишечнике, солитер погружён в перевариваемую человеком пищу и всасывает ее всей поверхностью своего плоского тела. В связи с этим у солитера нет ни пищеварительной, ни кровеносной системы. Однако у него сильно развита половая система. Каждый зрелый членик (из числа задних) содержит до 50 000 мельчайших яиц. Самые задние членики отрываются и выводятся из тела человека.</text:p>
      <text:p text:style-name="P1">Дальнейшее развитие яиц свиного солитера происходит в теле свиньи. Если последняя, роясь в нечистотах, съест вместе с ними членик солитера, наполненный яйцами, то в кишечнике свиньи появляются маленькие, округлые зародыши с тремя парами острых крючков. С их помощью зародыши пробуравливают стенку кишечника и попадают в кровь. Током крови они разносятся по всему телу. Застревая в различных органах, чаще в мускулах, они, спустя некоторое время, превращаются в беловатые, полупрозрачные пузырьки величиной с горошину. Внутри такого пузырька, подобно пальцу перчатки, ввёрнута головка солитера. Эти пузырьки носят название финок.</text:p>
      <text:p text:style-name="P1">Если плохо проваренное или прожаренное свиное мясо, содержащее финки, попадает в кишечник человека, последний заражается солитером. Под влиянием пищеварительных соков и высокой температуры начинается дальнейшее развитие финки и происходит превращение её в цепня. Необходимость определённых условий для развития финки видна из следующего опыта. Если поместить финку в разбавленную водой жёлчь, при температуре в +25° Ц, то спустя 4—5 часов из пузырчатой личинки — финки — вывернется головка.</text:p>
      <text:p text:style-name="P1">Прицепившись своими присосками и крючками к сте<text:span text:style-name="T12">н</text:span>ке кишечника, молодой солитер впитывает в себя переваренную человеком пищу и за счёт её растёт. Пузырёк, из которого вывернулась головка, постепенно рассасывается, а в шейке начинают образовываться членики. Спустя 3—4 месяца солитер достигает 2—3 м длины.</text:p>
      <text:p text:style-name="P1">Изучение развития солитера показывает, что он живёт в двух организмах: человека и свиньи. Человек, в организме которого солитер размножается, называется его основным хозяином. Свинья является промежуточным хозяином.</text:p>
      <text:p text:style-name="P1">Борьба с солитером проводится прежде всего на бойнях. Здесь врачи бракуют финозное мясо и не допускают его к продаже. Для освобождения кишечника людей от цепня применяют под наблюдением врача различные лекарства. В последние годы учёными был специально для детей приготовлен из корневища папоротника новый, приятный на вкус, изгоняющий солитеров порошок — филицилен.</text:p>
      <text:p text:style-name="P1"/>
      <text:p text:style-name="P1">Вопросы. 1. Какими особенностями строения солитер отличается от аскариды и от дождевого червя? 2. Какие особенности строения солитера связаны с паразитированием? 3. Как борются с солитерами?</text:p>
      <text:p text:style-name="P1"/>
      <text:p text:style-name="P1">§ 23. Черви-паразиты и борьба с ними в СССР.</text:p>
      <text:p text:style-name="P1"/>
      <text:p text:style-name="P1">Аскарида и солитер — наиболее типичные представители очень многочисленной группы червей-паразитов. Их изучение лучше всего даёт возможность понять, что значит паразит. Паразит это такой организм, для которого другой организм стал средой обитания. Вне этой среды паразит жить не может. Ни длинный ленточный червь, ни взрослая аскарида вне организма человека не могут существовать. Извлечённые из кишечника, оказавшиеся без переваренной человеком пищи, без влаги, без тепла, — они погибают. Их строение приспособлено только к жизни в обычных для них условиях — в кишечнике человека.</text:p>
      <text:p text:style-name="P1">Паразитическая жизнь какого-либо организма в другом организме ведёт, как правило, к упрощению его строения. Это особенно отчётливо видно на примере солитера, <text:soft-page-break/>совершенно не имеющего пищеварительной системы. Зато под влиянием жизни в организме хозяина у него развились те органы, которые помогают здесь успешное выживать: присоски, крючки, защитные оболочки.</text:p>
      <text:p text:style-name="P1">Увеличивается у паразитов и число откладываемых яиц, что имеет большое значение в сложных условиях размножения и развития, при которых многие из них погибают. С другой стороны, увеличению числа яиц способствует и обильное питание паразитов.</text:p>
      <text:p text:style-name="P1">Трудами различных исследователей было выяснено, что в природе существует очень много паразитических червей. Они паразитируют и в животных, и в растениях, и в человеке. Опасность заражения ими грозит с разных сторон: при поедании сырых овощей, плохо проваренного мяса, рыбы и т. д.</text:p>
      <text:p text:style-name="P1">Было также установлено, что человеку грозит опасность заражения паразитическими червями обычно от собаки. Нечистоплотные дети, которые много возятся с собаками и даже целуют их, рискуют заразиться от них глистами. С шерсти собак в рот человека попадают яички небольшого ленточного червя —эхинококка, живущего в кишеч<text:span text:style-name="T13">ни</text:span>ке собак. В органах человека из них образуются пузыри с многочисленными головками внутри. Пузыри отличаются огромными размерами, достигая иногда величины головы ребёнка. В таких случаях люди испытывают невероятные мучения и в некоторых случаях умирают.</text:p>
      <text:p text:style-name="P1">Много паразитических червей поселяется в организме сельскохозяйственных животных. Из них настоящим бичом животноводства являются лёгочные глисты. Это — круглые черви длиной от 3 до 15 см. Они напоминают собой обрывки толстых белых ниток, заполняющие лёгкие овец и телят. Поселяясь в лёгких, черви разрушают лёгочную стопку, вызывают кашель, вялость, худобу и, наконец, смерть.</text:p>
      <text:p text:style-name="P1">Наш выдающийся советский учёный, лауреат Сталинской премии, академик Константин Иванович Скрябин, совместно со своими учениками и передовиками животноводства, долго искал средств для борьбы с этим бичом животноводства. Установив, что глисты располагаются в задних долях лёгких, учёный предложил производить впрыскивание в лёгкие специального раствора. Этот метод борьбы был испытан в совхозах и колхозах. За один только осенний сезон 1940 г. было произведено свыше шести миллионов впрыскиваний. В связи с этим потери от заболевания лёгочными глистами снизились в три раза. Такие широкие мероприятия по борьбе с заражённостью животных червями-паразитами до сих пор нигде в мире, кроме Советского Союза, не проводились. Да это и понятно. Только в нашей стране, где созданы крупные животноводческие совхозы и колхозы, где существует теснейшая связь науки с практикой, возможно проведение борьбы в таких больших масштабах.</text:p>
      <text:p text:style-name="P1">Значительные успехи имеются также в борьбе с печёночно-глистной болезнью. До последнего времени животноводы не знали действительных средств борьбы с живущими в печени коров и овец печёночными сосальщиками. Между тем скот часто заражается ими, поедая траву с сырых лугов. Изредка печёночно-глистной болезнью заболевают и люди, питающиеся зеленью. В настоящее время советским учёным удалось найти такое вещество, которое полностью убивает червей, находящихся в печени. Так как личинки сосальщиков развиваются на сырых лугах, для уменьшения возможности заражения практикуется смена пастбищ, а также осушение их. Таким образом проводится борьба с паразитами и на ранних стадиях их развития.</text:p>
      <text:p text:style-name="P1">Большая работа развернулась в Советском Союзе и по борьбе с паразитами человека. В первую очередь принимаются меры к ликвидации заражённости червями в школах и детских домах. Производятся систематические медицинские осмотры детей и беседы с ними врачей. Борьба с паразитами ведётся на всех стадиях их развития.</text:p>
      <text:p text:style-name="P1">Академиком Константином Ивановичем Скрябиным и его многочисленными учениками разработана система мероприятий по сплошному уничтожению паразитических <text:soft-page-break/>червей, ужо успешно осуществляемая в отдельных районах СССР.</text:p>
      <text:p text:style-name="P1"/>
      <text:p text:style-name="P1"/>
      <text:p text:style-name="P1"/>
      <text:p text:style-name="P1"/>
      <text:p text:style-name="P1">Эти мероприятия очень важны, так как, с одной стороны, способствуют повышению продуктивности животноводства, а с другой стороны, направлены на борьбу за здоровье трудящихся.</text:p>
      <text:p text:style-name="P1"/>
      <text:p text:style-name="P1">Вопросы. 1. Какой вред причиняют черви-паразиты? 2. Как проводится борьба с глистными заболеваниями в СССР? 3. Каковы главнейшие особенности животных-паразитов?</text:p>
      <text:p text:style-name="P1"/>
      <text:p text:style-name="P1">Глава V.</text:p>
      <text:p text:style-name="P1"/>
      <text:p text:style-name="P1">МЯГКОТЕЛЫЕ, ИЛИ МОЛЛЮСКИ.</text:p>
      <text:p text:style-name="P1"/>
      <text:p text:style-name="P1">§ 24. Перловица.</text:p>
      <text:p text:style-name="P1"/>
      <text:p text:style-name="P1">На иловато-песчаных отмелях рек и озёр живёт малоподвижная пресноводная ракушка — перловица (рис. 25). Её мягкое тело снаружи покрыто твёрдой двустворчатой раковиной. Легко наблюдать, как при малейшем прикосновении створки плотно смыкаются, скрывая под своей защитой тело животного. Раковина перловицы — <text:s/>орган защиты от других животных, но в то же время она предохраняет мягкое тело ракушки и от механических повреждений.</text:p>
      <text:p text:style-name="P1">Снаружи каждая створка раковины покрыта тонким, блестящим, тёмного цвета роговым слоем, который у разных перловиц имеет различные оттенки. Он защищает нижеследующие слои от разрушения. Если роговой слой по какой-либо причине стирается, нижележащие слои начинают разрушаться, как бы изъязвляться. На наиболее выпуклых частях раковины обычно роговой слой у старых моллюсков отсутствует. Здесь виден второй, матовый, белого цвета слой — фарфоровый. Наконец, если створку перевернуть, можно увидеть, что изнутри она выстлана гладким, отливающим цветами радуги, третьим — перламутровым слоем.</text:p>
      <text:p text:style-name="P1">На раковине можно отличить более широкий — передний конец и более узкий — задний.</text:p>
      <text:p text:style-name="P1">Створки раковины на спинной стороне подвижно соединяются между собой упругой связкой. На брюшной — они расходятся. У живой ракушки связка всегда натянута и раскрывает раковину без всякого усилия со стороны животного. В этом легко убедиться при вскрытии. Если удалить тело перловицы из раковины, то требуется усилие, чтобы удержать створки закрытыми, — так распирает их в стороны упругая спинная связка. Закрываются же створки при помощи двух замыкательных мышц. Одна из них находится в переднем конце, другая — вблизи заднего. Обе мышцы идут поперёк тела, от одной створки к другой. При сокращении их створки сближаются, и раковина замыкается.</text:p>
      <text:p text:style-name="P1">Знакомство с другими органами перловицы удобнее всего начать с наблюдений над живым моллюском. Поместим перловицу в банку с водой и песком на дне. Сперва ракушка будет лежать на боку. Успокоившись, она приоткроет створки и высунет наружу языковидный мускулистый орган — ногу. Постепенно нога вытянется и углубится в песок. Затем произойдёт сокращение мышц. Тело примет вертикальное положение и подтянется к тому месту, где нога укрепится. При таком подтягивании ракушка подвигается вперёд на 2—3 см, оставляя в носке глубокую борозду.</text:p>
      <text:p text:style-name="P1"><text:soft-page-break/>Движение перловицы иногда сравнивают с движением лежащего на земле человека, который хватается руками за находящийся впереди предмет и подтягивается к нему, совсем не пользуясь ногами.</text:p>
      <text:p text:style-name="P1">Если присмотреться к ползущей перловице, то на заднем конце её тела, между створками, можно заметить вертикальную щель, как бы отороченную чёрными бахромками. Это оторочка так называемой мантии — особого органа, встречающегося только у моллюсков и находящегося под раковиной. Мантия представляет собой две складки кожи, свешивающиеся справа и слева вниз со спины моллюска. Обе складки по своей форме в точности повторяют створки раковин, с той лишь разницей, что створки тверды, а складки мантии мягки. Они, подобно плащу, прикрывают мягкое тело моллюска. Отсюда и название мантия. Мантия выделяет раковину, створки которой вплотную прилегают к ней на всей их поверхности.</text:p>
      <text:p text:style-name="P1">Пространство, заключённое между правой и левой складками мантии, называется мантийной полостью. В мантийной полости находится тело моллюска, оно мягко. Отсюда и название животных: мягкотелые. По бокам клиновидной ноги расположены жабры в виде двух пар пластинок оранжевого цвета. Это — органы дыхания, поглощающие кислород, растворённый в воде (рис. 26).</text:p>
      <text:p text:style-name="P1">Головы, в собственном смысле этого слова, у перловицы нет. При основании ноги, спереди имеется лишь ротовое отверстие, окружённое двумя парами небольших мягких лопастей — ротовых щупалец.</text:p>
      <text:p text:style-name="P1">Все органы, лежащие в мантийной полости, прикрыты раковиной и становятся видны только в том случае, если её раскрыть.</text:p>
      <text:p text:style-name="P1">Присмотревшись к заднему концу тела зарывшейся в песок ракушки, можно заметить, что вертикальная щель между створками, о котором говорилось выше, разделена оторочкой мантии на два отдела: верхний и нижний. Если в аквариум пустить каплю туши, то можно увидеть, как её струйка войдёт в мантийную полость через нижнюю щель и будет выброшена из верхней. Поэтому нижняя щель называется вводным, а верхняя выводным сифонами. Высчитано, что перловица таким образом пропускает через мантийную полость огромное для неё количество воды — <text:s/>до 40 л в сутки.</text:p>
      <text:p text:style-name="P1">Сильный ток воды в мантийной полости вызывается движением ресничек, густо покрывающих жабры. Если вырезать кусочек жабры у живой перловицы и положить её под микроскоп, можно увидеть, что реснички всё время пригибаются в одну и ту же сторону и снова выпрямляются. Такое движение ресничек вызывает постоянный приток свежей воды к жабрам. Этим же током ко рту приносятся и различные находящиеся в воде мельчайшие животные, растения, перегнивающие органические частицы. Следовательно, перловица получает пищу не сходя с места.</text:p>
      <text:p text:style-name="P1">Таким образом, всё строение перловицы вполне соответствует условиям её жизни в воде. Если её лишить этих условий, она погибнет. Живых перловиц перед вскрытием опускают в нагретую до 50° Ц воду, лишённую растворённого в ней кислорода. Моллюски начинают судорожно сводить и разводить створки, высовывать языковидную ногу. Мускулы, замыкающие раковину, слабеют, и створки в конце концов остаются открытыми. Высокая температура воды и недостаток в последней кислорода вызывают смерть перловиц.</text:p>
      <text:p text:style-name="P1"/>
      <text:p text:style-name="P1">Вопросы. 1. Какие условия жизни необходимы для перловицы? 2. Чем отличается перловица от червей? 3. Какую роль выполняет раковина моллюсков?</text:p>
      <text:p text:style-name="P1">Задании. 1. Вынуть тело перловицы из раковины и отыскать её органы. 2. Провести наблюдения над живой ракушкой. 3. Кусочек жабры рассмотреть под микроскопом.</text:p>
      <text:p text:style-name="P1"/>
      <text:p text:style-name="P11">§ 25. Виноградная улитка.</text:p>
      <text:p text:style-name="P1"><text:soft-page-break/></text:p>
      <text:p text:style-name="P1">Примером наземных моллюсков может служить виноградная улитка (рис. 27). В отличие от перловицы, она имеет спиральную раковину. В связи с ползанием по земле, брюшная сторона ее тела представляет собой широкое мускулистое образование в виде подошвы — ногу. Поэтому улиток относят к брюхоногим моллюскам. Когда улитка ползёт, в её ноге пробегают волнообразные сокращения.</text:p>
      <text:p text:style-name="P1">Ползущая улитка выставляет из раковины не только ногу, но и передний конец тела с двумя парами щупалец. Это — голова улитки. Расположенные на ней щупальца представляют собой полые внутри трубочки. Если их тронуть, они сейчас же втягиваются внутрь тела, как пальцы перчатки. При этом улитка прячется в свою раковину.</text:p>
      <text:p text:style-name="P1">Щупальцами улитка ощупывает пищу <text:span text:style-name="T14">и</text:span> почву, а также различает запахи. Более длинные щупальца на своей вершине несут маленькие тёмные глаза. С помощью этих глаз улитка не только различает свет и тьму, но и видит предметы. Однако зрение улитки развито слабо. Опасность она замечает только на близком расстоянии, а окраску предметов совсем не различает. Всё же и это большой шаг вперёд, по сравнению со зрительными способностями дождевого червя.</text:p>
      <text:p text:style-name="P1">Сбоку, под правым краем раковины, у ползущей улитки видно круглое дыхательное отверстие. Оно ведёт в мантийную полость. Стенки мантийной полости ячеисты и богаты кровеносными сосудами. Здесь происходит газообмен. В связи с жизнью на суше мантийная полость виноградной улитки превратилась в своеобразный орган дыхания воздухом атмосферы. Этот орган можно условно назвать лёгким.</text:p>
      <text:p text:style-name="P1">Рот улитки находится под первой парой щупалец. Изо рта время от времени высовывается язык. Он покрыт несколькими рядами острых твёрдых зубчиков — тёркой. Тёркой улитка соскабливает ткани растений. Уничтожая культурные растения, она является вредителем сельского хозяйства. С ной приходится вести серьёзную борьбу. Проще всего собирать улиток с растений и уничтожать.</text:p>
      <text:p text:style-name="P1">У виноградной улитки, в связи с жизнью на суше, есть ряд особенностей, отсутствующих у водяных моллюсков. Кожа её покрыта клейкой слизью, замедляющей испарение. Подобно дождевому червю, улитка ведёт преимущественно ночной образ жизни, а днём прячется от палящих лучей солнца. В слишком сухую погоду отверстие раковины плотно закрывается то<text:span text:style-name="T14">н</text:span>кой плёнкой из подсыхающей слизи. Прозрачные, напоминающие икру рыб, яички улитка откладывает кучками во влажную почву.</text:p>
      <text:p text:style-name="P1">На суше тяжёлая раковина больше затрудняет передвижение моллюсков, чем в воде, где вес её (согласно закону Архимеда) меньше. У некоторых наземных моллюсков раковина исчезла (см. рис. 29). Так, например, у опасного вредителя поля и огорода — голого слизня — есть лишь небольшое утолщение на спине, напоминающее о том, что когда-то у предков здесь была раковина.</text:p>
      <text:p text:style-name="P1"/>
      <text:p text:style-name="P1">Вопрос. Каковы особенности виноградной улитки в связи с жизнью её на земле?</text:p>
      <text:p text:style-name="P1"/>
      <text:p text:style-name="P1">§ 26. Моллюски, их польза и вред.</text:p>
      <text:p text:style-name="P1"/>
      <text:p text:style-name="P1">Сравнивая между собой перловицу и улитку, мы можем видеть, что моллюсками называют животных, имеющих мягкое тело, заключённое в раковину. Если раковина у некоторых моллюсков исчезает, то следы её всё же сохраняются.</text:p>
      <text:p text:style-name="P1">Моллюски очень разнообразны. Одни из них используются человеком для различных целей, другие причиняют вред. В частности, перловица, имея плотную раковину, служит хорошим сырьём для выработки перламутровых пуговиц и имеет промышленное значение. До Великой Октябрьской социалистической революции перламутр в нашей стране не <text:soft-page-break/>добывался. Перламутровые пуговицы ввозились исключительно из-за границы.</text:p>
      <text:p text:style-name="P1">В настоящее время заготовку ракушек — сырья для изготовления пуговиц — <text:s/>производят, вылавливая их в различных реках Союза. У выловленных перловиц разрезают замыкательные мышцы и удаляют мягкие части тела, которые обдают кипятком, сушат, размалывают на муку и употребляют для откорма свиней и домашней птицы. Раковины складывают в корзины и направляют на пуговичные фабрики. Здесь на особых станках из створок раковин выпиливают перламутровые кружки. Их очищают, придают им одинаковую толщину, высверливают ободки, отверстия для ниток и шлифуют. Из кружков получаются пуговицы.</text:p>
      <text:p text:style-name="P1">Из створок ракушек приготовляют также известковую муку, которую прибавляют в корм скоту. Молодых перловиц с неокрепшими створками охотно поедают водоплавающие птицы, рыбы, мелкие пушные зверьки — ондатра, выхухоль и др. Таково разнообразное использование перловицы.</text:p>
      <text:p text:style-name="P1">Растут перловицы, однако, очень медленно. В некоторых местах, вследствие усиленного добывания, отмечается уменьшение количества перловиц. В целях их сохранения в настоящее время в реках устанавливаются участки, на которых лов временно запрещается.</text:p>
      <text:p text:style-name="P1">Другим полезным двустворчатым моллюском является жемчужница. Жемчужница обладает способностью быстро одевать слоем перламутра различные посторонние тела, например: песчинки, попавшие между мантией и створкой раковины. Таким образом возникают жемчужины. Морская жемчужница добывается в тёплых водах, возле берегов Красного моря, Индийского и Тихого океанов. Речная жемчужница встречается в некоторых наших северных реках.</text:p>
      <text:p text:style-name="P1">В древней Руси жемчуг речных жемчужниц высоко ценился, употреблялся для украшения женских головных уборов, изготовления ожерелий и т. д. Жемчуг даже вывозился за границу. Однако затем, с развитием капиталистического хозяйства, речные жемчужницы были хищнически истреблены, и промысел жемчуга в наших северных реках прекратился.</text:p>
      <text:p text:style-name="P1">Если отломить кусочек раковины и опустить в пробирку со слабым раствором кислоты, то будут выделяться пузырьки газа. Спустя некоторое время от раковины останется только коричневая роговая плёнка, белая же масса раковины исчезнет. Спичка, опущенная в верхнюю часть пробирки, погаснет. Произойдёт то же, что при получении углекислого газа из извести (вспомним опыт). Этим способом нетрудно доказать, что белые слои раковины моллюсков — известковые.</text:p>
      <text:p text:style-name="P1">Мягкотелые особенно разнообразны в море, где их гораздо больше, чем на суше.</text:p>
      <text:p text:style-name="P1">Отлагающиеся на дне морей многочисленные раковины различных моллюсков, как и скелеты кораллов, играют большую роль в образовании горных пород — известняков.</text:p>
      <text:p text:style-name="P1">Есть полезные животные и среди улиток.</text:p>
      <text:p text:style-name="P1">Пресноводные моллюски: прудовики, катушки и лужанки (рис. 28) — служат отличной пищей для рыб, особенно карпов, разводимых в прудах.</text:p>
      <text:p text:style-name="P1">Однако другие моллюски причиняют вред. Особенно опасными вредителями сельского хозяйства являются голые слизни (рис. 29). Сними ведут борьбу. В прохладную вечернюю пору, когда слизни выходят из дневных укрытий, их опрыскивают на дикорастущих растениях 10%-ным раствором железного купороса. Последний обжигает незащищённую раковиной кожу слизней. Их посыпают также мелкоразмолотым суперфосфатом, который одновременно служит удобрением огородов и полей.</text:p>
      <text:p text:style-name="P1"/>
      <text:p text:style-name="P1">Вопросы. 1. Как используются моллюски в народном хозяйств<text:span text:style-name="T15">е</text:span> СССР? 2. Как проводится борьба с вредными моллюсками?</text:p>
      <text:p text:style-name="P1">Задания. 1. Опустить в пробирку с кислотой измельчённую раковину моллюска. <text:soft-page-break/>Выяснить, что произойдёт, и объяснить явление. 2. Проследить в аквариуме питание, дыхание, передвижение и развитие из яйца пресноводных улиток. 3. Сравнить поведение в аквариуме прудовика, катушки и лужанки. Установить, кто из них дышит жабрами, а кто — лёгкими. 4. Посадить в аквариум к названным моллюскам пиявку и выяснить, всегда ли раковина защищает моллюсков.</text:p>
      <text:p text:style-name="P1"/>
      <text:p text:style-name="P1">Глава VI.</text:p>
      <text:p text:style-name="P1"/>
      <text:p text:style-name="P1">ЧЛЕНИСТОНОГИЕ.</text:p>
      <text:p text:style-name="P1"/>
      <text:p text:style-name="P1">Членистоногими называют раков, пауков, многоножек и насекомых. Подобно червям, все эти животные имеют двусторонне-симметричное тело, в большей или меньшей степени разделённое на членики. В отличие от червей, тело членистоногих покрыто снаружи плотным покровом из органического вещества — хитина, образующего защитный панцырь. Органами движения им служат членистые конечности — ноги. Отсюда название — членистоногие.</text:p>
      <text:p text:style-name="P1">Наиболее многочисленны из членистоногих — насекомые. Изучением их мы и начнём знакомство с этой очень большой и разнообразной группой животных.</text:p>
      <text:p text:style-name="P1"/>
      <text:p text:style-name="P1">§ 27. Образ жизни и внешнее строение майского жука.</text:p>
      <text:p text:style-name="P1"/>
      <text:p text:style-name="P1">Весной, приблизительно в мае, появляются в природе крупные жуки, называемые майскими (см. таблицу III). Дневную пору майские жуки проводят в вершинах деревьев, особенно берёз, листвой которых они питаются. Наиболее деятельная жизнь жуков начинается в сумерки. В это время с лёгким жужжанием перелетают они с места на место и часто десятками кружатся над деревьями. Только под утро, когда становится холодно, жуки цепенеют, и лёт их прекращается. Если рано утром слегка потрясти дерево, на котором находятся оцепеневшие жуки, они валятся вниз, как орехи.</text:p>
      <text:p text:style-name="P1">Возьмём в руки майского жука и ознакомимся с его строением. Осмотр жука позволяет установить, что его тело покрыто плотным хитиновым покровом с поперечными насечками. Отсюда-то и происходит название — насекомые.</text:p>
      <text:p text:style-name="P1">В м<text:span text:style-name="T15">е</text:span>стах «насечек» хитиновый покров образует складки. Здесь он более тонок и гибок. Это обеспечивает подвижность наружных органов, сочленяющихся между собой. В то же время в целом тело жука надёжно покрыто плотным панцырем, который защищает внутренние органы от повреждений.</text:p>
      <text:p text:style-name="P1">Если дождевого червя подольше подержать на воздухе и солнце, он погибнет. Укрываясь от солнца, дождевой червь ползёт в норку. Майский жук весь день проводит на солнце и на ветру в вершинах деревьев. Таким образом, при жизни в воздушной среде хитиновый покров имеет большое значение как средство, защищающее тело от излишнего испарения, особенно при полёте. У майского жука различают: голову, грудь и брюшко.</text:p>
      <text:p text:style-name="P1">На голове находятся хорошо развитые органы чувств. По бокам располагаются глаза. Каждый глаз состоит из множества очень маленьких долей — фасеток (рис. 30), видимых лишь под микроскопом. Такие глаза называются сложными, или фасеточными. Исследованиями установлено, что одна долька глаза видит лишь небольшую часть того предмета, на который смотрит насекомое. Соседняя долька видит другую часть этого предмета и т. д. Цельный образ предмета в сложном глазу насекомого складывается, таким образом, из множества кусочков. Такое зрение называется мозаичным.</text:p>
      <text:p text:style-name="P1">По сравнению с другими насекомыми глаза майского жука невелики. Видит майский жук плохо. Он, как упоминалось, преимущественно ночное животное и во внешней среде <text:soft-page-break/>ориентируется не столько посредством глаз, сколько с помощью усиков. Последние хорошо развиты и напоминают маленький веер. Это — органы обоняния (распознавания запахов) и, в меньшей мере,— органы осязания. По запаху майские жуки на значительном расстоянии обнаруживают пищу. Иногда больше чем за километр прилетают они к одиноко стоящим деревьям.</text:p>
      <text:p text:style-name="P1">Питается взрослый жук листвой, преимущественно берёз, реже — других деревьев. Перебираясь с листка на листок, жук осязает их своими щупиками (не путать с усиками). Щупики — это членистые придатки ротовых органов, которыми жук ощупывает пищу. Избрав подходящий для корма лист, майский жук прицепляется к листу коготками, которыми оканчиваются ноги, и прочно укрепляется. Затем челюстями грызёт край листа.</text:p>
      <text:p text:style-name="P1">Челюсти жука совсем непохожи на наши челюсти. Это — зазубренные твёрдые хитиновые пластинки, расположенные по бокам ротового отверстия.</text:p>
      <text:p text:style-name="P1">То сближая, то разводя их в стороны, жук вбирает в рот край листа, отрывает кусочки и постепенно измельчает их.</text:p>
      <text:p text:style-name="P1">Сверху над челюстями свисает складка хитина, называемая верхней губой. Снизу имеется нижняя губа. Если губы отрезать, пища вывалится из челюстей, так как нечем будет поддерживать откушенные куски листа. Полного размельчения нищи ротовые органы майского жука выполнить не могут. Пережёвывания пищи не происходит. Поэтому в кишечник поступают довольно крупные кусочки.</text:p>
      <text:p text:style-name="P1">За головой находится грудь. Она состоит из трёх члеников: переднегруди, среднегруди и заднегруди. Грудные хитиновые кольца несут, как указывалось, по паре конечностей, или ног.</text:p>
      <text:p text:style-name="P1">На среднегруди сверху находятся твёрдые верхние крылья — надкрылья. Если их приподнять, обнаруживается вторая пара мягких крыльев, причленяющаяся к заднегруди.</text:p>
      <text:p text:style-name="P1">Перед полётом жук приподнимает надкрылья, расправляет мягкие нижние крылья и летит с поднятыми надкрыльями. Опустившись на дерево, он вновь убирает мягкие крылья под надкрылья.</text:p>
      <text:p text:style-name="P1">Брюшко майского жука состоит из нескольких хитиновых колец, соединённых подвижно. По бокам брюшка расположены белые треугольные пятна. Над этими пятнами в первых пяти члениках можно обнаружить небольшие отверстия. Так как хитиновый панцырь исключает всякую возможность кожного дыхания, у насекомых развита сложная дыхательная система, в которую ведут эти отверстия. Они называются дыхальца.</text:p>
      <text:p text:style-name="P1">На конце брюшка находятся заднепроходное и половое отверстия.</text:p>
      <text:p text:style-name="P1">Майские жуки раздельнополы. Отличить самца от самки можно при наружном осмотре по числу и величине пластинок, из которых состоит веер усиков. У самки — шесть небольших пластинок, а у самца — семь более крупных.</text:p>
      <text:p text:style-name="P1"/>
      <text:p text:style-name="P1">Вопросы. 1. Каковы главнейшие особенности внешнего строения майского жука? 2. Как и чем питается майский жук? 3. Погибнет ли майский жук, голова которого погружена в воду, а брюшко и грудь находятся над водой?</text:p>
      <text:p text:style-name="P1">Задание. Расчленить тело умерщвлённого насекомого, наклеить на картон и сделать обозначения.</text:p>
      <text:p text:style-name="P1"/>
      <text:p text:style-name="P1">§ 28. Внутреннее строение майского жука.</text:p>
      <text:p text:style-name="P1"/>
      <text:p text:style-name="P1">Чтобы выяснить, какие органы имеются внутри тела майского жука или другого насекомого, надо произвести вскрытие. Для этого насекомое умерщвляют. Затем маленькими остроконечными ножницами отрезают надкрылья и крылья. Производят два продольных боковых надреза чуть выше дыхалец. Продольные надрезы соединяют <text:soft-page-break/>поперечными надрезами на переднем и заднем конце тела.</text:p>
      <text:p text:style-name="P1">Затем насекомое прикалывают булавками к восковому дну препаровальной ванночки и осторожно удаляют спинную надрезанную часть панц<text:span text:style-name="T67">и</text:span>ря. Вместе с ней обычно удаляется и сердце насекомого. После этого ванночку заполняют водой. Внутренние органы всплывают и становятся хорошо видимыми, особенно в лупу. Слегка покачивая ванночку и действуя иглой, находят органы, изображённые <text:span text:style-name="T16">н</text:span>а рисунке 31.</text:p>
      <text:p text:style-name="P1">Пищеварительная система майского жука, как и у других насекомых, имеет вид трубки. Частички листвы растений, измельчённые хитиновыми челюстями, поступают сперва в глотку, а затем в пищевод. Здесь пища некоторое время задерживается и увлажняется. Затем небольшими порциями она поступает в жевательный желудок. Внутри него находятся хитиновые выступы, которые перетирают пищу, плохо размельчённую челюстями.</text:p>
      <text:p text:style-name="P1">В стенках жевательного желудка имеется сильный кольцевой мускул. Если он сократится, то пища дальше пройти не может. Этим регулируется поступление пищи небольшими порциями в следующий отдел кишечника — среднюю кишку. Стенки её выделяют внутрь кишечника капельки пищеварительной жидкости. Под влиянием этой жидкости пища переходит в растворимое усвояемое состояние. Поэтому средняя кишка называется также пищеварительным желудком. Скармливание насекомым различных безвредных красок показывает, что они поступают в организм сквозь стенки средней кишки. Значит в ней происходит не только переваривание, но и всасывание переваренной пищи. За средней идёт задняя кишка, которая служит местом, где скапливаются непереваренные остатки пищи. Здесь происходит всасывание главным образом воды, оставшейся в непереваренной части пищи.</text:p>
      <text:p text:style-name="P1">На границе между средней и задней кишкой имеется пучок тончайших трубочек. Один конец этих трубочек замкнут, другой открывается в кишечник. Внутрь этих трубочек сквозь их стенку, поступают продукты выделения. По трубочкам они выводятся в кишечник. Следовательно, названные трубочки являются органами выделения.</text:p>
      <text:p text:style-name="P1">Сердце майского жука представляет собой длинную тонкостенную трубку, лежащую в спинной области тела. Оно состоит из отдельных камер с отверстиями по бокам (рис. 32). Спереди сердце заканчивается длинным сосудом — аортой; сзади оно замкнуто. При последовательном сокращении камер сердца кровь перегоняется к голове и поступает в аорту; последняя не ветвится на артерии и капилляры. Из аорты кровь изливается в промежутки между органами. Такая кровеносная система называется незамкнутой. При расслаблении сердца кровь входит в него из полости тела через отверстия в стенках камер. При сокращении эти отверстия закрываются.</text:p>
      <text:p text:style-name="P1">От дыхалец майского жука внутрь тела идут тоненькие трубочки, в стенках которых имеются спиральные хитиновые нити. Поэтому стенки трубочек не спадаются и не закрывают их просвет. Внутрь трубочек всегда легко входит воздух. Это дыхательные трубочки — трахеи (рис. 33). Внутри тела насекомых трахеи образуют два главных ствола, идущие справа и слева. От этих стволов отходят пучки трахей к различным органам. Они многократно ветвятся и, постепенно утончаясь, оплетают своими окончаниями все органы, заходя даже в усики и ножки. Таким образом, у майского жука, как и у всех насекомых, кислород проникает во все органы через трахеи. Кровь же приносит сюда только питательные вещества.</text:p>
      <text:p text:style-name="P1">При уменьшении объёма брюшка и сжатии трахей происходит выдох. При расширении — вдох. Брюшко майского жука всё время ритмично сокращается. Это — дыхательные движения.</text:p>
      <text:p text:style-name="P1">Под кишечником у майского жука, как и у других насекомых, находится брюшная нервная цепочка. В отличие от дождевого червя, узлы брюшной нервной цепочки майского жука не расположены равномерно по всему телу, а сливаются в груди. У многих других <text:soft-page-break/>насекомых они находятся и в брюшке.</text:p>
      <text:p text:style-name="P1">Парный надглоточный узел у майского жука, в связи с усложнением строения переднего конца тела, по сравнению с червями, достигает особенно больших размеров. Он играет у насекомых роль головного мозга, регулирующего их поведение. Если этот узел повредить, майский жук погибает, хотя грудные нервные узлы при этом некоторое время будут действовать и вызывать сокращение конечностей.</text:p>
      <text:p text:style-name="P1">Вскрытие майского жука показывает, что у насекомых внутреннего скелета нет. Роль скелета у них выполняет плотный хитиновый покров, к которому изнутри прикрепляются мышцы. Такой скелет называется наружным. Сокращаясь и расслабляясь, мышцы двигают крылья, конечности, ротовые органы, усики и отдельные членики тела. У червей, как мы помним, нет твёрдого скелета. У них не могло возникнуть ни членистых ног, ни крыльев, ни усиков, ни ротовых органов. У животных с хитиновым скелетом все эти органы появляются.</text:p>
      <text:p text:style-name="P1"/>
      <text:p text:style-name="P1">Вопросы. 1. Чем отличается строение майского жука от строения дождевого червя? 2. В чём выражается сходство строения майского жука и дождевого червя? 3. Какое значение имеет хитиновый покров майского жука?</text:p>
      <text:p text:style-name="P1"/>
      <text:p text:style-name="P1">§ 29. Развитие и превращение майского жука.</text:p>
      <text:p text:style-name="P1"/>
      <text:p text:style-name="P1">Если в мае-июне отыскать несколько самок майского жука и посадить их в садок на листья берёзы, то спустя 2—3 дня на стенках и дне садка появятся полупрозрачные крупинки величиной с конопляное семя. Это — яички майских жуков.</text:p>
      <text:p text:style-name="P1">В природе майские жуки откладывают яички в почву. Из них к концу лета появляются белые червеобразные личинки, по внешнему виду мало похожие на насекомое. Первые годы своей жизни молодое насекомое как бы скрывается под маской или, как говорят, — «личиной» червя. Отсюда и название — личинка. Пройдёт 3—4 года, и из личинки после ряда превращений появится взрослый жук (см. таблицу III).</text:p>
      <text:p text:style-name="P1">Личинки майского жука живут в земле и питаются корнями растений. Для питания и прокладывания пути служат им крепкие и широкие хитиновые челюсти. Три пары членистых конечностей личинки оказывают при этом лишь слабую помощь. Глаз личинка не имеет вовсе. По бокам её белого тела хорошо видны оранжевые пятна — дыхальца, которые напоминают о том, что личинка не червь, а насекомое. Таким образом, несмотря на червеобразное тело личинки, при внимательном её изучении мы можем найти и у неё ряд особенностей, свойственных каждому насекомому (хитиновый покров, расчленение тела, членистые конечности, дыхальца, ротовые органы и т. п.).</text:p>
      <text:p text:style-name="P1">Обитая в рыхлой почве, личинки майского жука вместе с кормом захватывают в кишечник землю. Последняя всегда просвечивает сквозь стенки утолщённого заднего конца тела взрослой личинки в виде тёмных пятен на молочно-белом фоне.</text:p>
      <text:p text:style-name="P1">Питаясь корнями растений, личинки майского жука постепенно увеличиваются в размерах — растут. Их хитиновый покров со временем становится тесным. Тогда старый покров лопается на спине и сбрасывается. Сбрасывание хитинового покрова называется линькой. Перед сбрасыванием старого покрова тело покрывается новым тонким слоем хитина.</text:p>
      <text:p text:style-name="P1">Рост майского жука происходит именно на стадии личинки, когда она обильно питается. За счёт накопленных ею веществ идёт не только рост, но и развитие. После ряда линек личинка в земле превращается в неподвижную куколку. Ещё под покровом личинки начинают развиваться в её теле органы взрослого насекомого. У куколки мы уже видим зачатки ног, крыльев, усиков и других органов жука. Куколка спустя некоторое время превращается во взрослое насекомое. Взрослые жуки в размерах не увеличиваются. Они <text:soft-page-break/>появляются на свет величиной в 2—2,5 см длины и такими же умирают. Из червеобразной личинки сложное насекомое с ногами, крыльями, усиками и т. п. сразу появиться не может.</text:p>
      <text:p text:style-name="P1">Таким образом, насекомое не только растёт, но и превращается из личинки в куколку, из куколки — в жука. Майских жуков и всех других насекомых, которые в своём развитии проходят стадию куколки, называют насекомыми с полным превращением.</text:p>
      <text:p text:style-name="P1">Вылупление майских жуков из куколок происходит обычно на четвёртый год осенью. Не выходя на поверхность земли, жуки зимуют. Весной следующего года они выходят из своих земляных норок. Их широкая и плоская голова играет при этом роль лопаты. Работая головой и конечностями, жуки выбираются из зимних убежищ.</text:p>
      <text:p text:style-name="P1">В зависимости от внешних условий, главным образом температуры и питания, развитие жука может продолжаться от 3 лет на юге до 5 лет на севере. Через каждые 3—5 лет повторяется лётный год, когда жуков бывает особенно много. Это — год «майских жуков».</text:p>
      <text:p text:style-name="P1">Питаясь корнями растений, личинки майских жуков причиняют большой вред лесному хозяйству. Особенно страдают от них молодые всходы сосны. На юге, где создаются полезащитные лесные полосы, последние особенно необходимо охранять от повреждений.</text:p>
      <text:p text:style-name="P1">В борьбе с майскими жуками большую пользу приносит утренний сбор взрослых насекомых. Утром, пока жуки, оцепенев от ночного холода, неповоротливы и мало подвижны, их стряхивают на подостланный под деревом брезент. Так можно собрать быстро тысячи жуков. Их затем умерщвляют кипятком и скармливают свиньям. Иногда майских жуков сушат и превращают в питательный порошок, который прибавляют в корм скоту в зимнюю пору.</text:p>
      <text:p text:style-name="P1"/>
      <text:p text:style-name="P1">Вопросы. 1. Как происходит развитие майского жука? 2. Какой вред приносит майский жук? 3. Как борются с майскими жуками?</text:p>
      <text:p text:style-name="P1">Задание. Весной поймать несколько майских жуков и проследить откладку ими яиц. Затем умертвить их в банке порошком ДДТ или гексахлораном (продаётся в аптеках) и засушить на листе бумаги. Засушенных жуков сдать в школу.</text:p>
      <text:p text:style-name="P1"/>
      <text:p text:style-name="P1">§ 30. Перелётная саранча.</text:p>
      <text:p text:style-name="P1"/>
      <text:p text:style-name="P1">Перелётная саранча (рис. 34) своим внешним видом напоминает крупного кузнечика, но отличается от последнего главным образом короткими усиками.</text:p>
      <text:p text:style-name="P1">Третья пара конечностей саранчи самая сильная и длинная. Это прыгательные ноги саранчи. Под узкие жёсткие надкрылья саранча убирает широкие веерообразно складывающиеся мягкие крылья. Взрослая саранча может и прыгать, и летать. В связи с этим у неё хорошо развиты названные выше органы передвижения: задние ноги и нижние крылья.</text:p>
      <text:p text:style-name="P1">Собираясь огромными стаями, саранча может перелетать на значительные расстояния, производя большие опустошения в садах, полях и огородах. В прежнее время после налётов саранчи на месте тучных нив и плодоносящих садов нередко оставалась пустыня с обнажённой почвой и объеденными растениями.</text:p>
      <text:p text:style-name="P1">В Советском Союзе основные очаги массового отрождения перелётной саранчи находятся по берегам озёр и нижнего течения рек юго-востока. Здесь в тростниковых зарослях перелётная саранча во второй половине лета откладывает свои яички. В рыхлой, влажной, хорошо прогреваемой почве концом брюшка самка делает ямку и в неё помещает несколько десятков яиц, похожих на зёрна ржи. Яйца покрываются слизью, которая, затвердевая, вместе с частичками земли образует мешочек, называемый кубышкой. Вырытая из земли кубышка напоминает маленькую земляную колбаску. Внутри каждой <text:soft-page-break/>кубышки рядками располагаются яйца. Здесь они защищены и от слишком большой влажности и от засухи.</text:p>
      <text:p text:style-name="P1">Яйца в кубышках лежат до весны следующего года. Весной они затопляются половодьем. Дальнейшее развитие яиц начинается после спада весенних вод. Появившиеся из яиц молодые личинки вскоре приобретают тёмную окраску и становятся незаметными на земле. Такая окраска под цвет среды, в которой живёт насекомое, называется покровительственной.</text:p>
      <text:p text:style-name="P1">У молодых личинок саранчи крылья сначала неразвиты. Личинки передвигаются с места на место лишь прыжками. Они называются пешей саранчой. Пешая саранча похожа на взрослую и отличается от неё лишь меньшими размерами тела и отсутствием крыльев, которые впоследствии постепенно развиваются. Пешая саранча крайне прожорлива. Из мест отрождения она перебирается на близлежащие посевы. Уничтожив последние, она начинает передвигаться на соседние поля и огороды. Саранча быстро растёт, пять раз линяет, сбрасывая хитин. Зачатки крыльев у саранчи развиваются сперва в виде небольших складок хитина на средне- и заднегруди. У личинок последних возрастов они хорошо заметны и увеличиваются с каждой линькой. Внутри хитиновых складок всё отчётливее замечаются жилки. Это видна трахейная сеть зачатков крыла. После пятой линьки личинки окрыляются. Таким образом, не проходя стадии куколки, саранча превращается во взрослую — лётную саранчу. Такие насекомые, как саранча, у которых нет стадии куколки, называются насекомыми с неполным превращением.</text:p>
      <text:p text:style-name="P1">Все усилия людей предотвратить бедствия, приносимые саранчой, долгое время оставались тщетными. Тёмный дореволюционный русский крестьянин чаще всего смотрел на налёты саранчи как на наказание божие, предотвратить которое нельзя. Поведение молодой саранчи в природе иногда, правда, наталкивало более трезво настроенных крестьян на рытьё ловчих канав.</text:p>
      <text:p text:style-name="P1">Пешая саранча, встречая на своём пути канавы с отвесными стенками, падает на их дно и выбраться обратно из них не может. Двигаясь вдоль стенок, она сваливается в колодцы, вырытые на дне канав, где и гибнет от голода.</text:p>
      <text:p text:style-name="P1">До Октябрьской революции другие меры борьбы с саранчой, кроме рытья канав, почти не применялись. Канавы рылись вручную на многие километры. Труд был тяжёлый и изнурительный. В то же время большой пользы такая борьба не приносила. Саранча продолжала оставаться самым опасным вредителем сельского хозяйства, так как без авиации и без крупной химической промышленности борьба с нею в местах её массового отрождения не могла проводиться.</text:p>
      <text:p text:style-name="P1">Совершенно иное положение создалось при советской власти. Появилась в стране авиация. Была создана своя химическая промышленность. Советский Союз первым применил самолёты для опыливания отравляющими веществами мест массового отрождения саранчи. Теперь борьба проводится там, где саранча отрождается, т. е. в плавнях южных рек. Это полностью устраняет возможность массовых налётов на поля нашего юга. Перелётная саранча как бич сельского хозяйства в Советском Союзе перестала существовать. Большую опасность представляют стаи, залетающие к нам из Ирана, Индии, Турции, Афганистана, Китая, где борьба проводится хуже, чем у нас. Советский Союз не раз оказывал помощь своим соседям в истреблении саранчи.</text:p>
      <text:p text:style-name="P1">Вопросы. 1. Какой вред приносит саранча и в каких районах СССР? 2. Почему развитие саранчи называют развитием с неполным превращением? 3. Как ведётся борьба с саранчой в СССР?</text:p>
      <text:p text:style-name="P1"/>
      <text:p text:style-name="P1">§ 31. Вредная черепашка.</text:p>
      <text:p text:style-name="P1"/>
      <text:p text:style-name="P1"><text:soft-page-break/>Поля нашего юга часто страдают от нападения вредных черепашек (рис. 35). Это серо-зелёные клопы с мраморным рисунком на надкрыльях. Они неуклюже и медленно передвигаются по листьям, стеблям и колосьям хлебов. Весной эти клопы питаются молодыми всходами, позже — зёрнами хлебов. В зёрна или зелёные листья хлебных злаков клопы вонзают свои хоботки. Едкая слюна клопов переваривает содержимое зёрен, которое ими высасывается. Зёрна делаются щуплыми, легковесными, теряют всхожесть. Из таких зёрен получается горькая, плохого качества мука. Листья молодых растений желтеют и увядают. Поэтому-то медлительная черепашка и названа вредной.</text:p>
      <text:p text:style-name="P1">После уборки хлебов клопы переселяются с полей на опушки рощ. Здесь они забираются на зимовку под опавшую листву. Весной, когда почва нагревается, клопы возвращаются на поля и нападают на молодые хлебные растения.</text:p>
      <text:p text:style-name="P1">В период колошения на нижнюю сторону верхних листьев пшеницы, ржи или ячменя черепашки откладывают кучками яйца. Из яиц вскоре появляются бескрылые молодые клопы, очень похожие на родителей. Они ведут точно такой же образ жизни, как и взрослые черепашки. Стадии куколки у них нет. После нескольких линек они превращаются во взрослых клопов.</text:p>
      <text:p text:style-name="P1">Долгое время не знали, как бороться с вредными черепашками. Методы борьбы, которые применяются для уничтожения саранчи, против черепашки нельзя применить. Посыпание растений ядовитыми порошками не помогает. Черепашка не грызёт их, она высасывает пищу из листа. Яд остаётся лежать снаружи и не отравляет клопа. Авиация и химия против черепашки бессильны. Ловчие канавки её не задерживают.</text:p>
      <text:p text:style-name="P1">Академик Трофим Денисович Лысенко предложил испытать на полях Украины в борьбе с черепашкой выпас кур. В специальных передвижных птичниках осенью кур перевозили с места на место. Они тысячами поедали вредных черепашек в рощах, прилегающих к полям, куда черепашки забирались на зимовку. Колхозы получали от этого двойную пользу. Куры использовали питательный корм, лучше росли и развивались, а, с другой стороны, — поля избавлялись от опасных вредителей.</text:p>
      <text:p text:style-name="P1">Учёные выяснили также, что в яичках вредной черепашки паразитирует еле видимое невооружённым глазом, почти микроскопическое насекомое, — наездник-теленомус. Самка теленомуса имеет яйцеклад в виде острой трубочки. Взбираясь на яйцо черепашки, она как бы садится на него верхом. Отсюда и название — наездник (рис. 36). Затем самка прокалывает оболочку яйца черепашки. Через яйцеклад в яйцо клопа соскальзывает мельчайшее яичко наездника. Личинка, выходящая из крохотного яйца теленомуса, пожирает содержимое яйца черепашки, внутри которого превращается в куколку, а затем и во взрослого наездника. Таким образом теленомусы уничтожают огромное количество черепашек ещё до рождения вредителей.</text:p>
      <text:p text:style-name="P1">По указаниям академика Т. Д. Лысенко, станции защиты растений и хаты-лаборатории под руководством советских учёных разводят теперь теленомусов в огромных количествах и успешно применяют их в борьбе с черепашкой. В этом деле энергично помогают колхозам школьники — юные натуралисты.</text:p>
      <text:p text:style-name="P1">Замечено, что если высев хлебов производится рано, а выход личинок клопов задерживается, то на следующий год черепашки яиц не откладывают. Выясняется, что для их полового созревания необходимо, чтобы в личиночном состоянии черепашки питались ещё не затвердевшими зёрнами хлебов. Если это условие их жизни исключить, они остаются неполовозрелыми и яйца не откладывают. Поэтому одной из мер борьбы с черепашкой является предельно ранний высев хлебов.</text:p>
      <text:p text:style-name="P1"/>
      <text:p text:style-name="P1">Вопросы. 1. Как питается черепашка, где и какой вред причиняет? 2. Какое превращение имеет черепашка? 3. Как происходит развитие черепашки и где она зимует? 4. <text:soft-page-break/>Какая борьба проводится с черепашкой в СССР? В чём она состоит?</text:p>
      <text:p text:style-name="P1"/>
      <text:p text:style-name="P1"/>
      <text:p text:style-name="P1"/>
      <text:p text:style-name="P1">§ 32. Капустница.</text:p>
      <text:p text:style-name="P1"/>
      <text:p text:style-name="P1">Летом над грядками с капустой порхают белые бабочки (рис. 37). Иногда они опускаются на растения и на нижней стороне листьев капусты откладывают кучки маленьких жёлтых яиц. Со временем из яиц появляются гусеницы, которые питаются листьями капусты. Отсюда название бабочек — капустницы.</text:p>
      <text:p text:style-name="P1">Четыре широкие крыла капустницы покрыты маленькими беловатыми чешуйками. Это особенно отчётливо видно под микроскопом. При прикосновении к крылу пальцем чешуйки пристают к нему в виде белой пыли, а на крыле в этом месте остаётся прозрачный остов с сетью жилок. У самок капустницы на крыльях заметны крупные чёрные пятна, образованные чёрными чешуйками.</text:p>
      <text:p text:style-name="P1">На голове бабочки (рис. 38) видны два огромных фасеточных глаза. Здесь же находятся длинные булавовидные усики — органы обоняния и осязания. Руководствуясь зрением и обонянием, взрослая капустница по окраске и запаху легко отыскивает цветы, нектаром которых питается. Высасывание нектара производится ею с помощью длинного хоботка, в покое свёрнутого спиралью. Пользуясь иголочкой, можно легко развернуть длинный мягкий скрученный под головой и мало заметный хоботок бабочки. Такой хоботок пригоден лишь для всасывания жидкой пищи. Сравнивая ротовые органы изученных насекомых, нетрудно видеть, что в связи с различными способами питания они имеют различное строение.</text:p>
      <text:p text:style-name="P1">Днём, в ясную и сухую погоду, большую часть времени бабочка порхает с цветка на цветок в поисках нектара. Неровный полёт спасает её от птиц. Когда бабочка садится на растения и складывает крылья, она сразу же становится невидной. Зеленовато-жёлтая окраска нижней стороны крыльев делает её незаметной на фоне растений.</text:p>
      <text:p text:style-name="P1">Иногда бабочка начинает порхать над растениями, не имеющими цветов, как будто она чего-то ищет. От одуванчика, подорожника, конского щавеля, глухой крапивы и т. п. она вскоре отлетает. Около же капусты, брюквы и сорняков, из того же семейства крестоцветных, она задерживается, кружится, присаживается на листья, взлетает и вновь присаживается. Кажется, что здесь бабочка нашла то, чего искала. Действительно, пристроившись поудобнее, она откладывает на нижнюю сторону листа свои яички.</text:p>
      <text:p text:style-name="P1">Создаётся впечатление, что бабочка намеренно ищет растения, являющиеся пищей её личинок. На самом же деле привлекает бабочку к капусте лишь запах горьковатого сока крестоцветных, которыми питаются гусеницы капустницы. Если этим соком обильно смочить бумагу, то капустница и на неё отложит свои яйца. Бывали случаи, что она откладывала яйца и на доску, обильно смоченную соком капусты. Совершенно ясно, что такая «забота» о гусеницах несравнима с сознательной заботой о потомство у человека.</text:p>
      <text:p text:style-name="P1">Насекомое, в отличие от человека, действует бессознательно — инстинктивно. Насекомое хорошо ориентируется лишь в обычной для него обстановке. Стоит слегка изменить условия, и действия насекомого становятся совершенно бесполезными и даже вредными.</text:p>
      <text:p text:style-name="P1">В течение лета у капустницы бывает два поколения. Первое поколение бабочек появляется из перезимовавших куколок — весной, второе — из летних куколок — летом. Перед окукливанием гусеницы забираются на стены зданий, на заборы, на стволы деревьев. Здесь они прикрепляются паутинками и превращаются в куколок.</text:p>
      <text:p text:style-name="P1">Из осенних куколок бабочки появятся только весной следующего года, проведя зиму <text:soft-page-break/>на холоду. Без воздействия на этих куколок низких температур бабочки, как правило, но выходят. Из летних куколок капустницы бабочки выходят без охлаждения.</text:p>
      <text:p text:style-name="P1">В некоторых случаях можно наблюдать, как из тела гусеницы капустницы выползают через кожу 30—40, и даже больше, маленьких, белых, червеобразных личинок. Гусеницы при этом гибнут, белые же личинки опутывают себя золотисто-жёлтой паутинкой и образуют кокончики, похожие на зёрна ржи. Спустя некоторое время из кокончиков появляются мелкие насекомые с четырьмя прозрачными крылышками. Это — наездники-мелкобрюхи. Следовательно, гусеницы капустницы были заражены наездниками.</text:p>
      <text:p text:style-name="P1">Иногда из тела гусеницы выползают в небольшом числе крупные белые личинки, которые вскоре окукливаются, превращаясь в бурые бочоночки. Спустя некоторое время из них выходят мухи, покрытые крепкими хитиновыми щетинками, торчащими как иглы ежа. За это их называют еже-мухами, или тахинами. Эти мухи, так же как и наездники, откладывают яйца в гусениц и тем приносят большую пользу. Иногда еже-мухи и наездники почти начисто уничтожают вредителей.</text:p>
      <text:p text:style-name="P1"/>
      <text:p text:style-name="P1">Вопросы. 1. Как происходит развитие капустницы? 2. Можно ли назвать её окраску покровительственной (см. § 30)? 3. Каким примером можно доказать, что бабочка не обладает сознанием? 4. Все ли паразиты приносят вред нашему хозяйству?</text:p>
      <text:p text:style-name="P1">Задание. На заборах или на стенах зданий, расположенных рядом с огородами, найти зимующие куколки капустницы. Положить в банку, повязанную марлей, и наблюдать выход бабочек.</text:p>
      <text:p text:style-name="P1"/>
      <text:p text:style-name="P1">§ 33. Борьба с вредителями сельского хозяйства в Советском Союзе.</text:p>
      <text:p text:style-name="P1"/>
      <text:p text:style-name="P1">Майский жук, саранча, вредная черепашка и капустница — <text:s/>вредители сельского хозяйства. Насекомых-вредителей очень много. Одной только пшенице вредит около 200 различных насекомых. Они могут снизить урожайность на 10—15% и больше.</text:p>
      <text:p text:style-name="P1">Как было показано на примере черепашки, майского жука, саранчи, капустницы и боярышницы, борьба с вредными насекомыми основывается на знании их жизни. Самым простым способом борьбы с вредными насекомыми является их сбор и уничтожение. Однако и сбор надо проводить умело.</text:p>
      <text:p text:style-name="P1">Маленькие гусеницы боярышницы зимуют целыми колониями в паутинном гнезде внутри свёрнутого жёлтого листа (рис. 39). Заметить такой лист на обнажённых ветвях очень легко.</text:p>
      <text:p text:style-name="P1">Для борьбы с боярышницей в плодовом саду используют длинный шест с привязанной на конце шеста вилкой. Зимой оставшиеся на дереве листья снимают и сжигают вместе с гусеницами.</text:p>
      <text:p text:style-name="P1">Рано весной сжигают также лежащий на земле садовый мусор, в котором зимуют другие вредные насекомые.</text:p>
      <text:p text:style-name="P1">Борьбу с капустницей лучше всего вести во время откладки ею яиц. Тогда, осматривая растения, одним нажимом пальца можно сразу уничтожить 30—40 яичек. Упустив время, придётся собирать 30—40 подвижных гусениц.</text:p>
      <text:p text:style-name="P1">Для борьбы с вредителями сада на стволы деревьев наносят кольцеобразный слой какой-либо клейкой жидкости — ловчее кольцо. К этой жидкости прилипают жуки, гусеницы и некоторые бескрылые бабочки, движущиеся вдоль ствола.</text:p>
      <text:p text:style-name="P1">Жучок-свекловичный долгоносик, гусеницы бабочки озимой совки и ряд других насекомых не могут подниматься по отвесным стенкам. Поэтому для борьбы с ними применяют ловчие канавы, о которых шла речь выше. Рытьё ловчих канав теперь производится не вручную, как раньше, а специальными машинами.</text:p>
      <text:p text:style-name="P1"><text:soft-page-break/>Сбор вредителей, устройство ловчих канавок и другие указанные выше способы уничтожения вредителей относятся к механическим мерам борьбы.</text:p>
      <text:p text:style-name="P1">Борьба же при помощи различных отравляющих веществ входит в группу химических мер борьбы. Отравляющими веществами, широкое производство которых налажено в СССР за последние годы, являются: ДДТ и гексахлоран. Оба эти вещества — порошки. При борьбе с насекомыми их распыляют в местах, где держатся насекомые. Действие порошков легко проверить на клопах, блохах и тараканах, необходимость борьбы с которыми время от времени возникает.</text:p>
      <text:p text:style-name="P1">Часть отравляющих веществ употребляют в растворах. С целью лучшего разбрызгивания значительных количеств жидких отравляющих веществ пользуются опрыскивателями, а для распыления порошкообразных ядов — опыливателями. Для опыливания больших площадей применяются самолёты.</text:p>
      <text:p text:style-name="P1">Кроме названных мер борьбы, всё шире и шире используются теперь биологические меры борьбы с вредителями. К ним относится применение наездников, божьих коровок, насекомоядных птиц и т. п.</text:p>
      <text:p text:style-name="P1">Можно бороться с вредными насекомыми и агротехническими методами. Очень часто они применяются против капустной мухи — обычного вредителя капусты. Эта муха откладывает свои яички около стебля капусты на землю. Из яичек выходят белые личинки. Они подъедают корни и часто губят растение. Однако, если капусту окучить, то образуется второй ярус корней, и растение оправляется. Окучивание и является агротехнической мерой защиты растений, хотя в данном случае насекомые и не истребляются.</text:p>
      <text:p text:style-name="P1">К числу агротехнических мер относится также своевременная перепашка и перекопка полей и огородов; уничтожение меж; уборка ботвы; в одних случаях ранний, в других поздний посев; высев растений, более устойчивых против вредителей, и т. п. Работам по выведению сортов, менее повреждаемых насекомыми-вредителями, придавал большое значение И. В. Мичурин.</text:p>
      <text:p text:style-name="P1">Раньше, до Великой Октябрьской социалистической революции, в нашей стране не применялись ни авиация, ни химия, ни специальные машины, ни хорошие отравляющие вещества, ни паразитические насекомые. Все это стало применяться только после победы советской власти. На основе индустриализации и коллективизации страны Советским правительством были созданы совершенно новые условия для борьбы с вредными насекомыми. В руки работников сельского хозяйства советская власть дала всё необходимое для успешного разрешения их основной задачи — поднятия урожайности.</text:p>
      <text:p text:style-name="P1"/>
      <text:p text:style-name="P1">Вопросы. 1. Как знание условий жизни вредных насекомых помогает вести борьбу с ними? 2. Каковы успехи в деле борьбы с вредными насекомыми в СССР?</text:p>
      <text:p text:style-name="P1">Задание. Обследовать комнатные растения и, если будут найдены на них какие-либо насекомые-вредители, провести с ними борьбу, использовав порошок ДДТ.</text:p>
      <text:p text:style-name="P1"><text:s/></text:p>
      <text:p text:style-name="P1">§ 34. Переносчики заболеваний.</text:p>
      <text:p text:style-name="P1"/>
      <text:p text:style-name="P1">Вместе с развитием зоологической науки учёные всё больше и больше обнаруживают среди насекомых переносчиков различных болезней. Мы уже знаем одного переносчика. Это — малярийный комар (рис. 40).</text:p>
      <text:p text:style-name="P1">Свои яички малярийный комар откладывает на поверхность небольших и неглубоких водоёмов, где не бывает сильного волнения. Из яиц в воде выходят маленькие червеобразные личинки комаров. Личинки малярийного комара большую часть времени лежат в поверхностном слое воды горизонтально. Они заглатывают плавающих в воде простейших, бактерий и водоросли. Потревоженные сотрясением почвы, например от <text:soft-page-break/>проезжающего автомобиля, все личинки, мгновенно изгибая своё тело, зигзагообразными движениями опускаются вниз. Успокоившись, они вновь одна за другой поднимаются к поверхности воды.</text:p>
      <text:p text:style-name="P1">Вмест<text:span text:style-name="T17">е</text:span> с личинками малярийного комара встречаются личинки обыкновенного комара. В отличие от первых, они держатся в воде не горизонтально, а висят под некоторым углом по отношению к поверхности воды.</text:p>
      <text:p text:style-name="P1">На заднем конце тела у личинки обыкновенного комара имеется дыхательная трубочка. На её вершине расположены дыхательные отверстия, ведущие в трахеи. Выставляя эту трубочку на поверхность воды, личинка дышит атмосферным воздухом. У личинки малярийного комара дыхательной трубочки нет. Этим она резко отличается от личинки обыкновенного комара. Однако дыхательные отверстия на конце тела и у неё имеются. Она тоже дышит атмосферным воздухом. Вот почему личинки, а также и подвижные куколки комаров держатся у поверхности воды (см. р<text:span text:style-name="T18">и</text:span>с. 40).</text:p>
      <text:p text:style-name="P1">На этом-то и основана борьба с личинками и куколками комаров. Обычно применяют нефтевание водоёмов. Если нефть тонким слоем покроет водоём, то личинки погибнут, лишившись возможности дышать.</text:p>
      <text:p text:style-name="P1">Нетрудно убедиться, что маленькие личинки, часто появляющиеся в бочках с дождевой водой, — это и есть личинки комаров, но похожие на взрослых насекомых. Для доказательства надо зачерпнуть воду вместо с личинками в стеклянный сосуд и завязать его марлей. Спустя несколько дней в сосуде личинки превратятся в куколок, а эти последние — во взрослых комаров.</text:p>
      <text:p text:style-name="P1">Опыт успешной борьбы с комарами проводят наши советские учёные в рисоводческих районах юга. Рис — растение мелких водоёмов. Рисовые поля изрезаны множеством канавок, в которые специально напускают воду. Вот здесь-то и создаётся настоящее раздолье для комаров. Сперва в в<text:span text:style-name="T18">и</text:span>д<text:span text:style-name="T18">е</text:span> опыта было произведено кратковременное осушение канавок. Когда первый раз из рисовых канавок выпустили воду, жаркое летнее солнце, высушив оставшиеся лужицы, быстро довершило дело. Всё поколение комаров, развивающееся в расовых канавках, погибло. В конце концов выяснилось, что периодическое осушение резко снижает количество комаров. Заболевания малярией становятся реже, урожайность же рисовых полей не понижается.</text:p>
      <text:p text:style-name="P1">Опасным распространителем заразных болезней является также комнатная муха. Белые личинки комнатной мухи (рис. 41) нередко кишат в кучах навоза и нечистотах, куда муха откладывает свои яички.</text:p>
      <text:p text:style-name="P1">Находя здесь для себя обильную пищу, личинки растут и развиваются. Перед окукливанием личинки выползают из нечистот, проникают в почву и превращаются в куколок в виде бурых бочоночков. Появившиеся из них мухи всюду летают в поисках пищи. Часто они с выгребных ям перелетают на открыто лежащие продукты питания и загрязняют их. При этом распространяют бактерии брюшного тифа и возбудителей других желудочно-кишечных заболеваний. На своих лапках мухи переносят и яички глист. </text:p>
      <text:p text:style-name="P1">Мухи весьма плодовиты. В течение лета каждая пара мух даёт до девяти поколений. Поэтому к осени их нарождается очень много. К счастью, их губят холода и свирепствующие среди самих мух заразные заболевания. Зимовать остаются лишь некоторые мухи, сохраняющиеся где-либо от холода. Однако на следующее лето от этих немногих мух постепенно вновь образуется несметное число потомков — переносчиков заразных болезней. Эпидемии брюшного тифа и других кишечных заболеваний, особенно среди детей, всегда возникают под осень, когда много мух. Это указывает на распространение заразных болезней мухами.</text:p>
      <text:p text:style-name="P1">Из сказанного ясно, почему очень важно держать уборные в чистоте, посыпать их хлорной известью, защищать от мух продукты питания, мыть овощи и фрукты перед <text:soft-page-break/>употреблением в пищу. Надо вести борьбу с мухами всеми способами.</text:p>
      <text:p text:style-name="P1">Не менее опасна, чем муха, другой паразит человека — вошь (рис. 42). Она — переносчик сыпного тифа, ещё более тяжёлой болезни. Вошь передаёт тиф от человека к человеку при укусе, так же как малярийный комар передаёт малярию. Пока люди не знали этого, они не могли уберечься от заражения и умирали десятками тысяч. Особенно много людей болело во время прошлых войн, когда вследствие плохих санитарных условий увеличивалась вшивость. Во время Крымской войны в прошлом столетии потери убитыми были в четыре с половиной раза меньше, чем число солдат, погибших от укусов вшей, вернее от тифа, которым они заразили людей. Вошь оказалась опаснее штыков и пуль противника.</text:p>
      <text:p text:style-name="P1">На теле человека вши селятся или в волосах, или в складках одежды. Здесь они откладывают яички, называемые гнидами. Из гнид появляются молодые насекомые, по виду не отличающиеся от взрослых. Питаясь кровью сыпнотифозного больного, вошь вместо с нею всасывает очень мелких микробов, возбудителей болезни. Такая вошь становится опасной. Переползая на здорового человека, она заражает его тифом. Заразительна не только слюна вши, но и та жидкость, которая образуется при её раздавливании, особенно если жидкость попадает на слизистые оболочки глаз, носа или рта и втирается в них.</text:p>
      <text:p text:style-name="P1">Таким образом выясняется, что человеческая вошь смертельно опасна, и поэтому, где она появляется, с нею надо вести беспощадную борьбу. Поэтому-то, особенно в армии, в настоящее время осуществляется строгий медицинский контроль <text:span text:style-name="T19">и </text:span>проводятся мероприятия, в корне предотвращающие распространение вшей.</text:p>
      <text:p text:style-name="P1">Для борьбы со вшами необходимо стричь волосы, чаще менять бельё, складки проутюживать горячим утюгом, подвергать верхнюю одежду действию горячего воздуха в особых камерах санпропускника. Все это предохраняет от вшей, устраняет опасность эпидемий.</text:p>
      <text:p text:style-name="P1">Небезопасна и человеческая блоха (рис. 43). Она передаёт человеку чуму, главным образом от крыс. В средневековье эта болезнь вызывала необъяснимую в то время «чёрную смерть», или, как говорили тогда, «моровое поветрие». Отличными средствами для уничтожения блох являются, как указывалось, ДДТ и гексахлоран, которые распыляются в комнате.</text:p>
      <text:p text:style-name="P1">Совсем ещё недавно узнали люди истинные причины тяжёлых болезней. До тех пор они не умели ни уберечься от заболеваний, ни лечить их. Народное здравоохранение в царской России было поставлено плохо. Силу же современной советской медицины может отлично подтвердить тот простой факт, что в течение всей Великой Отечественной войны не было в нашей стране эпидемии сыпного тифа ни в войсках, пи среди населения.</text:p>
      <text:p text:style-name="P1"/>
      <text:p text:style-name="P1">Вопросы. 1. Каким образом насекомые распространяют заразные болезни? 2. Какие заразные болезни распространяются насекомыми? 3. Как надо бороться с переносчиками болезней? 4. Как объяснить, что в Великую Отечественную войну не было эпидемий сыпного тифа?</text:p>
      <text:p text:style-name="P1"/>
      <text:p text:style-name="P1">§ 35. Пчела.</text:p>
      <text:p text:style-name="P1"/>
      <text:p text:style-name="P12">Семья пчёл.</text:p>
      <text:p text:style-name="P1"/>
      <text:p text:style-name="P1">Пчёлы живут семьями, заселяющими ульи. В одной и той же семье пчёлы неодинаковы. Самая крупная и обычно единственная в улье пчела-самка с длинным и узким брюшком — матка (рис. 44,2). Главную массу в улье составляют рабочие пчёлы (рис. 44,1). В одной семье их насчитывается от 10 до 50 тысяч. По своим размерам они мельче других пчёл <text:soft-page-break/>и являются самками, не способными к оплодотворению. Средние по своим размерам пчёлы — трутни (рис. 44,3). Это самцы.</text:p>
      <text:p text:style-name="P1"/>
      <text:p text:style-name="P12">Матка.</text:p>
      <text:p text:style-name="P1"/>
      <text:p text:style-name="P1">Единственная роль, которую играет в улье матка, — это откладывание яичек. Летом за один день она откладывает 1 000—1 200 яиц. Вес отложенных за день яиц превосходит вес её тела — так быстро созревают яйца в теле матки. Уход за личинками, кормление их и матки, постройка ячеек, защита улья и сбор нектара выполняются рабочими пчёлами.</text:p>
      <text:p text:style-name="P1"/>
      <text:p text:style-name="P12">Рабочие пчёлы.</text:p>
      <text:p text:style-name="P1"/>
      <text:p text:style-name="P1">Хотя рабочие пчёлы — самки, но органы размножения у них недоразвиты. Поэтому выполнять в улье такую же роль, как и матка, они не могут.</text:p>
      <text:p text:style-name="P1">Перелетая с цветка на цветок, рабочие пчёлы высасывают сладкий нектар. Вытянутые в длину их ротовые органы образуют трубку — хоботок. Внутри трубки движется вверх и вниз язычок. Последний имеет форму желобка и густо покрыт волосками. Язычком пчела втягивает нектар в хоботок.</text:p>
      <text:p text:style-name="P1">Сладкий сок цветов скопляется в расширении пищевода, которое у пчелы называется медовым желудочком. В нём нектар превращается в мёд. Возвращаясь в улей, пчела отрыгивает мёд в восковые ячейки. Здесь мёд постепенно густеет и используется как запас сахаристой пищи для всей семьи.</text:p>
      <text:p text:style-name="P1">С цветов рабочие пчёлы собирают и пыльцу — белковый корм. В связи с этим у пчёл развились приспособления для сбора пыльцы. Тело пчелы густо покрыто волосками, среди которых задерживается пыльца. Лапками пчела сметает эту пыльцу, скатывает в шарики и помещает в особые углубления на голенях задних ног — в корзиночки (рис. 45,1). В улье пчёлы счищают принесённый ими запас пыльцы в восковые ячейки и таким образом обеспечивают семью хорошим белковым кормом. Очистка корзиночки производится расширенным первым члеником лапки, покрытым рядами твёрдых хитиновых волосков — щёточкой (рис. 45,2).</text:p>
      <text:p text:style-name="P1">Часть пыльцы застревает также и на теле пчелы, среди густых волосков. Прикасаясь к пыльникам одного цветка, а затем к рыльцу пестика другого, пчела производит этой пыльцой опыление растений.</text:p>
      <text:p text:style-name="P1">Пчела-сборщица, прилетевшая из местности, богатой медоносными растениями, кружится на сотах, распространяя запах пыльцы и нектара. Это — сигнальный танец пчёл. Если затем она летит в поле, за ней устремляется много других сборщиц.</text:p>
      <text:p text:style-name="P1">На нижней стороне брюшка рабочей пчелы имеются безволосые участки — зеркальца (рис. 44,<text:span text:style-name="T20">6</text:span>). Здесь из желёзок выделяется воск. Когда его образуется много, пчела подгибает под брюшко голову и верхними челюстями выгрызает кусочки воска. Затем этими же челюстями, как лопаточками, пчёлы лепят соты со множеством шестигранных ячеек в них. Постройка сот производится быстро, так как этим занимается сразу множество рабочих пчёл.</text:p>
      <text:p text:style-name="P1">Для защиты от врагов рабочими пчелами используется яйцеклад, превратившийся в жало. Он состоит из очень твёрдых, острых и зазубренных хитиновых иголочек, которые пчела вонзает в тело других животных. Яйцеклад, или жало, соединяется с пузырьком, наполненным ядом, — ядовитой железой. От яда, попавшего в ранку, мелкие животные погибают, а крупные испытывают сильную боль. Когда пчела колет кожу млекопитающих и человека, то жало, имея зазубрины, застревает в упругой коже и при вытаскивании обрывается вместе с частью внутренностей. Пчела погибает. В хитине же насекомых, ужаленных пчелой, жало не застревает, так как через пробитое отверстие оно легко <text:soft-page-break/>вынимается.</text:p>
      <text:p text:style-name="P1">В исключительных случаях рабочие пчёлы могут откладывать яички, но из последних выходят только трутни.</text:p>
      <text:p text:style-name="P1"/>
      <text:p text:style-name="P13">Трутни.</text:p>
      <text:p text:style-name="P1"/>
      <text:p text:style-name="P1">Пчёлы средней величины с большими глазами и сильно развитой грудью — трутни. Это самцы; их в улье бывает несколько сот. Оплодотворение у пчёл происходит на лету. Трутень должен заметить матку среди других пчёл и догнать её. Если сравнить голову трутня с головой матки или рабочей пчелы, то можно заметить резкую разницу в величине глаз. У рабочей пчелы и матки фасеточные глаза располагаются по бокам головы. У трутня они покрывают верх головы и сходятся на затылке. Точно так же грудь трутня по объёму значительно больше груди других пчёл. Сильное развитие органов зрения и лётной мускулатуры позволяет трутню успешнее выполнять очень важную для жизни пчелиной семьи задачу — оплодотворение матки.</text:p>
      <text:p text:style-name="P1"/>
      <text:p text:style-name="P13">Размножение и развитие пчёл.</text:p>
      <text:p text:style-name="P1"/>
      <text:p text:style-name="P1">При осмотре сотов можно видеть, что их шестигранные ячейки неодинаковы по величине. Самые маленькие служат для выведения рабочих пчёл; побольше размерами — для будущих трутней; наконец, самые крупные, в виде восковых мисочек, — для выведения маток.</text:p>
      <text:p text:style-name="P1">В самые маленькие и самые большие ячейки матка откладывает оплодотворённые яйца. В средние — неоплодотворённые. Из яиц во всех ячейках выходят белые безногие личинки. Первые дни все они выкармливаются молочком — питательным веществом, выделяемым особыми железами, которые находятся в голове рабочих пчёл. Затем личинки, развивающиеся в маленьких ячейках, переводятся на питание пыльцой и мёдом. Личинка же матки в течение всего развития выкармливается исключительно питательным молочком и получает его вволю. Это резко сказывается на её развитии. Она быстро растёт и достигает более крупных размеров, чем другие личинки.</text:p>
      <text:p text:style-name="P1">В результате обычного кормления в маленьких ячейках появляются рабочие пчёлы. Из личинок же, развивающихся в крупных мисочках и получающих в течение всей жизни только питательное молочко, после ряда превращений выводятся матки. Из неоплодотворённых яиц развиваются трутни.</text:p>
      <text:p text:style-name="P1">Ячейки, в которых личинки закончили своё развитие, запечатываются рабочими пчёлами. В запечатанных ячейках личинки превращаются в куколок, а затем и в молодых пчёл. Последние прогрызают восковую крышку и появляются <text:span text:style-name="T20">н</text:span>а свет.</text:p>
      <text:p text:style-name="P1">Сперва молодые пчёлы живут внутри улья, чистят ячейки, выбрасывают мусор, принимают запасы корма от сборщиц. Затем несут сторожевую службу, мешая проникать в улей различным врагам. Наконец начинают летать в поле. Таким образом, у пчёл существует возрастная смена деятельности.</text:p>
      <text:p text:style-name="P1"/>
      <text:p text:style-name="P69">Роение.</text:p>
      <text:p text:style-name="P1"/>
      <text:p text:style-name="P1">Маточники пчёлы строят лишь в том случае, когда численность семьи слишком возрастает, и в улье становится тесно. Перед выходом новой матки часть пчёл вместо со старой маткой улетает. При этом вылетевшая матка садится недалеко от улья, например на дерево. Вокруг неё пчелы образуют плотный комок — рой (рис. 46). Задача пчеловода заключается теперь в том, чтобы своевременно поймать вылетевший рой и поместить его в <text:soft-page-break/>новый улей.</text:p>
      <text:p text:style-name="P1">Спустя некоторое время после выхода молодой матки происходит её вылет и оплодотворение. Оплодотворённая матка возвращается обратно в улей. Запас семенной жидкости, полученный при оплодотворении, она носит в течение всей жизни в особом пузырьке — семяприёмнике. Если спустя 2—3 года этот запас иссякнет, матка будет нести только неоплодотворённые яйца. Если в судьбу такой семьи не вмешается человек, она выродится. Вмешательство осуществляется путём замены старой матки на новую.</text:p>
      <text:p text:style-name="P1">Трутней, которые зимой были бы бесполезны для семьи, пчёлы осенью выгоняют или уничтожают. Это не отражается неблагоприятно на судьбе семьи, так как весной из неоплодотворённых яиц снова появляются трутни.</text:p>
      <text:p text:style-name="P1"/>
      <text:p text:style-name="P1">Вопросы. 1. Какие пчёлы входят в состав семьи? 2. Какие особенности пчёл связаны с опылением растений и сбором запасов корма? 3. Как происходит развитие пчёл? 4. Почему в одном случае из яичка выходит матка, в другом — трутень, в третьем — рабочая пчела?</text:p>
      <text:p text:style-name="P1"/>
      <text:p text:style-name="P1">§ 30. Пчеловодство.</text:p>
      <text:p text:style-name="P1"/>
      <text:p text:style-name="P14">Ульи пчёл.</text:p>
      <text:p text:style-name="P1"/>
      <text:p text:style-name="P1">Много роёв диких пчёл селилось в дуплистых лесах дровней Руси. Наши предки — славяне — давно пришли к мысли об одомашнении дикой пчелы. Сперва они устраивали для пчёл искусственные дупла. Первые ульи представляли собой выдолбленные внутри куски стволов с донышком, крышкой и лётным отверстием. Они назывались ульи-колоды. Пользоваться такими ульями было очень неудобно. При извлечении мёда и воска пчёл приходилось убивать.</text:p>
      <text:p text:style-name="P1">Настоящую революцию в пчеловодстве произвело изобретение разборного рамочного улья. Первый в мире разборный улей изготовил в 1814 г. знаменитый украинский пчеловод Пётр Иванович Прокопович. Затем этот улей был усовершенствован.</text:p>
      <text:p text:style-name="P1"/>
      <text:p text:style-name="P15">Увеличение числа семей.</text:p>
      <text:p text:style-name="P1"/>
      <text:p text:style-name="P1">Было замечено, что если матку на время отсадить из улья, пчёлы превращают одну из ячеек с молодыми личинками рабочих пчёл в маточник. Этой личинке пчёлы дают лучший корм и уход, вследствие чего она развивается в новую матку.</text:p>
      <text:p text:style-name="P1">В связи с этим стали специально переносить в другой улей часть рамок вместе с рабочими пчёлами и отсаживать сюда матку, т. е. производить искусственное роение. От этого уменьшились потери роёв, и работа по увеличению числа семей на пасеке получила плановый характер.</text:p>
      <text:p text:style-name="P1"/>
      <text:p text:style-name="P15">Использование пчёл для опыления.</text:p>
      <text:p text:style-name="P1"/>
      <text:p text:style-name="P1">Всё большее значение приобретает работа по использованию пчёл как опылителей сельскохозяйственных растений. Совхозы и колхозы нередко заводят теперь пасеки со специальной целью повысить урожайность полей. Колхозам и совхозам без развития пчеловодства нельзя обеспечить себя семенами некоторых кормовых трав и успешно разрешать задачу внедрения травопольной системы земледелия.</text:p>
      <text:p text:style-name="P1">В разрешении этой задачи передовикам сельского хозяйства помогают учёные. Сотрудник Всесоюзного института пчеловодства А. Ф. Губин доказал, что пчёл можно приучить опылять именно те растения, которые нам желательно. С этой целью</text:p>
      <text:p text:style-name="P1"><text:soft-page-break/></text:p>
      <text:p text:style-name="P1"/>
      <text:p text:style-name="P1"/>
      <text:p text:style-name="P1"/>
      <text:p text:style-name="P1">нужно в сосуд с сахарным сиропом погрузить пончики цветов определённых растений, а сосуд поместить в улей над рамками. Пчёлы, питавшиеся сиропом, ищут и посещают затем именно эти растения. Тем самым опыление растений усиливается. Особенно важно использовать метод Губина для привлечения пчёл к опылению красного клевера. Цветы этого растения имеют венчики в виде трубочки, превосходящей длину хоботка пчёл. Последние добывают в них нектар с трудом и посещают клевер реже, чем другие цветущие растения. Однако, если пчёл подкармливать сиропом, в который погружены цветы клевера, то они начинают активно посещать клевер. Урожай семян клевера на много повышается.</text:p>
      <text:p text:style-name="P1">Многие наши пчеловоды, засевая окрестности пасеки медоносными растениями и создавая пчёлам наиболее благоприятные условия жизни, добиваются исключительных успехов.</text:p>
      <text:p text:style-name="P1"/>
      <text:p text:style-name="P1">Вопросы. 1. Как разводят пчёл на пасеке? 2. Каким образом пчеловоды повышают сбор мёда? 3. Как пчеловодство повышает урожайность семян растений?</text:p>
      <text:p text:style-name="P1"/>
      <text:p text:style-name="P1">§ 37. Тутовый шелкопряд.</text:p>
      <text:p text:style-name="P1"/>
      <text:p text:style-name="P1">Родина бабочки тутового шелкопряда (рис. 47) — леса Китая. В Китае растёт шелковица, <text:span text:style-name="T21">ил</text:span>и иначе тутовое дерево. Листьями этого дерева питаются гусеницы шелкопряда.</text:p>
      <text:p text:style-name="P1">Замечательным свойством гусениц является выделение ими особой жидкости, которая быстро застывает на воздухе и превращается в шёлковую нить. Правда, этим свойством в той или иной мере отличаются и многие другие гусеницы, но качество шёлка разное. Шёлковые нити тутового шелкопряда особенно прочны и красивы. Из них изготовляются отличные ткани.</text:p>
      <text:p text:style-name="P1">Шёлкоотделительные железы открываются наружу общим, непарным отверстием на нижней губе. Перед окукливанием гусеница шелкопряда выделяет из этого отверстия капельку жидкости и прикасается ею к твёрдому предмету. Капелька прикрепляется, тотчас же густеет, растягивается и превращается в начало шёлковой нити. При перемещении гусеницы нить вытягивается всё больше и больше, опутывая её тело. Несколько дней продолжается процесс непрерывного выпускания шёлковой нити. Многократно поворачиваясь, гусеница опутывает себя густой сетью шёлковой паутины. Образуется кокон, в котором гусеница и окукливается.</text:p>
      <text:p text:style-name="P1">Для куколки шелкопряда кокон — защита от различных неблагоприятных условий. В то же время — это клубок из прочной шёлковой нити длиной до 1 500 м. Поэтому кокон представляет для нас интерес как сырьё для изготовления ткани. Из-за шёлковой нити куколок, находящихся в коконах, убивают горячим паром. Если куколок не убить, то выходящие из коконов бабочки, проделывая в них отверстие, превращают нить во множество коротких обрывков. Обработанные горячим паром коконы просушивают и отправляют на шёлкомотальные фабрики. Здесь шёлковые нити разматывают. Из них ткут шёлковые ткани.</text:p>
      <text:p text:style-name="P1">Китайские купцы долго хранили в секрете от других народов способ получения шёлка. В течение ряда веков безрезультатно пытались выведать у китайцев, как они получают шёлк. Разглашение тайны получения шёлка каралось смертью. В VI в. два путешественника с <text:soft-page-break/>риском для жизни вынесли внутри высверленных посохов яички шелкопряда за Великую китайскую стену. С тех пор секрет получения шёлка перестал быть секретом. Люди поняли, что ничего особенно трудного в этом деле нет.</text:p>
      <text:p text:style-name="P1">В СССР шелководство развито на юге, где растёт шелковица. В специальных сараях, на этажерках, с плетёными из ветвей или с парусиновыми полочками, весной раскладывают листы бумаги. На них насыпают грену — крупные яички шелкопряда, из которых вскоре должны появиться маленькие гусеницы. Поверх яичек помещают пучки веток тутового дерева. Появляющиеся из яиц гусеницы перебираются на зелень и начинают питаться. При чистке этажерок поверх старых, объеденных гусеницами пучков помещают свежие ветки с листьями. Как только гусеницы на них переберутся, их временно перекладывают на другую полочку. С освободившихся полок выбрасывают объеденные ветви, удаляют загрязнённую бумагу, заменяя её новыми чистыми листами. Затем переносят обратно свежие ветки с гусеницами. Дотрагиваться до гусениц руками запрещается. С места на место их переносят только на ветвях и листьях.</text:p>
      <text:p text:style-name="P1">Через месяц после появления гусениц на этажерки кладут связанные пучки сухих безлистых веток — коконники. Взрослые гусеницы перебираются на них. Между сухими ветвями они вьют коконы, в которых закукливаются. Если коконы не используются для получения шёлка, то спустя три недели из них появляются крупные бабочки. Они почти неспособны летать, в чём сказывается влияние одомашнивания и длительного разведения их в неволе.</text:p>
      <text:p text:style-name="P1">Бабочки откладывают множество яичек. Эти яички на будущую весну вновь дадут гусениц.</text:p>
      <text:p text:style-name="P1">Получение грены (яичек шелкопряда) производится на так называемых гренажных станциях.</text:p>
      <text:p text:style-name="P1">Эти станции снабжают колхозников-шелководов греной для выкармливания гусениц и получения коконов. Получать грену в колхозах запрещается во избежание распространения заболеваний гусениц шелкопряда.</text:p>
      <text:p text:style-name="P1">Ряд кружков юных натуралистов по заданию учёных работают над разрешением задачи северного шелководства. В этом отношении представляет интерес бабочка — китайский дубовый шелкопряд (рис. 48), который питается листьями дуба. Его гусеницы тоже дают хороший шёлк-чесучу. Их можно разводить в средней полосе России. Некоторые натуралисты работают над увлекательной задачей переведения дубового шелкопряда <text:span text:style-name="T22">н</text:span>а питание листьями берёзы (рис. 49). Если бы это удалось сделать в широких размерах, шелководство в СССР продвинулось бы ещё дальше на север.</text:p>
      <text:p text:style-name="P1"/>
      <text:p text:style-name="P1">Вопросы. 1. Как получают шёлк? 2. Где в теле гусеницы он образуется? 3. Какое превращение имеет тутовый шелкопряд?</text:p>
      <text:p text:style-name="P1"/>
      <text:p text:style-name="P1"/>
      <text:p text:style-name="P16">§ 38. Ракообразные.</text:p>
      <text:p text:style-name="P1"/>
      <text:p text:style-name="P1">Ракообразные в подавляющем большинстве ведут водный образ жизни. Их строение значительно отличается от строения насекомых. Наиболее обычный из ракообразных — речной рак (рис. 50) отличается от насекомых по внешнему виду. Если попытаться подогнуть брюшко рака под грудь, это легко удаётся. Но подогнуть его голову под грудь невозможно. У рака, в отличие от насекомых, голова и грудь срастаются вместе. Они образуют головогрудь, которая покрыта хитиновым панцырем, пропитанным известью.</text:p>
      <text:p text:style-name="P1">На головогруди располагаются парные органы чувств. Фасеточные глаза у рака сидят на длинных подвижных стебельках. Этим отчасти возмещается неподвижность головы. Рак <text:soft-page-break/>может двигать глазами и смотреть в стороны, не поворачиваясь.</text:p>
      <text:p text:style-name="P1">В отличие от насекомых, рак имеет две пары усиков, которые выполняют роль органов обоняния и осязания.</text:p>
      <text:p text:style-name="P1">Рот рака окружен шестью парами хитиновых пластинок: челюстями (три пары) и ногочелюстями (три пары). Верхние челюсти размельчают пищу, две пары нижних челюстей удерживают её, а ногочелюсти продвигают ко рту. В основании коротких усиков есть пузыревидный мешочек, внутренние стенки которого покрыты хитиновыми волосками. В нём лежат песчинки. Если рак поворачивается на бок, песчинки давят на стенку мешочка.</text:p>
      <text:p text:style-name="P1">Возникает непривычное ощущение. Рак меняет положение и поворачивается до тех пор, пока песчинки не будут давить на дно мешочка. Таким образом, пузырёк с песчинками играет роль органа равновесия. Одновременно он играет роль и органа слуха. Вход в этот орган легко найти, если провести копчиком иглы вдоль верхней плоской поверхности самого крупного, первого членика коротких двуветвистых усиков. У его основания игла проскользнёт под мягкую кожицу, прикрывающую отверстие в мешочек.</text:p>
      <text:p text:style-name="P1">При передвижении по дну рак опирается па пять пар грудных членистых ходильных конечностей. Первая их пара играет также роль органа хватания. Она превратилась в клешни, которыми рак схватывает мелких водных животных или расчленяет на куски падаль.</text:p>
      <text:p text:style-name="P1">Брюшко рака членистое. Отдельные членики брюшка несут по паре очень коротких, двуветвистых конечностей. На них самка вынашивает икринки. Членики брюшка рака подвижны. Брюшко оканчивается широким хвостовым плавником — последней парой видоизменённых брюшных ножек. Быстро подгибая брюшко и загребая плавником воду, рак толчками плывет назад. Так он спасается и от преследования хищных рыб. Если при этом хищник схватит рака за клешню, последняя отрывается, а затем отрастает вновь (регенерирует).</text:p>
      <text:p text:style-name="P1">В отличие от насекомых, большинство которых живёт на суше, рак не имеет трахей. Дышит он жабрами. Последние расположены по бокам головогруди, под головогрудным панц<text:span text:style-name="T68">и</text:span>рем. Осматривая головогрудь рака снизу, у основания ходильных ног, можно заметить щели, сквозь которые вода проникает в жаберную полость и омывает жабры.</text:p>
      <text:p text:style-name="P1">Рак ведёт скрытный образ жизни. Днём он прячется в норках, под камнями и корягами на дне рек. На поиски добычи выходит главным образом в сумерки. В это время раков и добывают. Их ловят специальными сетями — рачнями.</text:p>
      <text:p text:style-name="P1">Речных раков употребляют в пищу. В морях также есть съедобные ракообразные. К ним относится, например, дальневосточный краб, добываемый для консервного производства. У крабов брюшко короткое и подогнуто под головогрудь (рис. 51).</text:p>
      <text:p text:style-name="P1">Мелкие ракообразные, вроде водяной блохи — дафнии, о которой уже шла речь, полезны в другом отношении. Они являются пищей мальков различных рыб.</text:p>
      <text:p text:style-name="P1">Дафния ведёт свободно-плавающий образ жизни. Её маленькое, полупрозрачное тельце, величиной с булавочную головку, легко поддерживается в воде. Ходильные конечности здесь утрачивают своё значение. Они не совершают таких движений, как у ползающего по дну речного рака, и потому не доразвиваются. Роль органов движения у дафнии выполняют усики (рис. 52). Взмахивая усиками, дафния подпрыгивает в воде, как блоха, и толчками передвигается с места на место. Усики дафнии в связи с этим сильно развиваются и ветвятся. Питается дафния простейшими животными и другими микроскопическими организмами. Без мелких ракообразных, таких как дафния, существование многих видов рыб было бы невозможно — так велика роль этих мелких рачков в жизни водоёмов.</text:p>
      <text:p text:style-name="P1">В настоящее время, при осуществлении Великого Сталинского плана преобразования природы, в стране создаются многочисленные новые пруды и водоёмы.</text:p>
      <text:p text:style-name="P1">В них будут разводить карпов. В связи с этим встаёт вопрос о необходимости <text:soft-page-break/>разведения и дафний как корма для мальков. Советские учёные разработали простые способы выращивания дафний. Для этого достаточно на небольшом расстоянии от водоёма, например, на берегу пруда, хорошо прогреваемом солнцем, вырыть яму. В неё надо поместить свежий коровий навоз и сенную труху. Затем заполнить яму прудовой водой с некоторым количеством пойманных в пруде дафний.</text:p>
      <text:p text:style-name="P1">При температуре +18—28° Ц дафнии очень быстро размножаются, и их можно употреблять для подкармливания мальков рыб.</text:p>
      <text:p text:style-name="P1"/>
      <text:p text:style-name="P1">Вопросы. 1. Какими особенностями строения ракообразные отличаются от насекомых? 2. Как изменяется строение конечностей ракообразных в зависимости от выполняемых функций? 3. Как используются ракообразные в народном хозяйстве? 4. Какие особенности строения заставляют относить водяную «блошку» не к насекомым, а к ракообразным?</text:p>
      <text:p text:style-name="P1"/>
      <text:p text:style-name="P1"/>
      <text:p text:style-name="P1"/>
      <text:p text:style-name="P1">§ 39. Паукообразные.</text:p>
      <text:p text:style-name="P1"/>
      <text:p text:style-name="P1">Паукообразные легко отличаются от насекомых и ракообразных уж<text:span text:style-name="T23">е</text:span> по внешности. У всем известного паука-крестовика (рис. 53), как и у речного рака, различают головогрудь и брюшко. Однако на головогруди находится не пять, как у рака, а четыре пары ходильных членистых конечностей. Усики у паука отсутствуют. Восемь простых глазков в виде выпуклых точек располагаются по переднему краю головогруди.</text:p>
      <text:p text:style-name="P1">Паук-крестовик — <text:s/>хищное членистоногое. Нападая на свою жертву, он умерщвляет её верхними челюстями, оканчивающимися острыми крючками. Внутри крючков имеется желобок, по которому в ранку стекает яд, выделяемый слюнными железами паука.</text:p>
      <text:p text:style-name="P1">На спинной стороне не разделённого на сегменты брюшка паука-крестовика имеется белый рисунок в виде креста. Отсюда и название — крестовик.</text:p>
      <text:p text:style-name="P1">Особенность пауков — <text:s/>выделение жидкости, превращающейся на воздухе в паутину. Эта жидкость вырабатывается паутинными железами, находящимися внутри брюшка.</text:p>
      <text:p text:style-name="P1">При образовании паутины жидкое содержимое желез выводится по тоненьким трубочкам — протокам — наружу на вершине трёх пар паутинных бородавок, находящихся на конце брюшка, и быстро твердеет на воздухе. Образуется множество тончайших нитей, соединяющихся при помощи коготков задних ног в одну общую паутинную нить.</text:p>
      <text:p text:style-name="P1">При изготовлении ловчей сети паук-крестовик сперва образует многоугольную раму. Потом стороны её соединяет по диагонали. Из центра проводит радиальные нити, вроде спиц колеса. Образуется остов неклейкой паутины. Затем этот остов оплетается концентрическими многоугольниками из ловчей клейкой паутины. Если на паутину натыкается муха или другое насекомое и начинает биться, паук устремляется к ней, кусает её, выделяя в ранку быстро действующий яд, и завёртывает свою жертву в оборванную паутину со всех сторон. Затем оставляет добычу.</text:p>
      <text:p text:style-name="P1">Внутренности жертвы под влиянием яда быстро перевариваются. Спустя некоторое время паук возвращается к добыче и высасывает её. От насекомого в паутине остаётся только хитиновый покров.</text:p>
      <text:p text:style-name="P1">Во внешней среде паук ориентируется сравнительно слабо. По переднему краю головогруди расположены, как указывалось, четыре пары выпуклых блестящих глазков. Это простые, нефасеточные глаза. Хотя глаз у паука восемь, но видит он ими плохо. На добычу вне паутины паук не нападает. Даже в паутине он замечает лишь движущуюся добычу и перестаёт её замечать, если она не бьётся.</text:p>
      <text:p text:style-name="P1"><text:soft-page-break/>Самка паука образует из паутины шаровидный кокон, в который откладывает яички. Выходящие из кокона маленькие пауки на паутинках расселяются на значительные расстояния друг от друга. Только что появившись на свет, они способны прясть нити и ткать паутинные сети так же, как это делали их родители. Эта врождённая способность к совершению сложных действий без научения называется инстинктом.</text:p>
      <text:p text:style-name="P1">Крупнейший советский зоолог Владимир Александрович Вагнер показал, что легче всего можно понять сущность инстинкта, наблюдая в аквариуме жизнь паука-серебрянки (рис. 54). На суше этот паук имеет серенькую, незаметную окраску. В воде он преображается, напоминая подвижную каплю ртути. Серебристый цвет ого тела объясняется тем, что оно окружается тонким слоем воздуха, который в воде серебрится. Если весной пару серебрянок посадить в засаженный водными растениями аквариум, то пауки устраивают под водой удобное для себя жилище — <text:s/>прозрачный колокол из паутины. То и дело всплывая на поверхность и затем погружаясь под паутину, они оставляют здесь некоторый запас воздуха. Пузырьки воздуха, всплывая, задерживаются паутиной, которая становится выпуклой. Таким образом под водой образуется воздушный колокол, вроде того, который иногда используют водолазы для работы на дне морей и рек.</text:p>
      <text:p text:style-name="P1">В воздушный колокол с более толстыми стенками самка откладывает яички. Для выяснения вопроса об инстинкте В. А. Вагнер рекомендует отсадить взрослых пауков в другое место, чтобы паучата вывелись в их отсутствии. Вскоре молодые паучки заполнят аквариум, и он заискрится десятками серебряных брызг. Когда каждый молоденький паучок построит свой воздушный колокол, в аквариуме появится как бы множество повисших парашютов. При этом паучки будут строить свои воздушные колокола точно так же, как строили их родители, — с той лишь разницей, что их колокола меньше размерами и более плоски. Так как взрослых пауков в аквариуме нет, то ясно, что паучкам учиться строительному искусству не у кого. Они от рождения уже «умеют» делать всё необходимое для жизни.</text:p>
      <text:p text:style-name="P1">На основании изучения строительного инстинкта серебрянки нетрудно заключить, что инстинкт — это прирождённая способность совершать сложные действия, полезные для жизни. Инстинкты — это сложные безусловные рефлексы.</text:p>
      <text:p text:style-name="P1"/>
      <text:p text:style-name="P1">Вопросы. 1. Каковы главнейшие особенности внешнего строения паука-крестовика? 2. Что такое инстинкт? 3. Какие примеры проявления инстинктов были изучены раньше?</text:p>
      <text:p text:style-name="P1">Задание. Добыть пауков-серебрянок, поместить в банку с водой и провести весною наблюдения над проявлением строительного инстинкта.</text:p>
      <text:p text:style-name="P1"/>
      <text:p text:style-name="P1">§ 40. Вредные паукообразные.</text:p>
      <text:p text:style-name="P1"/>
      <text:p text:style-name="P1">Среди паукообразных есть много опасных и вредных животных. Микроскопические амбарные клещи портят зерно и муку. Зерна, повреждённые клещами, теряют всхожесть. Мука делается малопитательной и невкусной. Чесоточные клещи, поселяясь в загрязнённой коже людей, вызывают болезнь чесотку, сопровождающуюся нестерпимым зудом. Некоторые виды клещей переносят на человека возбудителей смертельно опасных заболеваний.</text:p>
      <text:p text:style-name="P1">Большие заслуги в области изучения клещей как переносчиков заболеваний человека и домашних животных имеет крупнейший советский учёный Е. Н. Павловский. Юношеская страсть к разгадыванию тайн природы и благородное стремление подчинить её влиянию человека определили судьбу учёного. Всю свою жизнь он посвятил изучению ядовитых животных и переносчиков различных заразных заболеваний.</text:p>
      <text:p text:style-name="P1">Одним из самых интересных вопросов, над которыми работал Е. Н. Павловский и <text:soft-page-break/>другие учёные, был вопрос о переносчике таёжного энцефалита. В районах необжитой тайги Дальнего Востока наблюдались случаи заболевания неизвестной тяжёлой болезнью. Эта болезнь начиналась сонливостью, вялостью, потерей сил, исхуданием, а заканчивалась </text:p>
      <text:p text:style-name="P1">параличами и смертью. Между тем причины этих заболеваний никто не мог выяснить. Было лишь несомненным одно — болезнь возникает в районах необжитой тайги и поражает мозг. Эту болезнь назвали по-медицински таёжным энцефалитом.</text:p>
      <text:p text:style-name="P1">Е. Н. Павловский организовал специальную экспедицию на Дальний Восток. В районах заболевания экспедиция выяснила, что вспышки энцефалита начинаются рано весной, ещё до появления крылатых насекомых. Между тем в это время уже выползают из своих зимних убежищ таежные клещи. Как только начинает по-весеннему пригревать солнышко, они взбираются на кончики прошлогодней травы и, выставив вверх передние ноги, подстерегают проходящих мимо животных или людей. Попав на человека, клещи заползают под одежду и впиваются в тело, раздуваясь при этом до размеров горошины и даже больше.</text:p>
      <text:p text:style-name="P1">Дальнейшие опыты показали, что впрыскивание в кровь белых мышей и морских свинок жидкости, полученной из раздавленных клещей, вызывает у подопытных животных параличи — признаки заболевания энцефалитом. Некоторые члены экспедиции погибли от энцефалита, изучая это заболевание. Е. Н. Павловский и сам рисковал жизнью.</text:p>
      <text:p text:style-name="P1">Самопожертвование советских учёных, сознательно приносящих в жертву науке всё, вплоть до своей жизни, помогло глубже понять сущность энцефалитного заболевания. Теперь, когда известно, что зараза передаётся клещами, люди знают, чего остерегаться. Выяснено, что при попадания в организм небольших доз зараженной жидкости человек легко переносит болезнь и у него вырабатывается невосприимчивость к заболеванию энцефалитом. Последнее позволяет применять противоэнцефалитные прививки, предохраняющие от заболеваний. Удалось выяснить, что некоторые пахучие жидкости отпугивают клещей.</text:p>
      <text:p text:style-name="P1">За свои работы по изучению энцефалита акад. Е. Н. Павловский награждён Сталинской премией первой степени.</text:p>
      <text:p text:style-name="P1"/>
      <text:p text:style-name="P1">Вопросы. 1. Какой вред приносят паукообразные? 2. Какие причины вызывают заболевание таёжным энцефалитом и как с ним бороться?</text:p>
      <text:p text:style-name="P1"/>
      <text:p text:style-name="P1">§ 41. Тип членистоногих и разделение его на классы.</text:p>
      <text:p text:style-name="P1"/>
      <text:p text:style-name="P1">Такие группы животных, как простейшие, кишечнополостные, черви, моллюски и членистоногие, называются типами.</text:p>
      <text:p text:style-name="P1">Типы — наиболее резко отличающиеся друг от друга группы животных. Характерные особенности животных каждого типа, как правило, не встречаются у других животных. Так, например, все одноклеточные животные относятся только к типу простейших. Только членистоногие покрыты хитиновым покровом и имеют членистые конечности.</text:p>
      <text:p text:style-name="P1">Объединение животных в один тип производится на основании их сходства, которое указывает на родство животных друг с другом.</text:p>
      <text:p text:style-name="P1">Заканчивая знакомство с типом членистоногих, мы видим, однако, что в нём объединяют всё же весьма разнообразных животных. В пределах каждого типа поэтому можно в свою очередь выделить ряд более мелких, резко отличающихся друг от друга родственных групп. Например, в типе членистоногих мы выделяли насекомых, ракообразных и паукообразных.</text:p>
      <text:p text:style-name="P1">Майский жук, саранча, вредная черепашка, капустница, малярийный комар, муха, пчела и шелкопряд — всё это насекомые. В их теле различают подвижно друг с другом сочленённые: голову, грудь и брюшко. Как эти, так и другие насекомые имеют три пары <text:soft-page-break/>членистых конечностей. Этими особенностями внешнего строения они отличаются от всех других членистоногих. В связи с преимущественно наземным образом жизни все насекомые дышат трахеями. Органами обоняния служит им одна пара усиков, а зрения — фасеточные глаза.</text:p>
      <text:p text:style-name="P1">Ракообразные, в отличие от насекомых, ведут преимущественно водный образ жизни и дышат жабрами. Число конечностей у них не отличается таким постоянством, как у насекомых. Кроме того, конечности их в большинстве случаев оканчиваются двумя ветвями, что вместе с наличием двух пар усиков отличает их от других членистоногих.</text:p>
      <text:p text:style-name="P1">Паукообразные, так же как и насекомые, отличаются постоянным числом ног. Только у насекомых их три пары, а у паукообразных — четыре. Фасеточных глаз и усиков, в отличие от ракообразных и насекомых, паукообразные не имеют. Глаза у них простые.</text:p>
      <text:p text:style-name="P1">Кроме насекомых, ракообразных и паукообразных, к типу членистоногих принадлежат и многоногие (рис. 55). Эти животные имеют длинное червеобразное, разделённое на членики тело. Каждый членик несёт пару или у некоторых — две пары членистых ног. На голове есть пара усиков и ротовые органы. Живут многоножки обычно под корой деревьев и в почвенном мусоре. В СССР наиболее часто встречаются костянка и сколопендра. Укус крупных южных сколопендр для человека опасен, а для мелких позвоночных смертелен.</text:p>
      <text:p text:style-name="P1">Насекомые, ракообразные, паукообразные и многоногие — <text:s/>это классы типа членистоногих. Вообще классами называют самые крупные группы животных, которые можно обособить внутри типа.</text:p>
      <text:p text:style-name="P1">Насекомые, ракообразные, паукообразные и многоногие имеют ряд общих особенностей строения: хитиновый покров, членистые конечности, сердце, находящееся в спинной области, и нервную цепочку — в брюшной. Это и позволяет объединить их в один тип — членистоногих, как родственных между собой животных.</text:p>
      <text:p text:style-name="P1">Членистоногие имеют некоторые признаки сходства с кольчатыми червями. Тело тех и других двусимметрично и членисто. Червеобразную форму имеют не только черви, но и многоножки, а также некоторые личинки насекомых. Членистоногие, как и черви, имеют спинной кровеносный сосуд и брюшную нервную цепочку.</text:p>
      <text:p text:style-name="P1">Такое сходство строения червей и членистоногих нельзя считать случайностью. На основании тщательного изучения и сравнения обоих типов животных учёные пришли к выводу о родстве червей с членистоногими и о происхождении членистоногих, как животных с более сложным строением, от более простых древних кольчатых червей.</text:p>
      <text:p text:style-name="P1"/>
      <text:p text:style-name="P1">Вопросы. 1. Каковы характерные черты строения животных типа членистоногих? 2. Каковы главнейшие отличительные признаки отдельных классов типа членистоногих? 3. Какие черты сходства указывают на родство членистоногих с кольчатыми червями?</text:p>
      <text:p text:style-name="P1"/>
      <text:p text:style-name="P1">ЗАДАНИЯ НА ЛЕТО.</text:p>
      <text:p text:style-name="P1"/>
      <text:p text:style-name="P1">Свободное летнее время необходимо использовать для того, чтобы углубить знание зоологии, полученное зимой в школе, и провести ряд практических работ и наблюдений, которые возможны только летом. Выполнение этих работ даст возможность возвратиться после летних каникул в школу не только с новыми впечатлениями, но и с различным материалом, необходимым для занятий: живыми животными, образцами повреждённых растений, коллекциями вредных насекомых. Приводимые ниже задания состоят из примерных тем для наблюдений и практических занятий над животными в природе и сельском хозяйстве.</text:p>
      <text:p text:style-name="P1">1. Найти в окрестных водоёмах живых гидр, поместить их в аквариум и провести <text:soft-page-break/>наблюдения над их жизнью (питание, передвижение). Зарисовать. Живых гидр принести в школу.</text:p>
      <text:p text:style-name="P1">2. Пронаблюдать почвообразовательную деятельность дождевых червей. Зарисовать в природе их порки, комочки земли, пропущенной через кишечник, и т. п. Насыпать в стеклянный сосуд три слоя земли: чернозёма, песка и снова чернозёма. Поместить в сосуд червей. Пронаблюдать перенос частиц из одного слоя в другой. Живых червей принести в школу.</text:p>
      <text:p text:style-name="P1">3. Найти в водоёмах моллюсков (перловиц, прудовиков, катушек и других), поместить их в аквариум и провести наблюдения над их жизнью. Собрать для школы коллекцию раковин.</text:p>
      <text:p text:style-name="P1">Провести наблюдения в природе над слизнями и принять участие в борьбе с ними.</text:p>
      <text:p text:style-name="P1">4. Побывать на пасеке, провести наблюдения над жизнью пчёл. Принять участие в работе по уходу за пчёлами. Составить коллекцию по развитию пчелы и гербарий медоносных растений.</text:p>
      <text:p text:style-name="P1">5. Провести выкормку гусениц тутового или дубового шелкопряда и составить коллекцию по их развитию. Провести опыт выкармливания гусениц дубового шелкопряда листьями берёзы.</text:p>
      <text:p text:style-name="P1">6. Произвести обследование сада, огорода, овощного участка при школе и в колхозе. Выяснить, какие имеются вредители. Пронаблюдать их жизнь. Принять участие в борьбе с ними. Составить коллекцию вредителей.</text:p>
      <text:p text:style-name="P1">7. Собрать на крапиве гусениц крапивницы и поместить их в садок. Выкармливать свежими листьями крапивы. Поставить в садок несколько сухих прутиков. Наблюдать окукливание и появление бабочек. Составить коллекцию или альбом зарисовок по их развитию.</text:p>
      <text:p text:style-name="P1">8. Такую же работу провести с капустницей. Проследить, нет ли гусениц и куколок капустницы, заражённых наездниками. Принести коконы наездников в школу.</text:p>
      <text:p text:style-name="P1">9. Произвести обследование местных водоёмов. Отыскать в них личинок комаров. Нет ли среди них личинок малярийного комара. Личинок собрать в пробирку со спиртом или насыщенным раствором поваренной соли. Часть личинок обыкновенного комара поместить в сосуд с водой, повязанный марлей, и проследить их развитие.</text:p>
      <text:p text:style-name="P1">10. Наловить живых рыб и устроить для них аквариум. Пронаблюдать в аквариуме их жизнь.</text:p>
      <text:p text:style-name="P1">11. Если поблизости есть рыбоводное хозяйство, посетить его и ознакомиться с выращиванием рыб.</text:p>
      <text:p text:style-name="P1">12. В аквариуме с растительностью пронаблюдать превращение головастика лягушки. Осенью принести в школу живых лягушек.</text:p>
      <text:p text:style-name="P1">13. Поймать ящерицу или ужа, поместить в террариум и наблюдать за их жизнью и передвижением.</text:p>
      <text:p text:style-name="P1">14. Побывать на птицеферме или инкубаторной станции. Ознакомиться с выведением цыплят, выращиванием, содержанием и уходом за птицами. Приобрести цыплят и вырастить их за лето.</text:p>
      <text:p text:style-name="P1">15. Выяснить, какие птицы поселились в птичьих домиках (скворечницах, дуплянках), развешанных в «День птиц». Провести за птицами наблюдения. Подсчитать, сколько раз в течение часа подлетают к птенцам родители с кормом.</text:p>
      <text:p text:style-name="P1">16. Ознакомиться с животноводческой фермой колхоза или совхоза, с содержанием и уходом за животными. Принять участие в выращивании молодняка.</text:p>
      <text:p text:style-name="P1">17. Приобрести маленького кролика и вырастить его за лето для школьного уголка живой природы.</text:p>
      <text:p text:style-name="P1"/>
      <text:p text:style-name="P1"><text:soft-page-break/>ПОЗВОНОЧНЫЕ.</text:p>
      <text:p text:style-name="P1"/>
      <text:p text:style-name="P1">Позвоночных разделяют на пять классов: 1) рыб, 2) земноводных, 3) пресмыкающихся, 4) птиц и 5) млекопитающих.</text:p>
      <text:p text:style-name="P1"/>
      <text:p text:style-name="P1">Глава VII.</text:p>
      <text:p text:style-name="P1"/>
      <text:p text:style-name="P1">Класс 1. РЫБЫ.</text:p>
      <text:p text:style-name="P1"/>
      <text:p text:style-name="P1">Рыбы — водные позвоночные животные. Они широко распространены по всем водоёмам земного шара, населяя как пресные воды — реки и озёра, так и солёные — моря и океаны. В воде рыбы проводят всю свою жизнь. Их строение, а также и поведение соответствуют условиям жизни в воде. В воде они передвигаются в поисках пищи, дышат кислородом, растворённым в воде, в воде они размножаются. Поглощая из воды кислород, рыбы выделяют в неё углекислый газ, необходимый для питания водных растений. Рыбы полностью связаны с водной средой, и вне воды для них жизнь невозможна.</text:p>
      <text:p text:style-name="P1">Рыбы имеют большое значение для человека. Мясо и икра их являются одним из основных продуктов питания. Для многих жителей прибрежных местностей ловля рыбы и обработка её составляют основной вид трудовой деятельности. Человек научился искусственно разводить рыбу в прудах и одомашнил некоторых рыб. Особенно широкие перспективы в области рыбоводства открывает строительство прудов, осуществляемое в СССР в связи с грандиозным планом преобразования природы.</text:p>
      <text:p text:style-name="P1"/>
      <text:p text:style-name="P1">§ 42. Образ жизни и внешнее строение речного окуня.</text:p>
      <text:p text:style-name="P1"/>
      <text:p text:style-name="P1">Для ознакомления с жизнью и строением рыб рассмотрим речного окуня. Окунь обитает в реках и озёрах. Строение его тела вполне соответствует этим условиям жизни (рис. 56).</text:p>
      <text:p text:style-name="P17"/>
      <text:p text:style-name="P17"><text:span text:style-name="T23">П</text:span>ередвижение. Форма тела.</text:p>
      <text:p text:style-name="P17"/>
      <text:p text:style-name="P1">Удлинённое, сжатое с боков тело окуня приспособлено к движению в воде. Оно состоит из головы, туловища и хвоста. Голова, заострённая спереди, неподвижно соединена с туловищем, которое постепенно переходит в хвост. Граница между головой и туловищем проходит по заднему краю жаберной крышки, а между туловищем и хвостом — у заднепроходного отверстия. При такой форме тела, заострённого спереди и суженного сзади, окунь легко рассекает плотную воду.</text:p>
      <text:p text:style-name="P1">Главным органом движения является хвост с двухлопастным хвостовым плавником. Сгибая его и затем сильно разгибая, окунь как бы опирается о воду, отталкивается и движется вперёд. Кроме хвостового плавника, у окуня имеются два спинных и один подхвостовой плавник, расположенный на брюшной стороне, позади заднепроходного отверстия. Эти три плавника называются непарными. Они помогают окуню удерживать отвесное положение в воде и не падать набок.</text:p>
      <text:p text:style-name="P1">Кроме перечисленных плавников, у окуня есть парные плавники: грудные и брюшные. Они соответствуют конечностям наземных позвоночных. Грудные плавники расположены по бокам туловища, непосредственно позади головы, а ниже их — брюшные плавники. Роль парных плавников разнообразна. Двигая ими, рыба удерживает тело в отвесном положении: если отрезать парные плавники или привязать их к туловищу, то рыба перевёртывается вверх брюхом. Прижимая плавники то с одной, то с другой стороны, рыба <text:soft-page-break/>может делать повороты. Плавники образованы косточками, называемыми плавниковыми лучами, между которыми натянута тонкая складка кожи. Плавниковые лучи у большинства плавников мягкие, расчленённые на части. Острые, твёрдые лучи переднего спинного плавника, который может подниматься и опускаться, служат окуню защитой от врагов — более крупных хищных рыб.</text:p>
      <text:p text:style-name="P1"/>
      <text:p text:style-name="P17">Органы чувств.</text:p>
      <text:p text:style-name="P1"/>
      <text:p text:style-name="P1">Способность легко и быстро передвигаться в воде имеет большое значение для окуня. Окунь — <text:s/>хищная рыба; он питается другими рыбами, водными насекомыми, червями. Но и сам окунь служит пищей для более крупных хищников — сомов, щук. Окунь должен отыскивать и преследовать свою добычу и в то же время скрываться от врагов. В этом ему помогают органы чувств.</text:p>
      <text:p text:style-name="P1">По бокам головы расположена пара больших глаз. Глаза окуня, в отличие от глаз наземных позвоночных, лишены век и видят только вблизи.</text:p>
      <text:p text:style-name="P1">Впереди от глаз расположены органы обоняния в виде двух обонятельных ямок, не соединяющихся с ротовой полостью. Каждая ямка открывается двумя отверстиями — ноздрями.</text:p>
      <text:p text:style-name="P1">Орган слуха расположен у окуня в боковых стенках черепа. Он состоит только из так называемого внутреннего уха и снаружи не виден. Звук передаётся через всё тело, имеющее такую же плотность, как вода. Орган слуха рыб является вместе с тем и органом равновесия.</text:p>
      <text:p text:style-name="P1">Вдоль тела окуня по обеим сторонам видны как бы ряды точек. Это особые органы чувств — органы боковой линии. При помощи их окунь ощущает направление и силу тока воды, а также приближение к твёрдым подводным предметам.</text:p>
      <text:p text:style-name="P1">Каждая боковая линия образована каналом, расположенным в коже, с многочисленными наружными отверстиями, пронизывающими чешуи. Внутри канала находятся чувствующие клетки, к которым подходят разветвления нервов.</text:p>
      <text:p text:style-name="P1"/>
      <text:p text:style-name="P18">Чешуи. Окраска.</text:p>
      <text:p text:style-name="P1"/>
      <text:p text:style-name="P1">Тело окуня, за исключением верхней части головы, покрыто костными чешуями. Они погружены передним краем в кожу, а задним налегают друг на друга, подобно черепице на крыше. Защищая тело окуня, чешуи при таком расположении не мешают движению. Сверху они покрыты тонким слоем слизи, уменьшающим трение о воду.</text:p>
      <text:p text:style-name="P1">Тело окуня сверху темновато-зелёное, с боков более светлое, с поперечными тёмными полосами, а снизу желтовато-белое. Такая окраска делает окуня мало заметным в воде. Для рыб, проплывающих над ним, темно-зелёная окраска спины сливается с тёмным дном. Рыбам, проплывающим под окунем, незаметна брюшная сторона на светлой поверхности воды. Поперечные тёмные полосы на боках кажутся тенями от водяных растений, среди которых обычно окунь неподвижно поджидает свою добычу.</text:p>
      <text:p text:style-name="P1">Окуни разных рек имеют заметные отличия в окраске. В лесных, медленно текущих речках, где на дне много ила и перегноя и вода кажется тёмной, окуни имеют тёмную окраску. В быстро текущих речках с песчаным светлым дном окуни окрашены значительно светлее.</text:p>
      <text:p text:style-name="P1"/>
      <text:p text:style-name="P18">Органы дыхания.</text:p>
      <text:p text:style-name="P1"/>
      <text:p text:style-name="P1">На границе между головой и туловищем с каждой стороны находятся жаберные отверстия, прикрытые жаберными крышками. У живого окуня жаберные крышки то <text:soft-page-break/>поднимаются, то опускаются, открывая и закрывая жаберные отверстия. Удалив жаберные крышки, можно увидеть жабры в виде яркокрасных лепестков, прикреплённых к костным жаберным дужкам (рис. 57). Между жаберными дужками находятся жаберные щели.</text:p>
      <text:p text:style-name="P1">Жаберные дужки и жаберные щели также видны изнутри через раскрытый рот.</text:p>
      <text:p text:style-name="P1">Жаберные лепестки хорошо видны, если вырезать жаберную дужку и опустить её в воду.</text:p>
      <text:p text:style-name="P1">Яркокрасный цвет жаберных лепестков зависит от того, что в них находятся кровеносные сосуды, прикрытые снаружи только тонкой слизистой оболочкой. В этих лепестках и происходит поглощение кровью кислорода, растворённого в воде, и удаление из крови углекислого газа.</text:p>
      <text:p text:style-name="P1">Жаберные лепестки на воздухе быстро подсыхают, и поэтому окунь, вынутый из воды, умирает. Жабры могут поглощать кислород только из воды.</text:p>
      <text:p text:style-name="P1">Наблюдая окуня (или другую рыбу) в воде, мы видим, как у него попеременно раскрывается и закрывается рот и приподнимаются и вновь опускаются жаберные крышки. Движения жаберных крышек вызывают непрерывный приток воды через рот в глотку к жаберным лепесткам и удаление её через жаберные отверстия наружу. На внутренней стороне по бокам жаберных дужек находятся небольшие выросты, называемые жаберными тычинками, которые образуют как бы цедилку, задерживающую в глотке твёрдые тела и защищающую жаберные лепестки от засорения.</text:p>
      <text:p text:style-name="P1"/>
      <text:p text:style-name="P1">Вопросы. 1. Какие особенности внешнего строения окуня связаны с жизнью в воде? 2. Какие органы чувств характерны для окуня как водного животного и какое они имеют значение? В чём выражается покровительственная окраска окуня? 4. Какое строение имеют органы дыхания окуня?</text:p>
      <text:p text:style-name="P1">Задании. 1. Рассмотрите внешнее строение и движение рыбок в аквариуме. 2. Подвязывая толстыми нитками или марлей различные плавники рыб, выясните их роль при плавании. Для выяснения рол<text:span text:style-name="T24">и</text:span> хвостового отдела привяжите с обеих сторон тонкие лучинки, препятствующие его сгибанию.</text:p>
      <text:p text:style-name="P1"/>
      <text:p text:style-name="P1">§ 43. Внутренние органы речного окуня.</text:p>
      <text:p text:style-name="P1"/>
      <text:p text:style-name="P18">Кожа. Мышцы.</text:p>
      <text:p text:style-name="P1"/>
      <text:p text:style-name="P1">Снаружи всё тело окуня покрыто плотной кожей с многочисленными чешуями.</text:p>
      <text:p text:style-name="P1">Под кожей находится слой мышц. Мышцы и составляют мясо рыбы, употребляемое в пищу. После удаления кожи мышцы хорошо видны как на свежей, так и на варёной рыбе. Особенно сильно развиты мышцы спинной стороны туловища и хвоста, при сокращении которых происходит передвижение окуня.</text:p>
      <text:p text:style-name="P1">Отдельные небольшие мышцы имеются и в других подвижных органах: парных плавниках, жаберных крышках, челюстях.</text:p>
      <text:p text:style-name="P1"/>
      <text:p text:style-name="P18">Органы пищеварения.</text:p>
      <text:p text:style-name="P1"/>
      <text:p text:style-name="P1">Разрезав на брюшной стороне окуня кожу и мышцы, мы обнаружим полость тела, в которой расположены внутренние органы — пищеварения, кровообращения и другие (рис. 58).</text:p>
      <text:p text:style-name="P1">Из органов пищеварения в полости тела прежде всего заметен мешковидный желудок. Окунь захватывает добычу широко раскрывающимся ртом с многочисленными зубами и не пережёвывая проталкивает её через глотку и пищевод в желудок. У вскрытых <text:soft-page-break/>окуней нередко можно найти в желудке целых, ещё не переваренных рыбок.</text:p>
      <text:p text:style-name="P1">От желудка отходит кишка. В начале кишки окуня, непосредственно за желудком, имеются три слепых придатка, увеличивающие пищеварительную поверхность. Образовав несколько петель, кишка открывается наружу заднепроходным отверстием.</text:p>
      <text:p text:style-name="P1">В стенках желудка и кишок есть железы, выделяющие пищеварительный сок. Около желудка расположена печень. Выделяемая печенью жёлчь накапливается в жёлчном пузыре. Отсюда она поступает по протоку в кишечник. Жёлчь помогает пищеварению. Непереваренные остатки пищи выбрасываются наружу через заднепроходное отверстие.</text:p>
      <text:p text:style-name="P1"/>
      <text:p text:style-name="P18">Плавательный пузырь.</text:p>
      <text:p text:style-name="P1"/>
      <text:p text:style-name="P1">Над желудком у окуня виден особый орган, имеющийся только у рыб, — плавательный пузырь. Он имеет форму длинного цилиндрического мешка или пузыря серебристо-белого цвета и наполнен газом, состоящим из смеси азота, кислорода и углекислоты. У окуня плавательный пузырь не сообщается с кишечником, хотя он и развивается первоначально как вырост стенки кишечника. У некоторых же рыб, например у карпа, такое сообщение имеется.</text:p>
      <text:p text:style-name="P1">Плавательный пузырь может сжиматься и расширяться. При сжимании пузыря тело окуня немного уменьшается в объёме и становится тяжелее воды. В этом случае окунь легко опускается вглубь. Наоборот, при расширении пузыря облегчается перемещение окуня вверх, так как объём тела увеличивается, и оно становится легче воды.</text:p>
      <text:p text:style-name="P1">Вынуть плавательный пузырь у окуня трудно, так как он прирастает к стенкам полости тела. У карпа он вынимается легко.</text:p>
      <text:p text:style-name="P1"/>
      <text:p text:style-name="P18">Органы кровообращения.</text:p>
      <text:p text:style-name="P1"/>
      <text:p text:style-name="P1">Вещества, получившиеся после переваривания пищи в желудке и кишечнике, всасываются в кровь. Через жабры в кровь поступает кислород. Питательные вещества и кислород разносятся кровью по всему телу. Кровь у окуня движется по кровеносным сосудам и приводится в движение сердцем (рис. 59).</text:p>
      <text:p text:style-name="P1">Небольшое сердце расположено в передней части полости тела, позади жабр. У окуня, как и у других рыб, оно состоит из желудочка с мускульными плотными стенками и предсердия, стенки которого значительно тоньше. Сердце рыбы называется поэтому двухкамерным.</text:p>
      <text:p text:style-name="P1">К сердцу кровь притекает по кровеносным сосудам, называемым венами, и поступает в предсердие. При сокращении предсердия кровь проталкивается в желудочек. При сокращении желудочка кровь выталкивается из сердца в отходящие от него сосуды, называемые артериями. Кровь движется только в этом направлении, так как обратному току препятствуют особые клапаны, имеющиеся в сердце.</text:p>
      <text:p text:style-name="P1">По артерии, отходящей от сердца, кровь течёт в жабры, где в неё из воды поступает кислород и выделяется в воду углекислый газ. Отсюда кровь, богатая кислородом, по спинной аорте и другим артериям разносится по всему телу. Постепенно разветвляясь, артерии в мышцах и органах образуют сеть самых тонких сосудов — капилляров.</text:p>
      <text:p text:style-name="P1">В капиллярах происходит выделение кислорода и питательных веществ из крови в мышцы и другие органы, а в кровь поступает углекислый газ и другие продукты, которые должны быть удалены из организма.</text:p>
      <text:p text:style-name="P1">Из капилляров кровь вновь переходит в более крупные сосуды — <text:s/>вены, несущие кровь уже к сердцу. В сердце поступает кровь, насыщенная углекислым газом; она более тёмного цвета.</text:p>
      <text:p text:style-name="P1"><text:soft-page-break/>Кровь движется в теле окуня по одному замкнутому кругу и заключена в сосуды. В отличие от незамкнутой кровеносной системы членистоногих, кровеносная система рыб называется замкнутой.</text:p>
      <text:p text:style-name="P1">Сердце у окуня сокращается с большими промежутками, и кровь по сосудам движется медленно.</text:p>
      <text:p text:style-name="P1">Температура тела окуня, как и у других рыб, непостоянная. Она колеблется в зависимости от изменения температуры воды, превышая её на 1—2° Ц.</text:p>
      <text:p text:style-name="P1">В петле кишечника находится небольшой орган красного цвета — селезёнка, которая также относится к органам кровообращения, так как в ней образуются кровяные тельца. Сердце вместе со всеми кровеносными сосудами образует систему органов кровообращения.</text:p>
      <text:p text:style-name="P1"/>
      <text:p text:style-name="P18">Органы выделения.</text:p>
      <text:p text:style-name="P1"/>
      <text:p text:style-name="P1">Кроме углекислого газа, в кровь поступают и другие вещества, которые удаляются из тела через органы выделения — почки.</text:p>
      <text:p text:style-name="P1">Почки у окуня находятся в верхней части полости тела в виде двух лентовидных органов краснобурого цвета. От почек отходят парные мочеточники, впадающие в мочевой пузырь, проток из которого открывается наружу позади заднепроходного отверстия.</text:p>
      <text:p text:style-name="P1">Кроме рассмотренных органов, в полости тела находятся ещё органы размножения, которые будут описаны дальше.</text:p>
      <text:p text:style-name="P1"/>
      <text:p text:style-name="P1">Вопросы. 1. Какие мышцы у окуня более развиты и почему? 2. Какое строение имеют органы пищеварения окуня? 3. Каким образом плавательный пузырь помогает при плавании? 4. Какие кровеносные сосуды называются артериями и какие — венами? 5. Как происходит кровообращение у окуня? (Нарисовать схему.)</text:p>
      <text:p text:style-name="P1">Задание. Вскрыть окуня или другую рыбу и рассмотреть внутренние органы.</text:p>
      <text:p text:style-name="P1"/>
      <text:p text:style-name="P1">§ 44. Скелет и нервная система окуня.</text:p>
      <text:p text:style-name="P1"/>
      <text:p text:style-name="P19">Скелет.</text:p>
      <text:p text:style-name="P1"/>
      <text:p text:style-name="P1">Удалив внутренние органы и всю мускулатуру, можно видеть, что внутри тела находится скелет, составляющий опору тела. Такой скелет называется внутренним. Он имеется у всех позвоночных животных. Вспомним, что у членистоногих скелет образован наружным хитиновым покровом и называется наружным.</text:p>
      <text:p text:style-name="P1">Скелет окуня костный. Он состоит из большого количества костей, соединённых друг с другом (рис. 60). В скелете окуня можно различить: 1) осевой скелет туловища — <text:s/>позвоночник; 2) скелет головы — череп; 3) скелет непарных плавников; 4) скелет парных плавников.</text:p>
      <text:p text:style-name="P1">Позвоночник состоит из большого количества отдельных позвонков, прочно, но подвижно соединённых между собой. Вследствие этого он служит опорой для всего тела и сохраняет достаточную гибкость, необходимую при плавании.</text:p>
      <text:p text:style-name="P1">В отдельном позвонке различают тело позвонка и находящуюся над ним дужку. Тело позвонка имеет вид небольшого цилиндра, вогнутого спереди и сзади.</text:p>
      <text:p text:style-name="P1">Дужки всех позвонков, расположенных друг за другом, образуют позвоночный канал, в котором помещается спинной мозг.</text:p>
      <text:p text:style-name="P1">У позвонков хвостового отдела кроме верхней дужки есть ещё дужка, отходящая вниз от тела позвонка (рис. 61). В канале, образованном нижними дужками, помещаются <text:soft-page-break/>кровеносные сосуды.</text:p>
      <text:p text:style-name="P1">В туловищных позвонках вместо нижней дужки имеются небольшие поперечные отростки, к которым прикрепляются рёбра. Рёбра окружают полость тела, но внизу не соединяются между собой. Благодаря этому нижняя часть туловища окуня может свободно расширяться, что бывает необходимо при заглатывании крупной добычи и при расширении плавательного пузыря. Вместе с тем рёбра хорошо защищают внутренние органы.</text:p>
      <text:p text:style-name="P1">Во время развития рыбы из икринки у неё не сразу закладывается костный позвоночник. Сначала образуется плотный шнур, так называемая хорда или спинная струна, а уже потом вокруг хорды развиваются позвонки. Остатки хорды у взрослого окуня сохраняются между позвонками.</text:p>
      <text:p text:style-name="P1">Многочисленные кости образуют скелет головы окуня. Главные из них: 1) кости, образующие черепную коробку, в которой помещается головной мозг; 2) кости верхней и нижней челюстей; 3) кости жаберных дужек и жаберной крышки.</text:p>
      <text:p text:style-name="P1">Имеется скелет и в плавниках. В непарных плавниках, помимо косточек, поддерживающих перепонку плавника, есть косточки, погружённые в тело, которые дают опору плавникам.</text:p>
      <text:p text:style-name="P19">К костям скелета прикрепляются различные мышцы. Мышцы и кости образуют систему органов движения. </text:p>
      <text:p text:style-name="P19"/>
      <text:p text:style-name="P19">Нервная система.</text:p>
      <text:p text:style-name="P19"/>
      <text:p text:style-name="P19">В черепной коробке и внутри <text:s/>позвоночного канала находятся головной и спинной мозг. От мозга отходят многочисленные нервы, оканчивающиеся в органах чувств и во всех остальных органах тела окуня. Головной и спинной мозг вместе с нервами образуют нервную систему.</text:p>
      <text:p text:style-name="P1">Нервная система объединяет и регулирует деятельность всех органов тела. Посредством нервной системы и органов чувств организм окуня связан с внешней средой.</text:p>
      <text:p text:style-name="P1">Например, при виде добычи по зрительным нервам окуня передаётся возбуждение в головной мозг. Отсюда по другим нервам возбуждение передаётся мышцам хвостового и других плавников, а также мышцам, приводящим в движение челюсти. Под влиянием этого возбуждения упомянутые мышцы сокращаются. Широко раскрыв рот, окунь бросается на добычу.</text:p>
      <text:p text:style-name="P1">Подобные безусловные рефлексы (см. стр. 15), врождённые и постоянно действующие, составляют основу поведения окуня.</text:p>
      <text:p text:style-name="P1">Головной мозг окуня имеет сравнительно небольшие размеры (рис.<text:tab/>62). В<text:tab/>нём различают: а) передний мозг, от которого вперёд отходят небольшие выросты — обонятельные доли, продолжающиеся в обонятельные нервы; б) промежуточный мозг; в) средний мозг, наиболее хорошо развитый у рыб; г) мозжечок и д) продолговатый мозг. Продолговатый мозг постепенно переходит в спинной мозг, который тянется до конца туловища.</text:p>
      <text:p text:style-name="P1"><text:span text:style-name="T25">Н</text:span>а вскрытом окуне можно видеть нервы в виде белых нитей, отходящих от спинного и головного мозга.</text:p>
      <text:p text:style-name="P1"/>
      <text:p text:style-name="P1">Вопросы. 1. Какую роль выполняет внутренний скелет окуня? 2. Какое значение имеет то, что позвоночник состоит не из одной кости, а из отдельных позвонков? 3. Какое строение имеет отдельный позвонок? 4. Из каких отдельных органов состоит нервная система? 5. Из каких отделов состоит головной мозг рыбы?</text:p>
      <text:p text:style-name="P1"/>
      <text:p text:style-name="P1">§ 45. Размножение и развитие окуня.</text:p>
      <text:p text:style-name="P1"><text:soft-page-break/></text:p>
      <text:p text:style-name="P1">Окунь размножается и оставляет после себя потомство.</text:p>
      <text:p text:style-name="P1">Окуни раздельнополы, т. е. имеются окуни-самцы и окуни-самки. По внешнему виду они не отличаются друг от друга. Различить их можно только по органам размножения после вскрытия тела.</text:p>
      <text:p text:style-name="P1">У самок окуня в полости тела находится яичник, наполненный огромным количеством мелких икринок. Особенно велики размеры яичника перед икрометанием, когда созреют яйца — икринки. Яичник открывается наружу половым отверстием.</text:p>
      <text:p text:style-name="P1">Каждая икринка представляет собой яйцо, из которого может развиться новый окунь.</text:p>
      <text:p text:style-name="P1">У большинства рыб имеется не один яичник, как у окуня, а пара.</text:p>
      <text:p text:style-name="P1">У самца пара семенников молочно-белого цвета, называемых молоками, расположена также в полости тела. Семенники, как и яичники, открываются наружу отверстием. В семенниках образуются очень мелкие мужские половые клетки — подвижные живчики.</text:p>
      <text:p text:style-name="P1">Ранней весной, в конце апреля или в начале мая, когда зацветёт берёза, окуни нерестятся. Они собираются большими стаями где-нибудь в неглубоких заливчиках, заросших растениями. Здесь самки вымётывают икру в виде длинных студенистых лент, прилипающих к подводным растениям (рис. 63), а самцы выливают в это время из семенников жидкость с живчиками. В воде подвижные живчики подплывают к икринкам, и происходит оплодотворение. При этом икринка соединяется с живчиком и из двух клеток получается одна, из которой развивается новый организм. Оплодотворённое яйцо делится на две клетки, потом на четыре, на восемь и т. д. Образуется многоклеточный зародыш. В его теле развиваются различные органы, и постепенно зародыш получает форму рыбки. Развитие идёт за счёт запасов питательных веществ, заключённых в икринке. Икринки, оставшиеся неоплодотворёнными, погибают.</text:p>
      <text:p text:style-name="P1">Дней через 5—7 из икринок выходят личинки. (рис. 64). Личинка, только что вышедшая из икринки, имеет на брюшке желточный пузырёк с жиром — остатком питательных веществ. Первые дни она питается за счёт этого запаса, а потом дафниями и другими мелкими животными.</text:p>
      <text:p text:style-name="P1">Места, где окуни мечут икру, богаты необходимым мальку кормом.</text:p>
      <text:p text:style-name="P1">Каждая самка окуня вымётывает огромное количество икринок. Сравнительно небольшой окунь весом в 200 г содержит в яичниках, а значит, и вымётывает от 200 до 300 тысяч икринок. Количество живчиков, выделяемых самцами, ещё больше и исчисляется десятками миллионов.</text:p>
      <text:p text:style-name="P1">Такое большое количество икры у окуня находится в связи с условиями развития икры и жизни мальков. <text:span text:style-name="T26">Часть</text:span> икры погибает неоплодотворённой. Оплодотворённая же икра может погибнуть при пересыхании водоёма, при недостатке кислорода. Много икры пожирается другими рыбами, а также водоплавающими птицами. Немало врагов поджидает и мальков. Большинство из них становятся добычей других рыб, и лишь немногие доживают до взрослого состояния.</text:p>
      <text:p text:style-name="P1"><text:span text:style-name="T26">Живут</text:span> окуни около 10—12 лет, достигая размеров до 50 см и веса до 3—4 кг.</text:p>
      <text:p text:style-name="P1">Количество откладываемых икринок у большинства рыб очень велико, а у некоторых достигает огромных размеров. Так, треска мечет от 8 до 10 миллионов икринок. Но есть рыбы, которые откладывают всего несколько десятков икринок, как, например, колюшка (80—100 икринок).</text:p>
      <text:p text:style-name="P1">Небольшое количество икры, откладываемое колюшкой, объясняется тем, что у этих рыб имеются более благоприятные условия для развития молоди. Самец колюшки строит из водяных растений подводное гнездо, куда самки откладывают икру. После оплодотворения отложенной икры самец охраняет её, а первое время охраняет и мальков.</text:p>
      <text:p text:style-name="P1"><text:soft-page-break/>Однако эта своеобразная «забота о потомстве» у рыб не имеет ничего общего с сознательной заботой людей о своих детях.</text:p>
      <text:p text:style-name="P1">Деятельность самца, строящего гнездо и охраняющего икру и маленьких мальков, является бессознательной, инстинктивной. Это — прирождённые безусловные рефлексы, проявляющиеся только до тех пор, пока мальки маленькие.</text:p>
      <text:p text:style-name="P1"/>
      <text:p text:style-name="P1">Вопросы. 1. Какие органы размножения имеются у самок и у самцов окуня? 2. Какой процесс называется оплодотворением и как он происходит у рыб? 3. Какова дальнейшая судьба неоплодотворённых икринок?</text:p>
      <text:p text:style-name="P1"/>
      <text:p text:style-name="P1">§ 4<text:span text:style-name="T27">6</text:span>. Приспособленность рыб к различным условиям жизни.</text:p>
      <text:p text:style-name="P1"/>
      <text:p text:style-name="P1">Рыбы живут в различных условиях: в солёных морях и пресноводных озёрах и реках, на глубине и близ поверхности воды. Различны и способы питания рыб: одни питаются растительными остатками и малоподвижными животными, другие ловят подвижную добычу.</text:p>
      <text:p text:style-name="P1">Так как организм и условия его жизни составляют единое целое, то в соответствии с различными условиями жизни рыб в их строении и поведении наблюдается значительное разнообразие.</text:p>
      <text:p text:style-name="P1"/>
      <text:p text:style-name="P20">Хищные рыбы. Щука.</text:p>
      <text:p text:style-name="P1"/>
      <text:p text:style-name="P1">Среди пресноводных рыб наиболее хищной считается щука. Обычно она неподвижно стоит среди подводных зарослей, подстерегая добычу. При приближении стайки мелких рыб щука бросается как стрела и хватает менее проворных своим зубастым ртом (см. таблицу IV).</text:p>
      <text:p text:style-name="P1">Успех такой ловли обеспечивается строением тела щуки. Зеленоватая окраска тела с тёмными пятнами на боках делает её мало заметной среди водяных растений. Как и у окуня, окраска щук, обитающих в различных реках, неодинакова и может быть и темнозелёной, и более светлой с желтоватым оттенком, в зависимости от цвета дна и воды.</text:p>
      <text:p text:style-name="P1">Быстрота движений и проворность щуки обеспечиваются сильным развитием хвоста и удлинённой стреловидной формой тела. Широкая «пасть» с большим количеством острых, загнутых внутрь зубов, сидящих во рту не только на челюстях, но и на других костях, хорошо удерживает подавшуюся в неё скользкую добычу.</text:p>
      <text:p text:style-name="P1">Щуки очень прожорливы. В прудах, где разводят рыб, они наносят вред. Пока щука вырастает на 1 кг, ей надо съесть 21— 22 кг другой рыбы. Наоборот, в водоёмах с мелкой рыбой, мало пригодной для употребления в пищу, щуку можно считать полезной, так как она, откормившись, доставляет питательное и вкусное мясо.</text:p>
      <text:p text:style-name="P1"/>
      <text:p text:style-name="P21">Мирные рыбы. Карп, или сазан.</text:p>
      <text:p text:style-name="P1"/>
      <text:p text:style-name="P1">Иные особенности строения имеют так называемые «мирные рыбы», которые не охотятся за другими рыбами, а поедают растения и малоподвижных животных. К ним относится обычный обитатель наших рек сазан, или карп (рис. 65).</text:p>
      <text:p text:style-name="P1">Карп населяет медленно текущие воды. В тихих заводях рек и озёр он неторопливо объедает молодые растения или роется в речном иле, выискивая личинок насекомых, червей, моллюсков.</text:p>
      <text:p text:style-name="P1">Его небольшой рот, вытягивающийся в трубку, окружён четырьмя короткими усиками, помогающими отыскивать пищу. Во рту у него нет острых зубов. Лишь в глубине глотки имеются тупые глоточные зубы и костная пластинка. Ими карп дробит раковины моллюсков <text:soft-page-break/>и «жуёт» твёрдую пищу.</text:p>
      <text:p text:style-name="P1">«Мирному» образу жизни карпа соответствует и его внешний вид. Тело карпа толстое, со слабо развитым хвостовым отделом. Движения медленны. Размеры крупные — до одного метра.</text:p>
      <text:p text:style-name="P1">На зиму карпы заплывают в ямы на дне и почти не принимают пищи. К «мирным» рыбам относятся также караси.</text:p>
      <text:p text:style-name="P1"/>
      <text:p text:style-name="P22">Верхоплавающие рыбы. Сельди.</text:p>
      <text:p text:style-name="P1"/>
      <text:p text:style-name="P1">Как нетрудно по внешнему виду отличить хищную рыбу от мирной, так же легко узнать верхоплавающую и донную рыбу. Верхоплавающими рыбами являются сельди — <text:s/>обитатели открытых морей (рис. 66).</text:p>
      <text:p text:style-name="P1">Благодаря тёмной спинке они мало заметны сверху, а серебристо-белые бока, отражая солнечные лучи, скрывают их от хищников, проплывающих сбоку или под ними. Узкое, длинное тело с развитым хвостом указывает на способность быстро плавать, что необходимо в жизни обитателей широких морских просторов.</text:p>
      <text:p text:style-name="P1">В поверхностных слоях моря сельди находят обильную пищу — мелких ракообразных, населяющих моря в огромных количествах. Следуя за скоплениями рачков, сельди собираются в большие стаи.</text:p>
      <text:p text:style-name="P1">В наших реках верхоплавающей рыбой является подвижная серебристая уклейка, хватающая насекомых, упавших в воду.</text:p>
      <text:p text:style-name="P1">У верхоплавающих рыб рот направлен кверху, что облегчает им захват пищи и является полезным приспособлением, возникшим под влиянием особых условий питания.</text:p>
      <text:p text:style-name="P1"/>
      <text:p text:style-name="P22">Придонные рыбы. Камбалы.</text:p>
      <text:p text:style-name="P1"/>
      <text:p text:style-name="P1">Из придонных рыб особенно интересны камбалы. Они не только держатся у дна, но обычно лежат на дне моря, полузарывшись в песок и подкарауливая добычу.</text:p>
      <text:p text:style-name="P1">Знакомство со строением камбалы показывает, что она приспособлена к своеобразным условиям существования и именно к жизни на дне.</text:p>
      <text:p text:style-name="P1">Короткое тело камбалы настолько сплюснуто с боков, что похоже на округлую пластинку, отороченную плавниками. Лежит камбала на боку и плавает в таком же положении. Оба глаза и ноздри передвинулись у неё в связи с этим на ту сторону, которая обращена кверху (рис. 67). Эта боковая сторона окрашена, а другая, обращённая ко дну, беловатая. При переплывании на другое место, отличающееся окраской грунта, изменяется и окраска верхней стороны тела камбалы под цвет грунта нового местообитания.</text:p>
      <text:p text:style-name="P1">Плавательного пузыря у взрослой камбалы нет.</text:p>
      <text:p text:style-name="P1">Интересно, что из икринок камбалы выходят мальки обычной формы, с глазами, расположенными по обеим сторонам туловища.</text:p>
      <text:p text:style-name="P1">Сначала они живут в верхних слоях воды. И лишь позднее тело их сплющивается, глаза передвигаются на одну сторону, и молодые камбалы опускаются на дно. Отсюда можно сделать вывод, что предки камбалы имели обычную форму тела и глаза, симметрично расположенные по обеим сторонам головы. Изменения в строении камбалы произошли под влиянием условий жизни на дне моря.</text:p>
      <text:p text:style-name="P1">Камбалы — довольно крупные рыбы, 30— 50 см в длину.</text:p>
      <text:p text:style-name="P1"/>
      <text:p text:style-name="P1">Вопросы. 1. Какие особенности строения щуки указывают на её хищный образ жизни? 2. Какие особенности карпа указывают на его мирный образ жизни? 3. По каким признакам можно определить, что сельдь является верхоплавающей рыбой? 4. Какие особенности <text:soft-page-break/>камбалы указывают, что она является придонной рыбой? Задание. Рассмотрите уклейку и пескаря и решите по внешнему виду, какая из этих рыб придонная и какая верхоплавающая.</text:p>
      <text:p text:style-name="P1"/>
      <text:p text:style-name="P1">§ 47. Хрящевые и костно-хрящевые рыбы.</text:p>
      <text:p text:style-name="P1"/>
      <text:p text:style-name="P23">Хрящевые рыбы. Голубая акула.</text:p>
      <text:p text:style-name="P1"/>
      <text:p text:style-name="P1">Рассмотренные рыбы имеют костный сколет и относятся к костистым рыбам. Но есть рыбы, у которых скелет хрящевой. Они отличаются и некоторыми другими признаками от костистых рыб.</text:p>
      <text:p text:style-name="P1">В морях и океанах встречается хищник безбрежных морских просторов — голубая акула (рис. 68). Большие акулы, до 4 и больше метров, нередко сопровождают корабли, подбирая остатки пищи. Акулы питаются рыбой, но иногда нападают и на человека.</text:p>
      <text:p text:style-name="P1">По длинному веретенообразному телу с сильным хвостом, оканчивающимся неравнолопастным плавником, мы сразу узнаём в ней отличного пловца. Сила удара хвоста акулы так велика, что, вытащенная на палубу, она может перебить ноги неосторожным морякам. Голова акулы вытянута в удлинённое рыло, а рот находится на нижней стороне головы в виде поперечной щели.</text:p>
      <text:p text:style-name="P1">При взгляде на акулу сразу бросаются в глаза жаберные щели, открывающиеся наружу по бокам головы. Отсутствие жаберной крышки является характерным признаком всех акул. Своеобразны и чешуи акулы: они не налегают друг на друга и имеют вид костных пластинок с острыми загнутыми назад зубцами. Поэтому кожа акулы шершавая.</text:p>
      <text:p text:style-name="P1">Самой характерной особенностью акулы является то, что скелет у неё не костный, а хрящевой.</text:p>
      <text:p text:style-name="P1">Размножается голубая акула, рождая детёнышей. Новорождённые акулы сразу начинают жить самостоятельно.</text:p>
      <text:p text:style-name="P1">Акулы относятся к хрящевым рыбам, для которых характерны такие особенности: 1) хрящевой скелет, 2) отсутствие жаберных крышек, 3) неравнолопастной хвостовой плавник, 4) чешуи в виде костных пластинок с зубцами.</text:p>
      <text:p text:style-name="P1"/>
      <text:p text:style-name="P23">Костно-хрящевые рыбы. Русский осётр.</text:p>
      <text:p text:style-name="P1"/>
      <text:p text:style-name="P1">Из костно-хрящевых рыб известен русский осётр (рис. 09). Он живёт в Каспийском, Чёрном и Азовском морях.</text:p>
      <text:p text:style-name="P1">Тело осетра с плоской брюшной поверхностью указывает на его придонный образ жизни. О том же говорят и две пары усиков впереди беззубого рта, находящегося на нижней стороне головы. Ощупывая ими дно, осётр отыскивает среди ила червей, личинок насекомых, захватывая и мелкую рыбу.</text:p>
      <text:p text:style-name="P1">Вместе с тем осётр — хороший пловец. Длинное тело его с вытянутой в рыло головой имеет сильный хвост с неравнолопастным хвостовым плавником.</text:p>
      <text:p text:style-name="P1">Жаберные щели у осетра снаружи не видны; они прикрыты жаберными крышками. Кожа осетра имеет своеобразные костные чешуи, не такие, как у костистых рыб, и не такие, как у акулы. Вдоль тела проходит пять рядов крупных костных чешуй, между которыми расположены мелкие чешуйки.</text:p>
      <text:p text:style-name="P1">В скелете осетра также имеются отличия в сравнении с ранее рассмотренными рыбами. Вдоль туловища тянется хорда, окружённая плотными оболочками. Позвонки не развиты, и имеются только небольшие хрящевые дужки. Хорда, от которой у костистых рыб сохраняются лишь остатки между позвонками, у осетра является главной опорой тела. Хрящевой череп покрыт сверху плоскими костями. Из костей состоит и жаберная крышка. <text:soft-page-break/>Скелет осетра можно назвать костно-хрящевым.</text:p>
      <text:p text:style-name="P1">Размножается осётр мелкой икрой чёрного цвета. Для метания икры он заходит из Каспийского моря в Волгу и другие реки. Выметав икру, осётры по течению реки вновь спускаются в море. Таких рыб, которые для икрометания заходят из моря в реки, называют проходными.</text:p>
      <text:p text:style-name="P1">Осётр — довольно крупная рыба, обычно более метра длины.</text:p>
      <text:p text:style-name="P1">Осётр относится к костно-хрящевым, или осетровым рыбам. Они характеризуются такими особенностями: 1) скелет хрящевой с плоскими костями в черепе; 2) позвонки недоразвиты, сохраняется хорда; 3) имеются костные жаберные крышки; 4) хвостовой плавник неравнолопастной; 5) имеются крупные костные чешуи.</text:p>
      <text:p text:style-name="P1">К осетровым рыбам относятся также: белуга, достигающая размеров до 9 м (при весе 1400 кг), севрюга и стерлядь, живущая в реках.</text:p>
      <text:p text:style-name="P1">Все осетровые носят название «красной рыбы». Название это происходит не от цвета мяса, которое у них белое, а от слова «прекрасный», которым определяются высокие вкусовые качества.</text:p>
      <text:p text:style-name="P1">Осетровые рыбы сохранились главным образом в Советском Союзе. В Западной Европе и Америке их почти нет.</text:p>
      <text:p text:style-name="P1"/>
      <text:p text:style-name="P70">Древность хрящевых и костно-хрящевых рыб.</text:p>
      <text:p text:style-name="P1"/>
      <text:p text:style-name="P1">Сравнивая хрящевых и костно-хрящевых рыб с костистыми, мы находим у первых некоторые особенности, указывающие на то, что они по своему строению стоят на более низкой ступени развития. Это связано с их более древним происхождением.</text:p>
      <text:p text:style-name="P1">Прежде всего более простое строение выражено в скелете. У хрящевых рыб скелет полностью хрящевой. У осетровых в дополнение к хрящевому скелету развиваются кости. У костистых скелет состоит из костей. Хорда у костистых рыб имеется только между позвонками. У осетровых же она вполне развита и служит опорой тела. В виде сплошного шнура, хотя и перетянутого позвонками, сохраняется она и у хрящевых, тогда как у костистых во взрослом состоянии имеются лишь остатки хорды, зажатые между телами позвонков.</text:p>
      <text:p text:style-name="P1">У наиболее древних рыб опорой тела служила хорда. Затем вокруг неё образовался хрящевой скелет и уже потом — костный.</text:p>
      <text:p text:style-name="P1">Отсутствие жаберной крышки у хрящевых также указывает на их более простое строение.</text:p>
      <text:p text:style-name="P1">Древность происхождения хрящевых и костно-хрящевых рыб подтверждается и ископаемыми остатками рыб, сохранившимися в пластах земли. Изучение этих остатков показало, что хрящевые рыбы появились раньше всех, в то время как других рыб ещё не было. Затем появились костно-хрящевые и немного позднее — <text:s/>костистые.</text:p>
      <text:p text:style-name="P1"/>
      <text:p text:style-name="P1">Вопросы. 1. Какие особенности строения характерны для голубой акулы? 2. Какие особенности строения характерны для осетра? 3. Какие особенности строения хрящевых и костно-хрящевых рыб указывают на древность их происхождения? 4. Какие рыбы появились раньше всех на Земле?</text:p>
      <text:p text:style-name="P1"/>
      <text:p text:style-name="P1">Задание. Составьте и дополните таблицу особенностей хрящевых, костно-хрящевых и костистых рыб по следующей форме:</text:p>
      <text:p text:style-name="P1"><text:s text:c="2"/><text:tab/> <text:s text:c="33"/>Хрящевые<text:tab/>Костно-хрящевые<text:tab/>Костистые</text:p>
      <text:p text:style-name="P1">1. Скелет <text:s/><text:tab/> <text:s text:c="20"/>хрящевой<text:tab/> <text:s text:c="27"/>…. <text:s text:c="27"/>….</text:p>
      <text:p text:style-name="P1">2. Хорда <text:tab/> <text:s text:c="25"/>…. <text:s text:c="35"/>есть <text:s text:c="25"/>….<text:tab/> </text:p>
      <text:p text:style-name="P24">3. Чешуи <text:s text:c="35"/>…. <text:s text:c="37"/>…. <text:s text:c="27"/>…. <text:s/></text:p>
      <text:p text:style-name="P24"><text:soft-page-break/>4. Жаберные крышки <text:s text:c="11"/>нет <text:s text:c="36"/>…. <text:s text:c="26"/>…. <text:s/></text:p>
      <text:p text:style-name="P24">5. Хвостовой плав<text:span text:style-name="T28">ник <text:s text:c="4"/></text:span>неравнолопастной<text:tab/> <text:s text:c="2"/>…. <text:s text:c="26"/>…. </text:p>
      <text:p text:style-name="P1"/>
      <text:p text:style-name="P1"/>
      <text:p text:style-name="P1">§ 48. Рыболовство в СССР.</text:p>
      <text:p text:style-name="P1"/>
      <text:p text:style-name="P25">Рыбные богатства Советского Союза.</text:p>
      <text:p text:style-name="P1"/>
      <text:p text:style-name="P1">Советский Союз со всех сторон окружён морями, в которых содержатся неисчислимые рыбные богатства. Немало их и в многочисленных озёрах и в больших и малых реках, пересекающих Советский Союз в различных направлениях.</text:p>
      <text:p text:style-name="P1">Перед Великой Отечественной войной в СССР вылавливалось ежегодно свыше 16 миллионов центнеров различной рыбы. Мясо рыб составляет 14% продуктов питания животного происхождения, потребляемых в СССР.</text:p>
      <text:p text:style-name="P1"/>
      <text:p text:style-name="P25">Рыбные продукты и изделия.</text:p>
      <text:p text:style-name="P1"/>
      <text:p text:style-name="P1">Рыба используется в пищу в различном виде: свежая, солёная, копчёная, консервированная, сушёная. Свежую рыбу раньше употребляли только на местах ловли. В настоящее время, благодаря постройке холодильников и вагонов-ледников, свежая рыба имеется повсюду.</text:p>
      <text:p text:style-name="P1">Впрок заготовляется солёная (сельдь, судаки и др.) и сушёная рыба (тарань, или вобла).</text:p>
      <text:p text:style-name="P1">С развитием в СССР рыбообрабатывающей промышленности и постройкой новых консервных заводов сильно увеличилось изготовление рыбных консервов.</text:p>
      <text:p text:style-name="P1">Как питательный продукт используется и икра рыб. Особенно ценится чёрная икра осетровых рыб (белуги, осетра).</text:p>
      <text:p text:style-name="P1">Из печени трески добывается лечебный рыбий жир. При промышленной обработке используются также скелет и внутренности рыб, из которых приготовляют: рыбий клей, желатин, рыбную муку (корм для домашних животных), удобрительные туки (для удобрения почвы).</text:p>
      <text:p text:style-name="P1">Обработанная кожа крупных рыб употребляется на изготовление лёгкой обуви и мелких кожаных изделий — сумочек, кошельков и т. п. Даже серебристая чешуя уклеек и других рыб используется для изготовления искусственного жемчуга. Всё это указывает на большую ценность рыб.</text:p>
      <text:p text:style-name="P1"/>
      <text:p text:style-name="P25">Промысловые рыбы.</text:p>
      <text:p text:style-name="P1"/>
      <text:p text:style-name="P1">Рыбы, вылавливаемые в больших количествах, называются промысловыми (рис. 70). По разнообразию промысловых рыб Советский Союз стоит на первом месте. Главнейшей промысловой рыбой являются сельди, улов которых у нас составляет 15% всей добываемой рыбы. Различные сельди ловятся во всех морях Советского Союза.</text:p>
      <text:p text:style-name="P1">В северных морях наибольшее значение имеет треска. Эта крупная хищная рыба (до 1 м в длину) приближается к нашим северным берегам из Атлантического океана в погоне за стаями сельдей и других рыб, которыми питается.</text:p>
      <text:p text:style-name="P1">Особенно ценны осетровые рыбы — белуга, осётр, севрюга, вылавливаемые больше всего в Каспийском море. В Советском Союзе добывается 95% всей мировой добычи этих рыб.</text:p>
      <text:p text:style-name="P1">Высоко ценятся за свои вкусовые качества лососёвые: северный лосось, или сёмга, <text:soft-page-break/>дальневосточные лососи — кета и горбуша. Очень жирное мясо и икра этих рыб имеют красновато-розовую окраску.</text:p>
      <text:p text:style-name="P1"/>
      <text:p text:style-name="P1"/>
      <text:p text:style-name="P1">К промысловым рыбам относится и много других: вобла, или тарань, лещ, судак, сазан, камбала и другие.</text:p>
      <text:p text:style-name="P1"/>
      <text:p text:style-name="P25">Ловля рыбы.</text:p>
      <text:p text:style-name="P1"/>
      <text:p text:style-name="P1">Для ловли рыб необходимо прежде всего знать их жизнь. Многие рыбы для икрометания собираются в большие стаи в определённое время года и приближаются к берегам или входят в реки.</text:p>
      <text:p text:style-name="P1">Дальневосточные лососи — кета и горбуша — в таких количествах подымаются по реке Амуру, что, по описанию очевидца, «в некоторых местах вода пенится, как в котле, от массы сталкивающейся между собой и выпрыгивающей из воды рыбы». Во время такого «хода» рыбы и производится массовый лов её — путинный лов.</text:p>
      <text:p text:style-name="P1">В Советском Союзе лов рыбы не ограничивается каким-либо сезоном. Лов проводится круглый год в открытом море. При этом применяются различные орудия лова. Для ловли придонной рыбы и держащейся в нижних слоях воды применяется донный невод, или трал (рис. 71). Трал в виде широкого мешка тянется специальными судами по дну моря. Большим тралом за один приём вылавливается от 2,5 до 7 т рыбы.</text:p>
      <text:p text:style-name="P1">Верхоплавающую рыбу ловят кошельковым неводом либо плавными сетями. Кошельковым неводом стая рыбы, замеченная с судна, окружается. Затем кошель стягивается внизу и из него выбирается пойманная рыба.</text:p>
      <text:p text:style-name="P1">В плавных сетях рыба, например сельди, запутывается в ячейках сети или, как говорят, «объячеивается». Постепенно вынимая сеть, выбирают и пойманную рыбу.</text:p>
      <text:p text:style-name="P1"/>
      <text:p text:style-name="P25">Рыболовство прежде и теперь.</text:p>
      <text:p text:style-name="P1"/>
      <text:p text:style-name="P1">В царской России рыбные промыслы принадлежали частным лицам. Рыбопромышленники, заинтересованные только личной прибылью, хищнически истребляли рыбу, не принимая мер к её охране, что вело к уменьшению рыбных запасов в стране. Лов производился только у берегов. Предложения учёных по улучшению рыболовства не принимались во внимание. Например, известным русским учёным проф. Н. М. Книповичем была впервые доказана возможность лова в открытом море при помощи трала на паровых судах. Однако такой лов в царской России почти не применялся.</text:p>
      <text:p text:style-name="P1">Только после Великой Октябрьской социалистической революции рыболовство, организуемое на социалистических началах, получило возможность неограниченного развития. В Советском Союзе организованы государственные рыбопромышленные тресты. Рыбаки объединены в рыболовецкие колхозы. В помощь им организованы моторно-рыболовные станции. За годы советской власти построен могучий рыболовный флот, состоящий из специальных, хорошо оборудованных промысловых судов. Ловля рыбы и обработка её механизированы. Эти мероприятия дали возможность проводить круглогодичный лов в открытом море. Для отыскания косяков рыбы в открытых морских просторах применяется воздушная разведка с самолётов. Советские рыбаки не ждут «милости от природы» или случая, когда рыба подойдёт к берегам, как приходилось делать рыбакам царского времени. Они проводят активный лов в течение круглого года.</text:p>
      <text:p text:style-name="P1">Увеличение ежегодного улова рыбы в Советском Союзе не ведёт к истощению её запасов, так как принимаются меры к охране рыбных богатств и их увеличению. Лов рыбы <text:soft-page-break/>ограничивается соответствующими правилами. Например, определены места, где запрещается лов рыбы, установлены сроки лова, определён размер ячей в сетях, чтобы не вылавливать слишком мелкую рыбу, и т. д. Законом запрещено применение взрывчатых веществ для убивания (глушения) рыбы.</text:p>
      <text:p text:style-name="P1">Для увеличения количества рыбы построены специальные рыбоводные заводы, на которых выращивают мальков ценных рыб и выпускают их в реки и озёра. Для этого в период икрометания вылавливают самцов и самок, ещё не выметавших икру. Затем аккуратно выдавливают в сухой таз без воды икру из самок и семенную жидкость из самцов. При перемешивании в тазу икры и семенной жидкости происходит оплодотворение.</text:p>
      <text:p text:style-name="P1">Оплодотворённая икра переносится в воду, где из неё развиваются мальки. Такой, как говорят, «сухой русский способ» искусственного оплодотворения открыт русским рыбоводом В. П. Врасским. Этот способ даёт отличные результаты.</text:p>
      <text:p text:style-name="P1">Ещё более важным и интересным мероприятием, применяемым в Советском Союзе, является расселение ценных рыб из одних водоёмов в другие. Так, в озеро Севан на Кавказе перенесён из Чудского озера сиг, который там размножился. Черноморская кефаль была перенесена в Каспийское море, где настолько размножилась, что теперь уже вылавливается как промысловая рыба. Переселяют и животных, которыми питаются рыбы. Так, например, морских червей (нереид) переселили из Азовского моря в Каспийское.</text:p>
      <text:p text:style-name="P1">В социалистическом государстве не только охраняются рыбные богатства, но человек становится полным хозяином жизни водоёмов.</text:p>
      <text:p text:style-name="P1"/>
      <text:p text:style-name="P1">Вопросы. 1. Какие рыбы в морях и реках Советского Союза являются важнейшими в промысловом отношении? 2. Как производится лов рыбы, обитающей в глубоких слоях воды и в близких к поверхности? 3. Чем отличается организация рыбной ловли в Советском Союзе в сравнении с царской Россией? 4. Какие мероприятия проводятся в Советском Союзе для увеличения количества рыбы в водоёмах? 5. Каких рыб в Советском Союзе переселяли из одного моря в другое?</text:p>
      <text:p text:style-name="P1"/>
      <text:p text:style-name="P1">§ 49. Рыбоводство.</text:p>
      <text:p text:style-name="P1"/>
      <text:p text:style-name="P1">Наряду с использованием естественных рыбных богатств морей и рек рыбу разводят, как домашних животных. Для этой цели используют замкнутые водоёмы, откуда рыба не может уплыть, а также строят специальные пруды.</text:p>
      <text:p text:style-name="P1"/>
      <text:p text:style-name="P25">Зеркальный карп.</text:p>
      <text:p text:style-name="P1"/>
      <text:p text:style-name="P1">Больше всего разводят зеркального карпа (см. рис. 65). Зеркальный карп похож на дикого карпа, или сазана. Питается он так же, как и дикий карп, объедая растения и выискивая в придонном иле личинок насекомых и червей.</text:p>
      <text:p text:style-name="P1">Крупная чешуя не сплошь покрывает тело зеркального карпа, а образует с каждой стороны только три продольных ряда крупных чешуй. В остальных местах кожа голая. За крупные чешуи, блестящие, как зеркальца, карп и получил своё название.</text:p>
      <text:p text:style-name="P1">Карп — рыба теплолюбивая; при температуре ниже + 13°Ц он становится вялым и плохо питается. На зиму карп впадает в сонное состояние, не кормится и держится в более глубоких местах, вблизи дна.</text:p>
      <text:p text:style-name="P1"/>
      <text:p text:style-name="P25">Прудовое хозяйство.</text:p>
      <text:p text:style-name="P1"/>
      <text:p text:style-name="P1">Зеркальных карпов можно разводить в любом водоёме. Даже в непроточных прудах <text:soft-page-break/>можно вырастить зеркальных карпов, пустив туда небольших «годовичков».</text:p>
      <text:p text:style-name="P1">В полном прудовом хозяйстве устанавливается целая система проточных прудов. В одних прудах карпы мечут икру — нерестятся, в других выращиваются мальки, в третьих «нагуливаются» более крупные карпы. Специальные более глубокие пруды — «зимовальники» — устраиваются для перезимовки карпов.</text:p>
      <text:p text:style-name="P1">Такие полные карповые хозяйства не только выращивают рыбу на продажу, но и снабжают колхозы рыбопосадочным материалом — карпами «годовичками» (в возрасте одного года).</text:p>
      <text:p text:style-name="P1">«Годовички» к концу второго лета в колхозных прудах достигают от 500 до 1 000 г, вылавливаются и идут в продажу. В некоторых хозяйствах для получения более крупной рыбы карпов оставляют на третий год. На третье лето при хорошем питании карп достигает веса в 2 500 г.</text:p>
      <text:p text:style-name="P1">Для усиления роста карпов в прудах их обычно подкармливают. Для этой цели используются различные продукты: горох, кукуруза, жмыхи, рыбная мука, варёный картофель и т. п. При дополнительном корме получается по весу больше рыбы в несколько раз (в 2—5 раз), чем на естественном питании.</text:p>
      <text:p text:style-name="P1">Советский учёный, проф. В. А. Мовчан, изучив подробно питание карпов в различном возрасте, разработал мероприятия, обеспечивающие ещё более быстрый рост карпов (удобрение прудов, выращивание мелких ракообразных для кормления карпов, разведение молоди и нагульных карпов в одном и том же пруде). На Украине, где он работает, уже на первом году карпы достигали веса в 600 г. С одного гектара пруда удалось получить до 20 и даже до 40 ц рыбы, что является мировым рекордом.</text:p>
      <text:p text:style-name="P1">Разводить карпа можно в самых разнообразных водоёмах. В связи с внедрением в СССР травопольной системы земледелия В. Р. Вильямса, разведение карпов ещё больше усилится.</text:p>
      <text:p text:style-name="P1"/>
      <text:p text:style-name="P26">Изменение природы карпа человеком.</text:p>
      <text:p text:style-name="P1"/>
      <text:p text:style-name="P1">Зеркальный карп — настоящая домашняя рыба. В диком состоянии он не встречается. Произошёл зеркальный карп от дикого карпа, или сазана. В соответствии со своими потребностями человек изменил природу сазана и превратил его в домашнего карпа. Зеркальный карп даёт более вкусное и жирное мясо, чем его дикий предок, и быстрее его растёт. Изменилось и поведение карпов. Дикий карп пуглив и осторожен. Зеркальный карп легко приучается подплывать к месту кормёжки в определённое время на определённые сигналы. Здесь ответ на раздражение внешней среды, или рефлекс, у рыб наблюдается при условии совпадения кормёжки с сигналом. Такой рефлекс — не прирождённый, а вырабатывается в течение жизни. Он называется условным рефлексом. Если прекратить дачу корма, карпы через некоторое время перестанут приплывать, и условный рефлекс исчезнет. Природа карпов изменилась при одомашнивании под влиянием созданных человеком условий жизни и прежде всего питания.</text:p>
      <text:p text:style-name="P1"/>
      <text:p text:style-name="P1">Вопросы. 1. Какие особенности отличают зеркального карпа от дикого сазана? 2. Почему зеркального карпа можно считать домашней рыбой? 3. Какие виды прудов устраивают в рыбоводных хозяйствах?</text:p>
      <text:p text:style-name="P1"/>
      <text:p text:style-name="P1"/>
      <text:p text:style-name="P1"/>
      <text:p text:style-name="P1">Глава VIII.</text:p>
      <text:p text:style-name="P1"/>
      <text:p text:style-name="P1"><text:soft-page-break/>Класс 2. ЗЕМНОВОДНЫЕ, ИЛИ АМФИБИИ.</text:p>
      <text:p text:style-name="P1"/>
      <text:p text:style-name="P1">К земноводным принадлежат лягушки, жабы, тритоны и некоторые другие животные. Земноводные живут в воде и на земле. Дышат они атмосферным воздухом при помощи лёгких, но размножаются и начинают свою жизнь только в воде.</text:p>
      <text:p text:style-name="P1">Земноводные занимают промежуточное положение между водными позвоночными — рыбами и настоящими наземными — <text:s/>пресмыкающимися, птицами, млекопитающими. Изучение строения и развития земноводных помогает понять происхождение наземных позвоночных от предков, обитавших в воде.</text:p>
      <text:p text:style-name="P1">Многие земноводные, истребляя вредных насекомых, приносят пользу.</text:p>
      <text:p text:style-name="P1"/>
      <text:p text:style-name="P1">§ 50. Образ жизни и внешнее строение зелёной лягушки.</text:p>
      <text:p text:style-name="P1"/>
      <text:p text:style-name="P1">Лягушки — наиболее известные животные из класса земноводных.</text:p>
      <text:p text:style-name="P1">Одних лягушек летом можно встретить по берегам прудов и рек, а других — на болотах, сырых лугах, в тенистых и влажных лесах. Зелёные лягушки обычно сидят на берегу. В случае опасности они делают большой прыжок, с шумом падают в воду и быстро скрываются. Пройдёт некоторое время, и они вновь всплывут, чуть-чуть выставив из воды голову с выступающими на ней глазами и ноздрями. А через некоторое время, если всё спокойно, вновь выберутся на берег.</text:p>
      <text:p text:style-name="P1">Лягушек можно встретить только пока сравнительно тепло. С наступлением холодов они опускаются на дно речек и болот или зарываются в ил и проводят зиму в спячке. Лягушки живут в воде и на суше. Их образ жизни и строение тела соответствуют таким условиям жизни.</text:p>
      <text:p text:style-name="P1"/>
      <text:p text:style-name="P26">Форма тела. Передвижение.</text:p>
      <text:p text:style-name="P1"/>
      <text:p text:style-name="P1">Широкое короткое тело зелёной лягушки состоит из туловища и головы (рис. 72). Хвоста совсем нет. Передвигается лягушка при помощи сильно развитых парных конечностей — передних и задних ног. Они соответствуют парным плавникам рыб, но имеют иное, более сложное строение. В отличие от плавников рыб, конечности лягушки расчленены. Задняя нога состоит из бедра, голени и ступни, оканчивающейся пятью пальцами. Передняя — из плеча, предплечья и кисти с четырьмя пальцами. Подобные расчленённые конечности имеют все позвоночные, живущие на суше.</text:p>
      <text:p text:style-name="P1">Главное значение при передвижении имеют более сильные задние ноги. Когда зелёная лягушка прыгает, она с силой расправляет их и отталкивается от земли. После прыжка лягушка падает на передние ноги, которые предохраняют её тело от удара о землю. Опираясь на передние ноги, она сидит, приподняв переднюю часть туловища и голову.</text:p>
      <text:p text:style-name="P1">В воде зелёная лягушка передвигается также при помощи задних конечностей, между пятью длинными пальцами которых натянуты плавательные перепонки. Шеи у лягушки нет. Заострённая голова, незаметно переходящая в туловище, довольно легко рассекает плотную воду. Тело лягушки скользкое, покрыто слизью и несколько приплюснуто сверху. Это также облегчает ей передвижение в воде.</text:p>
      <text:p text:style-name="P1"/>
      <text:p text:style-name="P26">Ловля добычи.</text:p>
      <text:p text:style-name="P1"/>
      <text:p text:style-name="P1">Зелёная лягушка — хищное животное: она ловит насекомых, слизней; в воде поедает икру рыб. В нерестовых прудах, где зеркальные карпы мечут икру, лягушки могут принести серьёзный вред. Но и сами лягушки, особенно молодые, и их личинки — головастики — <text:soft-page-break/>служат пищей для рыб и болотных птиц.</text:p>
      <text:p text:style-name="P1">Малоподвижная и на вид неуклюжая, зелёная лягушка удачно справляется с ловлей насекомых. При приближении добычи она прыгает, выкидывая изо рта длинный липкий язык, слегка раздвоенный на конце. Насекомое прилипает к языку и направляется в широко открытый рот. Это легко можно наблюдать, пустив несколько мух в стеклянную банку с лягушками.</text:p>
      <text:p text:style-name="P1">Язык и рот лягушки приспособлены к такой ловле. Широкий и липкий язык прикреплён во рту передним краем. Выкидывается изо рта раздвоенный задний конец. Широко раскрывающийся рот не препятствует выкидыванию языка. Очень мелкие зубы лягушки имеются только на верхней челюсти и нёбе. Они почти не видны на челюсти, и только проводя пальцем по её краю, можно их обнаружить.</text:p>
      <text:p text:style-name="P1"/>
      <text:p text:style-name="P27">Органы чувств.</text:p>
      <text:p text:style-name="P1"/>
      <text:p text:style-name="P1">Подстерегать добычу и узнавать о приближении врага лягушке помогают органы чувств, связанные нервами с мозгом.</text:p>
      <text:p text:style-name="P1">На верхней части головы находится пара больших выпуклых глаз. В отличие от рыб, глаза лягушки имеют веки: верхнее малоподвижное и нижнее полупрозрачное, закрывающее глаз. Веки есть у всех позвоночных, живущих на суше. Они защищают поверхность глаза от засорения и удаляют попавшие на их поверхность пылинки.</text:p>
      <text:p text:style-name="P1">Впереди глаз, на самом конце головы, над ртом расположена пара ноздрей. Через них воздух проникает в носовую полость, в стенках которой разветвляется обонятельный нерв. Носовая полость лягушек, в отличие от рыб, сообщается с полостью рта. Через ноздри воздух проникает в органы дыхания — лёгкие. Ноздри имеют клапаны, при помощи которых могут закрываться.</text:p>
      <text:p text:style-name="P1">Расположение глаз и ноздрей лягушки на верхней выпуклой части головы соответствует условиям её жизни. Выставив из воды лишь самый конец головы, лягушка может дышать воздухом и осматривать окрестность.</text:p>
      <text:p text:style-name="P1">Орган слуха лягушки также приспособлен к восприятию звуков из воздуха. Позади глаз видна круглая барабанная перепонка. Воздушные звуковые волны вызывают сё колебания, которые передаются внутреннему уху при посредстве слуховой косточки, расположенной в так называемом среднем ухе.</text:p>
      <text:p text:style-name="P1"/>
      <text:p text:style-name="P27">Кожа. Окраска.</text:p>
      <text:p text:style-name="P1"/>
      <text:p text:style-name="P1">Тело зелёной лягушки снаружи покрыто слизистой кожей, лишённой чешуй. Кожа не только защищает тело лягушки, но и помогает дыханию. В коже разветвляются крупные кровеносные сосуды, в которые проникает кислород. Влажные места обитания — необходимое условие жизни лягушек. При высыхании кожи лягушка погибает.</text:p>
      <text:p text:style-name="P1">У нас встречаются различные лягушки, отличающиеся своей окраской и размерами. Более крупные зелёные лягушки окрашены в различные оттенки зелёного цвета. Это делает их мало заметными в воде и на берегах среди зелёных растений. Меньшая размером травяная лягушка, водящаяся в болотах и влажных лесах, имеет бурую окраску под цвет почвы. Впрочем, окраска лягушек изменчива, как и окраска окуня и щуки.</text:p>
      <text:p text:style-name="P1"/>
      <text:p text:style-name="P1">Вопросы. 1. Почему лягушку можно назвать земноводным животным? 2. Какие особенности внешнего строения указывают па приспособленность лягушки к жизни в воде и какие — на суше? 3. Какая главная особенность конечностей лягушки в сравнении с парными плавниками рыб? 4. Почему лягушка не может жить в сухих местах?</text:p>
      <text:p text:style-name="P1"><text:soft-page-break/>Задание. Пронаблюдать в уголке живой природы, как лягушка передвигается по суше и в воде. Рассмотреть её внешнее строение. Пронаблюдать, как лягушка ловит добычу.</text:p>
      <text:p text:style-name="P1"/>
      <text:p text:style-name="P1">§ 51. Внутренние органы зелёной лягушки.</text:p>
      <text:p text:style-name="P27">Скелет.</text:p>
      <text:p text:style-name="P1"/>
      <text:p text:style-name="P1">Скелет лягушки состоит из костей (рис. 73). Главной опорой тела является короткий позвоночник (всего из 9 позвонков), который заканчивается длинной копчиковой костью. Она образовалась из недоразвившихся хвостовых позвонков. Верхние дужки всех позвонков, как и у рыб, образуют канал, в котором помещается спинной мозг. Рёбра у лягушки отсутствуют.</text:p>
      <text:p text:style-name="P1">В отличие от рыб, у лягушки череп соединён с первым позвонком подвижно. Череп большой, потому что боковые края его образованы разросшимися челюстями. Однако черепная коробка очень невелика: она занимает только среднюю часть черепа.</text:p>
      <text:p text:style-name="P1">Опорой для конечностей служат так называемые пояса: плечевой — для передних ног и тазовый — для задних. Плечевой пояс состоит из двух лопаток, расположенных па спине, двух ключиц и пары вороньих костей. Эти кости охватывают тело в виде пояса и соединяются на брюшной стороне с грудиной. С плечевым поясом соединены кости передней ноги, состоящие из плечевой кости, кости предплечья и многочисленных косточек кисти.</text:p>
      <text:p text:style-name="P1">Тазовый пояс, или таз, имеет форму двойной вилки, образованной сросшимися костями. Таз соединяется с крестцовым позвонком. С тазовым поясом соединены кости задней ноги. В ней имеются кости: бедренная, кость голени и многочисленные кости стопы.</text:p>
      <text:p text:style-name="P1">Присутствие в ногах нескольких костей, подвижно сочленённых между собой, даёт возможность лягушке передвигаться по земле.</text:p>
      <text:p text:style-name="P1"/>
      <text:p text:style-name="P1">Мышцы.</text:p>
      <text:p text:style-name="P1"><text:tab/></text:p>
      <text:p text:style-name="P1">Под кожей находятся мышцы. Наиболее сильно развиты мышцы задних конечностей. В некоторых странах (Франция, США и др.) мясо задних ножек крупных лягушек употребляют в пищу.</text:p>
      <text:p text:style-name="P1">Разрезав топкую брюшную стенку, мы обнаружим полость тела с расположенными в ней внутренними органами (рис. 74).</text:p>
      <text:p text:style-name="P1"/>
      <text:p text:style-name="P27">Органы пищеварения.</text:p>
      <text:p text:style-name="P1"/>
      <text:p text:style-name="P1">Как и у рыб, у лягушки мы найдем пищевод, мешковидный желудок и кишки, образующие несколько петель. Около желудка находится большая темпобурая печень с жёлчным пузырем. Между желудком и тонкой кишкой расположена поджелудочная железа, сок которой вместе с кишечным соком и желчью переваривает пищу.</text:p>
      <text:p text:style-name="P1"/>
      <text:p text:style-name="P27">Органы дыхания.</text:p>
      <text:p text:style-name="P1"/>
      <text:p text:style-name="P1">Поглощение кислорода из воздуха у лягушки происходит при помощи легких. На вскрытой лягушке они имеют вид небольших комочков темносерого цвета. Воздух в лёгкие проникает через гортанную щель, находящуюся в глубине ротовой полости. Через гортанную щель лёгкие можно надуть воздухом, воспользовавшись для этого стеклянной трубкой или соломинкой. На надутых лёгких видно, что они имеют форму мешков с тонкими стенками, в которых разветвляются кровеносные сосуды.</text:p>
      <text:p text:style-name="P1">Так как лёгкие у лягушки имеют небольшую поверхность, то они не обеспечивают <text:soft-page-break/>поступления в кровь достаточного количества кислорода. Дополнительным органом дыхания служит кожа, в которой разветвляются кровеносные сосуды. Лягушки могут долгое время оставаться под водой, пользуясь только кожным дыханием. Они долго живут, даже в том случае, если вырезать лёгкие.</text:p>
      <text:p text:style-name="P1">При дыхании воздух поступает в лёгкие через ноздри, которые могут закрываться особыми клапанами. На живой лягушке видно, как у неё опускается и поднимается нижняя стенка ротовой полости. При её опускании ротовая полость увеличивается и через открытые ноздри заполняется воздухом. Затем дно ротовой полости поднимается. Одновременно ноздри изнутри захлопываются клапанами и воздух через гортань проталкивается в лёгкие.</text:p>
      <text:p text:style-name="P1">У вскрытой лягушки иногда удаётся наблюдать сокращение сердца, расположенного в передней части полости тела между лёгкими. Сердце лягушки имеет более сложное строение, чем сердце рыбы. Оно состоит из желудочка и двух предсердий: правого и левого. Такое сердце называется трёхкамерным.</text:p>
      <text:p text:style-name="P1">Более сложно и движение крови по телу. Кровь, вытолкнутая из желудочка сердца, разносится как по всему телу, так и в лёгкие. Кровь из тела, насыщенная углекислым газом, собирается в правое предсердие, а из лёгких, обогащённая кислородом, — в левое предсердие. Образуются два круга кровообращения (рис. 75). По большому кругу кровь движется от сердца по всему телу и обратно в правое предсердие. По малому (или лёгочному) кругу она течёт от сердца к лёгким, из них возвращается в левое предсердие.</text:p>
      <text:p text:style-name="P1">Усложнение строения сердца и появление второго круга кровообращения находится в связи с образованием у лягушки особых органов дыхания — лёгких, необходимых для жизни на суше.</text:p>
      <text:p text:style-name="P1">Кровообращение и дыхание у лягушки совершаются медленно. В теле образуется мало тепла, и температура тела зависит от температуры окружающей среды. Лягушки, как и рыбы, имеют непостоянную температуру тела.</text:p>
      <text:p text:style-name="P1"/>
      <text:p text:style-name="P28">Органы выделения.</text:p>
      <text:p text:style-name="P1"/>
      <text:p text:style-name="P1">В полости тела находятся две продолговатые почки, расположенные близ позвоночника у верхней стенки. От почек отходят мочеточники. Мочеточники впадают в задний отдел кишки, который носит название клоаки. У лягушки есть и мочевой пузырь, хорошо видный у вскрытой лягушки, но в него моча стекает из клоаки, а не из мочеточников (см.рис. 74).</text:p>
      <text:p text:style-name="P1"/>
      <text:p text:style-name="P71">Органы размножения.</text:p>
      <text:p text:style-name="P1"/>
      <text:p text:style-name="P1">В полости тела расположены и органы размножения: яичники у самок и семенники у самцов. Чёрные, наполненные икрой яичники особенно велики весной, перед метанием икры. Семенники — небольшие желтоватые тела — напоминают по форме и размерам семя фасоли.</text:p>
      <text:p text:style-name="P1"/>
      <text:p text:style-name="P71">Нервная система.</text:p>
      <text:p text:style-name="P1"/>
      <text:p text:style-name="P1">Нервная система лягушки, как и у рыб, состоит из головного и спинного мозга и отходящих от них нервов. В головном мозгу хорошо видны: передний мозг, промежуточный мозг, средний мозг, мозжечок и продолговатый мозг (рис. 76). Передний мозг значительно больше, чем у рыб. Наоборот, очень слабо развит мозжечок, имеющий у лягушки вид валика над продолговатым мозгом. Слабое развитие мозжечка — органа, регулирующего сложные движения животных, — находится в связи с ограниченностью движений лягушки. Она <text:soft-page-break/>передвигается только вперёд прыжками, не делая сложных поворотов, как рыба.</text:p>
      <text:p text:style-name="P1"/>
      <text:p text:style-name="P1">Вопросы. 1. Какие отличия есть в скелете конечностей лягушки в сравнении с рыбами? 2. При помощи каких органов лягушка дышит?</text:p>
      <text:p text:style-name="P1">3. Какое строение имеют лёгкие лягушки и как в них проникает воздух?</text:p>
      <text:p text:style-name="P1">4. Какие усложнения имеются в органах кровообращения лягушки по сравнению с рыбами? 5. В чём сходство и отличие в строении головного мозга лягушек и рыб?</text:p>
      <text:p text:style-name="P1">Задание. Пронаблюдать в уголке живой природы, как дышат лягушки.</text:p>
      <text:p text:style-name="P1"/>
      <text:p text:style-name="P1">§ 52. Размножение и развитие лягушки.</text:p>
      <text:p text:style-name="P1"/>
      <text:p text:style-name="P1">В тёплые весенние вечера с прудов и речек далеко разносятся громкие разноголосые звуки. Это «концерты» лягушек, проснувшихся после долгой зимней спячки.</text:p>
      <text:p text:style-name="P1">Громкие звуки издают только самцы. У зелёных лягушек во время кваканья по бокам головы самца раздуваются большие пузыри — резонаторы, усиливающие звуки (см. рис. 72).</text:p>
      <text:p text:style-name="P1">Самцы лягушек отличаются от самок также меньшими размерами и имеют мозолистый бугорок на внутреннем пальце передней конечности.</text:p>
      <text:p text:style-name="P1">В период «концертов», весной, лягушки размножаются. Самка в это время мечет икру вводу. Икра лягушек имеет вид небольших черноватых или сероватых шариков и похожа на икру рыб. Так же, как и рыбы, лягушки мечут много икры: одна самка откладывает от 3 до 10 тысяч яичек — икринок.</text:p>
      <text:p text:style-name="P1">Одновременно с вымётыванием икры самкой самцы выпускают на неё семенную жидкость с живчиками. В воде происходит оплодотворение. После оплодотворения прозрачные оболочки икринок разбухают и слипаются. Образуются студенистые слизистые комья икры.</text:p>
      <text:p text:style-name="P1">Из оплодотворённого яйца внутри оболочки развивается зародыш. Приблизительно через 8—10 дней (немного скорее или немного дольше, в зависимости от температуры воды) из оболочки выходит маленький головастик, совсем непохожий на взрослую лягушку. Веретеновидной формой тела с длинным хвостом он больше походит на малька рыб, чем на лягушку (рис. 77). По бокам головы у него видны ветвистые наружные жабры.</text:p>
      <text:p text:style-name="P1">Первые дни головастик держится на подводных растениях, прикрепившись к ним особой присоской на нижней поверхности головы. В это время у него нет ещё рта и он питается за счёт остатков питательных веществ икринки. Вскоре у головастика прорезается небольшой рот, окружённый роговыми челюстями.</text:p>
      <text:p text:style-name="P1">Головастик начинает питаться самостоятельно водяными растениями и простейшими, которые живут около растений.</text:p>
      <text:p text:style-name="P1">Наружные жабры сохраняются недолго. Взамен их развиваются жаберные щели с внутренними жабрами, как у рыб. В это время головастик совсем похож на маленькую рыбу. Тело его лишено ног, и он плавает при помощи длинного хвоста, отороченного плавательной перепонкой. Дышит головастик, как и рыба, жабрами, поглощая кислород из воды. Сердце у него, так же как и у рыб, двухкамерное и один круг кровообращения. Имеется хорда, как у низших рыб. Есть также органы боковой линии. Если не знать, что головастик развился из икры лягушки, его можно было бы принять за маленькую рыбку.</text:p>
      <text:p text:style-name="P1">Но недолго головастик походит на рыбу — всего месяца полтора. Наблюдая за головастиком, мы увидим, как у него развиваются конечности. Сначала становятся заметными задние, а потом и передние ноги. При плавании такой головастик начинает пользоваться ногами, как взрослая лягушка. Рот головастика расширяется, что позволяет ему перейти к животному питанию.</text:p>
      <text:p text:style-name="P1">В это же время развиваются лёгкие. Головастик начинает подниматься на поверхность <text:soft-page-break/>воды и заглатывать воздух. Хвост постепенно уменьшается. Теперь, уже головастик напоминает внешним видом не рыбу, а скорее лягушку. В связи с развитием лёгких происходят изменения в кровеносной системе. Развиваются сосуды, несущие кровь от сердца к лёгким и обратно, т. е. образуется второй, лёгочный круг кровообращения. Предсердие делится перегородкой надвое, и сердце становится трёхкамерным. Наконец, хвост становится совсем маленьким. Крошечный лягушонок выбирается на берег. Лишь коротенький хвостик напоминает, что это бывший головастик. Но хвост скоро исчезает, постепенно рассасываясь.</text:p>
      <text:p text:style-name="P1">Лягушонок становится взрослой лягушкой только на третий-четвёртый год жизни. В этом возрасте лягушки начинают размножаться.</text:p>
      <text:p text:style-name="P1">Живут они довольно долго, до 16 лет.</text:p>
      <text:p text:style-name="P1"/>
      <text:p text:style-name="P1">Вопросы. 1. В чём заключается сходство в размножении лягушек и рыб? 2. Чем головастик походит на рыбу? <text:span text:style-name="T29">3</text:span>. Какие особенности строения отличают взрослую лягушку от головастика?</text:p>
      <text:p text:style-name="P1">Задание. Найти весной оплодотворённую икру лягушек и, поместив в небольшой аквариум, пронаблюдать развитие лягушки. Записать, когда произошли те или иные изменения.</text:p>
      <text:p text:style-name="P1"/>
      <text:p text:style-name="P1">§ 53. Происхождение земноводных.</text:p>
      <text:p text:style-name="P1"/>
      <text:p text:style-name="P1">Размножение лягушек во многом сходно с размножением рыб. Они так же, как рыбы, мечут икру и выпускают семенную жидкость в воду. Личинки лягушки — головастики — внешним видом и внутренним строением походят на рыбу и живут в воде.. Лишь позднее, к концу второго месяца, у них развиваются лёгкие и конечности.</text:p>
      <text:p text:style-name="P1">В строении взрослой лягушки, наряду с приспособлениями к жизни на суше (наличие расчленённых конечностей), есть много общего с рыбами. У тех и других основой внутреннего костного скелета является позвоночник, состоящий из отдельных позвонков. В канале позвоночника расположен спинной мозг, переходящий в головной мозг, помещающийся в черепной коробке. Головной мозг лягушек и рыб, несмотря на некоторые отличия, состоит из тех же пяти отделов. В полости тела расположены сходные в общих чертах органы — пищеварения, кровообращения, выделения, размножения.</text:p>
      <text:p text:style-name="P1">Всё это не может быть случайным и приводит к выводу о родстве лягушек с рыбами. Учёными установлено, что земноводные произошли от рыб, что предками современных земноводных были древние рыбы, уже не существующие в настоящее время.</text:p>
      <text:p text:style-name="P1">Можно представить себе, как произошёл выход древних предков земноводных из воды на сушу. Среди ископаемых рыб были так называемые кистепёрые рыбы, парные плавники которых были приспособлены к ползанию по дну. Плавники их имели скелет, похожий на скелет конечностей древних земноводных. За такое своеобразное строение конечностей, похожих не на плавники других рыб, а на кисть ноги наземных позвоночных они и получили своё название кистепёрых (плавники рыб иногда называют «перьями»).</text:p>
      <text:p text:style-name="P1">Плавательный пузырь ископаемых кистепёрых был приспособлен к дыханию: при недостатке кислорода в воде они могли с помощью плавательного пузыря дышать атмосферным воздухом.</text:p>
      <text:p text:style-name="P1">В один из древних периодов жизни на Земле, когда ещё не было других позвоночных животных, кроме разнообразных рыб, наступили сильные засухи. Многие водоёмы, где жили кистепёрые рыбы, пересыхали. Имея возможность дышать атмосферным воздухом, кистепёрые, пользуясь своими конечностями, выползали на сушу в поисках сохранившихся водоёмов. Некоторые из них, возможно, находили на суше необходимую им пищу и <text:soft-page-break/>задерживались на ней.</text:p>
      <text:p text:style-name="P1">В единстве с новыми условиями жизни совершенствовались приспособления к передвижению на суше и к дыханию атмосферным воздухом. Конечности превратились в расчленённые ноги. Плавательный пузырь превратился в лёгкие, вполне заменившие жабры. В связи с развитием лёгких произошло усложнение сердца и кровообращения. От рыб, таким образом, через многие поколения на протяжении тысячелетий развились изменённые потомки, ставшие земноводными. Теперь они живут на суше и в воде, но начинают свою жизнь непременно в воде.</text:p>
      <text:p text:style-name="P1"/>
      <text:p text:style-name="P1">Вопросы. 1. В чём сходство взрослых лягушек с рыбами? 2. На основании чего можно считать, что предки современных земноводных произошли от древних рыб? 3. Какие особенности имели древние кистепёрые рыбы? 4. Как можно представить выход древних кистепёрых на сушу и превращение их в земноводных?</text:p>
      <text:p text:style-name="P1"/>
      <text:p text:style-name="P1">§ 54. Бесхвостые и хвостатые земноводные.</text:p>
      <text:p text:style-name="P1"/>
      <text:p text:style-name="P29">Жаба.</text:p>
      <text:p text:style-name="P1"/>
      <text:p text:style-name="P1">Кроме лягушек, у нас нередко встречаются похожие на них жабы (рис. 78). В вечернее время жаб можно встретить в саду и на огороде. Часто попадаются жабы и в погребах, куда они прячутся днём от знойного солнца. Жабы с их слизистой кожей не переносят сухого воздуха и днём прячутся в укромных сырых местах. Лишь с наступлением вечера выходят они на охоту.</text:p>
      <text:p text:style-name="P1">Питаются жабы различными вредными насекомыми и слизняками, истребляя их в большом количестве. Садовники и огородники справедливо считают жаб своими друзьями, перенося их на огороды и оберегая.</text:p>
      <text:p text:style-name="P1">Про жаб существует много нелепых рассказов: что они будто бы нападают на человека, что от них бывают бородавки. Даже самое слово «жаба» стало нарицательным, включающим что-то противное, отталкивающее. На самом деле жаба — безобидное и притом полезное животное.</text:p>
      <text:p text:style-name="P1">При общем сходстве во внешнем виде с лягушкой, жабу нетрудно отличить от последней. Задние ноги жабы не так сильно развиты, как у лягушек. Передвигаются жабы маленькими прыжками, а иногда и просто ползают по земле. Они питаются медленно передвигающимися животными и не нуждаются в больших прыжках. Лягушки, наоборот, хватают летающих насекомых, для чего необходимо хорошо прыгать. Медлительная жаба защищена от врагов едкой слизью. Кожа её не гладкая, а покрыта бородавками, выделяющими слизь. На кожу человека слизь не действует. Но если она попадёт в глаза или на губы, то может вызвать воспаление слизистых оболочек. Хотя жабы живут вдали от воды, но придерживаются сырых мест и охотятся только вечером и ночью, когда воздух сырой и прохладный. Размножаются жабы, как и другие земноводные, только в воде. Весной в прудах, ручьях, а часто и просто в лужах, попадаются длинные слизистые шнуры с икринками внутри. Это — икра жаб. Из икринок выходят головастики, которые к концу лета превращаются в маленьких жаб, оставляющих воду.</text:p>
      <text:p text:style-name="P1">Таких земноводных, как лягушки и жабы, с коротким, широким туловищем, лишённым хвоста, с сильно развитыми ногами, объединяют под названием бесхвостых.</text:p>
      <text:p text:style-name="P1"/>
      <text:p text:style-name="P29">Тритон.</text:p>
      <text:p text:style-name="P1"/>
      <text:p text:style-name="P1">Не все земноводные имеют широкое, короткое тело и лишены хвоста. Обычный <text:soft-page-break/>обитатель небольших прудов — обыкновенный тритон — имеет узкое, удлинённое, как у рыб, тело и длинный сплющенный с боков хвост, отороченный плавательной перепонкой (рис. 79).</text:p>
      <text:p text:style-name="P1">Тритон живёт больше в воде, но выходит и на сушу. Весной и летом его легко можно найти в маленьких прудах, заросших водяными растениями. На суше он встречается обычно в конце лета, когда перебирается на зимовку, отыскивая укромное местечко где-нибудь во мху или под корнями деревьев, нередко довольно далеко от воды.</text:p>
      <text:p text:style-name="P1">Ноги у тритона слабо развиты и не имеют плавательных перепонок. Они ему служат лишь при передвижении на суше, где он медленно ползает. В воде тритон плавает при помощи длинного хвоста.</text:p>
      <text:p text:style-name="P1">Принадлежность тритона к земноводным видна из того, как он размножается и как идёт его развитие. Весной тритоны откладывают в воду яйца — икринки, прикрепляя их поодиночке к подводным растениям. Из яйца вылупляется личинка с наружными кожистыми жабрами, похожая на рыбку. Впоследствии личинка превращается во взрослого тритона.</text:p>
      <text:p text:style-name="P1">В период икрометания у самца тритона вырастает на спине кожистый гребень. Окраска самца становится более яркой, чем у самки.</text:p>
      <text:p text:style-name="P1">Окраска обыкновенного тритона сверху желтоватобурая, снизу — оранжево-жёлтая.</text:p>
      <text:p text:style-name="P1">Питается тритон различными мелкими животными: личинками, насекомыми, червями.</text:p>
      <text:p text:style-name="P1">Таких земноводных, как тритон, с узким длинным телом и хвостом объединяют под названием хвостатых.</text:p>
      <text:p text:style-name="P1"/>
      <text:p text:style-name="P1">Вопросы. 1. Как отличить жабу от лягушки? 2. Какие признаки характерны для бесхвостых земноводных? 3. На основании каких особенностей строения и жизни относят тритона к земноводным? 4. Какие признаки характерны для хвостатых земноводных?</text:p>
      <text:p text:style-name="P1"/>
      <text:p text:style-name="P1">Глава IX.</text:p>
      <text:p text:style-name="P1"/>
      <text:p text:style-name="P1">Класс 3. ПРЕСМЫКАЮЩИЕСЯ, ИЛИ РЕПТИЛИИ.</text:p>
      <text:p text:style-name="P1"/>
      <text:p text:style-name="P1">Пресмыкающиеся — настоящие наземные позвоночные животные, приспособленные к жизни на суше. Благодаря развитию рогового покрова и усложнению лёгких, они в отличие от земноводных не нуждаются во влажной среде. Пресмыкающиеся размножаются на суше, откладывая крупные яйца с плотной оболочкой.</text:p>
      <text:p text:style-name="P1">К пресмыкающимся относятся ящерицы, змеи, черепахи и крокодилы.</text:p>
      <text:p text:style-name="P1"/>
      <text:p text:style-name="P1">§ 55. Ящерица прыткая.</text:p>
      <text:p text:style-name="P1"/>
      <text:p text:style-name="P1">В разных областях Советского Союза на опушке леса, на сухих солнечных пригорках, довольно часто можно встретить прыткую ящерицу (рис. 80). Рассмотреть её обычно не удаётся. Она быстро скрывается среди камней и трав, едва мелькнув перед глазами.</text:p>
      <text:p text:style-name="P1">За такую прыткость она и получила своё название. В отличие от земноводных, ящерицы живут в сухих местах, вдали от воды.</text:p>
      <text:p text:style-name="P1">Ящерицы подвижны в дневные часы, когда тепло и ярко светит солнце. На ночь они забираются под камни или в норки. Здесь же заткнув мхом отверстие норки, они проводят в спячке долгую зиму.</text:p>
      <text:p text:style-name="P1"/>
      <text:p text:style-name="P30">Передвижение. Форма тела.</text:p>
      <text:p text:style-name="P1"/>
      <text:p text:style-name="P1"><text:soft-page-break/>Продолговатое тело ящерицы заканчивается длинным круглым хвостом. Две пары коротких ног развиты довольно слабо. Ящерица опирается на землю не только ногами, но также хвостом, и при движении как бы пресмыкается. При этом туловище и хвост ящерицы изгибаются и помогают движению. На пригорки и камни она вползает, цепляясь длинными пальцами (по 5 на каждой ноге) с острыми коготками. За передвижение посредством пресмыкания животные этого класса и получили название пресмыкающихся, или рептилий.</text:p>
      <text:p text:style-name="P1"/>
      <text:p text:style-name="P30">Приспособленность к наземной жизни.</text:p>
      <text:p text:style-name="P1"/>
      <text:p text:style-name="P1">Обитатель сухих мест, ящерица, имеет строение, соответствующее условиям её жизни.</text:p>
      <text:p text:style-name="P1">Удлинённая форма тела и конечности приспособлены к передвижению по земле. Голова соединяется с туловищем подвижно при помощи шеи. Поэтому ящерица может поворачивать голову в стороны, высматривать добычу и замечать врагов. У всех рыб и лягушек шея отсутствует, так как она мешала бы передвижению в плотной воде.</text:p>
      <text:p text:style-name="P1">Кожа ящерицы сухая, лишена желез и покрыта роговыми чешуями. Такая кожа хорошо защищает тело от испарения воды в сухом воздухе. Несколько раз в течение лета ящерица линяет. При этом верхний роговой слой отслаивается и отпадает неровными лоскутками, когда под ним образуется новый слой, нарастающий изнутри.</text:p>
      <text:p text:style-name="P1">Сухая, покрытая роговыми чешуйками кожа ящерицы не может поглощать кислород, как слизистая голая кожа земноводных. Дышит ящерица атмосферным воздухом при помощи лёгких, которые у неё развиты лучше, чем у земноводных, и имеют ячеистое строение.</text:p>
      <text:p text:style-name="P1">Самцы прыткой ящерицы окрашены в зелёный цвет, а самки — <text:s/>в зелёнобурый. И та и другая окраска является покровительственной: она делает их мало заметными на земле или среди травы.</text:p>
      <text:p text:style-name="P1"/>
      <text:p text:style-name="P31">Ловля добычи. Питание.</text:p>
      <text:p text:style-name="P1"/>
      <text:p text:style-name="P1">Питается ящерица насекомыми, пауками, червями и другими мелкими животными. Увидев добычу, она бросается на неё и захватывает широко раскрытым ртом. Короткие многочисленные зубы помогают удерживать добычу. Отыскивая добычу, ящерица высовывает изо рта длинный раздвоенный на конце язык, который служит ей органом осязания.</text:p>
      <text:p text:style-name="P1">Живя вдали от воды, ящерица довольствуется капельками росы и той жидкостью, которая входит в состав тела поедаемых ею животных.</text:p>
      <text:p text:style-name="P1">Быстрота и ловкость движений обеспечивают ящерице достаточно пищи. Эти же свойства спасают её от врагов. Заметив опасность, ящерица спасается бегством. Если же враг схватит её за хвост, она быстрым движением отламывает его и скрывается в норке. Потеряв хвост, ящерица спасает жизнь. Такое явление называется самокалечением. Впрочем, хвост у неё вновь отрастает, хотя и более короткий, чем был.</text:p>
      <text:p text:style-name="P1"/>
      <text:p text:style-name="P75"><text:s text:c="13"/>Размножение и развитие.</text:p>
      <text:p text:style-name="P1"/>
      <text:p text:style-name="P1">Размножение ящерицы также соответствует условиям её жизни. Она не мечет в воду икру, как рыбы и земноводные, а откладывает на сушу 5—10 крупных яиц, величиной с воробьиное яйцо. Яйца покрыты белой кожистой оболочкой, которая защищает их от высыхания.</text:p>
      <text:p text:style-name="P1">Яйца ящерицы, откладываемые на суше, во много раз крупнее икры рыб и <text:soft-page-break/>земноводных. В них содержится много питательных веществ, и благодаря этому маленькие ящерицы выходят из яйца более развитыми, чем мальки рыб и головастики земноводных. Это имеет большое значение в их жизни, так как передвижение и отыскивание пищи на суше труднее, чем в воде.</text:p>
      <text:p text:style-name="P1">Зародыш начинает развиваться в яйце ещё до того, как оно снесено, так как оплодотворение происходит внутри тела самки. Яйца откладываются в сухой песок или в землю в июне, когда настанет тепло. Здесь под влиянием тепла зародыш, находящийся внутри яйца под оболочкой, продолжает развиваться. Из яйца выходит миленькая ящерица, похожая на взрослую, только меньших размеров.</text:p>
      <text:p text:style-name="P1">Живут ящерицы около 10 лет.</text:p>
      <text:p text:style-name="P1"/>
      <text:p text:style-name="P32">Усложнение организма ящериц в сравнении с земноводными.</text:p>
      <text:p text:style-name="P1"/>
      <text:p text:style-name="P1">Сравнивая ящерицу с земноводными, мы видим, что организм её более сложен. Так, ноги ящерицы лучше развиты, чем у похожих на неё тритонов. Кожа покрыта роговыми чешуйками и не участвует в дыхании. Лёгкие имеют сложно-ячеистую внутреннюю поверхность.</text:p>
      <text:p text:style-name="P1">В сердце не только два предсердия, но и в желудочке намечается разделение на две половины и имеется неполная перегородка.</text:p>
      <text:p text:style-name="P1">В головном мозгу сильнее развит передний мозг, а также мозжечок, что связано с более активным образом жизни, чем у земноводных. Более сложное строение имеют и органы чувств.</text:p>
      <text:p text:style-name="P1">Наконец, при размножении ящерицы откладывают не икру, а крупные яйца, из которых вылупляются вполне развитые маленькие ящерицы.</text:p>
      <text:p text:style-name="P1"/>
      <text:p text:style-name="P33">Другие ящерицы.</text:p>
      <text:p text:style-name="P1"/>
      <text:p text:style-name="P1">В центральных и северных областях водится живородящая ящерица. У неё уже в момент откладывания яиц из них вылупляются живые детёныши. Живорождение даёт возможность этим ящерицам жить в более северных областях с сырым и прохладным климатом и коротким летом.</text:p>
      <text:p text:style-name="P1"/>
      <text:p text:style-name="P1">Вопросы. 1. Какие признаки строения ящерицы указывают на приспособленность её к жизни на суше? 2. Как происходит размножение и развитие ящерицы?</text:p>
      <text:p text:style-name="P1"><text:span text:style-name="T30">З</text:span>адание. Пронаблюдать в уголке живой природы (весной или летом), как ящерица ловит насекомых. Там же пронаблюдать, как ящерица отламывает хвост и как он потом отрастает.</text:p>
      <text:p text:style-name="P1"/>
      <text:p text:style-name="P1">§ 56. Змеи.</text:p>
      <text:p text:style-name="P1"/>
      <text:p text:style-name="P33">Уж.</text:p>
      <text:p text:style-name="P1"/>
      <text:p text:style-name="P1">Среди наших змей наиболее известен уж. Уж — наземное животное и живёт в разнообразных местах — в лесу, на лугах. Чаще ужа можно встретить там, где есть вблизи пруды и реки с обычным для него кормом — лягушками и рыбами.</text:p>
      <text:p text:style-name="P1">Уж имеет характерное для всех змей длинное тело, лишённое конечностей (рис. 81). Кожа, как у всех пресмыкающихся, имеет роговой покров. На спинной стороне и боках тела есть мелкие чешуи, а <text:span text:style-name="T30">н</text:span>а брюшной стороне — крупные щитки, расположенные поперёк тела. Окраска сверху темно-бурая с различными оттенками, снизу светло-жёлтая. Отличить ужа от <text:soft-page-break/>другой нашей змеи — гадюки — легко по двум оранжево-жёлтым (иногда беловатым) пятнам по бокам головы.</text:p>
      <text:p text:style-name="P1">Передвигается уж, ползая по земле, притом быстро, несмотря на отсутствие ног.</text:p>
      <text:p text:style-name="P1">Движется он, изгибая и выпрямляя своё длинное тело (до 1 м). Многочисленные позвонки туловища ужа очень подвижно соединены друг с другом.</text:p>
      <text:p text:style-name="P1">В продвижении вперёд ему оказывают помощь поперечные щитки на брюшной стороне и многочисленные рёбра. Каждое ребро верхним концом подвижно счленено с позвонками, а другим, несколько закруглённым концом оно оканчивается свободно. Опираясь на концы рёбер и цепляясь щитками за неровность почвы, уж при выпрямлении изогнутого тела продвигается вперёд.</text:p>
      <text:p text:style-name="P1">Так же легко уж плавает и в воде.</text:p>
      <text:p text:style-name="P1">«Пресмыкание» ужа по земле имеет свои преимущества, делая его малозаметным как для добычи, за которой он охотится, так и для преследующих его врагов (ежей, лисиц, аистов). Отсутствие ног позволяет ему проползать сквозь узкие щели среди куч хвороста и камней и между корнями кустарников.</text:p>
      <text:p text:style-name="P1">У некоторых змей (удавов) мы находим остатки задних конечностей в виде бугорков. Это указывает на то, что предки змей, подобно всем позвоночным животным, имели конечности.</text:p>
      <text:p text:style-name="P1">В связи с ползанием по земле глаза ужа не имеют век и прикрыты прозрачной роговой плёнкой, которая отслаивается при линьке покровов, заменяясь новой.</text:p>
      <text:p text:style-name="P1">Роговой покров при линьке ужа отделяется не кусками, как у ящерицы, а снимается целиком (полностью). Прорвав его около рта путём трения о землю или камни, уж проползает в какую-нибудь узкую щель. Отмерший покров при этом стаскивается наподобие чулка, выворачиваясь наизнанку.</text:p>
      <text:p text:style-name="P1">Ползая среди травы, уж высовывает свой длинный раздвоенный на конце язык и ощупывает окружающие предметы. Язык, так же как у ящерицы, служит органом осязания. Его неправильно называют жалом. Осязание заменяет ужу и другим змеям слабо развитое зрение.</text:p>
      <text:p text:style-name="P1">Свою добычу, преимущественно лягушек, уж преследует на суше и в воде. Догнав лягушку, он схватывает её своим широким ртом. Острые, загнутые назад зубы крепко удерживают скользкую добычу. Ядовитых желез и ядовитых зубов у ужа нет, и он заглатывает добычу живой.</text:p>
      <text:p text:style-name="P1">Челюсти ужа и других змей имеют некоторые особенности строения, благодаря которым они могут глотать добычу по величине крупнее своей головы. Нижняя челюсть соединяется с черепом так, что она может опускаться вниз. Кроме того, правая и левая половины челюстей соединены между собой подвижно при помощи эластической связки и могут растягиваться. При глотании лягушки уж выдвигает вперёд попеременно то правую половину нижней челюсти, то левую. Лягушка при этом постепенно проталкивается в рот и глотку. Такая крупная добыча, поступив в кишечник, затем долго переваривается. В уголке живой природы ужей обычно кормят не чаще двух-трёх раз в месяц.</text:p>
      <text:p text:style-name="P1">Самка ужа летом откладывает около 20 крупных продолговатых яиц, покрытых белой кожистой перепонкой. Яйца откладываются в навоз или в опавшие листья, при гниении которых выделяется тепло. Из яиц выходят маленькие ужи, которые сразу же начинают жить самостоятельно. Живут ужи долго, до 30 лет.</text:p>
      <text:p text:style-name="P1"/>
      <text:p text:style-name="P34">Гадюка.</text:p>
      <text:p text:style-name="P1"/>
      <text:p text:style-name="P1">В отличие от безобидного ужа, гадюка принадлежит к ядовитым змеям. Чаще всего она встречается в лесах, заросших травой. Окраска её различна: серая, буроватая, <text:soft-page-break/>черноватая. Но её легко отличить от ужа по отсутствию жёлтых пятен на голове и по чёрной зигзагообразной полосе, идущей вдоль спины. Чёрная полоса переходит на голову, образуя рисунок в виде буквы X (см. рис. 81).</text:p>
      <text:p text:style-name="P34">Гадюка принадлежит к ночным животным. Днём она обычно лежит неподвижно, </text:p>
      <text:p text:style-name="P34"/>
      <text:p text:style-name="P34">греясь на солнце или спрятавшись среди травы и камней. Ночью выходит на охоту, преимущественно за мышами.</text:p>
      <text:p text:style-name="P1">Настигнутую добычу гадюка убивает укусом особых ядовитых зубов. Они хорошо видны, когда рот гадюки открыт (рис.82). Острые ядовитые зубы пронизаны насквозь тонким каналом, открывающимся близ вершины. К каналу подходит проток ядовитой железы. Пара желез расположена в задней части головы. Вследствие этого голова гадюки, как и у других ядовитых змей, имеет треугольную форму и резко отграничена от туловища. По такой форме головы гадюку также можно отличить от ужа.</text:p>
      <text:p text:style-name="P1">Острые ядовитые зубы гадюки загнуты внутрь и лежат в складке кожи, прижатые к нёбу. При раскрывании рта они опускаются. Мелкие животные, которыми гадюка питается, быстро погибают от яда, попавшего в ранку. Потревоженная гадюка может укусить и крупное животное, а также и человека. Действие яда гадюки на человека может быть различно в зависимости от количества и качества попавшего в ранку яда, а также места укуса (чем ближе к голове, тем опаснее). Яд вызывает заболевание, а в исключительных случаях и смерть.</text:p>
      <text:p text:style-name="P1">При укусе гадюки до врачебной помощи необходимо принять некоторые меры, а именно: 1) наложить тугую повязку на укушенную ногу или руку (но не больше, чем на полчаса), 2) разрезать ранку и выдавить кровь, чтобы с кровью удалить часть яда, промыть ранку однопроцентным раствором марганц<text:span text:style-name="T69">о</text:span>вокислого калия, который разрушает яд.</text:p>
      <text:p text:style-name="P1">Не на всех животных одинаково действует яд гадюки. Например, ёж, поедающий гадюк, без заметного вреда переносит её укусы.</text:p>
      <text:p text:style-name="P1">Размножается гадюка, рождая детёнышей, наподобие живородящей ящерицы, что даёт ей возможность распространиться далеко на север.</text:p>
      <text:p text:style-name="P1">Зиму гадюка проводит в спячке.</text:p>
      <text:p text:style-name="P1"/>
      <text:p text:style-name="P1">Вопросы. 1. Какие признаки характеризуют змей? 2. Как передвигаются змеи при отсутствии конечностей? 3. Как уж заглатывает лягушку? 4. Как отличить ужа от гадюки?</text:p>
      <text:p text:style-name="P1"/>
      <text:p text:style-name="P1">§ 57. Черепахи.</text:p>
      <text:p text:style-name="P1"/>
      <text:p text:style-name="P1">В юго-восточных республиках Советского Союза — Туркмении, Узбекистане и других среднеазиатских республиках — распространена степная черепаха (рис. 83).</text:p>
      <text:p text:style-name="P1">С наступлением весны, когда появляется сочная растительность, степная черепаха просыпается после долгой зимней спячки и начинает вести деятельный образ жизни.</text:p>
      <text:p text:style-name="P1">Её можно встретить повсюду: в степях, полупустынях и даже в пустыне, где весной бывает травянистая растительность.</text:p>
      <text:p text:style-name="P1">Как у всех черепах, тело степной черепахи покрыто двумя костными щитами — спинным и брюшным, соединёнными между собой по бокам. Спинной щит сильно выпуклый, а брюшной — плоский. Вместе они образуют прочный костный панц<text:span text:style-name="T69">и</text:span>рь, хорошо защищающий черепаху от многих врагов. Из панц<text:span text:style-name="T69">и</text:span>ря выставляются наружу лишь маленькая голова на длинной шее, короткие конечности и небольшой хвост. При малейшей опасности все эти органы убираются внутрь панц<text:span text:style-name="T69">и</text:span>ря.</text:p>
      <text:p text:style-name="P1">Костные щиты сверху покрыты роговыми щитками. Щиты не просто покрывают тело черепахи снаружи, а составляют часть её скелета (рис. 84). Поэтому вынуть тело черепахи из <text:soft-page-break/>панц<text:span text:style-name="T70">и</text:span>ря, как это можно сделать с перловицей, невозможно. На скелете видно, что спинной щит составляет одно целое с позвоночником и рёбрами, разросшимися в ширину. Неподвижность туловища черепах отчасти возмещается длинной шеей. Далеко высовывая голову и поворачивая её в разные стороны, черепаха может видеть вокруг себя.</text:p>
      <text:p text:style-name="P1">При передвижении черепаха пользуется короткими широкими ногами. Движется она очень медленно, волоча тело по земле. Широкие лапы черепахи с острыми когтями служат ей для рытья нор и зарывания в песок.</text:p>
      <text:p text:style-name="P1">Питается степная черепаха растениями и может наносить вред посевам культурных растений. Зубов у неё нет. Их заменяют роговые чехлы с острыми краями, покрывающие обе челюсти. Ими она свободно откусывает растения.</text:p>
      <text:p text:style-name="P1">С наступлением жаркого лета растительность выгорает, и черепахи не находят необходимой им пищи. В этих тяжёлых условиях они зарываются в песок и впадают в спячку. Летняя спячка продолжается до осени, когда в результате выпадающих дождей вновь появляется травянистая растительность.</text:p>
      <text:p text:style-name="P1">В пустынях Туркмении летняя спячка степных черепах без перерыва переходит в зимнюю и продолжается до следующей весны. В таком случае степная черепаха находится в состоянии спячки в продолжение 8—9 месяцев в году. Своеобразные условия жизни в пустыне, где травянистая растительность бывает только в весенние месяцы, вызвали соответствующую приспособленность в организме степной черепахи.</text:p>
      <text:p text:style-name="P1">Весной самки откладывают 5—6 довольно крупных, почти шарообразных яиц белого цвета, помещая их в ямку в песке. Яйцо содержит питательный желток и имеет известковую оболочку. Яйца употребляются в пищу и по вкусу не хуже куриных. Мясо черепах также не только съедобно, но и вкусно.</text:p>
      <text:p text:style-name="P1">В южных областях Европейской части Советского Союза водится болотная черепаха. Она живёт вблизи речек и прудов, питаясь различными водными животными.</text:p>
      <text:p text:style-name="P1">Черепахи очень медлительные, малоподвижные животные, и жизненные процессы у них протекают медленно. В связи с этим болотная черепаха может до года обходиться без пищи. Степная черепаха в пустыне большую часть года лишена пищи. Некоторые черепахи жили в неволе до трёх лет, совсем не питаясь.</text:p>
      <text:p text:style-name="P1">Живут черепахи долго. Возраст некоторых крупных тропических черепах достигает 300 лет.</text:p>
      <text:p text:style-name="P1"/>
      <text:p text:style-name="P1">Вопросы. 1. Почему черепаху нельзя вынуть из панц<text:span text:style-name="T71">и</text:span>ря? 2. С какими условиями жизни связана летняя спячка степных черепах?</text:p>
      <text:p text:style-name="P1"/>
      <text:p text:style-name="P1">§ 58. Нильский крокодил.</text:p>
      <text:p text:style-name="P1"/>
      <text:p text:style-name="P1">Нильский крокодил живёт в Африке (рис. 85).</text:p>
      <text:p text:style-name="P1">По своему удлинённому телу с хвостом и двумя парами коротких ног крокодил походит на ящерицу, но отличается прежде всего размерами (до 6 м в длину) и другими признаками.</text:p>
      <text:p text:style-name="P1">Длинный хвост его не круглый, как у ящерицы, а сжат с боков и служит для плавания.</text:p>
      <text:p text:style-name="P1">Под роговыми щитками на спине в коже крокодила находятся костные щитки, образующие крепкий панц<text:span text:style-name="T72">и</text:span>рь. Живёт крокодил в реках и озёрах. Лишь временами он выползает на берег и лежит неподвижно, целыми часами греясь на солнышке.</text:p>
      <text:p text:style-name="P1">На земле движения крокодила довольно неловки. В воде же он плавает хорошо, пользуясь длинным хвостом и задними ногами, на которых имеются плавательные перепонки. Приспособленность к жизни в воде обнаруживается и в других органах. Так, глаза и ноздри, расположенные на верхней стороне головы, несколько выдаются вверх. Чуть <text:soft-page-break/>высунув голову из воды, крокодил может дышать и видеть, оставаясь в воде (сравни с лягушкой). При погружении в воду ноздри и ушные отверстия закрываются клапанами.</text:p>
      <text:p text:style-name="P1">Вместе с тем роговой слой кожи, возникший у пресмыкающихся как приспособление к жизни на суше, строение конечностей, заканчивающихся пальцами, дыхание атмосферным воздухом и размножение крокодила на суше указывают на то, что предки крокодила вначале не были водными обитателями.</text:p>
      <text:p text:style-name="P1">Крокодил — хищник. Он питается рыбами, птицами и другими животными. Нападает и на крупных млекопитающих — например, на лошадей, приходящих на водопой, иногда — на человека.</text:p>
      <text:p text:style-name="P1">В широкой пасти крокодила видно много крупных и острых зубов. Зубы прочно укреплены в ячейках челюстей. Верхние зубы заходят в промежутки между нижними. Крокодил ими, как ножницами, отрезает куски мяса и может даже оторвать ногу лошади или верблюда. Крупных животных он сбивает ударом своего мощного хвоста, затаскивает в воду и потом разрывает на части. Мелких зверей и птиц глотает целиком.</text:p>
      <text:p text:style-name="P1">Размножается крокодил, откладывая яйца в песок вблизи берега. Яйца белого цвета, продолговатые, величиной с гусиное яйцо, покрыты твёрдой известковой скорлупой. Яиц откладывается много, свыше 100. Зародыш в яйце развивается под влиянием солнечного тепла. Из яиц выходят маленькие крокодилы размером 20—25 см.</text:p>
      <text:p text:style-name="P1">Живут крокодилы долго: до 200—300 лет.</text:p>
      <text:p text:style-name="P1"/>
      <text:p text:style-name="P1">Вопрос. 1. Какие особенности строения крокодила связаны с водным образом жизни?</text:p>
      <text:p text:style-name="P1"/>
      <text:p text:style-name="P1">§ 59. Век пресмыкающихся.</text:p>
      <text:p text:style-name="P1"/>
      <text:p text:style-name="P1">В настоящее время пресмыкающиеся не так широко распространены, как другие позвоночные животные — рыбы, птицы, млекопитающие. В холодных странах их почти нет, в умеренных совсем немного, и лишь в жарких странах они разнообразны и встречаются в довольно большом количестве.</text:p>
      <text:p text:style-name="P1">Но не всегда было так. В далёком прошлом пресмыкающихся было очень много повсюду.</text:p>
      <text:p text:style-name="P1"/>
      <text:p text:style-name="P34">Смена животных на Земле.</text:p>
      <text:p text:style-name="P1"/>
      <text:p text:style-name="P1">Зоология изучает не только современных нам животных, которые сейчас населяют Землю, но и таких, которые жили в давние времена и в настоящее время вымерли. В слоях Земли находят остатки вымерших животных, например, скелеты, и, восстанавливая по ним весь их облик, выясняют, каков был животный мир прошлых веков.</text:p>
      <text:p text:style-name="P1">Как показывает изучение ископаемых остатков, животный мир на Земле не всегда был таким, как в наши дни. Климат и другие условия жизни беспрерывно изменялись. Влажный тёплый климат сменялся более сухим; после жаркого периода наступало похолодание. Изменяющиеся условия вынуждали и животный мир изменяться. Животные, не приспособившиеся к изменившимся условиям жизни, вымирали; и, наоборот, выживали животные, более приспособленные к новым условиям.</text:p>
      <text:p text:style-name="P1">В соответствии со сменой растительного и животного мира в истории Земли различают три эры: древнюю, среднюю и новую. Каждая эра продолжалась очень долго. Древняя эра продолжалась около 360 миллионов лет, средняя — около 135 миллионов лет, новая продолжается уже 55 миллионов лет. Каждая эра делится на несколько периодов.</text:p>
      <text:p text:style-name="P1">Один из периодов древней эры отличался жарким климатом.</text:p>
      <text:p text:style-name="P1">В это время от кистепёрых рыб, ползавших по дну и имевших лёгкие, произошли <text:soft-page-break/>изменённые потомки, ставшие земноводными. Затем засушливое время сменилось тёплым и влажным климатом. В болотистых местах развилась роскошная растительность, но не из цветковых растений, как в настоящее время, а из папоротников и хвощей. Из остатков этих лесов впоследствии образовался каменный уголь. Этот период, названный каменноугольным, был особенно благоприятен для земноводных с их голой кожей.</text:p>
      <text:p text:style-name="P1">В конце древней эры влажный климат опять сменился сухим. В это время у некоторых земноводных в коже образовался роговой покров. Это дало им возможность жить на суше. В связи с жизнью на суше происходило и дальнейшее усложнение организации этих животных:<text:tab/>совершенствовалось строение лёгких, произошло усложнение головного мозга, развилась способность размножаться на суше крупными яйцами, в плотных оболочках. Так от земноводных произошли пресмыкающиеся.</text:p>
      <text:p text:style-name="P1">Как самые высоко организованные животные, пресмыкающиеся в среднюю эру заняли господствующее положение.</text:p>
      <text:p text:style-name="P1">Птицы и млекопитающие появились только в конце средней эры. Всюду — на земле, в воде, в воздухе — жили разнообразные пресмыкающиеся. Поэтому среднюю эру называют «веком пресмыкающихся».</text:p>
      <text:p text:style-name="P1">В слоях земли, относящихся к средней эре, находят многочисленные скелеты вымерших пресмыкающихся. Одни из них похожи были на современных пресмыкающихся — черепах, ящериц, змей, крокодилов. Другие же пресмыкающиеся совсем не были похожи на современных и отличались разнообразием, возникшим под влиянием различных условий жизни.</text:p>
      <text:p text:style-name="P1"/>
      <text:p text:style-name="P34">Чудовищные ящеры.</text:p>
      <text:p text:style-name="P1"/>
      <text:p text:style-name="P1">На суше жили разнообразные чудовищные ящеры (рис. 86 и 89). Некоторые из них достигали огромных размеров. Например, изображённый на рисунке 86 чудовищный ящер достигал в длину до 26 м. Его крупное туловище опиралось на массивные ноги.</text:p>
      <text:p text:style-name="P1">Учёные подсчитали, что вес его был около 30 т. Вместе с тем, поражают маленькие размеры его головы. Значит, головной мозг был также очень мал. Присутствие ноздрей на верхней части черепа указывает, что эти животные заходили в воду, выставляя из воды лишь верхнюю часть головы для дыхания, как это делают крокодилы.</text:p>
      <text:p text:style-name="P1"/>
      <text:p text:style-name="P34">Рыбоящеры.</text:p>
      <text:p text:style-name="P1"/>
      <text:p text:style-name="P1">Но не только на суше жили пресмыкающиеся. Некоторые из них жили и в воде. На рис. 87 изображён рыбоящер, обитавший в морях. В связи с жизнью в воде тело его имело веретеновидную форму, как у акулы. Голова непосредственно соединялась с туловищем, длинный хвост оканчивался вертикальным плавником. Конечности имели форму плавников. Такой хищник (что видно по острым зубам) легко преследовал и ловил свою добычу — различных рыб.</text:p>
      <text:p text:style-name="P1"/>
      <text:p text:style-name="P72">Крылатые ящеры.</text:p>
      <text:p text:style-name="P1"/>
      <text:p text:style-name="P1">Среди ископаемых пресмыкающихся мы находим и таких, которые имели крылья и, очевидно, летали по воздуху. Крылья их были не из перьев, как у птиц, а в виде кожистой перепонки, натянутой между одним сильно удлинённым пальцем передней конечности и туловищем (рис. 88). Три остальных пальца были свободны и не связаны перепонкой. Некоторые крылатые ящеры были лишены хвоста, другие имели длинный хвост. Размеры их были различны: от величины воробья до великанов, имевших размах крыльев в 7 м.</text:p>
      <text:p text:style-name="P1"><text:soft-page-break/></text:p>
      <text:p text:style-name="P34">Зверозубые.</text:p>
      <text:p text:style-name="P1"/>
      <text:p text:style-name="P1">Среди вымерших сухопутных пресмыкающихся необходимо обратить внимание на зверозубых. Их зубы были не все одинаковы, как у других пресмыкающихся, а различной формы, как у млекопитающих, т. <text:span text:style-name="T31">е</text:span>. зверей. В скелете зверозубых можно найти и другие особенности, которые сближают их с млекопитающими.</text:p>
      <text:p text:style-name="P1">Особенно много остатков различных пресмыкающихся, в том числе зверозубых, было найдено в толще берегов реки Северной Двины нашим русским учёным профессором В. И. Амалицким.</text:p>
      <text:p text:style-name="P1"/>
      <text:p text:style-name="P34">Вымирание пресмыкающихся.</text:p>
      <text:p text:style-name="P1"/>
      <text:p text:style-name="P1">Почему же вымерли все эти разнообразные пресмыкающиеся и уступили место другим животным? Вероятной причиной было изменение климата. В конце средней эры произошло поднятие высоких гор и наступило значительное похолодание.</text:p>
      <text:p text:style-name="P1">Такое изменение климата было неблагоприятно для пресмыкающихся, не имеющих постоянной температуры тела. Многие из них не смогли приспособиться к новым условиям и стали вымирать.</text:p>
      <text:p text:style-name="P1">В это время появились птицы и млекопитающие (происходящие от пресмыкающихся), имеющие постоянную температуру тела. Они были лучше приспособлены к холодному климату. Кроме того, мозг птиц и млекопитающих более развит, чем мозг пресмыкающихся. Млекопитающие и птицы вытеснили многих пресмыкающихся и получили наибольшее распространение в новую эру.</text:p>
      <text:p text:style-name="P1">Впрочем, некоторые пресмыкающиеся — ящерицы, змеи, черепахи, крокодилы — удержались, и потомки их дожили до наших дней.</text:p>
      <text:p text:style-name="P1"/>
      <text:p text:style-name="P1">Вопросы. 1. На какие эры делится история жизни на Земле (указать их продолжительность)? 2. Почему среднюю эру называют «веком пресмыкающихся»? 3. Какие разнообразные пресмыкающиеся жили в среднюю эру? 4. Как можно объяснить их вымирание?</text:p>
      <text:p text:style-name="P1"/>
      <text:p text:style-name="P1">Глава X.</text:p>
      <text:p text:style-name="P1"/>
      <text:p text:style-name="P1">Класс 4. ПТИЦЫ.</text:p>
      <text:p text:style-name="P1"/>
      <text:p text:style-name="P1">Птицы отличаются от других позвоночных прежде всего наличием у них перьев. Передние конечности их превратились в крылья с длинными перьями, при помощи которых они могут летать.</text:p>
      <text:p text:style-name="P1">Птицы, в отличие от рыб, земноводных и пресмыкающихся, имеют постоянную температуру тела, что даёт возможность им жить повсюду на земной поверхности вплоть до полярных стран.</text:p>
      <text:p text:style-name="P1">При размножении птицы откладывают крупные яйца с твёрдой скорлупой и затем насиживают их, нагревая теплом своего тела.</text:p>
      <text:p text:style-name="P1">Птицы также характеризуются более сложным поведением в сравнении с ранее рассмотренными низшими классами позвоночных животных.</text:p>
      <text:p text:style-name="P1">Почти все птицы полезны для человека. Одни из них уничтожают вредных для сельского хозяйства насекомых и грызунов (мышей, сусликов); другие дают мясо, яйца и пух. Большое народно-хозяйственное значение имеет разведение домашних птиц <text:soft-page-break/>(птицеводство).</text:p>
      <text:p text:style-name="P1"/>
      <text:p text:style-name="P1">§ 60. Грач.</text:p>
      <text:p text:style-name="P1"/>
      <text:p text:style-name="P1">Для ознакомления со строением и жизнью птиц рассмотрим всем известную птицу — грача. Ранней весной, в марте, как только начнёт сходить снег и появятся первые проталины, в среднюю полосу Советского Союза прилетают грачи (рис. 90). Громкие хриплые крики рассевшихся на деревьях вблизи жилищ чёрных больших птиц привлекают общее внимание. Грачи — первые вестники наступающей весны.</text:p>
      <text:p text:style-name="P1">Зиму грачи проводят на юге СССР, в южной Европе, в северной Африке.</text:p>
      <text:p text:style-name="P1"/>
      <text:p text:style-name="P34">Температура тела. Перья. </text:p>
      <text:p text:style-name="P1"/>
      <text:p text:style-name="P1">Грач, как и все птицы, имеет высокую температуру тела, около 42° Ц. Это является большим преимуществом для птиц в сравнении с ранее изученными животными, так как даёт возможность переносить холодное время года, не впадая в спячку.</text:p>
      <text:p text:style-name="P1">Перья, покрывающие всё тело грача, за исключением клюва и концов ног, предохраняют его от охлаждения. Перья не все одинаковы. Снаружи расположены кроющие перья, а под ними — пуховые. В кроющем пере, можно различить стержень и опахало в виде длинной пластинки, закруглённой на конце (рис. 91). Свободный конец стержня называется очином. Это название произошло от того, что в старину писали гусиными перьями, очинивая ножом свободный конец стержня.</text:p>
      <text:p text:style-name="P1">Опахало, расположенное по обеим сторонам стержня, образует плотную пластинку, почти не пропускающую воздуха. От стержня по обо стороны отходят многочисленные бородки, а от последних — маленькие бородочки с крючками. Крючки на бородочках сцепляют бородки в плотную пластинку. Бородки видны невооружённым глазом. Бородочки и крючки можно рассмотреть под лупой и при слабом увеличении микроскопа.</text:p>
      <text:p text:style-name="P1">Наиболее крупные перья расположены в крыльях (маховые) и в хвосте (рулевые). Пуховые перья отличаются от кроющих тем, что бородки их не сцеплены в опахало. Между пуховыми перьями хорошо задерживается тёплый воздух, нагревающийся от тела. Опахала кроющих перьев, покрывающие пуховые перья, не допускают проникновения к коже холодного воздуха даже при быстром полёте. Расположены перья на теле грача так, что они налегают друг на друга, как черепица на крыше.</text:p>
      <text:p text:style-name="P1">Перья состоят из рогового вещества. Обнаружить это легко по запаху при сжигании их. На ногах у грача имеются настоящие роговые чешуи, как у пресмыкающихся. Клюв так же покрыт роговым чехлом, как челюсти у черепах. Это указывает, что, несмотря на резкое внешнее отличие, наружные покровы птиц и пресмыкающихся имеют большое сходство. У птиц, как и у пресмыкающихся, бывает линька. Она заключается в выпадении перьев и замене их новыми.</text:p>
      <text:p text:style-name="P1">Перья грача смазываются жиром, что делает их непроницаемыми для воды. Жир выделяется копчиковой железой, расположенной в основании хвоста. Эта железа является единственной железой в коже птиц. Кожа у них такая же сухая, как у пресмыкающихся.</text:p>
      <text:p text:style-name="P1"/>
      <text:p text:style-name="P72">Передвижение.</text:p>
      <text:p text:style-name="P1"/>
      <text:p text:style-name="P1"><text:s/>Подобно большинству птиц, грач может летать и передвигаться по земле. При полете он пользуется своими крыльями. На первый взгляд неторопливый полёт грача сопровождается, однако, взмахами крыльев 2—3 раза в секунду. Удары расправленных крыльев о воздух удерживают тяжёлое тело грача на весу и передвигают его вперёд. <text:soft-page-break/>Широкий, состоящий из перьев хвост грача, как руль, направляет движение птицы.</text:p>
      <text:p text:style-name="P1">Крылья грача соответствуют передним конечностям других позвоночных животных. Они имеют большие маховые перья, которые в расправленном состоянии образуют широкую летательную поверхность крыла (рис. 92).</text:p>
      <text:p text:style-name="P1">Крылья соединены с туловищем, имеющим обтекаемую форму. Будучи плотным и негибким, туловище даёт прочную опору для крыльев. Пользуясь крыльями, грач перелетает большие пространства.</text:p>
      <text:p text:style-name="P1">По земле грач передвигается при помощи одних задних конечностей. Ноги грача с четырьмя широко расставленными пальцами, из которых три направлены вперёд, а один назад, образуют прочную опору для его тела.</text:p>
      <text:p text:style-name="P1">При помощи ног грач легко удерживается на ветвях деревьев. Мускулы, сгибающие пальцы ноги, расположены так, что при сгибании ноги сгибаются и пальцы. Обхватив пальцами ветку, грач не падает даже во время сна, так как, чем больше оседает его туловище, тем крепче пальцы обхватывают ветку.</text:p>
      <text:p text:style-name="P1"/>
      <text:p text:style-name="P72">Питание.</text:p>
      <text:p text:style-name="P1"/>
      <text:p text:style-name="P1">Неподвижность туловища птицы возмещается значительной подвижностью шеи. Нагибая голову, грач собирает с земли корм. Шея его настолько длинна и подвижна, что при чистке перьев он свободно достаёт головой до заднего конца туловища.</text:p>
      <text:p text:style-name="P1">Челюсти у грача вытянуты и заострены на конце, образуя клюв, пользуясь которым, он собирает пищу. Сверху клюв покрыт крепким роговым слоем и хорошо приспособлен к поеданию самой разнообразной пищи. У старых грачей перья у основания чёрного клюва выпадают, обнажая белую кожу. По белому основанию клюва грача легко отличить от других, похожих на него птиц.</text:p>
      <text:p text:style-name="P1">Зубы у птиц отсутствуют, что также находится в связи со способностью летать. Вытянутая при полёте голова на длинной шее должна быть по возможности лёгкой. Иначе её трудно удержать, и она будет перевешивать вниз. Отсутствие тяжёлых зубов значительно облегчает вес головы птицы.</text:p>
      <text:p text:style-name="P1">Грач — птица всеядная и питается как животным, так и растительным кормом. Он поедает майских жуков, их личинок, саранчу и других насекомых, а также дождевых червей. Во время пахоты можно наблюдать, как целые стаи грачей ходят за плугом, выбирая из земли насекомых и их личинок. На колхозных полях они привыкли к трактору и не смущаются его шумом.</text:p>
      <text:p text:style-name="P1">Так же охотно грачи поедают и зёрна различных растений, в том числе и хлебных, принося этим вред сельскому хозяйству. Особенно досаждают они весной на посевах кукурузы и гороха, выдёргивая и поедая молодые всходы. Но ущерб, наносимый грачами, вполне окунается той пользой, которую они приносят, поедая вредных насекомых и выкармливая ими своих птенцов.</text:p>
      <text:p text:style-name="P1">Отыскивать пищу грачу помогают органы чувств. Наиболее хорошо развито у птиц зрение. Небольшие глаза, кроме верхнего и нижнего века, имеют ещё полупрозрачную мигательную перепонку, или так называемое третье веко.</text:p>
      <text:p text:style-name="P1">В основании надклювья видны две маленьких щели — носовые отверстия. Ушных отверстий у грача не видно: они прикрыты перьями.</text:p>
      <text:p text:style-name="P1"/>
      <text:p text:style-name="P1">Вопросы. 1. Какие особенности внешнего строения грача связаны с полётом? 2. Какую пользу и вред приносит грач? 3. Какое значение имеет для грача постоянная температура тела? 4. Как защищено тело грача от охлаждения?</text:p>
      <text:p text:style-name="P1">Задание. Пронаблюдайте, как передвигается ворона, а когда прилетят грачи, <text:soft-page-break/>проведите наблюдения и над ними.</text:p>
      <text:p text:style-name="P1"/>
      <text:p text:style-name="P1">§ 61. Костно-мышечная система грача.</text:p>
      <text:p text:style-name="P1"/>
      <text:p text:style-name="P72">Мышцы.</text:p>
      <text:p text:style-name="P1"/>
      <text:p text:style-name="P1"><text:span text:style-name="T31">П</text:span>ри удалении кожи обнаруживается мускулатура грача. Особенно развиты грудные мышцы, приводящие в движение крылья птицы.</text:p>
      <text:p text:style-name="P1">Так же хорошо развиты у грача мышцы ног и подвижной шеи. Наоборот, мышцы спины недоразвиты в связи с неподвижностью туловища.</text:p>
      <text:p text:style-name="P1"/>
      <text:p text:style-name="P34">Скелет.</text:p>
      <text:p text:style-name="P1"/>
      <text:p text:style-name="P1">Скелет у птицы костный (рис. 93). В нём, как и у других позвоночных, мы различаем череп, позвоночник, пояса конечностей и скелет самих конечностей.</text:p>
      <text:p text:style-name="P1">Череп имеет широкую черепную коробку, в которой помещается головной мозг. Челюсти вытянуты в длинный клюв и, как уже отмечалось, лишены зубов. Кости черепа тонкие, что облегчает вес головы.</text:p>
      <text:p text:style-name="P1">В позвоночнике различные позвонки отличаются своими особенностями. Шейные позвонки подвижно соединены между собой. Наоборот, позвонки туловища не только соединены неподвижно, но некоторые срастаются между собой, обеспечивая неподвижность туловища, необходимую при полёте. В грудной области к позвонкам прикрепляются костные рёбра. Другим концом они соединяются с грудиной и образуют грудную клетку. Грудная клетка является прочной опорой для крыльев и защищает сердце и лёгкие. Грудная кость, или грудина, очень велика. На ней находится продольный вырост — киль, к которому прикрепляются грудные мышцы. Хвостовые позвонки у грача, как и у других птиц, недоразвиты. Имеется лишь несколько маленьких позвонков и копчиковая косточка, образовавшаяся из недоразвившихся позвонков. Эти косточки поддерживают рулевые перья.</text:p>
      <text:p text:style-name="P1">Пояс передних конечностей у птицы в связи с работой крыльев развит очень хорошо. Он состоит из больших вороньих костей, которые соединяют скелет крыла с грудиной, удлинённых лопаток, расположенных на спине, и ключиц. Ключицы срастаются вместе и образуют так называемую вилочку.</text:p>
      <text:p text:style-name="P1">В том месте, где лопатка соединяется с вороньей костью, прикрепляется передняя конечность. Несмотря на то, что по внешнему виду крыло совсем не похоже на переднюю конечность пресмыкающихся, мы в нём находим много одинаковых костей. В области плеча находится одна плечевая кость, в предплечье — две кости и в кисти — несколько косточек с остатками трёх недоразвитых пальцев. Такое строение показывает, что крыло птицы развилось из пятипалой, наземной конечности. Недоразвитие кисти связано с тем, что её жизненное значение изменилось: к ней прикрепляются большие маховые перья.</text:p>
      <text:p text:style-name="P1">Пояс задних конечностей — таз хорошо развит и срастается с позвоночником. Благодаря этому образуется прочная опора для ног, которым приходится выдерживать всю тяжесть тела при ходьбе.</text:p>
      <text:p text:style-name="P1">Скелет ноги состоит из бедренной кости, костей голени, цевки и костей четырёх пальцев. Цевка представляет собой одну из удлинённых костей стопы.</text:p>
      <text:p text:style-name="P1">Скелет птиц обладает лёгкостью и вместе с тем прочностью. Многие кости наполнены воздухом.</text:p>
      <text:p text:style-name="P1"/>
      <text:p text:style-name="P1">Вопросы. 1. Какие мышцы у птиц наиболее развиты и почему? 2. Какие особенности <text:soft-page-break/>строения скелета птицы связаны с полётом?</text:p>
      <text:p text:style-name="P1">3. Почему можно считать, что крыло птицы является видоизменённой передней конечностью? 4. Почему кости птиц лёгкие, и какое это имеет значение?</text:p>
      <text:p text:style-name="P1">Задание. Рассмотрите отдельные кости курицы, оставшиеся после еды, и определите их место в скелете.</text:p>
      <text:p text:style-name="P1"/>
      <text:p text:style-name="P1">§ 62. Другие системы органов грача.</text:p>
      <text:p text:style-name="P1"/>
      <text:p text:style-name="P34">Органы пищеварения.</text:p>
      <text:p text:style-name="P1"/>
      <text:p text:style-name="P1">Разнообразная пища, захваченная грачом, не пережёвывается за отсутствием зубов. Она сразу направляется по длинному пищеводу в желудок (рис. 94). Желудок грача состоит из двух отделов: железистого и мускулистого. В стенках железистого отдела имеется много желез, выделяющих пищеварительный сок. Отсюда пища направляется в следующий отдел — мускулистый, отличающийся толстыми стенками.</text:p>
      <text:p text:style-name="P1">За желудком идут кишки, сначала — топкая кишка, а потом короткая — толстая, открывающаяся в клоаку, как у пресмыкающихся. В начальный отдел тонкой кишки открываются протоки большой двухлопастной печени и поджелудочной железы. В кишечнике пища переваривается и полученные вещества всасываются в кровь.</text:p>
      <text:p text:style-name="P1">Особенно сильно развит мускулистый отдел желудка у зерноядных птиц, например у курицы. Изнутри он выстлан плотной роговидной оболочкой, и в нём всегда можно обнаружить мелкие камешки и песок, заглатываемые курицей. При сокращении толстых мускулистых стенок камешки, как жернова, перетирают семена и зёрна. Кроме того, у курицы имеется расширение пищевода — зоб, в котором заглоченные зёрна размягчаются, прежде чем попадут в желудок.</text:p>
      <text:p text:style-name="P1">Пища у грача, как и у других птиц, переваривается быстро. Непереваренные остатки не задерживаются в короткой толстой кишке, а выбрасываются наружу.</text:p>
      <text:p text:style-name="P1">Незначительная длина толстой кишки и частое опоражнивание кишечника, облегчающее вес птицы, а также развитие мускулистого отдела желудка, заменяющего зубы у птиц, являются приспособлениями, связанными с полётом.</text:p>
      <text:p text:style-name="P1"/>
      <text:p text:style-name="P34">Органы дыхания.</text:p>
      <text:p text:style-name="P1"/>
      <text:p text:style-name="P1">Лёгкие грача, расположенные в грудной полости, прилегают изнутри к позвоночнику и рёбрам. Они имеют вид бледно-розовых плотных губчатых тел с многочисленными складками, увеличивающими внутреннюю поверхность лёгких. Воздух проникает в лёгкие через ноздри и ротовую полость, а затем идёт по трахее и её разветвлениям — <text:s/>бронхам. Хрящевые кольца в трахее и бронхах предохраняют их стенки от спадания и обеспечивают свободное проникновение воздуха в лёгкие.</text:p>
      <text:p text:style-name="P1">В нижней части трахеи, там, где она разветвляется на бронхи, находится гортань с голосовым аппаратом.</text:p>
      <text:p text:style-name="P1">С лёгкими у грача соединены большие тонкостенные воздушные мешки, расположенные между органами в полости тела. Они заходят под кожу и даже во многие кости. Воздушные мешки легко обнаружить на аккуратно вскрытой птице, если через гортанную щель или через надрезанную трахею надувать их воздухом.</text:p>
      <text:p text:style-name="P1">Воздушные мешки имеют для птиц большое значение. Располагаясь между внутренними органами, под кожей и даже проникая в кости, они облегчают полёт птицы и сохраняют тепло. Кроме того, они необходимы для дыхания при полёте.</text:p>
      <text:p text:style-name="P1">В неподвижном состоянии и при ходьбе птица дышит, опуская и поднимая грудную <text:soft-page-break/>клетку. При опускании её воздух входит в лёгкие. При последующем поднятии выталкивается обратно.</text:p>
      <text:p text:style-name="P1">При полёте, когда туловище служит опорой для движущихся крыльев, такие движения грудины невозможны. В это время дыхание происходит при помощи воздушных мешков, действующих наподобие насоса. Встречный воздух через ноздри проникает в лёгкие и дальше в воздушные мешки. При опускании крыльев воздушные мешки сжимаются и воздух из них обратно выталкивается через лёгкие наружу. При поднимании крыльев воздух вновь всасывается в воздушные мешки через лёгкие. При этом кислород может поглощаться как при вдохе, так и при выдохе.</text:p>
      <text:p text:style-name="P1">Чем быстрее летит птица, тем чаще она делает взмахи крыльями и тем больше поступает воздуха в лёгкие. Вот почему птицы не имеют одышки при любой быстроте полёта.</text:p>
      <text:p text:style-name="P1"/>
      <text:p text:style-name="P35">Органы кровообращения.</text:p>
      <text:p text:style-name="P1"/>
      <text:p text:style-name="P1">В связи с необходимостью в усиленном притоке крови к мышцам, работающим во время полёта, сердце грача имеет довольно крупные размеры. Сердце его, как и у всех птиц — четырёхкамерное, т. е. состоит из двух предсердий и двух желудочков с полной перегородкой между ними. В левую половину сердца притекает кровь из лёгких, насыщенная кислородом, а в правую — со всего тела, содержащая углекислый газ. Как и у других наземных позвоночных, кровь при движении по телу проходит через два круга — малый, или лёгочный (от правого желудочка через лёгкие в левое предсердие), и большой (от левого желудочка через всё тело в правое предсердие). Кровообращение птиц более совершенно, чем у пресмыкающихся, у которых всегда происходит смешение крови правой и левой половины сердца.</text:p>
      <text:p text:style-name="P1">Сокращается сердце у птицы чаще, чем у пресмыкающихся. Поэтому и кровь движется по телу быстрее и все органы лучше снабжаются кислородом. Благодаря усиленному движению крови и хорошему снабжению кислородом в организме птиц развивается много тепла, и они имеют постоянную температуру тела.</text:p>
      <text:p text:style-name="P1">Строение и функции органов дыхания и кровообращения птиц значительно совершеннее, чем у пресмыкающихся.</text:p>
      <text:p text:style-name="P1"/>
      <text:p text:style-name="P35">Органы выделения.</text:p>
      <text:p text:style-name="P1"/>
      <text:p text:style-name="P1">Почки у грача расположены в задней части полости тела в виде двух довольно больших бурых тел. От них отходят мочеточники, открывающиеся в клоаку. Мочевого пузыря у грача нет. Густая моча удаляется через клоаку вместе с испражнениями в виде белых прослоек. Отсутствие мочевого пузыря и частое удаление густой мочи есть также приспособление к полёту, облегчающее вес тела птицы.</text:p>
      <text:p text:style-name="P1"/>
      <text:p text:style-name="P35">Нервная система.</text:p>
      <text:p text:style-name="P1"/>
      <text:p text:style-name="P1">Нервная система грача, как у всех позвоночных, состоит из головного и спинного мозга и отходящих от них нервов.</text:p>
      <text:p text:style-name="P1">Головной мозг имеет значительно большие размеры, чем у пресмыкающихся (рис. 95). Особенно сильно развиты полушария переднего мозга и мозжечок, почти прикрывающие сверху другие отделы мозга.</text:p>
      <text:p text:style-name="P1">Развитие мозжечка находится в связи с сложными движениями птицы при полёте.</text:p>
      <text:p text:style-name="P1"/>
      <text:p text:style-name="P35">Органы размножения.</text:p>
      <text:p text:style-name="P1"><text:soft-page-break/></text:p>
      <text:p text:style-name="P1">Отличить самку грача от самца можно только по органам размножения, находящимся в полости тела. У самца — это парные бобовидные семенники, а у самок — <text:s/>единственный яичник. В весеннее время в яичнике находятся яйца на различных стадиях развития. От яичника отходит широкий яйцевод, открывающийся в клоаку. Через него яйца выводятся наружу. Недоразвитие второго яичника у грача, как и у всех птиц, облегчает вес тела.</text:p>
      <text:p text:style-name="P1">Кроме того, яйца в яичнике у птиц развиваются не все сразу, как у пресмыкающихся, а по одному, что также избавляет птиц от излишней тяжести. Всё это — приспособления к полёту.</text:p>
      <text:p text:style-name="P1"/>
      <text:p text:style-name="P1">Вопросы. 1. Какие особенности органов пищеварения связаны с приспособлением птиц к полёту? 2. Как происходит дыхание птиц при покое или движении по земле и во время полёта? 3. Какие особенности в строении органов выделения связаны с полётом? 4. В чём выражается усложнение мозга птиц по сравнению с пресмыкающимися?</text:p>
      <text:p text:style-name="P1">Задание. Когда дома будет готовиться курица к обеду, рассмотрите её внутренние органы.</text:p>
      <text:p text:style-name="P1"/>
      <text:p text:style-name="P1">§ 63. Размножение птиц.</text:p>
      <text:p text:style-name="P1"/>
      <text:p text:style-name="P36">Размножение грачей.</text:p>
      <text:p text:style-name="P1"/>
      <text:p text:style-name="P1">Сразу после прилёта грачи приступают к постройке гнёзд. Гнездятся грачи на высоких деревьях вблизи жилищ, в небольших рощах, разбросанных среди полей, т. е. там, где имеется достаточно корма.</text:p>
      <text:p text:style-name="P1">Гнездо в форме широкой корзины строится из прутьев и веток, которые грач ломает своим крепким клювом.</text:p>
      <text:p text:style-name="P1">Гнездятся грачи колониями, включающими иногда до сотни и больше гнёзд. Во время постройки гнёзд в такой колонии целый день стоит шум от хриплого крика грачей.</text:p>
      <text:p text:style-name="P1">В апреле начинается кладка яиц. Яйца бледно-зелёного цвета с многочисленными темно-бурыми пятнами (около 4 см длины). Такая окраска делает яйца мало заметными в открытом гнезде и называется покровительственной.</text:p>
      <text:p text:style-name="P1">Отложив 4—5 яиц, самка садится на них. Под влиянием тепла насиживающей птицы в яйце развивается зародыш, и через 17—18 <text:span text:style-name="T32">д</text:span>ней из них выклёвываются птенцы. Они ещё не могут летать, и родители вскармливают их, принося различный корм, главным образом насекомых и их личинок.</text:p>
      <text:p text:style-name="P1">Откладывание яиц с твёрдой скорлупой и насиживание их характерно для птиц.</text:p>
      <text:p text:style-name="P1"/>
      <text:p text:style-name="P37">Строение яйца птицы.</text:p>
      <text:p text:style-name="P1"/>
      <text:p text:style-name="P1">Яйца птиц, как и пресмыкающихся, богаты питательными веществами и отличаются крупными размерами в сравнении с икрой рыб и земноводных.</text:p>
      <text:p text:style-name="P1">Так как строение яиц у всех птиц в общем сходно, рассмотрим яйцо курицы, хорошо известное всем. Под твёрдой наружной скорлупой яйца находится белок, а в середине расположен шаровидный желток (рис. 96). Более подробно можно рассмотреть яйцо, если ножом аккуратно разбить скорлупу и выпустить содержимое па чайное блюдце. На желтке хорошо видно небольшое беловатое округлое пятнышко, так называемый зародышевый диск. Здесь находится очень маленький зародыш, только что начавший развиваться. Поэтому яйцо, снесённое птицей, уже не представляет собой яйцеклетку, как яйцо (икринка) рыб и земноводных. Оно после оплодотворения начало развиваться внутри тела птицы.</text:p>
      <text:p text:style-name="P1"><text:soft-page-break/>Тонкая оболочка отделяет желток от белка, окружающего его со всех сторон. Если её порвать, желток расплывается.</text:p>
      <text:p text:style-name="P1">В полужидком белке видны более плотные, как бы закрученные шнуры, называемые канатиками. Они поддерживают желток в середине белка.</text:p>
      <text:p text:style-name="P1">На тупом конце яйца белок не доходит до скорлупы. Здесь находится воздушная камера, содержащая запас воздуха.</text:p>
      <text:p text:style-name="P1">Оболочка яйца состоит из нескольких слоёв. Основную часть её составляет твёрдая известковая скорлупа. Она пронизана многочисленными отверстиями — порами. Число пор на курином яйце доходит до 7 000. Через поры внутрь яйца проникает воздух. Под скорлупой находится топкая кожистая подскорлуповая оболочка, состоящая из двух слоёв. На тупом конце яйца эти два слоя расходятся, и между ними образуется воздушная камера.</text:p>
      <text:p text:style-name="P1">Снаружи скорлупа также покрыта очень тонкой надскорлуповой оболочкой. Она проницаема для воздуха, но препятствует проникновению микробов внутрь яйца. Эта оболочка легко стирается, поэтому нельзя мыть яйца, которые кладут на хранение.</text:p>
      <text:p text:style-name="P1"/>
      <text:p text:style-name="P38">Развитие зародыша.</text:p>
      <text:p text:style-name="P1"/>
      <text:p text:style-name="P1">Яйца образуются в яичнике самки. В период яйцекладки в яичнике можно видеть многочисленные жёлтые шарики различных размеров. Это и есть яйцеклетки. Зрелые яйцеклетки попадают в широкий яйцевод. Здесь они встречаются с живчиками и происходит оплодотворение. У птиц, как и у пресмыкающихся, оплодотворение внутреннее.</text:p>
      <text:p text:style-name="P1">Оплодотворённое яйцо в яйцеводе покрывается белком и другими оболочками. Пока оно находится в яйцеводе, в нём под влиянием тепла начинает развиваться зародыш.</text:p>
      <text:p text:style-name="P1">Когда яйцо будет снесено и окажется в более холодной среде, развитие зародыша приостанавливается. Оно возобновится только тогда, когда птица сядет на яйца и нагреет их своим телом. В яйце, нагретом до 38—39°Ц, зародыш быстро развивается, и на 21-й день из яйца курицы вылупляется маленький цыплёнок.</text:p>
      <text:p text:style-name="P1">Но не сразу зародыш становится похожим на цыплёнка. Самый маленький зародыш курицы больше похож на пресмыкающееся, чем на птицу. У него имеется длинный хвост с позвонками, челюсти не вытянуты в клюв, передние конечности больше похожи на лапки пресмыкающихся, чем на крылья. Значит, подобно тому, как головастик лягушки походит на рыбу, так зародыш птицы имеет сходство с пресмыкающимися. В начале развития у зародышей птиц есть жаберные щели, как и у зародышей пресмыкающихся.</text:p>
      <text:p text:style-name="P1"/>
      <text:p text:style-name="P1">Вопросы. 1. В чём сходство и отличие в размножении птиц и пресмыкающихся? 2. Почему яйцо, снесённое птицей, нельзя назвать яйцеклеткой? 3. В чём выражается сходство маленького зародыша птиц с пресмыкающимися?</text:p>
      <text:p text:style-name="P1">Задание. Выпустить сырое куриное яйцо на чайное блюдце и рассмотреть его строение.</text:p>
      <text:p text:style-name="P1"/>
      <text:p text:style-name="P1">§ 64. Происхождение птиц от древних пресмыкающихся.</text:p>
      <text:p text:style-name="P1"/>
      <text:p text:style-name="P38">Сходство птиц с пресмыкающимися.</text:p>
      <text:p text:style-name="P1"/>
      <text:p text:style-name="P76"><text:s text:c="11"/>Знакомство с внешним и внутренним строением птицы на примере грача показало, что у птиц есть много сходного с пресмыкающимися, несмотря на резкое различие во внешнем виде и образе жизни.</text:p>
      <text:p text:style-name="P1">Кожа птиц сухая и почти лишена желез, на ногах имеются роговые чешуи, клюв покрыт роговым слоем, перья состоят из рогового вещества.</text:p>
      <text:p text:style-name="P1"><text:soft-page-break/>При размножении птицы, подобно пресмыкающимся, откладывают крупные яйца с плотной оболочкой, богатые желтком. Маленький зародыш птиц также имеет сходство с пресмыкающимися. Но строение птиц сложнее, чем пресмыкающихся. Птицы имеют постоянную температуру тела, более совершенное кровообращение, более развитый головной мозг.</text:p>
      <text:p text:style-name="P1">Всё это приводит к выводу, что птицы произошли от каких-то древних пресмыкающихся.</text:p>
      <text:p text:style-name="P1">Этот вывод подтверждается и ископаемыми остатками древних, вымерших птиц.</text:p>
      <text:p text:style-name="P1"/>
      <text:p text:style-name="P39">Ископаемая первоптица.</text:p>
      <text:p text:style-name="P1"/>
      <text:p text:style-name="P1">В слоях земли, относящихся к средней эре, были найдены отпечатки скелета птицы, более похожей на пресмыкающихся, чем современные птицы (рис. 97). Её назвали первоптицей. Величиной она была с голубя.</text:p>
      <text:p text:style-name="P1">Как видно на отпечатке, тело первоптицы было покрыто перьями, передние конечности имели вид крыльев, ноги имели удлинённую цевку и четыре пальца, из которых три были направлены вперёд, а один назад. По присутствию перьев на теле, по строению крыльев и ног мы можем считать первоптицу настоящей птицей.</text:p>
      <text:p text:style-name="P1">Но вместе с тем в крыльях первоптицы сохранились три вполне развитых пальца с коготками на концах. По-видимому, крыльями первоптица цеплялась за ветки деревьев.</text:p>
      <text:p text:style-name="P1">Хвост был длинный с многочисленными позвонками. Перья на нём были расположены по бокам, а не в виде веера на укороченном хвосте, как у современных птиц.</text:p>
      <text:p text:style-name="P1">Череп имел такую же форму, как у птиц, а на челюстях были мелкие зубы, похожие на зубы пресмыкающихся.</text:p>
      <text:p text:style-name="P1">Хотя первоптица и летала, но, по-видимому, ещё плохо, лишь планируя с ветки на ветку. Об этом можно судить по тому, что грудина была совсем небольшая и не имела киля. Значит, слабо были развиты и летательные мышцы. Кости первоптицы были плотные, не наполненные воздухом. Таким образом, первоптица имела много сходства с пресмыкающимися.</text:p>
      <text:p text:style-name="P1">Знакомство с первоптицей не только подтверждает происхождение птиц от пресмыкающихся, но и даёт возможность представить, как это произошло.</text:p>
      <text:p text:style-name="P1">Какие-то давно вымершие небольшие пресмыкающиеся жили на деревьях, перепрыгивая с ветки на ветку. В связи с жизнью на деревьях у них на задних конечностях развились длинные пальцы, обхватывающие ветку, и один палец стал противопоставляться другим. Передние конечности с кожистой перепонкой между боками тела и плечевым отделом, а также между последним и предплечьем (что можно наблюдать и у современных птиц) служили при этом парашютом. Увеличению прыжка помогали длинные чешуи на передних конечностях. Впоследствии такие чешуи развились в перья и передние конечности превратились в крылья.</text:p>
      <text:p text:style-name="P1">С развитием крыльев и переходом от прыжков к полёту произошли дальнейшие изменения: недоразвитие пальцев крыла, развитие сильных летательных мышц, увеличение размеров грудины и развитие киля на ней, исчезновение зубов, образование воздушных мешков и наполнение воздухом костей и другие особенности, характерные для птиц.</text:p>
      <text:p text:style-name="P1">Предками птиц нельзя считать летающих ящеров, так как их крылья имели совсем иное строение, чем крылья птиц.</text:p>
      <text:p text:style-name="P1"/>
      <text:p text:style-name="P1">Вопросы. 1. Какие особенности строения птиц указывают на их сходство с пресмыкающимися? 2. На основании каких признаков первоптиц относят к птицам? 3. Какие особенности строения, характерные для пресмыкающихся, имеются у первоптицы? 4. <text:soft-page-break/>Почему считают, что птицы произошли от древних пресмыкающихся, а не наоборот — пресмыкающиеся от птиц?</text:p>
      <text:p text:style-name="P1"/>
      <text:p text:style-name="P1">§ 65. Многообразие птиц. Страус. Ласточка.</text:p>
      <text:p text:style-name="P1"/>
      <text:p text:style-name="P1">Несмотря на сходство в основных чертах строения, птицы отличаются значительным разнообразием в связи с различными условиями жизни. Приспособленность птиц к условиям их жизни выражена очень ярко. В этом легко убедиться при подробном ознакомлении с жизнью и строением отдельных птиц.</text:p>
      <text:p text:style-name="P1"/>
      <text:p text:style-name="P39">Африканский страус.</text:p>
      <text:p text:style-name="P1"/>
      <text:p text:style-name="P1">Самой характерной особенностью птиц является их способность к полёту. Но африканский страус совсем не летает, он только бегает. Страус — самая крупная из современных птиц (рис. 98). Самцы достигают высоты до 2 м 75 см и имеют вес до 75 кг. Африканские страусы обитают в открытых пустынных равнинах Африки, Аравии, бедных растительностью и водой.</text:p>
      <text:p text:style-name="P1">Страусы всеядны. Главную пищу их составляют растения и их семена. Но они поедают и различных мелких животных: насекомых, ящериц и других. Жители пустынных мест — страусы — могут несколько дней обходиться без воды.</text:p>
      <text:p text:style-name="P1">Страусы не летают, но зато они отлично бегают. В поисках пищи и питья страусам приходится иногда преодолевать большие расстояния. Бегством они спасаются и от врагов.</text:p>
      <text:p text:style-name="P1">Страусы могут бежать быстрее лошади, со скоростью до 40 км в час, легко перепрыгивая встречающиеся препятствия. Ноги страуса вполне приспособлены к такому передвижению. Длинные и мощные, они имеют всего два пальца, из которых особенно развит внутренний с крепким когтем. Широкие пальцы не погружаются в песок. Снизу они покрыты толстой кожистой подошвой, предохраняющей их от ожога о раскалённый песок пустыни.</text:p>
      <text:p text:style-name="P1">Ноги страуса настолько сильны, что ударом их он может сбить человека и даже убить насмерть.</text:p>
      <text:p text:style-name="P1">В соответствии с длинными ногами шея страуса также очень длинная. При короткой шее и длинных ногах он не мог бы доставать пищу с земли.</text:p>
      <text:p text:style-name="P1">Крылья страуса, наоборот, недоразвиты. Он пользуется ими только при поворотах и во время быстрого бега, расправляя, как паруса, при попутном ветре. Настоящих маховых перьев в крыло нет. Их заменяют длинные мягкие перья, бородки которых не соединены в опахало. Такие же перья имеются и в хвосте.</text:p>
      <text:p text:style-name="P1">С недоразвитием крыльев, вызванным переходом от полёта к беганию, связаны другие изменения в скелете. Грудина не имеет киля, а кости пояса передних конечностей развиты слабо.</text:p>
      <text:p text:style-name="P1">Голова у страуса небольшая с коротким, плоским клювом. Вытягивая вверх голову на длинной шее, он, благодаря своему острому зрению, издалека видит врага в открытых равнинах.</text:p>
      <text:p text:style-name="P1">Самцы страуса отличаются от самок по внешнему виду. Самцы имеют чёрное оперение и белые перья на недоразвитых крыльях и в хвосте. Самки окрашены в однообразный буро-серый цвет. Ради красивых белых перьев, используемых для украшения, за страусами охотятся и разводят их в неволе на специальных страусовых фермах. Мясо и яйца страусов употребляют в пищу.</text:p>
      <text:p text:style-name="P1">Яйца страусов, покрытые прочной скорлупой, имеют крупные размеры. Длина яйца равна 15 см, ширина 11—12 см. Такое яйцо весит до 1 кг 400 г, т. е. равно весу 20—24 <text:soft-page-break/>куриных яиц.</text:p>
      <text:p text:style-name="P1">Яйца в количестве до 15 штук откладываются в ямку, в песок. Насиживают их оба родителя: днём самка, а ночью самец. С таким распределением обязанностей связана окраска страусов. Днём бурая самка менее заметна на гнезде. Насиживание производится долго, около 6 недель.</text:p>
      <text:p text:style-name="P1">В СССР африканские страусы живут в полудиком состоянии в степном заповеднике Аскания-Нова на Украине.</text:p>
      <text:p text:style-name="P1">Птиц, подобно страусу, лишённых киля на грудине и не летающих, объединяют в подкласс бескилевых птиц. Все остальные птицы образуют подкласс килевых.</text:p>
      <text:p text:style-name="P1"/>
      <text:p text:style-name="P39">Деревенская ласточка.</text:p>
      <text:p text:style-name="P1"/>
      <text:p text:style-name="P1">Деревенские ласточки целые дни проводят в воздухе. На землю они садятся лишь для того, чтобы захватить комочек сырой земли при постройке гнезда (рис. 99). В воздухе они проводят почти весь день, занимаясь ловлей комаров, мух и других насекомых, составляющих их пищу.</text:p>
      <text:p text:style-name="P1">Следуя за насекомыми, ласточки в пасмурную погоду летают близко от земли, а в ясную — поднимаются вверх.</text:p>
      <text:p text:style-name="P1">На лету ласточка пьёт воду и даже купается, легко касаясь поверхности воды. Полёт ласточки отличается ловкостью и быстротой. Она то порхает, взмахивая крыльями, то парит, неподвижно распластав их, то взлетает вверх, то быстро опускается вниз, делая при этом крутые, неожиданные повороты.</text:p>
      <text:p text:style-name="P1">Отдыхающих ласточек можно видеть сидящими только на гнездах, на тонких ветках деревьев и чаще всего на телеграфных проводах.</text:p>
      <text:p text:style-name="P1">Осенью, когда с наступлением холодов насекомых остаётся мало, ласточки улетают в тёплые страны: Африку, южную Азию. Весной они возвращаются обратно, как вестники настоящей тёплой весны.</text:p>
      <text:p text:style-name="P1">Прекрасным лётным качествам ласточки соответствует её строение. Крылья и грудные мышцы развиты очень хорошо. Узкие крылья настолько длинны, что в сложенном состоянии далеко выдаются за туловище. Длинный хвост с большой выемкой посередине («вильчатый хвост») служит хорошим рулём при полёте.</text:p>
      <text:p text:style-name="P1">Ноги ласточки, наоборот, слабы и малы: На пальцах имеются острые когти, которыми ласточка цепляется за гнездо и стены.</text:p>
      <text:p text:style-name="P1">Шея относительно коротка, и голова снаружи почти незаметно переходит в туловище. Длинная шея могла бы служить препятствием при быстром полёте и крутых поворотах.</text:p>
      <text:p text:style-name="P1">Большой, широко раскрывающийся рот с небольшим клювом хорошо приспособлен для ловли насекомых на лету.</text:p>
      <text:p text:style-name="P1">Ласточка откладывает яйца и насиживает их в гнезде, прикреплённом к стенам или балкам в местах, защищённых от дождя. Гнездо строится из комочков земли или ила с примесью тонких стебельков, склеенных слюной. Оно имеет форму полушаровидной чаши, открытой сверху.</text:p>
      <text:p text:style-name="P1">У нас встречаются различные виды ласточек: деревенская (касатка) и городская (воронок). Деревенская ласточка отличается сильно раздвоенным вильчатым хвостом и т<text:span text:style-name="T73">ё</text:span>мно-каштановым пятном на горле. У городской ласточки выемка на хвосте небольшая и горло белое. Гнездо городской ласточки закрыто сверху и имеет небольшое входное отверстие.</text:p>
      <text:p text:style-name="P1"/>
      <text:p text:style-name="P1">Вопросы. 1. Какие особенности имеют ноги и крылья страусов и чем они вызваны? 2. Какие изменения произошли в скелете страуса в связи с недоразвитием крыльев? 3. Какие <text:soft-page-break/>особенности имеют ноги и Крылья ласточки и чем они вызваны? 4. Почему ласточки в пасмурную погоду держатся ближе к земле?</text:p>
      <text:p text:style-name="P1"/>
      <text:p text:style-name="P1"/>
      <text:p text:style-name="P1">§ 66. Многообразие птиц. Водоплавающие и болотные птицы.</text:p>
      <text:p text:style-name="P1"/>
      <text:p text:style-name="P39">Дикая утка — кряква.</text:p>
      <text:p text:style-name="P1"/>
      <text:p text:style-name="P1">Дикая утка принадлежит к водоплавающим птицам. Обычным местообитанием её являются озёра, заросшие по краям растительностью, тихие заводи небольших речек. В соответствии с условиями жизни находятся и особенности строения утки (рис. 100). Тело утки сплюснуто сверху вниз и имеет форму широкой плоскодонной лодки. Короткие ноги имеют плавательную перепонку между тремя передними пальцами. При движении ног в воде перепонки растягиваются и служат как вёсла. Ноги отодвинуты далеко назад, благодаря чему могут выполнять роль руля.</text:p>
      <text:p text:style-name="P1">По земле утки передвигаются довольно неуклюже, переваливаясь с боку на бок. Это происходит от того, что ноги их расставлены очень широко по бокам туловища.</text:p>
      <text:p text:style-name="P1">Перья утки не смачиваются водой, вследствие обильного смазывания их жировым веществом, выделяемым копчиковой железой. Наблюдая утку, можно видеть, как она, выдавив клювом жир из копчиковой железы, тщательно смазывает им каждое пёрышко, пропуская его между роговыми пластинками клюва. Под наружными кроющими перьями находится густой слой пуха, предохраняющий тело от охлаждения в воде. Такое же значение имеет сильно развитый подкожный слой жира утки.</text:p>
      <text:p text:style-name="P1">Густое оперение, подкожный слой жира, а также сильно развитые воздушные мешки вместе с тем облегчают ей плавание.</text:p>
      <text:p text:style-name="P1">Свою пищу, состоящую из растений и различных мелких животных (моллюсков, личинок насекомых, мелких ракообразных, головастиков и т.п.), утки добывают при помощи клюва.</text:p>
      <text:p text:style-name="P1">Широкий, плоский клюв утки по краям снабжён роговыми пластинками или зубчиками. Захватив в рот вместе с водой пищу, утка, прежде чем проглотить её, процеживает воду между зубчиками, как через сито.</text:p>
      <text:p text:style-name="P1">Края клюва и крючковидный конец его твёрдые, а верхняя часть мягкая. В ней находятся многочисленные окончания нервов.</text:p>
      <text:p text:style-name="P1">Поэтому клюв служит и органом осязания, помогая утке разыскивать пищу в мутной воде и среди ила.</text:p>
      <text:p text:style-name="P1">Дикие утки хорошо летают. На зиму они улетают в районы с незамерзающими водоёмами, откуда возвращаются к нам весной.</text:p>
      <text:p text:style-name="P1">У дикой утки наблюдается различие во внешнем виде самца и самки. Самец окрашен более ярко. У него бархатисто-зелёная голова, на крыльях имеются синие «зеркальца», окаймлённые белой полоской. Самки имеют однородную коричневую окраску.</text:p>
      <text:p text:style-name="P1">Неяркая окраска самки является покровительственной, делая её незаметной при насиживании яиц. Гнездо устраивается обычно на земле, недалеко от воды, в зарослях растений. В него откладывается 8—10 сравнительно некрупных яиц желтовато-зелёного цвета.</text:p>
      <text:p text:style-name="P1">После 3—4-н<text:span text:style-name="T33">е</text:span>дельного насиживания из яиц выводятся утята. Они сразу же следуют за матерью и свободно плавают в воде, самостоятельно добывая корм. Но летать, или, как говорят охотники, «подниматься на крыло», утята начинают значительно позднее, к середине лета.</text:p>
      <text:p text:style-name="P1">От дикой утки произошли наши домашние утки.</text:p>
      <text:p text:style-name="P1"><text:soft-page-break/>Гусь также относится к водоплавающим птицам. От дикого серого гуся произошли некоторые домашние гуси (см. рис. 109,4).</text:p>
      <text:p text:style-name="P1"/>
      <text:p text:style-name="P39">Серая цапля.</text:p>
      <text:p text:style-name="P1"/>
      <text:p text:style-name="P1">Серая цапля держится вблизи воды, где она находит себе пищу (рис. 101). Она предпочитает мелководные прибрежные места речек и озёр. Здесь цапля охотится за рыбой, составляющей её главную пищу, не пренебрегая также лягушками и другими мелкими животными. Длинные ноги цапли лишены оперения не только на цевке, но и на значительной части голени. Это позволяет цапле заходить в воду, не замачивая перьев. Благодаря длинным пальцам с небольшой перепонкой между средним и наружным пальцем, ноги не вязнут в прибрежном иле.</text:p>
      <text:p text:style-name="P1">Соответственно длинным ногам у цапли длинная шея. Небольшая голова заканчивается клювом, который по своей длине превосходит остальную часть головы. Края челюстей острые, близ верхушки зазубренные. Такой клюв хорошо удерживает скользкую рыбу.</text:p>
      <text:p text:style-name="P1">Охотится цапля, стоя неподвижно в мелкой воде, втянув шею, или бесшумно шагая. При приближении рыбы или лягушки она молниеносно вытягивает шею и схватывает добычу своим крепким клювом.</text:p>
      <text:p text:style-name="P1">Тело цапли сравнительно небольшое, но благодаря длинным ногам и шее она достигает роста до 1 м. Оперение рыхлое, мягкое, серого цвета с чёрными пятнами. На затылке есть несколько более длинных чёрных перьев.</text:p>
      <text:p text:style-name="P1">Крылья большие, в размахе до 1 м 70 см, но хвост короткий. При полёте рулём служат вытянутые назад длинные ноги.</text:p>
      <text:p text:style-name="P1">Цапли — перелётные птицы. На зиму они улетают в южную Европу или Африку.</text:p>
      <text:p text:style-name="P1">Цапли нередко гнездятся колониями. Гнёзда устраивают на деревьях из веток. По внешнему виду гнёзда напоминают грачиные.</text:p>
      <text:p text:style-name="P1"/>
      <text:p text:style-name="P1">Вопросы. 1. В чём выражается приспособленность утки к жизни в воде? 2. Как объяснить более незаметную окраску самок утки в сравнении с самцами? 3. Чем объяснить, что ноги цапли длинные и в значительной части не оперены? 4. Как цапля ловит свою добычу?</text:p>
      <text:p text:style-name="P1"/>
      <text:p text:style-name="P1">§ 67. Многообразие птиц. Древесные и хищные птицы.</text:p>
      <text:p text:style-name="P1"/>
      <text:p text:style-name="P39">Большой пёстрый дятел.</text:p>
      <text:p text:style-name="P1"/>
      <text:p text:style-name="P1">Вся жизнь большого пёстрого дятла, обычного обитателя наших лесов, проходит на деревьях. Здесь он добывает свой корм из-под коры деревьев (рис. 102).</text:p>
      <text:p text:style-name="P1">Пищей дятлу служат личинки жуков, живущих в коре <text:s/>и <text:s/>древесине, и различные другие насекомые, ползающие <text:span text:style-name="T33">п</text:span>о деревьям. Питается о<text:span text:style-name="T33">н</text:span> также и семенами хвойных растений.</text:p>
      <text:p text:style-name="P1">Жизнь на деревьях, особенно добывание корма <text:span text:style-name="T33">и</text:span>з-под коры и гнездование в дуплах деревьев, отразились на строении тела дятла. Ноги дятла приспособлены к лазанию по стволам деревьев. Пальцы на ногах имеют острые когти и расположены не так, как у других птиц. У дятла два пальца направлены вперёд, а два — <text:s/>назад. Такое расположение пальцев помогает прочно держаться за кору деревьев при вертикальном положении ствола. Сидя на стволе, дятел опирается о дерево жёсткими хвостовыми перьями, которые отличаются от обычных тем, что имеют прочный упругий стержень с уменьшённым на конце опахалом. <text:soft-page-break/>Таким образом дятел имеет третью точку опоры. Ноги дятла могут широко расставляться. Сидя на дереве, дятел выдвигает их по бокам туловища, что придаёт ему ещё большую устойчивость.</text:p>
      <text:p text:style-name="P1">Благодаря такому строению ног и хвоста дятел настолько прочно удерживается на вертикальном стволе дерева, что может двигать головой и долбить клювом кору деревьев. Удары дятла по дереву далеко раздаются в лесной тишине. Клювом дятел разбивает и шишки сосны, доставая из них семена. Шишку дятел при этом укрепляет где-нибудь на дереве в ямке, образовавшейся от отмершего сучка, или между стволом и ветвью. Большая, относительно тяжёлая голова на короткой шее увеличивает силу удара.</text:p>
      <text:p text:style-name="P1">Личинок насекомых из-под коры и из древесины дятел достаёт своим тонким языком, который может высовываться изо рта на 10— 12 см. Язык у дятла липкий и имеет на конце маленькие шипики. Мелкие насекомые прилипают к языку, а большие — прямо нанизываются на его конец.</text:p>
      <text:p text:style-name="P1">Истребляя вредных насекомых, дятел приносит большую пользу нашим лесам. Этим вполне окупается некоторый вред от уничтожения дятлом семян сосны.</text:p>
      <text:p text:style-name="P1">Свои гнёзда дятел устраивает в дуплах, пользуясь готовыми или выдалбливая их в деревьях, начинающих подсыхать. На дно гнезда, выстланного мягкой древесной трухой, самка откладывает 5—6 яичек белого цвета.</text:p>
      <text:p text:style-name="P1"/>
      <text:p text:style-name="P39">Сокол- сапсан.</text:p>
      <text:p text:style-name="P1"/>
      <text:p text:style-name="P1">Среди птиц есть и такие, которые ведут хищный образ жизни, питаясь другими птицами и млекопитающими. К ним относится сокол-сапсан (рис. 103), или странствующий сокол, встречающийся повсюду в СССР. Это один из наиболее ловких пернатых хищников.</text:p>
      <text:p text:style-name="P1">Сокол-сапсан питается любыми птицами — от мелкого жаворонка до крупного гуся. Он бьёт добычу прямо на лету, как камень падая на летящую птицу. Полёт сокола при этом достигает такой скорости (около 300 км в час), что он сам едва заметен в воздухе. Видна какая-то мелькнувшая тень и слышен резкий шум рассекаемого воздуха.</text:p>
      <text:p text:style-name="P1">Строение сокола-сапсана соответствует условиям его жизни — ловле своей добычи в воздухе, на лету. Узкое, стройное тело сокола снабжено парой длинных крыльев и длинным хвостом, которые обеспечивают быстроту и лёгкость полёта. При помощи острого зрения он издали видит добычу. Длинные крепкие пальцы на ногах снабжены большими изогнутыми и очень острыми когтями. Из таких когтей добыча не может вырваться. Так же остёр и крепок клюв сокола.</text:p>
      <text:p text:style-name="P1">Более длинное надклювье загибается вниз острым крючком. Острыми когтями и ключом сокол убивает даже крупных птиц.</text:p>
      <text:p text:style-name="P1">Гнездится сокол на высоких деревьях и в углублениях скал. Своих птенцов он выкармливает сначала мясом, размягчённым в зобу, а потом мелкими птицами.</text:p>
      <text:p text:style-name="P1">В старину широко была распространена «соколиная охота». Молодых соколов приручали и обучали отдавать хозяину пойманную добычу — уток, куропаток и других птиц. Соколиная охота практикуется и в настоящее время в закавказских республиках.</text:p>
      <text:p text:style-name="P1"/>
      <text:p text:style-name="P39">Домовый сыч.</text:p>
      <text:p text:style-name="P1"/>
      <text:p text:style-name="P1">Кроме дневных хищников, есть хищные птицы, которые охотятся за своей добычей ночью. Это совы. Среди сов широко распространена и хорошо известна небольшая сова — домовый сыч (рис. 104). Так как сыч водится вблизи жилищ, то его часто можно слышать, а иногда и видеть в сумерки, когда он начинает охоту.</text:p>
      <text:p text:style-name="P1">Питается сыч преимущественно мышами, различными вредными насекомыми, а <text:soft-page-break/>также и мелкими птицами, вроде воробьёв.</text:p>
      <text:p text:style-name="P1">В соответствии с хищным образом жизни у сыча такой же загнутый острый клюв и острые когти на пальцах, как у дневных хищников. Но так как сыч охотится в сумерки и ночью, то у него есть приспособления к ночному образу жизни.</text:p>
      <text:p text:style-name="P1">Большие глаза с расширяющимися зрачками дают возможность сычу видеть при слабом освещении. Наличие широких ушных отверстий помогает слышать малейший шорох, вызванный бегущей мышью. Полёт сыча бесшумный, что позволяет ему в ночной тишине не распугивать добычу. Бесшумность полёта достигается мягкостью, пушистостью оперения. Перья покрывают голени ног и даже пальцы.</text:p>
      <text:p text:style-name="P1">Гнездится сыч на чердаках, под карнизами зданий, на старых колокольнях. Главную пищу его составляют грызуны и насекомые, истреблением которых он приносит большую пользу и потому заслуживает охраны.</text:p>
      <text:p text:style-name="P1"/>
      <text:p text:style-name="P1">Вопросы. 1. Какие особенности строения помогают дятлу удерживаться на вертикальном стволе дерева? 2. По каким признакам можно отличить хищную птицу? 3. Какие особенности имеются у ночных хищных птиц? </text:p>
      <text:p text:style-name="P1"/>
      <text:p text:style-name="P1">§ 68. Сезонные явления в жизни птиц. Перелёты.</text:p>
      <text:p text:style-name="P1"/>
      <text:p text:style-name="P39">Перелёты и кочевья птиц.</text:p>
      <text:p text:style-name="P1"/>
      <text:p text:style-name="P1">Жизнь многих птиц значительно меняется по сезонам. Летом в наших лесах, садах и полях мы видим и слышим много разнообразных птиц; в воздухе реют ласточки и стрижи.</text:p>
      <text:p text:style-name="P1">Но уже в августе, когда ещё совсем тепло и мало заметны признаки приближающейся осени, исчезают стрижи. Затем собираются в стаи ласточки и тоже покидают наши края. Постепенно исчезает много других птиц. И, наконец, перед наступлением морозов, как вестники приближающейся зимы, высоко в воздухе видны стаи гусей, журавлей, направляющихся <text:span text:style-name="T33">н</text:span>а юг. Все эти птицы проводят в наших краях лето, выводят здесь птенцов или, как говорят, «летуют» у нас.</text:p>
      <text:p text:style-name="P1">Настанет весна, и вновь начинают возвращаться на родину после зимовки в тёплых странах птицы, отлетевшие осенью.</text:p>
      <text:p text:style-name="P1">Возвращение птиц идёт в обратном порядке. Птицы, улетевшие позже других, возвращаются раньше тех, которые улетели первыми.</text:p>
      <text:p text:style-name="P1">Раньше всех, в марте, когда появятся проталины, прилетают грачи, затем скворцы, жаворонки, утки, гуси, журавли и другие. Последними возвращаются ласточки и стрижи.</text:p>
      <text:p text:style-name="P1">В соответствии с передвижением птиц в течение года, их разделяют на оседлых, перелётных и кочующих.</text:p>
      <text:p text:style-name="P1">Оседлые птицы живут круглый год в одной и той же местности. К ним относятся воробьи, сороки, рябчики, тетерева. Оседлых птиц меньше, чем перелётных и кочующих.</text:p>
      <text:p text:style-name="P1">Перелётные птицы живут у нас летом, а на зиму улетают в тёплые южные страны. Во время перелёта они останавливаются в пути лишь для кормёжки.</text:p>
      <text:p text:style-name="P1">Кочующие птицы также не живут на одном месте и на зиму передвигаются в более южные области. Но обычно их путь короче, и передвижение идёт постепенно, путём кочёвки с места на место в одном и том же направлении.</text:p>
      <text:p text:style-name="P1">Некоторые птицы, которые нам кажутся оседлыми, в действительности принадлежат к кочующим. Так, вороны, живущие летом под Ленинградом, на зиму перекочёвывают в Германию и Францию. На их место перекочёвывают вороны из северных областей.</text:p>
      <text:p text:style-name="P1"/>
      <text:p text:style-name="P39">Кольцевание птиц.</text:p>
      <text:p text:style-name="P1"><text:soft-page-break/></text:p>
      <text:p text:style-name="P1">Некоторые передвижения птиц, например отлёт ласточек, можно установить простым наблюдением. Более точные данные даёт кольцевание птиц. Для этого птиц ловят, надевают им на ногу лёгкое алюминиевое кольцо с указанием очередного номера и того учреждения, которое кольцует, и вновь выпускают на волю.</text:p>
      <text:p text:style-name="P1">В СССР кольцеванием птиц занимается Центральное бюро кольцевания. На кольце имеется надпись латинским шрифтом, чтобы могли прочитать во всех странах, «Moskwa» и номер окольцованной птицы (рис. 105). Если окольцованная птица будет убита, кольцо пересылают по указанному на нём адресу и сообщают, где и когда оно было добыто. Таким путём выяснилось, что ласточки зимуют в Африке и южной Азии, цапли — в южной Европе, перелетая также и дальше в Африку и Азию. Овсянка-дубровник, живущая в Сибири и европейских областях СССР, на зиму отправляется в Индию и Индокитай.</text:p>
      <text:p text:style-name="P1">Расстояние до места зимовок достигает нескольких тысяч километров, а у некоторых птиц до 15—20 тысяч.</text:p>
      <text:p text:style-name="P1">Одни птицы летят в одиночку, например, кукушки; другие собираются в стаи. Полёт стаи может быть кучей и в определённом строю. Так журавли летят «клином», две линии которого сходятся под тупым углом. Такой строй облегчает полёт.</text:p>
      <text:p text:style-name="P1">Раньше предполагали, что птицы летят очень высоко. Но наблюдения с самолётов выяснили, что обычно высота полёта птиц не превышает 300 м.</text:p>
      <text:p text:style-name="P1"/>
      <text:p text:style-name="P40">Причины перелётов.</text:p>
      <text:p text:style-name="P1"/>
      <text:p text:style-name="P1">Причины перелётов птиц довольно сложны. С наступлением холодов нарушаются условия жизни, необходимые для перелётных птиц. Главное значение при этом имеет не сам по себе холод, который теплокровные птицы могли бы перенести, а исчезновение или недостаток необходимой им пищи. Исчезают насекомые в воздухе, которыми питаются ласточки и стрижи, замерзают реки, озёра, болота, где добывают себе пищу утки, гуси, цапли, журавли. Не сможет прокормиться и грач, когда земля замёрзнет и сплошь покроется снегом.</text:p>
      <text:p text:style-name="P1">В возникновении перелётов главное значение имело изменение климата в ледниковый период, когда наступило похолодание и большая часть Европы покрылась сплошным ледником, надвинувшимся со Скандинавских гор. Птицы, обитавшие в этих местах, были оттеснены далеко на юг. Затем ледники отступили, и снова настало потепление. Птицы вновь могли летом продвигаться на север, где они находили лучшие условия для выведения птенцов: длинный день, обилие корма. На зиму же они передвигались обратно на юг. По мере отступления ледника на север путь таких кочёвок удлинялся, и возникли настоящие перелёты.</text:p>
      <text:p text:style-name="P1">Связь перелётов с постепенным расселением птиц подтверждается наблюдениями над расселением овсянки-дубровника. Полтораста лет назад эта птичка встречалась только в Сибири. С этого времени её местопребывание передвигалось всё дальше на запад, и в настоящее время они встречаются уже на Украине. На зиму овсянки-дубровники, в том числе и те, которые живут на Украине, летят через всю Сибирь в Индию и Индокитай. К югу от Украины овсянки-дубровники нашли бы значительно ближе подходящие места для зимовок. Но они всё же летят на восток, повторяя путь, каким шло расселение их предков.</text:p>
      <text:p text:style-name="P1">В результате перелётов в течение бесчисленных поколений у птиц выработалось бессознательное, прирождённое стремление к перелётам, т. е. безусловные рефлексы на сезонные изменения в природе. Но и эти сложные безусловные рефлексы, которые называются инстинктами, под влиянием внешних условий могут изменяться. Так, утки, находящие достаточно корма на незамерзающих быстрых речках, остаются на зиму даже в <text:soft-page-break/>Северном крае.</text:p>
      <text:p text:style-name="P1"/>
      <text:p text:style-name="P1">Вопросы. 1. Как изменяется состав птичьего населения в нашей местности в течение года? 2. В чем заключается разница между перелётными и кочующими птицами? 3. Что удалось выяснить путём кольцевания птиц? 4. Как объяснить, что овсянка-дубровник, обитающая на Украине, на зимовку летит в Индию и Индокитай через Сибирь?</text:p>
      <text:p text:style-name="P1">Задание. Ведите наблюдения над прилётом и отлётом птиц вашей местности и записывайте их сроки.</text:p>
      <text:p text:style-name="P1"/>
      <text:p text:style-name="P1"/>
      <text:p text:style-name="P1"/>
      <text:p text:style-name="P1"/>
      <text:p text:style-name="P1">§ 69. Гнездование и выкармливание птенцов.</text:p>
      <text:p text:style-name="P1"/>
      <text:p text:style-name="P1">Весной, возвратившись на родину, перелётные и кочующие птицы приступают к откладыванию и насиживанию яиц. В это же время размножаются и оседлые птицы.</text:p>
      <text:p text:style-name="P1"/>
      <text:p text:style-name="P40">Гнёзда.</text:p>
      <text:p text:style-name="P1"/>
      <text:p text:style-name="P1">Большинство птиц насиживают свои яйца в гнёздах. Лишь немногие птицы обходятся без гнезда. Так, чистики, обитающие на голых скалах Северного Ледовитого океана, откладывают своё единственное яйцо прямо на уступы скал.</text:p>
      <text:p text:style-name="P1">Выбор места и материала для постройки <text:s/>гнёзд зависит от окружающих условий. Страусы — обитатели пустынь — <text:s/>для гнезда просто вырывают ямку в песке, окружая её выброшенными при этом камешками. Жаворонок, живущий в открытых полях и лугах, строит своё гнездо из травы и соломинок, располагая его на хлебном поле в ямках или бороздах.</text:p>
      <text:p text:style-name="P1">Грачи и вороны, обитая там, где есть рощи, свои гнёзда строят на высоких деревьях из прутьев.</text:p>
      <text:p text:style-name="P1">Дятел — настоящий лесной житель — устраивает гнездо в дуплах деревьев, выстилая его мелкой древесной трухой.</text:p>
      <text:p text:style-name="P1">Ласточки, обитающие вблизи человеческого жилья, где много летающих насекомых, лепят своё гнездо из земли, устраивая его на домах и сараях.</text:p>
      <text:p text:style-name="P1">Утки строят гнёзда из травы вблизи воды.</text:p>
      <text:p text:style-name="P1"/>
      <text:p text:style-name="P40">Различная сложность постройки гнезда птиц.</text:p>
      <text:p text:style-name="P1"/>
      <text:p text:style-name="P1">Наряду с простой ямкой на земле, выстланной травой или пухом, мы находим гнёзда, устроенные очень искусно. Так, обитающая на юге СССР синичка-ремез строит из пушинок семян ивы и тополя гнездо, закрытое со всех сторон, лишь с одним отверстием для входа (редко с двумя). Пушистое, мягкое, в форме пузыря гнездо представляет удобную колыбельку для птенцов (рис. 106).</text:p>
      <text:p text:style-name="P40">Заслуживает также внимания гнездо стрижа-салангана, употребляемое в Китае в пищу под названием «ласточкиных гнёзд». Гнездо состоит почти сплошь из затвердевшей на воздухе клейкой слюны.</text:p>
      <text:p text:style-name="P40"/>
      <text:p text:style-name="P40">Насиживание.</text:p>
      <text:p text:style-name="P40"/>
      <text:p text:style-name="P40">Отложив в свои гнёзда яйца, птицы приступают к насиживанию их. У одних птиц насиживают самки, у других в насиживании принимают участие оба родителя, а у немногих <text:soft-page-break/>насиживают одни самцы.</text:p>
      <text:p text:style-name="P1">Менее яркая окраска самок некоторых птиц является покровительственной, делая их в гнезде мало заметными для хищников.</text:p>
      <text:p text:style-name="P1">Не насиживают яиц лишь немногие птицы, живущие в тёплых странах. Так, один <text:s/>куличок, обитатель Туркменских пустынь, отложив яйца в песок, предоставляет нагревать их солнцу, как это делают пресмыкающиеся.</text:p>
      <text:p text:style-name="P1">Не насиживают сами яиц и наши кукушки, предоставляя эту заботу другим птицам. Кукушка — довольно большая птица, величиной с голубя, несёт очень мелкие яйца по одному через несколько дней и откладывает их в чужие гнёзда различных мелких птичек. Последние насиживают яйцо кукушки вместе со своими и потом выкармливают птенца. Нередко птенец кукушки значительно превосходит размерами вскармливающих его птичек (рис. 107).</text:p>
      <text:p text:style-name="P1"/>
      <text:p text:style-name="P40">Выкармливание птенцов.</text:p>
      <text:p text:style-name="P1"/>
      <text:p text:style-name="P1">Когда зародыш внутри яйца вполне разовьётся, птенчик разламывает скорлупу и выходит наружу. У цыплят перед этим на клюве образуется небольшой роговой бугорок, помогающий пробить скорлупу.</text:p>
      <text:p text:style-name="P1">Выклюнувшийся из скорлупы птенец нуждается в пище. Маленькие цыплята и утята сразу по выходе из скорлупы могут самостоятельно питаться, следуя за матерью. Они покрыты пухом, зрячие и имеют хорошо развитые ноги. Таких птиц называют выводковыми, так как мать не оставляет своих птенцов без внимания и водит их за собой «выводком». Она оберегает их от хищников, помогает отыскивать пищу, согревает ночью и в дождь, покрывая своими распущенными крыльями.</text:p>
      <text:p text:style-name="P1">У других птиц, как, например, у ласточек, скворцов, голубей, только что вылупившиеся птенцы совсем беспомощны. Голые, в большинстве случаев слепые, они не могут самостоятельно добывать корм и следовать за родителями. Родители целыми днями бывают заняты добыванием корма для своих беспомощных птенчиков. Таких птиц называют птенцовыми.</text:p>
      <text:p text:style-name="P1">Различно и количество яиц, откладываемых птенцовыми и выводковыми птицами. Оно в несколько раз больше у выводковых, чем у птенцовых, которые не смогли бы прокормить большой выводок.</text:p>
      <text:p text:style-name="P1">Поведение птиц во время гнездования и выкармливания птенцов отличается большой сложностью в сравнении с земноводными и пресмыкающимися. Птицы строят гнёзда, насиживают яйца, оберегают и выкармливают птенцов, собираются в стаи. Но эти действия, как можно видеть на примере маленьких птичек, выкармливающих чужих птенцов кукушки, не сознательны, представляют собой прирождённые безусловные рефлексы. У птиц могут вырабатываться и условные рефлексы на основе опыта. Так, вороны при виде человека с ружьём сразу же улетают. Грачи в Ленинграде больше гнездятся в черте города, где их гнёзда меньше разоряют, чем в пригородах.</text:p>
      <text:p text:style-name="P1">Сложному поведению птиц соответствует сильное развитие полушарий переднего мозга.</text:p>
      <text:p text:style-name="P1"/>
      <text:p text:style-name="P1">Вопросы. 1. В чём заключается основное преимущество в размножении птиц по сравнению с рыбами, земноводными и пресмыкающимися? 2. Как объяснить, что птица откладывает немного яиц в сравнении с рыбами и земноводными? 3. В чём заключается различие между птенцовыми и выводковыми птицами?</text:p>
      <text:p text:style-name="P1"/>
      <text:p text:style-name="P1">§ 70. Польза и охрана птиц.</text:p>
      <text:p text:style-name="P1"><text:soft-page-break/></text:p>
      <text:p text:style-name="P40">Птицы, полезные для сельского хозяйства.</text:p>
      <text:p text:style-name="P1"/>
      <text:p text:style-name="P1">Лишь немногие птицы вредны для человека. Действительный вред приносят только ястреб-перепелятник, ястреб-тетеревятник и болотный лунь. Большинство же птиц в той или иной мере приносит пользу. Особенно полезны для сельского хозяйства птицы, потребляющие вредных насекомых и питающиеся мышами и другими грызунами.</text:p>
      <text:p text:style-name="P1">Насекомоядные птицы — ласточки, стрижи, дятлы, скворцы, синицы и другие — истребляют огромные количества насекомых. Так, синица-лазоревка уничтожает за год до 0,5 миллионов яичек вредных насекомых. Одна семья ласточек истребляет в течение лета до одного миллиона насекомых. Семья скворцов за день может уничтожить более 350 гусениц, жуков или улиток. В годы, когда на полях появляется много озимой совки, скворцы уничтожают личинок этих страшных вредителей. Кукушка в один час поедает до 100 мохнатых гусениц, которых избегают другие птицы.</text:p>
      <text:p text:style-name="P1">Розовые скворцы в Узбекистане и Туркмении огромными стаями следуют за саранчой, истребляя её. Мелкие хищники — кобчики, пустельги — также питаются главным образом насекомыми. По совету академика Т. Д. Лысенко на Украине использовали домашних кур для уничтожения свекловичного долгоносика на плантациях сахарной свеклы, а также вредных черепашек.</text:p>
      <text:p text:style-name="P1">Особенно много вредных насекомых истребляют птицы при выкармливании птенцов. Многие зерноядные птицы (щеглы, чижи, зяблики) выкармливают своих птенцов насекомыми. Быстро растущие птенцы требуют много корма, и родители целый день заняты его доставкой. Так, наблюдения за дятлом показали, что он начинает доставку корма птенцам с 3 часов 30 минут утра и продолжает её до 9 часов вечера, принося за это время корм около 300 раз. Большая синица прилетает с кормом к своим птенцам с 4 часов утра до 8 часов вечера от 350 до 390 раз.</text:p>
      <text:p text:style-name="P1">Огромную пользу приносят многие дневные и ночные хищные птицы (степной орёл, сова и другие), питающиеся мышами, полёвками, сусликами. Подсчитано, что одна сова уничтожает за год такое количество мышей, которые могли бы уничтожить целую тонну зерна.</text:p>
      <text:p text:style-name="P1"/>
      <text:p text:style-name="P40"><text:span text:style-name="T34">П</text:span>одкормка и привлечение птиц.</text:p>
      <text:p text:style-name="P1"/>
      <text:p text:style-name="P1">Птицы — друзья человека. Их надо оберегать и привлекать в наши сады, поля и огороды (см. таблицу V). Глубокой осенью и зимой в саду на деревьях видны целые стайки синиц. Они тщательно осматривают все веточки, выискивая яички и запрятавшихся на зиму в трещины личинок насекомых. Синички — самые верные защитники сада от вредных насекомых.</text:p>
      <text:p text:style-name="P1">Но настанут морозы со снегопадами, и птичкам будет трудно добывать достаточно корма, потребность в котором в холодную погоду увеличивается. В это тяжёлое для них время следует оказать им помощь.</text:p>
      <text:p text:style-name="P1">Для зимней подкормки птичек устраивают в саду кормушки, обычно в виде столика, на который кладут различный корм: конопляное семя, крошки сухарей, мякину, кусочки сала.</text:p>
      <text:p text:style-name="P1">Ещё важнее привлечь птиц в сады и на поля летом. Для этого надо создать им условия, благоприятные для гнездования. Птицам, устраивающим открытые гнёзда, необходим густой кустарник. Живые изгороди вокруг садов, особенно с колючими кустарниками, служат таким удобным местом и привлекают много полезных птиц. Посадка полезащитных лесных полос, осуществляемая в СССР в грандиозных масштабах, несомненно, <text:soft-page-break/>будет способствовать увеличению числа полезных птиц на полях и защите посевов от вредителей.</text:p>
      <text:p text:style-name="P1">Хищных птиц, истребителей грызунов, привлекают на поля, устанавливая высокие шесты, где они могут отдыхать.</text:p>
      <text:p text:style-name="P1">Для птиц, гнездящихся закрыто, развешивают на деревьях дуплянки и домики из досок — скворечники (рис. 108). Размеры и формы их бывают различны, в зависимости от того, для каких птиц они предназначены. </text:p>
      <text:p text:style-name="P1">Миллионы советских школьников активно участвуют в охране и привлечении птиц. Весной, до прилёта птиц, в каждой школе организуется «День птиц». В этот день развешивают изготовленные заранее скворечники, проводят вечера, посвящённые полезным птицам и их охране.</text:p>
      <text:p text:style-name="P1"/>
      <text:p text:style-name="P41">Промысловые птицы.</text:p>
      <text:p text:style-name="P1"/>
      <text:p text:style-name="P1">Многие из обитающих в СССР птиц доставляют вкусное мясо и ценный пух. Таких птиц называют промысловыми и добывают их охотой (рис. 109).</text:p>
      <text:p text:style-name="P1">В различных местах обширного Советского Союза охотятся на различных птиц. В лесах добывают рябчиков и тетеревов, в полях — куропаток и перепёлок, на водоёмах — различных гусей и уток, в степях — дроф. Некоторых из этих птиц (рябчики, утки) заготовляют в огромных количествах и сохраняют в холодильниках. В больших городах замороженная дичь продаётся почти круглый год.</text:p>
      <text:p text:style-name="P1">Кроме мяса, у птиц используются перья и пух. Особенно ценится гагачий пух, исключительно мягкий и тёплый. По берегам северных морей, где водятся гаги, существует специальный промысел гагачьего пуха. При этом птиц не убивают, а лишь собирают пух, которым обильно устланы их гнёзда.</text:p>
      <text:p text:style-name="P1"/>
      <text:p text:style-name="P41">Охрана птиц.</text:p>
      <text:p text:style-name="P1"/>
      <text:p text:style-name="P1">В целях предупреждения неразумного истребления промысловых птиц, в СССР изданы законы об их охране. Так, запрещена охота на птиц в период кладки яиц и вывода птенцов, т. е. с весны до 1 августа. Организуются специальные заповедники, где охота совершенно но допускается. Здесь птицы гнездятся в огромных количествах.</text:p>
      <text:p text:style-name="P1">Например, в дельте Волги организован Астраханский заповедник площадью в 23 тысячи га. Сотни тысяч разнообразных птиц (утки, гуси, цапли, фазаны и другие) спокойно гнездятся в заповеднике. От разноголосых криков стоит неумолчный гам. Здесь же весной мечут икру ценные осетровые рыбы — севрюга, белуга, осётр. А на зиму собираются в глубокие ямы лещи, сазаны, судак, стерлядь.</text:p>
      <text:p text:style-name="P1"/>
      <text:p text:style-name="P1">Вопросы. 1. Какую пользу приносят птицы сельскому хозяйству? 2. Как привлечь птиц в наши сады и поля?</text:p>
      <text:p text:style-name="P1">Задании. 1. Организуйте подкормку птиц в школьном и своём саду. 2. Изготовьте скворечники и своевременно развесьте их. 3. Проведите наблюдения, какие птицы поселятся в скворечнике, и наблюдайте за их жизнью. Запишите все наблюдения в дневники.</text:p>
      <text:p text:style-name="P1"/>
      <text:p text:style-name="P1">§ 71. Домашние птицы. Куры.</text:p>
      <text:p text:style-name="P1"/>
      <text:p text:style-name="P1">С древних времён люди приручили некоторых птиц и превратили их в домашних. Наиболее распространены домашние птицы — <text:s/>куры, гуси, утки, индейки. Они дают вкусное и питательное мясо, яйца, перья и пух. Используется и помёт домашних птиц как ценное <text:soft-page-break/>удобрение.</text:p>
      <text:p text:style-name="P1"/>
      <text:p text:style-name="P41">Дикие куры.</text:p>
      <text:p text:style-name="P41"/>
      <text:p text:style-name="P1">В лесах Индии водятся кустарниковые куры, или банкивские (рис. 110). По внешнему виду и образу жизни они похожи на домашних. Тело широкое, плотное, на крепких ногах, с тупыми когтями на пальцах. Как наши куры, они разгребают ногами землю, отыскивая насекомых и семена растений, которыми питаются. Дикие куры плохо летают и своими короткими округлыми крыльями пользуются только для того, чтобы взлетать на деревья. На голове имеется гребень и серёжки. Петухи крупнее куриц и окрашены ярче. Разноцветная окраска петухов с красно-бурыми перьями на туловище походит на окраску домашних красных петухов.</text:p>
      <text:p text:style-name="P1">Живут дикие куры в густых лесах, заросших кустарниками и травами. Из чащи нередко раздаётся громкое «кукареку» петухов.</text:p>
      <text:p text:style-name="P1">Гнёзда банкивские куры устраивают на земле, сгребая в кучу листья и сухую траву. Курица откладывает в гнездо 8—12 яиц и насиживает их.</text:p>
      <text:p text:style-name="P1"/>
      <text:p text:style-name="P42">Происхождение домашних кур.</text:p>
      <text:p text:style-name="P1"/>
      <text:p text:style-name="P1">От кустарниковых диких кур произошли домашние куры. Впервые дикие куры были приручены в Индии около 5 тысяч лет назад и отсюда распространились по всем странам.</text:p>
      <text:p text:style-name="P1">Кустарниковые куры по условиям их жизни и своим качествам удобны для одомашнивания. Они живут оседло, плохо летают, питаются разнообразным кормом, часть которого сами могут добывать при содержании в неволе; выводят цыплят, самостоятельно бегающих за матерью. Вместо с тем они дают хорошее мясо и несут сравнительно с другими птицами много яиц.</text:p>
      <text:p text:style-name="P1">За пять тысяч лет, со времени приручения кур, человек изменил их природу. Домашние куры, сохранив сходство с дикими во внешнем виде и образе жизни, вместе с тем существенно отличаются от них. Наиболее значительны отличия в количестве откладываемых яиц и величине кур, т. е. в тех свойствах, которые больше всего важны для человека.</text:p>
      <text:p text:style-name="P1">Дикие кустарниковые куры мелки, весят всего 600—800 г. Домашние куры различных пород весят от 2 до 4—5 кг.</text:p>
      <text:p text:style-name="P1">Дикие куры откладывают 8—12 яиц в год. Лучшие домашние куры несут в год до 300 яиц, т. о. в 30 раз больше.</text:p>
      <text:p text:style-name="P1">У различных пород домашних кур произошли изменения и других менее существенных признаков — окраски, формы гребня.</text:p>
      <text:p text:style-name="P1">Увеличение веса домашних кур и повышение яйценоскости произошли в результате хорошего кормления и ухода за ними. Кроме того, на племя отбирались лучшие куры — наиболее яйценоские и крупные. Свойства, полученные в результате всего этого, передавались по наследству.</text:p>
      <text:p text:style-name="P1">С течением времени было создано много разнообразных пород кур, которых разделяют на три основные группы: яйценоские, мясные и общепользовательные.</text:p>
      <text:p text:style-name="P1">Куры яйценоских пород откладывают до 200 яиц в год и больше. Мясные отличаются своими крупными размерами и вкусным мясом. Общепользовательные совмещают яйценоскость с мясистостью, но оба эти качества выражены у них в меньшей степени. Кроме того, есть породы, не имеющие хозяйственного значения — <text:s/>бойцовые и декоративные.</text:p>
      <text:p text:style-name="P1">Бойцовые куры использовались в старину для петушиных боёв. Декоративные породы ценятся любителями за красоту.</text:p>
      <text:p text:style-name="P1"><text:soft-page-break/></text:p>
      <text:p text:style-name="P42">Породы кур.</text:p>
      <text:p text:style-name="P1"/>
      <text:p text:style-name="P1">Наиболее распространена в СССР яйценоская порода — белые леггорны (см. таблицу VI). Леггорны сравнительно небольшие белые куры весом около 2 кг. В хороших птицефермах они несут свыше 200 яиц в год, а отдельные лучшие куры — свыше 300. Если принять средний вес яйца 55 г, то 300 яиц весят 10,5 кг, т. е. одна курица даёт продукции в год в 8 раз больше, чем весит сама. Леггорны быстро растут. При хорошем кормлении и уходе они начинают нестись в возрасте 4—5 месяцев.</text:p>
      <text:p text:style-name="P1">Человек, добившись высокой яйценоскости леггорнов, настолько изменил их природу, что они утратили инстинкт насиживания. Обычно куры леггорны не клохчут и не садятся на яйца. Цыплят этой породы выводят в инкубаторах, а в индивидуальных хозяйствах яйца подкладываются для насиживания под наседок других пород.</text:p>
      <text:p text:style-name="P1">В СССР леггорны ввезены из-за границы. В результате разведения их в советских птицеводных хозяйствах создан новый отечественный тип этой породы, хорошо приспособленный к местным условиям и сочетающий высокую яйценоскость с хорошим весом тела. Так, например, выведена порода леггорнов с низким гребнем, не обмерзающим зимой.</text:p>
      <text:p text:style-name="P1">Юрловские голосистые куры — общепользовательная порода. Эти куры выведены крестьянами Курской и Орловской областей. Они хорошо приспособлены к холодным зимам. Куры крупные (курица весит около 3 кг, петухи — 4 кг) и вместе с тем несут много крупных яиц (до 198 яиц в год). Название «голосистые» они получили за громкое пение петухов.</text:p>
      <text:p text:style-name="P1">Хорошей общепользовательной породой являются красные род-айланды.</text:p>
      <text:p text:style-name="P1">Из мясных пород самые известные — кохинхинские куры. Это крупные массивные куры с пышным оперением, которое покрывает цевку и пальцы ног. Вес взрослой курицы 3,5—4,5 кг, петуха 4,5—5,5 кг.</text:p>
      <text:p text:style-name="P1">В индивидуальных хозяйствах распространены куры неопределённой породы — «пеструшки», «хохлатки». Они нетребовательны к уходу, но несут мало яиц, всего 50—70 в год, и дают мало мяса.</text:p>
      <text:p text:style-name="P1"/>
      <text:p text:style-name="P1">Вопросы. 1. В чём сходство домашних кур с их предками — кустарниковыми (банкивскими)? 2. Как изменилась природа домашних кур в сравнении с их дикими предками? 3. Какие условия влияли на изменение природы домашних кур? 4. Какие породы кур являются лучшими и почему?</text:p>
      <text:p text:style-name="P1"/>
      <text:p text:style-name="P1">§ 72. Содержание и кормление кур.</text:p>
      <text:p text:style-name="P1"/>
      <text:p text:style-name="P1">Домашние куры нуждаются в уходе. Только при правильном содержании и хорошем кормлении они дают много яиц и мяса или, как говорят, обеспечивают высокую продуктивность. Содержание и кормление кур должно соответствовать потребностям их в определённых условиях жизни.</text:p>
      <text:p text:style-name="P1"/>
      <text:p text:style-name="P43">Содержание кур и уход за ними.</text:p>
      <text:p text:style-name="P1"/>
      <text:p text:style-name="P1">Домашние куры, предки которых жили в тенистых лесах тёплой Индии, плохо переносят как холод, так и жару. При температуре ниже —10°Ц у них обмораживается гребень. В жаркую погоду, особенно если негде укрыться от солнца, куры перестают нестись.</text:p>
      <text:p text:style-name="P1">Не укрытые от дождя, они намокают, так как копчиковая железа у них недоразвита.</text:p>
      <text:p text:style-name="P1">Для защиты кур от холода и жары, дождя и ветра, а также для ночлега и кладки яиц <text:soft-page-break/>устраиваются специальные помещения — <text:s/>курятники, или птичники.</text:p>
      <text:p text:style-name="P1">Курятник строится тёплый, сухой, светлый, хорошо проветриваемый и достаточно просторный. В зимнее время температура в курятнике не должна опускаться ниже 0°. Для освещения устраиваются настоящие окна.</text:p>
      <text:p text:style-name="P1">Для проветривания курятника устраиваются над окнами или рядом с ними вентиляционные рамы с сетками.</text:p>
      <text:p text:style-name="P1">Размеры курятника определяются с таким расчётом, чтобы на каждых трёх куриц приходилось 1 кв. м площади пола. В таком курятнике куры будут нестись и в зимнее время.</text:p>
      <text:p text:style-name="P1">Оборудуется курятник также в соответствии с природными потребностями кур.</text:p>
      <text:p text:style-name="P1">Предки кур на ночь взлетали на деревья, поэтому для домашних кур необходимы насесты. Так как куры плохо летают, насесты устраиваются невысокие (70—90 см от пола). Все насесты укрепляют на одном уровне, чтобы куры не загрязняли друг друга. Под насестами помещают щиты для собирания помёта.</text:p>
      <text:p text:style-name="P1">Для кладки яиц устраиваются гнёзда в виде ящиков, с подстилкой из соломы. Там, где ведётся учёт яйценоскости, пользуются контрольными гнёздами. Эти гнёзда имеют на передней стенке дверку, состоящую из верхней и нижней половинок. Дверка устанавливается так, что при входе курицы в гнездо она сама закрывается. Выйти из гнезда курица не может и остаётся там, пока её не выпустят.</text:p>
      <text:p text:style-name="P1">Для корма и питья в курятнике устанавливаются кормушки и поилки. Кроме того, в курятник всегда ставят ящик с золой и песком. Купаясь в нём, куры освобождаются от накожных паразитов.</text:p>
      <text:p text:style-name="P1">Содержанием курятинка в чистоте предупреждаются заболевания кур и распространение болезней. При курятнике устраиваются выгулы, где куры могут ходить и клевать подножный корм. Выгул засевается смесью трав. Для защиты от солнца на выгулах садят деревья или устраивают навесы. И в зимнее время перед птичником расчищают от снега площадки, где куры могут гулять. Устраивают также передвижные домики для птиц, которые вывозят на поля. Здесь куры весной и летом уничтожают насекомых-вредителей, а осенью собирают зерно, упавшее на землю при уборке хлебов.</text:p>
      <text:p text:style-name="P1"/>
      <text:p text:style-name="P43">Кормление.</text:p>
      <text:p text:style-name="P1"/>
      <text:p text:style-name="P1">Дикие кустарниковые куры питаются разнообразным кормом — семенами растений, различными насекомыми. В таком же разнообразном корме нуждаются и домашние куры. Основное питание кур составляют зерновые корма — овёс, ячмень, кукуруза, горох, просо и т. д. Сюда же относятся отходы, получаемые при переработке этих продуктов — <text:s/>отруби, мучная пыль, жмыхи.</text:p>
      <text:p text:style-name="P1">Одни растительные корма не могут удовлетворить кур. Домашним курам, как и их диким предкам, необходимы также животные корма, хотя и в меньшем количестве. В индивидуальном хозяйстве куры, гуляя па свободе, летом находят достаточно животного корма (насекомых, дождевых червей и др.). В больших же хозяйствах, особенно зимой, его необходимо давать дополнительно. Животным кормом для кур служат: отходы с боен, кровяная, мясная, костно-мясная и рыбная мука. Можно использовать также мясо дождевых червей, перловиц, лягушек.</text:p>
      <text:p text:style-name="P1">Куры, как и другие животные, нуждаются в витаминах. Для удовлетворения этой потребности им дают сочные корма (морковь, свёклу) и зелёные корма (траву, проросшие ячмень и овёс). Кроме того, запасают витаминное сено из крапивы, клевера, люцерны.</text:p>
      <text:p text:style-name="P1">Для образования скорлупы яиц необходимы минеральные вещества. Их дают в виде мела, раздроблённых раковин перловицы, костяной муки. Также курам необходима в небольшом количество поваренная соль.</text:p>
      <text:p text:style-name="P1"><text:soft-page-break/>Заглоченная курами пища размягчается в большом зобе, который образуется расширением пищевода. Перетирание пищи происходит в мускулистом отделе желудка, где всегда находятся мелкие камешки. Поэтому в особые кормушки вместе с минеральными веществами насыпаются мелкие камешки (гравий) и песок, которые куры склёвывают.</text:p>
      <text:p text:style-name="P1">От правильного содержания и кормления во многом зависит продуктивность кур, т. е. количество снесённых ими яиц и увеличение их веса. При плохом уходе и хорошие породы кур не дадут желаемого результата.</text:p>
      <text:p text:style-name="P1"/>
      <text:p text:style-name="P1">Вопросы. 1. Каким потребностям кур должен удовлетворять курятник? 2. Как оборудование курятника приспособлено к жизни кур? 3. Какие корма необходимы курам? 4. Какое значение имеет правильное содержание и кормление кур?</text:p>
      <text:p text:style-name="P1">Задание. Ознакомьтесь на колхозной птицеферме с оборудованием курятника и уходом за курами.</text:p>
      <text:p text:style-name="P1"/>
      <text:p text:style-name="P1">§ 73. Гуси, утки, индейки.</text:p>
      <text:p text:style-name="P1"/>
      <text:p text:style-name="P43">Гуси.</text:p>
      <text:p text:style-name="P1"/>
      <text:p text:style-name="P1">После кур у нас больше всего разводят гусей. По количеству гусей СССР занимает первое место в мире.</text:p>
      <text:p text:style-name="P1">Гуси дают мясо, жир, а также перо и пух. Разведение гусей очень выгодно, так как с весны до осени взрослые гуси вместе с гусятами пасутся на лугах или на пастбищах. Всё это время они почти не нуждаются в подкормке. Осенью, после уборки хлебов, гусей можно пасти на полях.</text:p>
      <text:p text:style-name="P1">Домашние гуси произошли от диких серых гусей.</text:p>
      <text:p text:style-name="P1">Но человек изменил природу гусей. Домашние гуси значительно крупнее и жирнее диких.</text:p>
      <text:p text:style-name="P1">Домашние гуси почти разучились летать; крупные породистые гуси совсем не летают. Получая от человека готовый корм, они совсем утратили инстинкт перелёта. Домашние гуси не стремятся в жаркие страны на зиму, как их предки и дикие сородичи, и даже не испытывают никакого беспокойства в период перелётов.</text:p>
      <text:p text:style-name="P1">В СССР выведены лучшие породы гусей (рис. 111). Наиболее известны холмогорские гуси. Это крупные гуси белого цвета с шишкообразным наростом в основании клюва. Воспитанные на хороших пастбищах, они достигают 10—12 кг.</text:p>
      <text:p text:style-name="P1">В различных местах СССР выведены свои породы. Наиболее известны тульские серые, уральские. Довольно распространены также китайские гуси, вывезенные из Китая. Шишковидный нарост у них больше, чем у холмогорских. Произошли они не от европейского серого гуси, а от китайского шишковатого гуся.</text:p>
      <text:p text:style-name="P1"/>
      <text:p text:style-name="P43">Утки.</text:p>
      <text:p text:style-name="P1"/>
      <text:p text:style-name="P1">Утки, как и гуси, дают жирное мясо, перо и пух. Кроме того, некоторые породы несут много яиц. Породы уток, как и кур, разделяют на мясных, яйценосных и обще-пользовательных.</text:p>
      <text:p text:style-name="P1">Утки — водные птицы, и их выгоднее разводить там, где поблизости есть река или пруды.</text:p>
      <text:p text:style-name="P1">Разведение уток выгодно соединить с прудовым рыбоводством. Утки поедают ряску и другую водную растительность на поверхности пруда, препятствующую проникновению в воду света и кислорода. Своим помётом они удобряют дно пруда, что способствует <text:soft-page-break/>размножению мелких ракообразных и водных насекомых, служащих кормом для рыб.</text:p>
      <text:p text:style-name="P1">Содержание уток в нагульных прудах почти вдвое увеличивает прирост карпов. Но так как утки поедают наряду с личинками насекомых и головастиками также и мальков рыб, то их пускают только в нагульные пруды, где выращивают более крупных карпов (на втором или третьем году).</text:p>
      <text:p text:style-name="P1">Советскими учёными-птицеводами проведены опыты выращивания уток без водоёмов. Оказалось, что это вполне возможно.</text:p>
      <text:p text:style-name="P1">Домашние утки произошли от дикой утки-кряквы. Они во многом сохранили природу диких предков, но во многом и отличаются от них. Изменение природы уток человеком шло в том же направлении, как и у гусей. Домашние утки стали крупнее, жирнее, перестали летать, утратили инстинкт перелёта. Кроме того, у уток, как и у кур, значительно увеличилась яйценоскость. Некоторые породы уток несут до 200 яиц в год.</text:p>
      <text:p text:style-name="P1">Утята, как и гусята нетребовательны к уходу и мало подвержены заболеваниям в сравнении с цыплятами и индюшатами. Это объясняется тем, что утки и гуси произошли от диких предков, живших в наших климатических условиях, тогда как предки кур и индеек жили в тёплых странах.</text:p>
      <text:p text:style-name="P1">Лучшей породой считаются пекинские утки (рис. 112). Эти крупные утки белого цвета с кремовым оттенком очень ценятся за своё мясо. Утята быстро растут и в двухмесячном возрасте достигают 2 кг веса. Пекинские утки откладывают в год до 100 и больше яиц. Яйца их в полтора раза крупнее куриных (90 г).</text:p>
      <text:p text:style-name="P1">К яйценосной породе относятся индийские бегуны, несущие 180—200 яиц в год. Эта порода наиболее подходит для разведения на сухопутных выгулах. Советские птицеводы вывели новую породу московских белых уток общепользовательного типа.</text:p>
      <text:p text:style-name="P1"/>
      <text:p text:style-name="P44">Индейки.</text:p>
      <text:p text:style-name="P1"/>
      <text:p text:style-name="P1">Индейки — крупные птицы. Они, как и куры, имеют крепкие ноги и короткие крылья. Голова и часть шеи индеек лишена перьев и покрыта бородавчатой кожей. Над клювом имеется мясистый нарост с такими же бородавками, более сильно развитый у индюков. При возбуждении птицы нарост и кожа наливаются кровью и приобретают яркую окраску.</text:p>
      <text:p text:style-name="P1">Индейки ценятся за нежное, сочное мясо белого цвета, более вкусное, чем у других домашних птиц.</text:p>
      <text:p text:style-name="P1">Происходят индейки от дикой индейки, живущей и в настоящее время в южной части Северной Америки. Приручены они в Америке ещё до открытия её европейцами. Происхождение индеек от обитателей тёплого климата отражается и до сих пор на свойствах их организма. Индюшата боятся холода и сырости, легко простужаются и гибнут. Выращивание индеек требует заботливого и умелого ухода.</text:p>
      <text:p text:style-name="P1">Лучшими считаются бронзовые индейки. В СССР выведена порода северокавказских бронзовых индеек, хорошо приспособленная к местному климату и пастбищному содержанию (рис. 113).</text:p>
      <text:p text:style-name="P1"/>
      <text:p text:style-name="P1">Вопросы. 1. Как изменилась природа гусей под воздействием человека? 2. Чем объяснить, что утята и гусята выносливее цыплят и индюшат? 3. Почему выгодно разводить уток и гусей? 4. Какие породы уток, гусей и индеек являются лучшими?</text:p>
      <text:p text:style-name="P1">Задание. Выясните, какие породы гусей, уток и индеек разводят в вашем и соседних колхозах, и познакомьтесь с их содержанием.</text:p>
      <text:p text:style-name="P1"/>
      <text:p text:style-name="P1">§ 74. Инкубация. Развитие птицеводства в СССР.</text:p>
      <text:p text:style-name="P1"/>
      <text:p text:style-name="P44"><text:soft-page-break/>Инкубаторы.</text:p>
      <text:p text:style-name="P1"/>
      <text:p text:style-name="P1">Кроме насиживания яиц наседками, в СССР широко применяется выведение цыплят и отчасти птенцов других домашних птиц в инкубаторах.</text:p>
      <text:p text:style-name="P1">Инкубатор представляет собой аппарат, устроенный таким образом, чтобы обеспечить развивающемуся из яйца зародышу такие же условия, как и под наседкой.</text:p>
      <text:p text:style-name="P1">Наседка нагревает яйца своим телом, временами переворачивает их, периодически перемещая из более нагретой середины гнезда к краям. Кроме того, под наседкой воздух настолько влажный, что яйца не усыхают. Обеспечен и приток свежего воздуха к яйцам, так как курица при насиживании нередко становится на ноги и сходит с гнезда, чтобы кормиться.</text:p>
      <text:p text:style-name="P1">Искусственное выведение цыплят было известно несколько тысячелетий назад в Египте и Китае. В Европе инкубация стала применяться только в XIX в. Господство католической церкви в средние века задерживало развитие науки. Когда один итальянский физик изобрёл инкубатор, он едва не поплатился за это жизнью, а инкубатор был сожжён инквизиторами.</text:p>
      <text:p text:style-name="P1">В нашей стране инкубация получила развитие только после Великой Октябрьской социалистической революции. В настоящее время в СССР имеются инкубаторы советских систем, построенные на советских заводах.</text:p>
      <text:p text:style-name="P1">В больших птицеводческих хозяйствах строятся комнатные инкубаторы, в которых одновременно помещается 40—50 тысяч яиц. Комнатный инкубатор «Рекорд 39», построенный лауреатом Сталинской премии Б. К. Горецким, представляет собой небольшую комнату (3,5 м длины и 3,1 м ширины). Воздух такой «комнаты» нагревается при помощи электрических печей до температуры, необходимой для развития зародыша. Яйца в количестве 39 тысяч помещаются па многочисленных лотках по бокам каморы. В инкубаторе «Рекорд 39» поддержание ровной температуры, влажности, вентиляция воздуха, а также переворачивание яиц производятся автоматически.</text:p>
      <text:p text:style-name="P1">В инкубаторах выводят не только цыплят, но также утят, гусят и индюшат.</text:p>
      <text:p text:style-name="P1"/>
      <text:p text:style-name="P44">Искусственное выращивание молодняка.</text:p>
      <text:p text:style-name="P1"/>
      <text:p text:style-name="P1">Цыплята и другие птенцы, выведенные в инкубаторе, нуждаются в особом уходе. Им также надо создать условия, которые они при естественном выведении получают от матери. Это прежде всего тепло.</text:p>
      <text:p text:style-name="P1">В больших птицеводческих хозяйствах устраиваются сложные обогреватели, так называемые брудеры. В одних брудерах устраивается печь с горизонтальным дымоходом (боровом), под которым цыплята могут греться, в других — проводятся трубы с центральным отоплением (рис. 114).</text:p>
      <text:p text:style-name="P1">При наличии обогревателей и правильного кормления инкубаторные цыплята растут нисколько не хуже выведенных наседкой.</text:p>
      <text:p text:style-name="P1"/>
      <text:p text:style-name="P44">Развитие птицеводства в СССР.</text:p>
      <text:p text:style-name="P1"/>
      <text:p text:style-name="P1">Птицеводство является одной из важнейших отраслей сельского хозяйства. Оно развивается с каждым годом, как и все другие отрасли сельского хозяйства в Советском Союзе.</text:p>
      <text:p text:style-name="P1">Во многих колхозах имеются птицеводческие фермы. Организованы также крупные птицеводческие совхозы. На Всесоюзной сельскохозяйственной выставке 1939—40 гг. был показан совхоз, имеющий 100 тысяч породистых кур. За одни год в этом совхозе было получено 15 миллионов яиц, т. е. в среднем собирали свыше 40 тысяч яиц в день.</text:p>
      <text:p text:style-name="P1"><text:soft-page-break/>Инкубаторно-птицеводческие станции выводят для колхозных птицеферм, а также для продажи колхозникам, рабочим и служащим цыплят и птенцов других птиц.</text:p>
      <text:p text:style-name="P1">Для получения в течение круглого года свежих яиц и мяса организованы птицефабрики. Здесь, внутри огромных фабричных зданий в многоэтажных клетках (батареях), содержатся десятки и сотни тысяч кур (рис. 115). Благодаря соответствующей температуре, хорошему кормлению, свежему воздуху, искусственному освещению созданы все условия, необходимые для птиц. Куры несутся здесь круглый год, и в течение всего года в инкубаторах выводятся цыплята.</text:p>
      <text:p text:style-name="P1">Организованы также специальные племенные рассадники, снабжающие колхозы племенной птицей лучших пород.</text:p>
      <text:p text:style-name="P1">Трёхлетний план развития общественного колхозного и совхозного продуктивного животноводства на 1949—1951 гг. предусматривает дальнейшее развитие птицеводства. По этому плану должно быть уделено большое внимание разведению как кур, так и гусей, уток и индеек.</text:p>
      <text:p text:style-name="P1">Уже в 1949 г. были организованы птицефермы во всех колхозах, имеющих посевы зерновых культур, и фермы водоплавающей птицы в колхозах, расположенных вблизи от водоёмов.</text:p>
      <text:p text:style-name="P1">Поголовье птицы в колхозах в 1949 г. в сравнении с 1940 г. увеличилось в 2 раза, а в 1950 г. в сравнении с 1949 г. — на 44%.</text:p>
      <text:p text:style-name="P1">В указанные три года будет построено не менее 1800 новых инкубаторно-птицеводческих станций. В инкубаторах будет ежегодно выводиться 200 миллионов цыплят и молодняка других птиц.</text:p>
      <text:p text:style-name="P1"/>
      <text:p text:style-name="P1">Вопросы. 1. Какие условия необходимы для развития зародыша из яйца и как они обеспечиваются наседкой и в инкубаторе? 2. В чём преимущества инкубатора перед наседкой? 3. Как выращивают инкубаторных цыплят? 4. Что предусматривается по развитию птицеводства трёхлетним планом на 1949—1951 гг.?</text:p>
      <text:p text:style-name="P1">Задание. Посетите инкубаторную станцию и познакомьтесь с работой инкубатора. Приобретите цыплят и вырастите их.</text:p>
      <text:p text:style-name="P1"/>
      <text:p text:style-name="P1">Глава XI.</text:p>
      <text:p text:style-name="P1">Класс 5. МЛЕКОПИТАЮЩИЕ.</text:p>
      <text:p text:style-name="P1"/>
      <text:p text:style-name="P1">Наиболее высокоорганизованными среди всего животного мира являются млекопитающие, или звери. Они имеют четырёхкамерное сердце, постоянную температуру тела, развитый головной мозг, различной формы зубы и другие признаки высокой организации. Характерным признаком млекопитающих являются волосы, покрывающие их тело. Более совершенно и размножение млекопитающих. Они рождают детёнышей, которых вскармливают своим молоком.</text:p>
      <text:p text:style-name="P1">Высокая организация строения и живорождение способствовали широкому распространению млекопитающих, которые не только населяют поверхность земли, но живут в воде (киты), в земле (крот) и в воздухе (летучие мыши).</text:p>
      <text:p text:style-name="P1">В соответствии с различными условиями жизни строение млекопитающих отличается большим разнообразием. К млекопитающим принадлежит большинство домашних сельскохозяйственных животных — крупный рогатый скот, лошади, овцы, свиньи, кролики и другие.</text:p>
      <text:p text:style-name="P1"/>
      <text:p text:style-name="P1">§ 75. Строение млекопитающих.</text:p>
      <text:p text:style-name="P1"/>
      <text:p text:style-name="P1"><text:soft-page-break/>В теле млекопитающих различают голову, шею, туловище с двумя парами конечностей и хвост. Хвост, довольно длинный у большинства млекопитающих, имеет другое жизненное значение, чем хвост пресмыкающихся и рыб. Млекопитающие не волочат своё тело по земле, как пресмыкающиеся, а в большинстве случаев ходят или бегают на четырёх ногах, удерживающих тело высоко над землёй.</text:p>
      <text:p text:style-name="P1">Голова соединяется с туловищем подвижно.</text:p>
      <text:p text:style-name="P1"/>
      <text:p text:style-name="P44">Кожные покровы.</text:p>
      <text:p text:style-name="P44"/>
      <text:p text:style-name="P1">Толстая кожа млекопитающих покрыта волосами. Более длинные и жёсткие волосы образуют шерсть, а под ними тонкие и мягкие волосы — подшерсток. Шерстяной покров защищает тело от охлаждения, подобно перьям птиц. Как у птиц и пресмыкающихся, у млекопитающих бывает линька, при которой волосы выпадают и заменяются новыми.</text:p>
      <text:p text:style-name="P1">Волосы состоят из рогового вещества, как чешуи пресмыкающихся и перья птиц. На хвосте крыс и бобров наряду с волосами есть и настоящие роговые чешуи. Роговые образования в виде копыт или когтей (реже — ногтей) имеются на концах пальцев. Кроме того, у некоторых млекопитающих на голове образуются рога. Кожа млекопитающих богата железами — сальными и потовыми. Сальные железы выделяют вещество, смазывающее волосы, отчего они делаются мягкими. Через потовые железы вместе с водой удаляются продукты выделения. Испарение влаги, выделяемой потовыми железами, способствует охлаждению организма животных в жаркую погоду.</text:p>
      <text:p text:style-name="P1"/>
      <text:p text:style-name="P45">Мускулатура.</text:p>
      <text:p text:style-name="P1"/>
      <text:p text:style-name="P1">Под кожей млекопитающих находятся мышцы, согласованное сокращение которых приводит в движение как отдельные органы животного, так и всё тело. Особенно развиты мышцы конечностей; также развиты мышцы спинной стороны туловища и мышцы шеи.</text:p>
      <text:p text:style-name="P1"/>
      <text:p text:style-name="P45">Скелет.</text:p>
      <text:p text:style-name="P45"/>
      <text:p text:style-name="P1">Скелет млекопитающих в основных чертах сходен со скелетом других позвоночных (рис. 116). Позвоночник отличается разнообразием позвонков. Шейные позвонки соединены между собой подвижно. Число их, независимо от длины шеи, почти всегда равняется семи. Грудные позвонки сочленяются с рёбрами, которые вместе с грудной костью образуют грудную клетку. Следующие за ними поясничные позвонки не имеют рёбер. Позвонки, с которыми соединяются кости таза, срастаются вместе в одну кость — крестец. Хвостовые позвонки мелкие. Число их различно у разных млекопитающих в зависимости от длины хвоста. По сравнению с позвоночными животными других классов, у млекопитающих в черепе хорошо развита черепная коробка, в которой помещается головной мозг.</text:p>
      <text:p text:style-name="P1">В поясе передних конечностей хорошо развита лопатка. Воронья кость, наиболее развитая у птиц, у большинства млекопитающих начинает развиваться, но потом сливается с лопаткой. Ключицы хорошо развиты только у тех млекопитающих, которые передними конечностями производят сложные движения (летучие мыши, обезьяны). У некоторых они совсем отсутствуют (корова, лошадь).</text:p>
      <text:p text:style-name="P1">В скелете передних конечностей имеются следующие кости: плечевая, лучевая и локтевая, кости запястья, пястья и фаланги пальцев. Количество костей в кисти различно у разных млекопитающих в зависимости от строения конечностей, которое очень разнообразно. Типичная конечность млекопитающих имеет пять пальцев, но число их может уменьшиться до одного, как например у лошади, в связи с условиями жизни.</text:p>
      <text:p text:style-name="P1"><text:soft-page-break/>Кости пояса задних конечностей образуют таз, сочленяющийся с крестцом. В скелете задних конечностей различают кости — бедренную кость, большую и малую берцовую, кости предплюсны, плюсны и фаланги пальцев.</text:p>
      <text:p text:style-name="P1"/>
      <text:p text:style-name="P45">Полость тела.</text:p>
      <text:p text:style-name="P1"/>
      <text:p text:style-name="P1">Полость тела у млекопитающих, в отличие от других позвоночных, разделяется на грудную полость, в которой находятся сердце и лёгкие, и брюшную, вмещающую желудок, кишки и другие органы. Мускулистая перегородка, разделяющая эти полости, называется грудобрюшной преградой, или диафрагмой.</text:p>
      <text:p text:style-name="P1"/>
      <text:p text:style-name="P45">Органы пищеварения.</text:p>
      <text:p text:style-name="P1"/>
      <text:p text:style-name="P1">Ротовое отверстие у млекопитающих окружено мясистыми губами, помогающими схватывать и удерживать пищу. В ротовой полости находятся зубы, более сложные, чем зубы пресмыкающихся. В каждом зубе различают коронку, погруженный в челюсть корень и соединяющую их шейку. Благодаря корням, погружённым в особые ячейки, или лу<text:span text:style-name="T35">н</text:span>ки, зубы млекопитающих прочно удерживаются в челюстях. Зуб состоит из твёрдого вещества — дентина, который в коронке покрыт ещё более твёрдой эмалью. Зубы выполняют различную работу и имеют неодинаковую форму. Впереди находятся острые, долотообразные резцы. Они служат главным образом для откусывания пищи. За резцами расположены острые клыки, особенно сильно развитые у хищных млекопитающих. Клыками они убивают добычу и защищаются от нападения. Позади резцов и клыков сидят коренные зубы с широкими коронками. Ими животные перетирают пищу.</text:p>
      <text:p text:style-name="P1">Количество зубов и форма их у различных млекопитающих различны в зависимости от рода пищи.</text:p>
      <text:p text:style-name="P1">Смена зубов у млекопитающих происходит один раз в жизни. Сначала вырастают молочные зубы, которые сменяются постоянными.</text:p>
      <text:p text:style-name="P1">Кроме зубов, во рту находится мясистый язык, помогающий переворачиванию пищи.</text:p>
      <text:p text:style-name="P1">Пищевод у млекопитающих имеет вид простой мускулистой трубки. Особенности строения желудка зависят от рода пищи, которой питается животное. Особенно сложно строение желудка жвачных млекопитающих (коровы).</text:p>
      <text:p text:style-name="P1">Кишки разделяются на тонкие и толстые. Кроме того, имеется слепая кишка в виде отростка различной длины. Она развита у травоядных, например, у кролика. Последний отдел толстой кишки — <text:s/>прямая кишка — открывается наружу отдельным заднепроходным отверстием.</text:p>
      <text:p text:style-name="P1">Длина кишечника различна в зависимости от рода пищи. Кишечник значительно длиннее у травоядных, чем у хищных (плотоядных).</text:p>
      <text:p text:style-name="P1">Как и у других позвоночных, у млекопитающих имеется печень и поджелудочная железа.</text:p>
      <text:p text:style-name="P1"/>
      <text:p text:style-name="P45">Органы дыхания.</text:p>
      <text:p text:style-name="P1"/>
      <text:p text:style-name="P1">Хорошо развитые лёгкие млекопитающих помещаются в грудной полости. Воздух в них проникает через ноздри, носовую полость, глотку, длинную трахею и бронхи. В стенках трахеи и бронхов находятся хрящевые кольца, предохраняющие их от спадания. В носовой полости воздух очищается от пыли и согревается.</text:p>
      <text:p text:style-name="P1">Вдыхание и выдыхание воздуха происходит при помощи движений диафрагмы и грудной клетки. Мускулистая диафрагма имеет форму купола, вдающегося вершиной в <text:soft-page-break/>грудную полость. При вдохе она сокращается и выпрямляется. Одновременно при помощи межрёберных мышц немного поднимаются рёбра. Опускание диафрагмы и поднимание рёбер увеличивает объём грудной полости. Воздух в ней разрежается, и через дыхательные пути происходит всасывание наружного воздуха в лёгкие, или вдох. При обратном движении диафрагмы и рёбер объём грудной полости сокращается, и происходит выталкивание воздуха из лёгких, или выдох.</text:p>
      <text:p text:style-name="P1">В начале трахеи находится гортань с голосовыми связками, образованная особыми хрящами. Разнообразные звуки, издаваемые различными млекопитающими, вызываются колебаниями голосовых связок, натянутых между хрящами.</text:p>
      <text:p text:style-name="P1"/>
      <text:p text:style-name="P45">Органы кровообращения.</text:p>
      <text:p text:style-name="P1"/>
      <text:p text:style-name="P1">Органы кровообращения у млекопитающих сходны с органами кровообращения птиц. Сердце четырёхкамерное. Кровь при движении по телу проходят два круга: большой круг — от левого желудочка сердца по всему телу до правого предсердия и малый (лёгочный) — от правого желудочка через лёгкие до левого предсердия (см. рис. 4). Как и у птиц, кровь млекопитающих левой половины сердца нигде не смешивается с кровью правой половины.</text:p>
      <text:p text:style-name="P1">Такое разобщение обеспечивает снабжение всех органов тела богатой кислородом кровью. В результате усиливается их деятельность и сохраняется постоянная температура тела.</text:p>
      <text:p text:style-name="P1">Нормальная температура у млекопитающих несколько ниже, чем у птиц.</text:p>
      <text:p text:style-name="P1">Кровяные тельца образуются в костном мозгу и в селезёнке, расположенной, как и у других позвоночных, в брюшной полости.</text:p>
      <text:p text:style-name="P1"/>
      <text:p text:style-name="P45">Органы выделения.</text:p>
      <text:p text:style-name="P1"/>
      <text:p text:style-name="P1">Органы выделения — почки, по своей форме похожие на бобы, расположены в брюшной полости по бокам позвоночника. От них отходят мочеточники, впадающие в мочевой пузырь. Мочевой пузырь служит резервуаром для скопления мочи, непрерывно выделяемой почками (см. рис. 5). Моча содержит вещества, вредные для организма. В случае нарушения деятельности органов выделения животные быстро умирают от отравления.</text:p>
      <text:p text:style-name="P1">Мочеполовое отверстие у большинства млекопитающих открывается наружу отдельно от заднепроходного. Млекопитающие, следовательно, не имеют клоаки, которая есть у птиц, пресмыкающихся, земноводных и некоторых рыб.</text:p>
      <text:p text:style-name="P1"/>
      <text:p text:style-name="P45">Нервная система и органы чувств.</text:p>
      <text:p text:style-name="P1"/>
      <text:p text:style-name="P1">Нервная система млекопитающих, как и у других позвоночных, состоит из головного мозга, спинного мозга и отходящих от них многочисленных нервов. В головном мозгу различают: передний мозг, с большими полушариями, промежуточный, средний, малый (мозжечок) и продолговатый мозг (рис. 117 и 6).</text:p>
      <text:p text:style-name="P1">Вместе с тем строение нервной системы у млекопитающих значительно сложнее, чем у птиц и других позвоночных. Особенно развит головной мозг. Его передний отдел образует большие полушария, превосходящие по своим размерам другие отделы мозга.</text:p>
      <text:p text:style-name="P1">Полушария разрастаются назад и прикрывают промежуточный и частью средний мозг. У высших млекопитающих на полушариях образуются складки, увеличивающие их поверхность. Так же сильно развит мозжечок, надвигающийся на средний мозг сзади.</text:p>
      <text:p text:style-name="P1">В связи с развитием полушарий мозга поведение высших млекопитающих отличается <text:soft-page-break/>значительной сложностью. Наиболее развитый головной мозг и соответственно более сложное поведение имеются у обезьян. Из органов чувств у млекопитающих наиболее развиты органы обоняния и слуха. Зрение хорошо развито не у всех млекопитающих и в меньшей степени, чем у птиц.</text:p>
      <text:p text:style-name="P1">Органы обоняния, играющие у многих млекопитающих главную роль в отыскивании пищи, расположены так же, как и у других позвоночных, в носовой полости. Здесь разветвляются обонятельные нервы, отходящие от головного мозга.</text:p>
      <text:p text:style-name="P1">Хорошо развитые органы слуха млекопитающих имеют снаружи хрящевую слуховую раковину, улавливающую звуковые волны. Животные, прислушиваясь, поворачивают ушные раковины в направлении, откуда исходит звук.</text:p>
      <text:p text:style-name="P1">В органах зрения мы наблюдаем хорошо развитые веки с ресницами. Ресницы предохраняют поверхность глаза от засорения. Кроме того, жидкие выделения слёзных желез позволяют млекопитающим движением век смывать пыль, попадающую на глаза.</text:p>
      <text:p text:style-name="P1">Органы осязания расположены в коже. У некоторых млекопитающих над глазами и вокруг рта развиваются длинные жёсткие волосы — «усы», служащие для осязания. Они особенно важны животным с ночным образом жизни (кошки, крысы).</text:p>
      <text:p text:style-name="P1">Органы вкуса помещаются на языке.</text:p>
      <text:p text:style-name="P1"/>
      <text:p text:style-name="P1">Вопросы. 1. В чём отличие и сходство кожных покровов млекопитающих и пресмыкающихся? 2. Как объяснить, что шейные позвонки свободны, а крестцовые срастаются? 3. В чём выражается более сложное строение зубов млекопитающих в сравнении с зубами пресмыкающихся? 4. От чего зависит длина кишечника у различных млекопитающих? 5. Какую роль выполняет диафрагма при дыхании? 6. Какой отдел головного мозга наиболее развит у млекопитающих? 7. Какие признаки более высокой организации можно отметить в строении млекопитающих?</text:p>
      <text:p text:style-name="P1">Задание. Пронаблюдайте за кошкой и собакой, как они реагируют на запахи и звуки, и опишите свои наблюдения.</text:p>
      <text:p text:style-name="P1"/>
      <text:p text:style-name="P1">§ 76. Размножение и развитие млекопитающих.</text:p>
      <text:p text:style-name="P1"/>
      <text:p text:style-name="P1">Размножение млекопитающих отличается от размножения других позвоночных тем, что зародыш развивается внутри материнского организма, получая от него питание, а после рождения вскармливается материнским молоком. Это настолько характерная особенность, что от неё «млекопитающие» получили своё название.</text:p>
      <text:p text:style-name="P1"/>
      <text:p text:style-name="P45">Органы размножения.</text:p>
      <text:p text:style-name="P1"/>
      <text:p text:style-name="P1">Органы, в которых образуются половые клетки, у млекопитающих похожи на такие же органы других позвоночных. У самки имеются яичники. В них образуются женские половые клетки — яйцеклетки. У самца имеются семенники, в которых образуются мужские половые клетки — живчики.</text:p>
      <text:p text:style-name="P1">Яйцеклетки млекопитающих очень мелкие в сравнении с яйцами других позвоночных. Например, яйцеклетка у самки кролика в три тысячи раз меньше икринки лягушки. Такие малые размеры яиц млекопитающих объясняются тем, что в них нет запаса питательных веществ. Зародыш получает все необходимые ему вещества из организма матери.</text:p>
      <text:p text:style-name="P1">Оплодотворение у млекопитающих внутреннее, как и у других позвоночных, живущих на суше (у пресмыкающихся и птиц).</text:p>
      <text:p text:style-name="P1"/>
      <text:p text:style-name="P45">Развитие зародыша в материнском организме.</text:p>
      <text:p text:style-name="P1"><text:soft-page-break/></text:p>
      <text:p text:style-name="P1">Развитие зародыша происходит внутри особого органа — матки. При этом оболочки, окружающие зародыш, врастают в стенки матки. В стенках матки кровеносные сосуды зародыша тесно соприкасаются (не соединяются) с кровеносными сосудами матери. Через тонкие стенки сосудов из крови матери передаются в кровь зародыша кислород и питательные вещества.</text:p>
      <text:p text:style-name="P1">В матке зародыш млекопитающих имеет все условия, необходимые для его развития, — кислород, пищу, тепло, влагу и защиту от врагов. Его развитие, как и у всех многоклеточных, начинается с одной клетки, а затем маленький зародыш постепенно усложняется. На определённой стадии развития у него закладываются жаберные щели, хотя и не прорываются насквозь. Образуется хорда, впоследствии замещающаяся позвонками. Некоторое время зародыш напоминает зародыш пресмыкающихся и только позже приобретает черты млекопитающего. Все э<text:span text:style-name="T35">т</text:span>о указывает на родство млекопитающих с более просто организованными позвоночными.</text:p>
      <text:p text:style-name="P1"/>
      <text:p text:style-name="P45">Развитие вне материнского организма.</text:p>
      <text:p text:style-name="P1"/>
      <text:p text:style-name="P1">После рождения детёныш млекопитающих ещё не может жить самостоятельно и вскармливается молоком матери. Молоко вырабатывается в особых млечных железах, расположенных на брюшной стороне. Количество млечных желез у разных млекопитающих различно, в зависимости от количества рождающихся детёнышей.</text:p>
      <text:p text:style-name="P1">Материнское молоко содержит все питательные вещества, которые необходимы для детёныша. Парное молоко коровы обладает даже свойством убивать бактерии. Вскармливание молоком продолжается до тех пор, пока детёныш не станет способным самостоятельно добывать пищу.</text:p>
      <text:p text:style-name="P1">Новорождённые неодинаково развиты у различных млекопитающих. У кролика они голые, слепые, совсем беспомощные. Крольчата долго (около 20 дней) остаются в гнезде, питаясь исключительно материнским молоком. Жеребёнок лошади уже через несколько часов может следовать за матерью.</text:p>
      <text:p text:style-name="P1">Различие зависит от условий жизни животных. Дикий кролик роет в земле норы и в них устраивает гнездо, в котором детёныши защищены от врагов. Дикая лошадь живёт в открытых степях и спасается от врагов вместе с жеребёнком бегством.</text:p>
      <text:p text:style-name="P1"/>
      <text:p text:style-name="P45">Значение живорождения и вскармливания молоком.</text:p>
      <text:p text:style-name="P1"/>
      <text:p text:style-name="P1">Живорождение и вскармливание детёнышей молоком имеются только у млекопитающих. Рождение детёнышей гадюкой и живородящей ящерицей, а из рыб — акулой существенно отличается от живорождения млекопитающих. У гадюки, например, крупные яйца с питательным желтком только задерживаются в яйцеводах до тех пор, пока в каждом из них не разовьётся маленькая змея. Зародыш гадюки не связан с материнским организмом и питается за счёт запасов яйца.</text:p>
      <text:p text:style-name="P1">Живорождение и вскармливание молоком более совершенно, чем размножение яйцами, и хорошо обеспечивает развитие потомства млекопитающих. Как живорождение, так и вскармливание молоком являются признаками более высокой организации млекопитающих.</text:p>
      <text:p text:style-name="P1"/>
      <text:p text:style-name="P1">Вопросы. 1. Как объяснить, что яйца млекопитающих очень мелкие? 2. Как происходит питание и дыхание зародыша млекопитающих в матке? 3. Чем объяснить, что жеребёнок может сразу идти за матерью, а крольчата рождаются беспомощными? 4. В чём заключаются <text:soft-page-break/>преимущества живорождения и вскармливания молоком?</text:p>
      <text:p text:style-name="P1"/>
      <text:p text:style-name="P1">§ 77. Низшие млекопитающие. Яйцекладущие.</text:p>
      <text:p text:style-name="P1"/>
      <text:p text:style-name="P1">Не все млекопитающие имеют одинаково сложную организацию. Есть млекопитающие, которые не рождают детёнышей, а откладывают яйца. Но детёнышей, вышедших из яйца, они вскармливают молоком. К яйцекладущим млекопитающим относятся утконос и ехидна, живущие только в Австралии и на соседних с ней островах.</text:p>
      <text:p text:style-name="P1"/>
      <text:p text:style-name="P45">Утконос.</text:p>
      <text:p text:style-name="P1"/>
      <text:p text:style-name="P1">Утконос — животное среднего размера, около 60 см длины (вместе с хвостом). Своё название он получил за форму передней части головы, вытянутой в широкий клюв, покрытый роговым слоем и похожий на утиный (р<text:span text:style-name="T35">и</text:span>с. 118).</text:p>
      <text:p text:style-name="P1">Утконос живёт по берегам небольших рек и большую часть времени проводит в воде. Здесь в придонном иле он, подобно утке, добывает себе пищу — моллюсков, червей, личинок насекомых. Утконос приспособлен к жизни в воде. Пятипалые конечности имеют большие плавательные перепонки. Широкий плоский хвост служит ему рулём. Плавает утконос очень хорошо. Темнобурая шерсть утконоса такая густая, что через неё не проникает вода, и он выходит сухим из воды.</text:p>
      <text:p text:style-name="P1">Своеобразный клюв утконоса помогает ему отыскивать пишу на дне реки. Зубов у взрослого животного нет. Они появляются в молодом возрасте, но потом заменяются роговыми пластинками.</text:p>
      <text:p text:style-name="P1">Роговые пластинки лучше, чем зубы, раздавливают раковины моллюсков. Как приспособление к жизни в воде, у утконоса отсутствуют ушные раковины, а ушные отверстия при нырянии смыкаются.</text:p>
      <text:p text:style-name="P1">Большой интерес представляет размножение утконоса. В своей норе, вырытой на берегу, но имеющей выход и в воду, он устраивает гнездо, выстилая его волосами. В гнездо самка откладывает два небольших яйца и высиживает их. Детёныши утконоса выводятся голые, слепые и беспомощные. Самка выкармливает их молоком. Млечные железы утконоса имеют более простое строение, чем у других млекопитающих, и не имеют сосков. При кормлении самка ложится на спину, детёныши забираются ей на брюхо и клювиками выдавливают молоко. Молоко стекает в бороздки, откуда детёныши слизывают его. Когда детёныши подрастут, они оставляют гнездо и вместе с матерью начинают выходить в воду.</text:p>
      <text:p text:style-name="P1"/>
      <text:p text:style-name="P45">Ехидна.</text:p>
      <text:p text:style-name="P1"/>
      <text:p text:style-name="P1">Так же яйцами размножается австралийская ехидна, по внешнему виду похожая на ежа (рис. 119).</text:p>
      <text:p text:style-name="P1">Ехидна откладывает одно небольшое яйцо, покрытое плотной кожистой оболочкой. Но она не насиживает его, как утконос. Ко времени откладки яйца у неё вокруг места, где расположены млечные железы, разрастается кожа и образуется сумка. Нагнувшись над отложенным яйцом, ехидна клювом проталкивает его в сумку. Здесь под влиянием тепла из яйца развивается маленький детёныш. Он остаётся некоторое время в сумке, питаясь молоком, выделяемым железами на брюхе матери.</text:p>
      <text:p text:style-name="P1"/>
      <text:p text:style-name="P45">Яйцекладущие млекопитающие.</text:p>
      <text:p text:style-name="P1"/>
      <text:p text:style-name="P1">Ехидна и утконос покрыты волосами и вскармливают детёнышей молоком. Но в <text:soft-page-break/>отличие от других млекопитающих, они не рождают детёнышей, а откладывают яйца, как пресмыкающиеся. Поэтому их выделяют в особый подкласс — яйцекладущих млекопитающих.</text:p>
      <text:p text:style-name="P1">У яйцекладущих, кроме размножения яйцами, имеются и другие признаки сходства с пресмыкающимися. Половые и мочевые протоки у них открываются в задний отдел кишки, образуя клоаку, как у пресмыкающихся и птиц. В плечевом поясе имеется воронья кость, которая у других млекопитающих недоразвивается и срастается с лопаткой. Температура тела у яйцекладущих ниже, чем у других млекопитающих, и колеблется от 24 до 34° Ц.</text:p>
      <text:p text:style-name="P1"/>
      <text:p text:style-name="P1">Вопросы. 1. Почему утконоса и ехидну относят к млекопитающим животным? 2. В чём сходство и различие в размножении яйцекладущих и других млекопитающих? 3. Какие признаки яйцекладущих сближают их с пресмыкающимися?</text:p>
      <text:p text:style-name="P1"/>
      <text:p text:style-name="P1">§ 78. Сумчатые.</text:p>
      <text:p text:style-name="P1"/>
      <text:p text:style-name="P1">Сумчатые отличаются от других млекопитающих главным образом своим размножением. Они рождают очень маленьких, недоразвитых детёнышей и вынашивают их в особой сумке на брюхе. Отсюда название — сумчатые.</text:p>
      <text:p text:style-name="P1"/>
      <text:p text:style-name="P45">Исполинский кенгуру.</text:p>
      <text:p text:style-name="P1"/>
      <text:p text:style-name="P1">Наиболее известен из сумчатых млекопитающих исполинский кенгуру. Это крупное животное, длиной свыше 2 м, живёт в Австралии (рис. 120). Местообитание его — открытые места, поросшие травами и кустарниками. Здесь кенгуру находит достаточно корма.</text:p>
      <text:p text:style-name="P1">В спокойном состоянии кенгуру сидит, опираясь на задние ноги и хвост. Передние ноги при этом или просто висят, или кенгуру срывает ими траву и подносит ко рту. Медленно передвигаясь по пастбищу, кенгуру неуклюже ковыляет, используя и передние ноги. Быстрое передвижение производится при помощи одних задних ног, которые поэтому развиты чрезвычайно сильно. Отталкиваясь ими от земли, кенгуру как стрела взлетает в воздух и делает огромные прыжки. Хвост при этом выполняет роль руля. Прыжки кенгуру достигают 6—8 м в длину и 2—3 м в вышину. Спасаясь от врагов, он легко перепрыгивает через кустарники и рвы. Большие подвижные уши указывают на хороший слух, с помощью которого животное узнаёт о приближении врагов. Кенгуру при первом подозрительном шуме спасается бегством.</text:p>
      <text:p text:style-name="P1">Кенгуру покрыт серым густ<text:span text:style-name="T35">ы</text:span>м мехом, ради которого на него охотятся.</text:p>
      <text:p text:style-name="P1">Наиболее интересно размножение кенгуру. Самка исполинского кенгуру, превосходящая своими размерами овцу, рождает детеныша величиной с напёрсток или с грецкий орех. Слепой, голый, совсем беспомощный, детёныш имеет только зачаточные конечности.</text:p>
      <text:p text:style-name="P1">Дальнейшее развитие его происходит в особой сумке — складке кожи на брюхе матери. В сумку открываются млечные железы с сосками. После рождения детёныша мать берёт его ртом, засовывает в сумку и прижимает к одному из сосков. Зародыш захватывает сосок, и вскоре края его рта срастаются с соском.</text:p>
      <text:p text:style-name="P1">Зародыш настолько слаб и беспомощен, что первое время не может сосать. Мать впрыскивает молоко в его рот, сжимая особые мускулы. Позднее детёныш отрывается от соска и самостоятельно сосёт мать, как и детёныши других млекопитающих. В сумке матери детёныш кенгуру находится около 8 месяцев. Но и позднее, начавши самостоятельно питаться травой, он при опасности спасается в сумке матери.</text:p>
      <text:p text:style-name="P1"/>
      <text:p text:style-name="P45"><text:soft-page-break/>Сумчатые млекопитающие.</text:p>
      <text:p text:style-name="P1"/>
      <text:p text:style-name="P1">Млекопитающих, которые, подобно кенгуру, рождают недоразвитых детёнышей и вынашивают их в сумке, выделяют в особый подкласс — <text:s/>сумчатых млекопитающих.</text:p>
      <text:p text:style-name="P1">В настоящее время сумчатые распространены почти исключительно в Австралии и на близлежащих островах. Только сумчатые крысы сохранились ещё в Южной и отчасти в Северной Америке. На других материках сумчатые жили в давно прошедшие времена, а затем вымерли. Здесь они известны лишь в ископаемом состоянии.</text:p>
      <text:p text:style-name="P1">В Австралии сумчатые н<text:span text:style-name="T35">е</text:span> только широко распространены, но и довольно разнообразны. Среди них есть как хищники, так и травоядные. Некоторые из них по внешнему виду похожи на обычных млекопитающих. Например, есть сумчатый волк — хищник, похожий на волка или собаку; сумчатый крот, обитающий в земле, подобно нашему кроту.</text:p>
      <text:p text:style-name="P1">Тот факт, что сумчатые раньше жили на всех других материках, где теперь обитают более совершенные млекопитающие, указывает нам на вытеснение сумчатых всюду, кроме Австралии.</text:p>
      <text:p text:style-name="P1">Учёные объясняют это тем, что Австралия отделилась от других материков ранее, чем на них появились более совершенные млекопитающие. Через море они не могли перебраться в Австралию.</text:p>
      <text:p text:style-name="P1"/>
      <text:p text:style-name="P45">Происхождение млекопитающих.</text:p>
      <text:p text:style-name="P1"/>
      <text:p text:style-name="P1">Знакомство с яйцекладущими и сумчатыми млекопитающими помогает нам понять происхождение млекопитающих.</text:p>
      <text:p text:style-name="P1">Изучение строения млекопитающих показало, что они отличаются от пресмыкающихся постоянной температурой тела, живорождением, вскармливанием детёнышей молоком и другими признаками более совершенного строения.</text:p>
      <text:p text:style-name="P1">Но вместе с тем млекопитающие имеют и сходство с пресмыкающимися. Общая форма тела млекопитающих с четырьмя ногами более походит на форму тела пресмыкающихся, чем птиц. При наличии волос у млекопитающих есть роговые образования в коже — рога, когти, копыта, а у некоторых и настоящие роговые чешуи (на хвосте у крысы, бобра).</text:p>
      <text:p text:style-name="P1">Знакомство с размножением также указывает на связь млекопитающих с пресмыкающимися. У низших млекопитающих мы видим как бы переход от размножения крупными яйцами к живорождению. Ехидна и утконос откладывают яйца, похожие на яйца пресмыкающихся. Сумчатые хотя и рождают детёнышей, но ещё совсем недоразвитых, нуждающихся в донашивании в сумке. Только высшие млекопитающие рождают более развитых детёнышей.</text:p>
      <text:p text:style-name="P1">Строение млечных желез также усложняется постепенно. Наиболее простое строение они имеют у яйцекладущих, у которых нет даже сосков.</text:p>
      <text:p text:style-name="P1">С другой стороны, известно, что некоторые древние пресмыкающиеся изменились в отдельных особенностях своего организма так, что стали походить на млекопитающих. Вспомним зверозубых пресмыкающихся с их зубами, имевшими различную форму, как у млекопитающих.</text:p>
      <text:p text:style-name="P1">Всё это служит доказательством родства млекопитающих с пресмыкающимися и происхождения первых от вторых.</text:p>
      <text:p text:style-name="P1">Птицы с их особенностями, связанными с полётом (превращение передних конечностей в крылья, наличие воздушных мешков, отсутствие зубов), больше отличаются от млекопитающих, чем пресмыкающиеся. Они не могли быть предками млекопитающих.</text:p>
      <text:p text:style-name="P1"><text:soft-page-break/>Это подтверждается и тем, что первые млекопитающие появились <text:span text:style-name="T36">н</text:span>а Земле ранее первых птиц.</text:p>
      <text:p text:style-name="P1"/>
      <text:p text:style-name="P1">Вопросы. 1.В чём заключается отличие в размножении кенгуру от яйцекладущих и высших млекопитающих? 2. Как объяснить, что сумчатые не вымерли в Австралии? 3. Какие признаки сходства сближают млекопитающих с пресмыкающимися? 4. Почему млекопитающие не могли произойти от птиц?</text:p>
      <text:p text:style-name="P1"/>
      <text:p text:style-name="P1">ВЫСШИЕ МЛЕКОПИТАЮЩИЕ.</text:p>
      <text:p text:style-name="P1"/>
      <text:p text:style-name="P1">Все млекопитающие, кроме яйцекладущих и сумчатых, объединяются в третий подкласс — высших млекопитающих.</text:p>
      <text:p text:style-name="P1">К высшим млекопитающим относится много разнообразных животных. По признакам сходства всех их распределяют по отрядам.</text:p>
      <text:p text:style-name="P1"/>
      <text:p text:style-name="P1">§ 79. Отряд насекомоядных.</text:p>
      <text:p text:style-name="P1"/>
      <text:p text:style-name="P1">К этому отряду относятся крот, ёж и некоторые другие мелкие млекопитающие.</text:p>
      <text:p text:style-name="P1"/>
      <text:p text:style-name="P46">Крот.</text:p>
      <text:p text:style-name="P1"/>
      <text:p text:style-name="P1">Крот хорошо известен многим, если не по внешнему виду, то по кучам земли, которые он выбрасывает на лугу; на поверхность крот выходят редко и большую часть жизни проводит в земле. Здесь он роет многочисленные длинные ходы, в которых охотится за различными мелкими животными: личинками насекомых, дождевыми червями.</text:p>
      <text:p text:style-name="P1">Строение тела крота хорошо приспособлено к условиям его подземной жизни (рис. 121). Округлое туловище вместе с головой имеет форму цилиндра, заострённого спереди. Шея настолько коротка, что незаметна снаружи.</text:p>
      <text:p text:style-name="P1">При такой цилиндрической форме тела крот свободно продвигается в рыхлой почве и роет норы в более плотной.</text:p>
      <text:p text:style-name="P1">При этом крот копает землю своеобразно устроенными передними ногами. Они коротки и наружу выдаются только широкие кисти, которые у крота обращены не вперёд, как обычно, а вывернуты в стороны и ладонями обращены назад. Пальцы с крепкими, острыми когтями соединены кожистой перепонкой. Кисть похожа на широкий совок или лопату. Ширина кисти увеличивается особой серповидной косточкой, отсутствующей у других млекопитающих. Сильно развитая мускулатура приводит в движение эти своеобразные органы рытья.</text:p>
      <text:p text:style-name="P1">Задние конечности имеют обычную для млекопитающих форму. Они используются для отбрасывания земли назад. Когда в подземном ходе находится много разрытой земли, крот делает ход наверх и выбрасывает её наружу; получаются «кротовые кучи».</text:p>
      <text:p text:style-name="P1">При помощи конечностей крот быстро бегает в подземных ходах, отыскивая добычу.</text:p>
      <text:p text:style-name="P1">В связи с подземным образом жизни шерсть крота имеет некоторые особенности. Короткие волосы расположены так густо, что земля не проникает между ними, и шерсть остаётся всегда чистой. На ощупь она походит на мягкий бархат. Бархатистость её зависит не только от густоты шерсти, но и от того, что она не имеет ворсистости, т. е. наклона волос в одну сторону.</text:p>
      <text:p text:style-name="P1">Из органов чувств у крота лучше всего развиты органы обоняния и осязания, наиболее необходимые в условиях жизни под землёй. На конце короткого хобота, которым заканчивается голова, находятся ноздри, а по бокам хобота — осязательные волоски. Эти <text:soft-page-break/>органы и помогают кроту в полной темноте отыскивать добычу.</text:p>
      <text:p text:style-name="P1">Маленькие глаза крота недоразвиты и скрыты среди волос. Ими крот только с трудом отличает свет от тьмы. Ушных раковин нет, а ушные отверстия замыкаются, что предохраняет их от засорения землёй. Всё же слышит крот довольно хорошо, так как, по-видимому, звук по земле передаётся непосредственно через тело.</text:p>
      <text:p text:style-name="P1">Рот крота также защищён от попадания в него земли кожистой складкой, спускающейся с верхней губы.</text:p>
      <text:p text:style-name="P1">Рытьё нор — тяжёлая работа и требует большой затраты сил. Поэтому крот очень прожорлив. Высчитано, что за день он съедает пищу, почти равную весу его тела. В неволе крот за один день съел 150 личинок майских жуков. Строение зубов крота соответствует его нище. У него довольно большие клыки, которыми он умерщвляет животных. Небольшие коренные зубы имеют острые бугорки. У крота, как и у других насекомоядных, мелкие зубы похожи друг на друга и не так резко различаются по форме, как у прочих млекопитающих.</text:p>
      <text:p text:style-name="P1">На зиму крот в спячку не впадает. В более глубоких слоях земли он находит себе пищу и зимой.</text:p>
      <text:p text:style-name="P1">Под землёй у крота расположена целая сеть ходов. Все они сходятся к более широкому гнезду.</text:p>
      <text:p text:style-name="P1">Весной самка рождает от 3 до 5 маленьких, голых и слепых детёнышей, которых выкармливает молоком около месяца. На следующий год после рождения крот становится совсем взрослым.</text:p>
      <text:p text:style-name="P1">Для человека крот отчасти полезен, отчасти вреден. Истреблением насекомых, особенно личинок майских жуков, он приносит пользу. Но вместе с тем он поедает полезных дождевых червей, подрывает корни растений и своими кучами земли портит луга.</text:p>
      <text:p text:style-name="P1">Кротов вылавливают из-за довольно ценного меха.</text:p>
      <text:p text:style-name="P1"/>
      <text:p text:style-name="P1">Вопросы. 1. Как отразилась на строении тела крота жизнь в земле? 2. Полезен или вреден крот?</text:p>
      <text:p text:style-name="P1"/>
      <text:p text:style-name="P1">§ 80. Отряд рукокрылых.</text:p>
      <text:p text:style-name="P1"/>
      <text:p text:style-name="P1">Рукокрылые, или летучие мыши, отличаются от других млекопитающих своей способностью к полёту. В летние сумерки летучие мыши быстро носятся в воздухе, захватывая широко раскрытым ртом различных летающих насекомых.</text:p>
      <text:p text:style-name="P1">Вся деятельная жизнь летучих мышей (как у ласточек и стрижей) проходит в воздухе. Для отдыха они используют укромные тёмные места — дупла деревьев, чердаки. На землю летучие мыши почти не садятся, так как здесь они передвигаются с трудом и взлететь прямо с земли уже не могут. Для взлёта они должны вскарабкаться на дерево и оттуда броситься в воздух.</text:p>
      <text:p text:style-name="P1">Строение летучих мышей сложилось под влиянием особых условий жизни в воздухе, что можно видеть на широко распространённом обыкновенном ушане (рис. 122).</text:p>
      <text:p text:style-name="P1">Небольшое тело ушана поддерживается в воздухе движением кожистых крыльев, которые есть не что иное, как видоизменённые передние конечности. Летательные перепонки охватывают не только передние конечности с их очень длинными пальцами, но продолжаются до боков туловища, задних конечностей и далее до хвоста. Не окружены перепонкой лишь голова и в задних ногах — <text:s/>стопа.</text:p>
      <text:p text:style-name="P1">Летательная перепонка рукокрылых представляет собой тонкую складку кожи. Она лишена волос и эластична благодаря тому, что покрыта жирным веществом, выделяемым особыми железами.</text:p>
      <text:p text:style-name="P1">В связи с превращением передних конечностей в крылья, кости их удлинены. <text:soft-page-break/>Особенно длинны кости предплечья и фаланги четырёх пальцев. Первый маленький палец находится вне перепонки и заканчивается острым когтем. Он используется как зацепка при ползании по деревьям и по земле.</text:p>
      <text:p text:style-name="P1">Также свободны все пять пальцев задних ног, снабжённые острыми когтями. В спокойном состоянии ушан, как и другие летучие мыши, висит вниз головой, зацепившись пальцами задних ног за балку чердака или выступ скалы в пещере.</text:p>
      <text:p text:style-name="P1">В связи с приспособленностью к полёту все кости у летучих мышей тонкие, лёгкие. На грудине, как у птиц, образовался гребень. К нему прикрепляются мышцы, приводящие в движение крылья. Но воздушных полостей в костях у летучих мышей нет; также нет и воздушных мешков.</text:p>
      <text:p text:style-name="P1">Ушаны, как и другие летучие мыши, — ночные животные. На охоту они вылетают в сумерки и продолжают её ночью; ловят различных летающих насекомых: бабочек, жуков, комаров. Добычу разгрызают острыми мелкими зубами, похожими на зубы насекомоядных.</text:p>
      <text:p text:style-name="P1">Зрение у летучих мышей развито слабо, и при ловле насекомых они руководствуются главным образом слухом, на хорошее развитие которого указывают большие ушные раковины. Внутри ушной раковины ушана имеется дополнительная складка (козелок), которая может закрывать ушные отверстия во время покоя.</text:p>
      <text:p text:style-name="P1">Летучие мыши быстро летают, не наталкиваясь на предметы, находящиеся в воздухе. Например, ослеплённую летучую мышь пускали в комнату, где были натянуты многочисленные нити с подвешенными на них колокольчиками. Мышь свободно летала, не задевая ни одной нити.</text:p>
      <text:p text:style-name="P1">Как выяснилось, летучие мыши, помимо обыкновенных звуков в виде писка, способны издавать особые, неслышимые нами, так называемые ультразвуки в виде воздушных волн, посылаемых вперёд по направлению движения. Встретив препятствие, звуковые волны отражаются и улавливаются летящей летучей мышью. Получив такой сигнал, летучая мышь изменяет направленно движения и облетает препятствие.</text:p>
      <text:p text:style-name="P1">В связи с отсутствием зимой насекомых летучие мыши наших стран на зиму впадают в спячку. Они забираются в дупла деревьев и другие укромные уголки (чердаки, пещеры) и здесь, завернувшись летательной перепонкой, как в плащ, всю зиму висят вниз головой. Жизнь их в это время поддерживается за счёт жира, запасённого летом. Но жизненные процессы — дыхание, кровообращение — протекают медленно, и температура тела снижается до +15°Ц.</text:p>
      <text:p text:style-name="P1">По новым исследованиям, некоторые летучие мыши на зиму улетают в южные страны, подобно перелётным птицам.</text:p>
      <text:p text:style-name="P1">В начале лета самка ушана рождает одного детёныша, довольно развитого и покрытого редким пухом. Он прицепляется к груди матери так прочно, что удерживается на ней и во время полёта.</text:p>
      <text:p text:style-name="P1">Летучие мыши больше распространены в тёплых и жарких странах, где много насекомых.</text:p>
      <text:p text:style-name="P1">Истребляя большое количество насекомых, летучие мыши приносят пользу. Они как бы сменяют на ночь дневных истребителей летающих насекомых — неутомимых ласточек и стрижей.</text:p>
      <text:p text:style-name="P1">Летучих мышей следует охранять и оберегать.</text:p>
      <text:p text:style-name="P1"/>
      <text:p text:style-name="P1">Вопросы. 1. Какое строение имеют крылья летучих мышей? 2. Какие особенности строения летучих мышей связаны с их способностью к полёту? 3. Почему летучие мыши впадают на зиму в спячку? 4. Почему летучих мышей следует охранять?</text:p>
      <text:p text:style-name="P1">Задание. В летние сумерки пронаблюдайте за полётом летучих мышей. Постарайтесь найти место, где они проводят день.</text:p>
      <text:p text:style-name="P1"><text:soft-page-break/></text:p>
      <text:p text:style-name="P1">§ 81. Отряд грызунов.</text:p>
      <text:p text:style-name="P1"/>
      <text:p text:style-name="P1">Грызуны — наиболее многочисленный отряд млекопитающих. Они широко распространены повсюду, где есть какая-нибудь растительность: от полярных стран до тропиков, от низменностей до высоких гор.</text:p>
      <text:p text:style-name="P1">К грызунам относятся белки, живущие на деревьях в лесу; зайцы, обитающие на земле; кролики и суслики, устраивающие норы в земле; бобры, проводящие часть жизни в воде.</text:p>
      <text:p text:style-name="P1">Среди грызунов много вредителей сельского хозяйства, с которыми приходится вести непрерывную борьбу. Некоторые из них, например, белки, бобры, дают ценный мех. Кроликов разводят как домашних животных.</text:p>
      <text:p text:style-name="P1">Среди грызунов нет крупных животных; все они либо мелкие, либо среднего размера.</text:p>
      <text:p text:style-name="P1"/>
      <text:p text:style-name="P47">Особенности грызунов.</text:p>
      <text:p text:style-name="P1"/>
      <text:p text:style-name="P1">При разнообразии условий жизни грызуны отличаются значительным многообразием. Но есть особенности, характерные для всех грызунов.</text:p>
      <text:p text:style-name="P1">Наиболее характерным признаком грызунов является строение зубов, связанное с питанием твёрдой растительной пищей.</text:p>
      <text:p text:style-name="P1">Впереди у всех грызунов имеются длинные, изогнутые резцы, по два в каждой челюсти. На свободном конце они заострены наподобие долота. Другим концом они глубоко погружены в челюсть, проходя вдоль неё. Имея такую прочную опору, резцы не расшатываются при разгрызании самого твёрдого дерева. Несмотря на твёрдость пищи, резцы не тупятся. Благодаря особенностям их строения они самозатачиваются в процессе работы. С наружной стороны резцы покрыты толстым слоем прочной эмали, а с внутренней (задней) эмаль или совсем отсутствует, пли покрывает резцы тонким слоем. Задний край стачивается быстрее переднего, и резцы всегда остаются острыми.</text:p>
      <text:p text:style-name="P1">Не происходит и укорачивания резцов, так как они не имеют корней и непрерывно растут. В неволе у грызунов, если их лишить твёрдой пищи, резцы так отрастают, что торчат изо рта и мешают нормальному питанию.</text:p>
      <text:p text:style-name="P1">Клыков у грызунов совсем нет. Между резцами и коренными находится промежуток без зубов. Коренные зубы имеют широкие жевательные поверхности с бугорками или складками эмали. Ими грызуны перетирают твёрдую растительную пищу.</text:p>
      <text:p text:style-name="P1">Кишечник у грызунов длинный в связи с тем, что они питаются трудноперевариваемой растительной пищей. Хорошо развита слепая кишка.</text:p>
      <text:p text:style-name="P1">Для грызунов характерна быстрота их размножения. Они рождают детёнышей от 3 до 5 раз в год и не по одному, а по нескольку сразу (от 4 до 8). Поэтому, хотя грызуны обычно живут недолго (например, мыши и крысы живут всего два — два с половиной года), количество их при благоприятных условиях может быстро увеличиться.</text:p>
      <text:p text:style-name="P1"/>
      <text:p text:style-name="P47">Грызуны — <text:s/>вредители сельского хозяйства.</text:p>
      <text:p text:style-name="P1"/>
      <text:p text:style-name="P1">Многие грызуны, питаясь хлебными и другими культурными растениями, наносят огромный вред сельскому хозяйству. В полях хлеб на корню уничтожают суслики, полёвки. В амбарах зерно поедают мыши и крысы (рис. 123).</text:p>
      <text:p text:style-name="P1">Одним из наиболее злостных вредителей наших полей, особенно в южных областях, является суслик.</text:p>
      <text:p text:style-name="P1">Суслики — типичные обитатели степей, переселившиеся на распаханные поля.</text:p>
      <text:p text:style-name="P1"><text:soft-page-break/>Летом сусликов можно видеть сидящими на задних лапках в полях, чаще всего по обочинам дорог. При малейшей опасности они скрываются в норку, вырытую ими в земле. Нора длинная (до 2 м и больше), с разветвлениями, имеет один выход наружу.</text:p>
      <text:p text:style-name="P1">Суслик питается растениями, поедая зерно и стебли хлебных злаков. Один суслик съедает около 100 г сухого питательного вещества в день. За лето он съест 8—10 кг, из которых около 4 кг приходится на чистое зерно. В полях, где много сусликов, они значительно снижают урожай.</text:p>
      <text:p text:style-name="P1">Зиму, когда степи и поля покрыты снегом и нет достаточно пищи, суслики проводят в глубокой спячке в своих норах. При этом жизненные процессы у них снижаются: температура тела опускается до +4°Ц, сердце сокращается 8—25 раз в минуту (вместо 90 во время бодрствования), дыхание происходит от 2 до 10 раз в минуту.</text:p>
      <text:p text:style-name="P1">Суслики, выведенные в неволе, впадают на зиму в спячку даже при наличии достаточного количества пищи и тепла. Следовательно, способность впадать в спячку передаётся по наследству.</text:p>
      <text:p text:style-name="P1">Шкурки убитых сусликов используются как недорогой мех.</text:p>
      <text:p text:style-name="P1">Кроме сусликов, на полях уничтожают хлеб различные мыши — <text:s/>полевая, лесная, а также подёнки, похожие на мышей.</text:p>
      <text:p text:style-name="P1">Полёвки отличаются от мышей более коротким хвостом, покрытым волосами, и короткими ушами.</text:p>
      <text:p text:style-name="P1">Но менее вредны домовая мышь и серая крыса.</text:p>
      <text:p text:style-name="P1">Мыши и крысы опасны как распространители болезней — чумы и туляремии.</text:p>
      <text:p text:style-name="P1">С мышевидными грызунами ведётся напряжённая борьба. Их уничтожают при помощи различных ловушек и отравленных приманок, душат ядовитыми газами в норах, заражают болезнями («мышиным тифом»).</text:p>
      <text:p text:style-name="P1">Для борьбы с грызунами необходимо также охранять их естественных врагов: хищных птиц, ежей, хорьков и других животных, уничтожающих грызунов. Как велика их помощь, видно из того, что семья степного хорька уничтожает в год до 800 сусликов, проникая в их норы зимой и летом.</text:p>
      <text:p text:style-name="P1"/>
      <text:p text:style-name="P47">Пушные грызуны.</text:p>
      <text:p text:style-name="P1"/>
      <text:p text:style-name="P1">Среди грызунов есть такие, которые доставляют ценный мех. Первое место среди них занимает белка (рис. 124).</text:p>
      <text:p text:style-name="P1">Белка — грациозный, красивый зверёк с большим пушистым хвостом и длинными ушами с кисточками волос на конце. Летом белка имеет рыжеватую окраску под цвет стволов хвойных деревьев, где она обычно обитает.</text:p>
      <text:p text:style-name="P1">На зиму она покрывается более густой шерстью серебристо-белого цвета.</text:p>
      <text:p text:style-name="P1">Зимняя шкурка белки даёт тёплый, мягкий и красивый мех. Белка живёт в лесах и хорошо приспособлена к жизни на деревьях. Задние лапки у белки длиннее передних, так как она передвигается прыжками.</text:p>
      <text:p text:style-name="P1">С необыкновенной ловкостью белка перепрыгивает с ветки на ветку, а иногда и с одного дерева на другое. Её пушистый большой хвост служит при этом рулём, а отчасти и парашютом, поддерживая тело в воздухе. Длина прыжков белки достигает 4—5 м.</text:p>
      <text:p text:style-name="P1">Пальцы с острыми коготками помогают ей цепляться за ствол дерева и обхватывать тонкие ветви.</text:p>
      <text:p text:style-name="P1">Пищу белки составляют семена ели и сосны, кедровые и лесные орехи, ж<text:span text:style-name="T37">ё</text:span>луди, а также грибы. Грибы она летом сушит, развешивая на деревьях, и заготовляет на зиму.</text:p>
      <text:p text:style-name="P1">Для вывода детёнышей белка устраивает высоко на деревьях из прутиков и мха шарообразное гнездо. Детёныши в количестве от 3 до 9 рождаются слепыми и <text:soft-page-break/>беспомощными. В зимнюю спячку белки не впадают, так как находят пищу, пополняя её из запасов, сделанных летом. Только в сильные морозы забираются они в дупла деревьев или в свои гнёзда.</text:p>
      <text:p text:style-name="P1"/>
      <text:p text:style-name="P1"/>
      <text:p text:style-name="P1"/>
      <text:p text:style-name="P1">Менее ценный, но также хороший мех доставляют зайцы, у которых используется и мясо.</text:p>
      <text:p text:style-name="P1">В Европейской части СССР водятся два вида зайцев: заяц-беляк и заяц-русак. Беляк обитает в более северных областях и на зиму становится совершенно белым. Более крупный русак, обитающий южнее, белеет только частично и зимой сохраняет серую окраску.</text:p>
      <text:p text:style-name="P1">Самый лучший мех среди грызунов доставляет нам бобр (рис. 125).</text:p>
      <text:p text:style-name="P1">Бобры когда-то были широко распространены, но из-за своего ценного меха были почти полностью уничтожены. В СССР охота на бобров запрещена, и там, где они сохранились, организованы заповедники. Благодаря принятым мерам количество бобров вновь быстро увеличивается. Так, в Воронежском бобровом заповеднике в 1927 г. было всего 150 бобров, а к 1945 г. число их увеличилось до 2 500. Из этого заповедника бобров расселили в различные места</text:p>
      <text:p text:style-name="P1">Советского Союза, подходящие для их жизни. Такими местами являются речки с берегами, покрытыми лесом. Бобры питаются корнями и побегами различных растений, молодыми ветвями, корой ивы, осины и других деревьев. Жизнь свою они проводят в воде и выходят на берег лишь для питания. Тело бобра хорошо приспособлено к жизни в воде. Пальцы задних конечностей соединены плавательной перепонкой. Бобры отлично плавают и ныряют, оставаясь под водой несколько минут. Ушные отверстия и ноздри при этом замыкаются.</text:p>
      <text:p text:style-name="P1">Каштаново-бурый мех бобров имеет очень густой подшерсток, не пропускающий воду к коже.</text:p>
      <text:p text:style-name="P1">Плотное, неуклюжее тело бобра заканчивается широким плоским хвостом, покрытым чешуйками. Лопатообразный хвост используется при плавании как руль глубины, служит опорой при сидении на земле и употребляется при строительстве хаток и плотин.</text:p>
      <text:p text:style-name="P1">Бобры роют подземные жилища, вход в которые находится под водой. Если берега заболочены, бобры устраивают вместо нор так называемые «хатки» в виде большой кучи из хвороста, скреплённого илом (рис. 126). Вход в хатку находится также под водой. У нор и хаток бобры на зиму собирают запасы веток, которыми питаются. Бобры живут обычно семьями.</text:p>
      <text:p text:style-name="P1">При обмелении реки, когда входы в норы открываются, они устраивают плотины, поднимающие уровень воды в реке. Сложные действия бобров при постройке плотин бессознательны. Это не что иное, как инстинкты, т. е. сложные безусловные рефлексы на изменения, вызываемые обмелением реки.</text:p>
      <text:p text:style-name="P1">Вопросы. 1. Как устроены зубы у грызунов? 2. Какие применяются меры борьбы с грызунами? 3. В чём выражается приспособленность белки к жизни на деревьях? 4. Почему суслики впадают в спячку, а белки не впадают? 5. Какое значение имеет побеление шерсти на зиму в жизни зайца-беляка? 6. В чём выражается приспособленность бобров к жизни в воде?</text:p>
      <text:p text:style-name="P1"/>
      <text:p text:style-name="P1">§ 82. Отряд хищных.</text:p>
      <text:p text:style-name="P1"/>
      <text:p text:style-name="P1">Хищники питаются другими животными, в большинстве случаев различными млекопитающими и птицами, которых им приходится ловить и убивать. В соответствии с <text:soft-page-break/>этим все хищники имеют особенности строения, по которым их нетрудно отличить от других млекопитающих.</text:p>
      <text:p text:style-name="P1"/>
      <text:p text:style-name="P48">Домашняя кошка.</text:p>
      <text:p text:style-name="P1">Основные особенности хищных животных хорошо видны на домашней кошке. Человек приручил кошку с целью уничтожения мышей и крыс. Поэтому все черты хищника, питающегося живой добычей, у неё вполне сохранились.</text:p>
      <text:p text:style-name="P1">При ловле добычи кошка незаметно подкрадывается к ней, затем прыгает и схватывает подкарауленное животное. Подстерегать добычу кошке помогают хорошо развитые органы чувств. Её подвижные ушные раковины поворачиваются по направлению малейшего шороха, произведённого мышью. Кошки имеют тонкий слух и острое зрение. Глаза кошки видят не только днём, но и при слабом освещении в сумерки и ночью. Зрачки, днём суженные в узкую вертикальную щель, ночью расширяются и делаются большими и круглыми. Большую помощь в темноте оказывают органы осязания — длинные жёсткие волосы около рта («усы») и над бровями.</text:p>
      <text:p text:style-name="P1">На пальцах у кошки имеются мягкие кожистые подушечки, делающие её передвижение совсем бесшумным.</text:p>
      <text:p text:style-name="P1">Благодаря довольно длинным, хорошо подвижным лапам, из которых задние несколько длиннее передних, кошка может делать большие прыжки. Сила отталкивания от земли при прыжке увеличивается вследствие гибкости (эластичности) позвоночника. Изгибаясь и расправляясь при прыжке, позвоночник действует, как пружина.</text:p>
      <text:p text:style-name="P1">Кошка хватает и удерживает свою добычу острыми когтями, которые имеются на всех пальцах. Изогнутые, очень острые когти при ходьбе и в спокойном состоянии находятся в углублениях над подушечками, откуда они выдвигаются при схватывании добычи.</text:p>
      <text:p text:style-name="P1">Пойманную добычу кошка умерщвляет большими острыми клыками, имеющими коническую форму. Пищу она разгрызает коренными зубами (рис. 127). Поверхность этих зубов не плоская, как у грызунов, а имеет острые бугры, вернее, даже зубцы. Особенно велики два коронных зуба с каждой стороны, так называемые «хищные» зубы. Острый край верхнего хищного зуба скользит по наружной поверхности нижнего, как лезвие ножниц. Этими зубами кошка легко перегрызает мышцы и сухожилия. Силу нажима хищных зубов увеличивает их положение в глубине рта, ближе к сочленению челюстей. Резцы у кошки маленькие и используются лишь для обгладывания костей.</text:p>
      <text:p text:style-name="P1">Подобное же строение зубов имеется у всех хищных животных. Кошки отличаются лишь более короткими челюстями и небольшим количеством коренных зубов (4 в верхней челюсти и 3 — в нижней).</text:p>
      <text:p text:style-name="P1">Кишечник у кошки, как и у других хищников, короткий, так как животная пища питательна и легко переваривается. Слепая кишка развита слабо.</text:p>
      <text:p text:style-name="P1">Ловля живой подвижной добычи связана с напряжённой нервной деятельностью.</text:p>
      <text:p text:style-name="P1">Головной мозг кошки, как и других хищников, развит лучше, чем у грызунов. На поверхности полушарий переднего мозга имеются извилины.</text:p>
      <text:p text:style-name="P1">Домашние кошки произошли от африканской буланой кошки очень давно. Буланая кошка водится и в настоящее время. Впервые она была приручена в Египте.</text:p>
      <text:p text:style-name="P1"/>
      <text:p text:style-name="P49">Лев.</text:p>
      <text:p text:style-name="P1"/>
      <text:p text:style-name="P1">Во многом сходен с домашней кошкой африканский лев, хотя и превосходит её по размерам во много раз. Свою добычу — крупных животных (антилоп, лошадей, зебр) — лев подкарауливает или подкрадывается к ним, как кошка, и подобно ей бросается на жертву большим прыжком. Сила льва такова, что он ударом лапы перебивает позвоночник лошади. <text:soft-page-break/>Вскинув добычу на плечо, лев может быстро бежать.</text:p>
      <text:p text:style-name="P1">В строении льва мы видим те же особенности, что и у кошки: острый слух и зрение, эластичный позвоночник, подвижные крепкие ноги с острыми втяжными когтями и мягкими подушечками внизу, укороченные челюсти с огромными клыками и большими хищными зубами.</text:p>
      <text:p text:style-name="P1">Львы обитают в Африке по окраинам пустынь и имеют покровительственную окраску желтовато-песочного цвета. Самцы отличаются от самок большой гривой.</text:p>
      <text:p text:style-name="P1"/>
      <text:p text:style-name="P49">Тигр.</text:p>
      <text:p text:style-name="P1"/>
      <text:p text:style-name="P1">Такой же крупной кошкой является азиатский тигр (см. таблицу VII). В СССР он обитает в Уссурийском крае и в Средней Азии в густых зарослях по берегам Аму-Дарьи. По величине, силе и ловкости тигр не уступает льву. Тело тигра длиннее и несколько ниже, голова ещё более, чем у льва, походит на кошачью. Окраска тигра ржаво-бурая, с чёрными поперечными полосами, соответствует условиям его жизни среди зарослей. Уссурийские тигры крупнее других и дают ценный мех.</text:p>
      <text:p text:style-name="P1"/>
      <text:p text:style-name="P50">Рысь.</text:p>
      <text:p text:style-name="P1"/>
      <text:p text:style-name="P1">Так же похож на кошку крупный хищник наших лесов — рысь. Рысь подкарауливает свою добычу, сидя на ветвях деревьев. Отсюда она с необычайной быстротой бросается на спину проходящего животного. Пятнистая шерсть, мало заметная среди ветвей деревьев, скрывает рысь от взоров.</text:p>
      <text:p text:style-name="P1">Рысь отличается коротким хвостом и кисточками волос на ушных раковинах.</text:p>
      <text:p text:style-name="P1">Кошки, львы, тигры, рыси имеют так много сходного в строении тела и способах ловли добычи, что их объединяют в одну группу под названием кошачьих.</text:p>
      <text:p text:style-name="P1"/>
      <text:p text:style-name="P50">Волк.</text:p>
      <text:p text:style-name="P1"/>
      <text:p text:style-name="P1">По-иному, чем кошачьи, ловят свою добычу волки (рис. 128). Волк не подкрадывается к своей добыче, а преследует её, пока не нагонит. В поисках добычи он ежедневно пробегает десятки километров. Ноги волка длиннее, чем у кошек, и лучше приспособлены к бегу. Когти на пальцах тупые и не втягиваются.</text:p>
      <text:p text:style-name="P1">Зубы волка типичны для хищников — <text:s/>маленькие резцы, большие клыки, которыми он убивает добычу, и коренные с острыми буграми. Челюсти волка длиннее, чем у кошек, и на них больше коренных зубов. Коренные не такие острые, но зато очень крепкие, так что ими волк разгрызает даже крупные кости. Длинные челюсти придают морде волка удлинённую форму. У него сильно развито обоняние.</text:p>
      <text:p text:style-name="P1">Местообитание волков — глухие, болотистые леса. Здесь волчица рождает весной от 4 до 6 волчат, которые к осени начинают выходить на охоту вместе со взрослыми.</text:p>
      <text:p text:style-name="P1">Волки принадлежат к числу очень вредных хищников, так как уничтожают много домашнего скота, особенно овец. В СССР с ними ведётся успешная борьба.</text:p>
      <text:p text:style-name="P1"/>
      <text:p text:style-name="P51">Собаки.</text:p>
      <text:p text:style-name="P1"/>
      <text:p text:style-name="P1">От волков в давние времена произошли домашние собаки. Некоторые из них, например, немецкие овчарки, по внешнему виду очень походят на волков. Собаки имеют такие же крепкие ноги, длинную морду и охотятся за добычей «гоном», как волки.</text:p>
      <text:p text:style-name="P1">Человек изменил природу собак и создал много различных пород в соответствии со <text:soft-page-break/>своими потребностями.</text:p>
      <text:p text:style-name="P1">Пород собак чрезвычайно много. Они отличаются величиной, формой тела, шерстью и другими признаками.</text:p>
      <text:p text:style-name="P1">Собаки легко дрессируются для разных целей. Например, собаки-ищейки по следам отыскивают преступников, собаки-санитары отыскивают раненых. Во время войны собак дрессировали даже для подрывания танков.</text:p>
      <text:p text:style-name="P1"/>
      <text:p text:style-name="P51">Лиса.</text:p>
      <text:p text:style-name="P1"/>
      <text:p text:style-name="P1">На волков и собак походят лисицы. У них такая же удлинённая морда, с большим количеством коренных зубов. Длинный пушистый хвост лисицы вытягивается при беге и используется при поворотах, как руль.</text:p>
      <text:p text:style-name="P1">Лисицы ценятся за свой мех. Но лиса приносит пользу и при жизни, истребляя большое количество мышей.</text:p>
      <text:p text:style-name="P1">Волки, собаки и лисицы больше сходны между собой, чем с кошачьими, поэтому их объединяют в группу псовых, или собачьих.</text:p>
      <text:p text:style-name="P1"/>
      <text:p text:style-name="P51">Медведь.</text:p>
      <text:p text:style-name="P1"/>
      <text:p text:style-name="P1">По строению зубов и конечностей бурый медведь принадлежит к хищным животным, но он всеяден, т. е. питается как животной, так и растительной пищей. <text:span text:style-name="T38">Медведь </text:span>может «задрать» корову и наряду с этим питаться муравьями, ягодами, мёдом, орехами, желудями и т. д.</text:p>
      <text:p text:style-name="P1">Медведь — обитатель глухих лесных чащ (рис. 129). Большой, неуклюжий на вид медведь довольно быстро бегает и благодаря острым когтям может взбираться на деревья.</text:p>
      <text:p text:style-name="P1">Сильные ноги оканчиваются большими лапами. При ходьбе медведь опирается на кисть и ступню, не покрытые волосами. Он может подниматься и ходить на одних задних лапах, используя передние для защиты и нападения. Стопохождение отличает медведя от других хищников, опирающихся только на пальцы.</text:p>
      <text:p text:style-name="P1">Всеядность медведя отразилась на строении его зубов. Клыки у него большие и острые, как у всех хищников. Резцы крупнее, чем у других хищников, и служат для откусывания растительной пищи. Среди коренных не выделяются хищные зубы, типичные для кошек и собак. Коренные зубы бугорчатые, но с ещё более тупыми бугорками, чем у собак. Они используются для перетирания растительной пищи.</text:p>
      <text:p text:style-name="P1">На зиму, когда кормов почти нет, медведь забирается в берлогу, устраиваемую где-нибудь под корнями деревьев. В настоящую спячку медведь не впадает. Во время зимнего сна он живёт за счёт запасов жира, накопленного с осени. Потревоженный, он выходит из берлоги и зимой.</text:p>
      <text:p text:style-name="P1">Медведица в средине зимы, находясь в берлоге, рождает двух-трёх крошечных медвежат, которые растут до весны очень медленно.</text:p>
      <text:p text:style-name="P1">В северных полярных областях Советского Союза водится белый медведь, приспособленный к жизни в воде. Он хорошо плавает и ныряет, успешно охотясь за рыбами и тюленями. Белая окраска и наличие волос на подошвах являются приспособлением к жизни во льдах.</text:p>
      <text:p text:style-name="P1">Бурый и белый медведи отличаются как от кошачьих, так и от псовых. Их выделяют в группу медведей.</text:p>
      <text:p text:style-name="P1"/>
      <text:p text:style-name="P51">Классификация хищных.</text:p>
      <text:p text:style-name="P1"/>
      <text:p text:style-name="P1"><text:soft-page-break/>Млекопитающие животные, объединённые в отряд хищных, легко отличаются от животных других отрядов по плотоядному питанию и строению зубов.</text:p>
      <text:p text:style-name="P1">Но не все хищные в одинаковой степени сходны между собой. Например, лев имеет больше сходства с кошкой, чем с волком или медведем. Всех описанных выше хищников можно распределить на три группы: кошачьих, псовых, медведей.</text:p>
      <text:p text:style-name="P1">Такие группы, объединяющие часть животных какого-нибудь отряда, называют семействами.</text:p>
      <text:p text:style-name="P1">К семейству кошачьих относятся: буланая кошка, домашняя кошка, лев, тигр. Животные этого семейства имеют короткие челюсти с небольшим количеством очень острых коренных зубов, подвижные лапы с мягкими подушечками и втяжными когтями. При ловле добычи кошачьи подстерегают свою жертву и затем бросаются на неё прыжком.</text:p>
      <text:p text:style-name="P1">К семейству псовых, или собак, относятся волки, собаки, лисицы, шакалы. Для них характерны: длинная морда с большим количеством коренных зубов, но таких острых, как у кошачьих; ноги с тупыми невтяжными когтями, приспособленные к бегу. Добычу ловят «гоном», хватая её на ходу.</text:p>
      <text:p text:style-name="P1">Семейство медведей, включающее бурого и белого медведя, характеризуется зубами хищного типа, но приспособленными и для питания растительной пищей (сравнительно большие резцы, коренные с тупыми бугорками). Для медведей характерно стопохождение.</text:p>
      <text:p text:style-name="P1">Животные, включённые в одно семейство, не одинаково сходны между собой, и их разделяют по родам. Так, в семействе кошачьих различают роды — львов, тигров, рысей, кошек. Род объединяет несколько видов, родственных между собой. Например, к роду кошек относятся — буланая кошка, домашняя кошка, дикая европейская кошка. К роду тигров — уссурийский тигр, бенгальский тигр.</text:p>
      <text:p text:style-name="P1"/>
      <text:p text:style-name="P1">Вопросы. 1. Какие особенности строения кошки характеризуют её как хищника? 2. В чём выражается сходство льва и тигра с кошкой? 3. Чем отличается охота за добычей у волка от охоты у кошек? 4. Как отразилась всеядность медведей на строении их зубов?</text:p>
      <text:p text:style-name="P1">Задания. 1. Рассмотрите строение кошки и сравните с описанием в учебнике. 2. Пронаблюдайте, какими зубами кошка разгрызает мясо. 3. Проверьте (придумайте сами, как это сделать), хорошо ли развиты у кошки обоняние и слух. 4. Напишите классификацию отряда хищных, распределив описанных в учебнике хищников по семействам и родам. 5. Проверьте, слышно ли, когда собака идёт по полу; сравните с кошкой, объясните причину разницы.</text:p>
      <text:p text:style-name="P1"/>
      <text:p text:style-name="P1">§ 83. Отряды ластоногих и китообразных.</text:p>
      <text:p text:style-name="P1"/>
      <text:p text:style-name="P1">К этим отрядам относятся млекопитающие, приспособленные к жизни и воде: тюлени и киты.</text:p>
      <text:p text:style-name="P1"/>
      <text:p text:style-name="P52">Отряд ластоногих. Тюлени.</text:p>
      <text:p text:style-name="P1"/>
      <text:p text:style-name="P1">Тюлени — обитатели морей (Белого, Каспийского) и больших озёр (Ладожского, Байкала). Обычное местопребывание тюленей — вода. Здесь они находят свою пищу — рыбу. Тюлени прекрасно плавают и ныряют. На суше же, куда выходят для сна и отдыха, они передвигаются с трудом. При малейшей опасности тюлени устремляются в воду.</text:p>
      <text:p text:style-name="P1">Строение тюленя соответствует условиям его жизни (рис. 130). Цилиндрическое тело с небольшой головой и короткой шеей свободно рассекает воду. Конечности превратились в ласты. Они укорочены и пальцы их соединены складкой кожи в широкую пластинку, выполняющую роль плавника.</text:p>
      <text:p text:style-name="P1"><text:soft-page-break/>В связи с жизнью в воде блестящие волосы тюленя коротки и жёстки. Такие волосы не намокают и не препятствуют движению в воде.</text:p>
      <text:p text:style-name="P1">Тело тюленя защищено от охлаждения сильно развитым слоем подкожного жира.</text:p>
      <text:p text:style-name="P1">Ушные раковины отсутствуют. Ушные проходы и носовые отверстия замыкаются при погружении в воду.</text:p>
      <text:p text:style-name="P1">Несмотря на водный образ жизни, тюлени сохранили особенности млекопитающих животных. Они теплокровны, имеют четырёхкамерное сердце, лёгкие; дышат атмосферным воздухом, для чего поднимаются на поверхность не реже, чем через 10 минут. В ластах имеются те же кости, что и в конечностях других млекопитающих.</text:p>
      <text:p text:style-name="P1">Размножаются тюлени, рождая детёнышей и вскармливая их молоком. В это время они выбираются из воды на сушу.</text:p>
      <text:p text:style-name="P1">Приспособленность тюленей к жизни в воде с сохранением некоторых признаков и свойств сухопутных млекопитающих указывает на то, что предки их были наземными млекопитающими, перешедшими затем к водной жизни.</text:p>
      <text:p text:style-name="P1"/>
      <text:p text:style-name="P52">Отряд китообразных. Беззубые киты.</text:p>
      <text:p text:style-name="P1"/>
      <text:p text:style-name="P1">Киты ещё в большей степени связаны с жизнью в воде, чем ластоногие. Эти великаны океанов и морей никогда не покидают воду. Выброшенные бурей на берег, они не в состоянии самостоятельно возвратиться в воду и погибают. Киты рождают детёнышей и вскармливают их молоком в воде.</text:p>
      <text:p text:style-name="P1">Киты под влиянием условий жизни в воде изменились ещё в большей степени, чем ластоногие. Форма тела их стала такая же, как у рыб (рис. 131). Голова неподвижно соединена с туловищем, которое постепенно переходит в хвост. Передние конечности — <text:s/>ласты — имеют форму плавников. Задние конечности совсем отсутствуют. Их заменяет длинный хвост, заканчивающийся двулопастным плавником. В скелете кита сохранились остатки тазового пояса, к которым когда-то у предков причленялись кости задних ног. В отличие от рыб, хвостовой плавник расположен не в вертикальной, а в горизонтальной плоскости. Такое положение плавника облегчает киту быстрое погружение и всплывание на поверхность.</text:p>
      <text:p text:style-name="P1">Волосяной покров у кита отсутствует за исключением небольшого количества волос около рта. При безволосой, гладкой коже уменьшается трение о воду.</text:p>
      <text:p text:style-name="P1">Отсутствие волос возмещается толстым слоем подкожного жира. У крупных китов он достигает толщины от 20 до 45 см. Кроме того, все внутренние органы и мускулы кита имеют прослойки жира, и даже кости пропитаны жиром. Жир легче воды, и большое количество его облегчает вес тела в воде. Некоторые убитые киты не погружаются на дно, а плавают на поверхности воды.</text:p>
      <text:p text:style-name="P1">У кита отсутствуют ушные раковины, и слуховой проход заканчивается слепо, не доходя до среднего уха.</text:p>
      <text:p text:style-name="P1">Несмотря на сильное изменение организма под влиянием условий жизни в воде, киты сохранили основную особенность млекопитающих животных — они выкармливают детёнышей молоком. Дышат киты атмосферным воздухом. Каждые 10—15 минут они поднимаются на поверхность. При этом киты выбрасывают фонтан воды, по которому в открытом море их можно видеть издалека. Фонтан образуется мелкими капельками, получающимися при охлаждении выдыхаемого тёплого и влажного воздуха и брызгами воды с поверхности моря.</text:p>
      <text:p text:style-name="P1">У кита есть приспособления, облегчающие ему атмосферное дыхание. Прежде всего, лёгкие у него очень большие, и он может делать вдохи с промежутками в 10—15 минут.</text:p>
      <text:p text:style-name="P1">Носовые отверстия у кита находятся на верху головы, и при всплывании они первые <text:soft-page-break/>появляются над водой. Хрящевая гортань приподнята и непосредственно соединяется с задними носовыми отверстиями. Воздух, входящий через носовые отверстия, поступает сразу в трахеи и лёгкие, не попадая в рот. Поэтому при заглатывании пищи вода не проникает в органы дыхания.</text:p>
      <text:p text:style-name="P1">Киты — самые большие не только из живущих в настоящее время млекопитающих животных, но из живших когда-либо на</text:p>
      <text:p text:style-name="P1">Земле. Синий кит достигает длины до 30—33 м. Только одна ротовая полость его имеет в длину 5—6 м, при ширине в 2,5—3 м, т. е. равна размеру небольшой комнаты. Вес кита доходит до 150 т. Это равно весу 35 слонов или 150—175 быков. Новорождённый малютка-кит имеет в длину от 3 до 5 м. Такие животные могут жить только в воде, где тело весит меньше, чем в воздухе.</text:p>
      <text:p text:style-name="P1">Можно подумать, что огромные киты питаются крупными животными. В действительности же самые крупные беззубые киты питаются мелкими ракообразными, моллюсками, медузами и мелкими рыбами. Раскрыв свою пасть, беззубый кит сразу набирает в рот огромное количество этих животных, устремляющихся туда вместе с водой. Многочисленные роговые пластинки, свисающие с нёба, на нижнем конце расщеплены, образуя тонкие волокна. Через расщеплённые концы роговых пластин кит отцеживает воду и языком проталкивает пищу в глотку и пищевод. Роговые пластинки кита идут в продажу под названием «китового уса».</text:p>
      <text:p text:style-name="P1">У зародышей беззубых китов имеются зубы, которые затем исчезают. Отсюда можно сделать вывод, что предки китов имели зубы.</text:p>
      <text:p text:style-name="P1">Среди китов есть и зубастые, ведущие хищный образ жизни. К ним относятся дельфины.</text:p>
      <text:p text:style-name="P1">Тюлени и киты являются промысловыми животными. Особенно ценны киты, доставляющие большое количество жира.</text:p>
      <text:p text:style-name="P1">Охота на тюленей в Советском Союзе ведётся у берегов северных морей и в Каспийском море.</text:p>
      <text:p text:style-name="P1">Китов добывают в морях Тихого океана, омывающих восточные берега Советского Союза. Здесь имеется особая китобойная флотилия, состоящая из судов, специально оборудованных не только для охоты за этими крупными животными, но и для обработки их.</text:p>
      <text:p text:style-name="P1">В последние годы советские китоловы с успехом проводят охоту также и в Антарктике, в морях, окружающих Южный полюс, где издавна плавали русские суда.</text:p>
      <text:p text:style-name="P1"/>
      <text:p text:style-name="P1">Вопросы. 1. В чём выражается приспособленность тюленей к жизни в воде? 2. Почему кит не захлёбывается, питаясь в воде? 3. Из чего можно заключить, что предки тюленей и китов были сухопутные млекопитающие? 4. В чём выражается большая степень изменения китов под влиянием жизни в воде по сравнению с ластоногими?</text:p>
      <text:p text:style-name="P1"/>
      <text:p text:style-name="P1">§ 84. Отряд копытных. Парнокопытные.</text:p>
      <text:p text:style-name="P1"/>
      <text:p text:style-name="P1">К отряду копытных относятся крупные растительноядные млекопитающие, имеющие на ногах копыта. Среди копытных нет ни роющих, ни лазающих животных. Это животные бегающие.</text:p>
      <text:p text:style-name="P1">По количеству пальцев на ногах — чётному или нечётному — <text:s/>животных этого отряда делят на парнокопытных и непарнокопытных. К парнокопытным относятся свиньи, коровы, олени; к непарнокопытным — лошади, ослы.</text:p>
      <text:p text:style-name="P1"/>
      <text:p text:style-name="P53">Дикая свинья.</text:p>
      <text:p text:style-name="P1"/>
      <text:p text:style-name="P1"><text:soft-page-break/>Дикие свиньи носят название диких кабанов и водятся в лесах Кавказа и Средней Азии, предпочитая глухие болотистые места с густой растительностью.</text:p>
      <text:p text:style-name="P1">Строение тела дикого кабана приспособлено к жизни именно в таких условиях (рис. 132). Конечности имеют по четыре пальца, из которых два пальца (средние) развиты хорошо, а два другие (крайние) недоразвиты и не доходят до поверхности земли. Пальцы оканчиваются копытами. На мягкой болотистой почве пальцы немного расходятся, при этом верхние копытца двух меньших пальцев создают более широкую опору. В результате ноги животного не грузнут в топком грунте.</text:p>
      <text:p text:style-name="P1">Ноги у дикого кабана довольно короткие, поэтому туловище невысоко поднято над землёй. Это облегчает передвижение в густых зарослях. Длинное цилиндрическое тело кабана с головой, заострённой в форме клина, свободно проходит в самом густом подлеске.</text:p>
      <text:p text:style-name="P1">В связи с жизнью в зарослях изменились и кожные покровы. Толстая кожа покрыта жёсткими волосами в виде щетины. Они не намокают в воде и не цепляются за ветки, когда свинье приходится пробираться среди зарослей. Но такие волосы плохо защищают тело кабана от охлаждения, что особенно необходимо при жизни в сырых, болотистых местах. Сохранение тепла обеспечивается толстым слоем подкожного жира, хорошо развитого у дикого кабана.</text:p>
      <text:p text:style-name="P1">В лесу дикие свиньи находят достаточно пищи. В отличие от других копытных, они всеядны, т. е. едят как растительную, так и животную пищу. Они поедают траву, ж<text:span text:style-name="T39">ё</text:span>луди, орехи, корневища растений, насекомых, их личинок, мышей. Часть пищи дикие кабаны находят на поверхности земли, а часть достают из земли, разрывая её своим рылом.</text:p>
      <text:p text:style-name="P1">Голова свиньи с длинным рылом заканчивается небольшим круглым хрящевым «пятачком». Пользуясь им, свинья вырывает из земли пищу, находя её по запаху.</text:p>
      <text:p text:style-name="P1">Корни растений, препятствующие разрыванию земли, кабан рвёт большими, торчащими изо рта клыками. Как нижние, так и верхние клыки загибаются вверх и служат кабану для защиты.</text:p>
      <text:p text:style-name="P1">В длинных челюстях дикой свиньи многочисленные зубы приспособлены к питанию разнообразной пищей. Довольно большие резцы, направленные вперёд, служат для откусывания пищи и для подбирания её с земли. Коренные зубы покрыты бугорками и могут перетирать как растительную, так и животную пищу.</text:p>
      <text:p text:style-name="P1">Сильные шейные мышцы кабана, образующие мощный загривок, поддерживают тяжёлую голову и обеспечивают ему возможность рыть землю концом головы.</text:p>
      <text:p text:style-name="P1">Размножаются дикие свиньи быстро. Самка рождает от 4 до 6 поросят. Маленькие поросята имеют полосатую окраску.</text:p>
      <text:p text:style-name="P1"/>
      <text:p text:style-name="P53">Корова.</text:p>
      <text:p text:style-name="P1"/>
      <text:p text:style-name="P1">Коровы, или крупный рогатый скот, в настоящее время живут только в одомашненном состоянии.</text:p>
      <text:p text:style-name="P1">Корова — животное травоядное. Организм коровы по своему строению и свойствам приспособлен к перевариванию больших количеств пищи, состоящей из растительного корма, менее питательного, чем животный.</text:p>
      <text:p text:style-name="P1">Дикие предки коровы принуждены были пастись целыми днями, чтобы съесть столько пищи, сколько необходимо для питания их крупного тела. Домашние коровы унаследовали от предков крепкие, мускулистые ноги, поддерживающие тяжёлое тело их, когда они пасутся.</text:p>
      <text:p text:style-name="P1">На ногах имеется по четыре пальца с копытами, из которых хорошо развиты только два (третий и четвёртый). Копыта при ходьбе расходятся и препятствуют погружению ног в вязкую почву сырых лугов.</text:p>
      <text:p text:style-name="P1"><text:soft-page-break/>На пастбище корова целый день держит голову в наклонном положении. Это возможно благодаря сильно развитым мышцам шеи.</text:p>
      <text:p text:style-name="P1">Зубы коровы также приспособлены к питанию травой (рис. 133). В верхней челюсти у неё нет ни резцов, ни клыков. Их заменяет мозолистый край челюсти. В нижней челюсти имеется 6 резцов и два клыка, похожих по форме на резцы. Между этими зубами и коренными имеется свободный от зубов промежуток.</text:p>
      <text:p text:style-name="P1">Через него может высовываться наружу длинный, гибкий язык, покрытый шершавой оболочкой.</text:p>
      <text:p text:style-name="P1">Прижав нижними зубами пучок травы к мозолистой поверхности верхней челюсти, корова при помощи языка срывает траву.</text:p>
      <text:p text:style-name="P1">За промежутком, лишённым зубов, расположены большие коренные зубы в количестве по 6 с каждой стороны (вверху и внизу). Они имеют плоские поверхности, покрытые складками эмали. Сорванную траву корова глотает, не пережёвывая. Обильно смоченная слюной трава попадает в желудок.</text:p>
      <text:p text:style-name="P1">Желудок коровы имеет сложное строение (рис. 134). Он состоит из четырёх отделов — рубца, сетки, книжки и сычуга.</text:p>
      <text:p text:style-name="P1">Проглоченная пища попадает в объёмистый рубец, стенки которого покрыты твёрдыми сосочками. Значительные размеры рубца (ёмкость около 180 л) дают возможность корове поедать сразу много травы. Из рубца пища через некоторое время передвигается в следующий отдел — сетку, внутренние стенки которой имеют ячеистое строение.</text:p>
      <text:p text:style-name="P1">Наполнив пищей первые отделы желудка, корова ложится отдыхать. В это время пища из сетки отдельными комками отрыгивается обратно в рот, где тщательно пережёвывается при помощи коренных зубов. Нижние челюсти коровы так сочленены с черепом, что движутся в горизонтальном направлении. Корова на отдыхе жуёт жвачку, т. е. неторопливо и тщательно пережёвывает возвратившуюся из желудка пищу, превращая её в полужидкую кашицу.</text:p>
      <text:p text:style-name="P1">Пережёванная пища при заглатывании попадает уже не в рубец, а стекает непосредственно в третий отдел желудка — книжку. Название книжки этот отдел получил за складчатую поверхность, напоминающую листы полуразвёрнутой книги. Из книжки пища переходит в четвёртый отдел — сычуг, стенки которого выделяют желудочный сок.</text:p>
      <text:p text:style-name="P1">Только четвертый отдел желудка коровы соответствует желудку других млекопитающих, а три первых отдела представляют собой видоизменение пищевода.</text:p>
      <text:p text:style-name="P1">За желудком у коровы идут длинные кишки, где пища под влиянием пищеварительных соков окончательно переваривается и всасывается в кровь.</text:p>
      <text:p text:style-name="P1">Парнокопытные с таким сложным желудком, как у коровы, называются жвачными, так как для них характерна жвачка.</text:p>
      <text:p text:style-name="P1">К числу характерных признаков коровы можно отнести полые рога, надетые на костные пеньки. Они служат для защиты от врагов. Длинный хвост коровы с пучком волос на конце помогает ей отмахиваться от мух, оводов и слепней.</text:p>
      <text:p text:style-name="P1">При размножении корова рождает обычно одного хорошо развитого телёнка, который почти тотчас же может следовать за матерью. Эти качества телёнка развились в условиях жизни диких предков коровы, когда телятам сразу приходилось следовать за взрослыми, чтобы спастись от врагов.</text:p>
      <text:p text:style-name="P1">Телёнок вскармливается молоком, которое выделяется млечными железами, образующими вымя с четырьмя сосками.</text:p>
      <text:p text:style-name="P1">Такие же зубы, как у коровы, сложный желудок и полые рога имеют овцы, козы, зубры, антилопы. Всех их объединяют в семейство полорогих.</text:p>
      <text:p text:style-name="P1"/>
      <text:p text:style-name="P54">Плотнорогие, или олени.</text:p>
      <text:p text:style-name="P1"><text:soft-page-break/></text:p>
      <text:p text:style-name="P1">Иное строение рогов у семейства плотнорогих, или оленей. Сюда относятся: живущий на Кавказе благородный олень; обитатель лесов Европейской части Советского Союза — лось; житель тундры — северный олень.</text:p>
      <text:p text:style-name="P1">Плотные костные рога бывают только у самцов оленей и располагаются на лобных костях. Каждый год рога отпадают и вырастают вновь. Количество ветвей при этом увеличивается. У северных оленей рога имеют и самки.</text:p>
      <text:p text:style-name="P1">Для населения крайних северных областей СССР большое значение имеют одомашненные северные олени (рис. 135).</text:p>
      <text:p text:style-name="P1">В необозримых просторах снежной тундры олени используются для езды. Широко расходящиеся концы двух больших пальцев и достигающие до земли верхние копыта дают возможность оленям проходить по болотистым местам и снежным равнинам.</text:p>
      <text:p text:style-name="P1">Северные олени доставляют жителям тёплый мех, молоко и мясо.</text:p>
      <text:p text:style-name="P1">В отношении питания эти животные приспособлены к суровым условиям жизни в тундре. Они удовлетворяются скудной растительностью, питаясь зимой лишайником — оленьим мхом, который достают из-под снега, разгребая его ногами.</text:p>
      <text:p text:style-name="P1">К парнокопытным относятся также верблюды — одногорбый и двугорбый, образующие отдельное семейство мозоленогих.</text:p>
      <text:p text:style-name="P1"/>
      <text:p text:style-name="P1">Вопросы. 1. Какое значение для свиньи имеет подкожный слой жира? 2. В чём выражается приспособленность дикого кабана к жизни в густых зарослях лесов? 3. Какое значение для коровы имеет сильное развитие мускулатуры ног и шеи? 4. Какое строение имеет желудок коровы? 5. В чём выражается приспособленность северного оленя к жизни в тундре?</text:p>
      <text:p text:style-name="P1">Задания 1. Пронаблюдайте за коровой, когда она жуёт жвачку. 2. Рассмотрите внешнее строение коровы и сравните его с описанием в учебнике.</text:p>
      <text:p text:style-name="P1"/>
      <text:p text:style-name="P1">§ 85. Отряд копытных. Непарнокопытные.</text:p>
      <text:p text:style-name="P1"/>
      <text:p text:style-name="P55">Лошадь.</text:p>
      <text:p text:style-name="P1"/>
      <text:p text:style-name="P1">У лошадей, ослов, носорогов число пальцев нечётное (один или три). Эти животные относятся к подотряду непарнокопытных. Лошади в диком состоянии обитали в открытых пространствах с твёрдой почвой, покрытой травой. В пустынных степях Центральной Азии и в настоящее время живёт дикая лошадь Пржевальского, названная по имени открывшего её знаменитого русского путешественника Н. М. Пржевальского.</text:p>
      <text:p text:style-name="P1">В сухих степных и полупустынных пространствах, не особенно богатых травой и водой, лошадям приходилось передвигаться на большие расстояния. В открытых местах этим крупным животным негде укрыться от врагов. Поэтому лошади — обитатели открытых равнин — способны легко и быстро бегать.</text:p>
      <text:p text:style-name="P1">Их длинные стройные ноги приспособлены к передвижению по твёрдой сухой земле. На ногах лошади хорошо развит только один палец (третий), покрытый большим копытом. От двух других пальцев остались небольшие грифельные косточки, скрытые под кожей. Большое копыто лошади даёт достаточно прочную опору и легко отделяется от земли, что необходимо при быстром беге. При помощи хорошо развитых слуха и зрения пасущиеся в степи лошади во-время замечают появление врага. Лошадь «прядёт» ушами при малейшем шуме. Стройное, красивое тело лошади покрыто короткой шерстью. Более длинные волосы находятся на голове (ч<text:span text:style-name="T41">ё</text:span>лка), шее (грива) и на хвосте. Они служат защитой от насекомых. Подёргивание кожи у лошади и обмахивание хвостом помогают ей отгонять мух и оводов.</text:p>
      <text:p text:style-name="P1"><text:soft-page-break/>Лошадь — травоядное животное. Её зубы и кишечник приспособлены к растительному питанию. Большие челюсти, придающие голове лошади удлинённую форму, имеют впереди резцы (рис. 136). Вверху и внизу их имеется по 6. Небольшие клыки есть только у жеребцов. Резцы плотно прилегают друг к другу и направлены вперёд. Они служат для отрывания травы, пучок которой лошадь захватывает мягкими губами, зажимает резцами и отрывает, мотнув головой. Дальше, в челюстях, как и у коров, есть промежуток, лишённый зубов. Коренные зубы в количество по 6 с каждой стороны (вверху и внизу) расположены в глубине рта.</text:p>
      <text:p text:style-name="P1">Плоские, четырёхугольные жевательные поверхности их покрыты складками твёрдой эмали. Этими зубами лошадь тщательно пережёвывает пищу, обильно смачивая её слюной.</text:p>
      <text:p text:style-name="P1">Резцы лошади имеют широкие вершины. На каждой из них есть ямка, или «зубная чашка». Ямки выстланы внутри эмалью и зубным цементом. От длительного употребления резцы стираются, и форма ямки меняется, а позднее она и совсем исчезает. По этому признаку, а также по смене молочных зубов, которые выпадают в определённом порядке, можно установить возраст лошади.</text:p>
      <text:p text:style-name="P1">Желудок у лошади объёмистый, но он не разделён на отделы, как у жвачных. Простота строения желудка возмещается сильным развитием слепой кишки, где пища задерживается и подвергается брожению. Длина слепой кишки лошади достигает 60—70 см при ширине около 30 см. Вместимость такой кишки равна 30—40 л, тогда как вместимость слепой кишки коров равна всего лишь 9 л. При размножении лошадь рождает одного жеребёнка, который вскоре может следовать за матерью. Лошадь узнаёт своего хозяина и хорошо поддаётся дрессировке, т. е. у неё легко вырабатываются условные рефлексы.</text:p>
      <text:p text:style-name="P1"/>
      <text:p text:style-name="P1">Вопросы. 1. К передвижению в каких местностях приспособлены ноги лошади и в чём выразилась эта приспособленность? 2. Какую особенность имеют резцы лошади? 3. Как в кишечнике лошади обеспечивается переваривание травянистой пищи?</text:p>
      <text:p text:style-name="P1">Задания. 1. Пронаблюдайте, как лошадь срывает траву. 2. Рассмотрите внешний вид лошади и сравните с описанием в учебнике.</text:p>
      <text:p text:style-name="P1"/>
      <text:p text:style-name="P1">§ 86. Отряд хоботных.</text:p>
      <text:p text:style-name="P1"/>
      <text:p text:style-name="P1">К отряду хоботных относятся только два вида: индийский слон и африканский слон.</text:p>
      <text:p text:style-name="P1">Слоны — обитатели тенистых, влажных, густых зарослей тропического леса, через которые они могут продираться, ломая на своём пути деревья. Слоны — самые крупные из ныне живущих наземных животных. Индийский слон (рис. 137) имеет 3 м вышины и вес около 4 т. Африканский слон ещё больше. Огромное, но не длинное туловище слона опирается на массивные ноги с небольшими копытцами. Очень толстая кожа, почти лишённая волос, настолько прочна, что не царапается о сломанные ветви. Полосы видны только в виде небольших жёстких пучков на конце хвоста и очень редкой шерсти на спине. Развитый волосяной покров мешал бы слону при продвижении среди зарослей.</text:p>
      <text:p text:style-name="P1">Самый характерный орган у слонов — это большой хобот, свисающий с передней части головы. Он представляет собой разросшийся нос, слившийся с верхней губой, и состоит из огромного количества мышц. Хобот обладает исключительной подвижностью и может изгибаться во всех направлениях. На конце хобота находятся носовые отверстия и маленький пальцевидный придаток. Хобот служит слону не только органом обоняния и осязания, но и выполняет разнообразную работу.</text:p>
      <text:p text:style-name="P1">Хоботом слон ломает ветви деревьев и направляет их в рот; хоботом же он набирает воду, чтобы затем вылить её в рот или облиться в знойный, жаркий день. Сильным мускулистым хоботом слон может вырвать большое дерево и поднять с земли мелкие <text:soft-page-break/>предметы, пользуясь пальцевидным придатком. Хоботом слон отражает и нападение врагов. При наличии короткой шеи хобот является для слона незаменимым органом.</text:p>
      <text:p text:style-name="P1">Питается слон растительной пищей: листьями, ветвями, корой деревьев. Всё это он поедает в огромных количествах. В зоологических садах слонам дают в день: чёрного хлеба 8,5 кг, свёклы 30 кг, моркови 10 кг, зерновых 21 кг, сена 30 кг, воды 16 вёдер.</text:p>
      <text:p text:style-name="P1">Зубы у слонов имеют некоторые особенности. Впереди изо рта торчат два бивня. Это — видоизменённые резцы. У индийского слона бивни хорошо развиваются только у самцов, у африканского слона они имеются и у самок.</text:p>
      <text:p text:style-name="P1">Бивни индийского слона достигают длины 135 см и веса до 50 кг и больше; их плотное вещество, называемое «слоновой костью», употребляется на изготовление различных вещей (бил<text:span text:style-name="T41">ья</text:span>рдных шаров, брошек и т. п.). Других резцов, а также и клыков у слонов нет. В глубине рта расположены коренные зубы. С каждой стороны вверху и внизу имеется только по одному очень большому коренному зубу (26 см длины и 7 см ширины). Плоская поверхность зуба покрыта многочисленными складками эмали. Такими зубами слон может перетирать самую грубую растительную пищу.</text:p>
      <text:p text:style-name="P1">От усиленной работы коренные зубы разрушаются и заменяются новыми, вырастающими сзади по очереди. В течение жизни такая замена может происходить 6 раз. Следовательно, коренных зубов у слонов (как у многих других млекопитающих) бывает 24, но во рту одновременно находится только 4.</text:p>
      <text:p text:style-name="P1">Размножаются слоны медленно, рождая по одному детёнышу, и не каждый год. Живут слоны в неволе обычно 60—80 лет.</text:p>
      <text:p text:style-name="P1">В Индии слонов приручают и используют для тяжёлых работ, например, для переноски брёвен. Слоны обнаруживают способность к дрессировке.</text:p>
      <text:p text:style-name="P1">В ископаемом состоянии в Советском Союзе нередко находят зубы и кости мамонта (рис. 138). Это хоботное животное родственно слонам. Особенно часты такие находки в Сибири. Там были найдены в слоях вечной мерзлоты вполне сохранившиеся трупы мамонтов. Чучело одного из этих мамонтов хранится в зоологическом музее Академии наук СССР.</text:p>
      <text:p text:style-name="P1">Мамонты имели огромные загнутые вверх бивни и были покрыты густым рыжим мехом, защищавшим их от холода в условиях жизни в ледниковый период.</text:p>
      <text:p text:style-name="P1"/>
      <text:p text:style-name="P1">Вопросы. 1. Какое значение имеют крупные размеры слонов при жизни в густых тропических лесах? 2. Какую работу выполняет хобот слона? 3. Как возмещается у слона несоответствие между короткой шеей и длинными ногами? 4. Какие особенности строения зубов у слона?</text:p>
      <text:p text:style-name="P1"/>
      <text:p text:style-name="P1">§ 87. Отряд приматов.</text:p>
      <text:p text:style-name="P1"/>
      <text:p text:style-name="P1">К отряду приматов относятся наиболее высокоорганизованные млекопитающие — обезьяны.</text:p>
      <text:p text:style-name="P1">Большинство обезьян обитает на деревьях в тропических лесах Африки, Азии, Америки. Их конечности приспособлены к передвижению по веткам. Первый большой палец как передних, так и задних конечностей противопоставляется остальным, подобно тому, как на руках человека. Это послужило поводом назвать обезьян четверорукими. Обезьяны могут обхватывать ветви деревьев как кистью, так и стопой; могут повисать на ветвях, удерживаться на них задними конечностями, используя передние для срывания плодов и для других действий. Пальцы обезьян имеют не когти, а ногти. Тело покрыто шерстью, за исключением лицевой части головы, ладоней и подошв. Глаза обращены вперёд, как у человека.</text:p>
      <text:p text:style-name="P1"><text:soft-page-break/>Известно много различных видов обезьян. Мы рассмотрим представителей двух семейств — мартышкообразных и человекообразных.</text:p>
      <text:p text:style-name="P1"/>
      <text:p text:style-name="P56">Мартышкообразные обезьяны.</text:p>
      <text:p text:style-name="P1"/>
      <text:p text:style-name="P1">К этому семейству относятся мартышки, живущие в густых лесах тропической Африки. В Советском Союзе мартышек можно видеть в зоологических садах и зверинцах.</text:p>
      <text:p text:style-name="P1">Обычное пребывание мартышек — густые леса вблизи речных долин и озёр. Здесь, на вершинах деревьев, перевитых лианами, проходит большая часть их жизни (см. таблицу VIII).</text:p>
      <text:p text:style-name="P1">Как и у всех обезьян, большие пальцы обеих конечностей противопоставляются остальным. Мартышки свободно передвигаются по веткам деревьев, пользуясь своими хватательными конечностями.</text:p>
      <text:p text:style-name="P1">Округлая голова имеет короткую мордочку. У большинства есть длинный хвост. Тело покрыто шерстью, у разных видов различной окраски. Нередко на голове растут более длинные пучки волос в виде бороды. Утолщения голой кожи сзади образуют седалищные мозоли.</text:p>
      <text:p text:style-name="P1">На деревьях мартышки находят необходимую им пищу — плоды и молодые побеги, а также птичьи яйца и насекомых. Нападают они и на культурные посевы, спускаясь с деревьев.</text:p>
      <text:p text:style-name="P1">Зубов у мартышек столько же, как и у человека, и они имеют такую же форму; лишь клыки более крупные. Во рту есть защечные мешки, куда мартышки набивают пищу, чтобы потом не торопясь съесть её.</text:p>
      <text:p text:style-name="P1">Живут мартышки стадами, во главе со старым вожаком. Стадами они нападают на кукурузные или другие поля. При этом они не столько поедают, сколько портят посевы, нанося серьёзный вред хозяйству. Стадная жизнь имеет преимущества, помогая отыскивать пищу, защищаться от врагов.</text:p>
      <text:p text:style-name="P1">Обычно мартышки удаляют друг у друга из шерсти соринки, попавшие в кожу занозы, а также паразитов.</text:p>
      <text:p text:style-name="P57">Мартышки рождают одного детёныша (редко двух). </text:p>
      <text:p text:style-name="P57"/>
      <text:p text:style-name="P57">Человекообразные обезьяны.</text:p>
      <text:p text:style-name="P57"/>
      <text:p text:style-name="P57">К человекообразным обезьянам относятся: шимпанзе и горилла, живущие в Африке, и орангутан, живущий на островах Борнео и Суматра.</text:p>
      <text:p text:style-name="P1">Шимпанзе — полудревесная, полуназемная обезьяна. День она обычно проводит на земле, но на ночь всегда забирается на деревья.</text:p>
      <text:p text:style-name="P1">Это — довольно крупная бесхвостая обезьяна ростом до 150 см. Её округлая голова с обращёнными вперёд глазами, с лицом, лишённым волос, с большими округлыми ушами похожа на человеческую. Мозг шимпанзе наиболее походит на мозг человека, но значительно меньше его. У шимпанзе много сходного с человеком также в мимике и позах (рис. 139).</text:p>
      <text:p text:style-name="P1">Наряду со сходством, однако имеются и значительные отличия. Передние конечности шимпанзе длиннее задних. У человека наоборот. Большой палец на передних конечностях мал в сравнении с человеческим, а на задних, наоборот, велик. Конечности шимпанзе лучше приспособлены к передвижению по деревьям, чем по земле. Шимпанзе обхватывает ветви деревьев руками и ногами. Они могут делать большие прыжки с ветки на ветку, раскачавшись на руках. По земле шимпанзе передвигается в полусогнутом положении. При этом она ступает не на всю ступню, а только на наружный край её, опираясь также на руки.</text:p>
      <text:p text:style-name="P1">Тело шимпанзе покрыто густой чёрной шерстью, за исключением лица, ушей, ладоней <text:soft-page-break/>и подошв. Более густая шерсть находится на спине и на верхней части рук, более редкая — на груди и животе.</text:p>
      <text:p text:style-name="P1">Волосы на руках направлены к локтю как в области плеча, так и предплечья. Во время дождей шимпанзе обхватывает руками голову, и вода по волосам стекает с рук к опущенным вниз локтям. Такое же расположение волос на руках и у человека.</text:p>
      <text:p text:style-name="P1">Питаются шимпанзе сочными плодами, орехами, молодыми побегами, а также птичьими яйцами и насекомыми. Зубы у них похожи на зубы человека, только клыки, служащие для защиты, значительно крупнее. Челюсти крупнее, чем у человека, и больше выдаются вперёд. 3ащёчных мешков нет.</text:p>
      <text:p text:style-name="P1">Живут шимпанзе небольшими стадами (6—14 особей). На ночь каждый раз они строят на деревьях гнездо из веток. Самки рождают одного детёныша, за которым тщательно ухаживают. Живут шимпанзе несколько десятков лет.</text:p>
      <text:p text:style-name="P1">Горилла — самая крупная из человекообразных обезьян — достигает до 180 см и выше. Живёт преимущественно на земле, где на каждую ночь строит гнездо.</text:p>
      <text:p text:style-name="P1">Орангутан, наоборот, почти всё время держится в густых вершинах деревьев, лишь изредка спускаясь на землю. Слово «орангутан» означает лесной человек. Человекообразные обезьяны наиболее высокоорганизованные животные во всём животном мире.</text:p>
      <text:p text:style-name="P1"/>
      <text:p text:style-name="P1">Вопросы. 1. Почему обезьян считают наиболее высокоорганизованными млекопитающими животными? 2. В чём выражается приспособленность обезьян к жизни на деревьях? 3. Чем отличаются человекообразные обезьяны от мартышкообразных? 4. Какие существуют человекообразные обезьяны?</text:p>
      <text:p text:style-name="P1"/>
      <text:p text:style-name="P1">§ 88. Пушной промысел. Звероводство.</text:p>
      <text:p text:style-name="P1"/>
      <text:p text:style-name="P1">Шкуры некоторых млекопитающих, обработанные вместе с волосами, дают мех. Зверей, от которых получают мех, называют пушными. Лучший мех получают от животных, убитых зимой, когда после осенней линьки у них развивается густой подшерсток.</text:p>
      <text:p text:style-name="P1">Советский Союз богаче других государств пушными зверями. По количеству добываемого меха наибольшее значение имеют: белки, зайцы, лисицы.</text:p>
      <text:p text:style-name="P1">Тёплые и красивые меха дают хищники — соболь (один из самых дорогих мехов), горностай, куница, хорёк.</text:p>
      <text:p text:style-name="P1">Высоким качеством меха отличаются и некоторые водные млекопитающие, непостоянно живущие в воде — бобры, выдры, морские выдры. Используются для изготовления меха также шкурки кротов, сусликов, хомяков, водяной крысы. Они дают не очень прочные, недорогие меха.</text:p>
      <text:p text:style-name="P1">Народности, населявшие Россию, с древних времён занимались охотой на пушных зверей. С увеличением населения, с уничтожением лесов количество зверей уменьшилось.</text:p>
      <text:p text:style-name="P1">Особенно истощились пушные богатства в последние столетия. При капиталистическом строе охота носила хищнический характер, истреблялись наиболее ценные пушные звери — соболи и другие. В Советском Союзе, имеющем плановое социалистическое народное хозяйство, принимаются меры к охране пушных зверей. Изданы законы, ограничивающие сроки охоты. Благодаря этому зверей не истребляют в период размножения, не убивают в то время, когда мех не вылинял к зиме. Запрещается отрава зверей и применение орудий лова, калечащих зверей.</text:p>
      <text:p text:style-name="P1">На некоторых зверей запрещается охота частично или даже полностью. К таким зверям относятся: морская выдра (или морской бобр), речной бобр, соболь, выхухоль, лось, зубр и другие.</text:p>
      <text:p text:style-name="P1"><text:soft-page-break/>Например, морская выдра, дающая самый ценный мех, водится теперь главным образом на Командорских островах Тихого океана, открытых в XVIII столетии знаменитым русским путешественником Берингом. Благодаря охране количество морских выдр увеличивается. Также стало увеличиваться количество лосей, охота на которых в Европейской части Союза запрещена с 1919 г.</text:p>
      <text:p text:style-name="P1">Для охраны и увеличения количества редких зверей организованы специальные заповедники. В заповедниках проводится также научная работа по изучению жизни охраняемых зверей.</text:p>
      <text:p text:style-name="P1">Благодаря заповедникам у нас сохраняются и размножаются такие звери, которые при других условиях исчезли бы навсегда, например — благородный олень, зубры, соболь.</text:p>
      <text:p text:style-name="P1">Размножение ценных зверей в заповедниках даёт возможность расселять их по другим местам, где имеются необходимые для них условия. Так, из Воронежского бобрового заповедника вывезено свыше 800 бобров в различные места Советского Союза, где они успешно размножаются.</text:p>
      <text:p text:style-name="P1">В Советском Союзе не ограничиваются охраной ценных пушных зверей в тех местах, где они живут. Принимаются меры к расселению их в новые места, где есть необходимые условия для их жизни.</text:p>
      <text:p text:style-name="P1"><text:span text:style-name="T42">Т</text:span>ак, белка из алтайских лесов была переселена в кавказские, где есть достаточно различных деревьев для её корма. Енотовидную собаку переселили из Приамурской области в разные места СССР (рис. 140).</text:p>
      <text:p text:style-name="P1">Были привезены ценные звери и из других стран. Из Америки был вывезен грызун — ондатра, дающий хороший мех (рис. 141). Его удалось развести в естественных условиях во многих местах Советского Союза, от западных до восточных границ. Ондатра хорошо размножилась и добывается как промысловый зверь.</text:p>
      <text:p text:style-name="P1">В Закавказье (Грузинская ССР) акклиматизирован другой американский грызун — нутрия (рис. 142).</text:p>
      <text:p text:style-name="P1">За последние десятилетия возникла новая отрасль хозяйства — <text:s/>звероводство, т. е. разведение ценных зверей в неволе. В Воронежском бобровом заповеднике наряду с бобрами, живущими в естественных условиях, имеется бобровая ферма. Здесь бобры живут и размножаются в неволе. В специальных зверосовхозах разводят соболей, серебристо-чёрных лисиц и других ценных пушных зверей. В Московском зоопарке под руководством проф. П. А. Мантейфеля впервые удалось добиться размножения в неволе соболей.</text:p>
      <text:p text:style-name="P1">Содержание пушных зверей в неволе со временем должно привести к полному их одомашнению. </text:p>
      <text:p text:style-name="P1"/>
      <text:p text:style-name="P58">Вопросы. </text:p>
      <text:p text:style-name="P58">1. Какие важнейшие пушные звери добываются в СССР?</text:p>
      <text:p text:style-name="P1">2. Какие мероприятия по охране пушных зверей проводятся в СССР?</text:p>
      <text:p text:style-name="P1">3. Какое значение имеют заповедники? 4. Какие вам известны примеры расселения пушных зверей в новые области? 5. Какое значение имеет звероводство?</text:p>
      <text:p text:style-name="P1"/>
      <text:p text:style-name="P1">Глава XII.</text:p>
      <text:p text:style-name="P1"/>
      <text:p text:style-name="P1">СЕЛЬСКОХОЗЯЙСТВЕННЫЕ ЖИВОТНЫЕ.</text:p>
      <text:p text:style-name="P1"/>
      <text:p text:style-name="P1">Сельскохозяйственные животные — крупный рогатый скот, лошади, овцы, свиньи и другие — имеют для социалистического хозяйства такое же значение, как культурные растения. Они используются для получения продуктов питания (мяса, сала, молока) и сырья для промышленности (шерсти, кожи, меха). Кроме того, лошади, волы, ослы, верблюды, <text:soft-page-break/>северные олени используются как рабочий скот.</text:p>
      <text:p text:style-name="P1">Все сельскохозяйственные животные дают навозное удобрение для полей, садов в огородов, особенно ценное тем, что оно восстанавливает плодородие почв и способствует сохранению их структуры.</text:p>
      <text:p text:style-name="P1">Животноводство — одна из важнейших отраслей сельского хозяйства СССР.</text:p>
      <text:p text:style-name="P1"/>
      <text:p text:style-name="P1">§ 89. Крупный рогатый скот.</text:p>
      <text:p text:style-name="P1"/>
      <text:p text:style-name="P1">Центральное место среди сельскохозяйственных животных занимает крупный рогатый скот, включающий коров, буйволов, яков. Он даёт разнообразную и весьма необходимую продукцию: мясо, молоко, кожу, а также шерсть и рога.</text:p>
      <text:p text:style-name="P1">Наиболее распространены коровы, строение которых описано в § 84. Особую ценность имеет молоко коров, из которого получают масло, сыр, творог, сметану. Молоко у коров вырабатывается в млечных железах. Две пары млечных желез коровы образуют вымя с четырьмя сосками.</text:p>
      <text:p text:style-name="P1">При сосании телёнком или доении молоко выделяется наружу через отверстие в конце соска.</text:p>
      <text:p text:style-name="P1">К вымени подходят крупные кровеносные сосуды, приносящие с кровью питательные вещества, необходимые для выработки молока. У хороших молочных коров на вымени</text:p>
      <text:p text:style-name="P1">и вдоль брюха видны крупные вены. Размеры вымени различны. У коров, дающих много молока, вымя, как правило, большое.</text:p>
      <text:p text:style-name="P1"/>
      <text:p text:style-name="P58">Происхождение крупного рогатого скота.</text:p>
      <text:p text:style-name="P1"/>
      <text:p text:style-name="P1">Предком крупного рогатого скота считают дикого европейского тура, на которого ещё в XII в. охотился русский князь Владимир Мономах. Позднее туры были истреблены. По сохранившимся описаниям, дикий тур походил на домашних быков (рис. 143). Из современных пород больше всего походит на тура серый украинский скот с большими рогами.</text:p>
      <text:p text:style-name="P1">Н<text:span text:style-name="T43">е</text:span> все породы рогатого скота произошли от европейского тура: некоторые породы произошли от азиатского тура, похожего на европейского.</text:p>
      <text:p text:style-name="P1">Одомашнение туров произошло в очень давние времена. Близ Ашхабада — столицы Туркменской ССР — обнаружены остатки жилищ, существовавших 8—9 тысяч лет назад. Около них найдены кости одомашненного рогатого скота, а также овец, коз, верблюдов и собак. В Европе рогатый скот появился позднее, около 4 тысяч лет назад.</text:p>
      <text:p text:style-name="P1">В течение тысячелетий, прошедших со времени приручения коров, человек изменил их природу и создал много различных пород.</text:p>
      <text:p text:style-name="P1"/>
      <text:p text:style-name="P58">Породы коров.</text:p>
      <text:p text:style-name="P1"/>
      <text:p text:style-name="P1">Все породы крупного рогатого скота можно разделить на три хозяйственных типа: молочно-мясные, молочные и мясные.</text:p>
      <text:p text:style-name="P1">Из молочно-мясных пород лучшей является костромская. Эта порода выведена в племенном совхозе Караваево и в колхозах Костромской области. Костромская порода — гордость советского животноводства — отличается исключительными качествами. Крупные костромские коровы дают много молока и мяса.</text:p>
      <text:p text:style-name="P1">В 1940 г. удой на каждую корову в племенном совхозе Караваево составил в среднем 6 310 кг. Ни в одном хозяйство мира ещё не было такого высокого среднего удоя при большом стаде (в 238 голов). Корова под кличкой Послушница II (рис. 144) за 388 дней <text:soft-page-break/>доения (доилась больше года без перерыва) дала 16 236 кг молока. Это — рекорд, пока ещё не превзойдённый в нашей стране. Удой в 50 и даже 60 кг молока в день от одной коровы костромской породы является обычным.</text:p>
      <text:p text:style-name="P1">Костромские коровы имеют крупные размеры тела. Живой вес коров в среднем достигает 649 кг, а десятки коров достигают веса 850—950 кг.</text:p>
      <text:p text:style-name="P1">Костромские коровы отличаются хорошим здоровьем и продолжительностью жизни. Вообще коровы могут жить до 20—25 лет. С 11—12 лет они стареют и начинают уменьшать количество молока. В караваевском же стаде есть 33 коровы в возрасте старше 12 лет, которые дают от 5 000 до 10 000 кг молока в год.</text:p>
      <text:p text:style-name="P1">Удлинение срока, в течение которого корова даёт много молока, имеет большое значение. Чем больше лет корова приносит телят и хорошо доится, тем выгоднее для хозяйства, так как корову надо растить три года, пока она начнёт давать молоко. От коровы под кличкой Опытница за её жизнь получили молока больше 100 000 кг. Такого количества молока не давала ни одна корова в мире. Это — мировой рекорд. Одного масла можно получить из 100 000 кг молока около 4 т.</text:p>
      <text:p text:style-name="P1">Новая советская порода — костромская — является лучшей молочно-мясной породой в мире.</text:p>
      <text:p text:style-name="P1">Из других молочно-мясных пород наиболее известны: серый украинский скот, симментальская и швицкая порода.</text:p>
      <text:p text:style-name="P1">Серый украинский скот — старинная порода наших южных степей. В старину волы этой породы использовались для перевозки тяжестей, а до распространения тракторов — и для пахоты. Украинский скот даёт хорошее мясо.</text:p>
      <text:p text:style-name="P1">Симментальская и швицкая породы коров выведены в Швейцарии на хороших альпийских пастбищах, откуда и завезены к нам. В СССР эти породы улучшаются.</text:p>
      <text:p text:style-name="P1">Лучшие молочные породы в Советском Союзе — холмогорская и ярославская.</text:p>
      <text:p text:style-name="P1">Холмогорская порода выведена в Холмогорском районе Архангельской области на отличных северных пастбищах (рис. 145). Она хорошо приспособлена к климату северных областей, где преимущественно и разводится. При хорошем кормлении и содержании холмогорские коровы дают 3 200—3 600 кг молока за 300 дней доения, или, как говорят животноводы, лактации. Холмогорская корова Астарта в 1939 г. дала свыше 12 000 кг молока.</text:p>
      <text:p text:style-name="P1">Ярославская порода, выведенная на заливных лугах Ярославской области, также высоко ценится как молочный скот, дающий очень жирное молоко (4,2% жира в среднем). Коровы этой породы некрупные (рис. 146).</text:p>
      <text:p text:style-name="P1">Корова ярославской породы Вена в 1941 г. поставила мировой рекорд суточного удоя, дав в одни сутки 82 кг молока.</text:p>
      <text:p text:style-name="P1">Из наших мясных пород наиболее известна астраханская порода, которую разводят в прикаспийских степях. Эта порода хорошо приспособлена к местным условиям и легко переносит суровую зиму и жаркое лето. Стада содержатся на подножном корму. Астраханский скот отличается быстротой роста. При хорошем кормлении к полутора годам животные достигают 400 кг веса. В молодом возрасте их забивают, используя мясо и шкуру, которая наиболее ценна именно у молодых животных.</text:p>
      <text:p text:style-name="P1">В отдельных краях и республиках Советского Союза распространены также хорошие местные породы.</text:p>
      <text:p text:style-name="P1"/>
      <text:p text:style-name="P59">Отличия домашних коров от диких предков.</text:p>
      <text:p text:style-name="P1"/>
      <text:p text:style-name="P1">Современный крупный рогатый скот значительно отличается от своего дикого предка — тура. Главное отличие заключается в количестве молока, даваемого коровами.</text:p>
      <text:p text:style-name="P1">Сколько молока давала самка дикого тура, мы не знаем. Во всяком случае не больше <text:soft-page-break/>того, сколько требовалось для вскармливания телёнка. Удои у домашних коров значительно превышают это количество. Самка тура давала молоко, вероятно, месяца 3—4, пока подрастал телёнок. Наши коровы доятся 10 месяцев подряд и дольше.</text:p>
      <text:p text:style-name="P1">Увеличение удоя сопровождалось соответственным изменением всего организма коров. Большое количество молока может образоваться только в сильно развитых млечных железах. Поэтому вымя домашних коров значительно больше вымени диких предков.</text:p>
      <text:p text:style-name="P1">Усиленная работа млечных желез возможна только при усиленном притоке к ним крови с питательными веществами, необходимыми для выработки молока. Коровы, дающие много молока, много едят, хорошо переваривают корм и имеют сильно развитые органы пищеварения. Одновременно с повышением деятельности млечных желез и органов пищеварении происходит усиление деятельности всех остальных органов, а усиленная деятельность органов (сердца, лёгких и других) приводит к их изменению.</text:p>
      <text:p text:style-name="P1">В процессе приспособления домашней коровы к выработке большого количества молока изменился весь её организм в целом.</text:p>
      <text:p text:style-name="P1">Наряду с изменением строения и деятельности органов у домашнего рогатого скота произошли изменения и в поведении. Домашние коровы — спокойные животные, хорошо узнают людей, ухаживающих за ними.</text:p>
      <text:p text:style-name="P1">Таким образом, крупный рогатый скот значительно отличается от своих диких предков. Человек не просто приручил и одомашнил животных, а изменил их природу в том направлении, какое ему было желательно. Советские учёные-животноводы не удовлетворяются достигнутыми результатами и продолжают дальше изменять природу крупного рогатого скота в желаемом направлении, как это видно на примере новой костромской породы.</text:p>
      <text:p text:style-name="P1">Костромская порода отличается крупными размерами. Величина отдельных органов (сердца, печени, сычуга и других) в полтора-два раза превосходит соответствующие органы малопродуктивных пород. Особенно выделяется величиной сердце. Также огромных размеров достигает вымя.</text:p>
      <text:p text:style-name="P1">Значительно повышена и деятельность всех внутренних органов: пища проходит через кишечник в полтора раза быстрее, сердце сокращается чаще, количество дыхательных движений в минуту больше. Даже температура тела выше, чем у других пород (почти на целый градус).</text:p>
      <text:p text:style-name="P1"/>
      <text:p text:style-name="P1">Вопросы. 1. От каких животных произошёл крупный рогатый скот? 2. Какие породы крупного рогатого скота вы знаете? 3. Почему костромскую породу считают лучшей? 4. Сколько молока давала самка дикого тура и во сколько раз больше дают коровы костромской породы? 5. Какие изменения происходили в организме коровы с увеличением удойности?</text:p>
      <text:p text:style-name="P1"/>
      <text:p text:style-name="P1">§ 90. Как была выведена костромская порода.</text:p>
      <text:p text:style-name="P1"/>
      <text:p text:style-name="P1">При выведении новых пород животных используются те же методы, которые разработаны великим русским учёным И. В. Мичуриным для создания новых сортов растений.</text:p>
      <text:p text:style-name="P1">Каким образом советские учёные и практики животноводства успешно улучшают породы крупного рогатого скота и выводят новые породы, можно ознакомиться на примере выведения костромской породы.</text:p>
      <text:p text:style-name="P1">Эта порода создавалась в последние 20 лет в племенном совхозе Караваево и в колхозах Костромской области. Лучшее стадо выведено в Караваево под руководством старшего зоотехника лауреата Сталинской премии С. И. Штеймана, бывшего в дореволюционное время простым батраком.</text:p>
      <text:p text:style-name="P1"><text:soft-page-break/>Караваевское стадо, когда приступили к работе по его улучшению, состояло из помесей различных пород. Была поставлена задача получить таких коров, которые давали бы много молока, притом жирного; добиться, чтобы коровы доились равномерно в течение 10 месяцев, были крупные, хорошо сложенные, имели хорошее здоровье и приносили здоровых телят. Эти задачи разрешались постепенно, и коровы улучшались из года в год, что видно из следующей таблицы:</text:p>
      <text:p text:style-name="P1">Год<text:tab/>Годовой удой на одну корову в кг<text:tab/>Средний живой вес в кг</text:p>
      <text:p text:style-name="P1">1932<text:tab/> <text:s text:c="23"/>1 9<text:span text:style-name="T44">40 <text:s text:c="48"/></text:span>439</text:p>
      <text:p text:style-name="P1">1933<text:tab/> <text:s text:c="23"/>2 290<text:tab/> <text:s text:c="42"/>460</text:p>
      <text:p text:style-name="P1">1934<text:tab/> <text:s text:c="23"/>2 872<text:tab/> <text:s text:c="42"/>449</text:p>
      <text:p text:style-name="P1">1935<text:tab/> <text:s text:c="23"/>3 668<text:tab/> <text:s text:c="42"/>525</text:p>
      <text:p text:style-name="P1">1936<text:tab/> <text:s text:c="23"/>4 746<text:tab/> <text:s text:c="42"/>538</text:p>
      <text:p text:style-name="P1">1937<text:tab/> <text:s text:c="23"/>5 818<text:tab/> <text:s text:c="42"/>573</text:p>
      <text:p text:style-name="P1">1938<text:tab/> <text:s text:c="23"/>6 143<text:tab/> <text:s text:c="42"/>622</text:p>
      <text:p text:style-name="P1">1939<text:tab/> <text:s text:c="23"/>6 252<text:tab/> <text:s text:c="42"/>635</text:p>
      <text:p text:style-name="P1">1940<text:tab/> <text:s text:c="23"/>6 310<text:tab/> <text:s text:c="42"/>649</text:p>
      <text:p text:style-name="P1">Как видно, удой за 9 лет увеличился больше чем в 3 раза, а живой вес — почти в полтора раза. При этом процент жира в молоке не снизился и составлял около 3,7 %. Улучшилось и здоровье коров. В результате была создана новая порода, которая в 1944 г. названа костромской. В работе по выведению костромской породы применялось несколько методов, тесно связанных друг с другом в целую систему.</text:p>
      <text:p text:style-name="P1"/>
      <text:p text:style-name="P60">Кормление.</text:p>
      <text:p text:style-name="P1"/>
      <text:p text:style-name="P1">Первым основным условием улучшения пород и выведения новых является правильное и обильное кормление. Домашнее животное нуждается в корме для поддержания жизни и для выработки продукции (у коров — молока). Чем крупнее корова, чем больше она даёт молока, тем больше ей надо корма. Молодые животные, не прекратившие роста, нуждаются в дополнительном корме для развития организма.</text:p>
      <text:p text:style-name="P1">Корма для крупного рогатого скота употребляются разнообразные: грубые (сено, солома), сочные (силос, корнеплоды, картофель), концентрированные (мука, отруби, жмых), минеральные (поваренная соль). Питательность каждого корма различна. Например, питательность овсяной муки в 2,5—3 раза выше питательности сена и в 8 раз превосходит питательность корнеплодов (при одном и том же весе).</text:p>
      <text:p text:style-name="P1">Для каждого животного составляется кормовая дача на день (рацион). При составлении кормовой дачи для рогатого скота необходимо включать все виды кормов. Если давать одни грубые корма, то их потребуется слишком много при высокой удойности коров. Нельзя составить кормовую дачу из одних концентрированных кормов, так как желудок коровы нуждается в грубой пище. В караваевском племенном совхозе кормили и кормят скот обильно и разнообразным кормом. Количество кормов, расходуемых на одну корову, увеличивалось по мере улучшения породы коров.</text:p>
      <text:p text:style-name="P1">При кормлении учитывается состояние коровы. Например, в период сухостоя, когда корова уже не доится и скоро должна отелиться, её кормят особенно обильно и разнообразно, добавляя в корм свежую морковь, богатую витаминами. В этот период корова должна съесть столько корма, чтобы его хватило на поддержание жизни, рост и развитие телёнка и на повышение упитанности. От кормления в этот период зависит здоровье и дальнейшее развитие телёнка (что очень важно для хозяйства) и будущий удой коровы.</text:p>
      <text:p text:style-name="P1">Дойным коровам корм даётся в соответствии с количеством надаиваемого молока (чем больше молока, тем больше корма) и, кроме того, добавляется корм «на раздой». Если <text:soft-page-break/>корова после этого увеличивает удой, то добавляется ещё корм. Таким путём «раздаивают» коров, т. е. увеличивают их удои.</text:p>
      <text:p text:style-name="P1">При составлении кормовых дач в Караваеве учитывают даже такие особенности каждой коровы, как её вкусы, и соответственно заменяют одни корма другими.</text:p>
      <text:p text:style-name="P1">В летнее время стадо пасётся на естественных и искусственных пастбищах, засеваемых смесью трав, и, кроме того, даётся подкормка из свежей травы в стойло.</text:p>
      <text:p text:style-name="P1">Большое внимание уделяется качеству кормов. Корма, заплесневевшие или закисшие, коровам не даются. Отруби и другие концентрированные корма пропускают через особый аппарат — магнитоулавливатель, которым извлекаются случайно попавшие в корм металлические предметы (гвозди, иголки).</text:p>
      <text:p text:style-name="P1"/>
      <text:p text:style-name="P60">Содержание и уход.</text:p>
      <text:p text:style-name="P1"/>
      <text:p text:style-name="P1">Содержится караваевское стадо в скотном дворе, сухом, светлом. Скотный двор, как и сами животные, содержится в чистоте.</text:p>
      <text:p text:style-name="P1">Строго соблюдается определённый режим. В определённые часы даётся корм, производится доение, выгон на пастбище и т. д.</text:p>
      <text:p text:style-name="P1">Учитывая значение нервной системы для правильной деятельности организма, стараются не беспокоить коров. В скотном дворе племенного совхоза Караваево запрещены грубые окрики и излишние разговоры. При перегоне коров на пастбище их не подгоняют, а дают возможность идти спокойно. У коров вырабатываются условные рефлексы на окружающую обстановку, благоприятствующие повышению удоя молока.</text:p>
      <text:p text:style-name="P1">Обильное умелое кормление и хороший уход прежде всего содействовали улучшению караваевского стада в желаемом направлении. Эти методы являются необходимыми для повышения продуктивности и улучшения породы всех сельскохозяйственных животных.</text:p>
      <text:p text:style-name="P1"/>
      <text:p text:style-name="P60">Доение.</text:p>
      <text:p text:style-name="P1"/>
      <text:p text:style-name="P1">Также большую роль в выведении костромской породы сыграло умелое доение, применяемое в племенном совхозе Караваево. Коров доят 4—5 раз в день. Вымя перед доением подмывается тёплой водой и вытирается насухо полотенцем. Перед доением и во время доения применяется массаж вымени. Доят корову до тех пор, пока в вымени совсем не останется молока.</text:p>
      <text:p text:style-name="P1">Для того чтобы надоить 1 кг молока, доярка должна 100 раз сжимать сосок и часть вымени. В течение жизни вымя коровы подвергается такому раздражению несколько миллионов раз, и деятельность млечных желез увеличивается. Вследствие их усиленной деятельности происходит постепенное увеличение размеров вымени. Как уже указывалось, развитие вымени в результате упражнений, при доении вызывает соответствующие изменения других органов: сосудов, приносящих кровь к вымени, сердца, приводящего кровь в движение, органов дыхания, доставляющих в кровь кислород, органов пищеварения, вырабатывающих питательные вещества, необходимые для производства молока. Упражнением вымени при доении вызывается не только увеличение его размеров, но и изменения во всём организме коровы.</text:p>
      <text:p text:style-name="P1">Умелое доение может привести к указанным результатам только в том случае, если вместе с этим будет применяться обильное и правильное кормление и хороший уход.</text:p>
      <text:p text:style-name="P1">В карачаевском племенном совхозе обильное правильное кормление и усиленное доение применяются совместно.</text:p>
      <text:p text:style-name="P1"/>
      <text:p text:style-name="P60"><text:soft-page-break/>Воспитание молодняка.</text:p>
      <text:p text:style-name="P1"/>
      <text:p text:style-name="P1">Большое внимание уделялось и уделяется выращиванию молодняка, воспитанию его здоровым и сильным. Молодой организм больше подвержен воздействию внешних условий, чем вполне сложившийся, взрослый.</text:p>
      <text:p text:style-name="P1">Кормление телят производится в соответствии с их потребностями. Первые 15 дней их выпаивают только материнским молоком. После этого дают молоко от лучших коров и в достаточном количестве. Кроме того, до 8-месячного возраста телят подкармливают обратом (молоком, из которого сепаратором отделён жир).</text:p>
      <text:p text:style-name="P1">Поят телят из жестяных или стеклянных кружек с резиновым соском. Такой способ походит на естественный способ сосания матери. В желудок телёнка молоко поступает понемногу; при этом оно не загрязняется.</text:p>
      <text:p text:style-name="P1">В результате правильного кормления телята быстро растут. До 6-месячного возраста они увеличиваются в весе в среднем на 900 г ежедневно.</text:p>
      <text:p text:style-name="P1">Для закалки организма и борьбы с заболеваниями телят, их выращивают в неотапливаемых помещениях. Температура в телятнике зимой бывает в среднем 7—9° Ц ниже нуля. В морозные дни она понижается до минус 15—20° Ц. Но холод нисколько не вредит телятам. Ведь предки коров жили в нашем климате, и у них телята выращивались без всякого укрытия.</text:p>
      <text:p text:style-name="P1">Для предохранения телят от охлаждения на дно клеток, где их содержат, кладется толстый слой подстилки из сухой соломы (рис. 147).</text:p>
      <text:p text:style-name="P1">Телята растут здоровыми, сильными. За последние 10 лет в племхозе Караваеве не было ни одного случая падежа телят зимой.</text:p>
      <text:p text:style-name="P1">Воспитание телят в холодных условиях имеет большое значение. В неотапливаемом телят<text:span text:style-name="T45">ни</text:span>ке более ровная температура, нет сырости, воздух свежий. На холоду гибнут бактерии, которые разводятся в тепле и сырости. Холод закаляет организм телёнка и усиливает деятельность внутренних органов.</text:p>
      <text:p text:style-name="P1">Принимаются и другие меры к охране здоровья молодняка. В телятнике поддерживается чистота. Самих телят ежедневно чистят мягкой щёткой. С наступлением тёплых дней телят переводят в летние лагери (рис. 148).</text:p>
      <text:p text:style-name="P1"/>
      <text:p text:style-name="P60">Подбор и отбор.</text:p>
      <text:p text:style-name="P1"/>
      <text:p text:style-name="P1">Улучшенные свойства породы, полученные при обильном и правильном кормлении, хорошем содержании и уходе, умелом доении и правильном воспитании молодняка, передаются по наследству от родителей потомству. При этом передаются свойства обоих родителей — матери и отца. Однако в каждом стаде не все коровы и быки одинаковы: одни из них лучше по своим качествам, другие — хуже. Поэтому изучаются качества каждой коровы и быка. У коров учитывается ежедневный и годовой удой молока, его жирность; ведётся наблюдение за здоровьем. Учитывается, какое потомство даёт корова — достаточно ли здоровое и крупное; после отёла выясняется и молочность.</text:p>
      <text:p text:style-name="P1">Для закрепления улучшенных свойств породы и дальнейшего улучшения её производят тщательный подбор родительских пар.</text:p>
      <text:p text:style-name="P1">Полученное потомство также внимательно изучают и на племя оставляют только самых лучших, а остальных удаляют из стада. Такой отбор производится систематически. Для характеристики породистых коров и быков в племенных хозяйствах ведутся племенные книги, куда записываются качества животного и его родословная (родители, деды). Племенные книги дают возможность производить подбор более сознательно. Но при этом надо помнить, что выявить лучших животных можно только при правильном кормлении, <text:soft-page-break/>содержании и уходе.</text:p>
      <text:p text:style-name="P1">Таким образом, костромская порода крупного рогатого скота была выведена путём совместно применяемых — обильного и правильного кормления, хорошего содержания и ухода, умелого доения, подбора родительских пар и отбора лучших животных среди потомства.</text:p>
      <text:p text:style-name="P1"/>
      <text:p text:style-name="P1">Вопросы. 1. Какие задачи были поставлены в начале работы по выведению костромской породы? 2. Как увеличивались годовой удой и живой вес караваевского стада за период с 1932 по 1940 гг.? 3. Как кормили и кормят рогатый скот в караваевском племенном совхозе? 4. Как производят доение коров в Караваево? 5. Почему обильное кормление и умелое доение должны применяться совместно? 6. Какое значение имеет «холодное» воспитание телят? 7. Почему необходим подбор родительских пар для улучшения породы? 8. Какое значение имеет отбор?</text:p>
      <text:p text:style-name="P1"/>
      <text:p text:style-name="P1">§ 91. Свиньи.</text:p>
      <text:p text:style-name="P1"/>
      <text:p text:style-name="P61">Значение свиноводства.</text:p>
      <text:p text:style-name="P1"/>
      <text:p text:style-name="P1">Большое значение для получения продуктов питания животного происхождения имеет свиноводство.</text:p>
      <text:p text:style-name="P1">В сравнении с крупным рогатым скотом свиньи отличаются скороспелостью и плодовитостью. Матки лучших пород приносят 10—12 и больше поросят, два раза в год. Колхозники — передовики свиноводства — получают по 20—28 поросят от одной матки в год. При такой плодовитости можно быстро увеличить количество свиней и получить много мяса и сала. Лауреат Сталинской премии колхозница А. Е. <text:s/>Люскова (Вологодская обл.) получила от одной матки за два опороса 31 поросёнка. Все поросята были поставлены на откорм и к концу года, прошедшего после первого опороса, дали свыше 4 т мяса и сала.</text:p>
      <text:p text:style-name="P1">Домашние свиньи, как и их дикие родичи, всеядны и поедают всевозможные корма. Скармливая свиньям излишки кормов и отходов в хозяйстве, можно их «переработать» на мясо и сало с большой хозяйственной выгодой. Свиньи дают большой прирост на затраченный корм: примерно на 5—6 кг концентрированных кормов 1 кг мясо-сала.</text:p>
      <text:p text:style-name="P1"/>
      <text:p text:style-name="P61">Происхождение домашней свиньи.</text:p>
      <text:p text:style-name="P1"/>
      <text:p text:style-name="P1">Домашние свиньи произошли от дикого кабана (см. рис. 132). Приручая диких свиней, человек использовал их природные особенности: всеядность и неприхотливость в отношении корма, обилие сала вместе с мясом, быстроту размножения.</text:p>
      <text:p text:style-name="P1">На примере домашней свиньи, ближайшие родичи которой дожили до наших дней в диком состоянии, хорошо видно, как человек изменяет природу животных в желаемом для него направлении. Лучшие породы домашних свиней превосходят быстротой роста, длиной туловища и общим весом диких кабанов. Мясо и сало домашних свиней нежнее и вкуснее, а плодовитость выше, чем у дикой. Дикие свиньи рождают 4—6 поросят, домашние — <text:s/>до 12 и больше. В то же время домашние свиньи уступают в крепости и силе диким кабанам. Ноги их короче и слабее; клыки, которыми дикие кабаны добывают пищу и защищаются от врагов, у домашних свиней развиты слабее.</text:p>
      <text:p text:style-name="P1"/>
      <text:p text:style-name="P61">Породы свиней.</text:p>
      <text:p text:style-name="P1"/>
      <text:p text:style-name="P1">К числу лучших пород свиней принадлежит украинская степная белая порода (рис. <text:soft-page-break/>149). Она выведена в Советском Союзе академиком М. Ф. Ивановым на юге Украины. Местные свиньи были очень выносливы и приспособлены к жизни в степи, но малопродуктивны. В возрасте двух лет они достигали веса только до 100 кг. Завезённые на Украину английские крупные белые свиньи плохо переносили чуждые им климатические условия. Летом они страдали от жары и сухости. Осенью, зимой и весной — от резких перемен погоды. Это снижало их продуктивность, ухудшало качества породы, которые сложились в условиях влажного климата Англии.</text:p>
      <text:p text:style-name="P1">Академик М. Ф. Иванов поставил задачу вывести такую породу свиней, которая была бы и высокопродуктивной и хорошо приспособленной к местным условиям.</text:p>
      <text:p text:style-name="P1">При этом он пользовался такими методами, какими И. В. Мичурин создавал новые сорта растений.</text:p>
      <text:p text:style-name="P1">М. Ф. Иванов выбрал несколько лучших маток местной породы и скрестил их с лучшим самцом крупной белой породы. Из полученного смешанного потомства он отобрал на племя только несколько самых лучших. Отобранные самки были скрещены снова с самцом крупной белой свиньи, но уже с другим.</text:p>
      <text:p text:style-name="P1">Из полученного второго смешанного потомства на племя были отобраны вновь только самые лучшие. В обоих поколениях проводился строгий отбор, и на племя оставляли лишь немногих. Оставляемые на племя свиньи получали хороший уход, правильное кормление и воспитание.</text:p>
      <text:p text:style-name="P1">В результате скрещивания различных пород, умелого воспитания молодняка, хорошего кормления, подбора и отбора была выведена новая порода свиней, названная, украинской степной белой породой.</text:p>
      <text:p text:style-name="P1">Свиньи этой породы хорошо приспособлены к климату южной степной части Украины и по своим качествам превосходят крупную белую, с которой скрещивалась местная порода. Вес маток новой породы в среднем равен 223 кг, а у отдельных животных доходит до 310 кг. Самцы (хряки) весят в среднем 353 кг, а отдельные — до 405 кг.</text:p>
      <text:p text:style-name="P1">Хорошие качества новой породы советские зоотехники и передовики животноводы продолжают улучшать. Так, до Великой Отечественной войны украинские степные белые свиньи за один опорос приносили в среднем до 9—10 поросят. В настоящее время они приносят 11 и больше.</text:p>
      <text:p text:style-name="P1">Украинские степные свиньи при всех их прекрасных качествах не могут с успехом разводиться во всех местах Советского Союза с его разнообразными природными условиями. Например, они не могли бы хорошо себя чувствовать в Западной Сибири, где зимой бывают сильные холода и бураны, а летом много комаров и мошкары. К таким условиям приспособлена местная таёжная свинья, тело которой под щетиной покрыто густым подшерстком, защищающим её от холода и от мошкары. Но эти свиньи мелки и плохо откармливаются.</text:p>
      <text:p text:style-name="P1">Советские учёные-животноводы, пользуясь методами академика М. Ф. Иванова, скрестили местных таёжных свиней с крупной белой свиньёй. Воспитывая молодняк, применяя правильное кормление, отбор и подбор, они вывели новую породу — <text:s/>сибирских северных свиней.</text:p>
      <text:p text:style-name="P1">Эти свиньи сочетают в себе положительные качества обеих пород: достигают крупных размеров, хорошо откармливаются и вместе с тем имеют под щетиной подшерсток, благодаря чему переносят холод зимой и не страдают от мошкары летом. Есть и другие хорошие породы свиней, разводимые в различных местах Советского Союза.</text:p>
      <text:p text:style-name="P1"/>
      <text:p text:style-name="P61">Содержание. Откорм.</text:p>
      <text:p text:style-name="P1"/>
      <text:p text:style-name="P1">Для получения высокой продуктивности свиней необходимо предоставить им <text:soft-page-break/>условия, соответствующие их потребностям. В хороших колхозных и совхозных свинофермах уделяется большое внимание содержанию свинарников в чистоте, правильному кормлению и воспитанию молодняка. В летнее время применяется пастбищное содержание, что способствует укреплению здоровья свиней и сокращает расходы на корм.</text:p>
      <text:p text:style-name="P1">Откорм свиней производят различно в зависимости от того, хотят ли получить больше мяса или сала. Способность свиней откладывать жир увеличивается с возрастом. Молодые свиньи до 7—8-месячного возраста усиленно растут и мало откладывают сала. Способность откладывать жир увеличивается в возрасте старше 7—8 месяцев. Поэтому для мясного откорма, т. е. получения большого количества мяса, используют свиней в возрасте от 4 месяцев. На мясо-сальный откорм ставят свиней в возрасте от 7—8 месяцев.</text:p>
      <text:p text:style-name="P1"/>
      <text:p text:style-name="P1">Вопросы. 1. Какие цепные для хозяйства особенности имеют домашние свиньи? 2. Чем отличается домашняя свинья от дикого предка? 3. Каким путём академик М. Ф. Иванов вывел новую породу украинских степных белых свиней? 4. В чём ярко выражается приспособленность новой породы сибирских северных свиней к местным условиям? 5. Почему нельзя получить много сала от свиней в возрасте до 7 месяцев при самом лучшем кормлении?</text:p>
      <text:p text:style-name="P1"/>
      <text:p text:style-name="P1">§ 92. Овцы.</text:p>
      <text:p text:style-name="P1"/>
      <text:p text:style-name="P61">Значение овцеводства.</text:p>
      <text:p text:style-name="P1"/>
      <text:p text:style-name="P1">Овцы относятся к парнокопытным жвачным животным. Они имеют такой же сложный желудок, как коровы, и очень длинный кишечник.</text:p>
      <text:p text:style-name="P1">Овцы дают разнообразную продукцию. Кроме продуктов питания (мясо, сало, молоко), они дают сырье для изготовления одежды и обуви. Самое главное значение имеет шерсть, из которой изготовляют различные шерстяные ткани, валяную обувь, войлок и другие изделия. Из шкур некоторых пород изготовляют меха; кожа используется для обуви.</text:p>
      <text:p text:style-name="P1">Овец можно разводить повсюду, даже на скудных пастбищах — <text:s/>сухих степях, полупустынях и в пустынях, где бывает растительность, а также в горных районах. Овцы могут использовать пастбища, где крупный рогатый скот не находит для себя достаточно корма.</text:p>
      <text:p text:style-name="P1">Овцы — наиболее распространённые домашние животные. Они разводятся во всех республиках Советского Союза.</text:p>
      <text:p text:style-name="P1"/>
      <text:p text:style-name="P61">Происхождение домашней овцы.</text:p>
      <text:p text:style-name="P1"/>
      <text:p text:style-name="P1">Домашние овцы разводятся с очень давних времён. В раскопках близ Ашхабада, где были обнаружены самые древние (8—9-тысячелетней давности) остатки домашних коров, найдены и кости домашних овец. По-видимому, овцы вместе с собакой были первыми домашними животными, прирученными человеком в доисторические времена.</text:p>
      <text:p text:style-name="P1">Предками домашних овец были дикие овцы (бараны). Возможно, что различные породы овец имеют различное происхождение. Предками короткохвостых овец, к которым относится распространённая в СССР романовская порода, считают дикого барана — муфлона (рис. 150). Муфлоны дожили до наших дней в диком состоянии на некоторых островах Средиземного моря. Тонкорунные мериносовые овцы произошли от степного дикого барана — аркала. Аркалы живут и сейчас в степях и пустынях Туркмении.</text:p>
      <text:p text:style-name="P1">Под воздействием человека природа овец значительно изменилась. Особенно большие изменения произошли в шерстном покрове, который представляет наиболее важную продукцию овец.</text:p>
      <text:p text:style-name="P1"><text:soft-page-break/>В этом отношении домашние овцы отличаются значительным разнообразием.</text:p>
      <text:p text:style-name="P1"/>
      <text:p text:style-name="P73">Породы овец.</text:p>
      <text:p text:style-name="P1"/>
      <text:p text:style-name="P1">Разнообразные породы, разводимые в Советском Союзе, можно по качеству шерсти разбить на три группы: тонкорунные, грубошерстные и полугрубошерстные.</text:p>
      <text:p text:style-name="P1">Тонкорунные овцы, или иначе — мериносы, имеют длинную, тонкую однородную шерсть (состоящую только из пуха, или подшерстка). Отдельные шерстинки (волосы) склеены липким жиропотом, выделяемым сальными и потовыми железами. Образуется руно — густой мех, не смачивающийся от дождя и не распадающийся даже при стрижке.</text:p>
      <text:p text:style-name="P1">Шерсть тонкорунных овец используется для изготовления различных шерстяных тканей. При оценке шерсти учитывается её длина, тонина, извилистость.</text:p>
      <text:p text:style-name="P1">В Советском Союзе тонкорунных овец разводят в различных республиках и областях — на Украине, Северном Кавказе, в Закавказье, в Киргизии, Казахстане и других.</text:p>
      <text:p text:style-name="P1">Самой лучшей в СССР породой тонкорунных овец является асканийский меринос, или асканийская тонкорунная (ряс. 151). Эта порода выведена при советской власти академиком М. Ф. Ивановым в Аскания-Нова на Украине.</text:p>
      <text:p text:style-name="P1">Асканийский меринос — самая многошерстная и крупная порода тонкорунных овец. Живой вес баранов равен 80—100 кг, овец 50—60 кг. Настриг шерсти у баранов 10—12 кг. Шерсть длинная: 7—7,5 см, а у лучших экземпляров до 10 см.</text:p>
      <text:p text:style-name="P1">Работа по дальнейшему улучшению породы продолжается. Уже после Великой Отечественной войны в 1948 г. с одного барана настригли 21 кг шерсти, т. е. такое количество, из которого можно получить ткани для 6—7 мужских костюмов.</text:p>
      <text:p text:style-name="P1">Асканийские мериносы дают не только много шерсти, но и много мяса. В стаде Аскания-Нова есть баран весом в 174,5 кг.</text:p>
      <text:p text:style-name="P1">Настриг шерсти в 21 кг с одного барана и вес тонкорунного барана в 174,5 кг являются мировыми рекордами.</text:p>
      <text:p text:style-name="P1">За последнее десятилетие в Советском Союзе выведен целый ряд новых пород тонкорунных овец, которые дают прекрасную шерсть, имеют большой живой вес и вполне приспособлены к местным природным условиям.</text:p>
      <text:p text:style-name="P1">Грубошерстные овцы дают шерсть не только более грубую по сравнению с тонкорунными, но и неоднородную, состоящую из ости, пуха и переходных между ними волос. К грубошерстным овцам относятся разнообразные породы, отличающиеся и своей продукцией.</text:p>
      <text:p text:style-name="P1">Одной из лучших пород считается романовская овца, дающая ценный мех — овчину (рис 152). В романовской овчине много пуха, и пух длиннее жёсткой ости. Поэтому при носке меховой одежды шерсть не сбивается в комки. Кожа овчины прочная, но тонкая, поэтому овчины легки. Романовские овчины считаются лучшими для изготовления тёплых лёгких полушубков.</text:p>
      <text:p text:style-name="P1">Кроме того, романовская овца отличается плодовитостью. Обычно овцы приносят одного, реже двух ягнят, романовские же овцы рождают всегда по 2 ягнёнка, а нередко по 3—4 и больше.</text:p>
      <text:p text:style-name="P1">Разводят романовских овец преимущественно в северных областях (Ярославская обл. и др.).</text:p>
      <text:p text:style-name="P1">Хорошо известны каракульские овцы, дающие каракулевые смушки для меховых воротников и шапок. Лучшие смушки получают от ягнят двух-трёхдневного возраста. У них короткая блестящая шерсть закручена мелкими завитками (рис. 153).</text:p>
      <text:p text:style-name="P1">Овец, у которых отнимают маленьких ягнят, доят, и из молока приготовляют сыр-брынзу.</text:p>
      <text:p text:style-name="P1"><text:soft-page-break/>Среди пород грубошерстных овец есть такие, которые используются главным образом на мясо. Наиболее выдающейся мясной породой является гиссарская овца, которая разводится в Узбекской и Таджикской ССР. Бараны этой породы имеют вес до 150 кг, а откормленные — до 180—190 кг (рис. 154).</text:p>
      <text:p text:style-name="P1">В основании хвоста гиссарских овец откладывается жир, образующий так называемый курдюк. Курдюк, подобно горбу верблюда, является местом отложения запасных питательных веществ, используемых овцой при недостатке корма. У гиссарских баранов курдюк достигает 18—20 кг. Шерсти эти овцы, несмотря на большие размеры, дают мало, всего 1,5—2 кг, при этом самой грубой.</text:p>
      <text:p text:style-name="P1">Из полугрубошерстных овец наиболее известны цигайские овцы, из овчин которых делают хороший мех, а из шерсти — сукно.</text:p>
      <text:p text:style-name="P1"/>
      <text:p text:style-name="P1">Вопросы. 1. Какое народнохозяйственное значение имеет овцеводство? 2. Какие особенности у овцы наиболее изменились в домашнем состоянии? 3. Какие породы тонкорунных овец выведены в Советском Союзе? 4. Какие породы грубошерстных овец по своей продукции принадлежат к лучшим в СССР?</text:p>
      <text:p text:style-name="P1"/>
      <text:p text:style-name="P1">§ 93. Лошади.</text:p>
      <text:p text:style-name="P1"/>
      <text:p text:style-name="P62">Значение коневодства.</text:p>
      <text:p text:style-name="P1"/>
      <text:p text:style-name="P1">Лошади используются как транспортные животные <text:s/>— для езды, перевозки тяжестей и некоторых других хозяйственных работ. Несмотря на рост механизации сельского хозяйства Советского Союза и увеличение количества тракторов и автомашин в совхозах и колхозах, лошади необходимы для различных работ в сельском хозяйстве. Также они необходимы для Советской Армии.</text:p>
      <text:p text:style-name="P1">В некоторых республиках Советского Союза лошадей, кроме того, используют на мясо, а их молоко — для изготовления кумыса. Из кожи вырабатывают различные изделия.</text:p>
      <text:p text:style-name="P1">Коневодству в Советском Союзе уделяется большое внимание. В годы Великой Отечественной войны этой отрасли животноводства СССР был нанесён большой ущерб. В послевоенные годы идёт успешное восстановление и дальнейшее развитие коневодства.</text:p>
      <text:p text:style-name="P1"/>
      <text:p text:style-name="P62">Происхождение лошади.</text:p>
      <text:p text:style-name="P1"/>
      <text:p text:style-name="P1">Как уже указывалось, в степях Монголии живёт в настоящее время дикая лошадь Пржевальского (рис. 155). Ещё сто лет назад на юге Украины в степях водились дикие лошади — тарпаны. В более давние времена водились и другие дикие лошади. От диких лошадей, несомненно, произошли домашние лошади. Предполагают, что лошади были приручены в Азии и в Европе независимо друг от друга. От азиатского предка произошли более лёгкие верховые лошади, а от европейского — более сильные, но менее резвые породы.</text:p>
      <text:p text:style-name="P1">Домашняя лошадь под воздействием человека стала более крупной и сильной, чем её дикие предки. Особенно большой силой отличаются породы, выведенные для перевозки тяжестей.</text:p>
      <text:p text:style-name="P1"/>
      <text:p text:style-name="P62">Породы лошадей.</text:p>
      <text:p text:style-name="P1"/>
      <text:p text:style-name="P1">Породы лошадей по тому, как они используются, можно разделить на четыре хозяйственных типа: тяжеловозные, верховые, легкоупряжные (близкие к верховым) и <text:soft-page-break/>местные неспециализированные породы.</text:p>
      <text:p text:style-name="P1">В Советском Союзе есть много прекрасных отечественных пород лошадей.</text:p>
      <text:p text:style-name="P1">Одна из наиболее выдающихся пород лошадей в СССР — владимирский тяжеловоз (рис. 156). Она выведена недавно в колхозах Владимирской области. Лошади этой породы имеют крупный рост (до 161 см высоты в холке), крепкое телосложение и вместе с тем широкий шаг. Жеребец Гранит поставил рекорд грузоподъёмности: он вывез 10,5 т груза. Другой жеребец, Перец, с грузом в 4 т прошёл 10 км за 1 час 39 минут.</text:p>
      <text:p text:style-name="P1">Из легкоупряжных лошадей славится русский (орловский) рысак, выведенный более 150 лет назад в Воронежской области (рис. 157).</text:p>
      <text:p text:style-name="P1">Одной из лучших верховых пород является донская лошадь. Она выведена в широких степных просторах на табунном содержании. Благодаря этому образовалась порода, выносливая, неприхотливая к корму. Донская лошадь является прекрасной кавалерийской лошадью и вместе с тем пригодна для перевозки тяжестей и использования её на сельскохозяйственных работах.</text:p>
      <text:p text:style-name="P1">В последнее десятилетие под непосредственным руководством маршала Советского Союза С. М. Будённого из донской породы выведена новая порода, названная будённовской. Она сохранила выносливость донской лошади и приспособленность к табунному содержанию, но превосходит её резвостью (рис. 158).</text:p>
      <text:p text:style-name="P1">Из верховых лошадей хорошо известны ахал-текинские лошади, выведенные и распространённые в Туркмении. На этих лошадях туркменские всадники прошли расстояние в 4 300 км, от Ашхабада до Москвы, за 84 дня.</text:p>
      <text:p text:style-name="P1">В различных республиках и областях Советского Союза имеется много других прекрасных пород лошадей, приспособленных к местным условиям.</text:p>
      <text:p text:style-name="P1"/>
      <text:p text:style-name="P1"><text:span text:style-name="T46">В</text:span>опросы. 1. Потеряло ли своё значение коневодство при механизации сельского хозяйства? 2. От каких животных происходят домашние лошади? 3. Какая советская порода тяжеловозов является лучшей? 4. Какая лучшая советская порода кавалерийских лошадей?</text:p>
      <text:p text:style-name="P1"/>
      <text:p text:style-name="P1">§ 94. Перспективы развития социалистического животноводства.</text:p>
      <text:p text:style-name="P1"/>
      <text:p text:style-name="P1">В годы Великой Отечественной войны советское животноводство понесло значительный ущерб, особенно в областях, которые были временно оккупированы немецкими захватчиками.</text:p>
      <text:p text:style-name="P1">Но и в годы войны не прекращалась забота партии и правительства о развитии животноводства в СССР. Благодаря самоотверженной работе советских людей, планомерной эвакуации стад домашних животных были сохранены лучшие их породы; например, украинская белая свинья, асканийский меринос. Племенные животные с окончанием войны были размножены и сейчас совершенствуются. Не прекращались в годы войны работы и по выведению новых пород. Именно в эти годы были признаны как новые породы: костромская порода крупного рогатого скота, лошадь — владимирский тяжеловоз, овца — сибирский рамбулье и другие.</text:p>
      <text:p text:style-name="P1">С окончанием Великой Отечественной войны в нашей стране проводится большая работа по восстановлению и развитию животноводства.</text:p>
      <text:p text:style-name="P1">В каждом колхозе организуются четыре фермы:<text:tab/>крупного рогатого скота, овцеводческая, свиноводческая и птицеводческая. В районах, где свиней не разводят по бытовым условиям, свиноводческие фермы не организуются. Также не организуются птицефермы в колхозах, не имеющих посевов зерновых культур.</text:p>
      <text:p text:style-name="P1">Увеличение количества скота должно сопровождаться улучшением кормления, содержания и ухода. Во всех колхозах и совхозах увеличивается кормовая база. Это <text:soft-page-break/>обеспечивается введением травопольной системы земледелия акад. В. Р. Вильямса.</text:p>
      <text:p text:style-name="P1">Наряду с посевом многолетних трав уделяется большое внимание силосованию кормов, т. е. заквашиванию их в особых ямах или башнях. Для силоса используются как специальные посевы (кукурузы, подсолнечника и других), так и различные отходы, например ботва овощей, сорняки. Производится улучшение природных луговых сенокосов, а также выделяются специальные пастбища с посевом трав.</text:p>
      <text:p text:style-name="P1">Большое внимание уделяется улучшению качества животных. Выводится много новых пород. Например, для высокогорных пастбищ выведена новая порода овец — архаромеринос, полученная путём скрещивания мериносов с диким горным бараном — архаром и последующего воспитания потомства.</text:p>
      <text:p text:style-name="P1">В результате успешной работы количество сельскохозяйственных животных в колхозах в послевоенные годы сильно увеличилось и в 1950 г. значительно превзошло довоенный уровень (крупный рогатый скот на 40 %, овцы и козы на 63%, свиньи на 49%, птицы в два раза), в то время, как в капиталистических странах (США и других) количество животных за это время уменьшилось.</text:p>
      <text:p text:style-name="P1">Наряду с ростом количества сельскохозяйственных животных значительно повысилась их продуктивность.</text:p>
      <text:p text:style-name="P1">Лучшие работники животноводства добиваются замечательных успехов. Например, лучшие доярки во многих совхозах и колхозах надаивают за год свыше 5 000 литров молока от каждой коровы.</text:p>
      <text:p text:style-name="P1">Над развитием социалистического животноводства работает много советских людей, начиная с доярок, свинарок, пастухов, непосредственно ухаживающих за животными, до советских учёных, разрабатывающих пути улучшения животноводства на основе мичуринского учения.</text:p>
      <text:p text:style-name="P1">В результате совместной работы практических и научных работников в Советском Союзе выводятся всё новые и новые породы животных, далеко превосходящие лучшие заграничные породы.</text:p>
      <text:p text:style-name="P1">Многие советские учёные, выведшие новые породы, получили Сталинские премии. Лучшие работники животноводства удостоены звания Героя Социалистического Труда и получили другие правительственные награды.</text:p>
      <text:p text:style-name="P1">Единение советской науки и практического труда в условиях социалистического государства открывает перед животноводством безграничные перспективы дальнейшего развития и усовершенствования.</text:p>
      <text:p text:style-name="P1"/>
      <text:p text:style-name="P1">Задание. Выясните, как идёт восстановление и развитие различных отраслей животноводства в вашем и соседнем колхозах.</text:p>
      <text:p text:style-name="P1"/>
      <text:p text:style-name="P1">ЗАКЛЮЧЕНИЕ.</text:p>
      <text:p text:style-name="P1"/>
      <text:p text:style-name="P1">§ 95. Обзор животного мира.</text:p>
      <text:p text:style-name="P1"/>
      <text:p text:style-name="P1">По степени сложности строения всех изученных животных можно распределить на следующие большие группы, называемые типами: 1) простейшие, 2) кишечнополостные, 3) черви, 4) моллюски, 5) членистоногие, <text:span text:style-name="T47">6</text:span>) хордовые, к которым относятся позвоночные и некоторые другие животные, имеющие хорду.</text:p>
      <text:p text:style-name="P1"/>
      <text:p text:style-name="P63">Тип простейших.</text:p>
      <text:p text:style-name="P1"/>
      <text:p text:style-name="P1">Кроме описанных в учебнике амёбы, инфузории-туфельки, эвглены и малярийного <text:soft-page-break/>паразита, существует много разнообразных простейших. Все они обитают в воде или внутри других организмов. Простейшие наиболее низкоорганизованные животные: тело их состоит всего из одной клетки. По этому признаку они отличаются от животных всех других типов. Организм простейших, состоящий из одной клетки, всё же обнаруживает у многих видов довольно сложное строение. В нём можно различать отдельные образования, выполняющие ту или иную работу, и называемые органеллами. Например, у инфузории-туфельки реснички являются органеллами движения, глотка и пищеварительные вакуоли — органеллами пищеварения.</text:p>
      <text:p text:style-name="P1">Размножаются простейшие делением. При этом из материнского организма возникают два новых — дочерних. Некоторые простейшие, например малярийный паразит, при размножении делятся сразу на много клеток.</text:p>
      <text:p text:style-name="P1">Такие простейшие, как эвглена, способны питаться, подобно растениям, неорганическими веществами, усваивая их при помощи хлорофилла на свету. В то же время она в отсутствии света питаются, как животные, готовыми органическими веществами. Это ставит их на грани животных и растений и указывает на единство растительного и животного мира.</text:p>
      <text:p text:style-name="P1">Простейшие — самые древние животные на 3емле. От древних одноклеточных простейших произошли многоклеточные животные.</text:p>
      <text:p text:style-name="P1"/>
      <text:p text:style-name="P63">Т<text:span text:style-name="T47">и</text:span>п кишечнополостных.</text:p>
      <text:p text:style-name="P1"/>
      <text:p text:style-name="P1">Кишечнополостные (гидры, медузы, коралловые полипы) — многоклеточные животные, но организация их отличается значительной простотой. Тело кишечнополостных состоит из двух слоёв клеток — наружного и внутреннего, с опорной перепонкой между ними. Внутри тела находится полость с единственным отверстием, через которое поступает пища и удаляются непереваренные остатки. У кишечнополостных нет настоящих систем органов (пищеварения, кровообращения и т. д.). Но не все клетки их одинаковы. Например, крапивные клетки выбрасывают ядовитые нити для убивания добычи и защиты от врагов; кожно-мускульные клетки, имеющие мускульные отростки, при сокращении вызывают движение; особые нервные клетки обеспечивают чувствительность к внешним раздражениям. Кишечнополостные имеют лучистую симметрию.</text:p>
      <text:p text:style-name="P1">Строение кишечнополостных настолько просто, что они могут размножаться почкованием, при котором отделившаяся часть тела даёт начало новому организму. Но у них имеется и половое размножение. При половом размножении развитие нового многоклеточного организма начинается из одной клетки, образующейся соединением яйцеклетки с живчиком. Это одно из доказательств происхождения многоклеточных животных от одноклеточных.</text:p>
      <text:p text:style-name="P1"/>
      <text:p text:style-name="P63">Тип червей.</text:p>
      <text:p text:style-name="P1"/>
      <text:p text:style-name="P1">Организация животных, относящихся к типу червей, значительно сложнее, чем кишечнополостных. У червей образуются разнообразные ткани и отдельные системы многоклеточных органов — наружные покровы, мускулы, органы пищеварения, кровообращения, выделения, нервная система, органы размножения.</text:p>
      <text:p text:style-name="P1">У некоторых червей, как, например, у дождевого червя, имеется полость тела, в которой расположены внутренние органы. Тело червей имеет двустороннюю симметрию.</text:p>
      <text:p text:style-name="P1">От более высокоорганизованных животных черви отличаются отсутствием настоящих ног и прочного покрова, какой имеется у моллюсков и членистоногих. Размножаются черви в большинстве случаев половым путём, но некоторые могут размножаться и почкованием. Это <text:soft-page-break/>указывает на то, что, несмотря на более сложное строение в сравнении с кишечнополостными, организация червей ещё довольно проста.</text:p>
      <text:p text:style-name="P1"/>
      <text:p text:style-name="P63">Тип моллюсков, или мягкотелых.</text:p>
      <text:p text:style-name="P1"/>
      <text:p text:style-name="P1">Моллюски имеют нерасчленённое тело, покрытое снаружи твёрдой известковой раковиной. Раковина образуется мантией, окружающей тело моллюска. У одних моллюсков раковина состоит из двух створок, у других одностворчатая, различной формы. У некоторых наземных улиток, например, у полевого слизня, раковина отсутствует, но в утолщении на спине, образованном мантией, есть остатки её. Это указывает, что предки слизней тоже имели раковину. Раковина защищает тело моллюска, и к ней прикрепляются мускулы.</text:p>
      <text:p text:style-name="P1">У моллюсков обособился орган передвижения — мускулистая нога, высовывающаяся из раковины. При помощи ноги моллюски, хотя и медленно, передвигаются.</text:p>
      <text:p text:style-name="P1">Как у червей, у моллюсков имеются системы органов: пищеварения, кровообращения, нервная система и другие. Моллюски имеют более сложное строение в сравнении с червями.</text:p>
      <text:p text:style-name="P1"/>
      <text:p text:style-name="P64">Тип членистоногих.</text:p>
      <text:p text:style-name="P1"/>
      <text:p text:style-name="P1">Членистоногие являются наиболее высокоорганизованными животными среди беспозвоночных. Они имеют, подобно дождевому червю, членистое строение. В некоторых случаях членики видны не на всём теле, но по различным признакам можно установить, что в этих случаях членики слились вместе.</text:p>
      <text:p text:style-name="P1">Снаружи тело членистоногих покрыто более или менее твердым хитиновым покровом. Он образует наружный скелет, к которому изнутри прикрепляются мышцы. Кроме того, он защищает внутренние органы и предохраняет тело от высыхания при наземном образе жизни. Образование хитинового покрова дало возможность членистоногим перейти от жизни в воде к жизни на суше и широко расселиться по ней.</text:p>
      <text:p text:style-name="P1">С образованием хитинового покрова связано развитие органов передвижения — членистых ног и крыльев. Более подвижная жизнь способствовала развитию нервной системы и сложных органов чувств.</text:p>
      <text:p text:style-name="P1">Несмотря на более высокую ступень организации, членистоногие имеют черты сходства с кольчатыми червями (двустороннюю симметрию, членистость тела, членистую нервную систему, червеобразную форму многих личинок насекомых). Всё это указывает на родство членистоногих с червями.</text:p>
      <text:p text:style-name="P1">Тип членистоногих наиболее богат видами и наиболее широко распространён. Он делится на классы: 1) ракообразных, 2) наукообразных, 3) многоногих, 4) насекомых.</text:p>
      <text:p text:style-name="P1"/>
      <text:p text:style-name="P64">Тип хордовых.</text:p>
      <text:p text:style-name="P1"/>
      <text:p text:style-name="P1">К типу хордовых относятся позвоночные животные и некоторые другие, из которых особенно интересен своим строением ланцетник (рис. 159).</text:p>
      <text:p text:style-name="P1">Ланцетник — небольшое животное (7—8 см), обитающее в морях и своим внешним видом напоминающее небольшую рыбку.</text:p>
      <text:p text:style-name="P1">Обычно ланцетник находится на отмелях моря, зарывшись в песок и выставив наружу лишь передний конец с ротовым отверстием, окружённым щупальцами. Через ротовое отверстие вместе с водой поступают в глотку мелкие морские животные, которыми питается ланцетник. Подробно строение и развитие ланцетника было изучено русским учёным А. О. Ковалевским.</text:p>
      <text:p text:style-name="P1"><text:soft-page-break/>Удлинённое, сжатое с боков тело ланцетника напоминает рыбу лишь при первом взгляде. При более внимательном рассмотрении обнаруживается, что у него, в отличие от всех позвоночных, нет ясно обозначенной головы. Глаза у ланцетника также отсутствуют, и лишь по ротовому отверстию можно определить передний конец тела.</text:p>
      <text:p text:style-name="P1">На заднем конце есть непарный хвостовой плавник, который продолжается на спинную и брюшную сторону. Парных же плавников у ланцетника нет.</text:p>
      <text:p text:style-name="P1">Внутренние органы расположены так же, как у позвоночных животных, однако есть и существенные отличия.</text:p>
      <text:p text:style-name="P1">Скелет представлен хордой, которая тянется в виде плотного тяжа на спинной стороне внутри тела от заднего до переднего конца. Над хордой расположена нервная система в виде однородной трубки. У позвоночных эта трубка усложнена и превратилась в спинной и головной мозг.</text:p>
      <text:p text:style-name="P1">В переднем отделе пищеварительной трубки, расположенной ниже хорды, имеются многочисленные жаберные отверстия. Кровеносная система замкнутая, но сердца нет.</text:p>
      <text:p text:style-name="P1">Таким образом, в строении ланцетника обнаруживается много сходного с позвоночными. Ф. Энгельсом ланцетник удачно охарактеризован как «позвоночное без позвонков».</text:p>
      <text:p text:style-name="P1">Но ряд признаков в строения ланцетника указывает на более простое строение его в сравнении с настоящими позвоночными. У него нет парных конечностей, скелет представлен только хордой, нервная система имеет вид однородной трубки без головного мозга, парные глаза и органы чувств отсутствуют, нет сердца. Соответственно этим особенностям нет черепа и головного отдела в целом. Ланцетник своим более простым строением походит на древних предков позвоночных.</text:p>
      <text:p text:style-name="P1">Объединяя ланцетника вместе с позвоночными в одном типе хордовых, его выделяют в особый подтип — бесчерепных. Позвоночные, или как ещё их называют черепные, составляют другой подтип хордовых.</text:p>
      <text:p text:style-name="P1">Позвоночные более высокоорганизованы в сравнении с бесчерепными. Вокруг хорды у них образуются хрящевые или костные позвонки. Позвонки постепенно вытесняют хорду, которая вполне развитой сохраняется только у низших рыб. У высших позвоночных хорда бывает лишь у зародышей.</text:p>
      <text:p text:style-name="P1">Нервная трубка у зародышей позвоночных сначала похожа па нервную трубку ланцетника, а затем развивается в спинной и головной мозг. Из позвонков переднего отдела развивается череп, защищающий головной мозг.</text:p>
      <text:p text:style-name="P1">Жаберные щели по бокам глотки (как у ланцетника) бывают во взрослом состоянии только у рыб, у остальных позвоночных они образуются у зародышей, а затем с развитием лёгких исчезают.</text:p>
      <text:p text:style-name="P1">В кровеносной системе позвоночных развивается сердце, приводящее кровь в движение. Образуются парные конечности.</text:p>
      <text:p text:style-name="P1">Из этих фактов мы видим, что позвоночные в своём развитии далеко ушли от своих предков, черты которых в значительной мере сохранил ланцетник.</text:p>
      <text:p text:style-name="P1">Позвоночные делятся на 5 классов: 1) рыбы, 2) земноводные, 3) пресмыкающиеся, 4) птицы, 5) млекопитающие.</text:p>
      <text:p text:style-name="P1"/>
      <text:p text:style-name="P1">Вопросы. 1. На какие типы делится животный мир? 2. Какая особенность в строении отличает простейших от животных всех других типов? 3. На основании чего можно судить о родстве многоклеточных животных с одноклеточными? 4. В чём выражается более сложное строение червей в сравнении с кишечнополостными? 5. Какие признаки характерны для животных, относящихся к типу моллюсков? 6. На каком основании можно говорить о родстве членистоногих с червями? 7. Какие признаки характерны для всего типа членистоногих? 8. На <text:soft-page-break/>какие подтипы делится тип хордовых? 9. На основании каких особенностей строения ланцетника относят к типу хордовых? 10. В чём выражается простота организации ланцетника в сравнении с позвоночными?</text:p>
      <text:p text:style-name="P1"/>
      <text:p text:style-name="P1">§ 96. Развитие животного мира.</text:p>
      <text:p text:style-name="P1"/>
      <text:p text:style-name="P1">Знакомство с животным миром показывает, что между животными различных типов имеются черты сходства. Так, все многоклеточные при половом размножении начинают развитие с одной клетки. Высокоорганизованные многоклеточные в своём развитии проходят стадию двуслойного мешка, характерную для кишечнополостных. Членистоногие имеют черты сходства с червями. Позвоночные во многом сходны с бесчерепными (ланцетником). Такое сходство не может быть случайным, оно является свидетельством родства.</text:p>
      <text:p text:style-name="P1">Жившие в XIX столетии учёные: Ж. Ламарк, а потом Ч. Дарвин доказали, что в течение того времени, как животные существуют на Земле (около миллиарда лет), животный мир не оставался неизменным. Условия жизни в различных местах земного шара неоднократно изменялись. Животные, оказавшиеся неприспособленными к новым условиям, вымирали. Те животные, у которых развивались новые приспособления, выживали. Животный мир на Земле изменялся — <text:s/>развивался.</text:p>
      <text:p text:style-name="P1">Особенно наглядно обнаруживается развитие животного мира в связи с изменением условий жизни на примере позвоночных животных.</text:p>
      <text:p text:style-name="P1">Наиболее низкоорганизованными позвоночными, изученными нами, являются обитатели водной среды — <text:s/>рыбы. Они по своему строению больше других позвоночных походят на ланцетника. У некоторых рыб, например у осетровых, хорда является основной опорой для тела. Остатки хорды сохраняются и у других рыб во взрослом состоянии. Рыбы дышат жабрами. У них один круг кровообращения и сердце двухкамерное. Строение головного мозга более простое. Парные конечности в виде плавников.</text:p>
      <text:p text:style-name="P1">Появились рыбы в самом начале древней эры, когда ещё не было других позвоночных.</text:p>
      <text:p text:style-name="P1">Следующий класс земноводных обнаруживает черты более сложного строения. Земноводные живут в воде и на суше (во влажных местах), но размножение их происходит в воде.</text:p>
      <text:p text:style-name="P1">В связи с выходом на сушу у земноводных развились лёгкие, но ещё далеко не совершенные, и в дыхании участвует голая слизистая кожа. С лёгочным дыханием связано образование второго круга кровообращения и развитие трёхкамерного сердца. Парные конечности земноводных имеют более сложное строение, чем плавники рыб. Они расчленены и приспособлены для передвижения на суше и в воде. Более сложно, чем у рыб, строение головного мозга и органов чувств. Вместе с тем земноводные имеют много общего с рыбами; личинки их походят на рыб. Всё это приводит к выводу о родстве земноводных с рыбами, о происхождении их от древних рыб.</text:p>
      <text:p text:style-name="P1">Превращение древних рыб в земноводных связано с изменением климата в середине древней эры. В это время, как уже описывалось в § 53, сильные засухи вызывали пересыхание водоёмов. Среды ископаемых рыб, обитавших в то время, мы находим кистепёрых, которые имели плавники, приспособленные к ползанию по дну водоёмов, и дышали атмосферным воздухом при помощи видоизменённого плавательного пузыря.</text:p>
      <text:p text:style-name="P1">При высыхании водоёмов кистепёрые рыбы могли переползать по суше в другие сохранившиеся водоёмы. Некоторые из них, имевшие плавательный пузырь, более приспособленный к дыханию атмосферным воздухом, могли задерживаться на суше. Под влиянием усиленной деятельности и упражнения парный плавательный пузырь <text:soft-page-break/>впоследствии развился в лёгкие. Образовался второй круг кровообращения. Внутри сердца развилась перегородка, и сердце стало трёхкамерным. Плавники в виде «кисти» развились в настоящие наземные ноги. Так через много поколений на Земле появились новые животные — земноводные.</text:p>
      <text:p text:style-name="P1">Как можно судить по сохранившимся скелетам древних земноводных, они имели ряд признаков более низкой организации в сравнении с современными.</text:p>
      <text:p text:style-name="P1">Следующий класс позвоночных — пресмыкающиеся — включает животных, вполне приспособленных к жизни на суше. У них развит роговой покров, хорошо защищающий тело даже в сухом атмосферном воздухе. Лёгкие более развиты и полностью снабжают тело кислородом. В сердце образовалась неполная перегородка, разделяющая желудочки. Головной мозг несколько сложнее, чем у земноводных. Конечности достаточно приспособлены к передвижению по суше.</text:p>
      <text:p text:style-name="P1">Размножаются пресмыкающиеся исключительно на суше, откладывая довольно крупные яйца, защищённые от высыхания плотной оболочкой.</text:p>
      <text:p text:style-name="P1">В настоящее время пресмыкающиеся менее распространены. Наибольшее распространение и многообразие они имели в среднюю эру, названную «веком пресмыкающихся» (см. § 59). Некоторые из живших в то время пресмыкающихся имели много сходного с вымершими земноводными. Это свидетельствует о том, что пресмыкающиеся произошли от древних земноводных. Возникновение нового класса — пресмыкающихся — было связано с изменением условий жизни на 3емле. Влажный климат второй половины древней эры к концу её вновь сменился более сухим. В это время у некоторых древних земноводных в коже развился роговой слой, давший возможность перейти к вполне наземному образу жизни. Развитие рогового покрова и приспособление к наземной жизни сопровождались усложненном организации: развитием лёгких, способностью размножаться на суше и т. д.</text:p>
      <text:p text:style-name="P1">В среднюю эру появились первые птицы и млекопитающие. Полного расцвета эти классы достигли в новую эру.</text:p>
      <text:p text:style-name="P1">Класс птиц характеризуется приспособленностью к полёту и чертами более высокой организации в сравнении с пресмыкающимися. У них артериальная кровь не смешивается с венозной. В результате появилась постоянная температура тела, независимая от температуры окружающей среды. Головной мозг птиц развит сильнее, чем у пресмыкающихся, особенно передний мозг и мозжечок. С развитием мозга связано более сложное поведение птиц.</text:p>
      <text:p text:style-name="P1">Но у птиц есть и черты, сближающие их с пресмыкающимися, например, слабое развитие желез в коже, роговые образования, напоминающие чешую, размножение крупными яйцами.</text:p>
      <text:p text:style-name="P1">Сходство птиц с пресмыкающимися указывает на их происхождение от древних пресмыкающихся. Этот вывод подтверждается более поздним появлением птиц и существованием в прошлом первоптицы, имевшей больше сходства с пресмыкающимися, чем современные птицы. Предками птиц были не летающие ящеры, крылья которых по своему строению совсем не похожи на крылья птиц, а какие-то древние пресмыкающиеся, обитавшие на деревьях. Жизнь на деревьях и обхватывание ногами веток вызвали изменения в расположении пальцев ног, характерное для большинства современных птиц (3 пальца вперёд, 1 назад). На передних конечностях образовались сначала крупные чешуи, впоследствии превратившиеся в перья. При помощи этих несовершенных крыльев предки птиц планировали при перепрыгивании с ветки на ветку или с дерева на дерево. Дальнейшее развитие крыльев и полёт по воздуху вызвали изменение в организации птиц — образование воздушных мешков, исчезновение зубов п т. д. Вместе с этим происходило и усложнение внутренних органов: образование четырёхкамерного сердца, развитие <text:soft-page-break/>головного мозга.</text:p>
      <text:p text:style-name="P1">Млекопитающие, несмотря на ещё более высокую организацию, чем у птиц, также имеют некоторые черты сходства с пресмыкающимися. Например, в коже некоторых из них есть роговые образования в виде чешу<text:span text:style-name="T48">й</text:span>. Низшие млекопитающие (ехидна, утконос) откладывают яйца.</text:p>
      <text:p text:style-name="P1">Среди ископаемых пресмыкающихся известны зверозубые, зубы которых разделялись на резцы, клыки и коренные, как у млекопитающих. Этих пресмыкающихся можно считать предками млекопитающих.</text:p>
      <text:p text:style-name="P1">Теплокровность птиц и млекопитающих, а также связанные с теплокровностью более совершенные способы размножения (насиживание яиц у птиц и живорождение у млекопитающих) обеспечили лучшую выживаемость их в сравнении с пресмыкающимися. Большое значение при этом имело развитие головного мозга у птиц и особенно у млекопитающих. Когда в конце средней эры наступило похолодание, большинство пресмыкающихся вымерло. Птицы и млекопитающие оказались более приспособленными к новым условиям (рис. 160). Среднюю эру — «век пресмыкающихся» — сменила новая эра, в которой господствующее положение заняли птицы и млекопитающие. И те и другие широко распространились по поверхности земли и в связи с обитанием в различных условиях образовали много новых форм.</text:p>
      <text:p text:style-name="P1">Дальнейшее развитие млекопитающих привело к образованию наиболее высокоорганизованного отряда — обезьян, а впоследствии и человека.</text:p>
      <text:p text:style-name="P1">Учёными также выяснены родственные отношения и между различными группами беспозвоночных животных.</text:p>
      <text:p text:style-name="P65">Современный мир животных, таким образом, является результатом длительного исторического процесса развития (рис. 161).</text:p>
      <text:p text:style-name="P1"/>
      <text:p text:style-name="P1">НОВАЯ ЭРА</text:p>
      <text:p text:style-name="P1">Костистые рыбы</text:p>
      <text:p text:style-name="P1">Птицы</text:p>
      <text:p text:style-name="P1">Млекопитающие</text:p>
      <text:p text:style-name="P1"/>
      <text:p text:style-name="P1">СРЕДНЯЯ ЭРА</text:p>
      <text:p text:style-name="P1">Бесчерепные (ланцетник)</text:p>
      <text:p text:style-name="P1">Пресмыкающиеся</text:p>
      <text:p text:style-name="P1"/>
      <text:p text:style-name="P1">ДРЕВНЯЯ ЭРА</text:p>
      <text:p text:style-name="P1">Хрящевые и костно-хрящевые рыбы </text:p>
      <text:p text:style-name="P1">Двоякодышащие и кистепёрые рыбы</text:p>
      <text:p text:style-name="P1">Земноводные</text:p>
      <text:p text:style-name="P1"/>
      <text:p text:style-name="P1"/>
      <text:p text:style-name="P1"/>
      <text:p text:style-name="P1"><text:s/>Утверждение религии и некоторых буржуазных учёных о неизменяемости животного мира в корне противоречит истинной науке.</text:p>
      <text:p text:style-name="P1"/>
      <text:p text:style-name="P1">Вопросы. 1. Почему на примере позвоночных всего легче показать развитие животного мира? 2. На основании каких признаков рыб считают наиболее низкоорганизованными животными среди позвоночных? 3. В чём выражается усложнение организации земноводных в сравнении с рыбами? 4. Под влиянием каких условий и как происходил процесс превращения кистепёрых рыб в земноводных? 5. Какие услови<text:span text:style-name="T48">я</text:span> <text:soft-page-break/>вызвали превращение древних земноводных в пресмыкающихся и как происходило э<text:span text:style-name="T48">т</text:span>о развитие? 6. На основании каких данных можно сделать вывод о происхождении птиц от пресмыкающихся? 7. Можно ли считать летающих ящеров предками птиц? 8. Какие есть доказательства происхождения млекопитающих от пресмыкающихся? 9. Какие особенности строения и размножения птиц и млекопитающих способствовали широкому распространению их в новую эру?</text:p>
      <text:p text:style-name="P1"/>
      <text:p text:style-name="P1">§ 97. Черты сходства и отличие человека от животных.</text:p>
      <text:p text:style-name="P1"/>
      <text:p text:style-name="P65">Сходство человека и животных.</text:p>
      <text:p text:style-name="P1"/>
      <text:p text:style-name="P1">Знакомство с наиболее высокоорганизованными животными — млекопитающими — показывает, что в их строении есть черты сходства со строением человека.</text:p>
      <text:p text:style-name="P1">В теле человека и млекопитающих мы находим одинаковые системы органов: наружные покровы с волосами, внутренний костный скелет, основу которого составляет позвоночник, органы пищеварения, дыхания, кровообращения, выделения, размножения, нервную систему, состоящую из головного и спинного мозга, органы чувств. Одинаково и расположение органов. Органы пищеварения, кровообращения и другие как у человека, так и у млекопитающих расположены в полости тела, разделённой диафрагмой на грудную и брюшную полости. Строение отдельных органов человека и млекопитающих также во многом сходно. Например, сердце — <text:s/>четырёхкамерное, зубы разделяются на резцы, клыки и коренные.</text:p>
      <text:p text:style-name="P1">Сходно также размножение человека и млекопитающих (живорождение и вскармливание молоком).</text:p>
      <text:p text:style-name="P1">Особенно значительное сходство с человеком заметно у человекообразных обезьян, о чём говорит уже само название этих животных. У человекообразных обезьян нет хвоста. Лицо их не покрыто волосами. Ушные раковины по форме похожи на человеческие, пальцы обеих конечностей имеют плоские ногти; большой палец их противопоставляется остальным.</text:p>
      <text:p text:style-name="P1">Головной мозг человекообразных обезьян более развит, чем у других млекопитающих. Они живо реагируют на окружающее и выражают, подобно человеку, удовольствие, радость, страх и гнев. Человекообразные обезьяны даже плачут и смеются, хотя без слёз и звуков, свойственных человеку. Более того, обезьяны страдают теми же болезнями, что и человек (тиф, малярия, дизентерия). У них встречаются такие же паразитические черви, как у человека — аскарида, солитер.</text:p>
      <text:p text:style-name="P1"/>
      <text:p text:style-name="P65">Отличие человека от животных.</text:p>
      <text:p text:style-name="P1"/>
      <text:p text:style-name="P1">Но человек, имея черты сходства с человекообразными обезьянами, весьма существенно отличается от них.</text:p>
      <text:p text:style-name="P1">Человек передвигается на одних задних конечностях — ногах и при ходьбе занимает вертикальное положение. Человекообразные обезьяны ходят согнувшись и опираются при ходьбе на передние конечности. Ноги человека длиннее его рук, тогда как у обезьян передние конечности длиннее задних (рис. 162). Рука человека при общем сходстве с передней конечностью обезьян значительно отличается от неё (рис. 163). Первый палец у обезьян хотя и противопоставляется остальным, но развит слабо, конечности у них служат главным образом для хватания за ветви деревьев. У человека же первый палец руки развит сильно, и руки выполняют разнообразную работу, являясь высокоорганизованными органами труда.</text:p>
      <text:p text:style-name="P1"><text:soft-page-break/>Волосяной покров у человека недоразвит и сохранился только на отдельных участках тела.</text:p>
      <text:p text:style-name="P1">Значительны отличия в строении черепа (см. рис. 162). У обезьян более развита передняя часть черепа, образованная челюстями. В черепе человека наиболее развита черепная коробка, заключающая головной мозг.</text:p>
      <text:p text:style-name="P1">Ещё более существенны различия в строении мозга. Вес мозга человека в два - два с половиной раза превышает вес мозга человекообразных обезьян. У последних мозг весит всего 400—600 г, тогда как у человека он никогда не бывает ниже 1 000 г и достигает до 1 800—2 000 г.</text:p>
      <text:p text:style-name="P1">С сильным развитием больших полушарий головного мозга человека связана сознательная деятельность его. Человек изготовляет орудия и сознательно применяет их в труде, на что неспособны самые высокоорганизованные обезьяны. Отличительной чертой людей является также членораздельная речь, при помощи которой они общаются между собой. Но наиболее характерной чертой людей является их общественная жизнь, развитие которой идёт по совершенно иным законам, чем развитие других живых существ.</text:p>
      <text:p text:style-name="P1">Способность изготовлять орудия и сознательно их применять в труде, членораздельная речь, общественная жизнь — все это отличает человека от всех животных и ставит его вне животного мира и над ним.</text:p>
      <text:p text:style-name="P1">Жизнь животных зависит от окружающей их природы. Человек покоряет природу и не только использует природные богатства, но, изучив законы природы, преобразует сё в своих интересах.</text:p>
      <text:p text:style-name="P1"/>
      <text:p text:style-name="P1">Вопросы. 1. Какие имеются черты сходства человека с млекопитающими? 2. В чём выражается большое сходство человекообразных обезьян с человеком? 3. В чём состоят отличия человека от животных? 4. Почему человека нельзя считать животным?</text:p>
      <text:p text:style-name="P1"/>
      <text:p text:style-name="P1">§ 98. Происхождение человека.</text:p>
      <text:p text:style-name="P1"/>
      <text:p text:style-name="P1">Сходство человека с млекопитающими и особенно с человекообразными обезьянами не может быть случайным. Оно указывает на родство человека с животными и на происхождение человека от каких-то древних обезьян.</text:p>
      <text:p text:style-name="P1">Этот вывод подтверждается многими фактами. Дитя человека вскармливается материнским молоком. На ранних стадиях развития зародыш человека имеет ещё больше черт сходства с животными, чем взрослый человек. Так, у человеческого зародыша имеется хвост, даже заметны жаберные щели. На более поздних стадиях утробного развития детёныш человека очень похож на детёныша обезьяны.</text:p>
      <text:p text:style-name="P1">Только животным происхождением человека можно объяснить появление в редких случаях у некоторых людей признаков, но свойственных человеку. Так, встречаются хвостатые люди или люди, всё тело и лицо которых сплошь покрыты волосами. Очевидно, здесь появляются признаки, бывшие у древних предков человека.</text:p>
      <text:p text:style-name="P1">Происхождением человека от животных объясняется присутствие в его организме недоразвитых, неработающих органов. Например, ушные раковины у людей неподвижны, но у них имеются мускулы, которые у млекопитающих приводят и движение уши. Некоторые люди, у которых эти мышцы более развиты, могут двигать ушами.</text:p>
      <text:p text:style-name="P1">Какие же обезьяны были ближайшими предками человека?</text:p>
      <text:p text:style-name="P1">Наибольшее сходство человека с человекообразными обезьянами указывает на них как на животных, наиболее близких человеку. Очевидно, человек и человекообразные обезьяны имели общего предка среди древних, давно вымерших обезьян.</text:p>
      <text:p text:style-name="P1">Вопрос о том, как происходило развитие человека от древних обезьян, подробно <text:soft-page-break/>разъяснил Ф. Энгельс.</text:p>
      <text:p text:style-name="P1">Древние предки человека обитали на деревьях в тропических лесах, покрывавших благодаря тёплому климату значительную часть земной поверхности.</text:p>
      <text:p text:style-name="P1">Некоторые из них перешли от древесного образа жизни к наземному. Возможно, что этот переход был связан с похолоданием и сокращением лесов в областях, расположенных к северу и к югу от тропического пояса. Обезьяны, которые стали ходить на задних конечностях, начали пользоваться руками для добывания пищи и зашиты, используя палки, камни. Они научились пользоваться различными предметами природы как орудиями, а потом стали и сами изготовлять орудия. Так возникла трудовая деятельность, отличающая человека от животных.</text:p>
      <text:p text:style-name="P1">Разнообразная работа содействовала дальнейшему развитию и совершенствованию рук.</text:p>
      <text:p text:style-name="P1">В процессе трудовой деятельности развились сознание, членораздельная речь и сложилась общественная жизнь. Труд превратил обезьяну в человека.</text:p>
      <text:p text:style-name="P1">Значение прямохождения в развитии человека от обезьяны отмечается в трудах И. В. Сталина: «Если бы обезьяна всегда ходила на четвереньках, если бы она не разогнула спины, то потомок её — человек — не мог бы свободно пользоваться своими лёгкими и голосовыми связками и, таким образом, не мог бы пользоваться речью, что в корне задержало бы развитие его сознания» (И. Сталин, Соч., т. 1, стр. 313).</text:p>
      <text:p text:style-name="P1"/>
      <text:p text:style-name="P1">Вопросы. 1. Какие признаки животного происхождения человека имеются у его зародышей? 2. Как можно объяснить появление «волосатых» людей? 3. Как объяснить присутствие у человека мышц, приводящих в движение ушные раковины, когда они почти неподвижны у человека? 4. Какое значение имел переход человека к прямохождению? 5. Что отличает человека от животного?</text:p>
      <text:p text:style-name="P1"/>
      <text:p text:style-name="P1">§ 99. Изменение животного мира человеком.</text:p>
      <text:p text:style-name="P1"/>
      <text:p text:style-name="P1">Человек, имея животное происхождение, возвысился над природой. Изучив законы природы, он научился использовать её в своих интересах. Не удовлетворяясь том, что может дать природа, люди возделывают культурные растения и разводят домашних животных.</text:p>
      <text:p text:style-name="P1">Особенно полно и умело используются все природные богатства, в том числе и животный мир, в социалистическом общество, где нет экспл<text:span text:style-name="T48">у</text:span>атации человека человеком, где вся деятельность направлена на удовлетворение интересов трудящихся.</text:p>
      <text:p text:style-name="P1">В Советском Союзе ведётся напряжённая и успешная борьба с вредными для человека животными: с вредителями сельского хозяйства, с переносчиками и возбудителями болезней человека и животных. Принимаются все меры к охране и размножению полезных животных: промысловых рыб, полезных птиц, пушных зверей. Наиболее ценные животные переселяются из одних мест в другие. Развивается новая отрасль народного хозяйства — звероводство.</text:p>
      <text:p text:style-name="P1">Под воздействием человека природа приобретает новый вид, совсем непохожий на тот, который она имела бы при отсутствии человека.</text:p>
      <text:p text:style-name="P1">Особенно изменились некоторые животные, прирученные человеком. Они приобрели значительные отличия от своих диких предков. Человек преобразовал их природу. Вначале изменение природы домашних животных совершалось медленно, в течение многих столетий. Теперь же советские учёные выводят более совершенные породы в короткие сроки. Это стало возможным после того, как великим советским учёным И. В. Мичуриным и его последователями была доказана возможность изменения природы растений и животных в желательном нам направлении и разработаны методы (приёмы) её осуществления.</text:p>
      <text:p text:style-name="P1"><text:soft-page-break/>Согласно мичуринскому учению, каждый организм живёт и развивается в единстве с условиями его жизни. При изменении условий изменяется и живой организм. Полученные изменения могут передаваться по наследству потомству. Путём соответствующего воздействия на живой организм в течение ряда поколений, особенно в молодом возрасте, можно изменить его природу в желаемом направлении.</text:p>
      <text:p text:style-name="P1">Некоторые буржуазные учёные (вейсманисты, морганисты) высказывают взгляды, противоположные мичуринскому учению. Они считают, что окружающая среда не оказывает существенного влияния на растения и животных, что в организме живых существ есть какое-то неизменное зародышевое вещество, которое из поколения в поколение передаётся потомству без изменений. Они утверждают, что если животные организмы и могут изменяться, то независимо от условий их жизни и что будто бы предвидеть характер изменений или повлиять на них человек не может. Необоснованность и неправильность этих буржуазных взглядов опровергается нашими советскими учёными как в теории, так и на практике.</text:p>
      <text:p text:style-name="P1">Новые породы крупного рогатого скота, лошадей, овец, свиней, выведенные советскими учёными па основе мичуринского учения, наглядно и убедительно доказывают его правильность. Советские учёные изменяют природу животных в интересах социалистического общества. Лозунг И. В. Мичурина — «Мы не можем ждать милостей от природы; взять их у неё — наша задача!» — является лозунгом всех советских учёных-биологов — ка<text:span text:style-name="T49">к</text:span> растениеводов, так и животноводов.</text:p>
      <text:p text:style-name="P66"><text:s text:c="89"/></text:p>
      <text:p text:style-name="P66"><text:s text:c="102"/>Стр.</text:p>
      <text:p text:style-name="P1">ОГЛАВЛЕНИЕ.</text:p>
      <text:p text:style-name="P1">Введение .... 3</text:p>
      <text:p text:style-name="P1">Глава I. Общее знакомство с организмом животного и условиями его жизни.</text:p>
      <text:p text:style-name="P1">§ 1. Внешний вид и условия жизни кролика .... 6</text:p>
      <text:p text:style-name="P1">§ 2. Органы движения — мышцы и скелет .... 7</text:p>
      <text:p text:style-name="P1">§ 3. Питание и органы пищеварения .... 9</text:p>
      <text:p text:style-name="P1">§ 4. Дыхание и органы дыхания .... 10</text:p>
      <text:p text:style-name="P1">§ 5. Кровь и кровообращение .... 11</text:p>
      <text:p text:style-name="P1">§ 6. Органы выделения. Обмен веществ .... 13</text:p>
      <text:p text:style-name="P1">§ 7. Нервная система и органы чувств .... 14</text:p>
      <text:p text:style-name="P1">§ 8. Размножение и развитие кролика .... 16</text:p>
      <text:p text:style-name="P1">§ 9. Происхождение домашних кроликов .... 17</text:p>
      <text:p text:style-name="P1">§ 10. Изменение природы дикого кролика. Породы кроликов .... 18</text:p>
      <text:p text:style-name="P1">Глава II. Простейшие.</text:p>
      <text:p text:style-name="P1">§ 11. Открытие невидимых организмов .... 20</text:p>
      <text:p text:style-name="P1">§ 12. Инфузория-туфелька .... 21</text:p>
      <text:p text:style-name="P1">§ 13. Амёба обыкновенная .... 25</text:p>
      <text:p text:style-name="P1">§ 14. Эвглена зелёная .... 27</text:p>
      <text:p text:style-name="P1">§ 15. Болезнетворные простейшие .... 28</text:p>
      <text:p text:style-name="P1">Глава III. Кишечнополостные.</text:p>
      <text:p text:style-name="P1">§ 16. Гидра .... 31</text:p>
      <text:p text:style-name="P1">§ 17. Гидра — многоклеточное животное .... 33</text:p>
      <text:p text:style-name="P1">§ 18. Медузы. Коралловые полипы .... 35</text:p>
      <text:p text:style-name="P1">Глава IV. Черви.</text:p>
      <text:p text:style-name="P1">§ 19. Образ жизни и внешнее строение дождевого червя .... 39</text:p>
      <text:p text:style-name="P1">§ 20. Внутреннее строение дождевого червя .... 42</text:p>
      <text:p text:style-name="P1">§ 21. Аскарида человеческая .... 44</text:p>
      <text:p text:style-name="P1"><text:soft-page-break/>§ 22. Свиной солитер .... 47</text:p>
      <text:p text:style-name="P1">§ 23. Черви-паразиты и борьба с ними в СССР .... 48</text:p>
      <text:p text:style-name="P1">Глава V. Мягкотелые, или моллюски.</text:p>
      <text:p text:style-name="P1">§ 24. Перловица .... 51</text:p>
      <text:p text:style-name="P1">§ 25. Виноградная улитка .... 54</text:p>
      <text:p text:style-name="P1">§ 26. Моллюски, их польза и вред .... 55</text:p>
      <text:p text:style-name="P1">Глава VI. Членистоногие.</text:p>
      <text:p text:style-name="P1">§ 27. Образ жизни и внешнее строение майского жука .... 58</text:p>
      <text:p text:style-name="P1">§ 28. Внутреннее строение майского жука .... 60</text:p>
      <text:p text:style-name="P1">§ 29. Развитие и превращение майского жука .... 63</text:p>
      <text:p text:style-name="P1">§ 30. Перелётная саранча ....64</text:p>
      <text:p text:style-name="P1">§ 31. Вредная черепашка .... 67</text:p>
      <text:p text:style-name="P1">§ 32. Капустница .... 69</text:p>
      <text:p text:style-name="P1">§ 33. Борьба с вредителями сельского хозяйства в Советском Союзе .... 71</text:p>
      <text:p text:style-name="P1">§ 34. Переносчики заболеваний .... 73</text:p>
      <text:p text:style-name="P1">§ 35. Пчела .... 77</text:p>
      <text:p text:style-name="P1">§ 36. Пчеловодство .... 82</text:p>
      <text:p text:style-name="P1">§ 37. Тутовый шелкопряд .... 83</text:p>
      <text:p text:style-name="P1">§ 38. Ракообразные .... 86</text:p>
      <text:p text:style-name="P1">§ 39. Паукообразные .... 89</text:p>
      <text:p text:style-name="P1">§ 40. Вредные паукообразные .... 91</text:p>
      <text:p text:style-name="P1">§ 41. Тип членистоногих и разделение его на классы .... 93</text:p>
      <text:p text:style-name="P1">Задания на лето .... 94</text:p>
      <text:p text:style-name="P1">Глава VII. Позвоночные. Класс 1. Рыбы.</text:p>
      <text:p text:style-name="P1">§ 42. Образ жизни и внешнее строение речного окуня .... 96</text:p>
      <text:p text:style-name="P1">§ 43. Внутренние органы речного окуня .... 99</text:p>
      <text:p text:style-name="P1">§ 44. Скелет и нервная система окуня .... 102</text:p>
      <text:p text:style-name="P1">§ 45. Размножение и развитие окуня .... 105</text:p>
      <text:p text:style-name="P1">§ 46. Приспособленность рыб к различным условиям жизни .... 107</text:p>
      <text:p text:style-name="P1">§ 47. Хрящевые и костно-хрящевые рыбы .... 110</text:p>
      <text:p text:style-name="P1">§ 48. Рыболовство в СССР .... 114</text:p>
      <text:p text:style-name="P1">§ 49. Рыбоводство .... 118</text:p>
      <text:p text:style-name="P1">Глава VIII. Класс 2. Земноводные, или амфибии.</text:p>
      <text:p text:style-name="P1">§ 50. Образ жизни и внешнее строение зелёной лягушки .... 120</text:p>
      <text:p text:style-name="P1">§ 51. Внутренние органы зелёной лягушки .... 122</text:p>
      <text:p text:style-name="P1">§ 52. Размножение и развитие лягушки .... 126</text:p>
      <text:p text:style-name="P1">§ 53. Происхождение земноводных .... 128</text:p>
      <text:p text:style-name="P1">§ 54. Бесхвостые и хвостатые земноводные .... 129</text:p>
      <text:p text:style-name="P1">Глава IX. Класс 3. Пресмыкающиеся, или рептилии.</text:p>
      <text:p text:style-name="P1">§ 55. Ящерица прыткая .... 132</text:p>
      <text:p text:style-name="P1">§ 56. Змеи .... 135</text:p>
      <text:p text:style-name="P1">§ 57. Черепахи .... 138</text:p>
      <text:p text:style-name="P1">§ 58. Нильский крокодил .... 140</text:p>
      <text:p text:style-name="P1">§ 59. Век пресмыкающихся .... 141</text:p>
      <text:p text:style-name="P1">Глава X. Класс 4. Птицы.</text:p>
      <text:p text:style-name="P1">§ 60. Грач .... 146</text:p>
      <text:p text:style-name="P1">§ 61. Костно-мышечная система грача .... 150</text:p>
      <text:p text:style-name="P1">§ 62. Другие системы органов грача .... 152</text:p>
      <text:p text:style-name="P1">§ 63. Размножение птиц .... 155</text:p>
      <text:p text:style-name="P1"><text:soft-page-break/>§ 64. Происхождение птиц от древних пресмыкающихся .... 157</text:p>
      <text:p text:style-name="P1">§ 65. Многообразие птиц. Страус. Ласточка .... 159</text:p>
      <text:p text:style-name="P1">§ 66. Многообразие птиц. Водоплавающие и болотные птицы .... 163</text:p>
      <text:p text:style-name="P1">§ 67. Многообразие птиц. Древесные и хищные птицы .... 165</text:p>
      <text:p text:style-name="P1">§ 68. Сезонные явления в жизни птиц. Перелёты .... 168</text:p>
      <text:p text:style-name="P1">§ 69. Гнездование и выкармливание птенцов .... 171</text:p>
      <text:p text:style-name="P1">§ 70. Польза и охрана птиц .... 173</text:p>
      <text:p text:style-name="P1">§ 71. Домашние птицы. Куры .... 177</text:p>
      <text:p text:style-name="P1">§ 72. Содержание и кормление кур .... 179</text:p>
      <text:p text:style-name="P1">§ 73. Гуси, утки, индейки .... 181</text:p>
      <text:p text:style-name="P1">§ 74. Инкубация. Развитие птицеводства в СССР .... 185</text:p>
      <text:p text:style-name="P1">Глава XI. Класс 5. Млекопитающие.</text:p>
      <text:p text:style-name="P1">§ 75. Строение млекопитающих .... 188</text:p>
      <text:p text:style-name="P1">§ 76. Размножение и развитие млекопитающих .... 193</text:p>
      <text:p text:style-name="P1">§ 77. Низшие млекопитающие. Яйцекладущие .... 195</text:p>
      <text:p text:style-name="P1">§ 78. Сумчатые .... 197</text:p>
      <text:p text:style-name="P1">§ 70. Отряд насекомоядных .... 200</text:p>
      <text:p text:style-name="P1">§ 80. Отряд рукокрылых .... 202</text:p>
      <text:p text:style-name="P1">§ 81. Отряд грызунов .... 204</text:p>
      <text:p text:style-name="P1">§ 82. Отряд хищных .... 210</text:p>
      <text:p text:style-name="P1">§ 83. Отряды ластоногих и китообразных .... 215</text:p>
      <text:p text:style-name="P1">§ 84. Отряд копытных. Парнокопытные .... 218</text:p>
      <text:p text:style-name="P1">§ 85. Отряд копытных. Непарнокопытные .... 223</text:p>
      <text:p text:style-name="P1">§ 88. Отряд хоботных .... 225</text:p>
      <text:p text:style-name="P1">§ 87. Отряд приматов .... 228</text:p>
      <text:p text:style-name="P1">§ 88. Пушной промысел. Звероводство .... 230</text:p>
      <text:p text:style-name="P1">Глава XII. Сельскохозяйственные животные.</text:p>
      <text:p text:style-name="P1">§ 89. Крупный рогатый скот .... 233</text:p>
      <text:p text:style-name="P1">§ 90. Как была выведена костромская порода .... 238</text:p>
      <text:p text:style-name="P1">§ 91. Свиньи .... 244</text:p>
      <text:p text:style-name="P1">§ 92. Овцы .... 247</text:p>
      <text:p text:style-name="P1">§ 93. Лошади .... 251</text:p>
      <text:p text:style-name="P1">§ 94. Перспективы развития социалистического животноводства .... 253</text:p>
      <text:p text:style-name="P1">Заключение.</text:p>
      <text:p text:style-name="P1">§ 95. Обзор животного мира .... 255</text:p>
      <text:p text:style-name="P1">§ 96. Развитие животного мира .... 259</text:p>
      <text:p text:style-name="P1">§ 97. Черты сходства и отличие человека от<text:tab/>животных .... 265</text:p>
      <text:p text:style-name="P1">§ 98. Происхождение человека .... 267</text:p>
      <text:p text:style-name="P1">§ 99. Изменение животного мира человеком .... 268</text:p>
      <text:p text:style-name="P1"/>
      <text:p text:style-name="P1">Редактор И. Т. Рыбакова.</text:p>
      <text:p text:style-name="P1"/>
      <text:p text:style-name="P1">Техн. редактор В. В. Вареникова.</text:p>
      <text:p text:style-name="P1"/>
      <text:p text:style-name="P1">Первая Образцовая типография имени А. А. Жданова Главполиграфиздата при Совете Министров СССР. Москва, Валовая, 28.</text:p>
      <text:p text:style-name="P1"/>
      <text:p text:style-name="P1"/>
      <text:p text:style-name="P1">[Таблица I. Внутренние органы кролика:</text:p>
      <text:p text:style-name="P67"><text:soft-page-break/>1 — трахея; </text:p>
      <text:p text:style-name="P67">2 — лёгкое; </text:p>
      <text:p text:style-name="P67">3 — сердце; </text:p>
      <text:p text:style-name="P67">4 — диафрагма; </text:p>
      <text:p text:style-name="P67">5 — печень; </text:p>
      <text:p text:style-name="P67">6 — жёлчный пузырь </text:p>
      <text:p text:style-name="P67">7 — желудок; </text:p>
      <text:p text:style-name="P67">8 — тонкая кишка; </text:p>
      <text:p text:style-name="P67">9 — слепая кишка; </text:p>
      <text:p text:style-name="P67">10 — толстая кишка; </text:p>
      <text:p text:style-name="P67">11 — прямая кишка; </text:p>
      <text:p text:style-name="P67">12 — мочевой пузырь.]</text:p>
      <text:p text:style-name="P1">[Таблица II. Дикие кролики.]</text:p>
      <text:p text:style-name="P1">[Таблица III. Майский жук. В земле (слева направо): яички, личинки и куколка.]</text:p>
      <text:p text:style-name="P1">[Таблица IV. Щука.]</text:p>
      <text:p text:style-name="P1">[Таблица V. Подкормка птиц зимой.]</text:p>
      <text:p text:style-name="P1">[Таблица VI. Породы кур (слева направо): вверху — леггорны и род-айланды; внизу — кохинхины, юрловские голосистые и бойцовые.]</text:p>
      <text:p text:style-name="P1">[Таблица VII. Тигр в зарослях.]</text:p>
      <text:p text:style-name="P1">[Таблица VIII. Мартышки в тропическом лесу.]</text:p>
      <text:p text:style-name="P1"/>
      <text:p text:style-name="P68">[Рис. 1. Скелет кролика:</text:p>
      <text:p text:style-name="P68">1, 2, 3, 4 и 5— позвоночник; </text:p>
      <text:p text:style-name="P68">6 — рёбра; </text:p>
      <text:p text:style-name="P68">7 — грудная кость; </text:p>
      <text:p text:style-name="P68">8 — череп; </text:p>
      <text:p text:style-name="P68">9 — лопатка; </text:p>
      <text:p text:style-name="P68">10 — плечевая кость; </text:p>
      <text:p text:style-name="P68">11 — кости предплечья; </text:p>
      <text:p text:style-name="P68">12 — кости кисти; </text:p>
      <text:p text:style-name="P68">13 — таз; </text:p>
      <text:p text:style-name="P68">14 — бедренная кость; </text:p>
      <text:p text:style-name="P68">15 — кост<text:span text:style-name="T50">и</text:span> голени; </text:p>
      <text:p text:style-name="P68">16 — кости стопы.]</text:p>
      <text:p text:style-name="P68">[Рис. 2. Строение лёгочного пузырька (схема):</text:p>
      <text:p text:style-name="P68"><text:span text:style-name="T50">1</text:span> — одно из тончайших разветвлений бронхов; </text:p>
      <text:p text:style-name="P68">2 — <text:s/>кровеносные сосуды, по которым кровь притекает к легочному пузырьку; </text:p>
      <text:p text:style-name="P68">3 — кровеносные сосуды, по которым кровь оттекает от лёгочного пузырька.]</text:p>
      <text:p text:style-name="P68">[Рис. 3. Кровь под микроскопом: </text:p>
      <text:p text:style-name="P68">1 — красные кровяные тельца; </text:p>
      <text:p text:style-name="P68">2 — белые кровяные тельца.]</text:p>
      <text:p text:style-name="P68">[Рис. 4. Схема кровообращения кролика:</text:p>
      <text:p text:style-name="P68">1, 2 — левая половина сердца (предсердие и желудочек); </text:p>
      <text:p text:style-name="P68">3 — артерии, по которым кровь разносится по всему телу; </text:p>
      <text:p text:style-name="P68">4 — капилляры в теле, </text:p>
      <text:p text:style-name="P68">5 — вены, по которым кровь возвращается в сердце; </text:p>
      <text:p text:style-name="P68">6, 7 — правая половина сердца (предсердие и желудочек); </text:p>
      <text:p text:style-name="P68">8 — артерии, по которым кровь течёт в лёгкие, </text:p>
      <text:p text:style-name="P68">9 — сеть капилляров в лёгких; </text:p>
      <text:p text:style-name="P68"><text:soft-page-break/>10 — вены, по которым кровь возвращается из лёгких в левую половину сердца.</text:p>
      <text:p text:style-name="P68">А — Малый, или лёгочный, круг кровообращения. </text:p>
      <text:p text:style-name="P68">Б — Большой круг кровообращения.]</text:p>
      <text:p text:style-name="P68">[Рис. 5. Органы выделения кролика.</text:p>
      <text:p text:style-name="P68">1 — почка; </text:p>
      <text:p text:style-name="P68">2 — мочеточник; </text:p>
      <text:p text:style-name="P68">3 — мочевой пузырь.]</text:p>
      <text:p text:style-name="P68">[Рис. 6. Головной мозг кролика:</text:p>
      <text:p text:style-name="P68">1, 2, 3, 4 — головной мозг; </text:p>
      <text:p text:style-name="P68">5 — передний конец спинного мозга.</text:p>
      <text:p text:style-name="P68">(1 — передний мозг; </text:p>
      <text:p text:style-name="P68">2 — <text:s/>промежуточный; </text:p>
      <text:p text:style-name="P68">3 — малый мозг, или мозжечок; </text:p>
      <text:p text:style-name="P68">4 — <text:s/>продолговатый мозг).]</text:p>
      <text:p text:style-name="P68">[Рис. 7. Породы кроликов:</text:p>
      <text:p text:style-name="P68">1 — белый великан; </text:p>
      <text:p text:style-name="P68">2 — русский горностаевый; </text:p>
      <text:p text:style-name="P68">3 — венский голубой; </text:p>
      <text:p text:style-name="P68">4 — ангорский;</text:p>
      <text:p text:style-name="P68"><text:span text:style-name="T50">5</text:span> — ч<text:span text:style-name="T74">ё</text:span>рно-бурый; </text:p>
      <text:p text:style-name="P68">6 — фландр; </text:p>
      <text:p text:style-name="P68">7— серебристо-вуалевый.]</text:p>
      <text:p text:style-name="P68">[Рис. 8. Инфузории-туфельки:</text:p>
      <text:p text:style-name="P68">1 — туфельки в пробирке с питательным раствором; </text:p>
      <text:p text:style-name="P68">2 — верхний конец той же пробирки при рассматривании в лупу (увелич. в 10—15 раз); </text:p>
      <text:p text:style-name="P68">3 — туфельки под малым увеличением микроскопа; </text:p>
      <text:p text:style-name="P68">4 — строение туфельки под большим увеличением: </text:p>
      <text:p text:style-name="P68">а — большое ядро; </text:p>
      <text:p text:style-name="P68">б — малое ядро; </text:p>
      <text:p text:style-name="P68">в — реснички; </text:p>
      <text:p text:style-name="P68">г — предротовое углубление; </text:p>
      <text:p text:style-name="P68">д — пищеварительные вакуоли; </text:p>
      <text:p text:style-name="P68">е — порошица; </text:p>
      <text:p text:style-name="P68">ж, ж — сократительные вакуоли с приводящими канальцами.]</text:p>
      <text:p text:style-name="P68">[Рис. 9. Туфельки в разведённой туши.]</text:p>
      <text:p text:style-name="P68">[Рис. 10. Раздражимость туфелек. </text:p>
      <text:p text:style-name="P68">А — Туфельки находятся в правой капле сенного настоя. </text:p>
      <text:p text:style-name="P68">Б — При внесении в правую каплю кристалликов соли туфельки перемещаются в левую каплю, где нет соли.]</text:p>
      <text:p text:style-name="P68">[Рис. 11. Амёба обыкновенная:</text:p>
      <text:p text:style-name="P68">1— ядро; 2— ложноножки; </text:p>
      <text:p text:style-name="P68">3— пищевар<text:span text:style-name="T51">и</text:span>тель<text:span text:style-name="T51">н</text:span>ы<text:span text:style-name="T51">е</text:span> вакуоли;</text:p>
      <text:p text:style-name="P68">4 — сократительная вакуоль.]</text:p>
      <text:p text:style-name="P68">[Рис. 12. Эвглена зелёная:</text:p>
      <text:p text:style-name="P68">1 — жгутик; </text:p>
      <text:p text:style-name="P68">2 — сократительная вакуоль; </text:p>
      <text:p text:style-name="P68">3 — <text:s/>«глазок»; </text:p>
      <text:p text:style-name="P68">4 — тельца, содержащие хлорофилл; 5 — ядро.]</text:p>
      <text:p text:style-name="P68"><text:soft-page-break/>[Рис. 13. Развитие малярийного паразита:</text:p>
      <text:p text:style-name="P68">1 — паразит внедряется в красное кровяное тельце;</text:p>
      <text:p text:style-name="P68">2 — паразит растёт и развивается внутри красного кровяного тельца; </text:p>
      <text:p text:style-name="P68">3 — паразит начинает делиться;</text:p>
      <text:p text:style-name="P68">4 — из одного паразита образовалось много новых паразитов, а красное кровяное тельце разрушилось.]</text:p>
      <text:p text:style-name="P68">[Рис. 14. Внешний вид гидры:</text:p>
      <text:p text:style-name="P68">Слева — гидра вытянулась; </text:p>
      <text:p text:style-name="P68">справа — гидра сжалась. </text:p>
      <text:p text:style-name="P68">Вокруг рта видны щупальца. Гидра слева почкуется. На материнском теле сидят две дочерние гидры. Одно из щупалец захватило добычу.]</text:p>
      <text:p text:style-name="P68"><text:span text:style-name="T52">[</text:span>Рис. 15. Передвижение гидры:</text:p>
      <text:p text:style-name="P68">Движение показано справа налево. </text:p>
      <text:p text:style-name="P68">Вверху — гидра «шагает».</text:p>
      <text:p text:style-name="P68"><text:s/>Внизу — «кувыркается».<text:span text:style-name="T52">]</text:span></text:p>
      <text:p text:style-name="P68">[Рис. 16. Разрез тела гидры (продольный):</text:p>
      <text:p text:style-name="P68">1 — рот; </text:p>
      <text:p text:style-name="P68">2 — щупальце; </text:p>
      <text:p text:style-name="P68">3 — кишечная полость; </text:p>
      <text:p text:style-name="P68">4 — наружный слой (эктодерма); </text:p>
      <text:p text:style-name="P68"><text:span text:style-name="T53">5</text:span> — внутренний слой (энтодерма); </text:p>
      <text:p text:style-name="P68"><text:span text:style-name="T53">6</text:span> — <text:s/>крапивные клетки; </text:p>
      <text:p text:style-name="P68">7 — почка, из которой развивается молодая гидра; </text:p>
      <text:p text:style-name="P68">8 — орган, где развиваются живчики; </text:p>
      <text:p text:style-name="P68">9 — яйцеклетка; </text:p>
      <text:p text:style-name="P68">10 — мускульная клетка.]</text:p>
      <text:p text:style-name="P68">[Рис. 17. Крапивные клетки гидры. </text:p>
      <text:p text:style-name="P68">А — Клетки наружного слоя, среди которых расположена крапивная клетка. </text:p>
      <text:p text:style-name="P68">Б — Отдельная крапивная клетка со свёрнутой спиральной нитью. </text:p>
      <text:p text:style-name="P68">В — то же с выпущенной нитью. </text:p>
      <text:p text:style-name="P68">1 — ядро крапивной клетки; </text:p>
      <text:p text:style-name="P68">2 — чувствительный вырост; </text:p>
      <text:p text:style-name="P68"><text:span text:style-name="T54">3</text:span> — спиральная нить.]</text:p>
      <text:p text:style-name="P68">[Рис. 18. Медуза.</text:p>
      <text:p text:style-name="P68">Щупальца расположены по краям зонтика. Внизу видны четыре выроста, окружающие конец ротового стебелька, скрытого под зонтиком.]</text:p>
      <text:p text:style-name="P68">[Рис. 19. Красный коралл.]</text:p>
      <text:p text:style-name="P68">[Рис. 20. Коралловый риф.]</text:p>
      <text:p text:style-name="P68">[Рис. 21. Дождевые черви.</text:p>
      <text:p text:style-name="P68">Слева — дождевой червь тащит лист в земляную норку; </text:p>
      <text:p text:style-name="P68">справа — кокон в норке (увелич.).]</text:p>
      <text:p text:style-name="P68">[Рис. 22. Продольный разрез тела дождевого червя (схема):</text:p>
      <text:p text:style-name="P68">1 — глотка; </text:p>
      <text:p text:style-name="P68">2 — зоб; </text:p>
      <text:p text:style-name="P68">3 — желудок; </text:p>
      <text:p text:style-name="P68">4 — кишка; </text:p>
      <text:p text:style-name="P68">5 — спинной кровеносный сосуд; </text:p>
      <text:p text:style-name="P68">6 — брюшной кровеносный сосуд; </text:p>
      <text:p text:style-name="P68">7 — кольцевые сосуды («сердца»); </text:p>
      <text:p text:style-name="P68"><text:soft-page-break/>8 — выделительные трубочки; </text:p>
      <text:p text:style-name="P68">9 — узлы брюшной нервной цепочки; </text:p>
      <text:p text:style-name="P68">10 — надглоточный нервный узел; </text:p>
      <text:p text:style-name="P68">11 — окологлоточное нервное кольцо с подглоточным узлом.]</text:p>
      <text:p text:style-name="P68">[Рис. 23. Аскариды:</text:p>
      <text:p text:style-name="P68">1 — самка;</text:p>
      <text:p text:style-name="P68"><text:s/>2 — самец.]</text:p>
      <text:p text:style-name="P68">[Рис. 24. Свиной солитер:</text:p>
      <text:p text:style-name="P68">1 — тело взрослого солитера; </text:p>
      <text:p text:style-name="P68">2 — передний конец в увеличенном виде; на головке видны присоски и крючки; </text:p>
      <text:p text:style-name="P68">3, 4 — зрелые членики (4 — в увеличенном виде); видна матка, набитая яйцами; </text:p>
      <text:p text:style-name="P68">5 — зародыш; </text:p>
      <text:p text:style-name="P68">6 — финки в мясе; </text:p>
      <text:p text:style-name="P68">7 — финка в увеличенном виде; видна ввёрнутая внутрь головка; </text:p>
      <text:p text:style-name="P68">8 — финка с вывернутой головкой.]</text:p>
      <text:p text:style-name="P68">[Академик Константин Иванович Скрябин.]</text:p>
      <text:p text:style-name="P68">[Рис. 25. Перловицы <text:span text:style-name="T55">н</text:span>а дне реки.]</text:p>
      <text:p text:style-name="P68">[Рис. 26. Перловица со вскрытой раковиной.</text:p>
      <text:p text:style-name="P68">Левая створка приподнята; часть мантий отрезана. Стрелками обозначены вводной и выводной сифоны. </text:p>
      <text:p text:style-name="P68">1 — нога; </text:p>
      <text:p text:style-name="P68">2 — жабры; </text:p>
      <text:p text:style-name="P68">3 — мантия; </text:p>
      <text:p text:style-name="P68">4, 5 — замыкательные мышцы; </text:p>
      <text:p text:style-name="P68">6 — ротовые щупальца.]</text:p>
      <text:p text:style-name="P68">[Рис. 27. Виноградная; улитка:</text:p>
      <text:p text:style-name="P68">1 — раковина; </text:p>
      <text:p text:style-name="P68">2 — нога; </text:p>
      <text:p text:style-name="P68">3 — две пары щупалец на голове; </text:p>
      <text:p text:style-name="P68">4 — дыхательное отверстие.]</text:p>
      <text:p text:style-name="P68">[Рис. 28. Пресноводные улитки:</text:p>
      <text:p text:style-name="P68">1 — прудовик; внизу на листке — отложенные им яйца;</text:p>
      <text:p text:style-name="P68">2 — большая катушка; рядом — кладка яиц; </text:p>
      <text:p text:style-name="P68">3 — малая катушка; </text:p>
      <text:p text:style-name="P68">4 — лужайка.]</text:p>
      <text:p text:style-name="P68">[Рис. 29. Голый слизень.]</text:p>
      <text:p text:style-name="P68">[Рис. 30. Сложный глаз насекомого.</text:p>
      <text:p text:style-name="P68">Видны фасетки (справа — вскрытые). </text:p>
      <text:p text:style-name="P68">Снизу — <text:s/>зрительный нерв.]</text:p>
      <text:p text:style-name="P68">[Рис. 31. Внутренние органы майского жука:</text:p>
      <text:p text:style-name="P68">1 — глотка; </text:p>
      <text:p text:style-name="P68">2 — пищевод; </text:p>
      <text:p text:style-name="P68">3 — жевательный желудок; </text:p>
      <text:p text:style-name="P68">4 — средняя кишка (пищеварительный желудок); </text:p>
      <text:p text:style-name="P68">5 — выделительные трубочки; </text:p>
      <text:p text:style-name="P68">6 — задняя кишка; </text:p>
      <text:p text:style-name="P68">7 — брюшная нервная цепочка; </text:p>
      <text:p text:style-name="P68">8 — трахеи; </text:p>
      <text:p text:style-name="P68">9 — яичник.]</text:p>
      <text:p text:style-name="P68"><text:soft-page-break/>[Рис. 32. Сердце майского жука: </text:p>
      <text:p text:style-name="P68">А — аорта;</text:p>
      <text:p text:style-name="P68">К — камеры сердца; </text:p>
      <text:p text:style-name="P68">М — мышцы.]</text:p>
      <text:p text:style-name="P68">[Рис. 33. Трахеи под микроскопом.]</text:p>
      <text:p text:style-name="P68"><text:span text:style-name="T56">[</text:span>Рис. 34. Саранча и её развитие.<text:span text:style-name="T56">]</text:span></text:p>
      <text:p text:style-name="P68">[Рис. 35. Вредная черепашка и её личинки. Последовательность развития указана цифрами 1—5.]</text:p>
      <text:p text:style-name="P68">[Рис. 36. Наездник-яйцеед откладывает своё яичко в яйцо другого насекомого.]</text:p>
      <text:p text:style-name="P68">[Рис. 37. Капустная белянка, или капустница:</text:p>
      <text:p text:style-name="P68">1 — кладка яиц; </text:p>
      <text:p text:style-name="P68">2 — гусеница; </text:p>
      <text:p text:style-name="P68">3 — куколка; </text:p>
      <text:p text:style-name="P68">4 — гусеница, погибшая от заражения наездником.]</text:p>
      <text:p text:style-name="P68">[Рис. 38. Голова бабочки (увелич.):</text:p>
      <text:p text:style-name="P68">1 — усики; </text:p>
      <text:p text:style-name="P68">2 — сложный глаз; </text:p>
      <text:p text:style-name="P68">3 — хоботок; </text:p>
      <text:p text:style-name="P68">4 — поперечный разрез хоботка (увелич.).]</text:p>
      <text:p text:style-name="P68">[Рис. 39. Бабочка-боярышница и её зимние гнёзда.]</text:p>
      <text:p text:style-name="P68">[Рис. 40. Малярийный (слева) и обыкновенный (справа) комары:</text:p>
      <text:p text:style-name="P68">1 — личинки; </text:p>
      <text:p text:style-name="P68">2 — куколки; </text:p>
      <text:p text:style-name="P68">3 — взрослые комары.]</text:p>
      <text:p text:style-name="P68">[Рис. 41. Развитие комнатной мухи:</text:p>
      <text:p text:style-name="P68">1—яйца, </text:p>
      <text:p text:style-name="P68">2—личинки; </text:p>
      <text:p text:style-name="P68">3—куколка; </text:p>
      <text:p text:style-name="P68">4—взрослая муха.]</text:p>
      <text:p text:style-name="P68">[Рис. 42. Паразит человека — <text:s/>вошь (увелич.):</text:p>
      <text:p text:style-name="P68">1 — гнида на волосе; </text:p>
      <text:p text:style-name="P68">2 — взрослая вошь.]</text:p>
      <text:p text:style-name="P68">[Рис. 43. Блоха и её развитие:</text:p>
      <text:p text:style-name="P68">1 — личинка; </text:p>
      <text:p text:style-name="P68">2 — куколка; </text:p>
      <text:p text:style-name="P68">3 — взрослая блоха.]</text:p>
      <text:p text:style-name="P68">[Рис. 44. Пчёлы и их развитие:</text:p>
      <text:p text:style-name="P68">1 — рабочая пчела; </text:p>
      <text:p text:style-name="P68">2 — матка; </text:p>
      <text:p text:style-name="P68">3 — трутень; </text:p>
      <text:p text:style-name="P68">4 — маточная ячейка в сотах; </text:p>
      <text:p text:style-name="P68">5 — выход матки; </text:p>
      <text:p text:style-name="P68">6 — рабочая пчела с брюшной стороны (видны зеркальца); </text:p>
      <text:p text:style-name="P68">7,8,9 — личинки разного возраста; </text:p>
      <text:p text:style-name="P68">10 — куколка в ячейке.]</text:p>
      <text:p text:style-name="P68">[Рис. 45. Задние ноги пчелы:</text:p>
      <text:p text:style-name="P68">1 — корзиночка; </text:p>
      <text:p text:style-name="P68">2 — щеточка.]</text:p>
      <text:p text:style-name="P68"><text:span text:style-name="T57">[</text:span>Рис. 46. Рой пчёл (слева — рой только что начал садиться).<text:span text:style-name="T57">]</text:span></text:p>
      <text:p text:style-name="P68"><text:soft-page-break/>[Рис. 47. Развитие тутового шелкопряда.]</text:p>
      <text:p text:style-name="P68">[Рис. 48. Китайский дубовый шелкопряд.]</text:p>
      <text:p text:style-name="P68">[Рис. 49. Гусеницы китайского дубового шелкопряда на листьях берёзы.]</text:p>
      <text:p text:style-name="P68">[Рис. 50. Вскрытый речной рак:</text:p>
      <text:p text:style-name="P68">1 — глаза; </text:p>
      <text:p text:style-name="P68">2, 3 — усики; </text:p>
      <text:p text:style-name="P68">4 — клешни; </text:p>
      <text:p text:style-name="P68">5 — ходильные ноги (третья и четвёртая пары); </text:p>
      <text:p text:style-name="P68">6 — хвостовой плавник;</text:p>
      <text:p text:style-name="P77"><text:s text:c="13"/>7 — жабры.]</text:p>
      <text:p text:style-name="P77"><text:s text:c="13"/>[Рис. 51. Краб.]</text:p>
      <text:p text:style-name="P77"><text:s text:c="13"/>[Рис. 52. Дафния (увелич.) Видны крупные усики.]</text:p>
      <text:p text:style-name="P77"><text:s text:c="13"/>[Рис. 53. Паук-крестовик и его ловчая сеть.]</text:p>
      <text:p text:style-name="P77"><text:s text:c="13"/>[Рис. 54. Паук-серебрянка. Внизу — воздушный колокол.]</text:p>
      <text:p text:style-name="P77"><text:s text:c="13"/>Академик Евгений Никанорович Павловский.</text:p>
      <text:p text:style-name="P77"><text:s text:c="13"/>[Рис. 55. Многоножка поедает дождевого червя.]</text:p>
      <text:p text:style-name="P77"><text:s text:c="13"/>[Рис. 56. Окунь речной.]</text:p>
      <text:p text:style-name="P68">[Рис. 57. Голова окуня:</text:p>
      <text:p text:style-name="P68">1 — ноздри; </text:p>
      <text:p text:style-name="P68">2 — жаберная крышка (отогнута); </text:p>
      <text:p text:style-name="P68">3 — жаберные лепестки; </text:p>
      <text:p text:style-name="P68">4 — жаберные тычинки.]</text:p>
      <text:p text:style-name="P68">[Рис. 58. Внутренние органы окуня:</text:p>
      <text:p text:style-name="P68">1 — пищевод; </text:p>
      <text:p text:style-name="P68">2 — желудок; </text:p>
      <text:p text:style-name="P68">3 — слепые придатки; </text:p>
      <text:p text:style-name="P68">4 — кишечник; </text:p>
      <text:p text:style-name="P68">5 — заднепроходное отверстие; </text:p>
      <text:p text:style-name="P68">6 — печень; </text:p>
      <text:p text:style-name="P68">7 — жёлчный пузырь; </text:p>
      <text:p text:style-name="P68">8 — плавательный пузырь; </text:p>
      <text:p text:style-name="P68">9 — предсердие; </text:p>
      <text:p text:style-name="P68">10 — желудочек сердца; </text:p>
      <text:p text:style-name="P68">11 — почки; </text:p>
      <text:p text:style-name="P68">12 — селезёнка; </text:p>
      <text:p text:style-name="P68">13 — яичник; </text:p>
      <text:p text:style-name="P68">14 — половое отверстие; </text:p>
      <text:p text:style-name="P68">15 — мочевое отверстие.]</text:p>
      <text:p text:style-name="P68">[Рис. 59. Схема кровообращения окуня:</text:p>
      <text:p text:style-name="P68">1 — предсердие; </text:p>
      <text:p text:style-name="P68">2 — желудочек сердца; </text:p>
      <text:p text:style-name="P68">3 — жаберные капилляры; </text:p>
      <text:p text:style-name="P68">4 — спинная аорта; </text:p>
      <text:p text:style-name="P68">5 — капилляры в теле; </text:p>
      <text:p text:style-name="P68">6 — вена.]</text:p>
      <text:p text:style-name="P68">[Рис. 60. Скелет окуня:</text:p>
      <text:p text:style-name="P68">1 — позвоночник; </text:p>
      <text:p text:style-name="P68">2— рёбра; </text:p>
      <text:p text:style-name="P68">3 — черепная коробка; </text:p>
      <text:p text:style-name="P68"><text:soft-page-break/>4 — верхняя челюсть; </text:p>
      <text:p text:style-name="P68">5 — нижняя челюсть; </text:p>
      <text:p text:style-name="P68">6 — жаберная крышка; <text:s/></text:p>
      <text:p text:style-name="P68">7 — плавниковый луч; </text:p>
      <text:p text:style-name="P68">8 — косточки, подпирающие плавники; </text:p>
      <text:p text:style-name="P68">9 — кости грудного плавника; </text:p>
      <text:p text:style-name="P68">10 — кости брюшного плавника.]</text:p>
      <text:p text:style-name="P68">[Рис. 61. Хвостовой позвонок рыбы: </text:p>
      <text:p text:style-name="P68">а — тело позвонка; </text:p>
      <text:p text:style-name="P68">б — верхняя дужка; </text:p>
      <text:p text:style-name="P68">в — нижняя душка.]</text:p>
      <text:p text:style-name="P68">[Рис. 62. Головной мозг окуня сверху: </text:p>
      <text:p text:style-name="P68">1 — передний мозг; </text:p>
      <text:p text:style-name="P68">2 — <text:s/>средний мозг; </text:p>
      <text:p text:style-name="P68">3 — мозжечок; </text:p>
      <text:p text:style-name="P68">4 — продолговатый мозг; </text:p>
      <text:p text:style-name="P68">5 — спинной мозг; </text:p>
      <text:p text:style-name="P68">6 — обонятельные нервы; </text:p>
      <text:p text:style-name="P68">7 — органы обонянии.]</text:p>
      <text:p text:style-name="P68">[Рис. 63. Икра окуня на водяных растениях.]</text:p>
      <text:p text:style-name="P68">[Рис. 64. Развитие окуня:</text:p>
      <text:p text:style-name="P68">1 — икринка; </text:p>
      <text:p text:style-name="P68">2 — зародыш; </text:p>
      <text:p text:style-name="P68">3 — личинка с остатками желточного пузыря.]</text:p>
      <text:p text:style-name="P68">[Рис. 65. Сазан (вверху) и одомашненный карп (внизу).]</text:p>
      <text:p text:style-name="P68">[Рис. 66. Стая сельдей.]</text:p>
      <text:p text:style-name="P68">[Рис. 67. Развитие камбалы:</text:p>
      <text:p text:style-name="P68">1, 2 — мальки камбалы (имеют обычную форму рыб); </text:p>
      <text:p text:style-name="P68">3 — более взрослая рыбка (тело сплющено, но глаза расположены симметрично); </text:p>
      <text:p text:style-name="P68">4 — ещё более взрослая камбала (глаза перемещаются на одну сторону); </text:p>
      <text:p text:style-name="P68">5 — камбала, закончившая развитие.]</text:p>
      <text:p text:style-name="P68">[Рис. 68. Голубая акула.]</text:p>
      <text:p text:style-name="P68">[Рис. 69. Русский осётр.]</text:p>
      <text:p text:style-name="P68">[Рис. 70. Промысловые рыбы:</text:p>
      <text:p text:style-name="P68">1 — сельдь черноспинка; </text:p>
      <text:p text:style-name="P68">2 — сельдь мурманская; </text:p>
      <text:p text:style-name="P68">3 — вобла; </text:p>
      <text:p text:style-name="P68">4 — лещ;</text:p>
      <text:p text:style-name="P68">5 — судан; </text:p>
      <text:p text:style-name="P68">6 — лосось; </text:p>
      <text:p text:style-name="P68">7 — севрюга;</text:p>
      <text:p text:style-name="P68"><text:s/>8 — белуга; </text:p>
      <text:p text:style-name="P68">9 — треска.]</text:p>
      <text:p text:style-name="P68">[Рис. 71. Трал (донный невод).]</text:p>
      <text:p text:style-name="P68">[Рис. 72. Зелёная лягушка (самец). По бокам головы видны резонаторы.]</text:p>
      <text:p text:style-name="P68">[Рис. 73. Скелет лягушки:</text:p>
      <text:p text:style-name="P68">1 — позвоночник; </text:p>
      <text:p text:style-name="P68">2 — черепная коробка; </text:p>
      <text:p text:style-name="P68">3 — челюсти; </text:p>
      <text:p text:style-name="P68"><text:soft-page-break/>4 — лопатка; </text:p>
      <text:p text:style-name="P68">5 — ключица; </text:p>
      <text:p text:style-name="P68">6 — воронья кость; </text:p>
      <text:p text:style-name="P68">7 — плечевая кость; </text:p>
      <text:p text:style-name="P68">8 — кость предплечья; </text:p>
      <text:p text:style-name="P68">9 — кости кисти; </text:p>
      <text:p text:style-name="P68">10 — таз; </text:p>
      <text:p text:style-name="P68">11 — бедренная кость; </text:p>
      <text:p text:style-name="P68">12 — кость голени; </text:p>
      <text:p text:style-name="P68">13 — кости стопы.]</text:p>
      <text:p text:style-name="P68">[Рис. 74. Внутренние органы лягушки:</text:p>
      <text:p text:style-name="P68">А — Вскрытый самец:</text:p>
      <text:p text:style-name="P68">1 — желудок; </text:p>
      <text:p text:style-name="P68">2 — кишка; </text:p>
      <text:p text:style-name="P68">3 — печень; </text:p>
      <text:p text:style-name="P68">4 — жёлчный пузырь; </text:p>
      <text:p text:style-name="P68"><text:span text:style-name="T58">5</text:span> — поджелудочная железа; </text:p>
      <text:p text:style-name="P68">6 — лёгкое; </text:p>
      <text:p text:style-name="P68">7 — желудочек сердца; </text:p>
      <text:p text:style-name="P68">8 — предсердие; </text:p>
      <text:p text:style-name="P68">9 — кровеносные сосуды, отходящие от сердца; </text:p>
      <text:p text:style-name="P68">10 —семенник; </text:p>
      <text:p text:style-name="P68">11 — селезёнка; </text:p>
      <text:p text:style-name="P68">12 — мочевой пузырь.</text:p>
      <text:p text:style-name="P68">Б — Органы размножения и выделения самки: </text:p>
      <text:p text:style-name="P68">1 — яичники; </text:p>
      <text:p text:style-name="P68">2 — яйцеводы; </text:p>
      <text:p text:style-name="P68">3 — почка; </text:p>
      <text:p text:style-name="P68"><text:span text:style-name="T58">4</text:span> — мочеточник; </text:p>
      <text:p text:style-name="P68">5 — мочевой пузырь; </text:p>
      <text:p text:style-name="P68">6 — клоака.]</text:p>
      <text:p text:style-name="P68">[Рис. 75. Схема кровообращения лягушки.</text:p>
      <text:p text:style-name="P68">Стрелки указывают направление движения крови: </text:p>
      <text:p text:style-name="P68">1 — желудочек сердца (кровь смешанная); </text:p>
      <text:p text:style-name="P68">2 — правое предсердие (кровь с углекислым газом); </text:p>
      <text:p text:style-name="P68">3 — левое предсердие (кровь, богатая кислородом); </text:p>
      <text:p text:style-name="P68">4 — лёгкие.]</text:p>
      <text:p text:style-name="P68">[Рис. 76. Головной мозг лягушки:</text:p>
      <text:p text:style-name="P68">1 — передний мозг; </text:p>
      <text:p text:style-name="P68">2 — промежуточный мозг; </text:p>
      <text:p text:style-name="P68">3 — средний мозг; </text:p>
      <text:p text:style-name="P68">4 — мозжечок; </text:p>
      <text:p text:style-name="P68">5 — продолговатый мозг; </text:p>
      <text:p text:style-name="P68">6 — нервы, отходящие от продолговатого мозга; </text:p>
      <text:p text:style-name="P68">7 — обонятельные нервы.]</text:p>
      <text:p text:style-name="P68">[Рис. 77. Развитие лягушки:</text:p>
      <text:p text:style-name="P68">1— часть комка икры; </text:p>
      <text:p text:style-name="P68">2 — зародыш внутри оболочки; </text:p>
      <text:p text:style-name="P68">3, 4 — головастики с наружными жабрами; </text:p>
      <text:p text:style-name="P68"><text:soft-page-break/>5 — головастик с внутренними жабрами; </text:p>
      <text:p text:style-name="P68">6, 7 — головастики с конечностями; </text:p>
      <text:p text:style-name="P68">8 — лягушонок с остатками хвоста.]</text:p>
      <text:p text:style-name="P68">[Рис. 78. Жаба.]</text:p>
      <text:p text:style-name="P68">[Рис. 79. Тритон обыкновенный.</text:p>
      <text:p text:style-name="P68">Слева — самец; </text:p>
      <text:p text:style-name="P68">внизу — самка; </text:p>
      <text:p text:style-name="P68">над ней — личинки.]</text:p>
      <text:p text:style-name="P68">[Рис. 80. Ящерица прыткая.]</text:p>
      <text:p text:style-name="P68">[Рис. 81. Уж (вверху) и гадюка (внизу).]</text:p>
      <text:p text:style-name="P68">[Рис. 82. Череп гадюки:</text:p>
      <text:p text:style-name="P68">1 — ядовитый зуб; </text:p>
      <text:p text:style-name="P68">2 — нижняя челюсть.]</text:p>
      <text:p text:style-name="P68">[Рис. 83. Степная черепаха.]</text:p>
      <text:p text:style-name="P68">[Рис. 84. Скелет черепахи:</text:p>
      <text:p text:style-name="P68">1 — шейные позвонки; </text:p>
      <text:p text:style-name="P68">2 — спинной щит; </text:p>
      <text:p text:style-name="P68">3 — <text:s/>брюшной щит.]</text:p>
      <text:p text:style-name="P68">[Рис. 85. Нильский крокодил.]</text:p>
      <text:p text:style-name="P68">[Рис. 86. Чудовищные ящеры.]</text:p>
      <text:p text:style-name="P68">[Рис. 87. Скелет рыбоящера (ихтиозавра) с контурами тела.]</text:p>
      <text:p text:style-name="P68">[Рис. 88. Летающий ящер.]</text:p>
      <text:p text:style-name="P68">[Рис. 89. Хищные ящеры, напавшие на травоядного ящера.]</text:p>
      <text:p text:style-name="P68">[Рис. 90. Грачи.]</text:p>
      <text:p text:style-name="P68">[Рис. 91. Строение пера птицы:</text:p>
      <text:p text:style-name="P68">1 — кроющее перо (а — опахало, б — <text:s/>очин); </text:p>
      <text:p text:style-name="P68">2 — часть опахала в увеличенном виде (от стержня по бокам отходят бородки с бородочками); </text:p>
      <text:p text:style-name="P68">3 — бородочки с крючками.]</text:p>
      <text:p text:style-name="P68">[Рис. 92. Крыло птицы:</text:p>
      <text:p text:style-name="P68">1, 2 — маховые перья; </text:p>
      <text:p text:style-name="P68">3 — крылышко; </text:p>
      <text:p text:style-name="P68">4 — плечевая кость; </text:p>
      <text:p text:style-name="P68"><text:span text:style-name="T59">5</text:span> — кости предплечья; </text:p>
      <text:p text:style-name="P68">6 — кости недоразвитой кисти.]</text:p>
      <text:p text:style-name="P68">[Рис. 93. Скелет птицы (голубя):</text:p>
      <text:p text:style-name="P68">1 — черепная коробка; </text:p>
      <text:p text:style-name="P68">2 — нижняя челюсть (клюв); </text:p>
      <text:p text:style-name="P68"><text:span text:style-name="T60">3</text:span> — шейные позвонки; </text:p>
      <text:p text:style-name="P68">4 — грудные позвонки;</text:p>
      <text:p text:style-name="P68">5 — рёбра; </text:p>
      <text:p text:style-name="P68">6 — грудина; </text:p>
      <text:p text:style-name="P68">7 — <text:s/>киль; </text:p>
      <text:p text:style-name="P68">8 — хвостовые позвонки; </text:p>
      <text:p text:style-name="P68">9 — копчиковая косточка; </text:p>
      <text:p text:style-name="P68">10 — <text:s/>воронья кость; </text:p>
      <text:p text:style-name="P68">11 — лопатка; </text:p>
      <text:p text:style-name="P68">12 — вилочка (сросшиеся ключицы); </text:p>
      <text:p text:style-name="P68">13 — плечевая кость; </text:p>
      <text:p text:style-name="P68"><text:soft-page-break/>14 — кости предплечья; </text:p>
      <text:p text:style-name="P68">15 — кости кисти; </text:p>
      <text:p text:style-name="P68">16 — таз; </text:p>
      <text:p text:style-name="P68">17 — бедренная кость; </text:p>
      <text:p text:style-name="P68">18 — кости голени; </text:p>
      <text:p text:style-name="P68">19 — <text:s/>кости стопы.]</text:p>
      <text:p text:style-name="P68">[Рис. 94. Внутренние органы птицы (голубя):</text:p>
      <text:p text:style-name="P68">1 — пищевод; </text:p>
      <text:p text:style-name="P68">2 — зоб; </text:p>
      <text:p text:style-name="P68">3 — железистый желудок; </text:p>
      <text:p text:style-name="P68">4 — мускулистый желудок; </text:p>
      <text:p text:style-name="P68">5 — кишки; </text:p>
      <text:p text:style-name="P68">6 — клоака; </text:p>
      <text:p text:style-name="P68">7 — печень; </text:p>
      <text:p text:style-name="P68">8 — поджелудочная железа; </text:p>
      <text:p text:style-name="P68">9 — правый желудочек сердца; </text:p>
      <text:p text:style-name="P68">10 — левый желудочек сердца; </text:p>
      <text:p text:style-name="P68">11 — правое предсердие; </text:p>
      <text:p text:style-name="P68">12 — левое предсердие; </text:p>
      <text:p text:style-name="P68">13 — сосуды, отходящие от сердца; </text:p>
      <text:p text:style-name="P68">14 — трахея; </text:p>
      <text:p text:style-name="P68">15 — гортань; </text:p>
      <text:p text:style-name="P68">16 — лёгкое; </text:p>
      <text:p text:style-name="P68">17 — почка; </text:p>
      <text:p text:style-name="P68">18 — мочеточник.]</text:p>
      <text:p text:style-name="P68">[Рис. 95. Головной мозг птицы:</text:p>
      <text:p text:style-name="P68">1 — полушария переднего мозга; </text:p>
      <text:p text:style-name="P68">2 — средний мозг; </text:p>
      <text:p text:style-name="P68">3 — мозжечок; </text:p>
      <text:p text:style-name="P68">4 — продолговатый мозг.]</text:p>
      <text:p text:style-name="P68">[Рис. 96. Строение яйца птицы (вид сверху):</text:p>
      <text:p text:style-name="P68">1 — белок; </text:p>
      <text:p text:style-name="P68">2 — желток; </text:p>
      <text:p text:style-name="P68">3 — зародышевый диск; </text:p>
      <text:p text:style-name="P68">4 — оболочка желтка; </text:p>
      <text:p text:style-name="P68">5 — канатики; </text:p>
      <text:p text:style-name="P68">6 — воздушная камера; </text:p>
      <text:p text:style-name="P68">7 — известковая скорлупа; </text:p>
      <text:p text:style-name="P68"><text:span text:style-name="T61">8</text:span> — подскорлуповая оболочка.]</text:p>
      <text:p text:style-name="P68">[Рис. 97. Отпечаток первоптицы (налево) и её внешний вид (направо): </text:p>
      <text:p text:style-name="P68">1 — три пальца крыла с когтями; </text:p>
      <text:p text:style-name="P68">2 — четыре пальца ног; </text:p>
      <text:p text:style-name="P68">3 — многочисленные позвонки хвоста; </text:p>
      <text:p text:style-name="P68">4 — зубы в челюстях.]</text:p>
      <text:p text:style-name="P68">[Рис. 98. Африканский страус. Налево — самец; направо — самка.]</text:p>
      <text:p text:style-name="P68">[Рис. 99. Деревенская ласточка и её гнездо.]</text:p>
      <text:p text:style-name="P68">[Рис. 100. Дикие утки.</text:p>
      <text:p text:style-name="P68">На берегу — селезень; </text:p>
      <text:p text:style-name="P68">в воде — утка.]</text:p>
      <text:p text:style-name="P68"><text:soft-page-break/>[Рис. 101. Серая цапля.]</text:p>
      <text:p text:style-name="P68">[Рис. 103. Сокол-сапсан с добычей.]</text:p>
      <text:p text:style-name="P68">[Рис. 102. Большой пёстрый дятел.]</text:p>
      <text:p text:style-name="P68">[Рис. 104. Домовый сыч.]</text:p>
      <text:p text:style-name="P68">[Рис. 105. Окольцованная нога утки.]</text:p>
      <text:p text:style-name="P68">[Рис. 106. Гнездо синички-ремеза.]</text:p>
      <text:p text:style-name="P68">[Рис. 107. Птенец кукушки (внизу). </text:p>
      <text:p text:style-name="P68">Вверху — лесной конёк, в гнезде которого вывелся птенец кукушки, принёс ему корм.]</text:p>
      <text:p text:style-name="P68"><text:span text:style-name="T62">[</text:span>Рис. 108. Домики (скворечники) для птиц:</text:p>
      <text:p text:style-name="P68">А — для синиц, мухоловок, горихвосток и других; </text:p>
      <text:p text:style-name="P68">Б — для скворцов; </text:p>
      <text:p text:style-name="P68">В — для сыча, сизоворонки; </text:p>
      <text:p text:style-name="P68">Г— для серых мухоловок, трясогузок.<text:span text:style-name="T62">]</text:span></text:p>
      <text:p text:style-name="P68">[Рис. 109. Промысловые птицы:</text:p>
      <text:p text:style-name="P68">1 — рябчик; </text:p>
      <text:p text:style-name="P68">2 — тетерев; </text:p>
      <text:p text:style-name="P68">3 — белая куропатка; </text:p>
      <text:p text:style-name="P68">4 — дикий гусь; </text:p>
      <text:p text:style-name="P68">5 — серая куропатка; </text:p>
      <text:p text:style-name="P68">6 — гага; </text:p>
      <text:p text:style-name="P68">7 — дикая утка.]</text:p>
      <text:p text:style-name="P68">[Рис. 110. Кустарниковые (банкивские) куры.]</text:p>
      <text:p text:style-name="P68">[Рис. 111. Породы гусей.</text:p>
      <text:p text:style-name="P68">Внизу — холмогорские; </text:p>
      <text:p text:style-name="P68">вверху налево — уральские; </text:p>
      <text:p text:style-name="P68">направо — китайские.]</text:p>
      <text:p text:style-name="P68">[Рис. 112. Породы уток:</text:p>
      <text:p text:style-name="P68">Налево — пекинские; </text:p>
      <text:p text:style-name="P68">направо — индийские бегуны.]</text:p>
      <text:p text:style-name="P68">[Рис. 113. Северокавказские бронзовые индейки.]</text:p>
      <text:p text:style-name="P68">[Рис. 114. Цыплята в брудере.]</text:p>
      <text:p text:style-name="P68"><text:span text:style-name="T63">[</text:span>Рис. 115. На птицефабрике.<text:span text:style-name="T63">]</text:span></text:p>
      <text:p text:style-name="P68">[Рис. 11<text:span text:style-name="T64">6</text:span>. Скелет коровы:</text:p>
      <text:p text:style-name="P68">1 — шейный позвонок; </text:p>
      <text:p text:style-name="P68">2 — грудной позвонок; </text:p>
      <text:p text:style-name="P68">3 — поясничный позвонок; </text:p>
      <text:p text:style-name="P68">4 — крестец; </text:p>
      <text:p text:style-name="P68">5 — хвостовой позвонок; </text:p>
      <text:p text:style-name="P68">6 — ребро; </text:p>
      <text:p text:style-name="P68">7 — лопатка; </text:p>
      <text:p text:style-name="P68">8 — плечевая кость; </text:p>
      <text:p text:style-name="P68">9 — <text:s/>кости предплечья; </text:p>
      <text:p text:style-name="P68">10 — кости кисти; </text:p>
      <text:p text:style-name="P68">11 — таз; </text:p>
      <text:p text:style-name="P68">12 — бедренная кость; </text:p>
      <text:p text:style-name="P68">13 — кости голени; </text:p>
      <text:p text:style-name="P68">14 — кости стопы.]</text:p>
      <text:p text:style-name="P68">[Рис. 117. Головной мозг собаки:</text:p>
      <text:p text:style-name="P68">1 — большие полушария; </text:p>
      <text:p text:style-name="P68"><text:soft-page-break/>2 — мозжечок; </text:p>
      <text:p text:style-name="P68">3 — <text:s/>продолговатый мозг.]</text:p>
      <text:p text:style-name="P68">[Рис. 118. Утконос.]</text:p>
      <text:p text:style-name="P68">[Рис. 119. Ехидна.]</text:p>
      <text:p text:style-name="P68">[Рис. 120. Исполинский кенгуру.]</text:p>
      <text:p text:style-name="P68">[Рис. 121. Крот.]</text:p>
      <text:p text:style-name="P68">[Рис. 122. Летучая мышь — ушан.</text:p>
      <text:p text:style-name="P68">Вверху — скелет летучей мыши; </text:p>
      <text:p text:style-name="P68">1 — плечевая кость; </text:p>
      <text:p text:style-name="P68">2 — кости предплечья; </text:p>
      <text:p text:style-name="P68">3, 4, 5, 6, 7 — <text:span text:style-name="T65">ко</text:span>сти пальцев.]</text:p>
      <text:p text:style-name="P68">[Рис. 123. Грызуны — вредители сельского хозяйства:</text:p>
      <text:p text:style-name="P68">1 — полёвка; </text:p>
      <text:p text:style-name="P68">2 — полевая мышь; </text:p>
      <text:p text:style-name="P68">3 — крапчатый суслик; </text:p>
      <text:p text:style-name="P68">4 — крыса-пасюк; </text:p>
      <text:p text:style-name="P68">5 — хомяк; </text:p>
      <text:p text:style-name="P68">6 — бурундук.]</text:p>
      <text:p text:style-name="P68">[Рис. 124. Белка.]</text:p>
      <text:p text:style-name="P68">[Рис. 125. Речной бобр.]</text:p>
      <text:p text:style-name="P68">[Рис. 126. Хатка бобров.]</text:p>
      <text:p text:style-name="P68">[Рис. 127. Челюсти кошки с зубами:</text:p>
      <text:p text:style-name="P68">1 — резцы; </text:p>
      <text:p text:style-name="P68">2 — клыки; </text:p>
      <text:p text:style-name="P68">3 — коренные зубы.]</text:p>
      <text:p text:style-name="P68">[Рис. 128. Волки.]</text:p>
      <text:p text:style-name="P68">[Рис. 129. Бурый медведь.]</text:p>
      <text:p text:style-name="P68">[Рис. 130. Тюлень на льдине.]</text:p>
      <text:p text:style-name="P68">[Рис. 131. Кит.</text:p>
      <text:p text:style-name="P68">Вверху — скелет кита: </text:p>
      <text:p text:style-name="P68">1 — кости передней конечности; </text:p>
      <text:p text:style-name="P68">2 — остатки таза.]</text:p>
      <text:p text:style-name="P68">[Рис. 132. Дикий кабан.]</text:p>
      <text:p text:style-name="P68">[Рис. 133. Череп коровы:</text:p>
      <text:p text:style-name="P68">1 — резцы нижней челюсти; </text:p>
      <text:p text:style-name="P68">2 — коренные зубы. Внизу — коронки коренных зубов со складками эмали на поверхности.]</text:p>
      <text:p text:style-name="P68">[Рис. 134. Желудок коровы:</text:p>
      <text:p text:style-name="P68">1 — пищевод; </text:p>
      <text:p text:style-name="P68">2 — рубец; </text:p>
      <text:p text:style-name="P68">3 — сетка; </text:p>
      <text:p text:style-name="P68">4 — книжка; </text:p>
      <text:p text:style-name="P68">5 — сычуг;</text:p>
      <text:p text:style-name="P68">6 — кишка. Пунктиром и стрелками показано движение пищи: из рубца в сетку, затем обратно в рот и оттуда по желобку — в книжку, а далее — в сычуг.]</text:p>
      <text:p text:style-name="P68"><text:span text:style-name="T40">[</text:span>Рис. 135. Северный олень.<text:span text:style-name="T40">]</text:span></text:p>
      <text:p text:style-name="P68">[Рис. 136. Череп лошади (самца):</text:p>
      <text:p text:style-name="P68">1 — резцы; </text:p>
      <text:p text:style-name="P68">2 — клыки; </text:p>
      <text:p text:style-name="P68"><text:soft-page-break/>3 — коренные зубы.]</text:p>
      <text:p text:style-name="P68">Рис. 137. Индийский слон.</text:p>
      <text:p text:style-name="P68">[Рис. 138. Мамонт.]</text:p>
      <text:p text:style-name="P68">[Рис. 139. Шимпанзе (по фотографиям).]</text:p>
      <text:p text:style-name="P68">[Рис. 140. Енотовидная собака.]</text:p>
      <text:p text:style-name="P68">[Рис. 141. Ондатра.]</text:p>
      <text:p text:style-name="P68">[Рис. 142. Нутрия.]</text:p>
      <text:p text:style-name="P68">[Рис. 143. Европейский тур.]</text:p>
      <text:p text:style-name="P68">[Рис. 144. Корова костромской породы Послушница II.]</text:p>
      <text:p text:style-name="P68">[Рис. 145. Корова холмогорской породы.]</text:p>
      <text:p text:style-name="P68">[Рис. 146. Корова ярославской породы.]</text:p>
      <text:p text:style-name="P68">[Рис. 147. Новорождённый телёнок в соломе.]</text:p>
      <text:p text:style-name="P68">[Рис. 148. Телята в летнем лагере. На переднем плане — взвешивание телёнка.]</text:p>
      <text:p text:style-name="P68">[Рис. 149. Свинья украинской степной белой породы.]</text:p>
      <text:p text:style-name="P68">[Академик Михаил Фёдорович Иванов.]</text:p>
      <text:p text:style-name="P68">[Рис. 150. Дикий баран-муфлон.]</text:p>
      <text:p text:style-name="P68">[Рис. 151. Асканийский меринос.]</text:p>
      <text:p text:style-name="P68">[Рис. 152. Романовская овца.]</text:p>
      <text:p text:style-name="P68">[Рис. 153. Ягнёнок каракульской овцы.]</text:p>
      <text:p text:style-name="P68">[Рис. 154. Баран гиссарской породы.]</text:p>
      <text:p text:style-name="P68">[Рис. 155. Лошади Пржевальского.]</text:p>
      <text:p text:style-name="P68">[Рис. 156. Владимирский тяжеловоз.]</text:p>
      <text:p text:style-name="P68">[Рис. 157. Русский (орловский) рысак.]</text:p>
      <text:p text:style-name="P68">[Рис. 158. Лошадь будённовской породы.]</text:p>
      <text:p text:style-name="P68">[Рис. 159. Продольный разрез ланцетника (схема):</text:p>
      <text:p text:style-name="P68">1 — рот, окружённый щупальцами; </text:p>
      <text:p text:style-name="P68">2 — хвостовой плавник; </text:p>
      <text:p text:style-name="P68">3 — хорда; </text:p>
      <text:p text:style-name="P68">4 — нервная трубка; </text:p>
      <text:p text:style-name="P68">5 — жаберные щели; </text:p>
      <text:p text:style-name="P68">6 — кишка.]</text:p>
      <text:p text:style-name="P68">[Ж. Ламарк.]</text:p>
      <text:p text:style-name="P68">[Ч. Дарвин.]</text:p>
      <text:p text:style-name="P68">[Рис. 1<text:span text:style-name="T66">6</text:span>0. Мелкие млекопитающие у трупа ихтиозавра (в конце средней эры).]</text:p>
      <text:p text:style-name="P68">[рис. 161. Схема, изображающая историческое развитие позвоночных</text:p>
      <text:p text:style-name="P68">животных.]</text:p>
      <text:p text:style-name="P68">[Рис. 162. Скелеты человекообразной обезьяны и человека.]</text:p>
      <text:p text:style-name="P68">[Рис. 163. Кисть шимпанзе (слева) и кисть человека (справа).]</text:p>
      <text:p text:style-name="P6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12T10:12:46.615000000</meta:creation-date>
    <meta:editing-duration>PT11H18M34S</meta:editing-duration>
    <meta:editing-cycles>106</meta:editing-cycles>
    <meta:generator>LibreOffice/6.0.4.2$Windows_X86_64 LibreOffice_project/9b0d9b32d5dcda91d2f1a96dc04c645c450872bf</meta:generator>
    <dc:date>2024-03-14T14:24:52.271000000</dc:date>
    <meta:document-statistic meta:table-count="0" meta:image-count="0" meta:object-count="0" meta:page-count="181" meta:paragraph-count="2937" meta:word-count="74326" meta:character-count="526093" meta:non-whitespace-character-count="451960"/>
  </office:meta>
</office:document-meta>
</file>