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061cbc"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1275c5"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18a79b"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31ee22"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37361f"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50aff0" style:font-size-asian="10.5pt"/>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58a52a" style:font-size-asian="10.5pt"/>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1e80c6" officeooo:paragraph-rsid="001e80c6" style:font-size-asian="10.5pt"/>
    </style:style>
    <style:style style:name="P9"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17fe9e" officeooo:paragraph-rsid="0050aff0" style:font-size-asian="10.5pt"/>
    </style:style>
    <style:style style:name="P10"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557b92" officeooo:paragraph-rsid="0058a52a" style:font-size-asian="10.5pt"/>
    </style:style>
    <style:style style:name="P11"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061cbc" style:font-size-asian="10.5pt"/>
    </style:style>
    <style:style style:name="P12"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50aff0" style:font-size-asian="10.5pt"/>
    </style:style>
    <style:style style:name="P13"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594930" style:font-size-asian="10.5pt"/>
    </style:style>
    <style:style style:name="T1" style:family="text">
      <style:text-properties officeooo:rsid="000412d8"/>
    </style:style>
    <style:style style:name="T2" style:family="text">
      <style:text-properties officeooo:rsid="003764aa"/>
    </style:style>
    <style:style style:name="T3" style:family="text">
      <style:text-properties officeooo:rsid="0039c080"/>
    </style:style>
    <style:style style:name="T4" style:family="text">
      <style:text-properties officeooo:rsid="004255d6"/>
    </style:style>
    <style:style style:name="T5" style:family="text">
      <style:text-properties officeooo:rsid="000e886d"/>
    </style:style>
    <style:style style:name="T6" style:family="text">
      <style:text-properties officeooo:rsid="0010774e"/>
    </style:style>
    <style:style style:name="T7" style:family="text">
      <style:text-properties officeooo:rsid="0054ede0"/>
    </style:style>
    <style:style style:name="T8" style:family="text">
      <style:text-properties officeooo:rsid="0058a52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0">{<text:span text:style-name="T8">С. П. Алексеев, В. Г. Карцов @ История СССР @ история @ С. П. Алексеев и В. Г. Карцов. История СССР. Учебная книга для 4-го класса @ 1961 @</text:span>}</text:p>
      <text:p text:style-name="P10"/>
      <text:p text:style-name="P1">С. П. АЛЕКСЕЕВ и В. Г. КАРЦОВ</text:p>
      <text:p text:style-name="P1"/>
      <text:p text:style-name="P1">ИСТОРИЯ СССР</text:p>
      <text:p text:style-name="P1"/>
      <text:p text:style-name="P1">УЧЕБНАЯ КНИГА ДЛЯ 4-го КЛАССА</text:p>
      <text:p text:style-name="P1"/>
      <text:p text:style-name="P1">Утверждена Министерством просвещения РСФСР</text:p>
      <text:p text:style-name="P1"/>
      <text:p text:style-name="P1">Шестое издание</text:p>
      <text:p text:style-name="P1"/>
      <text:p text:style-name="P1">Г<text:span text:style-name="T7">осударственное</text:span> <text:span text:style-name="T7">учебно</text:span>-<text:span text:style-name="T7">педагогическое</text:span> <text:span text:style-name="T7">издательство</text:span> М<text:span text:style-name="T7">инистерства</text:span> <text:span text:style-name="T7">просвещения</text:span> РСФСР</text:p>
      <text:p text:style-name="P1"/>
      <text:p text:style-name="P1">М<text:span text:style-name="T7">осква</text:span> 1961</text:p>
      <text:p text:style-name="P1"/>
      <text:p text:style-name="P1">Введение.</text:p>
      <text:p text:style-name="P1"/>
      <text:p text:style-name="P1">Наша родина.</text:p>
      <text:p text:style-name="P1"/>
      <text:p text:style-name="P1">Страна, в которой мы родились и живём, называется Союзом Советских Социалистических Республик — СССР.</text:p>
      <text:p text:style-name="P1">Это наша родина. В ней жили и трудились наши деды и прадеды. В ней живут и работают наши родители. Их общим трудом построены города и сёла, заводы и колхозы, школы, театры и стадионы, создано всё, чем мы пользуемся в жизни.</text:p>
      <text:p text:style-name="P1">Народы СССР сами хозяева своей страны. У нас всё принадлежит народу: земля, леса, моря и реки, фабрики и заводы. На заводах делают машины. Это наши заводы и наши машины. На пашне гудит трактор. Это наш трактор. Комбайн на поле убирает урожай. Это наш комбайн, наш урожай, наше поле.</text:p>
      <text:p text:style-name="P1">Но не всегда так было. Не всегда трудовой народ был хозяином своей страны. Не всегда люди жили так, как живём мы.</text:p>
      <text:p text:style-name="P1">Люди населяют нашу страну очень давно. Наши предки жили в ней тысячи лет назад. Жизнь людей в прошлом изучают учёные-историки. Они узнают, как люди жили раньше, как изменялась их жизнь.</text:p>
      <text:p text:style-name="P1">Как же учёные-историки узнают о жизни людей в прошлом?</text:p>
      <text:p text:style-name="P1">Тайна Красного холма. На Кавказе, близ города Еревана, столицы советской Армении, возвышается большой Красный холм. Окрестные жители добывали здесь камень. Нередко в земле находили черепки от старинной посуды, железные и бронзовые наконечники стрел, кости животных. Как всё это попало в землю?</text:p>
      <text:p text:style-name="P1">На Красный холм приехали учёные. Они решили узнать его тайну. Для этого нужно было холм раскопать.</text:p>
      <text:p text:style-name="P1">Учёные начали раскопки и отрыли древнюю крепость. В её комнатах нашли железные мечи и медные шлемы, много другого оружия и разных вещей. Обнаружили громадные глиняные сосуды, в которых в древности хранили зерно и вино. Около двери нашли обломок запора с надписью: «Крепость города Тейшебаини». За стенами этой крепости люди жили около трёх тысяч лет назад. Но почему они перестали в ней жить?</text:p>
      <text:p text:style-name="P1"><text:soft-page-break/>Учёные нашли ответ и на этот вопрос: одни из ворот крепости оказались разрушенными. Здесь в стене застряло много стрел. Город был взят и разрушен напавшими на него врагами. Прошли тысячи лет. Заброшенную крепость затянуло землёй. Люди забыли о ней. Но учёные раскопали Красный холм и узнали его тайну.</text:p>
      <text:p text:style-name="P1">В песках Средней Азии. В Средней Азии мало воды. Там, где течёт вода, живут люди, цветут сады, белеет хлопок. Там, где почему-либо исчезает вода, жизнь замирает. Во многих местах Средней Азии простираются безжизненные песчаные пустыни. Советские учёные проникли в недоступные пустыни на самолётах. Они нашли среди песков развалины древних городов и селений, остатки пересохших каналов. Историки провели раскопки этих городов. Они многое узнали о тех государствах, которые создали народы Средней Азии более двух тысяч лет назад.</text:p>
      <text:p text:style-name="P1">Берестяные грамоты. Более тысячи лет древнему русскому городу Новгороду. Советские учёные начали в нём раскопки. В болотистой земле нашли остатки деревянных домов. Открыли мощёные брёвнами мостовые, по которым ходили древние новгородцы. Среди многочисленных находок попадались обрывки бересты. На них заметили начертанные чем-то острым надписи. На бересте оказались письма. Письма людей, живших 600—800 лет назад! Много интересного удалось прочесть об их жизни в берестяных грамотах.</text:p>
      <text:p text:style-name="P1">Страницы истории. Не только раскопки помогают изучить, как жили раньше люди.</text:p>
      <text:p text:style-name="P1">Вот в руках у историка газета, которой более ста лет. В ней напечатаны объявления: «Продаётся крестьянин 35 лет, с женою и тремя детьми»; «Продаются два кучера, 3 молодых лошади и свора гончих собак». В то время крестьяне принадлежали помещикам и работали на них. Помещики торговали людьми, как рабочим скотом.</text:p>
      <text:p text:style-name="P1">А вот пожелтевший от времени листок бумаги. На нём призыв к рабочим. Его напечатали 50 лет назад. Печатали тайно. В то время рабочие и крестьяне нашей родины были под властью царя и других угнетателей. «Долой царя! Свободу народу!» — было напечатано на листке. Это партия большевиков поднимала рабочих на борьбу против угнетателей.</text:p>
      <text:p text:style-name="P1">Ещё один лист бумаги. Он исписан мелким, чётким почерком. Это писал Владимир Ильич Ленин 26 октября 1917 года. В то время трудящиеся во главе с коммунистами свергли власть всех угнетателей. На листе бумаги написано решение, принятое победившим народом: «Образовать для управления страной . . . рабочее и крестьянское правительство».</text:p>
      <text:p text:style-name="P1">О жизни народов нашей родины в прошлом, об их труде, об их борьбе с врагами, о том, как они завоевали свободную и счастливую жизнь, к чему они стремятся в будущем, вы узнаете на уроках истории.</text:p>
      <text:p text:style-name="P1"/>
      <text:p text:style-name="P1">Древняя Русь.</text:p>
      <text:p text:style-name="P1"/>
      <text:p text:style-name="P1">1. Как жили древние славяне.</text:p>
      <text:p text:style-name="P1"/>
      <text:p text:style-name="P1">Восточные славяне. Если встретятся русский, украинец и белорус и начнут разговаривать каждый на своём родном языке, они легко поймут друг друга. Русские, украинцы и белорусы — родные братья. Они произошли от общих предков — восточных славян, которые жили в Восточной Европе.</text:p>
      <text:p text:style-name="P1">Земли восточных славян простирались от Чёрного до Балтийского моря. Там, где теперь высятся наши города и раскинулись колхозные пашни, в древние времена шумели дремучие леса или колыхались степные травы. В лесах и степях водилось множество всякой дичи и зверя: бродили медведи, паслись лоси, укрывались в камышах кабаны.</text:p>
      <text:p text:style-name="P1">Среди лесов и степей по берегам Днепра и других рек селились славяне. Они <text:soft-page-break/>делились на племена. Каждое племя жило отдельно от других и имело свои порядки. Во главе племён стояли вожди, которых называли князьями.</text:p>
      <text:p text:style-name="P1">Занятия древних славян. Славяне жили в небольших посёлках. Жилища в лесистых местах рубили из брёвен, а там, где леса было мало, стены сплетали из прутьев и обмазывали глиной. Были у славян и города: Киев, Новгород и другие. В городах жили и работали кузнецы, горшечники и иные искусные мастера.</text:p>
      <text:p text:style-name="P1">Основным занятием древних славян было земледелие. Славяне сеяли рожь, пшеницу, овёс, лён.</text:p>
      <text:p text:style-name="P1">Тяжёл был труд земледельцев в ту пору. Во многих местах лес подходил прямо к посёлку. Непроходимой стеной стояли вековые деревья. Землю приходилось расчищать от леса. Одному человеку это было непосильно. Люди собирались вместе, всем посёлком. Топорами они вырубали деревья, сжигали их, с большим трудом выкорчёвывали пни. Зола удобряла землю. Но урожаи были невелики. Через несколько лет земля совсем переставала давать урожаи, и приходилось расчищать новый участок. Взрыхляли землю сначала мотыгой, а потом стали пахать деревянной сохой. Жали хлеб серпами, мололи ручными жерновами.</text:p>
      <text:p text:style-name="P1">Кроме земледелия, славяне занимались скотоводством. Они были также отважными охотниками и умелыми рыболовами. Охотиться ходили с луками и копьями. На звериных тропах ставили капканы. Охота в те времена была трудным и опасным делом. Не раз люди гибли в жестокой схватке со зверем. Часто охотники возвращались домой с пустыми руками.</text:p>
      <text:p text:style-name="P1">Захват земли боярами и князьями. Сначала земли, на которых жили и работали жители посёлка, принадлежали всем вместе. Но постепенно земли перестали быть общими. Некоторые люди захватили много земель. Богатых землевладельцев назвали боярами. Особенно много земель оказалось у князей.</text:p>
      <text:p text:style-name="P1"/>
      <text:p text:style-name="P1">Задание.</text:p>
      <text:p text:style-name="P1"/>
      <text:p text:style-name="P1">1. Почему русский, украинский и белорусский народы так близки друг другу?</text:p>
      <text:p text:style-name="P1">2. Где жили в древности восточные славяне? Покажите на карте их землю и города.</text:p>
      <text:p text:style-name="P1">3. Расскажите по рисункам о славянском посёлке и занятиях древних славян.</text:p>
      <text:p text:style-name="P1"/>
      <text:p text:style-name="P1">2. Древнерусское государство.</text:p>
      <text:p text:style-name="P1"/>
      <text:p text:style-name="P1">Власть князей и бояр. Более тысячи лет тому назад, в девятом веке *, племена восточных славян объединились. </text:p>
      <text:p text:style-name="P1"/>
      <text:p text:style-name="P1">* Девятый век длился с 801 по 900 год. Мы живём в 20-м веке. Он начался с 1901 года, а окончится 2000 (двухтысячным) годом.</text:p>
      <text:p text:style-name="P1"/>
      <text:p text:style-name="P1">У них сложилось государство. Его называли Русью. Древнерусское государство было одним из самых больших и сильных государств того времени.</text:p>
      <text:p text:style-name="P1">Но не сам народ управлял древнерусским государством. Вся власть была у тех, кто имел много земли, — у князей и бояр. Князья имели своё войско — дружину. При помощи дружины князья и бояре заставляли пахарей отдавать им большую часть добытого тяжёлым трудом хлеба, приносить шкуры зверей, мёд, воск и другие продукты. Это называлось данью.</text:p>
      <text:p text:style-name="P1">Однажды киевский князь Игорь собрал дань и возвращался домой. Но по дороге он решил, что дани можно было собрать больше. Тогда Игорь повернул обратно.</text:p>
      <text:p text:style-name="P1">Когда люди узнали, что князь идёт к ним за новой данью, они сказали: «Если повадится волк к овцам, то перетаскает всё стадо. Так и тут. Если не убьём князя, то он всех нас погубит».</text:p>
      <text:p text:style-name="P1"><text:soft-page-break/>Народ расправился с княжеской дружиной и убил Игоря.</text:p>
      <text:p text:style-name="P1">Но остались другие князья и бояре. Вдова убитого князя прислала новую дружину и жестоко наказала восставших.</text:p>
      <text:p text:style-name="P1">Борьба с кочевниками. В широких степях у берегов Каспийского и Чёрного морей жили хозары и печенеги. Они разводили скот и, перегоняя стада, кочевали в степях. Хозары и печенеги часто нападали на русские города и сёла, жгли их, угоняли скот и людей.</text:p>
      <text:p text:style-name="P1">Жители русских городов и сёл вступали в жаркие схватки с кочевниками, не пропускали их в глубь страны. Каждый труженик становился воином.</text:p>
      <text:p text:style-name="P1">В борьбе с кочевниками прославился воинственный киевский князь Святослав, сын Игоря. Всю свою жизнь он провёл в походах. Этот человек не знал страха. «Иду на вы!» — предупреждал Святослав врагов, отправляясь в поход. В походах он вместе со всеми воинами терпел лишения, спал на земле под открытым небом; под голову клал седло. В еде Святослав был неразборчив: он ел и конину, и мясо зверей, испечённое на углях. Воины любили храброго князя и уверенно шли за ним в бой.</text:p>
      <text:p text:style-name="P1">Древнерусское государство успешно отбивало нападения кочевников.</text:p>
      <text:p text:style-name="P1"/>
      <text:p text:style-name="P1">Задание.</text:p>
      <text:p text:style-name="P1"/>
      <text:p text:style-name="P1">1. Покажите на карте древнерусское государство.</text:p>
      <text:p text:style-name="P1">2. Когда восточные славяне объединились в одном государстве?</text:p>
      <text:p text:style-name="P1">3. Расскажите о власти князей и бояр в древнерусском государстве.</text:p>
      <text:p text:style-name="P1">4. Подготовьте рассказы о сборе дани и борьбе с кочевниками.</text:p>
      <text:p text:style-name="P1"/>
      <text:p text:style-name="P1">3. В древнем Киеве.</text:p>
      <text:p text:style-name="P1"/>
      <text:p text:style-name="P1">Город Киев. На берегу Днепра, на крутых холмах, стоял главный город древнерусского государства — Киев. В 11-м веке он стал одним из самых больших городов во всей Европе. Огромный земляной вал окружал его. Высокая деревянная стена тянулась по валу. Вал и стена защищали город от нападения противников.</text:p>
      <text:p text:style-name="P1">Жизнь трудового люда. В городе было многолюдно. Люди теснились в узких улицах и кривых переулках. Дома в Киеве большей частью были маленькие, наполовину врытые в землю. В них жил трудовой народ — кузнецы, плотники, горшечники и другие мастера.</text:p>
      <text:p text:style-name="P1">В небольших печах мастера плавили железо. Бойко стучали молотки по наковальням. Это киевские кузнецы ковали серпы, топоры, мечи. В своих мастерских кожевники выделывали кожу. Горшечники изготовляли глиняную посуду. По всей древней Руси и даже в других странах ценили труд искусных киевских мастеров.</text:p>
      <text:p text:style-name="P1">Жизнь бояр и князей. Среди множества убогих домов трудового люда выделялись терема с высокими крышами и узорчатыми окнами. Это были дома киевских богачей: бояр и богатых торговцев — купцов. Каждый такой дом был обнесён прочным деревянным забором и напоминал крепость.</text:p>
      <text:p text:style-name="P1">Богато жили бояре и купцы. Но ещё богаче был великий князь киевский — главный среди русских князей. На высоком холме возвышался княжеский дворец. На княжеском дворе всегда было людно. Здесь толпилось много дружинников, вооружённых мечами и копьями. Князья управляли государством. Они судили и наказывали людей.</text:p>
      <text:p text:style-name="P1">Церковь. Близ княжеского дворца располагались красивые каменные здания с многочисленными куполами — церкви. Князья не даром заботились об их постройке. Служители церкви помогали князьям и боярам держать народ в повиновении. Они говорили, что на небе есть бог, что бог нашлёт всякие беды на тех, кто не будет слушаться князей и бояр. Люди в то время верили в рассказы о боге и боялись угроз церкви.</text:p>
      <text:p text:style-name="P1"><text:soft-page-break/>Школа. В Киеве, Новгороде и других городах при церквах создавались первые школы. Князья приказывали боярам отдавать своих детей в ученье. На Руси появились грамотные люди.</text:p>
      <text:p text:style-name="P1">В то время печатать книги ещё не умели и писали их от руки остро зачиненными гусиными перьями.</text:p>
      <text:p text:style-name="P1">Вместо бумаги употребляли тонко выделанную кожу — пергамент. Писали и на содранной с дерева бересте.</text:p>
      <text:p text:style-name="P1">Летописи. Были в древней Руси люди, которые из года в год (в старину говорили «из лета в лето») вели запись всех главных событий в жизни государства. Такие люди назывались летописцами, а сама запись — летописью. Многие летописи сохранились и помогают учёным изучать историю древней Руси.</text:p>
      <text:p text:style-name="P1"/>
      <text:p text:style-name="P1">Задание.</text:p>
      <text:p text:style-name="P1"/>
      <text:p text:style-name="P1">1. Покажите на карте реку Днепр и город Киев. В какое море Днепр впадает?</text:p>
      <text:p text:style-name="P1">2. Чем занимались жители древнего Киева?</text:p>
      <text:p text:style-name="P1">3. Расскажите по рисунку, как выплавляли железо в древней Руси.</text:p>
      <text:p text:style-name="P1">4. С какого по какой год длился 10-й век?</text:p>
      <text:p text:style-name="P1"/>
      <text:p text:style-name="P1">4. Раздробление Руси.</text:p>
      <text:p text:style-name="P1"/>
      <text:p text:style-name="P1">Рост городов. Быстро ширилось древнерусское государство. В 11—12-м веках в нём выросло много городов. Новгород, Владимир, Рязань и некоторые другие из них стали такими же многолюдными и богатыми, как Киев. Кузнецы, кожевники, горшечники и прочие мастера, жившие в этих городах, были не менее искусными, чем киевляне.</text:p>
      <text:p text:style-name="P1">Многие города и земли имели своих князей. Везде были свои бояре. Каждый город и окружающие его земли жили обособленной жизнью.</text:p>
      <text:p text:style-name="P1">Хозяйство князей и бояр. Князья и бояре захватили много земель. Они стали заставлять пахарей-крестьян работать на себя. Крестьяне трудились, а князья и бояре богатели.</text:p>
      <text:p text:style-name="P1">Большие стада паслись на княжеских и боярских пастбищах; сотни стогов сена убирались с полей; просторные амбары дополна засыпались хлебом; погреба были заставлены бочками с мёдом и другими продуктами; в кладовых хранилось много дорогих златотканных одежд, украшений и дорогого оружия.</text:p>
      <text:p text:style-name="P1">Многие князья и бояре жили в своих владениях и смотрели за своим хозяйством: чтобы крестьяне вовремя пашню вспахали, вовремя хлеб засеяли, вовремя урожай сняли и выполнили все другие работы.</text:p>
      <text:p text:style-name="P1">На собранные богатства князья содержали свои дружины. При помощи дружин князья управляли населением, судили людей, наказывали ослушников: сажали в тюрьмы, а то и казнили.</text:p>
      <text:p text:style-name="P1">Раздробление русской земли. Древнерусское государство было большим, но оно не было прочным. Когда выросли и окрепли города и младшие князья усилились, они перестали подчиняться киевскому великому князю.</text:p>
      <text:p text:style-name="P1">К 13-му веку древнерусское государство распалось на много мелких княжеств. Их князья постоянно враждовали. Они стремились отнять земли один у другого. Княжеские войны разоряли народ и ослабляли страну.</text:p>
      <text:p text:style-name="P1"/>
      <text:p text:style-name="P1">Задание.</text:p>
      <text:p text:style-name="P1"/>
      <text:p text:style-name="P1"><text:soft-page-break/>1. Откуда у князей и бояр бралось большое богатство?</text:p>
      <text:p text:style-name="P1">2. Почему князья и бояре могли держать народ в повиновении?</text:p>
      <text:p text:style-name="P1">3. Сравните карты Руси в 9—11-м и в 12—13-м веках. Почему на первой карте Русь обозначена одним цветом, а на второй — многими цветами?</text:p>
      <text:p text:style-name="P1">4. С какого по какой год длился 12-й век? С какого года начался 13-й век?</text:p>
      <text:p text:style-name="P1"/>
      <text:p text:style-name="P1">5. Нашествие монголо-татарских завоевателей.</text:p>
      <text:p text:style-name="P1"/>
      <text:p text:style-name="P1">Разорение Средней Азии и Закавказья. Кроме Киевской Руси, в нашей стране были и другие древние государства. Их создали народы Закавказья и Средней Азии.</text:p>
      <text:p text:style-name="P1">В 13-м веке на них напали несметные полчища кочевников — монголо-татар. О завоевателях говорили: «Они имеют мужество льва, хитрость лисицы, хищность волка, боевой жар петуха». Крепки были сложенные из кирпичей и камня стены городов, но монголо-татары разрушали их стенобитными орудиями — брёвнами, подвешенными на цепях. Города забрасывали при помощи метательных машин горшками с горящей нефтью.</text:p>
      <text:p text:style-name="P1">Захватчики сломили сопротивление народов Средней Азии и Закавказья. Монгольские правители — ханы — и их воины разрушили прекрасные города, опустошили цветущие страны, ограбили и поработили населявшие их народы.</text:p>
      <text:p text:style-name="P1">Борьба Руси против завоевателей. В 1237 году монголо-татарские завоеватели во главе с ханом (царём) Батыем двинулись на Русь.</text:p>
      <text:p text:style-name="P1">Вступив на русскую землю, враги прежде всего напали на Рязанское княжество. Рязанские князья стали просить помощи у своего соседа — князя владимирского. Но владимирский князь ответил: «Враги напали на вашу землю, вы и защищайтесь».</text:p>
      <text:p text:style-name="P1">Монголо-татарское войско осадило Рязань. Со страшным криком бросились захватчики на городские стены. Рязанцы стойко оборонялись, но сил было мало. Монголо-татары захватили город. Рязань была разрушена и сожжена, жители перебиты или уведены в плен.</text:p>
      <text:p text:style-name="P1">Разорив Рязань, враги устремились на Владимир. Теперь владимирский князь пожалел, что вовремя не помог соседям, да было поздно. Войско его было разбито. Погиб в битве и сам князь.</text:p>
      <text:p text:style-name="P1">Но нелегко давались победы завоевателям. Храбро защищали родину русские люди.</text:p>
      <text:p text:style-name="P1">Семь недель держался небольшой городок Козельск. Неприятели ворвались в него, но и тогда жители не прекратили борьбу. Бились до последнего. Много вражеских воинов полегло под Козельском. «Злой город» — так прозвали его монголо-татары.</text:p>
      <text:p text:style-name="P1">В 1240 году враги захватили и сожгли Киев. Почти вся русская земля была разорена. Там, где раньше стояли селения и кипела жизнь, бродили волки и каркали вороны; там, где зрели хлеба, лежали вытоптанные, заросшие сорной травой поля.</text:p>
      <text:p text:style-name="P1">Разорив русскую землю, монголо-татары двинулись в Западную Европу. Однако монголо-татары в борьбе с Русью потеряли много своего войска. Покорить другие государства они уже не смогли. Так русский народ помог Западной Европе избежать страшного разорения. Но сама Русь была побеждена. Это случилось потому, что на Руси не было единого крепкого государства. Каждый князь и каждый город оборонялись в одиночку, а не действовали сообща.</text:p>
      <text:p text:style-name="P1">Монголо-татарское иго. Завоеватели расселились в степях по берегам Волги и Дона. Здесь они создали своё государство, которое называлось Золотой Ордой. Ханы Золотой Орды стали распоряжаться Русью. Они собирали с народа большую дань, угоняли людей в рабство.</text:p>
      <text:p text:style-name="P1">О жестоких сборщиках дани русский народ сложил песню:</text:p>
      <text:p text:style-name="P1"/>
      <text:p text:style-name="P1">У кого денег нет, у того дитя возьмёт;</text:p>
      <text:p text:style-name="P1"><text:soft-page-break/>У кого дитя нет, у того жену возьмёт;</text:p>
      <text:p text:style-name="P1">У кого жены нет, того самого возьмёт.</text:p>
      <text:p text:style-name="P1"/>
      <text:p text:style-name="P1">Над русской землёй установилась власть ненавистных завоевателей. Началось тяжёлое монголо-татарское иго *.</text:p>
      <text:p text:style-name="P1"/>
      <text:p text:style-name="P1">* Слово иго в старину означало ярмо — хомут для упряжки рабочего скота. Игом называют тяжёлую неволю, угнетение.</text:p>
      <text:p text:style-name="P1"/>
      <text:p text:style-name="P1">Задание.</text:p>
      <text:p text:style-name="P1"/>
      <text:p text:style-name="P1">1. Подготовьте рассказы о разорении Средней Азии и Закавказья, о борьбе Руси против завоевателей и о монголо-татарском иге.</text:p>
      <text:p text:style-name="P1">2. Почему монголо-татарам удалось завоевать Русь?</text:p>
      <text:p text:style-name="P1">3. Придумайте свой рассказ по картине о сборе дани завоевателями.</text:p>
      <text:p text:style-name="P1">4. Сколько лет назад был 1240 год? Какой это был век?</text:p>
      <text:p text:style-name="P1"/>
      <text:p text:style-name="P1">6. Разгром шведских и немецких захватчиков.</text:p>
      <text:p text:style-name="P1"/>
      <text:p text:style-name="P2">Невская битва. Монголо-татары наступали с востока. Бедой русского народа воспользовались шведские и немецкие рыцари *.</text:p>
      <text:p text:style-name="P2"/>
      <text:p text:style-name="P2">* В Западной Европе рыцарями называли воинов-землевладельцев. Рыцари часто нападали на чужие страны и захватывали там земли.</text:p>
      <text:p text:style-name="P2"/>
      <text:p text:style-name="P2"><text:s/>Они напали на Русь с запада.</text:p>
      <text:p text:style-name="P1">Первыми вторглись шведы. В 1240 году их корабли вошли в реку Неву. Шведские воины высадились на её берегах и угрожали древнему русскому городу Новгороду. Шведский полководец надменно писал новгородскому князю Александру: «Если можешь, обороняйся. Я уже на русской земле».</text:p>
      <text:p text:style-name="P1">Новгородская дружина во главе с князем Александром поспешила навстречу врагам. Разгорелась жестокая битва на берегу Невы. В битве отличились многие русские воины. Сам князь Александр ранил в лицо хвастливого шведского полководца. Захватчики были разбиты. За эту победу русский народ прозвал князя Александра Невским.</text:p>
      <text:p text:style-name="P1">Вторжение немецких рыцарей. Одновременно со шведами наступали немецкие рыцари. Они разорили землю народов, живших по берегам Балтийского моря, поработили предков нынешних латышей и эстонцев, захватили русский город Псков и грозили Новгороду. Страшная угроза нависла над Русью.</text:p>
      <text:p text:style-name="P1">Русские люди готовились к защите родной земли. Новгородские плотники и кузнецы оставляли свой мирный труд и брались за оружие. Крестьяне вооружались топорами и рогатинами *, спешили в войско. </text:p>
      <text:p text:style-name="P1"/>
      <text:p text:style-name="P1">* Рогатина — длинная палка с большим ножом на конце.</text:p>
      <text:p text:style-name="P1"/>
      <text:p text:style-name="P1">Жители разорённого Пскова присоединялись к общему делу. Даже из опустошённого монголо-татарами Владимира подошли отряды. Русские люди шли навстречу противнику. Во главе русского войска стал Александр Невский.</text:p>
      <text:p text:style-name="P1">Ледовое побоище. Войска встретились на талом льду большого Чудского озера.</text:p>
      <text:p text:style-name="P1">Стояла весна 1242 года.</text:p>
      <text:p text:style-name="P1"><text:soft-page-break/>Рыцарское войско выстроилось тупым клином. Такое построение называли «свиньёй». Враги думали вклиниться в русские ряды, разорвать их на две части и уничтожить. Рыцари ехали верхом на конях. С головы до ног они были защищены железной бронёй. В руках — тяжёлые мечи и копья. Даже кони и те были укрыты железом.</text:p>
      <text:p text:style-name="P1">Александр Невский разгадал намерения рыцарей и поставил отборные, хорошо вооружённые полки по краям русского войска, а свою дружину укрыл в засаде.</text:p>
      <text:p text:style-name="P1">Рыцари вклинились в середину русских рядов и были зажаты с двух сторон. Дружина князя вышла из засады и ударила по врагу сзади. Завязалась ожесточённая битва. Звенели мечи, стучали боевые топоры по щитам и железной броне. Скользили на льду и падали кони. Наконец рыцари обратились в бегство. Их погнали на те места, где лёд был тонок. Рыцари стали проваливаться в воду. Закованные в железо, они сразу же шли на дно.</text:p>
      <text:p text:style-name="P1">Русские одержали полную победу. «Ледовое побоище» — прозвал народ битву на льду Чудского озера.</text:p>
      <text:p text:style-name="P1">Победа над рыцарями остановила наступление захватчиков. Она спасла от них русскую землю и облегчила народам Прибалтики * борьбу против немецких поработителей.</text:p>
      <text:p text:style-name="P1"/>
      <text:p text:style-name="P1">* Прибалтика — земли, прилегающие к Балтийскому морю. В Прибалтике живут латыши, эстонцы и другие народы.</text:p>
      <text:p text:style-name="P1"/>
      <text:p text:style-name="P1">Задание.</text:p>
      <text:p text:style-name="P1">1. По подзаголовкам подготовьте рассказы.</text:p>
      <text:p text:style-name="P1">2. Объясните по рисунку, как и куда двигались войска во время битвы на Чудском озере. Зарисуйте в тетради.</text:p>
      <text:p text:style-name="P1">3. Покажите на карте Новгород, Чудское озеро, реку Неву.</text:p>
      <text:p text:style-name="P1">4. Через сколько лет после разорения Киева монголо-татарами была битва на Чудском озере?</text:p>
      <text:p text:style-name="P1"/>
      <text:p text:style-name="P1">Образование и расширение Русского государства.</text:p>
      <text:p text:style-name="P1"/>
      <text:p text:style-name="P1">7. Начало объединения русских земель вокруг Москвы.</text:p>
      <text:p text:style-name="P1"/>
      <text:p text:style-name="P1">Запустение южнорусских земель. После вторжения монголо-татарских и других захватчиков Русь была разорена, её города и сёла разрушены, земля обезлюдела. Особенно запустели Киев и южные княжества.</text:p>
      <text:p text:style-name="P1">От захватчиков легче было укрыться в лесах, за Окой и в верховьях Волги. Поэтому здесь быстрее и легче налаживалась жизнь. В центре волжско-окских земель был город Москва.</text:p>
      <text:p text:style-name="P1">Древняя Москва. В летописях Москва впервые упоминается в 1147 году, то есть почти за сто лет до монголо-татарского вторжения. В те давние времена Москва принадлежала владимирскому князю Юрию Долгорукому. Небольшой посёлок раскинулся на берегу Москвы-реки. По приказу князя над рекой, на высоком холме, был поставлен деревянный кремль — крепость, защищённая стенами и башнями, рубленными из толстых брёвен.</text:p>
      <text:p text:style-name="P1">Образование и рост Московского княжества. Шли годы. Город рос. В 13-м веке Москва стала столицей небольшого княжества. Московское княжество быстро крепло и расширялось. Оно находилось в центре Руси. Рязанские, Смоленские, Новгородские земли окружали его и прикрывали от частых вторжений захватчиков. Москва и окрестные земли реже разорялись врагами. Люди стали переселяться ближе к Москве. Вокруг неё раскинулись многочисленные сёла. В городе поселилось много мастеров-ремесленников. Московское княжество расширялось, богатело и постепенно становилось сильнее своих <text:soft-page-break/>соседей.</text:p>
      <text:p text:style-name="P1">Через Москву шли главные пути из одних княжеств в другие. По ним купцы возили свои товары во Владимир и Новгород, в Рязань, Смоленск и другие города. Торговля была выгодна московским князьям. С купцов они брали деньги и богатели ещё больше.</text:p>
      <text:p text:style-name="P1">Великое княжество Московское. Русские князья не прекращали враждовать друг с другом. Это было выгодно хану Золотой Орды. Сами князья ездили к нему, жаловались один на другого. Все они зависели от хана. Поэтому князья заискивали, унижались перед ним, возили хану дорогие подарки.</text:p>
      <text:p text:style-name="P1">Вместе с ростом Москвы её князья становились самыми богатыми на Руси. Московского князя Ивана (он был внуком Александра Невского) народ даже прозвал Калитой, что значит «мешок с деньгами».</text:p>
      <text:p text:style-name="P1">Иван Калита был хитрым и ловким князем. Он бывал в Орде особенно часто и не скупился на богатые дары хану и всем его приближённым.</text:p>
      <text:p text:style-name="P1">Хан объявил сильного и богатого московского князя Ивана великим князем — старшим среди всех других князей. Вскоре ордынские сборщики перестали ездить на Русь за данью. Хан поручил великому князю московскому собирать дань не только с Москвы, но и со всех других русских княжеств. Собранную дань князь должен был отсылать в Орду.</text:p>
      <text:p text:style-name="P1">Калита собирал дани больше, чем требовали завоеватели, и излишки оставлял себе. Великое княжество Московское начало богатеть ещё быстрее. Его границы стали расширяться. Московские князья покупали земли у других князей. Кое у кого отбирали земли силой. Некоторые княжества сами присоединялись к московским владениям. Княжеские войны разоряли страну, мешали русскому народу объединить свои силы и сбросить татаро-монгольское иго. Поэтому жители разных русских земель — крестьяне, ремесленники, купцы — стремились к объединению вокруг Москвы в едином государстве. Русские земли начали объединяться вокруг Москвы.</text:p>
      <text:p text:style-name="P1"/>
      <text:p text:style-name="P1">Задание.</text:p>
      <text:p text:style-name="P1"/>
      <text:p text:style-name="P1">1. Рассмотрите на карте положение Москвы среди русских земель.</text:p>
      <text:p text:style-name="P1">2. Подумайте: почему Москва быстро росла и богатела?</text:p>
      <text:p text:style-name="P1">3. По подзаголовкам подготовьте рассказ.</text:p>
      <text:p text:style-name="P1"/>
      <text:p text:style-name="P1">8. Куликовская битва.</text:p>
      <text:p text:style-name="P1"/>
      <text:p text:style-name="P1">После того как русские княжества начали объединяться вокруг Москвы, силы русского народа стали возрастать. Московское княжество перестало платить дань Золотой Орде.</text:p>
      <text:p text:style-name="P1">В это время во главе монголо-татар стоял Мамай. Узнав о непокорности русских, он двинул против Москвы войска.</text:p>
      <text:p text:style-name="P1">Внук Ивана Калиты, московский князь Димитрий, стал собирать полки. К Москве спешили воины из многих русских княжеств. Даже с далёкой Украины пришли отряды. Димитрий вывел войско навстречу врагу. Это было в сентябре 1380 года.</text:p>
      <text:p text:style-name="P1">Монголо-татары стояли в верховьях реки Дона.</text:p>
      <text:p text:style-name="P1">Русские подошли к Дону ночью. В ночной тишине они переправились через реку. Чтобы меньше шуметь, воины обёртывали копыта коней травой и придерживали оружие.</text:p>
      <text:p text:style-name="P1">Место, где расположилось русское войско, называлось Куликово поле. Изрезанное ручьями и оврагами, покрытое кустарником и небольшими рощами, оно было неудобно для действий татарской конницы, привыкшей сражаться на открытой равнине. По краям поля был лес. Русские выстроили свои полки на одном конце поля, а один полк спрятали в лесу, в засаде.</text:p>
      <text:p text:style-name="P1"><text:soft-page-break/>Наступило утро. Под лучами солнца рассеялся туман. Дозорные врага заметили русское войско. В лагере Мамая поднялась тревога. Монголо-татары схватили оружие и построились к бою. Из их рядов выехал силач Челубей. Он начал смеяться над русскими и кричал зычным голосом: «Нет среди вас богатыря, равного мне, могучему Челубею. Кто осмелится сразиться со мной?»</text:p>
      <text:p text:style-name="P1">Со стороны русских выехал всадник. Это был смелый Пересвет. Он приготовил копьё к бою и понёсся навстречу врагу. Всадники столкнулись, ударили друг друга копьями и оба замертво упали на землю.</text:p>
      <text:p text:style-name="P1">В русском войске затрубили трубы. Воины сошлись. Началась битва.</text:p>
      <text:p text:style-name="P1">Стойко держались русские, но монголо-татар было больше. Они стали теснить русских к реке. Уже раздавались победные крики врага. В это время из леса показался засадный полк. Русские воины с новой силой бросились в битву. Монголо-татары дрогнули. В их рядах началась паника. Сам Мамай покинул свои войска и бежал. За одержанную победу князь Димитрий был прозван Донским.</text:p>
      <text:p text:style-name="P1">И всё же свергнуть ненавистное иго не удалось. Через два года монголо-татарские полчища ворвались в Москву, сожгли её и заставили русских снова платить дань.</text:p>
      <text:p text:style-name="P1">Но победа на Куликовом поле имела большое значение. Она показала, что только объединившись можно вырваться из монголо-татарской неволи</text:p>
      <text:p text:style-name="P1"/>
      <text:p text:style-name="P1">Задание.</text:p>
      <text:p text:style-name="P1"/>
      <text:p text:style-name="P1">1. План для рассказа:</text:p>
      <text:p text:style-name="P1">1) Объединение русских княжеств вокруг Москвы и рост сил русского народа.</text:p>
      <text:p text:style-name="P1">2) Русские готовятся к бою.</text:p>
      <text:p text:style-name="P1">3) Куликовская битва.</text:p>
      <text:p text:style-name="P1">2. Сколько лет прошло от установления монголо-татарского ига до разгрома монголо-татар на Куликовом поле?</text:p>
      <text:p text:style-name="P1"/>
      <text:p text:style-name="P1">9. Образование Русского государства.</text:p>
      <text:p text:style-name="P1"/>
      <text:p text:style-name="P3">Объединение русских земель. В 14-м и 15-м веках русская земля окрепла. Продолжали расти города. Всё больше появлялось мастеров-ремесленников, всё больше они производили различных изделий. В стране стала развиваться торговля. Из рязанской земли везли в Новгород хлеб, а из Новгорода — различные изделия. Тверские * купцы торговали со многими русскими городами и даже возили свои товары в дальние заморские страны. </text:p>
      <text:p text:style-name="P3"/>
      <text:p text:style-name="P3">* Тверь — теперь город Калинин.</text:p>
      <text:p text:style-name="P3"/>
      <text:p text:style-name="P3">Но больше других городов выросла Москва. На всю страну славились её мастера — умельцы. Они лили пушки и колокола, ткали прекрасные ткани, искусно выделывали кожи.</text:p>
      <text:p text:style-name="P1">На площадях Москвы бойко шла торговля. Особенно оживлённо было близ пристаней на Москве-реке. У причалов стояли ладьи, грузились и выгружались товары, здесь слышалась русская, татарская, мордовская и иностранная речь.</text:p>
      <text:p text:style-name="P1">Связь между различными областями русской земли усилилась и окрепла. Это помогало объединению русских земель в одно государство. Вместе с русскими объединялись некоторые жившие рядом с ними народы: марийцы, мордва и другие. Великие князья московские всё больше и больше подчиняли себе других князей.</text:p>
      <text:p text:style-name="P1">Постепенно к московскому княжеству были присоединены почти все русские земли. Складывалось единое Русское многонациональное государство с центром в Москве.</text:p>
      <text:p text:style-name="P1"><text:soft-page-break/>Освобождение от монголо-татарского ига. Хан Золотой Орды обычно посылал в Москву послов. Они везли ханский приказ — басму. Московский князь должен был опускаться на колени и смиренно выслушивать ханский приказ. Князь заявлял о своей покорности хану и посылал ему дань.</text:p>
      <text:p text:style-name="P1">Однажды, когда ханские послы приехали к великому князю Ивану Третьему, он вырвал у них из рук басму, бросил её на пол и начал топтать ногами. Одного из послов князь отпустил. «Ступай к хану, — сказал Иван, — и расскажи, что случилось с его басмой. С ним самим будет то же, если он не оставит нас в покое». Разгневанный хан решил наказать непокорную Русь и двинул войска к русской границе.</text:p>
      <text:p text:style-name="P1">Некоторые бояре испугались и уговаривали Ивана Третьего покориться. Народ волновался. Как-то великий князь ехал по улице: Москвичи окружили его с криками: «Умеешь с народа поборы брать, умей и защитить народ!»—«Иди на врага!»</text:p>
      <text:p text:style-name="P1">Русские полки загородили пути вражескому войску. Хан понял, что теперь русских не победишь. Полчища Золотой Орды повернули обратно. Объединившись в одно государство, русский народ стал таким сильным, что враг уже не решился вступить с ним в борьбу.</text:p>
      <text:p text:style-name="P1">Так кончилось ненавистное монголо-татарское иго. Это было в 1480 году.</text:p>
      <text:p text:style-name="P1"/>
      <text:p text:style-name="P1">Задание.</text:p>
      <text:p text:style-name="P1"/>
      <text:p text:style-name="P1">1. План для рассказа о создании Русского государства:</text:p>
      <text:p text:style-name="P1">1) Рост городов и торговли.</text:p>
      <text:p text:style-name="P1">2) Присоединение к Москве других русских земель.</text:p>
      <text:p text:style-name="P1">2. План для рассказа о свержении монголо-татарского ига:</text:p>
      <text:p text:style-name="P1">1) Иван Третий топчет басму.</text:p>
      <text:p text:style-name="P1">2) Хан готовит нападение на Русское государство.</text:p>
      <text:p text:style-name="P1">3) Народ требует борьбы за освобождение от ига.</text:p>
      <text:p text:style-name="P1">4) Свержение монголо-татарского ига.</text:p>
      <text:p text:style-name="P1">3. Высчитайте, сколько лет длилось монголо-татарское иго. Сколько лет прошло от Куликовской битвы до окончательного свержения ига?</text:p>
      <text:p text:style-name="P1"/>
      <text:p text:style-name="P1">10. Царь и дворяне.</text:p>
      <text:p text:style-name="P1"/>
      <text:p text:style-name="P1">Установление самодержавия. После свержения монголо-татарского ига окончательно сложилось большое и могучее Русское государство. Вместе с русскими в нём объединились марийцы, мордва, карелы и некоторые другие народы. Только южная Русь — Украина и западные русские княжества — Белая Русь оставались оторванными. Их захватили Литва и Польша. Вскоре распалась Золотая Орда. После этого Русское государство присоединило татар, живших на Волге, и башкир.</text:p>
      <text:p text:style-name="P1">Во главе Русского государства стоял великий князь. Многие князья, которые раньше были самостоятельными, теперь подчинились московскому князю. Они стали у него боярами. Вначале великий князь решал все государственные вопросы вместе с боярами. Но бояре не всегда соглашались с князем.</text:p>
      <text:p text:style-name="P1">Внук Ивана Третьего, Иван Четвёртый, которого прозвали Грозным, расправился с некоторыми непокорными боярами и объявил, что сам будет править государством, будет сам держать власть в своих руках, то есть будет самодержцем.</text:p>
      <text:p text:style-name="P1">В 1547 году он венчался на царство. На него торжественно надели царский венец — корону. Так Иван Четвёртый объявил себя царём. В Русском государстве установилось самодержавие.</text:p>
      <text:p text:style-name="P1">Дворяне. У царя было большое войско. Людей, которые служили в войске, называли <text:soft-page-break/>дворянами. За службу царь раздавал дворянам землю, помещал их на земле. Поэтому земля, которую дворянин получал за службу, называлась поместьем, а дворян, получивших землю, называли помещиками.</text:p>
      <text:p text:style-name="P1">Чем богаче и сильнее был царь, тем больше он мог дать дворянам земли. Поэтому дворяне хотели, чтобы царь был сильным и крепким.</text:p>
      <text:p text:style-name="P1"/>
      <text:p text:style-name="P1">Задание.</text:p>
      <text:p text:style-name="P1"/>
      <text:p text:style-name="P1">1. В Русском государстве установилось самодержавие. Объясните, что это значит.</text:p>
      <text:p text:style-name="P1">2. Ответьте на вопросы:</text:p>
      <text:p text:style-name="P1">1) Кого в старину называли дворянами?</text:p>
      <text:p text:style-name="P1">2) Кого и почему стали называть помещиками?</text:p>
      <text:p text:style-name="P1">3) Почему дворяне хотели укрепить царскую власть?</text:p>
      <text:p text:style-name="P1">3. Расскажите, как было организовано и вооружено дворянское войско в Русском государстве.</text:p>
      <text:p text:style-name="P1">4. Зарисуйте в тетради вооружение русских воинов.</text:p>
      <text:p text:style-name="P1"/>
      <text:p text:style-name="P1">11. Закрепощение крестьян.</text:p>
      <text:p text:style-name="P1"/>
      <text:p text:style-name="P1">Жизнь и труд крестьян. Основную массу населения страны составляли крестьяне. Тяжела и бедна была их жизнь. Крестьяне жили в тесных тёмных избах. Прорубленные в брёвнах оконца затягивались бычьими пузырями. Для освещения избы вечером зажигали лучину. Во многих домах не было труб и дым выходил через дверь или окно. Простые стол и скамья да люлька для младенца — вот и всё убранство дома. Спали крестьяне на полатях, подстелив овчины или шубы.</text:p>
      <text:p text:style-name="P1">Крестьяне обрабатывали землю. Они по-прежнему пахали деревянной сохой. Урожай снимали серпом, молотили хлеб цепами.</text:p>
      <text:p text:style-name="P1">Барщина и оброк. Земля принадлежала царю, боярам, помещикам или церкви. Как и раньше, за пользование землёй крестьяне пахали пашни землевладельца, снимали для него урожай, заготовляли сено и дрова, выполняли различные другие работы. Такая работа на землевладельца, на барина называлась барщиной.</text:p>
      <text:p text:style-name="P1">Но владельцы земли не довольствовались одной барщиной. Они требовали, чтобы крестьяне отдавали им также часть своих крестьянских продуктов — хлеба, масла, яиц, мяса. Это называлось оброком.</text:p>
      <text:p text:style-name="P1">Переход крестьян от одного землевладельца к другому. Царь по требованию помещиков установил правило: крестьяне могли уходить от своих владельцев лишь после окончания полевых работ, в начале зимы, когда наступал Юрьев день *.</text:p>
      <text:p text:style-name="P1"/>
      <text:p text:style-name="P1">* Юрьев день был 26 ноября.</text:p>
      <text:p text:style-name="P1"/>
      <text:p text:style-name="P1">Задумает крестьянин уйти от своего хозяина, а тот не пускает, требует, чтобы крестьянин заплатил ему «пожилое», то есть за двор, которым крестьянин пользовался.</text:p>
      <text:p text:style-name="P1">Нелегко было крестьянину заплатить пожилое, да часто и идти было некуда. Свободных земель оставалось мало. Приходилось от одного землевладельца переходить к другому. Крестьяне надеялись найти «доброго» барина.</text:p>
      <text:p text:style-name="P1">Землевладельцам не хватало работников. Поэтому они разными обещаниями сманивали крестьян у других помещиков, оплачивали за них пожилое и другие долги, а их самих перевозили к себе. Иногда крупные землевладельцы при помощи своих слуг увозили крестьян силой.</text:p>
      <text:p text:style-name="P1"><text:soft-page-break/>На новом месте крестьян ожидала жизнь не легче прежней. Порядки всюду были одни.</text:p>
      <text:p text:style-name="P1">Крестьяне всё же надеялись на лучшее и нередко переходили с одной земли на другую.</text:p>
      <text:p text:style-name="P1">В 1581 году царь Иван Грозный запретил крестьянские переходы. Ждали, как обычно, и в этот год крестьяне Юрьева дня, а вышло — нельзя уйти. Где жил крестьянин, там должен был и остаться. «Вот тебе, бабушка, и Юрьев день!» — сложилась с тех пор поговорка.</text:p>
      <text:p text:style-name="P1">Так царь и помещики прикрепляли крестьян к земле, закрепощали их. Закрепощённые крестьяне, их жёны и дети не могли уходить от своих владельцев. Они должны были работать на помещика.</text:p>
      <text:p text:style-name="P1">Бегство крестьян. Что было делать крестьянам? Многие бежали от помещиков, прятались в лесах, собирались в отряды и часто нападали на своих угнетателей.</text:p>
      <text:p text:style-name="P1">Некоторые крестьяне бежали на окраины государства, особенно на реку Дон. Тут ещё не было ни бояр, ни помещиков. Беглецы становились вольными людьми. Их называли казаками.</text:p>
      <text:p text:style-name="P1"/>
      <text:p text:style-name="P1">Задание.</text:p>
      <text:p text:style-name="P1"/>
      <text:p text:style-name="P1">1. Расскажите о труде и жизни крестьян в 16-м веке.</text:p>
      <text:p text:style-name="P1">2. Что называлось барщиной и оброком?</text:p>
      <text:p text:style-name="P1">3. Кого называли казаками?</text:p>
      <text:p text:style-name="P1"/>
      <text:p text:style-name="P1">12. Борьба с польскими захватчиками.</text:p>
      <text:p text:style-name="P1"/>
      <text:p text:style-name="P1">Вторжение польских захватчиков в Русское государство.</text:p>
      <text:p text:style-name="P1">Большинство древнерусских земель вошло в состав Русского государства. Но южную Русь, которая стала называться Украиной, и западную Русь (её называли Белой Русью или Белоруссией) захватили польские помещики. Они поработили украинцев и белорусов и мечтали завладеть богатыми русскими землями. В начале 17-го века они напали на Русское государство. Захватчикам удалось занять Москву.</text:p>
      <text:p text:style-name="P1">Но народ не смирился с этим. Через некоторое время в Москве вспыхнуло восстание против захватчиков. Руководил им храбрый и преданный родине князь Димитрий Пожарский.</text:p>
      <text:p text:style-name="P1">Польские отряды пытались разогнать восставших, но русские перегородили улицы столами, лавками, брёвнами. Они стреляли по захватчикам, бросали в них с крыш и заборов камнями. Кто-то из польских офицеров закричал: «Огня! Огня! Жги дома!» Враги подожгли деревянный город, а сами укрылись за каменными стенами в кремле.</text:p>
      <text:p text:style-name="P1">Много русских погибло в бою и пожаре. В битве был ранен князь Пожарский.</text:p>
      <text:p text:style-name="P1">Весть о захвате Москвы разнеслась по всей России. Народ сам начал подниматься на борьбу с врагом. Крестьяне уходили в леса и создавали партизанские отряды. Из Москвы, тайно от поляков, рассылались по всей стране грамоты (письма). В них все русские люди призывались объединиться, собрать силы и идти на освобождение русской земли.</text:p>
      <text:p text:style-name="P1">Народное ополчение. Одна из таких грамот пришла в город Нижний Новгород (теперь город Горький). Нижегородцы собрались на большой площади. Шумел, волновался народ. Как помочь родине? С чего начать?</text:p>
      <text:p text:style-name="P1">На высокий помост поднялся Козьма Минин. Хорошо знали Минина в городе. Горожане любили его за преданность родине, уважали за прямоту и за ум.</text:p>
      <text:p text:style-name="P1">Народ затих. Ждали, что скажет Минин.</text:p>
      <text:p text:style-name="P1">«Люди русские! — заговорил Минин. — Если мы хотим помочь Русскому государству, <text:soft-page-break/>— ничего не пожалеем. Дело великое, мы совершим его!» Минин звал народ выступить против захватчиков. Он говорил, что нужно создать народное войско, но для этого нужно оружие, нужны деньги. Нижегородцы горячо откликнулись на призыв Минина. Люди отдавали всё самое ценное, что у них было. Кто приносил шубу или серебряную посуду, кто снимал с пальца кольцо. Бедняки несли последние копейки. В Нижнем Новгороде спешно создавалось народное войско — ополчение. Во главе его были поставлены Минин и князь Пожарский.</text:p>
      <text:p text:style-name="P1">Вскоре ополчение двинулось через многие русские города и сёла к Москве. По пути оно росло и росло. В него вливались всё новые добровольцы. Вместе с русскими шли татары и другие народы Поволжья. Присоединились к нижегородским ополченцам и украинские отряды. Весь народ поднимался на борьбу с врагом.</text:p>
      <text:p text:style-name="P1">Осенью 1612 года народное ополчение подошло к Москве и окружило засевших в кремле врагов. Разгорелись жаркие бои. Наконец кремль был освобождён. Враги сдались. Во главе ополченцев храбро бились Димитрий Пожарский и Козьма Минин.</text:p>
      <text:p text:style-name="P1"/>
      <text:p text:style-name="P1">Задание.</text:p>
      <text:p text:style-name="P1"/>
      <text:p text:style-name="P1">1. План для рассказа:</text:p>
      <text:p text:style-name="P1">1) Захват древних русских земель польскими помещиками.</text:p>
      <text:p text:style-name="P1">2) Вторжение польских войск в Русское государство в начале 17-го века.</text:p>
      <text:p text:style-name="P1">3) Захватчики в Москве.</text:p>
      <text:p text:style-name="P1">4) Восстание в Москве.</text:p>
      <text:p text:style-name="P1">5) Создание народного ополчения во главе с Мининым и Пожарским.</text:p>
      <text:p text:style-name="P1">6) Освобождение Москвы.</text:p>
      <text:p text:style-name="P1">2. Расскажите о подвиге Ивана Сусанина.</text:p>
      <text:p text:style-name="P1">3. К какому веку относится 1612 год?</text:p>
      <text:p text:style-name="P1"/>
      <text:p text:style-name="P1">13. Воссоединение Украины с Россией.</text:p>
      <text:p text:style-name="P1"/>
      <text:p text:style-name="P1">Гнёт польских помещиков на Украине и в Белоруссии. Польским помещикам не удалось поработить Россию, но они владели Украиной и Белоруссией.</text:p>
      <text:p text:style-name="P1">Захватчики угнетали трудовой народ. Они отбирали у крестьян земли, угоняли скот, закрывали украинские и белорусские школы, уничтожали написанные на родных языках книги. Польские помещики хотели, чтобы украинский и белорусский народы забыли свой язык и отказались от своей родины. Всё имущество и жизнь крестьян были во власти польских помещиков. Украинские и белорусские князья и бояре вместе с польскими захватчиками притесняли народ.</text:p>
      <text:p text:style-name="P1">Угнетённые не прекращали борьбу с поработителями. Многие люди бежали от насилий, уходили вниз по Днепру в дикие степи и становились там казаками.</text:p>
      <text:p text:style-name="P1">Казаки и крестьяне часто поднимали восстания против власти польских помещиков.</text:p>
      <text:p text:style-name="P1">Борьба украинского народа за освобождение. Самое крупное восстание вспыхнуло на Украине в 1648 году. На борьбу с врагом выступил весь украинский народ. Поднялись и белорусы. Крестьяне с топорами, косами и вилами шли на польских помещиков и изгоняли их со своей земли. Армия восставших росла с каждым днём. Во главе её стоял деятельный и решительный предводитель Богдан Хмельницкий.</text:p>
      <text:p text:style-name="P1">Начальник польского войска хвастливо говорил: «Стыдно посылать большое войско против подлых крестьян. Их разгонят кнутами». Но отряды Хмельницкого разбили армию польских помещиков, а её хвастливого начальника взяли в плен.</text:p>
      <text:p text:style-name="P1">Восставшим помогали русские: они сражались в войске Хмельницкого, доставляли <text:soft-page-break/>оружие, порох, хлеб.</text:p>
      <text:p text:style-name="P1">Борьба тянулась шесть лет. Много славных побед одержал украинский народ. Но польские помещики собирали новые силы и опять шли войной на Украину.</text:p>
      <text:p text:style-name="P1">Воссоединение Украины с Россией. Украинцы понимали, что помочь им может только их брат — русский народ, что Украине и России необходимо соединиться в одном государстве. Русские горячо откликнулись на призыв украинского народа. На Украину приехали московские послы.</text:p>
      <text:p text:style-name="P1">8 января 1654 года в городе Переяславе Богдан Хмельницкий созвал народное собрание — раду. Пришли сюда казаки, крестьяне, ремесленники, городская беднота. Съехались представители всей украинской земли.</text:p>
      <text:p text:style-name="P1">На площадь вышел Богдан Хмельницкий. С ним были московские послы. «Хотите покориться польским помещикам или же соединиться с братским русским народом?» — спросил Хмельницкий. «Хотим быть вместе с русскими!» — раздалось со всех сторон.</text:p>
      <text:p text:style-name="P1">Переяславская рада решила: «Быть украинскому народу с русским навеки вместе».</text:p>
      <text:p text:style-name="P1">Два великих народа, народа-брата, воссоединились в едином государстве. Правда, украинский народ оказался под царским гнётом. Сохранился на Украине гнёт и своих помещиков. Но воссоединение Украины с Россией было полезно и важно для обоих братских народов. Вместе им стало легче бороться против общих врагов, легче вести хозяйство. С каждым годом возрастала их дружба.</text:p>
      <text:p text:style-name="P1"/>
      <text:p text:style-name="P1">Задание.</text:p>
      <text:p text:style-name="P1"/>
      <text:p text:style-name="P1">1. По подзаголовкам подготовьте рассказ.</text:p>
      <text:p text:style-name="P1">2. Почему украинский и русский народы стремились воссоединиться друг с другом?</text:p>
      <text:p text:style-name="P1">3. В каком веке был 1654 год?</text:p>
      <text:p text:style-name="P1"/>
      <text:p text:style-name="P1">14. Сибирь в 16—17-м веках.</text:p>
      <text:p text:style-name="P1"/>
      <text:p text:style-name="P1">Народы Сибири и Казахстана. На востоке земли Русского государства уже в 16-м веке протянулись до Уральских гор. Уралом кончается Европа. За Уральскими горами лежит Азия. Северная часть Азии называется Сибирью. Сибирская земля огромна. Она одна больше всей Европы. Но населения в Сибири было мало.</text:p>
      <text:p text:style-name="P1">Большую часть страны покрывали дремучие леса — тайга. Редко в тайге можно было встретить людей. Ханты, эвенки, якуты и другие сибирские народы селились в тайге по берегам рек. Они были охотниками, рыболовами и иногда разводили оленей. С луком и стрелами охотились они за дичью, соболями, белкой и прочим зверем. Жили в шалашах из жердей, крытых берестой.</text:p>
      <text:p text:style-name="P1">На юге Сибири и в соседнем с ней Казахстане на тысячи километров раскинулись степи. В них жили татары, казахи, буряты. Со стадами овец, верблюдов, с табунами коней кочевали они с места на место. Они жили в разборных, круглых обтянутых войлоком жилищах — юртах. Богатые скотоводы жестоко угнетали подвластных им людей. Местные князьки собирали с народа дань.</text:p>
      <text:p text:style-name="P1">Присоединение Сибири к России. Сибирь издавна привлекала своими богатствами, особенно пушным зверем.</text:p>
      <text:p text:style-name="P1">Ещё в 16-м веке в Сибирь двинулись отряды казаков. Они имели ружья и пушки, а поэтому в схватках с местным населением почти всегда оказывались победителями. Вслед за казаками шли посланные царём военные отряды. Для управления страной приезжали царские воеводы (правители).</text:p>
      <text:p text:style-name="P1">В течение ста лет продвигались русские всё дальше и дальше к востоку, пока, <text:soft-page-break/>наконец, дошли до берегов Тихого океана. К концу 17-го века почти вся сибирская земля была присоединена к Русскому государству, а её народы оказались под властью царя.</text:p>
      <text:p text:style-name="P1">Новое в жизни Сибири. На свободные сибирские земли стали переселяться крестьяне из России. Трудно было с топором в руках расчищать тайгу и возделывать сохой никогда не паханные земли. Но люди не боялись труда. Вскоре в Сибири появился свой хлеб.</text:p>
      <text:p text:style-name="P1">Начали строиться города. Они постепенно заселялись трудовым людом. Русские рудознатцы * открыли залежи железа, находили золото. </text:p>
      <text:p text:style-name="P1"/>
      <text:p text:style-name="P8">Рудознатцы <text:span text:style-name="T1">— </text:span>люди<text:span text:style-name="T1">,</text:span> которые знали<text:span text:style-name="T1">,</text:span> как находить руду.</text:p>
      <text:p text:style-name="P1"/>
      <text:p text:style-name="P1">У русских крестьян сибирские народы учились земледелию, ремесленники обучали их различным ремёслам. У русских местное население научилось пользоваться огнестрельным оружием, строить тёплые деревянные избы. Вместе с русскими народы Сибири боролись против угнетателей — царских воевод.</text:p>
      <text:p text:style-name="P1"/>
      <text:p text:style-name="P1">15. Восстание крестьян и казаков под предводительством Степана Разина.</text:p>
      <text:p text:style-name="P1"/>
      <text:p text:style-name="P1">Окончательное закрепощение крестьян. Всё тяжелее становилась жизнь крестьян. Многие из них бежали от своих помещиков. В течение пятнадцати лет владельцы могли искать беглецов и возвращать их обратно.</text:p>
      <text:p text:style-name="P1">В 1649 году царь собрал бояр, дворян и других богатых людей и вместе с ними решил: беглых крестьян искать, наказывать и возвращать владельцам в течение всей жизни.</text:p>
      <text:p text:style-name="P1">Так крестьяне были окончательно прикреплены к земле помещика. Их закрепостили. Крестьяне стали принадлежать помещикам, как их собственность. Такие порядки назвали крепостным правом, а крестьян — крепостными.</text:p>
      <text:p text:style-name="P1">Как изменилась жизнь казаков. Всё же крестьяне продолжали убегать от помещиков. По-прежнему шли они на Дон, к казакам. Но в 17-м веке не стало вольной жизни и на Дону. Свободных земель здесь почти не осталось. Ими завладели ранее пришедшие казаки. Они завели свои хозяйства и жили зажиточно. А у многих казаков ничего не было. Их называли голытьбой. Голытьбе приходилось работать на богачей.</text:p>
      <text:p text:style-name="P1">Что было делать беглым крестьянам и казацкой голытьбе? Они объединялись в отряды, строили ладьи, плавали по Дону и Волге, нападали на богачей. Атаманом * голытьбы стал Степан Тимофеевич Разин.</text:p>
      <text:p text:style-name="P1"/>
      <text:p text:style-name="P1">* Атаман — вожак.</text:p>
      <text:p text:style-name="P1"/>
      <text:p text:style-name="P1">Взятие Астрахани. В 1670 году казаки Разина начали восстание. Они подошли к Астрахани.</text:p>
      <text:p text:style-name="P1">Астрахань стояла на берегу Волги. Была она хорошо укреплена, взять её приступом было не просто. Однако на помощь Разину пришёл трудовой народ: ремесленники, мелкие торговцы, городская беднота. Они открыли ворота и впустили восставших в город. Бедняки присоединились к Разину и стали уничтожать своих угнетателей. Испуганный воевода — начальник крепости и города — спрятался на колокольне. Его нашли, схватили и сбросили с колокольни вниз. Перебили восставшие и других царских слуг.</text:p>
      <text:p text:style-name="P1">Около месяца пробыли отряды Разина в Астрахани, а потом двинулись вверх по Волге.</text:p>
      <text:p text:style-name="P1">Призывы Разина. Людям простым и подневольным смелый атаман говорил: «Я иду против богатых и знатных. Теперь мстите им, вашим мучителям. Я пришёл дать вам свободу! Вы мне братья и дети. А против царя я не иду». Разин думал, что царь заботится о народе. Он не понимал, что цари прежде всего думали о помещиках и всё делали для них.</text:p>
      <text:p text:style-name="P1"><text:soft-page-break/>Восстание крестьян. Казаки брали один город за другим. Повсеместно восстали крепостные крестьяне Поволжья * — русские, татары, мордва. </text:p>
      <text:p text:style-name="P1"/>
      <text:p text:style-name="P1">* Поволжьем называются области, прилегающие к Волге.</text:p>
      <text:p text:style-name="P1"/>
      <text:p text:style-name="P1">Ведь у всех трудящихся, русских и нерусских, враг был общий — помещики и другие угнетатели.</text:p>
      <text:p text:style-name="P1">Но объединиться и собрать все свои силы вместе крестьянам было трудно, потому что они жили врозь, по деревням, далеко друг от друга. Бывало, в какой-нибудь деревне крестьяне убьют своего помещика, сожгут его дом, и кажется им, что они всё своё дело сделали. Они не думали о том, что с одним помещиком легко расправиться, а все помещики вместе — большая сила. Крестьяне не понимали, что помещики объединены царём и войска царя защищают помещиков. Крестьяне против власти царя не шли. Они лишь мечтали о «хорошем» царе.</text:p>
      <text:p text:style-name="P1">Подавление восстания. Между тем царь спешно послал против восставших своё большое и хорошо вооружённое войско. Восставшие храбро сражались, но под городом Симбирском (ныне Ульяновск) были разбиты. Самому Разину удалось спастись. С небольшим отрядом он ушёл к себе на родину, на Дон. Разин думал собрать новые силы и опять продолжать борьбу. Однако богатые казаки схватили крестьянского вождя и выдали его царским слугам. Степан Разин был казнён.</text:p>
      <text:p text:style-name="P1">Царь и помещики жестоко расправились с участниками восстания. Их до смерти забивали кнутами, рубили им головы, вешали.</text:p>
      <text:p text:style-name="P1">Восстание крестьян под предводительством Степана Разина было подавлено. Но царская жестокость не усмирила крестьян. С ещё большей ненавистью они стали относиться к своим угнетателям.</text:p>
      <text:p text:style-name="P1">Почти триста лет прошло со времени восстания Степана Разина. Но память о мужественном борце за народное счастье живёт в нашем народе. О Разине поют песни, о нём написаны книги.</text:p>
      <text:p text:style-name="P1"/>
      <text:p text:style-name="P1">Задание.</text:p>
      <text:p text:style-name="P1"/>
      <text:p text:style-name="P1">1. По подзаголовкам подготовьте рассказ.</text:p>
      <text:p text:style-name="P1">2. Подумайте, почему восстание крестьян и казаков потерпело поражение?</text:p>
      <text:p text:style-name="P1">3. Покажите по карте, где происходило восстание.</text:p>
      <text:p text:style-name="P1">4. К какому веку относится 1670 год?</text:p>
      <text:p text:style-name="P1"/>
      <text:p text:style-name="P1">Россия в 18-м и первой половине 19-го столетия.</text:p>
      <text:p text:style-name="P1"/>
      <text:p text:style-name="P1">16. Борьба за выход в Балтийское море.</text:p>
      <text:p text:style-name="P1"/>
      <text:p text:style-name="P1">После воссоединения с Украиной и присоединения Сибири в России оживилась торговля. Развивалась также торговля с заграницей. Товары в заморские страны возили на кораблях, но у России не было ни своих кораблей, ни удобных для судоходства морей. Северными берегами Чёрного моря завладели турецкие захватчики, а древнерусские берега Балтийского моря и прилегающие к ним земли латышей и эстонцев захватила Швеция. Турция и Швеция отрезали Россию от морей и мешали её сношениям с другими странами.</text:p>
      <text:p text:style-name="P1">В 1700 году Россия начала войну со Швецией за берега Балтийского моря. Русская армия осадила шведский отряд в крепости Нарва. Русские полки были многочисленны, но слабо обучены и плохо вооружены. Значительная часть войска состояла из дворянских <text:soft-page-break/>отрядов. Дворяне со своими людьми, со своим старым оружием шли на войну прямо из деревень без всякой военной подготовки. Мало было пушек, ядер и пороха. Осада Нарвы затянулась.</text:p>
      <text:p text:style-name="P1">На помощь осаждённым подоспело крупное шведское войско. Швеция была очень сильным государством, и её армия считалась одной из лучших в мире. Русские полки потерпели поражение.</text:p>
      <text:p text:style-name="P1">Надо было спасать положение. Под руководством умного и деятельного царя Петра Первого началась перестройка русской армии. По всей стране набирали солдат, большинство их было из крестьян. Создавались пешие и конные полки. Солдат стали лучше обучать военному делу. Офицеров Пётр Первый заставил изучать математику, инженерное дело и другие науки. На Урале, в Туле и других городах были построены новые оружейные заводы. Не хватало металла. Поэтому в некоторых церквах сняли колокола и перелили их на пушки.</text:p>
      <text:p text:style-name="P1">Вскоре русская армия окрепла. Она разбила шведские войска и вышла к Финскому заливу в том месте, где в него впадает река Нева.</text:p>
      <text:p text:style-name="P1">Здесь, в устье Невы, у самого моря, в 1703 году были заложены крепость и новый город — Петербург (ныне Ленинград).</text:p>
      <text:p text:style-name="P1">Низкие берега реки Невы поросли редким лесом и были покрыты болотами. Крестьяне и мастера, согнанные на стройку, работали по колена в грязи, ночевали под открытым небом, негде было просушиться и обогреться. На стройке не хватало продуктов, приходилось голодать. Многие строители гибли.</text:p>
      <text:p text:style-name="P1">Город рос. Вскоре вдоль его прямых улиц появились красивые каменные дома. В них поселялись богатые дворяне и купцы. Пётр Первый сделал новый город столицей Русского государства.</text:p>
      <text:p text:style-name="P1">В Петербурге строился флот. К городу потянулись возы с корабельным лесом. Зашумели пилы, застучали топоры, запахло парусиной, смолой, красками. Русские люди быстро освоили новое для них дело и стали замечательными корабельными мастерами. Вскоре у России появился свой флот на Балтийском море. Русские корабли поплыли в дальние страны. Английские и другие иностранные суда заполняли петербургскую гавань.</text:p>
      <text:p text:style-name="P1">Флоту нужен был холст для парусов, армии — сукно для солдатской одежды. Нужны были пушки и другое оружие. Для постройки новой столицы требовалось много кирпича, железа, стекла. Всё это надо было изготовить. В России быстрее стала развиваться промышленность.</text:p>
      <text:p text:style-name="P1">Для вооружения армии, создания флота, строительства новых городов и заводов понадобилось много денег. Государство собирало деньги с крестьян. Крестьяне должны были продавать хлеб и другие свои продукты, голодать, но отдавать деньги государству. У крестьян, которые не имели денег, отбирали имущество, угоняли последнюю корову или лошадь.</text:p>
      <text:p text:style-name="P1">Крестьяне поднимали восстания, но все они жестоко подавлялись царскими войсками.</text:p>
      <text:p text:style-name="P1">Дворяне-помещики во главе с царём Петром Первым укрепляли Россию, но делали это за счёт угнетения крестьян.</text:p>
      <text:p text:style-name="P1"/>
      <text:p text:style-name="P1">Задание.</text:p>
      <text:p text:style-name="P1"/>
      <text:p text:style-name="P1">1. План для рассказа:</text:p>
      <text:p text:style-name="P1">1) Необходимость выхода к морю для России.</text:p>
      <text:p text:style-name="P1">2) Поражение русских войск под Нарвой.</text:p>
      <text:p text:style-name="P1">3) Перестройка армии.</text:p>
      <text:p text:style-name="P1">4) Строительство Петербурга.</text:p>
      <text:p text:style-name="P1"><text:soft-page-break/>5) Создание флота.</text:p>
      <text:p text:style-name="P1">6) Развитие промышленности.</text:p>
      <text:p text:style-name="P1">7) Угнетение крестьян.</text:p>
      <text:p text:style-name="P1"/>
      <text:p text:style-name="P1">2. Рассмотрите карту. Покажите, где шведские и турецкие захватчики отрезали Россию от выходов к морям. Найдите на карте Петербург.</text:p>
      <text:p text:style-name="P1">3. Сравните рисунок на странице 45 с рисунком на странице 11. Укажите, как изменилась техника плавки металла.</text:p>
      <text:p text:style-name="P1">4. К какому веку относятся 1700 и 1703 годы?</text:p>
      <text:p text:style-name="P1"/>
      <text:p text:style-name="P1">17. Полтавская битва.</text:p>
      <text:p text:style-name="P1"/>
      <text:p text:style-name="P1">Шведский король Карл Двенадцатый двинул против России свои главные силы. Он повёл армию через Украину. Шведский король надеялся поссорить русский и украинский народы и этим облегчить себе победу. Однако Карл Двенадцатый просчитался. Украинцы вместе с русскими выступили против общего врага.</text:p>
      <text:p text:style-name="P1">В 1709 году шведская армия подошла к городу Полтаве и осадила его. Сюда, навстречу шведам, спешили русские войска во главе с Петром Первым.</text:p>
      <text:p text:style-name="P1">27 июня 1709 года шведские и русские армии встретились. Шведы пошли в наступление. Но неожиданно они наткнулись на линию небольших русских земляных укреплений (редутов). Завязался бой, в котором захватчики потеряли много воинов. С большим трудом шведы преодолели русские укрепления и стали выстраивать свои ряды на главном поле боя.</text:p>
      <text:p text:style-name="P1">Выстраивались и русские. В центре становилась пехота, по краям — конница. Пётр Первый объезжал войска.</text:p>
      <text:p text:style-name="P1">«Воины! — говорил он. — Вот пришёл час, который решит судьбу отечества. Знайте, что сражаетесь вы не за Петра, а за государство, за отечество!»</text:p>
      <text:p text:style-name="P1">Шведские полки двинулись на русскую армию.</text:p>
      <text:p text:style-name="P1"/>
      <text:p text:style-name="P1">И грянул бой, Полтавский бой...</text:p>
      <text:p text:style-name="P1"/>
      <text:p text:style-name="P1">Засвистели пули, с грохотом вылетали из пушек чугунные ядра. Всё поле заволокло дымом. Под бой барабанов шведская пехота ударила в штыки. Завязалась жаркая рукопашная схватка.</text:p>
      <text:p text:style-name="P1"/>
      <text:p text:style-name="P1">Швед, русский — колет, рубит, режет.</text:p>
      <text:p text:style-name="P1">Бой барабанный, клики, скрежет.</text:p>
      <text:p text:style-name="P1">Гром пушек, топот, ржанье, стон,</text:p>
      <text:p text:style-name="P1">И смерть и ад со всех сторон.</text:p>
      <text:p text:style-name="P1"/>
      <text:p text:style-name="P1">Стоявшая по краям русских войск конница бросилась в атаку. С криками «Ура!» она окружала полки неприятелей. Шведские солдаты сражались упорно.</text:p>
      <text:p text:style-name="P1"/>
      <text:p text:style-name="P1">Но близок, близок миг победы.</text:p>
      <text:p text:style-name="P1">Ура! Мы ломим; гнутся шведы.</text:p>
      <text:p text:style-name="P1">О славный час! О славный вид!</text:p>
      <text:p text:style-name="P1">Ещё напор — и враг бежит.</text:p>
      <text:p text:style-name="P1">(А. С. Пушкин. Полтава.)</text:p>
      <text:p text:style-name="P1"/>
      <text:p text:style-name="P1"><text:soft-page-break/>Шведские войска не выдержали натиска. Всё смешалось в их рядах. Карл Двенадцатый старался остановить своих воинов:</text:p>
      <text:p text:style-name="P1">«Шведы! Шведы! — кричал он. — Позор вам, шведы! Остановитесь!»</text:p>
      <text:p text:style-name="P1">Но короля уже никто не слушал. Шведские войска бежали с поля боя. Вскоре они были окружены и сдались в плен. Сам Карл Двенадцатый едва спасся.</text:p>
      <text:p text:style-name="P1">После Полтавской битвы война со Швецией продолжалась ещё 12 лет. За эти годы русские одержали много славных побед на суше и на море. В 1721 году долгая и трудная борьба русского народа за выход к морю окончилась полной победой. Древние русские берега реки Невы и Финского залива вновь вернулись в состав Российского государства. Кроме них, к России были присоединены земли латышей и эстонцев, отвоёванные у Швеции.</text:p>
      <text:p text:style-name="P1"/>
      <text:p text:style-name="P1">Задание.</text:p>
      <text:p text:style-name="P1"/>
      <text:p text:style-name="P1">1. Разберитесь в плане Полтавской битвы.</text:p>
      <text:p text:style-name="P1">2. Подготовьте рассказ о Полтавской битве.</text:p>
      <text:p text:style-name="P1">3. Чем закончилась война России со Швецией? Какие земли были присоединены к России? Покажите их на карте.</text:p>
      <text:p text:style-name="P1"/>
      <text:p text:style-name="P1">18. Великий русский учёный М. В. Ломоносов.</text:p>
      <text:p text:style-name="P1"/>
      <text:p text:style-name="P1">Стране требовалось всё больше образованных людей. Они нужны были для того, чтобы строить и водить корабли, находить руду и золото, выполнять многие другие работы. Поэтому в России стали создаваться специальные школы: морская, артиллерийская, медицинская. Для того чтобы вести научную работу, в 1725 году была открыта Академия наук. Но сначала учёные-академики почти все были из иностранцев.</text:p>
      <text:p text:style-name="P1">Первым великим русским учёным-академиком стал Михаил Васильевич Ломоносов.</text:p>
      <text:p text:style-name="P1">Ломоносов родился в крестьянской семье, у берегов студёного Белого моря. Отец его был рыбаком. Он часто брал сына с собой в открытое море. Мальчик помогал ставить сети, перебирал рыбу. Когда волны заливали лодку, ему приходилось вычерпывать холодную воду. Мальчик рос смелым и любознательным. В селе нашёлся грамотный человек. Ломоносов выучился у него писать и читать. От приезжих он слышал, что в Москве и Петербурге открываются школы. Ломоносов задумал идти учиться. Отец был против этого, и Ломоносов тайком бежал из родного дома. В зимнюю стужу с обозом рыбаков он добрался до Москвы.</text:p>
      <text:p text:style-name="P1">Но поступить учиться было нелегко. Крестьянских детей в школу не принимали. Ломоносов выдал себя за дворянского сына. Когда Михаил Васильевич поступил в школу, ему было уже около двадцати лет. «Школьники, малые ребята, смеясь, кричат и пальцами указывают: смотри, какой болван пришёл учиться», — рассказывал потом сам Ломоносов о первых днях своего ученья. Годы учёбы были тяжёлыми. Приходилось жить впроголодь: есть один хлеб с квасом.</text:p>
      <text:p text:style-name="P1">Ломоносов всех удивлял своими способностями и трудолюбием. После окончания школы Ломоносова послали за границу продолжать ученье.</text:p>
      <text:p text:style-name="P1">Через несколько лет Михаил Васильевич вернулся в Россию, в Академию наук. В ней почти все академики были из немцев. Многие из них не хотели, чтобы у русских были свои учёные. Неприветливо встретили они Ломоносова и всячески мешали его работе. С презрением относились к крестьянскому сыну и спесивые дворяне. Много обид вытерпел Ломоносов. Всё же он преодолел все трудности, стал великим учёным.</text:p>
      <text:p text:style-name="P1">Ломоносов занимался химией, физикой и другими науками. Он был и историком, и поэтом, и художником. Ломоносов написал первую грамматику русского языка. Он мечтал о <text:soft-page-break/>том времени, когда в России будет много образованных людей.</text:p>
      <text:p text:style-name="P1">По предложению Ломоносова в Москве был открыт первый русский университет. Этот университет существует в Москве и в наши дни. В память о великом русском учёном он носит имя Михаила Васильевича Ломоносова.</text:p>
      <text:p text:style-name="P1"/>
      <text:p text:style-name="P1">Задание.</text:p>
      <text:p text:style-name="P1"/>
      <text:p text:style-name="P1">1. План для рассказа:</text:p>
      <text:p text:style-name="P1">1) Детство М. В. Ломоносова.</text:p>
      <text:p text:style-name="P1">2) Учёба М. В. Ломоносова.</text:p>
      <text:p text:style-name="P1">3) М. В. Ломоносов — великий русский учёный.</text:p>
      <text:p text:style-name="P1">4) Открытие первого университета в России.</text:p>
      <text:p text:style-name="P1">2. Почему Ломоносову пришлось преодолеть столько препятствий, прежде чем он стал учёным?</text:p>
      <text:p text:style-name="P1"/>
      <text:p text:style-name="P1">19. Крепостная деревня в 18-м столетии.</text:p>
      <text:p text:style-name="P1"/>
      <text:p text:style-name="P1">В 18-м веке в России постепенно увеличивалось число заводов. При Петре Первом заводов было более двухсот, а к концу века число их достигло тысячи. На многих заводах по-прежнему работали крепостные люди вручную, без машин. Разрастались старые города, возникали новые. Для жителей городов всё больше нужно было продуктов. Из деревень в города тянулись возы, гружённые хлебом, овощами, мясом. Росла торговля и с другими странами.</text:p>
      <text:p text:style-name="P1">Помещики продавали возделанный крестьянами хлеб, лён, пеньку. Многие дворяне жили роскошно. В их домах десятки комнат были убраны дорогой мебелью, картинами, статуями. Вечерами здесь шли балы, гремела музыка, в золочёных каретах съезжались гости. Самые богатые дворяне имели своих крепостных художников, музыкантов, артистов. Множество крепостных слуг выполняли прихоти помещиков.</text:p>
      <text:p text:style-name="P1">Для того чтобы жить роскошно, нужно было много денег. Никогда раньше помещики не заставляли крепостных крестьян работать так много.</text:p>
      <text:p text:style-name="P1">Ещё темно на дворе, а крестьянская семья уже на ногах.</text:p>
      <text:p text:style-name="P1">В горячее время не только мужчин и женщин, но даже детей и подростков выгоняли на барщину.</text:p>
      <text:p text:style-name="P1">Особенно тяжела была доля женщины. Дома оставались без присмотра голодные ребятишки. Грудного младенца приходилось брать с собой и оставлять где-нибудь в поле. А самой нужно было, не разгибая спины, жать серпом принадлежащие помещику хлеба. Выбьется крестьянка из сил, присядет отдохнуть или побежит посмотреть на младенца, а барский надсмотрщик тут как тут. Ругается, грозит, подгоняет. И так до вечера.</text:p>
      <text:p text:style-name="P1">Многие помещики заставляли крестьян работать на них по шесть дней в неделю. Крестьянские же полоски земли оставались заброшенными. Лишь к ночи вырывался крестьянин на свой участок.</text:p>
      <text:p text:style-name="P1">Крепостной крестьянин и вся его семья принадлежали помещику. Помещики торговали крестьянами, проигрывали крестьян в карты, часто при этом разлучали мужа и жену, детей и родителей.</text:p>
      <text:p text:style-name="P1">Помещица Салтыкова (её прозвали Салтычихой) запорола и замучила до смерти более ста человек крепостных. И таких Салтычих было немало. Так, одна помещица приказывала у неё на глазах пороть повариху. Ест помещица вкусные щи, а напротив на скамье избивают женщину. За что? Плохи щи? Нет. Просто нравилось помещице унижать людей, чувствовать свою власть.</text:p>
      <text:p text:style-name="P1"><text:soft-page-break/></text:p>
      <text:p text:style-name="P1">Задание.</text:p>
      <text:p text:style-name="P1">1. План для рассказа:</text:p>
      <text:p text:style-name="P1">1) Богатая и праздная жизнь помещиков.</text:p>
      <text:p text:style-name="P1">2) Труд крестьян.</text:p>
      <text:p text:style-name="P1">3) Власть помещиков над крепостными крестьянами.</text:p>
      <text:p text:style-name="P1">2. По параграфам 11, 15 (начало) и 19 проследите, как постепенно усиливалось угнетение крестьян.</text:p>
      <text:p text:style-name="P1"/>
      <text:p text:style-name="P1">20. Восстание крестьян и казаков под предводительством Емельяна Пугачёва.</text:p>
      <text:p text:style-name="P1"/>
      <text:p text:style-name="P1">Крестьяне ненавидели своих угнетателей-крепостников. Они никогда не прекращали с ними борьбу. Иногда подстерегут где-нибудь помещика и убьют его. А то ночью подожгут помещичий дом или амбар с хлебом. Крестьяне в своей тяжёлой жизни винили помещиков, но против царя не шли. Крестьяне верили в то, что когда-нибудь появится хороший царь, который освободит народ. Они не понимали, что царь — главный помещик и притеснитель.</text:p>
      <text:p text:style-name="P1">Среди казаков, живших по реке Уралу, появился человек, который стал рассказывать, что будто бы он царь, и назвал себя внуком Петра Первого. Он говорил, что дворяне пытались его убить за то, что он хотел дать народу свободу. Он призывал к борьбе против дворян и обещал трудовому народу дать волю, а у помещиков отобрать землю и раздать её крестьянам.</text:p>
      <text:p text:style-name="P1">На самом деле этого человека звали Емельяном Ивановичем Пугачёвым. Он был казаком. Пугачёв горячо любил трудовой народ. Он назвался царём для того, чтобы люди смелее пошли за ним. Многие поверили в то, что Пугачёв — царь, некоторые же поговаривали: «Пусть это не царь, а казак, но он за нас заступится».</text:p>
      <text:p text:style-name="P1">В 1773 году у Пугачёва собралось большое войско. Оно двинулось в поход на борьбу с угнетателями. Восставшие взяли несколько царских крепостей и осадили город Оренбург. На Урале были оружейные заводы. На них работали крепостные. Узнав о приближении Пугачёва, они перебили своих начальников и присоединились к восставшим. Уральские мастера изготовляли для народной армии пушки, привозили ядра и порох.</text:p>
      <text:p text:style-name="P1">Всё же войско Пугачёва не смогло взять Оренбург. Восставшие обошли город и двинулись к Волге по башкирским степям. Тяжело жилось башкирам и другим народам Поволжья под царской властью. Помещики отбирали у них землю. Царские правители разоряли их. Вместе с русскими помещиками и царскими правителями башкир притесняли также свои богачи.</text:p>
      <text:p text:style-name="P1">Бедняки-башкиры понимали, что у них и русских трудящихся один и тот же враг. Конные отряды башкирской бедноты присоединялись к войску Пугачёва. Во главе восставших башкир стоял смелый Салават Юлаев.</text:p>
      <text:p text:style-name="P1">Армия Пугачёва подошла к Волге и осадила Казань. Крепостные крестьяне Поволжья тоже поднялись против своих угнетателей. Крестьяне убивали дворян, жгли их усадьбы. Крестьяне боролись за землю и за уничтожение крепостных порядков.</text:p>
      <text:p text:style-name="P1">На борьбу поднялись не только русские крестьяне, но и татары, мари, чуваши и другие.</text:p>
      <text:p text:style-name="P1">Но крестьяне по-прежнему, как и при Степане Разине, выступали в своих деревнях, расправлялись со своими помещиками, а вдали от своих деревень сражались неохотно, в общее войско не шли. Поэтому крестьянская армия под предводительством Пугачёва была слаба. Да к тому же крестьяне были вооружены чем попало.</text:p>
      <text:p text:style-name="P1">Против крестьян царица Екатерина Вторая послала большую, сильную, хорошо вооружённую армию. Отряды восставших были разбиты. Пугачёва схватили, заковали в цепи <text:soft-page-break/>и в железной клетке отвезли в Москву. </text:p>
      <text:p text:style-name="P1">В 1775 году, после разгрома крестьянской армии, царские войска подавили восстание крестьян по отдельным деревням. С участниками восстания жестоко расправились. По Волге на плотах плыли виселицы с трупами повешенных повстанцев.</text:p>
      <text:p text:style-name="P1">Самого Емельяна Ивановича Пугачёва казнили в Москве, на многолюдной площади.</text:p>
      <text:p text:style-name="P1">Но трудовой народ любовно хранил память о своём вожде. О нём, так же как и о Разине, пели песни, складывали сказы.</text:p>
      <text:p text:style-name="P1"/>
      <text:p text:style-name="P1">Задание.</text:p>
      <text:p text:style-name="P1"/>
      <text:p text:style-name="P1">1. План для рассказа:</text:p>
      <text:p text:style-name="P1">1) Почему крестьяне ненавидели помещиков?</text:p>
      <text:p text:style-name="P1">2) Кем был Емельян Пугачёв и почему он выдавал себя за царя?</text:p>
      <text:p text:style-name="P1">3) Кто участвовал в восстании?</text:p>
      <text:p text:style-name="P1">4) Почему крестьянская армия была слаба?</text:p>
      <text:p text:style-name="P1">5) Как царь и помещики расправились с восставшими крестьянами?</text:p>
      <text:p text:style-name="P1">2. Покажите на карте, где было восстание под предводительством Пугачёва.</text:p>
      <text:p text:style-name="P1">3. Сколько лет прошло от восстания крестьян под предводительством Степана Разина до восстания под предводительством Емельяна Пугачёва?</text:p>
      <text:p text:style-name="P1"/>
      <text:p text:style-name="P1">21. Расширение России в конце 18-го века.</text:p>
      <text:p text:style-name="P1"/>
      <text:p text:style-name="P1">После победы над Швецией русские корабли свободно плавали по Финскому заливу и Балтийскому морю. Но Чёрное море оставалось отрезанным от России. На его северных берегах хозяйничали турецкие захватчики. Они постоянно грозили русскому и украинскому народам. Россия повела с Турцией войны за выходы к Чёрному морю. В них прославился замечательный русский полководец Александр Васильевич Суворов.</text:p>
      <text:p text:style-name="P1">Военным делом Суворов стал интересоваться с детства. Он читал книги о великих полководцах и сам мечтал стать генералом. Но Суворов был слабым и болезненным мальчиком. «Ну, где тебе быть военным, — смеялся над ним отец. — Ты и ружьё-то не поднимешь!» Слова отца огорчали Суворова. Он стал закаляться.</text:p>
      <text:p text:style-name="P1">Наступят, бывало, зимние холода, все оденутся в тёплые шубы. А маленький Суворов накинет лёгкую куртку и целый день проводит на улице. Мальчик научился хорошо ездить верхом, привык много ходить, его не страшили дальние переходы, он хорошо выносил жару и холод. Постепенно Суворов окреп. Шестнадцати лет он поступил на военную службу. Через несколько лет Суворов стал офицером, а затем генералом.</text:p>
      <text:p text:style-name="P1">Суворов хорошо знал солдат, любил их и очень о них заботился. «Мне солдаты дороже себя», — говорил он.</text:p>
      <text:p text:style-name="P1">За свою долгую жизнь Суворов руководил тридцатью пятью большими сражениями и всегда выходил победителем. Он и других учил, как нужно побеждать. «Бей не числом, а умением, — говорил Суворов. — За учёного трёх неучёных дают».</text:p>
      <text:p text:style-name="P1">Суворов особенно прославился взятием турецкой крепости Измаил. Крепость считалась неприступной. Её обороняли лучшие турецкие войска. Но это не остановило Суворова. Он стал готовить солдат к штурму. Недалеко от города Суворов велел построить такие же укрепления, какие были вокруг Измаила. Целыми днями он учил солдат влезать на вал и стены, перебираться через ров. «Тяжело в ученье, легко в бою», — говорил полководец. Когда всё было подготовлено, Суворов потребовал, чтобы турки сдались. «Скорее небо упадёт на землю, чем сдастся Измаил», — гордо ответил турецкий генерал. Тогда русские солдаты пошли на приступ. Они быстро перебирались через рвы и карабкались <text:soft-page-break/>на стены. Закипел рукопашный бой. Русские ворвались в город. Впереди шли полки, которыми командовал лучший ученик Суворова генерал Кутузов. Турки отчаянно защищались, но были разбиты. Измаил пал.</text:p>
      <text:p text:style-name="P1">А вскоре на Чёрном море русская эскадра разбила турецкий флот.</text:p>
      <text:p text:style-name="P1">Так русское государство стало владеть северными берегами Чёрного моря.</text:p>
      <text:p text:style-name="P1">В конце 18-го века границы России расширились и на Западе. В состав России вошла Белоруссия. Была захвачена Литва. На востоке началось присоединение Казахстана.</text:p>
      <text:p text:style-name="P1">Русское государство расширялось всё больше.</text:p>
      <text:p text:style-name="P1"/>
      <text:p text:style-name="P1">Задание.</text:p>
      <text:p text:style-name="P1"/>
      <text:p text:style-name="P1">1. Покажите на карте земли, присоединённые к России к концу 18-го века.</text:p>
      <text:p text:style-name="P1">2. Расскажите о замечательном русском полководце А. В. Суворове.</text:p>
      <text:p text:style-name="P1">3. Объясните выражения Суворова: «Бей не числом, а умением», «Тяжело в ученье, легко в бою».</text:p>
      <text:p text:style-name="P1"/>
      <text:p text:style-name="P1">22. Народы Кавказа и их присоединение к России.</text:p>
      <text:p text:style-name="P1"/>
      <text:p text:style-name="P1">На Кавказе и в Закавказье жило много разных народов: грузины, армяне, азербайджанцы и другие. Их государства были очень древними, они возникли около двух-трёх тысяч лет назад.</text:p>
      <text:p text:style-name="P1">Закавказье — богатый край. Но тяжело жилось населявшим его народам. Здесь всем владели богатые князья и дворяне. Здесь было крепостное право. За непокорность крепостных жестоко наказывали. В Грузии было правило: «Если крестьянин ударит господина, у крестьянина надо отрубить руку, а если он в ярости обругает господина, то у него следует вырвать язык».</text:p>
      <text:p text:style-name="P1">На богатые закавказские земли постоянно нападали турецкие и иранские захватчики. Они захватили Азербайджан и Армению. Народ Армении героически боролся против завоевателей, но освободиться без посторонней помощи у него не было сил. Армяне с надеждой смотрели на Россию и ждали от неё поддержки.</text:p>
      <text:p text:style-name="P1">Иранские и турецкие завоеватели также нападали на Грузию и Азербайджан и разоряли их.</text:p>
      <text:p text:style-name="P1">В 1795 году многочисленная иранская армия подошла к столице Грузии Тбилиси. Жители города с оружием в руках вышли на бон с врагом. Вместе со всеми шли городские певцы и музыканты. Своими песнями они воодушевляли воинов. С восхода солнца до позднего вечера длилось сражение. Много храбрости проявили грузинские воины в этом бою. На всю Грузию прославились артиллеристы во главе с Георгием Гурамишвили. Иранцы окружили батарею. Со всех сторон раздавались их победные крики: «Сдавайтесь, сдавайтесь!» Но грузинские воины решили стоять до последнего. Наконец в живых остался один Георгий Гурамишвили. Он был тяжело ранен. Враги вновь бросились в атаку. Собрав последние силы, Гурамишвили подтянулся к пушке. Грянул выстрел. Враги отпрянули. На какое-то время они затихли, боясь повторить атаку. Но пушка больше не стреляла. Тогда иранцы подошли к батарее. На одной из пушек лежало израненное тело артиллериста. Он был ещё жив и, как бы прощаясь, обнимал пушку руками. Враги изрубили героя.</text:p>
      <text:p text:style-name="P1">Сломив сопротивление народа, захватчики вошли в город. По кривым, запутанным улицам Тбилиси понеслись неприятельские всадники. Начались грабежи, поджоги. Всё небо заволокло дымом. Кое-кто пытался спасти своё добро, но тут же падал под ударами иранских сабель.</text:p>
      <text:p text:style-name="P1">Тбилиси был полностью разрушен. Жителей, оставшихся в живых, по извилистым <text:soft-page-break/>горным дорогам погнали в Иран. Там их выведут на базар и продадут, как рабочий скот. Они станут рабами.</text:p>
      <text:p text:style-name="P1">Грузинский народ понимал, что ему одному не справиться с бесчисленными врагами. Тогда Грузия обратилась за помощью к России.</text:p>
      <text:p text:style-name="P1">В 1801 году Грузия присоединилась к России.</text:p>
      <text:p text:style-name="P1">Стремясь захватить Закавказье, Россия начала войны с Персией и Турцией. Россия победила. К ней были присоединены азербайджанцы, армяне и другие народы.</text:p>
      <text:p text:style-name="P1">Народы Кавказа и Закавказья оказались под царским гнётом. Ими стали управлять царские правители. Но власть местных князей и дворян также сохранилась. Им по-прежнему принадлежали земли, по-прежнему на них работали крепостные крестьяне.</text:p>
      <text:p text:style-name="P1">Народы Кавказа не выдерживали двойного гнёта — гнёта царских властей и своих помещиков — и нередко поднимали восстания. Царские генералы их жестоко подавляли. Местные помещики помогали царской власти. Многие кавказские князья и дворяне поступали на царскую службу и становились царскими офицерами и генералами. Они жестоко расправлялись с участниками восстаний.</text:p>
      <text:p text:style-name="P1">Однако присоединение к России во многом помогло народам Кавказа. Прекратились опустошительные набеги турецких и иранских полчищ. Налаживалось хозяйство, росла торговля. Грузины, армяне, азербайджанцы и другие народы Кавказа многому научились у русского народа. Они сплачивались с русским народом для совместной борьбы против угнетателей за лучшую жизнь.</text:p>
      <text:p text:style-name="P1"/>
      <text:p text:style-name="P1">Задание.</text:p>
      <text:p text:style-name="P1"/>
      <text:p text:style-name="P1">1. Подготовьте рассказ по плану:</text:p>
      <text:p text:style-name="P1">1) Жизнь народов Кавказа под властью своих князей и дворян.</text:p>
      <text:p text:style-name="P1">2) Азербайджан и Армения под властью иранских завоевателей.</text:p>
      <text:p text:style-name="P1">3) Вторжение иранских завоевателей в Грузию.</text:p>
      <text:p text:style-name="P1">4) Присоединение Грузии и других народов Кавказа к России.</text:p>
      <text:p text:style-name="P1">5) Народы Кавказа под властью царизма.</text:p>
      <text:p text:style-name="P1">2. К какому веку относится 1801 год?</text:p>
      <text:p text:style-name="P1"/>
      <text:p text:style-name="P1">23. Отечественная война 1812 года.</text:p>
      <text:p text:style-name="P1"/>
      <text:p text:style-name="P1">В начале 19-го века в Западной Европе шли большие войны.</text:p>
      <text:p text:style-name="P1">Армии французского императора (царя) Наполеона разбили войска многих других государств Европы. Собрав силы всех побеждённых стран, Наполеон двинул их вместе с французской армией на Россию.</text:p>
      <text:p text:style-name="P1">В 1812 году враги вступили на нашу землю. Наполеон считал себя непобедимым. Он даже вёз свою статую, которую хотел поставить в русской столице.</text:p>
      <text:p text:style-name="P1">Войска Наполеона прошли через Литву, Белоруссию, заняли город Смоленск и двинулись на Москву. Русские армии отступали. Войск у России тогда было в три раза меньше, чем у Франции.</text:p>
      <text:p text:style-name="P1"/>
      <text:p text:style-name="P1">Мы долго молча отступали.</text:p>
      <text:p text:style-name="P1">Досадно было, боя ждали.</text:p>
      <text:p text:style-name="P1">Ворчали старики:</text:p>
      <text:p text:style-name="P1">«Что ж мы? На зимние квартиры?</text:p>
      <text:p text:style-name="P1">Не смеют, что ли, командиры</text:p>
      <text:p text:style-name="P1">Чужие изорвать мундиры</text:p>
      <text:p text:style-name="P1"><text:soft-page-break/>О русские штыки?»</text:p>
      <text:p text:style-name="P1">(М. Лермонтов. Бородино.)</text:p>
      <text:p text:style-name="P1"/>
      <text:p text:style-name="P1">Народ бранил царских начальников. Многие требовали, чтобы во главе армии был поставлен Кутузов.</text:p>
      <text:p text:style-name="P1">Михаил Илларионович Кутузов прославился во многих сражениях. Это он был с Суворовым под Измаилом. Солдаты его знали и верили ему.</text:p>
      <text:p text:style-name="P1">Кутузов понимал, что для спасения России одной армии мало. Он хотел вооружить народ — создать большое народное ополчение. Но царь и помещики боялись вооружать народ. Нехотя царь назначил Кутузова командующим. Зато солдаты радовались и говорили: «Вот едет Кутузов бить французов».</text:p>
      <text:p text:style-name="P1">Все ждали боя, и Кутузов решил его дать.</text:p>
      <text:p text:style-name="P1">Войска расположились около села Бородино в 120 километрах от Москвы.</text:p>
      <text:p text:style-name="P1">Наступило 26 августа 1812 года. С восходом солнца загремели пушки. Враги тучей двинулись на русские укрепления. Завязалась ожесточённая Бородинская битва. Пехота и конница, синие, чёрные, красные и белые мундиры, развевающиеся знамёна — всё перемешалось. Укрепления несколько раз переходили из рук в руки. Битва длилась весь день. Обе армии потеряли много солдат.</text:p>
      <text:p text:style-name="P1">В Бородинском сражении силы французской армии были подорваны, но ещё не сломлены. Продолжать сражение на следующий день Кутузов не стал. «У врага ещё сил много, — говорил он, — у нас сил меньше. Наполеон может разбить нашу армию, а если мы потеряем армию, то мы потеряем и Россию».</text:p>
      <text:p text:style-name="P1">Русская армия отошла. Пришлось оставить Москву. Армия завоевателей подошла к древней русской столице. Наполеон стоял на горе и ждал, что москвичи придут просить милости. Он думал, что после занятия Москвы война будет кончена и Россия подчинится воле завоевателя. Но Наполеон ждал напрасно. Русские люди не пошли на поклон к врагу. Вслед за русской армией Москву покинули почти все её жители. В народе говорили: «Теперь война только начинается. Вся Россия в поход пойдёт».</text:p>
      <text:p text:style-name="P1"/>
      <text:p text:style-name="P1">Задание.</text:p>
      <text:p text:style-name="P1"/>
      <text:p text:style-name="P1">План для рассказа:</text:p>
      <text:p text:style-name="P1">1) Вторжение армии Наполеона в Россию.</text:p>
      <text:p text:style-name="P1">2) Полководец М. И. Кутузов</text:p>
      <text:p text:style-name="P1">3) Бородинское сражение.</text:p>
      <text:p text:style-name="P1">4) Занятие Москвы армией Наполеона.</text:p>
      <text:p text:style-name="P1"/>
      <text:p text:style-name="P1">24. Разгром французских завоевателей.</text:p>
      <text:p text:style-name="P1"/>
      <text:p text:style-name="P1">Сразу после вступления врага в Москву в ней начались пожары. Весь город был охвачен пламенем. Склады и запасы продовольствия погибли в огне. Большая часть Москвы выгорела. Там, где недавно были людные улицы, теперь остались пепелища.</text:p>
      <text:p text:style-name="P1">«Враг в Москве», — это тяжёлое известие разнеслось по стране. Тысячи людей поднялись на борьбу с врагом. В тылу у неприятеля создавались партизанские отряды.</text:p>
      <text:p text:style-name="P1">Одним из славных организаторов партизанских отрядов был Ермолай Четвертаков. Он был солдатом. В бою под ним была убита лошадь, и он попал в плен. Однако ему удалось бежать. Четвертаков пришёл в ближайшую деревню и предложил создать партизанский отряд. Вскоре вокруг Четвертакова собралось триста крестьян.</text:p>
      <text:p text:style-name="P1"><text:s/>Таких отрядов было много. А некоторые из них насчитывали по три и даже по четыре <text:soft-page-break/>тысячи человек. Партизаны прятались в лесах, устраивали засады и нападали на небольшие вражеские отряды.</text:p>
      <text:p text:style-name="P1">Партизанам не хватало оружия, но они отбивали его у неприятеля. Бывали случаи, когда крестьяне увозили вражеские пушки.</text:p>
      <text:p text:style-name="P1">Среди народных героев были женщины. Особенно известна своими подвигами Василиса Кожина. Она уничтожила десятки неприятельских солдат.</text:p>
      <text:p text:style-name="P1">С каждым днём положение армии Наполеона в Москве становилось всё хуже и хуже. В городе начался голод. Враг нигде не мог достать продовольствие и корм для лошадей; крестьяне всё прятали или сжигали, лишь бы не доставалось захватчикам. Наполеон не мог дольше оставлять свою армию в Москве. Он двинул её на юг. Наполеон думал на юге достать хлеб для своих солдат. Но русская армия загородила врагам дорогу. К этому времени она пополнилась свежими силами, окрепла.</text:p>
      <text:p text:style-name="P1">Под городом Малоярославцем произошёл жаркий бой. Вражеские войска потерпели поражение, их отогнали на ту же дорогу, по которой захватчики пришли к Москве. А ведь здесь сами враги уже всё разорили, разрушили города и сёла. Тут их тоже ждал голод. Неприятельские войска упорно защищались, но русская армия гнала их с родной земли.</text:p>
      <text:p text:style-name="P1">Добивать неприятеля русской армии помогали партизаны — русские, белорусские, литовские. Со всех сторон они нападали на отступающего противника.</text:p>
      <text:p text:style-name="P1">В Россию вторглась огромная 600-тысячная наполеоновская армия. Теперь от неё осталось всего 30 тысяч человек. Сам Наполеон едва не попал в плен.</text:p>
      <text:p text:style-name="P1">В войне 1812 года весь народ поднялся на защиту отечества. Поэтому эта война и называется Отечественной.</text:p>
      <text:p text:style-name="P1">Разгромив захватчиков, русский народ помог и другим народам Западной Европы освободиться от владычества завоевателей. Русские войска дошли до самого Парижа — столицы Франции.</text:p>
      <text:p text:style-name="P1"/>
      <text:p text:style-name="P1">Задание.</text:p>
      <text:p text:style-name="P1"/>
      <text:p text:style-name="P1">1. План для рассказа:</text:p>
      <text:p text:style-name="P1">1) Пожар Москвы.</text:p>
      <text:p text:style-name="P1">2) Народная война.</text:p>
      <text:p text:style-name="P1">3) Уход захватчиков из Москвы.</text:p>
      <text:p text:style-name="P1">4) Изгнание врага с русской земли.</text:p>
      <text:p text:style-name="P1">2. Приведите примеры, которые показывают, что война 1812 года действительно была Отечественной войной.</text:p>
      <text:p text:style-name="P1"/>
      <text:p text:style-name="P1">25. Декабристы.</text:p>
      <text:p text:style-name="P1"/>
      <text:p text:style-name="P1">Отечественная война подняла народ на борьбу за родину. В народе усилились стремления к свободе. Крестьяне мечтали освободиться не только от захватчиков, но и от своих помещиков.</text:p>
      <text:p text:style-name="P1">После войны борьба против крепостного права усилилась. Крестьяне во многих местах восставали.</text:p>
      <text:p text:style-name="P1">Даже некоторые дворяне выступили в защиту народа. Эти честные и смелые люди хотели поднять восстание, уничтожить самодержавную власть царя, освободить крестьян от крепостного права и изменить все порядки в государстве. Они были революционерами.</text:p>
      <text:p text:style-name="P1">Дворяне-революционеры организовали свои тайные общества. Одно общество было на севере, в Петербурге, другое на юге, на Украине. Они так и назывались: Северное и Южное. Руководителем Южного общества был полковник Пестель, а в Северном обществе <text:soft-page-break/>особенно деятельным стал поэт Рылеев. В одном из своих стихотворений, которое тайно распространялось среди народа, Рылеев писал:</text:p>
      <text:p text:style-name="P1"/>
      <text:p text:style-name="P1">Уж как шёл кузнец.</text:p>
      <text:p text:style-name="P1">Да из кузницы.</text:p>
      <text:p text:style-name="P1">Слава!</text:p>
      <text:p text:style-name="P1">Нёс кузнец Три ножа.</text:p>
      <text:p text:style-name="P1">Слава!</text:p>
      <text:p text:style-name="P1">Первый нож На бояр, на вельмож.</text:p>
      <text:p text:style-name="P1">Слава!</text:p>
      <text:p text:style-name="P1">Второй нож</text:p>
      <text:p text:style-name="P1">На попов, на святош.</text:p>
      <text:p text:style-name="P1">Слава!</text:p>
      <text:p text:style-name="P1">А молитву сотворя,</text:p>
      <text:p text:style-name="P1">Третий нож на царя.</text:p>
      <text:p text:style-name="P1">Слава!</text:p>
      <text:p text:style-name="P1"/>
      <text:p text:style-name="P1">В конце 1825 года неожиданно умер Александр Первый. Царём должен был стать его брат Николай. Революционеры хотели выступить, пока Николай ещё не стал царствовать. Восстание решили начать в Петербурге 14 декабря 1825 года.</text:p>
      <text:p text:style-name="P1">В ночь на 14 декабря офицеры-декабристы * разъехались по казармам. </text:p>
      <text:p text:style-name="P1"/>
      <text:p text:style-name="P1">* Так как восстание было в декабре, дворян-революционеров, членов тайных обществ, стали называть декабристами.</text:p>
      <text:p text:style-name="P1"/>
      <text:p text:style-name="P1">Они призывали солдат к восстанию. Солдаты прислушивались к словам декабристов, но восставать не решались. К утру удалось поднять только один полк. Под развевающимся знаменем, с барабанным боем он вышел на Сенатскую площадь (так называлась одна из площадей Петербурга). Восставшие выстроились. Стали ждать присоединения других частей.</text:p>
      <text:p text:style-name="P1">Против революционеров Николай стал спешно собирать большие силы.</text:p>
      <text:p text:style-name="P1">Между тем на Сенатскую площадь сбегался народ. Городские бедняки, ремесленники, рабочие люди хотели помочь восставшим. Когда Николай со своими генералами проезжал по площади, народ бросал в него камнями и поленьями. Но декабристы не поднимали народ на восстание. Они хотели бороться лишь своими силами, без народа. А сил у них было мало. Только через несколько часов к восставшим присоединился отряд матросов и некоторые другие части.</text:p>
      <text:p text:style-name="P1">Николай приказал стрелять по восставшим из пушек. «Пальба орудиями по порядку. Начинай первая», — скомандовал Николай. Но пушка молчала. Солдат-артиллерист медлил. «Свои ведь...» — растерянно говорил он. Офицер оттолкнул солдата и сам подошёл к орудию. Грянул первый выстрел. За ним последовали другие. Начали падать убитые. Раздались крики и стоны раненых. Восстание было разгромлено.</text:p>
      <text:p text:style-name="P1">Народ сочувствовал декабристам. Но дворяне-революционеры были далеки от народа. А без народа они не могли победить.</text:p>
      <text:p text:style-name="P1">Царь и помещики жестоко расправились с восставшими. Пятерых декабристов, в том числе Рылеева и Пестеля, повесили. Остальных заковали в кандалы и отправили на каторгу и в ссылку.</text:p>
      <text:p text:style-name="P1">Декабристы потерпели поражение, но они верили, что их дело не пропадёт. «Из искры возгорится пламя», — говорили они. И действительно, дело декабристов не пропало. Лучшие люди России продолжали борьбу за уничтожение крепостного права и царского <text:soft-page-break/>самодержавия.</text:p>
      <text:p text:style-name="P1"/>
      <text:p text:style-name="P1">Задание.</text:p>
      <text:p text:style-name="P1"/>
      <text:p text:style-name="P1">1. План для рассказа.</text:p>
      <text:p text:style-name="P1">1) Дворяне-революционеры.</text:p>
      <text:p text:style-name="P1">2) Тайные общества.</text:p>
      <text:p text:style-name="P1">3) Восстание на Сенатской площади.</text:p>
      <text:p text:style-name="P1">4) Расправа с декабристами.</text:p>
      <text:p text:style-name="P1">2. Из кого состояли члены тайных обществ?</text:p>
      <text:p text:style-name="P1">3. Почему декабристы потерпели поражение?</text:p>
      <text:p text:style-name="P1">4. Как понять выражение: «Из искры возгорится пламя»?</text:p>
      <text:p text:style-name="P1"/>
      <text:p text:style-name="P1">26. Борцы за свободу народа.</text:p>
      <text:p text:style-name="P1"/>
      <text:p text:style-name="P1">С каждым годом в России усиливалась борьба против крепостного права. Всё чаще крестьяне поднимались против своих угнетателей. Царь посылал против крестьян солдат, непокорных крестьян отправляли на каторгу, запарывали до смерти розгами. Но крестьянские восстания продолжались. Крестьяне упорно добивались уничтожения крепостного гнёта.</text:p>
      <text:p text:style-name="P1">В борьбу против крепостничества втягивались всё новые и новые люди. Лучшие поэты, писатели, учёные требовали уничтожения крепостных порядков.</text:p>
      <text:p text:style-name="P1">Особенно прославился в те времена друг декабристов, величайший русский поэт Александр Сергеевич Пушкин. Он написал много замечательных произведений («Полтава», «Капитанская дочка», «Сказка о царе Салтане» и другие). Пушкин был дворянином, но он любил родной народ и выступал против крепостного права и царского самодержавия. В одном из стихотворений поэт писал о царе:</text:p>
      <text:p text:style-name="P1"/>
      <text:p text:style-name="P1">Самовластительный злодей,</text:p>
      <text:p text:style-name="P1">Тебя, твой трон я ненавижу.</text:p>
      <text:p text:style-name="P1">Твою погибель, смерть детей</text:p>
      <text:p text:style-name="P1">С жестокой радостию вижу.</text:p>
      <text:p text:style-name="P1"/>
      <text:p text:style-name="P1">Царь узнал о революционных стихах поэта. Он сослал Пушкина сначала на юг, а потом на два года в деревню.</text:p>
      <text:p text:style-name="P1">Царь преследовал поэта, знатные дворяне оскорбляли его. Честный и смелый Пушкин не мог перенести оскорблений. Он вызвал на дуэль (поединок) одного из своих оскорбителей. Противники встретились и стреляли друг в друга. Царь знал, какая опасность грозит жизни великого поэта, но не помешал дуэли. Пушкин был убит.</text:p>
      <text:p text:style-name="P1">Решительно выступил против крепостничества великий украинский поэт Тарас Григорьевич Шевченко. Он сам с детства был крепостным, пас скот, затем его взяли в барский дом прислуживать помещику. Юноша хорошо рисовал. На него обратили внимание художники. Они собрали деньги и выкупили Шевченко на волю.</text:p>
      <text:p text:style-name="P1">Шевченко был не только художником, но и великим поэтом. В своих стихах он призывал народ к борьбе, к восстанию. Шевченко писал:</text:p>
      <text:p text:style-name="P1"/>
      <text:p text:style-name="P1">...вставайте,</text:p>
      <text:p text:style-name="P1">Цепи разорвите,</text:p>
      <text:p text:style-name="P1">И злодейской вражьей кровью</text:p>
      <text:p text:style-name="P1"><text:soft-page-break/>Волю окропите.</text:p>
      <text:p text:style-name="P1"/>
      <text:p text:style-name="P1">Шевченко был арестован. Николай Первый приказал отдать его в солдаты и на 10 лет отправил в Казахстан. Царь запретил поэту писать и рисовать. Неустрашимый Шевченко продолжал писать тайком. Он всегда верил в то, что украинский и русский народы будут вместе бороться против своих угнетателей, победят в этой борьбе и станут свободными.</text:p>
      <text:p text:style-name="P1">Лучшие писатели России печатали свои произведения в журнале «Современник». Его издавал неутомимый защитник крестьян, поэт Николай Алексеевич Некрасов. В редакции журнала работал великий русский писатель, учёный и революционер Николай Гаврилович Чернышевский.</text:p>
      <text:p text:style-name="P1">Чернышевский хотел, чтобы не царь и помещики, а «народ всему голова был». «К топору зовите Русь!» — писал он, призывая крестьян к восстанию против власти царя и помещиков.</text:p>
      <text:p text:style-name="P1">Чернышевский мечтал о светлом будущем для народа. Он хотел, чтобы все люди были равны друг другу, чтобы не было среди людей угнетателей и угнетённых, чтобы каждый человек трудился на благо всех.</text:p>
      <text:p text:style-name="P1">Чернышевский стал вождём всех борцов против крепостного права и царского самодержавия.</text:p>
      <text:p text:style-name="P1"/>
      <text:p text:style-name="P1">Задание.</text:p>
      <text:p text:style-name="P1"/>
      <text:p text:style-name="P1">1. План для рассказа:</text:p>
      <text:p text:style-name="P1">1) Борьба крестьян против крепостного права.</text:p>
      <text:p text:style-name="P1">2) А. С. Пушкин.</text:p>
      <text:p text:style-name="P1">3) Т. Г. Шевченко.</text:p>
      <text:p text:style-name="P1">4) Н. А. Некрасов и Н. Г. Чернышевский.</text:p>
      <text:p text:style-name="P1">2. Вспомните, какие произведения Пушкина, Некрасова и Шевченко вы читали.</text:p>
      <text:p text:style-name="P1"/>
      <text:p text:style-name="P1">Капитализм в России.</text:p>
      <text:p text:style-name="P1"/>
      <text:p text:style-name="P1">27. Падение крепостного права.</text:p>
      <text:p text:style-name="P1"/>
      <text:p text:style-name="P1">Борьба против крепостного права не прекращалась. Крестьяне упорно добивались уничтожения крепостного гнёта.</text:p>
      <text:p text:style-name="P1">Помещики боялись, что крестьяне восстанут по всей стране. Царь Александр Второй говорил дворянам: «Лучше самим отменить крепостное право, чем дожидаться, когда оно будет уничтожено восставшим народом».</text:p>
      <text:p text:style-name="P1">В 1861 году Александр Второй издал закон об отмене крепостного права.</text:p>
      <text:p text:style-name="P1">«Ну вот и появился хороший царь», — думали крестьяне. Но царь и помещики обманули крестьян. Правда, теперь крестьяне не были обязаны бесплатно работать на помещика. Дворяне больше не могли наказывать крестьян, продавать или покупать их. Но почти вся земля осталась у помещиков. Крестьянам дали лишь небольшие участки самой плохой земли. Но и за них надо было платить большой выкуп.</text:p>
      <text:p text:style-name="P1">Поняли крестьяне, что их обманули. Во многих местах начались восстания. Самое крупное восстание крестьян произошло в селе Бездне, недалеко от Казани. Во главе восставших стал крестьянин Антон Петров.</text:p>
      <text:p text:style-name="P1">«Помещикам не верьте, — говорил Петров. — Вся земля с пашнями и лугами — крестьянская. Помещикам надо оставить только горы да овраги, песок да камыш».</text:p>
      <text:p text:style-name="P1">В Бездну стали сходиться крестьяне из соседних деревень.</text:p>
      <text:p text:style-name="P1"><text:soft-page-break/>«Правильно», — говорили они, слушая Петрова. В Бездну были посланы царские солдаты с генералом. «Выдайте Антона Петрова!» — потребовал генерал. Крестьяне не выдавали своего вожака. Тогда генерал приказал стрелять. В этот день в Бездне было убито и ранено около 350 человек. Антон Петров был схвачен и казнён.</text:p>
      <text:p text:style-name="P1">После отмены крепостного права в стране стало производиться больше хлеба и других продуктов. Оживилась торговля. Некоторые крестьяне стали богатеть. Они по дешёвой цене скупали продукты у своих соседей, отвозили в город и там продавали дороже. На этом они наживались. Они богатели также от того, что давали крестьянам-беднякам в долг муку или деньги, а обратно от них получали больше, чем одалживали. Разбогатевшие крестьяне начали прикупать себе земли и нанимать работников. Таких крестьян называли кулаками.</text:p>
      <text:p text:style-name="P1">Но большинству крестьян со своих хозяйств прокормиться было трудно. Крестьяне-бедняки нанимались работать к кулакам и помещикам. За свою работу они получали очень мало, а трудились много. Встаёт крестьянин чуть свет, целый день работает у помещика или кулака. Лишь вечером приходит он на свой клочок земли. Не успевает крестьянин хорошо обрабатывать свою пашню. А плохо обработал — и урожай плох. Многие крестьяне совсем обнищали. Разорившись, они бросали родные места и уходили на заработки.</text:p>
      <text:p text:style-name="P1"/>
      <text:p text:style-name="P1">Задание.</text:p>
      <text:p text:style-name="P1"/>
      <text:p text:style-name="P1">1. План для рассказа:</text:p>
      <text:p text:style-name="P1">1) Отмена крепостного права.</text:p>
      <text:p text:style-name="P1">2) Восстание крестьян в селе Бездне.</text:p>
      <text:p text:style-name="P1">3) Появление кулаков.</text:p>
      <text:p text:style-name="P1">4) Жизнь крестьян после отмены крепостного права.</text:p>
      <text:p text:style-name="P1">2. Почему царь и помещики решили отменить крепостное право?</text:p>
      <text:p text:style-name="P1">3. Разъясните, что хотел выразить художник рисунком на странице 72.</text:p>
      <text:p text:style-name="P1"/>
      <text:p text:style-name="P1">28. На капиталистической фабрике.</text:p>
      <text:p text:style-name="P1"/>
      <text:p text:style-name="P1">Осень. Льёт, не переставая, дождь. Дует холодный ветер. По грязной дороге, ведущей в город, идёт группа оборванных, голодных крестьян. Что за странники? Что их в слякоть и непогоду гонит за десятки вёрст от родного дома? Нужда, страшная нужда. Совсем обнищала деревня. Ещё осень не кончилась, а хлеба уже нет. Как проживут зиму, сказать трудно. Идут крестьяне в город. Слышали, там на фабрику нужны рабочие.</text:p>
      <text:p text:style-name="P1">После отмены крепостного права в России быстро стали строиться заводы, фабрики, железные дороги. Для всего этого нужны были рабочие, много рабочих. И всё же оборванных, измученных людей, готовых работать за копейки, лишь бы не умереть с голоду, было больше. Устроиться на работу не так просто.</text:p>
      <text:p text:style-name="P4">Пришли крестьяне в город. Разыскали фабрику. На окраине, среди свалки мусора, пустырей и жалких лачуг, стоят длинные, мрачные её корпуса. Грязные, прокопчённые стены. Стёкла окон покрыты сажей. Перед входом — толпа людей. Ждут хозяина фабрики — фабриканта. Это капиталистам * принадлежит всё на фабрике. </text:p>
      <text:p text:style-name="P4"/>
      <text:p text:style-name="P4">* Фабрикантов и других богачей, которые наживаются на труде рабочих, называют капиталистами.</text:p>
      <text:p text:style-name="P4"/>
      <text:p text:style-name="P4">Это на них день и ночь работают рабочие. Но крестьян не приняли. Рабочих на фабрику больше не нужно.</text:p>
      <text:p text:style-name="P1"><text:soft-page-break/>Всё же к вечеру одному удалось устроиться на работу. Помог случай. Во время работы сломался старый, изношенный станок. Отлетевшая шестерня попала в голову стоявшего у станка рабочего. Через несколько минут рабочий умер. Срочно понадобилась замена. Приняли молодого крестьянского парня.<text:tab/></text:p>
      <text:p text:style-name="P1">Работа на фабрике тяжёлая. Большие, полутёмные помещения. Паровые машины приводят в движение различные механизмы. Стучат зубчатые колёса. Шелестят приводные ремни. Тесно рабочим среди станков. Кругом грязь. Тяжело дышать от спёртого воздуха. Труднее всего детям. На фабрике работает много детей лет восьми-десяти. Бледные, худые, от зари до зари выполняют они непосильную работу. За работой следит мастер. Он распоряжается рабочими. Ко всему придирается: то, говорит, товар плохо сработан, то по вине рабочего остановился станок, то рабочий грубо ответил мастеру. За всё мастер берёт штраф. А ведь заработная плата рабочих была и без того очень мала.</text:p>
      <text:p text:style-name="P1">В день, когда новичок поступил на фабрику, мастер принёс новое распоряжение: со следующей недели работать не как прежде, по 14 часов в сутки, а на час больше.</text:p>
      <text:p text:style-name="P1">Кончил работу новичок в этот день, как и другие, поздно. Пришёл домой. Поселился он рядом с заводом, в старой лачуге — фабричном общежитии. Забрался на нары. Комната холодная, тёмная, как собачья конура. Да и живёт в ней парень не один. Целых три семьи. А комната — шесть шагов в длину, три в ширину.</text:p>
      <text:p text:style-name="P1">Лежит молодой рабочий на нарах. Заснуть не может. Тяжело на душе. Видит: мужику жить плохо, но и рабочим не лучше.</text:p>
      <text:p text:style-name="P1"/>
      <text:p text:style-name="P1">Задание.</text:p>
      <text:p text:style-name="P1"/>
      <text:p text:style-name="P1">1. Ответьте на вопросы:</text:p>
      <text:p text:style-name="P1">1) Почему крестьяне разорялись после отмены крепостного права?</text:p>
      <text:p text:style-name="P1">2) Куда и зачем шли разорённые крестьяне? Кем они становились?</text:p>
      <text:p text:style-name="P1">3) Кому принадлежали фабрики?</text:p>
      <text:p text:style-name="P1">4) Как фабриканты и мастера относились к рабочим?</text:p>
      <text:p text:style-name="P1">5) В каких условиях работали и жили рабочие?</text:p>
      <text:p text:style-name="P1">2. Подготовьте рассказ о труде и жизни рабочих.</text:p>
      <text:p text:style-name="P1"/>
      <text:p text:style-name="P1">29. Морозовская стачка.</text:p>
      <text:p text:style-name="P1"/>
      <text:p text:style-name="P1">Многие разорившиеся крестьяне шли в город, становились рабочими. У крестьян было хозяйство — участок земли, лошадь, соха и другие орудия труда, а у рабочих ничего этого не было. Рабочие нанимались на работу к капиталистам.</text:p>
      <text:p text:style-name="P1">Тяжела была жизнь рабочих в России. Работали они по 14, а то и по 16 часов в сутки. Получали за работу гроши. Да и из тех иногда до половины уходило на штрафы. Денег едва хватало, чтобы не умереть с голоду.</text:p>
      <text:p text:style-name="P1">Рабочие постепенно стали понимать, что улучшить свою жизнь они могут, лишь поднявшись на борьбу с угнетателями. Они тайно сговаривались («стакивались», как говорили в старину), прекращали работу и предъявляли свои требования фабриканту. Это называлось стачкой или забастовкой.</text:p>
      <text:p text:style-name="P1">Одна из первых крупных забастовок произошла в 1885 году в городе Орехово-Зуеве, на ткацкой фабрике Морозова.</text:p>
      <text:p text:style-name="P1">Во главе стачки стал рабочий Пётр Моисеенко. Прежде чем объявить забастовку, руководители рабочих устроили совещание. Они собрались в чайной, чтобы выработать свои требования к фабриканту. Чтобы не обращать на себя внимания, заказали чаю и баранок.</text:p>
      <text:p text:style-name="P1">«Мы трудимся, а фабриканты наживают нашим трудом богатства, сосут из нас кровь, <text:soft-page-break/>— горячо говорил Моисеенко. — И мы не должны молчать. Один в поле не воин, а все рабочие вместе — большая сила».</text:p>
      <text:p text:style-name="P1">«Верно! Верно!» — одобрительно зашумели собравшиеся. Они поклялись действовать дружно, все заодно.</text:p>
      <text:p text:style-name="P1">На следующий день в 5 часов утра, как обычно, фабрика приступила к работе. Моисеенко и его товарищи подали сигнал. Рабочие остановили станки, стали расходиться.</text:p>
      <text:p text:style-name="P1">Поднятый с постели фабрикант Морозов в тревоге телеграфировал царскому министру: «На фабрике рабочие волнуются ... Почтительнейше просим принять меры к прекращению беспорядка».</text:p>
      <text:p text:style-name="P1">К вечеру прибыли царские войска.</text:p>
      <text:p text:style-name="P1">Прошло три дня, но никто на работу не выходил.</text:p>
      <text:p text:style-name="P1">В Орехово-Зуево приехал сам губернатор (начальник области — губернии). На улицах стали собираться бастующие. Они послали к губернатору выборных и предъявили свои требования. Рабочие просили повысить заработную плату и отменить штрафы. Губернатор отказался. Выборных арестовали.</text:p>
      <text:p text:style-name="P1">«Ссылайте хоть всех! И на вас управа найдётся!» — кричали в толпе.</text:p>
      <text:p text:style-name="P1">Полиция и войска начали теснить рабочих. Засвистели нагайки. Лошади топтали упавших. По распоряжению царя в этот день было арестовано более 600 рабочих. Стачка была прекращена.</text:p>
      <text:p text:style-name="P1">Но борьба орехово-зуевских рабочих не пропала даром. Рабочие начинали понимать, что они многого смогут добиться, если выступят организованно. Но пока рабочие ещё действовали недостаточно организованно. На одной фабрике рабочие бастовали, а на другой работали.</text:p>
      <text:p text:style-name="P1">Царь и капиталисты могли легко подавить восстание рабочих одной фабрики, но если бы сразу поднялись все рабочие, все трудящиеся, — не нашлось бы такой силы, которая сломила их.</text:p>
      <text:p text:style-name="P1">Кроме того, рабочие ещё не понимали, что им нужно уничтожить власть царя и капиталистов и установить свою власть, чтобы жить счастливо.</text:p>
      <text:p text:style-name="P1"/>
      <text:p text:style-name="P1">Задание.</text:p>
      <text:p text:style-name="P1"/>
      <text:p text:style-name="P1">1. Ответьте на вопросы:</text:p>
      <text:p text:style-name="P1">1) Как фабриканты богатели?</text:p>
      <text:p text:style-name="P1">2) Что такое стачка (забастовка)? Что делали рабочие, объявив стачку?</text:p>
      <text:p text:style-name="P1">3) Какие требования предъявили морозовские рабочие?</text:p>
      <text:p text:style-name="P1">2. Разделите рассказ на части и к каждой из них придумайте заголовок. Получится план рассказа. Запишите его в тетради. По плану подготовьте рассказ.</text:p>
      <text:p text:style-name="P1"/>
      <text:p text:style-name="P1">30. Владимир Ильич Ленин.</text:p>
      <text:p text:style-name="P1"/>
      <text:p text:style-name="P1">Великим учителем и организатором трудящихся стал В. И. Ленин.</text:p>
      <text:p text:style-name="P1">Владимир Ильич Ульянов (Ленин) родился в 1870 году в городе Симбирске. Теперь этот город в память о Владимире Ильиче называется Ульяновск.</text:p>
      <text:p text:style-name="P1">Володя Ульянов был очень любознательным мальчиком. Он много читал, изучал историю, литературу, иностранные языки, но вместе с тем любил поиграть в городки, искупаться в реке, увлекался шахматами.</text:p>
      <text:p text:style-name="P1">Летом, когда семья выезжала в деревню, Володя Ульянов наблюдал, как бедно живут крестьяне. Но и в городе он встречал много бедных и обездоленных людей. Юный Ленин решил посвятить всю жизнь борьбе за счастье трудового народа.</text:p>
      <text:p text:style-name="P1"><text:soft-page-break/>Учился Ленин отлично и окончил школу с золотой медалью. После школы он поступил в Казанский университет. С юных лет Ленин ознакомился с трудами великих революционеров — Карла Маркса и Фридриха Энгельса. К. Маркс и Ф. Энгельс были гениальными учёными и вождями рабочих. Ленин стал их последователем.</text:p>
      <text:p text:style-name="P1">В 1887 году Ленин организовал выступление студентов против царского произвола. Его исключили из университета, а через несколько дней арестовали. В это время Ленину было всего 17 лет.</text:p>
      <text:p text:style-name="P1">Выйдя на свободу, Ленин думал продолжать своё образование. Однако Ленина не хотели принимать ни в одно учебное заведение. Тогда Ленин решил заниматься самостоятельно. Год он упорно трудился. То, что другие студенты изучали четыре года, Ленин прошёл за один год.</text:p>
      <text:p text:style-name="P1">В 1893 году Ленин переехал в Петербург. Он решил поселиться в городе, где было много фабрик и заводов, где жило много рабочих. Здесь Ленин организовал несколько рабочих кружков. Рабочие собирались тайно. Чтобы обмануть сыщиков, они делали вид, что собираются на вечеринки. Нарочно шумели, громко смеялись, пели, играли на гитаре или гармони. На самом же деле в кружках шли разговоры о том, как вести борьбу с капиталистами и помещиками.</text:p>
      <text:p text:style-name="P1">Ленин не только руководил рабочими кружками. Он писал книги и листовки. Ленин учил рабочих и крестьян, что построить новую, свободную и счастливую жизнь они смогут, когда уничтожат власть угнетателей, когда возьмут власть в свои руки.</text:p>
      <text:p text:style-name="P1">В конце 1895 года Ленина вновь арестовали. Его опять посадили в тюрьму. Но он сумел наладить связь с товарищами, которые остались на свободе. Товарищи присылали Ленину книги. Ленин писал свои письма в книгах между строк молоком. Молоко высыхало, и ничего не было видно. Тюремщики просматривали книги и спокойно возвращали их товарищам Ленина. Те нагревали бумагу, и всё написанное отчётливо выступало. Писал Ленин украдкой, так, чтобы тюремщики не заметили. Молоко он наливал в маленькие чернильницы, слепленные из хлеба. Если слышались шаги тюремщиков, он проглатывал «чернильницу» и «чернила».</text:p>
      <text:p text:style-name="P1">Ленина долго держали в тюрьме, потом сослали на три года в Сибирь. Но и в далёкой Сибири Ленин продолжал революционную работу.</text:p>
      <text:p text:style-name="P1">После ссылки Ленину пришлось уехать за границу. Оттуда он продолжал руководить борьбой трудящихся России против царя и капиталистов.</text:p>
      <text:p text:style-name="P1"/>
      <text:p text:style-name="P1">Задание.</text:p>
      <text:p text:style-name="P1"/>
      <text:p text:style-name="P1">1. Составьте и запишите план урока. По плану расскажите о жизни и революционной работе В. И. Ленина.</text:p>
      <text:p text:style-name="P1">2. Найдите и покажите на карте город Симбирск (ныне Ульяновск).</text:p>
      <text:p text:style-name="P1"/>
      <text:p text:style-name="P1">31. Создание партии коммунистов.</text:p>
      <text:p text:style-name="P1"/>
      <text:p text:style-name="P1">В. И. Ленин был смелым революционером и великим учёным.</text:p>
      <text:p text:style-name="P1">В. И. Ленин призывал рабочих к решительной борьбе с угнетателями, он учил, что рабочие смогут победить только тогда, когда они будут хорошо организованы и поведут за собой крестьян.</text:p>
      <text:p text:style-name="P1">Почему же Ленин считал, что трудящиеся смогут победить лишь тогда, когда они объединятся и выступят дружно, общими силами?</text:p>
      <text:p text:style-name="P1">Предположим, рабочие какого-нибудь одного города взялись бы за оружие и решили свергнуть власть царя, помещиков, а затем и капиталистов. Что из этого получилось бы? Царь <text:soft-page-break/>и капиталисты немедленно собрали бы войска из других городов и подавили бы выступление рабочих. Другое дело, если по всей стране, на всех заводах рабочие всех национальностей выступили бы сразу, дружно и повели бы за собой крестьян. Они стали бы непобедимой силой.</text:p>
      <text:p text:style-name="P1">Следовательно, для того чтобы победить, надо было объединить всех трудящихся.</text:p>
      <text:p text:style-name="P1">Но с чего же начать?</text:p>
      <text:p text:style-name="P1">Прежде всего, считал Ленин, нужно было объединить в одну крепкую организацию самых передовых, революционно настроенных рабочих — создать революционную рабочую партию. Партия должна сплотить всех трудящихся и повести их за собой на борьбу против угнетателей.</text:p>
      <text:p text:style-name="P1">По предложению Ленина представители рабочих-революционеров должны были встретиться и договориться о создании партии. Но собраться в России было невозможно. Всех могли арестовать. Поэтому собрались за границей.</text:p>
      <text:p text:style-name="P1">В 1903 году в Лондон, столицу Англии, съехались представители русских революционеров. Они решили объединиться в одну рабочую партию.</text:p>
      <text:p text:style-name="P1">На съезде были не только сторонники Ленина. Некоторые участники съезда не хотели так решительно бороться против угнетателей, как призывал Ленин. Когда выбирали руководителей партии, большинство участников съезда голосовало за Ленина. Поэтому сторонников Ленина назвали большевиками. Позднее большевиков стали называть также коммунистами. Коммунисты и большевики — это одно и то же.</text:p>
      <text:p text:style-name="P1">Большевики понимали, что борьба предстоит долгая и тяжёлая. Но они верили в силу рабочих и крестьян. Они смело шли навстречу трудностям и опасностям.</text:p>
      <text:p text:style-name="P1"/>
      <text:p text:style-name="P1">Задание.</text:p>
      <text:p text:style-name="P1"/>
      <text:p text:style-name="P1">1. Что должны были сделать рабочие и крестьяне для того, чтобы победить своих угнетателей?</text:p>
      <text:p text:style-name="P1">2. Для чего надо было создать рабочую партию?</text:p>
      <text:p text:style-name="P1">3. Как в рабочей партии стали называться сторонники В. И. Ленина?</text:p>
      <text:p text:style-name="P1"/>
      <text:p text:style-name="P1">32. Кровавое воскресенье.</text:p>
      <text:p text:style-name="P1"/>
      <text:p text:style-name="P1">Большевики призывали рабочих свергнуть власть царя. Но многие рабочие не могли себе представить, как это — жить без царя. К тому же священники в церквах всегда убеждали рабочих, что повиноваться царю велел бог.</text:p>
      <text:p text:style-name="P1">Среди петербургских рабочих стал выступать поп Гапон. Он был предателем, но рабочие этого не знали. Гапон говорил, что народу тяжело жить, но царь в этом не виноват. Царь не знает о жизни трудящихся. Надо собраться, пойти к царю и рассказать обо всём. Царь даст людям свободу и землю.</text:p>
      <text:p text:style-name="P1">Большевики предостерегали рабочих, разъясняли им, что царь — первый помещик и враг трудового народа. Не просить его надо, а бороться против него. Но всё же многие рабочие ещё не шли за большевиками, а продолжали верить в царя.</text:p>
      <text:p text:style-name="P1">В воскресенье 9 января 1905 года рабочие Петербурга собрались идти к царю. День был праздничный, и заводы не работали.</text:p>
      <text:p text:style-name="P1">Рабочие надели чистую одежду. Взяли с собой стариков, жён и детей. Бережно несли иконы и царские портреты, пели церковные песни. Рабочие верили, что «царь-батюшка» всё сделает для народа.</text:p>
      <text:p text:style-name="P1">Подошли к царскому Зимнему дворцу. Но царя не видно. Около дворца выстроены солдаты. Люди заволновались. Некоторые говорили: «Разве солдаты в рабочих будут <text:soft-page-break/>стрелять? Ведь они почти все из крестьян набраны».</text:p>
      <text:p text:style-name="P1">На минуту всё замерло. И вдруг в морозной тишине грянул залп. Солдаты выполнили царский приказ. Люди шарахнулись. Схватившись за грудь, упал молодой рабочий. Закричала женщина. Выронив из рук икону, упал старик.</text:p>
      <text:p text:style-name="P1">На площади раздались крики:</text:p>
      <text:p text:style-name="P1">«В народ стреляют!»</text:p>
      <text:p text:style-name="P1">«Вот оно как!»</text:p>
      <text:p text:style-name="P1">«Такова-то царская милость!»</text:p>
      <text:p text:style-name="P1">Появились верховые. С шашками наголо они ринулись на рабочих. Кони давили бегущих. Острые шашки рубили стариков, женщин, детей.</text:p>
      <text:p text:style-name="P1">В этот день было убито свыше тысячи человек и несколько тысяч ранено. Кровавым воскресеньем назвал 9 января народ.</text:p>
      <text:p text:style-name="P1">Вера в царя была потеряна. Рабочие поняли, что большевики были правы: свободу можно добыть лишь с оружием в руках.</text:p>
      <text:p text:style-name="P1">В России началась революция.</text:p>
      <text:p text:style-name="P1"/>
      <text:p text:style-name="P1">Задание.</text:p>
      <text:p text:style-name="P1"/>
      <text:p text:style-name="P1">1. Составьте письменный план урока и по плану подготовьте рассказ.</text:p>
      <text:p text:style-name="P1">2. Как изменилось отношение рабочих к царю после событий 9 января 1905 года?</text:p>
      <text:p text:style-name="P1">3. Когда началась первая русская революция.</text:p>
      <text:p text:style-name="P1">4. Сколько лет назад было Кровавое воскресенье?</text:p>
      <text:p text:style-name="P1"/>
      <text:p text:style-name="P1">33. Первая русская революция.</text:p>
      <text:p text:style-name="P1"/>
      <text:p text:style-name="P1">Революция охватила всю страну. В городах бастовали рабочие.</text:p>
      <text:p text:style-name="P1">«Долой власть царя!» — говорили они.</text:p>
      <text:p text:style-name="P1">Вслед за рабочими поднялись крестьяне. Они боролись за то, чтобы отобрать у помещиков землю, но против царя многие из них пока не шли.</text:p>
      <text:p text:style-name="P1">Вместе с русским народом на борьбу с угнетателями выступили украинцы, латыши, грузины и другие народы нашей страны.</text:p>
      <text:p text:style-name="P1">К осени 1905 года во многих городах страны создались Советы рабочих депутатов. Один из первых Советов образовали рабочие-текстильщики в городе Иванове. В Советы рабочие избирали своих представителей. Советы решали, когда начать или прекратить стачку, какие требования предъявить фабрикантам. Во главе многих Советов стояли большевики.</text:p>
      <text:p text:style-name="P1">В декабре 1905 года произошло самое крупное выступление рабочих — вооружённое восстание в Москве.</text:p>
      <text:p text:style-name="P1">7 декабря по призыву Московского Совета рабочих депутатов, которым руководили большевики, рабочие Москвы начали стачку.</text:p>
      <text:p text:style-name="P1">Утихли станки на заводах. Остановились поезда на железных дорогах. Не работали почта и телеграф. Потухло электричество. На дверях магазинов появились замки. Трудовая Москва бастовала. Рабочие вышли на улицы. Они собирались вместе, несли красные революционные знамёна, пели:</text:p>
      <text:p text:style-name="P1"/>
      <text:p text:style-name="P1">На бой кровавый, святой и правый,</text:p>
      <text:p text:style-name="P1">Марш, марш вперёд, рабочий народ!</text:p>
      <text:p text:style-name="P1"/>
      <text:p text:style-name="P1">Через несколько дней бастовавшие рабочие начали вооружённое восстание. <text:soft-page-break/>Восставшие стали загораживать улицы. Снимали ворота, валили телеграфные столбы, выкатывали пустые бочки, складывали поленницы дров. Такие сооружения назывались баррикадами.</text:p>
      <text:p text:style-name="P1">Укрывшись за баррикадами, рабочие повели вооружённую борьбу с царскими войсками. Особенно упорные бои шли на Пресне (теперь этот район Москвы называется Красная Пресня).</text:p>
      <text:p text:style-name="P1">Большинство солдат было из крестьян. Многие из них не хотели стрелять в рабочих.</text:p>
      <text:p text:style-name="P1">Однажды шла по улицам Пресни колонна рабочих. Впереди неё две женщины-работницы несли красное знамя. Вдруг из-за угла появилась царская конница. Размахивая шашками и нагайками, всадники понеслись на рабочих. Развернув красное знамя, женщины мужественно бросились навстречу солдатам. Они кричали: «Убивайте нас! Живыми мы знамя не отдадим!»</text:p>
      <text:p text:style-name="P1">Всадники остановились, поколебались минуту и поскакали обратно.</text:p>
      <text:p text:style-name="P1">Царские генералы боялись, что солдаты перейдут на сторону рабочих, и стали запирать их в казармах. Царь Николай Второй послал в Москву полки, в которых солдаты пока ещё не шли против царя и выполняли царские приказы. Они приехали с пушками и пулемётами.</text:p>
      <text:p text:style-name="P1">Плохо вооружённым отрядам московских рабочих было трудно бороться с царскими войсками. К середине декабря в большинстве районов Москвы восстание было сломлено. Однако пресненские баррикады упорно держались. Войска окружили Пресню со всех сторон, но рабочие не прекращали борьбы. Офицеры приказали стрелять из пушек. Тяжёлые снаряды разбивали баррикады. На баррикадах начались пожары.</text:p>
      <text:p text:style-name="P1">Рабочие прекратили сопротивление, но оружие не бросали. «Нам оно ещё пригодится!» — говорили они.</text:p>
      <text:p text:style-name="P1">Вооружённое восстание московских рабочих было подавлено. Революция в России продолжалась до 1907 года, но всё же кончилась поражением.</text:p>
      <text:p text:style-name="P1">Первая русская революция сплотила рабочих и закалила их в борьбе. Она показала, как важно рабочим и крестьянам бороться сообща.</text:p>
      <text:p text:style-name="P1"/>
      <text:p text:style-name="P1">Задание.</text:p>
      <text:p text:style-name="P1"/>
      <text:p text:style-name="P1">1. Расскажите о Советах рабочих депутатов.</text:p>
      <text:p text:style-name="P1">2. Объясните, как понять выражение: «Трудовая Москва бастовала».</text:p>
      <text:p text:style-name="P1">3. Расскажите (по рисунку) о том, как рабочие сражались на баррикадах.</text:p>
      <text:p text:style-name="P1">4. При помощи какой силы царь смог подавить восстание рабочих?</text:p>
      <text:p text:style-name="P1"/>
      <text:p text:style-name="P1">34. Жизнь народов России при царской власти.</text:p>
      <text:p text:style-name="P1"/>
      <text:p text:style-name="P1">Русское государство было одним из самых больших государств на земле. Около 60 больших и малых народов объединяло оно. Уже долгие годы в одном государстве жили русские, украинцы, белорусы, латыши, армяне и другие народы.</text:p>
      <text:p text:style-name="P1">В 19-м веке в состав Русского государства вошли народы Средней Азии. После присоединения к России их жизнь изменилась. На среднеазиатских полях стало выращиваться больше хлопка. Его везли на русские фабрики, а в Среднюю Азию привозили плуги, бороны, ткани и другие товары.</text:p>
      <text:p text:style-name="P1">Народы, населяющие нашу родину, многому научились друг у друга.</text:p>
      <text:p text:style-name="P1">Но нерадостна была жизнь народов в царской России. Все они жестоко угнетались и царскими правителями, и своими богачами. Капиталисты и помещики держали трудящихся в темноте и невежестве. Многие народы не имели школ. У некоторых народов Сибири не было <text:soft-page-break/>своей азбуки. В Средней Азии и на Кавказе были народы, у которых на 100 человек приходилось не более одного-двух грамотных. На Украине царское правительство препятствовало изданию книг и газет на родном языке. Даже само слово «Украина» было заменено названием «Малороссия».</text:p>
      <text:p text:style-name="P1">Царь, капиталисты и помещики боялись, что все угнетённые народы объединятся и поднимутся на революционную борьбу. Поэтому они старались поссорить народы. Они натравливали один народ на другой.</text:p>
      <text:p text:style-name="P1">Большевики разъясняли трудящимся, что все рабочие и крестьяне разных национальностей — друзья друг другу, а враги у них общие: царь, капиталисты и помещики. Большевики призывали трудящихся всех национальностей объединиться для общей борьбы с угнетателями.</text:p>
      <text:p text:style-name="P1">Вслед за русскими рабочими и крестьянами народы царской России поднимались на революционную борьбу.</text:p>
      <text:p text:style-name="P1">Одним из крупнейших промышленных районов Украины был Донбасс. В 1905 году рабочие Донбасса взялись за оружие и вместе с русскими рабочими сражались против царских войск.</text:p>
      <text:p text:style-name="P1">В 1905 году совместные вооружённые выступления эстонских и русских рабочих охватили Эстонию. Вслед за рабочими поднялись и эстонские крестьяне.</text:p>
      <text:p text:style-name="P1">На весь мир известны нефтяные промыслы главного города Азербайджана — Баку. Азербайджанские рабочие вместе с русскими и армянскими рабочими не раз организовывали в Баку стачки и заставляли капиталистов идти на уступки.</text:p>
      <text:p text:style-name="P1">Трудящиеся всех народов России стали понимать, что лишь объединившись они смогут свергнуть власть царя и освободиться из-под гнёта помещиков и капиталистов.</text:p>
      <text:p text:style-name="P1"/>
      <text:p text:style-name="P1">Задание.</text:p>
      <text:p text:style-name="P1"/>
      <text:p text:style-name="P1">1. По параграфам 13, 14, 17, 21 и 22 припомните и проследите по карте, как постепенно росло Русское государство.</text:p>
      <text:p text:style-name="P1">2. Расскажите о положении народов России под царской властью.</text:p>
      <text:p text:style-name="P1">3. Почему помещики и капиталисты старались разъединить народы России и натравливали их друг на друга?</text:p>
      <text:p text:style-name="P1">4. Почему большевики призывали трудящихся всех народов к объединению?</text:p>
      <text:p text:style-name="P1"/>
      <text:p text:style-name="P1">35. Первая мировая война.</text:p>
      <text:p text:style-name="P1"/>
      <text:p text:style-name="P1">Угнетатели разжигали вражду между народами не только в России, но и во всём мире. В 1914 году капиталисты и помещики разных стран начали большую войну.</text:p>
      <text:p text:style-name="P1">Первыми выступили Германия и Австрия. Против них воевали Англия, Франция и Россия. В войне приняли участие 33 государства — большая часть государств всего мира. Поэтому войну эту называют мировой.</text:p>
      <text:p text:style-name="P1">Война нужна была помещикам и капиталистам. Они стремились захватить чужие земли и грабить побеждённые народы. Мировая война была грабительской, захватнической.</text:p>
      <text:p text:style-name="P1">Царь и царские правители, капиталисты и помещики собрали со всей России крестьян и рабочих, одели в солдатские шинели и погнали на фронт. На фронте шли жестокие бои. Русская армия сражалась упорно и храбро, но отсталая царская Россия оказалась к войне не готовой. Не хватало оружия. Было мало пушек. Недоставало снарядов и патронов.</text:p>
      <text:p text:style-name="P1">Война разоряла страну. Хозяйство разрушалось. Остановились многие заводы. Сократилось движение на железных дорогах. Многие паровозы и вагоны вышли из строя. Не хватало топлива.</text:p>
      <text:p text:style-name="P1"><text:soft-page-break/>В деревне было не лучше. Все здоровые мужчины-работники ушли на фронт. Для армии забрали много лошадей и скота. Запустели крестьянские поля. В России начался голод.</text:p>
      <text:p text:style-name="P1">В городах жёны рабочих с вечера после трудового дня спешили в очередь за хлебом. А дома у них мёрзли в нетопленных комнатах голодные дети.</text:p>
      <text:p text:style-name="P1">Большевики всегда были против грабительских войн. Они говорили, что русским, немецким, французским и другим рабочим нечего делить между собой. Они разъясняли, что мировая война нужна не народу, а капиталистам. Рабочим и крестьянам война несёт только нужду и страдания.</text:p>
      <text:p text:style-name="P5">Третий год продолжалась война. От рабочих и крестьян она требовала всё новых и новых жертв. Трудящиеся стали прислушиваться к словам большевиков. «За что воюем?» — всё чаще спрашивали они себя. Солдаты стали понимать, что гибнут они за царя, помещиков и капиталистов, за то, чтобы угнетатели богатели ещё больше.</text:p>
      <text:p text:style-name="P1">Терпение трудового народа приходило к концу. Всё чаще раздавались призывы: «Долой войну! Долой царя!».</text:p>
      <text:p text:style-name="P1">Наступал революционный 1917 год.</text:p>
      <text:p text:style-name="P1"/>
      <text:p text:style-name="P1">Задание.</text:p>
      <text:p text:style-name="P1"/>
      <text:p text:style-name="P1">1. Почему войну, начавшуюся в 1914 году, назвали мировой?</text:p>
      <text:p text:style-name="P1">2. Кому была нужна эта война?</text:p>
      <text:p text:style-name="P1">3. К чему большевики призывали трудящихся во время первой мировой войны?</text:p>
      <text:p text:style-name="P1"/>
      <text:p text:style-name="P1">36. Народ свергает царя.</text:p>
      <text:p text:style-name="P1"/>
      <text:p text:style-name="P1">В Петрограде (так в эти годы назывался Ленинград) и в других городах было неспокойно. Измученные войной и голодом рабочие волновались. В конце февраля 1917 года по призыву большевиков рабочие Петрограда забастовали. Они вышли на улицы. Рабочие требовали: «Долой войну! Долой царя! Хлеба! Мира!».</text:p>
      <text:p text:style-name="P1">Вновь, как в 1905 году, на улицах появились баррикады. Начались бои рабочих с полицией.</text:p>
      <text:p text:style-name="P1">Царь послал против рабочих войска. Но теперь солдаты уже не были похожи на тех, которые расстреливали рабочих в 1905 году. За эти годы многие солдаты поняли, кто их настоящие враги.</text:p>
      <text:p text:style-name="P1">26 февраля солдат повели из казарм на усмирение восставших. Вместе с другими был и Волынский полк. Солдаты выходили понурые, но офицеры покрикивали, и солдаты строились.</text:p>
      <text:p text:style-name="P1">Солдат заставляли стрелять в рабочих. Не боясь пуль, к солдатам подходили женщины-работницы. «В кого стреляете? — говорили они. — В своих отцов, матерей, сестёр и братьев». Солдат от этих слов как огнём жгло. Одни из них опускали ружья, другие стреляли не в рабочих, а в воздух.</text:p>
      <text:p text:style-name="P1">Солдаты вернулись в казарму возбуждённые. Офицеры разошлись, но солдаты спать не ложились. Они долго совещались. В эту ночь солдаты Волынского полка окончательно решили: «В своих стрелять не будем».</text:p>
      <text:p text:style-name="P1">Днём 27 февраля следом за волынцами солдаты и других полков перешли на сторону рабочих.</text:p>
      <text:p text:style-name="P1">Вновь, как и в 1905 году, стали возникать Советы. Теперь в Советы посылали депутатов не только рабочие, но и солдаты. Это значило, что крестьяне (большинство солдат было из крестьян) пошли за рабочими. Рабочие и солдаты начали захватывать склады с оружием. <text:soft-page-break/>Они выпускали из тюрем заключённых революционеров, арестовывали царских генералов.</text:p>
      <text:p text:style-name="P1">Всё громче и громче, как рокот нарастающего шторма, разносились возгласы:</text:p>
      <text:p text:style-name="P1">«Долой войну! Долой царя! Хлеба! Мира!».</text:p>
      <text:p text:style-name="P1">Революция победила. Царь Николай Второй был арестован. Но власть захватили капиталисты. Они создали своё правительство из фабрикантов и помещиков. Это правительство называлось Временным.</text:p>
      <text:p text:style-name="P1">Временное правительство не выполнило требований восставшего народа. Оно не дало ни хлеба, ни мира.</text:p>
      <text:p text:style-name="P1">Фабрики и заводы по-прежнему принадлежали капиталистам.</text:p>
      <text:p text:style-name="P1">Земля оставалась у помещиков.</text:p>
      <text:p text:style-name="P1">Война продолжалась.</text:p>
      <text:p text:style-name="P1">Украинцы, белорусы, узбеки и другие народы, жившие в России, по-прежнему угнетались своими и русскими богачами.</text:p>
      <text:p text:style-name="P1">Большевики призывали рабочих, крестьян и солдат продолжать борьбу.</text:p>
      <text:p text:style-name="P1"/>
      <text:p text:style-name="P1">Задание.</text:p>
      <text:p text:style-name="P1"/>
      <text:p text:style-name="P1">1. Составьте письменный план и подготовьте по нему рассказ.</text:p>
      <text:p text:style-name="P1">2. Сколько лет прошло от начала первой русской революции до свержения власти царя?</text:p>
      <text:p text:style-name="P1"/>
      <text:p text:style-name="P1">Великая Октябрьская социалистическая революция и гражданская война.</text:p>
      <text:p text:style-name="P1"/>
      <text:p text:style-name="P1">37. Большевики готовят социалистическую революцию.</text:p>
      <text:p text:style-name="P1"/>
      <text:p text:style-name="P1">В Петроград приезжает Ленин.</text:p>
      <text:p text:style-name="P1"/>
      <text:p text:style-name="P1">В апреле 1917 года в Петроград приехал из-за границы Владимир Ильич Ленин. Поезд пришёл поздно вечером. Несмотря на это, великого вождя революции пришли встречать тысячи рабочих, солдат и матросов.</text:p>
      <text:p text:style-name="P1">«Ура! Да здравствует Ленин!» — кричали собравшиеся.</text:p>
      <text:p text:style-name="P1">Ленин вышел на площадь. На ней стояли броневики. Их привели революционные солдаты. Ленин поднялся на броневик, снял кепку и поднял руку. На площади стихло. Ленин начал говорить. Он говорил, что царь свергнут, но остались помещики и капиталисты. Им по-прежнему принадлежат земли, фабрики, заводы. Они угнетают рабочих и крестьян. Ленин говорил, что вместо власти капиталистов и помещиков необходимо установить власть трудящихся. Народ должен быть хозяином всей земли, заводов и фабрик.</text:p>
      <text:p text:style-name="P1">Революция против капиталистов и помещиков, за установление власти рабочих и крестьян называется социалистической революцией.</text:p>
      <text:p text:style-name="P1">Своё выступление Ленин кончил призывом «Да здравствует социалистическая революция!».</text:p>
      <text:p text:style-name="P1"/>
      <text:p text:style-name="P1">Надо свергнуть власть капиталистов и помещиков.</text:p>
      <text:p text:style-name="P1"/>
      <text:p text:style-name="P1">Следуя призыву Ленина, большевики начали подготовку социалистической революции. Временное правительство боялось революции. Оно стало преследовать большевиков. Был отдан приказ арестовать В. И. Ленина. Партия решила скрыть Владимира Ильича. Ему достали документ на имя рабочего <text:span text:style-name="T2">Иванова</text:span>. Ленин выехал из Петрограда и поселился в шалаше на пустынном берегу небольшого озера. Это место называлось <text:soft-page-break/>Разливом. Отсюда Ленин руководил подготовкой революции. К нему приезжали товарищи. Они рассказывали Ленину о том, как идёт революционная борьба, и получали от него указания.</text:p>
      <text:p text:style-name="P1">К осени 1917 года положение в стране стало ещё более тяжёлым. Война продолжалась, усиливался голод, промышленность разрушалась. Теперь большинство трудящихся стало понимать, что надо свергнуть Временное правительство и взять власть в свои руки.</text:p>
      <text:p text:style-name="P1">Большевики решают начать вооружённое восстание.</text:p>
      <text:p text:style-name="P1">Под руководством большевиков рабочие вооружались и создавали боевые отряды. Крестьяне захватывали земли помещиков, жгли помещичьи усадьбы. Солдаты отказывались воевать и выполнять приказы генералов Временного правительства.</text:p>
      <text:p text:style-name="P1">В октябре 1917 года в Петроград тайно вернулся Ленин. Через два дня состоялось заседание Центрального Комитета партии большевиков. Выступал Ленин. Ленин говорил, что народ готов свергнуть Временное правительство. На этом заседании большевики приняли решение немедленно начать вооружённое восстание. Центром подготовки восстания стал Смольный. Так назывался один из петроградских институтов, в помещении которого большевики организовали свой штаб.</text:p>
      <text:p text:style-name="P1"/>
      <text:p text:style-name="P1">Задание.</text:p>
      <text:p text:style-name="P1"/>
      <text:p text:style-name="P1">1. Приготовьте рассказ по подзаголовкам статьи.</text:p>
      <text:p text:style-name="P1">2. К чему Ленин призывал трудящихся, после того как была свергнута царская власть?</text:p>
      <text:p text:style-name="P1">3. Почему и после свержения власти царя Ленину пришлось скрываться?</text:p>
      <text:p text:style-name="P1"/>
      <text:p text:style-name="P1">38. Социалистическая революция началась.</text:p>
      <text:p text:style-name="P1"/>
      <text:p text:style-name="P1">24 октября (6 ноября по новому стилю) восстание началось. По улицам Петрограда двинулись вооружённые отряды трудящихся. Призывом к революционной борьбе звучали слова песни трудящихся:</text:p>
      <text:p text:style-name="P1"/>
      <text:p text:style-name="P1">Вставай, проклятьем заклеймённый,</text:p>
      <text:p text:style-name="P1">Весь мир голодных и рабов!</text:p>
      <text:p text:style-name="P1">Кипит наш разум возмущённый</text:p>
      <text:p text:style-name="P1">И в смертный бой вести готов.</text:p>
      <text:p text:style-name="P1">Никто не даст нам избавленья:</text:p>
      <text:p text:style-name="P1">Ни бог, ни царь и не герой.</text:p>
      <text:p text:style-name="P1">Добьёмся мы освобожденья</text:p>
      <text:p text:style-name="P1">Своею собственной рукой.</text:p>
      <text:p text:style-name="P1"/>
      <text:p text:style-name="P1">Вооружённые отряды шли к Смольному. Вместе с рабочими приходили солдаты и матросы. Тот, кто был без оружия, получал винтовки и гранаты во дворе Смольного. Сюда же с оружейных складов были привезены пулемёты.</text:p>
      <text:p text:style-name="P1">Смольный превратился в вооружённый лагерь. Вход охраняли патрули. Наготове стояли осёдланные лошади. В ряд выстроились автомобили и мотоциклы. Подвозили тяжёлые пушки. На дворе перед Смольным горели костры.</text:p>
      <text:p text:style-name="P1">Ленин руководил восстанием.</text:p>
      <text:p text:style-name="P1">Прежде всего, говорил он, нужно захватить вокзалы, занять телефонную станцию, телеграф и другие важные пункты в городе. Тогда Временное правительство, засевшее в прежнем царском дворце — Зимнем дворце, — окажется отрезанным от всей страны. Оно <text:soft-page-break/>даже не сможет отдавать распоряжений в самом Петрограде. Ведь телефонная станция будет в руках восставших.</text:p>
      <text:p text:style-name="P1">В штаб революции непрерывно приносили донесения о ходе боёв. Ленин выслушивал командиров революционных отрядов, давал указания, как действовать дальше. Ближайшими помощниками Ленина были Свердлов, Сталин, Дзержинский, Бубнов и другие большевики.</text:p>
      <text:p text:style-name="P1">25 октября в Смольный стали поступать радостные известия: «Телеграф взят», «Вокзалы захвачены», «Телефонная станция занята».</text:p>
      <text:p text:style-name="P1">В руках вооружённого народа оказалась большая часть города.</text:p>
      <text:p text:style-name="P1">Но для победы революции необходимо было овладеть Зимним дворцом и арестовать Временное правительство.</text:p>
      <text:p text:style-name="P1">Дворец охраняли отборные офицерские части и юнкера (так назывались ученики офицерских школ). Они соорудили из дров заграждения и приготовились к обороне. Впереди ещё предстояла жаркая схватка.</text:p>
      <text:p text:style-name="P1"/>
      <text:p text:style-name="P1">Задание.</text:p>
      <text:p text:style-name="P1"/>
      <text:p text:style-name="P1">1. Подготовьте рассказ о начале социалистической революции.</text:p>
      <text:p text:style-name="P1">2. Как понять слова из песни трудящихся: «Добьёмся мы освобожденья своею собственной рукой»?</text:p>
      <text:p text:style-name="P1"/>
      <text:p text:style-name="P1">39. Штурм Зимнего дворца.</text:p>
      <text:p text:style-name="P1"/>
      <text:p text:style-name="P1">Вечером 25 октября 1917 года крейсер «Аврора» вошёл в Неву и остановился недалеко от Зимнего дворца. Матросы сняли чехлы с пушек, заложили снаряды. Раздалась команда, и грянул выстрел. Это был условный сигнал.</text:p>
      <text:p text:style-name="P1">Начался штурм Зимнего.</text:p>
      <text:p text:style-name="P1">Перед Зимним дворцом огромная площадь. Та самая площадь, на которой 9 января 1905 года была расстреляна мирная демонстрация петербургских рабочих. Тогда рабочие шли просить милости у царя. Сейчас наступило время силой взять власть в свои руки.</text:p>
      <text:p text:style-name="P1">Революционные отряды ворвались на Дворцовую площадь. Завязался бой. В 12 часов ночи началась решительная атака. Восставшие подступили к Зимнему дворцу.</text:p>
      <text:p text:style-name="P1">За штабелями дров, сложенными перед дворцом, залегли офицеры и юнкера. Градом пуль встретили они рабочих, солдат и матросов, но остановить их не могли. Застрочили пулемёты. Только на мгновение задержали они восставших, и снова лавина людей бросилась вперёд, к воротам дворца.</text:p>
      <text:p text:style-name="P1">Осталось десять шагов. Всё чаще падают люди, сражённые пулями. Осталось пять шагов, четыре, три — последние, самые трудные шаги. Враги стреляют в упор. Наконец офицеры и юнкера смяты. Путь к Зимнему дворцу открыт.</text:p>
      <text:p text:style-name="P1">Сотни восставших рабочих, солдат и матросов ринулись к чугунным воротам дворца. Ворота оказались закрытыми. Люди навалились на металлические прутья. Не выдержав напора, ворота дрогнули. Створки их стали расходиться.</text:p>
      <text:p text:style-name="P1">Восставшие ворвались в Зимний дворец.</text:p>
      <text:p text:style-name="P1">Но бой на этом не кончился. Во дворце было много залов, сотни комнат, коридоров и лестниц. Всюду засели враги. Из каждой комнаты, из каждого тёмного угла раздавались выстрелы. Восставшие устремились по широкой мраморной лестнице туда, где находилось Временное правительство.</text:p>
      <text:p text:style-name="P1">Рядом с рабочими бежали солдаты и матросы. Они быстро перезаряжали ружья, и, припав на колено, стреляли вверх, откуда доносились выстрелы врага.</text:p>
      <text:p text:style-name="P1"><text:soft-page-break/>Полтора часа длился этот бой в здании. Наконец, революционные отряды подступили к комнате, в которой заседали министры Временного правительства. Несколько офицеров пытались преградить дорогу. Но на них уже никто не обращал внимания. Офицеры были отброшены. Восставшие ворвались в комнату.</text:p>
      <text:p text:style-name="P1">За столом сидело несколько перепуганных человек. Это и было последнее правительство капиталистов и помещиков России — Временное правительство. Оно было арестовано. Великая Октябрьская социалистическая революция победила. Трудовой народ взял власть в свои руки.</text:p>
      <text:p text:style-name="P1"/>
      <text:p text:style-name="P1">Задание.</text:p>
      <text:p text:style-name="P1"/>
      <text:p text:style-name="P1">1. Расскажите о штурме Зимнего дворца.</text:p>
      <text:p text:style-name="P1">2. Сравните рисунок на странице 98 с рисунком на странице 84.</text:p>
      <text:p text:style-name="P1">3. Сколько лет прошло от расстрела царём рабочих перед Зимним дворцом до взятия этого дворца восставшим народом?</text:p>
      <text:p text:style-name="P1"/>
      <text:p text:style-name="P1">40. Сбылась вековая мечта трудящихся.</text:p>
      <text:p text:style-name="P1"/>
      <text:p text:style-name="P1">В Смольном собрались представители трудового народа. На трибуну поднялся Ленин. Зал рукоплескал. Ленину не давали возможности говорить. Со всех концов раздавалось: «Да здравствует советская власть! Ленину ура! Слава Ленину!». Ленин поднял руку и хотел успокоить зал. Но собравшиеся не утихали. Тогда Ленин стал говорить. В зале сразу наступила глубокая тишина.</text:p>
      <text:p text:style-name="P1">«Товарищи, — начал Ленин, — рабочая и крестьянская революция, о необходимости которой всё время говорили большевики, совершилась... У нас будет Советское правительство . . . Угнетённые массы сами создадут власть».</text:p>
      <text:p text:style-name="P1">В зале опять грянули аплодисменты.</text:p>
      <text:p text:style-name="P1">Долгие годы страной управляли царь, помещики и капиталисты. Они угнетали трудовой народ. Рабочие и крестьяне терпели нужду и голод. Теперь власть перешла в руки самого народа. Сбылась вековая мечта трудящихся. Рабочие и крестьяне стали хозяевами в стране. Управлять государством стали Советы рабочих, солдатских и крестьянских депутатов. Было создано первое рабоче-крестьянское правительство. Главой правительства был избран Ленин.</text:p>
      <text:p text:style-name="P1">Раньше фабриками и заводами владели капиталисты. Рабочие работали на капиталистов. Капиталисты угнетали рабочих, платили им копейки, а сами наживали богатства. Теперь фабрики и заводы были взяты у капиталистов и стали принадлежать всему народу. Рабочие стали трудиться не на капиталистов, а на себя.</text:p>
      <text:p text:style-name="P1">Многие века крестьяне боролись за землю. В 1861 году было отменено крепостное право, но земля по-прежнему оставалась у помещиков. Теперь крестьяне получили землю. Все поля, луга, леса были переданы в руки трудящихся.</text:p>
      <text:p text:style-name="P1">Долгие годы царь, помещики и капиталисты угнетали не только русский народ, но и все народы нашей страны. Они натравливали одни народы на другие, отбирали у них землю. Вместе с русскими рабочими и крестьянами все народы нашей страны вели борьбу за освобождение. Теперь все народы нашей родины стали свободными.</text:p>
      <text:p text:style-name="P1">Трудящиеся были измучены долгой войной. Они гибли в окопах. Возвращались домой раненными и искалеченными. А дома заставали своё хозяйство разорённым. Война нужна была капиталистам. Трудящиеся боролись против несправедливой, захватнической войны. Теперь народы России получили мир. Советское правительство издало декрет (закон) о мире, в котором предлагало всем воюющим народам и их правительствам немедленно начать <text:soft-page-break/>переговоры о справедливом и демократическом мире.</text:p>
      <text:p text:style-name="P1">Победа трудящихся в нашей стране ослабила силы капиталистов во всём мире. Трудящимся всех стран Октябрьская революция дала великий пример борьбы и указала путь к победе и построению счастливой, свободной жизни.</text:p>
      <text:p text:style-name="P1"/>
      <text:p text:style-name="P1">Задание.</text:p>
      <text:p text:style-name="P1"/>
      <text:p text:style-name="P1">1. Что дала трудящимся победа Великой Октябрьской социалистической революции?</text:p>
      <text:p text:style-name="P1">2. Почему трудящиеся боролись за советскую власть?</text:p>
      <text:p text:style-name="P1"/>
      <text:p text:style-name="P1">41. Социалистическое отечество в опасности.</text:p>
      <text:p text:style-name="P1"/>
      <text:p text:style-name="P1">Создание Красной Армии.</text:p>
      <text:p text:style-name="P1"/>
      <text:p text:style-name="P1">Капиталисты и помещики не могли примириться с потерей власти, земли и заводов. Они начали борьбу против Советского государства. В России началась гражданская война — война трудящихся против угнетателей. На помощь русским капиталистам и помещикам пришли капиталисты Европы и Америки. Они хотели подавить нашу революцию и завладеть богатствами России.</text:p>
      <text:p text:style-name="P1">Первыми на Страну Советов двинулись немецкие захватчики. Армии у нас в это время не было. Старая царская армия развалилась. Новая ещё не была создана. Немецкие генералы надеялись быстро уничтожить советскую власть.</text:p>
      <text:p text:style-name="P1">Враги заняли Псков и шли к Петрограду. Партия большевиков и Советское правительство спешно создавали революционную Красную Армию.</text:p>
      <text:p text:style-name="P1">В эти напряжённые дни Ленин работал, не смыкая глаз. Он выступал перед рабочими отрядами, советовался с красными командирами, думал, во что одеть и чем вооружить красных солдат.</text:p>
      <text:p text:style-name="P1">В стране была разруха. Многие фабрики и заводы не работали. Не было топлива. Люди часами стояли в очереди за крошечным куском хлеба весом в 100, а иногда только в 50 граммов.</text:p>
      <text:p text:style-name="P1">Но трудящиеся готовы были перенести все лишения, лишь бы отстоять свою советскую власть. Слабо обученные, плохо вооружённые, одетые кое-как красноармейцы бесстрашно сражались и побеждали.</text:p>
      <text:p text:style-name="P1">Под Псковом и Нарвой произошли первые бои. Наступление немецких захватчиков на Петроград было о<text:span text:style-name="T3">с</text:span>тановлено.</text:p>
      <text:p text:style-name="P1">Это произошло 23 февраля 1918 года.</text:p>
      <text:p text:style-name="P1">23 февраля стало днём рождения Красной Армии.</text:p>
      <text:p text:style-name="P1"/>
      <text:p text:style-name="P1">В кольце врагов.</text:p>
      <text:p text:style-name="P1"/>
      <text:p text:style-name="P1">Весной 1918 года к нашим берегам на севере подошли американские и английские корабли. Они высадили своих солдат и заняли Мурманск и Архангельск.</text:p>
      <text:p text:style-name="P1">Со стороны Чёрного моря на Советскую страну напали французские войска.</text:p>
      <text:p text:style-name="P1">На Дальнем Востоке действовали японские и американские захватчики.</text:p>
      <text:p text:style-name="P1">В Закавказье и Среднюю Азию вторглись английские отряды.</text:p>
      <text:p text:style-name="P1">Врагами советской власти в России, бывшими помещиками и фабрикантами, были созданы большие армии, которые назывались белыми, белой гвардией. Во главе этих армий стояли царские генералы. Врагам удалось захватить большую часть нашей страны. Молодое Советское государство оказалось во вражеском кольце.</text:p>
      <text:p text:style-name="P1"><text:soft-page-break/>Во всех занятых врагами районах иностранные захватчики и белогвардейцы устанавливали старые порядки.</text:p>
      <text:p text:style-name="P1">Прежде всего они вернули власть, земли и фабрики помещикам и капиталистам. При их помощи иностранные захватчики начали грабить богатства нашей страны. С Украины в Германию потянулись поезда с хлебом, сахаром, мясом, маслом, углем. На Севере и Дальнем Востоке американцы, англичане и японцы начали вырубать ценные леса, вывозить золото и дорогие меха.</text:p>
      <text:p text:style-name="P1">Иностранные захватчики вместе с русскими, украинскими и другими капиталистами жестоко расправлялись с трудящимися. Тюрьмы были переполнены заключёнными. Тысячи рабочих и крестьян расстреляны. Палачи особенно жестоки были с коммунистами. Им выкалывали глаза, выворачивали руки, отрубали уши, вырывали языки. Славного руководителя дальневосточных партизан коммуниста Сергея Лазо озверелые враги топтали сапогами, били прикладами, а затем сожгли в топке паровоза.</text:p>
      <text:p text:style-name="P1">Но никакие пытки не могли сломить коммунистов. Коммунисты организовывали партизанские отряды, поднимали трудящихся на борьбу с поработителями.</text:p>
      <text:p text:style-name="P1">Коммунистическая партия обратилась к народу с воззванием: «Социалистическое отечество в опасности!».</text:p>
      <text:p text:style-name="P1">На защиту советской власти поднялись миллионы рабочих и крестьян. В тылу у врага возникали партизанские отряды. Создавались ударные полки и целые армии. Всеми военными действиями руководил Центральный Комитет Коммунистической партии во главе с Владимиром Ильичом Лениным. Замечательными командирами Красной Армии, организаторами масс стали Ворошилов, Фрунзе, Сталин, Щорс и многие другие коммунисты.</text:p>
      <text:p text:style-name="P1"/>
      <text:p text:style-name="P1">«Руки прочь от Советской России!».</text:p>
      <text:p text:style-name="P1"/>
      <text:p text:style-name="P1">В своей борьбе народы нашей страны не были одиноки. Рабочие Англии, Франции и других капиталистических стран выступали в защиту первого рабоче-крестьянского государства. «Руки прочь от Советской России!» — требовали они от своих правительств. Рабочие военных заводов отказывались изготовлять оружие, грузчики — переносить оружие на суда, солдаты и матросы — воевать против Страны Советов.</text:p>
      <text:p text:style-name="P1">Трудящиеся капиталистических стран помогли советскому народу в его борьбе с врагами.</text:p>
      <text:p text:style-name="P1"/>
      <text:p text:style-name="P1">Задание.</text:p>
      <text:p text:style-name="P1">1. Почему 23 февраля считается днём рождения Красной Армии?</text:p>
      <text:p text:style-name="P1">2. Объясните, почему одна из статей называется «В кольце врагов».</text:p>
      <text:p text:style-name="P1">3. Как иностранные захватчики и белые генералы расправлялись с рабочими и крестьянами?</text:p>
      <text:p text:style-name="P1">4. Как помогали Советской России рабочие капиталистических стран?</text:p>
      <text:p text:style-name="P1"/>
      <text:p text:style-name="P1">42. Победы Красной Армии.</text:p>
      <text:p text:style-name="P1"/>
      <text:p text:style-name="P1">Разгром Колчака.</text:p>
      <text:p text:style-name="P1"/>
      <text:p text:style-name="P1">Вместе с английскими, французскими, американскими, японскими захватчиками белые армии двинулись в глубь нашей страны. Они захватили Сибирь, всю Украину, подступили к Петрограду, старались окружить Москву.</text:p>
      <text:p text:style-name="P1">Во главе белых армий, наступавших из Сибири, стоял бывший царский адмирал Колчак. Он провозгласил себя «правителем России». Про него сложили песенку:</text:p>
      <text:p text:style-name="P1"><text:soft-page-break/></text:p>
      <text:p text:style-name="P1">Мундир английский,</text:p>
      <text:p text:style-name="P1">Погон французский,</text:p>
      <text:p text:style-name="P1">Табак японский —</text:p>
      <text:p text:style-name="P1">Правитель омский *.</text:p>
      <text:p text:style-name="P1"/>
      <text:p text:style-name="P1">* Омск — город в Сибири, в котором находился Колчак.</text:p>
      <text:p text:style-name="P1"/>
      <text:p text:style-name="P1">Весной 1919 года армии Колчака приближались к Волге. Надо было задержать и разбить врага. Против Колчака были посланы лучшие части Красной Армии. Ими командовал большевик, искусный полководец Михаил Васильевич Фрунзе.</text:p>
      <text:p text:style-name="P1">Ударом Красной Армии Колчак был отброшен от Волги. Отступив, белые укрепились в городе Уфе. Уфа расположена за рекой Белой, на крутом берегу. Взять город прямым штурмом было невозможно. Фрунзе повёл полки в обход. Он начал переправу в стороне от города. У реки разгорелся жестокий бой. Белые начали теснить красных. Тогда Фрунзе схватил знамя. «Товарищи! За мной!» — крикнул он и под огнём противника первым бросился вперёд.</text:p>
      <text:p text:style-name="P1">Переправа была взята. Красная Армия ворвалась в Уфу и погнала белых к Уралу. Колчаку пришлось отступить в Сибирь. Но и здесь Красная Армия преследовала врага. Громить Колчака красноармейцам помогали сибирские партизаны. Вместе с русскими рабочими и крестьянами в партизанские отряды шли якуты, буряты и другие народы Сибири.</text:p>
      <text:p text:style-name="P1">Белые армии Колчака были разгромлены.</text:p>
      <text:p text:style-name="P1">Сибирь вновь стала советской.</text:p>
      <text:p text:style-name="P1"/>
      <text:p text:style-name="P1">«Все на борьбу с Деникиным!».</text:p>
      <text:p text:style-name="P1"/>
      <text:p text:style-name="P1">Красная Армия ещё не добила Колчака, а против Советской страны уже начался новый поход. Белые армии шли с юга, из Крыма и с Дона, их вёл генерал Деникин.</text:p>
      <text:p text:style-name="P1">Белые заняли Украину, взяли город Орёл и быстро продвигались к Москве. Белые были уверены в победе. Полку, который первым войдёт в Москву, был обещан миллион рублей.</text:p>
      <text:p text:style-name="P1">«Все на борьбу с Деникиным!» — обратилась с призывом к народу Коммунистическая партия. Самые смелые и опытные большевики были посланы в армию. На дверях комсомольских комитетов появились объявления: «Комитет закрыт, все ушли на фронт».</text:p>
      <text:p text:style-name="P1">В боях с Деникиным вечной славой покрыла себя Первая Конная армия под командованием Семёна Михайловича Будённого. В то время, когда белогвардейцы двигались к Москве, будённовцы прорвали их фронт и стали действовать в тылу у врага.</text:p>
      <text:p text:style-name="P1">Вместе с конницей Будённого в наступление двинулись и другие полки Красной Армии. Белые не выдержали и побежали. Наша армия преследовала бегущего врага. На всём скаку, с запряжённых лошадьми тачанок (военных повозок), наши бойцы били из пулемётов, уничтожая белых. Многие деникинские части были окружены и разгромлены.</text:p>
      <text:p text:style-name="P1">Остатки белых войск укрылись в Крыму.</text:p>
      <text:p text:style-name="P1">Белые сброшены в море.</text:p>
      <text:p text:style-name="P1">Через год белые начали новое наступление. С юга из Крыма шёл генерал Врангель. Его войска были особенно хорошо вооружены. Они даже имели танки. У наших войск танков тогда ещё почти не было.</text:p>
      <text:p text:style-name="P1">По предложению Ленина командовать южным фронтом был послан Фрунзе.</text:p>
      <text:p text:style-name="P1">Большой бой произошёл около Днепра, близ Каховки. Белые были разбиты. Фрунзе дал приказ: преследовать врага и «на плечах» у бегущих белых ворваться в Крым.</text:p>
      <text:p text:style-name="P1"><text:soft-page-break/>Но белогвардейцы укрепились на Перекопе — узкой полоске земли, которая соединяет Крымский полуостров с материком. Здесь даже с малыми силами враги могли долго держаться. По приказу Фрунзе красные части пошли в обход. Они решили прорваться в Крым не по суше, а перейти через мелководный залив Сиваш. Через Сиваш имеются броды. Но переправа через Сиваш очень опасна. То и дело уровень воды мог подняться, и тогда смельчакам грозила смерть. Но красные бойцы бесстрашно бросились в воду. Они шли по пояс, по грудь в ледяной воде, на небольших дощатых плотах тащили за собой пулемёты, пушки, боеприпасы. Красная Армия ворвалась в Крым. Белые в панике отступали к берегам Чёрного моря, грузились на пароходы и бежали из России.</text:p>
      <text:p text:style-name="P1">За храбрость и полководческое искусство М. В. Фрунзе был награждён почётным революционным оружием — шашкой с надписью «Народному герою».</text:p>
      <text:p text:style-name="P1">Гражданская война продолжалась три года. К 1921 году иностранные захватчики и белые генералы были разбиты и выброшены с советской земли.</text:p>
      <text:p text:style-name="P1">После победы над капиталистами советская власть окончательно утвердилась на Украине, в Закавказье, в Средней Азии и других областях нашей великой родины.</text:p>
      <text:p text:style-name="P1"/>
      <text:p text:style-name="P1">Задание.</text:p>
      <text:p text:style-name="P1"/>
      <text:p text:style-name="P1">1. Расскажите о славных победах Красной Армии в гражданской войне.</text:p>
      <text:p text:style-name="P1">2. Вспомните, что вы читали о гражданской войне.</text:p>
      <text:p text:style-name="P1">3. Найдите на карте Крымский полуостров и Перекоп.</text:p>
      <text:p text:style-name="P1">4. Подумайте, чем гражданская война отличалась от первой мировой войны?</text:p>
      <text:p text:style-name="P1"/>
      <text:p text:style-name="P1">43. Восстановление разрушенного хозяйства.</text:p>
      <text:p text:style-name="P1"/>
      <text:p text:style-name="P1">Борьба с разрухой.</text:p>
      <text:p text:style-name="P1"/>
      <text:p text:style-name="P1">Семь лет длилась война, сначала мировая, потом гражданская. Война разрушила хозяйство страны.</text:p>
      <text:p text:style-name="P1">Многие заводы и фабрики не работали. На железных дорогах валялись поломанные паровозы и исковерканные вагоны. Мосты были взорваны, шахты и рудники затоплены.</text:p>
      <text:p text:style-name="P1">Промышленность вырабатывала в пять раз меньше изделий, чем до войны.</text:p>
      <text:p text:style-name="P1">Тяжёлым было положение и в деревне. Многие сёла были сожжены. Крестьянские поля зарастали травой и бурьяном. В годы войны было перебито немало скота. На Волге началась засуха. Два года подряд хлеба выгорали от солнца. В стране свирепствовали тиф, голод.</text:p>
      <text:p text:style-name="P1">Надо было скорее выйти из разрухи.</text:p>
      <text:p text:style-name="P1">Под руководством Коммунистической партии рабочие и крестьяне переходили к мирному труду.</text:p>
      <text:p text:style-name="P1"/>
      <text:p text:style-name="P1">Ленин в Кашино.</text:p>
      <text:p text:style-name="P1"/>
      <text:p text:style-name="P1">Крестьяне деревни Кашино построили электростанцию и послали письмо Ленину с просьбой быть на её открытии. Крестьяне волновались: приедет ли? Ведь у Ленина много других, более важных дел.</text:p>
      <text:p text:style-name="P1">Было пасмурное осеннее утро 1920 года. К деревне Кашино подъезжал автомобиль. В нём сидел человек в зимнем пальто, в шапке-ушанке. Это был Ленин.</text:p>
      <text:p text:style-name="P1">Ещё далеко от деревни машину встретили кашинские ребята. «Где у вас здесь электрическая станция?» — спросил Ленин у окруживших машину ребят. Он посадил детей в <text:soft-page-break/>автомобиль. Довольные, они въехали в деревню.</text:p>
      <text:p text:style-name="P1">Крестьяне Ильича встретили радостно. Пригласили в большую избу, угощали обедом, рассказывали о своей жизни.</text:p>
      <text:p text:style-name="P1">После обеда крестьяне попросили Ленина вместе с ними сфотографироваться. Когда усаживались, кто-то из взрослых стал отгонять детей. «Нет, — сказал Ленин, — ребята будут фотографироваться вместе с нами»</text:p>
      <text:p text:style-name="P1">Перед тем как открыть станцию, устроили митинг.</text:p>
      <text:p text:style-name="P1">Обращаясь к крестьянам, Ленин говорил: «Вы видите, ваша деревня Кашино пускает электричество. Это только одна деревня. Но нам важно, чтобы вся страна была залита светом».</text:p>
      <text:p text:style-name="P1">Крестьяне внимательно слушали Ильича.</text:p>
      <text:p text:style-name="P1">«Электричество, — продолжал Ленин, — будет нам обрабатывать землю, будет возить нас».</text:p>
      <text:p text:style-name="P1">Ленин рассказал крестьянам о тех планах, которые разрабатывала Коммунистическая партия.</text:p>
      <text:p text:style-name="P1">Надо развивать тяжёлую промышленность и строить электростанции.</text:p>
      <text:p text:style-name="P1">В дни, когда в стране была разруха, когда Красная Армия ещё билась с белогвардейцами и иностранными захватчиками, Коммунистическая партия и Советское правительство составляли планы на многие годы вперёд.</text:p>
      <text:p text:style-name="P1">Ленин говорил, что мы победим полностью только тогда, когда создадим тяжёлую промышленность — будем строить много различных машин и станков, добывать много угля, нефти.</text:p>
      <text:p text:style-name="P1">Машины нужны для фабрик и заводов. Они нужны также для сельского хозяйства.</text:p>
      <text:p text:style-name="P1">Для того чтобы строить машины и управлять ими, надо много электричества. Поэтому Ленин уделял огромное внимание постройке электростанций.</text:p>
      <text:p text:style-name="P1">По предложению Ленина в 1920 году был разработан план постройки электростанций на 10—15 лет. Это был смелый, не виданный до того времени план.</text:p>
      <text:p text:style-name="P1">Около четырёх лет рабочие и крестьяне боролись с разрухой. Общим трудом они залечили тяжёлые раны войны.</text:p>
      <text:p text:style-name="P1">Разрушенные войной заводы были пущены в ход. На заброшенных крестьянских полях заколосилась рожь и пшеница. По восстановленным мостам и железным дорогам побежали груженные товарами поезда.</text:p>
      <text:p text:style-name="P1">Теперь перед трудящимися встала новая задача: отсталую Россию нужно было превратить в передовое государство рабочих и крестьян.</text:p>
      <text:p text:style-name="P1"/>
      <text:p text:style-name="P1">Задание.</text:p>
      <text:p text:style-name="P1"/>
      <text:p text:style-name="P1">1. Подготовьте рассказы о борьбе с разрухой и о поездке В. И. Ленина в деревню Кашино.</text:p>
      <text:p text:style-name="P1">2. Почему В. И. Ленин уделял особое внимание строительству электростанций?</text:p>
      <text:p text:style-name="P1"/>
      <text:p text:style-name="P1">Создание СССР и строительство социализма.</text:p>
      <text:p text:style-name="P1"/>
      <text:p text:style-name="P1">44. Союз Советских Социалистических Республик.</text:p>
      <text:p text:style-name="P1"/>
      <text:p text:style-name="P1">Союз Советских Социалистических Республик — так называется наша родина.</text:p>
      <text:p text:style-name="P1">Почему первое в мире государство рабочих и крестьян получило такое название?</text:p>
      <text:p text:style-name="P1">До 1917 года все народы России были под властью царского правительства. После свержения власти царя, помещиков и капиталистов каждый народ стал сам управлять своей <text:soft-page-break/>страной. Русские, украинцы, белорусы, народы Закавказья и другие создали свои самостоятельные государства — республики.</text:p>
      <text:p text:style-name="P1">Республикой называется такое государство, которое управляется не одним человеком, не царём, а выбранными людьми.</text:p>
      <text:p text:style-name="P1">Во всех наших республиках власть от царя, помещиков и капиталистов перешла к рабочим и крестьянам. Для управления страной были созданы избранные народом Советы. В Советы трудовой народ выбирает лучших своих представителей. По имени Советов та власть, которую создали рабочие и крестьяне в нашей стране, стала называться советской. Поэтому и наши республики называются советскими.</text:p>
      <text:p text:style-name="P1">Во всех советских республиках земля, фабрики, заводы были отобраны у помещиков и капиталистов и стали принадлежать народу. Трудящиеся стали хозяевами богатств своей родины. Теперь они работают не на капиталистов, а на весь народ, на себя. Гнёт капиталистов уничтожен. Такой строй, когда земля, фабрики, заводы, железные дороги, рудники, шахты находятся в руках народа, когда люди работают на себя, а не на хозяев, когда нет угнетения рабочих и крестьян, называется социализмом. А так как советские республики начали строить социализм, то они и стали называться социалистическими.</text:p>
      <text:p text:style-name="P1">Самой большой из социалистических республик, образовавшихся в нашей стране после Великой Октябрьской революции, была Российская Советская Республика.</text:p>
      <text:p text:style-name="P1">С давних пор народы нашей родины вместе боролись против своих врагов и угнетателей. Ещё в отрядах Степана Разина и Емельяна Пугачёва сражались русские и украинцы, татары и казахи, башкиры и другие народы. Много лет назад с русским народом связали свою судьбу грузины и другие народы Закавказья. Всё больше и больше крепла дружба русского народа с народами Средней Азии.</text:p>
      <text:p text:style-name="P1">Долгие годы народы нашей страны вместе боролись против своих общих врагов — русского царя, помещиков и капиталистов. В 1917 году они вместе взялись за оружие и навсегда свергли власть угнетателей. В годы гражданской войны народы нашей страны вместе сражались против иностранных захватчиков и белогвардейцев, вместе защищали советскую власть и вместе победили в этой борьбе.</text:p>
      <text:p text:style-name="P1">Народы нашей родины понимали, что если они будут жить в дружбе, будут и впредь помогать друг другу, то станут сильными и непобедимыми. Все вместе они скорее наладят хозяйство, и никакой враг им не будет страшен.</text:p>
      <text:p text:style-name="P1">Поэтому все советские республики решили объединиться. В 1922 году они заключили между собой союз и создали одно могучее государство. Наша страна стала называться Союзом Советских Социалистических Республик.</text:p>
      <text:p text:style-name="P1"/>
      <text:p text:style-name="P1">Задание.</text:p>
      <text:p text:style-name="P1"/>
      <text:p text:style-name="P1">1. В каком году был создан Союз Советских Социалистических Республик?</text:p>
      <text:p text:style-name="P1">2. Объясните, что означает это название.</text:p>
      <text:p text:style-name="P1">3. Почему все советские республики решили объединиться?</text:p>
      <text:p text:style-name="P1"/>
      <text:p text:style-name="P1">45. Смерть В. И. Ленина.</text:p>
      <text:p text:style-name="P1"/>
      <text:p text:style-name="P1">Создателем и вождём Коммунистической партии и Советского государства был Владимир Ильич Ленин. Всю жизнь он боролся за счастье трудового народа. Многие годы жизни Ленина были полны опасности и лишений. Он сидел в тюрьмах, был в ссылках. На жизнь Ленина устраивали покушения. В 1918 году враги трудящихся тяжело ранили Владимира Ильича. Здоровье Ленина было подорвано.</text:p>
      <text:p text:style-name="P1">Вскоре после окончания гражданской войны он тяжело заболел. Советский народ с <text:soft-page-break/>тревогой следил за здоровьем дорогого Ильича. Но и лучшие врачи уже не могли спасти Ленина. 21 января 1924 года в Горках, под Москвой, великий Ленин скончался.</text:p>
      <text:p text:style-name="P1">Глубокая скорбь охватила миллионы трудящихся. Вся страна была в трауре.</text:p>
      <text:p text:style-name="P1">Гроб с телом Ленина был установлен в Колонном зале Дома Союзов. Сюда шли сотни тысяч людей. Народы Украины и Белоруссии, жители далёкого Кавказа, знойной Средней Азии, холодной Сибири прислали в Москву своих делегатов. В жестокие январские морозы вереницы трудящихся шли проститься с любимым вождём.</text:p>
      <text:p text:style-name="P1">Рабочие, крестьяне, красноармейцы, учёные, студенты, школьники медленно проходили мимо гроба. Соратники и ученики Ленина сменялись у гроба в почётном карауле.</text:p>
      <text:p text:style-name="P1">Ленина похоронили в Москве, у кремлёвской стены.</text:p>
      <text:p text:style-name="P1">Во время похорон, ровно в 4 часа дня, в знак скорби вся жизнь в стране замерла. На пять минут прекратили работу фабрики и заводы, стали в пути поезда, остановились трамваи, автомобили.</text:p>
      <text:p text:style-name="P1">Глубокая скорбь охватила трудящихся и в зарубежных странах. Во время похорон Ленина многие рабочие других государств тоже прекратили работу. Вот шофёр останавливает машину на улице Нью-Йорка. Пассажир-капиталист бранится, но шофёр трогается с места только через пять минут.</text:p>
      <text:p text:style-name="P1">По вагону поезда во Франции проходит проводник и говорит пассажирам: «Прошу встать. Умер Ленин». В траурном молчании остановились рабочие и крестьяне на улицах китайского города Пекина. Они сняли фуражки. Глубокая печаль на их лицах: умер Ленин.</text:p>
      <text:p text:style-name="P1">Весь наш народ, трудящиеся всего мира были глубоко опечалены смертью Ленина.</text:p>
      <text:p text:style-name="P1">Враги народа, враги нашей социалистической родины думали, что без Ленина им удастся уничтожить наше Советское государство.</text:p>
      <text:p text:style-name="P1">Но враги просчитались. Ленин умер, но он указал путь, каким надо идти вперёд, к счастливой и свободной жизни. Ленин умер, но осталась созданная им партия. Трудящиеся ещё теснее объединились вокруг Коммунистической партии.</text:p>
      <text:p text:style-name="P1">Тысячи беспартийных рабочих, закалённых в боях революции и гражданской войны, вступили в ряды партии. Коммунистическая партия во главе с Центральным Комитетом и его руководителями — учениками Ленина уверенно повела трудящихся нашей страны по ленинскому пути к социализму.</text:p>
      <text:p text:style-name="P1"/>
      <text:p text:style-name="P1">Задание.</text:p>
      <text:p text:style-name="P1"/>
      <text:p text:style-name="P1">1. Вспомните по прошлым урокам и ответьте на вопросы:</text:p>
      <text:p text:style-name="P1">1) Где и когда родился Ленин?</text:p>
      <text:p text:style-name="P1">2) Как началась революционная работа Ленина?</text:p>
      <text:p text:style-name="P1">3) Как царское правительство преследовало Ленина?</text:p>
      <text:p text:style-name="P1">4) Когда и для чего Ленин создал партию коммунистов — большевиков?</text:p>
      <text:p text:style-name="P1">2. Расскажите о том, как Ленин руководил восстанием в Петрограде в октябре 1917 года.</text:p>
      <text:p text:style-name="P1">3. Почему Ленин придавал очень большое значение постройке электростанций?</text:p>
      <text:p text:style-name="P1">4. Почему народы нашей страны и трудящиеся всего мира так любят Ленина?</text:p>
      <text:p text:style-name="P1">5. Вспомните, какие книги или отдельные рассказы о Ленине вы читали.</text:p>
      <text:p text:style-name="P1"/>
      <text:p text:style-name="P1">46. Социалистическая промышленность.</text:p>
      <text:p text:style-name="P1"/>
      <text:p text:style-name="P1">Советские люди боролись за социализм. Жизнь народа при социализме должна стать лучше и легче. Для того, чтобы избавить людей от нужды, надо было производить больше сельскохозяйственных продуктов и промышленных изделий. Для обработки полей и уборки <text:soft-page-break/>урожая, для производства одежды и обуви, для постройки городов нужны машины. Поэтому Ленин учил, что для полной победы социализма прежде всего необходимо построить множество различных машин. Для постройки машин надо было создать машиностроительные заводы, заложить шахты и рудники, которые дали бы заводам металл и уголь.</text:p>
      <text:p text:style-name="P1">Советские люди разработали пятилетний план великих работ и в 1928 году горячо взялись за его выполнение. Первый пятилетний план был выполнен за четыре года. Советский народ и дальше продолжал работать по новым пятилетним планам. Под руководством Коммунистической партии он повёл героическую борьбу за построение социализма в СССР.</text:p>
      <text:p text:style-name="P1"/>
      <text:p text:style-name="P1">У горы Магнитной.</text:p>
      <text:p text:style-name="P1"/>
      <text:p text:style-name="P1">Есть на Урале гора Магнитная. Она богата железной рудой. Здесь, возле горы, по плану первой пятилетки решили строить металлургический комбинат — большой завод по выплавке чугуна и стали. Нелегко пришлось первым строителям. Железной дороги не было. Ехали на телегах. В пути строителей застигла снежная буря. Жгучий ветер хлестал в лицо. Снежные сугробы заметали дорогу. Зарывшись в снег, люди пережидали бурю. Приехали голодные и промёрзшие. А обогреться негде.</text:p>
      <text:p text:style-name="P1">Первый год жили в палатках и холодных бараках.</text:p>
      <text:p text:style-name="P1">Работать на стройке приходилось и в зимнюю стужу, и в осеннюю непогоду. Не хватало продовольствия. Но рабочие переносили все трудности. Они понимали, что без труда само собой ничто не делается.</text:p>
      <text:p text:style-name="P1">О героическом труде строителей новой жизни писал выдающийся советский поэт Владимир Маяковский:</text:p>
      <text:p text:style-name="P1"/>
      <text:p text:style-name="P1">Я знаю — город будет,</text:p>
      <text:p text:style-name="P1">Я знаю — саду цвесть.</text:p>
      <text:p text:style-name="P1">Когда такие люди</text:p>
      <text:p text:style-name="P1">В стране в советской есть!</text:p>
      <text:p text:style-name="P1"/>
      <text:p text:style-name="P1">Прошло несколько лет, и всё изменилось у Магнитной горы. Задымили трубы завода, вырос новый город Магнитогорск. Во все концы Советского Союза поезда повезли чугун, сталь, железо. В городе появились театр, школы, красивые дома и широкие улицы.</text:p>
      <text:p text:style-name="P1"/>
      <text:p text:style-name="P1">Днепрогэс.</text:p>
      <text:p text:style-name="P1"/>
      <text:p text:style-name="P1">Тысячи лет с рёвом прорывались воды Днепра через днепровские пороги. С яростью ударяли они о камни, пенились, бурлили и мчались дальше.</text:p>
      <text:p text:style-name="P1">А что если заставить Днепр работать на человека?</text:p>
      <text:p text:style-name="P1">На берегах Днепра советские люди решили строить электростанцию. Дни и ночи трудились люди. Непокорный Днепр не хотел уступать человеку. Но советские люди метр за метром строили огромную плотину и преграждали русло реки. Люди не спали ночами, мокли в воде. Сутками не смолкали машины.</text:p>
      <text:p text:style-name="P1">Не выдержал Днепр борьбы с человеком — сдался. На берегах покорённой реки выросла мощная электростанция имени Владимира Ильича Ленина — Днепрогэс. Побежал электрический ток по проводам. Заработали новые станки на новых заводах. Зажёгся электрический свет во многих городах и сёлах.</text:p>
      <text:p text:style-name="P1">Днепрогэс стал вырабатывать электроэнергии больше, чем все электрические станции <text:soft-page-break/>царской России, взятые вместе.</text:p>
      <text:p text:style-name="P1"/>
      <text:p text:style-name="P1">Люди первых пятилеток.</text:p>
      <text:p text:style-name="P1"/>
      <text:p text:style-name="P1">Социалистическая промышленность быстро развивалась. Лишь за одну первую пятилетку в СССР было создано 2400 новых предприятий. В нашей стране стали производиться такие станки и машины, какие раньше только ввозились из-за границы. Наши заводы впервые начали строить тракторы, автомобили, самолёты.</text:p>
      <text:p text:style-name="P1">Советские люди учились применять новые машины. Рабочие и инженеры разных предприятий соревновались друг с другом. С каждым днём они добывали больше угля и руды, больше выплавляли металла, строили машин и станков, паровозов и вагонов, изготовляли тканей и обуви.</text:p>
      <text:p text:style-name="P1">В 1935 году донецкий шахтёр Алексей Стаханов за одну смену вырубил угля в 14,5 раза больше, чем вырубали его товарищи. Вслед за Стахановым рабочие других шахт и других заводов стали бороться за перевыполнение планов. В нашей стране началось движение, которое получило название стахановского.</text:p>
      <text:p text:style-name="P1">Донецкий шахтёр Никита Изотов глубоко изучил новую технику. Он умело организовал свой труд и за шесть часов работы вырубил столько угля, сколько его добывали за это же время 30 человек. Славный забойщик передавал свои знания и свой опыт другим рабочим.</text:p>
      <text:p text:style-name="P1">На Горьковский автомобильный завод пришёл работать смазчиком кузнечных молотов Александр Бусыгин. Работая, он стал учиться и овладел мастерством кузнеца. Раньше железный вал выковывали двадцатью двумя ударами молота. Бусыгин научился ковать десятью ударами.</text:p>
      <text:p text:style-name="P1">Ткачихи Евдокия и Мария Виноградовы сначала, как и все их подруги по фабрике, ткали материю одновременно на двадцати шести станках, но они хотели производить больше ткани для советских людей. Виноградовы изучили технику и стали обслуживать сто сорок четыре, а потом двести шестнадцать станков.</text:p>
      <text:p text:style-name="P1">То, о чём говорил Ленин, начинало осуществляться. По всей стране шла великая стройка. Под руководством Коммунистической партии наша социалистическая родина превращалась в передовую промышленную страну.</text:p>
      <text:p text:style-name="P1"/>
      <text:p text:style-name="P1">Задание.</text:p>
      <text:p text:style-name="P1"/>
      <text:p text:style-name="P1">1. По заголовкам подготовьте рассказ о социалистическом строительстве в СССР.</text:p>
      <text:p text:style-name="P1">2. Вспомните рисунок на странице 45. Сравните, как использовалась раньше и как стала использоваться в наше время сила текущей воды.</text:p>
      <text:p text:style-name="P1"/>
      <text:p text:style-name="P1">47. Организация колхозов.</text:p>
      <text:p text:style-name="P1"/>
      <text:p text:style-name="P1">Борьба за новую жизнь.</text:p>
      <text:p text:style-name="P1"/>
      <text:p text:style-name="P1">В первые годы советской власти крестьяне по-прежнему работали раздельно, каждый на своём поле. Пахал крестьянин сохой или конным плугом, жал хлеб серпом, молотил цепом. А у многих крестьян даже плуга не было, урожаи были плохими. Оставались в деревне ещё и кулаки. Они наживались, пользуясь нуждой своих соседей.</text:p>
      <text:p text:style-name="P1">Для того чтобы жизнь крестьян улучшилась, а в стране было много хлеба, сахара, хлопка и других продуктов, необходимо было изменить старые порядки в деревне. Прежде всего крестьянам нужно было объединиться и работать не врозь, а сообща — коллективно. <text:soft-page-break/>Ведь только в большом хозяйстве можно использовать машины, а на маленьком клочке земли трактору или комбайну и развернуться негде.</text:p>
      <text:p text:style-name="P1">По призыву Коммунистической партии крестьяне каждой деревни стали соединять свои мелкие хозяйства в одно большое — общее.</text:p>
      <text:p text:style-name="P1">Такое общее хозяйство стали называть коллективным хозяйством, или, сокращённо, колхозом.</text:p>
      <text:p text:style-name="P1">В колхозах труд крестьян становился легче, а урожай — больше. Крестьяне пошли в колхозы.</text:p>
      <text:p text:style-name="P1">Но были и враги колхозной жизни — кулаки. Кулаки понимали, что они не смогут наживаться за счёт крестьян, если те объединятся в колхозы. Они начали борьбу против советской власти и колхозов.</text:p>
      <text:p text:style-name="P1">Некоторые кулаки скрывались в лесах и организовывали бандитские отряды. Другие по-прежнему жили в сёлах, даже вступали в колхозы. Они вредили исподтишка, осторожно, так, чтобы себя не выдать. Кулаки травили колхозный скот, поджигали колхозные стога, амбары, убивали лучших колхозников.</text:p>
      <text:p text:style-name="P1">Но врагам не удалось запугать крестьян. Крестьяне понимали, что только в колхозах может быть лучшая жизнь. Но без руководства и помощи рабочих крестьяне не смогли бы создать колхозы, построить новую жизнь.</text:p>
      <text:p text:style-name="P1">Многие рабочие по призыву Коммунистической партии переселялись из городов в деревни и сёла. Рабочие вместе с крестьянами повели борьбу против врагов колхозного строя, укрепляли колхозы.</text:p>
      <text:p text:style-name="P1"/>
      <text:p text:style-name="P1">Что такое МТС.</text:p>
      <text:p text:style-name="P1"/>
      <text:p text:style-name="P1">Для того чтобы обрабатывать обширные колхозные поля, понадобилось много машин. Рабочие на новых заводах выпустили такие машины. В деревню пришли тракторы, комбайны, молотилки и другие сельскохозяйственные машины. Были созданы специальные машинно-тракторные станции (МТС). Механики, трактористы и другие работники МТС ухаживают за машинами и работают на них.</text:p>
      <text:p text:style-name="P1">Одна МТС обслуживает сразу несколько колхозов. Колхозы и МТС договариваются друг с другом и намечают, какую работу должны выполнить машины и в какой срок.</text:p>
      <text:p text:style-name="P1">С наступлением весны тракторы из МТС выходят в поле. Режут острые плуги сочную землю, рыхлят колючие бороны колхозное поле.</text:p>
      <text:p text:style-name="P1">Кончается пахота. Начинается сев. На смену плугу приходят сеялки. Сыплется в землю отборное зерно.</text:p>
      <text:p text:style-name="P1">Подходит уборка урожая, и здесь МТС помогают колхозникам: посылают комбайны, жнейки, молотилки, веялки.</text:p>
      <text:p text:style-name="P1">После окончания полевых сельскохозяйственных работ в МТС не прекращается жизнь. Зимой здесь ремонтируют машины, готовятся к новой весне.</text:p>
      <text:p text:style-name="P1">Постепенно МТС были созданы во всех сельскохозяйственных районах страны.</text:p>
      <text:p text:style-name="P1"/>
      <text:p text:style-name="P1">Победа колхозного строя.</text:p>
      <text:p text:style-name="P1"/>
      <text:p text:style-name="P1">Прошло несколько лет. Колхозный строй победил. Вся жизнь крестьян изменилась. Начали подниматься урожаи и расти доходы колхозников. В деревнях были построены школы, больницы, клубы. Во многих сёлах появился электрический свет.</text:p>
      <text:p text:style-name="P1">Но колхозникам предстояло ещё много трудов для того, чтобы укрепить колхозы, а жизнь колхозников сделать безбедной, зажиточной. Однако главное было сделано — <text:s/>крестьяне избавились от кулаков, объединились в колхозах и начали трудиться сообща.</text:p>
      <text:p text:style-name="P1"><text:soft-page-break/>Дело, начатое трудящимися по зову Коммунистической партии, победило. Теперь не только промышленность, но и сельское хозяйство стало социалистическим.</text:p>
      <text:p text:style-name="P1"/>
      <text:p text:style-name="P1">Задание.</text:p>
      <text:p text:style-name="P1"/>
      <text:p text:style-name="P1">1. Почему крестьянам нужно было объединиться в колхозы?</text:p>
      <text:p text:style-name="P1">2. Расскажите о том, как шла борьба за колхозы.</text:p>
      <text:p text:style-name="P1">3. Кто помогал крестьянам налаживать новую жизнь?</text:p>
      <text:p text:style-name="P1">4. Расскажите о МТС.</text:p>
      <text:p text:style-name="P1">5. Расскажите по картинкам, как изменился труд крестьян в колхозах.</text:p>
      <text:p text:style-name="P1"/>
      <text:p text:style-name="P1">48. Расцвет культуры в СССР.</text:p>
      <text:p text:style-name="P1"/>
      <text:p text:style-name="P1">В царской России большинство рабочих и крестьян было неграмотно. В то время, когда дети капиталистов и помещиков ходили в школы, дети рабочих и крестьян должны были зарабатывать себе на хлеб. С малых лет они работали на заводах и фабриках, нанимались в пастухи к кулакам и помещикам.</text:p>
      <text:p text:style-name="P1">Веками трудовой народ царской России жил в темноте и отсталости.</text:p>
      <text:p text:style-name="P1">Перед Коммунистической партией и Советским правительством встала задача сделать наш народ грамотным, образованным, культурным. С первых же дней советской власти у нас в стране стали открываться тысячи новых школ. Дети рабочих и крестьян могли, наконец, взяться за книги.</text:p>
      <text:p text:style-name="P1">Но как быть с теми уже взрослыми людьми, которые были безграмотны? И для таких людей открыли школы. Назывались они ликбезами, то есть школами по ликвидации безграмотности.</text:p>
      <text:p text:style-name="P1">И вот по вечерам, после трудового дня, пожилые люди садились за парты. Допоздна сидели взрослые за букварём или арифметикой.</text:p>
      <text:p text:style-name="P1">Для того чтобы развивать нашу промышленность и сельское хозяйство, чтобы строить машины и учить детей, нужны были знающие люди — много разных специалистов. В нашей стране были открыты сотни техникумов и институтов. Теперь многие рабочие и крестьяне могли получить специальное и высшее образование.</text:p>
      <text:p text:style-name="P1">Но недостаточно научить людей писать и читать, недостаточно открыть новые школы и институты. Нужно было построить много библиотек, клубов, открыть театры, всё больше издавать книг, выпускать кинофильмов.</text:p>
      <text:p text:style-name="P1">В Москве было построено большое новое здание крупнейшей в стране библиотеки имени В. И. Ленина. В этой библиотеке можно достать любую книгу, газету или журнал, издающиеся в СССР. Новые библиотеки, клубы, театры появились в самых отдалённых уголках страны. Книги в СССР стали печататься на ста одиннадцати языках.</text:p>
      <text:p text:style-name="P1">На труд и подвиги вдохновляли советских людей наши замечательные писатели и поэты: Максим Горький, Владимир Маяковский и другие.</text:p>
      <text:p text:style-name="P1">Советский народ строил, работал, учился. Менее чем за двадцать лет в нашей стране произошли огромные изменения. Почти не осталось безграмотных людей. У нас появилось много педагогов, врачей, инженеров, учёных. В самые отдалённые уголки нашей родины пришли газеты и книги, радио и электричество. Это была ещё одна великая победа советских людей.</text:p>
      <text:p text:style-name="P1"/>
      <text:p text:style-name="P1">Задание</text:p>
      <text:p text:style-name="P1"/>
      <text:p text:style-name="P1">1. Составьте письменный план и подготовьте по нему рассказ.</text:p>
      <text:p text:style-name="P1"><text:soft-page-break/>2. По диаграмме на странице 123 определите, во сколько раз число учащихся, библиотек и театров выросло в Советском Союзе к 1936 году по сравнению с тем, что было в царской России.</text:p>
      <text:p text:style-name="P1">3. Постарайтесь в разговорах со взрослыми выяснить, сколько школ было в вашем городе или районе до революции.</text:p>
      <text:p text:style-name="P1"/>
      <text:p text:style-name="P1">49. Что дала советская власть народам Советского Союза.</text:p>
      <text:p text:style-name="P1"/>
      <text:p text:style-name="P1">В СССР жизнь всех народов стала свободной. В нашем государстве не стало угнетателей. Как большие, так и малые народы стали управлять своей страной. Забылась прежняя вражда, которую разжигали между народами цари, помещики и капиталисты. В дружном совместном труде все народы нашей социалистической родины начали строить новую жизнь, помогая друг другу в общем деле.</text:p>
      <text:p text:style-name="P1"/>
      <text:p text:style-name="P1">В Средней Азии.</text:p>
      <text:p text:style-name="P1"/>
      <text:p text:style-name="P1">На юге нашей родины раскинулись республики Средней Азии. Здесь высокие горы вечно покрыты снегами, а в долинах стоит долгое южное лето.</text:p>
      <text:p text:style-name="P1">В Средней Азии плодородные земли, но редко идут дожди. Здесь веками земля изнывала от засухи.</text:p>
      <text:p text:style-name="P1">Ещё в древние времена жители Средней Азии научились строить оросительные каналы. Но воду захватывали местные богачи — баи. Они отводили её на свои поля. За пользование водой бедняки должны были работать на баев или отдавать им половину своего урожая.</text:p>
      <text:p text:style-name="P1">После Октябрьской революции советская власть установилась и в Средней Азии. Богачи были прогнаны. Реки, поля, вода стали принадлежать народу. Народ начал преобразовывать свой край. В Средней Азии появились колхозы. Мелкие участки земли слились в огромные колхозные поля. На них проведены сотни новых каналов. Только один Большой Ферганский канал имеет в длину 270 километров. 160 тысяч человек строили этот канал. Раньше, чтобы его прорыть, понадобилось бы много лет. Советские люди завершили строительство в 45 дней. Ферганский канал прошёл по землям трёх среднеазиатских республик — Узбекской, Таджикской, Киргизской.</text:p>
      <text:p text:style-name="P1">В Средней Азии начали строиться заводы, железные и шоссейные дороги, школы и институты.</text:p>
      <text:p text:style-name="P1">В дружной семье братских народов, равные среди равных, живут и трудятся сейчас народы Средней Азии.</text:p>
      <text:p text:style-name="P1"/>
      <text:p text:style-name="P1">Как изменилась жизнь народов Крайнего Севера.</text:p>
      <text:p text:style-name="P1"/>
      <text:p text:style-name="P1">Велика наша родина. На юге жарко, ярко светит солнце, а на севере стоят морозы, дуют холодные ветры.</text:p>
      <text:p text:style-name="P1">В царской России не было народов более забитых и отсталых, чем народы Крайнего Севера. Они жили охотой и рыболовством. Разводили оленей. Они не имели домов, а жили в шалашах и чумах, крытых берестой или оленьими шкурами. Люди часто болели тяжёлыми болезнями: оспой, рахитом и другими. У народов Крайнего Севера даже азбуки своей не было. Они не знали ни книг, ни газет. Их угнетали все: и свои богачи, и русские купцы, и местные попы — шаманы.</text:p>
      <text:p text:style-name="P1">Но и на Крайнем Севере установилась советская власть. И здесь прогнали угнетателей и создали колхозы. Колхозники-рыболовы получили моторные суда. На север начали <text:soft-page-break/>завозить машины. Здесь построили рыбоконсервные и другие заводы. Вместо чумов начали строиться дома. Кое-где уже зажглось электричество. Народы Севера теперь могут читать га<text:span text:style-name="T4">з</text:span>еты и книги на родном языке. На Крайнем Севере появились школы и больницы, детские сады и ясли.</text:p>
      <text:p text:style-name="P1">Народы Крайнего Севера, как и все другие народы нашей родины, зажили новой, социалистической жизнью.</text:p>
      <text:p text:style-name="P1"/>
      <text:p text:style-name="P1">Задание.</text:p>
      <text:p text:style-name="P1"/>
      <text:p text:style-name="P1">1. Подготовить рассказ о жизни народов в СССР.</text:p>
      <text:p text:style-name="P1">2. Какие книги и рассказы о жизни народов СССР вы читали? Запишите их названия в тетради.</text:p>
      <text:p text:style-name="P1"/>
      <text:p text:style-name="P1">50. Советская Конституция.</text:p>
      <text:p text:style-name="P1"/>
      <text:p text:style-name="P1">Многие века трудовой народ мечтал о такой жизни, при которой не было бы угнетателей и у власти стоял сам народ.</text:p>
      <text:p text:style-name="P1">И вот на земном шаре было создано первое государство трудящихся — Союз Советских Социалистических Республик.</text:p>
      <text:p text:style-name="P1">Рабочие и крестьяне, взяв власть в свои руки, изменили страну. Это далось не без трудностей. Несколько лет нашу родину терзали белогвардейцы и иностранные захватчики. Народам пришлось перенести разруху и голод. Много труда и сил потратили рабочие и крестьяне для того, чтобы создать в нашей стране тяжёлую промышленность, чтобы сделать наше сельское хозяйство коллективным, чтобы во всех наших республиках, у всех народов наладилась новая, социалистическая жизнь.</text:p>
      <text:p text:style-name="P1">И народы нашей родины всего этого добились. В Советской стране социалистическое общество в основном было построено.</text:p>
      <text:p text:style-name="P1">Ленинский план — превратить отсталую царскую Россию в передовое государство рабочих и крестьян — был выполнен. Советские люди стали изготовлять больше продуктов, одежды, обуви, всего необходимого для жизни. Были построены тысячи школ, много театров, рабочих клубов, домов отдыха. Жизнь рабочих и крестьян становилась зажиточной. В декабре 1936 года советские люди приняли новую Конституцию. Конституцией называется основной закон (правило), по которому живут люди в государстве. В нашей Конституции говорится о всех достижениях и победах, одержанных трудящимися Советского Союза со времени Великой Октябрьской социалистической революции.</text:p>
      <text:p text:style-name="P1">Есть ли у нас помещики, капиталисты и другие угнетатели? Нет, у нас нет и не может быть угнетателей. У нас сами трудящиеся — рабочие и крестьяне — хозяева родины. Наше государство является социалистическим государством рабочих и крестьян. Им управляют Советы депутатов трудящихся. Это и записано в Конституции.</text:p>
      <text:p text:style-name="P1">Есть ли у нас вражда между народами, угнетение одних народов другими? Нет. Все народы СССР имеют равные права, живут в братской дружбе и сами управляют своей родиной.</text:p>
      <text:p text:style-name="P1">В царской России народ жил бедно. Крестьяне разорялись и искали работу. Капиталист мог в любую минуту выгнать рабочего с завода, лишить его заработка. В стране тогда было множество людей, которые не могли получить работу. Безработные терпели нужду, голодали. Есть ли у нас безработица? Нет. У нас все могут иметь работу. В советской Конституции записано право на труд.</text:p>
      <text:p text:style-name="P1">У нас не должно быть людей неграмотных. У нас каждый имеет возможность и право учиться, каждый имеет право получить образование. Для этого создано много школ и <text:soft-page-break/>высших учебных заведений. В Конституции записано право на образование.</text:p>
      <text:p text:style-name="P1">В Конституции записано также право на отдых и многие другие права трудящихся.</text:p>
      <text:p text:style-name="P1">Но в Конституции говорится не только о том, какие права мы имеем. В ней говорится и о том, что мы обязаны делать. Все мы обязаны трудиться на благо своей родины. Мы обязаны беречь общественное имущество — машины, колхозные посевы, школьные парты, учебное и другое оборудование. Важнейший долг всех советских людей — не жалея жизни, защищать свою родину от врагов.</text:p>
      <text:p text:style-name="P1"/>
      <text:p text:style-name="P1">Задание.</text:p>
      <text:p text:style-name="P1"/>
      <text:p text:style-name="P1">1. Кому до революции принадлежали земля, фабрики и заводы в нашей стране и кому они принадлежат теперь?</text:p>
      <text:p text:style-name="P1">2. Кто управлял раньше и кто теперь управляет нашей страной?</text:p>
      <text:p text:style-name="P1">3. Расспросите старых людей, где и как они учились и какое образование получили до революции. Сравните это с тем, где и как учится молодёжь сейчас.</text:p>
      <text:p text:style-name="P1">4. Каковы основные обязанности советских людей?</text:p>
      <text:p text:style-name="P1"/>
      <text:p text:style-name="P1">Великая Отечественная война советского народа против фашистских захватчиков.</text:p>
      <text:p text:style-name="P1"/>
      <text:p text:style-name="P1">51. Враг наступает.</text:p>
      <text:p text:style-name="P1"/>
      <text:p text:style-name="P1">Народы Советского Союза строили свою новую жизнь и хотели жить в мире со всеми другими государствами. Ведь трудящимся война не нужна.</text:p>
      <text:p text:style-name="P1">Но капиталисты с ненавистью смотрели на успехи советского народа. В Германии власть над немецким народом захватили фашисты — лютые враги всех трудящихся. Фашисты мечтали подчинить себе весь мир. Они захватили Чехословакию, Польшу, Францию, ряд других стран и угрожали Англии. Англии пришлось вступить в войну против фашистской Германии. Англию поддержали Соединённые Штаты Америки. Началась вторая мировая война. Захватив почти все страны Европы, немецкие фашисты были уверены в своих силах. Они считали, что теперь им осталось разбить СССР и они будут хозяевами всего мира.</text:p>
      <text:p text:style-name="P1">22 июня 1941 года, в 4 часа утра, когда советские люди спокойно спали, на наши города и сёла обрушились сотни вражеских бомб. Огромные армии германских фашистов и покорившихся им государств вторглись на советские земли.</text:p>
      <text:p text:style-name="P1">Коммунистическая партия призвала советских людей к защите родины. Народы СССР поднялись на Великую Отечественную войну.</text:p>
      <text:p text:style-name="P1">Но первое время сил не хватало. У врага было больше самолётов, много танков и другого оружия. Советская Армия несла большие потери в боях с фашистами. Наши части отступали. Рабочие напрягали силы, чтобы вывезти в глубь страны машины и другое оборудование заводов — сохранить его от захватчиков.</text:p>
      <text:p text:style-name="P1">Фашистские полчища шли в глубь нашей страны. Они окружили Ленинград. Осенью 1941 года фашисты подошли к Москве.</text:p>
      <text:p text:style-name="P1">На защиту советской столицы отовсюду спешили войска, подходили танки, подвозились пушки. Оборонять родной город помогали тысячи москвичей. Все, кто был в состоянии, брались за оружие. Женщины, старики, дети рыли рвы и окопы, строили укрепления.</text:p>
      <text:p text:style-name="P1">А совсем рядом, в 30 километрах от Москвы, шли жестокие, кровопролитные бои.</text:p>
      <text:p text:style-name="P1">Многие советские люди прославились в боях под Москвой. На одном участке фронта фашистские танки, лязгая гусеницами, двигались на советских бойцов. В окопе было двадцать восемь человек, а против них — пятьдесят вражеских танков. Принять бой — это <text:soft-page-break/>значило идти на верную смерть. Но советским людям родина дороже жизни. Двадцать восемь гвардейцев из дивизии генерала Панфилова вступили в бой.</text:p>
      <text:p text:style-name="P1">«Дальше отступать некуда — за нами Москва», — говорили герои-панфиловцы.</text:p>
      <text:p text:style-name="P1">Четыре часа длился неравный бой. Советские воины выводили из строя танк за танком. К концу сражения 14 машин было уничтожено. Герои погибли, но наступление врага было задержано.</text:p>
      <text:p text:style-name="P1">Рука об руку в этом бою сражались русские, украинцы, казахи, киргизы. Представители разных национальностей, все они были настоящими советскими людьми.</text:p>
      <text:p text:style-name="P1">Вся страна знает имя Зои Космодемьянской. Эта девушка-героиня училась в московской школе. Она была пионеркой, а затем вступила в комсомол. Когда фашисты подходили к Москве, Зоя ушла в партизанский отряд.</text:p>
      <text:p text:style-name="P1">Враги захватили в плен юную партизанку и стали требовать, чтобы Зоя сказала, где партизанский лагерь.</text:p>
      <text:p text:style-name="P1">Фашисты избивали советскую девушку ремнями, выгоняли раздетой на мороз, босой водили по снегу. Комсомолка ничего не сказала. Она не предала своих товарищей. Зою повели на казнь. Обращаясь к колхозникам, которых пригнали смотреть на казнь, Зоя крикнула: «Мне не страшно умирать, товарищи! Прощайте, боритесь, не бойтесь! Умереть за родину — счастье. Мы победим!»</text:p>
      <text:p text:style-name="P1">Лётчик Виктор Талалихин летел на высоте четырёх с половиной тысяч метров. Была ночь. Внизу лежала Москва, затемнённая, без огней. Вдруг Талалихин заметил фашистский бомбардировщик. Советский лётчик смело вступил в бой. Но вскоре у него кончились патроны. Что делать?</text:p>
      <text:p text:style-name="P1">Враг приближался к Москве. Ещё несколько минут — и фашист сбросит бомбы. Тогда Талалихин догнал неприятеля и винтом своего самолёта обрубил хвост фашистского бомбардировщика. Бомбардировщик рухнул на землю.</text:p>
      <text:p text:style-name="P1">Талалихин был комсомольцем. В год, когда началась война, ему исполнилось 20 лет.</text:p>
      <text:p text:style-name="P1">Советские люди мужественно обороняли и отстояли Москву. В декабре наша армия начала наступление и отбросила фашистских захватчиков далеко от города.</text:p>
      <text:p text:style-name="P1">Советский народ одержал первую большую победу. </text:p>
      <text:p text:style-name="P1"/>
      <text:p text:style-name="P1">Задание.</text:p>
      <text:p text:style-name="P1">1. Каковы были планы германских фашистов?</text:p>
      <text:p text:style-name="P1">2. Когда началась Великая Отечественная война?</text:p>
      <text:p text:style-name="P1">3. Расскажите о вторжении врага в СССР.</text:p>
      <text:p text:style-name="P1">4. Расскажите, как советские люди защищали родину в боях за Москву.</text:p>
      <text:p text:style-name="P1">5. Вспомните, что вы читали, слышали по радио или видели в кино о подвигах советских воинов на фронтах Великой Отечественной войны.</text:p>
      <text:p text:style-name="P1"/>
      <text:p text:style-name="P1">52. В тылу и на фронте.</text:p>
      <text:p text:style-name="P1"/>
      <text:p text:style-name="P1">«Всё для фронта, все для победы!»</text:p>
      <text:p text:style-name="P1">Разбитые под Москвой немецкие генералы решили нанести новый удар. Они хотели прорваться к Волге, захватить Сталинград, отрезать Москву от богатых углем, нефтью и хлебом районов и подойти к ней с юга. Собрав огромные силы, летом 1942 года фашисты начали наступление.</text:p>
      <text:p text:style-name="P1">В борьбе с врагом многое зависело от работы заводов и колхозов. Армии нужно было много оружия, много продовольствия и снаряжения. Коммунистическая партия обратилась с призывом: «Всё для фронта, всё для победы!» И народы нашей страны, не щадя сил, трудились. На заводах рабочие выполняли по две-три нормы. «За себя и товарищей, <text:soft-page-break/>ушедших на фронт»,— говорили они. На колхозных полях стремились собрать как можно больше хлеба и хлопка. На железных дорогах научились перевозить во много раз больше грузов, чем до войны. По всей стране начался сбор тёплых вещей для фронта. </text:p>
      <text:p text:style-name="P1">Советские граждане отдавали свои сбережения на постройку танковых колонн и воздушных армий.</text:p>
      <text:p text:style-name="P1">У станков встали женщины, старики, подростки. Дни и ночи они изготовляли всё необходимое для победы: пушки, самолёты, танки, снаряды, винтовки.</text:p>
      <text:p text:style-name="P1">«Мужьям в помощь», — говорили работницы.</text:p>
      <text:p text:style-name="P1">«Отцы спасибо скажут», — думали молодые рабочие.</text:p>
      <text:p text:style-name="P1">Советский тыл стал вторым фронтом.</text:p>
      <text:p text:style-name="P1"/>
      <text:p text:style-name="P1">Битва па Волге.</text:p>
      <text:p text:style-name="P1"/>
      <text:p text:style-name="P1">Третий месяц идут упорные, кровопролитные бои за Сталинград. Горит степь. Сквозь огонь и дым фашисты рвутся к Волге.</text:p>
      <text:p text:style-name="P1">Враги пробились на окраины города, захватили центр.</text:p>
      <text:p text:style-name="P1">«Дальше не пустим», — сказали советские воины. Советские люди понимали: здесь, на Волге, решается судьба войны. Решается, будут ли советские народы, а вместе с ними и все народы Европы свободными или попадут в фашистское рабство. Сталинградские рабочие не уходили из цехов и под огнём противника продолжали сборку танков. Бойцы отстаивали каждую улицу, каждый дом.</text:p>
      <text:p text:style-name="P1">В эти напряжённые дни наше военное командование разрабатывало план разгрома фашистских захватчиков. Было решено ударить с севера и с юга, окружить фашистов в районе Сталинграда, зажать их в огромное кольцо и уничтожить.</text:p>
      <text:p text:style-name="P1">Ранним утром 19 ноября 1942 года оглушительный грохот потряс степи. Это начала стрелять наша артиллерия. Затем в бой ринулись грозные советские танки. Советские воины шли с севера и с юга навстречу друг другу, стремясь окружить армию врага.</text:p>
      <text:p text:style-name="P1">Четыре дня танкисты, пехотинцы, артиллеристы, конники, наступая, громили фашистские части. День и ночь кипела Сталинградская битва. Наши танки проходили через овраги и глубокие рвы, прорывали проволочные заграждения, подминали вражеские пушки и пулемёты и снова с боями шли вперёд и вперёд.</text:p>
      <text:p text:style-name="P1">И вот части, наступавшие с севера и с юга, соединились. Огромная трёхсоттысячная армия противника была окружена и разгромлена. Её остатки сдались в плен.</text:p>
      <text:p text:style-name="P1"/>
      <text:p text:style-name="P1">В тылу врага.</text:p>
      <text:p text:style-name="P1"/>
      <text:p text:style-name="P1">Советской Армии помогали партизаны. Они действовали в тылу у фашистов.</text:p>
      <text:p text:style-name="P1">Отважный сын белорусского народа Константин Заслонов устроился на работу в паровозное депо. Вместе с товарищами он искусно вредил врагу, мешал работе железной дороги.</text:p>
      <text:p text:style-name="P1">Когда о деятельности Заслонова узнали фашисты, он ушёл в белорусские леса и стал командиром партизанского отряда.</text:p>
      <text:p text:style-name="P1">На Украине партизаны за время войны подорвали тысячи поездов с вражескими войсками и техникой, взорвали много мостов, вывели из строя сотни заводов.</text:p>
      <text:p text:style-name="P1">Против фашистов развернулась борьба во всех порабощённых ими странах. Многочисленные партизанские отряды действовали в Болгарии, Югославии, во Франции и других странах.</text:p>
      <text:p text:style-name="P1">Летом 1943 года под Курском фашистские армии получили новый сокрушительный удар. Разбитые под Сталинградом и Курском фашисты уже не могли оправиться. Советская <text:soft-page-break/>Армия перешла в наступление.</text:p>
      <text:p text:style-name="P1">Через год вся советская земля была очищена от захватчиков. Советские воины перешли границу фашистской Германии.</text:p>
      <text:p text:style-name="P1"/>
      <text:p text:style-name="P1">Задание.</text:p>
      <text:p text:style-name="P1"/>
      <text:p text:style-name="P1">1. На карте покажите места крупнейших сражений Великой Отечественной войны.</text:p>
      <text:p text:style-name="P1">2. По подзаголовкам подготовьте рассказы о героической борьбе советского народа на фронте и в тылу.</text:p>
      <text:p text:style-name="P1">3. Какие книги и рассказы о жизни и труде советских людей в дни Великой Отечественной войны вы читали?</text:p>
      <text:p text:style-name="P1"/>
      <text:p text:style-name="P1">63. Победа над фашизмом.</text:p>
      <text:p text:style-name="P1"/>
      <text:p text:style-name="P1">Наступила весна 1945 года. Советское командование разработало план окончательного разгрома врага. Была подготовлена артиллерия, стянуты танки. Ночью, в назначенный час, земля затряслась от мощного артиллерийского огня. Артиллерия расчищала дорогу для наступления советских войск.</text:p>
      <text:p text:style-name="P1">Этим решающим наступлением командовали маршалы Конев, Рокоссовский, Жуков и другие славные командиры Советской Армии.</text:p>
      <text:p text:style-name="P1">Сломив оборону фашистов, советские войска двинулись прямо на Берлин. Вперёд рвались танки.</text:p>
      <text:p text:style-name="P1">«До Берлина 75 километров», — читали советские танкисты путевые указатели утром.</text:p>
      <text:p text:style-name="P1">«Осталось 50», — говорили они днём.</text:p>
      <text:p text:style-name="P1">Потом замелькало: 25, 20, 15.</text:p>
      <text:p text:style-name="P1">И вдруг танки свернули к югу. «Неужели обойдём Берлин стороной?» — думали бойцы.</text:p>
      <text:p text:style-name="P1">Но это был манёвр. Нужно было сделать вид, что наши танки движутся вовсе не на Берлин, а потом ночью повернуть и атаковать город с той стороны, откуда враги меньше всего ожидали появления советских войск.</text:p>
      <text:p text:style-name="P1">И вот ночью в темноте, с потушенными огнями танки стали разворачиваться. Они понеслись туда, где за дальними перелесками и набухшими от весенней воды ручьями находился Берлин. Манёвр был точно продуман. Ломая вражеские укрепления, танки с ходу ворвались в город.</text:p>
      <text:p text:style-name="P1">А в это же время на штурм Берлина шли другие советские армии. На огромном участке фронта неожиданно вспыхнули сотни мощных прожекторов. Свет бил в лица фашистских солдат, слепил им глаза; он указывал дорогу нашим бойцам. Одновременно с запада наступали войска США, Англии и освободившейся к этому времени от фашистских захватчиков Франции.</text:p>
      <text:p text:style-name="P1">23 апреля советские войска с боем вошли в Берлин.</text:p>
      <text:p text:style-name="P1">Через несколько дней передовые части нашей армии, наступавшие с востока, встретились с передовыми частями американских, английских и французских войск, шедших с запада.</text:p>
      <text:p text:style-name="P1">8 мая 1945 года гитлеровские генералы признали себя окончательно побеждёнными. Фашистская Германия была разбита. Великая Отечественная война окончилась победой советского народа.</text:p>
      <text:p text:style-name="P1">Советские люди победили, так как глубоко верили в свою победу, желали этой победы, делали всё для того, чтобы разгромить захватчиков.</text:p>
      <text:p text:style-name="P1">Они победили потому, что все народы Советского Союза рука об руку, в братской <text:soft-page-break/>дружбе и союзе, воевали за одно общее дело.</text:p>
      <text:p text:style-name="P1">Наш народ победил потому, что его борьбой руководила партия коммунистов — великий вождь всех трудящихся.</text:p>
      <text:p text:style-name="P1"/>
      <text:p text:style-name="P1">Задание.</text:p>
      <text:p text:style-name="P1">1. Подготовьте рассказ о победе над фашистской Германией.</text:p>
      <text:p text:style-name="P1">2. Сколько лет длилась Великая Отечественная война? Сколько лет прошло после её окончания?</text:p>
      <text:p text:style-name="P1"/>
      <text:p text:style-name="P1">Советские люди строят коммунизм.</text:p>
      <text:p text:style-name="P1"/>
      <text:p text:style-name="P1">54. Наши планы.</text:p>
      <text:p text:style-name="P1"/>
      <text:p text:style-name="P1">В 1945 году закончилась Великая Отечественная война. Советский народ одержал полную победу над <text:s/>сильным и коварным врагом.</text:p>
      <text:p text:style-name="P1">Три года, не щадя своих сил, не жалея труда и времени, советские люди восстанавливали разрушенное войной хозяйство.</text:p>
      <text:p text:style-name="P1">Но вот тяжёлые раны войны были залечены. Советский Союз смог приступить к выполнению своих дальнейших планов.</text:p>
      <text:p text:style-name="P1">Что же это за планы?</text:p>
      <text:p text:style-name="P1">Советский народ стремится к коммунизму. К коммунизму советских людей ведёт великая Коммунистическая партия. Она потому и называется Коммунистической, что считает своей главной задачей построить в нашей стране коммунизм.</text:p>
      <text:p text:style-name="P1">В январе 1959 года в Москве собрался 21-й съезд партии. Он наметил семилетний план дальнейшего развития промышленности и сельского хозяйства, роста культуры и благосостояния народов нашей родины. На съезде выступил Первый секретарь Центрального Комитета Коммунистической партии Советского Союза и Председатель Совета Министров СССР Никита Сергеевич Хрущёв. Он призвал советских людей к упорной борьбе за построение новой, коммунистической жизни.</text:p>
      <text:p text:style-name="P1">Мы стремимся к тому, чтобы наш народ не знал ни в чём недостатка, чтобы у советских людей было всё необходимое.</text:p>
      <text:p text:style-name="P1">Мы хотим, чтобы труд людей стал легче и у них освободилось больше времени для отдыха, для занятия спортом и музыкой, для чтения книг и учёбы. Мы добиваемся, чтобы все советские люди были образованными, чтобы каждый многое знал и умел выполнять различные работы.</text:p>
      <text:p text:style-name="P1">Советские люди отдают все свои способности и знания для общего дела. У нас построено и строится много замечательных машин. Раньше даже на больших стройках землю рыли лопатами, возили на тачках. В годы первых пятилеток на смену лопатам и тачкам пришли экскаваторы и грузовики. А сейчас на стройках всё чаще можно увидеть шагающий экскаватор. Ковш, которым шагающий экскаватор захватывает землю, настолько велик, что в нём свободно могут уместиться три парты с учениками. За сутки один такой механический землекоп может наполнить 40 больших железнодорожных составов.</text:p>
      <text:p text:style-name="P1">Самой тяжёлой работой когда-то считался труд шахтёров. С простой киркой, глубоко под землёй, в грязи и пыльном воздухе, трудились шахтёры, вручную вырубая уголь. В годы первых пятилеток на наших шахтах были применены отбойные молотки, появились врубовые машины. А сейчас главной шахтёрской профессией стала профессия машиниста угольного комбайна. На таком комбайне один шахтёр добывает угля столько, сколько прежде вырубало 50 человек за то же время.</text:p>
      <text:p text:style-name="P1">Советские люди изобрели много «умных машин». Это автоматы. Они без помощи <text:soft-page-break/>человека могут точно водить самолёты по нужному пути, следить, чтобы на железных дорогах не произошло аварии, и делать многое другое. А недавно в нашей стране стали строиться заводы-автоматы. Здесь рабочие только следят за работой машин. Машины сами плавят металл, сами отливают нужные детали, сами шлифуют их, смазывают техническим маслом и даже упаковывают. Представьте, что большинство наших заводов станет заводами-автоматами. Как это облегчит труд людей! Сколько у них появится времени для других занятий, для строительства новых городов и заводов, для учёбы и отдыха.</text:p>
      <text:p text:style-name="P1">Большинство современных машин двигается электричеством. Поэтому нам надо иметь много электростанций и вырабатывать много электрической энергии.</text:p>
      <text:p text:style-name="P1">Сейчас в Советском Союзе построено несколько мощных электростанций. Все они значительно больше прославленного Днепрогэса. Самые большие электростанции строятся в Сибири, на реках Ангаре и Енисее.</text:p>
      <text:p text:style-name="P1">У нас построена электростанция, которая работает на атомной энергии. Это первая атомная электростанция в мире. В ближайшие годы в нашей стране будет построено несколько атомных электростанций.</text:p>
      <text:p text:style-name="P1">Наше сельское хозяйство — механизированное хозяйство. До Великой Отечественной войны наша страна только приступила к массовому выпуску комбайнов. А теперь комбайнами собирают и зерно, и картофель, и свёклу, и кукурузу, и хлопок, и лён. Сейчас комбайн — одна из самых распространённых машин в советской деревне. А сколько на колхозных полях работает других машин — тракторов и сеялок, плугов и косилок! Капустную рассаду и ту можно сажать теперь машинами.</text:p>
      <text:p text:style-name="P1">Ещё двадцать лет назад электричество в деревне было редкостью. А сейчас у нас в сельских местностях создано много районных и даже колхозных электростанций. Так, на границе трёх республик, Белорусской, Латвийской и Литовской, построена электростанция «Дружба народов». Колхозники этих республик сообща принимали участие в её строительстве, а теперь вместе пользуются электроэнергией. В колхозах стали появляться электрические тракторы, во многих местах при помощи электричества качают воду, приводят в движение молотилки и другие машины, стригут овец и доят коров.</text:p>
      <text:p text:style-name="P1">Развитие науки и техники в наши дни движется очень быстро. Мы уже создали искусственные спутники Земли. Запущена советская ракета на Луну. Совершён впервые в истории человечества полёт с Земли на Луну. Недалёк тот день, когда мы сможем опускаться глубоко на дно океанов и изучать жизнь морей. Жар солнца, силу ветра, удар высокой морской волны — всё человек заставит работать на себя.</text:p>
      <text:p text:style-name="P1">Много необычного, смелого, нового ждёт нас впереди. И всё это будет происходить на наших глазах. Всё это будет создано руками нашего народа, вашими руками, молодые строители коммунистического общества.</text:p>
      <text:p text:style-name="P1"/>
      <text:p text:style-name="P1">Задание.</text:p>
      <text:p text:style-name="P1"/>
      <text:p text:style-name="P1">1. Почему партия трудящихся СССР называется Коммунистической партией?</text:p>
      <text:p text:style-name="P1">2. Когда был 21-й съезд Коммунистической партии Советского Союза и какой план он принял?</text:p>
      <text:p text:style-name="P1">3. Подготовьте рассказ о развитии нашей техники.</text:p>
      <text:p text:style-name="P1">4. Для чего нам нужны электростанции?</text:p>
      <text:p text:style-name="P1"/>
      <text:p text:style-name="P1">59. Бригады коммунистического труда.</text:p>
      <text:p text:style-name="P1"/>
      <text:p text:style-name="P1">Новая техника изменила труд рабочих. Теперь рабочий за одно и то же время производит больше изделий, чем прежде. Намного легче стал и сам труд.</text:p>
      <text:p text:style-name="P1"><text:soft-page-break/>Но меняется не только труд рабочих. Всё больше изменяется и отношение рабочих к труду. Рабочие стараются работать как можно лучше. Они перевыполняют задания, бережно относятся к станкам, сами находят способы, как улучшать работу, соревнуются в труде друг с другом.</text:p>
      <text:p text:style-name="P1">Рабочие понимают, что чем они лучше будут работать, тем и жизнь их будет становиться лучше.</text:p>
      <text:p text:style-name="P1">Советские люди хотят жить и работать по-коммунистически. Недавно в нашей стране стали возникать бригады коммунистического труда. Первыми создали такую бригаду коммунисты и комсомольцы железнодорожного депо Москва-Сортировочная.</text:p>
      <text:p text:style-name="P1">Что же из себя представляют бригады коммунистического труда? Для того чтобы быть членом бригады коммунистического труда, нужно уметь не только хорошо работать, но и быть примером в своей жизни и поведении, нужно постоянно учиться, повышать своё мастерство и культуру.</text:p>
      <text:p text:style-name="P1">У бригад коммунистического труда появились свои правила. Вот некоторые из них: «Все радости и горести делить сообща», «Не отказываться ни от какой работы — выгодная она или невыгодная, тяжёлая или лёгкая», «Не давай в обиду товарища», «Учись. Есть свободная минута — бери в руки книгу».</text:p>
      <text:p text:style-name="P1">А вот и ещё одно правило: «Иди туда, где труднее». Как это понять? В городе Вышний Волочок есть большой хлопчатобумажный комбинат. Много различных бригад работает на комбинате. Были среди них бригады передовые. Были и отстающие. И вот девушки-работницы передовых бригад приняли решение пойти туда, где работа ладилась плохо. Пошли и помогли своим подругам тоже стать передовыми.</text:p>
      <text:p text:style-name="P1">Сейчас в нашей стране уже много бригад коммунистического труда. Есть они на заводах, на стройках, есть и в колхозах. Однако стать бригадой коммунистического труда не так-то просто. Бригады соревнуются между собой за право называться коммунистическими. И лишь победителям в этих соревнованиях присваивается такое высокое звание.</text:p>
      <text:p text:style-name="P1">Называться членом бригады коммунистического труда — значит и в труде, и в учёбе, и в поведении быть передовым, образцовым, значит жить и работать по-коммунистически.</text:p>
      <text:p text:style-name="P1"/>
      <text:p text:style-name="P1">Задание.</text:p>
      <text:p text:style-name="P1"/>
      <text:p text:style-name="P1">1. Чем отличается труд советских людей от труда рабочих в царской России?</text:p>
      <text:p text:style-name="P1">2. Каким нужно быть, чтобы стать членом бригады коммунистического труда?</text:p>
      <text:p text:style-name="P1">3. Какие правила из жизни бригад коммунистического труда вы запомнили?</text:p>
      <text:p text:style-name="P1"/>
      <text:p text:style-name="P1"/>
      <text:p text:style-name="P1">56. Рост благосостояния советских людей.</text:p>
      <text:p text:style-name="P1"/>
      <text:p text:style-name="P1">Техника облегчает людям труд. Благодаря новым машинам люди могут меньше трудиться, а в то же время производить больше станков, одежды, обуви, продуктов питания.</text:p>
      <text:p text:style-name="P1">Главная задача Коммунистической партии — улучшать жизнь советских людей.</text:p>
      <text:p text:style-name="P1">Когда рабочие и крестьяне нашей родины совершали Великую Октябрьскую революцию, их великой мечтой была мечта о восьмичасовом рабочем дне. А сейчас Коммунистическая партия поставила задачу — в 1960 году завершить перевод рабочих и служащих на сокращённый семи- и шестичасовой рабочий день. Да не только сократить рабочий день, но сделать ещё и так, чтобы трудящиеся в недалёком будущем имели в неделю не один выходной день, а два. Скажем, отдыхать и в субботу и в воскресенье.</text:p>
      <text:p text:style-name="P1">До Великой Октябрьской революции рабочие жили в старых лачугах, подвалах или фабричных бараках (вспомните главу из этой книги «На капиталистической фабрике»). За <text:soft-page-break/>годы советской власти было построено много новых жилых домов. Но никогда ещё в нашей стране не строилось столько новых удобных домов, сколько строится сейчас, сколько будет построено по семилетнему плану.</text:p>
      <text:p text:style-name="P1">15 миллионов новых квартир получат советские люди. 15 миллионов — это так много, что трудно себе представить. Например, если бы собрать всех жителей таких стран, как Швеция, Норвегия и Финляндия, и заселить ими эти квартиры, причём в каждую квартиру поселять всего лишь по одному человеку, далее каждому ребёнку давать по отдельной квартире, то и тогда бы ещё осталось около миллиона свободных квартир.</text:p>
      <text:p text:style-name="P1">За годы советской власти в нашей стране было построено много больниц, домов отдыха, клубов, библиотек, театров и кинотеатров. С каждым годом их строится всё больше и больше. Но Коммунистическая партия и Советское правительство заботятся не только о том, чтобы трудящиеся люди были здоровы, могли учиться, весело и с пользой для себя отдыхать. В нашей стране заботятся и о том, чтобы человек в старости был обеспечен. Каждый трудящийся нашей страны, достигнув пожилого возраста, имеет право оставить работу и получать пенсию. У нас старых людей уважают и заботятся о них.</text:p>
      <text:p text:style-name="P1">Особое внимание Коммунистическая партия и Советское правительство уделяют детям. У нас строятся новые школы, открываются новые пионерские лагеря, издаются журналы и книги. Партия и правительство уверены, что советские дети вырастут достойными продолжателями великих дел своих отцов и матерей.</text:p>
      <text:p text:style-name="P1">Год от года растёт благосостояние советских людей. Каждый день приближает нас к заветной цели — к коммунизму.</text:p>
      <text:p text:style-name="P1"/>
      <text:p text:style-name="P1">Задание.</text:p>
      <text:p text:style-name="P1"/>
      <text:p text:style-name="P1">Приведите примеры заботы Коммунистической партии и Советского правительства о трудящихся нашей родины, особенно из жизни трудящихся вашего родного города или села.</text:p>
      <text:p text:style-name="P1"/>
      <text:p text:style-name="P1">57. Расцвет науки и культуры в СССР.</text:p>
      <text:p text:style-name="P1"/>
      <text:p text:style-name="P1">Кто построил первую в мире атомную электростанцию?</text:p>
      <text:p text:style-name="P1">Советские люди.</text:p>
      <text:p text:style-name="P1">В какой стране был запущен первый искусственный спутник Земли?</text:p>
      <text:p text:style-name="P1">В Советском Союзе.</text:p>
      <text:p text:style-name="P1">Кому принадлежит честь первым запустить космическую ракету в межпланетное пространство?</text:p>
      <text:p text:style-name="P1">Нашей родине.</text:p>
      <text:p text:style-name="P1">Давно уже остались в прошлом те времена, когда Россия была отсталой, безграмотной страной. Ныне Советский Союз — страна передовой социалистической культуры, передовой науки и техники. Когда-то молодые люди России, чтобы получить знания, уезжали учиться за границу. Теперь же сотни и сотни студентов, инженеров, учёных из зарубежных государств приезжают к нам, чтобы поучиться в советских институтах, встретиться с нашими выдающимися учёными, приобрести опыт на советских заводах, побывать в наших колхозах.</text:p>
      <text:p text:style-name="P1">Все дети нашей страны учатся в школах. Школа готовит ребят к вступлению в большую трудовую жизнь. Многие из вас, видимо, уже слышали, а кое-кто уже и учится в школах-интернатах. В школах-интернатах дети не только учатся, но и живут. Прилежными, трудолюбивыми растут они в таких школах. Им не нужны «няньки». Они сами убирают свои постели, следят за чистотой в столовой, в комнатах для игр и занятий. При школах-интернатах имеется своё настоящее хозяйство — то ли мастерские, то ли огород или сад, птице- или <text:soft-page-break/>свиноферма. Здесь под руководством взрослых ребята вырастают смелыми, трудолюбивыми, мастерами на все руки. Пока школ-интернатов сотни. Скоро их будут тысячи.</text:p>
      <text:p text:style-name="P1">Но ребята привыкают к труду не только в школах-интернатах. В любой советской школе уделяется большое внимание труду.</text:p>
      <text:p text:style-name="P1">Высококультурным, высокообразованным человеком в нашей стране считается не тот, кто, скажем, много читал или просто умеет быстро и хорошо решать математические задачи. А тот, кто умеет свои знания сочетать с трудом, кто умеет использовать свои знания при работе на заводе, в учреждении или в колхозе.</text:p>
      <text:p text:style-name="P1">Ведь недаром в народной пословице говорится: «Ученье и труд рядом живут».</text:p>
      <text:p text:style-name="P1">Пройдёт несколько лет. Сегодняшние школьники станут взрослыми людьми. Они станут высокообразованными людьми. Им предстоит поднять ещё выше культуру нашей страны, повести к новым открытиям нашу науку и технику.</text:p>
      <text:p text:style-name="P1"/>
      <text:p text:style-name="P1">Задание.</text:p>
      <text:p text:style-name="P1"/>
      <text:p text:style-name="P1">1. Расскажите, что вы знаете о первых искусственных спутниках Земли и космической ракете.</text:p>
      <text:p text:style-name="P1">2. Как понять выражение: «Ученье и труд рядом живут»?</text:p>
      <text:p text:style-name="P1"/>
      <text:p text:style-name="P1">58. Дружба народов социалистических стран.</text:p>
      <text:p text:style-name="P1"/>
      <text:p text:style-name="P1">В годы Великой Отечественной войны народы нашей страны и боровшиеся вместе с ними народы других стран спасли мир от фашистского порабощения. Страны, долгие годы изнывавшие под игом захватчиков, наконец вздохнули свободно. В Болгарии, Польше, Чехословакии и некоторых других странах были созданы народные демократические республики. Всеми этими государствами начал управлять народ. Земля была отнята у помещиков и передана в руки крестьян. Фабрики, заводы, железные дороги стали принадлежать государству — всем трудящимся.</text:p>
      <text:p text:style-name="P1">Долгие годы борьбу со своими капиталистами и помещиками вёл многомиллионный китайский народ. Его борьбой руководила Коммунистическая партия Китая. Вскоре после Великой Отечественной войны трудящиеся Китая добились победы. Великий Китай присоединился к братской семье свободных народов.</text:p>
      <text:p text:style-name="P1">Дружной семьёй живут сейчас народно-демократические страны. Они во всём помогают друг другу, вместе строят новую, социалистическую жизнь.</text:p>
      <text:p text:style-name="P1">Трудящиеся социалистических стран приезжают в Советский Союз учиться у советских людей налаживать своё хозяйство. Рабочие, колхозники, учёные нашей страны ездят в народно-демократические страны учиться у своих друзей.</text:p>
      <text:p text:style-name="P1">В большом и в малом помогают друг другу социалистические страны: в строительстве заводов, дорог, в создании новых машин и станков, в разработке полезных ископаемых. Но не только в труде страны-братья помогают друг другу. Если враги посмеют напасть на одну из социалистических стран, все остальные непременно придут к ней на помощь.</text:p>
      <text:p text:style-name="P1">В 1917 году после Великой Октябрьской социалистической революции от капиталистического мира отпала наша страна, занимающая одну шестую часть суши. Из-под власти капиталистов тогда вырвалось 150 миллионов человек. Теперь же, после разгрома Советской Армией фашистской Германии, уже около одной трети населения всего мира, почти миллиард человек, уничтожили в своих странах капиталистические порядки и вместе с СССР строят новую свободную и счастливую жизнь.</text:p>
      <text:p text:style-name="P1"/>
      <text:p text:style-name="P1"><text:soft-page-break/>Задание.</text:p>
      <text:p text:style-name="P1"/>
      <text:p text:style-name="P1">1. Какое значение для других стран имела победа советского народа в Великой Отечественной войне?</text:p>
      <text:p text:style-name="P1">2. Какие вы знаете страны, трудящиеся которых строят социализм?</text:p>
      <text:p text:style-name="P1"/>
      <text:p text:style-name="P1">59. Жизнь трудящихся в капиталистических странах.</text:p>
      <text:p text:style-name="P1"/>
      <text:p text:style-name="P1">Большинство людей земного шара живёт в странах, которые находятся под властью капиталистов и помещиков.</text:p>
      <text:p text:style-name="P1">Самой большой и сильной капиталистической страной являются Соединённые Штаты Америки — США. Американцы энергичные и трудолюбивые люди. Трудом американских трудящихся Соединённые Штаты Америки превратились в богатую, мощную страну. Но не трудящимся принадлежат все её богатства. Ими владеют американские капиталисты.</text:p>
      <text:p text:style-name="P1">Как же живут в США трудящиеся?</text:p>
      <text:p text:style-name="P1">В Соединённых Штатах Америки пять миллионов безработных.</text:p>
      <text:p text:style-name="P1">Безработных?</text:p>
      <text:p text:style-name="P1">Да, безработных, то есть людей, которые не могут найти себе работу. Дело в том, что заводы и фабрики в Америке принадлежат капиталистам. Капиталисты должны платить рабочим за их труд деньги. Поэтому капиталистам выгодно держать на своих заводах как можно меньше рабочих. Зато тех, кого они держат, капиталисты заставляют работать вдвойне.</text:p>
      <text:p text:style-name="P1">В Америке не только миллионы рабочих лишены возможности трудиться и зарабатывать себе на жизнь. Многие врачи, педагоги, инженеры тоже являются безработными. Нужда, голод — вот что означает для американских трудящихся безработица.</text:p>
      <text:p text:style-name="P1">Ну, а каково положение тех трудящихся, которые имеют работу?</text:p>
      <text:p text:style-name="P1">Все они живут в постоянном страхе — каждый день и они могут стать безработными. И тогда...</text:p>
      <text:p text:style-name="P1">Около трети заработка американского рабочего уходит на оплату только одного жилища. А ведь, кроме этого, рабочий должен платить государству разные налоги. Должен кормить и обувать семью. А если он хочет дать образование своим детям, то должен платить и за это. В случае болезни приходится платить за лечение. В американских больницах на заболевших заводят специальные карточки, в которых записывают ход болезни и заключения врачей. И тут же рядом на тех же карточках отмечают, какая услуга сколько стоит. Сюда вносится плата за дни, которые больной провёл в больнице, за питание, за осмотр больного врачом, за дежурство медицинской сестры, за операцию, за бинты и вату, израсходованные при операции, за лекарства, принятые больным во время лечения. Поправился больной, выписался из больницы — и ему тут же вручают счёт за все медицинские услуги. Нередки случаи, когда, оставив больницу, человек несколько месяцев, а то и лет не может выплатить свой долг за лечение.</text:p>
      <text:p text:style-name="P1">Мало чем отличается от положения американского рабочего положение трудящихся в Англии, Франции, Японии и в других капиталистических странах.</text:p>
      <text:p text:style-name="P1">Но положение трудящихся в США, Англии, Франции, Японии ещё не самое тяжёлое.</text:p>
      <text:p text:style-name="P1">В мире есть страны и народы, которые зависят от крупных капиталистических держав. Это некоторые страны Африки, Азии, Южной Америки. Американские, английские, французские и другие капиталисты вывозят из этих стран сырьё для своих заводов, продовольственные товары для своих магазинов. На капиталистов здесь работают местные трудящиеся. Заработки местных трудящихся в несколько раз ниже заработка американского или английского рабочего. Здесь нередки случаи, когда люди умирают с голода или от <text:soft-page-break/>непосильной работы.</text:p>
      <text:p text:style-name="P1">Всё чаще и чаще поднимаются народы зависимых стран на борьбу за своё освобождение.</text:p>
      <text:p text:style-name="P1">В жизни трудящихся капиталистических стран многое зависит от того, какого цвета у рабочего кожа. Все вы, наверное, знаете о бесправном положении негров в Соединённых Штатах Америки. Здесь на трамваях можно встретить таблички: «Только для белых»; при входах в парки — вывески: «Вход неграм воспрещён». Здесь и детей разделяют на чёрных и белых. Школы, в которых учатся дети белых родителей, закрыты для тех, кто родился «чёрным». Даже убийство негра в Соединённых Штатах Америки не считается большим преступлением.</text:p>
      <text:p text:style-name="P1">Всё больше и больше в капиталистических странах появляется трудящихся, которые понимают, кто настоящий виновник тех лишений, которые им приходится переносить. Трудящиеся во всех капиталистических странах ведут настойчивую борьбу за свои права. В первых рядах борьбы за хлеб и свободу, за мир и счастье народов стоят коммунисты.</text:p>
      <text:p text:style-name="P1"/>
      <text:p text:style-name="P1">Задание.</text:p>
      <text:p text:style-name="P1"/>
      <text:p text:style-name="P1">1. Расскажите о положении трудящихся в капиталистических странах.</text:p>
      <text:p text:style-name="P1">2. Как живут трудящиеся в странах, зависимых от крупных капиталистических государств?</text:p>
      <text:p text:style-name="P1">3. Что вы знаете о жизни негров в Соединенных Штатах Америки?</text:p>
      <text:p text:style-name="P1"/>
      <text:p text:style-name="P1">60. Борьба за мир.</text:p>
      <text:p text:style-name="P1"/>
      <text:p text:style-name="P1">В 1945 году, когда кончилась вторая мировая война, миллионы солдат всех частей света смогли вернуться домой и приступить к мирному труду.</text:p>
      <text:p text:style-name="P1">Однако нашлись люди, которые хотели помешать народам жить в мире. В Америке и некоторых других капиталистических странах стали раздаваться призывы к новой войне, к войне против Советского Союза и других социалистических стран.</text:p>
      <text:p text:style-name="P1">Но простые люди хорошо знают, что такое война. Война несёт страшные беды народам. Вот почему лучшие люди всех стран выступили против новой войны. Народы Советского Союза, Китая, Польши, Чехословакии и других государств, трудящиеся Америки и Англии заявили, что они не хотят и не допустят войны. Рабочие Франции и Италии дали клятву, что они никогда не будут воевать против народов Советского Союза. Они стали отказываться разгружать пароходы с военными грузами, сбрасывать в море танки и другое вооружение.</text:p>
      <text:p text:style-name="P1">Грозной стеной поднялись народы всего мира против новой войны. В разных частях земного шара прозвучали слова: «Миру — мир!»</text:p>
      <text:p text:style-name="P1">Во всех странах мира возникли организации борцов за мир. Представители разных государств стали собираться на международные съезды. Рабочие, крестьяне, учёные, писатели — все лучшие люди мира говорят: «Не допустим новой войны».</text:p>
      <text:p text:style-name="P1">В первых рядах борцов за мир стояли и стоят советские люди. Советские люди и наше правительство считают, что нет таких, даже самых спорных вопросов, о которых нельзя было бы договориться мирным путём, без войны.</text:p>
      <text:p text:style-name="P1">С первых дней существования Советского государства наше правительство ведёт политику мира и дружбы между народами. Ещё в 1917 году одним из первых декретов молодой советской власти был декрет о мире. В нашей стране существует закон о защите мира. Он запрещает призывать к новой войне.</text:p>
      <text:p text:style-name="P1">Советские люди — мирные люди. Но наш народ и все лучшие люди других стран <text:soft-page-break/>хорошо понимают, что добиться мира можно, только борясь за мир.</text:p>
      <text:p text:style-name="P1">Ряды сторонников мира ширятся и растут. Народы не хотят войны и сделают всё, чтобы на земле был мир.</text:p>
      <text:p text:style-name="P1"/>
      <text:p text:style-name="P1">Задание.</text:p>
      <text:p text:style-name="P1"/>
      <text:p text:style-name="P1">1. Расскажите о борьбе за мир во всём мире.</text:p>
      <text:p text:style-name="P1">2. Почему все лучшие люди мира выступают против войны?</text:p>
      <text:p text:style-name="P1">3. Приведите примеры миролюбивой политики Советского правительства.</text:p>
      <text:p text:style-name="P1"/>
      <text:p text:style-name="P1">Послесловие.</text:p>
      <text:p text:style-name="P1"/>
      <text:p text:style-name="P1">Вот кончается учебный год. Кончается и эта книга. Вы узнали о том огромном пути, который прошли народы нашей страны, о том, как они жили в далёком-далёком прошлом, как трудились, как оборонялись от внешних врагов. Вы узнали о том, как народы нашей родины боролись за лучшую жизнь, как под руководством Коммунистической партии они сбросили власть царя, помещиков и капиталистов, построили социализм и приступили к созданию нового, коммунистического общества.</text:p>
      <text:p text:style-name="P1">Наступают каникулы. У вас будет много свободного времени. Достаньте книги по истории нашей родины. Почитайте их. Они вам расскажут ещё много нового и интересного. Поговорите со взрослыми. Некоторые из них ещё помнят о том, как жили рабочие и крестьяне до революции. Большинство из них принимало участие в строительстве социалистического общества. Тысячи взрослых людей, с которыми вы встречаетесь каждый день, участвовали в Великой Отечественной войне против фашистских захватчиков, били врагов на фронте и ковали победу в тылу. Много увлекательного смогут рассказать вам взрослые о прошедших годах!</text:p>
      <text:p text:style-name="P1">Помните, что то счастливое время, в которое вы живёте, не пришло само собой. Оно было завоёвано вашими дедами и отцами в упорной борьбе. Тысячи людей боролись за ваше счастье. На казнь и в ссылку пошли декабристы. Рабочие Красной Пресни ради вас умирали на баррикадах.</text:p>
      <text:p text:style-name="P1">Ради вас жил и творил великий Ленин.</text:p>
      <text:p text:style-name="P1">Не забывайте, что тысячи мужественных советских людей, тысячи коммунистов и комсомольцев отдали свои жизни за ваше счастье. В борьбе с врагами погибли Сергей Лазо и Василий Чапаев, Зоя Космодемьянская и герои-панфиловцы.</text:p>
      <text:p text:style-name="P1">Будьте же достойны своих отцов.</text:p>
      <text:p text:style-name="P1">Любите свою чудесную родину, нашу Коммунистическую партию, наш великий народ.</text:p>
      <text:p text:style-name="P1"/>
      <text:p text:style-name="P1">Запомни, когда происходили эти события</text:p>
      <text:p text:style-name="P1"/>
      <text:p text:style-name="P1">1147 год — Первое упоминание в летописи о Москве.</text:p>
      <text:p text:style-name="P1">1240 год — Разорение Киева монголо-татарскими завоевателями и начало монголо-татарского ига на Руси.</text:p>
      <text:p text:style-name="P1">1242 год — Разгром немецких рыцарей на льду Чудского озера.</text:p>
      <text:p text:style-name="P1">1380 год — Разгром монголо-татарских завоевателей на Куликовом поле.</text:p>
      <text:p text:style-name="P1">1480 год — Свержение монголо-татарского ига.</text:p>
      <text:p text:style-name="P1">1670—1671 годы — Восстание крестьян под предводительством Степана Разина.</text:p>
      <text:p text:style-name="P1">1709 год — Полтавская битва.</text:p>
      <text:p text:style-name="P1">1773—1775 годы — Восстание крестьян под предводительством Емельяна Пугачёва.</text:p>
      <text:p text:style-name="P1">1812 год — Отечественная война.</text:p>
      <text:p text:style-name="P1"><text:soft-page-break/>1825 год — Восстание декабристов.</text:p>
      <text:p text:style-name="P1">1861 год — Падение крепостного права.</text:p>
      <text:p text:style-name="P1">1870—1924 годы — Жизнь вождя рабочих и всех трудящихся В. И. Ленина.</text:p>
      <text:p text:style-name="P1">1903 год — Создание Коммунистической партии в России.</text:p>
      <text:p text:style-name="P1">1905 год, 9 января — Расстрел рабочих в Петербурге. Начало первой русской революции.</text:p>
      <text:p text:style-name="P1">1917 год, февраль — Вторая русская революция. Свержение власти царя.</text:p>
      <text:p text:style-name="P1">1917 год, 25 октября (7ноября) — Победа Великой Октябрьской социалистической революции.</text:p>
      <text:p text:style-name="P1">1922 год — Создание Союза Советских Социалистических Республик.</text:p>
      <text:p text:style-name="P1">1936 год — Принятие Конституции Советского Союза.</text:p>
      <text:p text:style-name="P1">1941—1945 годы — Великая Отечественная война.</text:p>
      <text:p text:style-name="P1">1959 год — 21-й съезд Коммунистической партии Советского Союза.</text:p>
      <text:p text:style-name="P1"/>
      <text:p text:style-name="P1">СОДЕРЖАНИЕ</text:p>
      <text:p text:style-name="P1"/>
      <text:p text:style-name="P1">Введение …. 3</text:p>
      <text:p text:style-name="P1"/>
      <text:p text:style-name="P1">Древняя Русь</text:p>
      <text:p text:style-name="P1"/>
      <text:p text:style-name="P1">1. Как жили древние славяне …. 6</text:p>
      <text:p text:style-name="P1">2. Древнерусское государство …. 9</text:p>
      <text:p text:style-name="P1">3. В древнем Киеве …. 1</text:p>
      <text:p text:style-name="P1">4. Раздробление Руси …. 14</text:p>
      <text:p text:style-name="P1">5. Нашествие монголо-татарских завоевателей …. 15</text:p>
      <text:p text:style-name="P1">6. Разгром шведских и немецких захватчиков …. 17</text:p>
      <text:p text:style-name="P1"/>
      <text:p text:style-name="P1">Образование и расширение Русского государства</text:p>
      <text:p text:style-name="P1"/>
      <text:p text:style-name="P1">7. Начало объединения русских земель вокруг Москвы …. 20</text:p>
      <text:p text:style-name="P1">8. Куликовская битва …. 23</text:p>
      <text:p text:style-name="P1">9. Образование Русского государства …. 24</text:p>
      <text:p text:style-name="P1">10. Царь и дворяне …. 26</text:p>
      <text:p text:style-name="P1">11. Закрепощение крестьян …. 28</text:p>
      <text:p text:style-name="P1">12. Борьба с польскими захватчиками …. 32</text:p>
      <text:p text:style-name="P1">13. Воссоединение Украины с Россией …. 35</text:p>
      <text:p text:style-name="P1">14. Сибирь в 16—17-м веках …. 37</text:p>
      <text:p text:style-name="P1">15. Восстание крестьян и казаков под предводительством Степана Разина …. 39</text:p>
      <text:p text:style-name="P1"/>
      <text:p text:style-name="P1">Россия в 18-м и первой половине 19-го столетия</text:p>
      <text:p text:style-name="P1"/>
      <text:p text:style-name="P1">16. Борьба за выход в Балтийское море …. 42</text:p>
      <text:p text:style-name="P1">17. Полтавская битва …. 46</text:p>
      <text:p text:style-name="P1">18. Великий русский учёный М. В. Ломоносов …. 49</text:p>
      <text:p text:style-name="P1">19. Крепостная деревня в 18-м столетии …. 52</text:p>
      <text:p text:style-name="P1">20. Восстание крестьян и казаков под предводительством Емельяна Пугачёва …. 54</text:p>
      <text:p text:style-name="P1">21. Расширение России в конце 18-го века …. 56</text:p>
      <text:p text:style-name="P1">22. Народы Кавказа и их присоединение к России …. 58</text:p>
      <text:p text:style-name="P1">23. Отечественная война 1812 года …. 61</text:p>
      <text:p text:style-name="P1"><text:soft-page-break/>24. Разгром французских завоевателей …. 62</text:p>
      <text:p text:style-name="P1">25. Декабристы …. 64</text:p>
      <text:p text:style-name="P1">26. Борцы за свободу народа …. 67</text:p>
      <text:p text:style-name="P1"/>
      <text:p text:style-name="P1">Капитализм в России</text:p>
      <text:p text:style-name="P1"/>
      <text:p text:style-name="P1">27. Падение крепостного права …. 70</text:p>
      <text:p text:style-name="P1">28. На капиталистической фабрике …. 73</text:p>
      <text:p text:style-name="P1">29. Морозовская стачка …. 76</text:p>
      <text:p text:style-name="P1">30. Владимир Ильич Ленин …. 78</text:p>
      <text:p text:style-name="P1">31. Создание партии коммунистов …. 81</text:p>
      <text:p text:style-name="P1">32. Кровавое воскресенье …. 83</text:p>
      <text:p text:style-name="P1">33. Первая русская революция …. 85</text:p>
      <text:p text:style-name="P1">34. Жизнь народов России при царской власти …. 88</text:p>
      <text:p text:style-name="P1">35. Первая мировая война …. 89</text:p>
      <text:p text:style-name="P1">36. Народ свергает царя …. 91</text:p>
      <text:p text:style-name="P1"/>
      <text:p text:style-name="P1">Великая Октябрьская социалистическая революция и гражданская война</text:p>
      <text:p text:style-name="P1"/>
      <text:p text:style-name="P1">37. Большевики готовят социалистическую революцию …. 93</text:p>
      <text:p text:style-name="P1">38. Социалистическая революция началась …. 95</text:p>
      <text:p text:style-name="P1">39. Штурм Зимнего дворца …. 97</text:p>
      <text:p text:style-name="P1">40 Сбылась вековая мечта трудящихся …. 99</text:p>
      <text:p text:style-name="P1">41. Социалистическое отечество в опасности …. 102</text:p>
      <text:p text:style-name="P1">42. Победы Красной Армии …. 105</text:p>
      <text:p text:style-name="P1">43. Восстановление разрушенного хозяйства …. 110</text:p>
      <text:p text:style-name="P1"/>
      <text:p text:style-name="P1">Создание СССР и строительство социализма</text:p>
      <text:p text:style-name="P1"/>
      <text:p text:style-name="P1">44. Союз Советских Социалистических Республик …. 113</text:p>
      <text:p text:style-name="P1">45. Смерть В. И. Ленина …. 114</text:p>
      <text:p text:style-name="P1">46. Социалистическая промышленность …. 116</text:p>
      <text:p text:style-name="P1">47. Организация колхозов …. 119</text:p>
      <text:p text:style-name="P1">48. Расцвет культуры в СССР …. 123</text:p>
      <text:p text:style-name="P1">49. Что дала советская власть народам Советского Союза …. 125</text:p>
      <text:p text:style-name="P1">50. Советская Конституция …. 127</text:p>
      <text:p text:style-name="P1"/>
      <text:p text:style-name="P1">Великая Отечественная война советского народа против фашистских захватчиков</text:p>
      <text:p text:style-name="P1"/>
      <text:p text:style-name="P1">51. Враг наступает …. 129</text:p>
      <text:p text:style-name="P1">52. В тылу и на фронте …. 132</text:p>
      <text:p text:style-name="P1">53. Победа над фашизмом …. 136</text:p>
      <text:p text:style-name="P1"/>
      <text:p text:style-name="P1">Советские люди строят коммунизм</text:p>
      <text:p text:style-name="P1"/>
      <text:p text:style-name="P1">54. Наши планы …. 138</text:p>
      <text:p text:style-name="P1">55. Бригады коммунистического труда …. 142</text:p>
      <text:p text:style-name="P1">56. Рост благосостояния советских людей …. 145</text:p>
      <text:p text:style-name="P1">57. Расцвет науки и культуры в СССР …. 146</text:p>
      <text:p text:style-name="P1"><text:soft-page-break/>58. Дружба народов социалистических стран …. 147</text:p>
      <text:p text:style-name="P1">59. Жизнь трудящихся в капиталистических странах …. 150</text:p>
      <text:p text:style-name="P1">60. Борьба за мир …. 152</text:p>
      <text:p text:style-name="P1"/>
      <text:p text:style-name="P1">Послесловие …. 154</text:p>
      <text:p text:style-name="P1"/>
      <text:p text:style-name="P1">Запомни, когда происходили эти события …. 155</text:p>
      <text:p text:style-name="P1"/>
      <text:p text:style-name="P1">Приложение: Карты.</text:p>
      <text:p text:style-name="P1"/>
      <text:p text:style-name="P6">[В славянском посёлке.]</text:p>
      <text:p text:style-name="P6">[Топор.]<text:tab/></text:p>
      <text:p text:style-name="P6">[Серп.]<text:tab/></text:p>
      <text:p text:style-name="P6">[Соха.]</text:p>
      <text:p text:style-name="P6">[Сбор дани.</text:p>
      <text:p text:style-name="P6">Покажите князя и окружающих его бояр. Обратите внимание на одежду и вооружение княжеских воинов и на одежду простого народа. Рассмотрите, чем платится дань.]</text:p>
      <text:p text:style-name="P6">[Древняя печь для выплавки железа.</text:p>
      <text:p text:style-name="P6">Печь-домница сложена из камней. В неё засыпали древесный уголь И куски руды. Горящий уголь раздували мехами. В домнице из руды выплавлялось железо.]</text:p>
      <text:p text:style-name="P6">[Княжеский суд.</text:p>
      <text:p text:style-name="P6">Князь сидит перед своим теремом и судит людей. Его окружают бояре и дружинники. Князь и бояре установили свои правила, законы и по ним творили суд и расправу.]</text:p>
      <text:p text:style-name="P6">[Летописец.]</text:p>
      <text:p text:style-name="P6"><text:span text:style-name="T5">[</text:span>Монголо-татарские сборщики дани в русском городе.<text:span text:style-name="T5">]</text:span></text:p>
      <text:p text:style-name="P6">[Утро на Куликовом поле. (С картины художника А. П. Бубнова.)]</text:p>
      <text:p text:style-name="P6">[Н<text:span text:style-name="T6">ачало боя</text:span></text:p>
      <text:p text:style-name="P6">Немецкие рыцари, построенные «свиньёй»</text:p>
      <text:p text:style-name="P6">Конные рыцари в тяжёлом вооружении</text:p>
      <text:p text:style-name="P6">Пешие войска</text:p>
      <text:p text:style-name="P6">Лучники</text:p>
      <text:p text:style-name="P6">Русское войско </text:p>
      <text:p text:style-name="P6">Русская конница в засаде</text:p>
      <text:p text:style-name="P6">К<text:span text:style-name="T6">онец боя</text:span></text:p>
      <text:p text:style-name="P6">Бегство рыцарей</text:p>
      <text:p text:style-name="P6">Удар русской конницы из засады]</text:p>
      <text:p text:style-name="P6">[Так были расположены войска в битве на Чудском озере.]</text:p>
      <text:p text:style-name="P6">[Древняя Москва.</text:p>
      <text:p text:style-name="P6">На холме, у впадения речки Неглинки в Москву-реку виден кремль, построенный Юрием Долгоруким. За стенами кремля — посёлок ремесленников и торговцев. К городу вплотную подходит лес.]</text:p>
      <text:p text:style-name="P6">[Пушечный двор в Москве.</text:p>
      <text:p text:style-name="P6">Здесь московские мастера-оружейники делали пушки. Обратите внимание на большие печи. Это домницы. В них плавили металл. Сравните их с древними домницами Киевской Руси.]</text:p>
      <text:p text:style-name="P6">[Книгопечатание.</text:p>
      <text:p text:style-name="P6">В Русском государстве выросла потребность в книгах. Переписанные от руки книги были дороги, и их было мало. В 16-м веке в Москве появились первые типографии. Замечательным мастером печатного дела был Иван Федоров.</text:p>
      <text:p text:style-name="P6"><text:soft-page-break/>На рисунке Иван Федоров в типографии. Видны доски с текстом, который набирался из отдельных металлических букв. Эти доски клали на станок, смазывали краской и накладывали на них бумагу. Деревянный винт прижимал бумагу к доске. Так печатались книги. Книги распространяли знания. Они имели очень большое значение для развития страны.]</text:p>
      <text:p text:style-name="P6">[Вооружение русских воинов 15—16-го веков.</text:p>
      <text:p text:style-name="P6">В мирное время большинство дворян жило в своих поместьях, но по первому зову царя они должны были являться в войско «конно, людно и оружно» (со своими конями, людьми и оружием). Вооружались, кто кок мог. Более богатые носили кольчугу. Иногда поверх неё надевали суконную рубаху с нашитыми но ней металлическими бляхами (1). Кто не имел железных доспехов, надевал толстую стёганую одежду — тегеляй (2). Голову покрывали шлемом. В бою рубились мечами и саблями (3 и 4). Стрелы хранили в колчанах. Иногда вместо лука стреляли из самострелов. Это был стальной лук, вделанный в деревянный приклад; тетива натягивалась и опускалась курком (5). В 15-м веке начало распространяться огнестрельное оружие (6). Для защиты пользовались щитами (7). Рубились в бою топорами (8).]</text:p>
      <text:p text:style-name="P6">[«Вот тебе, бабушка, и Юрьев день!»]</text:p>
      <text:p text:style-name="P9">[Навеки с Москвой, навеки с русским народом. (С картины художника М. И. Хмелько)]</text:p>
      <text:p text:style-name="P6">[Призыв Минина к нижегородцам. (С картины художника К. Е. Маковского.)]</text:p>
      <text:p text:style-name="P6">[Подвиг Ивана Сусанина.</text:p>
      <text:p text:style-name="P6">Польский отряд пробирался в город Кострому. Враги не знали дороги. Они зашли в деревню и сказали: «Ведите нас в город». Старый крестьянин Иван Сусанин повёл захватчиков. Была зима. Сусанин завёл неприятелей в лес, в дикую глушь, где не было никаких дорог. Захватчики поняли обман. Они изрубили старика саблями, но и сами погибли. Иван Сусанин отдал свою жизнь за родину.]</text:p>
      <text:p text:style-name="P6">[Расправа польских помещиков с украинскими крестьянами. Крестьянин не смог выплатить большой оброк. Помещик приказал выпрячь из крестьянского воза волов и угнать их на свой двор. Молодой крестьянин воспротивился. Помещик расправился с ним. Горько рыдает жена убитого. Крестьяне в ненависти сжимают кулаки. Что они сейчас могут сделать? Но они верят: придёт час расплаты.]</text:p>
      <text:p text:style-name="P6">[Разин призывает крестьян к восстанию.]</text:p>
      <text:p text:style-name="P6">[На постройке корабля.]</text:p>
      <text:p text:style-name="P6">[Плавка и ковка металла на заводе с водяным двигателем.</text:p>
      <text:p text:style-name="P6">Металл накаливается для ковки в очаге (горне) с высокой трубой. Мехи и большой молот приводятся в движение водой. Она течёт по жёлобу и падает на колесо. Колесо вращается и, двигая прикреплённые к нему механизмы, раздувает мехи, а также поднимает и опускает молот.]</text:p>
      <text:p text:style-name="P6">[Удар русской конницы</text:p>
      <text:p text:style-name="P6">Отступление шведов</text:p>
      <text:p text:style-name="P6">Русские </text:p>
      <text:p text:style-name="P6">Шведы</text:p>
      <text:p text:style-name="P6">Русский лагерь</text:p>
      <text:p text:style-name="P6">Удар русской конницы</text:p>
      <text:p text:style-name="P6">Русские редуты</text:p>
      <text:p text:style-name="P6">Лагерь шведов</text:p>
      <text:p text:style-name="P6">Полтава]</text:p>
      <text:p text:style-name="P6">[План Полтавской битвы.]</text:p>
      <text:p text:style-name="P6">[Русские солдаты при Петре Первом.]</text:p>
      <text:p text:style-name="P6">[М. В. Ломоносов за работой.]</text:p>
      <text:p text:style-name="P6"><text:soft-page-break/>[«Огневая машина» Ползуново.</text:p>
      <text:p text:style-name="P6">Ломоносов не был одинок. В России появилось много своих ученых, путешественников, художников, музыкантов, артистов. В середине 18-го века в России жил замечательный учёный-техник Иван Иванович Ползунов. Он был сыном солдата. Работал в Сибири на горном заводе. Ползунов изобрёл и построил усовершенствованную паровую машину. Царские правители-дворяне не заинтересовались открытием. Ползунов умер, а его машина была заброшена. Изобретение Ползунова было забыто потому, что помещики не ценили достижений своего народа.]</text:p>
      <text:p text:style-name="P6">[Крестьяне работают на помещика.]</text:p>
      <text:p text:style-name="P6">[Продажа крепостных крестьян.]</text:p>
      <text:p text:style-name="P6">[Уральские рабочие привезли пушки Пугачёву.]</text:p>
      <text:p text:style-name="P6">[А. В. Суворов беседует с солдатами.]</text:p>
      <text:p text:style-name="P6">[Крестьяне захватили в плен французских солдат.]</text:p>
      <text:p text:style-name="P6">[Восстание декабристов на Сенатской площади.]</text:p>
      <text:p text:style-name="P6">[А. С. Пушкин в Михайловском.]</text:p>
      <text:p text:style-name="P6">[Восстание крестьян в селе Бездне.]</text:p>
      <text:p text:style-name="P6">[«Мужичок на одной ноге».]</text:p>
      <text:p text:style-name="P6">[На капиталистической фабрике.]</text:p>
      <text:p text:style-name="P6">[Расчёт рабочих.</text:p>
      <text:p text:style-name="P6">В кресле сидит хозяин фабрики. Его помощник считает доходы. Рабочие пришли за получкой. За тяжелый труд они получают копейки. Один рабочий не вытерпел. Он показывает на свои руки и говорит хозяину: «Мы работаем, а ты ничего не делаешь и богатеешь». Жена рабочего с испугом смотрит на мужа. Она боится, что хозяин рассердится и прогонит рабочего с фабрики. Другие рабочие пока молчат, но они сжимают кулаки и с ненавистью смотрят на фабриканта.]</text:p>
      <text:p text:style-name="P6">[Сговор рабочих перед Морозовской стачкой.]</text:p>
      <text:p text:style-name="P6">[Владимир Ильич Ленин.]</text:p>
      <text:p text:style-name="P6">[В. И. Ленин в рабочем кружке в Петербурге.]</text:p>
      <text:p text:style-name="P6">[Баррикады на Пресне. (С картины художника В. В. Журавлёва.)]</text:p>
      <text:p text:style-name="P6">[Расстрел 9 января 1905 года.]</text:p>
      <text:p text:style-name="P6">[Разгром помещичьей усадьбы крестьянами в 1905 году.</text:p>
      <text:p text:style-name="P6">Крестьяне разгромили усадьбу. Оконные рамы сорваны. На двор выброшены мебель и другие вещи. Из города приехал рабочий, он поднял красный флаг. Стоя на крыльце, он говорит крестьянам, что надо идти против царя. Крестьяне задумались, они слушают, но против царя идти не хотят.]</text:p>
      <text:p text:style-name="P6">[Братание русских и немецких солдат.</text:p>
      <text:p text:style-name="P6">По всему фронту длинным извилистым забором тянулись ряды колючей проволоки. Они отделяли русские окопы от немецких. В русских окопах сидели русские солдаты — рабочие и крестьяне. В немецких — немецкие солдаты, тоже рабочие и крестьяне. Бывало, русские кричат немцам: «Бросай стрелять!». А из немецкого окопа осторожно поднимается шест. На шесте плакат: «Будем братьями. Выходите на дружные разговоры и закуски». Стрельба затихает. Из окопов вылезают солдаты, перебираются через проволоку. Между русскими и немецкими солдатами завязываются разговоры. Мирно вьются махорочные дымки.]</text:p>
      <text:p text:style-name="P6">[Приезд Ленина.]</text:p>
      <text:p text:style-name="P6">[Ленин в Смольном руководит восстанием.]</text:p>
      <text:p text:style-name="P6">[Залп «Авроры». (Художник С.С. Бойм.)]</text:p>
      <text:p text:style-name="P6">[В. И. Ленин провозглашает советскую власть. (С картины художника В. А. Серова.)]</text:p>
      <text:p text:style-name="P6">[Штурм Зимнего дворца.]</text:p>
      <text:p text:style-name="P6"><text:soft-page-break/>[Рабочие забирают у капиталистов завод.]</text:p>
      <text:p text:style-name="P6">[Крестьяне делят помещичью землю.]</text:p>
      <text:p text:style-name="P6">[Первые отряды Красной Армии.]</text:p>
      <text:p text:style-name="P6">[Чапаев везёт в бой свою дивизию.</text:p>
      <text:p text:style-name="P6">В боях с армией Колчака особенно прославилась дивизия, которой командовал Василий Иванович Чапаев. В решающем сражении под Уфой впереди наших войск шла Чапаевская дивизия. Навстречу ей двинулись белые. Чапаев приказал бойцам залечь и ждать врага. Белогвардейцы наступали плотными рядами, шли плечом к плечу, во весь рост, молча. Казалось, движется страшная стена. Белые думали, что чапаевцы дрогнут. Но бойцы Красной Армии не знали страха. Они замерли у пулемётов. Враг подходил всё ближе и ближе. Наконец Чапаев дал приказ: «Огонь!» Начали бить пулемёты. Белые были отброшены. С криком «Ура!» преследовали их наши бойцы. Впереди на лихом коне мчался Чапаев.</text:p>
      <text:p text:style-name="P6">Чапаев участвовал во многих сражениях. Он погиб в неравном бою с белыми.]</text:p>
      <text:p text:style-name="P6">[Переход Красной Армии через Сиваш.]</text:p>
      <text:p text:style-name="P6">[Ленин на субботнике.</text:p>
      <text:p text:style-name="P6">Для того чтобы скорее наладить всё разрушенное во время войны, трудящиеся устраивали субботники и воскресники. Обычно в субботу или воскресенье, в свободное от другого труда время, они бесплатно заготовляли и грузили дрова для фабрик, ремонтировали железные дороги и выполняли многие другие работы. На субботники шли все. Ленин тоже работал вместе со всеми.]</text:p>
      <text:p text:style-name="P6">[Одна из доменных печей в Магнитогорске.]</text:p>
      <text:p text:style-name="P6">[Работа крестьян до революции и в колхозе (сев, уборка, молотьба).]</text:p>
      <text:p text:style-name="P6">[Что было и что стало</text:p>
      <text:p text:style-name="P6">Учащихся всего</text:p>
      <text:p text:style-name="P6">Библиотек</text:p>
      <text:p text:style-name="P6">Театров]</text:p>
      <text:p text:style-name="P6">[Диаграмма.]</text:p>
      <text:p text:style-name="P6">[Горький среди ребят.</text:p>
      <text:p text:style-name="P6">Тяжела была жизнь молодого Горького в царской России. С одиннадцати лет он стал зарабатывать себе на хлеб. Он служил при магазине, работал грузчиком, пильщиком, садовником, пекарем. Лишь большой талант и жажда знаний помогли Горькому стать писателем.</text:p>
      <text:p text:style-name="P6">Горький был большим другом советских детей. По его предложению у нас в стране было открыто специальное издательство детской литературы. Оно стало издавать миллионы книг для советских ребят.]</text:p>
      <text:p text:style-name="P13">[Защитники Брестской крепости.</text:p>
      <text:p text:style-name="P13">На Брестскую крепость фашисты обрушились в первый же день войны. В крепости не хватало воды, кончилось продовольствие, не было боеприпасов, но герои держались. Фашисты вошли в крепость лишь тогда, когда она была полностью разрушена. Это было на двадцать девятый день героической обороны.]</text:p>
      <text:p text:style-name="P6">[За водой к Неве.</text:p>
      <text:p text:style-name="P6">Это дети из осаждённого Ленинграда. Лишь узкой дорогой по льду Ладожского озера Ленинград был связан со всей страной. Под огнём врага здесь ночью и днём, в пургу и метель доставляли в город боеприпасы и продовольствие. «Дорогой жизни» называли этот путь ленинградцы. Девятьсот дней Ленинград был в блокаде. Девятьсот дней он стоял израненный, но неприступный — великий город-герой.]</text:p>
      <text:p text:style-name="P6">[Партизаны.</text:p>
      <text:p text:style-name="P6">Более десяти тысяч километров по тылам врага прошли партизанские части славного командира украинских партизан С. А. Ковпака. Они были неуловимы, всегда смело и <text:soft-page-break/>внезапно нападали на врага там, где он их меньше всего ожидал.]</text:p>
      <text:p text:style-name="P6">[Знамя победы над Берлином.]</text:p>
      <text:p text:style-name="P6">[Плавка стали.</text:p>
      <text:p text:style-name="P6">На рисунке справа вы видите печь, в которой плавят металл. На рисунке слева — рабочего, который один управляет работой этой огромной печи. Следить за работой печи рабочему помогают автоматы.]</text:p>
      <text:p text:style-name="P6">[Лучшие доменщики Азовстали. Бригада коммунистического труда.]</text:p>
      <text:p text:style-name="P6">[Советские искусственные спутники Земли.</text:p>
      <text:p text:style-name="P6">Выставка достижений народного хозяйства СССР. Павильон Академии наук Союза ССР.]</text:p>
      <text:p text:style-name="P6">[Мы за мир!]</text:p>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4-22T11:17:51.080000000</meta:creation-date>
    <meta:editing-duration>PT5H7M22S</meta:editing-duration>
    <meta:editing-cycles>82</meta:editing-cycles>
    <meta:generator>LibreOffice/6.0.4.2$Linux_X86_64 LibreOffice_project/9b0d9b32d5dcda91d2f1a96dc04c645c450872bf</meta:generator>
    <dc:date>2024-06-01T20:09:08.220362784</dc:date>
    <meta:document-statistic meta:table-count="0" meta:image-count="0" meta:object-count="0" meta:page-count="75" meta:paragraph-count="1478" meta:word-count="29727" meta:character-count="204312" meta:non-whitespace-character-count="175816"/>
  </office:meta>
</office:document-meta>
</file>