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1355993" officeooo:paragraph-rsid="01355993"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182795"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55d546"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b70e97"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e4ecc4"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e99c66"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ed7921"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efc1f1"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0f7d002"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10a873e"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1312837"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133782d"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136b13f"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182795" officeooo:paragraph-rsid="01355993" style:font-size-asian="14pt" style:font-size-complex="14pt"/>
    </style:style>
    <style:style style:name="P15" style:family="paragraph" style:parent-style-name="Standard">
      <style:paragraph-properties fo:margin-left="0cm" fo:margin-right="0cm" fo:text-align="justify" style:justify-single-word="false" fo:text-indent="1.251cm" style:auto-text-indent="false"/>
      <style:text-properties style:font-name="Carlito" fo:font-size="14pt" fo:language="ru" fo:country="RU" officeooo:rsid="0055d546" officeooo:paragraph-rsid="0055d546"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style:font-name="Carlito" officeooo:paragraph-rsid="00182795"/>
    </style:style>
    <style:style style:name="T1" style:family="text">
      <style:text-properties style:font-name="Liberation Serif" fo:font-size="14pt" fo:language="ru" fo:country="RU" officeooo:rsid="00182795" style:font-size-asian="14pt" style:font-size-complex="14pt"/>
    </style:style>
    <style:style style:name="T2" style:family="text">
      <style:text-properties style:font-name="Liberation Serif" fo:font-size="14pt" fo:language="ru" fo:country="RU" officeooo:rsid="00df00a3" style:font-size-asian="14pt" style:font-size-complex="14pt"/>
    </style:style>
    <style:style style:name="T3" style:family="text">
      <style:text-properties fo:font-size="14pt" fo:language="ru" fo:country="RU" officeooo:rsid="00182795" style:font-size-asian="14pt" style:font-size-complex="14pt"/>
    </style:style>
    <style:style style:name="T4" style:family="text">
      <style:text-properties fo:font-size="14pt" fo:language="ru" fo:country="RU" officeooo:rsid="00df00a3" style:font-size-asian="14pt" style:font-size-complex="14pt"/>
    </style:style>
    <style:style style:name="T5" style:family="text">
      <style:text-properties officeooo:rsid="0136b1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Kodko (ред. А. В. Мишулин) @ История древнего мира @ история @ История древнего мира. Учебник для 5–6 классов средней школы. Издание шестое. @ 1947 @}</text:p>
      <text:p text:style-name="P14"/>
      <text:p text:style-name="P14">ИСТОРИЯ ДРЕВНЕГО МИРА</text:p>
      <text:p text:style-name="P14"/>
      <text:p text:style-name="P14">УЧЕБНИК ДЛЯ 5–6 КЛАССОВ СРЕДНЕЙ ШКОЛЫ</text:p>
      <text:p text:style-name="P14"/>
      <text:p text:style-name="P14">ПОД РЕДАКЦИЕЙ ПРОФ. А. В. МИШУЛИНА</text:p>
      <text:p text:style-name="P14"/>
      <text:p text:style-name="P14">УТВЕРЖДЁН МИНИСТЕРСТВОМ ПРОСВЕЩЕНИЯ РСФСР</text:p>
      <text:p text:style-name="P14"/>
      <text:p text:style-name="P14">Издание шестое</text:p>
      <text:p text:style-name="P14"/>
      <text:p text:style-name="P14">ГОСУДАРСТВЕННОЕ УЧЕБНО-ПЕДАГОГИЧЕСКОЕ ИЗДАТЕЛЬСТВО МИНИСТЕРСТВА ПРОСВЕЩЕНИЯ РСФСР</text:p>
      <text:p text:style-name="P14"/>
      <text:p text:style-name="P14">МОСКВА 1947</text:p>
      <text:p text:style-name="P14"/>
      <text:p text:style-name="P14">ВВЕДЕНИЕ.</text:p>
      <text:p text:style-name="P14"/>
      <text:p text:style-name="P14">§ 1. Жизнь первобытных людей.</text:p>
      <text:p text:style-name="P14"/>
      <text:p text:style-name="P14">Первобытная орда.</text:p>
      <text:p text:style-name="P14">Жизнь людей на земле зародилась много сотен тысяч лет назад. Первобытные люди были дикарями и, подобно животным, жили стадами. Большими группами бродили они по земле в поисках скудной пищи, сообща делали грубые орудия и пользовались ими.</text:p>
      <text:p text:style-name="P14">Первобытные люди тратили много труда, чтобы добыть себе пищу. Они не знали ни скотоводства, ни земледелия, ни переработки добытых продуктов. Им приходилось искать и просто собирать всё то, что годилось в пищу.</text:p>
      <text:p text:style-name="P14">В этот первый период своей жизни люди не имели жилищ, они ещё не научились их строить. Поэтому они жили в лесах, прятались в кустах, забивались в глубокие пещеры. Орудия труда изготовлялись ими из камня и кости. Это были грубые орудия без какой-либо отделки и шлифовки. Эти первые орудия из камня, которые люди научились делать, называются орудиями «древне-каменного века» (палеолита). С их помощью люди охотились на диких животных, выкапывали съедобные коренья. Немного можно было сделать такими простыми орудиями. Поэтому жизни этих людей постоянно угрожала опасность от хищных зверей и голода. В борьбе за существование людям приходилось бродить вместе большой ордой, сообща искать пищу, выбирать временную стоянку. Такова была жизнь первобытной орды.</text:p>
      <text:p text:style-name="P14"><text:soft-page-break/>Племя и род.</text:p>
      <text:p text:style-name="P14">Жизнь людей не стояла на одном месте. Возникшее человеческое общество очень медленно, но определённо двигалось вперёд. Жизнь людей быстрее стала развиваться, когда они научились использовать огонь, который находили у извергавшихся вулканов или брали от лесных пожаров. Позднее люди сами научились добывать огонь или путём трения одного куска дерева о другой, или ударом кремня о камень. Техника поднималась на новую ступень. Из камня, путём хорошей отделки и шлифовки, стали изготовлять ножи, долота, наконечники стрел. Более усовершенствованные орудия из камня называются орудиями «ново-каменного века» (неолита). Одновременно люди изобрели лук, научились лепить посуду из глины, выделывать шкуры животных. С изменением орудий труда изменялись и люди, их способ добывания средств к жизни. Теперь люди стали переходить к приручению животных, к ловле рыбы, к первобытному скотоводству. В связи с этим намечается и переход к оседлой жизни. Кочевые орды людей начинают обособляться и занимать определённые земли. Так, ещё в конце древне-каменного века возникают племена, т. е. большие объединения родственных групп людей. Эти племена распадались на отдельные роды. Род состоял из группы людей, связанных между собой кровным родством. Родовая организация людей не была застывшей, она также развивалась и изменялась.</text:p>
      <text:p text:style-name="P14">Материнский и отцовский род.</text:p>
      <text:p text:style-name="P14">Сначала при родовом строе главную роль играла женщина. Она мотыгой вскапывала землю, сеяла хлеб, приручала животных. Когда мужчина уходил на охоту добывать пищу, женщина оставалась на стоянке, она заботилась о детях и стариках, о сохранении жилья и о порядке на стоянке; её труд являлся главным источником существования для остающихся. Всё это ставило женщину на первое место, и такое главенство женщины в роде называется матриархатом.</text:p>
      <text:p text:style-name="P14">Много тысяч лет прошло, пока был сделан новый шаг вперёд. Первобытные люди не могли довольствоваться случайно найденной пищей, дикими травами и кореньями, не всегда удачной охотой на животных. В пище и выделке одежды, в устройстве жилищ, в изготовлении орудий запросы людей возрастали. Они переходят к скотоводству и земледелию, как к главному способу добывания средств к жизни. От приручения животных совершается переход к скотоводству (пастушеству). Разведение больших стад коров давало людям молоко, мясо, шкуры и кость. От простейшего земледелия люди переходят к более развитому. Мотыга заменяется плугом, в который впрягают приручённого быка. Люди начали лучше разделывать почву, производить искусственное орошение полей, сеять ячмень, кукурузу, дыни, тыкву и другие питательные растения.</text:p>
      <text:p text:style-name="P14">В таком хозяйстве усиливается значение мужского труда. Мужчины в скотоводстве и земледелии оказываются более нужными, чем женщины. Труд мужчины в различных областях хозяйства отодвинул на второе место <text:soft-page-break/>домашнюю работу женщины. Во главе рода становится мужчина. Господство мужчины в роде называется патриархатом.</text:p>
      <text:p text:style-name="P14">В разросшейся родовой общине объединяются земледельцы и скотоводы, ведущие хозяйство совместным трудом. Всеми делами общины управлял старейшина — старший в роде мужчина, имевший большой жизненный опыт. Он решал все споры между членами рода, назначал людей на работу, делил между всеми добычу, распределял продовольствие. В это время ещё не было частной собственности, не было классов, не было эксплоатации. Такой была жизнь при первобытно-общинном строе.</text:p>
      <text:p text:style-name="P14"/>
      <text:p text:style-name="P14">§ 2. Как произошли рабовладельческие государства. Исторические памятники.</text:p>
      <text:p text:style-name="P14"/>
      <text:p text:style-name="P14">Возникновение классов.</text:p>
      <text:p text:style-name="P14">Первобытно-общинный строй — это первая ступень развития людей, через которую прошли все народы. В настоящее время эта ступень осталась далеко позади, она пройдена много тысяч лет назад. Только совсем немногие племена Австралии, Африки и Америки (например индейцы) живут ещё до сих пор в диких, первобытных условиях (дикари). Кроме того, сохранившиеся у отдельных народов немногие остатки прошлого, которые называются пережитками (например кровная месть), напоминают нам о давно исчезнувшей первобытной эпохе.</text:p>
      <text:p text:style-name="P14">Распад первобытно-общинного строя был вызван многими причинами. По мере развития техники, распространения бронзовых, а потом железных орудий труда в общине возрастали богатства и накопление богатств в руках отдельных лиц. Применение металлической техники способствовало отделению ремесла от земледелия. А это в свою очередь способствовало росту обмена между родами и даже отдельными лицами. Так зарождалась торговля, а вместе с нею и богатство.</text:p>
      <text:p text:style-name="P14">Прежнее равенство в роде уже стало исчезать. Это произошло вследствие того, что вместо общей собственности появилась частная собственность. У одних семей скоплялись большие участки земли, больше скота, пленников, у других — меньше. Теперь пленников уже не убивали, как прежде, а превращали в рабов и заставляли выполнять тяжёлые работы. Таким образом, в руках отдельных людей накоплялись средства производства: орудия труда, земля и даже люди — рабы. Те же, которые ничего не имели, попадали в кабалу к богатым собственникам. Итак, одни члены рода стали богатыми, другие — бедными.</text:p>
      <text:p text:style-name="P14">Появление государства.</text:p>
      <text:p text:style-name="P14">Богатые заставляли работать на себя неимущих. Кроме того, богатые вожди собирали отряды воинов и предпринимали с ними набеги на другие племена. Добычу и пленников они оставляли себе и своим воинам. Постепенно <text:soft-page-break/>вожди и богатые люди стали превращать в рабов не только пленных, но и своих обнищавших и задолжавших соплеменников.</text:p>
      <text:p text:style-name="P14">Сначала вожди сами судили и наказывали население за различные провинности. Впоследствии из числа богатых появились помощники вождей: управители округов, начальники дружин, судьи, старейшины в общинах и писцы. Управители, знать и владельцы богатств стали представлять господствующий класс, а остальное население — класс порабощённых. Так образовались классовые государства, сначала небольшие, потом более крупные. В руках рабовладельцев находилась вся власть, благодаря которой они управляли рабами и принуждали их оставаться в рабстве.</text:p>
      <text:p text:style-name="P14">Древнейшие из известных нам больших государств возникли в речных долинах: в северо-восточной части Африки — в долине реки Нила; в Передней Азии — в низменности рек Тигра и Евфрата; в Индии — на реках Инде и Ганге; в Китае — на Жёлтой реке. В этих долинах люди раньше, чем в других местах, перешли к широкому земледелию, раньше стали накоплять богатства и развиваться. Позднее образовались государства Греция и Рим.</text:p>
      <text:p text:style-name="P14">Исторические памятники.</text:p>
      <text:p text:style-name="P14">Как наука узнаёт об этих древнейших государствах? Изучение их основывается на исторических памятниках. Эти памятники бывают вещественными и письменными.</text:p>
      <text:p text:style-name="P14">Вещественные памятники представляют собой остатки различных старинных построек, сохранившиеся вещи домашнего обихода, древние орудия труда, монеты, — словом, всё то, чем люди пользовались в старину.</text:p>
      <text:p text:style-name="P14">Письменные памятники дошли до нас в виде древних записей на камне, на стенах храмов, на глиняных табличках, а также в виде различных произведений древних писателей.</text:p>
      <text:p text:style-name="P14">Многие памятники прошлого добываются путём раскопок. Добыванием и изучением таких памятников занимается наука, называемая археологией.</text:p>
      <text:p text:style-name="P14">Различные памятники, как вещественные, так и письменные, хранятся в музеях и архивах.</text:p>
      <text:p text:style-name="P14">Замечательными собраниями памятников являются: в Москве Исторический музей и Музей изобразительных искусств, в Ленинграде — Эрмитаж, один из лучших музеев в мире. В каждой союзной республике имеются свои местные музеи.</text:p>
      <text:p text:style-name="P14">Летосчисление.</text:p>
      <text:p text:style-name="P14">В изучении истории большое значение имеет правильный счёт времени.</text:p>
      <text:p text:style-name="P14">В древности не было общего летосчисления; каждый древний народ начинал счёт с какого-нибудь важного события в своей истории. Египтяне исчисляли время по правлению царей, греки — по олимпиадам, т. е. гимнастическим играм, которые они проводили в Олимпии; древние римляне вели летосчисление с года основания их главного города — Рима.</text:p>
      <text:p text:style-name="P14"><text:soft-page-break/>В настоящее время пользуются христианским летосчислением. Христиане ведут счёт времени с 30-го года царствования римского императора Августа. Тогда, по преданию, родился Иисус Христос. Наукой доказано, что никакого Христа не существовало. Но многие стали веровать в него (христиане). Затем (в VI в.) легендарный год рождения Христа они приняли за первый год своего летосчисления. Счёт лет с этого года вперёд, к нашему времени, называется «новой эрой»; счёт времени от этого года назад, в глубь прошлого, ведётся в обратном порядке и называется счётом «до новой эры».</text:p>
      <text:p text:style-name="P14">Историческая наука изучает события, как они протекали последовательно одно за другим, сменяя друг друга; такая последовательность событий во времени называется хронологической. Благодаря такому изучению на основе памятников удаётся установить историю людей от первобытного строя вплоть до наших дней.</text:p>
      <text:p text:style-name="P14">Что изучает история.</text:p>
      <text:p text:style-name="P14">Изучая историю общества, мы узнаём, как возникало то или иное человеческое общество и как оно развивалось. Историческая наука показывает, что люди в своём развитии прошли через различные ступени общественной жизни. Мы видели, что люди в начале своей истории жили в условиях первобытно-общинного строя. Потом образовались классы и классовая организация общества: строй рабовладельческий, потом крепостнический, а позднее капиталистический, — основанные на эксплоатации.</text:p>
      <text:p text:style-name="P14">История общества показывает, как в результате долгой борьбы угнетённых против своих угнетателей завоёвывается новый строй, без эксплоатации и угнетения, без помещиков и капиталистов. Этот новый социалистический строй победил в нашей стране, в СССР. За него борются трудящиеся и других стран.</text:p>
      <text:p text:style-name="P14">Знание истории помогает нам понять, почему социализм должен победить во всём мире.</text:p>
      <text:p text:style-name="P14"/>
      <text:p text:style-name="P14">ДРЕВНИЙ ВОСТОК</text:p>
      <text:p text:style-name="P14"/>
      <text:p text:style-name="P14">I. ЕГИПЕТ.</text:p>
      <text:p text:style-name="P14"/>
      <text:p text:style-name="P14">§ 3. Природа Египта и его население.</text:p>
      <text:p text:style-name="P14"/>
      <text:p text:style-name="P14">Природа Египта.</text:p>
      <text:p text:style-name="P14">Через северную Африку от Атлантического океана до Красного моря тянутся бесплодные пески пустыни Сахары. Только на востоке расположена узкая плодородная долина, по которой протекает река Нил. Это одна из самых больших и полноводных рек мира.</text:p>
      <text:p text:style-name="P14">Нил образуется из слияния двух рек — Белого Нила, берущего начало из озёр центральной Африки, и Голубого Нила, вытекающего из озера Тан и <text:soft-page-break/>спадающего с горных вершин Абиссинии. Течение Нила преграждается в шести местах порогами.</text:p>
      <text:p text:style-name="P14">Египтом называется только северная часть нильской долины. Долина окаймлена горными цепями, которые богаты гранитом, известняком, песчаником и другими породами камня, годными для построек. На западе тянется Ливийская пустыня. На востоке долину Нила отделяет от Красного моря Аравийская пустыня. В восточной пустыне, простирающейся до берегов Красного моря, находили золото и медную руду. Медь добывалась также на Синайском полуострове.</text:p>
      <text:p text:style-name="P14">Нил образует широкое устье, которое называется дельтой. На берегах Нила и его рукавов в дельте росли водяные растения — лотос и папирус. Папирус — очень полезное растение. Это тростник, из толстых стеблей которого делали лёгкие челноки, из тонких — плели корзины, вили верёвки; корни его шли на топливо, а молодые побеги употреблялись в пищу.</text:p>
      <text:p text:style-name="P14">Из папируса египтяне изготовляли писчий материал, который также называется папирусом (см. § 11).</text:p>
      <text:p text:style-name="P14">Лесов в Египте нет, деревья встречались редко, поэтому в древнем Египте дерево ценилось очень высоко.</text:p>
      <text:p text:style-name="P14">Каменный век в Египте.</text:p>
      <text:p text:style-name="P14">В глубокой древности, около 50 тысяч лет назад, долина Нила была необитаемой. Берега её представляли собой болота. Климат был очень нездоровым. К западу от Нила, где теперь пролегает пустыня Сахара, были цветущие долины рек, притоков Нила. В степях водились антилопы, буйволы, дикие кабаны и слоны. Встречались там и страшные хищники — львы и леопарды. В эти места часто заходили бродячие охотники. Их главными орудиями были дубина и кремнёвый топор.</text:p>
      <text:p text:style-name="P14">Прошло очень много времени, пока охотники научились делать более совершенные кремнёвые орудия, и охота стала приносить больше добычи. Теперь охотники уже не должны были так часто менять свои стоянки и дольше задерживались на одном месте.</text:p>
      <text:p text:style-name="P14">Население Египта. Начало земледелия.</text:p>
      <text:p text:style-name="P14">С течением времени климат северной Африки изменился. Притоки Нила высохли, цветущие степи постепенно превратились в сухую безводную пустыню. Жители стали искать новые места для поселения; часть из них осела в долине Нила и в оазисах. Так около 10 тысяч лет назад появилось население Египта.</text:p>
      <text:p text:style-name="P14">Вначале у египтян главным занятием была попрежнему охота. Но постепенно начало появляться земледелие.</text:p>
      <text:p text:style-name="P14">Учёные раскопали в разных местах долины Нила остатки оседлых поселений древнейших жителей Египта.</text:p>
      <text:p text:style-name="P14">Множество хижин из необожжённого кирпича или тростника составляли посёлок. Хижины эти были без окон, вход закрывала цыновка. Крыша была <text:soft-page-break/>также сделана из цыновок, а пол был глинобитный. Хижина служила только для сна. Все работы днём происходили под открытым небом.</text:p>
      <text:p text:style-name="P14">Женщины на очагах варили пищу в глиняных сосудах, растирали на каменных зернотёрках зерно, ткали полотна, шили из них одежду.</text:p>
      <text:p text:style-name="P14">Мужчины ловили рыбу, обрабатывали землю или пасли скот — быков, баранов, коз, свиней. Заливные луга по берегам Нила были покрыты сочной травой. Охотники оберегали стада от нападения диких хищников или уходили в пустыню охотиться на крупных зверей.</text:p>
      <text:p text:style-name="P14">Египет является как бы оазисом в пустыне. Дождей там почти не бывает. Когда к северу от экватора, главным образом в горах Абиссинии, где находятся истоки Нила, начинается период дождей, река выходит из берегов. В середине июля Нил начинает разливаться и постепенно затопляет всю долину Египта. Во время наводнения города и деревни, построенные на высоких местах, превращаются в острова. Сообщение между ними в это время возможно либо по узким насыпям (дамбам), либо на лодках.</text:p>
      <text:p text:style-name="P14">Вода стоит почти до ноября, потом начинает спадать. На полях при спаде воды оседает ил. Он образуется из остатков перегнивших водяных растений и из минеральных веществ, которые приносит с собой река. Ил хорошо удобряет почву и делает её чрезвычайно плодородной. Разливы Нила и орошали и удобряли поля. Земледелие в этот период было ещё очень примитивным. Зёрна ячменя и проса бросали прямо в необработанную болотистую почву. Такое земледелие давало, несмотря на плодородие почвы, очень небольшие урожаи.</text:p>
      <text:p text:style-name="P14"/>
      <text:p text:style-name="P14">§ 4. Развитие земледелия. Образование государства.</text:p>
      <text:p text:style-name="P14"/>
      <text:p text:style-name="P14">Очень медленно, с большим трудом египтяне улучшали своё земледелие. В течение долгого времени они пользовались в обработке полей мотыгой. Египтяне осушали болота, очищали участки земли от болотных растений и рыли каналы. Способы обработки земли совершенствовались, и земледелие давало гораздо большие урожаи.</text:p>
      <text:p text:style-name="P14">Постепенно земледелие становилось главным занятием египтян. Поэтому и год они делили на три периода по земледельческим работам: время наводнения (июль — октябрь), посева (ноябрь — февраль) и жатвы (март — июнь).</text:p>
      <text:p text:style-name="P14">Водные сооружения.</text:p>
      <text:p text:style-name="P14">Бурные, широкие и продолжительные разливы Нила не только удобряли почву. Они приносили египтянам также много вреда, заливая и разрушая их дома и другие постройки. Поэтому для защиты от разрушительной силы воды египтянам приходилось создавать особые сооружения: строить валы, возводить искусственные холмы. Кроме того, египтяне выкапывали большие озёра, чтобы собирать запасы воды для орошения полей и садов в сухое время года. Во <text:soft-page-break/>время разливов эти озёра наполнялись водой. Для этих целей использовались также и естественные водоёмы. Знаменитое Меридово озеро было создано около 4000 лет назад из огромного болота. Судя по рассказам древних путешественников и по остаткам этого озера, оно имело в окружности около двухсот километров (см. § 7).</text:p>
      <text:p text:style-name="P14">От озёр и Нила были проведены оросительные каналы к полям и садам. На высокие поля, куда вода не могла дойти по каналам, она подавалась посредством журавлей или, как их теперь называют в Египте, шадуфов. Производилось это следующим образом: по высокому берегу канала делались один над другим 2–3 уступа. Над каналом, на каждом уступе, укреплялись горизонтально длинные жерди. На один конец жерди вешали кожаное ведро, на другой — большой ком глины или камень в качестве противовеса. Этим ведром черпали из канала воду и подавали с уступа на уступ, пока она не доходила до поля. В жаркое время года воду приходилось черпать с утра до вечера каждый день. Шадуфами и до сих пор пользуются египетские крестьяне для орошения своих полей.</text:p>
      <text:p text:style-name="P14">Тяжёлые работы требовали очень большого напряжения и много рабочих рук. На этих работах применялся труд порабощённого населения. Кроме того, много рабочих рук давали военнопленные. Теперь, когда египтяне захватывали пленных, они уже не убивали их, как прежде, а превращали в рабов и заставляли выполнять самые тяжёлые работы. Раб рыл каналы, носил воду на поля и т. д. Он давал своим трудом больше, чем съедал сам, и поэтому было выгодно держать его.</text:p>
      <text:p text:style-name="P14">Однако рабов было мало, и обрабатывать землю приходилось обычно и свободному населению.</text:p>
      <text:p text:style-name="P14">Образование номов.</text:p>
      <text:p text:style-name="P14">Вначале египтяне жили отдельными родами, но каждому роду было невыгодно и трудно рыть каналы для орошения своего небольшого участка земли. Поэтому отдельные роды стали объединяться в общины, из общин же составились более крупные объединения — номы (округа). Таких номов в Египте было около 40. Каждый ном имел своё название: «Сокол», «Змеиная гора», «Шакал», «Заяц», «Чёрная корова» и т. д.</text:p>
      <text:p text:style-name="P14">Более сильные и многолюдные семьи завладевали в номах лучшими землями, захватывали большую добычу и заставляли пленных — рабов и соплеменников — работать на себя. Так образовалась в номах богатая и сильная знать.</text:p>
      <text:p text:style-name="P14">Остальные жители нома были крестьянами; они жили общинами, работали на своих полях и должны были платить большие подати начальнику нома — номарху. Номарх управлял всеми делами нома. Номы являлись как бы маленькими самостоятельными царствами.</text:p>
      <text:p text:style-name="P14">Между номами велись частые войны. Нередко более слабые номы захватывались более сильными. Около 3500 г. до н. э. образовались два <text:soft-page-break/>царства — Нижний Египет (в дельте Нила) и Верхний Египет (по среднему течению Нила).</text:p>
      <text:p text:style-name="P14">После долгой борьбы между этими двумя царствами царь Верхнего Египта Менес завоевал Нижний Египет (около 3200 г. до н. э.). Его стали называть «царь Верхнего и Нижнего Египта». Египет сделался единым государством. Его столицей стал Мемфис в нижнем течении Нила.</text:p>
      <text:p text:style-name="P14"/>
      <text:p text:style-name="P14">§ 5. Религия древних египтян.</text:p>
      <text:p text:style-name="P14"/>
      <text:p text:style-name="P14">По понятиям древних, в мире существуют всесильные духи, или божества. Полагали, что они живут в деревьях, в животных, в реках, на горах. Древние не могли объяснить себе явлений смерти, болезни, изменений в природе. Поэтому они считали, что всё зависит от добрых или злых богов. В таких богов верили и египтяне.</text:p>
      <text:p text:style-name="P14">В каждом номе почитались свои боги. Главному богу — покровителю нома — строили храм. Постепенно выделились особые люди, которые следили за почитанием богов. Они назывались жрецами. Жрецы ухаживали за статуями богов, стоявшими в храмах, получали дары, приносимые богам, и произносили молитвы. Они не должны были платить никаких податей и жили на доходы от приношений. Так как занятие жреца было очень выгодным, то знать сохраняла его за собой.</text:p>
      <text:p text:style-name="P14">Бог или богиня-покровительница изображались обыкновенно в виде животного. Такое представление о богах у египтян сохранилось ещё с первобытных времён, когда главным занятием их предков была охота. Тогда каждый охотничий род имел своим богом-покровителем определённое животное, и бог назывался по имени этого животного.</text:p>
      <text:p text:style-name="P14">Особенно чтили египтяне быка Аписа и корову Xатор. Многие другие животные также считались священными: крокодил, лев, змея, сокол, кошка. Эти животные содержались при храмах, а после смерти их бальзамировали и хоронили в гробницах.</text:p>
      <text:p text:style-name="P14">Бог солнца Ра.</text:p>
      <text:p text:style-name="P14">Египтяне обожествляли также солнечное тепло, которое имеет очень большое значение для земледелия. Богов солнца было несколько. Самым древним и самым почитаемым богом солнца был Ра. Египтяне верили, что бог</text:p>
      <text:p text:style-name="P14">Ра создал землю, людей, животных и растения. «Когда я открываю глаза, — говорит Ра в одном из мифов, — на земле становится светло; когда я закрываю глаза, на земле наступает ночь. Я посылаю людям наводнение и произвожу огонь». В другом египетском мифе рассказывается, что люди, которых создал бог Ра, начали грешить. Тогда Ра, чтобы их наказать, послал на землю свою дочь Хатор. Она приняла образ дикого зверя и стала уничтожать людей. Но Ра испугался, что она погубит весь род людской, и приказал вылить <text:soft-page-break/>на пути Хатор целое озеро опьяняющего напитка. Хатор напилась его и заснула. Таким образом люди были спасены от полного уничтожения.</text:p>
      <text:p text:style-name="P14">Такими мифами жрецы стремились внушить человеку страх перед богами и чувство собственного бессилия. Это было выгодно царям и знати, которые считали себя посланниками богов. Среди прочих богов у египтян божеством считался и Нил, от разливов которого зависела вся жизнь в Египте.</text:p>
      <text:p text:style-name="P14">Ему молились и пели гимны, прославлявшие его:</text:p>
      <text:p text:style-name="P14"/>
      <text:p text:style-name="P14">Слава тебе, Нил, выходящий из земли,</text:p>
      <text:p text:style-name="P14">Идущий, чтоб Египет оживить,</text:p>
      <text:p text:style-name="P14">Орошающий поля, сотворённый Ра,</text:p>
      <text:p text:style-name="P14">Чтоб всех животных оживить.</text:p>
      <text:p text:style-name="P14">Приносящий хлеба, обильный пищей,</text:p>
      <text:p text:style-name="P14">Творящий всё прекрасное,</text:p>
      <text:p text:style-name="P14">Наполняющий амбары, расширяющий закрома,</text:p>
      <text:p text:style-name="P14">Заботящийся и о бедных.</text:p>
      <text:p text:style-name="P14"/>
      <text:p text:style-name="P14">Осирис и Исида.</text:p>
      <text:p text:style-name="P14">Широко было распространено почитание бога земли и плодородия Осириса и его жены Исиды. Про Осириса рассказывали миф, будто он был когда-то царём Египта. Он был добрым царём и научил людей земледелию. Но у Осириса был злой брат Сет, который из зависти убил Осириса. Сын Осириса вступил в борьбу с Сетом и победил его. Боги оживили Осириса и сделали его царём загробного царства. В этом мифе о смерти и воскресении Осириса отразилось представление египтян о ежегодном умирании и расцвете всей растительности.</text:p>
      <text:p text:style-name="P14">Египтяне верили в загробную жизнь. По их преданию, Осирис сидел в загробном царстве в зале правосудия. Перед ним стояли весы, на которых взвешивали сердце покойного, чтобы узнать, был ли он праведным человеком при жизни и достоин ли он рая. Праведный попадал в райские поля, где воды было больше, чем на земле, и где пшеница росла выше человеческого роста. Египтяне верили, что покойный будет там жить вечно вместе с богами, разъезжать в солнечной ладье по подземному Нилу и вкушать пищу богов.</text:p>
      <text:p text:style-name="P14">Мумификация и погребение.</text:p>
      <text:p text:style-name="P14">Родные умершего заботились о том, чтобы у покойника было всё, что ему будто бы понадобится в загробной жизни. Они строили для него большую гробницу, наполняли её одеждой и пищей. При погребении совершались жертвоприношения.</text:p>
      <text:p text:style-name="P14">В гроб клали также свиток папируса — «книгу мёртвых». Это был сборник молитв и заклинаний против опасностей, которые может встретить душа покойного в загробной жизни. «Книга мёртвых» должна была помочь ему получить оправдание на суде Осириса.</text:p>
      <text:p text:style-name="P14"><text:soft-page-break/>Чтобы тело покойного сохранилось вечно, египтяне его бальзамировали, превращали в мумию. Тело, из которого удаляли все внутренности, пропитывали раствором соли, а затем наполняли благовонными смолами. После этого мумию завёртывали в полотняные бинты и клали в гроб (саркофаг). В таком виде она сохранялась очень долго. Многие мумии сохранились до наших дней.</text:p>
      <text:p text:style-name="P14">Бедняки не могли себе строить пышных гробниц. Для них была также слишком дорога «книга мёртвых» и недоступно бальзамирование покойников.</text:p>
      <text:p text:style-name="P14">Жрецы учили бедняков, что только покорностью и терпением можно заслужить рай. Они говорили: «Любим богом послушный, непослушный ненавидим богом». Боясь суда Осириса, бедняки терпеливо переносили свою тяжёлую жизнь, надеясь получить после смерти награду за смирение.</text:p>
      <text:p text:style-name="P14">Жрецы в Египте получали обильные приношения и пользовались большим влиянием. Впоследствии их власть и богатство стали даже опасными для царей Египта. Один из этих царей, по имени Эхнатон, хотел подорвать влияние сильных и богатых жрецов. Вместо множества богов он ввёл поклонение единому богу Атону, который изображался в виде солнечного диска. Таким путём Эхнатон надеялся уничтожить власть местных жрецов, которые в каждой области служили своим богам. Все богатства храмов и жрецов он хотел сосредоточить в своих руках. Однако эта реформа не удержалась, и после смерти Эхнатона была восстановлена прежняя религия. Богатства жрецов попрежнему стали увеличиваться.</text:p>
      <text:p text:style-name="P14"/>
      <text:p text:style-name="P14">§ 6. Государственный строй в Египте.</text:p>
      <text:p text:style-name="P14"/>
      <text:p text:style-name="P14">Фараон и его власть. Управление государством.</text:p>
      <text:p text:style-name="P14">Царя называли «фараоном». Слово «фараон» обозначает «великий дом», — т. е. царский дворец. Фараону воздавались божеские почести. Весь Египет должен был служить ему. Вся земля считалась его собственностью.</text:p>
      <text:p text:style-name="P14">Фараон управлял Египтом при помощи своих вельмож, происходивших из старых знатных родов. Из их числа фараон назначал номархов. Первым лицом в государстве после царя был визирь. Он являлся главным помощником фараона. Визирь управлял всеми делами Египта и получал налоги со всех номов. Все работы по сооружению каналов и дамб были в его ведении. Египетское войско также подчинялось визирю.</text:p>
      <text:p text:style-name="P14">Номархи были обязаны собирать царские подати, поставлять рабов и крестьян для царских работ и собирать военное ополчение по приказу царя. Кроме доходов со своих участков земли, номархи за свою службу фараону имели также право собирать в свою пользу подати с населения нома. Они были как бы маленькими царьками в номах. Со временем они стали эту свою должность передавать по наследству сыновьям.</text:p>
      <text:p text:style-name="P14"><text:soft-page-break/>Египетское государство, как и все другие государства того времени на Востоке, было рабовладельческое.</text:p>
      <text:p text:style-name="P14">Рабы и крестьяне.</text:p>
      <text:p text:style-name="P14">На фараона и египетскую знать работали рабы и крестьяне. Рабами пользовались при всяких домашних работах, на полях и на постройках. В особенности труд рабов широко применялся во владениях египетских храмов. Так, например, в период расцвета Египта на храм бога Амона работало свыше 86 тысяч рабов, на храм бога Пта — более 3 тысяч. Кроме рабов, на фараона, знать и чиновников работала масса крестьянства. Крестьян в Египте было больше, чем рабов.</text:p>
      <text:p text:style-name="P14">Крестьяне жили сельскими общинами. В каждой общине был cвой староста; он подчинялся номарху и обязан был исполнять все его распоряжения.</text:p>
      <text:p text:style-name="P14">Большую часть своего дохода крестьяне должны были вносить в виде податей в царскую казну. Они обязаны были платить подати и номарху и храму своего нома. Подати собирались с каждого клочка земли, с каждого пруда и канала, орошающего землю, с каждого дерева, растущего на ней. Подати платили натурой: зерном, домашней птицей и другими продуктами. Самому земледельцу на пропитание оставалось очень немного. Кроме уплаты податей, крестьяне обязаны были ещё отбывать работы по приказам фараона и номарха. Чаще всего рабов и крестьян сгоняли на рытьё каналов и сооружение дамб, на постройку дворцов, храмов и гробниц. Благодаря такой эксплоатации, у фараона, окружавшей его знати и у храмов скоплялись колоссальные богатства.</text:p>
      <text:p text:style-name="P14">Пирамида Хеопса и сфинкс.</text:p>
      <text:p text:style-name="P14">Когда царь вступал на престол, он начинал строить себе гробницу — пирамиду. Фараона считали богом, верили, что он вечно живёт в загробном царстве. Поэтому тело царя бальзамировали и хоронили в пирамиде.</text:p>
      <text:p text:style-name="P14">На западном берегу Нила, несколько к югу от его дельты, и сейчас ещё возвышаются каменные громады пирамид. Среди всех пирамид (их больше 70) выделяется своими размерами пирамида фараона Хеопса. Она была построена около 2800 г. до н. э.</text:p>
      <text:p text:style-name="P14">Место для своей пирамиды Хеопс выбрал в 20 км от города Мемфиса, древней столицы Египта. Высота пирамиды — 146 м, а длина каждой стороны основания около 230 м. Чтобы обойти вокруг всей пирамиды, надо пройти приблизительно километр.</text:p>
      <text:p text:style-name="P14">Греческий историк Геродот рассказывает, что на постройку своей пирамиды Хеопс сгонял подневольное население со всего Египта. Работали отрядами, по три месяца каждый отряд. В каждом отряде было по 100 тысяч человек. Строили пирамиду 30 лет. 10 лет прокладывали только одни дороги для подвоза каменных глыб к месту постройки. Эти глыбы, весом по 2 1/2 т каждая, возили на себе люди, подгоняемые бичами.</text:p>
      <text:p text:style-name="P14"><text:soft-page-break/>Никаких подъёмных кранов и машин у древних египтян не было. Громадные сооружения создавались тяжёлым трудом рабов и крестьян. Все работы производились ручным способом: одни обтёсывали каменные глыбы, другие шлифовали их при помощи мокрого песка, третьи втаскивали камни по насыпи и по уступам пирамиды наверх, четвёртые плотно пригоняли глыбы одну к другой.</text:p>
      <text:p text:style-name="P14">Близ пирамид возвышается громадная статуя сфинкса, высеченная из целой скалы при одном из царствовавших после Хеопса царей. Сфинкс представляет собой лежащего с вытянутыми лапами льва с головой человека. Он олицетворял царя во всём могуществе его власти. Высота сфинкса — свыше 20 м, а длина — 73 м.</text:p>
      <text:p text:style-name="P14">Во время постройки пирамид тысячи людей погибали от непосильного труда под палящими лучами солнца.</text:p>
      <text:p text:style-name="P14">Огромные богатства и тысячи человеческих жизней приносились в жертву небольшой кучке знати и царю, которому после смерти нужна была, по понятиям египтян, пышная, величественная гробница. Много пирамид было сооружено в этот начальный период египетского государства. Весь этот период называют Древним царством (3200–2400 гг. до н. э.). Этот период заканчивается внутренними раздорами и упадком Египта.</text:p>
      <text:p text:style-name="P14"/>
      <text:p text:style-name="P14">§ 7. Восстание крестьян и рабов. Вторжение гиксосов.</text:p>
      <text:p text:style-name="P14"/>
      <text:p text:style-name="P14">В последующей истории Египта возвышается новый город — Фивы. Он быстро растёт, там сооружаются храмы, и фараоны переносят туда свою резиденцию. Фивы становятся столицей Египта. Этот новый период называется Средним царством (2400–1580 гг. до н. э.). Египет снова начинает возвышаться. Вокруг Фив объединяются все другие области. Фараоны совершают ряд походов в чужие страны, откуда привозят большое количество пленных и много захваченных богатств.</text:p>
      <text:p text:style-name="P14">В это время создаётся также и ряд сооружений.</text:p>
      <text:p text:style-name="P14">В нижнем течении Нила был осушен болотистый район — Фаюмский оазис. Здесь был устроен большой бассейн для запаса воды — Меридово озеро. Вода в это озеро шла из Нила по проведённому каналу. Согласно преданию, шесть месяцев вода по каналу текла в озеро и шесть месяцев — обратно в Нил.</text:p>
      <text:p text:style-name="P14">У входа в оазис было сооружено большое строение — дворец, посвящённый египетским богам. В нём было множество ходов, и, попав во дворец, можно было там заблудиться. Позднее греки назвали его лабиринтом.</text:p>
      <text:p text:style-name="P14">Все эти постройки производились трудом рабов и крестьян.</text:p>
      <text:p text:style-name="P14">Для увеличения своих богатств фараоны периода Среднего царства совершали походы в богатую золотом страну — Нубию, которую частично и завоевали.</text:p>
      <text:p text:style-name="P14"><text:soft-page-break/>Восстание крестьян и рабов около 1750 г. до н. э.</text:p>
      <text:p text:style-name="P14">Богатства фараона, знати, рабовладельцев увеличивались, а жизнь угнетённого населения становилась всё тяжелее и тяжелее. Но египетские крестьяне и рабы не всегда безропотно переносили свою тяжёлую жизнь; нередко они восставали против своих угнетателей. Около 1750 г. до н. э. произошло большое восстание крестьян. Об этом восстании рассказывают нам два папируса (так называют египетские письменные документы). Один из них находится в Лейденском музее — в Голландии, другой хранится в Ленинграде — в Государственном Эрмитаже.</text:p>
      <text:p text:style-name="P14">Вместе с крестьянами восстали и рабы. В одном из этих папирусов написано: «Столица царя была захвачена в один час. Царь был захвачен бедными людьми. Придворные выгнаны из домов царя. Чиновники убиты, взяты их документы».</text:p>
      <text:p text:style-name="P14">Все списки податей восставшие разорвали и выбросили. Налогов больше никто не платил. Царских судей прогнали. Зерно из царских закромов было захвачено.</text:p>
      <text:p text:style-name="P14">Восстание охватило весь Египет. Были разрушены дамбы, каналы затянуло илом. Нечем было орошать поля. «Потоки пусты, переходят их вброд. Берега стало больше, чем воды», — говорится в папирусе.</text:p>
      <text:p text:style-name="P14">Многие из богачей были убиты, разорены. Некоторым удалось бежать в соседние страны.</text:p>
      <text:p text:style-name="P14">Бедняки свергли царя и разогнали богачей. Но удержать в своих руках власть они не смогли, они не знали, как устроить жизнь по-новому. Поэтому их победа была недолгой.</text:p>
      <text:p text:style-name="P14">Гиксосы.</text:p>
      <text:p text:style-name="P14">Вскоре после восстания крестьян на Египет двинулись полчища азиатского племени гиксосов. Их лёгкие боевые колесницы, запряжённые лошадьми, врезались в ряды египтян и обращали их в бегство. Трудно было пешему египетскому ополчению сопротивляться прекрасной коннице гиксосов. К тому же сами лошади, неизвестные до того времени в Египте, приводили в ужас египтян.</text:p>
      <text:p text:style-name="P14">Гиксосы подчинили себе Египет. Их цари стали египетскими царями. Они построили пышную столицу и окружили себя новой знатью. Вся страна платила им тяжёлую дань.</text:p>
      <text:p text:style-name="P14">Около 150 лет продолжалось господство гиксосов над Египтом.</text:p>
      <text:p text:style-name="P14"/>
      <text:p text:style-name="P14">§ 8. Египетские завоевания.</text:p>
      <text:p text:style-name="P14"/>
      <text:p text:style-name="P14">Изгнание гиксосов. Новая знать.</text:p>
      <text:p text:style-name="P14">Гиксосы укрепились на севере, в дельте Нила. Номархи Верхнего Египта самостоятельно управляли своими владениями, но были обязаны <text:soft-page-break/>своевременно собирать дань для гиксосов. Самыми могущественными номархами были правители города Фив.</text:p>
      <text:p text:style-name="P14">Около 1580 г. до н. э. правитель города Фив Яхмос пошёл войной против гиксосов и выгнал их из Египта. После этой победы он провозгласил себя царём Верхнего и Нижнего Египта, а Фивы вновь стали столицей Египта. Фиванский бог Амон провозглашён был главным богом всего Египта. После изгнания гиксосов начинается период Нового царства в истории Египта.</text:p>
      <text:p text:style-name="P14">Новый фараон окружил себя знатными и богатыми вельможами. Это были военачальники и богатые землевладельцы, которых царь награждал после военных походов землёй, рабами и «золотом храбрости» (так назывался орден в виде золотой мухи). Большим влиянием при дворце пользовались жрецы. Они получали от царя щедрые подарки и накопляли в своих руках большие богатства. Самыми богатыми из них были жрецы фиванского бога Амона. Таким образом; вместо старой знати, погибшей во время восстания, появилась новая знать.</text:p>
      <text:p text:style-name="P14">Положение крестьян. Войско.</text:p>
      <text:p text:style-name="P14">Крестьяне продолжали платить за свою землю огромный налог. Он равнялся приблизительно одной пятой урожая. Царские налоги выколачивались беспощадно. В одном папирусе сохранилось описание положения крестьянина: «Черви воруют половину зерна, гиппопотамы пожирают другую, мыши умножаются в поле, саранча спускается... А тут чиновник пристаёт к берегу; он обходит вокруг жатвы, свита его с палками, негры с розгами. Они говорят: «Подавай зерно». Нет его, — они бьют хозяина... Он связан, он брошен в канаву... его жена и дети связаны...» Обедневшие и лишившиеся земли крестьяне пытались жить подённой работой. А кому это не удавалось, те соединялись в шайки разбойников и жили грабежом.</text:p>
      <text:p text:style-name="P14">Фараон, жрецы и знать боялись нового восстания рабов и крестьян. Чтобы держать их в повиновении, фараон создал специальную военную стражу из нубийских наёмных отрядов.</text:p>
      <text:p text:style-name="P14">Фараоны вели непрерывные войны, завоёвывая новые земли. Для походов было нужно постоянное, хорошо обученное войско. Его набирали из крестьян, образуя из них отряды пехотинцев. Самой сильной частью войска были отряды колесничих, которые появились после того, как гиксосы привезли в Египет лошадей. Эти отряды состояли из богатой знати, им доставалась львиная доля добычи на войне. Колесничие смотрели с презрением на массу пехотинцев.</text:p>
      <text:p text:style-name="P14">Среди пехотинцев-крестьян всё время нарастало недовольство. Поэтому войско, набранное из крестьян, становилось всё более и более ненадёжным, и фараоны стали нанимать на военную службу негритянских, нубийских и ливийских вождей с их отрядами.</text:p>
      <text:p text:style-name="P14">Походы Тутмоса III.</text:p>
      <text:p text:style-name="P14"><text:soft-page-break/>Самым крупным завоевателем среди египетских фараонов был Тутмос III. Он жил около 1500 г. до н. э. Тутмос III много раз водил свои войска против азиатских племён. Во время восьмого похода он дошёл до Евфрата и получил дары от Хеттского царства в Малой Азии. Тутмос завоевал большие области в Сирии, Палестине и Нубии.</text:p>
      <text:p text:style-name="P14">О размерах военной добычи Тутмоса можно судить по списку богатств, захваченных им во время первого похода. Он захватил около 3 тысяч рабов, много золота и серебра, лошадей, крупного и мелкого скота и большое количество хлеба. Сверх того, покорённые страны обязаны были платить ему ежегодную дань.</text:p>
      <text:p text:style-name="P14">Огромные богатства, награбленные в завоёванных странах, распределялись между фараоном, жрецами и военной знатью.</text:p>
      <text:p text:style-name="P14">Фараон в первую очередь выделял из добычи большую долю «богу Амону», т. е. жрецам этого храма. Например, после первого похода Тутмос подарил храму бога Амона около тысячи рабов, множество скота и птицы, золота, серебра и драгоценных камней, три города в Сирии, бесчисленные поля и сады в Египте. Такие же подарки храм Амона получал постоянно и от преемников Тутмоса III. Жрецы Амона стали самыми богатыми людьми в Египте.</text:p>
      <text:p text:style-name="P14">Грабительские походы фараонов разоряли не только жителей покорённых стран, но и крестьян самого Египта: росли налоги на содержание войска, большую часть мужчин забирали на войну, и некому было работать на полях. Но войны были выгодны для египетской знати, жрецов и самого царя, так как награбленная добыча попадала в их руки.</text:p>
      <text:p text:style-name="P14">Управление государством. Торговля.</text:p>
      <text:p text:style-name="P14">После походов Тутмоса египетское царство очень увеличилось. Одному визирю уже трудно было справиться со всеми делами, поэтому появилось два визиря: один управлял на юге, другой — на севере.</text:p>
      <text:p text:style-name="P14">Такое же высокое положение, как визири, занимал начальник казначейства. Вся богатая дань с покорённых земель, все налоги, собираемые с крестьян, поступали в казначейство.</text:p>
      <text:p text:style-name="P14">Большую прибыль давала Египту и торговля. В Египет тянулись с товарами купцы из разных стран. Привезённые товары прежде всего предлагали царю, и только то, что оставалось не проданным ему, можно было продать на базарах. Благодаря торговле в Египте появились иноземные товары: пёстрые шерстяные ткани, золотая и серебряная посуда, оружие, благовонные масла, изделия из чёрного и розового дерева и другие предметы роскоши, Египет ввозил также сырьё: дерево, металлы и другие строительные материалы.</text:p>
      <text:p text:style-name="P14">Торговля в Египте находилась в руках фараона и знати. Большую роль в торговле играли также храмы. Последующие войны сделали Египет ещё более богатым.</text:p>
      <text:p text:style-name="P14"/>
      <text:p text:style-name="P14"><text:soft-page-break/>§ 9. Борьба с хеттами. Рамсес II.</text:p>
      <text:p text:style-name="P14"/>
      <text:p text:style-name="P14">Хетты.</text:p>
      <text:p text:style-name="P14">Среди народов, с которыми Египет вёл постоянные войны, выделялись воинственные хетты. Эти племена жили в долине реки Галиса, на горных склонах и в ущельях Малой Азии. Государство хеттов образовалось здесь примерно за 2000 лет до н. э. О хеттах мы узнали только недавно благодаря раскопкам, произведённым около 30 лет назад. Во время раскопок были открыты развалины хеттской столицы. При этом нашли много произведений искусства и клинообразных надписей на глиняных табличках. По этим памятникам была восстановлена картина жизни хеттов. Хетты почти не занимались земледелием, так как земли их были для этого мало пригодны. Зато у них было развито скотоводство и садоводство.</text:p>
      <text:p text:style-name="P14">Хетты вели постоянные войны с соседями. Они почти никогда не снимали оружия и были всегда готовы к походу. Хетты подчинили себе много племён; им была подвластна Малая Азия. В конце XV в. до н. э. хетты укрепились в северной Финикии и стали проникать в Палестину. Они стали серьёзной угрозой для египтян. Египет, ослабленный войнами, потерял свои владения в Сирии.</text:p>
      <text:p text:style-name="P14">Рамсес II. Борьба с хеттами.</text:p>
      <text:p text:style-name="P14">Около 1300 г. до н. э. на египетский престол вступил Рамсес II. Он собрал большое и сильное войско и повёл решительную борьбу с хеттами. В египетском войске было теперь много наёмных воинов — ливийцев и нубийцев.</text:p>
      <text:p text:style-name="P14">Став во главе армии, Рамсес II двинулся в Сирию. Он хотел разбить хеттского царя одним ударом, но это ему не удалось. Хеттский царь ждал Рамсеса около города Кадеша на реке Оронте. Когда египетские войска подошли к Кадешу, многочисленная армия хеттов окружила передовой отряд египтян и едва не захватила в плен самого царя. Он спасся благодаря своей необычайной физической силе. Рамсес II был великаном, ростом почти в два метра (об этом можно судить по его мумии). Благодаря мужеству египетских воинов и храбрости фараона египтянам удалось выбраться из кольца врагов и отступить. При этом множество египетских воинов пало под стенами Кадеша.</text:p>
      <text:p text:style-name="P14">Льстивый придворный поэт изобразил бой под Кадешом как блестящую победу Рамсеса. Но после этой битвы опять пришлось набирать новое войско и начинать поход сызнова.</text:p>
      <text:p text:style-name="P14">Фараон теперь решил действовать иначе. Он сначала закрепил за собой приморские города, чтобы иметь удобное сообщение с Египтом по морю. Потом он в течение нескольких лет шаг за шагом вытеснил ослабевших из-за внутренних смут хеттов из Палестины и Сирии, пока не дошёл до долины реки Евфрата.</text:p>
      <text:p text:style-name="P14">Мирный договор.</text:p>
      <text:p text:style-name="P14"><text:soft-page-break/>Война кончилась мирным договором между Рамсесом II и хеттским царём. По этому договору оба царя заключили между собой вечный мир. Они обязались помогать друг другу, если на них нападёт какой-либо враг или если произойдёт восстание. Войны Рамсеса II вернули Египту Палестину и южную часть Сирии.</text:p>
      <text:p text:style-name="P14">Однако Палестина и Сирия оставались под египетской властью недолго. Вскоре после смерти Рамсеса II на Египет надвинулась новая гроза. Наступали «морские народы», пришедшие с севера, с островов Средиземного моря. Одновременно с ними с запада вторглись в Египет ливийские племена. Фараоны с трудом отбивались от этих новых врагов. Удержать за собой Сирию и Палестину они уже не могли. Мощь Египта была подорвана.</text:p>
      <text:p text:style-name="P14"/>
      <text:p text:style-name="P14">§ 10. Конец самостоятельности Египта.</text:p>
      <text:p text:style-name="P14"/>
      <text:p text:style-name="P14">При фараоне Рамсесе II Египет достиг нового подъёма своего могущества. При нём египтяне столкнулись с сильным народом, жившим в Малой Азии, — с хеттами. Хетты не уступали по силе египетским воинам, но Рамсес отразил все нападения хеттов. Однако после Рамсеса другие племена («морские народы») двинулись на Египет, и последний стал постепенно терять свои владения.</text:p>
      <text:p text:style-name="P14">Обострение классовой борьбы.</text:p>
      <text:p text:style-name="P14">С потерей азиатских владений доходы военной аристократии и жрецов сократились. Поэтому налоги на крестьян ещё больше увеличились, а рабов стали эксплоатировать ещё сильнее.</text:p>
      <text:p text:style-name="P14">В результате этого около 1200 г. до н. э. внутри страны начались смуты. Происходили восстания. Одно время власть захватил чужеземец, происходивший из Сирии.</text:p>
      <text:p text:style-name="P14">Восставшие грабили имущество своих господ и захватывали богатства храмов. В древнем папирусе рассказывается, что сириец объединил своих товарищей. Они отменили всякие приношения в храмы.</text:p>
      <text:p text:style-name="P14">Борьба с восстаниями внутри страны и с нападениями извне ослабила Египетское царство. Постепенно Египет настолько ослабел, что уже не мог сопротивляться внешнему врагу. Вскоре Египет на севере был завоеван ливийскими племенами, а с юга — нубийскими.</text:p>
      <text:p text:style-name="P14">Египет перестаёт быть мировой державой. Одновременно с этим усиливается власть жречества. В Фивах жрецы захватывают государственную власть.</text:p>
      <text:p text:style-name="P14">Саисский период.</text:p>
      <text:p text:style-name="P14">В 671 г. Египет был покорён Ассирией — могущественным военным государством, расположенным вдоль среднего течения реки Тигра.</text:p>
      <text:p text:style-name="P14">Через 20 лет ассирийцы были изгнаны номархом города Саиса Псамметихом, и Египет на время снова сделался самостоятельным государством. Псамметих стал царём, а город Саис — столицей.</text:p>
      <text:p text:style-name="P14"><text:soft-page-break/>В это время египтяне начали вести торговлю с греческими купцами, которые часто приезжали, чтобы обменивать свои товары на египетский хлеб. Цари Саиса расширили торговлю с дальними африканскими областями, расположенными по берегу Красного моря. Они прорыли канал, соединяющий восточный рукав Нила с Красным морем. По повелению одного из саисских фараонов — Нехо — через этот канал было послано несколько финикийских кораблей на юг, в Красное море. Финикийские мореплаватели вернулись через три года в Египет по Средиземному морю.</text:p>
      <text:p text:style-name="P14">Таким образом было совершено первое в древности путешествие вокруг Африки.</text:p>
      <text:p text:style-name="P14">Завоевание Египта персами.</text:p>
      <text:p text:style-name="P14">Египетская знать и купцы вконец разорили крестьян и ремесленников. Для борьбы с внешним врагом у Египта уже нехватало сил.</text:p>
      <text:p text:style-name="P14">В 525 г. до н. э. долина Нила была завоёвана</text:p>
      <text:p text:style-name="P14">Персией — новым государством, возникшим далеко на востоке, у берегов Персидского залива. Египет сделался одной из областей Персидского царства.</text:p>
      <text:p text:style-name="P14"/>
      <text:p text:style-name="P14">§ 11. Египетская культура.</text:p>
      <text:p text:style-name="P14"/>
      <text:p text:style-name="P14">Письменность. Папирус.</text:p>
      <text:p text:style-name="P14">Письменность появилась у египтян за 3500 лет до н.э. До нас дошло много памятников египетской письменности разного времени. Писали египтяне главным образом на папирусе, который заменял им бумагу. Для этого стебель папируса разрезали по слоям на полоски, которые склеивали, накладывая один ряд на другой. Затем эти полоски склеивали в длину, доводя до какого угодно размера. Свитки папируса достигали иногда длины до 40 м. Исписанный папирус скатывали в трубочку и перевязывали шнурком.</text:p>
      <text:p text:style-name="P14">Первоначально египтяне писали знаками, имевшими вид рисунков. Эти знаки называются иероглифами. На папирусах писали большей частью не иероглифами, а скорописью, знаками, которые уже потеряли вид рисунков.</text:p>
      <text:p text:style-name="P14">Египетские письмена впервые прочёл в 1822 г. французский учёный Шампольон.</text:p>
      <text:p text:style-name="P14">Иероглифы обозначают целые слова или сочетания нескольких букв. Кроме того, есть 24 иероглифа, которые имеют значение отдельных букв. Таким образом, египетское письмо было смешанным. Всего в нём было свыше 700 знаков.</text:p>
      <text:p text:style-name="P14">Понятно, что научиться египетскому письму было гораздо труднее, чем нашему. Ученики в школах писцов учились по пять-шесть лет, пока научались свободно писать. Во время трудного учения мальчиков не раз наказывали. На полях египетских тетрадей-папирусов мы часто можем встретить такие пословицы: «Уши мальчика на его спине. Он слушает, когда его бьют». Но быть писцом было очень выгодно и почётно, поэтому ученики выносили все эти <text:soft-page-break/>наказания. Конечно, писать и читать учились главным образом сыновья богатых и знатных людей. Египетские крестьяне грамоты не знали.</text:p>
      <text:p text:style-name="P14">Литература.</text:p>
      <text:p text:style-name="P14">Кроме надписей и других документов, до нас дошло также много произведений египетской литературы. Фараоны и знать любили слушать рассказчиков. Любимые фараоном и знатью произведения записывались и клались обычно в их гробницы вместе с мумией.</text:p>
      <text:p text:style-name="P14">Большой известностью пользовалась повесть «О потерпевшем кораблекрушение». В ней рассказывалось о приключении воина, которого царь послал на корабле по Красному морю в рудники. По дороге началась сильная буря, корабль пошёл ко дну, а воин был выброшен на чудесный остров, где царствовал змей. Четыре месяца жил воин у змея, пока не пришёл за ним корабль из Египта. Прощаясь со своим гостем, царь-змей дал ему благовонное масло, драгоценное дерево, слоновую кость, обезьян и много других предметов в подарок фараону. (Папирус, на котором записана эта сказка, хранится в Эрмитаже в Ленинграде.)</text:p>
      <text:p text:style-name="P14">Очень любили цари и знать также рассказ о приключениях одного вельможи — Синухета. Из боязни попасть в опалу Синухету пришлось бежать из Египта в Сирию, где он жил много лет. Далее описываются приключения, которые претерпел Синухет, пока фараон не разрешил ему возвратиться домой. Тогда Синухет вернулся в Египет, и фараон возвратил ему его богатства.</text:p>
      <text:p text:style-name="P14">Были рассказы о жрецах и волшебниках, совершавших необыкновенные чудеса, о богах, помогавших своим любимцам-фараонам, и т. д.</text:p>
      <text:p text:style-name="P14">Народная масса не знала этой литературы. Но рыбаки, пастухи, носильщики, крестьяне имели сбои песни и сказки. Так, крестьяне во время молотьбы, понукая быков, которых гоняли по снопам, чтобы вытоптать из снопов зерно, распевали песенку:</text:p>
      <text:p text:style-name="P14"/>
      <text:p text:style-name="P14">Молотите для себя, молотите для себя,</text:p>
      <text:p text:style-name="P14">Вы — волы, молотите для себя.</text:p>
      <text:p text:style-name="P14">Молотите для себя солому для корма</text:p>
      <text:p text:style-name="P14">И зерно для ваших господ.</text:p>
      <text:p text:style-name="P14">Не давайте себе отдыха, —</text:p>
      <text:p text:style-name="P14">Нынче ведь прохладно...</text:p>
      <text:p text:style-name="P14"/>
      <text:p text:style-name="P14">Архитектура.</text:p>
      <text:p text:style-name="P14">О египетских дворцах и домах знати мы можем судить главным образом по рисункам. Эти дворцы и дома строились из необожжённого кирпича и дерева, даже колонны были из пальмовых стволов. Время разрушило эти постройки.</text:p>
      <text:p text:style-name="P14">Развалины храмов существуют и до сих пор. Их строили из «вечного камня» — известняка, песчаника, гранита. Полуразрушенные колонны с <text:soft-page-break/>красивыми верхушками в виде пучка папируса или цветка лотоса, остатки стен с надписями и рисунками до сих пор поражают своей красотой.</text:p>
      <text:p text:style-name="P14">В области математики и астрономии египтяне накопили много знаний, которые позволили разработать календарь и пользоваться им в своей хозяйственной деятельности. В медицине также были достигнуты большие успехи. Бальзамирование трупов познакомило египтян со строением человеческого тела.</text:p>
      <text:p text:style-name="P14">Египтяне были в числе первых народов древности, у которых появились письменность, литература, наука и искусство.</text:p>
      <text:p text:style-name="P14"/>
      <text:p text:style-name="P14">II. ДРЕВНЕЙШИЕ ГОСУДАРСТВА ДВУРЕЧЬЯ.</text:p>
      <text:p text:style-name="P14"/>
      <text:p text:style-name="P14">§ 12. Южное Двуречье, его природа и население.</text:p>
      <text:p text:style-name="P14"/>
      <text:p text:style-name="P14">В долине рек Тигра и Евфрата население появилось так же давно, как и в Египте. Долина эта называется Двуречьем, или Месопотамией (т. е. долиной между рек). Древнейшие государства образовались в южной части Двуречья, примыкающей к Персидскому заливу.</text:p>
      <text:p text:style-name="P14">Природа Месопотамии.</text:p>
      <text:p text:style-name="P14">Почва южной Месопотамии, так же как и Египта, не может давать урожая без орошения. Больше полугода там слишком много влаги, а в остальное время часто стоит жестокая засуха. В южном Двуречье в ноябре и декабре льют постоянные дожди, превращающие местами почву в болото. Не успевает просохнуть земля после дождей, как в марте начинается разлив Тигра и Евфрата. Реки разливаются очень широко. Вода спадает очень медленно: только в августе — сентябре реки входят в свои берега.</text:p>
      <text:p text:style-name="P14">Во время наводнения и после него до ноября стоит сухая погода. Почва высыхает очень неравномерно. На высоких местах она высыхает быстро, ссыхается, как камень, и трескается. А на низких местах вода застаивается, и образуются болота, распространяющие болотную лихорадку. Поэтому в южном Двуречье нужно много и упорно работать, чтобы получать хорошие урожаи.</text:p>
      <text:p text:style-name="P14">Водные сооружения.</text:p>
      <text:p text:style-name="P14">Древнейшее население южного Двуречья — шумеры — построили сложную систему сооружений для осушения заболоченных пространств и для сохранения воды в засушливое время года.</text:p>
      <text:p text:style-name="P14">Шумеры начали строить первые водные сооружения ещё до образования государства, когда они жили родовыми общинами.</text:p>
      <text:p text:style-name="P14">Поля, огороды и сады они окружали плотинами, не пропускавшими воды. Кроме того, они прорыли целую сеть каналов. Свои поселения, дворцы и храмы шумеры строили на искусственных насыпях, чтобы вода не затопляла зданий во время разлива.</text:p>
      <text:p text:style-name="P14"><text:soft-page-break/>Вследствие рыхлости почвы каналы и плотины легко обваливались и затягивались глиной и илом. Поэтому за ними требовался постоянный надзор.</text:p>
      <text:p text:style-name="P14">Шумеры сеяли на своих полях ячмень и пшеницу, разводили в огородах лук, огурцы и другие овощи; в садах росли финиковые пальмы. Поля Двуречья были очень плодородны благодаря наносам ила. Земля была главным богатством Двуречья. Там не было ни лесов, ни полезных ископаемых.</text:p>
      <text:p text:style-name="P14">Объединение Двуречья.</text:p>
      <text:p text:style-name="P14">Шумеры объединились в города-государства. Из шумерских городов были наиболее известны Ниппур, Ур, Урук, Лагаш и др. Во главе каждого города-государства стоял правитель — патеси, который управлял вместе со знатью.</text:p>
      <text:p text:style-name="P14">Массу населения составляли крестьяне, ремесленники и рабы. Между городами происходили постоянные войны, каждый город хотел захватить себе лучшие земли. Воевали шумеры и с государством к востоку от них — Эламом. Около 2750 г. до н. э. правитель области Аккад (к северу от шумеров) по имени Саргон объединил все города Двуречья в одно царство. Саргон первый стал называть себя «царём четырёх стран света», так как он увеличил свои владения со всех сторон своего государства.</text:p>
      <text:p text:style-name="P14">Но и после объединения войны не прекращались. Воинственные горные племена с востока совершали постоянные набеги и не раз завоёвывали государства Двуречья.</text:p>
      <text:p text:style-name="P14"/>
      <text:p text:style-name="P14">§ 13. Вавилонское царство.</text:p>
      <text:p text:style-name="P14"/>
      <text:p text:style-name="P14">Вавилонское царство. Царь Хаммурапи.</text:p>
      <text:p text:style-name="P14">На севере Двуречья, там, где Тигр и Евфрат близко подходят друг к другу, был расположен город Вавилон. Вначале это был посёлок, но потом Вавилон сделался торговым центром, так как в нём сходились многие караванные пути с востока на запад. Позднее Вавилон стал столицей целого государства.</text:p>
      <text:p text:style-name="P14">Самым выдающимся вавилонским царём был Хаммурапи (2067–2025 гг. до н. э.). Он объединил под своей властью весь север Двуречья и подчинил себе шумерские города. Так образовалось Вавилонское царство. Хаммурапи также называл себя «царём четырёх стран света». Вавилон при Хаммурапи стал самым крупным, богатым и культурным городом Двуречья. По имени Вавилона всё южное Двуречье стало называться Вавилонией, а его население — вавилонянами.</text:p>
      <text:p text:style-name="P14">Областями и городами Вавилонского царства управляли назначаемые царём наместники.</text:p>
      <text:p text:style-name="P14">Законы Хаммурапи.</text:p>
      <text:p text:style-name="P14">Хаммурапи составил для своего государства большой свод законов. Законы эти были записаны на столбе из тёмного камня в 2 м высотой и около 1 1/2 м в окружности. Вся поверхность камня была исписана статьями законов. <text:soft-page-break/>Сверху столб был украшен рельефом, изображающим бога солнца, покровителя царского правосудия, и стоящего перед ним царя Хаммурапи. Этот каменный столб хранится в Луврском музее в Париже.</text:p>
      <text:p text:style-name="P14">Законы Хаммурапи представляли собой свод установлений хозяйственной и семейной жизни. Эти законы защищали интересы рабовладельцев. «Если кто-нибудь, — говорилось в законе, — укроет в своём доме беглого раба, принадлежащего царю или простому гражданину, и не выдаст его по требованию чиновника, то этого домохозяина должно предать смерти».</text:p>
      <text:p text:style-name="P14">Раб находился в полной власти своего господина и обязан был работать на него. Если раб не повиновался господину, рабу отрезали ухо.</text:p>
      <text:p text:style-name="P14">Население. Торговля.</text:p>
      <text:p text:style-name="P14">Кроме рабов, на царя, вельмож и жрецов работали также крестьяне и батраки. Часть своих земель владельцы сдавали мелкими участками в аренду крестьянам на очень тяжёлых для них условиях. Арендатор, взявший поле для обработки, должен был платить владельцу от одной трети до половины урожая, а взявший сад платил две трети урожая.</text:p>
      <text:p text:style-name="P14">Безземельные крестьяне нанимались за скудную плату на подённую работу. Им жилось очень трудно. Крестьяне наряду с рабами должны были участвовать в тяжёлых «царских работах» по поддержанию в порядке многочисленных каналов и плотин и по перевозке тяжестей.</text:p>
      <text:p text:style-name="P14">Городские ремесленники были свободны, но они не имели права брать с заказчика плату выше цены, установленной в законе. Указанные же в законе цены были очень низкие.</text:p>
      <text:p text:style-name="P14">Жрецов и купцов законы ни в чём не стесняли. Они свободно торговали и наживали большие богатства. Богатели они и потому, что давали мелким хозяевам ссуды хлебом и деньгами. Взявший ссуду обязан был платить за неё от 20 до 30 процентов, а в случае неуплаты долга становился на три года рабом своего заимодавца. По закону Хаммурапи, такие должники могли опять стать свободными, но не было ни одного закона, который спасал бы их от нищеты и тяжёлого гнёта богачей.</text:p>
      <text:p text:style-name="P14">Постоянное войско. Завоевание Вавилона.</text:p>
      <text:p text:style-name="P14">В Вавилонском царстве было постоянное войско. Царь давал воинам небольшие участки земли за их военную службу. Если воин погибал на войне или самовольно оставлял службу, его участок передавался другому воину. Если сын воина после смерти отца сам становился воином, то он получал землю отца.</text:p>
      <text:p text:style-name="P14">Во время походов в помощь постоянному войску набиралось ополчение из крестьян.</text:p>
      <text:p text:style-name="P14">Подати и царские работы тяжёлым бременем ложились на население. Количество обедневших крестьян и рабов-должников всё увеличивалось. Разорённые крестьяне не могли пополнять ряды армии. Цари, правившие <text:soft-page-break/>после Хаммурапи, уже не всегда имели возможность выставить достаточно большое войско против нападавших врагов. Поэтому около 1775 г. до н. э. Вавилонию завоевали касситы, кочевые племена, пришедшие с восточного плоскогорья. Касситские цари правили страной около 600 лет. Позднее Вавилония попадает под власть Ассирии</text:p>
      <text:p text:style-name="P14"/>
      <text:p text:style-name="P14">§ 14. Ассирийские завоевания.</text:p>
      <text:p text:style-name="P14"/>
      <text:p text:style-name="P14">Природа и население Ассирии.</text:p>
      <text:p text:style-name="P14">Ассирийцы жили в северной части Двуречья, по среднему течению реки Тигра. Древнейшая столица Ассирии — город Ашшур на Тигре. Ассирийцы говорили на языке, похожем на вавилонский. Государство их образовалось в начале III тысячелетия до н. э.</text:p>
      <text:p text:style-name="P14">В долине реки Тигра ассирийцы занимались земледелием, а на склонах гор преобладали скотоводство и охота. Кроме того, горы восточной Ассирии были очень богаты полезными ископаемыми. Там добывались медь, свинец, серебро, а главное — железная руда. Ассирийцы научились обрабатывать железо и делать из него орудия для сельского хозяйства и оружие. Это давало им громадные преимущества перед соседними странами, которые не имели достаточно железа. Ассирийские цари совершали завоевательные походы и приобретали большие территории.</text:p>
      <text:p text:style-name="P14">Привычка к трудной и полной опасностей охоте делала ассирийцев выносливыми и бесстрашными воинами. Спускаясь с гор в долину реки Тигра, они подчиняли себе живущие там племена и заставляли их работать на себя.</text:p>
      <text:p text:style-name="P14">Тиглат-Паласар (745–727 гг. до н. э.).</text:p>
      <text:p text:style-name="P14">Постепенно ассирийцы стали совершать набеги всё дальше и доходили до Средиземного моря. С середины VIII в. до н. э. удачные походы превратили Ассирию в сильную военную державу.</text:p>
      <text:p text:style-name="P14">Самым крупным ассирийским царём-завоевателем был Тиглат-Паласар. У него было постоянное войско в несколько десятков тысяч человек. Оно называлось «царский узел». В ряды войска могли вступать все ассирийцы, от самых богатых до бедняков, не имевших ни клочка своей земли. Наградой воинов были богатая военная добыча и завоёванные города, которые отдавались воинам на разграбление.</text:p>
      <text:p text:style-name="P14">Войско.</text:p>
      <text:p text:style-name="P14">Во время больших походов царь созывал особые ополчения в помощь своей постоянной армии.</text:p>
      <text:p text:style-name="P14">Богатые ассирийцы выезжали на боевых колесницах или верхом на конях. Крестьяне, вооружённые копьями, мечами, луками и стрелами, шли в пехоту. Самые бедные получали вооружение из царских складов. Бронзовые щиты предохраняли воинов от вражеских стрел и камней. Ассирийские щиты были <text:soft-page-break/>очень велики, поэтому существовали особые отряды щитоносцев, которые шли в передних рядах.</text:p>
      <text:p text:style-name="P14">Ассирийские воины быстро передвигались по хорошим дорогам, проложенным по приказу царей. Переправа через реки не составляла для воинов трудностей. Они надували воздухом кожаные мешки и с их помощью переплывали реку. Из тех же мешков делались мосты. Связанные мешки протягивали через реку и настилали хворостом. По такому мосту проходили даже тяжёлые отряды колесничих.</text:p>
      <text:p text:style-name="P14">От метких стрел ассирийцев и страшного натиска колесничих не было спасения в открытом бою. Высокие стены городов также не были надёжной защитой от ассирийских воинов. Они, окружали осаждённый город и кидали в него из камнеметалок тяжёлые камни или сосуды с горящей смолой. Толстые стены крепости они пробивали тараном. Это было громадное бревно, окованное медью и подвешенное на цепях, так что его можно было раскачивать и ударять им в стену. Затем ассирийцы приставляли к стенам большие лестницы и по ним проникали в город.</text:p>
      <text:p text:style-name="P14">Порабощение завоёванных стран.</text:p>
      <text:p text:style-name="P14">После каждой победы ассирийские цари производили расправу над побеждёнными. Тысячи военнопленных сажались на кол или обезглавливались. Десятки тысяч увозились в Ассирию и там продавались в рабство. Из разорённых местностей угонялись сотни тысяч голов скота, увозились груды золота, серебра, меди, слоновой кости и других ценных предметов.</text:p>
      <text:p text:style-name="P14">Со своим дисциплинированным, хорошо обученным войском Тиглат-Паласар совершил большие завоевания. Он подчинил Вавилонию, завоевал Сирию и обложил данью еврейские царства в Палестине. Тиглат-Паласар дошёл до Египта и у его границ разбил войско египетского фараона. На севере он проник до царства Урарту, которое было постоянным врагом ассирийцев.</text:p>
      <text:p text:style-name="P14">Царство Урарту.</text:p>
      <text:p text:style-name="P14">Урарты были воинственные племена, жившие в Закавказье около озера Ван. Они занимались главным образом скотоводством. Страна их была</text:p>
      <text:p text:style-name="P14">богата металлом, и урарты славились своими изделиями из бронзы: оружием, посудой, украшениями. Ассирийцы совершали постоянные набеги на богатые земли урартов, принося оттуда большую добычу.</text:p>
      <text:p text:style-name="P14">Но в IX в. до н. э. племена урартов объединились в одно государство и начали наступать на Ассирию, захватывая её северные области. Урарту стало сильным государством. Один из царей этого времени — Менуа — начал расширять свои владения и покорил на севере некоторые племена Закавказья.</text:p>
      <text:p text:style-name="P14">В Советской Армении около города Еревана до сих пор сохранились развалины урартских крепостей, а на скалах можно видеть клинописные надписи царей Урарту, рассказывающие об их победах. Самым крупным царём-завоевателем был Аргишти, правивший в VIII в. до н. э. Он совершил против Ассирии 14 победоносных походов. Его надписи полны описаний награбленной <text:soft-page-break/>им добычи. Он захватил огромное количество пленных и очень много крупного и мелкого скота.</text:p>
      <text:p text:style-name="P14">Громадная добыча превратила Урарту в сильное государство. Самым большим и красивым городом царства была столица Тушпа около озера Ван. Город был обнесён каменными стенами, и к нему был проведён канал, подающий питьевую воду за 80 км, так как вода озера Ван непригодна для питья. Этот канал, построенный ещё Менуа, сохранился до сих пор.</text:p>
      <text:p text:style-name="P14">Когда ассирийский царь Тиглат-Паласар нанёс большое поражение урартам, они перестали вторгаться в пределы Ассирии и усилили свои нападения на Закавказье. Ещё до сих пор здесь существуют каналы, вырытые урартами. Название «Урарту» сохранилось в названии горы Арарат. Захватив южные области урартов, Ассирия увеличила свои владения и в других местах. При могущественном царе Ашшурбанипале (VII в.) она стала огромной державой. Однако под напором различных племён (халдеев) позднее пала и Ассирия.</text:p>
      <text:p text:style-name="P14"/>
      <text:p text:style-name="P14">§ 15. Ассирийская военная держава и её падение.</text:p>
      <text:p text:style-name="P14"/>
      <text:p text:style-name="P14">Положение населения.</text:p>
      <text:p text:style-name="P14">Вельможи и жрецы в Ассирии, благодаря своему богатству, были так сильны, что они заставили царя освободить их от всяких налогов и царских повинностей. Такие же льготы получили и некоторые крупные города, где было много богатых купцов.</text:p>
      <text:p text:style-name="P14">Крестьяне и ремесленники платили большие налоги. Крестьяне отдавали часть урожая и некоторое количество скота, ремесленники уплачивали сборы и пошлины серебром. Кроме того, крестьяне и ремесленники часто привлекались к царским работам: на постройку дорог, дворцов, крепостей.</text:p>
      <text:p text:style-name="P14">Не уплатившие налогов теряли всё своё имущество. Они попадали в зависимость от богатых и становились их рабами-должниками. Поэтому в Ассирии происходили восстания не только пленных рабов, но и ассирийских крестьян и ремесленников.</text:p>
      <text:p text:style-name="P14">Рабов в Ассирии, благодаря постоянным походам, было очень много. Некоторые из них получали от царя, военной знати, храмов и богатых купцов небольшие участки земли. Эти рабы обрабатывали полученные ими участки и отдавали владельцам большую часть урожая. Таких рабов продавали вместе с землёй целыми семьями. Много рабов было домашними слугами.</text:p>
      <text:p text:style-name="P14">Управление завоёванными странами.</text:p>
      <text:p text:style-name="P14">В завоёванных странах сидели ассирийские наместники со своими войсками. Они управляли этими областями и собирали дань. Дань была очень велика: сами ассирийцы называли её «тяжёлая подать».</text:p>
      <text:p text:style-name="P14"><text:soft-page-break/>Покорённые страны были соединены с Ассирией хорошими дорогами. Дороги эти прокладывались главным образом для военных целей. Но ими пользовались и купцы со своими торговыми караванами.</text:p>
      <text:p text:style-name="P14">Порабощённые народы постоянно восставали против ассирийского владычества. Каждый царь, начиная с Тиглат-Паласара, рассказывает в своих надписях о жестоких усмирениях восставших.</text:p>
      <text:p text:style-name="P14">При преемниках Тиглат-Паласара Ассирия стала огромной державой. Она подчинила себе почти все страны древнего Востока: Вавилонию, Финикию, Палестину, Малую Азию и захватила даже Египет. Границы Ассирии протянулись от Тигра до песков Сахары, от гор Армении до Персидского залива.</text:p>
      <text:p text:style-name="P14">Ашшурбанипал.</text:p>
      <text:p text:style-name="P14">Последним могущественным ассирийским царём был Ашшурбанипал (668–626 гг. до н. э.). Он был царём воинственным и совершил множество походов. По своей столице Ниневии Ашшурбанипал разъезжал, обычно после побед, на колеснице, запряжённой четырьмя пленными царями; на улицах города были выставлены клетки с посаженными в них знатными пленниками.</text:p>
      <text:p text:style-name="P14">Ашшурбанипал отличался от своих предков тем, что он был по тому времени образованным человеком. В своём большом дворце в Ниневии Ашшурбанипал отвёл особое помещение под библиотеку. Это была первая в мире настоящая библиотека. По всем стенам сверху донизу стояли ящики с глиняными клинописными табличками. Эти таблички различного содержания (мифы, исторические сказания и др.) дошли до нас и прочтены,</text:p>
      <text:p text:style-name="P14">Падение Ассирии.</text:p>
      <text:p text:style-name="P14">Созданное ассирийскими царями обширное государство было внутри непрочно. После смерти Ашшурбанипала в Ассирии наступил упадок. Покорённые страны перестали платить дань, наёмники покинули войско; прекратились победы, приносившие богатую добычу. Разорённые крестьяне не могли больше служить в армии и были плохой защитой государству.</text:p>
      <text:p text:style-name="P14">На Ассирию напали иранские племена и халдеи, укрепившиеся в Вавилонии. В 612 г. до н. э. была взята Ниневия. Халдейские войска ворвались в город; их сверкающие колесницы с грохотом неслись по улицам. Воины с длинными копьями и красными от крови щитами убивали жителей, захватывали серебро, золото и драгоценную утварь. Вельможи были закованы в цепи, остальные жители, даже дети, были убиты, город разрушен, царский дворец сожжён. Некогда могущественное государство было разбито, и власть его окончательно пала в 605 г. до н. э.</text:p>
      <text:p text:style-name="P14"/>
      <text:p text:style-name="P14">§16. Ново-Вавилонское (Халдейское) царство.</text:p>
      <text:p text:style-name="P14"/>
      <text:p text:style-name="P14">Навуходоносор.</text:p>
      <text:p text:style-name="P14">После покорения Ассирии халдеями Вавилон вновь стал богатым и могущественным городом.</text:p>
      <text:p text:style-name="P14"><text:soft-page-break/>Самым знаменитым царём халдейского Вавилона был Навуходоносор. Он был искусным полководцем; при нём была окончательно завоёвана Ассирия и покорены Сирия и Палестина. Навуходоносор построил в Вавилоне многочисленные дворцы и храмы богам. Он превратил город в неприступную крепость, окружив его толстыми стенами. Развалины Вавилона сохранились до нашего времени.</text:p>
      <text:p text:style-name="P14">Город Вавилон.</text:p>
      <text:p text:style-name="P14">Вавилон сделался теперь торговым и культурным центром всего восточного мира. Сюда съезжались купцы из разных стран. Город разбогател и разросся, население его достигало 100 тысяч.</text:p>
      <text:p text:style-name="P14">На самом берегу находился царский город с дворцом, с храмом бога Мардука и храмами других богов. Здесь находился также большой квартал, где жили вельможи и жрецы. Царский город был отделён от остальной части города каналом.</text:p>
      <text:p text:style-name="P14">Между каналом и городской стеной жили ремесленники. В кривых, запутанных, узких улицах и переулках были расположены их небольшие дома из необожжённого кирпича.</text:p>
      <text:p text:style-name="P14">Торговая площадь в Вавилоне находилась за воротами, между Евфратом и каналом. От этих ворот шла большая караванная дорога, называвшаяся «царской». Дороги и каналы, служившие торговыми путями, шли из Вавилона по всей стране.</text:p>
      <text:p text:style-name="P14">Через сто лет после Навуходоносора в Вавилоне побывал греческий историк Геродот. Он так описывает этот город.</text:p>
      <text:p text:style-name="P14">«Лежит Вавилон на обширной равнине, имеет вид четырёхугольника, каждая сторона которого содержит в себе по 120 стадий (около 20 км) .Такова величина города. Устроен он так прекрасно, как ни один известный нам город. Вавилон прежде всего окружён рвом, глубоким, широким и наполненным водой. Вокруг города шла стена, сложенная из кирпичей и залитая смолистой массой... На стене по обоим краям её поставлены одноэтажные башни, одна против другой; в середине между ними оставался проход для четвёрки лошадей. Стена имеет 100 ворот, сделанных целиком из меди, с медными кольцами и перекладинами».</text:p>
      <text:p text:style-name="P14">Далее Геродот упоминает, что для своей жены Семирамиды, родившейся в Иране и привыкшей к его горным лесам, царь приказал сделать «висячие сады». Висячими они назывались потому, что были расположены на уступах искусственных холмов. Туда подавалась и вода для орошения. Эти сады приводили в восторг всех, кто их видел. Греки называли эти сады одним из «чудес света». В этом описании Геродота много прикрас и фантазии. Но несомненно, что город Вавилон был в то время большим и богатым. Все богатства и роскошь Вавилона были созданы трудом рабов, ремесленников и крестьян. Только царь, богатые купцы и жрецы пользовались этой роскошью. Бедняки же попрежнему жили в безысходной нищете.</text:p>
      <text:p text:style-name="P14"><text:soft-page-break/>Падение Вавилона.</text:p>
      <text:p text:style-name="P14">В 538 г. до н. э. к Вавилону подступил персидский царь Кир. Уже раньше он отвоевал у Вавилона все земли в Сирии и Палестине и отрезал вавилонским купцам путь к Средиземному морю. Вавилонская торговля пришла в упадок. Вавилонские купцы надеялись, что под властью Персии они снова увеличат свою торговлю, и не стали воевать с Киром. Они открыли ворота города и впустили персидские войска. Так Вавилон был без боя завоёван персами.</text:p>
      <text:p text:style-name="P14"/>
      <text:p text:style-name="P14">§ 17. Ассиро-вавилонская культура.</text:p>
      <text:p text:style-name="P14"/>
      <text:p text:style-name="P14">Создателями культуры Двуречья были шумеры. От них вавилоняне и ассирийцы узнали устройство водных сооружений, научились земледелию, строительному делу, а также переняли письменность и науку.</text:p>
      <text:p text:style-name="P14">Письменность.</text:p>
      <text:p text:style-name="P14">Письменность появилась у шумеров около 5000 лет назад. В Двуречье не было камня и папируса,</text:p>
      <text:p text:style-name="P14">как в Египте, поэтому шумеры писали на глине. Из неё приготовляли четырёхугольные таблички и рисовали на них палочкой рисунки-слова. Это древнейшее письмо напоминает египетские иероглифы.</text:p>
      <text:p text:style-name="P14">С течением времени писцы упростили свою письменность. Благодаря тому, что писали палочкой на сырой глине, рисунки-слова превратились в группы клиньев. Клинья располагались по-различному в каждой группе. Часть знаков имела значение целых слов; несколько знаков получило буквенное значение, но большинство их обозначало отдельные слоги.</text:p>
      <text:p text:style-name="P14"/>
      <text:p text:style-name="P14">&lt;/table&gt;</text:p>
      <text:p text:style-name="P14">Идеограмма Переходный знак Клинообразный знак Первоначальное значение</text:p>
      <text:p text:style-name="P14">человек</text:p>
      <text:p text:style-name="P14">нога</text:p>
      <text:p text:style-name="P14">&lt;table&gt;</text:p>
      <text:p text:style-name="P14"/>
      <text:p text:style-name="P14">Написанная табличка обжигалась и делалась твёрдой, как камень. Знаков было свыше 500, и научиться писать было очень трудно. Клинообразное письмо шумеров заимствовали у них многие соседние народы.</text:p>
      <text:p text:style-name="P14">Вавилонскую клинопись прочесть было столь же трудно, как и египетские иероглифы. Над разбором её трудились многие учёные в течение нескольких десятков лет. Способ чтения клинописи открыл Гротефенд. Окончательно установил чтение клинописи англичанин Руулинсон.</text:p>
      <text:p text:style-name="P14">Религия и мифы.</text:p>
      <text:p text:style-name="P14">В качестве богов вавилоняне почитали небесные светила: Солнце, Луну и пять планет. Когда главным городом стал Вавилон, то вавилонские жрецы и <text:soft-page-break/>цари сделали местного бога Мардука главным богом, объявив его царём всех богов.</text:p>
      <text:p text:style-name="P14">Сохранился миф вавилонян, возникший ещё у шумеров. Он рассказывает о сотворении мира. Первоначально не было ни земли, ни неба, а одно только море. Это море представлялось в виде чудовища Тиамат. В борьбу с ним вступил бог Мардук. Он убил Тиамат и разрезал тело этого водяного чудовища. Одну половину тела чудовища он поднял вверх и сделал из неё небо, а из другой половины сделал землю, море и реки. Затем он разбросал по земле семена растений, из земли создал животных и людей, а потом выстроил храмы и города.</text:p>
      <text:p text:style-name="P14">Вавилонский поэт продолжал этот миф. По его рассказу, после сотворения мира Мардук построил на небе храм и город Вавилон, по образцу которых будто бы был выстроен земной Вавилон с храмом Мардука. Так жрецы прославляли столицу Вавилон и своего бога Мардука.</text:p>
      <text:p text:style-name="P14">В земледельческой Вавилонии почитался бог плодородия Таммуз. Миф о Таммузе похож на египетский миф об Осирисе. Рассказывали, что Таммуз умер и попал в подземное царство. На земле прекратилась жизнь, растения увяли. «Тот, кто лелеет ростки на земле, больше не живёт. Владыка земной силы больше не живёт», — так оплакивала богиня Иштар своего умершего мужа Таммуза. Она отправилась за ним в подземное царство. С большими трудностями Иштар удалось пройти через семь ворот подземного мира и вернуть Таммуза на землю. С его возвращением вся природа ожила.</text:p>
      <text:p text:style-name="P14">Поэма о Гильгамеше.</text:p>
      <text:p text:style-name="P14">Большая поэма была составлена из шумерских сказаний о похождениях Гильгамеша — древнего царя-богатыря. Гильгамеш был «на две трети бог, на одну треть человек». Вместе со своим другом он совершал различные подвиги: он убил льва и уничтожил всё злое в стране, поразил страшного великана — владыку дремучего кедрового леса, победил небесного быка. В конце поэмы рассказывается о том, как Гильгамеш отправился в дальнее странствование, чтобы узнать тайну бессмертия. Но получить бессмертие ему не удалось.</text:p>
      <text:p text:style-name="P14">Легенда о потопе.</text:p>
      <text:p text:style-name="P14">Очень интересна легенда, связанная с распространённым преданием о всемирном потопе. В этой легенде рассказывается, как однажды Утнапиштиму — благочестивому предку Гильгамеша — явился во сне бог. Он предупредил Утнапиштима, что на землю в наказание за пороки людей посылается потоп. Желая спасти Утнапиштима в награду за его благочестие, бог велел ему соорудить большой корабль (ковчег) и перебраться на него. Утнапиштим так и сделал и забрал с собой в ковчег всю свою семью, а также несколько животных (домашних и диких) и семена различных растений.</text:p>
      <text:p text:style-name="P14">Лишь только забрезжил утренний свет, как появилась громадная чёрная туча. Наступила тьма. Начался всемирный потоп. Смерть охватила землю. Погибло всё живое. Только ковчег Утнапиштима плавал по безбрежному <text:soft-page-break/>водному пространству. Шесть дней продолжалась ужасная буря. На седьмой день море успокоилось, и ковчег пристал к горе.</text:p>
      <text:p text:style-name="P14">Когда вода стала спадать, Утнапиштим выпустил из ковчега птиц и животных. Вновь началась жизнь на земле. Бог сначала был недоволен, что в ковчеге спасся не один Утнапиштим. Но потом он смилостивился и даже даровал бессмертие Утнапиштиму и его семье.</text:p>
      <text:p text:style-name="P14">Эта легенда порождена частыми наводнениями, происходившими в Двуречье вследствие разлива рек Тигра и Евфрата. Легенда эта была широко известна в народе. Позднее её заимствовали древние евреи.</text:p>
      <text:p text:style-name="P14">Астрономия и математика.</text:p>
      <text:p text:style-name="P14">Шумерские и вавилонские жрецы положили начало астрономии — науке о движении небесных светил. Они хорошо знали расположение звёзд на небе и пути их движения. Это было нужно для того, чтобы узнавать, когда наступит наводнение, и приготовить к тому времени все каналы и плотины. Свои наблюдения жрецы делали на храмовых башнях. По движению небесных светил жрецы якобы узнавали волю богов и предсказывали будущее.</text:p>
      <text:p text:style-name="P14">Вавилонский год состоял из 12 месяцев, а месяц — из 4 семидневных недель. Каждый день недели был назван по имени одного из главных небесных богов. Основы вавилонского календаря перешли к римлянам, завоевавшим позднее восточные страны, а от римлян — к современным народам.</text:p>
      <text:p text:style-name="P14">Вавилоняне считали, что небесный свод обращается в 24 часа. Каждый час состоял из 60 минут. Это вавилонское деление суток сохранилось до наших дней.</text:p>
      <text:p text:style-name="P14">Для астрономических вычислений, для строительных работ и возведения водных сооружений требовалось знание математики. Вавилоняне и ассирийцы хорошо знали геометрию.</text:p>
      <text:p text:style-name="P14">Все эти астрономические и математические познания вавилонян перешли к грекам, а от греков — к другим европейским народам.</text:p>
      <text:p text:style-name="P14">Архитектура и скульптура.</text:p>
      <text:p text:style-name="P14">Население Двуречья рано научилось воздвигать храмы и дворцы. При раскопках первым был открыт Хорсабадский дворец (около города Ниневии). Дворцы строили большей частью из кирпичей, приготовленных из глины. Особенно замечательны дворцы ассирийских царей. Стены их были украшены многочисленными барельефами, изображавшими эпизоды военных походов и сцены мирной жизни. У входа во дворец стояли огромные крылатые быки с человеческими головами. Они должны были охранять дворец и живущих в нём от злых демонов, в которых верили ассирийцы. В отличие от дворцов храмы строились в виде возвышающихся уступами башен.</text:p>
      <text:p text:style-name="P14">Тысячи рабов строили эти дворцы и храмы. Рабы набирались главным образом из пленных, захваченных ассирийцами. Многие из рабов трудились в цепях или с кандалами на ногах, другие были прикреплены друг к другу железными прутьями, вдетыми в кольца их поясов. За рабами присматривали <text:soft-page-break/>вооружённые надсмотрщики. До нас дошло много изображений с такими сценами.</text:p>
      <text:p text:style-name="P14"/>
      <text:p text:style-name="P14">III. ФИНИКИЯ, ИУДЕЯ, ПЕРСИЯ.</text:p>
      <text:p text:style-name="P14"/>
      <text:p text:style-name="P14">§ 18. Финикия.</text:p>
      <text:p text:style-name="P14"/>
      <text:p text:style-name="P14">На восточном берегу Средиземного моря у Ливанских гор находилась Финикия. Горы здесь местами близко подступают к морю, местами же отступают от берега, и там море врезается в сушу, образуя бухты и заливы. В Финикии не было равнин, где можно было в больших размерах заняться скотоводством или земледелием. Только по склонам гор и кое-где в заливах разводились маслины и виноград. По берегу моря, в удобных заливах жители занимались рыбной ловлей. Постепенно из рыбацких посёлков здесь выросли города. Но финикийцы занимались главным образом торговлей.</text:p>
      <text:p text:style-name="P14">Финикийские города.</text:p>
      <text:p text:style-name="P14">Каждый финикийский город был самостоятельным и представлял собой отдельное государство. В каждом городе был свой царь, и при нём был совет из богатейших купцов.</text:p>
      <text:p text:style-name="P14">В Финикии было много рабов. Больше всего труд рабов применялся на кораблях, где их использовали как гребцов. Работа гребцов считалась самой тяжёлой. Купцы приковывали рабов цепями к бортам корабля из боязни, что рабы взбунтуются во время плавания.</text:p>
      <text:p text:style-name="P14">Каждый город имел своего бога-покровителя. Богам воздвигались великолепные храмы по египетскому образцу. Из городов выделялись Тир и Сидон.</text:p>
      <text:p text:style-name="P14">Почти все города Финикии принуждены были платить дань сначала египтянам, потом ассирийцам. Один только город Тир не платил постоянной дани.</text:p>
      <text:p text:style-name="P14">Это был хорошо укреплённый город, расположенный частью на берегу, частью на близлежащем скалистом островке. Такое положение Тира превращало его в совершенно неприступную крепость; даже ассирийцы не могли его взять. Расцвет финикийских городов относится к X—VIII вв. до н. э.</text:p>
      <text:p text:style-name="P14">Торговля и мореплавание. Колонии.</text:p>
      <text:p text:style-name="P14">В Финикии рано развилась торговля. Финикийские купцы вывозили из своей страны рыбу, вино, оливковое масло, кедровый лес и ремесленные изделия: серебряную и стеклянную посуду, пёстрые ткани. Финикия особенно славилась своей пурпуровой краской. Эта яркая и прочная краска добывалась из особой раковины, водившейся в море около Тира. Раковины доставали рабы, которых финикийцы заставляли спускаться на дно моря. Финикийцы торговали также рабами, скупая военнопленных в тех странах, которые вели много войн.</text:p>
      <text:p text:style-name="P14"><text:soft-page-break/>В поисках рабов, руды, золота, слоновой кости и т. д. финикийские купцы плавали по всему Средиземному морю. Они проплыли через Гибралтарский пролив и поднялись к северу вдоль европейского берега вплоть до Британии. Они плавали также вдоль западных берегов Африки.</text:p>
      <text:p text:style-name="P14">По пути финикийские купцы грабили встречные корабли и население прибрежных городов и деревень, похищали мирных жителей и продавали их в рабство.</text:p>
      <text:p text:style-name="P14">Финикийцы были отважными мореплавателями. Они на своих кораблях достигали самых отдалённых мест Средиземного моря. На побережье они устраивали пристани для погрузки и разгрузки кораблей. Со временем эти пристани превратились в города-колонии финикийских купцов.</text:p>
      <text:p text:style-name="P14">Так образовались торговые финикийские колонии. Они были расположены, на островах Средиземного моря и по его побережью. В частности, много колоний было образовано финикийцами на юго-восточном побережье Испании (например Малака, Кадис и др.).</text:p>
      <text:p text:style-name="P14">Самой крупной их колонией был Карфаген, ставший впоследствии самостоятельным государством (на севере Африки).</text:p>
      <text:p text:style-name="P14">Финикийская культура.</text:p>
      <text:p text:style-name="P14">Сталкиваясь с различными народами, финикийцы заимствовали культуру этих народов и переносили её в другие страны. Финикийцы имели свою литературу, частично дошедшую до нас. Во II тысячелетии до н. э. финикийцы составили алфавит из 22 букв. Это письмо было проще и удобнее, чем египетские иероглифы или вавилонская клинопись. Поэтому финикийский алфавит получил широкое распространение. На нём основан греческий алфавит, от которого произошли почти все современные алфавиты.</text:p>
      <text:p text:style-name="P14"/>
      <text:p text:style-name="P14">§ 19. Царства Израильское и Иудейское.</text:p>
      <text:p text:style-name="P14"/>
      <text:p text:style-name="P14">Царства Израильское и Иудейское сложились в Палестине. Палестина — узкая полоса земли, расположенная к юго-востоку от Финикии. Её орошает река Иордан, которая протекает по холмистой долине, окаймлённой горами, и впадает в Мёртвое море. Вода в этом море настолько насыщена солью, что существование живых организмов в нём невозможно.</text:p>
      <text:p text:style-name="P14">В Палестине встречаются небольшие долины, покрытые лугами и пашнями, садами и виноградниками. Страна пересечена во многих местах горами, образующими суровые и малоплодородные местности.</text:p>
      <text:p text:style-name="P14">К югу тянется дикая безлесная область, переходящая в пустыню. Во время дождей эта область покрывалась сочной травой и превращалась в тучное пастбище для скота. В засуху же трава выгорала, и скотоводы должны были подниматься в горы в поисках корма для своих стад.</text:p>
      <text:p text:style-name="P14">Еврейские племена. Борьба с филистимлянами.</text:p>
      <text:p text:style-name="P14"><text:soft-page-break/>Около середины II тысячелетия в Палестину пришли из южных и восточных степей и пустынь еврейские племена — израильтяне и иудеи. До прихода в Палестину эти племена жили родами; в оазисах пустыни занимались они скотоводством.</text:p>
      <text:p text:style-name="P14">Постепенно роды распадались на большие патриархальные семьи, владевшие собственными стадами скота.</text:p>
      <text:p text:style-name="P14">При вторжении в Палестину израильтяне и иудеи отчасти истребили, отчасти покорили прежнее население. В занятых областях каждое племя селилось общинами и постепенно переходило к земледелию. Израильтяне поселились на севере, где были плодородные долины. Иудеи заняли горную область к югу от израильтян.</text:p>
      <text:p text:style-name="P14">С течением времени побережье Средиземного моря захватили воинственные племена филистимлян. Они стали совершать набеги на соседние области Палестины. Израильтяне вели с ними почти столетнюю борьбу. Во время этой борьбы наиболее отважные вожди провозглашали себя «царями Израиля».</text:p>
      <text:p text:style-name="P14">Царство Давида и Соломона.</text:p>
      <text:p text:style-name="P14">Окончательное объединение еврейских племён произошло при царе Давиде (около 1000 лет до н. э.), одном из вождей иудейского племени. Давид разбил филистимлян и отбросил их к морю. Затем он объявил столицей Иерусалим. Так образовалось Еврейское царство.</text:p>
      <text:p text:style-name="P14">Давида поддерживала знать. Она состояла из прежних родовых старейшин и военной дружины. Царь щедро раздавал своим воинам поля, сады и виноградники из общинных земель и одарял их рабами.</text:p>
      <text:p text:style-name="P14">После смерти Давида на престол вступил его сын Соломон. При нём в Иерусалиме велось большое строительство. Были сооружены богатый храм главному иудейскому богу Ягве и великолепный царский дворец. Эти работы требовали больших расходов и большого количества рабочих рук. Соломон увеличил налоги, которые были и без того тяжелы.</text:p>
      <text:p text:style-name="P14">Покорённое население и крестьяне, жившие общинами, отрывались от своих работ и сгонялись на царские постройки. Израильтяне должны были платить зерном и оливковым маслом царю города Тира за то, что он доставлял кедр и кипарис для построек. Постепенно среди населения, особенно среди израильтян, возникло сильное недовольство.</text:p>
      <text:p text:style-name="P14">После смерти Соломона северная область отпала от Иудеи и стала самостоятельным Израильским царством.</text:p>
      <text:p text:style-name="P14">Положение крестьян.</text:p>
      <text:p text:style-name="P14">Через Палестину проходили торговые пути, соединявшие Египет с Двуречьем. В связи с этим в городах появились рынки, куда съезжались купцы со своими товарами.</text:p>
      <text:p text:style-name="P14">Разбогатевшая от торговли знать стала захватывать крестьянские общинные земли. Первыми показали пример цари, отобравшие себе <text:soft-page-break/>понравившиеся им сады и виноградники. Вельможи и военная знать отбирали у крестьян землю за долги. Среди крестьян появилось много рабов-должников. Всё это вызывало сильное недовольство крестьян.</text:p>
      <text:p text:style-name="P14">Частые войны царей друг с другом, а также с Ассирией вконец разорили крестьянское хозяйство. То там, то здесь вспыхивали народные движения против знати и богачей.</text:p>
      <text:p text:style-name="P14">Падение Израиля и Иудеи.</text:p>
      <text:p text:style-name="P14">В это время на Израиль стали наступать ассирийцы. Внутренняя борьба и война с Иудеей ослабили Израильское царство. Оно недолго могло сопротивляться ассирийцам. В 772 г. до н. э. ассирийцы окончательно завоевали Израильское царство, а иудейские цари признали себя «слугами» ассирийского царя и обязались платить ему дань.</text:p>
      <text:p text:style-name="P14">Иудейское царство просуществовало ещё около ста с лишним лет. Но в 586 г. до н. э. войска Навуходоносора захватили и Иудею. Царский дворец был разрушен, великолепный храм Соломона сожжён, а иудеи уведены вавилонянами в плен. Так потеряли свою независимость царства Израильское и Иудейское.</text:p>
      <text:p text:style-name="P14">О культуре древней Иудеи свидетельствуют многие памятники. У евреев очень рано появилась своя письменность. Главным памятником их культуры является Библия. Эта книга включает в себя произведения еврейской литературы, летописи, множество мифов и другие сказания. Библия приобрела религиозное значение, так как иудеи и христиане провозгласили её «священным писанием».</text:p>
      <text:p text:style-name="P14"/>
      <text:p text:style-name="P14">§ 20. Персия.</text:p>
      <text:p text:style-name="P14"/>
      <text:p text:style-name="P14">Страна и население. Религия.</text:p>
      <text:p text:style-name="P14">Древние персы жили на Иранском плоскогорье. Две трети этого плоскогорья занято пустынями и солончаками. Дожди выпадают здесь редко: летом реки и озёра пересыхают. Удобной для обработки земли мало.</text:p>
      <text:p text:style-name="P14">Горы Ирана богаты железом и медью, разноцветным мрамором, драгоценными камнями.</text:p>
      <text:p text:style-name="P14">Персы занимались земледелием, сеяли просо, ячмень, пшеницу, разводили фруктовые сады. На широких просторах плоскогорья бродили кочевники-скотоводы. Между земледельцами и скотоводами была постоянная вражда.</text:p>
      <text:p text:style-name="P14">Персы верили в существование добрых и злых духов. Царём всех добрых духов они считали бога Ормузда. По их преданию, тело его состоит из небесного света, одеяние его усеяно звёздами, а само солнце — его всевидящее око. Бог зла назывался Ариманом. Персы думали, что он живёт в пустыне, в вечной тьме и создал всё злое на земле: болезни, несчастья, дурные поступки. Ормузд и Ариман будто бы ведут между собой вечную борьбу, <text:soft-page-break/>которая должна закончиться победой доброго бога. Вторым после Ормузда был бог солнечного света Митра.</text:p>
      <text:p text:style-name="P14">В середине VI в. персидский царь Кир (550–529 гг. до н. э.) объединил под своей властью все племена, жившие на Иранском плоскогорье.</text:p>
      <text:p text:style-name="P14">В числе их он завоевал царство Мидию, расположенное к северо-западу от Персии. Со своим войском Кир прошёл в Малую Азию и завоевал её, дойдя вплоть до берегов Эгейского моря. Вслед за тем он покорил Финикию и Палестину, а в 538 г. до н. э. взял город Вавилон, куда теперь и была перенесена столица Персии. В 525 г. сын Кира Камбиз завоевал Египет. Таким образом, все страны древнего Востока были объединены персами в одно большое государство.</text:p>
      <text:p text:style-name="P14">Дарий и его реформы.</text:p>
      <text:p text:style-name="P14">После смерти Камбиза некоторые покорённые народы пытались отделиться от Персии. Началась борьба, закончившаяся при царе Дарии Гистаспе (521–486 гг. до н. э.). Дарий снова подчинил Персии все завоёванные раньше области и укрепил государство.</text:p>
      <text:p text:style-name="P14">Никогда ещё Персия не была такой могущественной и богатой. Границы её простирались от реки Инда до пустыни Сахары. Берега Персидского царства омывались Чёрным, Эгейским, Средиземным, Каспийским, Аральским и Красным морями, Персидским заливом и Индийским океаном.</text:p>
      <text:p text:style-name="P14">Всю огромную территорию своего государства Дарий разделил на ряд областей — сатрапий. Сатрапиями управляли наместники, называвшиеся сатрапами. Они должны были заботиться о своевременной уплате податей. Сверх царских податей они собирали с населения и большие налоги в свою пользу. Сатрапы имели большую власть. Они арестовывали и казнили людей без всякого суда, сгоняли крестьян на «царские работы» и т. д.</text:p>
      <text:p text:style-name="P14">За сатрапами следили тайные царские чиновники — «глаза и уши» царя. Они доносили царю обо всём, что делалось в сатрапиях.</text:p>
      <text:p text:style-name="P14">Царь был полным хозяином в стране. Его распоряжения беспрекословно выполнялись. Все подданные трепетали перед ним.</text:p>
      <text:p text:style-name="P14">Дороги и торговля.</text:p>
      <text:p text:style-name="P14">Во все концы Персидского царства были проложены дороги. Они соединяли столицу со всеми сатрапиями. Самая большая дорога, от первоначальной столицы Персидского царства (г. Сузы) до берега Эгейского моря, была длиной в 2500 км. Эта дорога называлась «царской». По ней регулярно ездила царская почта.</text:p>
      <text:p text:style-name="P14">На расстоянии 1–2 км друг от друга были расставлены всадники; они передавали срочные донесения эстафетой. Один всадник стремглав проезжал один-два километра и передавал указ другому всаднику, тот — следующему и т. д. Так «почта» пробегала огромное расстояние от любой сатрапии до столицы в два-три дня. Недаром греки говорили, что персидский царь, сидя в своей столице, кушает свежую рыбу из Эгейского моря.</text:p>
      <text:p text:style-name="P14"><text:soft-page-break/>Дороги служили не только для военных целей, но и для торговых караванов. Купцы могли безбоязненно проезжать со своими товарами, так как дороги охранялись стражей. Благодаря хорошо содержавшимся дорогам была налажена персидская торговля с Индией и с государствами Средиземного моря.</text:p>
      <text:p text:style-name="P14">Богатства персидского царя.</text:p>
      <text:p text:style-name="P14">Дарий получал ежегодно из всех своих сатрапий огромное количество золота. Оно хранилось большими слитками в сокровищнице дворца. При Дарии впервые стали чеканить золотую монету.</text:p>
      <text:p text:style-name="P14">На одной стороне монеты был изображён персидский стрелок, на другой — портрет царя Дария. Монеты эти назывались «дариками».</text:p>
      <text:p text:style-name="P14">В своей новой столице Персеполе Дарий построил великолепный дворец. Из всех сатрапий доставлялись сюда драгоценные материалы. Лучшие мастера Египта, Вавилонии, Финикии и других стран работали на постройке дворца.</text:p>
      <text:p text:style-name="P14">Около 15 тысяч слуг наполняли царский дворец. Царская стража состояла из тысячи всадников и 10 тысяч пехотинцев. Царь был окружён неслыханной роскошью; он одевался в шитые золотом пурпурные одежды. Никто не смел приблизиться к царю, чтобы не осквернить его своим дыханием. Большая часть доходов с сатрапий шла на содержание царского двора.</text:p>
      <text:p text:style-name="P14">В то время как царь и знать утопали в роскоши и богатстве, жители подчинённых Персии государств влачили жалкую, полуголодную жизнь. Большие подати разоряли некогда цветущие города.</text:p>
      <text:p text:style-name="P14">Население самой Персии не платило дани, но крестьяне были обязаны поставлять царю войско и делать ему богатые подарки. Это разоряло их так же, как подати разоряли покорённые области. Только военной силой удерживались в повиновении покорённые народы. Поэтому огромное Персидское царство просуществовало недолго. В 330 г. до н. э. оно было завоёвано греками и распалось (при Александре Македонском).</text:p>
      <text:p text:style-name="P14"/>
      <text:p text:style-name="P14">IV. ДРЕВНЯЯ ИНДИЯ.</text:p>
      <text:p text:style-name="P14"/>
      <text:p text:style-name="P14">§ 21. Древняя Индия. Страна и её население.</text:p>
      <text:p text:style-name="P14"/>
      <text:p text:style-name="P14">Природа Индии.</text:p>
      <text:p text:style-name="P14">Индия находится в южной части Азии. Северная часть Индии называлась в древности Ариавартой, или страной завоевателей — ариев.</text:p>
      <text:p text:style-name="P14">На севере её тянется цепь высоких Гималайских гор, а с юга она граничит с пустыней и полосой Виндийских гор. Этими горами Ариаварта отделяется от Декана — южной части Индии.</text:p>
      <text:p text:style-name="P14">Ариаварта состояла из плодородных долин двух рек — Инда и Ганга.</text:p>
      <text:p text:style-name="P14">Инд берёт начало с вершин Гималайских гор, где тающие снега образуют бурные потоки. Эти потоки питают Инд. Инд имеет пять притоков и несёт свои <text:soft-page-break/>воды в западную часть Индийского океана. Плодородная долина этих рек называется Пятиречьем (Пенджаб).</text:p>
      <text:p text:style-name="P14">С Гималаев же течёт и Ганг, который впадает в северо-восточную часть Индийского океана. Ганг образует в Ариаварте вторую более обширную и плодородную долину.</text:p>
      <text:p text:style-name="P14">Природа Индии поражает своим великолепием и грандиозностью. Уже в древности на Индию смотрели как на страну чудес. В её непроходимых дремучих лесах, со сплошными порослями бамбука, водятся различные звери и ядовитые змеи.</text:p>
      <text:p text:style-name="P14">Тропические грозы и бури, разливы Инда и Ганга приносили гибель и разрушение жителям Индии. Всё это порождало у них страх перед природой.</text:p>
      <text:p text:style-name="P14">Дравиды.</text:p>
      <text:p text:style-name="P14">В древности Индию населяли племена дравидов. Археологические раскопки в южной части долины Инда обнаружили развалины их древних сооружений из камня и кирпича (храмы, жилища), остатки водопроводов, оросительных каналов, уличных водостоков, различного рода предметы утвари, статуэтки, а также изделия из золота и серебра. В числе археологических памятников найдены и образцы письма — надписи, сделанные на камне, глине, на слоновой кости. Эти надписи учёные ещё не разобрали.</text:p>
      <text:p text:style-name="P14">Открытия, сделанные при раскопках, показывают, что дравиды были первым культурным народом в долине Инда. У них была довольно высоко развитая техника и большие богатства, созданные трудом подневольного населения.</text:p>
      <text:p text:style-name="P14">Арии. Порабощение дравидов.</text:p>
      <text:p text:style-name="P14">Во II тысячелетии до н. э. долину Инда завоевал народ, называвший себя ариями, т. е. «благородными» или «властителями». Они называли себя так в противоположность покорённому народу, который называли дасиями, т. е. рабами.</text:p>
      <text:p text:style-name="P14">Арии подчинили себе дравидов и обратили их в рабов. Новые властители заимствовали дравидийскую культуру. Потом они образовали в долине Инда несколько маленьких государств. Во главе каждого государства стоял царёк, называемый раджой. Во время войн эти маленькие государства объединялись в одно большое государство, и тогда правителем его становился магараджа («большой царь»). Раджи вели войны и управляли государством.</text:p>
      <text:p text:style-name="P14">О борьбе между ариями и дасиями, о войнах, о самом раннем периоде Индии мы узнаём из древнейших индийских сказаний. Собрание этих сказаний и мифов о богах известно под именем «Веды».</text:p>
      <text:p text:style-name="P14">Занятия населения.</text:p>
      <text:p text:style-name="P14">В Индии жило много различных племён. Все они позднее стали известны под общим именем индусов. Главным занятием индусов было скотоводство и земледелие. Разведение коров занимало первое место. Корова считалась священным животным и пользовалась большим почётом. Богатство отдельных <text:soft-page-break/>хозяев измерялось количеством коров. Индийские легенды рассказывают даже о войнах, которые велись из-за коров.</text:p>
      <text:p text:style-name="P14">Для развития земледелия в долине Инда были сооружены оросительные каналы. На полях сеяли ячмень, рис, а позднее стали возделывать хлопок.</text:p>
      <text:p text:style-name="P14">Древние народы о хлопке узнали впервые от индусов.</text:p>
      <text:p text:style-name="P14">Религия.</text:p>
      <text:p text:style-name="P14">Главным богом древних индусов был Индра.</text:p>
      <text:p text:style-name="P14">В индийских сказаниях бог Индра прославляется как громовержец, податель влаги, наполнитель потоков Инда. Индусы считали, что Индра даёт жизнь всему живущему на земле. В противоположность Индре другой бог — Сушна — являлся олицетворением засухи и безводья. Эти два бога находились в постоянной вражде между собой. Кроме Индры и Сушны, почитались бог огня Агни, бог неба Варуна и много других, менее значительных, богов.</text:p>
      <text:p text:style-name="P14">По индийским сказаниям, боги обитали на вершинах Гималайских гор, главным образом на высочайшей из них — Гауризанкаре, что значит «Лучезарная гора».</text:p>
      <text:p text:style-name="P14"/>
      <text:p text:style-name="P14">§ 22. Государство браманов. Кастовый строй в Индии.</text:p>
      <text:p text:style-name="P14"/>
      <text:p text:style-name="P14">Воины и браманы.</text:p>
      <text:p text:style-name="P14">Во время завоевания ариями долины Ганга в Индии выделилась группа сильных и богатых воинов. В их владении были большие земли,</text:p>
      <text:p text:style-name="P14">богатая военная добыча и многочисленные рабы из покорённых народов.</text:p>
      <text:p text:style-name="P14">После завоевания долины Ганга образовались большие государства, и жители их перешли к мирной жизни. Наряду с воинами выдвинулись жрецы — браманы. Сначала они были только верховными служителями богов. Впоследствии они стали следить не только за исполнением религиозных обрядов, но и за проведением в жизнь царских законов.</text:p>
      <text:p text:style-name="P14">Законы Ману.</text:p>
      <text:p text:style-name="P14">Браманами был написан «Свод законов Ману».</text:p>
      <text:p text:style-name="P14">Эта священная книга браманов излагает правила общественного строя и обряды почитания браманских богов. Согласно этим правилам, люди делятся на четыре отличных друг от друга разряда, или касты.</text:p>
      <text:p text:style-name="P14">В «Законах Ману» говорится, что главный бог Брама из своих уст создал касту браманов, из своих рук — касту воинов, из бёдер — касту земледельцев, а из ног — касту рабов. Такое деление людей на касты считалось божественным установлением. Поэтому браманов нужно было почитать как первую и высшую касту.</text:p>
      <text:p text:style-name="P14">Воины были второй кастой. Они были обязаны защищать государство, охранять порядок и храбро вести себя на войне. Земледельцы должны были производить все продукты, необходимые для существования браманов и воинов. Наконец, рабы должны были обслуживать три высшие касты <text:soft-page-break/>свободных. Рабы находились в самом тяжёлом положении. Они подвергались суровым наказаниям, и по закону их разрешалось даже убивать.</text:p>
      <text:p text:style-name="P14">При господстве браманов особым почитанием пользовались три индийских бога: Брама — бог созидания, Вишну — бог сохранения и Шива — бог разрушения. «Законы Ману» предписывали жертвоприношения богам и соблюдение многочисленных мелочных обрядов.</text:p>
      <text:p text:style-name="P14">Браманский строй, возвышение браманов и почитание богов установились в пределах среднего и нижнего Ганга. По нижнему течению этой реки находилось большое государство Магадха. С усилением власти браманов народы Магадха стали сильнее притесняться и эксплоатироваться. Поэтому в Магадхе раньше, чем в других местах, начались выступления против браманов. Частая смена царей была обычным явлением в жизни этого государства.</text:p>
      <text:p text:style-name="P14"/>
      <text:p text:style-name="P14">§ 23. Буддизм. Завоевание Индии.</text:p>
      <text:p text:style-name="P14"/>
      <text:p text:style-name="P14">Происхождение Будды.</text:p>
      <text:p text:style-name="P14">Свержение браманского строя в Индии связано с широким распространением учения, известного под именем буддийского. Согласно преданию, проповедовал это учение Будда.</text:p>
      <text:p text:style-name="P14">О происхождении Будды и зарождении его учения легенда рассказывает нам следующее. Между предгорьями Гималаев и Гангом находилось небольшое государство племени шакиев. В древнем предании рассказывалось, что у раджи страны шакиев родился сын. Он был очень вдумчивым, серьёзным ребёнком и рано стал интересоваться разными жизненными вопросами. Образование он получил прекрасное. Царский сын 29 лет от роду оставил дворец и свою семью и ушёл в далёкое странствование. Шакья-Муни (так он стал называться во время странствований) не верил ни в учение браманов о делении людей на касты, ни в браманских богов. Он поселился в пустыне и предался размышлениям о человеческой жизни. Наконец, как говорит легенда, после долгих лет раздумья Шакья-Муни нашёл ответ на все мучившие его вопросы. С того времени он стал называться Буддой, т. е. «Просветлённым» (нашедшим истину).</text:p>
      <text:p text:style-name="P14">Учение Будды.</text:p>
      <text:p text:style-name="P14">Согласно учению Будды, все люди равны, независимо от принадлежности к той или иной касте. Самой большой добродетелью Будда считал отказ от всяких желаний, от всякой деятельности. Высшим счастьем, по его учению, была нирвана, т. е. состояние полной бездеятельности и погружение в мысль (созерцание).</text:p>
      <text:p text:style-name="P14">Проповедь Будды была направлена против браманского засилья и против кастового строя, угнетавшего низшие касты. Однако она не призывала к открытой борьбе за улучшение жизни, а, наоборот, заставляла угнетённых отказаться от этой борьбы и примириться со своим подневольным <text:soft-page-break/>положением, так как Будда призывал к бездеятельности. Но идея равенства привлекала народ, недовольный засильем браманов. Поэтому буддизм получил широкое распространение среди народа.</text:p>
      <text:p text:style-name="P14">Особенно много последователей буддизм имел в Магадхе, где население было враждебно настроено против угнетавших его браманов. Впоследствии буддизм стал господствующим учением в Магадхе. Цари стали покровительствовать ему. Они строили монастыри и храмы с большими статуями Будды и приказывали записывать буддийское учение на пальмовых листьях.</text:p>
      <text:p text:style-name="P14">Греки в Индии.</text:p>
      <text:p text:style-name="P14">В этот период расцвета для Индии возникла опасность иноземного завоевания, сначала со стороны персидского царя Дария, а позднее — со стороны македонского царя Александра. Александр Македонский завоевал всю долину Инда, однако до царства Магадха он не дошёл. Его усталые войска потребовали возвращения домой.</text:p>
      <text:p text:style-name="P14">Скоро в Индии началось широкое народное движение против греков, которое возглавлялось вождём по имени Чандрагупта (320–291 гг. до н. э.).</text:p>
      <text:p text:style-name="P14">Чандрагупта.</text:p>
      <text:p text:style-name="P14">Чандрагупта изгнал остатки войска греков и объединил под своей властью все страны Инда и Ганга в одно обширное государство. О могуществе Чандрагупты можно судить по его огромной армии, состоявшей, по преданию, из 600 тысяч пехоты, 30 тысяч конницы и 9 тысяч слонов. Столицей своего царства он сделал город Паталипутру, где построил роскошные дворцы и буддийские храмы.</text:p>
      <text:p text:style-name="P14">Греческих путешественников особенно поражал своим великолепием царский дворец в Паталипутре. Это было грандиозное здание, главные входы которого были окружены многочисленными колоннами. Колонны были украшены позолоченными виноградными лозами и птицами, отлитыми из серебра. Когда царь выходил из дворца во время торжественной церемонии, его сопровождали не только жрецы, свита и музыканты, но для большей пышности выводились также приручённые львы, тигры, пантеры и слоны.</text:p>
      <text:p text:style-name="P14">Крестьянство.</text:p>
      <text:p text:style-name="P14">Чтобы содержать войско и пышный двор, нужно было много средств. Эти средства собирались главным образом с земледельческого населения Индии. Крестьяне жили общинами. Они сообща следили за каналами и плотинами. Каждый крестьянин обрабатывал отдельный участок, но не мог его продать или завещать. Скот пасли на общем пастбище.</text:p>
      <text:p text:style-name="P14">Вся тяжесть расходов на роскошное содержание царского двора падала на плечи крестьян Индии.</text:p>
      <text:p text:style-name="P14">Ашока.</text:p>
      <text:p text:style-name="P14">Последним царём периода расцвета царства Магадха был раджа Ашока (273–237 гг. до н. э.), совершивший много удачных походов. От него дошли до <text:soft-page-break/>нас различные высеченные на скалах распоряжения и записи событий. Он был рьяным последователем буддизма и объявил его государственной религией. При Ашоке был окончательно составлен и записан на пальмовых листьях свод буддийского учения. После его смерти начались междоусобицы, и государство Магадха распалось на три части. Постепенно его завоевали другие народы.</text:p>
      <text:p text:style-name="P14">Культура Индии.</text:p>
      <text:p text:style-name="P14">Древняя Индия имела высоко развитую культуру. Жители её знали алфавитное письмо и грамматику. Главные произведения были написаны на литературном языке, который называется санскритом. На этом языке были написаны «Веды», «Свод законов Ману» и две великие древние поэмы: «Махабхарата» и «Рамаяна». В этих поэмах рассказывалось главным образом о подвигах героев, их походах и завоеваниях.</text:p>
      <text:p text:style-name="P14">Большое развитие получила в Индии архитектура. Это видно из дошедших до нас остатков высеченных в скалах храмов, статуй и различных изображений. Значительного расцвета в Индии достигли также науки; одной из высших наук считалась математика. Арабские цифры были переданы арабами в Европу из Индии.</text:p>
      <text:p text:style-name="P14"/>
      <text:p text:style-name="P14">V. ДРЕВНИЙ КИТАЙ.</text:p>
      <text:p text:style-name="P14"/>
      <text:p text:style-name="P14">§ 24. Страна и её население.</text:p>
      <text:p text:style-name="P14"/>
      <text:p text:style-name="P14">Природа Китая.</text:p>
      <text:p text:style-name="P14">Китайцы в древности занимали большие пространства по течению двух рек: Хуанхэ и Янцзы. Эти две реки имели такое же значение для жизни древних китайцев, как Нил для Египта, Тигр и Евфрат для Месопотамии или Инд и Ганг для Индии.</text:p>
      <text:p text:style-name="P14">Во время разливов (летом и в начале осени) Хуанхэ меняла своё русло и представляла большую опасность для хозяйства и жизни людей, обитавших в её долине. Китайский крестьянин постоянно должен был заботиться об укреплении берегов реки.</text:p>
      <text:p text:style-name="P14">«Хуанхэ» в переводе означает «Жёлтая река». Она была названа так потому, что своим течением наносила в долину массу жёлтого, очень плодородного ила. Слой плодородной почвы (лёсс) покрывал всю долину реки, достигая в некоторых местах большой толщины. Китайцы устраивали в нём пещеры — жилища, в которых зимой было тепло, а летом прохладно. Такие жилища в лёссовых слоях почвы делались даже в несколько ярусов.</text:p>
      <text:p text:style-name="P14">Другая, ещё более значительная по длине, река Янцзы, называвшаяся ещё по-другому «Голубой рекой», также несла массу плодородного ила. Долина реки Янцзы была заселена позднее, чем долина Хуанхэ.</text:p>
      <text:p text:style-name="P14">Каналы.</text:p>
      <text:p text:style-name="P14"><text:soft-page-break/>Реки Хуанхэ и Янцзы имели большое значение не только для земледелия, но и для судоходства. Каналы, которые китайцы проводили для орошения полей, издавна также использовались и как пути сообщения.</text:p>
      <text:p text:style-name="P14">Позднее отдельные каналы были соединены, и образовался знаменитый, поражающий своей величиной «Великий канал». Китайцы начали его строить в VI в. до н. э. и строили очень долго. Впоследствии этот канал соединил реки Хуанхэ и Янцзы. В настоящее время он имеет более тысячи километров в длину. «Великий канал» принадлежит к историческим достопримечательностям древнего Китая.</text:p>
      <text:p text:style-name="P14">Население.</text:p>
      <text:p text:style-name="P14">Китайские племена, жившие по среднему течению Жёлтой реки, — очень древний народ. Из разных преданий видно, что китайцам часто приходилось воевать с разными переселявшимися сюда племенами. Различные китайские племена говорили на многих наречиях. Некоторые наречия сохранились и в современном китайском языке.</text:p>
      <text:p text:style-name="P14">Главным занятием древних китайцев было земледелие. Китайцы упорно боролись за каждый клочок земли. Обработка его и орошение с помощью каналов составляли постоянную заботу земледельцев. Китайцы одни из первых стали применять грядковую культуру. Она требовала большой работы, так как нужно было выпалывать все сорные травы и окучивать насаждения. Но зато в результате получались хорошие урожаи риса, плодов и овощей.</text:p>
      <text:p text:style-name="P14">В жизни китайских земледельцев большую роль играло шелководство. Ещё в глубокой древности в Китае сажали тутовые деревья и разводили шелковичных червей. Китайцы рано научились изготовлять шёлк. Их шёлковые материи славились своим качеством и были известны далеко за пределами Китая. Больше всего Китай торговал с Индией. До появления монеты деньгами в стране служили главным образом металлические ножи.</text:p>
      <text:p text:style-name="P14">О китайском ремесле мы можем судить по искусным резным предметам из дерева, по каменным и костяным изделиям, а также по причудливо украшенной посуде из бронзы и глины. Позднее китайцы славились производством фарфоровой и фаянсовой посуды.</text:p>
      <text:p text:style-name="P14">О хозяйстве и жизни китайцев в древности мы знаем главным образом по остаткам посуды, предметов быта и культа, найденным при раскопках. Эти памятники показывают, что ремёсла и хозяйство в Китае достигали довольно высокого уровня.</text:p>
      <text:p text:style-name="P14"/>
      <text:p text:style-name="P14">§ 25. Древнейшая история Китая. Периоды Чжоу, Цинь и Хань.</text:p>
      <text:p text:style-name="P14"/>
      <text:p text:style-name="P14">Период Чжоу (с 1122 г. до 256 г. до н. э.).</text:p>
      <text:p text:style-name="P14">Китайское государство, по преданию, образовалось около 5 тысяч лет назад. Одним из первых правителей Китая был Xуанди, что значит «Жёлтый властитель» (завоеватель земель вдоль Жёлтой реки). О древнейшем периоде <text:soft-page-break/>Китая до нас дошло много различных сказаний в китайских летописях и много археологических памятников, найденных при раскопках. Только благодаря изучению этих памятников начинают постепенно выясняться древнейшие периоды китайской истории (например период Инь-Шан). Более достоверная и изученная история Китая начинается с Чжоуского периода.</text:p>
      <text:p text:style-name="P14">Чжоуский период представляет собой историю маленького царства, находившегося на среднем и нижнем течении Хуанхэ.</text:p>
      <text:p text:style-name="P14">Цари династии Чжоу имели большие владения. Царская земля простиралась на несколько сот километров в окружности и была богата железом. Она находилась, по преданию, в самой середине царства и со всех сторон была окружена владениями князей и сановников царя. Благодаря такому расположению, китайское государство впоследствии стало называться «Срединным царством». Столицей его стал город Лоян.</text:p>
      <text:p text:style-name="P14">Царь и приближённые вели роскошный образ жизни. Они строили для себя прекрасные дворцы и храмы, имели сотни придворных, слуг и рабов. Они проводили время в войнах, пирах и охоте. Царь со своей дружиной на больших колесницах часто совершал набеги на соседние царства, а также грабил своих крестьян.</text:p>
      <text:p text:style-name="P14">Непрерывные войны, восстания крестьян и покорённых племён подорвали власть царей Чжоу. В 842 г. до н. э. в результате народного возмущения царь Ли-ван из династии Чжоу был свергнут.</text:p>
      <text:p text:style-name="P14">Центральная власть постепенно ослабевала. Между знатью шла всё время борьба за землю. Эта борьба тянулась долго и привела к распаду государства Чжоу. Около 250 г. до н. э. был свергнут последний царь этой династии. Началась ожесточённая борьба князей за земли, за власть.</text:p>
      <text:p text:style-name="P14">В это время сильно выдвинулась область Цинь, расположенная к западу от царства Чжоу.</text:p>
      <text:p text:style-name="P14">Период Цинь. Цинь-ши-хуанди.</text:p>
      <text:p text:style-name="P14">Новый период, с которым связано возвышение княжества Цинь, называется в истории Китая Циньским (256–206 гг. до н. э.). Вожди области Цинь воспользовались междоусобной борьбой знати и постепенно стали подчинять всех князей своей власти. Они покорили соседние племена, захватили также земли к югу от Янцзы и постепенно сосредоточили в своих руках верховную власть над Китаем.</text:p>
      <text:p text:style-name="P14">Первым могущественным царём Циньского государства был Цинь-ши-хуанди. Он был провозглашён императором (221–210 гг. до н. э.). Ему приписывается проведение больших реформ. Он уничтожил самостоятельность отдельных правителей и сановников, подчинив их своей власти. Все земли, объединённые под властью царя, он разделил на 36 административных округов. В каждом округе Цинь-ши-хуанди поставил наместников. За наместниками следили особые доверенные лица, которые доносили обо всём царю.</text:p>
      <text:p text:style-name="P14"><text:soft-page-break/>Цинь-ши-хуанди провёл и военную реформу. Китайское государство постоянно беспокоили своими набегами гунны с севера, а также народы, вторгавшиеся в Китай из Средней Азии. Старое войско на тяжёлых колесницах не могло справиться с кочевниками. Цинь-ши-хуанди создал лёгкую и подвижную кавалерию.</text:p>
      <text:p text:style-name="P14">Он уделил также большое внимание начатому ещё раньше строительству «Великой китайской стены». Стена эта возводилась для защиты от кочевников с севера. Для её сооружения, согласно преданию, потребовалось более 400 тысяч человек. На земледельческое население были наложены тяжёлые повинности; при строительстве широко применялся также труд рабов.</text:p>
      <text:p text:style-name="P14">Предание говорит, что для усиления своей верховной власти Цинь-ши-хуанди приказал сжечь все книги со старыми законами. Оставлены были только книги по земледелию, наставления по медицине и астрономии.</text:p>
      <text:p text:style-name="P14">В этот период крупные землевладельцы стали ещё сильнее; число рабов и крестьян, лишённых земли, всё увеличивалось. Земельные угодья сосредоточивались в руках крупных рабовладельцев, которые могли земли продавать, сдавать в аренду или дарить в собственность своим приближённым.</text:p>
      <text:p text:style-name="P14">Ещё при жизни Цинь-ши-хуанди началось широкое движение крестьян и рабов против новых порядков. По мере того как росло крупное землевладение, оно захватывало участки крестьян, и последние всё больше разорялись. В 209–206 гг. до н. э. произошло восстание. Недовольные крестьяне и рабы объединились тогда под руководством своего вождя Лю Бана. Он сверг царя циньской династии и захватил власть в свои руки. Так пало Циньское царство.</text:p>
      <text:p text:style-name="P14">После этого начинается новый, так называемый Ханьский, период древнекитайской истории (с 206 г. до н. э. по 220 г. н. э.).</text:p>
      <text:p text:style-name="P14"/>
      <text:p text:style-name="P14">§ 26. Восстания «Красных бровей» и «Жёлтых тюрбанов».</text:p>
      <text:p text:style-name="P14"/>
      <text:p text:style-name="P14">«Красные брови».</text:p>
      <text:p text:style-name="P14">Смена династий не улучшила положения угнетённых. Власть попрежнему оставалась в руках крупных землевладельцев; крестьяне же и рабы вели всё более нищенскую жизнь.</text:p>
      <text:p text:style-name="P14">Время ханьской династии было периодом больших завоеваний, укрепления власти императоров, расцвета рабовладельческого хозяйства и культуры, но для рабов и крестьян — самым тяжёлым и мрачным. Разорённые, голодающие крестьяне вынуждены были бросать свои земли и заниматься бродяжничеством и разбоем. В одном из округов число бродяг без земли и крова доходило до 400 тысяч человек.</text:p>
      <text:p text:style-name="P14">Тем, кто оставался на своих участках, было не лучше: если они неисправно выполняли повинности, их лишали земли и свободы и обращали в рабов. Ни в один период китайской истории рабство не было так распространено в Китае, как в ханьскую эпоху.</text:p>
      <text:p text:style-name="P14"><text:soft-page-break/>В это время особенно часто вспыхивали революционные восстания рабов и крестьян.</text:p>
      <text:p text:style-name="P14">Одним из самых крупных восстаний было знаменитое восстание «Красных бровей» при царе Ван Мане. Это восстание началось в 18 г. н. э. в районе Лу (Шаньдун). Во главе движения стоял вождь крестьян Фан Чун. Он предложил всем участникам восстания окрасить брови в красный цвет, чтобы по этой примете он мог всегда узнать своих сторонников.</text:p>
      <text:p text:style-name="P14">Ван Ман послал против «Красных бровей» стотысячную армию под начальством двух лучших своих командиров. Однако оба командира потерпели поражение от отряда Фан Чуна, в котором было всего лишь 10 тысяч человек. Победа «Красных бровей» послужила сигналом ко всеобщему восстанию. В результате пятилетней борьбы «Красные брови» свергли Ван Мана. В 23 г. н. э. последний был казнён.</text:p>
      <text:p text:style-name="P14">Однако коренного улучшения в положении крестьян не произошло. Свою победу «Красные брови» не смогли использовать. Крестьяне тогда не представляли себе иного строя, кроме существующего, не представляли себе ясно, какие новые порядки нужно создать. Поэтому они в конце концов потерпели поражение.</text:p>
      <text:p text:style-name="P14">«Жёлтые тюрбаны».</text:p>
      <text:p text:style-name="P14">Угнетённые, однако, не оставляли борьбы и в последующих восстаниях ставили себе задачу — улучшить своё положение.</text:p>
      <text:p text:style-name="P14">Вторым грандиозным восстанием было восстание «Жёлтых тюрбанов». Оно называлось так потому, что участники его носили на голове жёлтые повязки. Это восстание вспыхнуло в 184 г. н. э. Им руководили три брата Чжан. Старший из них был мудрецом и проповедовал учение о свободе для угнетённых. Он сам называл своё учение «путём к великому освобождению». К нему стекалось много последователей.</text:p>
      <text:p text:style-name="P14">Перед восстанием был пущен слух, что наступающий год должен принести народу избавление и положить начало новому счастливому времени. На городских зданиях, на храмах, на частных домах появлялись слова «Цзя-Цзы», что значит «наступает новая пора».</text:p>
      <text:p text:style-name="P14">Всё это крайне беспокоило царя, и по его приказу было поймано более тысячи сторонников Чжана. Все они были казнены. Но спасшиеся братья Чжан не пали духом. Они организовали, по преданию, 36 больших и мелких армий, общей численностью более чем в 100 тысяч человек, и подняли восстание во всей стране. Это восстание продолжалось около 15 лет. В результате его все главные города были взяты «Жёлтыми тюрбанами». Они изгнали богачей и захватили их земли.</text:p>
      <text:p text:style-name="P14">Все эти восстания крестьян и рабов окончательно подорвали власть царей ханьской династии. Чужеземные племена с севера и из Средней Азии воспользовались слабостью государства в этот период и вторглись в Китай. Старое государство распалось, но и в новых государствах, которые потом <text:soft-page-break/>образовались, власть оставалась в руках богатых. Угнетённые ещё не в силах были изменить общественный строй. Поэтому они меняли царей, но строй жизни оставался старым.</text:p>
      <text:p text:style-name="P14"/>
      <text:p text:style-name="P14">§ 27. Культура древнего Китая.</text:p>
      <text:p text:style-name="P14"/>
      <text:p text:style-name="P14">Религия.</text:p>
      <text:p text:style-name="P14">Китайцы поклонялись силам природы и одухотворяли их. Главным божеством было небо, которое почиталось как верховная сила и источник всех земных благ. Жрецы и чиновники называли китайское государство «Поднебесной империей». Она, по их мнению, находилась под непосредственным управлением бога Неба. Этому богу строились храмы с куполообразной крышей, которую покрывали под цвет неба голубой черепицей из фаянса или фарфора.</text:p>
      <text:p text:style-name="P14">У китайцев было очень развито поклонение предкам. В древности при обрядах погребения знатных людей совершались иногда человеческие жертвоприношения (захоронение заживо). На похоронах царя Цинь-ши-хуанди были погребены все его бездетные жёны, рабы и слуги. В могилу загнали и всех тех мастеров, которые сооружали для покойного царя грандиозный и роскошный саркофаг. Только позднее отказались от человеческих жертв; сохранились лишь жертвоприношения животных.</text:p>
      <text:p text:style-name="P14">Письменность.</text:p>
      <text:p text:style-name="P14">Происхождение китайской письменности относится к очень древним временам. Это можно проследить по развитию начертаний китайских иероглифов, сначала очень простых, а потом всё более и более сложных. Древние китайцы постепенно изменили начертание иероглифов и разработали то письмо, которое употребляется китайцами и в настоящее время. В древнекитайской письменности существовало около 2000 знаков, теперь же их насчитывается свыше 50 тысяч. Китайцы ввели в употребление особую кисть для письма, а в 105 г. н. э. изобрели бумагу.</text:p>
      <text:p text:style-name="P14">Благодаря тому, что в Китае письменность существовала очень давно, до нас дошли древнейшие надписи на бронзовой посуде и даже целые книги (летописи).</text:p>
      <text:p text:style-name="P14">Самым известным из мудрецов древнего Китая был Конфуций (VI в. н. э.). Он учил почитать предков, слушать старших, следовать старым обычаям и законам. Он стремился во всём сохранить древнюю китайскую культуру. Его учение впоследствии широко распространилось по всему Китаю.</text:p>
      <text:p text:style-name="P14">Позднее в Китае получил распространение и буддизм, заимствованный из Индии.</text:p>
      <text:p text:style-name="P14">«Великая китайская стена».</text:p>
      <text:p text:style-name="P14"><text:soft-page-break/>Среди памятников, по которым можно судить о древнекитайской культуре, большое значение имеет упомянутая выше «Великая китайская стена», или «Стена в 10 тысяч ли» (около 2500 км).</text:p>
      <text:p text:style-name="P14">Это грандиозное сооружение продолжали подновлять и расширять вплоть до конца XIV в. н. э. Стена вначале строилась из сбитой глины и земли. Позднее её стали облицовывать кирпичом и большими каменными плитами. Она тянется по равнинам и горам, прорезывая течение Хуанхэ. Высота стены достигает 10 м, толщина у основания — 6 м. На всём протяжении её, на определённом расстоянии друг от друга, возвышаются четырёхугольные массивные башни с большими проходами под ними. Сооружалась она для защиты от нападения кочевых народов с севера (гуннов).</text:p>
      <text:p text:style-name="P14">Наука.</text:p>
      <text:p text:style-name="P14">В Китае получили широкое развитие такие науки, как математика, астрономия и медицина. Из всех этих наук особенно большим вниманием пользовалась астрономия. Китайские цари не раз создавали комиссии, которым поручалось определение календаря и времени затмений. Затмение считалось дурным предзнаменованием, и если комиссия астрономов заранее не определяла его наступления, то царь иногда даже казнил всех её членов.</text:p>
      <text:p text:style-name="P14">Китайцы издавна знали свойства магнита и магнитной стрелки, но пользоваться этим в мореплавании у них не было необходимости, так как они плавали только вдоль берегов и от острова к острову. Китайцы изобрели также порох, который они употребляли для фейерверков.</text:p>
      <text:p text:style-name="P14">Таким образом, Китай, как и государства Египта и Двуречья, имел довольно высокую культуру. Многие достижения китайской культуры в древности передавались в другие страны: в Индию, Аравию. Впоследствии они перешли и в Европу (например магнитная стрелка, бумага и др.).</text:p>
      <text:p text:style-name="P14"/>
      <text:p text:style-name="P14">ДРЕВНЯЯ ГРЕЦИЯ</text:p>
      <text:p text:style-name="P14"/>
      <text:p text:style-name="P14">I. ДРЕВНЕЙШИЙ ПЕРИОД ГРЕЦИИ.</text:p>
      <text:p text:style-name="P14"/>
      <text:p text:style-name="P14">§ 28. Страна и её население.</text:p>
      <text:p text:style-name="P14"/>
      <text:p text:style-name="P14">Природа Греции.</text:p>
      <text:p text:style-name="P14">Древняя Греция занимала южную часть Балканского полуострова, острова Эгейского моря и побережье Малой Азии. Материковая Греция с трёх сторон омывается морем. Берега её не везде одинаковы.</text:p>
      <text:p text:style-name="P14">Восточное побережье Греции — одно из самых изрезанных и самых богатых заливами на земном шаре. Море там спокойное, со множеством удобных и безопасных гаваней. Греки с этого побережья рано могли совершать далёкие морские путешествия. Сначала они достигли островов Эгейского моря и побережья Малой Азии. Позднее через Геллеспонт (Дарданельский пролив) <text:soft-page-break/>они проникли в Пропонтиду (Мраморное море), а через Босфор Фракийский дошли даже до северных берегов Чёрного моря.</text:p>
      <text:p text:style-name="P14">Западное и южное побережья Греции мало изрезаны, скалисты и имеют много мелей. Удобные бухты для устройства гаваней встречаются там редко.</text:p>
      <text:p text:style-name="P14">Материковая Греция самой природой делится на три части: Северную, Среднюю и Южную.</text:p>
      <text:p text:style-name="P14">Северная Греция как бы рассекается горным хребтом Пиндом на две большие области: Эпир на западе и Фессалию на востоке. Из Северной Греции в Среднюю путь шёл через Фермопильский проход. Это была узкая тропинка между высокими горами и обрывистым берегом моря.</text:p>
      <text:p text:style-name="P14">Средняя Греция делится горами на много самостоятельных областей. Из них самыми известными в древности были Беотия и Аттика. Гористым Коринфским перешейком Средняя Греция соединяется с Южной.</text:p>
      <text:p text:style-name="P14">Южная Греция называлась Пелопоннесом. В этой части были расположены плодородные области: Мессения, Лакония и Арголида.</text:p>
      <text:p text:style-name="P14">Главные острова расположены к востоку от Греции, в Эгейском море. Наиболее крупные из них: Эвбея — у берега Средней Греции, Лесбос, Хиос, Самос, Родос — у западного берега Малой Азии и Крит — на юге Эгейского моря. Из мелких островов выделялись: остров Делос, почитавшийся у греков священным, и Парос, который славился богатыми залежами белоснежного мрамора.</text:p>
      <text:p text:style-name="P14">Климат Греции — умеренно тёплый, очень здоровый; природа её красива и разнообразна. Гористые места были покрыты в древности лесами из сосен, дубов, буков и каштанов. В долинах росли вечнозелёные кипарисы, лавры и олеандры. По склонам гор разводились виноградники и оливковые рощи. В плодородных частях долин из хлебных растений сеяли главным образом ячмень.</text:p>
      <text:p text:style-name="P14">Почва Греции не отличалась плодородием и требовала тщательной обработки. Поэтому большое значение в хозяйстве имело скотоводство. Разводили главным образом скот, неприхотливый в корме: свиней, коз и овец. В Фессалии и Арголиде занимались коневодством.</text:p>
      <text:p text:style-name="P14">Население.</text:p>
      <text:p text:style-name="P14">Древние греки называли свою страну Элладой, а себя — эллинами. Эллины делились на различные племена. Известны четыре главных греческих племени: эолийское, дорийское, ахейское и ионийское.</text:p>
      <text:p text:style-name="P14">Греческие предания много рассказывают о передвижениях греческих племён и о завоеваниях одних племён другими. Так, например, пеласги, которые, по преданию, первоначально жили в Греции, были покорены эллинами и смешались с ними. Другое предание рассказывает, как доряне из области Дориды в Средней Греции двинулись в Пелопоннес и постепенно завоевали его.</text:p>
      <text:p text:style-name="P14"/>
      <text:p text:style-name="P14"><text:soft-page-break/>§ 29. Крито-микенская культура.</text:p>
      <text:p text:style-name="P14"/>
      <text:p text:style-name="P14">Раскопки. Шлиман.</text:p>
      <text:p text:style-name="P14">О древнейшем периоде греческой истории мы узнаём теперь из памятников, открытых при раскопках: остатков зданий, оружия, утвари и т. п.</text:p>
      <text:p text:style-name="P14">Раньше учёные знали о древнейшем периоде только по двум знаменитым поэмам: «Илиаде» и «Одиссее». Эти поэмы рассказывают о Троянской войне. Война эта происходила между греками и троянцами — в Малой Азии (под Троей). Никаких других памятников об этом отдалённом периоде истории Греции тогда не было. Поэтому учёные предполагали, что события, описываемые в «Илиаде» и «Одиссее», просто выдуманы. Но впоследствии, благодаря раскопкам, обнаружилось, что многое, о чём рассказывается в «Илиаде» и «Одиссее», происходило на самом деле.</text:p>
      <text:p text:style-name="P14">Первым, кто попытался найти вещественные памятники событий, изложенных в «Илиаде» и «Одиссее», был немецкий учёный Генрих Шлиман. Рассказывают, что он с юных лет увлекался этими поэмами и верил, что они описывают действительную жизнь.</text:p>
      <text:p text:style-name="P14">В 1870 г. Шлиман отправился на побережье Малой Азии и у Геллеспонта на холме Гиссарлык начал раскопки. Он надеялся открыть древнюю Трою, где, по преданию, правил царь Приам. Шлиман считал, что остатки города Трои находятся в самых нижних слоях почвы, и поэтому не обратил внимания на те средние слои, которые разрушались при раскопках. Это было ошибкой Шлимана, так как вместе с этими средними слоями он разрушал как раз памятники той Трои, которую искал. Позднее на это обратил внимание один из его помощников, нашедший именно ту Трою, которая описана в «Илиаде».</text:p>
      <text:p text:style-name="P14">После многолетней неутомимой работы над раскопками Трои Шлиман переехал на юг Балканского полуострова. Там он предпринял раскопки в Микенах, в городе вождя греков — Агамемнона. Первые же шаги его увенчались изумительным успехом. Он нашёл сразу несколько могил, в которых обнаружил роскошное убранство умерших: золотые и серебряные украшения, золотые маски, которые клались на лица умерших, а также красиво отделанное оружие. Потом Шлиман открыл остатки стен акрополя (кремля), сложенные из массивных камней. Такие массивные постройки из камня греки называли циклопическими. Особенно выделялись по красоте ворота с двумя фигурами львов из камня. Была также обнаружена большая гробница, которую Шлиман назвал сокровищницей царя Атрея (отца Агамемнона). Позднее Шлиман предпринял раскопки и в других местах Греции. Там он также нашёл памятники, сходные с микенскими. Все они говорят о ранней, очень древней культуре, которая называется микенской культурой.</text:p>
      <text:p text:style-name="P14">Эванс. Кносский дворец.</text:p>
      <text:p text:style-name="P14">После Шлимана очень важные открытия были сделаны на острове Крите главным образом английским учёным Эвансом. В начале XX в., в результате <text:soft-page-break/>раскопок под руководством Эванса, здесь были обнаружены памятники ещё более древней культуры, чем микенская. Были раскопаны два дворца — в Кносе и Фесте.</text:p>
      <text:p text:style-name="P14">Особенно поражают своей величиной остатки Кносского дворца, состоящего из множества помещений. Следуя греческому преданию, Эванс назвал его дворцом царя Миноса. В греческом предании есть рассказ о том, как могущественный царь Крита Минос велел искусному мастеру Дедалу построить в Кносе большой дворец. В нём было множество больших и малых зал, коридоров, и в них легко было заблудиться. Назывался этот дворец лабиринтом.</text:p>
      <text:p text:style-name="P14">На Крите были обнаружены также и другие постройки: мастерские, кладовые, роскошные гробницы, малые дворцы и т. п. Из памятников ремесла и искусства до нас дошли главным образом красивые глиняные сосуды с художественной росписью, статуэтки из бронзы, оружие и т. п. Стены внутри помещений, сосуды и другие предметы домашнего обихода разукрашивались различными картинами из народной жизни. Изображались пляски женщин, кулачные бои мужчин, походы воинов; иногда рисовали животных, охоту за быками, а также цветы и различные узоры.</text:p>
      <text:p text:style-name="P14">На Крите были найдены также письмена; учёные пока не могут их прочесть. Поэтому о многих сторонах жизни на Крите мы ещё мало знаем.</text:p>
      <text:p text:style-name="P14">Нам известно, что Критское царство было сильным и находилось в сношениях с некоторыми большими государствами Востока (например с Египтом).</text:p>
      <text:p text:style-name="P14">Критская культура во многом сходна с памятниками микенской культуры; и та и другая существовали в III и II тысячелетиях до н. э. и известны под общим названием крито-микенской культуры. Таким образом, эта культура процветала в то самое время, когда существовали Египет, Вавилония и другие государства Востока.</text:p>
      <text:p text:style-name="P14"/>
      <text:p text:style-name="P14">§ 30. Греческая религия.</text:p>
      <text:p text:style-name="P14"/>
      <text:p text:style-name="P14">Миф о начале мира.</text:p>
      <text:p text:style-name="P14">Греческая культура складывалась в то время, когда люди ещё очень мало знали о причинах наблюдаемых ими явлений природы. Тогда греки были бессильны в борьбе с природой. Поэтому они объясняли себе эти явления как действие каких-то божественных сил. Это сказалось и на греческой религии.</text:p>
      <text:p text:style-name="P14">Свои взгляды на возникновение и начало мира греки выразили в многочисленных фантастических сказаниях, или мифах. По этим мифам, вначале не существовали раздельно земля, вода и небо. Всё это находилось в состоянии хаоса, или беспорядка. Затем из этого хаоса выделились богиня Гея (земля) и бог Уран (небо). От Геи и Урана родились могучие титаны. Уран, боясь, чтобы дети не отняли у него власть, заключил титанов в глубокую пропасть под <text:soft-page-break/>землёй. Однако одному из них, Кроносу, удалось освободить титанов. Кронос отнял с их помощью власть у отца и сам воцарился над миром. Этого бога в свою очередь сместил после ожесточённой войны его младший сын Зевс.</text:p>
      <text:p text:style-name="P14">Зевс и окружавшие его боги жили, по преданию, на горе Олимпе (Фессалия), поэтому они назывались у греков олимпийцами.</text:p>
      <text:p text:style-name="P14">Греческие боги.</text:p>
      <text:p text:style-name="P14">После победы Зевс распределил между собой и своими приверженцами власть над всей вселенной. Сам он считался богом грома и молнии. </text:p>
      <text:p text:style-name="P14">Его жена Гера стала владычицей неба. Брату своему Посейдону Зевс предоставил во владение море, а другому брату, Аиду, — подземное царство. Аполлон стал богом света и поэзии; под его властью находились девять муз, покровительниц искусств и наук. Богом огня и кузнечного мастерства был хромоногий Гефест, богиней красоты — Афродита, богом войны — Арес, богиней мудрости — Афина.</text:p>
      <text:p text:style-name="P14">Вообще каждая отрасль хозяйственной деятельности человека имела своего бога-покровителя; земледелию покровительствовала Деметра, виноделию — бог вина Дионис, ткацкому ремеслу — Афина, торговле — Гермес, охоте — Артемида.</text:p>
      <text:p text:style-name="P14">Кроме этих общегреческих богов, в каждой области Греции были еще местные божества, населявшие леса, источники, луга и горы. Такое почитание многих богов называется политеизмом (многобожием).</text:p>
      <text:p text:style-name="P14">Богов своих греки считали бессмертными и всесильными. Однако и боги не были свободны от бедствий, так как над ними, как и над людьми, владычествовала неизбежная судьба. Греки называли её Мойрой. В этой вере в судьбу проявился страх греков перед непонятными для них силами природы. Греки думали, что от судьбы (Мойры) никто не может уйти, — она распоряжается жизнью человека и богов.</text:p>
      <text:p text:style-name="P14">Порядки у богов на Олимпе греки представляли себе такими же, как среди людей. Боги изображались в богатом одеянии, в прекрасном вооружении и со знаками власти. Они во многом напоминали аристократов («лучших людей»), которые господствовали над народом. Поклоняясь богам, люди приучались почитать и богатых аристократов.</text:p>
      <text:p text:style-name="P14">Представление богов в виде людей называется антропоморфизмом.</text:p>
      <text:p text:style-name="P14">Происхождение людей. Прометей.</text:p>
      <text:p text:style-name="P14">О происхождении людей у греков были различные сказания. По одному сказанию, или мифу, людей создал из глины и воды титан Прометей. По другому преданию, Прометей превратил людей из бессмысленных существ в разумных и искусных. Сделал он это, похитив у Зевса огонь и научив людей им пользоваться.</text:p>
      <text:p text:style-name="P14">Разгневанный на Прометея Зевс жестоко его наказал. Далеко на Кавказе Зевс приказал приковать Прометея железными цепями к неприступной скале и <text:soft-page-break/>ежедневно насылал на него орла, который клевал печень титана. Но Прометей мужественно перенёс все страдания и не смирился перед Зевсом.</text:p>
      <text:p text:style-name="P14">В мифе о Прометее выражено преклонение греков перед мужеством и стойкостью героя, который не побоялся выступить против богов и принять на себя жестокие страдания.</text:p>
      <text:p text:style-name="P14">За дарованный людям огонь Зевс наказал не только Прометея, но и людей. Сделал он это следующим образом. Он заключил все горести и бедствия в шкатулку, которая попала в руки красавицы Пандоры. Это была женщина, известная не только своей красотой, но и крайним любопытством; увидев шкатулку, она решила открыть её. Как только Пандора подняла крышку, из шкатулки вылетели все несчастья и бедствия и быстро распространились между людьми. Миф о четырёх веках.</text:p>
      <text:p text:style-name="P14">Существовал у греков и другой миф о происхождении человеческих бедствий. Вначале, ещё до Зевса, когда царствовал Кронос, все люди были счастливы. Это был золотой век. Но постепенно мир среди людей нарушился. Люди начали завидовать друг другу, нередко возникали споры и распри. Наступил век серебряный. Вслед за серебряным пришёл век медный. Люди научились ковать медное оружие и истребляли друг друга в ожесточённых войнах. Наконец наступил самый плохой век — железный, когда на земле уже совсем не осталось правды и справедливости. Люди обманывали, грабили и убивали друг друга.</text:p>
      <text:p text:style-name="P14">Так греки наивно пытались объяснить трудности и несправедливости в человеческой жизни.</text:p>
      <text:p text:style-name="P14"/>
      <text:p text:style-name="P14">§ 31. Мифы о героях.</text:p>
      <text:p text:style-name="P14"/>
      <text:p text:style-name="P14">Геракл.</text:p>
      <text:p text:style-name="P14">Из множества преданий древних греков особенно выделяются мифы о полубогах, которых греки называли героями. Героям греки приписывали сверхчеловеческую физическую силу или особенную хитрость и ум. Многие герои, согласно греческим преданиям, отдавали свои силы и способности на помощь людям. Они истребляли чудовищ, диких зверей, разбойников, мешавших нормальной и спокойной жизни людей. В этих мифах о героях отражаются труды и усилия многих поколений в борьбе с дикой природой и тяготами жизни в отдалённые времена. Преодоление этих трудностей народная фантазия приписывала обычно подвигам отдельных героев.</text:p>
      <text:p text:style-name="P14">Больше всего греки рассказывали о необыкновенных подвигах Геракла. В греческой мифологии это был настоящий народный герой, могучий труженик и страдалец. Несмотря на все свои величайшие подвиги, Геракл по велению богов должен был состоять в рабстве у ничтожного и корыстного царя.</text:p>
      <text:p text:style-name="P14">Геракл совершил много чудесных подвигов: он убил льва, который наводил ужас на людей и поедал скот у жителей города Немеи (в Арголиде); в <text:soft-page-break/>другом месте он убил страшную девятиглавую гидру, которая пожирала людей и животных. В Аркадии Геракл расправился с ужасными птицами, имевшими медные когти и клювы. Предание также рассказывает, что он ходил к скале, где томился прикованный Зевсом Прометей. Геракл убил орла, который пожирал печень Прометея, и освободил страдальца за людей.</text:p>
      <text:p text:style-name="P14">Во время своих странствований от Кавказа до Испании Геракл разрушил преграду между Средиземным морем и Атлантическим океаном; одни камни он бросал в сторону Испании, другие — в сторону Африки. Так образовались две большие скалы, которые греки называли «Столбами Геракла» (у нынешнего Гибралтарского пролива).</text:p>
      <text:p text:style-name="P14">Антей и Геракл.</text:p>
      <text:p text:style-name="P14">Из Испании Геракл направился в Ливию (Африка).</text:p>
      <text:p text:style-name="P14">Здесь он встретился со знаменитым и непобедимым героем Антеем.</text:p>
      <text:p text:style-name="P14">По преданию, Антей был сыном Посейдона — бога морей и Геи — богини земли. Всякий раз, когда Антею в борьбе с противником приходилось туго, он прикасался к земле. От матери-земли он получал новый приток сил, становился непобедимым и поражал всякого чужеземца, приходившего в его страну. Но было у Антея одно слабое место — это опасность быть каким-либо образом оторванным от матери-земли. Это именно и учёл Геракл, когда он встретился с Антеем. Во время борьбы с этим знаменитым героем Геракл оторвал его от земли, поднял на воздух и задушил.</text:p>
      <text:p text:style-name="P14">После многочисленных подвигов Геракл был наконец взят Зевсом на небо и сделался богом.</text:p>
      <text:p text:style-name="P14">Тесей.</text:p>
      <text:p text:style-name="P14">Главным героем Аттики считался Тесей, сын царя Эгея. Его подвиги во многом напоминают подвиги Геракла. Тесей убил самого жестокого в Аттике разбойника Прокруста. Прокруст приглашал к себе проходивших путников, угощал их и затем предлагал им отдохнуть на своей кровати. Если кровать была мала гостю, Прокруст отрубал ему ноги; если же была велика, он вытягивал их. Эту кровать назвали «прокрустовым ложем». Тесей убил Прокруста, повалив его на собственное ложе, которое оказалось ему слишком коротким.</text:p>
      <text:p text:style-name="P14">Самый главный подвиг Тесея — это освобождение своей страны от тяжёлой и страшной дани, которую приходилось посылать критскому царю Миносу. Каждые девять лет к Миносу отправляли семь девушек и семь юношей, которых он отдавал на съедение Минотавру. Это было чудовище с телом человека и головой быка, которое жило в лабиринте.</text:p>
      <text:p text:style-name="P14">Трудность этого подвига заключалась не столько в том, чтобы убить страшное чудовище, сколько в том, чтобы выбраться потом из лабиринта. Но дочь царя Миноса, Ариадна, полюбила Тесея и дала ему клубок ниток. Тесей привязал нить у входа, проник в лабиринт, убил Минотавра и затем по нити нашёл выход из лабиринта.</text:p>
      <text:p text:style-name="P14"><text:soft-page-break/>Уезжая на этот подвиг, Тесей сказал отцу, что если всё кончится благополучно, он поднимет на корабле белые паруса. В случае же несчастья — на корабле будут оставлены чёрные паруса. Но, упоённый успехом, Тесей забыл об этом и плыл под чёрными парусами. Эгей, всё время ждавший корабль на берегу, увидел чёрные паруса и решил, что Тесей погиб. В отчаянии он бросился в море. С тех пор, по преданию, это море стало называться Эгейским.</text:p>
      <text:p text:style-name="P14">Эдип.</text:p>
      <text:p text:style-name="P14">В Беотии и Аттике рассказывали миф об Эдипе, сыне беотийского царя Лайя. Эдип вырос на чужбине, не зная своих родителей. Однажды по дороге к Фивам, главному городу Беотии, он встретился с одним стариком, не пожелавшим уступить ему дорогу. Эдип поссорился с ним и в драке убил старика и его слуг. Спасся только один слуга, который бежал. Этот старик был отцом Эдипа, но Эдип не знал этого и спокойно продолжал свой путь.</text:p>
      <text:p text:style-name="P14">Вскоре он прибыл в Фивы, где в то время около города на скале обитало страшное чудовище Сфинкс. Это был наполовину лев, наполовину женщина. Каждому прохожему Сфинкс задавал загадку; кто не отгадывал её, того он убивал. Эдип решил избавить народ от чудовища. Было известно, что Сфинкс погибнет, если кто-нибудь отгадает его загадку. Когда Эдип подошёл к чудовищу, оно спросило его: «Кто утром ходит на четырёх, днём на двух, а вечером на трёх ногах?» Эдип разгадал эту загадку, сказав, что это — человек: в раннем детстве он ползает; когда вырастает — ходит на ногах, а к старости пользуется палкой. Тогда Сфинкс бросился вниз со своего утёса и погиб.</text:p>
      <text:p text:style-name="P14">Благодарные фиванцы провозгласили Эдипа царём на место Лайя, убитого, как они думали, разбойниками. В жёны Эдипу дали вдову Лайя Иокасту, т. е. мать Эдипа.</text:p>
      <text:p text:style-name="P14">Через некоторое время Фивы поразила страшная болезнь, унесшая множество людей в могилу. По преданию, боги объявили, что это бедствие не прекратится, пока фиванцы не изгонят того, чьи руки запятнаны кровью Лайя. Раб, спасшийся при нападении на Лайя, опознал Эдипа и открыл ему, что это он убил Лайя по дороге в Фивы. В отчаянии Эдип ослепил себя и удалился в изгнанье.</text:p>
      <text:p text:style-name="P14"/>
      <text:p text:style-name="P14">§ 32. Миф об аргонавтах.</text:p>
      <text:p text:style-name="P14"/>
      <text:p text:style-name="P14">Поход аргонавтов. Цель похода.</text:p>
      <text:p text:style-name="P14">В греческих мифах отразились также военные походы и плавания греков в далёкие страны. Так, одна поэма описывает плавание греческих героев на корабле «Арго», откуда и название героев аргонавты (по-гречески — плавающие на «Арго»). Предводителем похода был фессалийский герой Ясон, которому царь Пелей поручил достать золотое руно (шкуру волшебного барана), хранившееся в далёкой Колхиде (Кавказ). Чтобы раздобыть руно, <text:soft-page-break/>Ясону предстояло совершить далёкий и полный опасности путь к восточным берегам Чёрного моря.</text:p>
      <text:p text:style-name="P14">Царь Финей.</text:p>
      <text:p text:style-name="P14">Один из первых подвигов аргонавты совершили, достигнув полуострова, где жил царь Финей.</text:p>
      <text:p text:style-name="P14">Финей однажды прогневал Зевса, и за это Зевс ослепил его и наслал на него хищных птиц — гарпий. Гарпии имели железные кожу и когти. Они хватали приготовленную для слепого Финея пищу и улетали. Слуги Финея рубили гарпий мечами, но ничего не могли с ними сделать. Царю Финею угрожала голодная смерть. Но в это время подоспели аргонавты. Они прогнали гарпий, освободили слепого Финея и спасли его от голода.</text:p>
      <text:p text:style-name="P14">Плавающие скалы.</text:p>
      <text:p text:style-name="P14">Далее аргонавтам пришлось испытать ещё ряд приключений. Так, им нужно было проехать между двумя огромными скалами. Эти скалы плавали по морю на недалёком расстоянии друг от друга и сходились всякий раз, как только между ними появлялся какой-либо предмет.</text:p>
      <text:p text:style-name="P14">Аргонавты пошли на хитрость: подъехав к скалам, они выпустили голубя, который быстро пролетел между ними. Скалы сблизились, но захватили только хвост голубя. Как только они снова разошлись, аргонавты быстро проехали между ними. Скалы успели отломать у корабля только кусок кормы.</text:p>
      <text:p text:style-name="P14">Золотое руно.</text:p>
      <text:p text:style-name="P14">Так после многочисленных приключений аргонавты прибыли, наконец, в Колхиду. Золотое руно было очень трудно достать. Оно находилось в роще, где висело на дереве. Дерево это охранял страшный дракон. Но предводитель аргонавтов Ясон получил помощь от волшебницы Медеи, дочери колхидского царя. Она приготовила лепёшки для усыпления дракона и, придя в рощу, дала их дракону. Тот сразу набросился на лепёшки, съел их и заснул. В это время Ясон снял золотое руно и вернулся к себе на корабль. После этого он поехал обратно в свою страну. Вместе с ним поехала и Медея, которая его полюбила. На обратном пути с ними были новые приключения.</text:p>
      <text:p text:style-name="P14">Орфей.</text:p>
      <text:p text:style-name="P14">Так рассказывается о певце Орфее, который находился на корабле и спас аргонавтов от морских чудовищ своей музыкой. Орфей играл и пел так хорошо, что его пением заслушивались не только люди, но даже звери, леса и горы. И вот, когда аргонавты проезжали мимо морских русалок — звонкоголосых сирен, Орфей заиграл и заворожил их своей игрой. Сирены забыли обо всём и пропустили аргонавтов.</text:p>
      <text:p text:style-name="P14">За сказочными событиями этого мифа таятся древнейшие воспоминания греков об их ранних далёких путешествиях за металлом, в особенности за медью и золотом. Под золотым руном подразумевается золото, которое в древности добывалось в Колхиде.</text:p>
      <text:p text:style-name="P14"/>
      <text:p text:style-name="P14"><text:soft-page-break/>§ 33. Древнегреческий эпос. «Илиада».</text:p>
      <text:p text:style-name="P14"/>
      <text:p text:style-name="P14">Поэмы Гомера.</text:p>
      <text:p text:style-name="P14">Самые знаменитые греческие сказания изложены в поэмах «Илиада» и «Одиссея». По преданию, автором этих поэм был слепой певец из Малой Азии — Гомер.</text:p>
      <text:p text:style-name="P14">Семь греческих городов спорили между собой из-за чести считаться родиной Гомера, но ни один из них не мог доказать, что Гомер родился именно в нём. «Илиада» описывает события последнего, десятого, года Троянской войны. О событиях же до этого года и о конце войны рассказывается в других греческих мифах.</text:p>
      <text:p text:style-name="P14">Яблоко раздора.</text:p>
      <text:p text:style-name="P14">Греки полагали, что все крупные события на земле происходят по воле богов. О Троянской войне они также рассказывали, что её вызвали сами боги, которые даже принимали в ней участие, одни — помогая грекам, другие — троянцам. О том, как возникла война, рассказывали следующее.</text:p>
      <text:p text:style-name="P14">У фессалийского царя Пелея на его свадьбе с морской богиней Фетидой происходил пир, на который были приглашены все богини, кроме богини раздора — Эриды. Разгневанная Эрида решила рассорить пирующих и, когда боги и богини уселись за стол, бросила среди них яблоко с надписью: «Той, что всех прекраснее».</text:p>
      <text:p text:style-name="P14">Тотчас же между богинями возгорелся спор о том, кому должно принадлежать это яблоко. Особенно спорили три богини: Гера, жена Зевса, Афина, богиня мудрости, и Афродита, богиня красоты. Они обратились за решением своего спора к Зевсу, но он не пожелал быть их судьёй и отослал их к Парису, сыну троянского царя Приама. Прибыв к Парису, каждая из богинь старалась задобрить его: Гера обещала, если он её выберет, сделать его властелином над всем миром, Афина — великим героем и мудрецом, а Афродита обещала ему в жёны самую красивую женщину на свете. Юноша Парис предпочёл последнее и присудил яблоко Афродите. С тех пор Афина и Гера возненавидели Париса, а с ним и весь троянский народ. Афродита же, исполняя своё обещание, помогла Парису похитить красавицу Елену, жену спартанского царя Менелая.</text:p>
      <text:p text:style-name="P14">Начало Троянской войны.</text:p>
      <text:p text:style-name="P14">Менелай решил вернуть себе Елену и отомстить за обиду. За него вступились все греческие цари; они решили пойти войной на троянцев, и верховным предводителем всего войска стал микенский царь Агамемнон, брат Менелая. Десять лет длилась эта война; много участвовало в ней героев — и греческих, и троянских. Самыми известными героями были: на стороне греков — сын Пелея Ахилл, а на стороне троянцев — сын Приама Гектор.</text:p>
      <text:p text:style-name="P14">Ссора Ахилла с Агамемноном.</text:p>
      <text:p text:style-name="P14"><text:soft-page-break/>В начале войны, пока Ахилл участвовал в боях, греки теснили троянцев, и те не осмеливались выходить за стены своего города. Но когда Агамемнон обидел Ахилла, отняв у него пленницу, Ахилл отказался от дальнейшего участия в войне. Троянцы осмелели и стали побеждать греков. Они подошли уже к самым кораблям греков и угрожали их сжечь, а Ахилл всё ещё, несмотря на все просьбы, таил гнев на Агамемнона и не хотел ему помочь. Но тут грекам пришёл на помощь ближайший друг Ахилла Патрокл. Он убедил Ахилла дать ему свои доспехи и разрешить помочь грекам. Патрокл надел доспехи Ахилла и повёл за собой греков. Троянцы вначале из-за доспехов приняли Патрокла за самого Ахилла и обратились в бегство. Многих врагов убил тогда Патрокл, но у самых ворот Трои против Патрокла выступил Гектор и убил его. Захватить труп Патрокла ему не удалось, но доспехи Ахилла он снял с Патрокла и надел на себя.</text:p>
      <text:p text:style-name="P14">Примирение Ахилла с греками.</text:p>
      <text:p text:style-name="P14">Когда весть о смерти Патрокла дошла до Ахилла, он горько пожалел о своей ссоре с греками и решил с ними примириться, чтобы снова воевать против троянцев. Ахилл хотел отомстить им, и в особенности Гектору, за смерть своего друга. Однако сразу вступить в бой Ахилл не мог, так как не имел доспехов. Тут помогла ему его мать, богиня Фетида. Она отправилась к Гефесту, богу кузнечного искусства и огня, и он по её просьбе выковал для Ахилла такие прекрасные доспехи, какими не обладал ещё ни один герой.</text:p>
      <text:p text:style-name="P14">Битва Ахилла и Гектора.</text:p>
      <text:p text:style-name="P14">Облачившись в новые доспехи, Ахилл тотчас же устремился в бой. Он яростно сражался. Многие троянцы были им убиты, остальные обратились в бегство. Один Гектор не захотел трусливо бежать и остался ждать приближающегося к нему Ахилла. Тщетно умоляли Гектора с городской стены его отец и мать войти в город и не сражаться с Ахиллом. Гектор был непреклонен. Правда, когда страшный Ахилл, сверкая доспехами, приблизился к нему вплотную, Гектор дрогнул, но, преодолев свой страх, лицом к лицу встретил Ахилла.</text:p>
      <text:p text:style-name="P14">Храбро сражался Гектор с Ахиллом, но он не мог своим копьём пробить доспехов, выкованных Гефестом. После долгого боя Ахилл убил Гектора. Перед смертью Гектор просил Ахилла не предавать его тело поруганию. Но Ахилл был безжалостен. Убив врага, он привязал его труп к своей колеснице и поволок за собой в лагерь. Отец и мать Гектора и троянцы смотрели на всё это со стен города и, не будучи в силах помочь Гектору, горестно рыдали.</text:p>
      <text:p text:style-name="P14">Смерть Ахилла.</text:p>
      <text:p text:style-name="P14">Но недолго прожил и Ахилл. Брат Гектора, Парис, убил Ахилла, попав меткой стрелой в единственное его уязвимое место — пяту. Ахилла было очень трудно убить, так как, когда он был ещё младенцем, мать выкупала его в водах подземного царства, которые, по греческим верованиям, делали тело человека неуязвимым. Но, купая Ахилла, мать держала его за пятку, и это место, не <text:soft-page-break/>омытое волшебной водой, было уязвимо (отсюда выражение «ахиллесова пята», что значит «уязвимое место»).</text:p>
      <text:p text:style-name="P14">Падение Трои.</text:p>
      <text:p text:style-name="P14">После смерти Гектора троянцы уже не решались сражаться с греками в открытом поле и заперлись в городе. Но и греки без Ахилла не могли взять Трои. Тогда решили действовать не силой, а хитростью. По совету Одиссея, был построен огромный деревянный конь, внутри которого поместились храбрейшие греческие герои. Остальное же войско, чтобы обмануть троянцев, село на корабли и отплыло на ближайший остров. Увидев, что греки уехали, троянцы решили, что осада кончилась, и ввезли коня в город. Ночью, когда вся Троя заснула, герои вышли из коня и открыли ворота остальным грекам, вернувшимся с острова. Они подожгли со всех сторон город и перебили почти всех троянцев.</text:p>
      <text:p text:style-name="P14">Так, наконец, на десятый год войны пала великая Троя.</text:p>
      <text:p text:style-name="P14"/>
      <text:p text:style-name="P14">§ 34. «Одиссея».</text:p>
      <text:p text:style-name="P14"/>
      <text:p text:style-name="P14">При своём возвращении из Трои греческие герои долго странствовали и испытали множество бедствий и опасностей. Дольше всех длилось странствование царя Итаки (остров в Ионическом море) Одиссея — целых десять лет. Рассказ о его приключениях составляет содержание «Одиссеи».</text:p>
      <text:p text:style-name="P14">Познакомимся с некоторыми из этих приключений.</text:p>
      <text:p text:style-name="P14">Одиссей у Полифема.</text:p>
      <text:p text:style-name="P14">Однажды бурное море прибило Одиссея и его спутников к острову циклопов — одноглазых великанов. Одиссей с частью своих спутников забрёл в пещеру самого страшного из них — циклопа Полифема.</text:p>
      <text:p text:style-name="P14">Вернувшись домой, Полифем нашёл их в своей пещере. Он тотчас загородил вход изнутри огромным камнем и съел двух из них. После этого он заснул. Одиссей мог бы убить его во время сна, но тогда некому было бы открыть выход Одиссею и его спутникам. Сами они не в состоянии были сдвинуть огромный камень, и им всем пришлось бы умереть с голоду в пещере.</text:p>
      <text:p text:style-name="P14">Хитроумный Одиссей придумал другое. На следующий день он напоил циклопа вином. Когда опьянённый Полифем заснул, Одиссей выжег ему горящим колом единственный глаз. Циклоп пришёл в страшную ярость и поклялся, что никто не выйдет живым из его пещеры.</text:p>
      <text:p text:style-name="P14">Наутро, выпуская из пещеры своих баранов, Полифем стал у самого входа и ощупывал руками каждое выходящее животное. Но Одиссей его перехитрил. Он связал всех баранов по три, а под животом каждого среднего привязал по одному из своих спутников. Сам же он, покрыв свои руки шерстью, вцепился снизу в одного из баранов. Так ускользнули они от страшного людоеда.</text:p>
      <text:p text:style-name="P14">У бога ветров Эола.</text:p>
      <text:p text:style-name="P14"><text:soft-page-break/>Когда Одиссей попал на остров бога ветров Эола, он был радушно принят. На прощание Эол дал Одиссею мешок, в котором были завязаны все бурные, неблагоприятные ветры. Одиссей уплыл от Эола при полной тишине на море. Но случилось так, что Одиссей при приближении к своей родине — Итаке — заснул, и спутники его, решив, что в этом мешке заключены сокровища, развязали его. Освобождённые ветры со свистом вырвались на волю, и судно Одиссея вновь пригнало к острову Эола. Но на этот раз Эол уже отказал Одиссею в помощи, и тот должен был плыть дальше по бурному морю.</text:p>
      <text:p text:style-name="P14">Сирены.</text:p>
      <text:p text:style-name="P14">Следующим интересным приключением Одиссея была его встреча с сиренами. Сирены были полуженщины, полуптицы. Их пение было так пленительно, что всякий, проезжая мимо острова, где они жили, приставал к этому острову и уже оттуда не возвращался. Чтобы не поддаться очарованию сирен, Одиссей при приближении к их острову всем своим спутникам залепил уши воском. Себя же он приказал привязать к мачте. Когда Одиссей услышал голос сирен, он стал рваться на берег, но спутники ещё крепче привязали его. Так Одиссей слышал голос сирен и проплыл мимо острова.</text:p>
      <text:p text:style-name="P14">Между Сциллой и Харибдой.</text:p>
      <text:p text:style-name="P14">В одном месте путь Одиссея лежал между двумя страшными чудовищами: Сциллой и Харибдой. Сцилла хватала с плывущих мимо неё кораблей лучших мореходов. От Харибды же никто не спасался: она обычно поглощала весь корабль со всеми его путниками. Так как избежать этих чудовищ было никак нельзя, Одиссей выбрал из двух зол меньшее — Сциллу. Она хоть и пожрала шесть человек из его спутников, но зато остальные уцелели. Харибда же погубила бы всех.</text:p>
      <text:p text:style-name="P14">У феакийцев.</text:p>
      <text:p text:style-name="P14">Как-то буря разбила корабль Одиссея и лишила его спутников. После долгих приключений Одиссей соорудил плот и вновь пустился в плавание. Но Посейдон, преследовавший его за ослепление циклопа Полифема (Полифем был сыном Посейдона), разбил плот Одиссея. Только благодаря помощи одной из морских богинь Одиссею удалось доплыть до неведомого ему острова и спастись. На острове этом жил сказочный народ феакийцы — искусные мореходы. Царь этого народа Алкиной ласково принял Одиссея, одарил щедрыми подарками и снарядил ему судно для возвращения на родину.</text:p>
      <text:p text:style-name="P14">На родине Одиссея.</text:p>
      <text:p text:style-name="P14">В то время как Одиссей воевал под Троей и странствовал, к его жене Пенелопе сваталось множество женихов. Они полагали, что Одиссей уже никогда не вернётся. Пенелопа же верила в возвращение своего мужа и отказывала всем женихам.</text:p>
      <text:p text:style-name="P14">Сын Одиссея Телемах, который при отъезде Одиссея из Итаки был ещё малолетним, вырос в сильного, цветущего юношу. С грустью и негодованием глядел он на буйство пировавших в отчем доме женихов. Но он ничего не мог <text:soft-page-break/>сделать один против многих. Однажды он отправился было на розыски отца, но, ничего не узнав, вернулся обратно.</text:p>
      <text:p text:style-name="P14">Одиссей в образе нищего.</text:p>
      <text:p text:style-name="P14">Одиссей знал о том, что происходило в его доме. Поэтому он решил явиться домой не в своём настоящем виде, а в образе нищего странника. В доме его как раз тогда пировали женихи. Они всячески издевались над тем, кого принимали за нищего. На второй день по прибытии Одиссея был праздник Аполлона, и Пенелопа предложила женихам следующее испытание. Она принесла лук Одиссея и сказала, что тот из женихов, кто сумеет натянуть тетиву лука и пробить стрелой 12 колец, станет её мужем. Женихи, один за другим, пытались натянуть лук, но никто из них этого не мог сделать.</text:p>
      <text:p text:style-name="P14">Убийство женихов.</text:p>
      <text:p text:style-name="P14">Тогда Одиссей, всё ещё в виде нищего, попросил, чтобы и ему дали попробовать свои силы. Женихи отказали ему в этом. Но Телемах, которому Одиссей открыл свою тайну, дал ему лук, и Одиссей легко пробил все 12 колец. Немедленно вслед за тем Одиссей, с помощью Телемаха и двух рабов, перебил всех женихов. После этого он открылся Пенелопе. Трудно было Пенелопе поверить, что этот старый, покрытый рубищем нищий — её муж. Но в конце концов Пенелопа признала его. Афина, покровительствовавшая Одиссею, вернула ему его прежний молодой облик.</text:p>
      <text:p text:style-name="P14">Весть о прибытии Одиссея и гибели женихов быстро распространилась по всей Итаке. Родственники убитых вступили с Одиссеем и его сторонниками в бой. С помощью Афины победителем остался Одиссей. Афина же вскоре примирила его с итакийцами, и они снова признали его своим царём.</text:p>
      <text:p text:style-name="P14">Сравнение «Одиссеи» с «Илиадой».</text:p>
      <text:p text:style-name="P14">«Одиссея», как и «Илиада», состоит из 24 песен. Много между ними сходных черт, но имеются и существенные отличия. «Илиада» рисует более древнее состояние общества, чем «Одиссея».</text:p>
      <text:p text:style-name="P14">«Илиада» посвящена войне и является поэмой о героях, а «Одиссея» показывает мирную обстановку и изобилует сказочными происшествиями. Она более красочна и разнообразна. «Илиада» и «Одиссея» являются величайшими произведениями художественной литературы и ценнейшими историческими памятниками.</text:p>
      <text:p text:style-name="P14"/>
      <text:p text:style-name="P14">§ 35. Распад рода и возникновение государства.</text:p>
      <text:p text:style-name="P14"/>
      <text:p text:style-name="P14">Родовой строй.</text:p>
      <text:p text:style-name="P14">Греческие сказания о богах и героях представляют для нас большой интерес. Хотя в этих сказаниях много фантастического, однако по ним можно установить и то, что происходило в действительности. По этим сказаниям мы судим о власти греческих вождей, о положении народа, о хозяйстве, технике, <text:soft-page-break/>вооружении и быте того времени. В особенности много сведений дают нам «Илиада» и «Одиссея».</text:p>
      <text:p text:style-name="P14">Ранние части гомеровских поэм описывают Грецию ещё в состоянии родового строя. Большая группа людей, которая была связана кровным родством и которая происходила по греческим понятиям от одного предка, составляла род. Во главе рода стоял старейшина, который назывался геронтом. Он заведывал общим родовым имуществом, судил родичей, предводительствовал на войне и ведал почитанием легендарного родоначальника. Члены каждого рода обязаны были оказывать друг другу помощь и защиту.</text:p>
      <text:p text:style-name="P14">Несколько родов соединялись во фратрию (братство). Этот союз не был таким тесным, как родовой. Но фратрии имели общие религиозные обряды и также должны были защищать своих членов.</text:p>
      <text:p text:style-name="P14">Соединение нескольких родственных фратрий составляло филу, или племя. Так, например, население Аттики делилось на 4 филы, каждая фила состояла из 3 фратрий, а в каждую фратрию входило 30 родов.</text:p>
      <text:p text:style-name="P14">Распад рода и богатство басилеев.</text:p>
      <text:p text:style-name="P14">С течением времени родовые порядки начали нарушаться. Роды дробились на большие семьи. Эти семьи объединялись теперь в сельские общины, называвшиеся демами. Первоначально члены общины владели землёй все вместе. Постепенно из общинных земель выделились земли отдельных лиц. Первыми собственниками земель были князья или царьки, стоявшие во главе племён. Они назывались басилеями. Эти царьки получали от общины особые участки. Их дружинники тоже имели отдельные участки земли. Кроме того, захватывалась богатая добыча в войнах. Только простые воины оставались ни с чем. Так, простой воин Терсит говорит в «Илиаде» про басилеев: «Всегда у вас на уме собственная выгода, а воины за вас отдуваются, получают удары и раны».</text:p>
      <text:p text:style-name="P14">Басилей становится самым крупным землевладельцем и рабовладельцем. В его распоряжении дружина воинов и множество рабов. Он имеет большую семью, много земли и богатств. Так, у троянского царя Приама было 50 сыновей и 12 дочерей. Царь феакийцев Алкиной, о котором рассказывается в «Одиссее», имел прекрасный дворец, отделанный медью, серебром и золотом. За дворцом находились роскошный сад и виноградник. Во дворце Алкиноя были в изобилии и хлеб, и вино, и овощи, и плоды. Руками ткачих-рабынь изготовлялись одежда, ковры и покрывала. Не уступал ему по богатству и Одиссей. В домашнем хозяйстве у него было 50 рабынь, за ручной мельницей работало 12 рабынь.</text:p>
      <text:p text:style-name="P14">Появление частной собственности и государства.</text:p>
      <text:p text:style-name="P14">Так из общин начали выделяться богатые и знатные аристократы, или «благородные». Вместе с этим развивался обмен, появились деньги. Торговля обогащала аристократов. Взятых в плен теперь превращали в рабов. Это давало <text:soft-page-break/>возможность расширять производство. Мало-помалу аристократы захватывали всё больше земель. Остальной же народ — демос — занимал небольшие участки земли. Не имея достаточно средств для обработки даже этих участков, демос терял постепенно свои земли.</text:p>
      <text:p text:style-name="P14">В рабов обращали не только военнопленных. Если мелкий землевладелец брал что-либо в долг у аристократов и потом не мог отдать долга, он попадал в рабство, иногда даже со всей семьёй. Постепенно общество стало разделяться на рабов и рабовладельцев.</text:p>
      <text:p text:style-name="P14">Для утверждения господства рабовладельцев над беднотой и рабами возникло государство. Военная дружина и суд поддерживали власть знати и богачей. Так возникло классовое государство в Греции. Две задачи стояли перед возникшим государством: 1) держать рабов в повиновении и 2) расширять государство и охранять его от внешних врагов. Но главной задачей было управлять рабами и держать их в полном подчинении. Поэтому образовавшееся государство было рабовладельческим.</text:p>
      <text:p text:style-name="P14">Постепенно рабство в Греции принимало всё большие размеры. Родовой строй окончательно разлагался. Во многих местах Греции возникали теперь и росли рабовладельческие государства.</text:p>
      <text:p text:style-name="P14"/>
      <text:p text:style-name="P14">§ 36. Государство-город (полис).</text:p>
      <text:p text:style-name="P14"/>
      <text:p text:style-name="P14">Греческие государства были небольшие. Они обычно занимали город с прилегающими к нему землями. Города свои греки строили большей частью недалеко от морского берега, где устраивалась гавань для стоянки судов. Обычно около гавани жили купцы и моряки. Здесь же происходила торговля заморскими товарами. Городское поселение обносилось укреплениями. Эго был акрополь, или кремль, предназначенный для защиты города.</text:p>
      <text:p text:style-name="P14">По мере роста города вокруг укреплений за акрополем появлялись поселения; новое поседение называлось нижним городом, а первоначальное — верхним городом.</text:p>
      <text:p text:style-name="P14">Такой разросшийся город вместе с общинными землями, на которых находились деревенские посёлки, составлял государство-город, или, по-гречески, полис.</text:p>
      <text:p text:style-name="P14">Так возникли в Греции первые города-государства: Коринф, Аргос, Спарта, Афины и др.</text:p>
      <text:p text:style-name="P14">Во главе полиса стоял басилей, являвшийся и военным вождём, и высшим судьёй, и верховным жрецом. Знаком его достоинства был жезл, или скипетр. Поэтому басилеев часто называли скипетроносцами. На войне басилей получал большую и лучшую часть из захваченной добычи. Из общественной земли ему также выделяли самый крупный надел. На пирах ему предоставлялись почётное место и самые лакомые куски из угощенья.</text:p>
      <text:p text:style-name="P14"><text:soft-page-break/>Во всех важнейших делах басилей должен был совещаться с главами знатных семейств. Это были старейшины, которые составляли совет, или булэ. Для объявления приказов басилея или решений булэ, а также для обсуждения важнейших государственных вопросов созывалось народное собрание всех взрослых мужчин. Это собрание называлось агора. Своё мнение по какому-нибудь вопросу оно выражало обычно криками «да» или «нет».</text:p>
      <text:p text:style-name="P14">Суд в полисе совершался на площади. Судьями были старейшины. Они выслушивали обвиняемого, а потом по очереди высказывали своё суждение по этому делу. Басилей руководил судом.</text:p>
      <text:p text:style-name="P14">Вокруг басилея группировалась знать из советников, судей и богатых землевладельцев. В их руках постепенно собирались большие богатства и крупные земельные наделы. Простой народ, или демос, боролся с этой знатью за свой права. Борьба между аристократией и демосом происходила во всех греческих городах-государствах и часто принимала очень острые формы.</text:p>
      <text:p text:style-name="P14"/>
      <text:p text:style-name="P14">§ 37. Греческая торговля и колонизация.</text:p>
      <text:p text:style-name="P14"/>
      <text:p text:style-name="P14">Причины колонизации.</text:p>
      <text:p text:style-name="P14">Гомеровские поэмы описывают целый ряд греческих общин, рассеянных по всему Эгейскому морю. Связь между ними сначала была очень слабой. Однако к концу гомеровского периода (VIII в. до н. э.) между общинами стали устанавливаться более постоянные сношения. Этому содействовали: образование городов-государств, возникновение торговли между ними, а также войны.</text:p>
      <text:p text:style-name="P14">Но рост хозяйства и увеличение богатств при труде рабов и низкой технике могли проходить в то время главным образом путём расширения территории. Этим как раз и объясняется начало греческой колонизации.</text:p>
      <text:p text:style-name="P14">Наряду со старыми греческими государствами и крупными поселениями, на островах и на побережье Эгейского моря стали образовываться новые колонии. Позднее колонии появились и на побережьях Мраморного и Чёрного морей. Греческие колонисты устремлялись далеко на запад, на берега Италии и Сицилии. С развитием торговли, ростом населения и обострением борьбы между аристократией и демосом колонизация всё более усиливалась. Обезземеленные члены общин, чтобы не попасть в кабалу к аристократам, покидали свою родину и уезжали в чужие страны.</text:p>
      <text:p text:style-name="P14">Колонии поддерживали связь с Грецией главным образом путём торгового обмена. Греция покупала в колониях преимущественно продукты сельского хозяйства и сырьё, колонии же вывозили из Греции продукты ремесла.</text:p>
      <text:p text:style-name="P14">Греческие колонии.</text:p>
      <text:p text:style-name="P14">Из древнейших греческих поселений на берегах Эгейского моря большую роль играли: Милет, Эфес и Смирна. Они были расположены на побережье <text:soft-page-break/>Малой Азии. Кроме того, большое торговое значение имели острова Хиос и Самос. Все эти места были заселены греками ионийского племени и носили общее название Ионии.</text:p>
      <text:p text:style-name="P14">В них велась оживлённая торговля не только продуктами ремесла (оружием, изделиями из глины) и сельского хозяйства (вином, маслом), но и рабами, которые массами привозились из далёких стран. Благодаря развитой торговле, Иония приняла большое участие в дальнейшей колонизации.</text:p>
      <text:p text:style-name="P14">В VIII—VII вв. до н. э. греческие колонии появляются на Фракийском побережье, на берегах Мраморного моря, в Сицилии и Южной Италии. Греков из Малой Азии особенно привлекало Чёрное море, называемое тогда «Гостеприимным» (Понт Эвксинский). Побережье его было богато хлебом и скотом, а воды — рыбой. Оттуда вывозились во множестве и рабы. Наибольшей известностью из черноморских колоний пользовались Пантикапей (теперь Керчь), Херсонес (у Севастополя), Танаис (в устье Дона) и Ольвия (в устье Буга). Через эти колонии греческая торговля и культура проникли далеко на север вплоть до Скифии (степная полоса Европейской части СССР в древности называлась Скифией по имени населявшего её племени скифов). Греки поддерживали оживлённые торговые и культурные связи со Скифией. Они оставили нам описания страны и быта древних скифов; в скифских курганах найдено немало памятников греческого быта.</text:p>
      <text:p text:style-name="P14">В западной части Средиземного моря греков больше всего привлекали плодородная Сицилия и Южная Италия. В VIII—VII вв. до н. э. южная часть Италии и Сицилия покрылись множеством греческих колоний (Неаполь, Тарент, Сиракузы и др.). Эти колонии назывались Великой Грецией.</text:p>
      <text:p text:style-name="P14">Появление монеты.</text:p>
      <text:p text:style-name="P14">Главным занятием колонистов были торговля, ремёсла, рыболовство и земледелие. Обширная торговля вызвала появление денежных знаков в виде металлической монеты. Раньше вместо денег средством обмена служили быки и бараны. Теперь, благодаря развитию торговли, этот способ стал неудобным. В качестве денег стали применять куски металлов. С VII в. до н. э. начинается чеканка монет определённого веса.</text:p>
      <text:p text:style-name="P14">Введение такой монеты сильно облегчило торговлю. Монету не приходилось каждый раз взвешивать, как это нужно было делать со старыми неудобными деньгами.</text:p>
      <text:p text:style-name="P14">Так, благодаря мореплаванию, широкой торговле и колонизации у греков поднялось хозяйство, увеличились богатства, развилась техника и расширились знания в самых различных областях. Города-государства значительно укрепились. Возникшее рабовладельческое государство представляет собой шаг вперёд по сравнению со старым, первобытно-общинным строем.</text:p>
      <text:p text:style-name="P14"/>
      <text:p text:style-name="P14">§ 38. Военный быт и общественные игры. Оракулы.</text:p>
      <text:p text:style-name="P14"/>
      <text:p text:style-name="P14"><text:soft-page-break/>Военный быт.</text:p>
      <text:p text:style-name="P14">В общественной жизни греков ранней поры большую роль играла война. Молодые греческие государства нуждались в надёжной защите от нападения соседей. Войной и грабежом тогда приобретали богатства, завоёвывали земли, увеличивали собственность. Поэтому государство принимало черты военной организации. Все граждане, кроме рабов, были вооружены. Рабам не разрешалось иметь оружие, так как господа боялись их выступлений.</text:p>
      <text:p text:style-name="P14">Между вооружением аристократии и простого народа была большая разница. Аристократ имел шлем, бронзовые латы, защищавшие грудь и спину, большой, обычно разукрашенный, щит, копьё и меч. Такое дорогое металлическое вооружение было доступно только богатым. Простые же воины носили одежду из холста и имели только копья и мечи; их щиты были сделаны из кожи. Слабо защищённые, и плохо вооружённые воины были не опасны для прекрасно вооружённого аристократа.</text:p>
      <text:p text:style-name="P14">Вся слава удачного похода приписывалась предводителям, они же получали лучшую и большую часть военной добычи. Рядовые воины возвращались домой такими же бедняками, какими были и до похода. Это нередко вызывало возмущение воинов. Ещё в «Илиаде» рассказывается о выступлении одного такого рядового воина — Терсита — против вождя троянского похода Агамемнона. Терсит за это был избит Одиссеем.</text:p>
      <text:p text:style-name="P14">Игры.</text:p>
      <text:p text:style-name="P14">Частые войны требовали сильных, ловких людей. Поэтому в быту древних греков большое значение имели общественные игры. Они заключались в разного рода состязаниях и устраивались во время празднеств в различных местностях Греции: в Олимпии, Дельфах и на Коринфском перешейке. Самыми знаменитыми из всех игр были олимпийские.</text:p>
      <text:p text:style-name="P14">Олимпийские игры происходили в Олимпии, на равнине, поблизости от священной рощи, где стоял храм в честь верховного бога — Зевса. Желавшие принять участие в состязаниях за год до их открытия вносились в особые списки. В специальных школах шла подготовка к состязаниям.</text:p>
      <text:p text:style-name="P14">На торжественное открытие олимпийских игр стекалось множество народа из разных мест греческого мира. Все греческие государства отправляли на эти игры своих послов и делегации.</text:p>
      <text:p text:style-name="P14">На время игр прекращались раздоры между отдельными государствами и даже войны должны были приостанавливаться под угрозой большого штрафа. На всё время торжественных игр устанавливалось так называемое «священное перемирие». Всё это содействовало культурному единению греков.</text:p>
      <text:p text:style-name="P14">Игры состояли в гимнастических упражнениях: в беге, в борьбе, в бросании диска и копий; конные состязания заключались в скачках и беге на колесницах; музыкальные — в выступлениях поэтов, музыкантов и т. д. Особенной любовью пользовались гимнастические состязания, так как они были для масс наиболее доступны. Каждый сильный или ловкий гражданин <text:soft-page-break/>мог принимать в них участие. В конных же состязаниях и музыкальных играх могли участвовать главным образом богатые представители аристократии; имевшие своих лошадей и различные музыкальные инструменты.</text:p>
      <text:p text:style-name="P14">Победителей на состязаниях награждали венками из оливковых ветвей, имена их записывались в особые списки и прославлялись по всей Греции. Победителям предоставляли первые места в театрах, всюду их встречали с почестями, а в Олимпии победителям ставились еще при жизни памятники в виде статуй.</text:p>
      <text:p text:style-name="P14">Четырёхлетние периоды между олимпийскими праздниками назывались олимпиадами. Позднее установился даже счёт времени по олимпиадам. Впервые имена победителей на торжественных играх в Олимпии были записаны в 776 г. до н. э. Впоследствии с этого года греки стали вести своё летосчисление.</text:p>
      <text:p text:style-name="P14">Оракулы.</text:p>
      <text:p text:style-name="P14">Греки молились своим богам у домашних алтарей и в храмах. Большинство святилищ имело значение только для той местности, где они находились. Но некоторые святилища пользовались почитанием во всей Греции и даже иногда вне её. Особенно знаменитыми были те святилища, где находились оракулы, дававшие различные советы и предсказывавшие будущее. Таким, например, был додонский оракул в Эпире, один из древнейших в Греции. Там, в горах, в густой роще у ручья, находился алтарь и могучий дуб. Последний почитался священным и, по преданию, в шелесте его листьев можно было услышать волю главного бога — Зевса. Желавшие получить какой-нибудь совет или предсказание приходили к этому дубу. Жрецы по его шелесту якобы разгадывали и передавали людям указания богов.</text:p>
      <text:p text:style-name="P14">Ещё большей известностью пользовался дельфийский оракул. Он находился у подножия горы Парнас в Фокиде (в городе Дельфах в Средней Греции). Предсказания там давались особой жрицей, называвшейся пифией. Она садилась на треножник над расщелиной пещеры, откуда выходили одуряющие испарения. Одурманенная этими испарениями, пифия теряла сознание и выкрикивала бессвязные слова. Жрецы потом истолковывали их по своему усмотрению. Нередко они в своих собственных интересах направляли, якобы от имени богов, действия людей и даже целых государств.</text:p>
      <text:p text:style-name="P14">Так как в действительности оракулы, конечно, не знали будущего, то они давали двусмысленные ответы, которые можно было толковать и так и этак. Однажды, например, перед решающей битвой с персами лидийский царь Крез спросил у дельфийского оракула, следует ли ему перейти реку Галис, т. е. начать войну против Персии. Оракул ответил, что, перейдя реку, Крез разрушит великое царство. Крез, уверенный после этого в своей победе, перешёл реку, однако потерпел поражение. Когда же Крез обвинил оракула в ложном предсказании, дельфийские жрецы ему ответили, что виноват не оракул, а он <text:soft-page-break/>сам: Крез ведь, действительно, разрушил царство, только не Персидское, а своё собственное.</text:p>
      <text:p text:style-name="P14">За советы и предсказания, даваемые оракулами, храмам приносились дары. Дельфийский храм с течением времени стал обладателем огромных богатств. Поэтому Дельфы приобрели большое влияние во всей Греции: они давали деньги взаймы, вмешивались во внутренние дела государств, помогали той или иной стране во время войны.</text:p>
      <text:p text:style-name="P14"/>
      <text:p text:style-name="P14">II. СПАРТА.</text:p>
      <text:p text:style-name="P14"/>
      <text:p text:style-name="P14">§ 39. Общественный строй Спарты.</text:p>
      <text:p text:style-name="P14"/>
      <text:p text:style-name="P14">Образование Спарты.</text:p>
      <text:p text:style-name="P14">Государство Спарта образовалось в области Лакония. Лакония была расположена в юго-восточной части Пелопоннеса. Она занимала долину реки Эврота и ряд горных местностей. Горы Лаконии были богаты мрамором и железом; на склонах их росли густые леса, в которых водилось много диких коз, кабанов, медведей и разного рода дичи. Долина реки Эврота была очень удобна для занятия сельским хозяйством. Земли её плодородны и почти со всех сторон защищены горами.</text:p>
      <text:p text:style-name="P14">В центре области, у берегов Эврота, лежал город Спарта. После объединения нескольких близлежащих общин он сделался главным городом Лаконии. По названию этого города и государство стало называться Спартанским, или просто Спартой.</text:p>
      <text:p text:style-name="P14">Население этой страны, по преданию, состояло из потомков дорийских завоевателей. Они пришли в долину Эврота, покорили находившееся здесь издавна племя ахейцев и поработили его.</text:p>
      <text:p text:style-name="P14">Порабощённый народ постоянно выступал против своих угнетателей. В Спарте происходила непрерывная борьба.</text:p>
      <text:p text:style-name="P14">По преданию, конец внутренней войне положил Ликург. Он издал ряд законов, которые укрепили государственный строй Спарты. Ликург считался первым спартанским законодателем.</text:p>
      <text:p text:style-name="P14">Политический строй.</text:p>
      <text:p text:style-name="P14">Во главе Спарты стояли два царя. Они имели неограниченную власть лишь во время войны, в мирное же время цари должны были во всех делах спрашивать согласия совета старейшин, который назывался герусией. Герусия состояла из 30 членов; кроме двух царей, в неё входили 28 старцев, избиравшиеся на всю жизнь. Каждому из них должно было быть не менее 60 лет. Другое важное учреждение представляла собой коллегия, состоявшая из 5 эфоров — особых выборных должностных лиц. Они избирались на один год. Впоследствии эфоры получили очень большую власть. Они могли привлекать к ответственности даже самих царей.</text:p>
      <text:p text:style-name="P14"><text:soft-page-break/>Кроме царей, эфоров и герусии в Спарте существовало ещё народное собрание, которое состояло из всех взрослых спартанцев. Собиралось оно один раз в месяц. На этом собрании цари объявляли гражданам решение герусии, причём народ не обсуждал это решение, а только криками принимал или отвергал его. Таким образом, главную роль играло не народное собрание, а цари, эфоры и герусия.</text:p>
      <text:p text:style-name="P14">Классы.</text:p>
      <text:p text:style-name="P14">Население Спарты делилось на спартиатов, периэков и илотов. Спартиаты являлись господствующим классом. Так как им всё время приходилось подавлять восстания своих рабов, у них была сильная военная организация. Жили они лагерем, как воины, всегда готовые выступить с оружием. Спартиаты не занимались производительным трудом, считая сельское хозяйство и ремесло унизительными занятиями. Большую часть своего времени спартиаты проводили в военных упражнениях и походах. Все спартиаты считались равными между собой.</text:p>
      <text:p text:style-name="P14">Периэки и илоты — покорённые слои населения, которые находились в угнетённом положении. Периэками называлась та часть населения, которая оставалась свободной, но обязана была платить дань спартиатам. Периэки занимались ремеслом, торговлей и сельским хозяйством. В большинстве своём они жили в приморских районах Спарты.</text:p>
      <text:p text:style-name="P14">Илоты находились в самом тяжёлом положении: своим трудом они содержали класс спартиатов. Илоты почти ничем не отличались от рабов в других греческих государствах. Но они принадлежали не отдельным хозяевам, а всему спартанскому государству.</text:p>
      <text:p text:style-name="P14">Илоты очень часто восставали против своих поработителей. Поэтому спартиаты всё время следили за ними. Время от времени спартанское правительство посылало молодых спартиатов по деревням, с тем чтобы высматривать подозрительных илотов и убивать их. Такие избиения илотов назывались криптиями. Однажды спартиаты убили около двух тысяч илотов.</text:p>
      <text:p text:style-name="P14">Однако, несмотря на эти жестокие меры, илоты снова и снова восставали против спартиатов, стремясь вернуть себе свободу.</text:p>
      <text:p text:style-name="P14">Мы видим, что Спарта была тоже рабовладельческим государством. Но в ней ещё сильны были остатки общинного быта и очень большую роль играла военная организация.</text:p>
      <text:p text:style-name="P14"/>
      <text:p text:style-name="P14">§ 40. Быт и воспитание спартанцев. Пелопоннесский союз.</text:p>
      <text:p text:style-name="P14"/>
      <text:p text:style-name="P14">Общинный быт спартанцев.</text:p>
      <text:p text:style-name="P14">У спартанцев долго сохранялась общинная собственность. Земля в Спарте была поделена на равные участки. Скупать землю и накоплять большие богатства запрещалось. По преданию,</text:p>
      <text:p text:style-name="P14"><text:soft-page-break/>Ликург, желая уравнять спартанцев и не допустить развития у них роскоши и богатства, ввёл железные деньги вместо золотых и серебряных. Скопить много железных денег было трудно, так как они были чересчур велики и тяжелы.</text:p>
      <text:p text:style-name="P14">Обедали спартанцы даже в мирное время все вместе. Эти общие обеды мужчин-воинов назывались сисситиями.</text:p>
      <text:p text:style-name="P14">Спартанское воспитание.</text:p>
      <text:p text:style-name="P14">Большое значение придавали спартанцы воспитанию детей. Когда в спартанской семье рождался ребёнок, его показывали городским старейшинам, и те решали его участь: слабого бросали в пропасть, а сильного возвращали матери. Спартанцы считали, что из слабого ребёнка не вырастет хороший воин, поэтому оставляли в живых только крепких и здоровых детей.</text:p>
      <text:p text:style-name="P14">С 7 до 18 лет мальчики проходили обучение в особых школах — гимнасиях. Там занимались главным образом гимнастикой, бросанием копий и дисков и другими военными упражнениями. Чтобы закалить детей и приучить их к трудностям военной жизни, их легко одевали, плохо кормили, а иногда даже и били. Так, например, один раз в год перед алтарём Артемиды устраивалась порка мальчиков, причём они не должны были кричать или просить пощады. Такой палочной системой обучения хотели воспитать в спартанцах выносливость и терпеливость. Жизнь детей в Спарте была безрадостна, они не знали ни веселья, ни ласки.</text:p>
      <text:p text:style-name="P14">Спартанское обучение велось в форме вопросов и ответов. Как вопросы, так и ответы должны были быть краткими. Эта краткость, или «лаконичность» (от слова «лакония»), ещё в древности вошла в поговорку. Одна спартанка, отправляя сына на войну, вместо долгого напутствия подала ему щит и сказала: «С ним или на нём». Это значило: или вернись с победой, или погибни героем.</text:p>
      <text:p text:style-name="P14">В результате такого сурового воспитания спартанцы вырастали храбрыми, выносливыми воинами. Спартанское войско было хорошо дисциплинировано, отличалось прекрасной выправкой и вооружением. Пехота состояла из тяжело вооружённых воинов, которые в Греции назывались гоплитами. Лучшей пехотой во всей Греции считалась спартанская.</text:p>
      <text:p text:style-name="P14">Спартанские завоевания. Пелопоннесский союз.</text:p>
      <text:p text:style-name="P14">Погоня за земельными богатствами и военная организация государства всё время толкали Спарту на путь завоеваний. Овладев всей областью Лаконии, Спарта в VIII в. до н. э. начала войну с Мессенией. Несмотря на то, что мессенцы долго и упорно защищали свою самостоятельность, спартанцы победили их и всё покорённое население превратили в илотов. Часть мессенцев покинула родину, не желая быть рабами.</text:p>
      <text:p text:style-name="P14">Вслед за Мессенией были завоёваны и другие области.</text:p>
      <text:p text:style-name="P14">Все остальные государства Пелопоннеса, почувствовав силу поднявшейся Спарты, стали искать с ней союза. Постепенно в VI в. до н. э. образовался <text:soft-page-break/>Пелопоннесский союз под руководством Спарты. Почти все страны Пелопоннеса вошли в этот союз.</text:p>
      <text:p text:style-name="P14">Пелопоннесский союз ставил своей целью защиту аристократического строя в государствах своего союза и борьбу с рабами. Спарта руководила внешними и внутренними делами Пелопоннесского союза. Такого рода главенство называлось гегемонией. Благодаря своей гегемонии Спарта стала известна и за пределами Пелопоннеса.</text:p>
      <text:p text:style-name="P14">Спартанская аристократия служила оплотом старых порядков во всей Греции. За помощью к ней в борьбе с демосом (народом) обращались аристократы из других греческих государств.</text:p>
      <text:p text:style-name="P14">В V в. до н. э. влияние Спарты на греческие дела стало уменьшаться. В это время выдвинулось новое Афинское государство. К нему постепенно перешла главная роль среди греческих государств.</text:p>
      <text:p text:style-name="P14"/>
      <text:p text:style-name="P14">III. ОБРАЗОВАНИЕ АФИНСКОГО ГОСУДАРСТВА.</text:p>
      <text:p text:style-name="P14"/>
      <text:p text:style-name="P14">§ 41. Страна и её население. Древнейшая Аттика.</text:p>
      <text:p text:style-name="P14"/>
      <text:p text:style-name="P14">Природа Аттики.</text:p>
      <text:p text:style-name="P14">Аттика находилась в юго-восточной части Средней Греции и далеко выдавалась в море. От Беотии она отделялась горным хребтом, от Пелопоннеса — Коринфским перешейком, а с других сторон омывалась морем. Берега Аттики сильно изрезаны и имели глубокие, спокойные и удобные для мореплавания гавани. Главной из них был Пирей.</text:p>
      <text:p text:style-name="P14">Недра Аттики были богаты ископаемыми. В горах в изобилии встречались лучшие сорта мрамора. В горах Лавриона было много серебра, и там рано возникли рудники для его добычи. Земли афинской равнины были удобны для земледелия, главным образом для садоводства. В горных местах население занималось скотоводством, в прибрежных — торговлей и ремеслом.</text:p>
      <text:p text:style-name="P14">Афины. Их государственное устройство.</text:p>
      <text:p text:style-name="P14">В Аттике жили ионяне. Среди их общин рано выделилась по своему значению Афинская община. Она была расположена недалеко от моря, имела хорошую гавань и отличалась от других общин своим неприступным акрополем (кремлём).</text:p>
      <text:p text:style-name="P14">По мере усиления Афинской общины все другие общины Аттики были или подчинены ей, или добровольно слились с ней на основе договора. Объединение Аттики под властью Афин и образование государства легенда приписывает афинскому царю Тесею.</text:p>
      <text:p text:style-name="P14">Первоначально во главе Афинского государства стоял басилей, который жил в акрополе. Он являлся верховным правителем, жрецом, судьёй и начальником афинского войска. Ему помогал управлять государством совет из знати. Заседания совета происходили на скалистом холме, посвящённом богу <text:soft-page-break/>войны — Аресу. Отсюда произошло и самое название этого совета — ареопаг. Наряду с басилеем, ареопаг был главным органом власти в ранний период Афинского государства.</text:p>
      <text:p text:style-name="P14">Свободное население делилось на две основные группы: на эвпатридов, т. е. знатное сословие, аристократов, и демос, т. е. простой народ.</text:p>
      <text:p text:style-name="P14">Позднее эвпатриды начали выбирать военачальника — полемарха — из своей среды. Постепенно и другие дела стали отходить от басилея к архонтам (правителям). У басилея остались только жреческие обязанности. Впоследствии власть басилея была совсем отменена, жреца также стали избирать. Все эти должности занимали эвпатриды.</text:p>
      <text:p text:style-name="P14">Народная масса (демос) оставалась в бесправном положении и не принимала участия в управлении государством. Иногда только собиралось народное собрание, которому объявлялись решения властей.</text:p>
      <text:p text:style-name="P14">Долговое рабство.</text:p>
      <text:p text:style-name="P14">В Аттике жило много мелких землевладельцев. Они вели своё самостоятельное хозяйство на небольших участках земли. С ростом населения участки всё более и более дробились и мельчали; новые же участки земли бедняки не были в состоянии приобрести.</text:p>
      <text:p text:style-name="P14">При таких условиях им приходилось прибегать к займам у эвпатридов. Эвпатриды охотно ссужали крестьянам семена или известную сумму денег. При этом они ставили на земле должника камень с обозначением суммы долга и срока его выплаты. (Одно время почти вся крестьянская земля в Аттике пестрела этими долговыми камнями.) Давая взаймы, эвпатриды требовали, чтобы долги обеспечивались земельными участками должников. Это означало, что при невыплате долга в определённый срок крестьянский участок отходил в собственность к эвпатриду. Крестьяне же часто не в состоянии были уплатить долг, и земля их переходила к крупным землевладельцам.</text:p>
      <text:p text:style-name="P14">Если долг был больше стоимости земельного участка, то должник вынужден был остаток долга отработать эвпатриду. Таким образом он попадал к нему в кабалу. Иногда для покрытия долга крестьянин вынужден был продаваться сам и продавать своих детей в рабство, даже в чужие земли. Так происходило обезземеливание крестьян и их закабаление.</text:p>
      <text:p text:style-name="P14"/>
      <text:p text:style-name="P14">§ 42. Революционная борьба. Солон.</text:p>
      <text:p text:style-name="P14"/>
      <text:p text:style-name="P14">Афинский демос был недоволен этими порядками. Постепенно недовольство возросло настолько, что народные массы выступили против своих поработителей. Афинский демос прежде всего потребовал составления писаных законов.</text:p>
      <text:p text:style-name="P14">Законы Дракона.</text:p>
      <text:p text:style-name="P14"><text:soft-page-break/>До этого в Афинах не было писаных законов; судили по установившимся обычаям. Эвпатриды, в руках которых был суд, пользовались этим и всегда судили в пользу богатых.</text:p>
      <text:p text:style-name="P14">Под давлением народа эвпатридам пришлось пойти на уступки. В 621 г. до н. э. они поручили одному из архонтов — Дракону — составить писаные законы.</text:p>
      <text:p text:style-name="P14">Законы, установленные Драконом, были чрезвычайно строги. Особенно жестоки были наказания за преступления против собственности. Даже за мелкое воровство полагалась смертная казнь. Позднее законы Дракона приводили в пример как образец жестокости, так что всякий новый строгий закон называли «драконовским законом». Таким образом, хотя законы и были записаны, но они не улучшили положения демоса. Поэтому волнения не прекратились.</text:p>
      <text:p text:style-name="P14">Эвпатридам пришлось пойти на новые уступки. Результатом этого явилось законодательство Солона.</text:p>
      <text:p text:style-name="P14">Уничтожение долговой кабалы.</text:p>
      <text:p text:style-name="P14">В 594 г. до н. э. Солон был избран в Афинах первым архонтом, с поручением установить мир между народом и знатью. Положение мелких землевладельцев было в это время крайне тяжёлым. Число долговых камней всё более и более увеличивалось. Много афинских граждан добровольно покидало свою родину или же продавалось в рабство. Чтобы положить конец такому положению вещей, Солон решил провести некоторые меры, носившие революционный характер.</text:p>
      <text:p text:style-name="P14">Первым таким мероприятием было «снятие долгов». Солон приказал снять долговые камни с полей, отменил уплату долгов и запретил закабаление. Взятые за долги земельные участки были возвращены их прежним владельцам. Часть граждан, проданных в рабство в чужие страны, была выкуплена на государственные деньги. Все эти меры были направлены против землевладельческой знати. Хотя она во многом была ущемлена, но из боязни восстания демоса она вынуждена была пойти на уступки. Эвпатриды надеялись, что потом опять всё пойдёт по-старому.</text:p>
      <text:p text:style-name="P14">Введение имущественного ценза.</text:p>
      <text:p text:style-name="P14">Солон ввёл новое деление граждан на разряды — в зависимости от их доходов. Таких разрядов устанавливалось четыре.</text:p>
      <text:p text:style-name="P14">К первому разряду относились все те граждане, которые со своих полей получали не менее 500 медимнов (медимн — 52% литра) ячменя или соответствующее количество масла или вина. Этот высший и наиболее богатый разряд людей назывался «пятисотмерниками».</text:p>
      <text:p text:style-name="P14">Ко второму разряду населения относились все те, которые получали доход со своих полей в размере не менее 300 медимнов. Они назывались «всадниками», так как имели средства содержать коня; они служили в коннице.</text:p>
      <text:p text:style-name="P14"><text:soft-page-break/>К третьему разряду Солон отнёс тех, чей доход составлял не менее 200 медимнов. Их называли «зевгитами», так как они имели средства для приобретения упряжки волов (зевгос — упряжка).</text:p>
      <text:p text:style-name="P14">И, наконец, к четвёртому разряду принадлежали все те, чей доход был ещё меньше и кто земли не имел совсем. Это были феты.</text:p>
      <text:p text:style-name="P14">Остальная часть населения состояла из так называемых метэков, т. е. иностранцев, занимавшихся в Афинах торговлей и ремеслом, и рабов. Рабы не имели никаких прав.</text:p>
      <text:p text:style-name="P14">Права и обязанности граждан.</text:p>
      <text:p text:style-name="P14">В соответствии с разделением граждан по имуществу распределялись государственные и военные должности. Так, высшие государственные должности предоставлялись только первому, самому богатому, разряду. Из его состава выбирались архонты и пополнялся ареопаг. Второй разряд нёс военную службу в коннице. Третий разряд служил в пехоте, имея полное тяжёлое вооружение (латы, щит, поножи, шлем, меч, копьё).</text:p>
      <text:p text:style-name="P14">Из первых трёх разрядов избирались и члены созданного Солоном Совета четырёхсот. По мысли Солона, ареопаг и Совет четырёхсот должны были охранять государство от переворотов.</text:p>
      <text:p text:style-name="P14">Четвёртому разряду — фетам — предоставлялось только право участвовать в народном собрании и в суде присяжных. Однако фактически они ничего не приобрели. Феты не могли избираться ни на одну государственную должность. Для участия же в суде присяжных нужно было свободное время, которым бедняки не располагали. Таковы были государственные преобразования в Афинах, проведённые Солоном.</text:p>
      <text:p text:style-name="P14">Значение реформ Солона было в том, что он подорвал власть эвпатридов. Но притом Солон не расправился с ними до конца. Он укрепил положение только средних рабовладельцев, бедноту же он не удовлетворил.</text:p>
      <text:p text:style-name="P14">Недовольство реформами Солона.</text:p>
      <text:p text:style-name="P14">Сам Солон говорил, что он не хотел обидеть ни эвпатридов, ни демоса. Поэтому Солоном были недовольны и те, и другие. Эвпатриды были недовольны потому, что Солон поднял значение торговцев, ремесленников и мелких земельных собственников. Афинский же демос был недоволен Солоном потому, что не было произведено уравнения в земельной собственности и в правах. В самом деле, положение бедноты мало улучшилось от отмены старых долгов. Ей попрежнему ничего не оставалось, как делать новые долги. Поэтому после реформы Солона народные волнения не только не прекратились, а, наоборот, ещё более усилились.</text:p>
      <text:p text:style-name="P14"/>
      <text:p text:style-name="P14">§ 43. Тирания в Афинах. Реформы Клисфена.</text:p>
      <text:p text:style-name="P14"/>
      <text:p text:style-name="P14">Писистрат.</text:p>
      <text:p text:style-name="P14"><text:soft-page-break/>В этот период народных волнений выдвинулся родственник Солона Писистрат. Он всячески старался заручиться поддержкой демоса. Писистрат выступал с горячими речами против эвпатридов и таким образом приобрёл доверие демоса. Воспользовавшись этим, он в 560 г. до н. э. захватил власть в свои руки и стал править в Афинах единолично. Греки такое единоличное правление называли тиранией, а самого правителя — тираном.</text:p>
      <text:p text:style-name="P14">В интересах крестьянства Писистрат старался поднять земледелие. Он ввёл государственный кредит в помощь наиболее нуждавшимся земледельцам, расширил права сельских общин (демов) и назначил для них особых сельских судей.</text:p>
      <text:p text:style-name="P14">В интересах торговцев и ремесленников Писистрат усилил кораблестроение. При нём было положено начало морскому могуществу Афин. Писистрат завязал торговые связи со многими государствами Эгейского моря. Часто он заключал с ними военные союзы. При нём стало быстро развиваться ремесло. Открылось много мастерских, в которых работали рабы.</text:p>
      <text:p text:style-name="P14">Писистрат первый приступил к широкому строительству в Афинах: возводил храмы, сооружал дороги и водопроводы. Он покровительствовал поэтам и художникам. По его распоряжению в Афинах была произведена запись и обработка «Илиады» и «Одиссеи».</text:p>
      <text:p text:style-name="P14">Все мероприятия Писистрата сильно подрывали власть старой родовой знати. На её место выдвигались торговцы, ремесленники и зажиточные крестьяне.</text:p>
      <text:p text:style-name="P14">Гиппий и Гиппарх.</text:p>
      <text:p text:style-name="P14">Писистрат умер в 527 г. до н. э., передав правление своим сыновьям Гиппию и Гиппарху. Эти тираны вели себя надменно, не считались с народом и притесняли граждан. Тирания выродилась в жестокую власть. Всюду начались произвол и насилие. В конце концов народ возмутился. Гиппарх был убит, а Гиппий впоследствии изгнан из Афин. Тирания пала.</text:p>
      <text:p text:style-name="P14">Чтобы больше не допустить у себя тирании, афиняне ввели закон, который говорил: «Кто восстанет, чтобы стать тираном, будет со всем своим родом лишён гражданских прав». Кроме того, афиняне решили разработать новые законы, которые расширили бы права народа и навсегда покончили бы с тиранией.</text:p>
      <text:p text:style-name="P14">Реформы Клисфена (509 г. до н. э.).</text:p>
      <text:p text:style-name="P14">Разработать эти новые законы было поручено главе демократической партии Клисфену. Клисфен начал с того, что вместо 4 фил учредил в Аттике 10 фил, причём не по родовому признаку, а по территориальному. До него филы делились по родовому признаку. Поэтому родовая знать там была очень сильна. На все должности выбирали только родовую знать. Клисфен разбил эти старые гнёзда знати. Теперь филы составлялись не из родов, а из отдельных областей. В каждую филу входили знатные и незнатные рабовладельцы и мелкие крестьяне из разных родов.</text:p>
      <text:p text:style-name="P14"><text:soft-page-break/>Этой реформой Клисфен как бы «смешал» всех граждан и дал всем им одинаковые права. Так было уничтожено деление на знатных и незнатных.</text:p>
      <text:p text:style-name="P14">В связи с увеличением количества фил по этой реформе, число членов Совета было увеличено до 500 (по 50 от каждой филы), теперь он стал называться Советом пятисот.</text:p>
      <text:p text:style-name="P14">Остракизм.</text:p>
      <text:p text:style-name="P14">Другой важной мерой Клисфена было введение остракизма, или «суда черепков». Такой суд учреждался для того, чтобы не допустить на будущее время тирании. По этому суду каждый гражданин, заподозренный в замыслах против свободы государства, изгонялся из Афин на 10 лет. Суд происходил следующим образом. Каждый год весной народное собрание решало вопрос, не следует ли применить к кому-либо из граждан остракизм. Если собрание говорило «да», то для суда созывалось вторичное собрание. Каждый гражданин писал на глиняном черепке (остракон) имя того, кто, по его мнению, был опасен государству. Тут были, конечно, имена разных лиц. Изгонялся тот, чьё имя имело против себя большинство голосов. По истечении 10 лет он мог снова вернуться на родину и получить все права, которыми он обладал до изгнания.</text:p>
      <text:p text:style-name="P14">Рабовладельческая демократия.</text:p>
      <text:p text:style-name="P14">Таким образом, в результате реформ Солона, Писистрата и Клисфена, проводившихся на протяжении всего VI в. до н. э., остатки родового строя в Афинах были окончательно уничтожены. Афинское государство стало вместо аристократического демократическим. Всякому гражданину теперь было предоставлено право участвовать в управлении государством.</text:p>
      <text:p text:style-name="P14">Но демократия эта была рабовладельческой. В ней политическими правами пользовались только свободные граждане Афин. Они были в большинстве своём рабовладельцами, крупными и мелкими.</text:p>
      <text:p text:style-name="P14">Рабы же, т. е. половина населения Аттики, никаких прав не имели. Даже тот гражданин, у которого лишь один из родителей был несвободным, не получал гражданских прав. Греки, не являвшиеся уроженцами Афин, также не пользовались правами. Не допускались к управлению страной и женщины.</text:p>
      <text:p text:style-name="P14">Таким образом, при рабовладельческой демократии в Афинах правами пользовалось лишь меньшинство населения.</text:p>
      <text:p text:style-name="P14"/>
      <text:p text:style-name="P14">IV. ГРЕКО-ПЕРСИДСКИЕ ВОЙНЫ И РАСЦВЕТ АФИН.</text:p>
      <text:p text:style-name="P14"/>
      <text:p text:style-name="P14">§ 44. Начало войны.</text:p>
      <text:p text:style-name="P14"/>
      <text:p text:style-name="P14">Малоазиатские греки.</text:p>
      <text:p text:style-name="P14">В конце VI в. до н. э. очень расширилось Персидское царство. В покорённых ещё Киром городах Малой Азии были поставлены тираны, или <text:soft-page-break/>сатрапы, которые управляли от имени персидского царя и собирали для него с народа большую дань.</text:p>
      <text:p text:style-name="P14">Греческие города тяготились зависимостью от персов и ждали лишь удобного случая, чтобы сбросить с себя персидское иго.</text:p>
      <text:p text:style-name="P14">Такой случай представился в связи с большим и неудачным походом персидского царя Дария в Скифию в 513 г. до н. э.</text:p>
      <text:p text:style-name="P14">Восстание Милета.</text:p>
      <text:p text:style-name="P14">Первым поднялся Милет в 500 г. до н. э. Не рассчитывая только на свои силы, он обратился за помощью к Греции. Но на его призыв отозвались только Афины и Эретрия (на острове Эвбея), которые послали на помощь Милету 25 кораблей. Малоазиатские греки упорно отстаивали свою свободу, но потерпели поражение. Восставший Милет был взят персами приступом, сожжён дотла, а население было частью перебито, частью продано в рабство.</text:p>
      <text:p text:style-name="P14">Персы давно уже хотели подчинить себе богатые торговые города материковой Греции. Поэтому, когда греки оказали помощь восставшему Милету, Дарий воспользовался этим предлогом для войны с Грецией. Он отправил послов во все страны Греции с требованием «земли и воды». Это означало требование покорности.</text:p>
      <text:p text:style-name="P14">Многие государства испугались персов и дали «землю и воду». Только афиняне и спартанцы оказали сопротивление. Афиняне убили послов, а спартанцы бросили послов Дария в колодец, сказав: «Достаньте себе там сколько угодно и земли и воды».</text:p>
      <text:p text:style-name="P14">Поход Мардония. Марафонская битва (490 г. до н. э.).</text:p>
      <text:p text:style-name="P14">Тогда Дарий послал в Грецию большое войско под начальством своего родственника Мардония. Но сухопутная персидская армия потерпела поражение от фракийских племён, а флот был разбит бурей у Афонского мыса (полуостров Халкидика). Дарий немедленно отправил в поход на Афины новое войско. Оно высадилось в Аттике у поселения Марафона, на Марафонской равнине.</text:p>
      <text:p text:style-name="P14">Положение афинян было очень тяжёлое. Они не успели собраться с силами и могли выставить лишь небольшую армию. Спарта к моменту сражения не успела прислать подкреплений. Афинянам пришлось рассчитывать только на свои силы да на поддержку маленького отряда из города Платеи (в Беотии).</text:p>
      <text:p text:style-name="P14">Командование армией было поручено талантливому афинскому полководцу Мильтиаду. Он построил своё небольшое, но хорошо вооружённое войско сомкнутыми рядами. Греческая пехота была более дисциплинированной, чем персидская, и к тому же воодушевлена желанием отстоять свободу своей родины. Греки дрались отчаянно. Персидская армия не выдержала их натиска, отступила к своим судам и покинула Грецию.</text:p>
      <text:p text:style-name="P14">Фемистокл. Аристид.</text:p>
      <text:p text:style-name="P14"><text:soft-page-break/>Афиняне понимали, что война далеко не кончена, и стали готовиться к новой борьбе. Во главе Афин стояли тогда два видных политических деятеля — Фемистокл и Аристид. Фемистокл был во главе «морской» партии. Он говорил, что будущее Афин — на море, что без флота невозможно победить персов. Поэтому Фемистокл настаивал на строительстве кораблей. Для этого он предлагал использовать доходы от серебряных рудников Аттики.</text:p>
      <text:p text:style-name="P14">Аристид же, наоборот, защищал интересы земледельческого населения, для которого торговля и флот не имели такого большого значения. Он выступил против Фемистокла — за увеличение войска гоплитов (тяжеловооружённой пехоты).</text:p>
      <text:p text:style-name="P14">Партия Фемистокла победила, и Аристид был изгнан остракизмом из Афин. После этого афинский флот был увеличен на 100 военных судов.</text:p>
      <text:p text:style-name="P14">«Морская» партия победила потому, что её поддерживали купцы и ремесленники, связанные с заморской торговлей. Владычество Афин на море и победа над персами были им очень выгодны.</text:p>
      <text:p text:style-name="P14"/>
      <text:p text:style-name="P14">§ 45. Поход Ксеркса.</text:p>
      <text:p text:style-name="P14"/>
      <text:p text:style-name="P14">Подготовка к новой войне.</text:p>
      <text:p text:style-name="P14">Весной 480 г. до н. э. персидский царь Ксеркс, сменивший умершего Дария, двинулся в поход на Грецию с большой армией и флотом. Для переправы персидской армии из Малой Азии на Балканский полуостров Ксеркс приказал построить через Геллеспонт мост из кораблей. Мост был разбит бурей. Рассказывают, что разгневанный Ксеркс велел казнить строителей моста, а море «наказать» плетьми.</text:p>
      <text:p text:style-name="P14">Затем был построен второй мост. Он оказался прочнее первого, и персидское войско благополучно перешло в Европу.</text:p>
      <text:p text:style-name="P14">Чтобы отразить нападение персидских полчищ, грекам нужно было объединиться. Этому мешали обычные раздоры между греческими государствами. И всё же Фемистокл в 481 г. на общегреческом съезде у Коринфа (на перешейке) сумел объединить против персов около 30 греческих государств. Они решили прекратить раздоры и составить союз против персов. Начальство над всеми силами греков было передано Спарте.</text:p>
      <text:p text:style-name="P14">Фермопилы.</text:p>
      <text:p text:style-name="P14">Но союз этот оказался недостаточно прочным. Как только персы захватили Фессалию и стали угрожать вторжением в Среднюю Грецию, многие пали духом. Фемистокл уговорил спартанцев послать на помощь грекам войско в Фермопильский проход, чтобы не пропустить персов в Среднюю Грецию. Спартанцы отправили 300 гоплитов под начальством спартанского царя Леонида.</text:p>
      <text:p text:style-name="P14">Спартанцы двинулись к Фермопилам. До прихода персов они заняли проход между горами и морем. Когда подошли главные силы персов, началась <text:soft-page-break/>неравная борьба. Греки два дня отражали нападение врагов, а на третий день узнали, что какой-то предатель по горной тропинке провёл персов им в тыл. Леонид мужественно сражался до конца, пока не погиб весь его отряд и он сам. На месте гибели Леонида и его отряда позднее был воздвигнут памятник со следующей надписью: «Путник, возвести Спарте, что здесь мы в могиле лежим, честно исполнив закон».</text:p>
      <text:p text:style-name="P14">Саламинский бой (480 г. до н. э.).</text:p>
      <text:p text:style-name="P14">Персы через открытый проход двинулись в Аттику, захватили Афины и сожгли их. Женщин, детей и всё имущество афиняне успели перевезти на острова Эгину и Саламин. В узком проливе у Саламина стоял греческий флот, готовый встретить персов.</text:p>
      <text:p text:style-name="P14">Среди греческих полководцев и в этот момент не было согласия. Спарта и другие государства Пелопоннеса требовали, чтобы флот отступил к Коринфскому перешейку, где стояли сухопутные силы греков. Афиняне же во главе с Фемистоклом доказывали, что выгоднее дать бой в узком Саламинском проливе. Фемистоклу удалось добиться того, что его предложение было принято.</text:p>
      <text:p text:style-name="P14">Битва началась рано утром. Более лёгкие греческие корабли напали на персидский флот, состоявший из больших судов, которым было тесно в проливе. Они садились на мель, разбивались о подводные камни, сталкивались друг с другом и тонули. К вечеру битва окончилась полной победой греков.</text:p>
      <text:p text:style-name="P14">Конец войны.</text:p>
      <text:p text:style-name="P14">Ксеркс с частью войска ушёл обратно в Азию, оставив своего полководца Мардония для продолжения борьбы с греками. В следующем, 479 г. греки дали войску Мардония решительную битву при Платеях в Беотии и наголову разбили персов. В это же время афинский флот, приплыв к берегам Малой Азии, встретился с персидским при мысе Микале. Здесь греки также вышли победителями. Персидский флот был сожжён. По преданию, битвы при Платеях и при Микале произошли в один и тот же день.</text:p>
      <text:p text:style-name="P14">Но окончательную победу над персами греки одержали только 30 лет спустя у острова Кипра (449 г. до н. э.). В результате всех этих побед малоазиатские греки освободились от власти персов. Они получили снова полную самостоятельность и заключили союз с Афинами.</text:p>
      <text:p text:style-name="P14">Греки воевали с воодушевлением, ибо защищали свою родину и свободу, поэтому они и победили. Персы же вели завоевательную войну в интересах только богатых и знатных, и войска их сражались по принуждению.</text:p>
      <text:p text:style-name="P14"/>
      <text:p text:style-name="P14">§ 46. Афинская морская держава.</text:p>
      <text:p text:style-name="P14"/>
      <text:p text:style-name="P14">Возвышение Афин.</text:p>
      <text:p text:style-name="P14">Греко-персидские войны имели большое значение для Афинского государства. Так как главные победы над персами были одержаны в море и <text:soft-page-break/>самый сильный флот из всех греческих союзников имели Афины, то их значение среди греческих государств стало всё более и более увеличиваться. Поэтому многие союзники начали искать дружбы с Афинами и просили афинян взять руководство войной в свои руки. Так совершился переход гегемонии на море к Афинам.</text:p>
      <text:p text:style-name="P14">Следствием греко-персидских войн было возвышение Афин и организация в 478 г. Афинского морского союза.</text:p>
      <text:p text:style-name="P14">Аристид и Афинский морской союз.</text:p>
      <text:p text:style-name="P14">Идею этого союза выдвинул Аристид. К этому времени афиняне возвратили его из изгнания. Аристид полностью оправдал доверие сограждан. За его любовь к родине, преданную службу ей и бескорыстие он назван был греками «Справедливым».</text:p>
      <text:p text:style-name="P14">Преемник Аристида, Кимон, завершил устройство Афинского морского союза на следующих началах. Государства, которые входили в союз, должны были строить корабли для общего флота. Они обязаны были нанимать и содержать матросов для этих кораблей и вносить ежегодно известную сумму в общую казну в соответствии со своими доходами. Эта казна должна была находиться на острове Делос. Представители союзных государств собирались там на съезды и решали общие дела, но руководство союзом фактически принадлежало Афинам.</text:p>
      <text:p text:style-name="P14">Через некоторое время взносы союзников были увеличены и стали собираться главным образом в денежной форме. На эти деньги Афинам было поручено соорудить флот и содержать матросов и войско. Командование над союзными войсками также перешло к Афинам.</text:p>
      <text:p text:style-name="P14">В 454 г. до н. э. казна с острова Делос была переведена в Афины, которые распоряжались денежными средствами союза по своему усмотрению. Когда некоторые союзники, недовольные такой властью Афин, пытались выйти из союза, афиняне направляли против них свой флот и усмиряли их.</text:p>
      <text:p text:style-name="P14">Так возникла Афинская морская держава. В неё не входили только аристократические государства, например Спарта с её пелопоннесскими союзниками.</text:p>
      <text:p text:style-name="P14">Образование такой державы имело для Афин не только военное, но также и огромное хозяйственное значение. Став господами на море, афиняне сосредоточили в своих руках всю торговлю в Эгейском море. Торговые пути шли теперь через афинскую гавань Пирей. Часть грузов оставалась в самом Пирее, другая часть облагалась пошлинами и следовала дальше. Всё это увеличивало богатства Афинского государства. Оно стало самым мощным и самым богатым во всей Греции.</text:p>
      <text:p text:style-name="P14">Рабовладельческая демократия процветала не только в Афинах, но и в союзных с ней городах. Афиняне поддерживали её, опираясь на свои морские силы.</text:p>
      <text:p text:style-name="P14"/>
      <text:p text:style-name="P14"><text:soft-page-break/>§ 47. Рабство.</text:p>
      <text:p text:style-name="P14"/>
      <text:p text:style-name="P14">Торговля и рабство.</text:p>
      <text:p text:style-name="P14">Афиняне вели торговлю не только с греческими государствами и колониями: они имели связи и со странами Востока, и с далёкими «варварскими» (негреческими) странами. Например, много предметов афинского ремесла находят в скифских курганах (на юге СССР).</text:p>
      <text:p text:style-name="P14">Войны с варварами (так греки, а потом и римляне называли чужеземцев, т. е. всех негреков и неримлян) также способствовали развитию торговли. Много грабежей, пиратских набегов и войн велось исключительно в интересах купцов. Во время этих войн захватывались не только богатства побеждённых, но и сами побеждённые, которых обращали в рабов. На рынках и на ярмарках, наряду с другими товарами, продавались также и рабы. Мужчин, женщин и детей приводили на рынок и продавали, как всякий другой товар. Покупатели осматривали их со всех сторон, выбирали самых здоровых, красивых и сильных, торговались, как будто речь шла не о людях, а о вещах.</text:p>
      <text:p text:style-name="P14">По греческим законам раб не считался человеком. На него смотрели, как на «одушевлённое орудие», принадлежащее хозяину. Рабы не имели никаких прав, и закон их не защищал. Хозяин мог обращаться с рабами, как хотел. Он мог их наказывать, бить и даже убивать.</text:p>
      <text:p text:style-name="P14">Греки-рабовладельцы с презрением относились к рабам, считая их ленивыми и неразумными существами. Ещё у Гомера в его «Одиссее» сказано:</text:p>
      <text:p text:style-name="P14"/>
      <text:p text:style-name="P14">Раб нерадив; не принудь господин повелением строгим </text:p>
      <text:p text:style-name="P14">К делу его, за работу сам не возьмётся охотой.</text:p>
      <text:p text:style-name="P14">Тягостный жребий печального рабства избрав человеку,</text:p>
      <text:p text:style-name="P14">Лучшую доблестей в нём половину Зевес истребляет.</text:p>
      <text:p text:style-name="P14"/>
      <text:p text:style-name="P14">Уже перед греко-персидскими войнами в Афинах было много рабов. После войн количество рабов ещё больше увеличилось.</text:p>
      <text:p text:style-name="P14">Рабский труд в ремесле.</text:p>
      <text:p text:style-name="P14">Труд рабов применялся как в сельском хозяйстве, так и в ремесле. После греко-персидских войн появилось много мастерских, где работали рабы. В этих мастерских изготовлялись щиты, мечи, стрелы, выделывались кожи и т. д. Некоторые города славились на всю Грецию своими ремесленными изделиями. В Фивах делались колесницы, в Аргосе — щиты, в Милете — цветные ткани, в Афинах — керамические сосуды (т. е. сосуды из глины), в Коринфе — бронзовые изделия. Крупные мастерские имели от 50 до 100 рабов.</text:p>
      <text:p text:style-name="P14">Оратор Лисий имел мастерскую, в которой над изготовлением щитов работало 120 рабов. В каждой мастерской Демосфена работало над выделкой ножей и кроватей по 20–30 рабов. Но таких мастерских было немного. Преобладали мелкие мастерские, где было по 5–10 рабов.</text:p>
      <text:p text:style-name="P14"><text:soft-page-break/>Большое количество рабов использовалось в горном деле, в рудниках и каменоломнях. В некоторых рудниках, как, например, при добыче серебра в Лаврионе (Аттика), число рабов достигало нескольких тысяч.</text:p>
      <text:p text:style-name="P14">Техника производства была тогда невысока. Рабовладелец не был заинтересован в том, чтобы её усовершенствовать. Считалось, что раб и так должен был уметь всё делать. К тому же рабу нельзя было давать в руки какого-либо сложного инструмента. Не заинтересованный в своём деле раб грубо обращался с орудиями труда, ломал и портил их. Поэтому ткачество, прядение, работа по дереву, горные работы производились простыми ручными инструментами. Грекам был известен грубый ткацкий станок, гончарный круг, а в горном деле — кирка, лопата и молот. Немногим выше была техника металлического ремесла и строительного дела.</text:p>
      <text:p text:style-name="P14">Сельскохозяйственные и государственные рабы.</text:p>
      <text:p text:style-name="P14">В сельском хозяйстве рабский труд применялся меньше, чем в ремесле: рабы использовались главным образом в пригородных хозяйствах, где разводились овощи, и на больших плантациях, где собирали виноград, оливки и фрукты. В мелких же крестьянских хозяйствах труд рабов применялся мало, так как не было средств их купить.</text:p>
      <text:p text:style-name="P14">Кроме частных рабов, были ещё общественные рабы на службе у государства. Они были заняты на городских работах или исполняли обязанности мелких чиновников.</text:p>
      <text:p text:style-name="P14">Рабство так увеличилось во время расцвета Афин, что на каждого свободного приходилось не менее одного раба, на каждого свободного взрослого мужчину приходилось по нескольку рабов.</text:p>
      <text:p text:style-name="P14">Рабство играло огромную роль в развитии хозяйства Греции и привело к окончательному разделению населения на два противоположных лагеря: свободных и рабов.</text:p>
      <text:p text:style-name="P14"/>
      <text:p text:style-name="P14">§ 48. Перикл. Расцвет рабовладельческой демократии.</text:p>
      <text:p text:style-name="P14"/>
      <text:p text:style-name="P14">После греко-персидских войн борьба аристократической и демократической партий сделалась ещё более острой. Аристократы, во главе с Кимоном, старались урезать права народа. Кимон помогал даже спартанской аристократии. Когда в Спарте в 464 г. до н. э. в связи со страшным землетрясением вспыхнуло восстание илотов, Кимон отправился с отрядом войска на помощь спартанской аристократии.</text:p>
      <text:p text:style-name="P14">Эфиальт.</text:p>
      <text:p text:style-name="P14">Этим случаем воспользовалась демократическая партия во главе с Эфиальтом. Она была против Кимона и стояла за расширение народных прав. Кимон был изгнан, и борьба против аристократии усилилась.</text:p>
      <text:p text:style-name="P14">В Афинах ещё оставалось одно аристократическое учреждение. Это был ареопаг, состоявший из пожизненных членов. Эфиальт добился того, что <text:soft-page-break/>ареопагу оставили только разбор некоторых уголовных дел. Все же остальные дела были переданы народному собранию, Совету пятисот и суду присяжных. Таким образом, народные учреждения стали теперь играть первостепенную роль в государстве.</text:p>
      <text:p text:style-name="P14">Аристократическая партия ненавидела Эфиальта за его реформы. Она подослала убийц, от руки которых Эфиальт и погиб.</text:p>
      <text:p text:style-name="P14">Перикл и его реформы.</text:p>
      <text:p text:style-name="P14">Преемником Эфиальта был Перикл. При нём афинская демократия достигла своего высшего расцвета. Перикл пользовался большим доверием народа. Прекрасный оратор, обладавший живым умом и широким образованием, Перикл выдвинулся как замечательный государственный деятель древней Греции.</text:p>
      <text:p text:style-name="P14">Прежде всего Перикл разгромил аристократическую партию. После этого окончательно оформилась конституция (государственный строй) афинской демократии. По этой конституции три раза в месяц (а иногда и чаще) в Афинах собиралось народное собрание. В нём участвовали все взрослые граждане Афин, и вопросы решались большинством голосов. Совет пятисот заведовал текущими делами и подготовлял все дела для представления их народу.</text:p>
      <text:p text:style-name="P14">Большинство судебных дел рассматривала гелиэя (суд присяжных).</text:p>
      <text:p text:style-name="P14">На деле не все граждане могли пользоваться правом участия в народных учреждениях. Бедняки, занятые работой, не имели времени для собраний и заседаний. Чтобы привлечь афинскую бедноту на свою сторону, Перикл ввёл небольшую плату присяжным за участие в суде и сделал платными и некоторые другие должности. Кроме того, Перикл ввёл выдачу денег беднякам на посещение театра.</text:p>
      <text:p text:style-name="P14">Такое предоставление прав народу и привлечение его к управлению страной называется демократией. Но демократия эта оставалась рабовладельческой. Всеми гражданскими правами пользовались попрежнему только граждане Афин. Рабы, метэки и даже свободнорождённые женщины политических прав не имели.</text:p>
      <text:p text:style-name="P14">Афинский государственный строй, даже при таком расцвете демократии, какой был достигнут при Перикле, не отменял рабства и собственности. Наоборот, он защищал их и укреплял. При Перикле рабство получило ещё более широкое развитие.</text:p>
      <text:p text:style-name="P14">Расцвет афинской культуры.</text:p>
      <text:p text:style-name="P14">Перикл обладал широким умственным кругозором и большим художественным вкусом. Он много способствовал развитию в Афинах культуры, искусства и науки.</text:p>
      <text:p text:style-name="P14">При Перикле в Афины съезжались художники, писатели и философы со всей Греции. Им оказывали всяческое покровительство. Друзьями Перикла были философ Анаксагор и скульптор Фидий. Вниманием Перикла <text:soft-page-break/>пользовались также софисты, т. е. странствующие учёные, преподаватели философии и ораторского искусства.</text:p>
      <text:p text:style-name="P14">Перикл хотел сделать из Афин, как он сам выразился, «школу всей Эллады».</text:p>
      <text:p text:style-name="P14">При Перикле в Афинах было построено много прекрасных зданий. Перикл при этом преследовал две цели: во-первых, украшение и прославление Афин; во-вторых, таким путём он давал заработок беднейшему населению и привлекал его на свою сторону.</text:p>
      <text:p text:style-name="P14">К числу знаменитых построек, которые были возведены Периклом, относится прежде всего великолепный храм Парфенон, посвящённый богине Афине (в акрополе). Парфенон был выстроен из дорогого белоснежного мрамора и окружён рядом красивых колонн. Внутри храма стояла большая статуя богини Афины из золота, слоновой кости и драгоценных камней. По заказу Перикла она была выполнена скульптором Фидием.</text:p>
      <text:p text:style-name="P14">В Афинский акрополь вёл красивый вход — Пропилеи, украшенный лучшими греческими художниками.</text:p>
      <text:p text:style-name="P14">К замечательным памятникам строительного искусства принадлежал также Одеон — здание с обширным залом для музыкальных состязаний.</text:p>
      <text:p text:style-name="P14">Гавань Пирей при Перикле была превращена в первоклассную бухту для военного и торгового флота. Она соединялась с Афинами красивой дорогой, вдоль которой были построены в оборонительных целях массивные «Длинные стены».</text:p>
      <text:p text:style-name="P14">Все эти постройки отличались необыкновенной простотой, изяществом и вместе с тем величавостью.</text:p>
      <text:p text:style-name="P14">Писатель, наблюдавший Афины в эпоху Перикла, говорит: «Так ты — чурбан, если не видел Афин; осёл, если видел их и не восторгался; а если по своей охоте их покинул, то ты — верблюд».</text:p>
      <text:p text:style-name="P14">Средства для строительства города и выдач бедноте Перикл черпал из взносов союзников, от торговли и от эксплоатации рабского труда. Эти источники служили основой для поддержания военной мощи Афин и содействовали их культурному подъёму.</text:p>
      <text:p text:style-name="P14"/>
      <text:p text:style-name="P14">V. ПЕЛОПОННЕССКАЯ ВОЙНА.</text:p>
      <text:p text:style-name="P14"/>
      <text:p text:style-name="P14">§ 49. Причины и начало войны.</text:p>
      <text:p text:style-name="P14"/>
      <text:p text:style-name="P14">Причины Пелопоннесской войны.</text:p>
      <text:p text:style-name="P14">В период расцвета афинской демократии в Греции были две главные силы: Афинская морская держава и Пелопоннесский союз во главе со Спартой. Интересы их во многих пунктах резко сталкивались, и поэтому открытая борьба становилась неизбежной. Афины всё время угрожали Спарте. Они стремились захватить в свои руки весь торговый путь с востока на запад. На западе <text:soft-page-break/>находилась богатая хлебом Сицилия, которою Афины хотели завладеть. Пелопоннесский же союз не хотел уступать Афинам. Западная торговля издавна находилась в руках Коринфа, входившего в Пелопоннесский союз.</text:p>
      <text:p text:style-name="P14">Рост торговли и морского могущества Афин усиливал их влияние на все греческие государства. Спарта не могла с этим мириться. Она сама хотела захватить гегемонию над Грецией в свои руки. Оба союза не желали уступать превосходства один другому и готовились к борьбе.</text:p>
      <text:p text:style-name="P14">Между Афинским и Пелопоннесским союзами были и политические противоречия. Афинские демократы ненавидели аристократический строй Спарты и её союзников, а пелопоннесская знать ненавидела демократический строй Афинского союза. Спарта помогала аристократической партии в Афинах бороться против демократии; Афины же помогали демократам Пелопоннеса в их борьбе против аристократических порядков. Между Афинами и Спартой были очень напряжённые отношения. Аристократия Спарты ждала удобного случая, чтобы начать открытую войну против Афин.</text:p>
      <text:p text:style-name="P14">Повод к войне.</text:p>
      <text:p text:style-name="P14">Случай этот представился. На западном берегу Греции, в небольшой греческой колонии Эпидамне и на острове Коркире завязалась борьба между аристократами и демократами. В эту борьбу оказались вовлечёнными Спарта и Афины. Борьба становилась всё более острой и в конце концов перешла в открытую войну. Так как первым выступил Пелопоннесский союз, то война получила название Пелопоннесской. Война эта продолжалась 27 лет (с 431 до 404 г. до н. э.).</text:p>
      <text:p text:style-name="P14">Начало войны.</text:p>
      <text:p text:style-name="P14">Спартанцы предъявили Афинам требование, чтобы они отказались от господства над государствами, которые входили в Афинский морской союз, и дали им полную самостоятельность. Под влиянием речи Перикла народное собрание, где обсуждалось это требование, отклонило его. Тогда вторгнувшиеся в Аттику спартанские войска разорили поля и хозяйства земледельцев и подступили к стенам Афин.</text:p>
      <text:p text:style-name="P14">Масса беглецов из опустошённых мест Аттики скопилась в Афинах. Скученность населения способствовала развитию эпидемий. В Афинах появилась страшная болезнь — чума, косившая и население, и войска. Среди народа начался ропот и возмущение против Перикла. Его стали обвинять в неудачах и несчастиях, обрушившихся на Афины. Перикла отстранили даже от руководства государством.</text:p>
      <text:p text:style-name="P14">Дела афинян, однако, не поправлялись. Перикл был снова возвращён к власти, но не надолго. Свирепствовавшая чума скосила и его. В 429 г. до н. э. он умер.</text:p>
      <text:p text:style-name="P14">Партии войны и мира.</text:p>
      <text:p text:style-name="P14">После смерти Перикла в Афинах началась борьба двух партий; одна партия хотела продолжать войну, другая требовала мира с врагом. Во главе <text:soft-page-break/>первой стоял кожевник Клеон. Его поддерживал простой народ, мелкие ремесленники и торговцы. Они ненавидели спартанский аристократический строй и хотели окончательно разделаться со Спартой, откуда всегда угрожала аристократия.</text:p>
      <text:p text:style-name="P14">Во главе же другой партии был богатый рабовладелец Никий, которого поддерживали землевладельцы, стоявшие за аристократические порядки и за мир со Спартой. Победила, благодаря энергичной поддержке народа, партия Клеона.</text:p>
      <text:p text:style-name="P14">Обострение классовой борьбы.</text:p>
      <text:p text:style-name="P14">Пелопоннесская война ещё более обострила классовую борьбу в Греции. Во всех государствах образовались два резко враждебных лагеря аристократов и демократов. На островах Лесбос и Коркира аристократы пытались устроить переворот и вырвать власть у демократии. Афиняне послали туда флот с войсками, подавили мятеж и восстановили демократические порядки. Афинский флот направился также в спартанскую гавань Пилос (на западном побережье Пелопоннеса). Там он разгромил спартанские суда, захватил Пилос и поднял против Спарты илотов.</text:p>
      <text:p text:style-name="P14">Никиев мир.</text:p>
      <text:p text:style-name="P14">После этого, однако, у афинян начались неудачи.</text:p>
      <text:p text:style-name="P14">Искусный спартанский полководец Брасид перешёл в наступление во Фракии. Афиняне поспешили туда с флотом и войсками, но были разбиты. В сражении пали и Клеон, и Брасид. Со смертью Клеона к власти в Афинах пришёл Никий, вождь партии крупных рабовладельцев и землевладельцев. Он требовал примирения со Спартой. В 421 г. до н. э. он заключил на 50 лет мир, который называется Никиевым. По этому миру восстанавливалось старое положение. Кроме того, афиняне обещали поддержку Спарте на случай, если там произойдёт восстание рабов.</text:p>
      <text:p text:style-name="P14">Таким образом, приход к власти Никия, вождя богатых, привёл к примирению Афин со Спартой, с её аристократическим строем.</text:p>
      <text:p text:style-name="P14"/>
      <text:p text:style-name="P14">§ 50. Сицилийский поход и поражение Афин.</text:p>
      <text:p text:style-name="P14"/>
      <text:p text:style-name="P14">Никиев мир оказался непрочным. Он не разрешил ни одного из тех вопросов, из-за которых началась война. Поэтому как афиняне, так и спартанцы готовились к новой войне. Через 6 лет после Никиева мира война снова вспыхнула.</text:p>
      <text:p text:style-name="P14">Алкивиад. Сицилийский поход.</text:p>
      <text:p text:style-name="P14">Во главе партии, требовавшей дальнейшей борьбы со Спартой, стоял Алкивиад. Это был очень способный и решительный человек. Его красота, красноречие и щедрость создали ему популярность среди народа. В политической борьбе он не имел твёрдой линии и был очень неустойчив. При <text:soft-page-break/>этом Алкивиад был крайне властолюбив и честолюбив. По прихоти он часто менял свои цели, не брезгая никакими средствами в борьбе.</text:p>
      <text:p text:style-name="P14">Алкивиад стал уговаривать афинян предпринять поход в Сицилию против города Сиракуз, поддерживавшего Спарту. Он предложил заманчивый план захвата Сицилии, завоевания Северной Африки и разгрома Спарты. Афинская демократия поддержала этот план. Был создан большой флот, во главе которого стал Алкивиад. В 415 г. до н. э. флот вышел в поход для захвата Сицилии.</text:p>
      <text:p text:style-name="P14">Сторонники мира со Спартой были против сицилийского похода. Чтобы расстроить этот поход, они воспользовались следующим случаем. Накануне отплытия флота в Афинах были перебиты гермы. Это были каменные столбы с головой бога Гермеса (он считался также покровителем дорог), стоявшие на улицах. Противники войны заявили, что гермы разбил Алкивиад, и обвинили его в безбожии. Через некоторое время был послан приказ о немедленном возвращении Алкивиада на суд в Афины. Приказ догнал флот уже в Сицилии. Алкивиад для вида подчинился, поехал в Афины, но по дороге бежал в Спарту, изменив, таким образом, родине.</text:p>
      <text:p text:style-name="P14">Тем временем в Сицилии началась упорная борьба за главный сицилийский город Сиракузы. Сиракузянам помогали Спарта и сицилийские города. Дело кончилось полным поражением афинян. Из сорокатысячной армии, отправленной в Сицилию, домой вернулось лишь несколько десятков человек. Остальные пали в боях или были обращены в рабство.</text:p>
      <text:p text:style-name="P14">Ухудшение положения Афин.</text:p>
      <text:p text:style-name="P14">Так кончился сицилийский поход афинян. Почти одновременно с этим походом на Афины обрушилось новое несчастье. По совету изменника Алкивиада, спартанцы снова предприняли наступление на Аттику. Они захватили крепость Декелею, почти в самом центре Аттики. Укрепившись там, спартанцы начали делать оттуда набеги на всю страну. Поля афинян опустошались, селения разорялись. К тому же 20 тысяч рабов бежали из Аттики. Это вызвало закрытие мастерских и приостановку работ в рудниках Лавриона. Афинское хозяйство пришло в полный упадок.</text:p>
      <text:p text:style-name="P14">Не лучше обстояло дело и в остальных местах Афинской державы. Благодаря помощи Спарты, аристократы всюду устраивали перевороты, отделялись от Афин и переходили к спартанцам.</text:p>
      <text:p text:style-name="P14">При помощи изменника Алкивиада Спарта заключила союз с Персией, которая обещала помогать спартанцам деньгами. Афины были поставлены в отчаянное положение. Дело приближалось к решительной развязке.</text:p>
      <text:p text:style-name="P14">Все силы реакции поднялись против Афинской республики, которая по тому времени являлась передовым государством.</text:p>
      <text:p text:style-name="P14"/>
      <text:p text:style-name="P14">§ 51. Конец войны и «тирания тридцати».</text:p>
      <text:p text:style-name="P14"/>
      <text:p text:style-name="P14"><text:soft-page-break/>Переворот (411 г. до н, э,).</text:p>
      <text:p text:style-name="P14">В самых Афинах аристократы также подняли головы. После бегства 20 тысяч рабов закрылись мастерские, остановилась работа на полях рабовладельцев. Аристократы всю вину за расстройство хозяйства сваливали на народ. Они утверждали, что причиной неудачи Афин в войне является демократический строй, и готовили свержение демократии. В 411 г. до н. э. в Афинах произошёл переворот, который вырвал власть у народа и передал её в руки немногих богачей (олигархов), Права народного собрания и демократических учреждений были ограничены. Олигархи преследовали представителей народа, убивали своих врагов — демократов. Они готовились заключить мир со Спартой. Спартанской же аристократии такой переворот был наруку. Общими силами афинские олигархи и спартанские аристократы собирались свергнуть демократический строй.</text:p>
      <text:p text:style-name="P14">Восстановление демократии.</text:p>
      <text:p text:style-name="P14">Между тем афинский флот, стоявший в это время у острова Самос, объявил, что не признаёт олигархической власти в Афинах и требует восстановления демократии. Флот произвёл перевыборы стратегов (выборные военачальники) и призвал обратно Алкивиада. Последний успел уже к тому времени поссориться со Спартой и хотел снова вернуться в Афины.</text:p>
      <text:p text:style-name="P14">Алкивиад повёл флот против спартанцев и одержал несколько побед. Это вновь подняло его авторитет в глазах афинян. К этому времени в Афинах народ собрался с силами, сверг власть олигархов и восстановил демократический строй. Алкивиаду было разрешено вернуться. Народ простил ему прежнюю измену. Но, потерпев поражение в одной из битв, Алкивиад снова покинул Афины.</text:p>
      <text:p text:style-name="P14">Однако положение Афин оставалось очень серьёзным. Хозяйства разрушалось. Денег не было. Союзники Афин отпадали, выходили из союза.</text:p>
      <text:p text:style-name="P14"/>
      <text:p text:style-name="P14">В таких условиях афиняне собрали последние сокровища из храма Парфенона и построили новый флот. Этот флот в 406 г. при Аргинусских островах (между островом Лесбос и побережьем Малой Азии) разбил морские силы спартанцев. Но афиняне, несмотря на победу, не смогли её закрепить. Поэтому спартанцы в дальнейшем снова стали брать перевес над афинянами.</text:p>
      <text:p text:style-name="P14">Поражение Афин.</text:p>
      <text:p text:style-name="P14">В это время у спартанцев выдвинулся энергичный полководец Лисандр. Он заключил союз с Персией, получил помощь от персидского наместника в Малой Азии Кира Младшего и построил новый флот. В 405 г. до н. э. оба флота — и афинян, и спартанцев — стояли недалеко друг от друга в Геллеспонте. Лисандр выбрал удачный момент, напал врасплох на афинян и разбил их при Эгоспотамах («Козьи реки»). У Афин уже не было сил оправиться от понесённого поражения. В 404 г. до н. э. и сами Афины, осаждённые с моря и с суши, вынуждены были сдаться спартанскому полководцу Лисандру. Так <text:soft-page-break/>Спарта, в результате длительной Пелопоннесской войны, нанесла окончательный удар афинскому могуществу.</text:p>
      <text:p text:style-name="P14">Условия мира и «тирания тридцати».</text:p>
      <text:p text:style-name="P14">Афиняне должны были принять унизительные условия мира, продиктованные Спартой. Афинский морской союз распускался. Остатки афинского флота были выданы спартанцам. «Длинные стены» были разрушены под звуки спартанской музыки. Самым же тяжёлым для афинского народа было уничтожение в Афинах демократического строя.</text:p>
      <text:p text:style-name="P14">Победа Спарты явилась победой аристократии. Власть была передана небольшой кучке богачей (олигархам). Всеми делами в Афинском государстве стали управлять 30 олигархов, во главе с Критием. Они воспользовались своей властью, чтобы жестоко разделаться с врагами. Демократов казнили без суда, изгоняли из государства и лишали политических прав. Олигархов поддерживал оставленный в Афинах спартанский гарнизон. За свою жестокость правление этих 30 олигархов получило название «тирании тридцати».</text:p>
      <text:p text:style-name="P14">Свержение «тирании тридцати».</text:p>
      <text:p text:style-name="P14">От преследований 30 тиранов многие спасались бегством в Фивы (Беотия). Собравшиеся здесь демократы ждали случая, чтобы свергнуть олигархию. В 403 г. до н. э. объединившиеся в Фивах афинские беглецы двинулись в Афины под начальством Фрасибула и свергли «тиранию тридцати». Вскоре после этого власть демократии в Афинах вновь была восстановлена. Но демократия находилась под постоянной угрозой со стороны Спарты.</text:p>
      <text:p text:style-name="P14">Итак, Пелопоннесская война была борьбой между аристократической Спартой и демократическими Афинами. Эта внешняя война сопровождалась и внутренней борьбой между богачами и бедняками, рабовладельцами и рабами.</text:p>
      <text:p text:style-name="P14"/>
      <text:p text:style-name="P14">§ 52. Восстания рабов и бедноты.</text:p>
      <text:p text:style-name="P14"/>
      <text:p text:style-name="P14">Борьба между богачами и бедняками не прекращалась в течение всей истории Греции. Греческий философ Платон говорит: «В каждом городе, как бы ни был он мал, всегда имеется два города: один — город бедных, другой — город богатых. Там, где есть бедность и богатство, всегда борются два лагеря: один — бедняков, другой — богачей».</text:p>
      <text:p text:style-name="P14">Между этими двумя лагерями царила непримиримая ненависть. Обычно аристократы заявляли: «Клянусь, что я буду вечным врагом демоса и сделаю ему столько зла, сколько в состоянии». И действительно, аристократы, не стесняясь, пользовались всеми средствами в этой борьбе. Так, однажды в Милете, в отместку за восстание народа, аристократы перебили не только всех демократов, но даже и их детей.</text:p>
      <text:p text:style-name="P14">Кроме борьбы между богачами и бедняками, шла ещё напряжённая борьба между рабовладельцами и рабами. А так как богачами были те же <text:soft-page-break/>рабовладельцы, то в борьбе против них рабы иногда объединялись с бедняками. Так, когда на острове Коркира в 427 г. до н. э. началась гражданская война, оба лагеря переманивали на свою сторону рабов обещаниями свободы. Но рабы в большинстве своём примкнули к народу, а не к аристократии. Так же объединились с народом рабы и в городе Платеях.</text:p>
      <text:p text:style-name="P14">Рабы выступали и самостоятельно. Особенно частыми эти выступления становились во время войн. Сначала формой их борьбы было бегство. Известно, что 20 тысяч рабов бежали из Аттики во время войны со Спартой. Но рабов разыскивали, приводили обратно и жестоко наказывали. Тогда они стали объединяться и выступать совместно. Восстания рабов в Греции происходили чаще, чем в странах древнего Востока, так как в Греции было больше рабов.</text:p>
      <text:p text:style-name="P14">Восстания рабов происходили также в городах и областях Пелопоннеса. Первое большое восстание греческих рабов произошло в городе Аргосе в 494 г. до н. э. В это время происходила война между Аргосом и Спартой. Спартанцы разгромили аргосцев. Рабы, воспользовавшись этим, захватили город и сбросили правительство рабовладельцев. Вскоре они захватили расположенный неподалёку город Тиринф. Только после длительной борьбы аргосцам удалось подавить восстание рабов.</text:p>
      <text:p text:style-name="P14">В 464 г. до н. э. поднялись жители области Мессении, превращённые в илотов. Они ушли в горы и держались там более десяти лет. С большим трудом спартанцы вновь подчинили себе восставших.</text:p>
      <text:p text:style-name="P14">Другое восстание илотов вспыхнуло в Пелопоннесскую войну. Когда афинский флот в 425 г. до н. э. подплыл к городу Пилосу, илоты тотчас же восстали. Они понимали, что их владыки теперь в затруднительном положении, и выбрали этот момент для восстания. Их движение поддержали афиняне, так как в их интересах было ослабить Спарту изнутри.</text:p>
      <text:p text:style-name="P14">Восстания рабов происходили и в других греческих городах, в Сицилии, на островах Эгейского моря и в других местах.</text:p>
      <text:p text:style-name="P14">В борьбе против рабовладельческого гнёта рабы и беднота старались объединиться и бороться вместе.</text:p>
      <text:p text:style-name="P14">Борьба с рабами отнимала у рабовладельцев много сил и держала их в постоянном напряжении. Недаром тот же Платон говорит: «Рабы — это такая собственность, обладание которой влечёт за собой много неприятностей. Ведь рабы никогда не станут друзьями господ».</text:p>
      <text:p text:style-name="P14">Борьба богатых и бедных, с одной стороны, и рабовладельцев с рабами — с другой, составляла основное противоречие греческого общества.</text:p>
      <text:p text:style-name="P14"/>
      <text:p text:style-name="P14">VI. ГРЕЧЕСКАЯ КУЛЬТУРА.</text:p>
      <text:p text:style-name="P14"/>
      <text:p text:style-name="P14">§ 53. Театр.</text:p>
      <text:p text:style-name="P14"/>
      <text:p text:style-name="P14"><text:soft-page-break/>Греция оставила в наследие человечеству исключительные образцы во всех областях искусства и литературы. Не только греческий эпос («Илиада» и «Одиссея»), но и драматическая поэзия (трагедии и комедии) отличаются большим совершенством.</text:p>
      <text:p text:style-name="P14">Происхождение театра.</text:p>
      <text:p text:style-name="P14">Уже в VI в. до н. э. в Афинах появились театральные представления. Зародились они на праздниках из хорового пения, плясок и декламации. Первоначально театральные представления проводились во время праздников Диониса — бога вина и веселья. Они происходили на улице или на площади, на возвышенном месте.</text:p>
      <text:p text:style-name="P14">Позднее для зрелищ стали сооружать помост, вокруг которого располагались зрители. Так начал создаваться «театр», что в переводе с греческого языка значит «место для зрелища». На первых порах театр и театральные представления почти целиком сливались с народными празднествами и религиозными церемониями.</text:p>
      <text:p text:style-name="P14">Праздники в честь Диониса происходили ранней весной, когда поспевало новое вино, давала первые побеги виноградная лоза и на полях появлялись цветы. Прибытие бога Диониса народ отмечал торжественными шествиями и хоровым пением. В честь Диониса пели дифирамбы (т. е. хвалебные песни), за то, что он привёл с собой весну и вызвал пробуждение природы.</text:p>
      <text:p text:style-name="P14">Хор обычно наряжался в шкуры козлов. Певцы приставляли себе козлиные рога, делали себе бороды из дубовых листьев, а голову покрывали венком из плюща. Они таким образом изображали козлорогих сатиров — спутников Диониса. Вслед за своим руководителем хор исполнял различные песни, которые назывались трагедиями, т. е. «песнями козлов». Когда шествие козлов останавливалось на какой-либо площади или возвышенном месте, из среды певцов выделялся запевала, или корифей. Он руководил хором и был в то же время главным актёром. Корифей поднимался на возвышенное место и рассказывал о странствиях и приключениях Диониса. Хор в ответ на это пел дифирамбы. Вначале, стало быть, выступал только один актёр. Впоследствии из хора стал выделяться ещё один актёр, с которым корифей вёл разговор.</text:p>
      <text:p text:style-name="P14">Из таких представлений создалось греческое драматическое представление — трагедия.</text:p>
      <text:p text:style-name="P14">Осенью, когда поспевал виноград, снова наступали празднества в честь бога Диониса. Это были весёлые праздники урожая, на которых устраивались хороводы и пляски. Люди смеялись, вышучивали и передразнивали друг друга. Из таких более весёлых представлений позднее появилась комедия. Это название происходит от греческого слова «комос», что значит «весёлое шествие».</text:p>
      <text:p text:style-name="P14">Устройство театра.</text:p>
      <text:p text:style-name="P14">Трагедия и комедия постепенно совершенствовались. Вначале изображались только жизнь и приключения Диониса. Потом стали показывать <text:soft-page-break/>события из жизни героев-полубогов, а позднее — и людей. Количество актёров увеличилось. Главное значение в трагедии приобрели действия этих актёров. По ходу действия хор исполнял песни. Представления стали более понятными народу, более живыми и интересными.</text:p>
      <text:p text:style-name="P14">В Афинах и в других греческих городах стали сооружать большие театры, вмещавшие по нескольку десятков тысяч зрителей. Так, в Афинах в честь Диониса был построен театр, в котором могло разместиться до 30 тысяч зрителей. Это было сооружение, расположенное полукругом на склоне акрополя. Театр был под открытым небом и не имел крыши. Верхние ряды мест для зрителей были высечены прямо в скале, внизу же они делались из мрамора и дерева. Эти ряды, спускавшиеся вниз уступами и шедшие полукругом, получили название амфитеатра. Впереди амфитеатра находилась возвышенная ровная площадка, где вначале выступали актёры и стоял хор. Это была орхестра (отсюда наше название — «оркестр»). За орхестрой на возвышении располагалась другая площадка, где развешивались декорации. Это была сцена (по гречески «скене»). Здесь же потом выступали актёры, а хор оставался в орхестре.</text:p>
      <text:p text:style-name="P14">Участвовать в греческих представлениях могли только мужчины. Женские роли поэтому тоже исполнялись мужчинами. Актёры в трагедии выходили в длинных богатых одеждах яркого цвета. В комедии, в которой изображалась жизнь обыкновенных людей, актёры играли в простых платьях. Для выступления надевались большие, ярко раскрашенные маски с резкими чертами лица и с широко раскрытым ртом. Это делалось для того, чтобы подчеркнуть выражение лица актёра. Кроме того, актёры выступали на так называемых котурнах — башмаках с высокими каблуками или даже с подставками, чтобы актёров могли видеть все зрители.</text:p>
      <text:p text:style-name="P14">Театр играл в Греции большую роль. Он вовлекал народ в круг культурных интересов и имел для него большое воспитательное значение.</text:p>
      <text:p text:style-name="P14"/>
      <text:p text:style-name="P14">§ 54. Греческая литература (трагедия и комедия).</text:p>
      <text:p text:style-name="P14"/>
      <text:p text:style-name="P14">Эсхил, Софокл и Эврипид.</text:p>
      <text:p text:style-name="P14">Расцвет греческого театрального искусства в Афинах относится ко времени Перикла. Знаменитейшими греческими трагиками считаются Эсхил, Софокл и Эврипид.</text:p>
      <text:p text:style-name="P14">Из трагедий Эсхила наиболее замечательны «Прикованный Прометей» и три трагедии, составляющие одна продолжение другой, — трилогия «Орестея». Особенно волновал зрителей величественный образ Прометея. Народ любил этого героя, благородного друга людей. Ведь Прометей дал людям огонь, научил их труду, наделил разумом и выделил их таким образом из животных. Эсхил показывал, как разгневанный Зевс мстит за это Прометею и наказывает его. Жестокая воля богов преследует героев Эсхила. В трагедиях Эсхила играют <text:soft-page-break/>большую роль идея кровной мести, проклятие за грехи предков, наказание по старому закону «око за око, зуб за зуб». Действующие лица его трагедий величественны, но слишком далеки от жизни. Его герои похожи скорее на богов, чем на современных Эсхилу людей.</text:p>
      <text:p text:style-name="P14">Эсхил впервые ввёл на сцену второго актёра.</text:p>
      <text:p text:style-name="P14">В середине V в. до н. э. трагедию усовершенствовал Софокл, введя в неё третьего актёра. Самыми знаменитыми произведениями Софокла являются трагедии «Эдип-царь», «Эдип в Колоне» и «Антигона». В этих трагедиях излагается несчастная судьба мифического царя Эдипа, его сыновей и дочери Антигоны. Они стремятся к лучшему, ни в чём не виноваты, но гибнут от стечения роковых обстоятельств. Так, царь Эдип отрекается от власти и выкалывает себе глаза, когда узнаёт, что убитый им неизвестный путник был его родным отцом. Эдипа преследуют несчастия и далее. Два его сына погибают в междоусобной борьбе за власть. Его горячо любимая дочь Антигона приговаривается к смертной казни только за то, что решилась похоронить труп своего брата, выброшенный на поругание.</text:p>
      <text:p text:style-name="P14">В своих трагедиях Софокл искусно показывает, как гибнут иногда люди от предопределённых роком причин. Софокл показывает и свободную волю человека, которая борется против слепой судьбы. Но при этом всегда (по Софоклу) побеждает воля богов, судьба, в которую верили древние греки. Действующие лица трагедий Софокла всё же гораздо ближе к реальным людям, чем герои Эсхила.</text:p>
      <text:p text:style-name="P14">Третьим великим греческим трагиком является Эврипид. Его трагедии — «Медея», «Ипполит», «Ифигения в Авлиде», «Ифигения в Тавриде» — пользуются широкой известностью. Эврипид очень тонко разбирается в человеческих переживаниях, в чувствах и страстях людей. Из великих греческих трагиков он наиболее близок к современной ему жизни. Эврипид берёт своих героев из греческой мифологии, но наделяет их всеми стремлениями и чувствами настоящих людей.</text:p>
      <text:p text:style-name="P14">Аристофан.</text:p>
      <text:p text:style-name="P14">Самым выдающимся из греческих писателей комедий был афинянин Аристофан. Начало его литературной деятельности относится ко времени Пелопоннесской войны. От Аристофана до нас дошло 11 комедий: «Всадники», «Лягушки», «Облака», «Женщины в народном собрании» и др.</text:p>
      <text:p text:style-name="P14">Аристофан высмеивает афинскую демократию, которую он изображает в виде выжившего из ума старика («Всадники»). Высмеиваются тогдашние учителя и философы («Облака»). Аристофан не пощадил и религии. Главного бога Зевса он изобразил вором и обманщиком, Геракла — обжорой, а Посейдона — взяточником. Эти комедии очень забавляли народ. Постановка произведений на сцене усиливала впечатление.</text:p>
      <text:p text:style-name="P14"><text:soft-page-break/>В греческом театре ставились злободневные пьесы: о борьбе демократии и аристократии, о правах и обязанностях гражданина, о недостатках в устройстве государства.</text:p>
      <text:p text:style-name="P14">Греческие писатели происходили по преимуществу из рабовладельческого класса. Однако они умели подмечать недостатки и этого класса, и всей жизни общества. Умели они также подмечать слабые и сильные стороны отдельного человека, гражданина. Этим они возбуждали человеческую мысль, заставляли людей думать, выбирать в своих действиях правильный путь.</text:p>
      <text:p text:style-name="P14">Таким образом, греческие писатели были великими людьми своего времени. Своими произведениями они способствовали развитию греческой культуры.</text:p>
      <text:p text:style-name="P14"/>
      <text:p text:style-name="P14">§ 55. Искусство.</text:p>
      <text:p text:style-name="P14"/>
      <text:p text:style-name="P14">Не только в литературе и театральном искусстве, но и во всех других видах искусства греки были великими мастерами.</text:p>
      <text:p text:style-name="P14">Архитектура.</text:p>
      <text:p text:style-name="P14">О греческой архитектуре мы можем судить главным образом по храмам и общественным зданиям греков. Эти здания делались из камня, часто из мрамора и отличались чрезвычайным изяществом и красотой. Отдельные части зданий украшались скульптурными изображениями и раскрашивались. Самым совершенным архитектурным произведением является Парфенон — храм богини Афины, построенный на вершине афинского акрополя. Замечательны также афинские Пропилеи — великолепный вход, ведущий в акрополь, и храмы, посвящённые легендарному афинскому царю Эрехтею (Эрехтейон) и Гефесту (Тесейон).</text:p>
      <text:p text:style-name="P14">Различались три архитектурных стиля: дорический — наиболее ранний и простой по форме, ионический, отличающийся изяществом и гибкостью линий, и, наконец, коринфский — стиль сложный и вычурный. Все эти стили иногда сочетались в одном здании. Так, Парфенон является соединением элементов дорического и ионического стилей.</text:p>
      <text:p text:style-name="P14">Скульптура.</text:p>
      <text:p text:style-name="P14">На очень высоком уровне у греков стояла также скульптура. Своего наивысшего развития она достигла в V и IV вв. до н. э.</text:p>
      <text:p text:style-name="P14">Знаменитейшим греческим скульптором был Фидий. В своём творчестве он ярко отразил период высшего расцвета Афин. Фидий изображал исключительно богов. Наибольшей известностью пользовались две его грандиозные статуи. Одна — изваяние Афины в Парфеноне. Эта статуя была сделана из слоновой кости и золота и имела 12 м в высоту. Другая статуя — изваяние Зевса, сидящего на троне. Она находилась в храме Зевса в Олимпии. <text:soft-page-break/>Об этой статуе шла такая великая слава, что каждый грек считал необходимым взглянуть на неё хоть один раз в течение своей жизни.</text:p>
      <text:p text:style-name="P14">Греческие скульпторы Поликлет, Пракситель и Лисипп стремились передать в своих произведениях красоту здорового человеческого тела. Образцы его они видели на гимнастических упражнениях и состязаниях, столь частых в древней Греции.</text:p>
      <text:p text:style-name="P14">Кроме изображений богов и людей, были скульптуры и бытовые: актёров, старух, рабов. Этих изображений до нас дошло очень немного.</text:p>
      <text:p text:style-name="P14">Живопись.</text:p>
      <text:p text:style-name="P14">Искусство живописи у греков находилось в тесной связи со скульптурой. Наиболее известные живописцы Полигнот — в первой половине V в. до н. э. и Аполлодор — во второй половине того же века. Последнему приписывается искусство использования светотени. Он умел прекрасно пользоваться кистью. Фигуры Аполлодора казались выпуклыми и живыми.</text:p>
      <text:p text:style-name="P14">У греков была особая живопись, состоявшая в росписи сосудов. Называется она вазовой живописью. На вазах изображались главным образом сюжеты из греческой мифологии. В вазовой живописи греки достигли высокого мастерства.</text:p>
      <text:p text:style-name="P14">Музыка.</text:p>
      <text:p text:style-name="P14">Музыка в Греции вначале была тесно связана с поэзией. Так, у Гомера поэт Демодок сопровождает свои стихи игрой на струнном инструменте — кифаре. Греческие поэты были одновременно и музыкантами. Во многих мифах рассказывается о состязаниях между музыкантами на струнных и духовых инструментах. Струнной музыке (лире, кифаре) греки приписывали способность приводить все человеческие чувства в гармонию и согласие, духовая же музыка (флейта, свирель) считалась музыкой «варварской», приводящей человека в исступление.</text:p>
      <text:p text:style-name="P14">Постепенно музыка стала самостоятельным искусством. Греки занимались разработкой гаммы музыкальных тонов. Философ и математик Пифагор (VI в. до н. э.) и великий математик Эвклид (III в. до н. э.) писали специальные сочинения о музыке.</text:p>
      <text:p text:style-name="P14">Греческое искусство явилось основой для дальнейшего развития культуры Рима, а впоследствии и всей Европы.</text:p>
      <text:p text:style-name="P14"/>
      <text:p text:style-name="P14">§ 56. Возникновение науки.</text:p>
      <text:p text:style-name="P14"/>
      <text:p text:style-name="P14">История.</text:p>
      <text:p text:style-name="P14">Греки оставили также богатое наследие в виде сочинений по различным отраслям науки (по истории, математике, естествознанию и философии). Историк Геродот, прозванный «отцом истории», оставил описание грекоперсидских войн, доведённое до 479 г. до н. э. Его произведение содержит богатый и живо изложенный материал. Он много путешествовал и <text:soft-page-break/>много видел. Геродот посетил Египет, побывал в Вавилонии и даже в Скифии. Всё виденное и слышанное он занёс в свою историю. Но, конечно, Геродот не мог ещё дать научного объяснения исторических событий. Он объясняет их волей богов.</text:p>
      <text:p text:style-name="P14">Историю Пелопоннесской войны до 411 г. до н. э. изложил историк Фукидид, современник и участник этой войны. Фукидид глубже Геродота. Он описывает борьбу партий и вскрывает причины поражения Афин. Если Геродот многое объясняет вмешательством богов, то Фукидид ищет причины исторических событий в поступках людей. У Фукидида заметно стремление дать научное и вместе с тем яркое и художественное изложение.</text:p>
      <text:p text:style-name="P14">Из историков, живших позднее, следует отметить Ксенофонта. В своём сочинении «Греческая история» Ксенофонт продолжает описание событий, на которых остановился Фукидид.</text:p>
      <text:p text:style-name="P14">Таким образом, и в этой отрасли знаний древние греки заложили первые основы.</text:p>
      <text:p text:style-name="P14">Греки пытались доискаться причин возникновения различных явлений природы. Они положили начало естествознанию и философии.</text:p>
      <text:p text:style-name="P14">Философия.</text:p>
      <text:p text:style-name="P14">Особенное развитие в Греции получила философия. Эта наука стремилась объяснить, что такое мир в целом и откуда он произошёл. Первые попытки объяснить происхождение мира были сделаны мудрецами из малоазиатских городов. Это были первые учёные, которые занимались математикой, астрономией и географией. Они не удовлетворялись объяснением, что всё создано богами, а искали научных объяснений. Так, первый философ — Фалес из Милета (VI в. до н. э.) считал, что всё произошло из воды. Вода, по его мнению, была началом всех вещей.</text:p>
      <text:p text:style-name="P14">Из древнейших греческих философов особенно замечательны Гераклит из Эфеса (VI в. до н. э.) и Демокрит из Абдер (V в. до н. э.). Гераклит признавал первоисточником всего огонь. Он учил, что всё существующее находится в вечном движении и изменении. «Всё течёт. Нельзя дважды войти в один и тот же поток». Демокрит считал, что основой мира является не бог и не какой-либо дух, а материя. Материя состоит, по учению Демокрита, из мельчайших частиц (атомов). Частицы эти находятся в постоянном движении: то соединяются, то разъединяются. Различными сочетаниями атомов Демокрит объяснял всё разнообразие явлений природы. Таким взглядом Демокрит нанёс сокрушительный удар религии, которая всё объясняла деятельностью богов. Поэтому он является первым видным материалистом и безбожником.</text:p>
      <text:p text:style-name="P14"/>
      <text:p text:style-name="P14">§ 57. Сократ и Платон. Аристотель.</text:p>
      <text:p text:style-name="P14"/>
      <text:p text:style-name="P14">Софисты.</text:p>
      <text:p text:style-name="P14"><text:soft-page-break/>За 27 лет Пелопоннесской войны в Афинах произошло много всяких перемен в общественной жизни. Прежде греческие учёные занимались главным образом вопросами о происхождении мира, о начале всех вещей. Теперь же, в связи с обострением классовой и партийной борьбы, основными вопросами стали общественные: о государстве, обществе, о долге и обязанностях гражданина.</text:p>
      <text:p text:style-name="P14">Этими вопросами и занимались софисты. Они были странствующими мудрецами, которые за деньги обучали риторике, т. е. умению убедительно и красиво говорить и искусно спорить. Своей деятельностью софисты способствовали просвещению народа.</text:p>
      <text:p text:style-name="P14">Софисты утверждали, что в мире не существует общих для всех людей правил жизни. У каждого человека, у каждого народа свои взгляды на добродетель, свои законы и свои правила жизни. «Поэтому, — говорили софисты, — в Афинах один общественный строй, в Спарте — другой, а в Персии — третий».</text:p>
      <text:p text:style-name="P14">Из софистов наиболее известным был Протагор.</text:p>
      <text:p text:style-name="P14">Сократ.</text:p>
      <text:p text:style-name="P14">Против софистов выступил философ Сократ.</text:p>
      <text:p text:style-name="P14">Главной задачей он считал достижение знаний, правильных и обязательных для всех людей. Про себя Сократ говорил, что он «знает лишь то, что ничего не знает». Правилом его жизни была надпись на дельфийском храме: «Познай самого себя».</text:p>
      <text:p text:style-name="P14">Сократ никогда не давал готовых ответов. Своими вопросами и возражениями он старался навести самого собеседника на правильные решения. Сократ стремился, чтобы собеседник сам убедился в неверности своих положений.</text:p>
      <text:p text:style-name="P14">Таким образом, целью Сократа было не самое знание, а пробуждение у людей любви к знанию. В этом была суть сократовского метода рассуждений.</text:p>
      <text:p text:style-name="P14">Сократ был обвинён в деятельности против государства и привлечён к суду. Суд приговорил его к смертной казни. Ученики и родственники Сократа приходили в тюрьму прощаться с ним. Они предлагали устроить ему побег из тюрьмы или отказаться от своих взглядов. Но Сократ не согласился. Он предпочёл умереть, выпив назначенную ему чашу с ядом. Сократ умер 70 лет отроду (399 г. до н. э.).</text:p>
      <text:p text:style-name="P14">Учение Сократа продолжал его ученик Платон, происходивший из знатного и богатого рода. Платон двадцатилетним юношей начал слушать Сократа и в течение десяти лет учился у него.</text:p>
      <text:p text:style-name="P14">Платон и его ученики.</text:p>
      <text:p text:style-name="P14">После смерти своего учителя Платон сам стал преподавать философию. В большом саду с тенистыми аллеями, где находилось здание для гимнастических упражнений (Академия), собирались слушатели Платона.</text:p>
      <text:p text:style-name="P14"><text:soft-page-break/>В противоположность Демокриту Платон считал, что основой мира является не материя, а бог, мысль, или идея. Платон был первым крупным идеалистом. По сравнению с Демокритом, Платон сделал шаг назад от попыток научного объяснения природы и общества.</text:p>
      <text:p text:style-name="P14"/>
      <text:p text:style-name="P14">Молодость Платона совпала с периодом Пелопоннесской войны. Наблюдая войну, послевоенные события и в особенности борьбу между аристократией и демократией, Платон старался понять эти события.</text:p>
      <text:p text:style-name="P14">В одном своём сочинении, которое называется «Государство», Платон даёт проект «идеального», т. е. самого лучшего, по его мнению, устройства государства. Все люди в идеальном государстве делятся на три сословия: философов, воинов и трудящихся. Философы управляют государством, воины его охраняют, а трудящиеся работают.</text:p>
      <text:p text:style-name="P14">Для философов и воинов Платон отменяет частную собственность. Они пользуются всем сообща. Для трудящихся же всё остаётся по-старому. Они обязаны работать и содержать философов и воинов. Трудящиеся не должны вмешиваться в управление государством, они не имеют гражданских прав и находятся на положении рабов. Так представлял себе аристократ Платон идеальное государство.</text:p>
      <text:p text:style-name="P14">Всех людей Платон делил на свободных, которые обладают рассудком, и рабов, которые могут лишь исполнять приказания господ. Это была типичная рабовладельческая философия.</text:p>
      <text:p text:style-name="P14"/>
      <text:p text:style-name="P14">Аристотель.</text:p>
      <text:p text:style-name="P14">Греческий философ Аристотель (384 — 322 гг. до н. э.) был самым крупным учёным древности. Большинство его произведений дошло до нас. Аристотель подытожил развитие науки за весь период до него и изложил её по различным областям. Дошедшие до нас произведения Аристотеля посвящены самым разнообразным вопросам науки (физики, зоологии, философии, истории искусства и др.).</text:p>
      <text:p text:style-name="P14">Аристотель сумел воспитать ряд учеников, ставших потом видными учёными. Учёные труды Аристотеля способствовали развитию самых различных наук: философии, математики, механики и др. Аристотеля за его обширные знания и крупные научные труды называют исполином античной науки. Но при всех своих знаниях он, как и многие другие философы, считал рабство нормальным явлением. Аристотель говорил, что все варвары (т. е. не греки) должны быть рабами и что рабство — вечный закон природы.</text:p>
      <text:p text:style-name="P14">Даже этот великий мыслитель древности не мог освободиться от взглядов, свойственных рабовладельческому классу.</text:p>
      <text:p text:style-name="P14"/>
      <text:p text:style-name="P14">VII. ГРЕЦИЯ ПОД ВЛАСТЬЮ МАКЕДОНИИ.</text:p>
      <text:p text:style-name="P14"/>
      <text:p text:style-name="P14"><text:soft-page-break/>§ 58. Положение Греции в IV в. до н. э.</text:p>
      <text:p text:style-name="P14"/>
      <text:p text:style-name="P14">Гегемония Спарты.</text:p>
      <text:p text:style-name="P14">Уничтожив могущество Афин, спартанцы получили гегемонию над всей Грецией. Везде спартанцы свергали демократический строй и приводили к власти олигархов, которые жестоко расправлялись с народом.</text:p>
      <text:p text:style-name="P14">Греческие государства очень тяготились гегемонией Спарты и ждали возможности сбросить с себя её иго.</text:p>
      <text:p text:style-name="P14">Воспользовавшись затруднительным положением Спарты, занятой в начале IV в. до н. э. войной с персами, афиняне сделали попытку освободиться от её гегемонии. С этой целью они провели ряд мер. Так как старое войско из ополчения граждан распадалось, афиняне составили новую, большую армию из наёмников. Кроме того, они восстановили афинские укрепления и построили новый флот.</text:p>
      <text:p text:style-name="P14">Но афинянам не удалось освободиться от спартанского владычества (гегемонии). Спарта договорилась в это время с персидским царём Артаксерксом и заключила с ним мир (387 г. до н. э.). По этому миру запрещалось создавать какие-либо новые союзы в Греции. Это расстроило планы Афин, которые хотели образовать союз против Спарты для борьбы с ней.</text:p>
      <text:p text:style-name="P14">Возвышение Фив.</text:p>
      <text:p text:style-name="P14">Вторую попытку освободиться от господства Спарты сделали демократы в Фивах, где спартанцы также установили олигархическое правление. Изгнанные фиванские демократы нашли приют в Афинах. В 379 г. до н. э. небольшой отряд их во главе с вождём Пелопидом, переодетым в крестьянское платье, проник в Фивы. Там этот отряд соединился со своими сторонниками и перебил олигархов. Демократия поддержала Пелопида, и спартанский гарнизон был вынужден покинуть город. Фивы стали играть большую роль в Греции. При поддержке Фив многие греческие города мечтали освободиться от своей зависимости от Спарты. Это сблизило Фивы с Афинами, которые ждали случая выступить против. Спарты. Но дело не ограничилось союзом между этими государствами против Спарты.</text:p>
      <text:p text:style-name="P14">Второй афинский союз.</text:p>
      <text:p text:style-name="P14">Афиняне сделали попытку восстановить прежнее могущество. В 378 г. до н. э. они привлекли на свою сторону многих из своих бывших союзников и восстановили Афинский союз. Это был Второй афинский союз.</text:p>
      <text:p text:style-name="P14">В результате объединения сил Спарте наносится удар за ударом. В особенности выдвинулся в это время талантливый вождь Эпаминонд. Он стоял во главе фиванской армии и наносил спартанцам одно поражение за другим. Очистив от спартанцев всю Беотию, Эпаминонд двинулся на Пелопоннес. Он подошёл даже к самой Спарте. В истории Спарты это был первый случай, когда враг стоял у ворот города.</text:p>
      <text:p text:style-name="P14"><text:soft-page-break/>Взять город не удалось, ибо силы фиванского войска были надломлены. Видя возвышение Фив, афиняне испугались и изменили им. Они встали на сторону Спарты. К этому времени Афинский союз стал распадаться. Вместо совместной борьбы против Спарты союзники перессорились между собой.</text:p>
      <text:p text:style-name="P14">В результате долгой борьбы и Фивы, и Афины, и Спарта оказались настолько истощёнными, что неспособны были более к руководству греческими городами.</text:p>
      <text:p text:style-name="P14"/>
      <text:p text:style-name="P14">§ 59. Македония. Филипп Македонский.</text:p>
      <text:p text:style-name="P14"/>
      <text:p text:style-name="P14">Природа и население Македонии.</text:p>
      <text:p text:style-name="P14">В этот период главную роль начинает играть Македония. Македония находилась на севере Греции. По своей природе эта страна отличалась более суровым характером. Там было много высоких обрывистых гор, поросших дремучими вековыми лесами.</text:p>
      <text:p text:style-name="P14">Голые и мрачные скалы придавали Македонии неприступный вид. В горах часто дули холодные ветры, а зимой реки покрывались ледяным покровом. Суровая природа приучила македонян к выносливости. Они умели бороться со всякими невзгодами.</text:p>
      <text:p text:style-name="P14">Македоняне утверждали о себе, что они происходят от греческих богов и героев.</text:p>
      <text:p text:style-name="P14">В древности у македонян, как у всех народов, был родовой строй. Внутри рода в это время уже возникало неравенство, расслоение на бедных и богатых. Одна община побеждала другую, и происходило их объединение под властью сильных и богатых вождей. Наряду с этим, в результате захвата пленных на войне и покупки рабов, возрастало рабство. Так постепенно образовалось Македонское государство.</text:p>
      <text:p text:style-name="P14">Филипп и его реформы.</text:p>
      <text:p text:style-name="P14">Основателем македонского могущества был царь Филипп (с 359 по 336 г. до н. э.). При нём Македония начала сильно возвышаться. Филипп многое перенял у греков и ввёл в Македонии ряд преобразований. Он увеличил и улучшил войско. Вооружение и организация македонского войска во многом напоминали греческие. Но Филипп усовершенствовал военное дело: он строил пехоту более сомкнутым и глубоким строем (до 16 рядов в глубину). Пехотинцы были защищены большими щитами и вооружены длинными копьями. Этот строй получил название македонской фаланги. Затем Филипп создал флот и улучшил монетное дело.</text:p>
      <text:p text:style-name="P14">Планы Филиппа.</text:p>
      <text:p text:style-name="P14">Пользуясь раздорами между греками, Филипп поставил своей целью добиться владычества над всей Грецией. С этой целью он стремился вмешаться в дела Греции и искал для этого повода.</text:p>
      <text:p text:style-name="P14"><text:soft-page-break/>Таким поводом послужила так называемая «священная война». Она возникла следующим образом. Жители Фокиды захватили Дельфы, считавшиеся в Греции священным и неприкосновенным городом, и разграбили сокровища дельфийского храма. За это фиванцы вместе с фессалийцами решили наказать Фокиду.</text:p>
      <text:p text:style-name="P14">Но фессалийские войска потерпели поражение. Тогда они обратились за помощью к Македонии. Филипп только и ждал этого. Он немедленно двинул свои войска в Фессалию и после долгой борьбы разбил наёмную фокидскую армию.</text:p>
      <text:p text:style-name="P14">После этого Филипп устремился к Фермопильскому проходу, чтобы захватить его и проникнуть в Среднюю Грецию. Однако Филипп должен был на этот раз воздержаться от наступления. К Фермопилам стягивались войска афинян и других греков, готовых дать македонянам отпор.</text:p>
      <text:p text:style-name="P14">Борьба двух партий в Афинах.</text:p>
      <text:p text:style-name="P14">В самих Афинах в это время происходила острая борьба между македонской и антимакедонской партиями.</text:p>
      <text:p text:style-name="P14">Во главе демократической антимакедонской партии, требовавшей борьбы с Македонией, стоял великий греческий оратор Демосфен; во главе же аристократической македонской партии, толкавшей Грецию к подчинению Македонии, был другой оратор — Эсхин.</text:p>
      <text:p text:style-name="P14">Демосфен был сыном владельца оружейной мастерской. Он мечтал сделаться оратором, изучал риторику (науку о красноречии) и упражнялся в произнесении речей. И действительно, благодаря упорной работе над собой, Демосфен сделался знаменитым оратором. Он выступал против Македонии. Царя Филиппа Демосфен считал самым опасным врагом греков. Он произносил против Филиппа пламенные речи, которые потом стали называться «филиппиками». Демосфен призывал афинян вооружиться и дать отпор македонянам. Его мечтой было восстановить демократическую конституцию Афин.</text:p>
      <text:p text:style-name="P14">За Филиппа стояли богатые рабовладельцы и старые аристократы. Они надеялись с его помощью задушить движение свободных бедняков и рабов. Греческий оратор Эсхин был подкуплен Филиппом. В своих речах он призывал афинян признать власть Македонии.</text:p>
      <text:p text:style-name="P14">Народное собрание колебалось. Оно слушало то Демосфена, то Эсхина. Тем временем Филипп подчинил себе всю Северную Грецию и в конце концов вторгся в Фокиду.</text:p>
      <text:p text:style-name="P14">Битва при Херонее (338 г. до н. э.).</text:p>
      <text:p text:style-name="P14">Успехи Филиппа испугали афинян. Последние заключили союз с фиванцами и двинулись против Филиппа. Сначала афиняне имели некоторый успех, но в битве при Xеронее, на границе между Фокидой и Беотией (в 338 г. до н. э.), Филипп разбил войско союзников. От вторжения в Аттику Филипп воздержался и заключил мир с Афинами.</text:p>
      <text:p text:style-name="P14"><text:soft-page-break/>С этого момента гегемония в Греции перешла к Македонии.</text:p>
      <text:p text:style-name="P14">Коринфский съезд.</text:p>
      <text:p text:style-name="P14">Вскоре после Херонейской битвы Филипп созвал в Коринфе общегреческий съезд. Там был провозглашён мир между всеми греческими государствами и объявлена война Персии. Затем греческие рабовладельцы провозгласили на Коринфском съезде, что собственность их должна быть неприкосновенной и что запрещаются освобождения рабов. Подобные решения и меры рабовладельцы принимали, чтобы не произошло восстаний или революции.</text:p>
      <text:p text:style-name="P14">В борьбе против демократии и восстаний рабов создавалась постепенно единоличная военная власть. В Греции она выступила в виде македонской монархии.</text:p>
      <text:p text:style-name="P14"/>
      <text:p text:style-name="P14">§ 60. Александр Македонский и его походы.</text:p>
      <text:p text:style-name="P14"/>
      <text:p text:style-name="P14">Александр — царь Македонский.</text:p>
      <text:p text:style-name="P14">После смерти Филиппа царём Македонии сделался его сын Александр. Он родился в 356 г. до н. э. Филипп дал своему сыну прекрасное образование. Воспитателем Александра был греческий философ Аристотель. Александр знал и любил греческую литературу. Из поэтических произведений Александр особенно ценил «Илиаду». Его любимым героем был Ахилл, которому он старался во всём подражать.</text:p>
      <text:p text:style-name="P14">Александр очень увлекался военным делом и с 16 лет участвовал в походах своего отца.</text:p>
      <text:p text:style-name="P14">Когда Александр стал царём Македонии (336 г. до н. э.), ему было только 20 лет. Главной своей задачей он считал поход на Персию для захвата богатств на Востоке.</text:p>
      <text:p text:style-name="P14">Но прежде всего ему пришлось подавить восстания некоторых греческих государств. Греки хотели освободиться из-под власти Македонии и вернуть себе свободу. Александр совершил два похода в Грецию и принудил греков подчиниться Македонии. После этого весной 334 г. до н. э. он мог направиться со своими войсками в Азию.</text:p>
      <text:p text:style-name="P14">Разгромив персов при речке Гранике, Александр направился далее на юг по берегу Малой Азии. Он подчинял себе один за другим греческие города, обещая им полное освобождение от персидского ига.</text:p>
      <text:p text:style-name="P14">Битва при Иссе.</text:p>
      <text:p text:style-name="P14">Завладев Малой Азией, Александр двинулся в Сирию. Здесь, в битве при Иссе, персидские войска снова потерпели поражение. Их царь Дарий спасся бегством, оставив на произвол судьбы своё семейство и весь свой богатый обоз. Семья Дария и его богатства попали в руки. Александра.</text:p>
      <text:p text:style-name="P14">После победы при Иссе Александр осадил и взял главный город Финикии — Тир.</text:p>
      <text:p text:style-name="P14"><text:soft-page-break/>В это время Дарий попытался завязать с Александром мирные переговоры. В обмен на свою семью Дарий предлагал Александру отдать ему Малую Азию, уплатить огромную сумму денег и выдать за него замуж одну из своих дочерей. Но Александр отказался от этих предложений, требуя от персидского царя сдачи без всяких условий. Война продолжалась.</text:p>
      <text:p text:style-name="P14">Александр в Египте.</text:p>
      <text:p text:style-name="P14">Из Финикии Александр двинулся в Палестину, а затем в Египет и овладел ими без труда. Захватив Египет, он не нарушил местных порядков и не тронул храмов. Египетские жрецы объявили за это Александра сыном бога солнца — Амона.</text:p>
      <text:p text:style-name="P14">Во время пребывания в Египте Александр в западной части дельты Нила основал прославившийся впоследствии город Александрию.</text:p>
      <text:p text:style-name="P14">Таким образом, вся западная часть Персидского царства (Малая Азия, Финикия, Палестина, Египет) была теперь во власти македонян. Чтобы окончательно сокрушить Персидское царство, предстояло завоевать его восточную часть.</text:p>
      <text:p text:style-name="P14">Битва при Гавгамелах.</text:p>
      <text:p text:style-name="P14">Направившись па восток, Александр беспрепятственно перешёл реки Евфрат и Тигр. Близ развалин Ниневии, около ассирийской деревни Гавгамелы, он окончательно разбил персидские войска (331 г. до н. э.). Дарий бежал. Вскоре он был убит своими приближёнными.</text:p>
      <text:p text:style-name="P14">После битвы при Гавгамелах македонская армия почти без сопротивления заняла главнейшие города Персии: Вавилон, Сузы, Персеполь и Экбатаны.</text:p>
      <text:p text:style-name="P14">Александр в Средней Азии.</text:p>
      <text:p text:style-name="P14">Затем Александр двинулся дальше на восток. Он хотел утвердить свою власть на самых дальних границах известного тогда мира. Много чудесных рассказов ходило среди греков об Индии. Александр собирался завоевать её. Идя вдоль южного побережья. Каспийского моря, македонская армия прошла Парфию и направилась к югу, в теперешний Афганистан. Затем македоняне проникли в долины рек Аму-Дарьи и Сыр-Дарьи.</text:p>
      <text:p text:style-name="P14">Поход в Индию.</text:p>
      <text:p text:style-name="P14">Наконец, в 327 г. до н. э. Александр вторгся в Индию. Здесь македоняне впервые столкнулись с боевыми слонами, которых индусы применяли в сражениях. Но в конце концов и Пятиречье было завоёвано македонянами.</text:p>
      <text:p text:style-name="P14">Отсюда Александр собирался направиться в долину реки Ганга. Но при переходе через реку Гифасис войска Александра отказались повиноваться. Тропическая природа Индии, дожди и грозы, болезни, усталость от похода — всё это подготовило недовольство и вызвало ропот в войсках. Войска потребовали у Александра возвращения домой. Царь вынужден был подчиниться и отдал приказ о возвращении. На притоке Инда Гидаспе был построен флот, на него посажена часть армии, которая водным путём возвращалась домой. Другая же часть армии двигалась по берегам реки. Она <text:soft-page-break/>спустилась к устью Инда и оттуда сухопутным путём, вдоль берега океана, пошла на запад.</text:p>
      <text:p text:style-name="P14">Смерть Александра.</text:p>
      <text:p text:style-name="P14">Столицей своего колоссального государства Александр сделал Вавилон. Он мечтал о новых походах на запад — о завоевании Северной Африки и Италии. Но во время подготовки к этим походам Александр летом 323 г. до н. э. заболел тяжёлой формой малярии. Его организм, испытавший слишком много напряжений, не выдержал болезни. Через несколько дней Александр умер. На этом закончилась борьба за богатства Востока, за восточные рынки и земли.</text:p>
      <text:p text:style-name="P14">После смерти Александра на завоёванных им территориях возник ряд новых государств. Эти государства отодвигают теперь на задний план Грецию, в том числе и Афины. Потерявшая свою независимость Греция вскоре окончательно сошла с исторической сцены. Остались жить только греческий язык и греческая образованность, которые, благодаря походам Александра Македонского, широко распространились на Востоке.</text:p>
      <text:p text:style-name="P14"/>
      <text:p text:style-name="P14">§ 61. Эллинистические государства и их культура.</text:p>
      <text:p text:style-name="P14"/>
      <text:p text:style-name="P14">Борьба диадохов.</text:p>
      <text:p text:style-name="P14">Так как Александр не оставил после себя наследника, то преемниками стали его полководцы, или, как их называли, «диадохи» (преемники). Диадохи вскоре вступили между собой в долгую и ожесточённую борьбу за власть и земли огромного государства.</text:p>
      <text:p text:style-name="P14">Наконец, в 301 г. до н. э. после битвы при г. Ипсе (в Малой Азии) полководцы убедились, что ни одному из них не удержать в своих руках такого огромного государства. Монархия Александра распалась на три крупных самостоятельных царства и несколько мелких.</text:p>
      <text:p text:style-name="P14">Первым крупным государством было Греко-македонское царство. Оно включало в себя Македонию и Грецию.</text:p>
      <text:p text:style-name="P14">Большая часть азиатских владений досталась полководцу Селевку, который стал во главе государства Селевкидов. Это было второе большое царство, выделившееся из монархии Александра. Селевкидам не удалось удержать в своих руках все азиатские владения. Основой царства Селевкидов остались Сирия и Месопотамия.</text:p>
      <text:p text:style-name="P14">Третьим большим государством было Египетское царство, доставшееся Птолемею.</text:p>
      <text:p text:style-name="P14">Кроме того, были ещё мелкие государства в Малой Азии, как, например, Пергамское, Понтийское, на острове Родосе и др.</text:p>
      <text:p text:style-name="P14">Эллинизм.</text:p>
      <text:p text:style-name="P14">Благодаря завоеваниям Александра Македонского, греческая культура распространилась по странам Востока. Там она смешалась с местной, восточной культурой. Эту смешанную греко-восточную культуру называют <text:soft-page-break/>эллинистической. Эпоху же расцвета её называют эллинизмом. В государствах, образовавшихся после распада монархии Александра Македонского, в большом почёте были греческий язык, греческая литература, наука и философия.</text:p>
      <text:p text:style-name="P14">Сильно оживились в тот период и торговые связи между самыми отдалёнными центрами различных государств. Греческие торговцы и мореплаватели начали совершать поездки в «чудесную» Индию и «счастливую» Аравию; стали возникать торговые сношения с другими далёкими странами.</text:p>
      <text:p text:style-name="P14">Главными центрами эллинистической культуры были: Александрия (в Египте), Антиохия (в Сирии), Пергам (в Малой Азии) и некоторые другие города. Особенно выделялась столица Египта — Александрия. Этот город, как центр греко-восточной культуры, имел в эпоху эллинизма такое же значение, как Афины для греческой культуры во времена Перикла.</text:p>
      <text:p text:style-name="P14">Александрия была громадным городом с очень большим населением. Тут жили греки и египтяне, македоняне и евреи. Сюда приезжали купцы из всех стран тогдашнего мира. При въезде в город с моря на острове Фарос стоял громадный маяк. Благодаря своей величине и красоте он считался одним из чудес света. В Александрии было много прекрасных сооружений: дворцов, храмов, благоустроенных площадей и садов. Из всех сооружений в Александрии особенно следует выделить знаменитый музей («Мусейон»). Это был центр тогдашней науки, нечто вроде академии наук. В этом музее помещалась громадная библиотека, имевшая, по преданию, до 500 тысяч рукописных свитков различных сочинений. Тут же были отдельные залы и кабинеты для занятий и собрания всевозможных коллекций для научных исследований.</text:p>
      <text:p text:style-name="P14">Появление литературной критики.</text:p>
      <text:p text:style-name="P14">В Александрии жило много учёных, писателей, поэтов и переписчиков. Многие из них занимались изучением литературных произведений. В этот период впервые появилась литературная критика, т. е. разбор произведений и оценка их. Видным литературным критиком был Аристарх (II в. до н. э.).</text:p>
      <text:p text:style-name="P14">Учёные также занимались разбором текста того или иного произведения. Вместе с тем изучались правила греческого языка, чтобы научиться писать и говорить правильно и красиво. Так возникла грамматика как наука.</text:p>
      <text:p text:style-name="P14">Для работы в Александрийский музей приглашались лучшие учёные Греции.</text:p>
      <text:p text:style-name="P14">Наука и военное дело.</text:p>
      <text:p text:style-name="P14">В Александрии жил в первой половине III в. до н. э. знаменитый математик Эвклид. Он первый дал строго научное изложение сведений по геометрии. До сих пор в основе геометрии лежат аксиомы и теоремы, изложенные ещё Эвклидом. В развитии геометрии большую роль сыграл и Архимед из Сиракуз. Архимед (III в. до н. э.) известен тем, что он первый <text:soft-page-break/>пользовался математическими вычислениями для сооружения различного рода военных механизмов (для осады городов, для метания камней и стрел). Архимед положил основу механике.</text:p>
      <text:p text:style-name="P14">В конце своей жизни Архимед изобрёл замечательные метательные орудия для борьбы с римлянами, которые осадили его родной город Сиракузы. Когда римляне взяли город и ворвались в дом Архимеда, он больше всего испугался за свои геометрические чертежи. Древние рассказывали, что Архимед остановил вторгшегося в его дом воина и сказал: «Только не трогай моих чертежей». Но римский воин бросился на него и убил великого учёного (212 г. до н. э.). Архимеду было тогда 75 лет.</text:p>
      <text:p text:style-name="P14">Применяя математику и механику в военном деле, греки создали ряд военный механизмов, которые употреблялись, главным образом, при осаде городов. Это были катапульты и баллисты (самострелы для бросания камней, простых и зажигательных стрел и дротиков). Кроме того, были усовершенствованы также различные виды механизмов для разрушения стен городов: тараны, высокие подвижные осадные башни, которые подкатывались к стенам осаждённых городов, и др.</text:p>
      <text:p text:style-name="P14">Астрономия.</text:p>
      <text:p text:style-name="P14">В области астрономии известен был александрийский учёный Эратосфен. За три века до нашей эры он старался научно доказать, что Земля имеет форму шара, и определял размеры земного шара близко к истине. Интересные и точные наблюдения небесных явлений сделали: Аристарх Самосский (III в. до н. э.) и Гиппарх (II в. до н. э.). Аристарх первый высказал мысль, что Солнце больше Земли и что Земля вращается вокруг Солнца, а также вокруг своей оси. Гиппарх определил расстояние от Земли до Солнца и Луны. Но эти гениальные догадки не получили в древности распространения.</text:p>
      <text:p text:style-name="P14">В древности господствовала разработанная во II в. н. э. астрономическая система Птолемея. По этой системе Земля (имеющая форму плоского круга) стоит неподвижно, а вокруг неё вращаются Солнце, Луна и другие планеты и звёзды. Учение Птолемея казалось тогда настолько правильным, что его придерживались целых полтора тысячелетия, пока Коперник не доказал, что не Солнце вращается вокруг Земли, а, наоборот, Земля вращается вокруг Солнца.</text:p>
      <text:p text:style-name="P14">Научные достижения эллинистического периода сыграли большую роль в жизни человечества. Они были переданы впоследствии Риму, а затем всем европейским народам. Без них наука не могла бы развиться дальше. Таким образом, рабовладельческая культура оставила нам весьма ценное наследие в различных областях человеческого знания.</text:p>
      <text:p text:style-name="P14"/>
      <text:p text:style-name="P14">§ 62. Борьба против Македонии и власти рабовладельцев. Завоевание Греции Римом.</text:p>
      <text:p text:style-name="P14"/>
      <text:p text:style-name="P14">Греция под властью Македонии.</text:p>
      <text:p text:style-name="P14"><text:soft-page-break/>После смерти Александра в Греции неоднократно поднимались восстания против македонского владычества. Видная роль в этой борьбе сначала принадлежала оратору Демосфену. Но, несмотря на частичные успехи,</text:p>
      <text:p text:style-name="P14">Греции пришлось снова подчиниться Македонии. Грекам не удавалось освободиться главным образом потому, что в этот период борьбы против Македонии внутренняя борьба между бедными и богатыми поглощала силы страны.</text:p>
      <text:p text:style-name="P14">Отдельные союзы в борьбе за независимость Греции возникали, но они были недолговечны.</text:p>
      <text:p text:style-name="P14">Этолийский и Ахейский союзы.</text:p>
      <text:p text:style-name="P14">В III в. до н. э. выделились два союза греческих государств, выступившие против Македонии. Один союз организовался в области Этолии, в Средней Греции. Позднее к Этолийскому союзу примкнули и другие греческие государства. Во главе союза стоял выборный стратег.</text:p>
      <text:p text:style-name="P14">Второй союз, сорганизовавшийся в это время, был Ахейский. Он объединил города северного Пелопоннеса. К этому союзу присоединились такие крупные города, как Сикион и Коринф.</text:p>
      <text:p text:style-name="P14">Постепенно вокруг Ахейского союза объединилось много городов и общин Пелопоннеса. В конце II в. до н. э. этот союз достиг большой силы. Во главе Ахейского союза также стоял выборный стратег. Борьба за независимость против Македонии переплеталась с борьбой против власти рабовладельцев.</text:p>
      <text:p text:style-name="P14">Классовая борьба в Спарте.</text:p>
      <text:p text:style-name="P14">В Спарте в это время происходила ожесточённая классовая борьба. Денежные богатства значительно возросли. Появились крупные рабовладельцы и богатые собственники земельных угодий. Основная же масса спартанцев и периэков оставалась без земли. Обезземеленный народ требовал реформы и возврата к старым «законам Ликурга».</text:p>
      <text:p text:style-name="P14">Агис IV. Клеомен III.</text:p>
      <text:p text:style-name="P14">Так началось широкое движение, во главе которого в 245 г. до н. э. стал молодой царь Агис IV. Он стремился использовать народное движение и провести ряд реформ. Агис предложил Совету уничтожить долговые обязательства и перераспределить землю среди всех граждан. Совет отверг предложение Агиса. Сам Агис вскоре был убит.</text:p>
      <text:p text:style-name="P14">Но народная масса продолжала волноваться и требовать реформ. Следующий царь, Клеомен III, решил провести намеченные Агисом реформы. Он произвёл в Спарте переворот: эфоры были умерщвлены, периэки получили гражданские права. После этого царь предписал произвести новый раздел земли, наделив ею безземельных, и восстановить «законы Ликурга». Это была революция, направленная против крупных землевладельцев.</text:p>
      <text:p text:style-name="P14">Тогда руководитель Ахейского союза Арат, боясь революции у себя, обратился за помощью к македонянам, с которыми до сих пор всё время воевал. Рабовладельцы больше боялись движения бедноты и рабов, чем чужих <text:soft-page-break/>захватчиков. Ахейцы объединились с македонянами; в битве при Селласии (221 г. до н. э.) Клеомен был разбит, и ему пришлось бежать в Египет. Клеомен предполагал получить там поддержку. Но египтяне не поддержали его, и Клеомен покончил жизнь самоубийством.</text:p>
      <text:p text:style-name="P14">Набис.</text:p>
      <text:p text:style-name="P14">В результате победы Ахейского союза и македонян в Спарте была восстановлена олигархия. Народная масса не хотела примириться с насилием македонян и властью рабовладельцев. Она сделала последнюю попытку восстания при тиране Набисе. Набис возглавил движение крестьянской массы. В этом движении участвовали и илоты, которых Набис обещал освободить от рабства. Соседние страны, где у власти стояли крупные земельные собственники, объединились против Набиса. Несмотря на упорную борьбу, Набис всё же потерпел поражение и в 192 г. до н. э. был убит.</text:p>
      <text:p text:style-name="P14">Восстание рабов.</text:p>
      <text:p text:style-name="P14">Наряду с демократическим движением, в Греции в этот период учащаются и восстания рабов. В конце III в. до н. э. поднимаются против рабовладельцев рабы на о. Хиосе. Под руководством своего вождя Дримака они одерживают победу над господами. Устанавливаются законы, которым должны подчиняться и рабы, и господа. Вождь рабов организовал даже специальный суд для рассмотрения тяжб между рабами и господами. Но после смерти Дримака все эти порядки были уничтожены. Это вызвало новое выступление рабов, которое также было подавлено.</text:p>
      <text:p text:style-name="P14">Позднее, во II в. до н. э., вспыхнули восстания рабов в Аттике, в Малой Азии и в других местах.</text:p>
      <text:p text:style-name="P14">Покорение Греции Римом (146 г. до н. э.).</text:p>
      <text:p text:style-name="P14">К этому времени на западе значительно усиливается Римская держава. Рим давно уже начал вмешиваться в дела Греции. Ему удалось даже завоевать некоторые греческие области. В 146 г. до н. э., опасаясь роста движения демократии и восстания рабов, греческие рабовладельцы сами стали просить римлян о помощи.</text:p>
      <text:p text:style-name="P14">Римские войска вторглись в Грецию и на этот раз подчинили своему владычеству всю страну.</text:p>
      <text:p text:style-name="P14">Так, вследствие вмешательства Рима, было подавлено движение рабов и бедноты. Для этого греческие рабовладельцы пошли на потерю независимости Греции. С 146 г. до н. э. история Греции включается в историю древнего Рима.</text:p>
      <text:p text:style-name="P14"/>
      <text:p text:style-name="P14">РИМ</text:p>
      <text:p text:style-name="P14"/>
      <text:p text:style-name="P14">I. РАННИЙ ПЕРИОД ИСТОРИИ РИМА.</text:p>
      <text:p text:style-name="P14"/>
      <text:p text:style-name="P14">§ 63. Природа и население древней Италии.</text:p>
      <text:p text:style-name="P14"/>
      <text:p text:style-name="P14"><text:soft-page-break/>Природа и население Италии.</text:p>
      <text:p text:style-name="P14">К западу от Греции, на узком и длинном Апеннинском полуострове, далеко вдающемся в море, лежит Италия. К югу и западу от Италии расположены три больших острова — Сицилия, Сардиния и Корсика. Мелких островов вокруг Италии мало. Восточное побережье Апеннинского полуострова неудобно для мореплавания: здесь почти нет бухт для стоянки судов, берега или обрывисты, или усеяны отмелями. Западное побережье удобнее: берега более отлоги и образуют несколько хороших бухт.</text:p>
      <text:p text:style-name="P14">Почва Италии плодороднее почвы Греции. Хотя Италия также является довольно гористой страной (с севера на юг её пересекает Апеннинский хребет), но горы её менее круты и во многих местах переходят в широкие плодородные равнины (Кампанья, Лациум). Поэтому в Италии условия для земледелия более благоприятны, чем в Греции. На высоких горных склонах и в долинах находятся прекрасные пастбища. Климат в Италии хороший, более влажный и прохладный, чем в Греции, а реки — По и Тибр — полноводны. Италия — страна плодородная, богатая лесом.</text:p>
      <text:p text:style-name="P14">Апеннинский полуостров населяли многие племена. На севере, в долине реки По, жили различные племена галлов. К югу от них, в западной части полуострова, находилась Этрурия. Этруски жили отдельными городскими общинами. Они вели торговлю с греками Южной Италии и Сицилии и с городом Карфагеном в Северной Африке. Занимались этруски также морским разбоем и грабежом.</text:p>
      <text:p text:style-name="P14">Этруски достигли довольно высокого культурного уровня. Сохранились их богато отделанные могильные склепы, остатки городских стен, художественные изделия: серебряные и бронзовые сосуды, расписные вазы, украшения, статуи.</text:p>
      <text:p text:style-name="P14">Этруски имели письменность, причём пользовались греческим алфавитом. Но язык этрусков нам неизвестен. Поэтому учёные могут читать этрусские надписи, но пока не понимают их смысла. Этруски были древнейшим культурным народом Италии.</text:p>
      <text:p text:style-name="P14">К востоку и югу от этрусков, занимая всю Среднюю и отчасти Южную Италию, жили многочисленные племена италиков. В Лациуме, на нижнем течении Тибра, жили латиняне. Ещё дальше к югу, в областях Самниума и прибрежной Кампаньи, обитало большое италийское племя самнитов.</text:p>
      <text:p text:style-name="P14">Восточные италики жили в горах и на побережье Адриатического моря. Они были отсталыми племенами, у которых долго сохранялся родовой быт и почти не было городов.</text:p>
      <text:p text:style-name="P14">Западные италики — латиняне и кампанские самниты были более культурными племенами. Они жили поблизости от Тирренского моря, на побережье которого рано возникла торговля. С давних пор здесь появились небольшие города. В Лациуме, например, было несколько десятков мелких городских общин, объединившихся в союз. На юге Италии жили греческие колонисты.</text:p>
      <text:p text:style-name="P14"><text:soft-page-break/>Возникновение Рима.</text:p>
      <text:p text:style-name="P14">Среди городов Лациума выделялся Рим. Поселения на месте Рима существовали ещё в глубокой древности, так как город был очень удобно расположен: он лежал на семи холмах, на левом берегу судоходной реки Тибра, километрах в 25 от моря. Вокруг лежала плодородная долина Лациума. В устье Тибра с древнейших времён добывалась соль. Жители поселений занимались также земледелием и торговлей, а кроме того — речным и морским разбоем. Впоследствии эти поселения слились в одну Римскую общину.</text:p>
      <text:p text:style-name="P14">Легенда о возникновении Рима.</text:p>
      <text:p text:style-name="P14">Сохранилась легенда, рассказывающая о возникновении Рима. Один из героев Троянской войны Эней спасся во время гибели Трои и после долгих странствований прибыл в Лациум. Впоследствии сын его основал здесь город Альба-Лонгу, и род Энея царствовал в нём. В Альба-Лонге и родились два близнеца — будущие основатели Рима. Они считались сыновьями бога Марса и царской дочери Реи-Сильвии. В это время царём был жестокий Амулий, который лишил престола отца Реи-Сильвии. Узнав о рождении двух близнецов, Амулий стал опасаться за свою власть и приказал бросить близнецов в реку Тибр.</text:p>
      <text:p text:style-name="P14">Течение вынесло младенцев на берег. На их крик прибежала волчица. Она не только не причинила им никакого вреда, но даже стала кормить их своим молоком. Потом близнецов заметили царские пастухи. Один из них взял малюток на воспитание и назвал их Ромулом и Ремом. Когда Ромул и Рем выросли, они отомстили жестокому Амулию за то, что он хотел умертвить их: они подстерегли его и убили. Но в Альба-Лонге Ромул и Рем не захотели оставаться, решив основать новый город на том месте, где их нашли пастухи. При основании города между ними произошла ссора, и Ромул убил Рема. Новый город Ромул назвал своим именем (по-латыни Рим называется «Рома»). По преданию, это произошло в 753 г. до н. э. От этого года римляне вели своё летосчисление.</text:p>
      <text:p text:style-name="P14">Возникновение Рима относится к столь отдалённым временам, что у римлян могли сохраниться об этом только легенды. В этих легендах действующими лицами, как и у греков, выступали часто боги. У римлян было много богов. Главными из них считались: Юпитер (бог грома и молнии, податель благ), его жена Юнона (покровительница семьи), Марс (бог войны) и др.</text:p>
      <text:p text:style-name="P14"/>
      <text:p text:style-name="P14">§ 64. Патриции и плебеи. Сервий Туллий.</text:p>
      <text:p text:style-name="P14"/>
      <text:p text:style-name="P14">Патриции.</text:p>
      <text:p text:style-name="P14">В Риме первоначально был родовой строй. Городская община состояла из коренного населения Рима, называвшегося патрициями. Произошло это название оттого, что во главе семьи стоял отец — «патер», власть которого была <text:soft-page-break/>очень сильна: отец имел право продавать членов своей семьи в рабство и даже казнить их. Остатки патриархального строя жили в Риме долгое время.</text:p>
      <text:p text:style-name="P14">У патрициев сначала отсутствовала частная собственность на землю. Земля была собственностью всей общины и называлась общественной землёй. Отдельным семьям принадлежали только небольшие участки усадебной земли (огород, сад).</text:p>
      <text:p text:style-name="P14">Несколько патрицианских семей составляли род. 10 родов составляли курию, 10 курий — трибу. Всего было три трибы. Старейшины патрицианских родов составляли сенат, или совет старейшин, в котором было 300 человек. Все взрослые мужчины сходились на собрания по куриям, на которых решались важнейшие вопросы: выбор вождей, объявление войны, заключение мира. Образование из Римской общины государства относится к очень древним временам. Во главе образовавшегося государства стоял вождь племени, или царь. Он предводительствовал войском, был верховным судьёй и жрецом.</text:p>
      <text:p text:style-name="P14">Плебеи.</text:p>
      <text:p text:style-name="P14">Население Рима, не входившее в патрицианскую родовую общину, называлось плебеями. Это были племена, покорённые Римской общиной.</text:p>
      <text:p text:style-name="P14">Плебеи считались свободными, но не имели гражданских прав: они не принимали участия в народном собрании, не служили в войске, не допускались к религиозным обрядам патрициев; даже браки их с патрициями считались незаконными. Плебеи не имели также права пользоваться общественной землёй.</text:p>
      <text:p text:style-name="P14">Бесправное положение очень тяготило плебеев, в частности тех из них, которые успели разбогатеть. Особенно тяжёлым было положение плебейской бедноты, которая страдала от малоземелья и долгов. Должника, не отдавшего в срок своего долга, кредитор мог арестовать и держать у себя дома в оковах в течение 60 дней. Если и после этого долг не был уплачен, должника можно было продать в рабство на чужбину.</text:p>
      <text:p text:style-name="P14">Наряду с плебеями существовали так называемые клиенты. Это были свободные лица, которые попадали в зависимость от какого-нибудь знатного или богатого римлянина; последний в этом случае назывался патроном. Патрон давал своему клиенту участок земли, поддерживал клиента своим положением, а клиент должен был оказывать за это различные услуги своему патрону, а иногда и просто работать на него.</text:p>
      <text:p text:style-name="P14">Клиенты зависели, таким образом, от отдельных лиц, плебеи же — от государства, которое долго им не давало прав.</text:p>
      <text:p text:style-name="P14">Реформа Сервия Туллия.</text:p>
      <text:p text:style-name="P14">Легенда рассказывает, что Римом в древние времена правили один за другим семь царей. Первым из них был Ромул. При царях началась борьба плебеев против долгового рабства, за гражданские права, за землю. По преданию, царь Сервий Туллий в VI в. до н. э. провёл очень важную для плебеев реформу: они были допущены к службе в войске и получили некоторые <text:soft-page-break/>политические права. Сервий Туллий, подобно Солону в Афинах, разделил всё население Рима (и патрициев, и плебеев) на пять имущественных разрядов. Эти разряды назывались классами. Граждане, не вошедшие ни в один из пяти классов, назывались пролетариями («неимущими»). Каждый класс должен был выставить определённое число воинов, причём более богатые выставляли больше воинов.</text:p>
      <text:p text:style-name="P14">В силу этого на собраниях воинов по сотням (центуриям) богатые имели больше голосов, и они, сговорившись друг с другом, всегда имели перевес в собрании.</text:p>
      <text:p text:style-name="P14">Образование республики.</text:p>
      <text:p text:style-name="P14">При седьмом царе Тарквинии Гордом произошло падение царской власти. Насилиями и казнями он вызвал против себя чрезвычайное раздражение патрициев, которые в 510 г. до н. э. восстали и изгнали его.</text:p>
      <text:p text:style-name="P14">После изгнания Тарквиния патриции взяли управление государством в свои руки. Ежегодно на собраниях по центуриям народ стал выбирать из среды патрициев двух консулов. Консулы имели меньше власти, чем прежние цари, так как их было двое и каждый из них мог противодействовать другому. Кроме того, должность их была ограничена годичным сроком, по истечении которого консулов можно было привлекать к ответственности, если они совершали проступки или преступления. Только во время похода власть консулов была неограниченной.</text:p>
      <text:p text:style-name="P14">Таким образом, переход к республике ещё более укрепил власть патрициев.</text:p>
      <text:p text:style-name="P14"/>
      <text:p text:style-name="P14">§ 65. Борьба патрициев и плебеев.</text:p>
      <text:p text:style-name="P14"/>
      <text:p text:style-name="P14">Народные трибуны.</text:p>
      <text:p text:style-name="P14">После падения царской власти борьба патрициев и плебеев ещё более усилилась. Патриции к тому времени представляли собой высшую группу населения, аристократию, которая жестоко притесняла народ.</text:p>
      <text:p text:style-name="P14">В ответ на притеснения патрициев плебеи, по преданию, решили совсем оставить Рим и переселились на Священную гору (494 г. до н. э.), находившуюся недалеко от Рима. Патриции испугались, так как уход плебеев ослабил бы войско, и пошли на большие уступки: плебеи получили право выбирать себе особых защитников — народных трибунов. Сначала трибунов было два, но впоследствии их число доходило до десяти.</text:p>
      <text:p text:style-name="P14">Народные трибуны получили большую власть: они могли останавливать всякое распоряжение консулов и других должностных лиц (кроме военных приказов). Для этого им достаточно было произнести слово «вето» (veto — запрещаю). Личность трибуна считалась неприкосновенной. Чтобы быть всегда готовыми оказать помощь плебею, народные трибуны не должны были выезжать из города, а двери их домов круглые сутки оставались открытыми для <text:soft-page-break/>каждого плебея. Однако трибун мог помочь плебею практически только советом.</text:p>
      <text:p text:style-name="P14">Суд в Риме оставался в руках патрициев, а так как законы нигде не были записаны и судили по обычаю, то патриции могли злоупотреблять этим в своих интересах. Поэтому народ стал требовать записи законов. Патриции долго сопротивлялись, но в конце концов принуждены были уступить. В 451 г. до н. э. выбрали особую комиссию из одних только патрициев в числе 10 человек (децемвиры). Этой комиссии было поручено в течение года записать законы. Но за год она не успела кончить свою работу, и на 450 г. выбрали новых, децемвиров, на этот раз наполовину из плебеев- Вторая комиссия закончила работу. Законы были вырезаны на 12 медных досках и выставлены на главной площади города (форуме).</text:p>
      <text:p text:style-name="P14">Законы XII таблиц внесли мало нового для плебеев. По-прежнему были запрещены браки между патрициями и плебеями, жестокое долговое право осталось без изменения, хотя и был несколько понижен размер процента по долгам.</text:p>
      <text:p text:style-name="P14">Поэтому плебеи продолжали борьбу за свои права.</text:p>
      <text:p text:style-name="P14">Борьба за консульскую власть и за землю.</text:p>
      <text:p text:style-name="P14">Народные трибуны Лициний и Секстий предложили народному</text:p>
      <text:p text:style-name="P14">собранию следующие законопроекты:</text:p>
      <text:p text:style-name="P14">1. Никто не может владеть более чем 500 югерами* общественной земли.</text:p>
      <text:p text:style-name="P14"/>
      <text:p text:style-name="P14">* Югер — около 1/4 га.</text:p>
      <text:p text:style-name="P14"/>
      <text:p text:style-name="P14">2. Один из консулов должен быть плебеем.</text:p>
      <text:p text:style-name="P14">Законы эти были очень важны, и патриции оказали проведению их отчаянное сопротивление. Они подговорили других трибунов наложить «вето» на законопроекты. Десять лет тянулась эта борьба. Десять лет подряд плебеи выбирали Лициния и Секстия народными трибунами, и те каждый год вносили свои законопроекты. Наконец, в 366 г. до н. э. патриции вынуждены были уступить. Законопроекты Лициния и Секстия были приняты, и Секстий стал первым плебейским консулом.</text:p>
      <text:p text:style-name="P14">Около этого времени плебеям стала доступна и должность диктатора. Диктатор назначался только в минуту крайней опасности для государства. По постановлению сената его назначал из числа выдающихся граждан один из консулов. Диктатору принадлежала неограниченная военная и гражданская власть, но только на 6 месяцев. По истечении этого срока диктатор слагал свои полномочия.</text:p>
      <text:p text:style-name="P14">Когда Римское государство расширило свои границы, создались новые должности. Преторы ведали судами, цензоры распределяли граждан по имущественным разрядам и составляли списки сенаторов, эдилы заботились <text:soft-page-break/>об охране Рима и снабжении его продовольствием, квесторы заведывали государственной казной.</text:p>
      <text:p text:style-name="P14">В результате упорной борьбы плебеи получили доступ ко всем этим государственным должностям. С этого времени большое значение приобрели собрания по округам (трибам). Здесь преобладали плебеи, и поэтому большинство вопросов они могли решать в свою пользу.</text:p>
      <text:p text:style-name="P14">Победа плебеев.</text:p>
      <text:p text:style-name="P14">Таким образом, плебеи добились права занимать все те государственные должности, которые раньше были в руках патрициев. Долговое рабство было уничтожено: в 326 г. до н. э. был издан закон, который запрещал обращать граждан в рабство.</text:p>
      <text:p text:style-name="P14">Положение плебейской бедноты несколько улучшилось. Все плебеи получили теперь политические права. Но к управлению государством беднота из плебеев всё же не допускалась. Это достигалось тем, что государственные должности в Риме не оплачивались, поэтому занимать их могли только богатые люди. Постепенно в Риме образовалось несколько десятков семейств, члены которых из поколения в поколение выбирались на высшие государственные должности консулов, преторов, цензоров и др. Эта новая служилая аристократия богатых людей, занимавшая все главные должности в Риме, называлась нобилями («нобиль» — знатный).</text:p>
      <text:p text:style-name="P14">Следовательно, несмотря на то, что плебеи добились многих прав, осуществить их полностью они не могли, так как для этого нужно было иметь свободное время и деньги.</text:p>
      <text:p text:style-name="P14"/>
      <text:p text:style-name="P14">§ 66. Завоевание Италии.</text:p>
      <text:p text:style-name="P14"/>
      <text:p text:style-name="P14">Несмотря на то, что внутри Римского государства шла ожесточённая борьба патрициев и плебеев, Рим постепенно завоёвывал Италию.</text:p>
      <text:p text:style-name="P14">Завоевания были нужны прежде всего патрициям и богатым плебеям, так как давали им возможность захватывать земли покорённых народов. Но и плебейская беднота получала часть земли. Вот почему римское крестьянство охотно служило в войсках, и руками этого крестьянства в течение двух столетий была завоёвана почти вся Италия.</text:p>
      <text:p text:style-name="P14">В V в. до н. э. римляне вели много войн с соседними народами. В результате этих войн римляне захватили у этрусков правый берег Тибра в его нижнем течении.</text:p>
      <text:p text:style-name="P14">Нашествие галлов.</text:p>
      <text:p text:style-name="P14">В начале IV в. до н. э. на Этрурию из долины реки По двинулись галлы. Пройдя Этрурию, они напали и на Рим. В 390 г. до н. э. галлы разгромили римскую армию и, захватив Рим, покинутый жителями, почти целиком его разрушили. Предание говорит, что только маленький отряд молодёжи укрылся в неприступном римском кремле — Капитолии. Попытки галлов взять <text:soft-page-break/>Капитолий приступом не удались. Тогда галлы осадили его. Однажды ночью их отряд стал осторожно подниматься по крутому склону Капитолия. Галлы двигались так тихо, что их никто не услышал. Один галл даже успел подняться на самый верх. Но в этот момент подняли страшный крик и шум гуси, которые были посвящены богине Юноне и поэтому находились в Капитолийском храме. Римляне проснулись и сбросили в пропасть весь галльский отряд. (Отсюда пошло выражение «гуси Рим спасли» )</text:p>
      <text:p text:style-name="P14">Получив с римлян огромный выкуп в 1000 фунтов * золота, галлы удалились. Но и впоследствии они несколько раз нападали на римскую территорию, хотя взять город им больше не удавалось. После галльского разгрома Рим был заново отстроен и сильно укреплён.</text:p>
      <text:p text:style-name="P14"/>
      <text:p text:style-name="P14">* Римский фунт составлял в среднем около 327 граммов.</text:p>
      <text:p text:style-name="P14"/>
      <text:p text:style-name="P14">Латинская война.</text:p>
      <text:p text:style-name="P14">В середине IV в. до н. э. римляне изгнали из южного Лациума воинственное племя вольсков и вступили в союз с латинскими городами. Но латинские союзники были недовольны притеснениями римлян и в 340 г. до н. э. подняли восстание, требуя, чтобы один из консулов и половина сенаторов выбирались из латинян.</text:p>
      <text:p text:style-name="P14">Рим подавил это восстание. Латинский союз был распущен, и бывшие союзники должны были подчиниться Риму.</text:p>
      <text:p text:style-name="P14">Самнитские войны.</text:p>
      <text:p text:style-name="P14">Самая тяжёлая и значительная война, которую Рим вёл в IV в. и в начале III в. до н. э., была война с самнитами. Она началась из-за богатой и плодородной области Кампанья и продолжалась с перерывами с 327 по 290 г. до н. э. В начале её римляне потерпели тяжёлое поражение. Римская армия была окружена самнитами в лесистом Кавдинском ущелье и сдалась на позорных условиях. Римляне должны были пройти «под игом»: в землю втыкались два копья, а сверху привязывалось третье; безоружные римские воины поодиночке должны были проходить между копьями под градом вражеских насмешек.</text:p>
      <text:p text:style-name="P14">В этот период римляне очутились в тем более тяжёлом положении, что против них поднялись и этруски, и галлы. Но племена эти не были сплочены, и Рим в конце концов вышел победителем.</text:p>
      <text:p text:style-name="P14">Большая часть самнитов была обращена в римских союзников. Позднее Рим подчинил себе и северную Этрурию. После этих войн вся Средняя Италия и часть Северной находились в руках римлян.</text:p>
      <text:p text:style-name="P14">Войны с Пирром и покорение Южной Италии.</text:p>
      <text:p text:style-name="P14">Из греческих городов, расположенных на юге Италии, самым сильным был богатый Тарент. С ним-то и начали войну римляне после завоевания Средней Италии. Тарейтинцы призвали на помощь эпирского царя Пирра. Это <text:soft-page-break/>был честолюбивый человек, мечтавший о подвигах Александра Македонского. Он охотно согласился помочь Таренту и весной 280 г. до н. э. явился в Италию. С ним была армия в 20 тысяч пехоты, 3 тысячи конницы, а также много боевых слонов.</text:p>
      <text:p text:style-name="P14">В первой же битве римляне были разбиты. Они тогда ещё не умели бороться с боевыми слонами, которых пугалось римское войско.</text:p>
      <text:p text:style-name="P14">В следующем году римляне снова встретились с Пирром. Битва была чрезвычайно упорной и длилась два дня. Римляне снова были разбиты, но и Пирр понёс такие большие потери, что воскликнул: «Ещё одна такая победа, — и у меня не останется больше воинов!» (Отсюда пошло выражение «Пиррова победа».)</text:p>
      <text:p text:style-name="P14">Пирр понял, что война с Римом будет очень длительной; силы Пирра истощались. Поэтому он решил на некоторое время покинуть Италию и отправился воевать в Сицилию. Когда он снова вернулся в Италию, римляне собрались с силами и разбили его.</text:p>
      <text:p text:style-name="P14">После этого для римлян уже не представляло большого труда овладеть всей Южной Италией. Весь Апеннинский полуостров,за исключением долины реки По, перешёл теперь в руки Рима.</text:p>
      <text:p text:style-name="P14"/>
      <text:p text:style-name="P14">§ 67. Римское войско. Италия под властью Рима.</text:p>
      <text:p text:style-name="P14"/>
      <text:p text:style-name="P14">Римское войско.</text:p>
      <text:p text:style-name="P14">Рим часто выходил победителем из борьбы благодаря своей хорошо организованной и по тем временам прекрасно вооружённой армии.</text:p>
      <text:p text:style-name="P14">Главною частью римской армии являлась тяжело вооружённая пехота, набиравшаяся преимущественно из крестьян. Пехотинцы были снабжены коротким обоюдоострым мечом и длинным метательным копьём. Защитой им служили: панцырь, шлем и большой щит. Армия состояла из нескольких легионов (полков). В каждом легионе, кроме тяжело вооружённой пехоты, было определённое число легко вооружённых пехотинцев и всадников.</text:p>
      <text:p text:style-name="P14">Во время боя легион строился в три боевые линии. В первой стояли молодые воины, во второй — более пожилые и в третьей — самые опытные и закалённые воины. Бой начинали обычно легко вооружённые пехотинцы, стоявшие перед фронтом легионов. Когда противник начинал их теснить, они отступали, и в бой вступала первая линия. Прежде всего воины бросали в противника свои длинные метательные копья. Застревая в щитах, копья своей тяжестью пригибали щиты книзу и лишали противника возможности свободно ими действовать. После этого начинался рукопашный бой мечами.</text:p>
      <text:p text:style-name="P14">Когда первая линия ослабевала, вводилась в бой вторая, и лишь в самый решительный момент в дело вступала третья линия. Воины подчинялись строгой военной дисциплине.</text:p>
      <text:p text:style-name="P14"><text:soft-page-break/>В легионах служили только римские граждане. Подчинённые Риму общины (так называемые союзники) выставляли вспомогательные войска.</text:p>
      <text:p text:style-name="P14">Укреплённый лагерь. Военные механизмы.</text:p>
      <text:p text:style-name="P14">Очень важную роль в римской армии играл укреплённый лагерь. Во время похода римское войско на стоянках всегда строило лагерь. Он разбивался обычно на склоне холма и имел форму прямоугольника. Лагерь обносился глубоким рвом и валом. Со всех четырёх сторон были выходы. Внутри лагеря были расположены палатки. Каждая войсковая часть имела своё определённое место в лагере. В центре лагеря находилась площадь, на которой разбивалась палатка полководца. Здесь же стоял жертвенник и было отведено место для собраний.</text:p>
      <text:p text:style-name="P14">Римляне выиграли много сражений и избежали многих поражений благодаря своему умению строить укреплённый лагерь.</text:p>
      <text:p text:style-name="P14">В римской армии применялись различные механические приспособления, сходные с теми, которые употребляли греки и македоняне: катапульты — для метания стрел; баллисты — для бросания камней и больших стрел; огромные подвижные деревянные башни, которые подвозились к стенам осаждённого города; различные навесы, прикрывавшие осаждавших во время штурмов; тараны для разрушения крепостных и городских стен и т. д.</text:p>
      <text:p text:style-name="P14">Общественное поле. Подчинение Италии.</text:p>
      <text:p text:style-name="P14">Завоёвывая какую-нибудь область Италии, римляне треть земли отбирали в пользу государства. Отобранная земля превращалась в общественное поле (ager publicus). Одна часть его предоставлялась в общее пользование всем римским гражданам, другая — шла на мелкие наделы беднейшим гражданам, третья — продавалась. Чаще всего эта земля попадала в руки знати. Поэтому из-за общественного поля с давних времён происходила борьба между народом и знатью.</text:p>
      <text:p text:style-name="P14">С населением завоёванных областей Рим поступал неодинаково: некоторые покорённые города Италии получали полные права гражданства; жители других городов были лишены прав и не пользовались голосом в римских народных собраниях. Такое разделение среди покорённых Рим проводил, чтобы ему легче было властвовать, а покорённым народам — труднее сговориться друг с другом и поднять общее восстание. «Разделяй и властвуй» — таково было правило римской политики.</text:p>
      <text:p text:style-name="P14">Большинство покорённых племён Италии называлось союзниками. Римляне предоставляли им право сохранять своё внутреннее устройство, но все внешние дела союзников находились в руках Рима. Союзники выставляли в римскую армию вспомогательные войска. Налогов они, как и все остальные жители Италии, не платили.</text:p>
      <text:p text:style-name="P14">Таким образом, благодаря дисциплинированной крепкой армии и хитрой политике («разделяй и властвуй») Рим держал союзников в повиновении.</text:p>
      <text:p text:style-name="P14"/>
      <text:p text:style-name="P14"><text:soft-page-break/>§ 68. Религия римлян.</text:p>
      <text:p text:style-name="P14"/>
      <text:p text:style-name="P14">Многобожие.</text:p>
      <text:p text:style-name="P14">Первобытные представления о природе приводили римлян к вере в богов. Почти каждый предмет и явление имели своё божество. Существовали боги ручья, леса, дороги, очага и т. д. Зерно, брошенное в землю, имело своего особого бога, растущим колосом ведало другое божество, цветущим колосом — третье, созревшим — четвёртое. Жизнью ребёнка управляли 43 бога: был бог первого крика новорождённого, бог колыбели, бог девятого дня ребёнка и т. д. Каждая семья почитала души своих предков-покровителей. Эти добрые семейные духи назывались ларами. Их изображения стояли у домашнего очага в особом шкафчике. Когда семья обедала, перед изображениями ларов также ставили пищу на маленьких блюдцах. В дни семейных праздников лары украшались цветами. К числу домашних божеств относились и пенаты — боги кладовой и семейного очага.</text:p>
      <text:p text:style-name="P14">Уже довольно рано у римлян появились и общие божества, например Янус — бог дверей, ворот и начала всякого дела, Веста — богиня очага др. Высшими богами в древнем Риме считались Юпитер, Юнона, Марс и Квирин. Юпитер был главным божеством, он давал земле плодородие и посылал на землю свет, дождь, молнию и гром. Марс и Квирин были богами войны; Юнона, супруга Юпитера, являлась покровительницей браков и семейной жизни.</text:p>
      <text:p text:style-name="P14">Религиозные обряды.</text:p>
      <text:p text:style-name="P14">В жизни римлян огромную роль играли религиозные обряды. Надо было точно знать, к какому божеству обратиться в том или другом случае, какие слова при этом произнести, какие дать обеты или какие принести жертвы. Римляне считали, что малейшая ошибка испортит всё дело. Это не мешало им, однако, при случае обманывать своих богов. Если, например, давали обещание принести в жертву богу 30 голов (подразумевалось — скота), то можно было эти головы заменить маковыми головками.</text:p>
      <text:p text:style-name="P14">Жрецы. Влияние греческой религии.</text:p>
      <text:p text:style-name="P14">При таком характере римской религии большую роль играли жрецы. Они объединялись в различные коллегии (союзы). Самыми важными были понтифики — толкователи судебных законов и обычаев. Понтифики также определяли, какие дни являются благоприятными для совершения общественных дел, а какие — неблагоприятными. В их ведении находился календарь, который в Риме первоначально был очень сложным и запутанным.</text:p>
      <text:p text:style-name="P14">Другие жрецы занимались тем, что якобы угадывали волю богов. Одни делали это по полёту птиц, другие — по внутренностям жертвенных животных.</text:p>
      <text:p text:style-name="P14">Большим уважением пользовались весталки — жрицы богини Весты. Они должны были поддерживать неугасимый огонь на алтаре Весты и давали обет в течение 30 лет оставаться незамужними. Если какая-либо из весталок нарушала <text:soft-page-break/>этот обет, её закапывали живой в землю. С IV в. до н. э. римляне вступают в тесные сношения с греками Кампаньи и Южной Италии. Начинается сильное влияние на римскую религию более развитой греческой. Первоначально римляне не представляли себе богов в виде человекоподобных существ. Так, например, Марс изображался в виде копья, Юпитер — в виде каменной стрелы. Впоследствии под греческим влиянием появились первые человекоподобные образы богов. Поэтому мифологию свою, т е. рассказы о богах, римляне сложили по греческим образцам.</text:p>
      <text:p text:style-name="P14">Постепенно в Риме появляются греческие мифы и легенды, например о Геркулесе (Геракле) и других богах и героях. Богов, по греческому обычаю, начинают представлять в виде людей, делать их изображения. В римской религии появляются новые, греческие божества, например бог Аполлон. Другие римские боги начинают отождествляться со сходными греческими. Главный римский бог Юпитер отождествляется с Зевсом, Юнона — с Герой, Минерва — с Афиной и т. д.</text:p>
      <text:p text:style-name="P14">Римляне, как и греки, ещё не умели научно объяснять явления природы и жизни людей. Им казалось, что всё зависит от воли богов.</text:p>
      <text:p text:style-name="P14"/>
      <text:p text:style-name="P14">II. РИМСКИЕ ЗАВОЕВАНИЯ ВНЕ ИТАЛИИ.</text:p>
      <text:p text:style-name="P14"/>
      <text:p text:style-name="P14">§ 69. Первая пуническая * война (264–241 гг. до н. э.).</text:p>
      <text:p text:style-name="P14"/>
      <text:p text:style-name="P14">* Войны Рима с Карфагеном называются пуническими, от латинского слова «пуни», т. е. финикияне.</text:p>
      <text:p text:style-name="P14"/>
      <text:p text:style-name="P14">Карфаген.</text:p>
      <text:p text:style-name="P14">В Северной Африке, в теперешнем Тунисе, был расположен город Карфаген. В давние времена его основали выходцы из финикийского города Тира. В III в. до н. э. Карфаген был самым богатым и могущественным городом на Средиземном море. Его купцы имели торговые поселения по всему северному побережью Африки, в Сицилии, Сардинии, Корсике и Испании. Смелые карфагенские мореплаватели выходили даже в Атлантический океан.</text:p>
      <text:p text:style-name="P14">У Карфагена был сильный военный флот. Его моряки отличались опытностью и смелостью. Карфагеняне имели также большую армию.</text:p>
      <text:p text:style-name="P14">Причины войны.</text:p>
      <text:p text:style-name="P14">Вначале Рим и Карфаген были в дружеских отношениях. Но по мере усиления Рима аппетиты его разрастались. Внимание римских землевладельцев и купцов привлекала плодородная Сицилия. Большая часть этого острова в то время принадлежала Карфагену, а на восточном его побережье находились греческие города, враждовавшие и с Карфагеном, и друг с другом. Римляне вмешались в эту борьбу, и римский отряд захватил город Мессану (теперь Мессина). Тогда карфагенское правительство в 264 г. до <text:soft-page-break/>н. э. объявило Риму войну. Так началась первая пуническая война между Карфагеном и Римом.</text:p>
      <text:p text:style-name="P14">Захват Сицилии и сооружение флота.</text:p>
      <text:p text:style-name="P14">Римлянам в союзе с сиракузянами удалось захватить почти всю Сицилию, кроме приморских крепостей. Они остались в руках карфагенян, потому что карфагенский флот господствовал на море.</text:p>
      <text:p text:style-name="P14">Для окончательной победы над Карфагеном Риму нужен был сильный флот, а у римлян были только мелкие суда, которые не могли бороться с большими пятипалубными кораблями карфагенян. Римляне взялись за постройку судов и в течение одного года построили 120 больших кораблей. Кроме того, они придумали одно техническое приспособление: на кораблях они стали делать перекидные мостки с крюками на конце (их называли «воронами»). Когда во время боя суда подходили друг к другу, «вороны», опускаясь, цеплялись за борт неприятельских кораблей, и римские воины перебегали по этим мосткам на палубу противника. Там завязывался бой, в котором испытанная римская пехота одерживала верх над карфагенянами.</text:p>
      <text:p text:style-name="P14">Благодаря применению перекидных мостков римский флот в 260 г. до н. э. одержал первую крупную победу над карфагенским у северного побережья Сицилии.</text:p>
      <text:p text:style-name="P14">Поражение римлян в Африке.</text:p>
      <text:p text:style-name="P14">После этой победы римский сенат решил перенести войну в Африку. Для этой цели собрали большой флот и весной 256 г. до н. э. двинули его к берегам Африки. Римская армия высадилась недалеко от Карфагена. Римляне сейчас же принялись за грабёж карфагенской территории: более 20 тысяч пленных были отправлены в Италию и превращены в рабов.</text:p>
      <text:p text:style-name="P14">Но вскоре крестьяне, из которых главным образом состояла римская армия в Африке, стали требовать отправки домой, ссылаясь на разорение своих хозяйств. Сенату пришлось удовлетворить их требования. В Африке оставили только небольшую армию под командой консула Регула.</text:p>
      <text:p text:style-name="P14">Пока Регул в бездействии стоял недалеко от Карфагена (его армия была слишком малочисленной, чтобы осадить сильно укреплённый город), карфагеняне набрали большое число наёмников из нумидийцев (жителей Нумидии — в Африке) и греков. С этими силами они нанесли римской армии решительное поражение. Большая часть римлян была уничтожена, часть попала в плен, в том числе и сам Регул. Только небольшому римскому отряду удалось спастись.</text:p>
      <text:p text:style-name="P14">Конец войны.</text:p>
      <text:p text:style-name="P14">Но война на этом не закончилась и тянулась ещё долго с переменным успехом для обеих сторон.</text:p>
      <text:p text:style-name="P14">Наконец, в 241 г. до н. э. римский флот нанёс карфагенскому большое поражение у западного побережья Сицилии. Эта битва закончила войну.</text:p>
      <text:p text:style-name="P14"><text:soft-page-break/>По мирному договору 241 г. Карфаген отдал римлянам свои владения в Сицилии и должен был выплатить большую контрибуцию. Сицилия была объявлена римской провинцией (провинциями стали называться завоёванные Римом области, лежавшие вне Италии). Кроме того, для Карфагена были потеряны и острова Корсика и Сардиния.</text:p>
      <text:p text:style-name="P14">Восстание наёмников и рабов в Карфагене.</text:p>
      <text:p text:style-name="P14">В Карфагене после окончания войны вспыхнуло недовольство. Восстали наёмники, которым карфагенское правительство не заплатило жалованья. К ним присоединились рабы и африканские подданные Карфагена. Восстание длилось более трёх лет. Только тогда, когда во главе карфагенской армии, действовавшей против восставших, был поставлен способный полководец Гамилькар, восстание удалось подавить.</text:p>
      <text:p text:style-name="P14">Завоевание Карфагеном Испании.</text:p>
      <text:p text:style-name="P14">Лишившись Сицилии, Сардинии и Корсики, карфагенские купцы решили возместить свои потери путём дальнейших завоеваний в Испании, где им издавна принадлежало южное побережье. Эта страна была богата серебром, и её населяли воинственные племена, из которых карфагеняне могли бы набирать себе войско. Завоевание Испании было осуществлено Гамилькаром, которого называли «Барка», т. е. «молния». Гамилькар провёл в Испании восемь лет и сильно расширил там владения Карфагена. В Испанию Гамилькар взял с собой девятилетнего сына Ганнибала. Говорят, перед отъездом Гамилькар подвёл сына к жертвеннику и заставил поклясться, что он всегда будет врагом римского народа.</text:p>
      <text:p text:style-name="P14">В Испании Гамилькар погиб в войне с храбрыми испанскими племенами.</text:p>
      <text:p text:style-name="P14">Ганнибал.</text:p>
      <text:p text:style-name="P14">Когда Ганнибалу минуло 26 лет, испанская армия выбрала его своим полководцем в борьбе с Римом.</text:p>
      <text:p text:style-name="P14">Ганнибал пользовался огромной любовью своих солдат. Он имел не только выдающиеся способности полководца, он был также широко образованным, талантливым человеком, крупным государственным деятелем. Римский историк Ливий пишет о Ганнибале: «Не было такого труда, при котором он уставал бы телом или падал духом. И зной, и мороз он переносил с равным терпением; часто видели, как он, завернувшись в военный плащ, спал среди воинов, стоящих в сторожевом охранении. Как в коннице, так и в пехоте он далеко оставлял за собой прочих: первым устремлялся в бой, последним после сражения оставлял поле».</text:p>
      <text:p text:style-name="P14"/>
      <text:p text:style-name="P14">§ 70. Вторая пуническая война (218–201 гг. до н. э.).</text:p>
      <text:p text:style-name="P14"/>
      <text:p text:style-name="P14">Объявление войны.</text:p>
      <text:p text:style-name="P14">Получив власть в Испании, Ганнибал стал готовиться к войне с Римом. И карфагеняне, и римляне считали, что вторая война будет решительной. Вопрос <text:soft-page-break/>теперь шёл о том, кто будет господствовать на Средиземном море — Карфаген или Рим. Весной 219 г. до н. э. Ганнибал осадил союзный с Римом город Сагунт, лежавший на восточном берегу Испании. После восьми месяцев осады город был взят. Римские послы явились в Карфаген и потребовали выдачи Ганнибала. Карфагенское правительство отказало. Тогда римские послы объявили Карфагену войну.</text:p>
      <text:p text:style-name="P14">Поход Ганнибала.</text:p>
      <text:p text:style-name="P14">Римляне предполагали напасть на карфагенян одновременно в Африке и в Испании. Но Ганнибал спутал все планы римлян.</text:p>
      <text:p text:style-name="P14">Весной 218 г. до н. э. Ганнибал перешёл Пиренейские горы и двинулся в Италию. С ним было отборное войско, состоявшее из 50 тысяч пехоты, 9 тысяч конницы и нескольких десятков слонов. Ганнибал надеялся, что италийские племена, покорённые Римом (в особенности галлы), перейдут на сторону Карфагена. Армия Ганнибала шла вдоль южного побережья Галлии к нижнему течению реки Роны. Перейдя через реку, Ганнибал двинулся вверх по Роне, свернул на восток и подошёл к главному Альпийскому хребту.</text:p>
      <text:p text:style-name="P14">Переход через горы был очень труден. Наступал сентябрь, и в горах уже появился снег. Слоны, лошади и люди скользили и падали в пропасти. Горцы встретили карфагенян враждебно и постоянно тревожили их внезапными нападениями. Наконец, в половине октября измученное войско спустилось в равнины Северной Италии. У Ганнибала осталось только 20 тысяч пехотинцев, 6 тысяч всадников почти без лошадей и всего лишь один слон. После передышки и пополнения армии галлами Ганнибал вторгся в долину реки По. В 218 г. он нанёс здесь поражение римскому войску.</text:p>
      <text:p text:style-name="P14">Битва при Тразименском озере.</text:p>
      <text:p text:style-name="P14">Ранней весной Ганнибал двинулся в Этрурию, где его ожидала на укреплённых позициях римская армия во главе с консулом Фламинием. Но Ганнибал обошёл её, проведя своё войско по непроходимым болотам, и очутился впереди римской армии. Фламиний бросился вдогонку карфагенянам и попал в засаду, устроенную ему Ганнибалом в узкой долине на берегу Тразименского озера. Римская армия частью была уничтожена, частью попала в плен; сам консул Фламиний погиб в битве.</text:p>
      <text:p text:style-name="P14">Фабий Максим.</text:p>
      <text:p text:style-name="P14">Известие о новом поражении вызвало ужас в Риме. Ввиду надвинувшейся опасности решено было назначить диктатора. Выбор остановился на аристократе Фабии Максиме. Фабий применил в борьбе с Ганнибалом новую тактику: римляне шли по пятам за карфагенской армией, утомляя её мелкими стычками, но избегали решительного сражения. Сельским жителям было приказано уничтожать свои жилища и запасы продовольствия и укрываться в городах. Такая тактика лишала армию Ганнибала продовольствия, но вызывала и негодование крестьян, имущество и поля которых разорялись. В народе <text:soft-page-break/>Фабию Максиму дали насмешливое прозвище «Кунктатор», что значит «Медлитель».</text:p>
      <text:p text:style-name="P14">Битва при Каннах.</text:p>
      <text:p text:style-name="P14">В 216 г. до н. э. демократическая партия добилась того, что ведение войны было поручено не диктатору, а консулам. Были выбраны консулами</text:p>
      <text:p text:style-name="P14">Теренций Баррон и Эмилий Павел. Решено было дать генеральное сражение карфагенянам.</text:p>
      <text:p text:style-name="P14">Ганнибал в это время находился в Апулии. Здесь, при городе Канны, и произошла знаменитая битва.</text:p>
      <text:p text:style-name="P14">Ганнибал составил простой и смелый план сражения. Он построил свою армию в форме полумесяца, обращённого выпуклой стороной к римлянам. В центре он поставил свои худшие войска, а на флангах — лучшие. Римская пехота стремительно бросилась на центр карфагенской армии, который стал отступать.</text:p>
      <text:p text:style-name="P14">В этот момент Ганнибал ударил во фланг римлянам свежими войсками, а карфагенская конница, опрокинув более слабую римскую, окружила пехоту с тыла. Началось страшное избиение римской армии. Она потеряла около 70 тысяч человек. В этой битве погибли консул Эмилий Павел и почти весь высший командный состав (июнь 216 г. до н. э.).</text:p>
      <text:p text:style-name="P14">Тяжёлое положение Рима.</text:p>
      <text:p text:style-name="P14">Победа Ганнибала при Каннах сильно ухудшила положение Рима. От Рима отпали Сиракузы, Риму изменила также часть Южной Италии, в том числе большой город Капуя.</text:p>
      <text:p text:style-name="P14">Но римляне не пали духом и с величайшей энергией продолжали борьбу. Сенат объявил новый набор воинов в армию, начиная с семнадцатилетнего возраста, Ганнибалу же пополнять свои войска было очень трудно. Карфагенское правительство почти не помогало своему полководцу: оно боялось, что Ганнибал, вернувшись на родину после победы над Римом, захватит царскую власть. Вот почему силы Рима росли, несмотря на поражения, а силы Ганнибала таяли.</text:p>
      <text:p text:style-name="P14">Взятие римлянами Сиракуз и Капуи.</text:p>
      <text:p text:style-name="P14">Вскоре римлянам удалось завладеть Сиракузами. Затем после долгой осады им сдалась Капуя. В это время Ганнибал сделал попытку напасть на самый Рим. Он уже был в восьми километрах от города. Население было охвачено ужасом. Раздавались крики: «Ганнибал у ворот!» Однако карфагеняне не решились пойти на штурм Рима.</text:p>
      <text:p text:style-name="P14">У Ганнибала была надежда на помощь из Испании, где оставалось войско его брата Газдрубала. Но римляне перехватили письмо, которым Газдрубал извещал брата о своём маршруте. Сильная римская армия была брошена навстречу Газдрубалу, и карфагенское войско было целиком истреблено. Ганнибал всё время тщетно ожидал известий от брата. Только тогда, когда <text:soft-page-break/>римляне бросили в его лагерь голову Газдрубала, Ганнибал понял, что произошло.</text:p>
      <text:p text:style-name="P14">Конец войны.</text:p>
      <text:p text:style-name="P14">Упрочив своё положение в Италии и очистив</text:p>
      <text:p text:style-name="P14">Испанию от карфагенских войск, римляне решили перенести войну в Африку. Римский полководец Сципион переправился туда с тридцатитысячной армией. Карфагенский сенат вызвал из Италии Ганнибала. В 202 г. до н. э. оба полководца встретились близ города Замы, к югу от Карфагена. Благодаря помощи нумидийского царя, конница Сципиона превосходила карфагенскую, и Ганнибал был разбит.</text:p>
      <text:p text:style-name="P14">Карфагенское правительство вынуждено было согласиться на те условия мира, которые ему предписали римляне. По этому миру Карфаген терял все свои владения, лежавшие вне Африки, и не имел права вести войну без согласия Рима. Кроме того, Карфаген должен был выплатить огромную военную контрибуцию и отдать всех своих слонов и весь военный флот, за исключением 10 судов.</text:p>
      <text:p text:style-name="P14">Так кончилась в 201 г. до н. э. самая тяжёлая и опасная война, какую когда-либо вёл Рим. Победитель Ганнибала, Публий Корнелий Сципион, получил прозвище Африканского.</text:p>
      <text:p text:style-name="P14">Через несколько лет после заключения мира римский сенат потребовал от Карфагена выдачи Ганнибала. Не желая попасть в руки врагов, великий полководец бежал в Азию и там погиб.</text:p>
      <text:p text:style-name="P14">Причины поражения Ганнибала.</text:p>
      <text:p text:style-name="P14">Рим победил Ганнибала потому, что римская крестьянская армия превосходила наёмные карфагенские войска. Римские войска, боровшиеся за свои поля, оказались более стойкими, чем наёмники Ганнибала, мало заинтересованные в победе Карфагена.</text:p>
      <text:p text:style-name="P14">Кроме того, Карфаген не посылал своему талантливому полководцу свежих подкреплений. Некоторые изменники-карфагеняне даже выступали против Ганнибала. Все эти обстоятельства дали перевес Риму, который и победил.</text:p>
      <text:p text:style-name="P14"/>
      <text:p text:style-name="P14">§ 71. Завоевание Македонии и Греции.</text:p>
      <text:p text:style-name="P14"/>
      <text:p text:style-name="P14">Третья пуническая война (149–146 гг. до н. э.).</text:p>
      <text:p text:style-name="P14"/>
      <text:p text:style-name="P14">Победа над Карфагеном сделала Рим самым сильным государством на Средиземном море. Теперь он начинает вмешиваться в дела восточных государств: Македонии, Греции, Сирии, Египта. В таком вмешательстве были заинтересованы больше всего римские купцы.</text:p>
      <text:p text:style-name="P14">Восточные государства постоянно воевали друг с другом. Поэтому им было трудно объединиться для борьбы с Римом. Пользуясь этим, римляне <text:soft-page-break/>поодиночке разбили своих противников. В первой половине II в. до н. э. Рим завоевал Македонию и Грецию и нанёс тяжёлое поражение Сирии.</text:p>
      <text:p text:style-name="P14">Третья пуническая война.</text:p>
      <text:p text:style-name="P14">Между тем Карфаген быстро оправился после второй пунической войны. Его торговля и особенно земледелие вновь расцвели, и это внушало опасения римским землевладельцам и купцам. Они боялись конкуренции карфагенской торговли, и им мерещился новый Ганнибал, который обрушится на Италию. Римский рабовладелец и сенатор Катон каждую свою речь в сенате, независимо от её содержания, заканчивал одной и той же фразой: «Кроме того, я полагаю, что Карфаген должен быть разрушен».</text:p>
      <text:p text:style-name="P14">В 149 г. до н. э. римский сенат нашёл повод для войны. Карфаген без его разрешения начал войну с нумидийским царём. Тогда Рим предъявил ультиматум и потребовал, чтобы жители Карфагена покинули город и выбрали себе новое место для поселения, вдали от моря.</text:p>
      <text:p text:style-name="P14">Это требование вызвало в Карфагене взрыв ярости и возмущения. Решено было защищать город до последней капли крови. Всё население работало день и ночь: ковало оружие, строило метательные приспособления, укрепляло стены. Женщины обрезали свои волосы, чтобы свить из них верёвки для метательных орудий. Когда римская армия подошла к городу, она нашла его прекрасно подготовленным к обороне. Мощные стены Карфагена выдерживали все штурмы римлян, а большие запасы продовольствия позволяли населению вынести долгую осаду. Поэтому первые два года войны не принесли римлянам никаких успехов.</text:p>
      <text:p text:style-name="P14">Штурм Карфагена и его разрушение.</text:p>
      <text:p text:style-name="P14">Весной 146 г. до н. э. начался общий штурм Карфагена. К этому времени в городе начались голод и болезни. Одному римскому отряду удалось проникнуть в город через стену, плохо защищённую обессилевшим от голода гарнизоном. За этим отрядом ворвалась и вся армия. В течение шести дней происходили ожесточённые бои на городских улицах: карфагеняне упорно защищали каждый дом. Наконец, остатки гарнизона и уцелевшее население укрылось в неприступном кремле. Римляне стали готовиться к его осаде. Тогда 30 тысяч мужчин и 25 тысяч женщин сдались на милость победителей. Только небольшой отряд не пожелал сдаться. Он поджёг храм, находившийся в кремле, и почти весь погиб в пламени.</text:p>
      <text:p text:style-name="P14">Римляне жестоко расправились с побеждёнными. Жителей Карфагена продали в рабство. Город был отдан на разграбление солдатам, затем его уцелевшая часть по приказанию римского сената была разрушена до основания. В течение 17 дней горели развалины Карфагена. Там, где стоял цветущий город, провели плугом борозду, и место это было предано проклятию. Карфагенскую область обратили в римскую провинцию, назвав её Африкой.</text:p>
      <text:p text:style-name="P14">Последствия римских завоеваний III и II вв. до н. э.</text:p>
      <text:p text:style-name="P14"><text:soft-page-break/>В результате войн III и II вв. до н. э. в руки римлян попали Испания, часть Северной Африки, Балканский полуостров и много островов на Средиземном море. Рим превратился в могущественную державу.</text:p>
      <text:p text:style-name="P14">Все эти войны носили грабительский характер. Они были нужны только крупным римским землевладельцам, ростовщикам и торговцам, наживавшимся на эксплоатации покорённых народов. Завоевание Римом Италии в V и IV вв. кое-что дало крестьянству, но от больших заморских походов оно ничего не получило. Наоборот, результатом войн III и II вв. было полное разорение римских крестьян и ремесленников.</text:p>
      <text:p text:style-name="P14"/>
      <text:p text:style-name="P14">III. РАБОВЛАДЕЛЬЧЕСКИЙ РИМ (III—II вв. до н. э.).</text:p>
      <text:p text:style-name="P14"/>
      <text:p text:style-name="P14">§ 72. Развитие рабского труда и положение рабов.</text:p>
      <text:p text:style-name="P14"/>
      <text:p text:style-name="P14">Источники рабства. Рынки рабов.</text:p>
      <text:p text:style-name="P14">Благодаря римским завоеваниям, в Италии широко распространился рабский труд. Больше всего рабов давала война. Завоёвывая какую-нибудь страну, римляне большую часть её населения обращали в рабство. Часто римские полководцы приглашали к себе в лагерь купцов и здесь же, на месте, продавали им военнопленных. Вторым источником рабства была задолженность. Жители провинций, которым приходилось выплачивать огромные налоги в пользу Рима, быстро попадали в руки ростовщиков и продавались ими в рабство.</text:p>
      <text:p text:style-name="P14">Третьим источником рабства был захват людей морскими разбойниками — пиратами. Они нападали на проходящие суда и грабили прибрежные страны; Дерзость пиратов доходила до того, что они нападали даже на берега Италии, захватывая огромную добычу.</text:p>
      <text:p text:style-name="P14">В результате такого положения в некоторых провинциях сильно уменьшилось количество свободного населения.</text:p>
      <text:p text:style-name="P14">Рабы продавались на невольничьих рынках. Особенно крупный рынок рабов был в римские времена на острове Делос. Здесь ежедневно продавались тысячи рабов, которых затем развозили по всем римским владениям. Рабы, выставленные на продажу, имели отличительные знаки: ноги, вымазанные мелом, венок или шерстяной колпак на голове. Иногда на шею раба вешали дощечку, на которой были написаны все необходимые для покупателя сведения: возраст раба, его происхождение, его достоинства.</text:p>
      <text:p text:style-name="P14">После крупной войны или удачного пиратского набега цены на рабов сразу падали. Например, после усмирения острова Сардинии рабы продавались в Риме по такой дешёвой цене, что сложилась поговорка: «Дёшев, как сард».</text:p>
      <text:p text:style-name="P14">Государственные рабы.</text:p>
      <text:p text:style-name="P14"><text:soft-page-break/>Рабы в Риме принадлежали или государству, или частным лицам. Государственные рабы использовались на общественных работах: постройках водопроводов и общественных зданий, мощении дорог и т. д. Они занимали также различные низшие общественные должности: прислужников в храмах, рассыльных, тюремных надзирателей, палачей. В горном деле применялся исключительно труд рабов. Рудники и каменоломни принадлежали государству. Они сдавались арендаторам, которые их разрабатывали с помощью собственных или наёмных рабов. В серебряных рудниках близ Нового Карфагена (в Испании) работало около 40 тысяч рабов. Государственных рабов было меньше, чем частных, и они находились всё же в лучшем положении.</text:p>
      <text:p text:style-name="P14">Городские и сельские рабы.</text:p>
      <text:p text:style-name="P14">Все рабы какого-нибудь римского богача (его фамилия, как тогда говорили) делились на городских и сельских. У каждого богатого римлянина городские рабы исчислялись сотнями. Среди них были телохранители, повара, цырюльники (парикмахеры), ткачи, сапожники, красильщики, каменщики, архитекторы, переписчики, учителя, музыканты, актёры — одним словом, люди всех специальностей, которые были необходимы, чтобы обслуживать богатый дом. Сельские же рабы работали в имениях рабовладельца за городом. Количество их зависело от размеров имения. В период сбора оливок и винограда в помощь рабам нанимали свободных рабочих из числа малоземельных или безземельных крестьян.</text:p>
      <text:p text:style-name="P14">Рабы-гладиаторы.</text:p>
      <text:p text:style-name="P14">Особый разряд рабов составляли гладиаторы. Этих людей заставляли для удовольствия публики сражаться друг с другом или биться с дикими зверями и умирать на арене цирка. В гладиаторы брали наиболее сильных и храбрых людей из числа военнопленных или преступников. Богатые римляне иногда превращали в гладиаторов часть своих рабов. Владельцы гладиаторов выводили их на арену, когда устраивали игры на свой счёт, или отдавали своих гладиаторов для этих же целей в наём другим лицам. Гладиаторов обучали в особых школах, которых было немало в Италии. Там их держали взаперти, подвергая тяжёлым наказаниям за малейший проступок.</text:p>
      <text:p text:style-name="P14">Положение рабов.</text:p>
      <text:p text:style-name="P14">Положение римских рабов было очень тяжёлым. Раб не считался человеком и не пользовался защитой закона: рабовладелец мог его как угодно наказать и даже убить, не отвечая за это.</text:p>
      <text:p text:style-name="P14">Раб не мог иметь семьи и имущества без разрешения господина. Часто рабов клеймили, как скот. Особенно тяжело приходилось сельским рабам. Они работали под надзором жестоких надсмотрщиков. Непокорных рабов на ночь запирали в особые тюремные помещения и на работу выводили в кандалах. Римляне относились к рабам с презрением и говорили, что все орудия труда <text:soft-page-break/>делятся на немые (например телеги), мычащие (например волы) и говорящие (рабы).</text:p>
      <text:p text:style-name="P14">Вольноотпущенники.</text:p>
      <text:p text:style-name="P14">Раб, отпущенный на свободу, назывался вольноотпущенником. Отпуск на волю происходил иногда в виде благодарности господина за какие-нибудь особые услуги раба, чаще же всего потому, что это было выгодно господину. Вольноотпущенник не становился вполне свободным человеком, он сохранял известную зависимость от своего прежнего господина. Этот последний являлся его «патроном». Вольноотпущенник принимал имя своего патрона и был обязан оказывать ему «почтение и повиновение». Вольноотпущенник, не оказавший патрону должного повиновения, мог быть снова обращён в рабство.</text:p>
      <text:p text:style-name="P14">Рабство играло огромную роль в развитии римского хозяйства. На нём были основаны и сельское хозяйство, и ремесло, и торговля.</text:p>
      <text:p text:style-name="P14"/>
      <text:p text:style-name="P14">§ 73. Обогащение римских откупщиков и ростовщиков.</text:p>
      <text:p text:style-name="P14"/>
      <text:p text:style-name="P14">Управление провинциями.</text:p>
      <text:p text:style-name="P14">В руки римлян попали огромные богатства провинций. Завоёванные области управлялись римскими наместниками. Они назначались из числа бывших консулов и преторов и назывались проконсулами и пропреторами (т. е. заместителями консулов и преторов). Провинциальные наместники соединяли в своих руках и военную, и гражданскую власть. Они имели право распоряжаться жизнью и смертью жителей провинций. Пользуясь этим, римские наместники беспощадно грабили провинции.</text:p>
      <text:p text:style-name="P14">Наместник Сицилии Веррес, например, в течение трёх лет (с 73 до конца 71 г. до н. э.) разорял эту страну. Он казнил и заточал в тюрьмы множество жителей, в том числе и римских граждан. Он подвергал их побоям и истязаниям, отбирал в свою пользу их имущество, конфисковал храмовые имущества и опустошал целые города. За три года Веррес награбил в Сицилии 40 миллионов сестерциев *.</text:p>
      <text:p text:style-name="P14"/>
      <text:p text:style-name="P14">* Сестерций — серебряная монета стоимостью около 10 копеек.</text:p>
      <text:p text:style-name="P14"/>
      <text:p text:style-name="P14">Откупщики и ростовщики.</text:p>
      <text:p text:style-name="P14">На провинции накладывались огромные налоги, которые совершенно разоряли их жителей. Сбор налогов сдавался на откуп частным лицам. Откупщики вносили государству вперёд всю сумму налогов, которую нужно было собрать с провинции. Затем при помощи римских наместников откупщики выколачивали из жителей гораздо больше того, что сами откупщики платили государству.</text:p>
      <text:p text:style-name="P14">Откупщики занимались в Италии также и ростовщичеством, в особенности в провинциях. Они давали ссуды не только частным лицам, но <text:soft-page-break/>также городам и целым государствам. Ссудный процент был очень велик и доходил иногда до 48 процентов годовых.</text:p>
      <text:p text:style-name="P14">В Риме на рынке издавна помещались лавки менял. Их владельцы занимались разменом денег. Но затем деятельность менял расширилась. Они стали принимать деньги на хранение и пускать их в оборот, начали заниматься ссудами и другими денежными операциями.</text:p>
      <text:p text:style-name="P14">Благодаря скоплению денег, в Риме процветали также всякого рода спекуляции. Примером крупного римского спекулянта может служить знаменитый богач Красс. Он спекулировал земельными участками в Риме. Во время пожара Красс покупал за гроши горящее здание и соседние с ним, а потом перепродавал участок или строил на нём дома. Красс постепенно путём спекуляций сделался собственником большей части города и стал богатейшим человеком Рима.</text:p>
      <text:p text:style-name="P14">Торговля. Всадники.</text:p>
      <text:p text:style-name="P14">Завоевание Средиземного моря привело к широкому развитию римской торговли. Римляне много товаров ввозили, но мало вывозили. Из провинции привозили предметы роскоши: дорогие ткани, золотые и серебряные изделия, тонкие сорта вин, слоновую кость, художественную посуду. Из предметов широкого потребления ввозили преимущественно хлеб.</text:p>
      <text:p text:style-name="P14">Денежные богатства в Риме находились главным образом в руках всаднического сословия. Раньше «всадниками» назывались самые богатые люди первого имущественного разряда, служившие в коннице. Но затем название «всадники» потеряло свой первоначальный смысл. Всадниками стали называть богатых людей, собственников крупных денежных капиталов, независимо от их службы в коннице.</text:p>
      <text:p text:style-name="P14">Для зачисления во всадническое сословие требовался определённый капитал.</text:p>
      <text:p text:style-name="P14">Крупное землевладение и разорение крестьянства.</text:p>
      <text:p text:style-name="P14">Большие перемены произошли и в сельском хозяйстве Италии. До III в. до н. э. почти не было крупного землевладения. Но развитие рабства и накопление денежных капиталов привели во II в. до н. э. к образованию больших земельных владений (латифундий). Завоевания давали римским помещикам много рабов, а накопленные капиталы позволяли скупать землю. Кроме того, нобили незаконно захватывали государственные земли в частную собственность.</text:p>
      <text:p text:style-name="P14">Крупное землевладение росло, а крестьянское хозяйство в это время разорялось. Богатые рабовладельцы часто сгоняли задолжавших крестьян с земли, захватывая их участки.</text:p>
      <text:p text:style-name="P14">Хлеб был настолько дёшев, что продажа его давала крестьянину очень мало. Заниматься скотоводством крестьяне не могли, так как для этого требовалось много земли. Для разведения оливок и винограда нужен был известный капитал. Таким образом, крестьянину было трудно выдержать <text:soft-page-break/>конкуренцию крупного рабовладельческого хозяйства. Кроме того, продолжительные заморские походы отрывали крестьянина от его хозяйства. За время походов крестьяне отвыкали от трудовой жизни, приучаясь жить на солдатское жалованье и на военную добычу. Поэтому крестьяне предпочитали бросать своё запустевшее хозяйство и уходить в город. Так началось во II в. до н. э. обезлюденье италийской деревни.</text:p>
      <text:p text:style-name="P14">В Рим крестьян привлекали мелкие заработки и подачки от рабовладельцев на выборах. Богачи-рабовладельцы тратили огромные средства на подкуп избирателей; для народа устраивались блестящие цирковые игры, производились даровые угощения, раздача денег и т. д.</text:p>
      <text:p text:style-name="P14">В результате этого мелкий городской люд отвыкал от труда, приучался жить на подачки богатых людей и превращался в праздную и развращённую толпу.</text:p>
      <text:p text:style-name="P14"/>
      <text:p text:style-name="P14">§ 74. Быт и культура Рима III и II вв. до н. э.</text:p>
      <text:p text:style-name="P14"/>
      <text:p text:style-name="P14">Развитие роскоши.</text:p>
      <text:p text:style-name="P14">В связи с переменами в хозяйственной жизни Италии изменялись также быт и нравы римлян. Прежняя простота жизни постепенно исчезала. Благодаря накоплению богатства и знакомству с восточными странами, среди высших слоёв римского общества всё больше развивалась роскошь. Она проникала в домашнюю обстановку, костюмы, сказывалась на общественных и частных постройках, на празднествах. Ещё в начале III в. до н. э. карфагенские послы, возвратившись из Рима, рассказывали, что один и тот же серебряный столовый прибор служил на весь сенат, так что послы снова находили его в каждом сенаторском доме, куда их приглашали в гости. Теперь же во всех богатых семьях появилась красивая серебряная посуда, изящная мебель и парчёвые ковры. В Рим привозили греческие вина и рыбу с Чёрного моря. Вместо прежних скромных трапез устраивались пышные пиры, для которых уже недостаточно было домашней стряпни и требовались повара-специалисты. Количество празднеств и их пышность росли с каждым десятилетием. Гладиаторские бои, наряду с травлей диких зверей, стали любимым развлечением римской толпы. Со II в. до н. э. зверей специально привозили из Африки.</text:p>
      <text:p text:style-name="P14">Влияние греческой культуры.</text:p>
      <text:p text:style-name="P14">Во II в. до н. э. римляне вступили в непосредственные сношения с Грецией. Поэтому влияние греческой культуры стало сказываться ещё сильнее, чем раньше. В Италии широко распространился греческий язык. Он был необходим для римских купцов и денежных людей, имевших постоянные сношения с Востоком. Знание греческого языка становится обязательным для всякого знатного римлянина, желающего казаться образованным человеком, так как к этому времени получает широкое распространение греческая <text:soft-page-break/>литература. В богатых римских домах появляются учителя-греки, часто рабы, которым поручают воспитание детей.</text:p>
      <text:p text:style-name="P14">Появление римской литературы.</text:p>
      <text:p text:style-name="P14">Под греческим влиянием начинает складываться в III— II вв. до н. э. римская литература. Из более крупных поэтов этой ранней поры следует отметить Энния. Он переводил на латинский язык и переделывал произведения греческих писателей. Энний в подражание «Илиаде» и «Одиссее» написал большую поэму под названием «Летопись», в которой рассказывалась история Рима от легендарных времён до II в. до н. э.</text:p>
      <text:p text:style-name="P14">Более самостоятельным писателем был Марк Порций Катон. Он написал произведение (под названием «Начала») об истории Рима от легендарных времён до 149 г. до н. э. Кроме того, Катону принадлежит сочинение «О сельском хозяйстве».</text:p>
      <text:p text:style-name="P14">Комедия.</text:p>
      <text:p text:style-name="P14">Большой популярностью в римском обществе пользовалась комедия. Она также возникла в подражание греческим образцам. Из римских авторов комедий наиболее известен Плавт. Он переделывал на римский лад греческие комедии, высмеивая в своих произведениях нравы современного ему общества. Комедии Плавта написаны живым, народным языком.</text:p>
      <text:p text:style-name="P14"/>
      <text:p text:style-name="P14">IV. ВОССТАНИЯ РАБОВ И СВОБОДНОЙ БЕДНОТЫ. ПАДЕНИЕ РИМСКОЙ РЕСПУБЛИКИ (137–30 гг. до н. э.).</text:p>
      <text:p text:style-name="P14"/>
      <text:p text:style-name="P14">§ 75. Первое восстание рабов в Сицилии. Восстание Аристоника в Малой Азии.</text:p>
      <text:p text:style-name="P14"/>
      <text:p text:style-name="P14">Рабство в Сицилии.</text:p>
      <text:p text:style-name="P14">В Сицилии было очень много рабов. Плодородная почва и хороший климат острова давали возможность в широких размерах заниматься земледелием. Римские всадники распоряжались в беззащитной провинции и захватывали там большие земельные участки, на которых вели крупное хозяйство. Сицилия скоро превратилась в «житницу Италии». Огромное количество рабов, преимущественно сирийцев, наполняло весь остров. Господа обращались с ними крайне жестоко. Многие сицилийские рабовладельцы почти не кормили и не одевали своих рабов. Поэтому рабы были вынуждены жить разбоем и грабежом.</text:p>
      <text:p text:style-name="P14">Однажды к богатому сицилийскому рабовладельцу Дамофилу, жившему в городе Энне, пришли несколько нагих рабов и стали просить его выдать им одежду. Дамофил приказал высечь рабов и отправить их снова на работу.</text:p>
      <text:p text:style-name="P14">Начало восстания.</text:p>
      <text:p text:style-name="P14">Жестокость и издевательства Дамофила вызвали взрыв долго сдерживаемого возмущения рабов. Вспыхнуло грозное восстание.</text:p>
      <text:p text:style-name="P14"><text:soft-page-break/>Восстание начали сельские рабы Дамофила. Ночью они ворвались в Энну (137 г. до н. э.). К ним сейчас же присоединились другие рабы, и началось избиение рабовладельцев.</text:p>
      <text:p text:style-name="P14">Ещё задолго до восстания рабы г. Энны сходились на тайные собрания и сговаривались о том, как бы избавиться от своей тяжёлой участи. Среди них был один раб, по имени Евн, который пользовался большим влиянием среди своих товарищей сирийцев.</text:p>
      <text:p text:style-name="P14">Победа рабов и организация власти.</text:p>
      <text:p text:style-name="P14">Захватив власть в свои руки, восставшие избрали Евна царём. При нём был организован совет, членами которого он назначил наиболее выдающихся по уму рабов. В течение трёх дней было создано шеститысячное войско. С его помощью восставшие разбили несколько мелких римских отрядов, которые были посланы на усмирение Энны.</text:p>
      <text:p text:style-name="P14">В юго-западной части острова вспыхнуло второе восстание, во главе которого стал Клеон, раб из Малой Азии. С отрядом в 5 тысяч человек он присоединился к Евну. Общими усилиями им удалось разбить восьмитысячную римскую армию, находившуюся под командой прибывшего из Рима консула.</text:p>
      <text:p text:style-name="P14">Число восставших постепенно возросло до 200 тысяч; в их руки перешла почти вся восточная половина острова. Рабовладельческие латифундии были уничтожены. Однако рабы щадили мелкие крестьянские хозяйства и не трогали тех крестьян, которые продолжали мирно заниматься своим трудом.</text:p>
      <text:p text:style-name="P14">Подавление восстания.</text:p>
      <text:p text:style-name="P14">На остров были двинуты большие военные силы. Римляне осадили два главных опорных пункта восставших — города Тавромений и Энну. Так как взять их штурмом оказалось невозможно, то римские войска прибегли к долгой осаде и довели осаждённых до страшного голода. И всё-таки взять оба города удалось только благодаря предательству. Около 20 тысяч восставших рабов было при этом истреблено. Клеон ещё раньше пал во время одной из вылазок, а Евн живым попал в руки римлян и был замучен в темнице. После взятия Тавромения и Энны римские отряды прошли по всему острову и окончательно подавили восстание (132 г. до н.э.).</text:p>
      <text:p text:style-name="P14">Аристоник. Восстание в Пергаме.</text:p>
      <text:p text:style-name="P14">Сицилийское восстание нашло сильный отклик в Малой Азии, в Пергамском царстве. Волнения среди рабов и бедняков использовал в своих интересах Аристоник, родственник пергамского царя Аттала III. Дело в том, что Аттал III, у которого не было прямых наследников, умирая, завещал своё царство Риму (133 г. до н. э.). Ещё задолго до этого он предоставил римским торговцам большие права в Пергаме. Но Аристоник решил не отдавать Пергамского царства римлянам. Он стремился захватить престол в свои руки. Для достижения этой цели Аристоник стал во главе широкого движения рабов и свободной бедноты.</text:p>
      <text:p text:style-name="P14"><text:soft-page-break/>Некоторые города Малой Азии, настроенные против римлян, поддержали Аристоника. Но богатые рабовладельцы Эфеса находили господство римлян более выгодным для себя. Они выступили против Аристоника, и последний был разбит в морском сражении.</text:p>
      <text:p text:style-name="P14">Однако Аристоник всё же продолжал борьбу. Он освободил рабов и обещал им создать «государство Солнца», основанное на свободе и равенстве всех граждан. Это привлекло на его сторону огромные массы угнетённых. Опираясь на них, Аристоник разбил сильное римское войско, хотя римлянам и помогали малоазиатские царьки. Сам римский консул, командовавший этим войском, попал в плен и был убит. В руки Аристоника перешло почти всё Пергамское царство.</text:p>
      <text:p text:style-name="P14">Конец восстания.</text:p>
      <text:p text:style-name="P14">В 130 г. до н. э. римляне отправили против восставших другого консула, которому удалось внезапным нападением разбить войска Аристоника.</text:p>
      <text:p text:style-name="P14">Сам Аристоник укрылся в одном из городов Малой Азии, где его голодом принудили к сдаче. Аристоника отправили в Рим и там задушили в темнице. Пергамское царство было присоединено к римским владениям.</text:p>
      <text:p text:style-name="P14">Рим был ещё силён, и разрозненные восстания рабов не могли уничтожить рабовладельческий строй.</text:p>
      <text:p text:style-name="P14"/>
      <text:p text:style-name="P14">§ 76. Реформы братьев Гракхов. Тиберий Гракх (133 г. до н. э.).</text:p>
      <text:p text:style-name="P14"/>
      <text:p text:style-name="P14">Причины реформ.</text:p>
      <text:p text:style-name="P14">В то время, когда римляне подавляли сицилийское и пергамское восстания рабов, поднялось движение крестьянства в самой Италии. По всей стране волновалась беднота. На стенах зданий, на надгробных памятниках появлялись надписи, требовавшие передела земель. Крестьянство Италии переживало очень тяжёлый период. Мелкие свободные землевладельцы всё больше разорялись. Вместо них на полях Италии, перешедших теперь в собственность богачей, появились массы рабов. Некоторые представители знати понимали, что это грозит опасными последствиями. Во-первых, армия набиралась из крестьян, и поэтому их разорение и замена свободного труда рабским ослабляли военную мощь Рима. Во-вторых, восстание в Сицилии показало, как опасно для рабовладельцев большое скопление рабов. Поэтому среди этой группы знати явилась мысль наделить землёй разорявшееся крестьянство и таким путём восстановить мелкое крестьянство и укрепить Римское государство. Это можно было сделать, отобрав у крупных собственников незаконно захваченные ими государственные земли.</text:p>
      <text:p text:style-name="P14">Гракхи.</text:p>
      <text:p text:style-name="P14">Такую реформу и задумали братья Гракхи. Они принадлежали к знатному роду. Отец Гракхов неоднократно занимал высшие должности в республике, а их мать Корнелия была дочерью Сципиона Африканского. Оба брата получили <text:soft-page-break/>блестящее образование и были известны своими демократическими взглядами.</text:p>
      <text:p text:style-name="P14">Старшего из братьев — Тиберия — избрали народным трибуном на 133 г.</text:p>
      <text:p text:style-name="P14">Земельный закон Тиберия Гракха.</text:p>
      <text:p text:style-name="P14">Вступив в должность, Тиберий внёс в народное собрание свой законопроект. Согласно ему, владельцы общественного поля не имели права занимать больше 500 югеров земли (около 125 га) на главу семьи и больше 250 югеров на каждого из двух старших сыновей. Остальные члены семьи земли не получали. Таким образом, владения одной семьи не могли превышать 1000 югеров государственной земли. Освободившуюся землю Тиберий предлагал разделить на мелкие участки по 30 югеров и раздать бедным гражданам в наследственную аренду без права продажи. Наделением граждан землёй должна была заведывать особая комиссия из трёх лиц, избираемых народом.</text:p>
      <text:p text:style-name="P14">В защиту своего закона Тиберий произнёс в народном собрании замечательную речь. «Дикие звери, рыскающие по Италии, — говорил он, — имеют норы и логовища для ночлега, те же люди, которые сражаются и умирают за Италию, имеют только воздух и свет. У них нет постоянного места жительства, с детьми и жёнами ведут они бродячую жизнь. Солдаты сражаются и умирают за чужую роскошь и богатство, их называют владыками вселенной, а между тем у них нет ни одного клочка собственной земли».</text:p>
      <text:p text:style-name="P14">Борьба против земельного закона.</text:p>
      <text:p text:style-name="P14">Но большинство нобилей было против этого аграрного закона. Они уговорили одного из трибунов — Марка Октавия — наложить запрещение на закон. Октавий был близким другом Тиберия. Но сам Октавий владел большими участками государственной земли и не хотел с ними расставаться. После некоторого колебания Октавий согласился выступить против законопроекта и наложил на него «вето».</text:p>
      <text:p text:style-name="P14">Тогда Тиберий пошёл на решительные меры и поставил на голосование перед народным собранием вопрос: может ли оставаться в своей должности народный трибун, который идёт против воли народа? В день решительного голосования Тиберий, при всём собрании, стал умолять Октавия взять обратно свой протест. В первое мгновение тот заколебался, но потом ещё раз подтвердил своё решение. Тогда Тиберий провёл голосование, и Октавий был лишён звания трибуна.</text:p>
      <text:p text:style-name="P14">Утверждение закона.</text:p>
      <text:p text:style-name="P14">После этого аграрный закон был утверждён народным собранием. В комиссию для наделения землёй избрали самого Тиберия, его брата</text:p>
      <text:p text:style-name="P14">Гая и тестя — Аппия Клавдия.</text:p>
      <text:p text:style-name="P14">Когда комиссия приступила к делу, она натолкнулась на большие трудности. Отобранию и перераспределению подлежали государственные земли. Но владельцы государственных земель распоряжались ими, как своими <text:soft-page-break/>собственными: дарили, закладывали их и т. д. Поэтому было трудно определить, какая земля является государственной, какая — частной.</text:p>
      <text:p text:style-name="P14">Всеми этими трудностями воспользовались враги Тиберия. Они даже распустили слух, что Тиберий Гракх стремится к царской власти. Его обвиняли также в том, что он оскорбил неприкосновенную личность народного трибуна Октавия. Но Тиберий не сдавался и мужественно шёл до конца в задуманном деле.</text:p>
      <text:p text:style-name="P14">Гибель Тиберия Гракха.</text:p>
      <text:p text:style-name="P14">Для завершения реформы Тиберию необходимо было сохранить власть и на следующий год. Поэтому он выставил свою кандидатуру в народные трибуны на 132 г. Римские законы запрещали выбирать одно и то же лицо два раза подряд. Нобили решили воспользоваться этим.</text:p>
      <text:p text:style-name="P14">Рано утром на площади, где должны были происходить выборы, собрался народ. Когда началось собрание, аристократы попытались помешать голосованию. Но Тиберий подал условный знак своим сторонникам, и они, вооружившись чем попало, прогнали нобилей.</text:p>
      <text:p text:style-name="P14">В это время происходило заседание сената. Кто-то из присутствующих пустил ложный слух, что Тиберий будто бы потребовал себе царской короны. Тогда верховный жрец Сципион Назика, один из самых ярых противников Тиберия, воскликнул: «Кто хочет спасти отечество, пусть следует за мной!» В сопровождении остальных сенаторов и толпы вооружённых клиентов он выбежал на площадь, где происходило народное собрание. Началась ожесточённая свалка, во время которой Тиберий и около 300 его сторонников были убиты. Ночью их трупы были брошены в Тибр.</text:p>
      <text:p text:style-name="P14">После убийства Тиберия Гракха нобили жестоко расправились со своими противниками. Много друзей и сторонников погибшего трибуна было казнено. Скоро аристократии удалось приостановить деятельность комиссии. У неё было отнято право решать, какие земли являются государственными, а какие — частными.</text:p>
      <text:p text:style-name="P14">Закон Тиберия Гракха остался неосуществлённым, и интересы крестьянства попрежнему не были удовлетворены.</text:p>
      <text:p text:style-name="P14"/>
      <text:p text:style-name="P14">§ 77. Гай Гракх (123–121 гг. до н. э.).</text:p>
      <text:p text:style-name="P14"/>
      <text:p text:style-name="P14">Гай Гракх был моложе Тиберия на 9 лет. Он отличался необыкновенным красноречием и превосходил брата своей решительностью. После смерти Тиберия он поклялся отомстить аристократам и довести земельную реформу до конца. Народ смотрел на Гая как на продолжателя дела Тиберия и избрал его народным трибуном на 123 г.</text:p>
      <text:p text:style-name="P14">Законы Гая Гракха.</text:p>
      <text:p text:style-name="P14">Гай прежде всего решил создать для себя опору среди римского общества. Для этого он провёл хлебный закон, согласно которому хлеб <text:soft-page-break/>отпускался народу из государственных магазинов по пониженной цене. Этим законом Гай привлёк на свою сторону римскую городскую бедноту. Затем, чтобы найти поддержку и среди торговых элементов, Гай провёл судебный закон. До сих пор по всем важнейшим делам судьи назначались из сенаторов. По закону Гая это право у них было отнято и передано всадникам (торговому сословию), которые, таким образом, получили большое значение в государстве. Ту же цель преследовала и другая мера Гая Гракха: предоставление сбора налогов в Малой Азии римским откупщикам.</text:p>
      <text:p text:style-name="P14">Кроме того, в интересах беднейшего крестьянства было основано несколько колоний в Италии. Предполагалось также основать колонию вне Италии, а именно в Африке, на месте разрушенного Карфагена. Деятельность комиссии по раздаче земли возобновилась.</text:p>
      <text:p text:style-name="P14">Борьба против закона Гая Гракха.</text:p>
      <text:p text:style-name="P14">Опираясь на народную массу и на торговые элементы, Гай в 123 г. до н. э. фактически стал неограниченным правителем государства и был снова выбран народным трибуном на 122 г. Нобили, боясь, выступить против него открыто, решили действовать иначе. По их совету, один из народных трибунов внёс законопроект об основании в Италии 12 колоний по 3 тысячи колонистов в каждой, освободив их от всякой платы за участки. Сенат одобрил законопроект. Этим враги Гая хотели подорвать его влияние среди народа. В действительности для основания такого количества колоний в Италии не было свободной земли, и законопроект остался лишь обещанием. Однако народное собрание с этого времени стало охладевать к своему вождю.</text:p>
      <text:p text:style-name="P14">В особенности изменилось отношение к Гаю, когда он предложил народному собранию законопроект о даровании прав гражданства союзникам. Этот законопроект защищал интересы крестьянства всей Италии и не понравился римскому народному собранию, так как римское крестьянство не желало делиться своим привилегированным положением с италиками. Видя это, Гай сам взял свой законопроект обратно. Но на 121 г. он уже не был избран народным трибуном.</text:p>
      <text:p text:style-name="P14">Восстание и гибель Гая Гракха.</text:p>
      <text:p text:style-name="P14">Теперь аристократы перешли в открытое наступление. В народном собрании был поставлен вопрос об уничтожении основанной Гракхом колонии в Африке.</text:p>
      <text:p text:style-name="P14">При этом ссылались на различные неблагоприятные предзнаменования, которые якобы препятствовали основанию колоний. В день обсуждения этого вопроса сенат объявил военное положение. Гай со своими сторонниками захватил часть города, но консул двинул против них большие вооружённые силы, и после короткой борьбы восставшие рассеялись.</text:p>
      <text:p text:style-name="P14">Во время столкновения Гай вывихнул себе ногу и, не желая сдаться врагам, приказал рабу, чтобы тот убил его. Враги не оставили в покое даже труп <text:soft-page-break/>Гая, который был обезглавлен и брошен в Тибр. Около 3 тысяч сторонников Гая было казнено (121 г. до н. э.).</text:p>
      <text:p text:style-name="P14">Вскоре после смерти младшего Гракха была прекращена раздача гражданам земли, а розданные участки было разрешено продавать. Крестьянство снова осталось без земли.</text:p>
      <text:p text:style-name="P14">Таким образом, земельная реформа своей цели не достигла. От движения, возглавляемого Гракхами, выиграли только всадники, т. е. торгово-денежные слои Рима; обезземеление крестьянства не приостановилось. Классовая борьба в Риме ещё более обострилась.</text:p>
      <text:p text:style-name="P14"/>
      <text:p text:style-name="P14">§ 78. Марий и военная реформа. Война с кимврами и тевтонами.</text:p>
      <text:p text:style-name="P14"/>
      <text:p text:style-name="P14">Югуртинская война.</text:p>
      <text:p text:style-name="P14">Когда в 146 г. до н. э. Карфагенская область была превращена в римскую провинцию, то соседней с ней Нумидии была оставлена независимость. Но римские всадники с жадностью смотрели на богатую страну, желая подчинить её своей власти. В 111 г. до н. э. Рим, под их давлением, начал войну с Нумидией.</text:p>
      <text:p text:style-name="P14">Вначале война протекала неудачно для римлян, так как нумидийский царь Югурта подкупал римских полководцев, и они не вели решительных военных действий против него.</text:p>
      <text:p text:style-name="P14">Гай Марий. Окончание войны.</text:p>
      <text:p text:style-name="P14">Положение изменилось, когда народное собрание выбрало консулом и главнокомандующим в африканской войне Гая Мария. Это был очень способный полководец, который не пожелал вступать в сделку с Югуртой. Ему удалось быстро покончить с нумидийским царём. Югурта попал в плен к римлянам. Его захватил помощник Мария — Корнелий Сулла. После этого война окончилась. Югурта был уведён в Рим и там казнён. Марий стал очень популярным человеком в Риме.</text:p>
      <text:p text:style-name="P14">Военные реформы Мария.</text:p>
      <text:p text:style-name="P14">В 104 г. его вторично избрали консулом и главнокомандующим. Марий провёл большие реформы в армии. Раньше в римской армии служили только люди, зачисленные в тот или другой имущественный разряд. Марий начал принимать всех, кто хотел служить, в том числе и людей неимущих. Это дало возможность увеличить сроки службы и гораздо лучше обучать солдат. Поэтому техника военного дела сильно поднялась.</text:p>
      <text:p text:style-name="P14">Военная реформа Мария имела большое значение для дальнейшей истории Рима. Благодаря ей римская армия превратилась в армию наёмную. Всякий любимый солдатами полководец мог использовать армию в своих личных целях.</text:p>
      <text:p text:style-name="P14">Вторжение кимвров и тевтонов. Их поражение.</text:p>
      <text:p text:style-name="P14"><text:soft-page-break/>В том же 104 г. до н. э. с севера на Италию напали кимвры и тевтоны (племена галлов и германцев). На борьбу с ними был послан Марий, прославившийся своими военными успехами. Главное сражение с тевтонами произошло недалеко от Массилии (Марсель). После долгого и упорного боя римляне, под предводительством Мария, одержали решительную победу. Большинство тевтонов было истреблено, остальные попали в плен (102 г. до н. э.). Через год соединённые римские армии нанесли решительное поражение и кимврам (101 г. до н. э.). В результате этих двух побед в руки римских рабовладельцев попало 150 тысяч рабов.</text:p>
      <text:p text:style-name="P14">Так закончилось это крупное столкновение Рима с племенами галлов и германцев..</text:p>
      <text:p text:style-name="P14">В течение всей войны с кимврами и тевтонами Марий пользовался огромным влиянием в Риме и ежегодно избирался консулом.</text:p>
      <text:p text:style-name="P14"/>
      <text:p text:style-name="P14">§ 79. Второе восстание рабов в Сицилии (104–100 гг. до н. э.).</text:p>
      <text:p text:style-name="P14"/>
      <text:p text:style-name="P14">Начало восстания.</text:p>
      <text:p text:style-name="P14">В то время как римляне вели тяжёлую войну на севере, в Сицилии снова вспыхнуло восстание рабов. Около города Гераклеи, в юго-западной части Сицилии, 30 рабов одного римского всадника устроили заговор и убили своего господина (104 г. до н. э.). Опасаясь преследований, они ушли из города и заняли ближайшую гору. К ним стали присоединяться рабы из окрестностей. Сицилийский наместник двинул против восставших отряд в 600 воинов, но этот отряд был разбит, и в руки рабов попало много оружия. Постепенно восстание разрасталось — армия рабов насчитывала уже 6 тысяч человек. Во главе движения встал раб Сальвий, которого восставшие считали своим царём. Сальвий разделил войско на три части и во главе каждого отряда поставил особого начальника. Скоро его армия увеличилась до 20 тысяч хорошо обученных бойцов; появилась даже конница. Тем временем началось восстание и в западной части острова Сицилии. Предводителем этого восстания был храбрый и искусный Афинион, бывший пират из Малой Азии. Он брал в армию только тех рабов, которые были наиболее пригодны к военному делу. Остальные должны были снабжать армию продовольствием, заботиться о хозяйстве и поддерживать в нём полный порядок. «Необходимо, — говорил Афинион, — беречь страну и находящихся в ней животных и запасы, как свои собственные».</text:p>
      <text:p text:style-name="P14">Расширение восстания.</text:p>
      <text:p text:style-name="P14">Скоро армии Сальвия и Афиниона объединились. Они сошлись в городе Триокале, в западной части Сицилии. Афинион добровольно подчинился Сальвию, признав его царём, а себя только главнокомандующим.</text:p>
      <text:p text:style-name="P14"><text:soft-page-break/>Теперь значительная часть Сицилии была охвачена гражданской войной. В городах, ещё не захваченных повстанцами, рабы были готовы каждую минуту восстать и примкнуть к своим товарищам.</text:p>
      <text:p text:style-name="P14">Римскому сенату пришлось послать в Сицилию большую армию. Римлянам удалось разбить соединённые силы рабов. Сальвий с уцелевшей частью войска укрылся в Триокале.</text:p>
      <text:p text:style-name="P14">Рабы решили бороться до последней капли крови. Римскому войску не удалось взять неприступную и сильно укреплённую Триокалу.</text:p>
      <text:p text:style-name="P14">Тем временем Сальвий умер, и его власть перешла к Афиниону. Держаться становилось всё труднее. Недостаток продовольствия делал положение осаждённых безвыходным. Но перелом в пользу римлян наступил только в 101 г.</text:p>
      <text:p text:style-name="P14">Подавление восстания.</text:p>
      <text:p text:style-name="P14">В решительном сражении под Триокалой римские войска разбили восставших рабов. Афинион пал в битве, а остатки его армии отступили в Триокалу. Большинство рабов, доведённое голодом до отчаяния, сдалось. Но тысяча рабов всё ещё продолжала борьбу. Тогда римляне обещали оставить им жизнь, и храбрецы сдались. Их отправили в Рим и в качестве гладиаторов выпустили на арену. Не желая служить потехой для римской толпы, они на глазах у стражи и зрителей перебили друг друга.</text:p>
      <text:p text:style-name="P14">Восстание рабов в Афинах и в Боспоре.</text:p>
      <text:p text:style-name="P14">Второе сицилийское восстание, так же как и первое, нашло живой отклик среди других угнетённых. Афинские рабы, работавшие в рудниках Лавриона, восстали, перебили стражу и захватили крепость на берегу моря.</text:p>
      <text:p text:style-name="P14">Оттуда они долго опустошали Аттику, пока не были усмирены.</text:p>
      <text:p text:style-name="P14">В это же время произошло большое восстание рабов на далёкой окраине греко-римского мира, в Боспорском царстве. Царство это было основано ещё в VI в. до н. э. греками-колонизаторами на территории нынешних Керченского и Таманского полуостровов. В самом конце II в. до н. э. там восстали рабы-скифы под предводительством Савмака. Боспорский царь был ими убит, и на его место рабы избрали Савмака. Он правил около двух лет, выпуская даже монеты со своим именем.</text:p>
      <text:p text:style-name="P14">В конце концов восстание было подавлено войсками Понтийского царства, находившегося на южном берегу Чёрного моря.</text:p>
      <text:p text:style-name="P14">Все эти восстания были разрознены, вспыхивали в отдалённых друг от друга местах, а поэтому терпели поражения.</text:p>
      <text:p text:style-name="P14"/>
      <text:p text:style-name="P14">§ 80. Восстание италиков. Диктатура Суллы.</text:p>
      <text:p text:style-name="P14"/>
      <text:p text:style-name="P14">Восстание италиков.</text:p>
      <text:p text:style-name="P14">На борьбу против римского владычества, против богатых рабовладельцев и знати поднимались не только крестьяне и рабы. Восставали и жители <text:soft-page-break/>покорённых областей Южной Италии, так называемые италики. Они назывались ещё союзниками, так как доставляли Риму вспомогательные войска. Союзники, хотя и воевали вместе с римлянами, получали лишь ничтожную часть добычи от военных походов. Львиную долю получали римские солдаты. Кроме того, союзники не имели гражданских прав. Для них был закрыт доступ к римским государственным и общественным должностям. С каждым годом у италиков росло недовольство против римской знати.</text:p>
      <text:p text:style-name="P14">В 91 г. до н. э. народным трибуном был избран Ливий Друз. В борьбе против знати Друз хотел заручиться поддержкой италиков. За эту поддержку он обещал им добиться для них прав гражданства. Но римская знать узнала об этом и подослала к Друзу убийцу. Однажды вечером, когда Друз возвращался к себе домой, он был убит. Тогда италийское крестьянство поняло, что мирным путём оно не получит прав, и взялось за оружие.</text:p>
      <text:p text:style-name="P14">В 90 г. до н. э. восстание было уже в разгаре. Оно было хорошо подготовлено и сразу охватило всю Среднюю и Южную Италию. Все силы крестьянства были мобилизованы против римлян. Каждое италийское племя имело своего вождя.</text:p>
      <text:p text:style-name="P14">Восставшие италики образовали самостоятельное государство к востоку от Рима. Их столицей был объявлен город Корфиний. Государство италиков имело сенат из 500 членов и народное собрание. Управление страной находилось (по римскому образцу) в руках двух консулов. Италики начали даже чеканку собственной монеты.</text:p>
      <text:p text:style-name="P14">Но это государство просуществовало недолго. Правящие группы Рима вскоре выступили против него. На подавление восстания были посланы лучшие римские полководцы — Марий и Сулла. Одновременно был принят закон, даровавший права гражданства тем союзникам, которые не поднимали восстания. Второй закон обещал эти права и тем, кто в течение 60 дней сложит оружие. Таким путём Рим хотел разделить союзников и потом расправиться с каждой группой в отдельности. И действительно, союзники раскололись, силы их распылились, и Рим подавил восстание. Один из вождей восстания, Видацилий, не желая попасть живым к римлянам, сжёг себя на костре. В 88 г. до н. э. италики вновь были подчинены римскому владычеству</text:p>
      <text:p text:style-name="P14">Все эти восстания — рабов, крестьян и подвластных областей — истощали Рим.</text:p>
      <text:p text:style-name="P14">Война с Митридатом.</text:p>
      <text:p text:style-name="P14">Не успел Рим подавить восстание италиков, как на Востоке появился новый враг. Митридат, царь Понта, собрал большое войско и, подняв подвластные Риму племена, двинул их против римлян.</text:p>
      <text:p text:style-name="P14">Рабовладельцам становилось ясно, что надо сосредоточить власть в руках сильного военного диктатора. Старый строй рабовладельческой республики приходилось заменять властью военщины. Крупные рабовладельцы и аристократы выдвинули кандидатуру Суллы на пост диктатора и <text:soft-page-break/>главнокомандующего. Средние же слои и низы римского населения поддерживали кандидатуру Мария. В Риме началась ожесточённая борьба между аристократической и демократической партиями. Каждая партия хотела добиться проведения своего кандидата. В конце концов аристократы добились назначения Суллы командующим армией против понтийского царя Митридата.</text:p>
      <text:p text:style-name="P14">Как только Сулла выехал на войну с Митридатом, сторонники Мария захватили власть в Риме. Сулла должен был возвратиться и восстановить своё положение в Риме. Но когда он вернулся на Восток, марианцы опять восторжествовали в Риме.</text:p>
      <text:p text:style-name="P14">Стремясь поскорее попасть в Рим, чтобы вытеснить Мария, Сулла торопился окончить войну. В 85 г. до н. э. был заключён мир с Митридатом, по которому понтийский царь обязался очистить все занятые им области, уплатить контрибуцию римлянам и отдать им часть своего флота.</text:p>
      <text:p text:style-name="P14">Диктатура Суллы.</text:p>
      <text:p text:style-name="P14">После этого Сулла со своей сорокатысячной армией возвратился в Италию. Сторонники Мария не хотели отдавать Рима. Ожесточённая борьба длилась свыше года. В 82 г. до н. э. Сулла, наконец, захватил Рим и установил военную диктатуру.</text:p>
      <text:p text:style-name="P14">Началась расправа с марианцами. Сулла ввёл проскрипции. Так назывались списки противников Суллы. Попавшего в такой список мог убить всякий римлянин. В награду за это Сулла выдавал убийце часть имущества убитого. Поэтому начались убийства, доносы и конфискации имущества по всей Италии.</text:p>
      <text:p text:style-name="P14">Сулла был объявлен пожизненным диктатором.</text:p>
      <text:p text:style-name="P14">Раньше полномочия диктатора длились только 6 месяцев. Теперь демократические порядки были уничтожены, и Сулла ввёл военную диктатуру. Власть народных трибунов была сведена на-нет. Права народного собрания были урезаны. Суд был передан сенаторской знати. Сенат был увеличен до 600 членов, притом только из сторонников Суллы.</text:p>
      <text:p text:style-name="P14">Так в борьбе с социальным движением низов возникла власть военщины. Уничтожая демократические порядки в Римской республике, Сулла призывал всех рабовладельцев объединиться против революционного движения. Но Сулла не смог до конца провести все свои мероприятия из-за сопротивления сторонников прежнего строя республики (республиканцев). Кроме того, он был тяжело болен и в 79 г. до н. э. сам сложил с себя власть диктатора.</text:p>
      <text:p text:style-name="P14">Год спустя (в 78 г.) Сулла умер. Однако борьба за военную диктатуру продолжалась и далее.</text:p>
      <text:p text:style-name="P14"/>
      <text:p text:style-name="P14">§ 81. Борьба Испании против Рима. Вириат и Серторий.</text:p>
      <text:p text:style-name="P14"/>
      <text:p text:style-name="P14">Восстания подвластных Риму народов не прекращались. Уже не раз против Рима поднимались племена галлов на севере, италиков — на юге, <text:soft-page-break/>народов Малой Азии — на востоке. Теперь против римского владычества поднялась Испания.</text:p>
      <text:p text:style-name="P14">Испания выступает против Рима.</text:p>
      <text:p text:style-name="P14">После пунических войн народы Испании (лузитане, кельтиберы, иберы) были подчинены Риму, а страна превращена в римскую провинцию. Во главе её стоял наместник Рима, который хозяйничал в стране, как хотел.</text:p>
      <text:p text:style-name="P14">Восстания против римских угнетателей вспыхивали неоднократно. Ещё в 218 г. до н. э., когда римляне впервые вторглись в Испанию, населявшие её народы выступили на защиту своей свободы. Борьба испанцев за свою независимость не прекращалась в течение очень долгого времени.</text:p>
      <text:p text:style-name="P14">Вириат.</text:p>
      <text:p text:style-name="P14">Одними из первых на борьбу против римлян поднялись лузитане (жившие на месте теперешней Португалии) и кельтиберы (населявшие центральную часть Пиренейского полуострова). Наиболее крупное восстание произошло около 150 г. до н.э. Оно приняло большой размах, когда во главе его стал простой пастух, по имени Вириат. Это был талантливый полководец, к тому же обладавший огромной физической силой. Напрасно римляне посылали против него свои легионы, возглавляемые лучшими полководцами. Вириат их разбивал и беспощадно уничтожал. Так, в 147 г. до н. э. он разгромил войско римского полководца Ветилия, значительно превосходившее силы Вириата. Сам Ветилий был взят в плен и убит.</text:p>
      <text:p text:style-name="P14">Долгие годы Вириат успешно вёл борьбу против римских захватчиков. Много различных племён присоединилось к нему в этой борьбе. За объединение Испании и успешную борьбу с Римом Вириат был объявлен «испанским царём». Но он не хотел носить царской одежды, а выступал в форме простого воина в первых рядах своей огромной армии. За это он пользовался славой вождя всей Испании. Даже римляне не могли не признать способностей испанского вождя. Они называли Вириата «Ромулом испанского народа», т. е. первым, кто пытался создать государство Испании. Делу освобождения Испании от римлян помешали в это время предатели, пробравшиеся в лагерь Вириата. Ночью, когда Вириат спал в своей палатке, убийцы проникли к нему и закололи его кинжалами. Так изменнически был убит лузитанский вождь (139 г. до н. э.).</text:p>
      <text:p text:style-name="P14">В это время в центральной Испании борьбу продолжали кельтиберы. Особенно упорно сопротивлялась римлянам крепость Нуманция. Долгие годы осаждали римские войска эту крепость, но безуспешно. Нумантийцы не раз заставляли римлян отступать с позором. Только в 133 г. до н. э. жители осаждённого города, переживавшие сильнейший голод, вынуждены были сдаться. Город был разграблен и так же, как Карфаген, разрушен до основания.</text:p>
      <text:p text:style-name="P14">После падения Нуманции испанцы отступили. Рим снова стал владычествовать в их стране, но не надолго.</text:p>
      <text:p text:style-name="P14">Серторий.</text:p>
      <text:p text:style-name="P14"><text:soft-page-break/>В 81 г. до н. э. в Испании вспыхнуло восстание против Рима. Возглавил его бежавший от преследований Суллы в Испанию республиканец Серторий. Серторий собрал из разных испанских племён большое войско. Он ввёл военный строй на римский лад, открыл школы для военного воспитания испанской молодёжи, подобрал хороших помощников и командиров. Из них особенно прославился победами над римлянами Гиртулей.</text:p>
      <text:p text:style-name="P14">Рим посылал против Сертория крупные военные силы во главе с лучшими полководцами. Но Серторий всегда одерживал победы. На глазах у римского полководца Помпея он брал город за городом. В одной битве (на восточном побережье Испании) Серторий едва не взял в плен самого Помпея, который спасся бегством.</text:p>
      <text:p text:style-name="P14">Воюя с римскими полководцами, Серторий боролся с ненавистной ему диктатурой Суллы. В этой борьбе Серторий опирался на испанский народ, которому он за помощь в войне с Римом обещал свободу. Кроме того, Серторий заключил союз с царём Понта Митридатом, который также выступил против Рима.</text:p>
      <text:p text:style-name="P14">Около десяти лет длилась война испанцев с Римом. Дальнейшей борьбе испанского народа постарались помешать предатели. Как во время борьбы с Вириатом, так и теперь против Сертория организовалась группа предателей-заговорщиков. В 72 г. до н. э. эти предатели убили Сертория во время пира. В испанских войсках начались беспорядки. Рим воспользовался этим и расправился с восставшими. В 71 г. до н. э. восстание было окончательно подавлено.</text:p>
      <text:p text:style-name="P14">Но на этом борьба испанцев за свою независимость не закончилась. Борьбу против Рима они продолжали и позднее.</text:p>
      <text:p text:style-name="P14"/>
      <text:p text:style-name="P14">§ 82. Восстание Спартака.</text:p>
      <text:p text:style-name="P14"/>
      <text:p text:style-name="P14">Спартак.</text:p>
      <text:p text:style-name="P14">Пока происходила война в Испании, внутри Италии поднялось новое движение рабов, возглавленное знаменитым Спартаком (74–71 гг. до н. э.). Спартак, фракиец по происхождению, был продан в рабство римлянам. Он был гладиатором в городе Капуей должен был на потеху публике драться в цирке с другими гладиаторами. Хорошим считался тот гладиатор, который убивал своих противников быстро и красиво.</text:p>
      <text:p text:style-name="P14">Жизнь гладиаторов в Капуе была очень тяжела. Поэтому среди них недовольство было особенно сильно. В гладиаторской школе в Капуе двести рабов во главе со Спартаком устроили заговор и решили поднять восстание за освобождение рабов. Восстание началось, когда силы римлян были отвлечены на запад (на борьбу с Испанией) и на восток (на борьбу с Митридатом).</text:p>
      <text:p text:style-name="P14"><text:soft-page-break/>Но заговор был раскрыт, Спартак со своими сторонниками бежал на гору Везувий и засел там. Со всех сторон к Спартаку сходились рабы и бедняки из свободных.</text:p>
      <text:p text:style-name="P14">Выступление Спартака.</text:p>
      <text:p text:style-name="P14">Против Спартака был выслан сильный отряд. Римское войско осадило рабов, захватив единственный подъём на вулкан. Но Спартак проявил величайшую находчивость и спас своё войско. По его распоряжению гладиаторы нарезали крепких виноградных лоз и сплели из них канаты. С помощью этих канатов рабы спустились с отвесной стороны горы, где не было римлян, и напали на них с тыла. Римский отряд бежал, оставив рабам весь свой лагерь. Последующие выступления римлян против рабов (в 73 г. до н. э.) были также неудачны. Спартак разбил римские войска. Армия его всё время увеличивалась. В 72 г. против Спартака выступили оба римских консула. Но и они потерпели поражение.</text:p>
      <text:p text:style-name="P14">Рим оказался в тяжёлом положении. Спартак становился всё более могущественным и страшным. Никто не брал на себя командование армией против вождя рабов. Наконец, согласился на это римский богач и спекулянт Марк Красс.</text:p>
      <text:p text:style-name="P14">Доходы Спартака.</text:p>
      <text:p text:style-name="P14">Спартак понимал, что окончательно сломить Рим он не сможет, и хотел поэтому вывести рабов за пределы Италии. Первый свой поход Спартак предпринял через всю Италию к Альпам. Этим путём он думал вывести рабов на их родину — в Грецию и в Галлию. Но трудности перехода через Альпы вынудили Спартака изменить направление. Спартак составил новый план. На этот раз его войско должно было двинуться в Сицилию, поднять там восстание и оттуда, с помощью местных рабов, перебраться в Грецию. Однако переправить в Сицилию свою армию Спартаку также не удалось. Пираты, согласившиеся было перевезти рабов, обманули их.</text:p>
      <text:p text:style-name="P14">Спартак решил тогда сам построить плоты и на них перебраться в Сицилию. Рабы принялись быстро сооружать плоты. Чтобы они были прочнее, под них подвязывались бочки. Но разыгралась сильная буря и унесла все плоты в море. Так погибла ещё одна надежда вырваться из рабства.</text:p>
      <text:p text:style-name="P14">Войска Красса, между тем, всё время преследовали Спартака. Когда после неудачных попыток переправы в Сицилию рабы хотели повернуть обратно, оказалось, что Красс отрезал рвом спартаковцев с севера. «Лучше погибнуть от железа, чем от голода», — сказал Спартак. Он ринулся со своим войском вперёд и ночью прорвал укрепления Красса.</text:p>
      <text:p text:style-name="P14">Третий поход Спартак предпринял в порт Брундизий, откуда легче и скорее можно было добраться до Греции.</text:p>
      <text:p text:style-name="P14">Разногласия в лагере Спартака.</text:p>
      <text:p text:style-name="P14">Все эти длинные переходы подорвали силы спартаковцев. К тому же среди них появились разногласия. Рабы во главе со Спартаком хотели уйти из <text:soft-page-break/>Италии, где они были порабощены, и вернуться к себе на родину. Крестьяне же, находившиеся в войске Спартака, не хотели уходить из Италии, а желали бороться за землю, за свои права внутри Италии. С ними заодно было небольшое количество рабов из германских племён, которые уже давно прижились в Италии.</text:p>
      <text:p text:style-name="P14">Таким образом, между рабами и крестьянством не было единомыслия. Не было согласия и в среде самих рабов. К тому же в этот период Рим был ещё очень силён. В результате всего этого в большом сражении весной 71 г. спартаковцы не выдержали напора хорошо вооружённых свежих римских войск и были разбиты. Спартак мужественно боролся до конца. Он ворвался в самую гущу римлян. Раненный в бедро, он опустился на колено и продолжал сражаться, пока не был изрублен в куски. Его тело потом не могли даже найти.</text:p>
      <text:p text:style-name="P14">Шесть тысяч захваченных рабов были распяты на крестах вдоль всей дороги от Капуи до Рима. Но уцелевшие остатки армии Спартака бежали на юг и там долго ещё боролись против римских отрядов.</text:p>
      <text:p text:style-name="P14">Мужество Спартака поражало даже римлян, которые говорили, что вождь рабов погиб «подобно великому полководцу». Спартак вошёл в историю как самоотверженный борец против угнетателей. Недаром Ленин говорил, что «Спартак был одним из самых выдающихся героев одного из самых крупных восстаний рабов».</text:p>
      <text:p text:style-name="P14"/>
      <text:p text:style-name="P14">§ 83. Заговор Катилины. Помпей и Цезарь.</text:p>
      <text:p text:style-name="P14"/>
      <text:p text:style-name="P14">Катилина.</text:p>
      <text:p text:style-name="P14">В результате массового восстания рабов представители римской знати стали снова требовать установления военной власти. Военная диктатура могла лучше охранять интересы и имущество рабовладельцев. Претендентов на пост диктатора Рима было много. Наиболее решительно действовали представители разорившихся аристократов. Среди них особенно выделялся бывший сторонник Суллы Катилина. Он несколько раз выставлял свою кандидатуру в консулы, но пройти на эту должность ему не удавалось. В 65 г. до н. э. при поддержке знатных римлян — Цезаря и Красса — он хотел убить консулов и захватить в Риме власть.</text:p>
      <text:p text:style-name="P14">Но и этот план ему не удался.</text:p>
      <text:p text:style-name="P14">В 63 г. Катилина снова выдвинул свою кандидатуру в консулы. Одновременно он готовил заговор против республики. Чтобы привлечь на свою сторону народ, Катилина обещал уничтожить все долги. Но главную массу его сторонников составляли обедневшие аристократы. Катилину поддерживали также ветераны (старые солдаты) Суллы, которые в своё время получили земельные наделы, но, будучи неприспособленными к труду, к этому времени успели разориться. Были у Катилины приверженцы и среди праздной толпы, жившей не трудом, а подачками богачей.</text:p>
      <text:p text:style-name="P14"><text:soft-page-break/>Заговор против республики во-время разоблачил республиканец, консул Цицерон, славившийся в Риме своим ораторским искусством. Несмотря на свои колебания, Цицерон был последовательным защитником республиканского строя. Он произносил против Катилины пламенные речи, в которых требовал смерти Катилины за то, что тот хотел свергнуть республику. Но в сенате колебались. Наконец, республиканцы всё же взяли перевес. Катилину и других заговорщиков решено было предать смертной казни. Арестованные в Риме сторонники Катилины были казнены. Но сам Катилина успел бежать с частью своих людей в Этрурию, где находились наделы поддерживавших его ветеранов Суллы. Там он собрал своих приверженцев и выступил против правительственных войск. Битва произошла в 62 г. до н. э. Катилина дрался с ожесточением, но войска его были разбиты, и сам он пал на поле битвы. Республиканский строй был сохранён, но не надолго. Рабовладельческая знать не переставала бороться за военную диктатуру. На сцену выступили новые политические деятели: Помпей и Цезарь.</text:p>
      <text:p text:style-name="P14">Помпей и Цезарь.</text:p>
      <text:p text:style-name="P14">Гней Помпей был тоже сторонником Суллы и выдвинулся ещё при подавлении восстания Сертория в Испании. Затем ему было поручено разгромить пиратов в Средиземном море. Пираты на море задерживали хлебные грузы, шедшие в Италию, грабили побережье и уводили в плен знатных римлян. Помпей быстро справился с пиратами и приобрёл большую популярность.</text:p>
      <text:p text:style-name="P14">После этого Помпея послали на Восток на борьбу против вновь поднявшегося царя Понта — Митридата. Помпей успешно закончил войну с Митридатом. Затем Помпей отправился в Сирию и покорил её вместе с Иудейским царством. В Рим он вернулся в 62 г. с огромной добычей и увенчанный славой.</text:p>
      <text:p text:style-name="P14">Большую роль в это время начал играть и Гай Юлий Цезарь. Он происходил из знатного рода и приобрёл популярность путём устройства для народа различных зрелищ. Цезарь был умный и осторожный человек. Не выступая вначале сам, он добивался власти через других лиц. С этой целью он раньше поддерживал Катилину. После провала заговора Катилины Цезарь стремился к военной диктатуре через Красса и Помпея. Вместе с ними он организовал заговор с целью свержения республики.</text:p>
      <text:p text:style-name="P14"/>
      <text:p text:style-name="P14">§ 84. Первый триумвират. Диктатура Цезаря.</text:p>
      <text:p text:style-name="P14"/>
      <text:p text:style-name="P14">Первый триумвират.</text:p>
      <text:p text:style-name="P14">В 60 г. до н. э. между Цезарем, Помпеем и Крассом был заключён тайный союз под руководством Цезаря. Союз этот назывался триумвиратом *.</text:p>
      <text:p text:style-name="P14"/>
      <text:p text:style-name="P14">* Триумвират — союз трёх лиц.</text:p>
      <text:p text:style-name="P14"><text:soft-page-break/></text:p>
      <text:p text:style-name="P14">Целью его был захват власти и раздел её между триумвирами. Триумвират должен был стать формой военной диктатуры.</text:p>
      <text:p text:style-name="P14">С помощью Помпея и Красса Цезарь стал консулом. Он добился наделения землёй солдат Помпея, несмотря на сопротивление сената. Это было сделано Цезарем для того, чтобы иметь опору в войсках. Были утверждены также все распоряжения, сделанные Помпеем на Востоке. Цезарь, отбыв срок своего консульства, получил в управление Галлию (58 г. до н. э.).</text:p>
      <text:p text:style-name="P14">Цезарь в Галлии.</text:p>
      <text:p text:style-name="P14">Но Галлия ещё не была завоёвана; римлянам принадлежал только юго-восточный угол её. Цезарь должен был покорить всю страну.</text:p>
      <text:p text:style-name="P14">Население Галлии распадалось на много племён. Во главе их стояли аристократия и жрецы. Галльские племена постоянно враждовали друг с другом, что ослабляло их и облегчало Цезарю его задачу. Тем не менее борьба с галлами была чрезвычайно трудна, благодаря их храбрости и многочисленности. Не раз армия Цезаря испытывала поражения. Но более высокая военная техника римлян, их организованность и блестящие военные способности Цезаря взяли верх. От Цезаря позорно бежали германцы во главе с Ариовистом. Цезарь разбил окончательно войска галлов во главе с их вождём Верцингеториксом. Покорена была вся Галлия; вслед за тем Цезарь направился в Британию.</text:p>
      <text:p text:style-name="P14">Добыча, захваченная Цезарем в Галлии, была очень велика. Он обирал наполненные дарами святилища галлов и часто разрушал города исключительно для захвата добычи. В результате было награблено столько золота, что Цезарь распродавал его в Италии и в провинциях как товар, по 3 тысячи сестерциев за фунт.</text:p>
      <text:p text:style-name="P14">Не забывал Цезарь и солдат. Чтобы сплотить армию вокруг себя, он вдвое увеличил жалованье легионерам и иногда даже дарил им рабов.</text:p>
      <text:p text:style-name="P14">Распад триумвирата.</text:p>
      <text:p text:style-name="P14">Пока Цезарь завоёвывал Галлию, Красс погиб на Востоке в борьбе с парфянами. Триумвират распался. Между Цезарем и Помпеем произошёл полный разрыв, и началась борьба за власть.</text:p>
      <text:p text:style-name="P14">Срок полномочий Цезаря в Галлии истекал в начале 49 г. Сенат предложил ему распустить войска и явиться в Рим. Но Цезарь отказался это сделать. Он хотел с помощью своего войска захватить власть в Риме.</text:p>
      <text:p text:style-name="P14">В январе 49 г. с одним легионом и конницей Цезарь перешёл речку Рубикон, служившую границей Италии, чтобы двинуться на Рим. Говорят, что он долго стоял в нерешительности перед Рубиконом. Наконец, со словами «жребий брошен», Цезарь отдал распоряжение перевозить войска. Затем он быстрым маршем двинулся на Рим.</text:p>
      <text:p text:style-name="P14">При известии о наступлении Цезаря консулы и часть сенаторов бежали из Рима. Помпей уехал на Балканский полуостров и стал там готовиться к войне.</text:p>
      <text:p text:style-name="P14"><text:soft-page-break/>Цезарь без боя занял Рим. Он обошёлся очень мягко со своими врагами и никого не казнил. Пробыв в Риме несколько дней, Цезарь отправился в Испанию, где стояло много войска Помпея. Цезарь принудил их сдаться и затем двинулся на Балканский полуостров против армии самого Помпея. В июне 48 г. между ними произошла битва при Фарсале (в Фессалии). Войска Помпея были разбиты, а сам он бежал в Египет, где был убит по приказанию египетского царя.</text:p>
      <text:p text:style-name="P14">Цезарь в Египте.</text:p>
      <text:p text:style-name="P14">Цезарь также направился в Египет. В Александрии в это время происходила борьба между детьми умершего царя, одного из Птолемеев. Цезарь вмешался в неё, став на сторону изгнанной александрийцами царицы Клеопатры.</text:p>
      <text:p text:style-name="P14">Вмешательство римлян во внутренние дела Египта и их вымогательства вызвали против них восстание. Цезарь был осаждён в царском дворце. Во время осады дворца сгорела и знаменитая александрийская библиотека. Положение Цезаря, у которого первое время было мало войска, было чрезвычайно опасным. Только после того как к Цезарю пришли подкрепления из Азии, ему удалось подавить восстание. Посадив на египетский трон Клеопатру, он весной 47 г. покинул Египет.</text:p>
      <text:p text:style-name="P14">После этого Цезарь двинулся против сына Митридата Фарнака, захватившего часть Малой Азии. Цезарь с такой быстротой разбил его, что написал об этом в Рим только три слова: «Пришёл, увидел, победил». Затем в двух больших битвах он уничтожил помпеянцев в Африке и в Испании.</text:p>
      <text:p text:style-name="P14">Цезарь — повелитель Рима.</text:p>
      <text:p text:style-name="P14">Вернувшись в Рим, Цезарь стал его неограниченным повелителем. Он был назначен пожизненным диктатором. Одновременно Цезарь занимал ещё должность консула, пользовался властью народного трибуна и правами цензора. В 44 г. один из его сторонников, консул Марк Антоний, предложил ему корону, но Цезарь отказался: он боялся народных волнений и решил пока воздержаться от официального провозглашения монархии. Поэтому на словах в Риме продолжала существовать республика: оставались и сенат, и народное собрание, и выборные должностные лица. На деле Цезарь был неограниченным монархом. Число сенаторов Цезарь увеличил до 900, пополнив сенат своими сторонниками, а народное собрание голосовало по указаниям Цезаря. Пока Цезарь добивался власти, он казался сторонником демократии; когда же он получил эту власть, то порвал с народом. Так, Цезарь отклонил закон об уничтожении долгов, уменьшил бесплатные раздачи хлеба и запретил союзы ремесленников, так называемые «коллегии». Не раз он подавлял вооружённой силой волнения в Италии.</text:p>
      <text:p text:style-name="P14">Гибель Цезаря.</text:p>
      <text:p text:style-name="P14">Против Цезаря зрело недовольство. Среди республиканской части сенаторов составился заговор на его жизнь. Во главе заговора стояли <text:soft-page-break/>республиканцы Брут и Кассий. 15 марта 44 г. до н. э. Цезарь был убит заговорщиками во время заседания сената.</text:p>
      <text:p text:style-name="P14">Своей деятельностью Цезарь подорвал республику. В борьбе с республиканским строем рабовладельцы постепенно закладывали основы империи.</text:p>
      <text:p text:style-name="P14"/>
      <text:p text:style-name="P14">§ 85. Падение республики.</text:p>
      <text:p text:style-name="P14"/>
      <text:p text:style-name="P14">Убийство Цезаря не привело к восстановлению республики. Рабовладельческий класс не хотел отказываться от военной диктатуры. Республиканцам-заговорщикам пришлось бежать. Появились новые претенденты на пост диктатора. Место Цезаря мечтали занять честолюбивый полководец, друг Цезаря — Марк Антоний, и начальник конницы при Цезаре — Лепид.</text:p>
      <text:p text:style-name="P14">Октавиан. Второй триумвират.</text:p>
      <text:p text:style-name="P14">В этот момент в Риме появился новый политический деятель. Это был хитрый и ловкий молодой человек, внук сестры Цезаря, по имени Октавиан. Цезарь его усыновил и сделал наследником большей части своего состояния. Это привлекло на сторону Октавиана ветеранов Цезаря, и у него собралась большая армия. С этой армией Октавиан выступил против Антония. Но, разбив Антония, Октавиан заключил с ним союз, так как не надеялся один утвердить свою власть в Риме. К союзу был привлечён и Лепид.</text:p>
      <text:p text:style-name="P14">Антоний, Октавиан и Лепид образовали второй триумвират (43 г. до н. э.), который, в отличие от первого, был утверждён народным собранием. Триумвирам вручили на 5 лет неограниченную власть «для устройства государственных дел».</text:p>
      <text:p text:style-name="P14">Прежде всего триумвирам нужно было добыть денег для награждения своих солдат. Поэтому в Италии снова начались казни и конфискации, во время которых погибло около 2 тысяч всадников и 300 сенаторов, в том числе и Цицерон, выступавший против Антония в защиту республики.</text:p>
      <text:p text:style-name="P14">Гибель последних республиканцев.</text:p>
      <text:p text:style-name="P14">Большую опасность для триумвиров представляли Брут и Кассий, собравшие на Востоке армию для защиты гибнувшей республики. Антоний и Октавиан направились в Македонию и там при городе Филиппах разбили республиканскую армию (42 г. до н. э.). Брут и Кассий покончили жизнь самоубийством, а остатки их войск перешли на сторону триумвиров.</text:p>
      <text:p text:style-name="P14">Теперь триумвирам потребовались деньги для расплаты с новыми солдатами. Чтобы добыть их, Антоний поехал на Восток, а Октавиан вернулся в Италию, где стал отбирать земли от их владельцев и раздавать их своим ветеранам.</text:p>
      <text:p text:style-name="P14"><text:soft-page-break/>В Италии росло недовольство Октавианом. Недовольные группировались вокруг Секста Помпея, сына известного полководца Помпея. Секст Помпей использовал против Октавиана пиратов и сицилийских рабов.</text:p>
      <text:p text:style-name="P14">Антоний на Востоке. Битва при Акциуме.</text:p>
      <text:p text:style-name="P14">Антоний в это время вёл себя на Востоке как самодержец. Он распоряжался восточными царствами, дарил Клеопатре, с которой он сблизился, римские владения. Затеянная им война с парфянами кончилась неудачно.</text:p>
      <text:p text:style-name="P14">Всё это возбудило сильное недовольство в римском обществе. Этим воспользовался Октавиан. Сенат лишил Антония его полномочий, а затем между Антонием и Октавианом началась открытая война.</text:p>
      <text:p text:style-name="P14">2 сентября 31 г. до н. э. произошло решительное столкновение войск Октавиана и Антония при мысе Акциум, на западном берегу Греции. Ещё в начале сражения Клеопатра и Антоний бежали в Египет. Армия Антония, оставшись без руководителя, сдалась Октавиану.</text:p>
      <text:p text:style-name="P14">Антоний и Клеопатра в 30 г. до н. э. покончили жизнь самоубийством в Александрии. Египет был захвачен Октавианом.</text:p>
      <text:p text:style-name="P14">После победы над Антонием Октавиан не имел больше соперников, и власть его стала единоличной. Римская республика окончательно погибла, началась история империи.</text:p>
      <text:p text:style-name="P14">Причины падения республики.</text:p>
      <text:p text:style-name="P14">Почему пала республика? Самый страшный удар нанесли ей рабовладельцы. В этот период все группы рабовладельцев стремились объединиться между собой. Для борьбы с восстаниями низов они отказывались от старой республиканской формы государства и создавали теперь единоличную военную диктатуру. Военная диктатура складывалась постепенно в борьбе с революционным движением в Сицилии, Испании и самой Италии. Сулла, Помпей, Цезарь, Октавиан были полководцы, опиравшиеся на армию профессиональных воинов, для которых война была их основным занятием. Ради военной добычи они готовы были идти куда угодно. Каждый способный полководец, умевший ладить с солдатами и давать им возможность обогащаться, мог опереться на них для захвата власти. Такая армия и разгромила революционное движение. Но и после этого разгрома вожди армии не захотели отказаться от своей власти.</text:p>
      <text:p text:style-name="P14">Так временная военная диктатура превратилась в империю, во главе которой стоял теперь император.</text:p>
      <text:p text:style-name="P14"/>
      <text:p text:style-name="P14">V. РИМСКАЯ ИМПЕРИЯ I и II вв. н. э. (ПРИНЦИПАТ).</text:p>
      <text:p text:style-name="P14"/>
      <text:p text:style-name="P14">§ 86. Правление Октавиана-Августа (с 30 г. до н. э. по 14 г. н. э.).</text:p>
      <text:p text:style-name="P14"/>
      <text:p text:style-name="P14"><text:soft-page-break/>Римским рабовладельцам при помощи военной диктатуры удалось подавить восстания рабов и движения низов. Имущие классы, напуганные революционным движением, отказались от республики и приветствовали единоличную власть Октавиана. Благодарный сенат поднёс ему титул «Августа», т. е. «священного». Ему воздвигали жертвенники, как богу, поэты прославляли его в стихах.</text:p>
      <text:p text:style-name="P14">Принципат Августа.</text:p>
      <text:p text:style-name="P14">Но осторожный Октавиан не решался открыто провозгласить себя монархом. Он хорошо помнил смерть Цезаря и, боясь его участи, старался сохранить видимость республики. Республиканские органы власти (сенат, народное собрание, выборные должностные лица) продолжали существовать. Август даже старался поднять авторитет сената и восстановить в римском обществе старый быт и нравы.</text:p>
      <text:p text:style-name="P14">Подобно Цезарю, Август соединил в своих руках важнейшие республиканские должности. В качестве главнокомандующего (императора) он имел право назначать на все военные должности, производить набор в армию, объявлять войну и заключать мир. Он получил власть над самыми важными провинциями: Северной Испанией, Галлией, Сирией и Египтом. Кроме того, Август имел власть народного трибуна, был верховным жрецом, а также много раз занимал должности консула и цензора. Занимаемые Августом должности давали ему всю полноту военной и гражданской власти.</text:p>
      <text:p text:style-name="P14">Народное собрание всегда выносило такие решения, какие были угодны Августу, и выбирало тех лиц, которых он указывал. Август был очень богат. Он получил огромное состояние в наследство от Цезаря и увеличил его благодаря конфискациям и доходам с императорских провинций. Поэтому у него было достаточно средств для денежных раздач народу и устройства зрелищ, чем он и подкупал народное собрание.</text:p>
      <text:p text:style-name="P14">Система правления, созданная Августом, называется принципатом, т. е. правлением первого человека в государстве — принцепса. Это была монархия под видом республики, единоличная власть, прикрытая республиканскими формами. Рабовладельцы поддерживали такую власть, потому что она отвечала их интересам.</text:p>
      <text:p text:style-name="P14">Преторианская гвардия.</text:p>
      <text:p text:style-name="P14">Хотя восстания рабов и движения крестьян были подавлены, однако временами кое-где ещё вспыхивали новые волнения. Для борьбы с ними и для укрепления своей власти Август создал особую преторианскую (дворцовую) гвардию, расположенную в столице и в ближайших городах Италии.</text:p>
      <text:p text:style-name="P14">Преторианцы находились в значительно лучшем положении, чем остальная армия: срок их службы был меньше, а жалованье — много больше.</text:p>
      <text:p text:style-name="P14">Раздачи и увеселения для народа.</text:p>
      <text:p text:style-name="P14">Чтобы заглушить народное недовольство, Август действовал и другими мерами. При нём хлебные и денежные раздачи получали от 200 до 300 тысяч <text:soft-page-break/>беднейшего населения Рима. Кроме того, больше 300 тысяч человек были наделены участками земли или же деньгами. В гладиаторских состязаниях, неоднократно устраиваемых Августом, участвовало в общей сложности до 10 тысяч человек, а в травлях диких зверей погибло около 3500 животных. Однажды Август устроил для народа грандиозное зрелище морского боя. Для этого за Тибром был выкопан водоём в 1800 шагов длиной и в 1200 шириной. В сражении участвовало 30 крупных военных кораблей и большое число судов меньшего размера, на которых, кроме гребцов, было 30 тысяч человек экипажа.</text:p>
      <text:p text:style-name="P14">Внешняя политика Августа.</text:p>
      <text:p text:style-name="P14">Август вёл удачные войны на севере Балканского полуострова и в Альпах. При нём был образован ряд новых провинций, тянувшихся вдоль Дуная от Чёрного моря до верхнего Рейна.</text:p>
      <text:p text:style-name="P14">Борьба за рейнскую границу была менее успешна. Вначале удалось отвоевать у германцев почти всю страну между Рейном и Эльбой. Но затем началось восстание, вызванное жестокостью и корыстолюбием римского наместника Вара. Вар с тремя легионами в 9 г. н. э. попал в засаду в Тевтобургском лесу. После четырёхдневного боя вся его армия была уничтожена германцами, во главе которых стоял Арминий. После этого все римские завоевания за Рейном были потеряны, кроме земель между верховьями Дуная и Рейна.</text:p>
      <text:p text:style-name="P14"/>
      <text:p text:style-name="P14">§ 87. Быт и культура Рима конца республики и I в. н. э.</text:p>
      <text:p text:style-name="P14"/>
      <text:p text:style-name="P14">Рост богатства и развитие роскоши.</text:p>
      <text:p text:style-name="P14">В последний век республики богатства рабовладельцев продолжали расти. Они составлялись из военной добычи, попадавшей в руки полководцев, из сумм, добытых путём откупов и ростовщичества в провинциях, и из имуществ, конфискованных во времена Суллы, Цезаря и Октавиана. Эти крупные состояния, легко добытые, так же легко тратились. Огромные деньги расходовались на предметы роскоши, привозимые с Востока, на хлебные и денежные раздачи для подкупа народа и на устройство дорого стоивших зрелищ — гладиаторских боёв, травли зверей и т. д. Массу денег поглощали роскошные пиры, изысканное убранство домов, наряды и содержание многочисленной праздной челяди — рабов, клиентов и разного рода прислужников, наполнявших дома крупных рабовладельцев. Эти огромные траты приводили к долгам. Многие знатные римляне были в долгу у ростовщиков. Когда Цезарю нужно было выехать в Испанию, кредиторы не хотели отпустить его из Рима. Славился своими долгами и друг Цезаря — Антоний.</text:p>
      <text:p text:style-name="P14">Падение нравов римского общества.</text:p>
      <text:p text:style-name="P14"><text:soft-page-break/>Среди высших классов римского общества нравственность упала очень низко. Богатства, добываемые без всяких усилий, и нетрудовой образ жизни действовали развращающе. Все должностные лица из знати были продажны и за деньги были готовы на всё. Старая римская знать утратила свою прежнюю независимость и гнула спину перед всяким богачом или удачливым полководцем.</text:p>
      <text:p text:style-name="P14">Нравы свободной римской бедноты были немногим лучше. К концу республики крестьянство разорилось ещё больше и наполняло ряды праздной городской толпы. Ветераны Цезаря и Октавиана, отвыкшие за время долгих походов от трудовой жизни, быстро спускали свои земельные наделы. Все попытки восстановить крестьянское хозяйство были неудачны. Масса из низов городского населения окончательно отвыкла от труда и жила на подачки, перепадавшие ей от государства и отдельных богачей: на даровые угощения, раздачи денег, хлеба и т. д. Среди этой праздной черни развилась страсть к грубым и кровавым зрелищам. «Хлеба и зрелищ!» стало лозунгом римской толпы. Народное собрание, состоявшее из этой развращённой, нетрудовой массы, было так же доступно подкупу, как и сенат.</text:p>
      <text:p text:style-name="P14">Потому-то римским полководцам конца республики было так легко захватить власть.</text:p>
      <text:p text:style-name="P14">Ораторское искусство.</text:p>
      <text:p text:style-name="P14">Большое развитие получило в последний век республики и во время принципата ораторское искусство. Красноречие давало возможность выдвинуться в политической жизни, поэтому им усердно занимались все государственные деятели. Наиболее знаменитым оратором этой эпохи был Цицерон (106–43 гг. до н. э.). Он долго изучал греческое ораторское искусство и философию. Свои природные способности он развил на практике, выступая в судах и в народных собраниях. Его речи были тщательно отделаны и написаны блестящим языком.</text:p>
      <text:p text:style-name="P14">Кружок Мецената.</text:p>
      <text:p text:style-name="P14">При Августе сильно развилась и литература. Сам император и его приближённые щедро покровительствовали тем писателям и учёным, которые в своих произведениях поддерживали новую власть.</text:p>
      <text:p text:style-name="P14">В этом отношении был особенно известен друг Августа — Меценат, очень богатый всадник, составивший себе состояние в период проскрипций. В его доме собирались выдающиеся поэты и писатели, читались и обсуждались литературные произведения. Меценат оказывал широкую материальную поддержку писателям: давал им деньги, дарил земли и т. п.</text:p>
      <text:p text:style-name="P14">Вергилий.</text:p>
      <text:p text:style-name="P14">К литературному обществу, собиравшемуся у Мецената, принадлежал самый видный поэт этого времени Вергилий (70–19 гг. до н. э.). Это был мелкий землевладелец, получивший прекрасное образование. Вергилий был горячим поклонником Августа. В «Энеиде» — большой эпической поэме — Вергилий <text:soft-page-break/>рассказывает о том, как сын богини Венеры, троянец Эней, после долгих странствований прибыл в Италию и стал родоначальником дома Юлиев, из которого вышел и Август. Этим Вергилий хотел показать божественное происхождение Августа.</text:p>
      <text:p text:style-name="P14">Гораций.</text:p>
      <text:p text:style-name="P14">В кружок Мецената входил также другой крупный поэт того времени — Гораций (65–8 гг. до н. э.). Он происходил из низов римского общества и в молодости был республиканцем. Но впоследствии он вошёл в кружок Мецената и, подобно Вергилию, также прославлял Августа и его приближённых. Немало своих стихов Гораций посвятил описанию нравов и быта своего времени.</text:p>
      <text:p text:style-name="P14">Овидий.</text:p>
      <text:p text:style-name="P14">Из числа поэтов, не входивших в кружок Мецената, самым талантливым был Овидий (с 43 г. до н. э. по 17 г. н. э.). Он принадлежал к старинной семье всадников. Наибольшей известностью из всех произведений Овидия пользуются его «Метаморфозы» («Превращения») — древние мифы, изложенные в стихах.</text:p>
      <text:p text:style-name="P14">В самом расцвете своего творчества — в 8 г. до н. э. — Овидий был сослан Августом в маленький городок Томы на берегу Чёрного моря (теперь Констанца). Причины этой ссылки точно не известны. Из ссылки поэт отправлял Августу просьбы о помиловании, но император оставался непреклонным, и Овидий умер в изгнании.</text:p>
      <text:p text:style-name="P14">Тит Ливий.</text:p>
      <text:p text:style-name="P14">Больших успехов достигла также в этот период история. При Августе жил Тит Ливий, знаменитый римский историк (Около 59 г. до н. э. — 17 г. н. э.). Ливий написал историю Рима (от основания города до 9 г. н. э.). В этой истории он ставил своей задачей возвеличить старый республиканский Рим.</text:p>
      <text:p text:style-name="P14">Плиний Старший.</text:p>
      <text:p text:style-name="P14">Из римских учёных нужно отметить Плиния Старшего, жившего в I в н. э. (28–79 гг. н. э.). Это был широко образованный человек, интересовавшийся всеми науками. Трудолюбие Плиния было невероятно. Он читал и делал выписки всюду: во время путешествия, на прогулках, в бане и т. д. Для своего главного произведения — «Естественной истории» — Плиний использовал 2 тысячи книг и собрал огромный фактический материал. Впрочем, эти факты мало систематизированы. Плиний пал жертвой своей научной любознательности во время извержения Везувия в 79 г. н. э. Желая наблюдать грозное явление природы, он слишком приблизился к вулкану и был отравлен ядовитыми газами.</text:p>
      <text:p text:style-name="P14">Философия.</text:p>
      <text:p text:style-name="P14">Философ Лукреций Кар (первая половина I в. до н. э.) написал философскую поэму под названием «О природе вещей». Это произведение написано с большим талантом. В поэтической форме Лукреций развивал мысль о том, что весь мир подчинён законам природы, и доказывал, что боги не <text:soft-page-break/>оказывают влияния на естественное течение событий. Сами боги, по Лукрецию, созданы людьми. Лукреций боролся с суеверием и отрицал веру в загробное существование.</text:p>
      <text:p text:style-name="P14">Строительное искусство.</text:p>
      <text:p text:style-name="P14">В этот период было много сделано для украшения Рима и провинций. Прекрасные римские шоссейные дороги и каменные мосты в Италии и провинциях кое-где сохранились и до сих пор. Город Рим насчитывал свыше миллиона жителей. В нём было много красивых дворцов, площадей, бань и амфитеатров, а также несколько водопроводов, подававших хорошую питьевую воду из окрестностей города. Из наиболее крупных сооружений надо отметить огромный амфитеатр Колизей, построенный императорами Веспасианом и Титом. Развалины его ещё сохранились. Колизей вмещал около 100 тысяч зрителей.</text:p>
      <text:p text:style-name="P14">Но рядом с этими прекрасными зданиями находились целые кварталы, населённые городской беднотой, которая ютилась в жалких домишках или в больших многоэтажных домах, плохо построенных и часто обваливавшихся.</text:p>
      <text:p text:style-name="P14">Римская наука и техника были на высоком уровне. О технике строительства дошёл до нас трактат римского инженера Витрувия, жившего при Цезаре. Витрувий писал по всем отраслям техники, в том числе и военной.</text:p>
      <text:p text:style-name="P14">Культура Рима была менее самостоятельна, чем греческая, под влиянием которой она развивалась.</text:p>
      <text:p text:style-name="P14">Однако латинский язык, римская литература и наука впоследствии распространились среди самых различных народов Европы и вошли в сокровищницу европейской культуры.</text:p>
      <text:p text:style-name="P14"/>
      <text:p text:style-name="P14">§ 88. Римская империя в I в. н. э.</text:p>
      <text:p text:style-name="P14"/>
      <text:p text:style-name="P14">Тиберий.</text:p>
      <text:p text:style-name="P14">Преемником Августа был его пасынок Тиберий, который не пользовался популярностью ни среди народа, ни среди солдат.</text:p>
      <text:p text:style-name="P14">При нём в стране вновь начались волнения. В Южной Италии, в окрестностях Брундизия, был раскрыт заговор рабов-пастухов. Во главе заговора стоял бывший солдат преторианской гвардии. Он устраивал в Брундизии и в окрестных городах тайные собрания рабов. На этих собраниях и в воззваниях, которые вывешивались на стенах, он призывал рабов к восстанию. Тиберий послал в Брундизий сильный военный отряд. Руководитель заговора и ближайшие к нему рабы были доставлены в Рим и там казнены.</text:p>
      <text:p text:style-name="P14">Враждебные настроения против императорской власти проявлялись и среди римских граждан.</text:p>
      <text:p text:style-name="P14">Усиление военной диктатуры.</text:p>
      <text:p text:style-name="P14">При Тиберии усиливается власть императора. Право избрания должностных лиц было отнято у народного собрания и передано сенату. Был <text:soft-page-break/>проведён закон «об оскорблении величества», на основании которого можно было осуждать людей, виновных хотя бы в неосторожном замечании по адресу императора. Из страха и раболепия перед императором суд выносил суровые приговоры виновным и невиновным.</text:p>
      <text:p text:style-name="P14">Нерон.</text:p>
      <text:p text:style-name="P14">Из ближайших преемников Тиберия наиболее известен император Нерон (54–68 гг. н.э.). Он получил императорскую власть будучи семнадцатилетним юношей. Характер его был с детства испорчен матерью, женщиной властолюбивой и честолюбивой. Когда же он стал императором, всеобщее преклонение окончательно вскружило ему голову.</text:p>
      <text:p text:style-name="P14">Нерон считал себя великим артистом и часто сам выступал на сцене. Зрители должны были горячо аплодировать ему, и горе тому, кто недостаточно восхищался императором-артистом.</text:p>
      <text:p text:style-name="P14">При Нероне общественное недовольство усилилось ещё больше. Заговоры рабов и убийства рабовладельцев стали настолько частыми, что сенат принял для борьбы с этим особое постановление. В Риме был старинный закон, по которому в наказание за убийство рабом своего господина смертной казни подвергались все рабы, жившие в доме убитого. Теперь сенат издал новое постановление о том, что казни, наравне с рабами, должны были подвергаться и жившие в доме убитого вольноотпущенники. Однажды случилось так, что префекта (градоначальника) города Рима убил его раб. В сенате было решено казнить всех 400 рабов убитого. Однако это решение трудно было привести в исполнение, так как собралась большая толпа и грозила погромами и поджогами. Пришлось вызвать войска и оцепить ими всю дорогу до места казни. Но движение рабов не прекратилось и после этого. В народе говорили, что готовится восстание нового Спартака.</text:p>
      <text:p text:style-name="P14">Пожар Рима.</text:p>
      <text:p text:style-name="P14">В довершение всего в 64 г. в Риме вспыхнул страшный пожар, длившийся 6 дней. Из четырнадцати районов города уцелели лишь четыре; три были уничтожены до основания, а в семи остальных сохранились только жалкие остатки разрушенных и полусгоревших домов. В народе начались волнения. Говорили, что город подожгли по приказанию Нерона, который якобы хотел уничтожить старый Рим и построить на его месте новый, более роскошный.</text:p>
      <text:p text:style-name="P14">Недовольство императором проявляла и римская аристократия, которая готовила покушение на его жизнь. На следующий год после пожара Рима был организован большой заговор против Нерона. В нём принимало участие много видных представителей римской знати. Но заговорщики действовали медленно и нерешительно. Заговор был раскрыт.</text:p>
      <text:p text:style-name="P14">Жестокости Нерона.</text:p>
      <text:p text:style-name="P14">Всё это заставило императора прибегнуть к жестоким мерам. При характере Нерона эти меры превратились в кровавые преследования, произвольные казни и конфискации имущества.</text:p>
      <text:p text:style-name="P14"><text:soft-page-break/>Он возобновил дела об «оскорблении величества», и множество богатых людей (Нерону нужны были деньги) пало жертвами нелепых обвинений. Ещё в самом начале правления Нерон отравил своего брата, опасаясь, что тот захватит его трон. Затем Нерон приказал убить свою мать, властный характер которой стеснял его свободу действий. По воле Нерона погиб его бывший воспитатель, философ Сенека, и много представителей высшей римской знати.</text:p>
      <text:p text:style-name="P14">В то же время с преторианцами и городскими низами Нерон заигрывал посредством повышения жалованья, денежных раздач и устройства блестящих зрелищ.</text:p>
      <text:p text:style-name="P14">Гибель Нерона.</text:p>
      <text:p text:style-name="P14">Открытое движение против Нерона началось в провинциях, которые были недовольны ростом налогов. Первой восстала Галлия. К ней присоединилась Испания. Тогда в Риме против Нерона поднялись преторианцы, а сенат объявил его «врагом отечества». Нерон, бежавший из Рима, по дороге покончил жизнь самоубийством (68 г. н. э.).</text:p>
      <text:p text:style-name="P14">После свержения Нерона началась борьба между провинциальными войсками; каждое из них выдвигало своего императора. За полтора года в Риме переменилось три императора. В конце концов победителем вышел командующий сирийской армией Тит Флавий Веспасиан (69 г. н. э.).</text:p>
      <text:p text:style-name="P14"/>
      <text:p text:style-name="P14">§ 89. Положение империи. Восстания в провинциях.</text:p>
      <text:p text:style-name="P14"/>
      <text:p text:style-name="P14">Реформы Веспасиана.</text:p>
      <text:p text:style-name="P14">В тот момент, когда Веспасиан захватил власть, положение империи было очень тяжёлым. В провинциях происходили восстания. Государственная казна была пуста благодаря безумному мотовству Нерона, дисциплина в армии пала. Твёрдой и осторожной политикой Веспасиану довольно скоро удалось снова укрепить империю. Восстания были подавлены. Жестоким сокращением расходов и упорядочением налогов император улучшил финансы. Воинская дисциплина была восстановлена. Границы империи укреплены. Главной мерой Веспасиана было расширение и обновление состава римской аристократии. Для этого он переселил в Рим около 1000 богатых и знатных семей из провинций и включил их в состав сенаторского и всаднического сословий. Эта новая знать должна была теснее связать провинции с Римом и служить опорой императорской власти.</text:p>
      <text:p text:style-name="P14">Восстание в Иудее.</text:p>
      <text:p text:style-name="P14">При Веспасиане была окончательно покорена Иудея, восставшая ещё в 66 г. при Нероне из-за притеснений императорских чиновников. Иудея долго и упорно сопротивлялась. Усмирял её Веспасиан, которого Нерон отправил туда командующим армией. Когда Веспасиан сделался императором, он поручил ведение военных операций своему сыну Титу. Тит подтянул к Иерусалиму свежие войска и начал осаду. Город был окружён тройным кольцом стен. Его <text:soft-page-break/>многочисленные жители героически защищались. Но среди осаждённых начался страшный голод, и благодаря этому римлянам удалось захватить, наконец, город. Иерусалим был разрушен (70 г. н. э.). В пламени погиб и его знаменитый храм. Иудея была занята римскими войсками.</text:p>
      <text:p text:style-name="P14">Дальнейшее укрепление империи проводил преемник Веспасиана Тит. При нём империю постигло страшное бедствие — извержение вулкана Везувия. Во время извержения были засыпаны города Помпея и Геркуланум. Впоследствии (в XIX в.) эти города были раскопаны археологами, и в них обнаружены хорошо сохранившиеся улицы, дома, предметы быта и т. п.</text:p>
      <text:p text:style-name="P14">Траян.</text:p>
      <text:p text:style-name="P14">В 98 г. н. э. на императорский трон вступил один из выдающихся полководцев империи — Траян.</text:p>
      <text:p text:style-name="P14">Он был родом из Испании. Новый император обращал большое внимание на поднятие италийского земледелия, которое к концу I в. пришло в полный упадок. Мелкое землевладение начало исчезать ещё при республике, а теперь почти целиком было поглощено крупными поместьями богачей. «Латифундии (крупные поместья) погубили Италию», — писал римский писатель I в. н. э. Плиний. То же самое происходило и в провинциях. При Нероне, например, шесть лиц владели половиной всей земли в провинции Африке.</text:p>
      <text:p text:style-name="P14">Для борьбы с упадком италийского земледелия Траян выдавал нуждающимся землевладельцам ссуды на покупку земли и улучшение хозяйства. Проценты с этих ссуд шли на воспитание детей бедных родителей и сирот.</text:p>
      <text:p text:style-name="P14">Траян издал также закон, по которому сенаторы не менее одной трети своего состояния должны были вкладывать в сельское хозяйство Италии. Однако результатом этого закона явилось только дальнейшее развитие латифундий за счёт мелкого землевладения. Ничего не дала и государственная благотворительность; положение низших классов всё ухудшалось.</text:p>
      <text:p text:style-name="P14">Внешняя политика.</text:p>
      <text:p text:style-name="P14">Траян вёл две кровопролитные войны с племенем даков, живших на месте теперешней Румынии. Дакия была превращена в римскую провинцию и заселена римскими колонистами. Различные эпизоды из войны с даками изображены на колонне, воздвигнутой Траяном в Риме. Колонна эта сохранилась до сих пор.</text:p>
      <text:p text:style-name="P14">Под конец своей жизни Траян предпринял большой поход против Парфянского царства, в котором завладел рядом областей. Но в это время в тылу римских войск, в Месопотамии, вспыхнуло восстание. Это приостановило дальнейшее наступление и заставило Траяна вернуться обратно. По дороге в Рим он умер (117 г. н. э.).</text:p>
      <text:p text:style-name="P14">При Траяне Римская империя достигла высшей точки своего внешнего могущества.</text:p>
      <text:p text:style-name="P14"><text:soft-page-break/>Адриан. Развитие бюрократической системы.</text:p>
      <text:p text:style-name="P14">После Траяна правил его родственник Адриан (117–138 гг. н. э.). Он отказался почти от всех завоеваний Траяна у парфян.</text:p>
      <text:p text:style-name="P14">Для сохранения огромного государства требовалось очень сильное напряжение всех сил империи. На это она была уже неспособна. Адриан стал на путь мирной политики, стараясь только укрепить и сохранить существующие границы империи.</text:p>
      <text:p text:style-name="P14">При Адриане развивается бюрократическая (чиновничья) система управления. Эта система начала складываться ещё при первых императорах. Для управления огромной империей старые республиканские органы власти совершенно не годились. Нужен был постоянный чиновничий аппарат. Значение выборных должностей и самого сената при Адриане сильно падает. На главные государственные должности Адриан назначал лиц с юридическим образованием, а также долго служивших в императорских канцеляриях или в армии.</text:p>
      <text:p text:style-name="P14">Восстание евреев.</text:p>
      <text:p text:style-name="P14">При Адриане, в 132 г., произошло новое восстание евреев. Во главе его стоял Симон по прозвищу Бар-Кохба («сын звезды»).</text:p>
      <text:p text:style-name="P14">Три года продолжалась борьба евреев за свою независимость, пока крупным римским силам не удалось разбить еврейскую армию и задушить восстание. Иудея была совершенно опустошена. Десятки тысяч евреев были убиты или проданы в рабство, а город Иерусалим был окончательно разрушен, и на его месте был построен новый город.</text:p>
      <text:p text:style-name="P14">Путём подавления восстаний, угнетения провинций и развития бюрократизма внутри государства императоры стремились укрепить Римскую державу.</text:p>
      <text:p text:style-name="P14"/>
      <text:p text:style-name="P14">§ 90. Римская империя на рубеже II и III вв. н. э. Борьба с варварами.</text:p>
      <text:p text:style-name="P14"/>
      <text:p text:style-name="P14">Марк Аврелий. Ухудшение положения империи.</text:p>
      <text:p text:style-name="P14">С 161 по 180 г. н. э. правил император Марк Аврелий. При нём положение империи резко ухудшилось. Масса населения всё больше беднела, а государственная казна всё больше истощалась. Ещё в начале правления Марка Аврелия голод, а затем страшная чума, занесённая с Востока, опустошили империю. В результате этого в разных частях государства — Египте, Галлии — всё время вспыхивали восстания.</text:p>
      <text:p text:style-name="P14">Вторжение варваров.</text:p>
      <text:p text:style-name="P14">Не менее тяжёлым сделалось и внешнее положение империи. Соседние варварские племена, видя ослабление Рима, начали делать набеги на его границы. Парфяне вторглись в Сирию. Полководцам Марка Аврелия удалось их оттуда вытеснить, но начавшиеся голод и чума заставили римлян вернуться.</text:p>
      <text:p text:style-name="P14">С парфянами пришлось заключить мир.</text:p>
      <text:p text:style-name="P14"><text:soft-page-break/>Ещё опаснее была продолжительная война с племенами, жившими на дунайской границе. Они прорвались через границу и дошли до самой Италии. Занятые ими области были страшно опустошены, сотни тысяч жителей уведены в плен. Императору с огромным трудом удалось прогнать вторгнувшиеся племена и временно привести их к покорности.</text:p>
      <text:p text:style-name="P14">Пленные варвары были поселены на римской пограничной территории с правом обрабатывать ту землю, на которой они жили. За это они должны были служить в римском войске.</text:p>
      <text:p text:style-name="P14">Такое мероприятие было необходимо ввиду трудного положения государства. Но впоследствии оно стало источником огромной опасности для Рима.</text:p>
      <text:p text:style-name="P14">Монархия Септимия Севера.</text:p>
      <text:p text:style-name="P14">В 193 г. н. э. императорскую власть захватил наместник одной из провинций, Септимий Север. Он сделал последнюю попытку укрепить государство путём объединения армии и чиновничества. В армии были проведены крупные реформы. Положение солдат улучшилось: им разрешено было иметь семьи, которые могли жить поблизости от постоянных лагерных стоянок. В пограничных местностях Север разрешал солдатам обрабатывать землю. Кроме того, им была предоставлена возможность дослужиться до высших командных чинов.</text:p>
      <text:p text:style-name="P14">Север начал в большом количестве назначать бывших военных чиновниками своих канцелярий. Сенат при нём потерял всякое значение. Таким образом, Север попытался править исключительно посредством солдат и чиновников. Говорят, что, умирая, он сказал своим сыновьям: «Обогащайте солдат, а о всех остальных не заботьтесь!»</text:p>
      <text:p text:style-name="P14">При его сыне и преемнике, императоре Каракалле, было проведено очень важное мероприятие: всем свободным жителям империи были даны права римского гражданства (212 г. н. э.).</text:p>
      <text:p text:style-name="P14">Всеми этими мерами: объединением армии и чиновничества, предоставлением прав гражданства всем жителям империи, реформой армии — предполагалось упрочить положение империи. Но укрепить её было уже невозможно. Назревала революция против рабовладельческого строя.</text:p>
      <text:p text:style-name="P14"/>
      <text:p text:style-name="P14">VI. РЕВОЛЮЦИЯ РАБОВ. ВАРВАРСКИЕ ЗАВОЕВАНИЯ И ГИБЕЛЬ ИМПЕРИИ.</text:p>
      <text:p text:style-name="P14"/>
      <text:p text:style-name="P14">§ 91. Наступление революции.</text:p>
      <text:p text:style-name="P14"/>
      <text:p text:style-name="P14">На протяжении первых двух столетий существования империи положение народных масс всё ухудшалось. Рим больше ввозил товаров, чем вывозил. Поэтому деньги постепенно уходили из Рима, количество ценных металлов (золота и серебра) уменьшалось, и в результате уже в конце II в. наступило расстройство финансов. Отсутствие правильного денежного обращения <text:soft-page-break/>губительно действовало на торговлю и ремёсла. Кроме того, их подрывали огромные государственные налоги. Таким образом, торговля и ремёсла падали. Сельское хозяйство также приходило в упадок. Росло обнищание деревенского населения.</text:p>
      <text:p text:style-name="P14">Колоны.</text:p>
      <text:p text:style-name="P14">Рабский труд перестал приносить рабовладельцам прежний доход. Содержание рабов стало обходиться дорого, а производительность их труда попрежнему оставалась низкой. Поэтому переходили к труду мелких съёмщиков земли.</text:p>
      <text:p text:style-name="P14">Даже и крупные землевладельцы всё чаще начинали разбивать свои имения на небольшие участки и сдавать их в аренду мелким съёмщикам — колонам.</text:p>
      <text:p text:style-name="P14">В колоны попадала сельская и городская беднота, которой некуда было податься. Кроме того, рабовладельцы иногда превращали в колонов часть своих рабов. Положение всех колонов было чрезвычайно тяжёлым. За пользование землёй они должны были платить деньгами или отдавать часть урожая. Арендная плата стала подниматься. К тому же колонов разоряли непосильные государственные налоги. В результате этого колоны оказывались в долгу у помещиков. А раз попав в должники, они не в состоянии были выбраться из этого положения. Таким образом, свободный колон становился кабальным и не мог покинуть свою землю, если даже хотел; фактически он был теперь прикреплён к своему участку. От рабства стали переходить к труду зависимых крестьян. Колон был полукрепостной крестьянин.</text:p>
      <text:p text:style-name="P14">В довершение всего с конца II в. участились вторжения в Римскую империю различных племён. Всё это приводило хозяйственную жизнь империи к полному расстройству.</text:p>
      <text:p text:style-name="P14">Выход был только один — в революции. И она надвигалась, объединяя постепенно все силы: и рабов, и колонов, и варваров.</text:p>
      <text:p text:style-name="P14">Восстание рабов и ремесленников. Вторжение варваров.</text:p>
      <text:p text:style-name="P14">В середине III в. н. э. в Сицилии вспыхнуло новое движение рабов, подавленное с большим трудом. В самом Риме произошло восстание городских ремесленников и рабов. Восстание было столь серьёзным, что при подавлении его правительственные войска потеряли 7 тысяч воинов. Подобные же восстания происходили в это время и в других городах империи.</text:p>
      <text:p text:style-name="P14">Росло наступление на Рим и извне. «Варвары» (германцы, галлы, персы, скифы) вторгались в империю. В 260 г. н. э. во время сражения с персами был взят в плен император Валериан. В плену он и умер.</text:p>
      <text:p text:style-name="P14">Варвары не только нападали на границы империи, но и проникали далеко в глубь её. В рейнской и дунайской пограничных областях варварские племена стали объединяться в большие союзы. На нижнем Дунае появились готы; на Рейне — франки и саксы. Дакия была совершенно потеряна для римлян; Малую Азию и Балканский полуостров страшно опустошили готы, <text:soft-page-break/>скифы и авары. Против Рима поднялся и Восток: государства Парфия и Пальмира (в Сирии).</text:p>
      <text:p text:style-name="P14">Восстание багаудов.</text:p>
      <text:p text:style-name="P14">Объединение внешних сил (варваров) и внутренних (рабов и крестьян) в борьбе против рабовладельческого Рима происходило в течение более ста лет. Особенно заметно оно проявилось в Галлии. В конце III в. н. э. в Галлии началось огромное восстание. Восставших называли «багаудами», что по-галльски значит «боевые», или «борцы». Доведённые до отчаяния налогами, тяжёлыми повинностями и притеснениями императорских чиновников, народные массы поднялись по всей Галлии. Здесь были и рабы, и колоны, и батраки из пограничных областей. Они образовали настоящую армию, в которой земледельцы составляли пехоту, а многочисленные пастухи на лошадях — кавалерию.</text:p>
      <text:p text:style-name="P14">Господские поместья и плохо укреплённые города были захвачены багаудами и разрушены. Испуганные землевладельцы бежали под защиту немногих крупных городов. Восставшие провозгласили отделение Галлии и выбрали императорами двух своих вождей: Элиана и Аманда.</text:p>
      <text:p text:style-name="P14">Против багаудов были двинуты большие силы, которые временно подавили восстание. Но оно ещё несколько раз вспыхивало и захватило даже Испанию. В общей сложности восстание багаудов тянулось около 150 лет. Такие массовые восстания являлись признаком наступления революции и начала гибели Рима.</text:p>
      <text:p text:style-name="P14"/>
      <text:p text:style-name="P14">§ 92. Диоклетиан. Христианство.</text:p>
      <text:p text:style-name="P14"/>
      <text:p text:style-name="P14">Усиление единодержавия.</text:p>
      <text:p text:style-name="P14">В 284 г. власть в империи захватил начальник дворцовой стражи Диоклетиан. Вся политика его была направлена на усиление самодержавной власти императора и на подавление революции. Чтобы ещё больше поднять свой авторитет, римские императоры, начиная с Диоклетиана, приказывали именовать себя «доминус» (dominus) — господин, поэтому и ту форму власти, которая установилась в Риме со времён Диоклетиана, называют уже не «принципатом», а «доминатом». Императоры стали носить богатые одежды восточного образца, окружать себя многочисленными придворными, требовать воздавания себе божеских почестей (коленопреклонений). Личность императора считалась божественной, священной.</text:p>
      <text:p text:style-name="P14">При Диоклетиане и его преемниках сенат окончательно перестал принимать участие в управлении империей. Управление перешло к императорскому совету, члены которого были простыми чиновниками. Число таких чиновников с течением времени сильно увеличилось.</text:p>
      <text:p text:style-name="P14">Разделение империи на четыре части.</text:p>
      <text:p text:style-name="P14"><text:soft-page-break/>Первые же годы правления показали Диоклетиану, что одному ему невозможно справиться с революционным движением и с наступлением варваров на границы империи. Поэтому он назначил себе трёх помощников-соправителей. Каждый из них управлял определённой областью империи. Таким образом, Римское государство разделилось на четыре части.</text:p>
      <text:p text:style-name="P14">На некоторое время удалось подавить восстания, отбросить варварские племена и снова укрепить границы государства.</text:p>
      <text:p text:style-name="P14">Внутренние реформы.</text:p>
      <text:p text:style-name="P14">Всё это требовало больших средств и усиления армии. Поэтому налоги были увеличены, хотя собирать их с истощённого населения становилось всё труднее. Была введена двойная подать: подушная, собираемая с каждого взрослого человека, и поземельная, которую взимали в зависимости от количества и качества земли.</text:p>
      <text:p text:style-name="P14">Диоклетиан пытался также улучшить денежную систему. В целях борьбы с дороговизной он устанавливал цены на важнейшие товары, а также определял плату за работу. Однако этот закон не дал никаких результатов, и его пришлось отменить.</text:p>
      <text:p text:style-name="P14">Христианство.</text:p>
      <text:p text:style-name="P14">Напряжённое положение империи заставляло подозрительно относиться ко всем массовым движениям. Вначале таким движением было и христианство. Гонение на христиан началось ещё при Нероне, но особенно усилилось оно при Диоклетиане.</text:p>
      <text:p text:style-name="P14">Христианство возникло в I в. н. э., когда эксплоатируемые массы римского общества находились в состоянии глубокой разочарованности. Тогда ведь революционное движение было подавлено. Военная диктатура притесняла народ. Трудящиеся не видели никакого выхода впереди, материальное положение их всё ухудшалось. На этой почве среди рабов, римской бедноты, пролетариев, мелких ремесленников стали усиливаться религиозные настроения. Энгельс указывает, что христианство вначале было движением угнетённых и возникло как религия рабов, вольноотпущенников, бедных и бесправных, или народов, покорённых и подавленных Римом. В иудейской религии издавна была вера в «мессию» («помазанника»). Мессия — это богочеловек, который якобы должен был явиться на землю и спасти род человеческий от зла и страданий. Такое же представление о мессии существовало и в некоторых других религиях.</text:p>
      <text:p text:style-name="P14">Задавленная непосильным гнётом народная масса, не видя выхода из своего положения, стала верить в то, что её спасёт мессия.</text:p>
      <text:p text:style-name="P14">Всюду являлись странствующие пророки и проповедники. Они призывали народ готовиться к встрече мессии, который должен наказать богачей, разрушить Римское государство, очистить мир огнём и создать «царство божие» на земле. «Скорее верблюд пройдёт через игольное ушко, чем богач в царство божие», — проповедовали пророки.</text:p>
      <text:p text:style-name="P14"><text:soft-page-break/>Тогда-то в народной среде и создался миф об Иисусе Христе, богочеловеке, который учил, что нужно покорно терпеть страдания, так как все страдающие и угнетённые получат награду после смерти. Грешники же будут осуждены на вечную муку. Этот миф создавался под сильным влиянием восточных мифов. Он складывался и передавался вначале устно и только позднее был записан.</text:p>
      <text:p text:style-name="P14">Ни в одном из исторических произведений той эпохи нет ни слова о жизни Иисуса Христа.</text:p>
      <text:p text:style-name="P14">Образование церкви.</text:p>
      <text:p text:style-name="P14">Верующие во Христа, т. е. христиане, организовали в городах небольшие общины. Они собирались вместе для проповеди и молитвы, устраивали общие трапезы, помогали друг другу находить работу. Общины одного города вступали в сношения с другими городами. Такая организация привлекала большое число городской бедноты, и скоро вся империя покрылась сетью христианских общин. Но во II и III вв. в христианские общины всё сильнее начинают проникать имущие элементы. Гнёт государства становился всё более невыносимым. Тяжесть его испытывала не только беднота, но и средние слои населения. Поэтому эти слои также обращаются к христианству.</text:p>
      <text:p text:style-name="P14">Благодаря проникновению в христианские общины богатых людей богатеют и самые общины. В них появляются выборные должностные лица, управляющие имуществом общин: епископы, диаконы и др. Христианские общины Римской империи объединяются; создаётся христианская церковь.</text:p>
      <text:p text:style-name="P14">Столкновение церкви с государством.</text:p>
      <text:p text:style-name="P14">В III в. возникают серьёзные столкновения церкви с государством. Раньше государственная власть мало обращала внимания на христиан, хотя первое гонение на христиан было ещё при Нероне. Но в III в. положение изменилось. Римское правительство смотрело на христиан как на бунтовщиков, которые усугубляли неспокойное настроение в стране. Кроме того, правительство, нуждавшееся в деньгах, рассчитывало получить их, конфискуя имущество христиан.</text:p>
      <text:p text:style-name="P14">Вот почему с середины III в. преследования христиан усиливаются: закрывают христианские общины, запрещают им совершать богослужение, конфискуют имущество, казнят особенно упорных христиан.</text:p>
      <text:p text:style-name="P14">Признание христианства.</text:p>
      <text:p text:style-name="P14">Однако гонение при Диоклетиане было последним.</text:p>
      <text:p text:style-name="P14">Его преемники примирились с церковью и сами приняли христианство. Признать христианство заставила необходимость. С одной стороны, преследования почти не достигали цели, и число христиан продолжало расти. Много христиан появилось в армии, среди высшего чиновничества и даже при дворце. С другой стороны, христианская церковь, с тех пор как в неё вошли богатые, постепенно изменила свой характер. Теперь государству было выгоднее признать её и затем опереться на неё в борьбе с революцией. Ведь <text:soft-page-break/>церковь не призывала массы к классовой борьбе; напротив, она проповедовала покорность и подчинение господам.</text:p>
      <text:p text:style-name="P14">«Вы же, рабы, повинуйтесь своим господам, как образу бога», — читаем мы в церковных книгах.</text:p>
      <text:p text:style-name="P14">Так произошло признание церкви государством. Христианство стало распространяться не только среди римлян, но и у варваров, принося с собой к ним латинский язык, римскую культуру, технику, литературу, философию. В этом смысле христианство сыграло тогда большую положительную роль.</text:p>
      <text:p text:style-name="P14"/>
      <text:p text:style-name="P14">§ 93. Константин и его преемники. Распад империи.</text:p>
      <text:p text:style-name="P14"/>
      <text:p text:style-name="P14">В 305 г. больной Диоклетиан сам отказался от власти. Управление империей перешло к его соправителям. Скоро между ними началась борьба за власть.</text:p>
      <text:p text:style-name="P14">Миланский эдикт.</text:p>
      <text:p text:style-name="P14">Победителями из неё вышли Константин и Лициний. В 313 г. они встретились в Милане и заключили друг с другом соглашение; Константин получил в управление Запад, Лициний — Восток. Там же, в Милане, они издали указ, по которому христианская религия получала равные права со старой римской религией (Миланский эдикт).</text:p>
      <text:p text:style-name="P14">Константин.</text:p>
      <text:p text:style-name="P14">Согласие между Константином и Лицинием продолжалось недолго. Вскоре между ними начинается борьба, в результате которой Лициний был окончательно побеждён. Константин стал единодержавным повелителем империи.</text:p>
      <text:p text:style-name="P14">При Константине самодержавие окрепло. Количество чиновников увеличилось. Они были распределены по разрядам и получили различные титулы: «превосходительство», «сиятельство» и т. д. Чиновники были продажны; среди них процветало взяточничество.</text:p>
      <text:p text:style-name="P14">Колоны при Константине были окончательно прикреплены к земле, и закрепощение их усилилось.</text:p>
      <text:p text:style-name="P14">Одним из самых важных мероприятий Константина было создание столицы на Востоке, на месте старой греческой колонии Византии (330 г. н. э.). Город был назван Константинополем. Это перенесение столицы было вызвано тем, что восточная половина империи была экономически сильнее и культурнее. К тому же положение Византии было очень удобно в географическом и военном отношениях.</text:p>
      <text:p text:style-name="P14">Хотя сам Константин до конца своей жизни не принял христианства, но своих детей он воспитал в новой религии. Он широко покровительствовал христианской церкви: при нём христианское духовенство было освобождено от налогов и повинностей, церковным общинам дано было право заключать сделки и право наследования, епископы получили право суда.</text:p>
      <text:p text:style-name="P14"><text:soft-page-break/>Церковные ереси. Движение агонистиков.</text:p>
      <text:p text:style-name="P14">Константин энергично помогал церкви в борьбе с ересями (расколами), которые часто носили революционный характер. Ересью называлось течение, враждебное господствовавшим в церкви взглядам. Особенно много ересей появилось в IV в. н. э. в связи с тем, что церковь разбогатела и была признана государством. Многие христиане, особенно те из них, которые были победнее, указывали на богатства епископов и на их роскошный образ жизни и выступали против примирения церкви с государством.</text:p>
      <text:p text:style-name="P14">Очень сильно было движение агонистиков. «Агонистик» значит «борец за веру». Это были североафриканские рабы и колоны, которые ходили по деревням, вооружённые дубинами. Они громили поместья, освобождали должников и рабов. Когда агонистики встречали повозку какого-нибудь богача, сопровождаемую рабами-скороходами, они сажали в неё рабов, а господ заставляли бежать перед экипажем.</text:p>
      <text:p text:style-name="P14">Через некоторое время после смерти Константина снова началась долгая междоусобная борьба за власть.</text:p>
      <text:p text:style-name="P14">Юлиан.</text:p>
      <text:p text:style-name="P14">Одним из преемников Константина был его племянник Юлиан (361–363 гг. н. э.). Он был прозван христианами «Отступником» за то, что пытался снова вернуть язычеству его прежнее значение.</text:p>
      <text:p text:style-name="P14">Христианская церковь при Юлиане должна была возвратить языческим храмам конфискованные у них имущества, епископы лишились права суда, христианам запрещено было преподавание.</text:p>
      <text:p text:style-name="P14">Но попытка Юлиана вернуться к язычеству не удалась. Его поддерживала только кучка жрецов и греческих философов, вся же масса населения относилась к реформе Юлиана враждебно. В 363 г. Юлиан погиб во время одного из своих походов. Вскоре после его смерти империя распалась на две части — Западную и Восточную. Сохранить единство государства было уже невозможно.</text:p>
      <text:p text:style-name="P14"/>
      <text:p text:style-name="P14">§ 94. Варварские завоевания. Падение Римской империи.</text:p>
      <text:p text:style-name="P14"/>
      <text:p text:style-name="P14">В конце IV в. разделившаяся на две части Римская империя окончательно ослабела и не могла больше сдерживать натиск окружающих племён.</text:p>
      <text:p text:style-name="P14">Гунны и вестготы.</text:p>
      <text:p text:style-name="P14">К этому времени на северных берегах Чёрного моря появился новый кочевой народ — гунны. Огромной ордой двинулись они на запад верхом на лошадях и в повозках. При своём движении они увлекли за собой восточных готов — остготов. Западные готы (вестготы), жившие в районе нижнего Дуная, не желали подчиниться гуннам. Они обратились к восточному императору Валенту с просьбой позволить им перейти Дунай и поселиться на территории империи.</text:p>
      <text:p text:style-name="P14"><text:soft-page-break/>Валент дал согласие, и огромное племя перешло Дунай. Несколько сот тысяч вестготов поселилось на римской границе.</text:p>
      <text:p text:style-name="P14">Восстание вестготов.</text:p>
      <text:p text:style-name="P14">В 376 г. вестготы подняли восстание против Рима. Они двинулись по Фракии, всё опустошая на своём пути. К ним присоединились рабы, а также колоны и рабочие, прикреплённые к золотым приискам.</text:p>
      <text:p text:style-name="P14">Они указывали вестготам богатые селения и тайники, в которые местное население прятало своё имущество.</text:p>
      <text:p text:style-name="P14">Император Валент с большим войском выступил против вестготов, но потерпел от них жестокое поражение под городом Адрианополем и сам пал в битве (378 г.).</text:p>
      <text:p text:style-name="P14">Император Запада послал на Восток своего лучшего полководца Феодосия, дав ему титул Августа. Феодосий усмирил вестготов и поселил их на Дунае в качестве союзников, обязанных поставлять в распоряжение императора военные отряды. Феодосий стал императором, объединившим в своих руках всю империю.</text:p>
      <text:p text:style-name="P14">После смерти Феодосия (в 395 г.) империя окончательно разделилась па две части. Умирая, Феодосий отдал Восток одному из своих сыновей, а Запад — другому.</text:p>
      <text:p text:style-name="P14">При сыновьях Феодосия началось новое восстание вестготов под руководством вождя Алариха. Это восстание объединяло силы варваров и римлян. Под их совместными ударами Римская империя окончательно распадалась. Революция теперь побеждала.</text:p>
      <text:p text:style-name="P14">Взятие Рима Аларихом.</text:p>
      <text:p text:style-name="P14">Когда Аларих вторгся в Италию и двинулся на Рим, городские рабы, которые видели в Аларихе своего освободителя, в полночь открыли ему ворота. Вестготы захватили город (410 г.) и вместе с рабами подвергли его страшному разграблению. Затем вестготы пошли на юг Италии. В это время Аларих умер, а его преемник заключил соглашение с императором и увёл вестготов в Галлию.</text:p>
      <text:p text:style-name="P14">Аттила.</text:p>
      <text:p text:style-name="P14">В половине V в. н. э. на Восточную империю ринулись гуннские полчища. Во главе их стоял выдающийся вождь Аттила, которого римские писатели того времени называли «бичом божиим». Гунны опустошили Восточную империю и, получив большой выкуп, двинулись в Галлию.</text:p>
      <text:p text:style-name="P14">В 451 г. на Каталаунской равнине в восточной Галлии их встретило большое римское ополчение. Оно состояло главным образом из союзных отрядов, вестготов, франков и других варварских племён. Произошло ожесточённое сражение. По преданию, ручьи, протекавшие по равнине, вздулись от потоков крови. Обе стороны понесли огромные потери. Сила гуннов была подорвана, и Аттила вернулся за Рейн.</text:p>
      <text:p text:style-name="P14">В следующем году он опустошил северную Италию. Вскоре после возвращения из Италии Аттила умер.</text:p>
      <text:p text:style-name="P14"><text:soft-page-break/>Вандалы в Африке.</text:p>
      <text:p text:style-name="P14">В половине V в. провинции Западной империи были заняты различными племенами. Вестготы, проникшие в Испанию, вытеснили оттуда племя вандалов. Вандалы переселились в северную Африку. Оттуда в 455 г. они напали на Италию и подвергли Рим страшному разгрому. С тех пор слово «вандализм» стало обозначать разрушение памятников культуры.</text:p>
      <text:p text:style-name="P14">Императорской властью в то время распоряжались начальники варварских армий, которые по своему желанию возводили на трон императоров и свергали их.</text:p>
      <text:p text:style-name="P14">Свержение Ромула Августула.</text:p>
      <text:p text:style-name="P14">В 476 г. вождём одной из таких армий был свергнут последний римский император, молодой Ромул Августул. 476 г. н. э. считается последним годом существования Западной Римской империи.</text:p>
      <text:p text:style-name="P14">Восточная половина империи оказалась более устойчивой. Но и она постепенно меняла своё лицо. В пределы её вторглись авары и славяне. Они составили позднее основное население Византийского государства, которое образовалось на развалинах Восточной Римской империи. Славяне, однако, не разрушили, а заимствовали и распространяли греко-римскую культуру на востоке Европы.</text:p>
      <text:p text:style-name="P14">Причины гибели Рима.</text:p>
      <text:p text:style-name="P14">Римское рабовладельческое общество погибло под совместными ударами революции и варварских завоеваний. «Революция рабов, — сказал товарищ Сталин, — ликвидировала рабовладельцев и отменила рабовладельческую форму эксплоатации трудящихся» *.</text:p>
      <text:p text:style-name="P14"/>
      <text:p text:style-name="P14">* Сталин, Вопросы ленинизма, изд. 11-е, стр. 412.</text:p>
      <text:p text:style-name="P14"/>
      <text:p text:style-name="P14">Рабовладельческое общество создало высокую культуру, оказавшую огромное влияние на всё дальнейшее развитие человечества. Однако рабский способ эксплоатации при империи стал уже тормозом для её дальнейшего развития. Рабство мешало развитию техники, культуры и науки.</text:p>
      <text:p text:style-name="P14">Раб не был заинтересован в своём труде, — он работал из-под палки. Поэтому его труд был малопроизводителен. В сельском хозяйстве рабский труд истощал почву и вызывал падение урожайности. При рабстве было невозможно появление сложных орудий труда, тонких инструментов и машин. Рабский способ эксплоатации сверх всякой меры угнетал трудящихся, не давая им никакой возможности развития. Труд же свободных презирался. Рабовладельческое хозяйство нуждалось в постоянном притоке свежих рабов. Их давали главным образом война и пиратство. Непрерывные войны и грабежи опустошали целые страны и истощали их население.</text:p>
      <text:p text:style-name="P14">Таким образом, в конце империи рабство привело к упадку производительных сил, что и вызвало гибель рабовладельческого общества.</text:p>
      <text:p text:style-name="P14"><text:soft-page-break/>На смену рабству пришёл феодально-крепостнический порядок. С ним открывается новая страница в развитии классового общества — история средних веков.</text:p>
      <text:p text:style-name="P14"/>
      <text:p text:style-name="P14">Хронологическая таблица по древней истории.</text:p>
      <text:p text:style-name="P14"/>
      <text:p text:style-name="P14">Египет.</text:p>
      <text:p text:style-name="P14"/>
      <text:p text:style-name="P14">Годы до новой эры.</text:p>
      <text:p text:style-name="P14">Образование государств в Египте .... Около 3500 г.</text:p>
      <text:p text:style-name="P14">Образование единого Египетского царства .... Около 3200 г.</text:p>
      <text:p text:style-name="P14">Начало строительства пирамид .... За 2800 лет.</text:p>
      <text:p text:style-name="P14">Восстание крестьян и рабов .... За 1750 лет.</text:p>
      <text:p text:style-name="P14">Начало завоевательных походов Тутмоса III .... За 1500 лет.</text:p>
      <text:p text:style-name="P14">Завоевание Египта Персией .... 525</text:p>
      <text:p text:style-name="P14"/>
      <text:p text:style-name="P14">Двуречье.</text:p>
      <text:p text:style-name="P14"/>
      <text:p text:style-name="P14">Годы до новой эры.</text:p>
      <text:p text:style-name="P14">Образование шумерских городов .... За 3500 лет.</text:p>
      <text:p text:style-name="P14">Составление законов царя Хаммурапи .... Около 2000 г.</text:p>
      <text:p text:style-name="P14">Тиглат-Паласар III .... 745–727</text:p>
      <text:p text:style-name="P14">Разрушение Ниневии .... 612</text:p>
      <text:p text:style-name="P14">Гибель Ассирии .... 605</text:p>
      <text:p text:style-name="P14">Гибель Вавилонии .... 538</text:p>
      <text:p text:style-name="P14"/>
      <text:p text:style-name="P14">Финикия.</text:p>
      <text:p text:style-name="P14"/>
      <text:p text:style-name="P14">Годы до новой эры.</text:p>
      <text:p text:style-name="P14">Возвышение финикийских городов-государств (Тира и Сидона) .... За 1000 лет.</text:p>
      <text:p text:style-name="P14"/>
      <text:p text:style-name="P14">Царства Израильское и Иудейское.</text:p>
      <text:p text:style-name="P14"/>
      <text:p text:style-name="P14">Годы до новой эры.</text:p>
      <text:p text:style-name="P14">Образование Еврейского царства в Палестине .... Около 1000 г.</text:p>
      <text:p text:style-name="P14">Падение Израильского царства .... 772</text:p>
      <text:p text:style-name="P14">Завоевание Иудеи .... 586</text:p>
      <text:p text:style-name="P14"/>
      <text:p text:style-name="P14">Персия.</text:p>
      <text:p text:style-name="P14"/>
      <text:p text:style-name="P14">Годы до новой эры.</text:p>
      <text:p text:style-name="P14"><text:soft-page-break/>Дарий I .... 521–486</text:p>
      <text:p text:style-name="P14">Завоевание Персии Александром Македонским .... 330</text:p>
      <text:p text:style-name="P14"/>
      <text:p text:style-name="P14">Индия.</text:p>
      <text:p text:style-name="P14"/>
      <text:p text:style-name="P14">Годы до новой эры.</text:p>
      <text:p text:style-name="P14"/>
      <text:p text:style-name="P14">Образование городов-государств в Индии .... За 3000 лет.</text:p>
      <text:p text:style-name="P14">Господство браманов .... Около 1000–500 г.</text:p>
      <text:p text:style-name="P14">Чандрагупта .... 320–291</text:p>
      <text:p text:style-name="P14">Ашока .... 273–237</text:p>
      <text:p text:style-name="P14"/>
      <text:p text:style-name="P14">Китай. </text:p>
      <text:p text:style-name="P14">Цинь-ши-хуанди .... 221–210 гг. до н. э.</text:p>
      <text:p text:style-name="P14">Восстание «Красных бровей» .... 18–23 гг. н. э.</text:p>
      <text:p text:style-name="P14">Восстание «Жёлтых тюрбанов» .... 184 г. н. э.</text:p>
      <text:p text:style-name="P14"/>
      <text:p text:style-name="P14">Греция.</text:p>
      <text:p text:style-name="P14"/>
      <text:p text:style-name="P14">Годы до новой эры.</text:p>
      <text:p text:style-name="P14">Первая олимпиада .... 776</text:p>
      <text:p text:style-name="P14">Реформы Солона .... 594</text:p>
      <text:p text:style-name="P14">Реформы Клисфена .... 509</text:p>
      <text:p text:style-name="P14">Греко-персидские войны .... 500–449</text:p>
      <text:p text:style-name="P14">Битва при Марафоне .... 490</text:p>
      <text:p text:style-name="P14">Битва при Саламине .... 480</text:p>
      <text:p text:style-name="P14">Образование Афинского морского союза .... 478</text:p>
      <text:p text:style-name="P14">Правление Перикла .... 445–430</text:p>
      <text:p text:style-name="P14">Пелопоннесская война .... 431–404</text:p>
      <text:p text:style-name="P14">Никиев мир .... 421</text:p>
      <text:p text:style-name="P14">Сицилийский поход .... 415–413</text:p>
      <text:p text:style-name="P14">Битва при Херонее. Конец греческой независимости .... 338</text:p>
      <text:p text:style-name="P14">Александр Македонский .... 336–323</text:p>
      <text:p text:style-name="P14">Битва при Селласии и подавление революции в Спарте .... 221</text:p>
      <text:p text:style-name="P14">Завоевание Греции Римом .... 146</text:p>
      <text:p text:style-name="P14"/>
      <text:p text:style-name="P14">Рим.</text:p>
      <text:p text:style-name="P14"/>
      <text:p text:style-name="P14">Годы до новой эры.</text:p>
      <text:p text:style-name="P14"/>
      <text:p text:style-name="P14">Легендарная дата основания Рима .... 753</text:p>
      <text:p text:style-name="P14">Законы XII таблиц .... Около 451–450 г.</text:p>
      <text:p text:style-name="P14"><text:soft-page-break/>Завоевание плебеями консульской власти .... 366</text:p>
      <text:p text:style-name="P14">Уничтожение долгового рабства .... 326</text:p>
      <text:p text:style-name="P14">Первая пуническая война .... 264–241</text:p>
      <text:p text:style-name="P14">Вторая пуническая война .... 218–201</text:p>
      <text:p text:style-name="P14">Битва при Каннах .... 216</text:p>
      <text:p text:style-name="P14">Битва при Заме .... 202</text:p>
      <text:p text:style-name="P14">Третья пуническая война .... 149–146</text:p>
      <text:p text:style-name="P14">Восстание Вириата в Испании .... Около 150–139 г.</text:p>
      <text:p text:style-name="P14">Первое восстание рабов в Сицилии .... 137–132</text:p>
      <text:p text:style-name="P14">Восстание Аристоника в Пергаме .... 133–130</text:p>
      <text:p text:style-name="P14">Движение Гракхов .... 133–121</text:p>
      <text:p text:style-name="P14">Второе восстание рабов в Сицилии .... 104–100</text:p>
      <text:p text:style-name="P14">Восстание италийского крестьянства (союзническая война) .... 90–88</text:p>
      <text:p text:style-name="P14">Диктатура Суллы .... 82–79</text:p>
      <text:p text:style-name="P14">Восстание Сертория в Испании .... 80–71</text:p>
      <text:p text:style-name="P14">Восстание Спартака .... 74–71</text:p>
      <text:p text:style-name="P14">Заговор Катилины против республики .... 63</text:p>
      <text:p text:style-name="P14">Первый триумвират .... 60</text:p>
      <text:p text:style-name="P14">Убийство Цезаря .... 44</text:p>
      <text:p text:style-name="P14">Второй триумвират .... 43</text:p>
      <text:p text:style-name="P14">Битва при Акциуме .... 31</text:p>
      <text:p text:style-name="P14">Правление Августа .... 30 до н. э.–14 н. э.</text:p>
      <text:p text:style-name="P14"/>
      <text:p text:style-name="P14">Годы новой эры.</text:p>
      <text:p text:style-name="P14"/>
      <text:p text:style-name="P14">Нерон .... 54–68</text:p>
      <text:p text:style-name="P14">Разрушение Иерусалима Титом .... 70</text:p>
      <text:p text:style-name="P14">Траян .... 98–117</text:p>
      <text:p text:style-name="P14">Марк Аврелий .... 161–180</text:p>
      <text:p text:style-name="P14">Септимий Север .... 193–211</text:p>
      <text:p text:style-name="P14">Получение прав гражданства свободным населением империи .... 212</text:p>
      <text:p text:style-name="P14">Начало революции рабов и вторжение варваров .... III в.</text:p>
      <text:p text:style-name="P14">Диоклетиан .... 284–305</text:p>
      <text:p text:style-name="P14">Перенесение столицы в Константинополь .... 330</text:p>
      <text:p text:style-name="P14">Восстание вестготов .... 376–379</text:p>
      <text:p text:style-name="P14">Окончательное разделение империи на две части .... 395</text:p>
      <text:p text:style-name="P14">Взятие Рима Аларихом .... 410</text:p>
      <text:p text:style-name="P14">Каталаунская битва .... 451</text:p>
      <text:p text:style-name="P14">Свержение Ромула Августула — последнего римского императора .... 476</text:p>
      <text:p text:style-name="P14"/>
      <text:p text:style-name="P14">Орудия древне-каменного века (палеолита).</text:p>
      <text:p text:style-name="P14">Изображение бизона (пещерная живопись палеолитической эпохи).</text:p>
      <text:p text:style-name="P14"><text:soft-page-break/>Орудия ново-каменного века (неолита).</text:p>
      <text:p text:style-name="P14">Борьба с мамонтом (с картины Васнецова).</text:p>
      <text:p text:style-name="P14">Стоянка первобытной общины.</text:p>
      <text:p text:style-name="P14">Музей изобразительных искусств им. А. С. Пушкина (Москва).</text:p>
      <text:p text:style-name="P14">Государственный Эрмитаж (Ленинград).</text:p>
      <text:p text:style-name="P14">Заросли тростника в верховьях реки Нила.</text:p>
      <text:p text:style-name="P14">Современный шадуф в Египте.</text:p>
      <text:p text:style-name="P14">Полевые работы в древнем Египте. Вверху — сев, внизу — жатва.</text:p>
      <text:p text:style-name="P14">Богиня Исида.</text:p>
      <text:p text:style-name="P14">Бог Осирис.</text:p>
      <text:p text:style-name="P14">Египетский саркофаг.</text:p>
      <text:p text:style-name="P14">Производство кирпича в Египте.</text:p>
      <text:p text:style-name="P14">Перевозка статуи в Египте.</text:p>
      <text:p text:style-name="P14">Раздувание огня при обработке металла.</text:p>
      <text:p text:style-name="P14">Царские гробницы — пирамиды.</text:p>
      <text:p text:style-name="P14">Привлечение к ответу сельских жителей, не уплативших налогов.</text:p>
      <text:p text:style-name="P14">Египетская пехота со щитами, копьями и топорами.</text:p>
      <text:p text:style-name="P14">Египетские стрелки из лука.</text:p>
      <text:p text:style-name="P14">Царь на колеснице, избивающий врагов.</text:p>
      <text:p text:style-name="P14">Азиатские пленники.</text:p>
      <text:p text:style-name="P14">Статуя Рамсеса II.</text:p>
      <text:p text:style-name="P14">Камень с иероглифической надписью; внизу — иероглифы, обозначающие имена Птолемея и Клеопатры.</text:p>
      <text:p text:style-name="P14">Статуя писца (Египет).</text:p>
      <text:p text:style-name="P14">Храм Исиды в Египте.</text:p>
      <text:p text:style-name="P14">Царь Хаммурапи и бог Шамаш.</text:p>
      <text:p text:style-name="P14">Вавилонский плуг.</text:p>
      <text:p text:style-name="P14">Ассирийские воины, переплывающие реку на надутых мешках.</text:p>
      <text:p text:style-name="P14">Ассирийский царь Тиглат-Паласар осаждает город. Перед царём таран разбивает стену города. Наверху пленники, посаженные на кол.</text:p>
      <text:p text:style-name="P14">Ассирийские воины, считающие убитых врагов по отрубленным головам.</text:p>
      <text:p text:style-name="P14">Взятие ассирийцами города и увод пленных</text:p>
      <text:p text:style-name="P14">Развитие вавилонской клинописи.</text:p>
      <text:p text:style-name="P14">Бог Мардук побеждает чудовище.</text:p>
      <text:p text:style-name="P14">Гильгамеш с побеждённым львом.</text:p>
      <text:p text:style-name="P14">Храм Ану-Адада в Ашшуре (реконструкция).</text:p>
      <text:p text:style-name="P14">Ассирийский царский дворец в Хорсабаде (реконструкция).</text:p>
      <text:p text:style-name="P14">Развитие алфавита: слева — финикийские буквы; в середине — древнегреческие; справа — латинские.</text:p>
      <text:p text:style-name="P14">Финикийские корабли.</text:p>
      <text:p text:style-name="P14">Израильский царь преклоняется перед царём ассирийским.</text:p>
      <text:p text:style-name="P14">Персидский царь Дарий.</text:p>
      <text:p text:style-name="P14"><text:soft-page-break/>Персидские воины.</text:p>
      <text:p text:style-name="P14">Карта древней Индии.</text:p>
      <text:p text:style-name="P14">Древнеиндийские воины.</text:p>
      <text:p text:style-name="P14">Бог Индра на трёхголовом слоне.</text:p>
      <text:p text:style-name="P14">Индийский храм со статуей Будды.</text:p>
      <text:p text:style-name="P14">Древнеиндийский храм, высеченный в скалах.</text:p>
      <text:p text:style-name="P14">Санскритское письмо.</text:p>
      <text:p text:style-name="P14">Карта древнего Китая.</text:p>
      <text:p text:style-name="P14">Китайские пещерные жилища.</text:p>
      <text:p text:style-name="P14">Грядковая культура.</text:p>
      <text:p text:style-name="P14">Древнекитайская кавалерия.</text:p>
      <text:p text:style-name="P14">Великая китайская стена.</text:p>
      <text:p text:style-name="P14">Священный сосуд из бронзы.</text:p>
      <text:p text:style-name="P14">Виды китайского письма.</text:p>
      <text:p text:style-name="P14">Конфуций.</text:p>
      <text:p text:style-name="P14">Стены древней Трои.</text:p>
      <text:p text:style-name="P14">Диск из Феста с эгейскими письменами.</text:p>
      <text:p text:style-name="P14">Львиные ворота в Микенах.</text:p>
      <text:p text:style-name="P14">Развалины Кносского дворца.</text:p>
      <text:p text:style-name="P14">Борьба богов и титанов.</text:p>
      <text:p text:style-name="P14">Зевс.</text:p>
      <text:p text:style-name="P14">Прикованный Прометей и Атлант.</text:p>
      <text:p text:style-name="P14">Геракл.</text:p>
      <text:p text:style-name="P14">Афина.</text:p>
      <text:p text:style-name="P14">Аполлон.</text:p>
      <text:p text:style-name="P14">Артемида.</text:p>
      <text:p text:style-name="P14">Борьба Геракла с Антеем.</text:p>
      <text:p text:style-name="P14">Гомер.</text:p>
      <text:p text:style-name="P14">Одиссей и сирены.</text:p>
      <text:p text:style-name="P14">Пенелопа за ткацким станком в ожидании Одиссея.</text:p>
      <text:p text:style-name="P14">Скифы (изображение на вазе).</text:p>
      <text:p text:style-name="P14">Древнегреческие монеты.</text:p>
      <text:p text:style-name="P14">Состязание в беге.</text:p>
      <text:p text:style-name="P14">Дискобол.</text:p>
      <text:p text:style-name="P14">Олимпия (реконструкция).</text:p>
      <text:p text:style-name="P14">Тяжело вооружённый греческий волн.</text:p>
      <text:p text:style-name="P14">Сельскохозяйственные работы в Греции.</text:p>
      <text:p text:style-name="P14">Греческие всадники.</text:p>
      <text:p text:style-name="P14">Черепок для голосования при остракизме (с именем Фемистокла).</text:p>
      <text:p text:style-name="P14">Надгробный курган афинских воинов, павших при Марафоне.</text:p>
      <text:p text:style-name="P14">Греческий военный корабль.</text:p>
      <text:p text:style-name="P14">Крестьянин, идущий на рынок; позади его раб несёт тяжести.</text:p>
      <text:p text:style-name="P14"><text:soft-page-break/>Рабы в рудниках.</text:p>
      <text:p text:style-name="P14">Перикл.</text:p>
      <text:p text:style-name="P14">Афинский акрополь в древности (реконструкция).</text:p>
      <text:p text:style-name="P14">План Афин и Пирея.</text:p>
      <text:p text:style-name="P14">Внутренность храма Парфенона (реконструкция).</text:p>
      <text:p text:style-name="P14">Дионис.</text:p>
      <text:p text:style-name="P14">Греческий театр.</text:p>
      <text:p text:style-name="P14">Эсхил.</text:p>
      <text:p text:style-name="P14">Эврипид.</text:p>
      <text:p text:style-name="P14">Софокл.</text:p>
      <text:p text:style-name="P14">Греческий храм в дорическом стиле.</text:p>
      <text:p text:style-name="P14">Колонна в ионическом стиле.</text:p>
      <text:p text:style-name="P14">Колонна в коринфском стиле.</text:p>
      <text:p text:style-name="P14">Геродот.</text:p>
      <text:p text:style-name="P14">Сократ.</text:p>
      <text:p text:style-name="P14">Платон.</text:p>
      <text:p text:style-name="P14">Аристотель.</text:p>
      <text:p text:style-name="P14">Эсхин.</text:p>
      <text:p text:style-name="P14">Демосфен.</text:p>
      <text:p text:style-name="P14">Александр Македонский.</text:p>
      <text:p text:style-name="P14">Битва при Иссе.</text:p>
      <text:p text:style-name="P14">Фаросский маяк в Александрии (реконструкции).</text:p>
      <text:p text:style-name="P14">Эллинистическое искусство. Лаокоон.</text:p>
      <text:p text:style-name="P14">Эллинистическая военная техника. Направо — метательное орудие; налево — передвижная осадная башня.</text:p>
      <text:p text:style-name="P14">Эллинистическая военная техника. Таран на колёсах.</text:p>
      <text:p text:style-name="P14">Этрусские гробницы.</text:p>
      <text:p text:style-name="P14">Этрусский пахарь.</text:p>
      <text:p text:style-name="P14">Капитолийская волчица.</text:p>
      <text:p text:style-name="P14">Ликторы — охрана римских консулов.</text:p>
      <text:p text:style-name="P14">Легковооружённый римский воин — пращник.</text:p>
      <text:p text:style-name="P14">Самнитские воины.</text:p>
      <text:p text:style-name="P14">Пирр — царь эпирский.</text:p>
      <text:p text:style-name="P14">Римский легионер.</text:p>
      <text:p text:style-name="P14">Весталка.</text:p>
      <text:p text:style-name="P14">Римский военный корабль.</text:p>
      <text:p text:style-name="P14">Ганнибал.</text:p>
      <text:p text:style-name="P14">Переправа войск Ганнибала через р. Рону (по современной гравюре).</text:p>
      <text:p text:style-name="P14">Наказание раба.</text:p>
      <text:p text:style-name="P14">Раб в кандалах.</text:p>
      <text:p text:style-name="P14">Ошейник для раба с надписью, указывающей имя его владельца.</text:p>
      <text:p text:style-name="P14">Гладиаторы.</text:p>
      <text:p text:style-name="P14"><text:soft-page-break/>Римский меняла.</text:p>
      <text:p text:style-name="P14">Римское торговое судно.</text:p>
      <text:p text:style-name="P14">Римский крестьянин на пашне.</text:p>
      <text:p text:style-name="P14">Каменоломня на о. Сицилия, куда заточались восставшие рабы.</text:p>
      <text:p text:style-name="P14">Братья Гракхи (современная скульптура).</text:p>
      <text:p text:style-name="P14">Гай Марий.</text:p>
      <text:p text:style-name="P14">Корнелий Сулла.</text:p>
      <text:p text:style-name="P14">Убийство Сертория (по современной гравюре).</text:p>
      <text:p text:style-name="P14">Бой гладиаторов.</text:p>
      <text:p text:style-name="P14">Спартак, поражённый в бедро, отбивается от нападения сзади (реконструкция детали на помпейской фреске).</text:p>
      <text:p text:style-name="P14">Расправа с восставшими рабами (с картины художника Бронникова, Гос. Третьяковская таллерея).</text:p>
      <text:p text:style-name="P14">Марк Туллий Цицерон.</text:p>
      <text:p text:style-name="P14">Гней Помпей.</text:p>
      <text:p text:style-name="P14">Гай Юлий Цезарь.</text:p>
      <text:p text:style-name="P14">Убийство Юлия Цезаря в сенате (с картины современного художника).</text:p>
      <text:p text:style-name="P14">Август произносит речь перед войском.</text:p>
      <text:p text:style-name="P14">Представление в амфитеатре. Бой с дикими зверями.</text:p>
      <text:p text:style-name="P14">Аппиева дорога.</text:p>
      <text:p text:style-name="P14">План древнего Рима.</text:p>
      <text:p text:style-name="P14">Колизей — огромный амфитеатр, построенный Веспасианом и Титом (современный вид).</text:p>
      <text:p text:style-name="P14">Римский форум периода империи (реконструкция).</text:p>
      <text:p text:style-name="P14">Нерон.</text:p>
      <text:p text:style-name="P14">После представления в цирке (картина современного художника).</text:p>
      <text:p text:style-name="P14">Веспасиан.</text:p>
      <text:p text:style-name="P14">Траян.</text:p>
      <text:p text:style-name="P14">Адриан.</text:p>
      <text:p text:style-name="P14">Император Марк Аврелий и подчинённые маркоманские вожди.</text:p>
      <text:p text:style-name="P14">Взятие римлянами варварского укрепления.</text:p>
      <text:p text:style-name="P14">Бой римлян с германцами.</text:p>
      <text:p text:style-name="P14">Колоны, уплачивающие арендную плату.</text:p>
      <text:p text:style-name="P14">Диоклетиан.</text:p>
      <text:p text:style-name="P14">Константин.</text:p>
      <text:p text:style-name="P14">Римский акведук (Южная Франция).</text:p>
      <text:p text:style-name="P14"/>
      <text:p text:style-name="P14"/>
      <text:p text:style-name="P14">ОГЛАВЛЕНИЕ.</text:p>
      <text:p text:style-name="P14"/>
      <text:p text:style-name="P14">Введение.</text:p>
      <text:p text:style-name="P14">§ 1. Жизнь первобытных людей .... 3</text:p>
      <text:p text:style-name="P14"><text:soft-page-break/>§ 2. Как произошли рабовладельческие государства. Исторические памятники .... 6</text:p>
      <text:p text:style-name="P14"/>
      <text:p text:style-name="P14">ДРЕВНИЙ ВОСТОК.</text:p>
      <text:p text:style-name="P14"/>
      <text:p text:style-name="P14">I. Египет.</text:p>
      <text:p text:style-name="P14"/>
      <text:p text:style-name="P14">§ 3. Природа Египта и его население ....12</text:p>
      <text:p text:style-name="P14">§ 4. Развитие земледелия. Образование государства .... 15</text:p>
      <text:p text:style-name="P14">§ 5. Религия древних египтян .... 17</text:p>
      <text:p text:style-name="P14">§ 6. Государственный строй в Египте ....21</text:p>
      <text:p text:style-name="P14">§ 7. Восстание крестьян и рабов. Вторжение гиксосов .... 25</text:p>
      <text:p text:style-name="P14">§ 8. Египетские завоевания .... 27</text:p>
      <text:p text:style-name="P14">§ 9. Борьба с хеттами. Рамсес II .... 31</text:p>
      <text:p text:style-name="P14">§ 10. Конец самостоятельности Египта .... 32</text:p>
      <text:p text:style-name="P14">§ 11. Египетская культура .... 34</text:p>
      <text:p text:style-name="P14"/>
      <text:p text:style-name="P14">II. Древнейшие государства Двуречья.</text:p>
      <text:p text:style-name="P14"/>
      <text:p text:style-name="P14">§ 12. Южное Двуречье, его природа и население .... 36</text:p>
      <text:p text:style-name="P14">§ 13. Вавилонское царство .... 38</text:p>
      <text:p text:style-name="P14">§ 14. Ассирийские завоевания .... 40</text:p>
      <text:p text:style-name="P14">§ 15. Ассирийская военная держава и сё падение .... 44</text:p>
      <text:p text:style-name="P14">§ 16. Ново-Вавилонское (Халдейское) царство .... 46</text:p>
      <text:p text:style-name="P14">§ 17. Ассиро-вавилонская культура .... 47</text:p>
      <text:p text:style-name="P14"/>
      <text:p text:style-name="P14">III. Финикия, Иудея, Персия.</text:p>
      <text:p text:style-name="P14"/>
      <text:p text:style-name="P14">§ 18. Финикия .... 52</text:p>
      <text:p text:style-name="P14">§ 19. Царства Израильское и Иудейское .... 54</text:p>
      <text:p text:style-name="P14">§ 20. Персия .... 58</text:p>
      <text:p text:style-name="P14"/>
      <text:p text:style-name="P14">IV. Древняя Индия.</text:p>
      <text:p text:style-name="P14"/>
      <text:p text:style-name="P14">§ 21. Древняя Индия. Страна и её население .... 61</text:p>
      <text:p text:style-name="P14">§ 22. Государство браманов. Кастовый строй в Индии .... 64</text:p>
      <text:p text:style-name="P14">§ 23. Буддизм. Завоевание Индии .... 65</text:p>
      <text:p text:style-name="P14"/>
      <text:p text:style-name="P14">V. Древний Китай.</text:p>
      <text:p text:style-name="P14"/>
      <text:p text:style-name="P14">§ 24. Страна и её население .... 69</text:p>
      <text:p text:style-name="P14">§ 25. Древнейшая история Китая. Периоды Чжоу, Цинь и Хань .... 71</text:p>
      <text:p text:style-name="P14"><text:soft-page-break/>§ 26. Восстания «Красных бровей» и «Жёлтых тюрбанов» .... 74</text:p>
      <text:p text:style-name="P14">§ 27. Культура древнего Китая .... 76</text:p>
      <text:p text:style-name="P14"/>
      <text:p text:style-name="P14">ДРЕВНЯЯ ГРЕЦИЯ.</text:p>
      <text:p text:style-name="P14"/>
      <text:p text:style-name="P14">I. Древнейший период истории Греции.</text:p>
      <text:p text:style-name="P14"/>
      <text:p text:style-name="P14">§ 28. Страна и её население .... 79</text:p>
      <text:p text:style-name="P14">§ 29. Крито-микенская культура .... 81</text:p>
      <text:p text:style-name="P14">§ 30. Греческая религия .... 84</text:p>
      <text:p text:style-name="P14">§ 31. Мифы о героях .... 87</text:p>
      <text:p text:style-name="P14">§ 32. Миф об аргонавтах .... 91</text:p>
      <text:p text:style-name="P14">§ 33. Древнегреческий эпос. «Илиада» .... 92</text:p>
      <text:p text:style-name="P14">§ 34. «Одиссея» .... 95</text:p>
      <text:p text:style-name="P14">§ 35. Распад рода и возникновение государства .... 99</text:p>
      <text:p text:style-name="P14">§ 36. Государство-город (полис) .... 101</text:p>
      <text:p text:style-name="P14">§ 37. Греческая торговля и колонизация .... —</text:p>
      <text:p text:style-name="P14">§ 38. Военный быт и общественные игры. Оракулы .... 104</text:p>
      <text:p text:style-name="P14"/>
      <text:p text:style-name="P14">II. Спарта.</text:p>
      <text:p text:style-name="P14"/>
      <text:p text:style-name="P14">§ 39. Общественный строй Спарты .... 107</text:p>
      <text:p text:style-name="P14">§ 40. Быт и воспитание спартанцев. Пелопоннесский союз .... 110</text:p>
      <text:p text:style-name="P14"/>
      <text:p text:style-name="P14">III. Образование Афинского государства.</text:p>
      <text:p text:style-name="P14"/>
      <text:p text:style-name="P14">§ 41. Страна и её население. Древнейшая Аттика .... 112</text:p>
      <text:p text:style-name="P14">§ 42. Революционная борьба. Солон .... 113</text:p>
      <text:p text:style-name="P14">§ 43. Тирания в Афинах. Реформа Клисфена .... 116</text:p>
      <text:p text:style-name="P14"/>
      <text:p text:style-name="P14">IV. Греко-персидские войны и расцвет Афин.</text:p>
      <text:p text:style-name="P14"/>
      <text:p text:style-name="P14">§ 44. Начало войны .... 118</text:p>
      <text:p text:style-name="P14">§ 45. Поход Ксеркса .... 121</text:p>
      <text:p text:style-name="P14">§ 46. Афинская морская держава .... 123</text:p>
      <text:p text:style-name="P14">§ 47. Рабство .... 124</text:p>
      <text:p text:style-name="P14">§ 48. Перикл. Расцвет рабовладельческой демократии .... 126</text:p>
      <text:p text:style-name="P14"/>
      <text:p text:style-name="P14">V. Пелопоннесская война.</text:p>
      <text:p text:style-name="P14"/>
      <text:p text:style-name="P14">§ 49. Причины и начало войны .... 130</text:p>
      <text:p text:style-name="P14">§ 50. Сицилийский поход и поражение Афин .... 132</text:p>
      <text:p text:style-name="P14"><text:soft-page-break/>§ 51. Конец войны и «тирания тридцати» .... 135</text:p>
      <text:p text:style-name="P14">§ 52. Восстания рабов и бедноты .... 136</text:p>
      <text:p text:style-name="P14"/>
      <text:p text:style-name="P14">VI. Греческая культура.</text:p>
      <text:p text:style-name="P14"/>
      <text:p text:style-name="P14">§ 53. Театр .... 138</text:p>
      <text:p text:style-name="P14">§ 54. Греческая литература (трагедия и комедия) .... 141</text:p>
      <text:p text:style-name="P14">§ 55. Искусство .... 143</text:p>
      <text:p text:style-name="P14">§ 56. Возникновение науки .... 146</text:p>
      <text:p text:style-name="P14">§ 57. Сократ и Платон. Аристотель .... 147</text:p>
      <text:p text:style-name="P14"/>
      <text:p text:style-name="P14">VII. Греция под властью Македонии.</text:p>
      <text:p text:style-name="P14"/>
      <text:p text:style-name="P14">§ 58. Положение Греции в IV в. до н. э. .... 150</text:p>
      <text:p text:style-name="P14">§ 59. Македония. Филипп Македонский .... 151</text:p>
      <text:p text:style-name="P14">§ 60. Александр Македонский и его походы .... 154</text:p>
      <text:p text:style-name="P14">§ 61. Эллинистические государства и их культура .... 158</text:p>
      <text:p text:style-name="P14">§ 62. Борьба против Македонии и власти рабовладельцев. Завоевание Греции Римом .... 162</text:p>
      <text:p text:style-name="P14"/>
      <text:p text:style-name="P14">РИМ.</text:p>
      <text:p text:style-name="P14"/>
      <text:p text:style-name="P14">I. Ранний период истории Рима.</text:p>
      <text:p text:style-name="P14"/>
      <text:p text:style-name="P14">§ 63. Природа и население древней Италии .... 165</text:p>
      <text:p text:style-name="P14">§ 64. Патриции и плебеи. Сервий Туллий .... 168</text:p>
      <text:p text:style-name="P14">§ 65. Борьба патрициев и плебеев ....170</text:p>
      <text:p text:style-name="P14">§ 66. Завоевание Италии .... 172</text:p>
      <text:p text:style-name="P14">§ 67. Римское войско. Италия под властью Рима .... 175</text:p>
      <text:p text:style-name="P14">§ 68. Религия римлян .... 177</text:p>
      <text:p text:style-name="P14"/>
      <text:p text:style-name="P14">II. Римские завоевания вне Италии.</text:p>
      <text:p text:style-name="P14"/>
      <text:p text:style-name="P14">§ 69 Первая пуническая война (264–241 гг. до н. э.) .... 179</text:p>
      <text:p text:style-name="P14">§ 70. Вторая пуническая война (218–201 гг. до н. э.) .... 182</text:p>
      <text:p text:style-name="P14">§ 71. Завоевание Македонии и Греции. Третья пуническая война (149–146 гг. до н. э.) .... 186</text:p>
      <text:p text:style-name="P14"/>
      <text:p text:style-name="P14">III. Рабовладельческий Рим (III—II вв. до н. э.).</text:p>
      <text:p text:style-name="P14"/>
      <text:p text:style-name="P14">§ 72 Развитие рабского труда и положение рабов .... 188</text:p>
      <text:p text:style-name="P14">§ 73. Обогащение римских откупщиков и ростовщиков .... 191</text:p>
      <text:p text:style-name="P14"><text:soft-page-break/>§ 74. Быт и культура Рима III и II вв. до н. э .... 193</text:p>
      <text:p text:style-name="P14"/>
      <text:p text:style-name="P14">IV. Восстания рабов и свободной бедноты. Падение Римской республики. (137–30 гг. до н. э.).</text:p>
      <text:p text:style-name="P14"/>
      <text:p text:style-name="P14">§ 75. Первое восстание рабов в Сицилии. Восстание Аристоника в Малой Азии .... 132</text:p>
      <text:p text:style-name="P14">§ 76. Реформы братьев Гракхов. Тиберий Гракх (133 г. до н. э.) .... 197</text:p>
      <text:p text:style-name="P14">§ 77. Гай Гракх (123–121 гг до н. э.) .... 200</text:p>
      <text:p text:style-name="P14">§ 78. Марий и военная реформа. Война с кимврами и тевтонами .... 201</text:p>
      <text:p text:style-name="P14">§ 79 Второе восстание рабов в Сицилии (104–100 гг. до н. э.) .... 203</text:p>
      <text:p text:style-name="P14">§ 80. Восстание италиков. Диктатура Суллы .... 204</text:p>
      <text:p text:style-name="P14">§ 81. Борьба Испании против Рима. Вириат и Серторий .... 206</text:p>
      <text:p text:style-name="P14">§ 82. Восстание Спартака .... 209</text:p>
      <text:p text:style-name="P14">§ 83. Заговор Катилины. Помпей и Цезарь .... 213</text:p>
      <text:p text:style-name="P14">§ 84. Первый триумвират. Диктатура Цезаря .... 215</text:p>
      <text:p text:style-name="P14">§ 85. Падение республики .... 218</text:p>
      <text:p text:style-name="P14"/>
      <text:p text:style-name="P14">V. Римская империя I и II вв. н. э. (принципат).</text:p>
      <text:p text:style-name="P14"/>
      <text:p text:style-name="P14">§ 86. Правление Октавиана-Августа (с 30 г. до н. э. по 14 г. н. э.) .... 220</text:p>
      <text:p text:style-name="P14">§ 87. Быт и культура Рима конца республики и I в. н. э. .... 223</text:p>
      <text:p text:style-name="P14">§ 88. Римская империя в I в. н. э .... 229</text:p>
      <text:p text:style-name="P14">§ 89. Положение империи. Восстания в провинциях .... 231</text:p>
      <text:p text:style-name="P14">§ 90. Римская империя на рубеже II и III вв. н. э. Борьба с варварами .... 234</text:p>
      <text:p text:style-name="P14"/>
      <text:p text:style-name="P14">VI. Революция рабов. Варварские завоевания и гибель империи.</text:p>
      <text:p text:style-name="P14"/>
      <text:p text:style-name="P14">§ 91. Наступление революции .... 238</text:p>
      <text:p text:style-name="P14">§ 92. Диоклетиан. Христианство .... 240</text:p>
      <text:p text:style-name="P14">§ 93. Константин и его преемники. Распад империи .... 243</text:p>
      <text:p text:style-name="P14">§ 94. Варварские завоевания. Падение Римской империи .... 245</text:p>
      <text:p text:style-name="P14">Хронологическая таблица .... 2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0T11:21:42.288000000</meta:creation-date>
    <meta:editing-duration>PT4H9M12S</meta:editing-duration>
    <meta:editing-cycles>290</meta:editing-cycles>
    <meta:generator>LibreOffice/6.0.4.2$Linux_X86_64 LibreOffice_project/9b0d9b32d5dcda91d2f1a96dc04c645c450872bf</meta:generator>
    <dc:date>2024-04-28T20:15:28.177431189</dc:date>
    <meta:document-statistic meta:table-count="0" meta:image-count="0" meta:object-count="0" meta:page-count="179" meta:paragraph-count="2169" meta:word-count="60365" meta:character-count="418852" meta:non-whitespace-character-count="360363"/>
    <meta:template xlink:type="simple" xlink:actuate="onRequest" xlink:title="КОМИ ШАБЛОН" xlink:href="../../../../../../../C:/Users/Lenovo/Desktop/КОМИ%20ШАБЛОН.ott" meta:date="2024-02-20T11:21:41.655000000"/>
  </office:meta>
</office:document-meta>
</file>