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61cb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3b058"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4dd6c"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66287"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6dccc"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71e0b"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a2f40"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25b98"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90d20"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cb808"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07901"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12a16"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1ea24"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45db9"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52097"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7fb0a"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89e0b"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adea7"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ffb70"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176f9"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33051"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33071"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38379"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4e69a"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7ee65"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af228"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b8fcd"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ed926"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36acf"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6c26b"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77dd7"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9431d"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c4062" style:font-size-asian="10.5pt"/>
    </style:style>
    <style:style style:name="P3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e7368" style:font-size-asian="10.5pt"/>
    </style:style>
    <style:style style:name="P3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23484" style:font-size-asian="10.5pt"/>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5a634" style:font-size-asian="10.5pt"/>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ee2eb" style:font-size-asian="10.5pt"/>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fa885" style:font-size-asian="10.5pt"/>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8b48df" style:font-size-asian="10.5pt"/>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8be1a6" style:font-size-asian="10.5pt"/>
    </style:style>
    <style:style style:name="P4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8cecb9" style:font-size-asian="10.5pt"/>
    </style:style>
    <style:style style:name="P4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94a7e0" style:font-size-asian="10.5pt"/>
    </style:style>
    <style:style style:name="P4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971f9c" style:font-size-asian="10.5pt"/>
    </style:style>
    <style:style style:name="P4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9863b0" style:font-size-asian="10.5pt"/>
    </style:style>
    <style:style style:name="P4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99fb41" style:font-size-asian="10.5pt"/>
    </style:style>
    <style:style style:name="P4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9a66ea" style:font-size-asian="10.5pt"/>
    </style:style>
    <style:style style:name="P47"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061cbc" style:font-size-asian="10.5pt"/>
    </style:style>
    <style:style style:name="P48"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5ed926" style:font-size-asian="10.5pt"/>
    </style:style>
    <style:style style:name="P49"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9863b0" style:font-size-asian="10.5pt"/>
    </style:style>
    <style:style style:name="P5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9f5c52" style:font-size-asian="10.5pt"/>
    </style:style>
    <style:style style:name="P5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a100e2" style:font-size-asian="10.5pt"/>
    </style:style>
    <style:style style:name="P5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a503be" style:font-size-asian="10.5pt"/>
    </style:style>
    <style:style style:name="P5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b0130e" style:font-size-asian="10.5pt"/>
    </style:style>
    <style:style style:name="P5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61cbc" style:font-size-asian="10.5pt"/>
    </style:style>
    <style:style style:name="P5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b379ed" style:font-size-asian="10.5pt"/>
    </style:style>
    <style:style style:name="P56"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a100e2" style:font-size-asian="10.5pt"/>
    </style:style>
    <style:style style:name="P57"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a2b7ec" style:font-size-asian="10.5pt"/>
    </style:style>
    <style:style style:name="T1" style:family="text">
      <style:text-properties officeooo:rsid="00271e0b"/>
    </style:style>
    <style:style style:name="T2" style:family="text">
      <style:text-properties officeooo:rsid="002892f5"/>
    </style:style>
    <style:style style:name="T3" style:family="text">
      <style:text-properties officeooo:rsid="00325b98"/>
    </style:style>
    <style:style style:name="T4" style:family="text">
      <style:text-properties officeooo:rsid="0035befe"/>
    </style:style>
    <style:style style:name="T5" style:family="text">
      <style:text-properties officeooo:rsid="00378f95"/>
    </style:style>
    <style:style style:name="T6" style:family="text">
      <style:text-properties officeooo:rsid="0041ea24"/>
    </style:style>
    <style:style style:name="T7" style:family="text">
      <style:text-properties officeooo:rsid="0079b63a"/>
    </style:style>
    <style:style style:name="T8" style:family="text">
      <style:text-properties officeooo:rsid="0099fb41"/>
    </style:style>
    <style:style style:name="T9" style:family="text">
      <style:text-properties officeooo:rsid="009a66ea"/>
    </style:style>
    <style:style style:name="T10" style:family="text">
      <style:text-properties officeooo:rsid="00a503be"/>
    </style:style>
    <style:style style:name="T11" style:family="text">
      <style:text-properties officeooo:rsid="00a67412"/>
    </style:style>
    <style:style style:name="T12" style:family="text">
      <style:text-properties officeooo:rsid="00ab9cdc"/>
    </style:style>
    <style:style style:name="T13" style:family="text">
      <style:text-properties officeooo:rsid="00b0130e"/>
    </style:style>
    <style:style style:name="T14" style:family="text">
      <style:text-properties officeooo:rsid="00b766f6"/>
    </style:style>
    <style:style style:name="T15" style:family="text">
      <style:text-properties officeooo:rsid="00b767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кадемия педагогических наук РСФСР</text:p>
      <text:p text:style-name="P1">Ф. П.КОРОВКИН</text:p>
      <text:p text:style-name="P1">ИСТОРИЯ ДРЕВНЕГО МИРА</text:p>
      <text:p text:style-name="P1">УЧЕБНИК ДЛЯ 5 КЛАССА</text:p>
      <text:p text:style-name="P1">Утвержден Министерством просвещения РСФСР</text:p>
      <text:p text:style-name="P1"/>
      <text:p text:style-name="P1">ГОСУДАРСТВЕННОЕ УЧЕБНО-ПЕДАГОГИЧЕСКОЕ ИЗДАТЕЛЬСТВО МИНИСТЕРСТВА <text:s text:c="3"/>ПРОСВЕЩЕНИЯ РСФСР</text:p>
      <text:p text:style-name="P1">Москва 1962</text:p>
      <text:p text:style-name="P1">Удостоен 1-й премии на открытом конкурсе учебников по истории</text:p>
      <text:p text:style-name="P1"/>
      <text:p text:style-name="P1">I. Что такое история. В IV классе вы познакомились с историей СССР за последние 1 <text:s/>1/2 тысячи лет. Вы узнали, как жили и трудились наши предки, как они боролись с захватчиками и угнетателями. Вы помните, что более 1000 лет назад образовалось древнерусское государство и около 500 лет назад Москва собрала вокруг себя русские земли.</text:p>
      <text:p text:style-name="P1">Вы слышали и читали рассказы о том, как В. И. Ленин создал Коммунистическую партию, как победила в нашей стране Великая Октябрьская революция и как образовалось могучее социалистическое государство — Союз Советских Социалистических Республик.</text:p>
      <text:p text:style-name="P1">Разве можно без волнения читать об истории своей Родины! Разве можно не чувствовать гордости за наш великий советский народ, строящий коммунизм!</text:p>
      <text:p text:style-name="P1">В школе вы ещё очень много узнаете о славной истории своей Родины и об истории других стран мира.</text:p>
      <text:p text:style-name="P1">История нашей страны и других стран началась сотни тысяч лет назад.</text:p>
      <text:p text:style-name="P1">В те далёкие от нас времена не было на Земле ни городов, ни сёл, ни возделанных полей. Среди рощ и зарослей кустарников бродили небольшие группы древнейших людей. В руках у них были палки и камни. Ни одежд, ни жилищ у них не было (цветн. иллюстр. III).</text:p>
      <text:p text:style-name="P1">История рассказывает, где и когда жили люди, как их труд преобразил Землю, как и почему постепенно изменялась их жизнь и как она стала такой, какой мы её знаем сейчас.</text:p>
      <text:p text:style-name="P1">В истории нет вымыслов. История — наука. В ней рассказывается то, что учёные узнали о жизни народов, населявших раньше и населяющих в настоящее время Землю.</text:p>
      <text:p text:style-name="P1">История народов всего мира с древнейших времён до наших дней называется всеобщей или всемирной историей.</text:p>
      <text:p text:style-name="P1">В V классе вы будете изучать её первую часть — историю древнего мира.</text:p>
      <text:p text:style-name="P1"/>
      <text:p text:style-name="P1">2. О чём рассказывает история древнего мира. Много интересного рассказывает история древнего мира.</text:p>
      <text:p text:style-name="P1">Упорным трудом древние люди возделывали поля, прокладывали дороги, строили города.</text:p>
      <text:p text:style-name="P1">Народы древних стран сделали важные изобретения и открытия. Многими из них мы пользуемся и сейчас. Например, книга создана трудом разных народов: бумагу изобрели китайцы, древние греки придумали буквы, которыми мы пишем, десять цифр — изобретение жителей Индии, переплетать книги стали впервые в Италии.</text:p>
      <text:p text:style-name="P1">История древнего мира рассказывает, как жестоко богачи угнетали трудящихся и как те мужественно боролись с угнетателями. Вы узнаете из истории о народных вождях, выдающихся полководцах и знаменитых учёных, о древних сказаниях и о многом-многом другом.</text:p>
      <text:p text:style-name="P1">Как же мы узнаём о жизни людей, умерших тысячи, десятки и сотни тысяч лет назад?.</text:p>
      <text:p text:style-name="P1"/>
      <text:p text:style-name="P1"><text:soft-page-break/>8. Что такое вещественные памятники. Древние люди оставили о себе память — сделанные ими вещи. Часть этих вещей сохранилась. Найти их нелегко. Вы замечали, что вещи покрываются тонким слоем пыли, если её не стирать два-три дня. А за тысячи лет образовался слой пыли и песка в несколько метров толщиной. Поэтому вещи древних людей оказались глубоко в земле. Много вещей древние люди клали в могилы вместе с покойниками.</text:p>
      <text:p text:style-name="P1">Учёные, обнаружив места, где жили или где были похоронены древние люди, производят раскопки. По найденным вещам учёные определяют, как жили люди, чем они занимались, что умели делать. Учёные сравнивают более поздние вещи с более ранними и узнают, как постепенно изменялась жизнь древних людей. Вещи древних людей называются вещественными памятниками.</text:p>
      <text:p text:style-name="P1">Наука, изучающая жизнь людей по вещественным памятникам, называется археологией. По-русски это значит «наука о древностях». Учёных, производящих раскопки и изучающих вещественные памятники, называют археологами. Вещественные памятники древних людей хранятся и изучаются в музеях (рис. 2).</text:p>
      <text:p text:style-name="P1">4. Письменные памятники. Около пяти с половиной тысяч лет назад люди в некоторых странах изобрели письменность и научились писать. Они описали происходившие при них события, рассказали о выдающихся людях своего времени и записали многое другое. Эти люди оставили о своей жизни более богатую и полную память, чем те, у которых не было письменности. Записи древних людей называются письменными памятниками. (Древние письменные памятники изображены на рис. 37, 48 и др.)</text:p>
      <text:p text:style-name="P1">Вопросы.</text:p>
      <text:p text:style-name="P1">1. Как учёные узнают о жизни древних людей?</text:p>
      <text:p text:style-name="P1">2. Что называют археологией?</text:p>
      <text:p text:style-name="P1"/>
      <text:p text:style-name="P1">Как работать с учебником дома.</text:p>
      <text:p text:style-name="P1"/>
      <text:p text:style-name="P1">Содержание учебника делится на четыре раздела, разделы — на главы, а главы — на параграфы. Открыв «Оглавление» в конце книги, на странице 237, можно увидеть, о чём рассказывается в учебнике и из каких частей он состоит.</text:p>
      <text:p text:style-name="P1">Параграф разделён боковыми заголовками на несколько пунктов. Заголовки пунктов составляют его краткий план.</text:p>
      <text:p text:style-name="P1">При выполнении домашнего задания по истории положите рядом с учебником приложенный к нему альбом цветных карт и откройте историческую карту, номер которой указан после названия параграфа.</text:p>
      <text:p text:style-name="P1">Вспомните, что рассказывал учитель на уроке, на что он обратил ваше внимание.</text:p>
      <text:p text:style-name="P1">Если перед параграфом есть вопросы, продумайте на них ответы. Это не только напомнит вам ранее изученное, но и поможет лучше разобраться в новом материале.</text:p>
      <text:p text:style-name="P1">Внимательно прочтите заданный параграф целиком. То, на что следует обратить особое внимание, выделено или жирным, или письменным шрифтом. Письменный шрифт называется курсивом. Рассмотрите относящиеся к параграфу рисунки. Названные в учебнике моря, реки, страны, города найдите на карте.</text:p>
      <text:p text:style-name="P1">После чтения подготовьте ответы на вопросы, помещённые в учебнике в конце параграфа или продиктованные учителем. Проверьте, понятны ли вам выводы и определения, напечатанные в учебнике курсивом.</text:p>
      <text:p text:style-name="P1">Затем приготовьте рассказ по заданному параграфу. Сперва прочтите первый пункт и расскажите его, за ним так же следующие, а затем расскажите весь параграф целиком. Не старайтесь заучивать материал наизусть. Нужно уметь изложить своими словами основное содержание параграфа.</text:p>
      <text:p text:style-name="P1"><text:soft-page-break/>Если вы никому не мешаете громким разговором, то лучше рассказывать вслух. Хорошо также попросить старших проследить, правильно ли вы рассказываете. В своём рассказе называйте имеющиеся в учебнике годы событий, имена, названия. Годы важнейших событий напечатаны жирным шрифтом. Постарайтесь включить в свой рассказ то, что вы узнали из рисунков, а также то, что рассказал учитель на уроке.</text:p>
      <text:p text:style-name="P1">Кроме учебника, есть много других книг по истории древнего мира. Наиболее интересные для вас книги указаны в конце некоторых глав.</text:p>
      <text:p text:style-name="P1"/>
      <text:p text:style-name="P1">ЖИЗНЬ ПЕРВОБЫТНЫХ ЛЮДЕЙ</text:p>
      <text:p text:style-name="P1"/>
      <text:p text:style-name="P1">ГЛАВА I.</text:p>
      <text:p text:style-name="P1">ПЕРВОБЫТНООБЩИННЫЙ СТРОЙ.</text:p>
      <text:p text:style-name="P1"/>
      <text:p text:style-name="P1">§ 1. ПЕРВОБЫТНОЕ СТАДО СОБИРАТЕЛЕЙ И ОХОТНИКОВ.</text:p>
      <text:p text:style-name="P1"/>
      <text:p text:style-name="P1">1. Древнейшие люди. Древнейшие люди, жившие 700—600 тысяч лет назад, значительно отличались от людей нашего времени. Они были похожи на крупных обезьян. Лбы у них были низкие и покатые. При ходьбе люди сильно наклонялись вперёд, а их руки свешивались ниже колен. Пальцы у них были неловкие. Человек мог выполнять своими руками только самую простую работу: копать землю, хватать, ударять.</text:p>
      <text:p text:style-name="P1">Люди издавали лишь немногие отрывистые звуки. Этими звуками они выражали гнев и страх, призывали на помощь и предупреждали друг друга об опасности.</text:p>
      <text:p text:style-name="P1">2. Орудия труда и занятия древнейших людей. Древнейшие люди отыскивали камни, которые было удобно держать в руке. У камней они заостряли один край. Для этого они откалывали от камня мелкие кусочки, ударяя по нему другим камнем. Заострённым краем камня можно было разрубить мясо и кости, вырубить дубину и заточить конец палки. Заострённый камень называют ручным рубилом.</text:p>
      <text:p text:style-name="P1">У людей не было таких крепких когтей и могучих лап, как у больших хищных зверей. Но рубило было крепче любых когтей и зубов, а удар тяжёлой дубиной был не слабее удара медвежьей лапы.</text:p>
      <text:p text:style-name="P1">С помощью рубил, палок и дубин древнейшие люди добывали себе пищу.</text:p>
      <text:p text:style-name="P1">Палками они выкапывали съедобные корни, личинки насекомых, разрывали норки небольших животных; они также собирали плоды и птичьи яйца. Такое занятие называется собирательством. Люди собирали то, что им давала природа.</text:p>
      <text:p text:style-name="P1">Древнейшие люди охотились и на крупных зверей. Группа охотников, вооружённых камнями и дубинами, нападала на медведя, быка и других больших животных.</text:p>
      <text:p text:style-name="P1">Ручные рубила, палки-копалки, дубины были первыми орудиями труда человека.</text:p>
      <text:p text:style-name="P1">Ни одно животное не может сделать даже самого простого орудия труда. Умение изготовлять орудия труда было главным отличием древнейшего человека от животных.</text:p>
      <text:p text:style-name="P1">3. Овладение огнём. Долгое время древнейшие люди боялись огня, как боятся его дикие звери. В страхе они убегали от лесного пожара, вспыхивавшего при ударе молнии. Ещё страшнее была огненная лава, разливавшаяся при извержении вулкана.</text:p>
      <text:p text:style-name="P1">Но люди заметили, что огонь даёт тепло и защищает от хищных зверей. Ночью около огня были не так страшны свирепые хищники, бродившие вокруг в поисках добычи. Люди стали брать огонь при пожарах или извержениях, разводили костры и не давали им угаснуть. У костра всегда были люди, подбрасывавшие в него хворост.</text:p>
      <text:p text:style-name="P1">Научившись пользоваться огнём, люди стали ещё больше отличаться от животных.</text:p>
      <text:p text:style-name="P1">4. Первобытное стадо. Древнейших людей, выделившихся из мира животных, называют первобытными людьми.</text:p>
      <text:p text:style-name="P1"><text:soft-page-break/>Жизнь их была очень тяжёлой и полной опасностей. Больше половины людей не доживало даже до 20 лет: одни погибали в когтях хищников, другие — от болезней и голода.</text:p>
      <text:p text:style-name="P47">Если бы первобытные люди жили в одиночку, они не добыли бы себе еды и не сумели бы поддерживать огонь. Люди вымерли бы от голода или стали бы добычей хищников. Поэтому они жили группами — коллективами, совместно добывали пищу и обогревались около общего костра.</text:p>
      <text:p text:style-name="P1">В коллективе обычно было несколько десятков человек; большее число людей не прокормилось бы в одной местности. Коллективы людей не были постоянными. Они сходились и расходились, как сходятся и расходятся стада диких животных. Коллектив древнейших людей и называют первобытным стадом.</text:p>
      <text:p text:style-name="P1">Цветная иллюстрация III. Первобытное стадо людей. На одном из островов Юго-Восточной Азии были найдены кости и каменные орудия труда древнейших людей. Эти люди изображены на картине. (Чем можно доказать, что изображены люди, а не животные? Могли ли эти люди жить в местностях с холодной, морозной зимой? Почему?)</text:p>
      <text:p text:style-name="P1"/>
      <text:p text:style-name="P1">ВЕЩЕСТВЕННЫЕ ПАМЯТНИКИ ДРЕВНЕЙШИХ ЛЮДЕЙ</text:p>
      <text:p text:style-name="P1"/>
      <text:p text:style-name="P1">Археологи нашли в Азии, Африке и в Европе следы жизни древнейших людей. Очень важная для науки находка была сделана в Китае.</text:p>
      <text:p text:style-name="P1">В большой пещере, расположенной среди невысоких холмов, были обнаружены кости, зола, угли; встречались также грубо обработанные камни. Археологи, производившие раскопки в пещере, установили, что около 500 тысяч лет назад она служила убежищем для людей.</text:p>
      <text:p text:style-name="P1">По найденным костям людей учёные определили, какими были эти люди. Многие кости были повреждены — люди были ранены или убиты крупными животными.</text:p>
      <text:p text:style-name="P1">Изучая найденные кости животных, учёные узнали, на каких зверей охотились первобытные люди. Были обнаружены также косточки плодов, принесённых людьми в пещеру.</text:p>
      <text:p text:style-name="P1">В пещере был толстый слой золы и углей. Это показывает, что укрывавшиеся в ней люди пользовались огнём. Так как заострённым камнем было трудно рубить поленья, то на кострах жгли мелкие ветки.</text:p>
      <text:p text:style-name="P1">Костры в пещере горели сотни или даже тысячи лет. Люди непрерывно поддерживали здесь огонь. Сменилось за это время много поколений людей. Но за тысячи лет и первобытные люди, и их орудия труда изменились очень незначительно.</text:p>
      <text:p text:style-name="P1">Вопросы и задания.</text:p>
      <text:p text:style-name="P1">1. Чем древнейшие люди отличались от современных нам людей?</text:p>
      <text:p text:style-name="P1">2. В чём было главное отличие древнейших людей от животных?</text:p>
      <text:p text:style-name="P1">3. Какие орудия труда были у древнейших людей?</text:p>
      <text:p text:style-name="P1">4. Почему первобытные люди не могли жить в одиночку? Как называют древнейшие коллективы первобытных людей?</text:p>
      <text:p text:style-name="P1">5. Лёгкой или тяжёлой была жизнь древнейших людей? Почему вы так думаете?</text:p>
      <text:p text:style-name="P1"/>
      <text:p text:style-name="P1">§ 2. ОБРАЗОВАНИЕ РОДОВЫХ ОБЩИН.</text:p>
      <text:p text:style-name="P1"/>
      <text:p text:style-name="P1">1. Похолодание на Земле. Около 100 тысяч лет назад на Земле наступило резкое похолодание. Особенно сильным оно было в Европе.</text:p>
      <text:p text:style-name="P1">Зимы стали долгими и морозными. Постепенно всю северную половину Европы покрыл ледник — <text:s/>огромный слой льда толщиной до двух километров; он не стаивал даже летом. Южнее ледника расстилались тундры. Животные, привыкшие к тёплому климату, <text:soft-page-break/>погибли или ушли далеко на юг.</text:p>
      <text:p text:style-name="P1">Первобытные люди благодаря огню и орудиям труда приспособились к новым условиям жизни.</text:p>
      <text:p text:style-name="P1">2. Улучшение орудий труда. Хотя орудия труда первобытных людей изменялись очень медленно, однако за сотни тысяч лет люди научились делать копья с каменными наконечниками, каменные скребки, проколки и пластинки, служившие ножами.</text:p>
      <text:p text:style-name="P1">Время, когда люди пользовались каменными орудиями труда, называется каменным веком*.</text:p>
      <text:p text:style-name="P1"/>
      <text:p text:style-name="P1">* Следует отличать каменный век, продолжавшийся сотни тысяч лет, от века-столетия.</text:p>
      <text:p text:style-name="P1"/>
      <text:p text:style-name="P1">Раскалывая кости, люди заметили, что из них можно сделать очень острые орудия труда. Из кости и рога люди стали вырезать шилья, иглы и гарпуны — зазубренные наконечники копий, застревавшие в теле животного.</text:p>
      <text:p text:style-name="P1">Обрабатывая дерево, первобытные люди узнали, что трением одного сухого куска дерева о другой можно разжечь огонь. Для этого требовалось много труда и терпения. Научившись разжигать огонь, люди могли развести костёр, когда это им было нужно.</text:p>
      <text:p text:style-name="P1">С изменением орудий труда изменялась и жизнь первобытных людей.</text:p>
      <text:p text:style-name="P1">3. Охота и рыболовство. Охота стала главным занятием первобытных людей. Они охотились не только на отдельных животных, но и на целые стада оленей, быков и лошадей. Часть охотников пряталась в засаду, а другие, размахивая копьями и горящими ветками, гнали стадо к засаде.</text:p>
      <text:p text:style-name="P1">Люди охотились также и на мамонтов — громадных слонов, покрытых рыжей шерстью. Они устраивали ловушки — закрывали ямы жердями и ветвями. Пугая мамонта огнём, охотники загоняли его к яме. Упав туда, мамонт ломал себе ноги, и охотники добивали его. Копьём с каменным наконечником можно было пробить даже толстую шкуру мамонта.</text:p>
      <text:p text:style-name="P1">С изобретением гарпуна, люди стали заниматься рыболовством. Человек подстерегал, когда к берегу подплывёт крупная рыба, и поражал её гарпуном.</text:p>
      <text:p text:style-name="P1">4. Как и почему изменились сами первобытные люди. Благодаря тому что древние люди трудились, они постепенно изменялись и сами.</text:p>
      <text:p text:style-name="P1">Пальцы людей становились более ловкими. Человек мог выполнять и такую тонкую работу, как резать рог каменным ножичком или сшивать иглой шкуры животных.</text:p>
      <text:p text:style-name="P1">Работая, люди должны были многое запоминать и обдумывать, о многом говорить друг с другом. Например, перед охотой они должны были сговориться о том, где устроить засаду, как расставить охотников, куда гнать стадо. Поэтому в труде развивались и ум, и речь человека. Увеличивался его мозг, больше становился его лоб.</text:p>
      <text:p text:style-name="P1">Эти изменения происходили очень медленно. Должны были смениться тысячи поколений людей, чтобы стало заметным, как изменился древний человек.</text:p>
      <text:p text:style-name="P47"><text:s text:c="11"/>Около 40 тысяч лет назад древние люди стали такими же, как люди нашего времени: у них был высокий лоб, развитые руки, они ходили прямо.</text:p>
      <text:p text:style-name="P1">5. Образование родовых общин. Охота, в которой участвовали десятки и сотни людей, сближала их друг с другом. Сближало их также и развитие речи. Коллективы людей уже не расходились, а стали постоянными. Но объединялись в коллективы не случайно встретившиеся люди, а родственники.</text:p>
      <text:p text:style-name="P1">Все родственники селились в одной пещере или же строили для себя несколько больших хижин. Мужчины охотились, ловили рыбу, выделывали орудия труда. Женщины собирали съедобные растения. Дети уже с трёх-четырёх лет помогали женщинам. Добытую пищу делили между всеми родственниками. Очистив скребками шкуры от жира и раскроив <text:soft-page-break/>их ножами, женщины шили одежду. Шкуры, запасы еды, кости и рога принадлежали всему коллективу родственников.</text:p>
      <text:p text:style-name="P1">Коллектив родственников — родичей, трудившихся сообща и имевших общее имущество, называют родом или родовой общиной. Роды образовались около 40 тысяч лет назад.</text:p>
      <text:p text:style-name="P47"><text:s text:c="11"/>Великий учёный и революционер Фридрих Энгельс сказал, что «труд создал человека». Благодаря труду развивались руки, ум и речь первобытных людей. Трудясь, люди улучшали орудия труда и образовали прочные коллективы — родовые общины.</text:p>
      <text:p text:style-name="P1">Цветная иллюстрация I. Линия жизни людей на Земле. На идущей снизу вверх «Линии» обозначены последние 120—130 тысяч лет жизни людей. Предшествующее время обозначено в виде витка, в центре которого изображён древнейший человек. Найдите, где на «Линии» обозначено время резкого похолодания на Земле и время образования родов. (Сосчитайте, сколько приблизительно лет прошло от похолодания до образования родов.)</text:p>
      <text:p text:style-name="P1"/>
      <text:p text:style-name="P1">Вопросы и задания.</text:p>
      <text:p text:style-name="P1">1. О каких новых орудиях труда первобытных людей вы узнали? Зарисуйте их. Объясните, почему с новыми орудиями труда люди успешнее, чем раньше, добывали себе пищу.</text:p>
      <text:p text:style-name="P1">2. Как и почему изменились сами первобытные люди?</text:p>
      <text:p text:style-name="P1">3. Найдите в учебнике определение, что такое родовая община. Чем род отличался от первобытного стада?</text:p>
      <text:p text:style-name="P1"/>
      <text:p text:style-name="P1">§ 3. ПЕРВОБЫТНЫЕ СКОТОВОДЫ И ЗЕМЛЕДЕЛЬЦЫ.</text:p>
      <text:p text:style-name="P47"><text:s text:c="29"/>(Карта на стр. 17.)</text:p>
      <text:p text:style-name="P1"/>
      <text:p text:style-name="P1">1. Потепление на Земле. Около 13 тысяч лет назад в Европе вновь наступило потепление. Ледник таял и отступал на север. Земля освобождалась ото льда. Она покрывалась лесами и кустарниками. Животные, привыкшие к холоду, уходили на север. Мамонты вымерли совсем.</text:p>
      <text:p text:style-name="P1">По мере отступления ледника люди также продвигались на север и заселяли освободившиеся земли.</text:p>
      <text:p text:style-name="P1">2. Новые орудия труда из камня и дерева. Первобытные люди продолжали изготовлять орудия труда из камня, кости и дерева.</text:p>
      <text:p text:style-name="P1">Люди заметили, что согнутые гибкие прутья распрямляются с большой силой, и начали изготовлять из них луки. Стрелой, пущенной из лука, охотник поражал животное на расстоянии десятков и даже сотен шагов.</text:p>
      <text:p text:style-name="P1">Прикрепив заострённый камень к палке, люди сделали топор. Чтобы крепче насадить топор на палку, они просверливали в нём отверстие. Сверлили камень костью, подсыпая на него мокрый песок.</text:p>
      <text:p text:style-name="P1">Работать каменными топорами было очень тяжело. Однако ими можно было не только вырубить кустарник, но и срубить большие деревья.</text:p>
      <text:p text:style-name="P1">Из двух-трёх связанных брёвен делали плот.</text:p>
      <text:p text:style-name="P1">Это было первое судно человека. Затем стали выдалбливать лодки из толстых стволов деревьев.</text:p>
      <text:p text:style-name="P1">Изобретение лука со стрелами помогло людям перейти к скотоводству, а изобретение топора помогло им перейти к земледелию.</text:p>
      <text:p text:style-name="P1">3. Приручение животных. Поблизости от посёлков жили дикие собаки. Они питались остатками пищи людей. Своим лаем собаки предупреждали жителей посёлка о приближении к нему других животных. Собаки, привыкнув к людям, стали жить в посёлке и <text:soft-page-break/>сопровождать людей на охоту. Они помогали выследить и загнать зверя.</text:p>
      <text:p text:style-name="P1">Собака была первым домашним животным — помощником охотника и верным сторожем.</text:p>
      <text:p text:style-name="P1">Охотники, вооружённые луками и стрелами и сопровождаемые собаками, добывали мяса больше, чем раньше с копьями и дубинами. Нередко уже случалось, что у рода было достаточно пищи. Тогда охотники не убивали пойманных поросят, козлят и других молодых животных, а приносили их в посёлок. Так люди приручили свиней, коз, овец и коров.</text:p>
      <text:p text:style-name="P1">4. Мотыжное земледелие. Женщины, собирая съедобные зёрна растений, сделали замечательное открытие: они заметили, что из зерна, упавшего в рыхлую землю, вырастает растение, которое даёт новые зёрна. Отсюда возникло земледелие.</text:p>
      <text:p text:style-name="P1">Мужчины топорами расчищали от кустарника участки для посева. Женщины разрыхляли почву мотыгами (рис. 14), перетирали комья земли руками и зарывали зёрна в землю. Такое земледелие называется мотыжным. Оно требовало огромного труда. Целый род мог обработать только небольшой участок земли.</text:p>
      <text:p text:style-name="P1">Посевы нужно было охранять днём и ночью, иначе стадо диких кабанов или других животных могло уничтожить весь урожай.</text:p>
      <text:p text:style-name="P1">Земледелие появилось не одновременно во всех странах. Там, где для него были особенно благоприятные условия — тепло, много воды, плодородные почвы, оно возникло около 7 тысяч лет назад. В других странах оно стало возникать значительно позже (см. карту на стр. 17).</text:p>
      <text:p text:style-name="P1">Цветная иллюстрация IV. Родовой посёлок древних земледельцев и скотоводов. На картине, на переднем плане слева — женщины жнут колосья костяными серпами; в такие серпы вставлялись острые осколки камня. В глубине картины справа — жилища людей и хозяйственные постройки. (Каких животных приручили жители посёлка? Какие ещё животные, прирученные первобытными людьми, не изображены на картине? Из чего сделана одежда людей? Чему люди должны были научиться, чтобы изготовить такую одежду? Какие ещё новые, важные в хозяйстве вещи научились делать изображённые на картине земледельцы? Из чего они делали эти вещи? Определите с помощью рисунка 15, что делает женщина на переднем плане справа.)</text:p>
      <text:p text:style-name="P1">5. Род и племя. Расчистить участок для посева и оберегать поле от диких животных было непосильно для одного человека. Справиться с этим могла только целая родовая община. Родичи сплотились ещё теснее, чем раньше. Собранный урожай, скот и другое имущество принадлежали всему роду. Охотой, рыбной ловлей и земледелием руководили старейшины — самые старшие и опытные из родичей.</text:p>
      <text:p text:style-name="P1">Несколько родов, живших в одной местности, составляли племя. Всё племя говорило на одном языке.</text:p>
      <text:p text:style-name="P1">Делами племени управлял совет старейшин: он распределял между родами места для охоты, рыбной ловли и земледелия, разбирал споры между ними.</text:p>
      <text:p text:style-name="P1">Старейшины действовали в интересах всего племени. Поэтому они пользовались общим доверием и всё племя беспрекословно выполняло их приказания.</text:p>
      <text:p text:style-name="P1">Для решения особо важных дел старейшины созывали собрание всего племени.</text:p>
      <text:p text:style-name="P1"/>
      <text:p text:style-name="P1">Вопросы и задания.</text:p>
      <text:p text:style-name="P1">1. Какие новые орудия труда появились у людей? Как их появление способствовало возникновению новых занятий?</text:p>
      <text:p text:style-name="P1">2. От какого более древнего занятия людей произошло земледелие? В чём заключались трудности мотыжного земледелия?</text:p>
      <text:p text:style-name="P1">3. От какого более древнего занятия произошло скотоводство?</text:p>
      <text:p text:style-name="P1">4. Кто управлял делами рода и племени?</text:p>
      <text:p text:style-name="P1"><text:soft-page-break/>5. Определите по «Линии» на цветной иллюстрации I, сколько приблизительно тысяч лет прошло от возникновения родов до начала земледелия?</text:p>
      <text:p text:style-name="P1"/>
      <text:p text:style-name="P1">§ 4. ВОЗНИКНОВЕНИЕ РЕЛИГИИ У ПЕРВОБЫТНЫХ ЛЮДЕЙ.</text:p>
      <text:p text:style-name="P1"/>
      <text:p text:style-name="P1">1. Бессилие первобытных людей перед природой. За сотни тысяч лет жизни первобытных людей на Земле они многое узнали и многому научились.</text:p>
      <text:p text:style-name="P1">Люди заставили служить себе могучую силу природы — огонь. Они научились плавать на лодках по рекам, озёрам и даже морям. Люди выращивали растения и приручали животных. С луком, копьями и топорами они охотились на самых крупных зверей.</text:p>
      <text:p text:style-name="P1">Всё же первобытные люди были слабы и беспомощны перед силами природы.</text:p>
      <text:p text:style-name="P1">Сверкающая молния ударяла с оглушительным грохотом в жилище людей. У первобытного человека не было от неё никакой защиты.</text:p>
      <text:p text:style-name="P1">Древние люди были бессильны бороться с бушующим лесным пожаром. Если им не удавалось убежать, они погибали в пламени.</text:p>
      <text:p text:style-name="P1">Внезапно налетавший ветер перевёртывал, как скорлупки, их лодки, и люди тонули в воде.</text:p>
      <text:p text:style-name="P1">Первобытные люди не умели лечиться, и от болезней умирал один человек за другим.</text:p>
      <text:p text:style-name="P1">Древнейшие люди пытались лишь как-нибудь убежать или спрятаться от угрожавших им опасностей. Так продолжалось сотни тысяч лет.</text:p>
      <text:p text:style-name="P1">По мере того как у людей развивался ум, они пытались объяснить себе, какие же силы управляют природой. Но первобытные люди не знали многого из того, что мы знаем сейчас о природе. Поэтому они объясняли явления природы неверно, ошибочно.</text:p>
      <text:p text:style-name="P1">2. Как появилась вера в «душу». Первобытный человек не понимал, что такое сон. Во сне он видел людей, находившихся далеко от того места, где он жил. Видел он и тех людей, которых давно не было в живых. Люди объясняли сны тем, что в теле каждого человека живёт «душа» — «дух». Во время сна она будто бы выходит из тела, летает по земле, встречает «души» других людей. С возвращением её спавший просыпается.</text:p>
      <text:p text:style-name="P1">Смерть казалась первобытному человеку похожей на сон. Она наступала будто бы оттого, что «душа» покидала тело. Но люди думали, что «душа» умершего оставалась поблизости от тех мест, где он жил раньше.</text:p>
      <text:p text:style-name="P1">Люди верили, что «душа» умершего старейшины продолжает заботиться о роде, как он сам заботился при жизни, и просили у неё защиты и помощи.</text:p>
      <text:p text:style-name="P1">3. Как люди создали богов. Первобытные люди думали, что «душа» — «дух» есть у животных, у растений, у неба, у земли. «Духи» могут быть злыми и добрыми. Они помогают или мешают на охоте, вызывают болезни у людей и животных. Главные «духи» — боги управляют силами природы: они вызывают грозу и ветер, от них зависит, взойдёт ли солнце и наступит ли весна.</text:p>
      <text:p text:style-name="P1">Богов первобытный человек представлял себе в виде людей или в виде животных. Как охотник бросает копьё, так и бог неба бросает огненное копьё-молнию. Но копьё, брошенное человеком, пролетает несколько десятков шагов, а молния пересекает всё небо. Бог ветра дует, как и человек, но с такой силой, что ломает вековые деревья, поднимает бурю и топит лодки. Поэтому людям казалось, что хотя боги подобны человеку, но гораздо сильнее и могущественнее его.</text:p>
      <text:p text:style-name="P1">Вера в богов и в «духов» называется религией. Возникла она несколько десятков тысяч лет назад.</text:p>
      <text:p text:style-name="P1">4. Молитвы и жертвы. Охотники просили у богов послать удачу на охоте, рыболовы просили тихой погоды и обильного улова. Земледельцы просили у бога вырастить хороший урожай.</text:p>
      <text:p text:style-name="P1"><text:soft-page-break/>Из дерева или из камня древние люди вырезали грубое изображение человека или животного и считали, что бог вселяется в него. Такие изображения богов называются идолами.</text:p>
      <text:p text:style-name="P1">Чтобы заслужить милость богов, люди молились идолам, униженно кланялись им до земли и приносили подарки — жертвы. Перед идолом резали домашних животных, а иногда и человека. Губы идола обмазывали кровью в знак того, что бог принял жертву.</text:p>
      <text:p text:style-name="P1">Религия приносила первобытным людям большой вред. Всё, что происходило в природе и в жизни людей, она объясняла волей богов и духов. Этим она мешала людям искать правильное объяснение явлений природы. Кроме того, люди губили много животных и даже людей, принося их в жертвы богам.</text:p>
      <text:p text:style-name="P1"/>
      <text:p text:style-name="P1">Вопросы и задания.</text:p>
      <text:p text:style-name="P1">1. Что называют религией? Всегда ли была религия у первобытных людей?</text:p>
      <text:p text:style-name="P1">2. Как возникла вера в «душу»?</text:p>
      <text:p text:style-name="P1">3. Как возникла вера в богов, управляющих силами природы? Приведите примеры бессилия первобытного человека перед природой.</text:p>
      <text:p text:style-name="P1">4. Что называют идолами и жертвами?</text:p>
      <text:p text:style-name="P1">5. Какой вред религия приносила первобытным людям?</text:p>
      <text:p text:style-name="P1"/>
      <text:p text:style-name="P1">ЗАКЛЮЧЕНИЕ К РАЗДЕЛУ «ЖИЗНЬ ПЕРВОБЫТНЫХ ЛЮДЕЙ».</text:p>
      <text:p text:style-name="P1"/>
      <text:p text:style-name="P1">Несколько сот тысяч лет люди жили первобытными стадами, и десятки тысяч лет они жили родами и племенами. С орудиями труда из камня и дерева, а позднее также из кости и рога первобытные люди едва добывали себе средства к жизни и часто голодали.</text:p>
      <text:p text:style-name="P1">Благодаря труду людей их жизнь постепенно изменялась. Они стали строить жилища, делать одежду, заниматься земледелием и скотоводством. Изменились и сами коллективы людей: род был гораздо более прочным и лучше организованным коллективом, чем первобытное стадо.</text:p>
      <text:p text:style-name="P1">Но было и много сходного между первобытным стадом и родом — люди трудились сообща, вместе владели имуществом. Такой порядок жизни, при котором первобытные люди сообща трудились, имели общее имущество, были равны между собой, называется первобытнообщинным строем.</text:p>
      <text:p text:style-name="P1"/>
      <text:p text:style-name="P1">Вопросы и задания для повторения раздела.</text:p>
      <text:p text:style-name="P1">1. Расскажите, пользуясь таблицей (стр. 21), как постепенно изменялись орудия труда первобытных людей. Как с изменением орудий труда изменялись занятия людей? Какие орудия труда были необходимы для каждого из этих занятий?</text:p>
      <text:p text:style-name="P1">2. Опишите, как выглядел древнейший человек и как выглядел древний земледелец. Используйте при этом цветные иллюстрации III и IV. Почему изменились первобытные люди?</text:p>
      <text:p text:style-name="P1">3. Почему первобытные люди жили коллективами? Что было сходным в жизни первобытного стада и рода?</text:p>
      <text:p text:style-name="P1">4. Какой строй жизни людей называется первобытнообщинным?</text:p>
      <text:p text:style-name="P1">5. Сравните жизнь первобытных людей, изображённых на цветной иллюстрации IV, с жизнью людей, изображённых на цветной иллюстрации III. Укажите, чему научились, какие сделали изобретения и открытия люди, изображённые на второй из этих иллюстраций.</text:p>
      <text:p text:style-name="P1">6. Объясните, почему у первобытных людей возникла религия.</text:p>
      <text:p text:style-name="P1"/>
      <text:p text:style-name="P1">Время жизни людей</text:p>
      <text:p text:style-name="P1"/>
      <text:p text:style-name="P1"><text:soft-page-break/>Более 100 тысяч лет назад</text:p>
      <text:p text:style-name="P1">40—20 тысяч лет назад</text:p>
      <text:p text:style-name="P1">13—6 тысяч лет назад</text:p>
      <text:p text:style-name="P1"/>
      <text:p text:style-name="P1">Главные орудия труда</text:p>
      <text:p text:style-name="P1">Заострённые камни, палки-копалки, дубины</text:p>
      <text:p text:style-name="P1">Копьё, нож, скребок, гарпун</text:p>
      <text:p text:style-name="P1">Лук и стрелы, топор, лодка, мотыга</text:p>
      <text:p text:style-name="P1"/>
      <text:p text:style-name="P1">Основные занятия</text:p>
      <text:p text:style-name="P1">Собирательство.</text:p>
      <text:p text:style-name="P1">Охота.</text:p>
      <text:p text:style-name="P1">Охота. Рыболовство. Собирательство</text:p>
      <text:p text:style-name="P1">Охота, рыболовство. Появление земледелия и скотоводства.</text:p>
      <text:p text:style-name="P1"/>
      <text:p text:style-name="P1">Развитие первобытнообщинного строя</text:p>
      <text:p text:style-name="P1">Первобытное стадо</text:p>
      <text:p text:style-name="P1">Род и племя</text:p>
      <text:p text:style-name="P1"/>
      <text:p text:style-name="P1">Если вас заинтересовала история первобытных людей, вы можете прочесть об их жизни в книгах:</text:p>
      <text:p text:style-name="P1">С. В. Покровский, Охотники на мамонтов. Посёлок на озере, Детгиз, М, 1956.</text:p>
      <text:p text:style-name="P1">С. Писарев, Повесть о Манко Смелом — охотнике из племени береговых людей, Детгиз, Л., 1959.</text:p>
      <text:p text:style-name="P1">Рони-Старший Ж., Борьба за огонь, Географгиз, М., 1958.</text:p>
      <text:p text:style-name="P1"/>
      <text:p text:style-name="P1">§ 5. СЧЁТ ЛЕТ В ИСТОРИИ.</text:p>
      <text:p text:style-name="P1"/>
      <text:p text:style-name="P1">1. Как считали время в древности. Первобытные земледельцы знали, что через равные промежутки времени наступает весна, а за ней — лето. Они считали, сколько проходит времени от одного сбора урожая до другого, от одного лета до другого лета. Это был год. Древние славяне называли одинаково и лето, и год. Следы такого счёта времени даже сохраняются в нашем языке. Мы говорим «мне одиннадцать лет», а не «одиннадцать зим».</text:p>
      <text:p text:style-name="P1">С ежегодными изменениями в природе древние земледельцы связывали и свои праздники. Один праздник был весной — земледельцы отмечали весеннее пробуждение природы. Сейчас этому древнему празднику соответствует у верующих пасха. Другой праздник был зимой — тогда, когда начинает увеличиваться день, — земледельцы праздновали рождение Солнца. Верующие называют этот праздник рождеством.</text:p>
      <text:p text:style-name="P1">С появлением у людей письменности они стали записывать, в какие годы происходили различные события. Они считали, сколько прошло лет от какого-нибудь особенно важного события, например от основания главного города. В разных странах вели счёт от разных событий. Это было очень неудобно.</text:p>
      <text:p text:style-name="P1"/>
      <text:p text:style-name="P1">2. Наша эра. Около двух тысяч лет назад стали распространяться сказания, будто на Земле жил под видом человека бог — Иисус Христос. В этих сказаниях очень много противоречий.</text:p>
      <text:p text:style-name="P1">Историческая наука доказала, что Христа никогда не было. Однако многие люди верили сказаниям. (Как появились сказания о Христе и почему им верили, вы позднее <text:soft-page-break/>прочтёте в учебнике, в § 57.)</text:p>
      <text:p text:style-name="P1">Через 500—600 лет после появления этих сказаний один человек даже придумал, в каком году будто бы родился Христос. Те, кто верил сказаниям, стали вести счёт лет от этого года. Они называли его 1-м годом, следующий за ним — <text:s/>2-м, затем — 3-м и т. д.</text:p>
      <text:p text:style-name="P1">Счёт лет от этого года распространился во многих странах. Со времени Петра I он введён и в России. Мы также продолжаем пользоваться этим счётом лет, так как он принят почти во всём мире. Если мы говорим, что XXII съезд Коммунистической партии Советского Союза был в 1961 году, то и американцу, и китайцу, и немцу понятно, в каком году это было. Сосчитайте, сколько полных лет прошло с первого года до сегодняшнего дня.</text:p>
      <text:p text:style-name="P1">Время с первого года и до наших дней мы называем нашей эрой, а пишем сокращённо н. э.</text:p>
      <text:p text:style-name="P1">100 лет составляют век, или столетие.</text:p>
      <text:p text:style-name="P1">10 веков составляют тысячелетие.</text:p>
      <text:p text:style-name="P1">От начала нашей эры прошло почти 2 тысячелетия, точнее, прошло 19 полных веков, и идёт XX век. Мы живём в XX веке.</text:p>
      <text:p text:style-name="P1">На идущей снизу вверх «Линии времени» (стр. 22) обозначены века и тысячелетия нашей эры.</text:p>
      <text:p text:style-name="P1">В каком тысячелетии и в каком веке было первое упоминание о Москве? Найдите место этого года на «Линии». Сосчитайте, в каком веке была Куликовская битва (1380 год).</text:p>
      <text:p text:style-name="P1">3. Счёт лет до нашей эры. Много событий произошло раньше нашей эры. Мы говорим, что они были до нашей эры, а пишем сокращённо до н. э.</text:p>
      <text:p text:style-name="P1">На «Линии» (стр. 23) обозначен I век до н. э. Чем раньше было событие до нашей эры, тем больше число, обозначающее год, в который оно произошло. Знаменитое восстание под предводительством Спартака началось в 73 году до н. э. и длилось два года. Следовательно, оно продолжалось в 72 году и закончилось в 71 году до н. э. Подумайте, какой год был следующим за 71 годом до н. э.</text:p>
      <text:p text:style-name="P1">Рассмотрим цветную иллюстрацию II. На ней изображена «Линия времени» за 7 тысяч лет, прошедших с возникновения у людей земледелия (приблизительно).</text:p>
      <text:p text:style-name="P1">На «Линии» отмечены некоторые события истории древнего мира. На левой, зелёной полосе обозначено, сколько приблизительно тысячелетий назад были эти события.</text:p>
      <text:p text:style-name="P1">На правой стороне «Линии» 7 тысяч лет разделены на время нашей эры и время до нашей эры. Жёлтым цветом показано время нашей эры — оно продолжается около двух тысячелетий. Красным цветом показано время до нашей эры. На красной полосе обозначено, в какие приблизительно годы до нашей эры происходили события, отмеченные на «Линии времени».</text:p>
      <text:p text:style-name="P1">Земледелие возникло около 7 тысяч лет назад. Из них около 2 тысяч лет приходится на нашу эру. Значит, земледелие возникло около 5 тысяч лет до н. э. (7 тысяч — 2 тысячи = 5 тысячам).</text:p>
      <text:p text:style-name="P1">Письменность появилась в некоторых странах около 3 1/2 тысяч лет до н. э. С того времени прошло, кроме этих 3 1/2 тысяч лет, ещё около 2 тысяч лет нашей эры. Таким образом, письменность появилась около 572 тысяч лет назад (372 + 2 = 572).</text:p>
      <text:p text:style-name="P1">Государство в древнем Египте образовалось около 5 тысяч лет назад. Найдите обозначение этого события на «Линии» и сосчитайте, за сколько тысяч лет до нашей эры оно произошло.</text:p>
      <text:p text:style-name="P1">Наибольшего могущества в древнем Египте государство достигло около 172 тысяч лет до н. э. Найдите обозначение этого времени на «Линии» и скажите, сколько приблизительно тысяч лет назад оно было.</text:p>
      <text:p text:style-name="P1">Найдите на «Линии», когда погибло государство в древнем Египте, и скажите приблизительно, сколько тысяч лет назад это было.</text:p>
      <text:p text:style-name="P1"><text:soft-page-break/></text:p>
      <text:p text:style-name="P1">Дополнительные задачи.</text:p>
      <text:p text:style-name="P1"/>
      <text:p text:style-name="P1">Какой год был раньше и насколько раньше: 30 год до н. э. или 30 год н. э.?</text:p>
      <text:p text:style-name="P1">В 70 году до н. э. поставили придорожный столб. В прошлом году его перевезли в музей. Сколько лет столб простоял у дороги?</text:p>
      <text:p text:style-name="P1">В 1900 году нашли клад, пролежавший в земле 2240 лет. В каком году он был зарыт в землю?</text:p>
      <text:p text:style-name="P1"/>
      <text:p text:style-name="P1">ДРЕВНИЙ ВОСТОК</text:p>
      <text:p text:style-name="P1">Г Л А В А II.</text:p>
      <text:p text:style-name="P1">ДРЕВНИЙ ЕГИПЕТ.</text:p>
      <text:p text:style-name="P1"/>
      <text:p text:style-name="P1">Все народы мира жили в древности первобытнообщинным строем. Они занимались собирательством, охотой, рыболовством и постепенно переходили к занятиям земледелием и скотоводством.</text:p>
      <text:p text:style-name="P1">Одной из древнейших земледельческих стран был Египет, в Северо-Восточной Африке (стр. 17).</text:p>
      <text:p text:style-name="P1"/>
      <text:p text:style-name="P1">§ 6. ПРИРОДА И ДРЕВНЕЙШЕЕ НАСЕЛЕНИЕ ЕГИПТА.</text:p>
      <text:p text:style-name="P1"><text:s text:c="4"/>(Карты № 1 и 2.)</text:p>
      <text:p text:style-name="P1"/>
      <text:p text:style-name="P1">1. Географическое положение древнего Египта. В Северо-Восточной Африке большую часть года стоит сильная жара и редко выпадают дожди. На тысячи километров расстилаются здесь песчаные и каменистые пустыни. Лишь там, где пробиваются из земли источники, зеленеет трава и растут деревья.</text:p>
      <text:p text:style-name="P1">Через пустыни течёт с юга на север одна из величайших рек мира — Нил. Она вытекает из больших озёр, расположенных у экватора. (Найдите на карте № 1 озёра и Нил.) Путь Нилу преграждают пороги. Пройдя через них, река плавно течёт около 700 километров в глубокой долине. Долина окаймлена высокими каменистыми обрывами. Ширина её — 12—15 километров.</text:p>
      <text:p text:style-name="P1">Перед своим впадением в Средиземное море Нил пересекает ровную низменность. Здесь река делится на многочисленные рукава, образуя дельту. (Найдите пороги, долину и дельту Нила на карте № 2.)</text:p>
      <text:p text:style-name="P1">В долине Нила, севернее порогов, и в дельте был расположен — древний Египет.</text:p>
      <text:p text:style-name="P1">2. Разливы Нила. В летние месяцы в Центральной Африке, далеко к югу от Египта, идут сильные дожди. Озёра, из которых вытекает Нил, разливаются. В это же время в горах, где берут начало притоки Нила, тает снег; бурные потоки воды несутся в реку, размывая горные породы.</text:p>
      <text:p text:style-name="P1">Вода в Ниле быстро прибывает. Нил выходит из берегов, широко разливается и затопляет почти всю долину. Только холмы поднимаются, как острова, среди огромного водного простора.</text:p>
      <text:p text:style-name="P1">Разлившийся Нил несёт из озёр массу мелких частиц водяных растений, а также размытых горных пород. От растений вода в реке становится ярко-зелёной, а потом от горных пород делается красной как кровь. Мелкие частицы горных пород и гниющих растений оседают в виде ила на залитых водой берегах. В ноябре вода спадает и река входит в свои берега. После разлива почва в долине не только хорошо увлажнена, но и покрыта толстым слоем чёрного, очень плодородного ила.</text:p>
      <text:p text:style-name="P1">3. Растительный и животный мир Древнего Египта. Разлив Нила не орошал <text:soft-page-break/>равномерно всю долину. На местах, куда не доходила вода, расстилались пустыни. В низинах вода застаивалась после разлива и образовывала болота.</text:p>
      <text:p text:style-name="P1">Болота и мелкие места в реке зарастали папирусом — тростником высотой в два-три человеческих роста. На берегах были густые заросли кустарника, росли пальмы, дикие ячмень и пшеница.</text:p>
      <text:p text:style-name="P1">В зарослях папируса гнездились водяные птицы. В реке было много рыбы. Сотни крокодилов лежали на отмелях и плавали в воде. На берегах паслись стада диких быков и подстерегали добычу львы. Тучи насекомых поднимались над гниющими болотами. В болотах было много ядовитых змей.</text:p>
      <text:p text:style-name="P1">4. Древнейшее население долины Нила. В Египте люди поселились во время каменного века. Они жили родами и племенами. Управляли родами старейшины. Люди охотились, ловили рыбу, собирали зёрна и плоды, а затем стали заниматься и мотыжным земледелием. Добыча охотников и рыболовов, а также собранный урожай принадлежали всему роду.</text:p>
      <text:p text:style-name="P1">Между племенами возникали ссоры из-за мест, удобных для охоты и земледелия. Это иногда приводило к войне. На время войны племя выбирало вождя — предводителя воинов.</text:p>
      <text:p text:style-name="P1">Если на войне захватывали пленников, их обычно убивали. Роду, захватившему пленников, не было выгоды заставлять их работать. Мотыгами они могли обработать очень маленький участок. Весь урожай с этого участка ушёл бы на прокормление самих пленников.</text:p>
      <text:p text:style-name="P1">Жизнь древнейшего населения Египта была тяжёлой и опасной. И на земле, и в воде человек мог стать добычей хищников. Среди людей свирепствовала болотная лихорадка. Наводнения разрушали посёлки. Каждый участок для посева приходилось отвоёвывать упорным трудом у болот и кустарников.</text:p>
      <text:p text:style-name="P1"/>
      <text:p text:style-name="P1">Вопросы и задания.</text:p>
      <text:p text:style-name="P1">1. Чем природа древнего Египта отличалась от природы той местности, в которой вы живёте?</text:p>
      <text:p text:style-name="P1">2. Какой была бы долина Нила, если бы не было разливов?</text:p>
      <text:p text:style-name="P1">3. Какие природные условия Египта затрудняли в древности жизнь в нём людей?</text:p>
      <text:p text:style-name="P1">4. Каким строем жило древнейшее население Египта? Почему вы так думаете?</text:p>
      <text:p text:style-name="P1">5. Объясните, почему древнейшие жители Египта обычно убивали пленников.</text:p>
      <text:p text:style-name="P1"/>
      <text:p text:style-name="P1">§ 7. НАЧАЛО ОБРАБОТКИ МЕТАЛЛОВ И РАЗВИТИЕ ЗЕМЛЕДЕЛИЯ В ДРЕВНЕМ ЕГИПТЕ.</text:p>
      <text:p text:style-name="P1">(Карта № 2.)</text:p>
      <text:p text:style-name="P1"/>
      <text:p text:style-name="P1">1. Изготовление орудий труда из меди. Обрабатывая камни, люди заметили, что некоторые из них мягче, чем остальные. Когда такие «камни» попадали в огонь, они плавились и, застывая, принимали новую форму. На самом деле это были не камни, а куски меди или медной руды. Они встречались людям в местностях с богатыми месторождениями меди.</text:p>
      <text:p text:style-name="P1">Поблизости от Египта такие месторождения были на Синайском полуострове. Около 4000 лет до н. э. египтяне (жители Египта) научились обрабатывать медь.</text:p>
      <text:p text:style-name="P1">Медь расплавляли в особых печах на сильном огне. В глине или в мягком камне делали углубления нужной формы и вливали в них расплавленную медь. Застывая, она принимала форму углубления. Таким образом люди отливали топоры, наконечники мотыг, кинжалы и другие вещи.</text:p>
      <text:p text:style-name="P1">Медь — мягкий металл; орудия из неё быстро тупились и изнашивались.</text:p>
      <text:p text:style-name="P1">Всё же ими можно было значительно лучше, чем каменными орудиями, копать и разрыхлять землю, обрабатывать дерево и даже камень.</text:p>
      <text:p text:style-name="P1"><text:soft-page-break/>С появлением у людей медных орудий труда кончился каменный век и начался век металлов.</text:p>
      <text:p text:style-name="P1">2. Борьба людей с песками, болотами и зарослями. С появлением в Египте медных орудий труда египтяне успешнее, чем раньше, вели борьбу с песками, болотами и зарослями.</text:p>
      <text:p text:style-name="P1">Египтяне огораживали участки земли плотинами из глины, смешанной с тростником. В плотинах устраивали ворота; через них вода при разливе заливала участок. Затем ворота закрывали и не выпускали воду, пока она не пропитывала хорошо почву. К участкам, до которых не доходил разлив, египтяне прокладывали от реки каналы.</text:p>
      <text:p text:style-name="P1">На болотистых местах рыли каналы, чтобы отвести в реку излишек воды. Медными топорами вырубали кустарник и тростник.</text:p>
      <text:p text:style-name="P1">Ветер заносил каналы песком. Разливы Нила размывали плотины. Каждый год население расчищало и ремонтировало их.</text:p>
      <text:p text:style-name="P1">Над постройкой и ремонтом каналов и плотин совместно трудились тысячи людей, живших по соседству друг с другом.</text:p>
      <text:p text:style-name="P1">Благодаря труду людей много земель в долине и дельте Нила стали пригодными для земледелия.</text:p>
      <text:p text:style-name="P1">3. Земледелие и скотоводство — главные занятия египтян. Чтобы ускорить обработку земли, египтяне увеличили размер мотыги и привязали её к длинной палке. Несколько женщин, держась за палку, тащили мотыгу, бороздившую землю. Чтобы борозды были глубже, к мотыге приделывали ручки, на которые налегал шедший за ней человек. Так был изобретён древнейший плуг (рис. 20). В плуг стали впрягать быков. Изобретение плуга значительно ускорило и улучшило обработку земли.</text:p>
      <text:p text:style-name="P1">Египтяне сеяли ячмень, пшеницу, лён, сажали овощи. Засеяв поле, прогоняли по нему овец, коз и свиней; животные втаптывали зерно в почву. Созревшие колосья египтяне жали деревянными серпами с вставленными в них острыми пластинками камня. Чтобы выбить из колосьев зерно, их расстилали на земле и гоняли по ним животных.</text:p>
      <text:p text:style-name="P1">Так как женщинам было тяжело управляться с плугом и с быками, на полях стали работать мужчины.</text:p>
      <text:p text:style-name="P1">В IV тысячелетии до н. э. земледелие и скотоводство стали главными занятиями египтян.</text:p>
      <text:p text:style-name="P1">4. Ремёсла. Земледельцы в Египте сами изготовляли почти все необходимые им вещи: они ткали грубый холст для одежды, плели из тростника рогожки, на которых спали, из глины лепили посуду.</text:p>
      <text:p text:style-name="P1">Но изготовлять медные орудия труда и оружие мог не каждый человек. Для этого требовалось большое умение, приобретаемое долгими годами обучения и труда. Обычно сыновья умельцев ещё с детства помогали отцам в работе и учились у них.</text:p>
      <text:p text:style-name="P1">Египтяне научились также обрабатывать золото и серебро, из которых делали украшения.</text:p>
      <text:p text:style-name="P1">Люди, умевшие обрабатывать металлы, переставали заниматься земледелием и скотоводством. Они изготовляли орудия труда, оружие, украшения. Изготовление изделий ручным способом называется ремеслом, а люди, им занимающиеся, называются ремесленниками.</text:p>
      <text:p text:style-name="P1"/>
      <text:p text:style-name="P1">Вопросы и задания. </text:p>
      <text:p text:style-name="P1">1. Каких успехов в изготовлении орудий труда и в земледелии достигли египтяне в IV тысячелетии до н. э.?</text:p>
      <text:p text:style-name="P1">2. Что нового узнали вы в § 7 о значении огня в жизни древних людей?</text:p>
      <text:p text:style-name="P1">3. Найдите на «Линии времени» (цветн. иллюстр. II) место, соответствующее началу <text:soft-page-break/>обработки меди в древнем Египте. Сколько приблизительно тысяч лет назад в Египте начали обрабатывать медь?</text:p>
      <text:p text:style-name="P1"/>
      <text:p text:style-name="P1">§ 8. ОБРАЗОВАНИЕ КЛАССОВ И ГОСУДАРСТВА В ЕГИПТЕ.</text:p>
      <text:p text:style-name="P1"/>
      <text:p text:style-name="P1">С развитием в Египте земледелия и скотоводства, с появлением медных орудий труда окончилась жизнь египтян первобытнообщинным строем. Как и почему это произошло?</text:p>
      <text:p text:style-name="P1">1. Распад родовых общин. Даже небольшая семья могла вспахать плугом и засеять участок поля, удобренного разливом. Исчезла необходимость обрабатывать землю совместно целым родом.</text:p>
      <text:p text:style-name="P1">Старейшины стали отводить участки земли семьям, из которых состоял род. Каждая семья начала вести своё отдельное хозяйство. Она имела орудия труда, несколько голов скота и хижину. Семья обрабатывала свой участок, разводила огород. Ей же принадлежал и собранный урожай. Так большое хозяйство родовой общины распалось на мелкие хозяйства отдельных семей.</text:p>
      <text:p text:style-name="P1">С распадом родовых общин исчезло равенство между родичами. Большинство родичей получили маленькие участки земли и сами работали на поле. Вместе со своими соседями они строили и ремонтировали каналы и плотины. Земледельцев, имевших своё небольшое хозяйство, называют крестьянами.</text:p>
      <text:p text:style-name="P1">Вожди племён и старейшины захватывали большие участки лучшей земли, принадлежавшей общинам.</text:p>
      <text:p text:style-name="P1">2. Классы рабов и рабовладельцев. С медными орудиями труда и плугом человек мог добыть значительно больше хлеба, чем раньше. Собранного на поле урожая хватало не только для того, чтобы прокормить людей, обрабатывавших землю, но ещё оставался излишек. Он доставался тому, на кого работали люди. Когда труд людей стал давать некоторый излишек, пленников перестали убивать, так как было выгодно заставить их работать. Пленников забирали себе старейшины и вожди и превращали их в своих рабов. Раньше пленных называли «убитые», а рабов стали называть «живые убитые».</text:p>
      <text:p text:style-name="P1">Рабы обрабатывали поля старейшин и вождей, работали за них на постройке плотин и каналов, пасли их стада. Рабы принадлежали своему хозяину. Владелец рабов мог их бить и продавать, как скот. У рабов не было ничего своего. Они лишь получали от хозяина столько еды, сколько было нужно, чтобы они могли работать.</text:p>
      <text:p text:style-name="P1">Старейшины и вожди становились владельцами рабов, т. е. рабовладельцами. Сами они не работали на полях. Своим внешним видом рабовладельцы стали отличаться от других жителей Египта. Их одежда была из тонкого полотна, на поясе висел медный кинжал с рукояткой, украшенной золотом. Они носили золотые браслеты на руках и ожерелья на груди.</text:p>
      <text:p text:style-name="P1">В IV тысячелетии до н. э. в Египте образовались классы: класс угнетателей — рабовладельцев и класс угнетённых — рабов, работавших на своих угнетателей.</text:p>
      <text:p text:style-name="P1">3. Первые государства в Египте. Рабы, стремились освободиться от гнёта рабовладельцев. Крестьяне противились захвату земли рабовладельцами. Только силой можно было сломить сопротивление рабов и крестьян и заставить их повиноваться рабовладельцам.</text:p>
      <text:p text:style-name="P1">У вождя — самого богатого рабовладельца племени — были отряды хорошо вооружённых воинов, стражники и надсмотрщики. Надсмотрщики наблюдали за тем, как работают рабы, ловили и возвращали владельцам убежавших рабов. Стражники и воины охраняли земли, захваченные рабовладельцами, избивали палками и сажали в тюрьмы непокорных крестьян и рабов.</text:p>
      <text:p text:style-name="P1">Число стражников и воинов постепенно увеличивалось, а вместе с этим возрастала и <text:soft-page-break/>власть вождя. Он уже не собирал ни народных собраний, ни совета старейшин, а сам решал все дела. Вожди стали царями.</text:p>
      <text:p text:style-name="P1">Так в IV тысячелетии до н. э. в Египте образовались государства. Их было около сорока. Во главе каждого из них стоял царь.</text:p>
      <text:p text:style-name="P1">Государство подавляло сопротивление рабов и крестьян, защищало жизнь и имущество рабовладельцев.</text:p>
      <text:p text:style-name="P1">С появлением медных орудий и развитием земледелия и скотоводства первобытнообщинный строй в Египте сменился рабовладельческим строем. При рабовладельческом строе одни люди — рабовладельцы — владели другими людьми — рабами — <text:s/>и заставляли их на себя работать.</text:p>
      <text:p text:style-name="P1"/>
      <text:p text:style-name="P1">Вопросы и задания.</text:p>
      <text:p text:style-name="P1">1. Кого из жителей древнего Египта называют крестьянами? В чём заключалось различие между крестьянином и рабом? Что было у них общего?</text:p>
      <text:p text:style-name="P1">2. Объясните, почему в IV тысячелетии до н. э. перестали убивать пленников.</text:p>
      <text:p text:style-name="P1">3. Какие классы образовались в древнем Египте?</text:p>
      <text:p text:style-name="P1">4. Почему с образованием классов возникло государство? Почему при первобытнообщинном строе его не было?</text:p>
      <text:p text:style-name="P1"/>
      <text:p text:style-name="P1">§ 9. ДРЕВНЕЕГИПЕТСКОЕ ГОСУДАРСТВО.</text:p>
      <text:p text:style-name="P1">(Карта № 2.)</text:p>
      <text:p text:style-name="P1"/>
      <text:p text:style-name="P1">1. Образование единого государства в Египте. Рабовладельцы стремились захватить у соседей рабов, скот и другую добычу. Поэтому между образовавшимися в Египте государствами происходили частые войны. Царь победившего государства присоединял земли побеждённых к своим владениям. Постепенно образовались два больших царства*: одно — в долине Нила, а другое — в его дельте.</text:p>
      <text:p text:style-name="P1"/>
      <text:p text:style-name="P2">* Царством называется государство, которым управлял царь. </text:p>
      <text:p text:style-name="P1"/>
      <text:p text:style-name="P1">О войнах между этими двумя царствами — Южным и Северным — рассказывают изображения, вырезанные на плите из мягкого камня (рис. 25).</text:p>
      <text:p text:style-name="P1">В конце IV тысячелетия до н. э. царь Южного царства завоевал дельту Нила. Так около 3000 лет до н. э. образовалось единое Египетское государство. Его владения простирались от порогов на Ниле до Средиземного моря. Столицей его стал город Мемфис.</text:p>
      <text:p text:style-name="P1">Царей древнего Египетского государства называют фараонами.</text:p>
      <text:p text:style-name="P1">2. Управление Египетским государством. Весь Египет был разделён на области. В каждой из них был начальник, назначенный фараоном. В его распоряжении было множество чиновников*, стражников и воинов.</text:p>
      <text:p text:style-name="P1"/>
      <text:p text:style-name="P3">* Чиновники — служащие царя.</text:p>
      <text:p text:style-name="P1"/>
      <text:p text:style-name="P1">Чиновники записывали, сколько у каждого крестьянина было земли и скота, сколько фруктовых деревьев и виноградных кустов. Со всего этого крестьяне должны были платить налоги зерном и другими продуктами (рис. 27). По всему Египту стояли высокие царские амбары. Они доверху заполнялись тем, что приносили крестьяне.</text:p>
      <text:p text:style-name="P4">Кроме уплаты налога, крестьяне должны были работать там, где прикажет фараон, и столько, сколько он прикажет. Чаще всего им приходилось строить и ремонтировать каналы и плотины. Каждый год чиновники и стражники собирали на эти работы множество крестьян, <text:soft-page-break/>а также рабов.</text:p>
      <text:p text:style-name="P1">3. «Внушай страх перед собой». Чтобы удержать в повиновении рабов и крестьян, рабовладельцы стремились запугать их жестокими расправами.</text:p>
      <text:p text:style-name="P1">Сохранилось поучение фараона своему сыну. Со злобой он писал: «Истреби подстрекателя*, убей его, уничтожь его близких, истреби память о нём». Самые опасные враги, говорил царь,— это бедняки.</text:p>
      <text:p text:style-name="P1"/>
      <text:p text:style-name="P5">* Подстрекатель—(здесь) человек, призывающий к борьбе против царя.</text:p>
      <text:p text:style-name="P1"/>
      <text:p text:style-name="P1">Фараоны приказывали чиновникам и военачальникам: «Внушай страх перед собой».</text:p>
      <text:p text:style-name="P1">Начальники областей и другие чиновники судили людей, нарушивших волю фараона. Осуждённых избивали палками, сажали в тюрьмы, отрезали им уши и носы. Чиновник с гордостью хвалился своей жестокостью: «Я внушал ужас толпе. Я сгибал узника, я заставлял мятежника сознавать свои ошибки», то есть пытками вынуждал признание.</text:p>
      <text:p text:style-name="P1">4. Войны Египетского царства. Фараоны посылали войска грабить и завоёвывать соседние страны. Воины разоряли чужую страну, захватывали рабов и другую добычу.</text:p>
      <text:p text:style-name="P1">Войска фараонов завоевали Синайский полуостров и Северную Нубию, распо<text:span text:style-name="T1">л</text:span>оженную на берегах Нила, к югу от Египта.</text:p>
      <text:p text:style-name="P1"/>
      <text:p text:style-name="P1">ФАРАОН</text:p>
      <text:p text:style-name="P1">(НАЧАЛЬНИК <text:s/>ВСЕГО, ЧТО ДАЕТ НЕБО И НИЛ</text:p>
      <text:p text:style-name="P1">(сбор налогов)</text:p>
      <text:p text:style-name="P1"/>
      <text:p text:style-name="P1">НАЧАЛЬНИК РАБОТ</text:p>
      <text:p text:style-name="P1">(ПОСТРОЙКА и Ремонт КАНАЛОВ и плотин)</text:p>
      <text:p text:style-name="P1"/>
      <text:p text:style-name="P1">ДОМ ОРУЖИЯ </text:p>
      <text:p text:style-name="P1"/>
      <text:p text:style-name="P1">ЧИНОВНИКИ</text:p>
      <text:p text:style-name="P1"/>
      <text:p text:style-name="P1">ВОЕНАЧАЛЬНИКИ</text:p>
      <text:p text:style-name="P1"/>
      <text:p text:style-name="P1">СТРАЖНИКИ</text:p>
      <text:p text:style-name="P1"/>
      <text:p text:style-name="P1">НАДСМОТРЩИКИ</text:p>
      <text:p text:style-name="P1"/>
      <text:p text:style-name="P1">ТЮРЕМЩИКИ</text:p>
      <text:p text:style-name="P1"><text:s/></text:p>
      <text:p text:style-name="P1">ВОИНЫ</text:p>
      <text:p text:style-name="P1"/>
      <text:p text:style-name="P1">Таблица. На таблице показано, как было устроено государство в древнем Египте. Вся власть принадлежала фараону. Было три главных отрасли управления: сбор налогов, организация работ по орошению земель и военн<text:span text:style-name="T1">о</text:span>е дело. Во главе этих отраслей управления стояли вельможи, назначавшиеся фараоном. В распоряжении вельмож, управлявших сбором налогов и работами по орошению, находились тысячи чиновников. В свою очередь чиновники распоряжались множеством стражников, надсмотрщиков, тюремщиков. В распоряжении «Дома оружия» были военачальники и воины.</text:p>
      <text:p text:style-name="P1"/>
      <text:p text:style-name="P6">5. «Возвышай вельмож твоих». Жестоко расправляясь с крестьянами и рабами, <text:soft-page-break/>фараоны дарили земли, рабов и скот военачальникам и другим своим помощникам. В поучении сыну фараон писал: «Возвышай вельмож* твоих, выдвигай твоих воинов, одаряй землёй, награждай скотом». Один из военачальников рассказывал, что после каждого похода он получал в награду от фараона земли, золото, рабов и стал богатым рабовладельцем.</text:p>
      <text:p text:style-name="P1"/>
      <text:p text:style-name="P1">* Вельможи — ближайшие помощники царя.</text:p>
      <text:p text:style-name="P1"/>
      <text:p text:style-name="P1">Могущественное Египетское государство, располагавшее множеством чиновников, воинов, стражников, укрепляло господство рабовладельцев над рабами и крестьянами. Оно было государством рабовладельцев — рабовладельческим государством.</text:p>
      <text:p text:style-name="P1"/>
      <text:p text:style-name="P1">РАССКАЗ ВОЕНАЧАЛЬНИКА О ПОХОДЕ ЕГИПЕТСКОГО ВОЙСКА.</text:p>
      <text:p text:style-name="P1"/>
      <text:p text:style-name="P1">Вопрос к рассказу. Что можно на основании рассказа сказать о целях войн, которые вели фараоны?</text:p>
      <text:p text:style-name="P1">Войско вернулось благополучно,</text:p>
      <text:p text:style-name="P1">разорив соседнюю страну,</text:p>
      <text:p text:style-name="P1">вырубив её сады и виноградники,</text:p>
      <text:p text:style-name="P1">заж<text:span text:style-name="T2">е</text:span>гши огонь во всех её селениях,</text:p>
      <text:p text:style-name="P1">перебив в ней много десятков тысяч людей,</text:p>
      <text:p text:style-name="P1">захватив в ней множество пленных.</text:p>
      <text:p text:style-name="P1">Царь хвалил меня за это чрезвычайно.</text:p>
      <text:p text:style-name="P1"/>
      <text:p text:style-name="P1">Вопросы и задания.</text:p>
      <text:p text:style-name="P1">1. Назовите на основании рисунка 28 главные отрасли управления в Египетском государстве.</text:p>
      <text:p text:style-name="P1">2. Чьи интересы защищало государство в Египте? Из чего это видно?</text:p>
      <text:p text:style-name="P1">3. Что нового узнали вы из § 9 о положении крестьян в древнем Египте?</text:p>
      <text:p text:style-name="P1">4. Зачем фараонам нужно было войско?</text:p>
      <text:p text:style-name="P1">5. Сколько приблизительно тысячелетий назад образовалось единое государство в Египте? Сколько это составляет веков? Найдите на стр. 55 место, соответствующее времени этого события.</text:p>
      <text:p text:style-name="P1"/>
      <text:p text:style-name="P1">§ 10. РЕЛИГИОЗНЫЕ ВЕРОВАНИЯ ДРЕВНИХ ЕГИПТЯН.</text:p>
      <text:p text:style-name="P1">(Карта № 2.)</text:p>
      <text:p text:style-name="P1"/>
      <text:p text:style-name="P1">Вспомните: что называется религией (§ 4, п. 3); как возникла вера в «душу» (§ 4, п. 2).</text:p>
      <text:p text:style-name="P1">1. Поклонение животным и солнцу. Природа, окружавшая египтян, и вся их жизнь отражались в их религии, но отражались искажённо.</text:p>
      <text:p text:style-name="P1">В то время когда египтяне занимались охотой и жили первобытнообщинным строем, они обычно представляли себе богов в виде зверей и птиц. Злых богов они изображали в виде опасных хищников. Позднее египтяне изображали богов в виде людей, но часто со звериными или птичьими головами.</text:p>
      <text:p text:style-name="P1">С развитием у египтян земледелия они стали поклоняться солнцу — источнику тепла: тепло было необходимо для произрастания растений. Бога солнца называли Ра. Не умея объяснить причин восхода и захода солнца, они думали, что Ра каждый день проезжает на золотой лодке по небу с востока на запад и вечером уходит в пустыню.</text:p>
      <text:p text:style-name="P1">Появление среди египтян неравенства и образование у них государства также <text:soft-page-break/>отразились в их религии. Египтяне считали Ра главным богом, который управляет другими богами, как фараон управляет Египтом. Они и называли его «царь богов».</text:p>
      <text:p text:style-name="P1">2. Поклонение Нилу. Отразились в религии и разливы Нила. Египтяне не бывали в верховьях реки и не знали действительных причин разливов, Они думали, что где-то в пещере сидит бог Нила и льёт из кувшина воду. От того, сколько он выльет воды, зависит их жизнь. Если подъём воды в реке будет незначительным, то поля, оставшись без орошения, превратятся в пустыню и в Египте начнётся голод.</text:p>
      <text:p text:style-name="P1">Египтяне почитали Нил не меньше, чем почитали солнце. Они молили его прийти на поля. Когда начинался разлив, в Египте был праздник, люди благодарили и прославляли Нил за то, что он услышал их мольбы и спас им жизнь. (Песня, прославлявшая Нил, приведена в приложении к § 10.)</text:p>
      <text:p text:style-name="P1">3. Сказания о воскресшем боге. С запада и с востока к долине Нила подступают пустыни. Каждое лето перед разливом 50 дней подряд дует из пустыни горячий ветер — суховей. Он несёт жгучий, раскалённый песок. Люди и животные изнывают от духоты, слепнут от пыли. Растения вянут, под песком не видно зелени. Природа как будто умирает. Но вот прекращается суховей и начинает дуть освежающий ветерок с моря. Вся природа вновь оживает, как бы воскресает.</text:p>
      <text:p text:style-name="P1">Отсюда возникло сказание об умершем и воскресшем боге природы. По этому сказанию, злой бог суховея — Сет пришёл из пустыни со своими 50 слугами. Он убил бога Осириса, помогавшего произрастать посевам. Однако так же, как воскресает природа, будто бы воскрес и Осирис.</text:p>
      <text:p text:style-name="P1">4. Сказание о суде Осириса. По верованиям египтян, воскресший Осирис стал царём и судьёй в царстве мёртвых. Он судил умерших людей. Если человек не нарушал при жизни воли богов, его сердце было лёгким. Тогда он оставался жить в царстве Осириса. Там было много воды, а пшеница была в рост человека. Грешников Осирис сурово наказывал: их пожирало страшное чудовище.</text:p>
      <text:p text:style-name="P1">5. Погребения в Египте. Древние египтяне верили, что душа умершего вернётся в тело, если удастся его сохранить. Чтобы предохранить тело от разложения, искусные мастера вынимали из него мозг и внутренности, мочили его в соляном растворе и пеленали в белые ткани, пропитанные смолами. В жарком и сухом климате Египта такое тело не разлагалось, а высыхало. Эти высохшие тела называются мумиями. Сделать мумию стоило очень дорого, это было доступно только богатым рабовладельцам.</text:p>
      <text:p text:style-name="P1">Для погребения рабовладельцев строили каменные гробницы, иногда в несколько комнат. На стенах гробницы рисовали поля с высокой, густой пшеницей и мастерские, в которых работали ремесленники. В гробницу клали сделанные из дерева или глины фигурки повара, пивоваров, носильщиков, надсмотрщика за рабами. Египтяне думали, что картины превратятся в настоящие поля и мастерские, а фигурки — в рабов, которые будут работать на умершего. Богачи хотели и после смерти остаться рабовладельцами.</text:p>
      <text:p text:style-name="P1">В могилу крестьянина клали вместе с телом вырезанное из доски изображение человека. Оно должно было заменить мумию. Кроме того, возле покойника ставили горшок с пищей.</text:p>
      <text:p text:style-name="P1">У рабов не было даже своих могил; умерших рабов зарывали в общей яме.</text:p>
      <text:p text:style-name="P1">Погребения, обнаруженные археологами, показывают, как велики были различия в положении людей в Египте после установления в нём рабовладельческого строя.</text:p>
      <text:p text:style-name="P1"/>
      <text:p text:style-name="P1">ИЗ ПЕСНИ, ПРОСЛАВЛЯЮЩЕЙ НИЛ.</text:p>
      <text:p text:style-name="P1">Вопросы для разбора песни. Что в песне говорится о значении Нила для египтян? Откуда видно, что египтяне считали Нил живым существом?</text:p>
      <text:p text:style-name="P1">Слава тебе, Нил,</text:p>
      <text:p text:style-name="P1"><text:soft-page-break/>Идущий, чтоб Египет оживить.</text:p>
      <text:p text:style-name="P1">Если медлит он, жизнь кончена,</text:p>
      <text:p text:style-name="P1">Если гневен он, гроза по всей стране,</text:p>
      <text:p text:style-name="P1">Великий и малый беднеют</text:p>
      <text:p text:style-name="P1">А восходит он — и ликует земля</text:p>
      <text:p text:style-name="P1">И всё живое от радости.</text:p>
      <text:p text:style-name="P1">Приносящий хлеба, обильный пищей,</text:p>
      <text:p text:style-name="P1">Творящий всё прекрасное,</text:p>
      <text:p text:style-name="P1">Ликуют тебе юноши и дети твои</text:p>
      <text:p text:style-name="P1">И приветствуют тебя, как царя.</text:p>
      <text:p text:style-name="P1"/>
      <text:p text:style-name="P1">Вопросы и задания.</text:p>
      <text:p text:style-name="P1">1. Если бы мы знали только верования древних египтян, то и тогда много могли бы рассказать об их жизни. Что в верованиях египтян говорит об окружавшей их природе? Как по религии египтян можно узнать, что было их главным занятием? Что в религии древних египтян указывает на переход их от первобытнообщинного строя к рабовладельческому?</text:p>
      <text:p text:style-name="P1">2. Почему в Египте возникла вера в воскресшего бога?</text:p>
      <text:p text:style-name="P1">3. Почему египтяне делали мумии?</text:p>
      <text:p text:style-name="P1"/>
      <text:p text:style-name="P1">§ И. РЕЛИГИЯ и ИСКУССТВО НА СЛУЖБЕ У РАБОВЛАДЕЛЬЦЕВ.</text:p>
      <text:p text:style-name="P1">(Карта № 2.)</text:p>
      <text:p text:style-name="P1">Вспомните: что такое идолы; почему древние люди приносили жертвы богам (§ 4, п. 4).</text:p>
      <text:p text:style-name="P1">1. Жрецы — богатейшие рабовладельцы Египта. Ещё до образования в Египте государства египтяне строили жилища для выдуманных ими богов. Это были небольшие дома из глины и тростника. В них ставили идолов. Такие «жилища богов» называются храмами. После установления рабовладельческого строя рабовладельцы в Египте стали сооружать храмы из камня.</text:p>
      <text:p text:style-name="P1">При каждом храме были «служители богов». Их называли жрецами. Только жрецы могли входить в помещения, где стояли идолы. Они «кормили богов», то есть ставили перед идолами еду, и зажигали светильники. Египтяне верили, что жрецы беседуют с богами, могут сообщать людям их приказания, а также передавать богам просьбы людей.</text:p>
      <text:p text:style-name="P1">Чтобы заслужить милость богов, египтяне приносили им жертвы. Крестьяне несли в храм мешочки зерна, куски холста, рабовладельцы жертвовали скот, золото, серебро, фараоны дарили храмам землю, рабов, часть захваченной на войне добычи. Все эти жертвы доставались жрецам. Жрецы стали очень богатыми рабовладельцами. (Хозяйство храма во II тысячелетии до н. э. изображено на цветн. иллюстр. V.)</text:p>
      <text:p text:style-name="P1">2. Обожествление фараонов. Жрецы стремились укрепить власть фараона — главного защитника рабовладельцев Египта. Они использовали для этого страх египтян перед богами. Жрецы говорили, что фараон — «добрый бог», каждое его приказание должно выполняться беспрекословно, а кто этого не делает, тот нарушает волю богов. «Любим богами послушный, — учили египтян жрецы, — ненавидим богами непокорный». Непокорные будут жестоко наказаны. (Вспомните, как, по верованиям египтян, Осирис наказывал людей, нарушивших волю богов.)</text:p>
      <text:p text:style-name="P1">Не только простые египтяне, но и вельможи падали перед фараоном на землю и целовали след его ноги. Большой честью считалось, если фараон позволял поцеловать свою сандалию.</text:p>
      <text:p text:style-name="P1">Даже гробницы фараонов должны были убеждать египтян, что в них погребены не люди, а боги.</text:p>
      <text:p text:style-name="P1"><text:soft-page-break/>3. Пирамиды. На левом берегу Нила, на краю пустыни, высятся, как громадные каменные холмы, гробницы фараонов — пирамиды.</text:p>
      <text:p text:style-name="P1">Пирамиды сложены из обтёсанных каменных глыб. Внутри пирамиды устроена небольшая комната. В ней ставили гроб с мумией фараона.</text:p>
      <text:p text:style-name="P1">Самая большая из пирамид была построена около 2600 лет до н. э. для фараона Хеопса.</text:p>
      <text:p text:style-name="P1">Высота её почти 150 метров. (Сосчитайте, сколько было бы этажей в доме такой же высоты.) Чтобы обойти пирамиду, нужно пройти около километра.</text:p>
      <text:p text:style-name="P1">Древний историк — грек Геродот рассказал, как её строили. Едва Хеопс начал царствовать, он приказал строить для себя гробницу пирамиду. Чиновники и стражники сгоняли крестьян и рабов со всего Египта на постройку. Одновременно работало 100 тысяч человек. Одни выламывали каменные глыбы в горах, на правом берегу Нила. Каждая из них весила 2 1/2 тонны. Другие переправляли глыбы через реку на лодках и затем тащили на салазках. Третьи обтёсывали глыбы и укладывали их на место. Надсмотрщики подгоняли работавших ударами плетей и палок.</text:p>
      <text:p text:style-name="P1">Постройка дороги от каменоломен к пирамиде и сооружение самой пирамиды продолжались 30 лет. Хотя работавшие на постройке сменялись каждые три месяца, однако тысячи их умирали от непосильного труда и побоев.</text:p>
      <text:p text:style-name="P1">4. Как рабовладельцы использовали искусство. Во II тысячелетии до н. э. в Египте перестали строить пирамиды. Для погребения фараонов вырубали гробницы в скалах. Зато в это время воздвигались огромные, богато украшенные храмы.</text:p>
      <text:p text:style-name="P1">Перед храмом возвышались две большие башни (см. цветн. иллюстр. V). Узкие двери между ними вели во двор храма. В конце двора находился большой зал с высокими столбами-колоннами (рис. 34). Башни, стены и колонны храмов были покрыты изображениями богов и фараонов. При этом фараонов изображали великанами, а стоявших перед ними простых людей — совсем крохотными.</text:p>
      <text:p text:style-name="P1">Маленьким и жалким чувствовал себя человек перед огромными изображениями богов со звериными головами и перед изображениями фараонов, поражающих врага. Всё в храме внушало ему веру в могущество богов и фараонов и страх перед ними.</text:p>
      <text:p text:style-name="P7">Возле Нила, на крутых прибрежных скалах скульпторы* вырезали громадные статуи сидящего фараона. </text:p>
      <text:p text:style-name="P7"/>
      <text:p text:style-name="P7">* Скульптор — мастер, который лепит из глины, вырезает из камня или дерева, отливает из металла художественные изображения.</text:p>
      <text:p text:style-name="P7"/>
      <text:p text:style-name="P7">Высота статуй 20 метров. Они издалека видны всем едущим по реке (см. иллюстрацию на обратной стороне обложки книги. Сравните величину статуй с ростом людей, стоящих у их ног).</text:p>
      <text:p text:style-name="P1">Иногда скульпторы, чтобы показать могущество фараона, изображали его в виде сфинкса — лежащего льва с головой человека. Огромный сфинкс с лицом фараона был высечен из целой скалы рядом с пирамидами (рис. 33).</text:p>
      <text:p text:style-name="P1">Религия в древнем Египте укрепляла господство угнетателей над угнетёнными. Страх перед гневом богов, выдуманных людьми, мешал борьбе бедняков и рабов с рабовладельцами.</text:p>
      <text:p text:style-name="P1">Цветная иллюстрация V. Хозяйство храма (жрецов) в древнем Египте. На картине изображена долина Нила во II тысячелетии до н. э. На заднем плане картины храм с двумя большими башнями и с развевающимися над ними флагами. От храма к реке идёт аллея сфинксов. Изображённые на картине поля принадлежат храму. На поле одни рабы жнут, другие вспахивают землю для нового посева. В один год с поля будут собраны два урожая. <text:soft-page-break/>Канал пересекает поле. Слева виден шадуф — врытый в землю столб, к которому прикреплена качающаяся жердь с комом глины на одном конце и с кожаным ведром на другом. С помощью этого шадуфа поливают поле. Шадуф, находящийся справа, служит для подъёма воды из ниже расположенного канала. В центре картины надсмотрщик бьёт раба. Справа — жрец, наблюдающий за работами. На нём богатая нарядная одежда.</text:p>
      <text:p text:style-name="P1"/>
      <text:p text:style-name="P1">Вопросы и задания.</text:p>
      <text:p text:style-name="P1">1. Что нового о рабовладельцах в Египте узнали вы из § 11?</text:p>
      <text:p text:style-name="P1">2. Кому в Египте была выгодна вера в богов? Почему?</text:p>
      <text:p text:style-name="P1">3. Как рабовладельцы использовали в своих интересах искусство?</text:p>
      <text:p text:style-name="P1">4. Найдите на таблице на странице 55 место, соответствующее постройке пирамиды Хеопса. За сколько веков до нашей эры она была построена? Сколько это было веков тому назад? Сколько приблизительно прошло веков от образования в Египте единого государства до постройки пирамиды Хеопса?</text:p>
      <text:p text:style-name="P1"/>
      <text:p text:style-name="P1">§ 12. ПОЛОЖЕНИЕ ТРУДЯЩИХСЯ В ДРЕВНЕМ ЕГИПТЕ И ИХ БОРЬБА С УГНЕТАТЕЛЯМИ.</text:p>
      <text:p text:style-name="P1">Вспомните: какие обязанности выполняли крестьяне в Египте (§ 9, п. 2); кого называли ремесленниками (§ 7, п. 4).</text:p>
      <text:p text:style-name="P1"/>
      <text:p text:style-name="P1">Несмотря на жестокие расправы фараонов с непокорными и на страх египтян перед гневом богов, трудящиеся Египта вели упорную борьбу с угнетателями. Невыносимо тяжёлые условия жизни вызывали у них гнев против рабовладельцев.</text:p>
      <text:p text:style-name="P1">1. Как жили крестьяне. Древние египтяне, хорошо знавшие жизнь крестьян, описали её в своих сочинениях.</text:p>
      <text:p text:style-name="P1">Крестьянин работает с утра до позднего вечера; устаёт он. Едва он приходит домой, как его тащат на работу вновь.</text:p>
      <text:p text:style-name="P1">Самое страшное для крестьянина время наступает после уборки хлеба, особенно если урожай был плохим и крестьянин не мог уплатить налога. «Горе крестьянину! На его участок пришёл чиновник. Он считает урожай. С ним стражники. Они вооружены палками и пальмовыми прутьями. Они говорят: «Давай зерно». Зерна нет, и они бьют крестьянина. Он связан, связаны его жена и дети». «Спокойно крестьянину так, как спокойно человеку подо львом».</text:p>
      <text:p text:style-name="P1">2. Как жили ремесленники. Жизнь ремесленников в древнем Египте была не легче, чем жизнь крестьян.</text:p>
      <text:p text:style-name="P1">Во II тысячелетии до н. э. в Египте было уже много ремесленников. Целые улицы в египетских городах были застроены хижинами медников, гончаров, ткачей и других ремесленников.</text:p>
      <text:p text:style-name="P1">В своих хижинах они и работали, и продавали свои изделия. Другие ремесленники работали в мастерских, принадлежавших фараону, жрецам и вельможам. Под наблюдением надсмотрщиков они делали для рабовладельцев сосуды из красивого камня, мебель из чёрного дерева и слоновой кости, золотые украшения и иные красивые и дорогие вещи.</text:p>
      <text:p text:style-name="P1">Египтяне описали и жизнь ремесленников.</text:p>
      <text:p text:style-name="P1">«Столяр устаёт больше, чем крестьянин. Он работает больше, чем могут сделать его руки. Он работает даже ночью при свете.</text:p>
      <text:p text:style-name="P1">Ткач целый день сидит, скорчившись, у станка и вдыхает пыль от льна; ему приходится отдавать свой хлеб надсмотрщику, чтобы тот позволил ему выйти подышать свежим воздухом.</text:p>
      <text:p text:style-name="P1">Строителю, работающему на постройке великолепных храмов и дворцов, не хватает даже хлеба, а одежда его — жалкие лохмотья.</text:p>
      <text:p text:style-name="P1"><text:soft-page-break/>Сапожнику совсем плохо, он всегда нищенствует, нечего ему есть, жуёт от голода он кожу».</text:p>
      <text:p text:style-name="P1">3. Рабство за долги. Как ни тяжела была жизнь крестьянина и ремесленника, им, однако, угрожала ещё более тяжкая участь — стать рабами.</text:p>
      <text:p text:style-name="P1">Первоначально рабами в Египте были только взятые на войне пленники. Но затем в рабов стали превращать и бедняков египтян.</text:p>
      <text:p text:style-name="P1">Нужда заставляла бедняков просить у богача зерно в долг: нередко ремесленнику и крестьянину было нечем накормить семью. Случалось также, что у крестьянина не оставалось семян для посева. Если бедняки не могли отдать долг в срок, богач обращался к чиновнику, и тот продавал их в рабство.</text:p>
      <text:p text:style-name="P1">4. Восстание бедняков и рабов. В Египте не раз вспыхивали восстания угнетённых. Сохранились древние записи о крупнейшем восстании, происшедшем около 1750 года до н. э. (Часть записей помещена ниже, в приложении к § 12. Внимательно прочитайте их и ответьте на вопросы.)</text:p>
      <text:p text:style-name="P1">В деревнях восстали крестьяне, в городах — ремесленники. К ним присоединились рабы. Восставшим удалось захватить столицу, расправиться с чиновниками и рабовладельцами и завладеть их богатствами.</text:p>
      <text:p text:style-name="P1">Восставшие не уничтожили рабовладельческого строя. Никакого другого строя они себе и не представляли. Рабовладельцы собрали свои силы и восстановили власть фараонов в Египте.</text:p>
      <text:p text:style-name="P1"/>
      <text:p text:style-name="P1">ИЗ «ОПИСАНИЯ БЕДСТВИЙ СТРАНЫ».</text:p>
      <text:p text:style-name="P1"/>
      <text:p text:style-name="P1">Вопросы к «Описанию». Кто восстал в Египте? Против кого восстал? Найдите в «Описании» ответы на эти вопросы. Каких успехов удалось достигнуть восставшим? Из чего видно, что восстание не привело к уничтожению рабовладельческого строя?</text:p>
      <text:p text:style-name="P1">Кому сочувствовал автор «Описания»? Докажите это на основании текста «Описания».</text:p>
      <text:p text:style-name="P1">Подняли люди мятеж против царской власти, установленной богом Ра.</text:p>
      <text:p text:style-name="P1">Столица разрушена в один час. Царь захвачен бедными людьми.</text:p>
      <text:p text:style-name="P1">Начальники страны спасаются бегством. Чиновники убиты. Уничтожены списки, по которым собирали налоги.</text:p>
      <text:p text:style-name="P1">Бедные люди входят в великие дворцы.</text:p>
      <text:p text:style-name="P1">Тех, которые были одеты в тонкие полотна, избивают палками. Владельцы роскошных одеяний в лохмотьях. Собственники богатств стали неимущими.</text:p>
      <text:p text:style-name="P1">Тот, который не имел даже пары быков, стал владельцем стада. Тот, который брал зерно, сам даёт его. Рабы стали владельцами рабов.</text:p>
      <text:p text:style-name="P1">Это несчастье для сердца моего. О, как скорбно мне из-за бедствий этого времени.</text:p>
      <text:p text:style-name="P1"/>
      <text:p text:style-name="P1">Вопросы и задания.</text:p>
      <text:p text:style-name="P1">1. Что нового о положении крестьян и ремесленников вы узнали?</text:p>
      <text:p text:style-name="P1">2. Что вы узнали нового о рабах в Египте?</text:p>
      <text:p text:style-name="P1">3. Составьте рассказ о восстании в Египте.</text:p>
      <text:p text:style-name="P1">4. Почему восстание не привело к уничтожению рабовладельческого строя?</text:p>
      <text:p text:style-name="P1">5. Сколько приблизительно веков назад было восстание в Египте? Сколько приблизительно веков прошло от образования единого Египетского государства до восстания?</text:p>
      <text:p text:style-name="P1"/>
      <text:p text:style-name="P1">§ 13. ВОЗНИКНОВЕНИЕ НАУКИ И ПИСЬМЕННОСТИ В ДРЕВНЕМ ЕГИПТЕ.</text:p>
      <text:p text:style-name="P1">(Карта № 2.)</text:p>
      <text:p text:style-name="P1"><text:soft-page-break/>Вспомните: какой была долина Нила, когда в ней поселились люди (§ 6, п. 1-3).</text:p>
      <text:p text:style-name="P1"/>
      <text:p text:style-name="P1">1. Как труд человека преобразил берега Нила. Тысячелетний труд крестьян и рабов преобразил долину Нила.</text:p>
      <text:p text:style-name="P1">Во II тысячелетии до н. э. в долине Нила не было больше ни болот — рассадников лихорадки, ни зарослей кустарников — <text:s/>убежища хищников. На их месте расстилались поля, изрезанные каналами, зрели на огородах овощи, зеленели сады и виноградники.</text:p>
      <text:p text:style-name="P1">К юго-западу от Мемфиса находилась обширная болотистая равнина. Во время разливов Нила её заливала вода. Египтяне огородили равнину плотиной в 30 километров длиной. Когда вода разлива заполняла равнину, ворота в плотине закрывали. Так было создано искусственное озеро. Его называли Меридовым озером. Оно было такое огромное, что с одного его берега не был виден противоположный берег. Воду из озера расходовали на орошение полей, а это позволяло собирать с них два урожая в год.</text:p>
      <text:p text:style-name="P1">Египет был густо заселён. Круглый год вверх и вниз по Нилу плыли лодки и барки с зерном, деревом и другими товарами. Египтяне прорыли канал, соединивший Нил с Красным морем.</text:p>
      <text:p text:style-name="P1">2. Успехи в ремесле. Значительных успехов во II тысячелетии до н. э. достигли египтяне также в ремесле.</text:p>
      <text:p text:style-name="P1">Ремесленники, добавляя к меди немного олова, получали сплав, называющийся бронзой. Из бронзы они делали орудия труда и оружие, которые были твёрже и прочнее медных. Однако бронзовые вещи были очень дороги и почти недоступны для бедняков.</text:p>
      <text:p text:style-name="P1">Широкое распространение получило в Египте производство стекла. Египетские изделия из разноцветного стекла вывозились и в соседние страны.</text:p>
      <text:p text:style-name="P1">3. Возникновение математики. Развитие сельского хозяйства, ремёсел, строительного дела привело к возникновению науки.</text:p>
      <text:p text:style-name="P1">Крестьянин, собрав урожай, подсчитывал, сколько зерна необходимо на посев, сколько можно расходовать на еду, чтобы хватило до следующего урожая. Ремесленники должны были очень точно высчитать, сколько нужно взять долей меди и олова, чтобы получить твёрдую бронзу. При постройке плотин и зданий приходилось высчитывать, сколько понадобится времени, материалов и рабочей силы. Так в труде возникла у египтян арифметика. Они знали дроби и все четыре арифметических действия.</text:p>
      <text:p text:style-name="P1">При рытье каналов, при делении поля на участки, при постройке зданий приходилось измерять площади и углы. Так зародилась наука, которую мы называем геометрией. По-русски это значит «измерение земли».</text:p>
      <text:p text:style-name="P1">4. Возникновение астрономии. Египетским землевладельцам было необходимо заранее знать, когда наступит разлив реки, чтобы вовремя приготовиться к нему.</text:p>
      <text:p text:style-name="P1">Наблюдая разливы в течение многих лет, земледельцы заметили, что перед разливом Нила звёзды занимают одно и то же положение. Египтяне стали внимательно наблюдать за движением планет и звёзд и даже составили карту звёздного неба. Так из наблюдений земледельцев над небесными светилами зародилась астрономия — наука, изучающая планеты и звёзды.</text:p>
      <text:p text:style-name="P1">Египтяне составили календарь. Они установили, что в году 365 дней, и делили их на 12 месяцев.</text:p>
      <text:p text:style-name="P1">5. Письменность египтян. Уже в IV тысячелетии до н. э. у египтян накопилось знаний больше, чем человек мог удерживать в своей памяти и устно передавать другим. Египтяне начали делать записи.</text:p>
      <text:p text:style-name="P1">Знаками для письма служили в Египте рисунки. (Вспомните, как посредством рисунков рассказывалось о важных событиях, происходивших в Египте в IV тысячелетии до н. э., рис. 25.) Сначала каждый знак обозначал отдельное слово. Чтобы написать «вода», <text:soft-page-break/>рисовали волны, чтобы обозначить миллион, рисовали человечка, поднявшего руки от удивления перед таким большим числом. Затем стали обозначать знаками не только целые слова, но и отдельные слоги и звуки. Знаки-рисунки называются иероглифами. В египетской письменности было несколько тысяч иероглифов, но употреблялось около 750.</text:p>
      <text:p text:style-name="P1">Материалом для письма обычно служил папирус. Стебли папируса разрезали на тонкие полоски и склеивали их друг с другом в листки, похожие на бумагу. К одному листку приклеивали следующие. Так получались ленты папируса, достигавшие иногда десятков метров длины.</text:p>
      <text:p text:style-name="P1">На папирусах записаны древнеегипетские повести и песни, научные сочинения, летописи. Найдены даже письменные работы учеников с ошибками, исправленными учителем. Но чаще ученики писали на черепках от разбитой глиняной посуды, так как папирус был дорог.</text:p>
      <text:p text:style-name="P1">Письменность и наука возникли из трудовой деятельности человека и имели огромное значение в жизни древних людей. Наука способствовала развитию сельского хозяйства и ремёсел. Письменность помогала сохранению знаний, передаче их от старших к младшим и от одних народов другим народам.</text:p>
      <text:p text:style-name="P1"/>
      <text:p text:style-name="P1">ДРЕВНЕЕГИПЕТСКАЯ ПОВЕСТЬ О СИНУХЕТЕ.</text:p>
      <text:p text:style-name="P1"/>
      <text:p text:style-name="P1">Вопросы к повести. Что в повести указывает на неограниченную власть фараона в Египте? Что на основании повести можно сказать о войнах в древности? Вспомните, почему египтяне придавали такое большое значение сохранению тела умершего.</text:p>
      <text:p text:style-name="P1"/>
      <text:p text:style-name="P1">Синухет был вельможей в Египте. После смерти фараона, боясь беспорядков в столице и гнева нового фараона, он бежал в Азию.</text:p>
      <text:p text:style-name="P1">В пустыне Синухет едва не погиб от жажды. Он рассказывал: «... задыхался я, горло моё горело, и сказал я: «Это вкус смерти». Только встреча со скотоводами, перегонявшими через пустыню свои стада, спасла его.</text:p>
      <text:p text:style-name="P1">В Азии Синухет поступил на службу к одному князю. Он получил много земель, стал начальником войска. Синухет так рассказывал о своих военных походах: «Любая страна, против которой я делал набег, бывала изгнана с пастбищ и колодцев, и угонял я стада и уводил жителей её, отнимал я пищу их, убивал я людей её». Сину-хета окружали богатство и почёт, но он боялся, что когда он умрёт, то в Азии из его тела не сделают мумии.</text:p>
      <text:p text:style-name="P1">Получив разрешение фараона, Синухет вернулся в Египет. Во дворце он лёг перед фараоном вниз лицом и лежал до тех пор, пока его не подняли по повелению фараона. Фараон приказал построить для Синухета дом и гробницу, в которой его погребли после смерти.</text:p>
      <text:p text:style-name="P1"/>
      <text:p text:style-name="P1">ПЕСНЯ НОСИЛЬЩИКОВ ЗЕРНА.</text:p>
      <text:p text:style-name="P1">Что о жизни в древнем Египте рассказывает песня?</text:p>
      <text:p text:style-name="P1"/>
      <text:p text:style-name="P1">Должны мы день целый</text:p>
      <text:p text:style-name="P1">Таскать белую пшеницу.</text:p>
      <text:p text:style-name="P1">Полны ведь уже амбары.</text:p>
      <text:p text:style-name="P1">Кучи зерна текут выше краёв.</text:p>
      <text:p text:style-name="P1">Полны корабли,</text:p>
      <text:p text:style-name="P1">И зерно ползёт наружу.</text:p>
      <text:p text:style-name="P1">А нас всё заставляют таскать.</text:p>
      <text:p text:style-name="P1">Воистину из меди наши сердца.</text:p>
      <text:p text:style-name="P1"><text:soft-page-break/></text:p>
      <text:p text:style-name="P1">Вопросы и задания.</text:p>
      <text:p text:style-name="P1">1. Сравните, какой была долина Нила при появлении в ней людей и какой она стала во II тысячелетии до н. э. Почему произошли такие изменения?</text:p>
      <text:p text:style-name="P1">2. Как возникли научные знания в Египте? Подумайте, развитию какой науки способствовало изготовление мумий.</text:p>
      <text:p text:style-name="P1">3. Покажите на примерах, какое значение имели математика и астрономия для сельского хозяйства и ремёсел в Египте.</text:p>
      <text:p text:style-name="P1">4. Почему возникла письменность в Египте? Чем письменность древнего Египта отличалась от нашей письменности?</text:p>
      <text:p text:style-name="P1"/>
      <text:p text:style-name="P1">§ 14. МОГУЩЕСТВО ДРЕВНЕЕГИПЕТСКОГО ГОСУДАРСТВА ВО II ТЫСЯЧЕЛЕТИИ ДО Н. Э. И ЕГО ПАДЕНИЕ.</text:p>
      <text:p text:style-name="P1">(Карта № 2 и карта на стр. 53.) </text:p>
      <text:p text:style-name="P1"/>
      <text:p text:style-name="P1">1. Египетское войско во II тысячелетии до н. э. Рост населения и развитие ремёсел в Египте во II тысячелетии до н. э. позволили фараонам увеличить и хорошо вооружить египетское войско.</text:p>
      <text:p text:style-name="P1">Основной силой войска были пехотные полки. Они состояли из крестьян, насильно взятых на военную службу. В войске были также боевые колесницы — двухколёсные повозки, запряжённые лошадьми. На колеснице стояли один-два воина с луками.</text:p>
      <text:p text:style-name="P1">Фараоны нанимали за плату воинов и среди других народов. Наёмники жестоко расправлялись с крестьянами и рабами в самом Египте. Но для войны с другим государством они были ненадёжны, так как всегда могли перейти на сторону того, кто обещал им заплатить больше.</text:p>
      <text:p text:style-name="P1">2. Завоевания фараонов. Около 1500 лет до н. э. египетское войско вторглось в страны, расположенные на восточном берегу Средиземного моря, — Палестину и Сирию. Командовал войском фараон Тутмос III, человек богатырской силы и смелый военачальник. В бой он выезжал на колеснице, украшенной золотом.</text:p>
      <text:p text:style-name="P1">Население Палестины и Сирии упорно сопротивлялось завоевателям. Тутмос III действовал беспощадно: по его приказу египтяне сжигали города и деревни, вырубали сады, вытаптывали посевы, угоняли жителей в рабство. После долгих войн Тутмос III завоевал всё восточное побережье Средиземного моря. Владения Египта достигли реки Евфрата.</text:p>
      <text:p text:style-name="P1">Фараонам удалось также покорить всю Нубию и племена, жившие к западу от Нила.</text:p>
      <text:p text:style-name="P1">Около 1500 лет до н. э. Египетское государство достигло наибольшего могущества. (Найдите на карте на стр. 53 границы Египетского государства в то время.)</text:p>
      <text:p text:style-name="P1">3. Обогащение египетских рабовладельцев. Фараоны ограбили завоёванные страны и наложили дань на уцелевшее в них население. Караваны* тяжело нагруженных ослов, а также корабли везли в Египет золото, бронзу, слоновую кость, чёрное дерево; воины гнали тысячи пленников, стада скота, табуны лошадей. В соседних странах говорили, что у фараона столько золота, сколько песка в Египте.</text:p>
      <text:p text:style-name="P1"/>
      <text:p text:style-name="P8">* Караван — группа вьючных животных, перевозящих грузы.</text:p>
      <text:p text:style-name="P1"/>
      <text:p text:style-name="P1">Награбленные богатства доставались египетским рабовладельцам. В Египте стало гораздо больше рабов, чем было раньше. Особенно разбогатели жрецы. Только у одного главного храма было 80 тысяч рабов.</text:p>
      <text:p text:style-name="P1">4. Разорение крестьян. Могущество, достигнутое Египетским государством в середине II тысячелетия до н. э., было непрочным.</text:p>
      <text:p text:style-name="P1"><text:soft-page-break/>Покорённые народы продолжали борьбу с захватчиками. Едва египетское войско уходило из завоёванной страны, как в ней вспыхивало восстание и война начиналась снова.</text:p>
      <text:p text:style-name="P1">Частые войны были очень тяжелы и для египетских крестьян. Взятые в войско крестьяне гибли в битвах с противником, умирали от лихорадки в болотистой Нубии и от зноя в пустынях. Участок крестьянина, ушедшего на войну, обрабатывать было некому. Крестьянские хозяйства приходили в упадок, а многие и совсем разорялись. Если израненный и больной воин и возвращался в родное селение, то он узнавал, что его имущество расхищено, а жена и дети проданы в рабство.</text:p>
      <text:p text:style-name="P1">Среди крестьян, ремесленников и рабов росла ненависть к фараону и рабовладельцам. В разных частях Египта вспыхивали восстания бедноты и рабов.</text:p>
      <text:p text:style-name="P1">5. Завоевание Египта персами. Разорение крестьян, частые восстания рабов, бедноты и покорённых народов ослабили Египетское государство. В начале I тысячелетия до н. э. оно не только потеряло все свои завоевания в Азии и в Нубии, но и с большим трудом оборонялось от нападений соседей.</text:p>
      <text:p text:style-name="P1">В 525 году до н. э. в Египет вторглось из Азии сильное войско персов. Часть наёмников фараона ему изменила. Египетское войско было разбито. Вельможи и жрецы перешли на сторону победителей. Персы завоевали весь Египет.</text:p>
      <text:p text:style-name="P1"/>
      <text:p text:style-name="P1">Вопросы и задания.</text:p>
      <text:p text:style-name="P1">1. О каких обязанностях египетских крестьян вы узнали из § 14?</text:p>
      <text:p text:style-name="P1">2. Почему завоевание соседних стран ослабило Египетское государство?</text:p>
      <text:p text:style-name="P8">3. Найдите на странице 55 место, соответствующее времени завоевания Египта персами. Сосчитайте, сколько лет назад это произошло. В каком веке это было? В первой или во второй половине века? Сколько приблизительно лет прошло от походов Тутмоса III до завоевания Египта персами?</text:p>
      <text:p text:style-name="P8"/>
      <text:p text:style-name="P8">ВАЖНЕЙШИЕ СОБЫТИЯ ИСТОРИИ ДРЕВНЕГО ЕГИПТА</text:p>
      <text:p text:style-name="P1">Тысячелетия</text:p>
      <text:p text:style-name="P1">Века</text:p>
      <text:p text:style-name="P1">ДО НАШЕЙ ЭРЫ</text:p>
      <text:p text:style-name="P1">Завоевание Египта персами 52,5 г. до н. э.</text:p>
      <text:p text:style-name="P1">Завоевания Тутмоса III около 1500 г. до н. э.</text:p>
      <text:p text:style-name="P1">Восстание бедняков и рабов около 1750 г. до н. э.</text:p>
      <text:p text:style-name="P1">Постройка пирамиды Хеопса около 2600 г. до н. э.</text:p>
      <text:p text:style-name="P1">Образование единого государства в Египте около 3000 г. до н. э.</text:p>
      <text:p text:style-name="P1">Образование государств в Египте в IV тысячелетии до н. <text:span text:style-name="T3">э.</text:span></text:p>
      <text:p text:style-name="P1"/>
      <text:p text:style-name="P1">Вопросы и задания для повторения главы II.</text:p>
      <text:p text:style-name="P1">1. Покажите на карте, где находился древний Египет.</text:p>
      <text:p text:style-name="P1">2. В какое приблизительно время образовалось единое Египетское государство? Покажите на карте расширение территории Египетского государства.</text:p>
      <text:p text:style-name="P1">3. Когда Египет потерял независимость? Сколько приблизительно столетий существовало древнее Египетское государство?</text:p>
      <text:p text:style-name="P1">4. Как и почему изменились в древности долина и дельта Нила? На какой иллюстрации в учебнике наиболее полно показаны происшедшие изменения?</text:p>
      <text:p text:style-name="P1">5. Почему в Египте образовались классы рабов и рабовладельцев? Как люди в Египте становились рабами?</text:p>
      <text:p text:style-name="P1">6. Как рабовладельцы в Египте удерживали господство над рабами и бедняками? Когда крестьяне и рабы сделали наиболее смелую попытку освободиться от угнетения? Чем <text:soft-page-break/>эта попытка закончилась?</text:p>
      <text:p text:style-name="P1">7. Каких успехов египтяне достигли в науке и искусстве?</text:p>
      <text:p text:style-name="P1">8. Приведите примеры письменных памятников древнего Египта. Приведите примеры вещественных памятников древнего Египта.</text:p>
      <text:p text:style-name="P1"/>
      <text:p text:style-name="P1">Об истории древнего Египта вы можете прочесть следующие книги и рассказы:</text:p>
      <text:p text:style-name="P1">М. Э. Мат<text:span text:style-name="T4">ь</text:span>е, День египетского мальчика. Историческая повесть, Дет-гиз, 1956.</text:p>
      <text:p text:style-name="P1">М. В. Езерский, Каменотёс Нугри, Детгиз, 1940.</text:p>
      <text:p text:style-name="P1">Р. И. Рубинштейн, Мифы древнего Египта. Книга для чтения в V классе, Учпедгиз, 1959.</text:p>
      <text:p text:style-name="P1">М. В. Андреева и Г. П. Вейц, В древнем Египте. Для детей среднего возраста, изд. Гос. Эрмитажа, 1960.</text:p>
      <text:p text:style-name="P1">Рассказы: «Как царь Хуфу строил свою пирамиду», «Ухо мальчика на его спине», в книге для чтения «Древний Восток», под ред. акад. В. В. Струве, изд. 4, Учпедгиз, 1961 г.</text:p>
      <text:p text:style-name="P1"/>
      <text:p text:style-name="P1">ГЛАВА III.</text:p>
      <text:p text:style-name="P1">МЕЖДУРЕЧЬЕ В ДРЕВНОСТИ.</text:p>
      <text:p text:style-name="P1">§ 15. ОБРАЗОВАНИЕ ДРЕВНЕЙШИХ ГОСУДАРСТВ В МЕЖДУРЕЧЬЕ.</text:p>
      <text:p text:style-name="P1">(Карты № 1 и 2.)</text:p>
      <text:p text:style-name="P1">Найдите на карте № 1 страну, где государства образовались так же давно, как в Египте.</text:p>
      <text:p text:style-name="P1"/>
      <text:p text:style-name="P1">1. Природа Южного Междуречья. К северо-востоку от Египта, в Азии, протекают две большие реки — Евфрат и Тигр. Обе они берут начало в горах южнее Кавказа и впадают в Персидский залив.</text:p>
      <text:p text:style-name="P1">Территория между Евфратом и Тигром в их среднем и нижнем течении называется Междуречьем. Северная часть Междуречья — холмистая, а южная <text:span text:style-name="T5">—</text:span> низменная и равнинная.</text:p>
      <text:p text:style-name="P1">В Южном Междуречье земля глинистая. Зимой здесь идут проливные дожди. Земля покрывается непроходимой грязью. Весной тают снега в горах, где берут начало Тигр и Евфрат. Реки выходят из берегов и широко разливаются. Особенно бурно разливается Тигр; он превращается в стремительный поток воды шириной в десятки километров. Поток размывает берега, разрушает жилища, уносит людей и скот.</text:p>
      <text:p text:style-name="P1">Зато речной ил удобряет при разливах землю. Поэтому почвы в Междуречье исключительно плодородны.</text:p>
      <text:p text:style-name="P1">С окончанием разлива жара достигает 50° в тени. Почва на высоких местах покрывается твёрдой коркой. В низинах вода застаивается и загнивает; здесь образуются болота.</text:p>
      <text:p text:style-name="P1">2. Первые жители Южного Междуречья. Плодородные почвы Южного Междуречья привлекали сюда земледельцев. Люди поселились в Южном Междуречье за несколько тысяч лет до н. э. Среди болот и зараставших тростником озёр появились редкие родовые посёлки. В них было по нескольку хижин, слепленных из глины и тростника. Жители посёлков занимались мотыжным земледелием, скотоводством и охотой.</text:p>
      <text:p text:style-name="P1">Земледельцы рыли каналы для орошения полей и для ocyшения болот. Они окружали плотинами селения и сады для защиты от разливов, насыпали из глины целые холмы, на которых и люди, и скот спасались во время наводнений.</text:p>
      <text:p text:style-name="P1">Жители Южного Междуречья научились делать медные, а затем и бронзовые орудия труда. Они изобрели плуг, пригодный для вспашки тяжёлой глинистой почвы (рис. 41).</text:p>
      <text:p text:style-name="P1">3. Каким стало Южное Междуречье в III—II тысячелетиях до н. э. Огромный, напряжённый труд людей превратил Южное Междуречье в цветущую страну.</text:p>
      <text:p text:style-name="P1"><text:soft-page-break/>В III—II тысячелетиях до н. э. на полях, тщательно обработанных крестьянами и орошаемых водой из каналов, зрели богатые урожаи пшеницы и ячменя: одно посеянное зерно приносило до ста зёрен.</text:p>
      <text:p text:style-name="P1">Вокруг селений зеленели финиковые пальмы. Из фиников изготовляли муку, мёд, вино, а из волокон пальмовой коры плели верёвки и корзины. Пальма имела такое важное значение для жителей Междуречья, что её называли «деревом жизни».</text:p>
      <text:p text:style-name="P1">На пастбищах паслись овцы с длинной волнистой шерстью, буйволы и коровы.</text:p>
      <text:p text:style-name="P1">На холмах стояли города. В них жили и работали ткачи, кузнецы, кожевники, гончары и другие ремесленники. Особенно славились изготовленные в Междуречье шерстяные ткани.</text:p>
      <text:p text:style-name="P1">В Южном Междуречье нет залежей меди, золота и серебра. Здесь также очень мало дерева. Население получало всё это из других стран в обмен на хлеб, финики, скот и ткани. Деньгами в Междуречье служили слитки серебра.</text:p>
      <text:p text:style-name="P1">4. Как в Междуречье образовались классы рабов и рабовладельцев. В Южном Междуречье, так же как в Египте, развитие земледелия и скотоводства привело к образованию классов.</text:p>
      <text:p text:style-name="P1">Владельцам земли стало выгодно иметь рабов. Заставив их работать, можно было получить столько зерна, что его не только хватало на прокормление рабов, но и оставались излишки. Излишки зерна и скота владелец рабов обменивал на золото, бронзу, тонкие ткани и украшения.</text:p>
      <text:p text:style-name="P1">Захваченные на войне пленники становились рабами. Старейшины и вожди племён составили класс рабовладельцев.</text:p>
      <text:p text:style-name="P1">5. Как рабовладельцы заставляли работать на себя бедняков. Большинство населения в Южном Междуречье составляли крестьяне и ремесленники.</text:p>
      <text:p text:style-name="P1">Нередко бедняку было нечего есть или не на что было купить необходимые для хозяйства орудия труда. Тогда ему приходилось просить у богатого рабовладельца зерно или серебро в долг. Должник должен был не только вернуть полученное в назначенный срок, но и дать большую приплату к долгу.</text:p>
      <text:p text:style-name="P1">Если бедняк мог отдать только приплату, то сам долг оставался за ним. В следующий срок он опять должен был давать приплату. Многие крестьяне и ремесленники, работая всю свою жизнь не разгибая спины, лишь выплачивали всё новые и новые приплаты к старому долгу.</text:p>
      <text:p text:style-name="P1">Безземельный бедняк просил богача дать ему во временное пользование участок поля или сада. За это он отдавал владельцу земли половину урожая, собранного в поле, и 2/3 урожая, собранного в саду.</text:p>
      <text:p text:style-name="P1">Уже в IV тысячелетии до н. э. в Южном Междуречье первобытнообщинный строй сменился рабовладельческим. С установлением рабовладельческого строя образовались государства. Без государства — царской власти, войска, чиновников, тюрем — <text:s/>рабовладельцы не смогли бы удержать в повиновении рабов и бедняков.</text:p>
      <text:p text:style-name="P1"/>
      <text:p text:style-name="P1">Вопросы и задания.</text:p>
      <text:p text:style-name="P1">1. Сравните природные условия Южного Междуречья и Египта. Что в них общего? Чем они отличаются друг от друга?</text:p>
      <text:p text:style-name="P1">2. Что было общего в занятиях населения Египта и Южного Междуречья в древности?</text:p>
      <text:p text:style-name="P1">3. Почему в Южном Междуречье образовались классы рабов и рабовладельцев? Почему в нём образовались государства?</text:p>
      <text:p text:style-name="P1">Если вам покажется трудным ответить на этот вопрос, то вспомните, почему классы и государства образовались в древнем Египте (§ 8).</text:p>
      <text:p text:style-name="P1">4. Что заставляло свободных бедняков работать на богатых рабовладельцев?</text:p>
      <text:p text:style-name="P1"><text:soft-page-break/></text:p>
      <text:p text:style-name="P1">§ 16. ВАВИЛОНСКОЕ ЦАРСТВО.</text:p>
      <text:p text:style-name="P1">(Карта № 2.)</text:p>
      <text:p text:style-name="P1"/>
      <text:p text:style-name="P1">1. Возвышение Вавилона. В Южном Междуречье на берегу реки Евфрата возник город Вавилон.</text:p>
      <text:p text:style-name="P9">Первоначально это был небольшой посёлок, состоявший из низких глинобитных* хижин. </text:p>
      <text:p text:style-name="P9"/>
      <text:p text:style-name="P9">* Глинобитный — построенный из глины, смешанной с рубленой соломой или мелким камнем.</text:p>
      <text:p text:style-name="P9"/>
      <text:p text:style-name="P9">Местоположение Вавилона было очень выгодным. Вокруг него расстилались плодородные земли. Находился он в том месте, где Тигр близко подходил к Евфрату. Сюда с верховьев Евфрата и Тигра купцы везли на больших лодках товары, в которых нуждалось Южное Междуречье. Отсюда отправляли товары, которые производились в Южном Междуречье. (Вспомните, какие это были товары.) Через Вавилон пролегали и главные сухопутные дороги Междуречья. По ним шли караваны нагруженных товарами верблюдов и ослов.</text:p>
      <text:p text:style-name="P1">Благодаря своему исключительно выгодному местоположению Вавилон стал самым большим и богатым торговым городом Междуречья.</text:p>
      <text:p text:style-name="P1">К началу II тысячелетия до н. э. образовалось сильное Вавилонское царство. Столицей его был город Вавилон. Наибольшего могущества оно достигло в первой половине XVIII века до н. э., во время правления царя Хаммурапи.</text:p>
      <text:p text:style-name="P1">Хаммурапи царствовал в 1792—1750 годах до н. э. Богатство Вавилона позволило царю организовать многочисленную и хорошо вооружённую армию. Хаммурапи вёл почти непрерывные войны и завоёвывал одну область за другой. В конце его царствования не только всё Междуречье, но и соседние области оказались под его властью.</text:p>
      <text:p text:style-name="P1">2. Законы царя Хаммурапи. Около 60 лет назад археологи вели раскопки недалеко от Междуречья. Они нашли плиту из чёрного камня. Высота её больше человеческого роста. На обеих сторонах плиты вырезаны надписи. На одной стороне вверху изображён царь Хаммурапи (рис. 44).</text:p>
      <text:p text:style-name="P9">Учёные прочли вырезанные на столбе надписи. Это были законы*, установленные царём Хаммурапи. </text:p>
      <text:p text:style-name="P9"/>
      <text:p text:style-name="P9">* Законы — правила, установленные государством.</text:p>
      <text:p text:style-name="P9"/>
      <text:p text:style-name="P9">По этим законам судили людей в Вавилонском царстве. (Некоторые из законов помещены в приложении к § 16. Прочитайте их и ответьте на вопросы.)</text:p>
      <text:p text:style-name="P1">Законы царя Хаммурапи оберегали жизнь и имущество рабовладельцев, укрепляли их господство над рабами и беднотой. Вавилонское царство, так же как и Египетское, было рабовладельческим государством.</text:p>
      <text:p text:style-name="P1">3. Упадок и новое возвышение Вавилона. Могущество Вавилонского царства<text:tab/>было непродолжительным. Постоянные войны царя Хаммурапи и его наследников истощали силы страны. В Междуречье вторглись племена горцев и завоевали Вавилон.</text:p>
      <text:p text:style-name="P1">В конце VII века до н. э. Вавилон вновь стал столицей большого рабовладельческого государства. Рабовладельцы, используя труд многочисленных рабов, украсили город великолепными постройками и окружили его неприступными стенами.</text:p>
      <text:p text:style-name="P1">Однако уже в древности торговые пути Междуречья изменились и стали проходить <text:soft-page-break/>мимо Вавилона. Город потерял былое значение и опустел. Здания, построенные в основном из необожжённых кирпичей, разрушились. На месте города образовался огромный холм из глины.</text:p>
      <text:p text:style-name="P1">В начале XX века археологи раскопали этот холм и узнали, каким был Вавилон в VI веке до н. э.</text:p>
      <text:p text:style-name="P1">Цветная иллюстрация VI. Город Вавилон в VI веке до нашей эры. В центре — главные ворота города, отделанные синими и оранжевыми изразцами. Изразец — обожжённая глиняная плитка с блестящей поверхностью. Справа и слева от ворот — крепостные стены. Перед воротами — рынок. К городу подъезжает на колеснице вельможа. Внутри города, правее ворот, знаменитые «висячие сады», устроенные по приказу царя. Для них было сооружено из кирпича ступенчатое здание. На ступени насыпали землю и посадили на них деревья и кусты. Здание казалось холмом, покрытым зелёным садом. Рабы поднимали снизу воду для поливки сада. Вдали виден верх семиярусной ступенчатой башни, с которой жрецы наблюдали звёзды. В левой части города — дома, в которых жили ремесленники.</text:p>
      <text:p text:style-name="P1"/>
      <text:p text:style-name="P1">ИЗ СБОРНИКА ЗАКОНОВ ЦАРЯ ХАММУРАПИ.</text:p>
      <text:p text:style-name="P1"/>
      <text:p text:style-name="P1">Укажите, какие из приведённых здесь законов оберегали имущество рабовладельцев. Докажите, что по закону не было различия между рабами и другим имуществом. Как закон обеспечивал возвращение долга? Какие наказания были установлены для тех, кто помогал рабам освободиться?</text:p>
      <text:p text:style-name="P1">Кому были выгодны законы, установленные в Вавилонском царстве? Считаете ли вы законы царя Хаммурапи «справедливыми» и «превосходными»? Почему?</text:p>
      <text:p text:style-name="P1">Что на основании приведённых законов и изображения на плите можно сказать о роли религии в Вавилонском царстве?</text:p>
      <text:p text:style-name="P1"/>
      <text:p text:style-name="P1">«Я, Хаммурапи, вождь, поставленный богами, первейший из царей, покоривший евфратские селения, я вложил правду и справедливость в уста страны и дал благоденствие народу. Отныне:</text:p>
      <text:p text:style-name="P1">Если человек украдёт имущество храма или царя, его должно убить; и того, кто примет украденное, должно убить.</text:p>
      <text:p text:style-name="P1">Если человек украдёт раба или рабыню, его должно убить.</text:p>
      <text:p text:style-name="P1">Если человек укроет беглого раба, его должно убить.</text:p>
      <text:p text:style-name="P1">Если кто срежет рабу клеймо*, тому должно отрезать пальцы.</text:p>
      <text:p text:style-name="P1"/>
      <text:p text:style-name="P10">* Клеймо — (здесь) знак на теле раба, указывающий, кому принадлежал</text:p>
      <text:p text:style-name="P10">раб.</text:p>
      <text:p text:style-name="P1"/>
      <text:p text:style-name="P1">Если человек причинит смерть чужому рабу, он должен отдать раба за раба.</text:p>
      <text:p text:style-name="P1">Если человек причинит смерть чужому волу, он должен отдать вола за вола.</text:p>
      <text:p text:style-name="P1">Если человек имеет долг, его жена, сын или дочь должны быть в рабстве 3 года.</text:p>
      <text:p text:style-name="P1">Если человек ударит по щеке равного, он должен заплатить штраф.</text:p>
      <text:p text:style-name="P1">Если человек ударит по щеке высшего (то есть вельможу, жреца и т. п.), должно ударить его 60 раз плетью из воловой кожи».</text:p>
      <text:p text:style-name="P1">В заключение было сказано: «Я, Хаммурапи, царь справедливый, которому бог солнца даровал законы. Мои слова превосходны, мои дела бесподобны...»</text:p>
      <text:p text:style-name="P1"/>
      <text:p text:style-name="P1">Вопросы и задания.</text:p>
      <text:p text:style-name="P1">1. Какие географические условия благоприятствовали возвышению Вавилона?</text:p>
      <text:p text:style-name="P1"><text:soft-page-break/>2. Зачем были составлены законы в Вавилонском царстве?</text:p>
      <text:p text:style-name="P1">3. Пользуясь иллюстрацией в учебнике, изображающей Вавилон, и объяснением к ней, подготовьте рассказ о Вавилоне в VI веке до н. э.: какие в нём были постройки и улицы; какие у него были крепостные стены; что можно сказать о его населении.</text:p>
      <text:p text:style-name="P1">4. Сосчитайте, сколько лет царствовал Хаммурапи. Сколько лет назад началось его царствование? Сколько лет назад оно кончилось? Какое событие произошло в Египте примерно в те же годы, когда в Вавилоне царствовал Хаммурапи?</text:p>
      <text:p text:style-name="P1"/>
      <text:p text:style-name="P1">§ 17. НАУЧНЫЕ ЗНАНИЯ И ИСКУССТВО В ДРЕВНЕМ МЕЖДУРЕЧЬЕ.</text:p>
      <text:p text:style-name="P1">(Карта № 2.)</text:p>
      <text:p text:style-name="P1">Вспомните: о каких науках в древнем Египте вы знаете; как и почему они возникли (§ 13, п. 3, 4).</text:p>
      <text:p text:style-name="P1"/>
      <text:p text:style-name="P1">1. Раскопки Ниневии. Ещё 100 лет назад учёные очень мало знали об истории Междуречья в древности. Но начиная с середины XIX века в Междуречье проводились большие археологические раскопки. Особенно важными для науки были находки при раскопках города Ниневии, в Северном Междуречье.</text:p>
      <text:p text:style-name="P1">Ниневия была столицей могущественного рабовладельческого государства — Ассирии. Цари Ассирии, имея хорошо вооружённое и многочисленное войско, завоевали Вавилон, Сирию, Палестину и даже овладели на короткое время Египтом. Ассирийцы жестоко опустошали завоёванные страны, а побеждённых противников подвергали страшным казням. В конце VII века до н. э. враги Ассирии, объединив свои силы, взяли приступом и разрушили Ниневию.</text:p>
      <text:p text:style-name="P11">Раскопки Ниневии подтвердили рассказы древних писателей о её разрушении: на развалинах были повсюду видны следы бушевавшего пожара. Среди развалин огромного царского дворца археологи обнаружили рельефы*, вырезанные на мягком камне. </text:p>
      <text:p text:style-name="P11"/>
      <text:p text:style-name="P11">* Рельеф — выпуклое изображение на плоскости.</text:p>
      <text:p text:style-name="P11"/>
      <text:p text:style-name="P11">На полу лежали десятки тысяч глиняных табличек.</text:p>
      <text:p text:style-name="P1">2. Искусство Ассирии. Рельефы, найденные в Ниневии и в других ассирийских городах, чаще всего изображали войну: сражения, захват добычи, разрушение городов, казни, угон пленников в рабство (рис. 45). Многие рельефы показывают охоту царя на львов, привезённых в клетках для царской забавы.</text:p>
      <text:p text:style-name="P1">Особенного мастерства скульпторы достигли в изображении животных, бросающихся в ярости на охотника, пронзённых стрелами и умирающих от ран.</text:p>
      <text:p text:style-name="P1">Рельефы должны были прославлять ассирийских царей, показывать силу ассирийского войска, внушать страх врагам.</text:p>
      <text:p text:style-name="P1">3. Клинопись. «Библиотека глиняных книг». На глиняные таблички, найденные при раскопках, сначала почти не обратили внимания. Но для исторической науки они имели большее значение, чем рельефы. Это были письменные памятники по истории Междуречья и соседних с ним стран.</text:p>
      <text:p text:style-name="P1">В Междуречье уже в IV тысячелетии до н. э. возникла письменность. Вначале здесь, как и в Египте, писали рисунками.</text:p>
      <text:p text:style-name="P1">В Междуречье нет папируса, и писать приходилось на табличках из мягкой глины. Около писавшего лежала кучка сырой глины, из которой он делал нужную ему «бумагу». Для придания исписанной табличке твёрдости её высушивали на солнце или обжигали на огне.</text:p>
      <text:p text:style-name="P1">Рисовать на глине трудно, и на ней стали выдавливать острой палочкой рисунки, составленные из нескольких чёрточек— клинышков. Постепенно были выработаны значки, <text:soft-page-break/>едва напоминавшие первоначальные рисунки (рис. 49). Каждый значок обозначал или целое слово, или отдельный слог. Всего было около тысячи значков. Эта письменность называется клинописью.</text:p>
      <text:p text:style-name="P1">Возникнув в Южном Междуречье, она распространилась и в соседних с ним странах.</text:p>
      <text:p text:style-name="P1">Среди развалин Ниневии была найдена целая «библиотека глиняных книг». На табличках записаны летописи, царские приказы, научные сочинения, законы, рассказы и многое другое.</text:p>
      <text:p text:style-name="P1">Учёные прочли клинопись и получили много сведений по истории Междуречья, и в частности о научных знаниях вавилонян и ассирийцев.</text:p>
      <text:p text:style-name="P1">4. Научные знания в Междуречье. Вавилоняне уже в глубокой древности наблюдали за движением небесных светил. Они умели предсказывать затмения солнца и луны.</text:p>
      <text:p text:style-name="P1">Год они разделяли на месяцы и недели, а сутки делили на часы и минуты. (Как называется наука, изучающая движение небесных светил?)</text:p>
      <text:p text:style-name="P1">В «библиотеке» Ниневии были сочинения по медицине, объяснявшие, как лечить болезни.</text:p>
      <text:p text:style-name="P1">Но знания древних народов были ещё далеки от настоящей науки. Вавилоняне думали, что небо — большой колпак, в нём открываются окна, через которые проливается на землю дождь. Они считали солнце, луну и пять планет богами. Каждому из этих богов был посвящён один день недели. В медицинских сочинениях, кроме полезных советов, рекомендовались и такие «лекарства», как мышиный язык, собачий волос, ухо жёлтого быка.</text:p>
      <text:p text:style-name="P1">5. Сказание о потопе. На глиняных табличках, найденных в Ниневии, было записано сказание о всемирном потопе. В нём рассказывалось, будто боги решили истребить людей. Много дней подряд шёл дождь, вся земля была залита водой, люди погибли. Но одного человека бог любил за послушание и за щедрые жертвы. Этот бог заранее сообщил ему о потопе, и он построил корабль. На корабль он взял свою семью, животных и птиц: все они спаслись.</text:p>
      <text:p text:style-name="P1">Сказание возникло вследствие опустошительных наводнений в Южном Междуречье. Тигр и Евфрат сливались в огромный поток, и жителям казалось, что вода заливает весь мир. Из Междуречья это сказание распространилось в другие страны.</text:p>
      <text:p text:style-name="P1">Страх перед силами природы укреплял веру в богов. Жрецы пользовались этим и грозили, что при неповиновении людей богам те пошлют на землю новый потоп и другие бедствия.</text:p>
      <text:p text:style-name="P1"/>
      <text:p text:style-name="P1">Вопросы и задания. </text:p>
      <text:p text:style-name="P1">1. Расскажите об археологических раскопках в Междуречье.</text:p>
      <text:p text:style-name="P1">2. Что нового о рабовладельческом государстве узнали вы из главы III?</text:p>
      <text:p text:style-name="P1">3. Докажите, что рабовладельцы в Вавилоне и в Ассирии использовали религию и искусство для укрепления своего господства.</text:p>
      <text:p text:style-name="P1">4. Почему миф о всемирном потопе появился в Междуречье и не мог появиться в Египте?</text:p>
      <text:p text:style-name="P1"/>
      <text:p text:style-name="P1">ГЛАВА IV.</text:p>
      <text:p text:style-name="P1">ДРЕВНЯЯ ИНДИЯ.</text:p>
      <text:p text:style-name="P1">§ 18. ОБРАЗОВАНИЕ КЛАССОВ И ГОСУДАРСТВ В ИНДИИ.</text:p>
      <text:p text:style-name="P1">(Карты № 1 и 4.)</text:p>
      <text:p text:style-name="P1"/>
      <text:p text:style-name="P1">1. Местоположение и природа Индии. К юго-востоку от Междуречья расположена Индия. Она занимает полуостров Индостан и прилегающую к нему часть Азиатского материка.</text:p>
      <text:p text:style-name="P1"><text:soft-page-break/>На севере Индии находятся высочайшие в мире Гималайские горы, покрытые вечными снегами. В древности горы преграждали путь в Индию. Только на северо-западе Индии пролегали удобные дороги из других стран.</text:p>
      <text:p text:style-name="P1">Почти весь полуостров Индостан занят плоскогорьем. Между плоскогорьем и Гималаями располагается низменность. В западной её части протекает река Инд, по имени которой страна названа Индией. На востоке низменности течёт река Ганг. Обе реки берут начало в Гималаях и широко разливаются во время таяния снега в горах.</text:p>
      <text:p text:style-name="P1">В Индии, защищённой Гималаями от холодных северных ветров, очень тепло даже зимой. Там, где есть вода, буйно растут деревья и кустарники. Однако дожди в Индии выпадают очень неравномерно.</text:p>
      <text:p text:style-name="P1">В долине Инда они бывают редко. Здесь расстилаются степи.</text:p>
      <text:p text:style-name="P1">Сильные дожди идут летом в долине Ганга. В древности она была покрыта непроходимыми болотами и джунглями — густыми зарослями тропических деревьев и кустарников. Здесь обитали пантеры, тигры, слоны, буйволы. Особенно опасны для людей были ядовитые змеи, во множестве водившиеся в джунглях и болотах.</text:p>
      <text:p text:style-name="P1">2. Население древней Индии. На берегах реки Инда уже в III—II тысячелетиях до н. э. были большие города (рис. 50). Их население занималось земледелием, скотоводством, обрабатывало бронзу.</text:p>
      <text:p text:style-name="P12">Во II тысячелетии до н. э. в Индию двигались с северо-запада многочисленные племена кочевников*. </text:p>
      <text:p text:style-name="P12"/>
      <text:p text:style-name="P12">* Кочевники — люди, переходящие с места на место со своим имуществом. Обычно кочевники были скотоводами. Когда скот съедал и вытаптывал траву на одном месте, они перегоняли свои стада на новые места.</text:p>
      <text:p text:style-name="P12"/>
      <text:p text:style-name="P12">Они называли себя ариями. Предводительствовали племенами выборные вожди — раджи.</text:p>
      <text:p text:style-name="P1">По необозримым степям арии гнали свои стада скота и табуны лошадей. Продвигаясь на восток и на юг, они заселили Индию и смешались с прежним населением. Начав заниматься земледелием, арии перешли к оседлому* образу жизни.</text:p>
      <text:p text:style-name="P1"/>
      <text:p text:style-name="P12">* Оседлый — живущий на одном месте; противопоставляется кочевнику.</text:p>
      <text:p text:style-name="P1"/>
      <text:p text:style-name="P1">3. Начало обработки железа. Приблизительно за тысячу лет до н. э. индийцы, как и жители многих других стран, научились добывать и обрабатывать железо. Из камней и глины складывали печь и засыпали в неё древесный уголь и железную руду.</text:p>
      <text:p text:style-name="P1">В печи после сгорания угля образовывались комки железа. Из них кузнецы выковывали орудия труда и оружие.</text:p>
      <text:p text:style-name="P1">Обработка железа имела огромное значение для развития земледелия, ремёсел и мореплавания. Железо чаще встречается в природе, чем медь. Поэтому оно было значительно дешевле её. И крестьяне, и ремесленники могли иметь орудия труда из железа. К тому же оно твёрже бронзы. Плугом с железным лемехом можно было пахать не только мягкие почвы речных долин, но и твёрдую землю степей. Железными лопатами быстрее, чем раньше, копали землю. С топорами, долотами и другими железными орудиями труда легче стало строить жилища, корабли, повозки.</text:p>
      <text:p text:style-name="P1">4. Освоение долины Ганга. Перед людьми с железными топорами и лопатами не устояли и джунгли в долине Ганга. Шаг за шагом люди отвоёвывали здесь землю для посева — вырубали заросли, выкорчёвывали деревья, копали каналы. При обилии влаги плодородная почва долины давала отличные урожаи.</text:p>
      <text:p text:style-name="P1"><text:soft-page-break/>Кроме хлеба, индийцы выращивали сахарный тростник и хлопок. Из хлопка они делали ткани, прочные, но такие тонкие, что платье можно было продеть сквозь маленькое колечко. Из Индии разведение и обработка хлопка распространились в другие страны.</text:p>
      <text:p text:style-name="P1">Индийцы приручили не только буйволов, но и слонов. Они заставили громадных животных подчиняться человеку и выполнять тяжёлые работы: выкорчёвывать деревья, возить людей и носить грузы. Слоны участвовали в сражениях. Они были приучены хватать хоботом, поражать клыками и топтать воинов противника.</text:p>
      <text:p text:style-name="P1">Постепенно индийцы покоряли упорным трудом богатую, но таившую много опасностей природу своей страны.</text:p>
      <text:p text:style-name="P1">5. Как образовались государства в Индии. Главные выгоды от труда индийского народа доставались раджам и старейшинам. Они требовали, чтобы крестьяне отдавали им часть урожая и приплода скота. Пленников раджи и старейшины обращали в рабов: заставляли их расчищать землю от зарослей и обрабатывать поля. Раджи и старейшины становились рабовладельцами. Чтобы принудить рабов и крестьян повиноваться, раджи собирали друж<text:span text:style-name="T6">и</text:span>ны хорошо вооружённых воинов.</text:p>
      <text:p text:style-name="P1">Дружины превращались в постоянные войска.</text:p>
      <text:p text:style-name="P1">Слуги раджей, наблюдавшие за рабами, становились стражниками.</text:p>
      <text:p text:style-name="P1">Слуги, отбиравшие у крестьян хлеб и скот, делались чиновниками*— сборщиками налога.</text:p>
      <text:p text:style-name="P1">Сами раджи становились царями.</text:p>
      <text:p text:style-name="P1">Так <text:span text:style-name="T6">в I </text:span>веке до н. э. в Индии образовались государства с царями, войском, чиновниками и стражниками.</text:p>
      <text:p text:style-name="P1">Рабовладельцы хорошо понимали необходимость государства для сохранения их богатств и жизни. Они говорили: «Если не будет царской защиты, то богатые люди будут обречены на смерть и гонения».</text:p>
      <text:p text:style-name="P1"/>
      <text:p text:style-name="P1">Вопросы и задания.</text:p>
      <text:p text:style-name="P1">1. Какие природные условия Индии благоприятствовали в древности развитию в ней хозяйства? В чём были трудности жизни в древней Индии?</text:p>
      <text:p text:style-name="P13">2. Кого называют кочевниками и кого оседлыми народами?</text:p>
      <text:p text:style-name="P1">3. Какое значение в жизни людей имела обработка железа?</text:p>
      <text:p text:style-name="P1">4. Каких успехов в хозяйстве достигли древние индийцы?</text:p>
      <text:p text:style-name="P1">5. Почему в Индии образовались государства? Кто был заинтересован в их образовании?</text:p>
      <text:p text:style-name="P1"/>
      <text:p text:style-name="P1">§ 19. РЕЛИГИОЗНЫЕ ВЕРОВАНИЯ И КУЛЬТУРА ДРЕВНИХ</text:p>
      <text:p text:style-name="P1">ИНДИЙЦЕВ.</text:p>
      <text:p text:style-name="P1">Вспомните: какова была роль религии в древнем Египте (§ 11) и в Вавилоне (рис. 44, § 17, п. 5).</text:p>
      <text:p text:style-name="P1">1. Сказание о сотворении людей. Природа Индии и возникновение среди индийцев неравенства отразились в их религии.</text:p>
      <text:p text:style-name="P1">Древние индийцы поклонялись богу грома и молнии, богу солнца и многим другим богам. Создателем мира и людей считался бог Брахма. Жрецов в Индии называли брахманами.</text:p>
      <text:p text:style-name="P1">По учению брахманов, бог сотворил людей из разных частей своего тела. Из уст он создал брахманов, поэтому они могут говорить от имени богов. Из своих рук Брахма создал воинов, из бёдер — крестьян и ремесленников, а из запачканных в грязи ног он создал шудр или слуг. Таким образом, брахманы учили, что сам бог разделил людей на касты — группы, различающиеся по своим занятиям и обязанностям.</text:p>
      <text:p text:style-name="P1"><text:soft-page-break/>Всю свою жизнь человек должен был оставаться в той касте, которую ему будто бы назначил Брахма. В той же касте оставались и его дети; сын брахмана рождался брахманом, а сын шудры — шудрой.</text:p>
      <text:p text:style-name="P1">2. Законы брахманов. Брахманы говорили, что бог дал людям законы, устанавливающие, чем люди разных каст должны заниматься и как должны себя вести. (Прочитайте приложенные к § 19 законы и ответьте на вопросы к ним.)</text:p>
      <text:p text:style-name="P1">Очень тяжело жилось шудрам, но ещё тяжелее и унизительнее было положение «неприкасаемых», которые не входили ни в одну из основных каст. Считалось, что даже прикосновение к ним оскверняет другого человека. Ребёнок неприкасаемых считался нечистым со дня своего рождения. Неприкасаемые должны были выполнять самые неприятные обязанности, например убирать нечистоты, обдирать шкуры с трупов животных.</text:p>
      <text:p text:style-name="P1">Уже в древности в Индии были люди, понимавшие, как несправедливо деление населения на касты. Они видели также, что религия, поддерживая такую несправедливость, приносит огромный вред индийскому народу. Эти люди смело говорили: «Нет бога; все рассказывающие о нём — лжецы». Однако в древности большинство людей верило в богов и не осмеливалось бороться с несправедливостью, будто бы установленной самими богами.</text:p>
      <text:p text:style-name="P1">3. Письменность и математика в древней Индии. Шудрам и неприкасаемым было очень трудно получить образование.</text:p>
      <text:p text:style-name="P1">Всё же в древней Индии было немало грамотных людей. Индийцы создали письменность, в которой было около 50 знаков. Каждый знак обозначал отдельный звук. Поэтому изучать грамоту в Индии было значительно легче, чем в Египте и в Вавилоне.</text:p>
      <text:p text:style-name="P1">Древние индийцы изобрели тот простой и очень удобный счёт с помощью десяти цифр, которым пользуется сейчас почти весь мир. Мы называем эти цифры арабскими, так как европейцы узнали их от арабов, но сами арабы называли их индийскими.</text:p>
      <text:p text:style-name="P1">4. Литература древней Индии. В древней Индии была богатая литература — песни, сказки, басни.</text:p>
      <text:p text:style-name="P1">В начале I тысячелетия до н. э. индийский народ создал много песен о подвигах богатырей. В середине I тысячелетия до н. э. из этих песен была составлена большая поэма. (Содержание её кратко изложено в приложении к § 19.)</text:p>
      <text:p text:style-name="P1">В древнеиндийских баснях высмеивались жадность, глупость и лесть.</text:p>
      <text:p text:style-name="P1">В одной басне рассказывалось, что ворона сидела на дереве, держа в клюве пищу. Хитрый шакал стал расхваливать её голос; глупая ворона каркнула и выронила пищу. (Не знакомы ли вы с подобной басней на русском языке?)</text:p>
      <text:p text:style-name="P14">5. Архитектура и скульптура древней Индии. Сохранившиеся древние храмы показывают, что индийцы достигли большого мастерства в архитектуре*.</text:p>
      <text:p text:style-name="P14"/>
      <text:p text:style-name="P14">* Архитектура — искусство строить и украшать здания.</text:p>
      <text:p text:style-name="P14"/>
      <text:p text:style-name="P14">Одни из храмов были устроены в глубине скал. Индийцы вырубали для храмов огромные пещеры. Они так шлифовали стены пещеры, что камень сверкал, как стекло. Другие древние храмы имели вид высоких башен (рис. 52).</text:p>
      <text:p text:style-name="P15">Древние индийцы украшали храмы, дворцы и городские площади статуями богов, людей и животных. Замечательным образцом скульптуры* являются ворота храма (рис. 53).</text:p>
      <text:p text:style-name="P15"/>
      <text:p text:style-name="P15">* Скульптура — искусство лепить из глины, вырезать из камня или дерева, отливать из металла художественные изображения.</text:p>
      <text:p text:style-name="P15"/>
      <text:p text:style-name="P15"><text:s/>Они дают целую картину богатой и разнообразной природы Индии — её растительности и животного мира.</text:p>
      <text:p text:style-name="P1"><text:soft-page-break/>Мастерски были сделаны фигуры четырех львов (рис. 54), стоявших на высокой колонне из тщательно отшлифованного камня.</text:p>
      <text:p text:style-name="P1">Индия — родина шахматной игры. Шахматные фигуры изображают войско в древности. Впереди стоят пехотинцы — пешки. В центре — царь и главный военачальник. Рядом с ними — <text:s/>слоны. За ними — конница.</text:p>
      <text:p text:style-name="P1">Индийский народ создал в древности высокую культуру — <text:s/>письменность, науку и искусство. Многое из созданного им использовали и другие народы мира.</text:p>
      <text:p text:style-name="P1"/>
      <text:p text:style-name="P1">ИЗ ЗАКОНОВ БРАХМАНОВ.</text:p>
      <text:p text:style-name="P1">Докажите на основании текста законов, что религия укрепляла в древней Индии неравенство между людьми. Какие ещё средства, кроме религии, использовали брахманы для укрепления своего господства? Каким было положение женщин по законам брахманов?</text:p>
      <text:p text:style-name="P1">Вследствие происхождения из наилучшей части тела, брахман — господин всего мира. Что понравится брахманам, надо давать не жалея.</text:p>
      <text:p text:style-name="P1">Одно только занятие бог указал для шудры — служить высшим кастам со смирением.</text:p>
      <text:p text:style-name="P1">Бог создал царя и воинов для охраны всего мира.</text:p>
      <text:p text:style-name="P1">В рот шудры, оскорбительно отзывающегося о высших, должен быть воткнут железный раскалённый стержень. В рот и уши шудры, спорящего с брахманом, пусть царь прикажет влить кипящее масло.</text:p>
      <text:p text:style-name="P1">Шудра, попытавшийся ударить рукой или палкой брахмана, заслуживает отрезания руки, лягнувший в гневе ногой заслуживает отрезания ноги.</text:p>
      <text:p text:style-name="P1">Для брахмана вместо смертной казни полагается обритие головы.</text:p>
      <text:p text:style-name="P1">Трое считаются не имеющими ничего — жена, сын и раб; кому принадлежат они, тому принадлежит и их имущество.</text:p>
      <text:p text:style-name="P1"/>
      <text:p text:style-name="P1">ДРЕВНЯЯ ИНДИЙСКАЯ ПОЭМА МАХАБХАРАТА.</text:p>
      <text:p text:style-name="P1">(Краткое изложение.)</text:p>
      <text:p text:style-name="P1"/>
      <text:p text:style-name="P1">В поэме рассказывается о борьбе между двумя родственными семьями раджей за власть. Пять братьев Пандавов рано остались без отца. Дядя и двоюродные братья изгнали их из родных мест. Выросши, Пандавы стали могучими богатырями. Царь соседнего государства объявил, что отдаст свою дочь замуж за того, кто попадёт стрелой в глаз золотой рыбке, повешенной на дереве. Перед рыбкой вертелось колесо со спицами. Со всей Индии собрались на состязание молодые люди. Один из братьев Пандавов попал в глаз рыбке. Он и женился на царевне.</text:p>
      <text:p text:style-name="P1">Пандавы получили своё имущество, но старший из них проиграл в кости не только всё имущество, но также себя, братьев и царевну. Все они стали рабами, а царевну по приказанию её владельца притащили во дворец за волосы.</text:p>
      <text:p text:style-name="P1">В дальнейшем братья освободились, но не могли мирным путём вернуть себе свои владения.</text:p>
      <text:p text:style-name="P1">Между Пандавами и их двоюродными братьями началась война не на жизнь, а на смерть. Главный враг Пандавов сказал: «Либо я завоюю их и буду править миром, либо они будут править им после моей смерти». Одни из племён стояли за Пандавов, а другие — за их противников. Битва между ними продолжалась 18 дней.</text:p>
      <text:p text:style-name="P1">В поэме с необыкновенной живостью описывается ход битвы. Огромные массы людей бились, забыв обо всём, кроме желания сразить врага. Стрелы в своём полёте наталкивались на стрелы врагов, колесницы наезжали на колесницы, слоны сшибались, как тучи в небе, и в бешенстве поражали друг друга бивнями. Точно птицы, носились по полю всадники, точно змеи, мелькали в воздухе стрелы. Поле покрылось телами убитых и ранеными, <text:soft-page-break/>проклинающими зачинщиков этой ужасной битвы.</text:p>
      <text:p text:style-name="P1">Перевес в сражении склонялся то на одну, то на другую сторону. Наконец Пандавы победили. Они стали царями и завоевали земли до самого моря.</text:p>
      <text:p text:style-name="P1">Поэмы, сказки, рассказы древних индийцев известны во всём мире. Сказание «Наль и Дамаянти», вошедшее в Махабхарату, переведено на русский язык поэтом В. А. Жуковским.</text:p>
      <text:p text:style-name="P1"/>
      <text:p text:style-name="P1">Вопросы и задания.</text:p>
      <text:p text:style-name="P1">1. Как в Индии образовались государства? Что об образовании государства говорили брахманы?</text:p>
      <text:p text:style-name="P1">2. Подготовьте рассказ о кастах. Почему касты не могли образоваться при первобытнообщинном строе?</text:p>
      <text:p text:style-name="P1">3. Почему в Индии для борьбы с угнетением была необходима и борьба с религией?</text:p>
      <text:p text:style-name="P1">4. Чем из созданного индийским народом в древности мы пользуемся до настоящего времени?</text:p>
      <text:p text:style-name="P1"/>
      <text:p text:style-name="P1">ГЛАВА V</text:p>
      <text:p text:style-name="P1">ДРЕВНИЙ КИТАЙ.</text:p>
      <text:p text:style-name="P1">§ 20. УСТАНОВЛЕНИЕ РАБОВЛАДЕЛЬЧЕСКОГО СТРОЯ В ДРЕВНЕМ КИТАЕ.</text:p>
      <text:p text:style-name="P1">(Карты № 1 и 4.)</text:p>
      <text:p text:style-name="P1"/>
      <text:p text:style-name="P1">1. Природа Китая в древности. В Юго-Восточной Азии находится одна из величайших стран мира — Китай. Природа её очень разнообразна.</text:p>
      <text:p text:style-name="P1">В Восточном Китае на берегах океана расположена Великая Китайская равнина. По ней протекают реки Хуанхэ и Янцзы. Обе они берут начало в горах далеко на западе.</text:p>
      <text:p text:style-name="P1">Река Хуанхэ мелеет во время засухи. После дождей она разливается и затопляет равнину на десятки и сотни километров.</text:p>
      <text:p text:style-name="P1">Берега Хуанхэ сложены из лёсса, похожего на мелкий, плотно слежавшийся жёлтый песок. Вода легко размывает лёсс. Поэтому во время разливов река разрушает берега. Много раз она даже меняла своё русло. После разлива река текла уже по новому, прорытому ею руслу, иногда далеко от тех мест, где она протекала раньше. При достаточном количестве влаги лёсс очень плодороден. В Китае, на берегу океана, выпадает значительное количество дождей. Чем дальше от моря на запад, тем меньше дождей. Здесь нередко бывают сильные засухи. В древности на берегах Хуанхэ были степи и леса, а в её низовьях — много болот.</text:p>
      <text:p text:style-name="P1">На берегах реки Янцзы земли тоже плодородны. В древности они были покрыты густыми лесами.</text:p>
      <text:p text:style-name="P1">В Западном Китае расположены высокие нагорья. Их пересекают скалистые, горные хребты и глубокие обрывистые пропасти. На нагорьях расстилаются пустыни и сухие степи, непригодные для земледелия. Пути через горы и пустыни были очень тяжелы и опасны.</text:p>
      <text:p text:style-name="P1">2. Занятия китайцев во II тысячелетии до н. э. Древние земледельцы заселили свободные от лесов земли по среднему и нижнему течению реки Хуанхэ.</text:p>
      <text:p text:style-name="P1">Несмотря на плодородие земель Великой Китайской равнины, жизнь здесь была очень тяжёлой. При засухе погибал весь урожай. Ещё большие бедствия приносили разливы Хуанхэ. Целые селения обрушивались в реку; в воде гибли люди и скот. После наводнений равнина была похожа на пустыню. Китайцы называли Хуанхэ «блуждающая река», «горе Китая», «река тысячи бедствий».</text:p>
      <text:p text:style-name="P1">Уцелевшие при наводнении земледельцы возвращались на опустошённые места. От непогоды они укрывались в ямах, покрытых ветвями. С огромным трудолюбием они насыпали плотины и рыли каналы. Работали они главным образом каменными и костяными орудиями труда.</text:p>
      <text:p text:style-name="P1"><text:soft-page-break/>Во II тысячелетии до н.э. китайцы сеяли пшеницу, просо и рис, сажали овощи, разводили скот. Они также научились разводить шелковичных червей и делать из тонких шёлковых нитей очень красивую и прочную ткань. Ремесленники обрабатывали медь и бронзу, делали сосуды из камня. О большом мастерстве китайских ремесленников говорят их изделия (рис. 56).</text:p>
      <text:p text:style-name="P1">3. Древнейшее в Китае государство. На берегах реки Хуанхэ археологи нашли много могил II тысячелетия до н. э.</text:p>
      <text:p text:style-name="P1">В одних могилах были положены только тела, завёрнутые в рогожки, и было поставлено по горшку с пищей.</text:p>
      <text:p text:style-name="P1">Для других могил были вырыты большие ямы. В яме строили целый дом с большим залом. В зале ставили гроб с телом покойника. Вокруг гроба укладывали дорогое бронзовое оружие, золотые вещи, сосуды из резного камня и бронзы. Вместе с покойниками хоронили десятки, а иногда и сотни людей, которые будто бы должны были служить душе покойника и охранять её. Одним из этих людей перед погребением отрубали головы, а других связывали и закапывали живыми. В могилу клали убитых лошадей. В таких могилах были похоронены цари (рис. 57).</text:p>
      <text:p text:style-name="P1">Находки археологов показывают, что во II тысячелетии до н. э. у населения долины Хуанхэ установился рабовладельческий строй.</text:p>
      <text:p text:style-name="P1">Письменные памятники подтверждают, что во II тысячелетии до н. э. возникло древнейшее в Китае рабовладельческое государство.</text:p>
      <text:p text:style-name="P1">В древнейшем рабовладельческом государстве Китая были жестокие обычаи.</text:p>
      <text:p text:style-name="P1">Постоянный страх перед засухами и наводнениями привёл к возникновению веры в злых богов ветра и дождя.</text:p>
      <text:p text:style-name="P1">Богам приносили в жертву рабов, сжигая их живыми или бросая в реку. Сохранилась запись, сделанная во время засухи: «Сжигаем раба, чтобы на землю снизошёл дождь».</text:p>
      <text:p text:style-name="P1">В той части Китая, где ранее, чем в других областях, стали развиваться земледелие и скотоводство, раньше возникло и рабовладельческое государство.</text:p>
      <text:p text:style-name="P1"/>
      <text:p text:style-name="P1">Вопросы и задания.</text:p>
      <text:p text:style-name="P1">1. Какие трудности в борьбе с природой приходилось в древности преодолевать китайскому народу? Как они отразились на религии древних китайцев?</text:p>
      <text:p text:style-name="P1">2. Что было общего в занятиях древних китайцев с занятиями древних египтян? Какие были отличия?</text:p>
      <text:p text:style-name="P1">3. Подумайте, почему рабовладельческий строй Китая установился первоначально в тех областях, где раньше стали развиваться земледелие и скотоводство.</text:p>
      <text:p text:style-name="P1">4. Как по находкам археологов можно судить об установлении в Китае рабовладельческого строя?</text:p>
      <text:p text:style-name="P1"/>
      <text:p text:style-name="P1">§ 21. ОБЪЕДИНЕНИЕ КИТАЯ В ОДНОМ ГОСУДАРСТВЕ.</text:p>
      <text:p text:style-name="P1">(Карта № 4.)</text:p>
      <text:p text:style-name="P1"/>
      <text:p text:style-name="P1">1. Хозяйство Китая в I тысячелетии до н. э. Крестьяне древнего Китая хотя и просили богов послать дождь на поля, но больше надеялись на свой труд. (См. песню на стр. 80.)</text:p>
      <text:p text:style-name="P1">В VI веке до н. э. китайцы начали обрабатывать железо. С железными орудиями труда работа шла быстрее, чем с каменными и костяными.</text:p>
      <text:p text:style-name="P16">К началу нашей эры китайцы возвели вдоль берегов Хуанхэ и её притоков плотины длиною в сотни километров*. </text:p>
      <text:p text:style-name="P16"/>
      <text:p text:style-name="P16">* До самого недавнего времени река Хуанхэ при особенно большом подъёме воды <text:soft-page-break/>прорывала плотины, ограждавшие берега, и затопляла равнину. С установлением в 1949 году в Китае народной власти предприняты большие работы, которые навсегда усмирят «реку тысячи бедствий».</text:p>
      <text:p text:style-name="P16"/>
      <text:p text:style-name="P16">На равнине они вырыли огромную сеть оросительных каналов. Длина некоторых каналов была больше 100 километров. Благодаря им китайцы начали собирать хорошие урожаи и на полях, удалённых от рек.</text:p>
      <text:p text:style-name="P1">На Великой Китайской равнине повсюду виднелись сёла, окружённые полями и садами. В Китае возникли большие города с десятками и даже сотнями тысяч жителей.</text:p>
      <text:p text:style-name="P1">Первыми в мире китайцы стали добывать и сжигать в печах каменный уголь.</text:p>
      <text:p text:style-name="P1">2. Образование единого Китайского государства в III веке до н. э. С развитием в Китае сельского хозяйства и ремёсел образовались государства и в областях, отдалённых от реки Хуанхэ.</text:p>
      <text:p text:style-name="P1">В середине I тысячелетия до н.э. в Китае было семь крупных царств. Между ними шли долгие и ожесточённые войны за господство над всей страной.</text:p>
      <text:p text:style-name="P1">Царство Цинь было расположено в стороне от других враждовавших между собой царств. (Найдите его на карте № 4.) Оно меньше страдало от войн и в III веке до н.э. стало самым сильным и богатым государством в Китае. Циньские цари собрали многочисленное войско и вооружили его железными мечами и копьями. Железным мечом можно было перерубить в бою бронзовый меч.</text:p>
      <text:p text:style-name="P1">Действуя то силой, то хитростью, царь Цинь покорял одну область за другой и присоединял их к своим владениям. К 221 году до н.э. он завоевал почти весь Китай. Под его властью образовалось огромное государство. Он назвал себя Цинь Ши хуанди, что значило «первый циньский государь». (Найдите на карте земли, завоёванные Цинь Ши хуанди.)</text:p>
      <text:p text:style-name="P1">Цинь Ши хуанди назначил множество чиновников для управления государством. Чиновники собирали с крестьян налоги и сгоняли рабов и крестьян на постройку дорог, крепостей и царских дворцов. Только на постройке главного дворца работало 700 тысяч человек.</text:p>
      <text:p text:style-name="P1">3. Великая Китайская стена. В степях к северо-западу от Китая жили многочисленные и воинственные племена кочевников. Они часто делали опустошительные набеги на китайские города и сёла.</text:p>
      <text:p text:style-name="P1">Задолго до объединения Китая отдельные царства строили крепости для обороны своих границ от набегов кочевников. С образованием единого государства были начаты грандиозные работы по защите Китая с севера. На границе было собрано до двух миллионов человек. Они делали кирпичи, обтёсывали камни, строили крепостные стены и башни. Эти работы продолжались и после правления Цинь Ши хуанди.</text:p>
      <text:p text:style-name="P1">Трудом китайского народа была построена крепостная стена вдоль всей северной границы Китая. Длина стены около 4000 километров. Ширина её такова, что по ней могут ехать 5—6 всадников в ряд. Она получила название Великой Китайской стены (рис. 60). Ни в одной другой стране мира нет подобного сооружения.</text:p>
      <text:p text:style-name="P1">4. Великий шёлковый путь. Постройка Великой Китайской стены помогла проложить путь из Китая на запад. Он проходил южнее стены, защищавшей его от нападений кочевников. Далее путь шёл через необозримые пространства Центральной Азии — пустыни и каменистые нагорья. Чтобы обеспечить караваны водой, в пустынях были вырыты глубокие колодцы. Начиная со II века до н.э. по этому пути двигались из Китая и в Китай караваны нагружённых верблюдов и ослов. Его называли Великий шёлковый путь, так как по нему везли из Китая шёлк. Шёлк очень ценился во всём мире, а секрет его производства был известен в древности только китайцам.</text:p>
      <text:p text:style-name="P1">Постепенно установились сношения Китая с Индией и Междуречьем, а через <text:soft-page-break/>Междуречье — и со странами, расположенными на берегах Средиземного моря.</text:p>
      <text:p text:style-name="P1"/>
      <text:p text:style-name="P1">К началу нашей эры китайский народ добился больших успехов в борьбе с природой своей страны и в развитии своего хозяйства. Труд народа укрощал «блуждающую реку», превращал бесплодные пустыни в цветущие поля и сады, прокладывал пути через горы, казавшиеся ранее непроходимыми.</text:p>
      <text:p text:style-name="P1"/>
      <text:p text:style-name="P1">ИЗ ПЕСНИ КИТАЙСКИХ КРЕСТЬЯН</text:p>
      <text:p text:style-name="P1"/>
      <text:p text:style-name="P1">«Возьму я заступ вместо облака,</text:p>
      <text:p text:style-name="P1">Пророю канал вместо дождя.</text:p>
      <text:p text:style-name="P1">Здесь и поливка, и удобрение.</text:p>
      <text:p text:style-name="P1">Долог будет мой колос...»</text:p>
      <text:p text:style-name="P1"/>
      <text:p text:style-name="P1">Вопросы и задания.</text:p>
      <text:p text:style-name="P1">1. Каких успехов в хозяйстве достиг китайский народ в I тысячелетии до н. э.?</text:p>
      <text:p text:style-name="P1">2. Найдите на карте N° 4 территорию Китайского государства во II веке н. э.</text:p>
      <text:p text:style-name="P1">3. Расскажите о Великой Китайской стене, использовав для этого текст учебника, рисунок и карту.</text:p>
      <text:p text:style-name="P1">4. Сколько лет назад образовалось объединённое государство в Китае? До какого года правил Цинь Ши хуанди, если царём объединённого Китайского государства он был 11 лет?</text:p>
      <text:p text:style-name="P1"/>
      <text:p text:style-name="P1">§ 22. НАРОДНЫЕ ВОССТАНИЯ В КИТАЕ.</text:p>
      <text:p text:style-name="P1">(Карта № 4.)</text:p>
      <text:p text:style-name="P1"/>
      <text:p text:style-name="P1">1. Положение крестьян и рабов. Китайский народ уже в древности создал своим трудом огромные богатства. Но господство рабовладельцев, укрепившееся с образованием могущественного государства, не позволяло народу пользоваться плодами своего труда.</text:p>
      <text:p text:style-name="P16">Современники* рассказывали, как работали китайские крестьяне: «Когда крестьянин работает на поле, на голове у него шапка, плетённая из камыша, на тело накинут грубый плащ. </text:p>
      <text:p text:style-name="P16"/>
      <text:p text:style-name="P16">* Современник — человек, живший во время описываемых событий.</text:p>
      <text:p text:style-name="P16"/>
      <text:p text:style-name="P16">Туловище залито водой, ноги в грязи. Палящим зноем выжжены волосы и кожа. До крайности напряжено тело».</text:p>
      <text:p text:style-name="P1">Несмотря на такой тяжёлый труд, у крестьянина не оставалось после уплаты налога ни хлеба, ни овощей, чтобы прокормить себя и свою семью. По словам одного современника, крестьяне ели пищу свиней и собак. Одежду они делали из соломы, листьев и камыша.</text:p>
      <text:p text:style-name="P1">Крестьянину и ремесленнику угрожала страшная участь — <text:s/>стать рабом. Если они не могли уплатить налогов или вернуть вовремя долг, то и их, и их семьи обращали в рабов. Нередко крестьянину и ремесленнику приходилось самим продавать в рабство своих детей, чтобы спасти их от голодной смерти. За самые незначительные проступки сажали в тюрьму и продавали в рабство не только виновных, но и их семьи.</text:p>
      <text:p text:style-name="P1">В начале нашей эры число рабов в Китае значительно возросло. Рабовладельцы покупали рабов в тюрьмах, как скот на рынках. Во время удачных походов в соседние страны воины захватывали множество пленных, которых обращали в рабов. Из одного только похода они привели 200 тысяч пленников.</text:p>
      <text:p text:style-name="P1">По всем дорогам Китая гнали рабов, закованных в цепи, одетых в лохмотья, или везли <text:soft-page-break/>их в клетках, точно зверей. Рабам брили головы и ставили клейма на лицах.</text:p>
      <text:p text:style-name="P1">2. Жизнь рабовладельцев. Богатства, создаваемые трудом крестьян и рабов, захватили рабовладельцы. Древний китайский писатель рассказал об их жизни во II веке н. э.: «Их плодородные поля занимают всю землю; рабов и рабынь у них тысячи, а рабов из осуждённых у них десятки тысяч. Дорогих вещей не могут вместить их огромные дома. На коней, коров, баранов и свиней не хватает гор и долин. У них много певиц и музыкантов. Вино не успевают выпивать, и оно портится. Мясо не успевают съедать, и оно протухает».</text:p>
      <text:p text:style-name="P1">Самым богатым рабовладельцем был царь. Только на принадлежавших ему рудниках работало 70 тысяч рабов.</text:p>
      <text:p text:style-name="P1">3. Борьба крестьян и рабов с угнетателями. Крестьяне и рабы ненавидели своих угнетателей и метко называли их «крысами, не имеющими совести и пожирающими чужой хлеб». Рабы и крестьяне бежали в леса и горы. Собираясь в отряды, они нападали на чиновников и рабовладельцев. Несмотря на зверские расправы рабовладельцев с непокорными, крестьяне и рабы много раз поднимали восстания.</text:p>
      <text:p text:style-name="P1">Одно из крупнейших в Китае восстаний произошло в I веке н. э. Его называют восстанием «краснобровых». (Рассказ о нём, составленный по известиям древних китайских историков, см. на стр. 84.) Другое такое же огромное восстание произошло в конце II века н. э.</text:p>
      <text:p text:style-name="P1">4. Восстание «жёлтых повязок». В конце II века н. э. в Китае тайно шла подготовка к восстанию. Ею руководили три брата Чжан. Они призывали народ свергнуть царя. У братьев Чжан были сторонники на рудниках, в мастерских и в сёлах. Повсюду создавались тайные отряды, которые должны были выступить одновременно.</text:p>
      <text:p text:style-name="P1">Шёл 184 год н. э. Подготовка к восстанию близилась к концу. В это время предатель выдал его план. За одну неделю было схвачено и казнено более 1000 сторонников братьев Чжан. Тогда старший из братьев дал приказ немедленно начать восстание.</text:p>
      <text:p text:style-name="P1">С необычайной быстротой восстание охватило центральные области страны. Выступили одновременно сотни тысяч крестьян и рабов. Они образовали десятки крупных отрядов. Восставшие захватывали города, забирали имущество богачей, выпускали из тюрем заключённых, освобождали рабов. Свои головы они повязали жёлтыми повязками; отсюда восстание получило название восстания «жёлтых повязок».</text:p>
      <text:p text:style-name="P1">Рабовладельцы также собрали огромные силы. Они призвали в войско всех сыновей чиновников и военачальников, всех своих наиболее верных слуг. Сами рабовладельцы выступили во главе организованных ими отрядов.</text:p>
      <text:p text:style-name="P1">5. Поражение «жёлтых повязок». Почти по всему Китаю разгорелись ожесточённые сражения. Даже враги восставших признавали их мужество. Однако восставшие не объединили свои силы, каждый отряд действовал поодиночке. К тому же у них не было ни такого вооружения, ни таких опытных военачальников, как у царских войск.</text:p>
      <text:p text:style-name="P1">Царские войска, напав неожиданно на лагерь восставших, оттеснили их в болота и в реку; здесь утонуло 50 тысяч человек.</text:p>
      <text:p text:style-name="P1">В другом сражении было перебито 100 тысяч крестьян и рабов. Царский военачальник приказал отрезать им головы и сложить из голов высокую башню. Главные отряды «жёлтых повязок» были разбиты один за другим. Братья Чжан погибли в борьбе.</text:p>
      <text:p text:style-name="P1">Расправа с побеждёнными была ужасной. Победители казнили всех, кого подозревали в сочувствии к восстанию. Они не щадили даже женщин и детей.</text:p>
      <text:p text:style-name="P1">Несмотря на поражение основных сил «жёлтых повязок» и гибель предводителей, восстание продолжалось более 20 лет. В разных частях страны возникали новые отряды крестьян и рабов. Только после многих сражений и беспощадных казней царским войскам удалось подавить восстание.</text:p>
      <text:p text:style-name="P1">Хотя народные восстания в древнем Китае потерпели поражение, они имели большое <text:soft-page-break/>значение в жизни страны.</text:p>
      <text:p text:style-name="P1">После восстания «жёлтых повязок» положение крестьян, ремесленников и рабов в Китае несколько улучшилось. Восстание настолько ослабило Китайское государство, что оно распалось на несколько более мелких царств.</text:p>
      <text:p text:style-name="P1"/>
      <text:p text:style-name="P1">Цветная иллюстрация VII. Восстание «жёлтых повязок» в Китае. Восставшие окружили вельможу, ехавшего в коляске под охраной конных и пеших воинов. Справа — мчатся восставшие на конях, захваченных в имениях богачей. Слева — в засаде стрелки из лука. На крестьянской повозке написаны иероглифами слова «Цзя-цзы», что значит «новая эра»; это был условный знак к восстанию Вдали (слева) — Великая Китайская стена. Справа — укреплённое имение богатого рабовладельца.</text:p>
      <text:p text:style-name="P1"/>
      <text:p text:style-name="P1">ВОССТАНИЕ «КРАСНОБРОВЫХ».</text:p>
      <text:p text:style-name="P1">(По сочинениям древних китайских историков )</text:p>
      <text:p text:style-name="P1">В те времена случился большой голод. Повстанцы появились, словно рои пчёл. Фань Чун был храбр, и массы примыкали к нему. Готовясь к бою, Фань Чун и его сторонники выкрасили брови в красный цвет, чтобы отличить своих от войск царя.</text:p>
      <text:p text:style-name="P1">«Краснобровых» насчитывалось десятки тысяч. Посланные против них войска не могли с ними справиться. Число повстанцев возрастало.</text:p>
      <text:p text:style-name="P1">Царь назначил полководцами девять человек, дав им прозвание «тигров». Он поставил их во главе десятков тысяч воинов. Воинам он подарил по 4 тысячи монет. Но войска не хотели сражаться. Шесть «тигров» были разбиты и бежали. Три «тигра» собрали рассеявшиеся войска для охраны столицы.</text:p>
      <text:p text:style-name="P1">К столице стекались отовсюду повстанцы. Царь приказал освободить преступников из тюрем, раздать им оружие и составить из них войско. Едва это войско выступило из города, как всё оно разбежалось.</text:p>
      <text:p text:style-name="P1">Повстанцы вошли в столицу через крепостные ворота. Город горел, на его улицах шли сражения. Чиновники увезли царя во дворец, стоявший на острове посредине пруда.</text:p>
      <text:p text:style-name="P1">Повстанцы поспешили туда, окружили дворец и завязали перестрелку из луков. Защитники царя постепенно падали, стрелы у них кончились. Начались рукопашные схватки. Повстанцы убили царя и отрубили ему голову.</text:p>
      <text:p text:style-name="P1">«Краснобровые» не сумели использовать свою победу. Крестьяне и рабы думали, что все их несчастья происходили от злого царя и что при справедливом царе их жизнь будет облегчена. Они позволили рабовладельцам возвести на престол* нового царя.</text:p>
      <text:p text:style-name="P1"/>
      <text:p text:style-name="P17">* Престол, или трон, — царское кресло: «вступить на престол» — значит стать царём, «свергнуть с престола» — лишить царской власти.</text:p>
      <text:p text:style-name="P1"/>
      <text:p text:style-name="P1">Вопросы и задания.</text:p>
      <text:p text:style-name="P1"/>
      <text:p text:style-name="P1">1. Какие вы знали раньше пути обращения свободных людей в рабов? О каком новом пути узнали вы из § 22?</text:p>
      <text:p text:style-name="P1">2 Составьте на основе текста и рисунков рассказ о жизни крестьянина, обращённого в раба и участвовавшего в восстании «краснобровых» или в восстании «жёлтых повязок».</text:p>
      <text:p text:style-name="P1">3. Почему восстание «жёлтых повязок» окончилось поражением?</text:p>
      <text:p text:style-name="P1">4. Какое значение в истории Китая имело восстание «жёлтых повязок»?</text:p>
      <text:p text:style-name="P1">5. Сколько лет прошло от объединения Китая в одном государстве до восстания «жёлтых повязок»?</text:p>
      <text:p text:style-name="P1"/>
      <text:p text:style-name="P1"><text:soft-page-break/>§ 23. КУЛЬТУРА ДРЕВНЕГО КИТАЯ.</text:p>
      <text:p text:style-name="P1">Вспомните: когда и как возникла письменность в Египте (§ 13, п. 5); какие науки возникли в Египте и Междуречье в древности; почему они возникли (§ 13, п. 3 и 4; § 17, п. 4).</text:p>
      <text:p text:style-name="P1"/>
      <text:p text:style-name="P1">1. Письменность. Китайский народ, отделенный горами и пустынями от других передовых народов древнего мира, долгое время не имел с ними связи. Поэтому первоначально он должен был совершенно самостоятельно создавать письменность и науку.</text:p>
      <text:p text:style-name="P1">Китайский народ создал письменность приблизительно за 2 тысячи лет до н. э. Знаками для письма служили иероглифы. С объединением Китая в одном государстве была выработана единая письменность.</text:p>
      <text:p text:style-name="P1">Каждый иероглиф обозначал целое слово. Например, иероглиф значил «дерево», два таких же знака значили «лес», три значили «чаща». В китайской письменности несколько десятков тысяч иероглифов*.</text:p>
      <text:p text:style-name="P1"/>
      <text:p text:style-name="P1">* В Китае и в настоящее время пишут иероглифами. Трудность перехода на более простое письмо заключается в том, что язык жителей Северного Китая отличается от языка жителей Южного Китая. Письменность же у них общая. Они читают одни и те же газеты и книги. Они понимают одинаково значение иероглифа, хотя произносят слова по-разному. Точно так же русский и англичанин одинаково понимают цифру «7», хотя называют её по-разному.</text:p>
      <text:p text:style-name="P1"/>
      <text:p text:style-name="P1">Писали древние китайцы на костях, на дощечках из бамбука и на кусках шёлковой материи. Связки бамбуковых дощечек заменяли собой книги. Такие «книги» были очень неудобны: учёный, отправляясь в дорогу, вёз с собой несколько возов бамбуковых книг. Шёлк же был дорог, и его использовали лишь для особо важных записей.</text:p>
      <text:p text:style-name="P1">В I веке н. э. китайцы изобрели бумагу; её делали из тряпок, коры и бамбука. Бумага стоила много дешевле шёлка и была гораздо удобнее бамбуковых дощечек. Её изобретение имело огромное значение для распространения просвещения во всём мире.</text:p>
      <text:p text:style-name="P1">Однако в древности грамота была недоступна для китайских крестьян. Изучать иероглифы нужно было в течение многих лет, а у бедняков не было средств для обучения своих детей.</text:p>
      <text:p text:style-name="P1">2. Научные знания. Китайские учёные написали много книг по астрономии, математике и медицине.</text:p>
      <text:p text:style-name="P1">Астрономия в Китае, так же как и в других странах древнего мира, зародилась из наблюдений земледельцев за небесными светилами.</text:p>
      <text:p text:style-name="P1">Пытаясь объяснить, как устроен мир, китайские учёные сравнивали его с гигантским яйцом: земля подобна желтку, а небо — скорлупе, к которой изнутри прикреплены светила и которая вращается вокруг желтка.</text:p>
      <text:p text:style-name="P1">Из необходимости делать расчёты в земледелии, ремёслах, при проведении каналов и постройке зданий возникла математика.</text:p>
      <text:p text:style-name="P1">Древние китайцы знали много средств для лечения болезней и ран. Одним из лекарств считался у них чай, поддерживающий силы больного. Позднее его стали употреблять как напиток.</text:p>
      <text:p text:style-name="P1">В научных сочинениях по сельскому хозяйству описывался тысячелетний опыт китайских крестьян по обработке земли, выращиванию полезных растений, разведению шелковичных червей.</text:p>
      <text:p text:style-name="P1">Замечательными изобретениями древних китайцев были компас и прибор, отмечавший землетрясения (рис. 67).</text:p>
      <text:p text:style-name="P1">Наука в Китае, так же как и в других странах древнего мира, зародилась благодаря <text:soft-page-break/>трудовой деятельности народа.</text:p>
      <text:p text:style-name="P1">3. Искусство в древнем Китае. Древние китайские картины, рельефы и статуэтки показывают жизнь людей разных классов в древнем Китае. Они изображают пирующих рабовладельцев, работающих ремесленников, крестьян и рабов, знакомят нас с одеждой и жилищами богачей и бедноты.</text:p>
      <text:p text:style-name="P1">Множество песен, сказаний и других художественных произведений создал в древности китайский народ. В них люди из разных классов выражали свои взгляды и чувства. (В приложении к § 23 приведены отрывки из древних китайских сочинений.)</text:p>
      <text:p text:style-name="P1">4. Культурные связи Китая с другими странами. С установлением Великого шёлкового пути связи Китая с другими странами стали более тесными. Китайский народ уже в древности стал многое усваивать из культуры других народов, в особенности индийцев. Но и культура Китая оказала большое влияние на культуру всего мира. Многим из того, что в древности было создано великим китайским народом, мы пользуемся до настоящего времени.</text:p>
      <text:p text:style-name="P1"/>
      <text:p text:style-name="P1">ИЗ СОЧИНЕНИИ ДРЕВНИХ КИТАЙСКИХ ПИСАТЕЛЕЙ.</text:p>
      <text:p text:style-name="P1">Взгляды и интересы каких классов выражают авторы каждого из приведённых памятников? Почему вы так думаете?</text:p>
      <text:p text:style-name="P1"/>
      <text:p text:style-name="P18">I.</text:p>
      <text:p text:style-name="P18">В старину бог воителю отдал свой приказ:</text:p>
      <text:p text:style-name="P1">Править нашей землёй во всех четырёх сторонах.</text:p>
      <text:p text:style-name="P1">В сторонах он назначил старейшин из рода...</text:p>
      <text:p text:style-name="P1">Воинственный князь,</text:p>
      <text:p text:style-name="P1">Он всегда побеждает врагов во всех битвах.</text:p>
      <text:p text:style-name="P1">И владения князя на тысячу ли (ли — около полукилометра. — Ред.)</text:p>
      <text:p text:style-name="P1">Окружают жилища рабов, нам покорных.</text:p>
      <text:p text:style-name="P1">Наши земли расширил он к самым морям…</text:p>
      <text:p text:style-name="P1"/>
      <text:p text:style-name="P18">II.</text:p>
      <text:p text:style-name="P18">«Небо» (то есть «бог») не говорит само, оно поручает человеку возвестить его помыслы. Царю, которому Небо дало это поручение, открыты помыслы Неба; поэтому он и называется Сыном Неба.</text:p>
      <text:p text:style-name="P1">Сын Неба получает веления от Неба, подчинённые получают их от Сына Неба. (Вспомните, в какой стране царь говорил, что он перелает веления бога.)</text:p>
      <text:p text:style-name="P1"/>
      <text:p text:style-name="P1">III. </text:p>
      <text:p text:style-name="P1">Эй, господин, вы не сеяли хлеб, не убирали,</text:p>
      <text:p text:style-name="P1">Почему же тридцать миллионов снопов отобрали?</text:p>
      <text:p text:style-name="P1">Как же в вашем дворце быки оказались?</text:p>
      <text:p text:style-name="P1">Настоящий человек не ест никогда</text:p>
      <text:p text:style-name="P1">Хлеб праздности — как вы, господа!</text:p>
      <text:p text:style-name="P1"/>
      <text:p text:style-name="P18">IV.</text:p>
      <text:p text:style-name="P18">В одном из сказаний рассказывалось о наводнении в Китае. Вода затопила всю страну, только вершины гор поднимались над водой. На них спасались уцелевшие люди. Вода не сбывала больше десяти лет. Тогда человек по имени Юй, работая день и ночь, стал копать каналы, углублять русла рек. Реки вошли в берега, и люди спустились на освободившуюся от воды равнину.</text:p>
      <text:p text:style-name="P1"><text:soft-page-break/>В сказании о Юе прославлен труд китайского народа, его борьба с рекой Хуанхэ. (Какую вы знаете древнюю китайскую песню, прославляющую труд человека? § 21.)</text:p>
      <text:p text:style-name="P1"/>
      <text:p text:style-name="P1">Вопросы и задания.</text:p>
      <text:p text:style-name="P1">1. Покажите границы образовавшегося при Цинь Ши хуанди объединённого Китайского государства. В каком веке оно образовалось? Покажите границы Китайского государства во время его наибольшего расширения в древности. В каком веке это расширение было достигнуто?</text:p>
      <text:p text:style-name="P1">2. Покажите на карте Великий шёлковый путь. Какое значение он имел?</text:p>
      <text:p text:style-name="P1">3. Как изменилась в древности Великая Китайская равнина в результате труда китайского народа? В каких произведениях отразился этот труд?</text:p>
      <text:p text:style-name="P1">4. На письменность какого древнего народа была наиболее похожа китайская письменность? Чем была похожа?</text:p>
      <text:p text:style-name="P1">5. Какие науки возникли в древнем Китае? Почему они возникли?</text:p>
      <text:p text:style-name="P1">6. Какими изобретениями и открытиями древних китайцев мы пользуемся и в настоящее время?</text:p>
      <text:p text:style-name="P1">7. Найдите, какие два года в истории Китая выделены в учебнике особым шрифтом. Выпишите эти годы и те события, к которым они относятся.</text:p>
      <text:p text:style-name="P1"/>
      <text:p text:style-name="P1">ЗАКЛЮЧЕНИЕ К РАЗДЕЛУ «ДРЕВНИЙ ВОСТОК».</text:p>
      <text:p text:style-name="P1"/>
      <text:p text:style-name="P1">Что называется древним Востоком? Каково его значение в истории?</text:p>
      <text:p text:style-name="P1">Древним Востоком называют страны Азии и Северо-Восточной Африки, в которых образовались в древности рабовладельческие государства. Здесь раньше, чем в других странах мира, развились земледелие, скотоводство и ремёсла.</text:p>
      <text:p text:style-name="P1">Народы древнего Востока приручили многих полезных животных, научились выращивать многие полезные растения. Большого развития достигли на древнем Востоке ремёсла, в том числе обработка металлов, выделка тканей. Народы древнего Востока создали письменность, положили начало астрономии, медицине и другим наукам, разработали календарь. В странах древнего Востока были созданы выдающиеся произведения скульптуры, архитектуры и литературы.</text:p>
      <text:p text:style-name="P1">На древнем Востоке был заложен фундамент для дальнейшего развития культуры всего мира.</text:p>
      <text:p text:style-name="P1">Почему на древнем Востоке установился рабовладельческий строй?</text:p>
      <text:p text:style-name="P1">Египетское государство возникло в долине реки Нила, Вавилонское — в долинах Евфрата и Тигра, государства в Индии — в долине реки Инда, а Китайское — в долине реки Хуанхэ. В этих долинах земля, орошаемая разливами рек, была очень плодородна. При её обработке деревянными плугами, медными и даже каменными и костяными орудиями труда она давала хорошие урожаи. (Вспомните, какие, например, урожаи были в Южном Междуречье.) Этих урожаев не только хватало на прокормление тех, кто рыл каналы, строил плотины и обрабатывал землю, но ещё оставались излишки.</text:p>
      <text:p text:style-name="P1">В долинах этих больших рек раньше, чем в других местах, стало выгодным заставлять работать на себя других людей. Поэтому здесь начали обращать в рабство сначала пленников, а потом и своих обедневших соседей. Образовались классы рабов и рабовладельцев. В долинах Нила, Евфрата, Тигра, Инда и Хуанхэ рабовладельческий строй установился уже в IV—II тысячелетиях до н. э.</text:p>
      <text:p text:style-name="P1">Большинство населения в странах древнего Востока составляли крестьяне, а ремёслами занимались главным образом свободные ремесленники.</text:p>
      <text:p text:style-name="P1">Как в странах древнего Востока немногочисленный класс рабовладельцев удерживал <text:soft-page-break/>своё господство над миллионами рабов и крестьян?</text:p>
      <text:p text:style-name="P1">Чтобы сохранить господство над крестьянами и рабами, рабовладельцам было необходимо силой подавлять их сопротивление. Сделать это могло только государство, располагавшее войском, чиновниками, судьями, тюрьмами. Оно устанавливало законы, беспощадные для трудящихся и выгодные для рабовладельцев. Поэтому когда образовались классы, то возникли и государства. Господствовать над трудящимися рабовладельцам помогала также религия.</text:p>
      <text:p text:style-name="P1"/>
      <text:p text:style-name="P1">Вопросы и задания.</text:p>
      <text:p text:style-name="P1">1. Что было сходного в природе Египта, Междуречья, Индии и Китая? Как вы объясните восточную пословицу: «Дети дороже золота, но вода дороже детей»?</text:p>
      <text:p text:style-name="P1">2. Что было общего в занятиях населения Египта, Междуречья, Индии и Китая в древности? Какие полезные растения были выведены народами этих стран? Каких полезных животных они научились разводить? Какие вы знаете ремёсла на древнем Востоке? Какие вы знаете крупнейшие постройки на древнем Востоке?</text:p>
      <text:p text:style-name="P1">3. Почему в странах древнего Востока установился рабовладельческий строй? Чем он отличался от первобытнообщинного строя? Почему с образованием классов образовалось и государство?</text:p>
      <text:p text:style-name="P1">4. Какие крупнейшие восстания угнетённых были на древнем Востоке? В какие годы они были?</text:p>
      <text:p text:style-name="P1">5. Как религия укрепляла господство рабовладельцев? Приведите примеры из истории Египта, Вавилона, Индии и Китая. Как рабовладельцы использовали искусство для укрепления своего господства?</text:p>
      <text:p text:style-name="P1">6. Какие науки возникли на древнем Востоке? Почему они возникли?</text:p>
      <text:p text:style-name="P1"/>
      <text:p text:style-name="P1">Рассказы по истории Междуречья, Индии и Китая в древности помещены в книге для чтения «Древний Восток», под ред. акад. В. В. Струве, изд. Учпедгиз, 1961 г.</text:p>
      <text:p text:style-name="P1"/>
      <text:p text:style-name="P1">ДРЕВНЯЯ ГРЕЦИЯ</text:p>
      <text:p text:style-name="P1">ГЛАВА VI.</text:p>
      <text:p text:style-name="P1">ГРЕЦИЯ В ДРЕВНЕЙШЕЕ ВРЕМЯ.</text:p>
      <text:p text:style-name="P1"/>
      <text:p text:style-name="P1">§ 24. ПРИРОДА И НАСЕЛЕНИЕ ДРЕВНЕЙ ГРЕЦИИ.</text:p>
      <text:p text:style-name="P1">(Карта № 5.)</text:p>
      <text:p text:style-name="P1"/>
      <text:p text:style-name="P1">1. Природа Греции. На юге Европы находится Балканский полуостров. Его южная часть далеко выдаётся в море. На ней расположена небольшая горная страна — Греция.</text:p>
      <text:p text:style-name="P1">Горы Греции скалисты и обрывисты. На каменистых склонах гор растут кустарник и редкая трава; здесь были пастбища, пригодные только для коз и овец. Лишь на равнинах, расположенных среди гор, были плодородные земли.</text:p>
      <text:p text:style-name="P1">В горах есть месторождения железной руды, меди и серебра. В Греции много мрамора — красивого камня, легко поддающегося обработке.</text:p>
      <text:p text:style-name="P1">В течение двух зимних месяцев в Греции идут дожди и бывают сильные бури. Остальное время года почти всегда светит яркое солнце и синеет безоблачное небо. Лето здесь сухое и жаркое.</text:p>
      <text:p text:style-name="P1">Реки в Греции небольшие, да и те почти пересыхают летом. Провожая друзей в дорогу, греки желали им «счастливого пути и свежей воды».</text:p>
      <text:p text:style-name="P1">Восточное побережье Греции, омываемое Эгейским морем, очень изрезано. Узкие полуострова выступают далеко в море, а морские заливы глубоко врезаются в сушу. Здесь <text:soft-page-break/>много бухт, удобных для стоянок судов.</text:p>
      <text:p text:style-name="P1">Эгейское море усеяно множеством островов. Они расположены так близко один от другого, что почти с каждого из них видны соседние острова.</text:p>
      <text:p text:style-name="P1">2. Три части Греции. Сама природа разделила Грецию на три части: Южную, Среднюю и Северную Грецию.</text:p>
      <text:p text:style-name="P1">Глубокие морские заливы отделяют Южную Грецию, или Пелопоннес, от остальной Греции. Только узкий перешеек связывает Пелопоннес со Средней Грецией.</text:p>
      <text:p text:style-name="P1">Высокие и труднопроходимые горные хребты разделяют Среднюю и Северную Грецию. Лишь на побережье, между горами и морем, есть узкий Фермопильский проход. По нему шла единственная в древности проезжая дорога из Средней Греции на север.</text:p>
      <text:p text:style-name="P1">Каждая часть Греции делится горными хребтами на мелкие области. Из одной области в другую можно было или проехать по морю, или пройти по узким горным дорогам и тропинкам.</text:p>
      <text:p text:style-name="P1">3. Микенская культура. Около 100 лет назад были начаты археологические раскопки на месте древнегреческого города Микены, в Пелопоннесе. В древности здесь стоял на высоком холме дворец. Он был окружён мощной крепостной стеной, сложенной из огромных каменных глыб. (Стена и крепостные ворота в Микенах изображены на заставке к разделу «Древняя Греция».)</text:p>
      <text:p text:style-name="P1">Недалеко от дворца были обнаружены гробницы. В них археологи нашли множество искусно сделанных из золота украшений и бронзовое оружие, отделанное золотом. У некоторых из погребённых лица были покрыты золотыми масками (рис. 69).</text:p>
      <text:p text:style-name="P1">Подобные дворцы и крепостные стены были обнаружены и в других местах Пелопоннеса, а также в Средней Греции.</text:p>
      <text:p text:style-name="P1">В одном из дворцов было найдено более тысячи глиняных табличек, покрытых значками. Несколько лет назад учёные разобрали значки и прочли сделанные на табличках надписи. Это была древнейшая греческая письменность.</text:p>
      <text:p text:style-name="P1">Находки археологов и чтение надписей позволили учёным ответить на вопросы, долгое время остававшиеся загадочными: кто и когда построил эти дворцы, кто жил в них, когда они были разрушены.</text:p>
      <text:p text:style-name="P1">Дворцы существовали в XVI—XII веках до н. э. В них под защитой неприступных стен жили вожди греческих племён. У них были сильные дружины. Вожди заставили окрестное население платить им дань и захватили самые плодородные земли.</text:p>
      <text:p text:style-name="P1">Вблизи крепостных стен жили строители дворцов и ремесленники, изготовлявшие для вождей изящное оружие, золотые чаши, украшения, тонкие ткани. На табличках учёные прочли, сколько работало во дворце ремесленников, сколько было рабов, какую работу они выполняли.</text:p>
      <text:p text:style-name="P1">По имени микенского дворца культуру Греции XVI—XII веков до н. э. называют микенской.</text:p>
      <text:p text:style-name="P1">4. Вторжение дорийцев в Грецию. На севере Балканского полуострова жили племена греков, называвшихся дорийцами. Культура дорийцев была значительно ниже микенской. Они не знали письменности, не умели строить каменных зданий. Но у них уже было оружие из железа.</text:p>
      <text:p text:style-name="P1">Дорийцы были многочисленны и воинственны. В конце II тысячелетия до н. э. они грозной волной двинулись на юг (см. рис. 70). Вторгшись в Пелопоннес, они разрушили микенский и другие дворцы.</text:p>
      <text:p text:style-name="P1">Часть прежнего населения Южной Греции была покорена дорийцами, а часть переселилась на острова Эгейского моря и западное побережье Малой Азии. Здесь уже и раньше были поселения греков.</text:p>
      <text:p text:style-name="P1">К началу I тысячелетия до н. э. греки заселили не только южную часть Балканского <text:soft-page-break/>полуострова, но также острова и западное побережье Эгейского моря.</text:p>
      <text:p text:style-name="P1">После вторжения дорийцев произошёл упадок культуры в Греции.</text:p>
      <text:p text:style-name="P1">В течение нескольких столетий в Греции почти не строилось каменных зданий, ремесленные изделия стали более грубыми, была даже забыта письменность.</text:p>
      <text:p text:style-name="P1"/>
      <text:p text:style-name="P1">Вопросы и задания.</text:p>
      <text:p text:style-name="P1">1. Покажите на карте древнюю Грецию. Покажите три части, на которые она делилась.</text:p>
      <text:p text:style-name="P1">Найдите, как можно было проехать по суше из одной части Греции в другую.</text:p>
      <text:p text:style-name="P1">2. Чем природа Греции отличалась от природы Египта? Каким занятиям она благоприятствовала в древности?</text:p>
      <text:p text:style-name="P1">3. Что называют микенской культурой? Как произошло это название?</text:p>
      <text:p text:style-name="P1">4. Каковы были причины упадка культуры в Греции в конце II тысячелетия до н. э.?</text:p>
      <text:p text:style-name="P1">5. Покажите на карте № 5 земли, заселённые греками к началу I тысячелетия до н. э. Покажите то же на карте № 1.</text:p>
      <text:p text:style-name="P1"/>
      <text:p text:style-name="P1">§ 25. МИФЫ ДРЕВНЕЙ ГРЕЦИИ.</text:p>
      <text:p text:style-name="P1">(Карты № 1 и 5.)</text:p>
      <text:p text:style-name="P1"/>
      <text:p text:style-name="P1">1. Значение мифов для изучения истории. Одним из источников наших знаний об истории древних греков являются созданные ими мифы — сказания о героях и богах. Описываемые в мифах приключения вымышлены. Придуманы и герои мифов, обладающие нечеловеческой силой. Но в мифах рассказывается о борьбе древних греков с природой, их занятиях, орудиях труда и обычаях. Из мифов мы также узнаём, в каких богов верили греки, в каких странах они бывали.</text:p>
      <text:p text:style-name="P1">2. Мифы о Геракле. Греки очень любили мифы о подвигах могучего богатыря Геракла.</text:p>
      <text:p text:style-name="P1">В одном из мифов рассказывалось, что огромный лев нападал на животных и людей. У него была такая крепкая шкура, что от неё отскакивали стрелы с бронзовыми наконечниками.</text:p>
      <text:p text:style-name="P1">Идя охотиться на льва, Геракл сломал дуб и сделал из него дубину, которую не смогли бы поднять и двадцать обыкновенных людей. Он смело вошёл в пещеру, где жил лев. Тот бросился на Геракла, но богатырь ударом дубины оглушил его, а затем задушил руками. Шкура льва заменила Гераклу панцирь и шлем.</text:p>
      <text:p text:style-name="P1">В топком болоте жила гидра — змея с девятью головами, покрытая блестящей чешуёй. Выползая из болота, она пожирала целые стада скота. Геракл сразился с гидрой и стал отрубать ей головы. Но на месте каждой отрубленной головы вырастали две новые. Тогда Геракл приказал сопровождавшему его юноше прижигать перерубленные шеи гидры горящими головнями. Головы перестали отрастать, и Геракл убил чудовище.</text:p>
      <text:p text:style-name="P1">У царя Авгия было пять тысяч быков. Никто не убирал скотного двора, и он переполнился навозом. Геракл обещал за один день очистить скотный двор. В то время когда Авгий пировал с гостями, Геракл запрудил две реки, протекавшие поблизости. Реки разлились, и бурный поток воды смыл весь навоз.</text:p>
      <text:p text:style-name="P1">Геракл отправился в далёкий путь за золотыми яблоками. Они росли в саду Атланта, а сад находился на берегу океана, далеко на запад от Греции.</text:p>
      <text:p text:style-name="P1">Греки думали, что расстилающееся над ними голубое небо — <text:s/>это огромный свод, покрывающий, как колпак, землю. По их мнению, на берегу океана земля сходится с небом. Могучий Атлант держит свод на своих плечах. По имени этого мифического, то есть сказочного, богатыря и океан назвали Атлантическим.</text:p>
      <text:p text:style-name="P1">Пока Атлант срывал для Геракла яблоки, тот держал небесный свод. От страшной тяжести ноги его до колен ушли в землю, кости трещали, пот струился по телу.</text:p>
      <text:p text:style-name="P1"><text:soft-page-break/>Мифы рассказывают о многих других подвигах Геракла. Древние греки очень почитали Геракла — неутомимого труженика и героя.</text:p>
      <text:p text:style-name="P1">3. Миф об аргонавтах. Миф об аргонавтах рассказывает о поездке греков к берегам Чёрного моря.</text:p>
      <text:p text:style-name="P1">У царя, правившего на Кавказском побережье Чёрного моря, было золотое руно — шкура барана с золотой шерстью. Царь повесил руно в роще. Дракон, никогда не смыкавший глаз, сторожил руно.</text:p>
      <text:p text:style-name="P1">Греческий юноша Ясон, происходивший из семьи вождя, решил добыть сокровище. По его призыву собрались со всей Греции храбрецы, желавшие отправиться в далёкое и опасное путешествие. Искусный мастер Арг построил для них деревянный корабль. По имени мастера корабль назвали Арго, а путешественников — аргонавтами, то есть плавателями на Арго.</text:p>
      <text:p text:style-name="P1">Долго плыли аргонавты по неведомому морю. Им пришлось проехать между скалами, которые то расходились в разные стороны, то сходились вновь и сталкивались со страшным грохотом. Арго едва успел проскользнуть между ними; скалы лишь вырвали и раздавили последнюю доску у корабельного руля.</text:p>
      <text:p text:style-name="P1">Миф о сходящихся скалах возник, вероятно, вследствие узости проливов из Эгейского моря в Чёрное. Скалистые берега проливов так близки друг к другу, что грекам казалось, будто скалы сходятся и преграждают кораблю путь.</text:p>
      <text:p text:style-name="P1">После многих приключений аргонавты прибыли на Кавказ. Царь обещал отдать им золотое руно, если Ясон выполнит поставленную перед ним задачу. Царь был уверен, что Ясон при этом погибнет.</text:p>
      <text:p text:style-name="P1">Ясон натёр волшебной мазью всё тело, и оно приобрело нечеловеческую силу: ноги стали могучими, как медные столбы, руки крепкими, как клещи. По приказу царя выпустили двух огромных огнедышащих быков с медными ногами. Наклонив рога, быки бросились на Ясона, но он даже не покачнулся от их ударов.</text:p>
      <text:p text:style-name="P1">Поймав быков, Ясон запряг их в плуг и вспахал поле, а затем засеял его зубами дракона. От этого посева из земли выросло войско в медных доспехах, двинувшееся на Ясона. Ясон бросил в ряды воинов камень. Между воинами началась драка, а Ясон, воспользовавшись этим, перебил их своим мечом.</text:p>
      <text:p text:style-name="P1">Хотя Ясон выполнил задачу, царь обманул его и не отдал руно. Тайно удалось усыпить ночью дракона, охранявшего золотое руно. Аргонавты взяли руно и поспешно отплыли от берега. Царь, со своими воинами погнался за ними. Аргонавты с трудом спаслись от погони и возвратились в Грецию.</text:p>
      <text:p text:style-name="P1"/>
      <text:p text:style-name="P1">Вопросы и задания.</text:p>
      <text:p text:style-name="P1">1. Какие занятия древних греков упоминаются в мифах о Геракле и об аргонавтах? Какие металлы были известны грекам в то время, когда создавались мифы?</text:p>
      <text:p text:style-name="P1">2. Какие отдалённые от Греции страны были известны древним грекам? Покажите, эти места на карте № 1.</text:p>
      <text:p text:style-name="P1">3. Как древние греки представляли себе землю и небо? Где в других странах вы встречали подобные представления (§ 17, п. 4)?</text:p>
      <text:p text:style-name="P1">4. Какие вам известны мифы (сказания) в странах древнего Востока?</text:p>
      <text:p text:style-name="P1">5. Составьте заголовки к мифам о подвигах Геракла.</text:p>
      <text:p text:style-name="P1"/>
      <text:p text:style-name="P1">§ 26. ПОЭМЫ ГОМЕРА «ИЛИАДА» И «ОДИССЕЯ».</text:p>
      <text:p text:style-name="P1">(Карта № 5.)</text:p>
      <text:p text:style-name="P1"/>
      <text:p text:style-name="P1">1. Происхождение поэм. Древнегреческие поэты-певцы сочинили много песен о <text:soft-page-break/>сказочных подвигах и необычайных приключениях героев. Они пели эти песни во время пиров, подыгрывая себе на струнных инструментах.</text:p>
      <text:p text:style-name="P1">Особенно много песен поэты сочинили о походе греков на город Трою и о возвращении их из похода на родину. Из этих песен были составлены две большие поэмы «Илиада» и «Одиссея». По преданию, собрал и переработал песни знаменитый слепой поэт Гомер, живший в IX или в VIII веке до н. э.</text:p>
      <text:p text:style-name="P1">Город Троя, или иначе Илион, был расположен на побережье Малой Азии. В поход против неё отправились многие племена греков во главе со своими вождями — басилеями (рис. 70).</text:p>
      <text:p text:style-name="P1">2. Осада Трои. Девять лет греки осаждали Трою, но не могли её взять. Город был неприступен. Он стоял на высоком холме и был окружён каменной стеной.</text:p>
      <text:p text:style-name="P1">Лучшим воином среди греков был Ахилл. На десятый год войны он поссорился с предводителем греческого войска. С рассказа об этой ссоре и начинается поэма «Илиада». Название поэмы произошло от имени города — Илион.</text:p>
      <text:p text:style-name="P1">Ахилл отказался участвовать в сражениях. Без него греки терпели неудачи. Чтобы подбодрить воинов, басилеи созвали их на народное собрание. На многолюдном собрании простой воин Терсит смело обвинил басилеев в том, что они забирают себе всю добычу. Он призывал простых воинов возвратиться домой.</text:p>
      <text:p text:style-name="P1">Хотя Терсит говорил правду, один из басилеев — Одиссей жестоко его избил и пригрозил избить ещё сильнее, если он будет спорить с вождями. Басилеи едва уговорили воинов продолжать войну. Вновь начались долгие и упорные бои между греками и троянцами. В боях принял участие и Ахилл, примирившийся с предводителем греков.</text:p>
      <text:p text:style-name="P1">Идя в бой, греки строились по племенам и по родам. Простые воины сражались пешими, в холщовых рубашках, вооружены они были копьями и камнями. Вожди выезжали в бой в медных доспехах и на колесницах, запряжённых конями. Кроме копий, у них были бронзовые мечи. «Илиада» рассказывает, что боги вмешивались в сражения: одни из них помогали грекам, другие — троянцам; доспехи Ахиллу изготовил бог кузнечного дела — Гефест.</text:p>
      <text:p text:style-name="P1">«Илиада» заканчивается описанием погребения Гектора — самого сильного и смелого из троянцев, погибшего в поединке с Ахиллом.</text:p>
      <text:p text:style-name="P1">3. Гибель Трои. О конце Троянской войны рассказывают другие песни и сказания.</text:p>
      <text:p text:style-name="P1">Вскоре после Гектора погиб и Ахилл. По греческому сказанию, богиня — мать Ахилла — выкупала его ребёнком в подземной реке. От этого его тело стало неуязвимым, кроме пятки, за которую его держала мать. Ахилл и погиб от отравленной стрелы, вонзившейся ему в пятку. Отсюда происходит выражение ахиллесова пята, что означает «уязвимое место».</text:p>
      <text:p text:style-name="P1">По совету «хитроумного» Одиссея греки сделали огромного деревянного коня. Внутри коня спрятались лучшие воины, а остальное войско ночью отплыло на кораблях к ближайшему острову. Троянцы втащили коня в город.</text:p>
      <text:p text:style-name="P1">Ночью греческие воины вышли из коня. В то же время и греческое войско, тайно вернувшееся с острова, ворвалось в город. Греки перебили в Трое мужчин, взяли в плен женщин, разграбили и подожгли город. С богатой добычей они направились в Грецию.</text:p>
      <text:p text:style-name="P1">4. «Одиссея». В поэме «Одиссея» рассказывается о приключениях Одиссея во время eго возвращения из Трои на родину — <text:s/>островок Итаку, у западного побережья Греции.</text:p>
      <text:p text:style-name="P1">Воины Итаки отплыли на двенадцати кораблях от берега, где ещё дымились развалины Трои. Бог холодного северного ветра поднял на море бурю, во время которой греки сбились с пути. Дважды Одиссей и его спутники попадали на острова, населённые великанами. (О посещении первого из островов вы можете прочитать в приложении к § 26.) На втором острове великаны высотой в целую гору разбили каменными глыбами одиннадцать кораблей и перебили всех находившихся на них людей. Только одному кораблю <text:soft-page-break/>удалось уплыть в море.</text:p>
      <text:p text:style-name="P1">Спутники Одиссея рассердили бога грома и молнии Зевса; Зевс ударил в корабль сверкающей молнией и разбил его. Спасся лишь Одиссей. (Отрывок из поэмы помещён на стр. 109.)</text:p>
      <text:p text:style-name="P1">После десятилетних странствий Одиссей добрался до Итаки. Он поселился сперва у раба, который пас его свиней. Этот раб родился в богатой семье, но его ещё ребёнком украли торговцы и продали на Итаку. В свой дом Одиссей пришёл под видом нищего. После новых приключений Одиссей опять стал править на Итаке.</text:p>
      <text:p text:style-name="P1">5. Значение поэм для изучения истории Греции. В поэмах Гомера так много сказочного, что учёные долгое время считали выдуманными все описанные в них события. Многие даже думали, что и Трои никогда не было.</text:p>
      <text:p text:style-name="P1">Во второй половине XIX века были начаты археологические раскопки в Малой Азии, на холме, похожем на описанный в «Илиаде». Оказалось, что на этом месте люди селились больше десяти раз. От каждого поселения сохранились занесённые землёй остатки жилищ, брошенные и спрятанные вещи. Были найдены и развалины Трои, носившие следы большого пожара.</text:p>
      <text:p text:style-name="P1">Раскопки доказали, что Троя существовала и была разрушена. Поход греков на Трою был в начале XII века до н. э.</text:p>
      <text:p text:style-name="P1">В поэмах Гомера правильно описаны обычаи, занятия, жилища, орудия труда и оружие древних греков. Народная фантазия украсила рассказ вымыслами. Отделяя в поэмах правду от вымыслов, мы узнаём, какой была жизнь древних греков. Значение поэм Гомера для изучения истории Греции в XI—IX веках до н. э. настолько велико, что это время называют гомеровским временем.</text:p>
      <text:p text:style-name="P1"/>
      <text:p text:style-name="P1">ИЗ «ИЛИАДЫ». ПОЕДИНОК АХИЛЛА И ГЕКТОРА.</text:p>
      <text:p text:style-name="P1">Во время боя греков с троянцами богиня Афина, помогавшая грекам, приняла вид брата Гектора. Она коварно уговорила Гектора сразиться с Ахиллом, обещая ему свою помощь.</text:p>
      <text:p text:style-name="P1">Ахилл первый бросил копьё в Гектора, но тот приник к земле, и копьё пролетело над ним. Бросил копьё Гектор и попал в щит Ахилла. Выкованный богом Гефестом щит выдержал удар. В это время Афина подала Ахиллу копьё. Тщетно звал Гектор своего брата: некому было подать ему новое копьё. Тогда он устремился на Ахилла с мечом.</text:p>
      <text:p text:style-name="P1"/>
      <text:p text:style-name="P1">«... выхватив меч свой, остро отточенный,</text:p>
      <text:p text:style-name="P1">Крепкий, огромный, который висел на бедре его мощном,</text:p>
      <text:p text:style-name="P1">Ринулся, сжавшись в комок, как орёл, на высотах парящий,</text:p>
      <text:p text:style-name="P1">Если сквозь тёмные тучи он падает вдруг на равнину,</text:p>
      <text:p text:style-name="P1">Нежного чтобы ягнёнка схватить иль трусливого зайца,</text:p>
      <text:p text:style-name="P1">Так же ринулся Гектор, мечом отточенным махая.</text:p>
      <text:p text:style-name="P1">А Ахиллес устремился, наполнивши бурною силой</text:p>
      <text:p text:style-name="P1">Дух свой. Сработанным прочно щитом прикрывал себе грудь он,</text:p>
      <text:p text:style-name="P1">Дивным на вид. На его голове колебался блестящий</text:p>
      <text:p text:style-name="P1">Четырёхгребённый шлем, золотые над ним развевались</text:p>
      <text:p text:style-name="P1">Волосы, в крепких гребнях укреплённые густо Гефестом».</text:p>
      <text:p text:style-name="P1"/>
      <text:p text:style-name="P1">Ахилл копьём поразил Гектора. Затем, чтобы опозорить тело врага, он привязал его за ноги к колеснице и погнал коней в лагерь под громкие крики торжествующих греков.</text:p>
      <text:p text:style-name="P1"/>
      <text:p text:style-name="P1">ИЗ «ОДИССЕИ». ГРЕКИ НА ОСТРОВЕ ЦИКЛОПОВ.</text:p>
      <text:p text:style-name="P1"><text:soft-page-break/>Во время сильной бури на море Одиссей со своими спутниками сбился с пути. Их корабли приплыли к острову, на котором жили циклопы — великаны с одним глазом посредине лба.</text:p>
      <text:p text:style-name="P1">Одиссей с несколькими спутниками вошёл в пещеру циклопа Полифема. В пещере было много кругов сыра и сосудов с простоквашей — Полифем занимался разведением овец и коз.</text:p>
      <text:p text:style-name="P1"/>
      <text:p text:style-name="P1">«Муж великанского роста в пещере той жил; одиноко</text:p>
      <text:p text:style-name="P1">Пас он баранов и коз и ни с кем из других не водился;</text:p>
      <text:p text:style-name="P1">Был нелюдим он, свиреп, никакого не ведал закона;</text:p>
      <text:p text:style-name="P1">Видом и ростом чудовищным в страх приводя, он несходен</text:p>
      <text:p text:style-name="P1">Был с человеком, вкушающим хлеб, и казался лесистой,</text:p>
      <text:p text:style-name="P1">Дикой вершиной горы, над другими воздвигшейся грозно».</text:p>
      <text:p text:style-name="P1"/>
      <text:p text:style-name="P1">Вечером Полифем загнал в пещеру своё стадо. Вход в неё он завалил огромной каменной глыбой, отодвинуть которую было не под силу Одиссею и его товарищам. Увидев греков, Полифем съел двух из них.</text:p>
      <text:p text:style-name="P1">На следующий день Полифем съел ещё четырёх человек. Когда великан заснул, оставшиеся в живых люди выкололи ему острым колом единственный глаз. Утром слепой Полифем отвалил камень, чтобы выпустить коз и овец. Он сидел у входа и стерёг, чтобы люди не вышли из пещеры. Тогда греки по совету Одиссея связали по три барана вместе. Под каждыми тремя баранами был привязан человек. Незаметно ускользнули греки из пещеры, а затем и уплыли с острова.</text:p>
      <text:p text:style-name="P1">От сказания о циклопах происходит слово циклопический, что значит «огромный».</text:p>
      <text:p text:style-name="P1"/>
      <text:p text:style-name="P1">Вопросы и задания.</text:p>
      <text:p text:style-name="P1">1. Как были созданы «Илиада» и «Одиссея»?</text:p>
      <text:p text:style-name="P1">2. Что в поэмах указывает на сохранение у греков родов и племён в гомеровское время? Что указывает на появившееся неравенство между греками?</text:p>
      <text:p text:style-name="P1">3. Как свободных людей превращали в рабов? Что нового об этом узнали вы из § 26?</text:p>
      <text:p text:style-name="P1">4. Найдите обозначение гомеровского периода на «Линии времени» на странице 168. Сколько приблизительно столетий назад было начало гомеровского времени? Сколько примерно столетий назад был его конец?</text:p>
      <text:p text:style-name="P1">5. Есть ли в древней русской литературе произведения, напоминающие поэмы Гомера?</text:p>
      <text:p text:style-name="P1"/>
      <text:p text:style-name="P1">§ 27. ЗАРОЖДЕНИЕ КЛАССОВ В ГРЕЦИИ В ГОМЕРОВСКОЕ ВРЕМЯ</text:p>
      <text:p text:style-name="P1">(XI—IX века до н. э.).</text:p>
      <text:p text:style-name="P1"/>
      <text:p text:style-name="P1">1. Сельское хозяйство и ремёсла. В гомеровское время главными занятиями греков были земледелие и скотоводство.</text:p>
      <text:p text:style-name="P1">Земледелие в Греции требовало большого труда. Поле нужно было очистить от камней. Земля во многих местах была такая твёрдая, что деревянным плугом её пахали по три-четыре раза, а иногда ещё и рыхлили мотыгами. Нередко тяжёлый труд земледельца пропадал даром: при засухах посевы выгорали, а при ливнях бурные потоки, текущие с гор, размывали поля.</text:p>
      <text:p text:style-name="P1">С появлением железных орудий труда в конце II тысячелетия до н. э. обработка земли пошла успешнее. Повысились при этом и урожаи.</text:p>
      <text:p text:style-name="P1">Сеяли греки главным образом ячмень, устойчивый в засуху и быстро созревающий. На <text:soft-page-break/>склонах холмов сажали виноград.</text:p>
      <text:p text:style-name="P1">Разводили греки преимущественно коз и овец, питавшихся скудной растительностью каменистых гор. В дубовых рощах откармливали желудями свиней.</text:p>
      <text:p text:style-name="P1">Земледельцы и скотоводы сами изготовляли почти все нужные им вещи: из козьей и овечьей шерсти делали грубую одежду и подстилки для спанья, из глины — посуду, из кожи — лёгкую обувь — сандалии.</text:p>
      <text:p text:style-name="P1">Вещи для богатых людей изготовляли ремесленники: кузнецы ковали оружие, ювелиры изготовляли украшения из золота и серебра. Денег в Греции в это время не было, и цену товаров обычно определяли количеством быков: бронзовый щит, например, стоил 9 быков.</text:p>
      <text:p text:style-name="P1">2. Мореплавание. Греки строили деревянные кораблй, похожие на большие лодки. Плавать по морю на таких судах было опасно. Поэтому греки выходили на кораблях в море только весной, летом и ранней осенью и только днём. Плыли они или вдоль берега, или от острова к острову, не теряя из вида, суши.</text:p>
      <text:p text:style-name="P1">Однако на Эгейском море были такие благоприятные условия для мореплавания, что уже в гомеровское время греческие мореплаватели добирались до отдалённых от Греции стран.</text:p>
      <text:p text:style-name="P1">3. Племя и род в гомеровской Греции. Почти в каждой долине и на каждом острове Греции жило отдельное племя. Племя состояло из нескольких родов, а роды — из отдельных семей.</text:p>
      <text:p text:style-name="P1">Считалось, что земля принадлежала целому роду. Но каждая семья вела отдельное хозяйство и имела на поле свой участок. Семья пасла свой скот на общем пастбище, принадлежавшем роду.</text:p>
      <text:p text:style-name="P1">На войне мужчины одного рода составляли особый отряд, помогали друг другу, мстили за убитых родичей. Мужчины всего племени собирались на народные собрания.</text:p>
      <text:p text:style-name="P1">Между родичами не было уже равенства. Одни из них обеднели, нанимались на работу в чужие хозяйства, просили милостыню. Никто не удивился, когда Одиссей появился на Итаке под видом нищего: в Греции было уже немало бедняков.</text:p>
      <text:p text:style-name="P1">4. Хозяйство басилеев и старейшин. Басилеи и старейшины получали по нескольку участков лучшей земли. Скота у них также было гораздо больше, чем у остальных родичей, а потому они распоряжались и пастбищами рода. Обычно басилеи и старейшины сами работали в своих хозяйствах. Например, Ясон умел пахать, Одиссей делал для дома мебель. Но для обработки своих обширных полей они нанимали подёнщиков*, которым давали за работу только пищу и простую одежду.</text:p>
      <text:p text:style-name="P1"/>
      <text:p text:style-name="P19">* Подёнщик — свободный бедняк, нанятый на работу по дням.</text:p>
      <text:p text:style-name="P1"/>
      <text:p text:style-name="P1">Кроме подёнщиков, на басилеев работали также рабы. Они пасли скот, ткали одежду, работали на огороде, готовили пищу.</text:p>
      <text:p text:style-name="P1">Благодаря труду рабов и подёнщиков басилей не только получал от своего хозяйства обильную пищу, вино, одежду и обувь для себя и своей семьи, но и обменивал лишний скот на дорогое оружие, на красивые ткани и золотые украшения.</text:p>
      <text:p text:style-name="P1">Ещё больше обогащали басилеев и старейшин войны, во время которых им доставались и пленники, и львиная доля другой добычи.</text:p>
      <text:p text:style-name="P1">5. Знатные люди в гомеровской Греции. С ростом богатства басилеев и старейшин возрастала и их власть над племенем. Народные собрания созывались всё реже: на Итаке за 20 лет собрание было созвано только один раз. Если простой воин спорил с басилеями, те угрозами и побоями заставляли его замолчать. Все дела племени стал решать совет старейшин во главе с басилеем.</text:p>
      <text:p text:style-name="P1"><text:soft-page-break/>Басилеи и старейшины передавали по наследству своим сыновьям не только свои богатства, но и власть над племенем. Их сыновья и внуки, подрастая, становились басилеями и старейшинами. Положение человека стало зависеть не от его опытности и заслуг, а от его происхождения, то есть от того, из какой семьи он происходил.</text:p>
      <text:p text:style-name="P1">Люди, происходившие из семей басилеев и старейшин, называли себя знатными (знаменитыми). Чтобы ещё больше возвыситься над простыми родичами, знатные люди утверждали, что их предками были боги.</text:p>
      <text:p text:style-name="P1">К концу гомеровского времени знатные семьи захватили в свои руки богатства и власть над племенами. В Греции начали обращать людей в рабство, хотя рабов было ещё немного. У греков в это время происходил постепенный переход от первобытнообщинного строя к рабовладельческому.</text:p>
      <text:p text:style-name="P1"/>
      <text:p text:style-name="P1">ИЗ ОПИСАНИЯ ЩИТА АХИЛЛА В ПОЭМЕ «ИЛИАДА».</text:p>
      <text:p text:style-name="P1">Что можно сказать о хозяйстве басилеев на основании описаний щита и дворца?</text:p>
      <text:p text:style-name="P1"/>
      <text:p text:style-name="P1">Дальше царский участок представил художник искусный.</text:p>
      <text:p text:style-name="P1">Острыми жали серпами подёнщики спелую ниву.</text:p>
      <text:p text:style-name="P1">Трое вязальщиков возле стояли. Им мальчики сзади,</text:p>
      <text:p text:style-name="P1">Спешно сбирая колосья, охапками их подносили.</text:p>
      <text:p text:style-name="P1">На полосе между ними, держа в руке своей посох,</text:p>
      <text:p text:style-name="P1">Царь* молчаливо стоял с великою радостью в сердце...</text:p>
      <text:p text:style-name="P1">Слуги пищу поодаль под тенью готовили дуба.</text:p>
      <text:p text:style-name="P1">Сделал потом на щите он и стадо коров пряморогих ...</text:p>
      <text:p text:style-name="P1">С громким мычаньем они из загона на луг выходили...</text:p>
      <text:p text:style-name="P1">Спереди вдруг два ужаснейших льва напали на стадо</text:p>
      <text:p text:style-name="P1">И повалили быка; ревел и мычал он ужасно,</text:p>
      <text:p text:style-name="P1">Львами влекомый... Пастухи же</text:p>
      <text:p text:style-name="P1">Тщетно старались на львов собак натравить резвоногих …</text:p>
      <text:p text:style-name="P1"/>
      <text:p text:style-name="P20">* В переводе на русский язык басилей назван царём.</text:p>
      <text:p text:style-name="P47"/>
      <text:p text:style-name="P1">ИЗ ОПИСАНИЯ ДВОРЦА БАСИЛЕЯ В ПОЭМЕ «ОДИССЕЯ».</text:p>
      <text:p text:style-name="P1"/>
      <text:p text:style-name="P1">Жило в обширном дворце пятьдесят рукодельных невольниц,</text:p>
      <text:p text:style-name="P1">Зёрна златые мололи одни жерновами ручными,</text:p>
      <text:p text:style-name="P1">Нити пряли другие и ткали, сидя за станками...</text:p>
      <text:p text:style-name="P1"/>
      <text:p text:style-name="P1">Вопросы и задания.</text:p>
      <text:p text:style-name="P1"/>
      <text:p text:style-name="P1">1. Каковы были занятия греков в гомеровское время? В каких мифах и поэмах упоминаются эти занятия?</text:p>
      <text:p text:style-name="P1">2. В каких мифах и сказаниях рассказывается о дальних поездках греков?</text:p>
      <text:p text:style-name="P1">3. Кого называли знатными людьми? Кого из действующих в мифах и поэмах лиц можно отнести к знатным людям?</text:p>
      <text:p text:style-name="P1">4. Что сохранилось в гомеровское время от жизни людей первобытнообщинным строем? Что указывает на постепенное возникновение у греков рабовладельческого строя?</text:p>
      <text:p text:style-name="P1"/>
      <text:p text:style-name="P1">§ 28. РЕЛИГИЯ ДРЕВНИХ ГРЕКОВ.</text:p>
      <text:p text:style-name="P1">(Карта № 5.)</text:p>
      <text:p text:style-name="P1"><text:soft-page-break/></text:p>
      <text:p text:style-name="P1">Вспомните: почему возникла религия у первобытных людей (§ 4, п. 1, 2); каким богам поклонялись древние египтяне (§ 10).</text:p>
      <text:p text:style-name="P1">1. Поклонение силам природы. Греки, как и другие народы древнего мира, боялись грозных сил окружавшей их природы и не понимали их. Поэтому греки верили, что природой управляют многочисленные боги.</text:p>
      <text:p text:style-name="P1">Богов греки представляли себе в виде людей, но бессмертных и могущественных.</text:p>
      <text:p text:style-name="P1">Могучий Зевс будто бы поражает людей своими золотыми стрелами-молниями. От него же зависит, прольётся или нет дождь на землю.</text:p>
      <text:p text:style-name="P1">Жизнь людей, плававших по морю на маленьких деревянных судах, во многом зависела от погоды. Поэтому не меньше, чем грозного Зевса, греки боялись морского бога Посейдона, который может своим трезубцем поднять бурю и потопить корабли.</text:p>
      <text:p text:style-name="P1">По верованиям греков, день наступает от того, что бог солнца выезжает на небо на золотой колеснице, запряжённой четвёркой белых коней.</text:p>
      <text:p text:style-name="P1">Греки верили, что всю природу населяют боги и богини. Лесных богов греки называли сатирами и представляли их себе в виде людей, обросших шерстью и с козлиными ногами. Богинь источников изображали в виде девушек и называли нимфами — невестами.</text:p>
      <text:p text:style-name="P1">2. Боги — покровители хозяйства и культуры. Считалось, что у каждой отрасли хозяйства — земледелия, скотоводства, охоты, ткацкого и других ремёсел — есть свой бог-покровитель.</text:p>
      <text:p text:style-name="P1">Бога виноделия называли Дионисом. Ему посвящались праздники весной, перед началом работ на виноградниках, и в декабре, когда поспевало молодое вино. В дни этих праздников из деревни в деревню и по улицам городов ходили толпы земледельцев, распевая песни и танцуя. Изображая сатиров, они надевали на себя козлиные шкуры. Нараспев, они рассказывали миф о Дионисе: будто бы Дионис умер, а с ним умерла и природа, но весной он воскрес, а с ним воскресла и природа. В этом</text:p>
      <text:p text:style-name="P1">мифе древние греки пытались объяснить себе, почему осенью растения увядают, а весной вновь пробуждаются.</text:p>
      <text:p text:style-name="P1">Когда греки начали обрабатывать металлы, возник миф о боге Гефесте — покровителе кузнецов. По представлению греков, Гефест сам работал в подземной кузнице. Руки и лицо его были постоянно выпачканы сажей. Вулканы, извергавшие огонь и дым, греки называли выходами из его кузницы.</text:p>
      <text:p text:style-name="P1">Богом искусства считался прекрасный юноша Аполлон. Его сопровождали музы — покровительницы пляски, музыки, поэзии, истории.</text:p>
      <text:p text:style-name="P1">3. Отражение в религии неравенства среди греков. Греки думали, что Зевс, Аполлон и другие главные боги живут на самой высокой горе Греции — Олимпе, и называли их «олимпийскими богами». Там на вершине, затянутой облаками, будто бы стоят их роскошные дворцы, построенные Гефестом.</text:p>
      <text:p text:style-name="P1">Жизнь богов на Олимпе греки представляли себе похожей на жизнь знатных людей. Боги будто бы носят нарядные одежды, часто пируют. Как семьи знатных людей управляют племенами, так семья «олимпийцев» во главе с Зевсом управляет людьми и всей природой. Богов греки считали такими же жестокими, властолюбивыми и мстительными, какими были знатные люди.</text:p>
      <text:p text:style-name="P1">Боги будто бы установили и весь порядок жизни людей: одних сделали богатыми и знатными, других — бедными, третьих — рабами. Того, кто восстаёт против порядка, установленного богами, ждут их гнев и суровое наказание.</text:p>
      <text:p text:style-name="P1">4. Миф о Прометее. Представление о жестокости и мстительности богов особенно наглядно проявилось в мифе о Прометее. Этот миф рассказывает, что боги скрывали от людей огонь. Они хотели, чтобы люди остались беспомощными перед природой и погибли. <text:soft-page-break/>Благородный герой Прометей похитил у Гефеста огонь, принёс его людям и этим спас их от гибели.</text:p>
      <text:p text:style-name="P1">Разгневанный Зевс приказал Гефесту приковать Прометея цепями к горе на Кавказе. Каждый день Зевс посылал орла, который клевал у Прометея печень. Несмотря на страшные муки, гордый и мужественный Прометей не примирился с Зевсом и проклинал своего мучителя.</text:p>
      <text:p text:style-name="P1">Миф о Прометее показывает, что древние греки хорошо понимали значение огня в жизни людей и пытались объяснить себе, как человек научился добывать его. В образе Прометея они чтили борца с несправедливыми и злыми богами за счастье людей.</text:p>
      <text:p text:style-name="P1"/>
      <text:p text:style-name="P1">У древних греков, как и у других народов, религия возникла из страха перед силами природы. Когда первобытнообщинный строй у греков стал сменяться рабовладельческим, в религии отразились возникновение неравенства и появление знати. В Греции, как и в других странах в древности, религия укрепляла господство угнетателей над угнетёнными.</text:p>
      <text:p text:style-name="P1"/>
      <text:p text:style-name="P1">РАССКАЗ ОДИССЕЯ О ГИБЕЛИ ЕГО ПОСЛЕДНЕГО КОРАБЛЯ.</text:p>
      <text:p text:style-name="P1">Мачту поднявши и белый на мачте расправивши парус,</text:p>
      <text:p text:style-name="P1">Все мы взошли на корабль и пустились в открытое море,</text:p>
      <text:p text:style-name="P1">Но, когда в отдалении остров пропал,</text:p>
      <text:p text:style-name="P1">Бог громовержец — Зевес тяжёлую тёмную тучу</text:p>
      <text:p text:style-name="P1">Прямо над нашим пустил кораблём, и под ним потемнело</text:p>
      <text:p text:style-name="P1">Море. И краток был путь для него. От заката примчался</text:p>
      <text:p text:style-name="P1">С воем Зефир*, и восстала великая бури тревога;</text:p>
      <text:p text:style-name="P1"/>
      <text:p text:style-name="P21">* Зефир — бог западного ветра.</text:p>
      <text:p text:style-name="P1"/>
      <text:p text:style-name="P1">Лопнули разом верёвки, державшие мачту, и разом</text:p>
      <text:p text:style-name="P1">Мачта, сломясь с парусами своими, гремящая пала</text:p>
      <text:p text:style-name="P1">Вся на корму... Тут Зевес, заблистав, на корабль громовую</text:p>
      <text:p text:style-name="P1">Бросил стрелу; закружилось пронзённое судно, и дымом</text:p>
      <text:p text:style-name="P1">Серным его охватило. Все разом товарищи были</text:p>
      <text:p text:style-name="P1">Сброшены в воду, и все, как вороны морские, рассеясь,</text:p>
      <text:p text:style-name="P1">В шумной исчезли пучине — возврата лишил их Зевес.</text:p>
      <text:p text:style-name="P1"/>
      <text:p text:style-name="P1">ОПИСАНИЕ В «ИЛИАДЕ» СОЖЖЕНИЯ ТЕЛА ПАТРОКЛА </text:p>
      <text:p text:style-name="P1">− ДРУГА АХИЛЛА.</text:p>
      <text:p text:style-name="P1">Сруб они вывели с сотню ступней шириной и длиною</text:p>
      <text:p text:style-name="P1">И на вершину его мертвеца положили, печалясь.</text:p>
      <text:p text:style-name="P1">Много и жирных овец, и тяжёлых быков криворогих,</text:p>
      <text:p text:style-name="P1">Перед костром заколов, ободрали. И, срезавши жир с них,</text:p>
      <text:p text:style-name="P1">Тело Патрокла кругом обложил Ахиллес этим жиром</text:p>
      <text:p text:style-name="P1">От головы до ступней, на костёр побросал он и туши.</text:p>
      <text:p text:style-name="P1">Там же расставил сосуды двуручные с маслом и мёдом,</text:p>
      <text:p text:style-name="P1">... четырёх коней крепкошеих</text:p>
      <text:p text:style-name="P1">С силою бросил в костёр, стеная глубоко и тяжко.</text:p>
      <text:p text:style-name="P1">Двух собак заколол Ахиллес и туда же забросил;</text:p>
      <text:p text:style-name="P1">Также двенадцать отважных сынов благородных троянцев</text:p>
      <text:p text:style-name="P1">Острою медью зарезал, свершив нехорошее дело.</text:p>
      <text:p text:style-name="P1"/>
      <text:p text:style-name="P1"><text:soft-page-break/>Вопросы и задания.</text:p>
      <text:p text:style-name="P1">1. Какие вы знаете явления природы, которые греки объясняли волею богов?</text:p>
      <text:p text:style-name="P1">2. Как занятия греков отразились в их религии?</text:p>
      <text:p text:style-name="P1">3. Как неравенство среди греков отразилось в их религии? Как религия укрепляла власть знатных людей в Греции?</text:p>
      <text:p text:style-name="P1">4. Сравните религию в Греции с религией в Египте. Что было между ними общего? Какие между ними были различия? Почему появились эти различия?</text:p>
      <text:p text:style-name="P1">5. Какое время называется гомеровским периодом в истории Греции? Как произошло его название?</text:p>
      <text:p text:style-name="P1">6. Докажите, что в гомеровский период в Греции происходил переход от первобытнообщинного строя к рабовладельческому.</text:p>
      <text:p text:style-name="P1"/>
      <text:p text:style-name="P1">О греческих мифах вы можете прочитать книги:</text:p>
      <text:p text:style-name="P1"/>
      <text:p text:style-name="P1">В. Смирнова, Герои Греции. Рассказы для детей, Детгиз, 1955. (Школьная библиотека.)</text:p>
      <text:p text:style-name="P1">Е. Тудоровская, Приключение Одиссея. Прозаический пересказ, Детгиз, 1952.</text:p>
      <text:p text:style-name="P1"/>
      <text:p text:style-name="P1"/>
      <text:p text:style-name="P1"/>
      <text:p text:style-name="P1">ГЛАВА VII.</text:p>
      <text:p text:style-name="P1">УСТАНОВЛЕНИЕ РАБОВЛАДЕЛЬЧЕСКОГО СТРОЯ</text:p>
      <text:p text:style-name="P1">И ОБРАЗОВАНИЕ ГОРОДОВ-ГОСУДАРСТВ В ГРЕЦИИ В VIII—VI ВЕКАХ ДО Н. Э.</text:p>
      <text:p text:style-name="P1"/>
      <text:p text:style-name="P1">§ 29—30. ОБРАЗОВАНИЕ АФИНСКОГО РАБОВЛАДЕЛЬЧЕСКОГО ГОСУДАРСТВА.</text:p>
      <text:p text:style-name="P1">(Карта № 5)</text:p>
      <text:p text:style-name="P1"/>
      <text:p text:style-name="P1">Афины при господстве аристократов в VIII—VII веках до н. э.</text:p>
      <text:p text:style-name="P1"/>
      <text:p text:style-name="P1">Вспомните: когда и откуда вторглись дорийцы в Среднюю и Южную Грецию (§ 24, п. 4).</text:p>
      <text:p text:style-name="P1">1. Природа и сельское хозяйство Аттики. На юго-востоке Средней Греции далеко выдаётся в море большой скалистый полуостров. На нём расположена область — Аттика.</text:p>
      <text:p text:style-name="P1">Берега Аттики изрезаны глубокими бухтами. От неё начинался удобный в древности путь через Эгейское море. (Рассмотрите карту № 5 и подумайте, почему удобный путь пролегал именно здесь.)</text:p>
      <text:p text:style-name="P1">В гористых местностях Аттики население было немногочисленным. Занималось оно скотоводством.</text:p>
      <text:p text:style-name="P1">В западной части Аттики среди гор расстилается равнина с плодородными землями. Она была густо заселена уже в древности. Жители её занимались земледелием. На равнине было много виноградников и оливковых садов*.</text:p>
      <text:p text:style-name="P1"/>
      <text:p text:style-name="P22">* Оливковое дерево — южное вечнозелёное растение, приносящее небольшие плоды — оливки, или маслины, богатые маслом.</text:p>
      <text:p text:style-name="P1"/>
      <text:p text:style-name="P1">2. Афинский акрополь. Среди равнины, в шести километрах от моря, возвышается холм с крутыми скалистыми обрывами и с ровной площадкой наверху. Во II тысячелетии до н. э. здесь возник город Афины. Он был окружён каменными стенами. Такой укреплённый город назывался по-гречески акрополем*.</text:p>
      <text:p text:style-name="P22">* Акрополь в Греции соответствует русскому кремлю.</text:p>
      <text:p text:style-name="P1"><text:soft-page-break/>Во время нападений врагов окрестное население укрывалось в неприступном афинском акрополе. Афиняне отразили натиск дорийских племён, вторгшихся в Среднюю Грецию, и отстояли свою независимость.</text:p>
      <text:p text:style-name="P1">3. Развитие ремёсел и торговли в Афинах. В Афинах были очень благоприятные условия для развития ремёсел и торговли. В Аттике — богатые месторождения хорошей глины, серебряной руды и мрамора. Вблизи от Афин находятся удобные морские гавани. Жители равнины привозили для продажи в город оливковое масло и вино. Жители гор продавали шерсть и шкуры. И те и другие нуждались в ремесленных изделиях. Особенно много им требовалось глиняной посуды, в которой греки хранили и перевозили вино, масло и зерно.</text:p>
      <text:p text:style-name="P23">Поблизости от акрополя выросли улицы, застроенные жилыми домами и мастерскими. В одних мастерских ковали оружие возле пылающего горна*, в других делали изящные украшения из золота и серебра или ткали холст и шерстяные ткани. </text:p>
      <text:p text:style-name="P23"/>
      <text:p text:style-name="P23">* Горном называется кузнечный очаг с мехами для раздувания огня.</text:p>
      <text:p text:style-name="P23"/>
      <text:p text:style-name="P23">Целый район города был занят мастерскими, в которых делали из глины и обжигали в печах амфоры (рис. 76) и другую посуду. На многих сосудах были нарисованы художниками сцены из мифов и другие изображения. Сделанная в Афинах посуда считалась лучшей во всей Греции.</text:p>
      <text:p text:style-name="P1">В VII—VI веках до н. э. мастерские в Афинах были небольшими, в каждой из них работал сам ремесленник и иногда два-три принадлежавших ему раба.</text:p>
      <text:p text:style-name="P1">В гаванях поблизости от Афин грузили на корабли изделия афинских ремесленников и амфоры с маслом и вином. Всё это шло на продажу в другие области Греции и в заморские страны. С кораблей разгружали хлеб, соль, солёную рыбу, в которых нуждалось население Аттики. Привозили в Афины также рабов, купленных в других странах. Их выводили скованными с кораблей и часто продавали здесь же, около пристани.</text:p>
      <text:p text:style-name="P1">В VII веке до н. э. в Афинах начали чеканить серебряные монеты.</text:p>
      <text:p text:style-name="P1">4. Разорение крестьян. Большей частью плодородной земли в Аттике завладели знатные афиняне.</text:p>
      <text:p text:style-name="P1">Многие крестьяне были должниками знати. На их участках, точно позорное клеймо на теле раба, стояли камни, называвшиеся долговыми. На камнях было написано, кому крестьяне должны и когда обязаны возвратить долг.</text:p>
      <text:p text:style-name="P1">Если крестьянин не уплачивал долга в срок, то он не только лишался своей земли и остального имущества, но и попадал вместе с семьёй в рабство. К концу VII века до н. э. много крестьян разорилось. Одни из них стали рабами. Другим грозила та же участь.</text:p>
      <text:p text:style-name="P1">5. Господство аристократов в Афинах. Знатные люди захватили власть в Афинах. Они перестали созывать народное собрание. Управляли Афинами совет старейшин и девять правителей, избираемых советом. Членами совета, правителями и судьями были только знатные афиняне. Все дела судьи решали в пользу знатных людей. Даже за незначительные провинности были установлены жесточайшие наказания; например, человека, сорвавшего гроздь винограда в чужом саду, подвергали смертной казни. Для борьбы с беднотой каждая знатная семья выставляла отряд вооружённых дружинников.</text:p>
      <text:p text:style-name="P1">Отношение знати к народу выразил в своих стихах древний греческий поэт, происходивший из знатных людей. Он советовал «твёрдой ногой наступить на грудь народа, бить его медным копьём», так как нет народа, который добровольно терпел бы «крепкие вожжи господ».</text:p>
      <text:p text:style-name="P1">Знатные греки называли своё правление аристократией, что значило «власть лучших». Отсюда знатных людей называют аристократами.</text:p>
      <text:p text:style-name="P1"><text:soft-page-break/>В Афинах возникало государство, охранявшее господство знати над крестьянами и рабами.</text:p>
      <text:p text:style-name="P1"/>
      <text:p text:style-name="P1">Вопросы и задания.</text:p>
      <text:p text:style-name="P1">1. Какие природные условия Аттики благоприятствовали развитию в ней ремёсел и торговли?</text:p>
      <text:p text:style-name="P1">2. Какие товары вывозились из Аттики? Что в неё ввозили?</text:p>
      <text:p text:style-name="P1">3. Сравните сельское хозяйство, ремёсла и торговлю в Аттике в VI веке до н. э. и в гомеровской Греции.</text:p>
      <text:p text:style-name="P1">4. Кого называют аристократами? Как произошло это название?</text:p>
      <text:p text:style-name="P1"/>
      <text:p text:style-name="P1">Победа демоса и укрепление государства в Афинах</text:p>
      <text:p text:style-name="P1">6. Демос. В отличие от аристократов всё остальное свободное население Аттики называлось демосом.</text:p>
      <text:p text:style-name="P1">Большинство демоса составляли крестьяне, ремесленники, матросы, подёнщики. Но были среди демоса и богатые люди — <text:s/>торговцы, хозяева кораблей, владельцы рабов. Весь демос, как беднота, так и богачи, был лишён права участвовать в управлении Афинами. Пользовались этим правом только аристократы.</text:p>
      <text:p text:style-name="P1">7. Победа демоса. Демос в Аттике был очень недоволен господством аристократов. Он добивался права участвовать в управлении Афинами. Бедняки, кроме того, требовали отменить долги, отобрать у аристократов землю и разделить её между всеми неимущими.</text:p>
      <text:p text:style-name="P1">В начале VI века до н. э. между демосом и аристократами начались кровавые столкновения.</text:p>
      <text:p text:style-name="P1">Аристократы боялись, что к демосу присоединятся рабы. Страх перед назревавшим народным восстанием вынудил аристократов пойти на уступки демосу. В 594 году до н. э. правителем в Афинах был избран Солон, происходивший из знатной, но обедневшей семьи. Ему было поручено примирить демос и аристократов, а для этого произвести реформы* в управлении государством и улучшить положение демоса.</text:p>
      <text:p text:style-name="P1"/>
      <text:p text:style-name="P24">* Реформа — изменение, преобразование.</text:p>
      <text:p text:style-name="P1"/>
      <text:p text:style-name="P1">8. Реформы Солона. По предложению Солона были отменены долги крестьян и долговые камни убраны с полей. Люди, попавшие в рабство за долги, получили свободу. Запрещалось и впредь обращать в рабство свободных афинян, долговое рабство в Афинах было уничтожено. Солон так писал об этом:</text:p>
      <text:p text:style-name="P1">Мать чёрная, земля многострадальная,</text:p>
      <text:p text:style-name="P1">С которой сбросил я позорные столбы,</text:p>
      <text:p text:style-name="P1">Рабыня раньше, а теперь свободная,</text:p>
      <text:p text:style-name="P1">На родину в Афины, в наш прекрасный град,</text:p>
      <text:p text:style-name="P1">Вернул я многих на чужбину проданных.</text:p>
      <text:p text:style-name="P1">Освободил и здесь на милой родине</text:p>
      <text:p text:style-name="P1">Рабов, дрожавших перед волею господ.</text:p>
      <text:p text:style-name="P1"/>
      <text:p text:style-name="P1">Благодаря отмене долгов и долгового рабства окрепли крестьянские хозяйства в Аттике. Число их значительно, увеличилось.</text:p>
      <text:p text:style-name="P24">Изменилось и управление Афинским государством. Вновь стало собираться народное собрание. Оно решало наиболее важные дела государства, выбирало правителей, судей и других должностных лиц *. </text:p>
      <text:p text:style-name="P24">* Должностное лицо — человек, выполняющий обязанности по управлению <text:soft-page-break/>государством.</text:p>
      <text:p text:style-name="P24"/>
      <text:p text:style-name="P24">В народном собрании участвовали все свободные мужчины афиняне. Правителей и командующих войсками избирали из богатых афинян, независимо от их знатности.</text:p>
      <text:p text:style-name="P1">Реформы Солона не изменили положения рабов, привезённых в Афины из других стран и областей Греции. Оно осталось таким же тяжёлым, каким было прежде.</text:p>
      <text:p text:style-name="P1">9. Афинские граждане. После реформ Солона население Аттики делилось на граждан-афинян* и на рабов.</text:p>
      <text:p text:style-name="P1"/>
      <text:p text:style-name="P24">* Граждане — люди, пользующиеся правами, установленными законом, и несущие обязанности перед государством.</text:p>
      <text:p text:style-name="P1"/>
      <text:p text:style-name="P1">Граждане были свободны, могли владеть рабами и другим имуществом, участвовали в народном собрании, а богатые граждане могли быть избраны на различные государственные должности.</text:p>
      <text:p text:style-name="P1">Рабы были совершенно бесправны. Они считались имуществом своих господ.</text:p>
      <text:p text:style-name="P1">Хотя вражда между знатью и демосом не прекратилась после реформ, но и те и другие стремились держать в повиновении своих рабов и приобретать новых. Поэтому и аристократы, и демос хотели укрепить Афинское государство, и особенно его вооружённые силы.</text:p>
      <text:p text:style-name="P1">Все афинские граждане обязаны были служить в войске или во флоте. Они приносили торжественную клятву-присягу — выполнить свой долг перед родиной.</text:p>
      <text:p text:style-name="P1">Во время войны граждане являлись на службу со своим вооружением. Феты — бедняки — служили легковооружёнными воинами в пехоте или матросами и гребцами на военных кораблях; флот получил отличных моряков. Зажиточные крестьяне, которые могли купить доспехи, служили в тяжеловооружённой пехоте. Они составляли основную силу афинского войска. Богатые люди служили в коннице и снаряжали корабли.</text:p>
      <text:p text:style-name="P1"/>
      <text:p text:style-name="P1">В VIII—VI веках до н. э. в Афинах установился рабовладельческий строй и образовалось рабовладельческое государство. Оно укрепляло господство афинских рабовладельцев над привезёнными в Аттику рабами.</text:p>
      <text:p text:style-name="P1"/>
      <text:p text:style-name="P1">КЛЯТВА АФИНСКИХ ЮНОШЕЙ.</text:p>
      <text:p text:style-name="P1"/>
      <text:p text:style-name="P1">(Дошла до нас в надписи IV века до н. э.)</text:p>
      <text:p text:style-name="P1"/>
      <text:p text:style-name="P1">Я не наложу позора на это священное оружие и никогда не покину своего товарища в битве, где бы я ни стоял. Я буду сражаться за мой очаг и оставлю после себя отечество не ослабевшим, но более могущественным и сильным. И сам и вместе со всеми я буду подчиняться законам как ныне действующим, так и тем, которые будут действовать в будущем. Я буду чтить отечественные святыни. Да будут свидетелями клятвы боги, границы моего отечества, пшеничные и ячменные поля, виноградники и оливки!</text:p>
      <text:p text:style-name="P1"/>
      <text:p text:style-name="P1">Вопросы и задания.</text:p>
      <text:p text:style-name="P1">1. Из кого состоял демос в Афинах?</text:p>
      <text:p text:style-name="P1">2. Почему были произведены реформы Солона?</text:p>
      <text:p text:style-name="P1">3. Какой части населения Аттики не коснулись реформы Солона?</text:p>
      <text:p text:style-name="P1">4. Чьи интересы защищало Афинское государство до реформ Солона и чьи после реформ?</text:p>
      <text:p text:style-name="P1"><text:soft-page-break/>5. Какими правами пользовались граждане в Афинах и какие они несли обязанности?</text:p>
      <text:p text:style-name="P1">6. Сосчитайте, в каком году исполнилось 2500 лет со времени реформ Солона.</text:p>
      <text:p text:style-name="P1"/>
      <text:p text:style-name="P1">§ 31. СПАРТАНСКОЕ РАБОВЛАДЕЛЬЧЕСКОЕ ГОСУДАРСТВО В VIII—VI ВЕКАХ ДО Н. Э.</text:p>
      <text:p text:style-name="P1">(Карта № 5.)</text:p>
      <text:p text:style-name="P1"/>
      <text:p text:style-name="P1">1. Природа и население Южного Пелопоннеса. На юго-востоке Пелопоннеса находится область Лаконика. В центре её лежит долина, с трёх сторон окружённая горами. Здесь очень плодородные земли, хорошие пастбища, протекает река. Ещё благоприятнее для земледелия и скотоводства были природные условия в соседней области — Мессении.</text:p>
      <text:p text:style-name="P1">Вторгшиеся в Грецию дорийцы завоевали Лаконику.</text:p>
      <text:p text:style-name="P1">Завоеватели построили свои посёлки поблизости один от другого. Из этих посёлков образовался город, названный Спартой, а завоеватели стали называться спартанцами.</text:p>
      <text:p text:style-name="P1">После долгих войн спартанцы завоевали и Мессению.</text:p>
      <text:p text:style-name="P1">2. Классы и классовая борьба в Спарте. Спартанцы обратили большую часть покорённого населения в рабство. Рабов называли здесь илотами. Дети илотов также становились рабами.</text:p>
      <text:p text:style-name="P1">Сами завоеватели составили класс рабовладельцев. Каждый спартанец получал участок земли и несколько семей илотов, обрабатывавших эту землю.</text:p>
      <text:p text:style-name="P1">Илоты ненавидели своих угнетателей — спартанцев. Стремясь освободиться от гнёта, они много раз поднимали восстания.</text:p>
      <text:p text:style-name="P1">Одно из восстаний произошло в VII веке до н. э. в Мессении. Восставшие потерпели в бою поражение. Часть их укрылась на вершине горы.</text:p>
      <text:p text:style-name="P1">Спартанцы осадили убежище илотов. Ночью во время грозы спартанцы вскарабкались под проливным дождём на гору. На вершине при свете молний завязалась битва. Сражались не только сами илоты, но и их жёны. Древний писатель рассказывает: «Устремились на врагов и женщины с камнями в руках, схватывая и всякие другие предметы, которыми могли бросать во врагов. Они взялись за оружие и этим ещё больше зажгли в мужчинах смелость, когда те увидели, что и женщины предпочитают лучше умереть вместе с ними, чем стать рабынями».</text:p>
      <text:p text:style-name="P1">Три дня шёл непрерывный бой на вершине горы. Восставшие были окружены, их положение было безнадёжным. Но спартанцы, встретив отчаянное сопротивление илотов и боясь больших потерь, согласились пропустить их, если они уйдут из Мессении. Героической борьбой часть илотов освободилась от рабства, но была вынуждена навсегда покинуть родину.</text:p>
      <text:p text:style-name="P1">Спартанцы, чтобы предупредить дальнейшие восстания, беспощадно убивали самых сильных и смелых илотов.</text:p>
      <text:p text:style-name="P1">Борьба илотов и спартанцев была борьбой между двумя непримиримыми классами — рабами и рабовладельцами; это была классовая борьба.</text:p>
      <text:p text:style-name="P1">3. Управление и войско в Спарте. Илотов было много больше, чем спартанцев. Чтобы сохранить своё господство над илотами, спартанцам было необходимо государство — войско, законы, суд.</text:p>
      <text:p text:style-name="P1">Вся власть в Спартанском государстве принадлежала спартанцам. На собрании они избирали совет старейшин из числа знатных спартанцев, не моложе шестидесяти лет. Входили в совет и два царя, командовавшие войском. Совет решал важнейшие дела и судил провинившихся.</text:p>
      <text:p text:style-name="P1">Все спартанцы, способные носить оружие, были воинами. Закон запрещал им заниматься каким-либо другим делом, кроме военного. Спартанцы были хорошо вооружены (рис. 84). Сражались спартанцы пешими. Идя в бой, они строились тесными рядами; такое <text:soft-page-break/>построение пехоты называлось фалангой. Фаланга под звуки флейт и хоровых песен стройными рядами двигалась на неприятеля; казалось, что движется ощетинившаяся копьями стена сомкнутых щитов.</text:p>
      <text:p text:style-name="P1">4. Быт спартанцев. Спартанцы, живя среди ненавидевших их илотов, почти не выпускали из рук оружия. Древний писатель говорил, что спартанец «всегда держит в руках копьё, чтобы оказаться сильнее илота, если тот взбунтуется». Даже в мирное время спартанцы жили так же, как на войне. Целые дни они проводили в военных лагерях; там они занимались маршировкой, бегом, метанием копья и другими военными упражнениями.</text:p>
      <text:p text:style-name="P1">Говорить спартанцы должны были кратко и точно. Например, одна спартанская женщина сказала своему сыну, уходившему на войну: «Со щитом или на щите», В Спарте считалось позором потерять щит, а тело воина, доблестно павшего в бою, приносили на щите. Краткую и ясную речь мы называем лаконйчной, то есть такой, какая была в Лаконике.</text:p>
      <text:p text:style-name="P1">5. Воспитание спартанцев. Спартанских мальчиков уже с детства готовили к беспощадной борьбе с илотами. Их воспитывали как воинов и преданных защитников своего класса — рабовладельцев. Мальчики жили в суровых условиях, закалявших их тело. Почти всё их время было занято физическими упражнениями*.</text:p>
      <text:p text:style-name="P1"/>
      <text:p text:style-name="P25">* Слова жить по-спартански значат закалять и укреплять своё тело, не бояться холода и лишений.</text:p>
      <text:p text:style-name="P1"/>
      <text:p text:style-name="P1">Дети и юноши должны были беспрекословно выполнять все приказания старших. Говорить они могли только тогда, когда им это разрешали взрослые. Греки шутили, что чаще услышишь голос каменных статуй, чем голос спартанских мальчиков.</text:p>
      <text:p text:style-name="P1">Чтобы воспитать у юношей находчивость и жестокость, им поручали выслеживать и убивать илотов, недовольных господством спартанцев.</text:p>
      <text:p text:style-name="P1">Спартанские юноши вырастали сильными, смелыми и выносливыми, но очень жестокими, грубыми, едва умеющими читать и писать.</text:p>
      <text:p text:style-name="P1"/>
      <text:p text:style-name="P1">ВОСПИТАНИЕ СПАРТАНЦЕВ.</text:p>
      <text:p text:style-name="P1"/>
      <text:p text:style-name="P1">Из сочинения древнегреческого историка Плутарха.</text:p>
      <text:p text:style-name="P1">Отец приносил своего ребёнка туда, где сидели старейшины, осматривавшие ребёнка. Если он оказывался крепким и здоровым, они разрешали отцу кормить его, выделив ему при этом земельный участок; если же ребёнок был слаб или уродлив, его кидали в пропасть.</text:p>
      <text:p text:style-name="P1">Всех мальчиков, которым только исполнилось семь лет, собирали вместе и делили на группы. Они жили и ели вместе на равных условиях и приучались играть и проводить время друг с другом. Начальником группы становился тот, кто отличался среди других понятливостью и смелостью в военных состязаниях. Остальным следовало брать с него пример, слушаться его приказаний и мужественно переносить его наказания, так что школа эта была школой послушания.</text:p>
      <text:p text:style-name="P1">Чтению и письму они учились лишь в той мере, в какой без этого нельзя было обойтись; остальное же их воспитание сводилось к тому, чтобы беспрекословно слушаться, быть выносливым в беде и побеждать в борьбе. Поэтому с летами их воспитание становилось суровее — <text:s/>им наголо остригали волосы, приучали ходить босыми и играть без одежды. Когда им исполнялось двенадцать лет, они получали на год по одному плащу. Их кожа была грубой. Они обычно не мылись тёплой водой. Спали они вместе на подстилках из тростника, который ломали для себя голыми руками, без помощи ножа. Двадцатилетние юноши начальствовали над своими подчинёнными в драках и распоряжались ими. Пища мальчиков была очень скудная, их приучали собственными силами бороться с лишениями и <text:soft-page-break/>быть смелыми и ловкими.</text:p>
      <text:p text:style-name="P1"/>
      <text:p text:style-name="P1">Вопросы и задания.</text:p>
      <text:p text:style-name="P1">1. Какие были классы в Спарте? Чем состав населения в Спарте отличался от состава населения в Аттике?</text:p>
      <text:p text:style-name="P1">2. В чём выражалась классовая борьба в Спарте?</text:p>
      <text:p text:style-name="P1">3. Чьи интересы защищало государство в Спарте?</text:p>
      <text:p text:style-name="P1">4. Что было главной целью воспитания мальчиков в Спарте? Докажите это на примерах. Что в воспитании спартанцев вам нравится и что нет?</text:p>
      <text:p text:style-name="P1"/>
      <text:p text:style-name="P1">§ 32. ОБРАЗОВАНИЕ ГОРОДОВ-ГОСУДАРСТВ В ГРЕЦИИ И НА БЕРЕГАХ СРЕДИЗЕМНОГО И ЧЁРНОГО МОРЕЙ.</text:p>
      <text:p text:style-name="P1">(Карты № 5 и 6.)</text:p>
      <text:p text:style-name="P1">Вспомните: какие территории были заселены греками к началу I тысячелетия до н. э. (§ 24, п. 4); покажите их на карте.</text:p>
      <text:p text:style-name="P1"/>
      <text:p text:style-name="P1">1. Города-государства. В VIII—VI веках до н. э., одновременно с образованием государств в Афинах и Спарте, возникли рабовладельческие государства и в других греческих городах. Самостоятельное государство образовалось почти в каждом городе; кроме города, оно включало окрестные деревни. Такие государства называются городами-государствами. На Пелопоннесе самым могущественным из них была Спарта. Самым большим и богатым городом-государством Средней Греции были Афины.</text:p>
      <text:p text:style-name="P1">В городах-государствах шла ожесточённая борьба за власть и за землю между демосом и аристократами. Во многих городах, как и в Афинах, демос добился отмены долгового рабства и получил право участвовать в управлении государством. В других же городах-государствах аристократы удерживали власть в своих руках и сурово расправлялись с демосом. Тяжёлое и бесправное положение демоса в таких городах-государствах хорошо показал в басне греческий поэт Гесиод, живший в конце VIII — <text:s/>начале VII века до н. э. (см. приложение к § 32).</text:p>
      <text:p text:style-name="P1">2. Развитие ремёсел и торговли в Греции. В городах-государствах, расположенных возле удобных гаваней, быстро развивались ремёсла и торговля. Производством шерстяных тканей славился Милет — самый крупный греческий город в Малой Азии. Лучшее оружие производили в городе Коринфе. (Вспомните, какими изделиями славились Афины, § 29—30, п. 3.)</text:p>
      <text:p text:style-name="P1">Греки научились строить прочные деревянные корабли, ходившие на вёслах и под парусами. На них греческие купцы возили в заморские страны изделия ремесленников (рис. 86).</text:p>
      <text:p text:style-name="P1">3. Образование греческих колоний. Первоначально греческие корабли приставали на короткое время к чужим берегам и купцы обменивали изделия Греции на товары, в которых она нуждалась: на хлеб, скот, шерсть, рыбу, а также на рабов. Затем греческие города-государства стали основывать свои постоянные колонии* на побережьях Средиземного и Чёрного морей.</text:p>
      <text:p text:style-name="P1"/>
      <text:p text:style-name="P26">* Колония — поселение людей, переселившихся из другой страны. Не следует смешивать с другим значением слова «колония» — страна, захваченная капиталистическим государством.</text:p>
      <text:p text:style-name="P1"/>
      <text:p text:style-name="P1">В Греции в VIII—VI веках до н. э. было немало желающих переселиться в заморские страны. Ремесленники и торговцы рассчитывали найти в этих странах сбыт своим товарам. <text:soft-page-break/>Бедняков гнала туда нужда. Гесиод писал, что они уезжали, «чтобы от долгов освободиться и голода злого избегнуть».</text:p>
      <text:p text:style-name="P1">Ожесточённая борьба между демосом и аристократами также заставляла греков покидать родные места. При победе знати её противники принуждены были бежать из Греции, спасаясь от мести победителей. Демос, добившись власти, изгонял враждебных ему аристократов.</text:p>
      <text:p text:style-name="P1">4. Жизнь населения в колониях. Переселяясь в другие страны, греки не удалялись далеко от моря. На берегу удобной бухты или в устье большой реки они строили город и окружали его крепостной стеной.</text:p>
      <text:p text:style-name="P1">Греки силой забирали плодородные земли вблизи колоний, а захваченных в плен местных жителей обращали в рабов. Крестьяне и рабы обрабатывали землю, разводили на ней виноградники, пасли скот. В колониях работали ремесленники; купцы в колониях торговали с племенами, жившими в глубине страны.</text:p>
      <text:p text:style-name="P1">К V веку до н. э. на морских берегах от Испании до Кавказа образовались сотни греческих колоний. Один древний писатель сказал, что греки сидели в своих колониях на берегу моря, как лягушки сидят вокруг пруда.</text:p>
      <text:p text:style-name="P1">Почти в каждой колонии было самостоятельное рабовладельческое государство. Оно имело своё войско, чеканило свою монету (рис. 87). Многие колонии не уступали по величине большим городам Греции.</text:p>
      <text:p text:style-name="P1">Жители колоний поддерживали связи с Грецией, а тот город, который основал их колонию, они называли «мать-город». Где бы ни жили греки, они считали себя одним народом и называли себя эллинами, а Грецию — Элладой.</text:p>
      <text:p text:style-name="P1">5. Значение образования колоний. Возникновение колоний имело большое значение и для Греции, и для тех стран, где они возникли.</text:p>
      <text:p text:style-name="P1">В Греции благодаря торговле с колониями увеличился спрос на изделия ремесленников, а это способствовало развитию ремесла. Приток в Грецию рабов из колоний вёл к росту в ней числа рабов. В странах, где возникали греческие колонии, быстрее развивались торговля и ремёсла, местные племена быстрее переходили от первобытнообщинного строя к рабовладельческому.</text:p>
      <text:p text:style-name="P1">В нашей стране, на берегах Чёрного и Азовского морей, сохранились развалины многих греческих городов. Археологи находят здесь греческие монеты, изделия ремесленников, остатки крепостных стен, домов, храмов и другие вещественные памятники. На берегу Керченского пролива, соединяющего Чёрное и Азовское моря, стоял один из наиболее древних и крупных греческих городов — Пантикапей.</text:p>
      <text:p text:style-name="P1"/>
      <text:p text:style-name="P1">БАСНЯ ГЕСИОДА.</text:p>
      <text:p text:style-name="P1">Кого поэт изобразил под видом соловья и ястреба?</text:p>
      <text:p text:style-name="P1">Вот что однажды сказал соловью пестроглазому ястреб,</text:p>
      <text:p text:style-name="P1">Когти вонзивши в него и неся его в тучах высоких.</text:p>
      <text:p text:style-name="P1">Жалко пищал соловей, пронзённый кривыми когтями.</text:p>
      <text:p text:style-name="P1">Тот же с властительной речью такою к нему обратился:</text:p>
      <text:p text:style-name="P27">«Что ты, несчастный, пищишь? </text:p>
      <text:p text:style-name="P27">Ведь намного тебя я сильнее, </text:p>
      <text:p text:style-name="P27">Как ты не пой, а тебя унесу я, куда мне угодно.</text:p>
      <text:p text:style-name="P1">И пообедать могу я тобой, и пустить на свободу».</text:p>
      <text:p text:style-name="P1"/>
      <text:p text:style-name="P1">Вопросы и задания.</text:p>
      <text:p text:style-name="P1">1. Почему в Греции возникли государства? При ответе на этот вопрос используйте примеры из истории Афин и Спарты.</text:p>
      <text:p text:style-name="P1"><text:soft-page-break/>2. Как различалось управление в греческих городах-государствах? Как возникли эти различия? Используйте примеры из истории Афин.</text:p>
      <text:p text:style-name="P1">3. Почему греки основывали свои колонии в чужих странах?</text:p>
      <text:p text:style-name="P1">4. Сравните жизнь греков в два периода их истории — в XI—IX веках до н. э. и в VIII—VI веках до н. э.</text:p>
      <text:p text:style-name="P1">а) Покажите на карте расселение греков в гомеровское время и в VI веке до н. э.</text:p>
      <text:p text:style-name="P1">б) Какие изменения произошли в сельском хозяйстве, ремесле и торговле?</text:p>
      <text:p text:style-name="P1">в) Какие изменения произошли в том строе, которым жили греки?</text:p>
      <text:p text:style-name="P1">г) Какие изменения произошли в управлении?</text:p>
      <text:p text:style-name="P1">д) Какие из этих изменений являются важнейшими? Ответить на вопросы в), г) и д) вам поможет название главы VII.</text:p>
      <text:p text:style-name="P1"/>
      <text:p text:style-name="P1">ГЛАВА VIII.</text:p>
      <text:p text:style-name="P1">ГРЕКО-ПЕРСИДСКИЕ ВОИНЫ И РАЗВИТИЕ РАБСТВА В ГРЕЦИИ.</text:p>
      <text:p text:style-name="P1"/>
      <text:p text:style-name="P1">§ 33. НАШЕСТВИЯ ВОЙСК ПЕРСОВ НА ГРЕЦИЮ.</text:p>
      <text:p text:style-name="P1">(Карта № 5 и карты на стр. 126 и 130.)</text:p>
      <text:p text:style-name="P1">Вспомните: из кого состояло и как было организовано войско в Афинах (§ 29—30, п. 9).</text:p>
      <text:p text:style-name="P1"/>
      <text:p text:style-name="P1">В начале V века до н. э. Греции угрожала опасность потерять свою независимость. Как грозная туча, надвигались на неё с востока завоеватели — персы.</text:p>
      <text:p text:style-name="P1">1. Персидское царство. Персидское рабовладельческое государство возникло в середине VI века до н. э. в Азии, к северо-востоку от Персидского залива.</text:p>
      <text:p text:style-name="P1">Во второй половине VI — начале V века до н. э. персы завоевали всю Западную Азию до реки Инда, а также Египет. Под властью персидского царя образовалось такое огромное государство, какого до тех пор никогда не было. Царь называл себя «владыкой всех людей от восхода до заката».</text:p>
      <text:p text:style-name="P1">Наибольшего могущества Персия достигла при царе Дарии / в конце VI — начале V века до н. э. (рис. 89).</text:p>
      <text:p text:style-name="P1">Войска персидского царя считались непобедимыми. У персов была отличная конница, а персидские стрелки из лука славились своей меткостью.</text:p>
      <text:p text:style-name="P1">2. Положение народов, покорённых персами. Покорённые персами народы должны были платить огромную дань, строить дороги и царские дворцы, давать воинов в царское войско. Сборщики дани так беспощадно обирали население, что города и селения выглядели после сбора дани, как после вражеского нашествия. Зато целые подвалы во дворцах царя были заполнены золотом. Персидские рабовладельцы захватывали себе большие имения в разных частях царства.</text:p>
      <text:p text:style-name="P1">Население, покорённое персами, ненавидело своих угнетателей. Восстания в разных частях царства были почти непрерывными. Восстали и греческие города в Малой Азии во главе с Милетом. Царь Дарий жестоко подавил восстание. Милет был полностью разрушен, а жители города обращены в рабство.</text:p>
      <text:p text:style-name="P1">Дарий I стремился к господству над всей Грецией. Он завоевал северное побережье Эгейского моря и большую часть островов между Малой Азией и Грецией. Владения персидского царя подступили к самой Греции.</text:p>
      <text:p text:style-name="P1">3. Высадка персов на Марафонской равнине. В 490 году до н. э. персидское войско переправилось на кораблях через Эгейское море. Оно высадилось в Аттике, на Марафонской равнине, всего в сорока километрах от Афин.</text:p>
      <text:p text:style-name="P1">Быстро собралось афинское войско. Во главе со своими стратегами — военачальниками — оно тоже подошло к Марафонской равнине. Стратеги поручили <text:soft-page-break/>командование войском самому опытному среди них — Мильтиаду.</text:p>
      <text:p text:style-name="P1">Греков было значительно меньше, чем персов. Они заняли позиции на холмах, недоступных для конницы. Персы расположились на равнине, ближе к своим кораблям (см. план на стр. 128).</text:p>
      <text:p text:style-name="P1">Около недели противники простояли друг против друга. Затем персы решили погрузить часть своих войск на суда, высадиться у Афин и неожиданным нападением захватить город. Они думали, что греки не осмелятся сразиться и с оставшимся на равнине войском.</text:p>
      <text:p text:style-name="P1">Ночью конница персов была погружена на суда. Но греческие разведчики уже утром сообщили об этом стратегам. Греческое войско, построившись фалангой, двинулось на равнину против персов.</text:p>
      <text:p text:style-name="P28">4. Марафонская битва. Пехота персов также выстроилась для боя. В центре персидского войска стояли лучшие войска. Мильтиад, зная об этом, сосредоточил главные силы афинян на краях фаланги. Афиняне, запев боевую песню, стройными рядами пошли на персов. Их встретил целый град стрел персидских лучников. Под стрелами врагов афиняне стремительно атаковали* персов.</text:p>
      <text:p text:style-name="P28"/>
      <text:p text:style-name="P48">* Атака — нападение на противника в бою; атаковать — напасть на противника.</text:p>
      <text:p text:style-name="P48"/>
      <text:p text:style-name="P28">Мужество и силу придавала им мысль, что они сражаются за родину, за жизнь и свободу матерей, жён и детей.</text:p>
      <text:p text:style-name="P1">Отборные отряды персов прорвали слабую середину афинской фаланги и уже торжествовали победу. Но в это время сильные края греческой фаланги обратили в бегство сражавшихся с ними персов, а затем напали с двух сторон и на отборные отряды противника. Персы не выдержали натиска и побежали к своим кораблям. Спешно погрузившись на суда, они покинули Грецию.</text:p>
      <text:p text:style-name="P1">Первое нападение персов на Грецию было отражено.</text:p>
      <text:p text:style-name="P1">5. Вторжение войск Ксеркса в Грецию. Через десять лет после Марафонской битвы, в 480 году до н. э., огромное войско персов вновь двинулось на Грецию. Во главе его стоял Ксеркс, ставший царём Персии после смерти своего отца Дария I. Ксеркс говорил: «Мы наложим иго рабства как на виновных перед нами (то есть сражавшихся с персами — Ред.), так и невинных». В войске Ксеркса, кроме персов, были воины почти из всех стран, подвластных персидскому царю: ассирийцы, египтяне, вавилоняне, малоазийские греки и многие другие. Они неохотно шли завоёвывать Грецию для персидского царя.</text:p>
      <text:p text:style-name="P1">Войско Ксеркса, переправившись на Балканский полуостров, двинулось вдоль берега моря и без боя заняло Северную Грецию. Флот персов плыл недалеко от берегов. Он состоял из больших, тяжёлых кораблей, приспособленных для плавания в открытом море.</text:p>
      <text:p text:style-name="P1">Греческие города послали навстречу персам небольшие военные отряды. Спартанцы прислали 300 воинов с царём Леонидом во главе. Объединённый отряд греков под командованием Леонида занял узкий Фермопильский проход и преградил персам путь из Северной Греции в Среднюю (см. план на стр. 129).</text:p>
      <text:p text:style-name="P1">Ксеркс отправил к Леониду послов с требованием сложить оружие и отдать его персам. На это Леонид ответил Ксерксу: «Приди и возьми». Один из послов, желая напугать греков огромной численностью персидского войска, сказал: «Наши стрелы и дротики закроют от вас солнце». Тогда грек ответил: «Ну что же, мы будем сражаться в тени».</text:p>
      <text:p text:style-name="P1">6. Бой у Фермопил. Два дня персы атаковали малочисленный отряд греков. Военачальники персов бичами гнали своих воинов в битву. Греки отразили все атаки. Но ночью изменник провёл персов тропинками через горы. Леонид, видя, что враг окружает греков, приказал отступить всем, кроме спартанцев. Спартанцы пали в неравном бою, но <text:soft-page-break/>задержали персов и дали возможность остальным грекам уйти.</text:p>
      <text:p text:style-name="P1">Позднее Леониду и его воинам был поставлен на месте сражения памятник с фигурой льва. На памятнике была вырезана надпись:</text:p>
      <text:p text:style-name="P1">Путник, поведай спартанцам о нашей кончине: Верны законам своим, здесь мы костьми полегли.</text:p>
      <text:p text:style-name="P1">Персы заняли Среднюю Грецию и подступили к Афинам. Афиняне покинули свой город. Женщин, стариков, детей и рабов они перевезли на соседний остров Саламин под защиту флота. С кораблей и с острова афиняне видели, как пылал их родной город, подожжённый персами по приказу Ксеркса.</text:p>
      <text:p text:style-name="P1"/>
      <text:p text:style-name="P1">Вопросы и задания.</text:p>
      <text:p text:style-name="P1">1. Найдите на рис. 88 первоначальную территорию Персии и завоёванные персами территории. Какие известные вам страны были завоёваны Персией?</text:p>
      <text:p text:style-name="P1">2. Каковы были причины победы греков в Марафонской битве?</text:p>
      <text:p text:style-name="P1">3. В чём была слабость огромного войска Ксеркса?</text:p>
      <text:p text:style-name="P1">4. Сколько лет прошло от реформ Солона до вторжения Ксеркса в Грецию? Сколько лет назад была Марафонская битва? Сколько лет назад было сражение при Фермопилах?</text:p>
      <text:p text:style-name="P1"/>
      <text:p text:style-name="P1">§ 34. ПОБЕДА ГРЕКОВ В ВОЙНЕ С ПЕРСАМИ.</text:p>
      <text:p text:style-name="P1">(Карта № 5 и карта на стр. 130.)</text:p>
      <text:p text:style-name="P1"/>
      <text:p text:style-name="P1">1. Перед решающей битвой. Афиняне не пали духом после того, как персы заняли Среднюю Грецию и разрушили их родной город. Они решили сражаться до последних сил за свою независимость. Все мужчины, способные носить оружие, ушли в войско или на военные корабли.</text:p>
      <text:p text:style-name="P1">Главную надежду афиняне возлагали на свой флот. Ещё готовясь к войне с персами, они построили по совету афинянина Фемистокла 200 военных кораблей. На кораблях было по три ряда вёсел с каждой стороны; поэтому их называли триерами. Каждым веслом гребло несколько человек. Триеры мелко сидели в воде и легко плавали среди скал и мелей. Афинским флотом командовал Фемистокл, избранный стратегом.</text:p>
      <text:p text:style-name="P1">Военные корабли греков были объединены в один флот. У афинян было больше кораблей, чем у остальных городов-государств.</text:p>
      <text:p text:style-name="P1">Флот греков стоял в узком Саламинском проливе. Греки хорошо знали в нём мели и подводные скалы. Пролив был лучшим местом для боя с персидским флотом. Однако спартанцы, напуганные большим числом персидских кораблей, предлагали отвести флот к берегам Южной Греции. Тогда Фемистокл послал ночью известие Ксерксу, что греческий флот хочет уйти от Саламина. Ксеркс, уверенный в победе своего многочисленного флота, приказал ему сразиться с греками.</text:p>
      <text:p text:style-name="P1">2. «Вперёд, сыны Эллады! Спасайте родину!» Персидский флот вошёл в Саламинский пролив. Ксеркс, окружённый своими вельможами, наблюдал с высокого берега Аттики, как его корабли сближались с греческими.</text:p>
      <text:p text:style-name="P1">С другого берега пролива смотрели на начинавшуюся битву афиняне — старики и женщины. Греки решили победить или умереть: при их отступлении семьи афинян попали бы в рабство.</text:p>
      <text:p text:style-name="P1">Едва персидские корабли вошли в наиболее узкую часть пролива, как греческие гребцы разом ударили вёслами и их суда устремились на корабли персов.</text:p>
      <text:p text:style-name="P1">Подвижные греческие триеры ломали вёсла у кораблей противника, пробивали их борта своими носами. Строй персидских кораблей нарушился, задние корабли сталкивались с шедшими впереди. Суда персов Садились на мели, разбивались о подводные камни и друг <text:soft-page-break/>о друга. Грекам удалось потопить корабль, на котором находился предводитель персов, и лишить их единого командования. Было потоплено свыше 200 кораблей персов. Остатки персидского флота отступили.</text:p>
      <text:p text:style-name="P1">Цветная иллюстрация VIII. Саламинский бой. Картина. Греческая триера пробивает своим носом борт корабля персов. На переднем плане (слева) тонущий корабль, справа — выступающая над водой скала. Вдали сбившиеся в кучу персидские корабли. Их атакуют греческие триеры.</text:p>
      <text:p text:style-name="P1">Знаменитый греческий поэт Эсхил, участник Саламинской битвы, описал её в своём произведении «Персы» (см. приложение к § 34).</text:p>
      <text:p text:style-name="P1">3. Изгнание персов из Греции. Победа при Саламине имела важнейшее значение для всего хода войны. Ксеркс боялся, что греческий флот преградит ему возвращение в Персию. Он поспешно покинул Грецию и вернулся в Персию с частью своего войска.</text:p>
      <text:p text:style-name="P1">В следующем, 479 году до н. э. объединённые войска греков выступили против оставшегося в Греции войска персов. Сражение между ними произошло возле города Платеи, в Средней Греции. Греки разбили персидское войско, а затем окончательно изгнали персов из Греции.</text:p>
      <text:p text:style-name="P1">4. Афинский морской союз и окончание войны. Греко-персидская война не закончилась изгнанием персов из Греции, а продолжалась ещё 30 лет. Греки вели её за освобождение греческих городов, расположенных на островах и на восточном побережье Эгейского моря.</text:p>
      <text:p text:style-name="P1">Многие приморские греческие города-государства заключили между собой союз. У них был общий военный флот. Каждый союзник должен был построить и вооружить определённое число кораблей и платить денежный взнос в казну* союза.</text:p>
      <text:p text:style-name="P1"/>
      <text:p text:style-name="P29">* Казна — денежные и иные средства государства.</text:p>
      <text:p text:style-name="P1"/>
      <text:p text:style-name="P1">Находившиеся под властью персов греческие города также присоединялись один за другим к союзу.</text:p>
      <text:p text:style-name="P1">Самым сильным из союзников были Афины. Афиняне распоряжались общей казной, афинские стратеги командовали объединённым флотом и войсками союза. Он и стал называться Афинским морским союзом.</text:p>
      <text:p text:style-name="P1">Объединённые силы греков нанесли ряд тяжёлых поражений флоту и войскам персов.</text:p>
      <text:p text:style-name="P1">Царь Персии был вынужден заключить мир и признать независимость греческих городов. Военным кораблям персов было запрещено плавать в Эгейском море.</text:p>
      <text:p text:style-name="P1"/>
      <text:p text:style-name="P1">Почему маленькая и раздробленная на города-государства Греция победила огромную могущественную Персию?</text:p>
      <text:p text:style-name="P1"/>
      <text:p text:style-name="P1">Греки защищали родину и боролись за свою свободу и свободу своих семей. Персидские же воины должны были против своей воли завоёвывать Грецию для царя персов. Поэтому греческие войска и флот сражались более мужественно и стойко, чем персидские.</text:p>
      <text:p text:style-name="P1">Греки, боровшиеся с персами, объединили свои силы и сообща сражались с захватчиками.</text:p>
      <text:p text:style-name="P1">Развитие в Греции ремёсел позволило изготовить хорошее вооружение для воинов, а развитие мореплавания позволило построить и снарядить сильный флот.</text:p>
      <text:p text:style-name="P1"/>
      <text:p text:style-name="P1"/>
      <text:p text:style-name="P1"/>
      <text:p text:style-name="P1"><text:soft-page-break/>ИЗ ПРОИЗВЕДЕНИЯ ЭСХИЛА «ПЕРСЫ».</text:p>
      <text:p text:style-name="P1"/>
      <text:p text:style-name="P1">Не к бегству</text:p>
      <text:p text:style-name="P1">Готовясь, пели эллины свой гимн</text:p>
      <text:p text:style-name="P1">Священный, но стремясь отважно в бой.</text:p>
      <text:p text:style-name="P1">Труба у них всех к битве побудила!</text:p>
      <text:p text:style-name="P1">И дружно вдруг они морские волны</text:p>
      <text:p text:style-name="P1">Ударом вёсел вспенили своих.</text:p>
      <text:p text:style-name="P1">Их правое крыло шло впереди,</text:p>
      <text:p text:style-name="P1">Порядок соблюдая, а за ним</text:p>
      <text:p text:style-name="P1">Весь флот спешил, и слышен в то же время</text:p>
      <text:p text:style-name="P1">Был громкий крик: «Вперёд, сыны Эллады!</text:p>
      <text:p text:style-name="P1">Спасайте родину, спасайте жён,</text:p>
      <text:p text:style-name="P1">Детей своих, богов отцовских храмы,</text:p>
      <text:p text:style-name="P1">Гробницы предков, бой теперь — за всё!»</text:p>
      <text:p text:style-name="P1">Навстречу им неслись и персов крики,</text:p>
      <text:p text:style-name="P1">Один корабль ударил медным носом</text:p>
      <text:p text:style-name="P1">В другой, и начал эллинский корабль</text:p>
      <text:p text:style-name="P1">Сраженье, сбив с вражеского судна</text:p>
      <text:p text:style-name="P1">Все украшенья... Всюду бой кипел.</text:p>
      <text:p text:style-name="P1">Сперва стояло твёрдо войско персов;</text:p>
      <text:p text:style-name="P1">Когда же скучились суда в проливе,</text:p>
      <text:p text:style-name="P1">И медными носами поражали</text:p>
      <text:p text:style-name="P1">Своих же — все тогда они погибли,</text:p>
      <text:p text:style-name="P1">А эллины искусно поражали</text:p>
      <text:p text:style-name="P1">Кругом их... И тонули корабли,</text:p>
      <text:p text:style-name="P1">И под обломками судов разбитых,</text:p>
      <text:p text:style-name="P1">Под кровью мёртвых — скрылась гладь</text:p>
      <text:p text:style-name="P1">морская.</text:p>
      <text:p text:style-name="P1">Покрылись трупами убитых скалы</text:p>
      <text:p text:style-name="P1">И берега, и вражеское войско</text:p>
      <text:p text:style-name="P1">В нестройном бегстве всё отплыть спешило.</text:p>
      <text:p text:style-name="P1"/>
      <text:p text:style-name="P1">Вопросы и задания.</text:p>
      <text:p text:style-name="P1">1. Определите по карте на стр. 130, все ли греческие города воевали с персами.</text:p>
      <text:p text:style-name="P1">2. Составьте рассказ о Саламинском бое от имени грека — его участника.</text:p>
      <text:p text:style-name="P1">3. Почему греки победили в войне с персами? Как победа демоса в Афинах в VI веке до н. э. и реформы Солона подготовили победу греков над персами?</text:p>
      <text:p text:style-name="P1">4. Какой год был следующим за 480 годом до н. э. Какой год предшествовал 480 году до н. э.? Сосчитайте, в каком году закончилась греко-персидская война, продолжавшаяся 30 лет после изгнания персов из Греции?</text:p>
      <text:p text:style-name="P1">5. Составьте таблицу сражений греков с персами по форме:</text:p>
      <text:p text:style-name="P30">Где было сражение<text:tab/></text:p>
      <text:p text:style-name="P30">Когда было<text:tab/></text:p>
      <text:p text:style-name="P30">Кто победил<text:tab/></text:p>
      <text:p text:style-name="P30">Какое оно имело значение в ходе войны</text:p>
      <text:p text:style-name="P1"/>
      <text:p text:style-name="P1">§ 35. РАБСТВО В ГРЕЦИИ В V ВЕКЕ ДО Н. Э.</text:p>
      <text:p text:style-name="P1">(Карта № 5.)</text:p>
      <text:p text:style-name="P1"><text:soft-page-break/>Вспомните: какой способ обращения людей в рабство был отменён в Афинах; почему и когда он был отменён (§ 29—30, п. 7, 8).</text:p>
      <text:p text:style-name="P1"/>
      <text:p text:style-name="P1">1. Торговля рабами. В Греции после её побед над Персией стало ещё больше рабов, чем было раньше.</text:p>
      <text:p text:style-name="P1">В V веке до н. э. почти во всех греческих городах были рынки рабов. На рынке продавали и покупали мужчин, женщин, подростков и маленьких детей. Покупатели осматривали «живой товар», щупали у рабов мускулы, заставляли их поднимать тяжести, бегать и прыгать. На груди раба висела дощечка. На ней было написано, сколько ему лет и что он умеет делать. Покупатель и продавец торговались о цене раба (рис. 96).</text:p>
      <text:p text:style-name="P1">2. Как в Греции люди становились рабами. Разными путями люди становились рабами и попадали для продажи на рынок.</text:p>
      <text:p text:style-name="P1">Ребёнок рабыни принадлежал тому, кому принадлежала его мать. Но таких детей было немного. Жизнь рабынь в Греции была настолько тяжела, что дети у них выживали редко.</text:p>
      <text:p text:style-name="P1">Гораздо больше рабов давала война. Греки обращали в рабство не только пленных воинов, но и захваченных во вражеской стране женщин и детей. Лишь во время одного из нападений на побережье Малой Азии афиняне захватили свыше 20 тысяч человек и продали их затем на рынках.</text:p>
      <text:p text:style-name="P1">Но и в мирное время свободный человек в Греции мог стать рабом. По морям плавали на быстроходных кораблях пираты — <text:s/>морские разбойники. Они перехватывали торговые и военные суда, нападали на приморские селения. Схваченных людей пираты продавали на рынках.</text:p>
      <text:p text:style-name="P1">3. Труд рабов. Рабы в Греции выполняли наиболее тяжёлую работу. Свободные греки, даже бедняки, не работали в рудниках и каменоломнях. Руду и мрамор добывали рабы. На серебряных рудниках, принадлежавших Афинскому государству, трудились тысячи рабов. Глубоко под землёй они выламывали руду короткими железными ломами и тяжёлыми молотами. Подземные коридоры были такими узкими и низкими, что работать в них приходилось полулёжа. Подростки-рабы ползком вытаскивали наружу тяжёлые корзины с добытой рудой.</text:p>
      <text:p text:style-name="P1">Наверху рабы дробили руду железными пестами в каменных ступках и размалывали её жерновами. Вращать жернова могли бы ослы, но рабовладельцы предпочитали и здесь труд рабов, так как он обходился дешевле.</text:p>
      <text:p text:style-name="P1">Много рабов было занято в ремесле.</text:p>
      <text:p text:style-name="P1">В мастерских рабам поручали несложную, но тоже наиболее тяжёлую работу. В гончарных мастерских рабы носили воду, глину и топливо, месили глину, вращали гончарный круг. Лепили же и расписывали посуду чаще свободные люди (рис. 97).</text:p>
      <text:p text:style-name="P1">В сельском хозяйстве было занято значительно меньше рабов, чем в ремесле. Крестьяне сами обрабатывали свои небольшие участки земли. Однако не только у владельцев имений, но и у многих крестьян были рабы. Они давили ногами и прессами виноград и оливки, носили на рынок тяжёлые корзины.</text:p>
      <text:p text:style-name="P1">4. Наказания рабов. Заставить рабов трудиться можно было только угрозами и наказаниями. За рабами наблюдал надсмотрщик. Едва раб начинал работать медленнее, чтобы передохнуть, как надсмотрщик ударами плети подгонял его. В конец плети часто был вшит кусочек свинца. Лишь у редких рабов плечи и спина не были покрыты шрамами от ударов плетьми.</text:p>
      <text:p text:style-name="P1">Страшно читать рассказ современника о том, каким мучениям хозяин подвергал рабов: «Плетьми бей, души, дави, жги, дери, крути суставы, можешь в ноздри уксус лить, класть кирпичи на живот, можешь всё».</text:p>
      <text:p text:style-name="P1"><text:soft-page-break/>5. Борьба рабов с рабовладельцами. Рабы как могли, мстили и вредили своим хозяевам: ломали инструменты, калечили скот, старались работать как можно хуже. Часто они пытались бежать от хозяев, хотя знали, что в случае поимки их подвергнут истязаниям. Нередко рабы убивали наиболее жестоких рабовладельцев. Иногда происходили и восстания рабов.</text:p>
      <text:p text:style-name="P1">В середине V века до н. э. сильное землетрясение разрушило город Спарту. Этим воспользовались илоты. Со всех сторон сбежались они в Спарту, надеясь застать рабовладельцев врасплох и расправиться с ними. Хотя спартанцы сумели отразить нападение, однако они не могли своими силами подавить восстание. Спартанцам пришлось просить помощи у рабовладельцев других городов-государств. Спартанские послы, бледные, напуганные, «именем богов» умоляли помочь в борьбе с илотами. Некоторые города-государства помогли спартанцам, однако часть илотов добилась освобождения и покинула Спарту.</text:p>
      <text:p text:style-name="P1">Ожесточённая классовая борьба между рабами и рабовладельцами шла во всей Греции.</text:p>
      <text:p text:style-name="P1"/>
      <text:p text:style-name="P1">Вопросы и задания.</text:p>
      <text:p text:style-name="P1">1. Как в Греции в V веке до н. э. обращали людей в рабство?</text:p>
      <text:p text:style-name="P1">2. Какие работы выполняли рабы в Греции?</text:p>
      <text:p text:style-name="P1">3. Почему рабовладельцы не могли доверить рабам ценные орудия труда и ценный скот?</text:p>
      <text:p text:style-name="P1">4. Как рабы боролись с рабовладельцами?</text:p>
      <text:p text:style-name="P1">5. Что нового о положении рабов и о их борьбе с рабовладельцами вы узнали?</text:p>
      <text:p text:style-name="P1"/>
      <text:p text:style-name="P1">§ 36. РАСЦВЕТ АФИН В СЕРЕДИНЕ V ВЕКА ДО Н. Э.</text:p>
      <text:p text:style-name="P1">(Карта № 5.)</text:p>
      <text:p text:style-name="P1">Вспомните: какие права получил афинский демос в VI веке до н. э.; кого называли гражданином (§ 29—30, п. 8, 9).</text:p>
      <text:p text:style-name="P1"/>
      <text:p text:style-name="P1">1. Богатство и могущество Афин. Основные выгоды от победы Греции над Персией достались Афинам.</text:p>
      <text:p text:style-name="P31">Афинский порт Пирей стал главным центром торговли в Восточном Средиземноморье*. </text:p>
      <text:p text:style-name="P31"/>
      <text:p text:style-name="P31">* Средиземноморье — страны, расположенные на берегах Средиземного моря.</text:p>
      <text:p text:style-name="P31"/>
      <text:p text:style-name="P31">В Афинах был и самый большой в Греции рынок рабов.</text:p>
      <text:p text:style-name="P1">Цветная иллюстрация IX. Афинский порт Пирей в V веке до н. э. Слева — рабы грузят на корабль изтотовленные в Афинах сосуды. Рыбаки выгружают из лодки свежую рыбу. В центре — стоящие у причала корабли, с которых рабы сносят мешки с хлебом. Справа — рынок; около него скованные цепью рабы, привезённые в Афины для продажи. За рынком верфь для постройки и ремонта судов; видны носы строящихся и ремонтируемых кораблей. Вдали одна из Длинных стен, защищавших дорогу от Пирея до Афин. (Найдите на рис. 79 Пирей и Длинные стены.)</text:p>
      <text:p text:style-name="P1">Рабов в Афинах стало больше, чем свободных. У небогатых граждан было по два-три раба. У богачей были десятки, а иногда и больше сотни рабов.</text:p>
      <text:p text:style-name="P1">Труд рабов на рудниках, на соляных промыслах, принадлежавших Афинскому государству, приносил большие доходы афинской казне.</text:p>
      <text:p text:style-name="P1">Афинский морской союз сохранился и после окончания войны греков с Персией. В <text:soft-page-break/>него входило около 200 греческих городов-государств. Афиняне господствовали над своими союзниками.</text:p>
      <text:p text:style-name="P1">В середине V века до н. э. Афины были самым богатым и одним из самых могущественных городов-государств всей Греции. Афинян называли «хозяевами моря».</text:p>
      <text:p text:style-name="P1">2. Какие выгоды получали афинские граждане. Рост числа рабов в Аттике и господство Афин над союзниками были выгодны не только богатым афинянам, но и всем афинским гражданам.</text:p>
      <text:p text:style-name="P1">Из афинской казны стали выдавать вознаграждение за заседания в суде и за другую службу государству. Благодаря этому и феты могли занимать государственные должности. Немало афинян жили на это вознаграждение. Недаром в одном шуточном произведении V века до н. э. говорилось:</text:p>
      <text:p text:style-name="P1"/>
      <text:p text:style-name="P1">Ах, отец мой, если б судьи</text:p>
      <text:p text:style-name="P1">Не сидели на собранье,</text:p>
      <text:p text:style-name="P1">Где бы добыл ты нам на завтрак,</text:p>
      <text:p text:style-name="P1">Нам на ужин?</text:p>
      <text:p text:style-name="P1"/>
      <text:p text:style-name="P1">В праздники фетам выдавали небольшие деньги на посещение театра. Бывали и бесплатные раздачи зерна афинским гражданам.</text:p>
      <text:p text:style-name="P1">В Афинах строились великолепные здания. На это расходовались деньги из афинской казны и из казны морского союза. На строительстве получали хороший заработок плотники, каменотёсы, бронзовых и золотых дел мастера и другие ремесленники, а также возчики и моряки, доставлявшие материалы к месту постройки.</text:p>
      <text:p text:style-name="P1">Пользоваться всеми этими выгодами граждане могли только благодаря сильному Афинскому государству. Оно поддерживало их власть над рабами и заставляло союзников выплачивать взносы. Поэтому все граждане, весь афинский демос были заинтересованы в укреплении Афинского рабовладельческого государства.</text:p>
      <text:p text:style-name="P1">3. Народное собрание в Афинах. В V веке до н. э. все афинские граждане участвовали в народном собрании, избирали должностных лиц и могли быть избраны сами.</text:p>
      <text:p text:style-name="P1">Народное собрание в Афинах созывалось 3—4 раза в месяц. Присутствовало на собрании обычно несколько тысяч человек. Решения принимались большинством голосов.</text:p>
      <text:p text:style-name="P32">Цветная иллюстрациях. Народное собрание в Афинах. Народное собрание изображено во время голосования. Голосовали в Афинах или путём поднятия рук, или путём опускания в урны белых и чёрных камешков. Стоящие на возвышении люди подсчитывают голоса. Со ступенек сходит оратор,* только что закончивший свою речь. В центре, на переднем плане, — группа аристократов; они не голосуют за предложение, поддерживаемое большинством демоса. </text:p>
      <text:p text:style-name="P32"/>
      <text:p text:style-name="P32">* Оратор — человек, произносящий речь.</text:p>
      <text:p text:style-name="P32"/>
      <text:p text:style-name="P32">Справа — стражник с бичом. По указанию должностного лица он прогоняет с собрания человека, не имеющего прав гражданина. Вдали возвышается над равниной афинский акрополь.</text:p>
      <text:p text:style-name="P1">Собрание принимало законы, объявляло войну, заключало мир, распоряжалось казной Афин и морского союза.</text:p>
      <text:p text:style-name="P1">Народное собрание обычно не жалело средств на укрепление военных сил Афинского государства. У Афин был сильнейший в Греции военный флот и значительное войско. Кроме войска, у Афинского государства были стражники и полицейские.</text:p>
      <text:p text:style-name="P1">На высшие должности народное собрание избирало тех людей, которые защищали <text:soft-page-break/>интересы большинства граждан и укрепляли рабовладельческое государство.</text:p>
      <text:p text:style-name="P1">4. Перикл во главе управления Афинами. Наибольшего могущества Афины достигли в то время, когда во главе управления Афинским государством стоял Перикл.</text:p>
      <text:p text:style-name="P1">Он происходил из знатного рода и владел крупным имением, в котором работали десятки принадлежавших ему рабов.</text:p>
      <text:p text:style-name="P1">Перикл был образованным и талантливым человеком. Даже в Афинах, где было много хороших ораторов, Перикл славился своим красноречием. Держался он спокойно и величаво, но когда произносил гневную речь, греки говорили, что Перикл подобен Зевсу, мечущему во врагов громы и молнии.</text:p>
      <text:p text:style-name="P1">В 443 году до и. э. народное собрание избрало Перикла первым стратегом.</text:p>
      <text:p text:style-name="P1">Перикл стремился объединить под властью Афин всю Грецию. Если кто-либо из союзников не хотел подчиняться Афинам и платить взносы в союзную казну, то афинское войско и флот заставляли его покориться. Часто Перикл предводительствовал в этих походах и сурово расправлялся с непокорными союзниками.</text:p>
      <text:p text:style-name="P1">Во время правления Перикла строительство в Афинах велось в необычайно больших размерах.</text:p>
      <text:p text:style-name="P1">Так как Перикл действовал в интересах большинства демоса, народное собрание в течение 15 лет, вплоть до его смерти, избирало его на должность первого стратега.</text:p>
      <text:p text:style-name="P1">5. Афинская рабовладельческая демократия. Управление в Афинах греки называли демократией, что значило «власть демоса». Нигде в древнем мире не участвовало в управлении государством так много людей, как в Афинах.</text:p>
      <text:p text:style-name="P1">Однако афинскими гражданами были далеко не все жители Афин. В число граждан допускались только мужчины, у которых и отец, и мать были свободными афинянами. Женщины, а также уроженцы других городов, хотя бы они жили в Афинах десятки лет, не могли даже присутствовать на народных собраниях.</text:p>
      <text:p text:style-name="P1">Состоять в числе граждан было не только почётно, но и очень выгодно. Чтобы не допустить уменьшения своих доходов, получаемых из казны, граждане зорко следили, как бы в их число не попали посторонние люди.</text:p>
      <text:p text:style-name="P1">Афинский демос был заинтересован в укреплении рабовладельческого строя и усилении рабовладельческого государства. Демократия в Афинах была властью рабовладельцев, она была рабовладельческой демократией. Главной её задачей было удерживать господство афинских граждан над рабами и власть над союзниками.</text:p>
      <text:p text:style-name="P1"/>
      <text:p text:style-name="P1">Вопросы и задания.</text:p>
      <text:p text:style-name="P1">1. Как образовался Афинский морской союз? Кому доставались основные выгоды от его существования?</text:p>
      <text:p text:style-name="P1">2. Кому принадлежала высшая власть в Афинах в V веке до н. э.?</text:p>
      <text:p text:style-name="P1">3. Почему афинский демос был заинтересован в укреплении рабовладельческого строя и в усилении Афинского государства?</text:p>
      <text:p text:style-name="P1">4. Кто мог быть афинским гражданином? Почему граждане стремились не допускать новых людей в свою среду?</text:p>
      <text:p text:style-name="P1">5. Как возникло слово «демократия»? Почему демократию древней Греции называют рабовладельческой?</text:p>
      <text:p text:style-name="P1"/>
      <text:p text:style-name="P1">ГЛАВА IX.</text:p>
      <text:p text:style-name="P1">РАСЦВЕТ КУЛЬТУРЫ ГРЕЦИИ В V—IV ВЕКАХ ДО Н. Э.</text:p>
      <text:p text:style-name="P1"/>
      <text:p text:style-name="P1">§ 37. БЫТ СВОБОДНЫХ ГРЕКОВ. ОЛИМПИЙСКИЕ ИГРЫ.</text:p>
      <text:p text:style-name="P1">(Карта № 5.)</text:p>
      <text:p text:style-name="P1"><text:soft-page-break/></text:p>
      <text:p text:style-name="P1">В V веке до н. э. во многих греческих городах-государствах была рабовладельческая демократия. В этих городах большое число граждан жило за счёт труда рабов.</text:p>
      <text:p text:style-name="P1">Поэтому у них было много свободного времени для занятий искусством, наукой и спортом.</text:p>
      <text:p text:style-name="P1">1. Греческие дети в школе. В Греции большинство свободных мужчин были грамотны. Сыновья зажиточных родителей с семи до шестнадцати лет посещали школу.</text:p>
      <text:p text:style-name="P1">В школах учили читать, писать, считать, ясно и красиво говорить. Мальчики заучивали стихи Гомера и других писателей.</text:p>
      <text:p text:style-name="P1">В Греции было немало людей, которые знали наизусть поэмы «Илиаду» и «Одиссею», насчитывающие десятки тысяч строк. Обязательными предметами в школе были рисование, танцы и музыка. Мальчики учились играть на флейте и на лире.</text:p>
      <text:p text:style-name="P1">В школах Греции старались воспитать у детей и юношей ловкость, силу и мужество. Ученики занимались борьбой, метанием диска и копья, бегом и прыжками.</text:p>
      <text:p text:style-name="P1">За лень и непослушание учеников били ремнями, розгами и бамбуковыми палками. На улице ученика обычно сопровождал старый раб, следивший, чтобы мальчик хорошо вёл себя и уступал старшим дорогу.</text:p>
      <text:p text:style-name="P1">Дети ремесленников и крестьян обычно не кончали школу. Уже с ранних лет они помогали своим родителям.</text:p>
      <text:p text:style-name="P1">Женских школ в Греции не было. Девочку мать учила только рукоделию и домоводству.</text:p>
      <text:p text:style-name="P1">В 18 лет юношу заносили в списки граждан. В течение двух лет юноши проходили военную подготовку и служили в войске. После службы мужчины могли жениться и завести свой дом.</text:p>
      <text:p text:style-name="P1">2. Греки у себя дома. Даже у богатых греков дома были небольшие и скромные. Греки были умеренны в еде и питье. Вино они пили только разбавленное водой.</text:p>
      <text:p text:style-name="P1">Всё домашнее хозяйство вели женщины. Мужчины-греки считали, что женщина должна «хорошо содержать свой дом и быть послушной мужу». Если к мужу приходили гости, жена уходила из комнаты. Женщины даже редко выходили из дому.</text:p>
      <text:p text:style-name="P1">Мужчины-греки, напротив, почти весь день проводили вне дома.</text:p>
      <text:p text:style-name="P1">3. На агоре. Рано утром мужчины обычно спешили на агору — площадь в центре города. Особенно красивой и оживлённой была агора в Афинах.</text:p>
      <text:p text:style-name="P1">Утром афинская агора была занята шумным рынком. Сюда для продажи ремесленники приносили свои изделия, крестьяне несли продукты, купцы привозили товары из далёких стран. Здесь же на высоких помостах продавали рабов. На рынке была такая давка, что зажиточный человек шёл сюда с двумя-тремя рабами, которые прокладывали ему путь среди толпы.</text:p>
      <text:p text:style-name="P1">Одна сторона агоры была свободна от рыночных лавок, но и здесь было людно и шумно, особенно к вечеру, когда спадал дневной жар. Сюда заходили и богатые люди, и ремесленники после трудового дня, и крестьяне, распродавшие на рынке свои товары.</text:p>
      <text:p text:style-name="P1">На агоре стояли каменные плиты с вырезанными на них законами Афинского государства, вывешивались таблички с извещениями о дне ближайшего народного собрания и о делах, которые будут разбираться в суде. Греки рассказывали здесь друг другу разные новости. Для древних греков посещение агоры имело такое же значение, какое имеют для людей нашего времени чтение газет и слушание радио. На агоре разгорались ожесточённые споры, доходившие иногда до драки.</text:p>
      <text:p text:style-name="P1">4. В других общественных местах. Кроме агоры, греки проводили много времени и в других общественных местах.</text:p>
      <text:p text:style-name="P1">Наиболее известные учёные древней Греции читали лекции и вели беседы. Слушать <text:soft-page-break/>их приходили не только юноши, но и взрослые люди.</text:p>
      <text:p text:style-name="P1">В Афинах было построено большое здание для концертов. Здесь в присутствии множества слушателей происходили состязания лучших музыкантов и певцов Греции. Победу выступавшим присуждали сами слушатели.</text:p>
      <text:p text:style-name="P1">Несколько раз в году устраивались театральные представления, на которых присутствовали тысячи зрителей.</text:p>
      <text:p text:style-name="P1">Греки любили смотреть и обсуждать новые картины, статуи и другие произведения искусства.</text:p>
      <text:p text:style-name="P1">На стадионах юноши и взрослые греки занимались физическими упражнениями. В праздники устраивались спортивные состязания — игры, привлекавшие множество зрителей.</text:p>
      <text:p text:style-name="P1">5. Олимпийские игры. Наиболее известными были Олимпийские игры. Они происходили раз в четыре года в Олимпии на Пелопоннесе.</text:p>
      <text:p text:style-name="P1">На Олимпийских играх сильнейшие атлеты Греции состязались в беге, прыжках, в борьбе, метании диска, копья, кулачном бое. На ипподроме* происходили гонки колесниц, запряжённых четвёрками коней.</text:p>
      <text:p text:style-name="P1"/>
      <text:p text:style-name="P33">* Ипподром — место конских состязаний.</text:p>
      <text:p text:style-name="P1"/>
      <text:p text:style-name="P1">Считалось, что состязаться на играх могли все свободные греки. Но готовиться к состязаниям нужно было в течение нескольких лет. Доступно это было только зажиточным рабовладельцам. Крестьяне и ремесленники не могли отдавать спорту много времени. В конских же состязаниях участвовали лишь богатейшие люди Греции. Только они могли купить четвёрку беговых лошадей.</text:p>
      <text:p text:style-name="P1">На игры собирались десятки тысяч зрителей не только из самой Греции, но и из греческих колоний.</text:p>
      <text:p text:style-name="P1">По греческому обычаю даже войны прекращались во время Олимпийских игр.</text:p>
      <text:p text:style-name="P1">Победителей торжественно награждали в последний день игр венками из ветвей оливкового дерева. Когда победитель на играх возвращался на родину, всё население его родного города выходило к нему навстречу. Часто его статую ставили на площади в знак того, что своей победой он прославил город.</text:p>
      <text:p text:style-name="P1">Олимпийские игры укрепляли связи между областями и городами Греции. Греки придавали им такое большое значение, что даже счёт лет вели от первых игр, которые, по преданию, были в 776 году до н. э.</text:p>
      <text:p text:style-name="P1"/>
      <text:p text:style-name="P1">Вопросы и задания.</text:p>
      <text:p text:style-name="P1">1. Как проводили своё время свободные мужчины и женщины в древней Греции?</text:p>
      <text:p text:style-name="P1">2. Почему у большого числа мужчин-греков было много свободного времени для занятий спортом, наукой и искусством?</text:p>
      <text:p text:style-name="P1">3. Какое значение в древней Греции имели Олимпийские игры?</text:p>
      <text:p text:style-name="P1">4. Составьте рассказ «День свободного афинянина».</text:p>
      <text:p text:style-name="P1"/>
      <text:p text:style-name="P1">§ 38. ТЕАТР В ГРЕЦИИ.</text:p>
      <text:p text:style-name="P1"/>
      <text:p text:style-name="P1">Вспомните: как древние греки отмечали праздники в честь Диониса (§ 28, п. 2).</text:p>
      <text:p text:style-name="P1">1. Возникновение театра. Кроме игр, любимыми зрелищами греков были театральные представления.</text:p>
      <text:p text:style-name="P1">Греческий театр возник из народных праздников в честь Диониса. Участники праздничных шествий изображали в лицах мифы о Дионисе, а позднее также и другие мифы <text:soft-page-break/>и сказания. В V веке до н. э. устраивались уже целые представления, в которых участвовали актёры и хор. Первоначально представления давались прямо на городской площади, а зрители располагались вокруг актёров и хора. Затем для представлений стали строить специальные помещения. Слово «театр» и значит по-гречески «место для зрелищ».</text:p>
      <text:p text:style-name="P1">2. Представления в театре. Греческие театры устраивались под открытым небом. Первый из известных нам театров был построен в Афинах, на склоне холма акрополя. В нём помещалось до 17 тысяч зрителей.</text:p>
      <text:p text:style-name="P1">Писатели сочиняли для театра пьесы. Представления в театрах устраивались в праздники. Начинались они по сигналу трубы на рассвете и продолжались до вечера. Ставили одну за другой несколько пьес.</text:p>
      <text:p text:style-name="P1">Актёры, участвовавшие в представлениях, надевали на лица ярко раскрашенные маски, соответствовавшие ролям: гневные, смеющиеся, выражавшие отчаяние. Маски были хорошо видны и с задних рядов театра. По ходу пьесы актёры меняли маски (рис. 104). Мужчины играли и женские роли.</text:p>
      <text:p text:style-name="P1">3. Трагедии. Из рассказов о смерти Диониса возникли пьесы, имевшие обычно печальное окончание. Они назывались трагедиями. «Трагедия» значило по-гречески «песнь козлов». Это название произошло потому, что участники народных праздников Диониса, изображая сатиров, надевали на себя козлиные шкуры.</text:p>
      <text:p text:style-name="P1">Действующими лицами трагедий были чаще всего герои мифов: Прометей, аргонавты, герои поэм Гомера.</text:p>
      <text:p text:style-name="P1">В V веке до н. э. греческие писатели создали много замечательных трагедий. Знаменитыми авторами трагедий были Эсхил и Софокл. (Вспомните, с каким произведением Эсхила вы уже встречались.)</text:p>
      <text:p text:style-name="P1">После представления комиссия, избранная населением, присуждала премии авторам лучших трагедий и лучшим актёрам. Их награждали венками из ветвей лавра — вечнозелёного дерева — и ценными подарками.</text:p>
      <text:p text:style-name="P1">4. Трагедия «Антигона». Особенно большой известностью и любовью пользовалась трагедия Софокла «Антигона», поставленная в афинском театре.</text:p>
      <text:p text:style-name="P1">В трагедии «Антигона» рассказывалось о том, что царь запретил хоронить тело убитого юноши и приказал бросить его на съедение птицам. Сестра убитого, Антигона, нарушила запрет и погребла тело, как требовал обычай греков. В наказание за это царь приказал заживо замуровать Антигону в пещере. Она мужественно встретила приговор. Мудрый слепец предсказал царю, что боги в наказание за его жестокость и несправедливость пошлют гибель его семье и бедствия всей стране. Царь решил освободить девушку, но было поздно: она уже умерла. Сын царя, любивший Антигону, заколол себя в отчаянии мечом.</text:p>
      <text:p text:style-name="P1">Трагедия «Антигона» призывала людей к верности долгу, к мужеству и справедливости. Одна из песен хора в этой трагедии «Много на свете дивных сил, но сильнее человека нет» прославляла силы человека. Она была любимой песней афинян.</text:p>
      <text:p text:style-name="P1">5. Комедии. Кроме трагедий, в греческих театрах ставились комедии. Комедии произошли от весёлых праздников Диониса, на которых отмечалось «воскресение бога». Поэтому они были не печальными, как трагедии, а весёлыми и забавными.</text:p>
      <text:p text:style-name="P1">В комедиях высмеивались лживость, жадность и другие пороки людей.</text:p>
      <text:p text:style-name="P1">Действующими лицами комедий часто были современники автора и зрителей. Нередко в комедиях затрагивались вопросы, волновавшие в то время афинских граждан, например заключение мира. Авторы комедий изображали в смешном виде своих противников на народном собрании. Таким образом, борьба, начинавшаяся на собрании, продолжалась и в театре.</text:p>
      <text:p text:style-name="P1">Знаменитым автором комедий был афинянин Аристофан.</text:p>
      <text:p text:style-name="P1"><text:soft-page-break/>Комедия Аристофана «Птицы» была поставлена в Афинах в конце V века до н. э.</text:p>
      <text:p text:style-name="P1">В этой пьесе Аристофан изображает находящееся между небом и землёй сказочное государство птиц со справедливыми законами. Здесь счастливо живут птицы. Они перехватывают дым, поднимающийся с земли от костров, на которых люди сжигают жертвы богам. Боги, лишённые пищи, должны умереть от голода. В это государство приходит тайком от Зевса Прометей. Прометей рассказывает, что боги уже голодают и что Зевс собирается послать для переговоров с птицами своих послов.</text:p>
      <text:p text:style-name="P1">В комедии видна насмешка над богами. Аристофан выразил в комедии и мечту бедняков о жизни более справедливой, чем та, которая была в Греции.</text:p>
      <text:p text:style-name="P1">Театр в Греции называли «школой для взрослых». Он воспитывал у людей любовь к родине, мужество, честность и другие лучшие качества человека.</text:p>
      <text:p text:style-name="P1"/>
      <text:p text:style-name="P1">Вопросы и задания.</text:p>
      <text:p text:style-name="P34">1. Как возник театр в древней Греции?</text:p>
      <text:p text:style-name="P1">2. Что называли трагедией и комедией? Чем они отличались друг от друга?</text:p>
      <text:p text:style-name="P1">3. Как был устроен театр?</text:p>
      <text:p text:style-name="P1">4. Какое значение имел театр в древней Греции?</text:p>
      <text:p text:style-name="P1">5. Чем наш современный театр отличается от древнегреческого театра? Что между ними общего?</text:p>
      <text:p text:style-name="P1"/>
      <text:p text:style-name="P1">§ 39. АРХИТЕКТУРА И СКУЛЬПТУРА ДРЕВНЕЙ ГРЕЦИИ.</text:p>
      <text:p text:style-name="P1">Вспомните: что называется архитектурой; что называется скульптурой (§ 19, п. 5).</text:p>
      <text:p text:style-name="P1"/>
      <text:p text:style-name="P1">1. Греческая архитектура. Древние греки очень заботились о красоте тех общественных мест, где они проводили большую часть своего свободного времени.</text:p>
      <text:p text:style-name="P1">Для бесед и отдыха греки любили собираться в тени портиков. Портик — один или несколько рядов колонн, поддерживающих крышу. Он укрывал от лучей палящего южного солнца, но не мешал ветерку освежать собравшихся.</text:p>
      <text:p text:style-name="P1">Портики украшали храмы и другие здания. Первоначально греки строили храмы из дерева. Крышу храма поддерживали простые деревянные столбы. В V веке до н. э. храмы были из камня, часто из мрамора.</text:p>
      <text:p text:style-name="P1">Греческий храм стоял на высоком фундаменте. Его окружали портики. В одних храмах колонны были мощные, с простой отделкой, в других — более стройные, с изящными украшениями. Стены храмов украшались рельефами. В центре здания находилось помещение со статуей того бога, которому был посвящён храм. Вокруг статуи обычно находились ценные и редкие вещи, подаренные храму городами и отдельными богатыми гражданами.</text:p>
      <text:p text:style-name="P1">На агоре и около неё стояли наиболее красивые здания города. Олимпию украшали своими постройками и статуями самые выдающиеся архитекторы и скульпторы Греции (см. храм Зевса в Олимпии на рис. 78).</text:p>
      <text:p text:style-name="P1">2. Греческая скульптура. В V веке до н. э. греки достигли изумительного мастерства в скульптуре. Скульпторы стремились показать в своих произведениях лучшие качества греческих граждан, доставившие Греции победу над персами: храбрость, любовь к родине, умение не падать духом в опасности и мужественно переносить трудности боевой жизни. Они изображали юношей или людей зрелого возраста с мужественными, благородными лицами, со стройными, мускулистыми телами.</text:p>
      <text:p text:style-name="P1">Греческие скульпторы научились передавать движения человеческого тела. Чтобы лучше показать прекрасное тело человека, его обычно изображали обнажённым или полуобнажённым в момент спортивных игр или во время сражения. Одних людей <text:soft-page-break/>скульпторы показывали бегущими, других — бросающими копьё или диск, третьих — <text:s/>борющимися. Древние греки раскрашивали мраморные статуи в телесный цвет и рисовали им глаза.</text:p>
      <text:p text:style-name="P1">В храмах, на площадях и улицах стояли мраморные и бронзовые статуи богов, знаменитых людей Греции и победителей на играх.</text:p>
      <text:p text:style-name="P1">Наиболее выдающимися скульпторами V века до н. э. были Мирон и Фидий.</text:p>
      <text:p text:style-name="P1">Мирон замечательно передавал в своих статуях движения человеческого тела. Наиболее известна его статуя «Дискобол», то есть метатель диска.</text:p>
      <text:p text:style-name="P1">Фидий руководил при Перикле строительством зданий на акрополе в Афинах. Современников поражали величие и красота созданных им статуй (рис. 78).</text:p>
      <text:p text:style-name="P1">3. Афинский акрополь. В V веке до н. э. на афинском акрополе строились здания, которые должны были украсить и прославить Афины.</text:p>
      <text:p text:style-name="P1">Главный храм акрополя — Парфенон — был сооружён в честь богини Афины — покровительницы города. Он был построен из мрамора.</text:p>
      <text:p text:style-name="P1">По наружной стене здания шёл пояс рельефов. Рельефы изображали торжественное шествие афинян в праздник, посвящённый богине.</text:p>
      <text:p text:style-name="P1">В Парфеноне всё очень просто и очень строго. В нём нет никаких лишних украшений. Строители Парфенона сумели создать необыкновенное по красоте здание. Хотя впоследствии Парфенон подвергся большим разрушениям, он и сейчас поражает зрителей своей красотой. (Парфенон в современном виде изображён на рис. 108 и на развороте в конце книги.)</text:p>
      <text:p text:style-name="P1">Внутри Парфенона было два зала. В одном из них стояла одиннадцатиметровая статуя Афины работы Фидия.</text:p>
      <text:p text:style-name="P1">Статуя была сделана из дерева. Лицо, руки и ноги статуи были покрыты тонкими пластинками из слоновой кости. Это придавало им цвет человеческого тела. Одежда богини была сделана из золота. В другом зале Парфенона хранилась казна Афинского государства и морского союза.</text:p>
      <text:p text:style-name="P1">На фронтонах (см. объяснение к рис. 105) Парфенона стояли группы статуй. Одна группа изображала сцену из мифа о споре Афины и Посейдона. Миф рассказывал, что покровителем города должен был стать тот из богов, который сделает гражданам более ценный подарок. Посейдон ударил своим трезубцем по скале, и из неё забил источник воды. Афина воткнула в землю копьё, и в этом месте выросло оливковое дерево. Подарок Афины был признан более полезным, и она стала покровительницей города. Миф показывает, какое значение в Афинах придавали разведению олив.</text:p>
      <text:p text:style-name="P1">Древние греки считали Афины красивейшим городом своей страны. Древний греческий писатель сказал: «Да ты чурбан, если не видел Афин! Если видел и не восторгался, ты — осёл; а если добровольно покинул Афины, то ты — верблюд!»</text:p>
      <text:p text:style-name="P1"/>
      <text:p text:style-name="P1">Цветная и л л ю с т р а ц и я XI. Афинский акрополь в V веке до н. э. Акрополь стоит на холме. Он окружён каменными стенами, сохранившимися от того времени, когда здесь была крепость. Вход на акрополь через портики; правее их — небольшой храм богини победы. На акрополе против входа — <text:s/>огромная статуя богини Афины, отлитая Фидием из бронзы. Её позолоченные шлем и остриё копья моряки видели, ещё подплывая к Пирею. Статуя была сооружена на средства от добычи, захваченной афинянами в Марафонской битве. Правее статуи — храм Парфенон; около него приносят жертвы сжигают внутренности и куски мяса животных. Слева — храм в честь Афины и Посейдона, около него — священное оливковое дерево, будто бы посаженное Афиной. Акрополь изображён во время праздника; туда несут сосуды с маслом и вином и ведут животных для жертвоприношений.</text:p>
      <text:p text:style-name="P1"/>
      <text:p text:style-name="P1"><text:soft-page-break/>Вопросы и задания.</text:p>
      <text:p text:style-name="P1">1. Почему древние греки обращали особенно большое внимание на украшение общественных мест города?</text:p>
      <text:p text:style-name="P1">2. Кого изображали скульпторы Греции? Что они стремились показать в своих скульптурах?</text:p>
      <text:p text:style-name="P1">3. Что называется архитектурой? Найдите в учебнике произведения архитектуры древней Греции и стран древнего Востока.</text:p>
      <text:p text:style-name="P1"/>
      <text:p text:style-name="P1">§ 40. ПИСЬМЕННОСТЬ И НАУКА В ДРЕВНЕЙ ГРЕЦИИ.</text:p>
      <text:p text:style-name="P1">Вспомните; когда и почему была забыта древнейшая греческая письменность (§ 24, п. 4); какие науки были в странах древнего Востока (см. стр. 236).</text:p>
      <text:p text:style-name="P1"/>
      <text:p text:style-name="P1">1. Письменность в древней Греции. Древнейшая греческая письменность, забытая в конце II тысячелетия до н. э., никогда уже не была восстановлена.</text:p>
      <text:p text:style-name="P1">В конце гомеровского времени греки познакомились с письменностью небольшого народа — финикийцев, живших на восточном побережье Средиземного моря. Финикийцы писали знаками, каждый из которых обозначал отдельный звук. Но у них были только согласные буквы. Греки добавили гласные буквы и выработали свой алфавит, в котором—24 буквы.</text:p>
      <text:p text:style-name="P1">Писали греки на папирусе, который привозили из Египта, на глиняных черепках, а также на дощечках, покрытых тонким слоем воска. На воске они выцарапывали буквы металлической палочкой с острым концом. Эта палочка называлась стилем.</text:p>
      <text:p text:style-name="P1">Греческая книга из папируса имела вид длинной ленты, свёртываемой в трубку. Древние греки любили книги, их много раз переписывали и бережно хранили. Благодаря этому часть греческих книг дошла до нашего времени, хотя множество их погибло при пожарах и других несчастных случаях.</text:p>
      <text:p text:style-name="P1">2. «Отец истории». К наиболее любимым в Греции книгам принадлежали сочинения по истории. Греки гордились историей своей родины. С особенной гордостью они вспоминали победы, одержанные над могущественной Персией.</text:p>
      <text:p text:style-name="P1">В V веке до н. э. грек Геродот написал «Историю греко-персидских войн». В своё сочинение он включил много сведений о народах, участвовавших в этих войнах. Геродот посетил Египет, Вавилон, берега Чёрного моря. Он записал и то, что видел сам и что ему рассказали жители этих стран. Книга Геродота сообщает нам много сведений об истории Греции, стран Востока и народов, населявших в древности юг нашей страны. (С каким рассказом, записанным Геродотом, вы знакомы? §11, п.3.)</text:p>
      <text:p text:style-name="P1">Древние греки так высоко ценили исторические труды Геродота, что назвали его «отцом истории».</text:p>
      <text:p text:style-name="P1">3. Учение Демокрита. Большой вклад в развитие естествознания сделал афинский учёный V века до н. э. — Демокрит. Он высказал смелую мысль, что весь мир состоит из мельчайших частиц — атомов. Демокрит пришёл к выводу, что никакой души у человека нет. Он доказывал, что вера в богов возникла из беспомощности и страха древних людей перед грозными явлениями природы.</text:p>
      <text:p text:style-name="P1">Учение Демокрита, разрушавшее веру в богов и в бессмертие души человека, вызывало страшное озлобление у многих греческих рабовладельцев. Один из злейших противников Демокрита призывал уничтожать его сочинения, а его последователей «одних казнить, других бить плетьми и заключать в тюрьмы, третьих лишать прав гражданина».</text:p>
      <text:p text:style-name="P1">4. Успехи науки в Греции в IV веке до н. э. Дальнейших успехов в развитии науки греки достигли в IV веке до н. э. Учёные Греции создали труды по медицине, зоологии, ботанике, астрономии, математике. Передовые греческие учёные догадывались, что Земля имеет <text:soft-page-break/>форму шара, но они ошибочно считали, что Солнце и звёзды вращаются вокруг Земли. (Вспомните, что думали греки в древнейшие времена об устройстве мира, § 25, п. 2.)</text:p>
      <text:p text:style-name="P1">В IV веке до н. э. жил величайший учёный древней Греции — <text:s/>Аристотель. Он не только изучил все науки, существовавшие в древности, но и продвинул их вперёд. Аристотель был и выдающимся педагогом. Он основал в Афинах лучший в Греции гимнасий — высшую школу, в которой сам преподавал.</text:p>
      <text:p text:style-name="P1">5. Значение древнегреческой культуры. В V—IV веках до н. э. греческая культура достигла блестящего расцвета. Она оказала очень большое влияние на культуру других стран.</text:p>
      <text:p text:style-name="P1">Греческая азбука послужила основой для многих современных азбук, в том числе и для русской.</text:p>
      <text:p text:style-name="P1">Много греческих слов вошло в современные языки, например «арифметика», «демократия», «история». Многие наши имена, например Пётр, Николай, Евгения, греческого происхождения.</text:p>
      <text:p text:style-name="P1">Греция была родиной театра. Произведения Гомера и многих других древних греческих писателей переведены почти на</text:p>
      <text:p text:style-name="P1">все современные языки. Постройки древних греков были образцами, на которых учились архитекторы более позднего времени. Древнегреческие статуи, вазы и другие произведения искусства украшают музеи всего мира.</text:p>
      <text:p text:style-name="P1">Каждые четыре года проводятся состязания, называемые Олимпийскими играми. На торжественном шествии в честь открытия игр греческая делегация проходит первой. Так молодёжь выражает своё уважение родине Олимпийских игр.</text:p>
      <text:p text:style-name="P1">6. Причины расцвета культуры в Греции. Главной причиной расцвета культуры древней Греции было установление рабовладельческой демократии в Афинах и в других греческих городах-государствах. При рабовладельческой демократии значительная часть свободного населения принимала участие в создании культуры. Не случайно Афины стали культурным центром Греции. В них рабовладельческая демократия установилась раньше, чем в других городах-государствах, и достигла наиболее полного развития.</text:p>
      <text:p text:style-name="P1">Греческая культура была создана греческим народом. Но создавалась она за счёт жесточайшего угнетения рабов. Искусство и просвещение были доступны лишь меньшинству населения древней Греции. Для рабов Греция была тюрьмой, где им доставались только непосильный труд, побои и унижения.</text:p>
      <text:p text:style-name="P1"/>
      <text:p text:style-name="P1">Вопросы и задания.</text:p>
      <text:p text:style-name="P1">1. В чём заключалось преимущество греческой письменности перед письменностью Египта и Вавилона?</text:p>
      <text:p text:style-name="P1">2. Чему учили в греческих школах? Афинские или спартанские школы вам больше нравятся?</text:p>
      <text:p text:style-name="P1">3. Какие благоприятные условия для развития культуры были в древней Греции?</text:p>
      <text:p text:style-name="P1">4.Докажите, что Афины были центром искусства, науки и просвещения Греции.</text:p>
      <text:p text:style-name="P1"/>
      <text:p text:style-name="P1">ГЛАВА X.</text:p>
      <text:p text:style-name="P1">МАКЕДОНСКИЕ ЗАВОЕВАНИЯ И ИХ ПОСЛЕДСТВИЯ.</text:p>
      <text:p text:style-name="P1">§ 41. УПАДОК ГРЕЦИИ И ПОДЧИНЕНИЕ ЕЕ МАКЕДОНИЕЙ.</text:p>
      <text:p text:style-name="P1">(Карта № 5.)</text:p>
      <text:p text:style-name="P1">Вспомните: как образовалось Спартанское государство; где оно находилось (§ 31, п. 1—3); как образовался Афинский морской союз (§ 34, п. 4).</text:p>
      <text:p text:style-name="P1">1. Войны между греческими городами-государствами. Афиняне стремились подчинить себе всю Грецию. Того же добивались и спартанцы. В 431 году до н. э. между Афинами и Спартой началась война за господство в Греции, она была названа <text:soft-page-break/>Пелопоннесской войной. В ней участвовали почти все города-государства Греции: одни — на стороне Афин, другие — на стороне Спарты.</text:p>
      <text:p text:style-name="P1">Пелопоннесская война продолжалась почти 30 лет. Противники вели её с крайним ожесточением. Вторгаясь в чужие области, они вырубали и выжигали сады и виноградники, вытаптывали посевы, разрушали города и деревни.</text:p>
      <text:p text:style-name="P1">Войны между греческими городами-государствами не прекратились и в IV веке до н. э.</text:p>
      <text:p text:style-name="P1">2. Ослабление Греции в IV веке до н. э. Войны страшно разорили Грецию. Аттика и другие области были совершенно опустошены: вместо оливковых садов — главного богатства крестьян — торчали обгоревшие пеньки, поля заросли бурьяном, деревни лежали в развалинах. У крестьян не было средств, чтобы вновь развести сады и виноградники и обзавестись скотом.</text:p>
      <text:p text:style-name="P1">Разорялись также и ремесленники. Мастерские, в которых работали рабы, выпускали дешёвые товары, так как труд рабов обходился их хозяину очень дёшево. Более дорогие изделия свободных ремесленников не находили сбыта.</text:p>
      <text:p text:style-name="P1">Многие разорившиеся крестьяне и ремесленники нанимались за плату в войско. В Греции появились рынки, на которых можно было нанять и одного воина, и целые отряды с командирами. Даже в войске персидского царя служило много наёмников-греков.</text:p>
      <text:p text:style-name="P1">У голодавшей бедноты росла ненависть к богачам. Бедняки восстали в одном из крупнейших городов Греции — Коринфе. Богачей убивали на улицах, громили их дома. Богачи пытались укрыться в храмах, но бедняки ворвались туда и перебили несколько сот человек.</text:p>
      <text:p text:style-name="P1">Богачи в свою очередь ненавидели бедноту. Аристотель писал, что аристократы приносили клятву: «Клянусь, что я буду вечным врагом народа и сделаю ему столько зла, сколько смогу».</text:p>
      <text:p text:style-name="P1">Войны между городами-государствами, разорение населения, борьба внутри самих городов-государств очень ослабляли Грецию. В то же время быстро усиливалось соседнее с ней Македонское государство.</text:p>
      <text:p text:style-name="P1">3. Усиление Македонии. Македония находилась на Балканском полуострове, к северо-востоку от Греции. Население её занималось земледелием и скотоводством. Большинство населения в ней составляли свободные крестьяне.</text:p>
      <text:p text:style-name="P1">В середине IV века до н. э. царю Филиппу II удалось установить свою власть над всей Македонией. Образовалась Македонская монархия*.</text:p>
      <text:p text:style-name="P1"/>
      <text:p text:style-name="P35">* Монархия — значит «власть одного». Так греки называли государство, которым правит один человек и власть передаётся от отца к сыну.</text:p>
      <text:p text:style-name="P1"/>
      <text:p text:style-name="P1">Филипп II организовал сильное войско. Из крестьян он набирал воинов в пехоту. Пехота строилась в бою фалангой (рис. 113). В македонском войске была также многочисленная конница. В ней служили знатные македоняне.</text:p>
      <text:p text:style-name="P1">Филипп II начал захватывать один за другим ослабевшие греческие города. Часть богатых греческих рабовладельцев охотно признавала его власть. Они надеялись, что сильное Македонское государство лучше, чем города-государства, обеспечит их господство над рабами и беднотой. Своими богатствами рабовладельцы дорожили больше, чем независимостью родины.</text:p>
      <text:p text:style-name="P1">Многие из рабовладельцев были подкуплены Филиппом II, который говорил, что осёл, нагружённый золотом, возьмёт любой город, то есть золотом можно подкупить часть горожан и они откроют городские ворота.</text:p>
      <text:p text:style-name="P1">4. Установление власти Македонии над Грецией. Афинский демос оказал упорное <text:soft-page-break/>сопротивление македонскому царю. Борьбу греков за независимость возглавил знаменитый афинский оратор Демосфен.</text:p>
      <text:p text:style-name="P1">В горячих речах Демосфен обличал Филиппа II как захватчика и призывал греков отстоять свою независимость. Часть городов-государств Средней Греции объединилась для борьбы с Македонией.</text:p>
      <text:p text:style-name="P1">В 338 году до н. э. при городе Херонее, в Средней Греции, произошла битва между македонянами и греками. Демосфен сражался в рядах афинян как простой воин. Битва была долгой и упорной. Македонская армия, более дисциплинированная и сплочённая, чем греческое войско, одержала полную победу.</text:p>
      <text:p text:style-name="P1">После битвы при Херонее почти вся Греция должна была подчиниться Македонии. По выражению современников, «вместе с телами павших при Херонее была зарыта и свобода греков».</text:p>
      <text:p text:style-name="P1">Междоусобные войны греков и предательство рабовладельцев Греции привели её к потере независимости.</text:p>
      <text:p text:style-name="P1"/>
      <text:p text:style-name="P1">ИЗ ЖИЗНЕОПИСАНИЯ ДЕМОСФЕНА.</text:p>
      <text:p text:style-name="P1">(Составлено древним писателем.)</text:p>
      <text:p text:style-name="P1"/>
      <text:p text:style-name="P1">Оставшись после смерти отца сиротой, Демосфен в ранней молодости был слабого здоровья и болезненный, так что даже не посещал школы, какую обычно посещают все афинские мальчики. Оттого, даже достигнув зрелого возраста, он подвергался насмешкам со стороны противников за изнеженность.</text:p>
      <text:p text:style-name="P1">Демосфен получил сильное и страстное влечение к ораторскому делу. Учителем он взял себе весьма искусного оратора. Демосфен от природы картавил и имел слабое дыхание. Однако и эти, и другие недостатки, мешавшие ему в деятельности оратора, он исправил усердными занятиями. Он первоначально отличался робостью и до такой степени смущался перед шумным криком толпы, что тотчас же прекращал речь. Чтобы преодолеть это, он выходил куда-нибудь на берег моря и старался говорить при бурном ветре или при сильном волнении и, привыкая к шуму моря, приучал себя к крикам толпы.</text:p>
      <text:p text:style-name="P1">У него было подземное помещение (очевидно, для того, чтобы говорить громко. — Ред.), и он будто бы не спал по ночам, подготовляя речи при свете лампы. Демосфен пил обычно только воду, чтобы сохранить больше бодрости. У него была привычка во время речи безобразно подёргивать плечом. Демосфен привесил к потолку меч и произносил речи, становясь так, чтобы меч был прямо над самым плечом. Таким образом опасение поранить себя удерживало его от подёргивания.</text:p>
      <text:p text:style-name="P1"/>
      <text:p text:style-name="P1">Вопросы и задания.</text:p>
      <text:p text:style-name="P1">1. Каковы были последствия войн в Греции в конце V—IV веке до н. э.?</text:p>
      <text:p text:style-name="P1">2. Почему разорялись ремесленники в Греции?</text:p>
      <text:p text:style-name="P1">3. Что греки называли монархией? Какие из известных вам государств древнего мира могут быть названы монархиями и какие нет?</text:p>
      <text:p text:style-name="P1">4. Почему греческие города-государства потеряли свою независимость?</text:p>
      <text:p text:style-name="P1">5. Какое значение имело сражение при Херонее? Сколько лет назад оно было?</text:p>
      <text:p text:style-name="P1"/>
      <text:p text:style-name="P1">§ 42. ОБРАЗОВАНИЕ И РАСПАД ДЕРЖАВЫ АЛЕКСАНДРА МАКЕДОНСКОГО.</text:p>
      <text:p text:style-name="P1">(Карта № 7.)</text:p>
      <text:p text:style-name="P1"/>
      <text:p text:style-name="P1">Вспомните: как образовалось Персидское царство (§ 33, п. 1), почему Персия потерпела поражение в войне с Грецией в V веке до н. э. (§ 34).</text:p>
      <text:p text:style-name="P1"><text:soft-page-break/></text:p>
      <text:p text:style-name="P1">1. Подготовка к походу на Восток. Подчинив себе Грецию, Филипп II стал готовиться к походу в Персию. Персия была огромным государством, но её ослабляла борьба, которую вели за свою независимость народы, покорённые персами. Греческие и македонские рабовладельцы рассчитывали завладеть сказочными богатствами персидских царей, захватить в Персии плодородные земли и бесчисленное множество рабов. В войско Филиппа II вступали и обедневшие греки. Для них плата за службу была единственным средством прокормить себя и свои семьи.</text:p>
      <text:p text:style-name="P1">Во время подготовки к походу Филипп II был убит. Царём Македонской монархии стал его двадцатилетний сын — Александр. Это был энергичный, смелый, но жестокий и вспыльчивый человек. Он отличался блестящими способностями и получил прекрасное образование. Его учителем был Аристотель.</text:p>
      <text:p text:style-name="P1">Александр Македонский закончил подготовку к походу, начатую его отцом.</text:p>
      <text:p text:style-name="P1">2. Завоевание восточного побережья Средиземного моря. В 334 году до н. э. войско, состоявшее из македонян и греков, вторглось под предводительством Александра Македонского в Малую Азию. Разбив в двух сражениях войска персов и овладев Малой Азией, оно двинулось на юг вдоль побережья Средиземного моря.</text:p>
      <text:p text:style-name="P1">Александр беспощадно истреблял или продавал в рабство население городов, оказавших ему сопротивление. После взятия города Тира 8 тысяч человек было перебито и 30 тысяч было обращено в рабство.</text:p>
      <text:p text:style-name="P1">Однако население большинства приморских городов хотело освободиться от гнёта персидского царя и добровольно признало власть Александра. Без боя он занял и Египет, где жрецы объявили его богом.</text:p>
      <text:p text:style-name="P1">3. Падение Персидского царства. Из Египта Александр Македонский с 50 тысячами воинов двинулся в Междуречье. Персидский царь Дарий III собрал до 80 тысяч воинов. В войске Дария была многочисленная конница, боевые слоны и 100 колесниц; к осям колесниц были прикреплены острые косы, чтобы в бою поражать ими воинов противника.</text:p>
      <text:p text:style-name="P1">Однако воины Дария III, насильственно набранные в войско, не хотели сражаться за персидского царя.</text:p>
      <text:p text:style-name="P1">Оба войска встретились на широкой равнине около местечка Гавгамелы, недалеко от развалин Ниневии (см. рис. 118). Дарий III двинул в атаку колесницы. Однако атака не удалась: македонские стрелки из лука перебили большую часть колесничих, воины расступились и пропустили через свои ряды бешено мчавшихся лошадей, запряжённых в колесницы. Александр с конницей пробился к центру персидского войска, где стоял царь Дарий. Одновременно и фаланга атаковала персов, сметая всё на своём пути. Дарий бежал одним из первых. За ним обратилось в бегство и его войско.</text:p>
      <text:p text:style-name="P1">Через несколько месяцев Дарий был убит своими же приближёнными.</text:p>
      <text:p text:style-name="P1">4. Войны в Средней Азии и Индии. Македонские войска вступили в Среднюю Азию. Здесь они встретили упорное сопротивление. Только после трёх лет войны и беспощадного истребления тысяч людей македонянам удалось покорить небольшую часть Средней Азии.</text:p>
      <text:p text:style-name="P1">Отсюда Александр с войском двинулся в Индию. Но силы македонян и греков были подорваны долгой и тяжёлой войной, а индийский народ мужественно боролся с захватчиками. Тщетно Александр, мечтавший о покорении всего мира, уговаривал воинов продолжать поход. Они не хотели идти в Индию, и в 325 году до н. э. Александр был вынужден отказаться от дальнейших завоеваний.</text:p>
      <text:p text:style-name="P36">5. Держава Александра и её распад. В результате македонских завоеваний образовалась огромная держава*, простиравшаяся от Греции до реки Инда.</text:p>
      <text:p text:style-name="P36"/>
      <text:p text:style-name="P36">* Держава — большое и могущественное государство.</text:p>
      <text:p text:style-name="P36"><text:soft-page-break/>Александр не вернулся в Македонию, а остался в Вавилоне. Подражая персидским царям, он окружил себя ослепительной роскошью и требовал, чтобы даже вельможи кланялись ему в ноги.</text:p>
      <text:p text:style-name="P1">В 323 году до н. э. Александр неожиданно умер от лихорадки. Тело его ещё не было погребено, а между его полководцами уже началась борьба за власть. Огромное государство распалось на несколько царств. Главными из них были три: Македонское, Сирийское, под власть которого попали земли к востоку от Эгейского и Средиземного морей, и Египетское (рис. 119). Царями в них стали полководцы Александра.</text:p>
      <text:p text:style-name="P1">Народы Западной Азии, освободившись из-под гнёта персидских царей, попали под гнёт македонских и греческих рабовладельцев.</text:p>
      <text:p text:style-name="P1"/>
      <text:p text:style-name="P1">ИЗ ЖИЗНЕОПИСАНИЯ АЛЕКСАНДРА МАКЕДОНСКОГО.</text:p>
      <text:p text:style-name="P1">(Составленного Плутархом.)</text:p>
      <text:p text:style-name="P1"/>
      <text:p text:style-name="P1">Об Александре Македонском сохранилось много рассказов. Значительная часть их собрана в большом жизнеописании Александра, составленном греческим историком Плутархом.</text:p>
      <text:p text:style-name="P1">В городе Гордии, в Малой Азии, телега была связана очень запутанным узлом. Говорили, что тот, кто развяжет его узел, будет властелином всей Азии. Многие напрасно пытались развязать этот узел, названный «Гордиевым». Попытался это сделать Александр, но тоже неудачно. Тогда, выхватив меч, он разрубил узел. Отсюда идет выражение «разрубить гордиев узел», что значит решительно, сразу покончить с каким-нибудь запутанным вопросом.</text:p>
      <text:p text:style-name="P1">При переходе македонских воинов через пустыню они очень страдали от жажды. Для царя достали немного воды и подали ему. Видя, как жадно его спутники смотрят на воду, Александр отказался пить и сказал: «Если я один буду пить, то мои спутники лишатся бодрости».</text:p>
      <text:p text:style-name="P1">Заподозрив в неверности одного из своих ближайших помощников, проделавшего почти весь поход в Азию и оказавшего царю очень много услуг, Александр приказал подвергнуть его мучительным пыткам, а затем убить. Александр сам присутствовал при пытке. В это же время он приказал убить и отца заподозренного, хотя тот был ещё помощником и другом Филиппа II. Так же беспощаден он был и к тем, кто позволял себе хоть чем-нибудь нарушить его волю.</text:p>
      <text:p text:style-name="P1"/>
      <text:p text:style-name="P1">Вопросы и задания.</text:p>
      <text:p text:style-name="P1">1. Найдите на карте путь македонского войска в Азии. Через какие известные вам ранее страны он проходил?</text:p>
      <text:p text:style-name="P1">2. Почему греки принимали участие в походе македонян в Персию?</text:p>
      <text:p text:style-name="P1">3. Почему македонское войско одерживало победы над войсками Персии?</text:p>
      <text:p text:style-name="P1">4. Сколько лет продолжался поход македонских войск? Сколько лет прошло от битвы при Херонее до начала похода македонских войск на Восток?</text:p>
      <text:p text:style-name="P1">5. На какие государства распалась держава Александра Македонского?</text:p>
      <text:p text:style-name="P1"/>
      <text:p text:style-name="P1">§ 43. ХОЗЯЙСТВО И КУЛЬТУРА ВОСТОЧНОГО СРЕДИЗЕМНОМОРЬЯ В III—II ВЕКАХ ДО Н. Э.</text:p>
      <text:p text:style-name="P1">(Карта № 7 и карта на стр. 161.)</text:p>
      <text:p text:style-name="P1"/>
      <text:p text:style-name="P1">1. Греки и македоняне в странах Востока. Македонские завоевания открыли грекам и македонянам путь в страны Азии и в Египет. С Балканского полуострова хлынул на Восток <text:soft-page-break/>поток переселенцев. Македоняне и греки селились в существовавших уже городах, а также основывали новые города и селения.</text:p>
      <text:p text:style-name="P1">Многие македонские и греческие воины стали на Востоке рабовладельцами. Они захватили огромное количество плодородных земель и заставили работать на себя крестьян и рабов. Местные знатные рабовладельцы подражали грекам — учились их языку, перенимали их обычаи. Греческие купцы и ремесленники, переселяясь на Восток, заводили мастерские с десятками рабов. Почти в каждом городе были рынки рабов.</text:p>
      <text:p text:style-name="P1">В конце IV—III веке до н. э. число рабов в странах Востока значительно возросло.</text:p>
      <text:p text:style-name="P1">2. Рост торговых связей. Проникновение греков и македонян в Азию и в Египет способствовало развитию торговли между странами Европы и Востока. Очень быстро росли города на восточном побережье Средиземного моря. Здесь сходились караванные пути с Востока и морские пути из стран Средиземноморья.</text:p>
      <text:p text:style-name="P1">Особенно благоприятным местом для торговли стала дельта Нила. Из плодородного Египта сюда везли по Нилу хлеб, а также папирус, используемый для письма во многих странах. Из Нубии везли золото и слоновую кость. По каналу шёл из дельты путь в Красное море, а караванные дороги вели к Персидскому заливу и дальше в Индию.</text:p>
      <text:p text:style-name="P1">3. Александрия Египетская. В III веке до н. э. Александрия Египетская, основанная Александром Македонским в дельте Нила, стала одним из крупнейших городов мира.</text:p>
      <text:p text:style-name="P1">В Александрии были большие гавани, в которые заходили корабли из всех стран, расположенных на берегах Средиземного моря. На её оживлённых рынках можно было услышать речь на десятках языков и найти товары из Индии, из Пантикапея и из Греции. На острове, расположенном перед городом, был построен маяк высотой более 100 метров, указывавший ночью кораблям вход в гавань. Свет его был виден за десятки километров.</text:p>
      <text:p text:style-name="P1">В Александрии были прямые мощёные улицы, несколько парков, театров, царских дворцов и знаменитый Мусей, то есть «святилище муз» — покровительниц наук и искусств (см. § 28, п. 2).</text:p>
      <text:p text:style-name="P1">Мусей был научным учреждением и высшей школой, в которой преподавали выдающиеся учёные. В Мусее была обсерватория для наблюдения за звёздами и планетами и библиотека с несколькими сотнями тысяч рукописей.</text:p>
      <text:p text:style-name="P1">4. Дальнейшее развитие науки. В библиотеках Александрии и других больших городов Восточного Средиземноморья были собраны сочинения учёных Греции и стран Востока. Здесь же в библиотеках работали и сами учёные. Всё это способствовало развитию наук, особенно математики и естествознания.</text:p>
      <text:p text:style-name="P1">В III веке до н. э. в Александрии работал знаменитый математик Евклид. Вклад его в развитие геометрии был так велик, что не утратил своего значения даже до настоящего времени. Приступая к изучению геометрии, вы прочтёте о нём на первых же страницах учебника.</text:p>
      <text:p text:style-name="P1">Один из учёных с большой точностью определил размер земного шара. Греческий астроном высказал гениальную мысль, что Земля вращается вокруг своей оси и вокруг Солнца. Однако он не мог этого доказать, и над ним смеялись даже учёные, а затем великое открытие было надолго забыто.</text:p>
      <text:p text:style-name="P1">5. Искусство в III—I веках до н. э. В III—I веках до н. э. греки создали замечательные произведения искусства, особенно скульптуры. Но искусство этого времени во многом отличалось от греческого искусства V века до н. э. (Вспомните, какие основные задачи ставили скульпторы в V веке до н. э., § 39, п. 2.)</text:p>
      <text:p text:style-name="P1">Скульпторы III—I веков до н. э. стремились изобразить переживания людей, а также показать людей такими, какими они были в жизни. Лица «Лаокоона» и его сыновей искажены страданиями (рис. 122). Статуя «Старый рыбак» изображает старика с обвисшей кожей, вздувшимися венами, согнутыми коленями (рис. 123). Статуя афинского патриота <text:soft-page-break/>Демосфена (рис. 114) передаёт его глубокую озабоченность судьбой родного города.</text:p>
      <text:p text:style-name="P1">Изменилась и архитектура. Основное внимание архитекторы должны были уделять строительству огромных и роскошных дворцов для царей и богатейших рабовладельцев.</text:p>
      <text:p text:style-name="P1">Македонские завоевания на Востоке способствовали развитию хозяйства и культуры в Восточном Средиземноморье. Но это развитие происходило за счёт жестокого угнетения покорённых народов. Македонские и греческие завоеватели были для местного трудового населения чуждыми и ненавистными.</text:p>
      <text:p text:style-name="P1">Государства, образовавшиеся в Восточном Средиземноморье в IV—III веках до н. э., были непрочными. Ещё более ослабляли их частые войны, которые они вели друг с другом. Поэтому они не смогли противостоять могущественным завоевателям — римлянам, надвинувшимся на них с запада.</text:p>
      <text:p text:style-name="P1"/>
      <text:p text:style-name="P1">Вопросы и задания.</text:p>
      <text:p text:style-name="P1">1. Куда переселялись греки и македоняне в IV—III веках до н. э.?</text:p>
      <text:p text:style-name="P1">2. Чем государства, возникшие в IV—III веках до н. э. на Востоке отличались от греческих государств V века до н. э.?</text:p>
      <text:p text:style-name="P1">3. Составьте рассказ-описание Александрии, используя текст в учебнике и план города. Что в Александрии было общим с греческими городами, что — с городами древнего Востока и что было новым?</text:p>
      <text:p text:style-name="P1">4. Какую вы знаете знаменитую библиотеку на древнем Востоке? В чём было её отличие от Александрийской библиотеки?</text:p>
      <text:p text:style-name="P1">5. Что нового было в искусстве III—I веков до н. э.?</text:p>
      <text:p text:style-name="P1"/>
      <text:p text:style-name="P1">ЗАКЛЮЧЕНИЕ К РАЗДЕЛУ «ДРЕВНЯЯ ГРЕЦИЯ».</text:p>
      <text:p text:style-name="P1">Какое значение в жизни людей имел переход от первобытнообщинного строя к рабовладельческому строю?</text:p>
      <text:p text:style-name="P1">Рабовладельческий строй принёс угнетённым величайшие страдания, а войны, предпринимаемые для захвата рабов, приводили к запустению целые страны.</text:p>
      <text:p text:style-name="P1">Но при рабовладельческом строе в распоряжении рабовладельцев было огромное число рабочих рук. Благодаря этому, даже при той низкой технике, какая была в древности, люди сооружали громадные каналы и плотины, превращали болота и пустыни в поля и сады, разрабатывали рудники, строили большие корабли.</text:p>
      <text:p text:style-name="P1">Богатства, создававшиеся трудом рабов, давали рабовладельцам возможность строить дворцы и храмы, заказывать статуи, картины и другие произведения искусства. Уже на древнем Востоке достигли большого развития архитектура и скульптура, возникли науки.</text:p>
      <text:p text:style-name="P1">Свободные греки, переложив на рабов наиболее тяжёлый труд, создали замечательное искусство и достигли больших успехов в науке.</text:p>
      <text:p text:style-name="P1">Переход от первобытнообщинного строя к рабовладельческому способствовал развитию сельского хозяйства, ремёсел, торговли и культуры. Поэтому он был большим шагом людей вперёд.</text:p>
      <text:p text:style-name="P1">Чем государства на древнем Востоке отличались от государств в древней Греции и что было между ними общего?</text:p>
      <text:p text:style-name="P1">Как на древнем Востоке, так и в древней Греции государства возникли тогда, когда образовались класс рабовладельцев, и класс рабов. Все эти государства были рабовладельческими.</text:p>
      <text:p text:style-name="P1">На Востоке были необходимы огромные работы по орошению земель и по защите их от наводнений. Собирать на работы сотни тысяч крестьян и рабов, заставить их работать на немногочисленный класс рабовладельцев могли только большие, могущественные государства. На Востоке образовались крупные монархии с неограниченной царской <text:soft-page-break/>властью.</text:p>
      <text:p text:style-name="P1">В Греции не было необходимости в таких огромных, как на Востоке, работах по орошению земель. Но в Греции число рабов по сравнению с числом свободных было большим, чем в странах Востока. В угнетении рабов был заинтересован и демос. В Греции образовались небольшие города-государства. Власть во многих из них принадлежала всем полноправным гражданам.</text:p>
      <text:p text:style-name="P1">В IV веке до н. э. многие греческие рабовладельцы поддержали установление власти македонских царей в Греции. Сильная македонская монархия была для их господства более надёжной опорой и лучше обеспечивала им приток новых рабов, чем ослабевшие города-государства.</text:p>
      <text:p text:style-name="P1">Несмотря на различия между государствами Востока и Греции, у них были одни и те же основные задачи — подавлять сопротивление угнетённых и завоёвывать чужие земли.</text:p>
      <text:p text:style-name="P1"/>
      <text:p text:style-name="P1">Вопросы и задания.</text:p>
      <text:p text:style-name="P1">1. На какие периоды разделена в учебнике история Греции с XI века до н. э. по III век до н. э.?</text:p>
      <text:p text:style-name="P1">Ответить на этот вопрос вам поможет хронологическая таблица на странице 168. Слово «хронология» — греческое и значит «наука о времени». Откройте оглавление учебника и найдите, каким периодам соответствуют главы книги.</text:p>
      <text:p text:style-name="P1">2. Подготовьте по каждому периоду ответы на следующие вопросы:</text:p>
      <text:p text:style-name="P1"><text:span text:style-name="T7">а) </text:span>каким векам относится период?</text:p>
      <text:p text:style-name="P1">б) Где жили греки в этот период и какие изменения в их расселении произошли по сравнению с предшествующим периодом? Покажите изменения на карте.</text:p>
      <text:p text:style-name="P1">в) Какие изменения в сельском хозяйстве, ремёслах и торговле греков произошли в этот период по сравнению с предшествующим периодом?</text:p>
      <text:p text:style-name="P1"/>
      <text:p text:style-name="P1">ХРОНОЛОГИЧЕСКАЯ ТАБЛИЦА ПО ИСТОРИИ ДРЕВНЕЙ ГРЕЦИИ</text:p>
      <text:p text:style-name="P1"/>
      <text:p text:style-name="P1">Основные периоды в истории Греции</text:p>
      <text:p text:style-name="P1">Упадок городов-государств.</text:p>
      <text:p text:style-name="P1">Образование греко-македонских государств</text:p>
      <text:p text:style-name="P1">Греко-персидские войны и могущество Афин</text:p>
      <text:p text:style-name="P1">Образование рабовладельческих городов-государств</text:p>
      <text:p text:style-name="P1">Гомеровский период</text:p>
      <text:p text:style-name="P1"/>
      <text:p text:style-name="P1">Главные события</text:p>
      <text:p text:style-name="P1">Завоевание Македонии и Греции Римом.........середина II в. до н. э.</text:p>
      <text:p text:style-name="P1">Поход войск Александра Македонского на Восток .... 334—325 гг. до н. э.</text:p>
      <text:p text:style-name="P1">Битва при Херонее . . . 338 г. до н. э.</text:p>
      <text:p text:style-name="P1">Начало правления Перикла ............... 443 г. до н. э.</text:p>
      <text:p text:style-name="P1">Саламинская битва . . . 480 г. до н. э.</text:p>
      <text:p text:style-name="P1">Марафонская битва . . . 490 г. до н. э.</text:p>
      <text:p text:style-name="P1">Реформы Солона в Афинах..................594 г. до н. э.</text:p>
      <text:p text:style-name="P1">Начало Олимпийских игр 776 г. до н. э.</text:p>
      <text:p text:style-name="P1">Вторжение дорийских племён ........ . XII—XI вв. до н. э.</text:p>
      <text:p text:style-name="P1">Троянская война начало ХII в. до н. э.</text:p>
      <text:p text:style-name="P1"/>
      <text:p text:style-name="P1">г) Какие изменения в положении крестьян, ремесленников, рабов и рабовладельцев в Греции произошли в этот период по сравнению с предшествующим?</text:p>
      <text:p text:style-name="P1"><text:soft-page-break/>д) Какие изменения произошли в управлении Грецией?</text:p>
      <text:p text:style-name="P1">е) Каковы источники наших знаний по истории периода? Приведите примеры письменных известий, сказаний, археологических раскопок.</text:p>
      <text:p text:style-name="P1">3. В какой из рассматриваемых периодов рабовладельческая Греция достигла наибольшего расцвета? Каковы были его причины?</text:p>
      <text:p text:style-name="P1">4. Что нового внесли древние греки в науку, искусство и просвещение по сравнению с народами древнего Востока?</text:p>
      <text:p text:style-name="P1"/>
      <text:p text:style-name="P1">Кроме указанных к главе VI книг, вы можете прочесть по истории Греции следующие книги:</text:p>
      <text:p text:style-name="P1">«Древняя Греция». Книга для чтения, под ред. Д. П. Каллистова и С. Л. У т ч е н к о, изд. 2, перераб., Учпедгиз, 1958.</text:p>
      <text:p text:style-name="P1">К. М. Колобова и Е. Л. Озерецкая, Олимпийские игры. Пособие для учащихся, Учпедгиз, 1958.</text:p>
      <text:p text:style-name="P1">С. Я. Лурье, Письмо греческого мальчика, Детгиз, 1958.</text:p>
      <text:p text:style-name="P1">К. С. Горбунов, Культура и искусство древней Греции. Для детей среднего возраста, изд. Гос. Эрмитажа, 1959. (Путешествие в прошлое по залам Эрмитажа.)</text:p>
      <text:p text:style-name="P1">А. А. Нейхардт и И. А. Шишова, Семь чудес света. Книга для чтения в V классе, Учпедгиз, 1960.</text:p>
      <text:p text:style-name="P1"/>
      <text:p text:style-name="P1">ДРЕВНИЙ РИМ</text:p>
      <text:p text:style-name="P1"/>
      <text:p text:style-name="P1">Г Л А В A XL</text:p>
      <text:p text:style-name="P1">ОБРАЗОВАНИЕ РИМСКОГО РАБОВЛАДЕЛЬЧЕСКОГО ГОСУДАРСТВА.</text:p>
      <text:p text:style-name="P1"/>
      <text:p text:style-name="P1">§ 44. ВОЗНИКНОВЕНИЕ ГОРОДА РИМА.</text:p>
      <text:p text:style-name="P1">(Карта № 8.)</text:p>
      <text:p text:style-name="P1"/>
      <text:p text:style-name="P1">1. Природа Апеннинского полуострова. На Средиземном море, к западу от Греции, находится Апеннинский полуостров. Вдоль всего полуострова проходит горный хребет. Его называют Апеннинами или Апеннинскими горами. Апеннины более отлоги и легче проходимы, чем скалистые горы Греции. Между горами и морем расстилаются равнинные побережья. Поэтому и в древности легко было проехать из одной части полуострова в другую.</text:p>
      <text:p text:style-name="P1">В средней части Апеннинского полуострова протекает река Тибр. Она берёт начало в горах. Выйдя из гор, Тибр несёт к морю свои мутные воды по низкой болотистой равнине.</text:p>
      <text:p text:style-name="P1">На западном и южном побережьях полуострова есть бухты, удобные для стоянки судов. Однако на морях, омывающих полуостров, мало мелких островов, а это в древности затрудняло мореплавание.</text:p>
      <text:p text:style-name="P1">Высокие горы Альпы защищают Апеннинский полуостров от холодных северных ветров. На полуострове тёплый климат. Дождей здесь выпадает больше, чем в Греции. Почвы побережья и горных долин очень плодородны. На склонах Апеннин много пастбищ с густой высокой травой.</text:p>
      <text:p text:style-name="P1">Продолжением Апеннинского полуострова является остров Сицилия с ещё более тёплым климатом и богатой растительностью.</text:p>
      <text:p text:style-name="P1">2. Население полуострова. В середине I тысячелетия до н. э. на Апеннинском полуострове жило не меньше двенадцати народностей, говоривших на разных языках.</text:p>
      <text:p text:style-name="P1">На побережьях полуострова и на востоке Сицилии находились греческие колонии. (Вспомните, в какие века было основано большинство греческих колоний. § 32, п. 3, 4.) Греки <text:soft-page-break/>назвали южную часть полуострова Италией. Позднее это название распространилось на весь полуостров.</text:p>
      <text:p text:style-name="P1">На берегах нижнего течения Тибра жили латины. Эта народность сыграла большую роль в истории древней Италии.</text:p>
      <text:p text:style-name="P1">3. Город Рим в VI веке до н. э. Приблизительно в начале VI века до н. э. на землях латинов возник небольшой городок — Рим. Он находился на левом берегу Тибра, в 25 километрах от устья реки.</text:p>
      <text:p text:style-name="P1">На крутом, обрывистом холме над рекой была построена крепость. За её стенами жители городка укрывались при нападении врагов.</text:p>
      <text:p text:style-name="P1">На соседних холмах стояли глинобитные и деревянные домики, крытые соломой или черепицей. Между ними проходили улички, кривые и немощёные. В низине между холмами располагалась рыночная площадь — по-латински форум. Прямо на улицах и на форуме работали медники, башмачники и другие ремесленники.</text:p>
      <text:p text:style-name="P1">Большинство жителей городка занималось земледелием и скотоводством.</text:p>
      <text:p text:style-name="P1">4. Кого называли патрициями. В далёкой древности население Рима жило родовыми общинами. Принадлежавшие родам земли назывались «общинным полем».</text:p>
      <text:p text:style-name="P1">Роды распались на отдельные семьи — по-латински фамилии. Потомки древнейших жителей Рима называли себя патрициями. Это название произошло от латинского слова «патер» — отец; патриции гордились тем, что их отцы были основателями города. Каждая фамилия патрициев получала участок для посева на «общинном поле» и пасла свой скот на общем пастбище.</text:p>
      <text:p text:style-name="P1">В хозяйствах патрициев работали рабы, но их было немного. Обычно сами патриции также работали в поле и дома вместе с рабами. Нередко господа и рабы питались за общим столом. Рабы считались членами фамилии.</text:p>
      <text:p text:style-name="P1">Дома патрициев были очень простыми и скромными. В них было по одной комнате. Посередине комнаты находился водоём. Над ним в крыше было четырёхугольное отверстие. Через него дождевая вода стекала с крыши в водоём. Это отверстие служило и для освещения дома.</text:p>
      <text:p text:style-name="P1">Старейшины патрициев составляли «совет старцев», по-латински сенат. Управляли Римом царь совместно с сенатом. Для обсуждения важнейших дел они созывали мужчин-патрициев на народное собрание.</text:p>
      <text:p text:style-name="P1">5. Кого называли плебеями. Население Рима постепенно росло. Здесь селились уроженцы других городков и областей Италии. Римляне покорили соседние городки и часть их жителей переселили в Рим. При этом римляне захватили у соседей лучшие земли и присоединили их к «общинному полю».</text:p>
      <text:p text:style-name="P1">Новые жители Рима и их потомки назывались плебеями. Большинство плебеев были земледельцами и ремесленниками. У земледельцев были очень маленькие участки земли. Но среди плебеев встречались и богатые люди: купцы, владельцы кораблей.</text:p>
      <text:p text:style-name="P1">Плебеи были совершенно бесправны. Они не получали земли на «общинном поле», не участвовали в народных собраниях.</text:p>
      <text:p text:style-name="P1">Плебеев, задолжавших и не уплативших вовремя долга, патриции обращали в рабов.</text:p>
      <text:p text:style-name="P1"/>
      <text:p text:style-name="P1">ЛЕГЕНДА ОБ ОСНОВАНИИ РИМА.</text:p>
      <text:p text:style-name="P1">Значительно позже возникновения города Рима возникла легенда, как и кем он был основан. По этой легенде, царь одного из латинских городков приказал бросить в Тибр сыновей своей племянницы — Ромула и Рема. Царь опасался, что когда дети вырастут, то лишат его престола. Мальчики попали на мелкое место реки и спаслись. Волчица накормила их своим молоком, а затем их нашёл и воспитал пастух. Выросши, братья поссорились, и Ромул убил Рема. Ромул основал город Рим около того места, где их нашёл пастух, и стал в <text:soft-page-break/>нём царём.</text:p>
      <text:p text:style-name="P1">Вероятно, Ромула и Рема никогда и не было, но римляне верили легенде и даже вели счёт лет от вымышленного года основания своего города. Этот год соответствует 753 году до н. э. В Риме была поставлена статуя волчицы.</text:p>
      <text:p text:style-name="P1"/>
      <text:p text:style-name="P1">Вопросы и задания.</text:p>
      <text:p text:style-name="P1">1. Каковы различия между природой Италии и природой Греции? Каким занятиям населения в древности благоприятствовала природа Италии?</text:p>
      <text:p text:style-name="P1">2. Каково было население Италии в середине I тысячелетия до н. э.?</text:p>
      <text:p text:style-name="P1">3. Как возникло деление римлян на патрициев и плебеев?</text:p>
      <text:p text:style-name="P1">4. Чем жизнь знатных греков в гомеровский период была сходна, с жизнью патрициев в первые века существования Рима?</text:p>
      <text:p text:style-name="P1">5. К какому веку и к какой половине века относится легендарный год основания Рима? Когда в действительности возник город Рим?</text:p>
      <text:p text:style-name="P1"/>
      <text:p text:style-name="P1">§ 45. ОБРАЗОВАНИЕ АРИСТОКРАТИЧЕСКОЙ РЕСПУБЛИКИ В РИМЕ.</text:p>
      <text:p text:style-name="P1">(Карта № 8.)</text:p>
      <text:p text:style-name="P1">Вспомните: кто назывался гражданином (§ 29—30, п. 9); кто назывался аристократом (§ 29—30, п. 5).</text:p>
      <text:p text:style-name="P1"/>
      <text:p text:style-name="P1">1. Установление республики. Древнее предание рассказывает, что в конце VI века до н. э. в Риме был очень жестокий царь. В 509 году до н. э. римляне изгнали его и уничтожили царскую власть.</text:p>
      <text:p text:style-name="P1">Власть в Риме стала выборной. Народное собрание ежегодно избирало двух патрициев правителями — консулами. Консулы судили римлян, а во время войны командовали войском. В мирное время консулы должны были по всем делам советоваться с сенатом.</text:p>
      <text:p text:style-name="P1">Сенат пользовался огромной властью. Он ведал военными делами и казной, объявлял войну и заключал мир. Сенат созывал народное собрание и предлагал ему уже готовые решения. Собрание почти всегда принимало эти решения.</text:p>
      <text:p text:style-name="P1">Своё управление римляне назвали «общенародным делом» — по-латински республикой. («Рес» по-латински значит «дело», «публикус» — «общенародный»). Отсюда происходит слово «республика». Так называют государство, которым управляют люди, избираемые на определённый срок.</text:p>
      <text:p text:style-name="P1">2. Борьба плебеев с патрициями и их победа. Плебеи выполняли в Римской республике все обязанности граждан: служили в войске, платили налоги. Но они оставались такими же бесправными, как и раньше. Плебеи требовали уравнять их в правах с патрициями. Они угрожали, что откажутся от службы в войске или уйдут из Рима. Патриции боялись ослабления римского войска и делали плебеям уступки.</text:p>
      <text:p text:style-name="P1">Сначала плебеи добились права избрать своих защитников — народных трибунов. Трибун мог отменить распоряжения консулов и сената, касающиеся плебеев. Для этого ему было достаточно сказать вето, что по-латински значит — «запрещаю». «Вето» действовало весь год, на который трибун был избран. Двери дома трибуна были открыты днём и ночью, чтобы плебей мог в любое время найти у него защиту. Убийство трибуна было тягчайшим преступлением.</text:p>
      <text:p text:style-name="P1">Борьба плебеев с патрициями продолжалась около 200 лет и закончилась их полной победой. К началу III в. до н. э. плебеи стали полноправными гражданами: наравне с патрициями они участвовали в управлении Римской республикой и пользовались землёй на «общинном поле». Рабство за долги было отменено.</text:p>
      <text:p text:style-name="P1"><text:soft-page-break/>3. Господство аристократов в Риме. После победы плебеев считалось, что каждый римский гражданин мог быть избран на государственную должность. Однако за выполнение должностей ничего не платили. Поэтому для бедняков они были недоступны. У бедняка, работавшего целый день на поле или в мастерской, нередко даже не находилось времени пойти на народное собрание.</text:p>
      <text:p text:style-name="P1">На консульские и другие должности выбирали патрициев и плебеев, владевших имениями и рабами. В III веке до н. э. богатые римляне уже не работали сами в своих имениях. Их землю обрабатывали рабы, число которых постепенно возрастало за счёт привоза в Рим рабов из других областей Италии и из заморских стран.</text:p>
      <text:p text:style-name="P1">К III веку до н. э. выделилось несколько десятков наиболее богатых патрицианских и плебейских фамилий. Члены этих фамилий из года в год занимали государственные должности. Из них же состоял и сенат. Другим римлянам было почти невозможно стать консулами и сенаторами.</text:p>
      <text:p text:style-name="P1">В Риме образовалась знать, владевшая землями и рабами и управлявшая государством. Республика в Риме была рабовладельческой и аристократической.</text:p>
      <text:p text:style-name="P1">4. Завоевание Римом Италии. Римские аристократы стремились захватить новые земли. Поэтому Рим вёл частые войны с соседями. У побеждённых римляне отбирали до 2/3 пашни и пастбищ. Большую часть земель забирали себе аристократы.</text:p>
      <text:p text:style-name="P1">Войны Рима за завоевание Италии продолжались более двухсот лет. В начале III века до н. э. римляне закончили завоевание всего Апеннинского полуострова.</text:p>
      <text:p text:style-name="P1">Сенат старался ссорить покорённые народности друг с другом. Его правилом было: <text:s text:c="2"/>«Разделяй и властвуй».</text:p>
      <text:p text:style-name="P1"/>
      <text:p text:style-name="P1">Вопросы и задания.</text:p>
      <text:p text:style-name="P1">1. Покажите на карте границы Римского государства в IV веке до н. э. и в середине III века до н. э.</text:p>
      <text:p text:style-name="P1">2. Какие изменения в управлении Римским государством произошли с VI века до н. э. к III веку до н. э.?</text:p>
      <text:p text:style-name="P1">3. Что называется республикой? В чём отличие республики от монархии?</text:p>
      <text:p text:style-name="P1">4. Что было общего в управлении Римом в III веке до н. э. и Афинами в V веке до н. э.? Какие были различия?</text:p>
      <text:p text:style-name="P1">5. Что было раньше и насколько — реформы Солона в Афинах или установление республики в Риме?</text:p>
      <text:p text:style-name="P1"/>
      <text:p text:style-name="P1">ГЛАВА XII.</text:p>
      <text:p text:style-name="P1">ПРЕВРАЩЕНИЕ РИМСКОЙ РЕСПУБЛИКИ В СИЛЬНЕЙШУЮ РАБОВЛАДЕЛЬЧЕСКУЮ ДЕРЖАВУ СРЕДИЗЕМНОМОРЬЯ.</text:p>
      <text:p text:style-name="P1"/>
      <text:p text:style-name="P1">§ 46. НАЧАЛО БОРЬБЫ МЕЖДУ РИМОМ И КАРФАГЕНОМ ЗА ГОСПОДСТВО В ЗАПАДНОМ СРЕДИЗЕМНОМОРЬЕ.</text:p>
      <text:p text:style-name="P1">(Карта на стр. 177.)</text:p>
      <text:p text:style-name="P1"/>
      <text:p text:style-name="P1">1. Соперничество Рима и Карфагена. Римские рабовладельцы, завоевав Апеннинский полуостров, стремились захватить и другие земли на берегах Средиземного моря.</text:p>
      <text:p text:style-name="P1">Особенно заманчивой добычей был для них остров Сицилия. Здесь были плодородные почвы, росли виноград, апельсиновые и оливковые деревья. На побережьях находились богатые греческие города.</text:p>
      <text:p text:style-name="P1">Завладеть богатствами Сицилии хотели и рабовладельцы Карфагена — могущественного государства, расположенного на южном берегу Средиземного моря.</text:p>
      <text:p text:style-name="P1"><text:soft-page-break/>2. Город Карфаген и его владения. Город Карфаген стоял на каменистом мысу, далеко выдающемся в море. В III в. до н. э. он был главным торговым портом всего Западного Средиземноморья. В глубокой и удобной гавани Карфагена разгружались корабли, прибывавшие из Египта, из Греции, из Испании и из других средиземноморских стран. На набережных Карфагена располагались большие склады с разнообразными товарами и корабельные верфи.</text:p>
      <text:p text:style-name="P1">В Карфагене было множество рабов. Они были гребцами на кораблях, грузили на суда тяжёлые тюки и мешки. Скованные по нескольку человек одной цепью рабы обрабатывали поля и виноградники.</text:p>
      <text:p text:style-name="P1">У Карфагена был сильнейший на всём Средиземном море военный флот. Моряки нападали на встречные корабли и на прибрежные селения, захватывая людей для продажи их на рынках рабов.</text:p>
      <text:p text:style-name="P1">Мощные каменные стены с башнями защищали город. У Карфагена была сильная армия, состоявшая главным образом из наёмников.</text:p>
      <text:p text:style-name="P1">Карфагеняне захватили обширные владения на побережьях и островах Средиземного моря. (Найдите на карте на стр. 177 владения Карфагена в первой половине III века до н. э.)</text:p>
      <text:p text:style-name="P1">Карфаген, располагавший огромными богатствами и большими военными силами, был опасным соперником Рима.</text:p>
      <text:p text:style-name="P1">3. Римское войско в III веке до н. э. Римское войско, в отличие от карфагенского, состояло в основном из крестьян, призванных на военную службу. В Риме допускались в войско только люди, имевшие участок земли.</text:p>
      <text:p text:style-name="P1">Римское войско делилось на легионы, по 4500 воинов в каждом. Легион делился на небольшие подвижные отряды. Такие отряды могли сражаться не только на ровном поле, как сражалась македонская фаланга, но также в лесу, в горах и на улицах города.</text:p>
      <text:p text:style-name="P1">Бой начинали легковооружённые воины (рис. 130). Стреляя в противника из луков, бросая в него камни и дротики, они старались расстроить его ряды. Затем они отбегали назад, освобождая место для атаки тяжеловооружённых воинов.</text:p>
      <text:p text:style-name="P1">Тяжеловооружённая пехота составляла главную силу легиона. Метнув в противника град копий, легионеры стремительно атаковали его с обнажёнными мечами в руках. В рукопашной схватке их короткие мечи были страшным оружием. Конница во время боя защищала пехоту с флангов*, а при победе преследовала разбитого противника.</text:p>
      <text:p text:style-name="P1"/>
      <text:p text:style-name="P37">* Фланги — правая и левая стороны военного строя.</text:p>
      <text:p text:style-name="P1"/>
      <text:p text:style-name="P1">У римлян были метательные машины и другие орудия для осады крепостей (рис. 131, 134).</text:p>
      <text:p text:style-name="P1">4. Победа Рима в первой Пунической войне. В 264 году до н. э. римское войско вторглось в Сицилию. Между Римом и Карфагеном началась война. Так как римляне называли карфагенян пунами, то она получила название первой Пунической войны.</text:p>
      <text:p text:style-name="P1">На суше римские легионеры обычно побеждали карфагенских наёмников, но карфагенский флот господствовал на море.</text:p>
      <text:p text:style-name="P1">Римляне тайно установили на своих кораблях перекидные мостики с тяжёлыми острыми «клювами» на конце. Такие мостики назывались воронами. При сближении с вражеским кораблём римляне перекидывали на него «ворона», который цеплялся «клювом» за палубу. Римские воины перебегали по мостику на вражеский корабль. На его палубе начиналась рукопашная схватка. Карфагеняне потерпели и на море несколько тяжёлых поражений.</text:p>
      <text:p text:style-name="P1">Рим победил в первой Пунической войне, продолжавшейся больше 20 лет. Римляне завладели островами Сицилией, Сардинией и Корсикой. Но силы Карфагена не были <text:soft-page-break/>окончательно сломлены. Оба противника готовились к новой войне друг с другом.</text:p>
      <text:p text:style-name="P1"/>
      <text:p text:style-name="P1">Вопросы и задания.</text:p>
      <text:p text:style-name="P1">1. Найдите на карте на стр. 177 земли, которые Карфаген потерял в результате первой Пунической войны и которые он захватил после неё.</text:p>
      <text:p text:style-name="P1">2. Каковы были причины первой Пунической войны?</text:p>
      <text:p text:style-name="P1">3. Чем войско Карфагена отличалось от войска Рима?</text:p>
      <text:p text:style-name="P1"/>
      <text:p text:style-name="P1">§ 47. ВТОРАЯ ПУНИЧЕСКАЯ ВОЙНА.</text:p>
      <text:p text:style-name="P1">(Карта № 10.)</text:p>
      <text:p text:style-name="P1"/>
      <text:p text:style-name="P1">1. Начало войны. Готовясь к войне с Римом, карфагеняне собрали большую армию в Испании. Командовал ею молодой карфагенский полководец Ганнибал. Ещё мальчиком он поклялся в вечной ненависти к Риму. Его выдающиеся способности полководца и исключительное мужество признавали даже римляне (см. приложение к § 47). Суровый и энергичный Ганнибал заставил наёмников беспрекословно себе повиноваться.</text:p>
      <text:p text:style-name="P1">Захваты карфагенян в Испании послужили для римлян поводом к войне. В 218 году до н. э. посол сената объявил от имени Рима войну Карфагену. Началась вторая Пуническая война.</text:p>
      <text:p text:style-name="P1">2. Вторжение Ганнибала в Италию. Римские консулы готовились к отправке войск в Испанию и в Африку. Однако Ганнибал опередил римлян и неожиданно для них повёл своё войско в Италию.</text:p>
      <text:p text:style-name="P1">Карфагенянам пришлось осенью переходить через Альпийские горы. Войско шло по обледеневшим горным тропинкам. Воины и лошади срывались в пропасти. Горцы нападали из засад на карфагенян. Во время перехода через Альпы погибла половина войска.</text:p>
      <text:p text:style-name="P1">С уцелевшими воинами Ганнибал вышел в плодородную долину реки По, в Северной Италии. Здесь жили галлы, незадолго до того покорённые Римом. Они присоединились к Ганнибалу. Это значительно усилило его поредевшее войско.</text:p>
      <text:p text:style-name="P1">В нескольких кровопролитных сражениях карфагеняне разбили высланные против них римские войска. Ганнибал прошёл с войском через всю Италию с севера на юг, жестоко опустошая целые области. Карфагеняне сжигали дома, вырубали сады и виноградники, вытаптывали посевы, истребляли скот.</text:p>
      <text:p text:style-name="P1">3. Битва при Каннах. В 216 году до н. э. у селения Канны вновь встретились римская и карфагенская армии. В римской армии было 80 тысяч пехоты и 6 тысяч конницы, а в карфагенской только 40 тысяч пехоты, но зато 14 тысяч конницы.</text:p>
      <text:p text:style-name="P1">Римские консулы хотели сокрушить противника стремительным натиском своей многочисленной пехоты. Они построили её огромным четырёхугольником. Конница защищала его фланги. (План битвы см. на карте № 10.)</text:p>
      <text:p text:style-name="P1">Ганнибал разгадал замысел римлян. Он видел, что его войско не устоит перед их натиском. Но он понимал также, что римская пехота не сможет быстро перестроиться, если ей понадобится защищать свои фланги и тыл*.</text:p>
      <text:p text:style-name="P1"/>
      <text:p text:style-name="P37">* Тыл — (здесь) задняя сторона войска.</text:p>
      <text:p text:style-name="P1"/>
      <text:p text:style-name="P1">Ганнибал принял смелый план — окружить римскую армию. Он построил пехоту полумесяцем, выгнутым навстречу противнику. На флангах он поставил лучшие отряды пехоты и конницу.</text:p>
      <text:p text:style-name="P1">Грозно двинулась вперёд вся огромная масса римской пехоты. Галлы, стоявшие в центре карфагенского войска, начали отступать под её натиском. Римская пехота глубоко <text:soft-page-break/>врезалась в расположение карфагенского войска. Но этим она открыла свои фланги. На них сейчас же напали отборные карфагенские отряды. В это же время карфагенская конница рассеяла римскую и напала с тыла на пехоту противника.</text:p>
      <text:p text:style-name="P1">Римляне были вынуждены остановиться. Их стройные ряды сбились, войско превратилось в беспорядочную толпу, сжатую кольцом врагов. Началось беспощадное избиение окружённых римлян. Карфагеняне перебили и взяли в плен около 70 тысяч воинов.</text:p>
      <text:p text:style-name="P1">4. Война на истощение сил. После победы карфагенян при Каннах часть городов Италии перешла на их сторону. Положение Рима стало очень тяжёлым. Однако он располагал огромными силами. Призвав в войско всех мужчин, годных к военной службе, римляне собрали около 250 тысяч воинов. Крестьяне, жестоко страдавшие от вторжения Ганнибала в Италию, охотно шли сражаться с карфагенянами.</text:p>
      <text:p text:style-name="P1">Карфагенские войска подступили к самому Риму. Но у Ганнибала не было сил для осады и штурма города, окружённого крепкими и высокими стенами, и он отошёл на юг Италии.</text:p>
      <text:p text:style-name="P1">Ганнибал предложил римлянам начать переговоры о мире, но сенат отказался даже выслушать его посла.</text:p>
      <text:p text:style-name="P1">Римляне действовали мужественно, но осторожно. Они избегали больших сражений. Их войска нападали на мелкие отряды противника, осаждали города, перешедшие на сторону карфагенян. Такая война была губительна для Ганнибала. Он почти не получал подкреплений из Карфагена. В то время как силы Рима росли, силы карфагенской армии с каждым годом таяли.</text:p>
      <text:p text:style-name="P1">5. Окончание войны. Через 12 лет после битвы при Каннах римляне настолько усилились, что отправили армию в Африку. Ганнибал, хотя и не потерпел ни одного поражения, должен был покинуть Италию и поспешить на защиту Карфагена.</text:p>
      <text:p text:style-name="P1">Около города Замы произошла решительная битва. На этот раз перевес в коннице был у римлян. Во время боя между римской и карфагенской пехотой конница римлян атаковала карфагенян с тыла. Армия Ганнибала была разбита.</text:p>
      <text:p text:style-name="P1">Карфаген не смог собрать нового войска для продолжения войны. В 201 году до н. э. она окончилась. Карфаген вынужден был отдать Риму флот, выплатить огромную сумму денег и отказаться почти от всех своих владений.</text:p>
      <text:p text:style-name="P1">Решающая роль в победе Рима принадлежала римским крестьянам, пополнявшим ряды войска и мужественно сражавшимся с противником.</text:p>
      <text:p text:style-name="P1"/>
      <text:p text:style-name="P1">ДРЕВНИЙ РИМСКИЙ ИСТОРИК О ГАННИБАЛЕ.</text:p>
      <text:p text:style-name="P1"/>
      <text:p text:style-name="P1">Какие положительные черты Ганнибала отмечает римский историк? Какие он отмечает отрицательные черты?</text:p>
      <text:p text:style-name="P1">Насколько Ганнибал был смел, бросаясь в опасность, настолько же был осмотрителен в самой опасности. Не было такого труда, при котором он уставал бы телом или падал духом. И зной, и мороз он переносил с равным терпением; он не пользовался мягкой постелью; завернувшись в военный плащ, спал среди воинов, стоявших на карауле. Он первым устремлялся в бой, последним после сражения оставлял поле. Ни под чьим начальством, как под начальством Ганнибала, воины не были более уверены в себе и более храбры. Но обладал он и ужасными пороками: его жестокость доходила до бесчеловечности, его вероломство* превосходило вероломство карфагенян.</text:p>
      <text:p text:style-name="P1"/>
      <text:p text:style-name="P38">* Вероломство — нарушение обещаний, предательство.</text:p>
      <text:p text:style-name="P1"/>
      <text:p text:style-name="P1"/>
      <text:p text:style-name="P1"><text:soft-page-break/>Вопросы и задания.</text:p>
      <text:p text:style-name="P1">1. Покажите на карте № 10 путь войска Ганнибала в 218—216 годах до н. э. и места двух главнейших сражений второй Пунической войны.</text:p>
      <text:p text:style-name="P1">2. Каковы были причины победы Рима над Карфагеном?</text:p>
      <text:p text:style-name="P1">3. Составьте рассказ о битве при Каннах, используя план битвы.</text:p>
      <text:p text:style-name="P1">4. Сколько лет назад началась вторая Пуническая война и сколько лет назад она окончилась? Что было раньше — вторая Пуническая война или поход войск Александра Македонского в Азию? На сколько раньше?</text:p>
      <text:p text:style-name="P1"/>
      <text:p text:style-name="P1"/>
      <text:p text:style-name="P1"/>
      <text:p text:style-name="P1">§ 48. РИМСКИЕ ЗАВОЕВАНИЯ ВО II ВЕКЕ ДО Н. Э.</text:p>
      <text:p text:style-name="P1">(Карта № 10, карта на стр. 181.)</text:p>
      <text:p text:style-name="P1">Вспомните: какие государства образовались при распаде монархии Александра Македонского (§ 42, п. 5); как была вооружена и как строилась в бою македонская пехота (§ 41, п. 3).</text:p>
      <text:p text:style-name="P1"/>
      <text:p text:style-name="P1">1. Разрушение Карфагена. После второй Пунической войны Рим безраздельно господствовал в Западном Средиземноморье. Ему уже не был опасен Карфаген, лишившийся флота и войска. Однако Карфаген продолжал вести обширную морскую торговлю и сохранил большие богатства. Римские аристократы и купцы хотели уничтожить ненавистный им город и завладеть его богатствами.</text:p>
      <text:p text:style-name="P1">В середине II века до н. э. римское войско вновь высадилось в Африке и осадило Карфаген. Хотя у карфагенян было гораздо меньше сил, чем у римлян, они решили защищать родной город.</text:p>
      <text:p text:style-name="P1">В первых двух Пунических войнах и Рим, и Карфаген были захватчиками: они боролись за захват чужих земель.</text:p>
      <text:p text:style-name="P1">В третьей Пунической войне карфагеняне защищали свою родину и свою независимость. Для них это была справедливая война.</text:p>
      <text:p text:style-name="P1">Три года римляне осаждали Карфаген. Осаждённые карфагеняне ковали оружие, чинили и охраняли крепостные стены. Женщины остригли свои длинные волосы и отдали их для устройства метательных машин.</text:p>
      <text:p text:style-name="P1">Лишь после того как осаждённые обессилели от голода и болезней, римлянам удалось ворваться в Карфаген. Подожжённый город запылал. Его защитники продолжали сражаться на крышах домов и на улицах, затянутых дымом пожаров. Бои в городе продолжались почти целую неделю. Они не прерывались даже по ночам: противники сражались при зловещем свете пылавших зданий.</text:p>
      <text:p text:style-name="P1">По постановлению сената Карфаген был стёрт с лица земли: римляне разрушили уцелевшие во время штурма здания и продали в рабство 50 тысяч жителей, взятых в плен.</text:p>
      <text:p text:style-name="P1">2. Завоевания Рима в Восточном Средиземноморье. Не довольствуясь своим господством в Западном Средиземноморье, римляне вторглись на Балканский полуостров.</text:p>
      <text:p text:style-name="P1">В решающей битве римские легионы встретились с македонской фалангой. Современники называли её «страшным зверем, ощетинившимся копьями». Фаланга начала теснить римские легионы. Но во время атаки строй фаланги нарушился и римляне врубились в её ряды. Длинные копья македонян стали бесполезными, и фаланга была разгромлена.</text:p>
      <text:p text:style-name="P1">После этой битвы римляне покорили могущественную ранее Македонию, а вслед за тем, в середине II века до н. э., завоевали Грецию.</text:p>
      <text:p text:style-name="P1">Продвижение римлян на Восток привело их к столкновению с Сирийским царством — самым большим государством Восточного Средиземноморья. Ещё до окончательного <text:soft-page-break/>завоевания Македонии Римом началась война между ним и Сирийским царством.</text:p>
      <text:p text:style-name="P1">У сирийского царя была огромная армия, набранная среди подвластных ему народов. Она представляла из себя нестройное полчище воинов, говоривших на разных языках. В битве она была наголову разбита римлянами. Царь Сирии попал в полную зависимость от Рима. А вскоре Сирийское царство распалось на более мелкие государства.</text:p>
      <text:p text:style-name="P1">В середине II века до н. э. Рим стал господствовать в Восточном Средиземноморье почти так же, как в Западном.</text:p>
      <text:p text:style-name="P1">3. Ограбление завоёванных стран. Римляне беспощадно грабили побеждённые страны.</text:p>
      <text:p text:style-name="P1">Полководец, овладев городом, обычно отдавал его воинам на разграбление. Часть награбленного шла в римскую казну. Остальное делили между собой командиры и воины.</text:p>
      <text:p text:style-name="P1">Пленники также были военной добычей. За войском следовали торговцы, скупавшие пленных для перепродажи их на рынках. Только после одного из походов римляне продали в рабство 150 тысяч пленных.</text:p>
      <text:p text:style-name="P1">Завоёванные Римом страны, назывались провинциями. Ими управляли наместники, назначавшиеся сенатом из числа знатных римлян. Наместники пользовались в провинциях неограниченной властью.</text:p>
      <text:p text:style-name="P1">В провинциях римляне забирали себе рудники, соляные промыслы, верфи, леса, лучшие пахотные земли и пастбища. Они облагали население огромными налогами. Тех, кто не мог уплатить налогов, римляне продавали вместе с семьями в рабство.</text:p>
      <text:p text:style-name="P1">4. Триумф. Награбленную на войне добычу провозили по улицам Рима во время триумфа. Триумфом назывался торжественный въезд в Рим полководца после одержанной им победы. Полководец-триумфатор въезжал в город на колеснице, запряжённой четвёркой белых коней. На нём была красная одежда, на голове — венок, в руках он держал жезл из слоновой кости с фигуркой орла. Впереди триумфатора везли наиболее ценную добычу, награбленную на войне, и вели знатных пленников в цепях. Среди пленников были женщины и дети.</text:p>
      <text:p text:style-name="P1"/>
      <text:p text:style-name="P1">Римское рабовладельческое государство, располагавшее могущественным войском и сильным флотом, вело почти непрерывные грабительские войны. Рабовладельцы особенно были заинтересованы в постоянном притоке новых рабов для замены умерших и для расширения своих хозяйств.</text:p>
      <text:p text:style-name="P1"/>
      <text:p text:style-name="P1">ОПИСАНИЕ ГРЕЧЕСКИМ ИСТОРИКОМ ПЛУТАРХОМ ТРИУМФА ПОСЛЕ ПОБЕДЫ РИМА НАД МАКЕДОНИЕЙ.</text:p>
      <text:p text:style-name="P1"/>
      <text:p text:style-name="P1">Какой вывод о целях войн Рима можно сделать на основании описания триумфа?</text:p>
      <text:p text:style-name="P1"/>
      <text:p text:style-name="P1">Народ заполнил все улицы, откуда можно было увидеть шествие.</text:p>
      <text:p text:style-name="P1">В первый день с утра дотемна везли на двухстах пятидесяти колесницах захваченные статуи и картины.</text:p>
      <text:p text:style-name="P1">На следующий день по городу проехало множество повозок с самым красивым и дорогим македонским оружием. Оно сверкало только что начищенной медью и железом. Груды оружия ощетинились мечами и копьями. За повозками, с оружием три тысячи человек несли серебряные монеты в семистах пятидесяти сосудах. Каждый сосуд требовал четырёх носильщиков. За ними несли тяжёлые серебряные чаши и ковши.</text:p>
      <text:p text:style-name="P1">На третий день, едва рассвело, по улицам прошли трубачи, игравшие боевую песню, под звуки которой римляне шли в бой. За ними вели 120 откормленных быков с вызолоченными рогами для принесения в жертву. Далее несли золотые монеты в 77 сосудах, <text:soft-page-break/>таких же больших, как накануне. Затем шли люди, поднимавшие над головой огромный ковш из чистого золота, украшенный драгоценными камнями, а также золотую посуду македонского царя. Далее следовала колесница царя с его оружием, поверх оружия лежала корона.</text:p>
      <text:p text:style-name="P1">Чуть позади колесницы вели царских детей — двух мальчиков и девочку. Они были так малы, что ещё не понимали тяжести постигшего их несчастья. Позади детей шёл сам царь в тёмной одежде. От обрушившегося на него горя он словно лишился рассудка.</text:p>
      <text:p text:style-name="P1">Далее несли четыреста золотых венков, которые были присланы полководцу городами, поздравлявшими его с победой. На великолепно убранной колеснице ехал сам полководец. Всё войско с лавровыми ветвями в руках, распевая песни, следовало за колесницей.</text:p>
      <text:p text:style-name="P1"/>
      <text:p text:style-name="P1">Вопросы и задания.</text:p>
      <text:p text:style-name="P1">1. В чём основное отличие третьей Пунической войны от двух первых? Кому вы сочувствовали, читая о третьей Пунической войне? Почему сочувствовали?</text:p>
      <text:p text:style-name="P1">2. Найдите на карте территории, завоёванные Римом во II веке до н. э.?</text:p>
      <text:p text:style-name="P1">3. Что называлось провинцией? Каким было положение провинций?</text:p>
      <text:p text:style-name="P1">4. Какие из государств, образовавшихся при распаде державы Александра Македонского, были завоёваны Римом или находились в зависимости от него?</text:p>
      <text:p text:style-name="P1"/>
      <text:p text:style-name="P1">§ 49. РАБОВЛАДЕНИЕ В РИМЕ ВО II ВЕКЕ ДО Н. Э.</text:p>
      <text:p text:style-name="P1">Вспомните: как в древней Греции люди становились рабами (§ 35, п. 2); какой труд выполняли рабы в Греции (§ 35, п. 3).</text:p>
      <text:p text:style-name="P1"/>
      <text:p text:style-name="P1">1. Обогащение римских рабовладельцев. Большая часть богатств, награбленных римлянами в завоёванных странах, доставалась рабовладельцам. Они завладели отобранными у покорённых народов землями, рудниками и промыслами. Полководец возвращался из похода богачом. Наместники успевали за 3—4 года своего управления провинциями награбить огромные богатства. Римские купцы наживались на торговле рабами. На главном рынке рабов, расположенном на одном из островов Эгейского моря, продавали до 10 тысяч человек в день.</text:p>
      <text:p text:style-name="P1">2. Труд рабов — основа римского хозяйства. Во II веке до н. э. орудия труда в рудниках, в сельском хозяйстве, на кораблях были очень простыми. Работать ими мог и необученный человек. Это позволило широко использовать труд рабов.</text:p>
      <text:p text:style-name="P1">В серебряных рудниках было занято около 50 тысяч рабов. На больших кораблях было по 150—200 рабов-гребцов; 5—6 рабов гребли одним громадным веслом. Рабы работали в ремесленных мастерских, на постройке дорог и зданий.</text:p>
      <text:p text:style-name="P1">В Риме, в отличие от древнего Востока и Греции, очень много рабов было занято в сельском хозяйстве. Рабы пахали землю тяжёлыми плугами, разрыхляли её мотыгами и лопатами, мололи зерно ручными жерновами, давили виноград и оливки.</text:p>
      <text:p text:style-name="P1">3. Жизнь рабов. Рабы трудились от рассвета до темноты. Если работы не было, то управляющий имением находил для рабов какое-нибудь занятие, чтобы они не разговаривали друг с другом. Рабам, размалывавшим зерно, иногда надевали на шею деревянные колёса, чтобы голодный раб не мог донести горсть муки до рта. Хозяин выдавал рабу на год одну рубашку, которая к концу этого срока превращалась в тряпьё. Но даже эти тряпки не принадлежали рабу; из них делали лоскутные одеяла.</text:p>
      <text:p text:style-name="P1">На ночь рабов запирали в тюрьмы с крохотными окошечками, расположенными выше человеческого роста. Многие рабы работали и спали в тяжёлых железных оковах, растиравших тело до кровавых ран.</text:p>
      <text:p text:style-name="P1"><text:soft-page-break/>Так как рабы были очень дёшевы, рабовладельцы их не берегли и истощали их силы непомерным трудом. После нескольких лет работы молодой, сильный раб превращался в калеку. Обессилевших, непригодных для работы рабов отвозили на пустынный остров, где они умирали от голода. Вместо них рабовладелец покупал новых, сильных рабов.</text:p>
      <text:p text:style-name="P1">Чтобы запугать рабов, римские рабовладельцы подвергали непокорных рабов страшным истязаниям: избивали кнутами, подпаливали огнём, выламывали суставы.</text:p>
      <text:p text:style-name="P1">4. Гладиаторы. Для своей забавы римляне заставляли рабов сражаться друг с другом или с хищными зверями. Называли таких рабов гладиаторами. Их обучали владеть оружием и содержали в тюрьмах.</text:p>
      <text:p text:style-name="P1">Для гладиаторских боёв строили амфитеатры, похожие на наши современные цирки. Сначала они были деревянными, а позднее их стали строить из камня. В центре амфитеатра была усыпанная песком площадка — арена. Вокруг неё поднимались ступенями места для зрителей.</text:p>
      <text:p text:style-name="P1">В праздники на арене происходили поединки между гладиаторами, а иногда устраивались сражения целых отрядов. Гладиаторов, сражавшихся недостаточно смело, подгоняли в бой кнутами и острыми копьями.</text:p>
      <text:p text:style-name="P1">Судьбу побеждённого, но ещё живого гладиатора решали зрители. Если они поднимали руки, побеждённому оставляли жизнь, если опускали большие пальцы рук вниз, победитель закалывал побеждённого. Слуги крючьями утаскивали трупы.</text:p>
      <text:p text:style-name="P1">Устраивались также поединки гладиаторов со львами, тиграми и другими крупными хищниками.</text:p>
      <text:p text:style-name="P1">5. «Раб — говорящее оружие». Рабовладельцы в Риме не считали рабов людьми. Они говорили, что есть орудия «немые, мычащие и говорящие». Немыми орудиями они называли телеги, плуги, мычащими — волов, говорящими орудиями называли рабов. Становясь рабом, человек терял своё имя. Ему давали какую-нибудь кличку, нередко презрительную, или называли просто: Перс, Египтянин. На шее раба был ошейник со спаянными концами и с надписью: «Держи меня, чтобы я не убежал»; на лице часто выжигали клеймо владельца.</text:p>
      <text:p text:style-name="P1">Ни в одной стране древнего мира не было такого жестокого обращения с рабами, как в Риме, и нигде не было такого огромного числа рабов, как здесь. Рабовладельческий строй достиг в Риме наибольшего развития.</text:p>
      <text:p text:style-name="P1"/>
      <text:p text:style-name="P1">Цветная иллюстрация XII. В имении римского рабовладельца. Рабы носят корзины с виноградом и давят его ручным прессом. В центре — <text:s/>владелец имения решает судьбу состарившегося раба; о рабе докладывает управляющий. Управляющие и надсмотрщики в имениях также были обычно рабами. Слева — рабы смолят сосуды для оливкового масла. За ними — <text:s/>жилище рабов с крошечными окошечками.</text:p>
      <text:p text:style-name="P1"/>
      <text:p text:style-name="P1">Вопросы и задания.</text:p>
      <text:p text:style-name="P1">1. Кому принесли выгоду римские завоевания?</text:p>
      <text:p text:style-name="P1">2. Из чего видно, что рабовладельческий строй в Риме достиг большего развития, чем в Греции и на Востоке?</text:p>
      <text:p text:style-name="P1">3. Составьте рассказ от имени римского раба о его жизни.</text:p>
      <text:p text:style-name="P1"/>
      <text:p text:style-name="P1">§ 50. РАЗОРЕНИЕ КРЕСТЬЯН В ИТАЛИИ И ИХ БОРЬБА ЗА ЗЕМЛЮ.</text:p>
      <text:p text:style-name="P1">Вспомните: кто служил в римской армии (§ 46, п. 3); какие права и обязанности были у народного трибуна (§ 45, п. 2).</text:p>
      <text:p text:style-name="P1"/>
      <text:p text:style-name="P1">1. Разорение крестьян в Италии. Огромный приток рабов в Италию и ограбление <text:soft-page-break/>римлянами провинций обогащали рабовладельцев, но разоряли крестьян Италии.</text:p>
      <text:p text:style-name="P1">Обработка земли силами рабов обходилась дёшево. К тому же из провинций привозили в Италию много дешёвого хлеба.</text:p>
      <text:p text:style-name="P1">Цены на хлеб упали. Крестьяне, занимавшиеся хлебопашеством, беднели и разорялись. Богатые рабовладельцы скупали их земли за бесценок.</text:p>
      <text:p text:style-name="P1">Разорившиеся крестьяне шли в Рим и в другие города искать заработка. Но и там они не находили его, так как почти все работы выполнялись рабами. В Риме скопились десятки тысяч безработных и бездомных людей.</text:p>
      <text:p text:style-name="P1">2. Тревога среди рабовладельцев. Крестьяне, потерявшие землю, не служили в войске. Число людей, призываемых на военную службу, уменьшалось. Римское войско начало слабеть. Это тревожило рабовладельцев.</text:p>
      <text:p text:style-name="P1">Беспокоило их также скопление в имениях и на рудниках множества рабов, ненавидевших своих угнетателей. Особенно напугало рабовладельцев огромное восстание рабов в Сицилии, вспыхнувшее в 137 году до н. э. Многие рабовладельцы были убиты, их богатства разделены между восставшими. С большим трудом римляне подавили восстание.</text:p>
      <text:p text:style-name="P1">Однако лишь немногие из рабовладельцев поняли, как опасно было для них разорение крестьян. Смело и открыто говорили об этом Тиберий и Гай Гракхи, происходившие из знатной плебейской фамилии.</text:p>
      <text:p text:style-name="P1">3. Земельный закон Тиберия Гракха. Старший из братьев Гракхов — Тиберий приобрёл известность благодаря своей выдающейся храбрости: участвуя в штурме Карфагена, он первым ворвался на крепостную стену. Еще большую славу доставила Тиберию его честность, редко встречавшаяся у знатных людей Рима. Народное собрание избрало Тиберия народным трибуном на 133 год до н. э.</text:p>
      <text:p text:style-name="P1">В Риме был закон, по которому каждый гражданин мог владеть на «общинном поле» не больше чем 125 гектарами земли. Однако знатные рабовладельцы незаконно завладели огромными участками. Тиберий предложил восстановить закон и отобрать излишки земли. Полученную при этом землю он предлагал раздать беднякам без права её продавать.</text:p>
      <text:p text:style-name="P1">Тиберий красноречиво защищал предложенный им закон (см. приложение к § 50). Однако сенат, состоявший из богатейших рабовладельцев, с издевательством встретил и отверг его предложение.</text:p>
      <text:p text:style-name="P1">Тиберий был бессилен один бороться с могущественным сенатом, но его поддержали народные массы. Повсюду на стенах домов, на колоннах, даже на могильных плитах появились надписи. В них беднота призывала трибуна действовать решительно и обещала ему свою поддержку.</text:p>
      <text:p text:style-name="P1">Многолюдное народное собрание, созванное Тиберием, приняло земельный закон. Комиссия во главе с самим Тиберием приступила к отобранию излишков земли и наделению ею бедноты. Сенат, боясь народного возмущения, не осмелился прямо нарушить волю собрания.</text:p>
      <text:p text:style-name="P1">4. Гибель Тиберия и Гая Гракхов. Враги Тиберия распространили клевету, что он хочет стать царём. На народном собрании они подняли страшный шум, не давая ему произнести ни слова.</text:p>
      <text:p text:style-name="P1">Поблизости от площади, где шло народное собрание, заседал в храме сенат. Сенаторы воспользовались клеветой для расправы с Тиберием. Старший из них призвал остальных «спасти республику», и все они выбежали на площадь. Народ по обычаю расступился перед сенаторами. Досками от сломанных скамеек сенаторы убили безоружного Тиберия и 300 его сторонников. Убитых бросили в Тибр, что делали только с телами преступников.</text:p>
      <text:p text:style-name="P1">Гай Гракх пытался продолжить дело своего брата. Он также был избран народным трибуном. По приказу сената войска и вооружённые рабовладельцы напали на сторонников <text:soft-page-break/>Гая. За его голову было обещано дать столько золота, сколько она весит. В ужасной резне на улицах Рима погибли 3 тысячи человек. Среди них был и Гай Гракх.</text:p>
      <text:p text:style-name="P1">Раздел земли прекратился, но восемьдесят тысяч бедняков всё же успели её получить. Однако вскоре был принят новый закон, разрешавший продавать землю на «общинном поле». Земли крестьян переходили, как и раньше, в руки богачей.</text:p>
      <text:p text:style-name="P1">5. Переход в Риме к наёмной армии. Чтобы, пополнять войска, полководцам пришлось нанимать бедняков, которых раньше не принимали на военную службу. Среди голодавшей бедноты находилось немало желавших служить в войске за плату.</text:p>
      <text:p text:style-name="P1">В конце II — начале I века до н. э. римская армия вновь усилилась. Но состав её изменился. Она состояла в основном из наёмников, готовых служить тому, кто им более щедро заплатит.</text:p>
      <text:p text:style-name="P1">Он напомнил о том, как незадолго до того в Сицилии господа пострадали от рабов, как трудно и долго римлянам пришлось бороться с этими рабами, как затянулась эта борьба, как опасна она была.</text:p>
      <text:p text:style-name="P1"/>
      <text:p text:style-name="P1">ИЗ СОСТАВЛЕННОГО ПЛУТАРХОМ ЖИЗНЕОПИСАНИЯ ТИБЕРИЯ ГРАКХА.</text:p>
      <text:p text:style-name="P1"/>
      <text:p text:style-name="P1">Тиберий был опасным и неодолимым, когда он в присутствии народа, окружавшего трибуну, говорил в защиту бедных: «Дикие звери, рыскающие по Италии, имеют норы и логовища для ночлега, те же люди, которые сражаются и умирают за Италию, имеют только воздух и свет. У них нет постоянного места жительства, с детьми и жёнами ведут они бродячую жизнь. Солдаты сражаются и умирают за чужую роскошь и богатство, солдаты, которых называют владыками вселенной, а между тем у них нет ни одного клочка собственной земли».</text:p>
      <text:p text:style-name="P1"/>
      <text:p text:style-name="P1">Вопросы и задания.</text:p>
      <text:p text:style-name="P1">1. Почему римские завоевания вели к ослаблению римской армии?</text:p>
      <text:p text:style-name="P1">2. Почему, несмотря на нежелание сената, земельный закон был принят?</text:p>
      <text:p text:style-name="P1">3. Почему попытка Гракхов укрепить положение крестьянства Италии окончилась неудачей?</text:p>
      <text:p text:style-name="P1">4. Как изменился состав римского войска в конце II века до н. э.?</text:p>
      <text:p text:style-name="P1">5. Сколько лет прошло от начала второй Пунической войны до избрания Тиберия Гракха народным трибуном?</text:p>
      <text:p text:style-name="P1"/>
      <text:p text:style-name="P1">§ 51. ВОССТАНИЕ РАБОВ ПОД ПРЕДВОДИТЕЛЬСТВОМ СПАРТАКА.</text:p>
      <text:p text:style-name="P1">(Карта № 9.)</text:p>
      <text:p text:style-name="P1">Вспомните: как в Греции рабы боролись с рабовладельцами (§ 35, п. 5).</text:p>
      <text:p text:style-name="P1"/>
      <text:p text:style-name="P1">1. Причины и начало восстания. В I веке до н. э. число рабов в Италии продолжало увеличиваться, а положение их оставалось невыносимо тяжёлым. Это привело к новым восстаниям, самым грандиозным из которых было великое восстание рабов под предводительством Спартака.</text:p>
      <text:p text:style-name="P1">Толчком к восстанию послужило бегство гладиаторов из тюрьмы в городе Капуе. Гладиаторы тайно готовились к восстанию. Римляне узнали об этом. Однако нескольким десяткам гладиаторов удалось взломать двери тюрьмы и бежать.</text:p>
      <text:p text:style-name="P1">Они укрылись на скалистой вершине горы Везувий, густо заросшей диким виноградом.</text:p>
      <text:p text:style-name="P1">Беглецы избрали своим предводителем Спартака. Он происходил с севера Балканского полуострова и был взят в плен римлянами. За попытку бежать из плена его <text:soft-page-break/>отдали в гладиаторы. Спартак отличался огромной силой, умом и храбростью.</text:p>
      <text:p text:style-name="P1">Первоначально у гладиаторов не было иного оружия, кроме палок и кухонных ножей. Смельчаки нападали на имения рабовладельцев, на обозы и вооружались захваченным у врага оружием. К Спартаку стали присоединяться рабы из окрестных имений.</text:p>
      <text:p text:style-name="P1">Цветная иллюстрация XIII. Нападение восставших рабов на римских воинов. Почти обнажённые и плохо вооружённые рабы напали на римский отряд. Внезапность и смелость нападения принесли им успех — сопротивление римлян в основном уже сломлено. Четыре воина, закрывшись щитами, ещё обороняются, но рабы забрасывают их камнями. Восставшие спешат вооружиться мечами и копьями убитых римлян.</text:p>
      <text:p text:style-name="P1">Сильный отряд римских воинов осадил убежище рабов. Он занял единственную тропинку, шедшую со скалы вниз. Римляне думали, что голод заставит восставших сдаться. Но рабы сплели из виноградных лоз длинные лестницы и ночью спустились с крутого обрыва. Римляне считали здесь спуск невозможным и не выставили охраны. Восставшие неожиданно напали на римский отряд и уничтожили его.</text:p>
      <text:p text:style-name="P1">2. Войско восставших — грозная сила. Вести об успехах восставших разнеслись по всей стране. Из разных областей Италии к Спартаку бежали рабы, не хотевшие мириться со своей участью.</text:p>
      <text:p text:style-name="P1">К осени 73 года до н. э. под предводительством Спартака собралось несколько десятков тысяч рабов. Здесь были галлы, сирийцы, македоняне, люди многих других народностей. Из этой массы рабов, говоривших на разных языках и часто не понимавших друг друга, Спартак организовал войско по образцу римского. День и ночь в лагере восставших кузнецы ковали оружие. Спартак запретил грабить крестьян и установил среди своих воинов твёрдую дисциплину. Войско восставших стало грозной силой.</text:p>
      <text:p text:style-name="P1">3. На пороге свободы. Спартак хотел вывести рабов из Италии, чтобы каждый из них мог вернуться к себе на родину. Он повёл своё войско на север. По пути рабы громили имения рабовладельцев.</text:p>
      <text:p text:style-name="P1">Сенат направил против восставших обоих консулов с войсками. Консулы хотели окружить и истребить рабов. Но Спартак не дал им соединиться и разбил их поодиночке.</text:p>
      <text:p text:style-name="P1">С боями восставшие прошли всю Италию с юга на север и вышли в долину реки По. Только Альпы отделяли рабов от свободы. Но в их лагере начались раздоры. Многие рабы не желали уходить из Италии. Они требовали похода на Рим. Спартак повернул обратно.</text:p>
      <text:p text:style-name="P1">4. Восставшие в западне. При известии о возвращении войск Спартака рабовладельцев охватила страшная тревога. Спешно они собрали большую армию. Многие из них сами пошли сражаться с рабами. Командующим армией был назначен богач Красс. Кроме того, сенат вызвал в Италию войска из Испании и с Балканского полуострова.</text:p>
      <text:p text:style-name="P1">Спартак видел, что у него недостаточно сил для осады Рима, и повёл свою армию на юг Италии. Войско Красса преградило ей путь. Однако рабы разбили стоявшие на их пути два легиона. Среди римлян был так велик страх перед восставшими, что иногда целые отряды прославленного римского войска обращались в бегство при одном приближении воинов Спартака.</text:p>
      <text:p text:style-name="P1">Со своим войском Спартак прошёл на юго-западный мыс Апеннинского полуострова. Он хотел переправиться в Сицилию и там поднять восстание рабов. Пираты обещали перевезти восставших через пролив, но обманули их. Рабы построили плоты, но буря их разметала. Как ни близка была Сицилия, восставшим не удалось на неё переправиться.</text:p>
      <text:p text:style-name="P1">Красс не решался напасть на войско Спартака, но занял перешеек, соединявший мыс с остальной Италией. Римляне выкопали ров и насыпали вал во всю ширину перешейка. Рабы оказались в западне. Среди них начался голод.</text:p>
      <text:p text:style-name="P1">5. «Лучше смерть от железа, чем от голода». Спартак обратился с речью к своему войску и сказал, что лучше умереть от железа, чем от голода. Он воодушевил своих воинов и <text:soft-page-break/>в зимнюю бурную ночь повёл их на штурм укреплений Красса. Восставшие засыпали в одном месте ров, овладели валом и вырвались из западни.</text:p>
      <text:p text:style-name="P1">Среди восставших опять возникли гибельные разногласия. Часть рабов была недовольна запрещением грабить население и отделилась от армии Спартака. Красс неожиданно напал на отделившихся и всех их перебил.</text:p>
      <text:p text:style-name="P1">В это время в Италии высаживались легионы, вызванные с Балканского полуострова, и подходили под командованием полководца Помпея войска из Испании. Чтобы не допустить соединения римских армий, Спартак двинулся против Красса.</text:p>
      <text:p text:style-name="P1">6. Последняя битва. В 71 году до н. э. произошла последняя битва войск Спартака с римлянами. В сражении Спартак пытался пробиться к Крассу, чтобы убить его и лишить римлян предводителя. Под его могучими ударами пали два командира противника. Один римлянин, не осмеливавшийся, по-видимому, сразиться со Спартаком лицом к лицу, ранил его сзади копьём в бедро, не защищённое доспехами. (Этот момент изображён на рис. 141.) Раненый Спартак не отступил ни на шаг. Он продолжал сражаться, стоя на одном колене.</text:p>
      <text:p text:style-name="P1">По свидетельству римлян, восставшие сражались с большим мужеством. Но перевес сил был на стороне врага. Войско рабов, ослабленное расколом, было разбито. Римляне, окружив Спартака, изрубили его. Даже тела его не удалось найти на поле сражения. Остатки войска рассеялись.</text:p>
      <text:p text:style-name="P1">Подоспевшие легионы Помпея истребляли рабов, уцелевших в битве. Пленных римляне распяли. Шесть тысяч столбов с умиравшими на них рабами стояли вдоль дороги из Капуи в Рим.</text:p>
      <text:p text:style-name="P1">Цветная иллюстрация XIV. Казнь рабов. Рабов, осуждённых на смерть, обычно распинали. Руки и ноги распинаемого привязывали к столбу с перекладиной. Один конец столба зарывали в землю; человек на нём умирал медленной, мучительной смертью под палящими лучами солнца.</text:p>
      <text:p text:style-name="P1">Римское рабовладельческое государство выполнило, хотя и с трудом, свою основную задачу — подавило восстание рабов. В это время оно ещё располагало огромными силами.</text:p>
      <text:p text:style-name="P1">Непримиримая борьба между классами рабов и рабовладельцев шла во всём древнем мире. В Риме, где рабовладельческий строй достиг наибольшего развития, борьба рабов приобрела наиболее грандиозные размеры и была особенно ожесточённой и упорной.</text:p>
      <text:p text:style-name="P1">В. И. Ленин высоко оценил восстание рабов и самого Спартака. Он говорил: «...Спартак был одним из самых выдающихся героев одного из самых крупных восстаний рабов».</text:p>
      <text:p text:style-name="P1">Хотя восстание под предводительством Спартака и потерпело поражение, оно страшно испугало рабовладельцев. Даже через десятки лет они с трепетом вспоминали о нём и боялись новых восстаний. После восстания рабовладельцы стремились ещё более укрепить Римское государство, оберегавшее их от восстаний рабов.</text:p>
      <text:p text:style-name="P1"/>
      <text:p text:style-name="P1">Вопросы а задания.</text:p>
      <text:p text:style-name="P1">1. Каковы были причины восстания рабов? Что послужило толчком к нему?</text:p>
      <text:p text:style-name="P1">2. Покажите на карте походы войск Спартака. Найдите места гибели отрядов рабов, отделившихся от войск Спартака.</text:p>
      <text:p text:style-name="P1">3. Как В. И. Ленин охарактеризовал Спартака?</text:p>
      <text:p text:style-name="P1">4. Приведите примеры, показывающие мужество восставших и выдающиеся способности Спартака как руководителя восстания.</text:p>
      <text:p text:style-name="P1">5. Почему восстание потерпело поражение?</text:p>
      <text:p text:style-name="P1">6. Сколько лет прошло от конца второй Пунической войны до начала восстания Спартака?</text:p>
      <text:p text:style-name="P1"><text:soft-page-break/></text:p>
      <text:p text:style-name="P1">Вопросы и задания для повторения главы XII.</text:p>
      <text:p text:style-name="P1">1. Какие изменения в Риме произошли с начала III века до н. э. до середины I века до н. э.:</text:p>
      <text:p text:style-name="P1">а) Как изменилась территория Римской республики? Найдите на карте № 10 её территорию к началу Пунических войн, а затем к началу I века до н. э.</text:p>
      <text:p text:style-name="P1">б) Как изменились численность и положение рабов в Италии? Какую борьбу вели рабы с рабовладельцами?</text:p>
      <text:p text:style-name="P1">в) Как изменилось положение крестьян в Италии? Чем эти изменения были вызваны?</text:p>
      <text:p text:style-name="P1">г) Как изменилось римское войско? Почему оно изменилось?</text:p>
      <text:p text:style-name="P1">2. Какое из событий в Риме с начала Пунических войн и до середины I века до н. э. вы считаете самым важным? Почему вы так думаете?</text:p>
      <text:p text:style-name="P1"/>
      <text:p text:style-name="P1">По истории Рима вы можете прочитать:</text:p>
      <text:p text:style-name="P1">М. Ю. Лермонтов, Умирающий гладиатор.</text:p>
      <text:p text:style-name="P1">М. В. Езерский, Сила земли. Историческая повесть, Детгиз, 1956. (О борьбе бедноты за землю под руководством Тиберия Гракха.)</text:p>
      <text:p text:style-name="P1">В. Ян, Спартак. Великое восстание рабов древнего Рима в I веке до нашей эры. Историческая повесть, Детгиз, 1952.</text:p>
      <text:p text:style-name="P1">H. Остроменецкая и Н. Бромлей, Приключения мальчика с собакой, Детгиз, 1959. (Повесть о восстании под руководством Спартака.)</text:p>
      <text:p text:style-name="P1">А. Немировский, За столбами Мелькарта, Детгиз, 1959. (О древнем Карфагене.)</text:p>
      <text:p text:style-name="P1"/>
      <text:p text:style-name="P1">ГЛАВА XIII.</text:p>
      <text:p text:style-name="P1">ПАДЕНИЕ РЕСПУБЛИКИ В РИМЕ. РИМСКАЯ ИМПЕРИЯ В ПЕРИОД ЕЁ МОГУЩЕСТВА.</text:p>
      <text:p text:style-name="P1"/>
      <text:p text:style-name="P1">§ 52. УСТАНОВЛЕНИЕ ВЛАСТИ ЦЕЗАРЯ В РИМЕ.</text:p>
      <text:p text:style-name="P1">(Карта № 10.)</text:p>
      <text:p text:style-name="P1"/>
      <text:p text:style-name="P1">1. Усиление роли полководцев в Риме. Восстание рабов в 73—71 годах до н. э. едва не сокрушило господство рабовладельцев в Риме. Подавить восстание удалось только полководцам, располагавшим сильными армиями.</text:p>
      <text:p text:style-name="P1">Свою главную опору в борьбе с рабами рабовладельцы видели в могущественном войске. Но в I веке до н. э. войсками в Риме распоряжались не столько консулы и сенат, сколько полководцы, прославившиеся победами и щедрые к своим воинам. Наёмные воины повиновались только своему полководцу, от которого они получали плату за службу и часть захваченной на войне добычи. Полководец мог использовать преданные ему войска не только для войн с соседними государствами, но и для борьбы со своими противниками в самой Римской республике.</text:p>
      <text:p text:style-name="P1">Многие рабовладельцы хотели установить в Риме власть могущественного полководца. Они надеялись, что энергичный полководец сумеет лучше, чем консулы и сенат, укрепить их господство над угнетёнными. Подходящим для этого человеком казался Помпей, беспощадно расправившийся с рабами в 71 году до н. э.</text:p>
      <text:p text:style-name="P1">2. Возвышение Цезаря. Добиваться власти в Риме стал также Юлий Цезарь. Он происходил из знатной патрицианской фамилии. Ещё в молодости он мечтал о власти и о славе. Речи Цезаря славились необычайной ясностью и убедительностью.</text:p>
      <text:p text:style-name="P1">Хотя аристократ Цезарь презирал римскую бедноту, он хотел использовать её для достижения своих целей. Стремясь заслужить любовь бедняков, Цезарь устраивал для них гладиаторские бои и требовал, чтобы государство раздавало им бесплатно хлеб. Он был <text:soft-page-break/>избран консулом, а через год был назначен наместником Галлии.</text:p>
      <text:p text:style-name="P1">Галлия занимала территорию Северной Италии и современной Франции. Ко времени назначения Цезаря только юг её был завоёван Римом.</text:p>
      <text:p text:style-name="P1">Цезарь начал войну с галлами, чтобы покорить всю их страну.</text:p>
      <text:p text:style-name="P1">Война продолжалась 8 лет. Галлы храбро сражались за свою независимость. Но они были разделены на множество племён и не сумели объединиться для борьбы с захватчиками. Римляне завоевали всю Галлию, обратив в рабство сотни тысяч пленных. Они ограбили священные места галлов, где хранилось золото, принесённое в жертву богам. За счёт захваченной добычи Цезарь увеличил вдвое плату своим воинам, дарил им рабов.</text:p>
      <text:p text:style-name="P1"/>
      <text:p text:style-name="P1">Цветная иллюстрация XV. Римское войско в I веке до н. э. Легион выступил в поход из лагеря. Начальник легиона едет верхом. Командир одного из отрядов, на которые делился легион, идёт впереди своих воинов. Перед легионом везут метательные машины. За ними знаменосец в медвежьей шкуре несёт знамя легиона — серебряного орла на древке. Вдали на равнине — укреплённый лагерь. Римляне строили лагерь для каждого ночного привала. Как бы ни уставали воины после боя или долгого перехода, они вырывали вокруг лагеря ров, насыпали вал и ставили на валу заграждения из сучьев и кольев. Колья легионеры носили на себе. Посреди лагеря — большая палатка военачальника. На холме, справа, — римская сторожевая башня.</text:p>
      <text:p text:style-name="P1"/>
      <text:p text:style-name="P1">3. Захват Цезарем власти. После завоевания Галлии у Цезаря было сильное, преданное ему войско, слава выдающегося полководца и огромные богатства.</text:p>
      <text:p text:style-name="P1">В 49 году до н. э. Цезарь двинулся с войсками на Рим. Сенат был застигнут врасплох. Он поручил Помпею командование войсками Римской республики.</text:p>
      <text:p text:style-name="P1">Помпей располагал значительно большим числом легионов, чем Цезарь, но его войска были разбросаны по разным провинциям. Он поспешно уехал из Рима на Балканский полуостров собирать силы.</text:p>
      <text:p text:style-name="P1">Римская беднота, надеявшаяся, что Цезарь улучшит её положение, стала на его сторону. В два месяца Цезарь, почти не встречая сопротивления, установил свою власть в Риме и во всей Италии.</text:p>
      <text:p text:style-name="P1">Помпей успел собрать большую армию на Балканском полуострове. Закалённые в боях легионы Цезаря наголову разбили наскоро собранное войско Помпея. Помпей бежал, но был скоро убит. У Цезаря нашлись, однако, и другие противники. Войны с ними продолжались ещё три года.</text:p>
      <text:p text:style-name="P1">4. Цезарь — повелитель Рима. Победив своих противников, Цезарь вернулся в Рим. Он пользовался неограниченной властью. Сенат послушно выполнял приказания могущественного полководца. Цезарь называл себя императором. Слово «император» по-латински значит «повелитель» — так называли во время войны полководцев. Цезарь стал носить это звание не временно, а постоянно.</text:p>
      <text:p text:style-name="P1">Всемогущему императору оказывали почести, как царю. Он сидел на кресле из слоновой кости и золота, подобном царскому трону. На монетах чеканили его портрет, его статуи ставили рядом со статуями богов. Цезарь хотел провозгласить себя царём, но боялся народного возмущения.</text:p>
      <text:p text:style-name="P39">5. Смерть Цезаря. Некоторые сенаторы были недовольны единовластием Цезаря. Среди них составился против него заговор*.</text:p>
      <text:p text:style-name="P39"/>
      <text:p text:style-name="P39">* Заговор — тайное соглашение нескольких людей. Заговорщики — участники заговора.</text:p>
      <text:p text:style-name="P39"/>
      <text:p text:style-name="P39"><text:soft-page-break/>Во главе заговора стоял Брут — богатый и знатный римский рабовладелец.</text:p>
      <text:p text:style-name="P1">В 44 году до н. э. во время заседания сената заговорщики окружили Цезаря. Вытащив спрятанные под одеждой мечи, они нанесли ему свыше двадцати ран, от которых он здесь же умер.</text:p>
      <text:p text:style-name="P1">Заговорщики объявили о восстановлении законов и обычаев Римской республики. Попытка установить в Риме постоянную единоличную власть окончилась на этот раз неудачей.</text:p>
      <text:p text:style-name="P1"/>
      <text:p text:style-name="P1">ИЗ ЖИЗНЕОПИСАНИЯ ЦЕЗАРЯ, СОСТАВЛЕННОГО ПЛУТАРХОМ.</text:p>
      <text:p text:style-name="P1"/>
      <text:p text:style-name="P1">При походе Цезаря на Рим ему нужно было перейти через небольшую речку Рубикон, являвшуюся границей между Галлией и самой Римской республикой. Переход с войсками через границу был началом открытой войны против республики. «Остановив повозку, Цезарь долгое время обдумывал свой замысел, принимая то одно, то другое решение. Наконец, как бы отбросив размышления и отважно устремясь навстречу будущему, он произнёс: «Жребий брошен» — <text:s/>и двинулся к переправе».</text:p>
      <text:p text:style-name="P1">Выражение «перейти Рубикон» означает — решиться на рискованный поступок, после которого уже не может быть отступления.</text:p>
      <text:p text:style-name="P1">Юлий Цезарь, одержав в Малой Азии быструю и лёгкую победу над одним из своих противников, послал в трёх словах сообщение о ней: «Пришёл, увидел, победил», по-латински — «вэни, види, вици». (Где говорили так кратко? Как можно назвать такую речь?)</text:p>
      <text:p text:style-name="P1"/>
      <text:p text:style-name="P1">Вопросы и задания.</text:p>
      <text:p text:style-name="P1">1. Почему многие рабовладельцы хотели установления в Риме власти полководца?</text:p>
      <text:p text:style-name="P1">2. Какие изменения в римском войске в конце II века до н. э. подготовили захват Цезарем власти в Риме?</text:p>
      <text:p text:style-name="P1">3. Чем власть Цезаря после побед над его противниками отличалась от власти консула?</text:p>
      <text:p text:style-name="P1">4. Сколько прошло лет от окончания восстания Спартака до захвата Цезарем власти в Риме?</text:p>
      <text:p text:style-name="P1"/>
      <text:p text:style-name="P1">§ 53. РИМСКАЯ ИМПЕРИЯ ПРИ ОКТАВИАНЕ АВГУСТЕ И ЕГО ПРЕЕМНИКАХ.</text:p>
      <text:p text:style-name="P1">(Карта № 10.)</text:p>
      <text:p text:style-name="P1">Вспомните: что называется республикой (§ 45, п. 1); что называется монархией (§ 41, п. 3).</text:p>
      <text:p text:style-name="P1"/>
      <text:p text:style-name="P1">1. Поражение республиканцев. Заговорщики, убившие Цезаря, не встретили поддержки среди населения Рима. Мало кто хотел защищать республику, при которой властью пользовались лишь несколько десятков знатных фамилий.</text:p>
      <text:p text:style-name="P1">Легионеры Цезаря хотели перебить участников заговора. Заговорщики уехали на Восток. Им удалось собрать войска в Македонии, и они готовились двинуться в Италию.</text:p>
      <text:p text:style-name="P1">У легионеров Цезаря появились новые предводители. Одним из них был его бывший помощник Антоний, опытный воин, человек огромного роста и богатырской силы. Другим был молодой родственник Цезаря — Октавиан. Октавиан был болезненным и хилым. У него не было способностей военачальника. Но он был хитёр, осторожен и умел выбирать талантливых помощников.</text:p>
      <text:p text:style-name="P39">Антоний и Октавиан ненавидели друг друга, но объединились для борьбы с республиканцами*.</text:p>
      <text:p text:style-name="P39"><text:s/></text:p>
      <text:p text:style-name="P39"><text:soft-page-break/>* Республиканцы — сторонники республики.</text:p>
      <text:p text:style-name="P39"/>
      <text:p text:style-name="P39">Они ввели войска в Рим и жестоко расправились со своими противниками. По их приказу было убито несколько тысяч человек.</text:p>
      <text:p text:style-name="P1">Войска Антония и Октавиана переправились в Македонию. В сражении войско республиканцев было разбито. Остатки его перешли на сторону противника. Брут покончил с собой, бросившись на меч.</text:p>
      <text:p text:style-name="P1">2. Борьба за власть между Антонием и Октавианом. Антоний и Октавиан разделили между собой управление Римским государством. Антоний управлял восточными провинциями. Сам он жил в Александрии, окружённый царской роскошью. Октавиан жил в Риме и управлял западной частью государства.</text:p>
      <text:p text:style-name="P1">Антоний хотел провозгласить себя царём. Октавиан стремился установить своё единовластие в Римском государстве. Оба они готовились к войне друг с другом. В 31 году до н. э. Антоний сосредоточил армию на западном побережье Балканского полуострова у мыса Акций. Сюда же подошёл и его флот.</text:p>
      <text:p text:style-name="P1">В морской битве флот Октавиана одержал победу. Антоний покинул свою армию и уплыл на корабле в Александрию. Оставшись без предводителя, армия Антония сдалась.</text:p>
      <text:p text:style-name="P1">Почти не встречая сопротивления, войска Октавиана заняли Египет, Антоний заколол себя. Египет был превращён в римскую провинцию.</text:p>
      <text:p text:style-name="P1">3. Установление империи в Риме. Октавиан опасался, что установление царской власти вызовет недовольство римлян. Поэтому он сохранил все обычаи и должности, которые были в Римской республике. Однако, опираясь на военную силу, Октавиан единолично правил в Римском государстве с 30 года до н. э. до своей смерти в 14 году н. э.</text:p>
      <text:p text:style-name="P1">Из сената Октавиан изгнал враждебных ему сенаторов. Когда один римлянин хотел быть избранным в консулы против воли Октавина, его заключили в тюрьму, где он и умер.</text:p>
      <text:p text:style-name="P1">Никто не осмеливался противоречить Октавиану. Народное собрание избирало на высшие должности или его самого, или угодных ему людей. Консулы и народные трибуны беспрекословно выполняли его приказания. В сенате он первым подавал свой голос, и сенаторы покорно принимали угодные ему решения.</text:p>
      <text:p text:style-name="P1">Октавиан носил звание императора. Сенат преподнёс ему почётное прозвище Август, что значило «священный».</text:p>
      <text:p text:style-name="P1">Хотя при Августе сохранились республиканские учреждения, но на самом деле республика была уничтожена; её сменила монархия. Римскую монархию называют империей, а её правителей — императорами.</text:p>
      <text:p text:style-name="P1">Порядок управления, установленный Августом, сохранился и после его смерти. Римом управляли один за другим императоры, или получавшие власть по наследству, или захватывавшие её с помощью войск.</text:p>
      <text:p text:style-name="P1">Рабовладельцы не только Рима, но и провинций поддерживали власть императоров.</text:p>
      <text:p text:style-name="P1">Они видели, что могущественная империя надёжно обеспечивала их господство над рабами и беднотой.</text:p>
      <text:p text:style-name="P1">4. Последние завоевания Римской империи.</text:p>
      <text:p text:style-name="P1">Установление империи укрепило Римское рабовладельческое государство. Императоры, располагавшие огромными армиями, подавляли восстания угнетённых в самой империи и вели новые захватнические войны. (Найдите на карте № 10 территории, завоёванные Римом при империи.)</text:p>
      <text:p text:style-name="P1"/>
      <text:p text:style-name="P1">Цветная иллюстрация XVI. Триумф римского императора. Впереди идут знатные пленники, скованные цепями. Среди пленников — женщина с мёртвым ребёнком на руках. За пленниками — ликторы и трубачи. Император проезжает под триумфальной аркой. Раб <text:soft-page-break/>держит над его головой золотой венок. Вдали, за аркой, — амфитеатр Колизей. (Описание триумфа приведено в § 50.)</text:p>
      <text:p text:style-name="P1"/>
      <text:p text:style-name="P40">В 115—116 годах* войска императора Траяна заняли Междуречье и дошли до Персидского залива. </text:p>
      <text:p text:style-name="P40"/>
      <text:p text:style-name="P40">* Если дата приведена без указания эры, то это значит, что она относится к нашей эре.</text:p>
      <text:p text:style-name="P40"/>
      <text:p text:style-name="P40">Никогда раньше римские легионы не продвигались так далеко на восток.</text:p>
      <text:p text:style-name="P1">Траян готовился к походу в Индию, но в тылу его войск вспыхнули восстания покорённых народов. Это заставило Траяна прекратить дальнейшие завоевания.</text:p>
      <text:p text:style-name="P1">Неудача похода Траяна в Азию положила конец римским завоевательным войнам.</text:p>
      <text:p text:style-name="P1">Правившему после Траяна императору пришлось отказаться почти от всех завоёванных им земель в Азии, так как для удержания их не хватало войск. Однако Римская империя была достаточно могущественна для того, чтобы сохранить власть над ранее покорёнными народами в Европе, Азии и Африке.</text:p>
      <text:p text:style-name="P1"/>
      <text:p text:style-name="P1">Вопросы и задания.</text:p>
      <text:p text:style-name="P1">1. Какое значение слово «император» имело первоначально и какое значение оно приобрело впоследствии?</text:p>
      <text:p text:style-name="P1">2. Докажите, что в правление Октавиана была установлена в Риме монархия.</text:p>
      <text:p text:style-name="P1">3. Почему рабовладельцы поддерживали власть императора в Риме?</text:p>
      <text:p text:style-name="P1">4. Покажите на карте № 10, какие территории были присоединены к Риму во время империи. Когда территория Римского государства достигла наибольших размеров?</text:p>
      <text:p text:style-name="P1">5. Сколько лет Октавиан Август единолично управлял Римом? Сколько лет назад началось его правление и сколько лет назад оно окончилось?</text:p>
      <text:p text:style-name="P1"/>
      <text:p text:style-name="P1">ГЛАВА XIV.</text:p>
      <text:p text:style-name="P1">БЫТ И КУЛЬТУРА РИМА В НАЧАЛЕ ИМПЕРИИ.</text:p>
      <text:p text:style-name="P1"/>
      <text:p text:style-name="P1">§ 54. БЫТ РАБОВЛАДЕЛЬЦЕВ И БЕДНОТЫ В РИМЕ В I—II ВЕКАХ.</text:p>
      <text:p text:style-name="P1">Вспомните: каким был быт патрициев в первые века существования Рима (§ 44, п. 4); почему происходило разорение крестьян в Италии (§50, п. 1).</text:p>
      <text:p text:style-name="P1"/>
      <text:p text:style-name="P1">1. Быт рабовладельцев в I—II веках. На римских холмах стояли дворцы богатых рабовладельцев, окружённые тенистыми парками.</text:p>
      <text:p text:style-name="P40">Во дворце было много комнат. Их стены были расписаны картинами. Мраморные колонны поддерживали потолки. Статуи из бронзы, слоновой кости и мрамора украшали дворец. Полы были покрыты мозаикой*. </text:p>
      <text:p text:style-name="P40"/>
      <text:p text:style-name="P40">* Мозаика — картины и узоры, подобранные из разноцветных камешков.</text:p>
      <text:p text:style-name="P40"/>
      <text:p text:style-name="P40">Посреди большого зала в бассейне бил фонтан.</text:p>
      <text:p text:style-name="P1">Для пиров рабовладельцам доставляли из отдалённых провинций живых рыб в чанах с водой, привозили диковинные плоды из Африки и Азии.</text:p>
      <text:p text:style-name="P1">Значительную часть своего времени рабовладельцы проводили в роскошных банях — термах (рис. 146).</text:p>
      <text:p text:style-name="P1">Богатому римлянину прислуживали сотни рабов. На улице рабы несли его на носилках (цветн. иллюстр. XVII). Вместо цепной собаки у входных дверей сидел раб-привратник, <text:soft-page-break/>прикованный за шею цепью к стене. Среди рабов были врачи, музыканты, художники. Много было рабов-греков, часто более образованных, чем их хозяева.</text:p>
      <text:p text:style-name="P1">2. Греческое влияние в Риме. Греческая культура оказала большое влияние на быт римских рабовладельцев и на всю культуру Рима.</text:p>
      <text:p text:style-name="P1">В греческих колониях на юге Италии римляне познакомились с языком, наукой и искусством греков. Взяв за основу греческую письменность, они составили свой алфавит, названный латинским.</text:p>
      <text:p text:style-name="P1">Римляне начали поклоняться «олимпийским богам», изменив только их имена. Так, Зевса они называли Юпитером. (Подумайте, какого бога римляне называли Вулканом, см. § 28, п. 2.)</text:p>
      <text:p text:style-name="P1">Греческое влияние в Риме особенно усилилось после завоевания римлянами Греции во II веке до н. э. Завоеватели-римляне учились у побеждённых греков и подражали им.</text:p>
      <text:p text:style-name="P1">Римляне увозили из Греции множество статуй, картин и других произведений искусства. Греческие архитекторы, скульпторы и художники работали по заказам богатых римлян. В Риме переводили на латинский язык произведения греческих писателей. Знатные римские юноши ездили учиться в знаменитые школы Греции.</text:p>
      <text:p text:style-name="P1">3. Зрелища в Риме. Во многих римских городах были построены театры по образцу греческих.</text:p>
      <text:p text:style-name="P1">Однако любимыми зрелищами римлян были бои гладиаторов и конские состязания.</text:p>
      <text:p text:style-name="P1">Во времена империи гладиаторские бои стали ещё более грандиозными, чем были при республике.</text:p>
      <text:p text:style-name="P1">По приказу Августа в окрестностях Рима было вырыто озеро, на которое перевезли тридцать больших и много мелких морских кораблей. На озере происходил морской бой, в котором сражалось около 3 тысяч человек.</text:p>
      <text:p text:style-name="P1">Во второй половине I века в Риме по приказу императора построили огромный амфитеатр — Колизей. В Колизее помещалось до 90 тысяч зрителей. (Развалины Колизея изображены на странице 170.)</text:p>
      <text:p text:style-name="P1">Траян после одного удачного похода устроил празднества, продолжавшиеся 123 дня. В гладиаторских боях участвовало 10 тысяч человек и было выпущено на арены амфитеатров 11 тысяч зверей.</text:p>
      <text:p text:style-name="P1">Для конских состязаний устраивали цирки — <text:s/>ипподромы. Чтобы обогнуть арену Большого римского цирка, нужно было проехать около километра. Вокруг неё поднимались ступенями места для зрителей.</text:p>
      <text:p text:style-name="P1">На арене стремительно мчались четвёрки лошадей. Их подгоняли стоявшие на колесницах возничие, одетые в яркие цветные одежды. Редкие состязания обходились без несчастных случаев, кончавшихся гибелью возничих.</text:p>
      <text:p text:style-name="P1">4. «Хлеба и зрелищ!» Рядом с ослепительной роскошью уживалась в Риме самая жалкая нищета.</text:p>
      <text:p text:style-name="P1">Разорение крестьян, начавшееся при республике, продолжалось и во время империи. Разорялись также и ремесленники. Бедняки стекались в Рим со всей Италии.</text:p>
      <text:p text:style-name="P1">Окраины города были тесно застроены пяти- и шестиэтажными домами. В каморках и углах этих домов ютилась беднота. Улички между домами были такими узкими, что в них почти не проникали лучи солнца. Жители выбрасывали отбросы прямо на улицы, и в домах стояла страшная вонь. Дома, плохо построенные, нередко обрушивались; ещё чаще случались здесь пожары. Жильцы гибли под обломками или в пламени.</text:p>
      <text:p text:style-name="P1">Однако у множества бедняков не было никакого жилища, и они ночевали на улицах и площадях города.</text:p>
      <text:p text:style-name="P1">Чтобы не допустить волнений бедняков, императоры раздавали им хлеб и мелкие деньги. В I веке более 200 тысяч человек в Риме получали бесплатно хлеб. Сотни бедняков <text:soft-page-break/>толпились у дворцов богатых рабовладельцев, надеясь получить какую-нибудь подачку.</text:p>
      <text:p text:style-name="P1">Римская беднота, развращённая вынужденным бездельем и подачками, не хотела трудиться. Не только рабовладельцы, но даже бедняки считали труд делом рабов, унижающим свободного человека. Они требовали от императора «хлеба и зрелищ».</text:p>
      <text:p text:style-name="P1">Труд рабов в Риме, обогащавший рабовладельцев, вёл к разорению крестьян и ремесленников. В Италии становилось всё больше безземельных и бездомных бедняков, живших впроголодь за счёт подачек императоров и других рабовладельцев. (О подачках бедноте рассказывает письменный памятник, помещённый на стр. 215—216.)</text:p>
      <text:p text:style-name="P1"/>
      <text:p text:style-name="P1">РАСКОПКИ ГОРОДА ПОМПЕИ.</text:p>
      <text:p text:style-name="P1">Для изучения быта и культуры древней Италии очень важное значение имеют раскопки римского города Помпеи.</text:p>
      <text:p text:style-name="P1">Город стоял недалеко от вулкана Везувий, который считался потухшим. Во второй половине I века неожиданно началось извержение вулкана. Из кратера вылетело огромное количество горячего пепла, засыпавшего окрестности. Город Помпеи был погребён под слоем пепла почти в 10 метров толщиной. Большинство населения города успело убежать. Задержавшиеся люди погибли. Погибли и рабы, запертые в подвалах.</text:p>
      <text:p text:style-name="P1">Был засыпан пеплом знаменитый римский ученый Плиний, наблюдавший за извержением и не желавший удалиться от Везувия на безопасное расстояние.</text:p>
      <text:p text:style-name="P41">В XVIII веке были начаты раскопки в Помпеях. Сейчас большая часть города освобождена от пепла. Раскопаны улицы, жилые дома, театр, термы, бани, цирк, храмы. На стенах домов сохранились надписи, извещавшие жителей о театральных представлениях и о гладиаторских боях. Внутри богатых домов сохранились мозаичные полы, посуда, написанные на стенах картины. В доме богатого ростовщика* нашли более 100 расписок людей, получивших у него деньги в долг. </text:p>
      <text:p text:style-name="P41"/>
      <text:p text:style-name="P41">* Ростовщик — человек, дающий взаймы с условием большой приплаты к долгу.</text:p>
      <text:p text:style-name="P41"/>
      <text:p text:style-name="P41">Продукты, тела людей и животных истлели, но на их месте образовались пустоты в затвердевшем пепле. Археологи, заливая эти пустоты гипсом, получили точные слепки истлевших тел и предметов.</text:p>
      <text:p text:style-name="P1">Путешественник, приехавший сейчас в Помпеи, может пройти по городу I века, как будто только что оставленному жителями.</text:p>
      <text:p text:style-name="P1">По материалам раскопок художник изобразил на картине (цветная иллюстр. XVII), какой была жизнь в Помпеях.</text:p>
      <text:p text:style-name="P1"/>
      <text:p text:style-name="P1">Цветная иллюстрация XVII. Улица в Помпеях. На узенькой уличке рабы несут носилки, на которых полулежит богатый горожанин. Слева, на перекрёстке улиц, — фонтан, вода в него поступает по водопроводным трубам. Немного дальше группа мужчин обсуждает написанное на стене дома объявление о гладиаторских боях. В Помпеях, как и в других римских городах, был большой амфитеатр. Справа — раздача хлебцев бедноте, живущей на подачки рабовладельцев.</text:p>
      <text:p text:style-name="P1"/>
      <text:p text:style-name="P1">Вопросы и задания. </text:p>
      <text:p text:style-name="P1">1. Чем отличалась жизнь знатных римлян при империи от жизни патрициев в первые века существования города Рима?</text:p>
      <text:p text:style-name="P1">2. Почему в Риме было так много людей, не занятых трудом? Объясните выражение «хлеба и зрелищ». Вспомните, чего требовала беднота во времена Гракхов.</text:p>
      <text:p text:style-name="P1">3. Какие были любимые зрелища римлян? Что было общего в зрелищах в Риме и в <text:soft-page-break/>Греции? Каковы были отличия между ними?</text:p>
      <text:p text:style-name="P1">4. В чём выразилось греческое влияние в Риме?</text:p>
      <text:p text:style-name="P1"/>
      <text:p text:style-name="P1">§ 55. ТЕХНИКА И ИСКУССТВО В РИМЕ.</text:p>
      <text:p text:style-name="P1"/>
      <text:p text:style-name="P1">1. Римские водопроводы. В I—II веках в Риме было около миллиона жителей. Риму и другим большим городам империи нужно было много воды.</text:p>
      <text:p text:style-name="P1">Римляне разыскивали источники в горах. Отсюда они вели водопровод, имевший небольшой, но ровный уклон вниз к городу. Чтобы создать такой уклон, на высоких местах прокладывали трубы в земле, а на низких строили каменные мосты (рис. 149). По трубам и широким желобам вода сама текла в город. Более десяти водопроводов снабжали водой население города Рима. Некоторые из них имели до 70 километров длины.</text:p>
      <text:p text:style-name="P1">2. Строительная техника. Римляне изобрели бетон, крепко связывавший друг с другом камни или кирпичи. С помощью бетона они сооружали чрезвычайно прочные каменные арки (рис. 149). Арка похожа на натянутый лук. Отсюда и произошло её название, так как «аркус» по-латински значит «лук».</text:p>
      <text:p text:style-name="P1">Арки были широко использованы в Риме при строительстве водопроводов, зданий, проезжих мостов через реки. Некоторыми из римских мостов пользуются до настоящего времени в течение двух тысяч лет.</text:p>
      <text:p text:style-name="P1">Императоры приказывали сооружать триумфальные арки в честь своих побед. Под аркой император проезжал во время триумфа.</text:p>
      <text:p text:style-name="P1">Римляне умели также строить купола — потолки зданий, имеющие вид огромной опрокинутой чаши. Образцом купольной постройки является римский храм Пантеон, сохранившийся до наших дней (рис. 150).</text:p>
      <text:p text:style-name="P1">3. Римская скульптура. Римские постройки были украшены статуями и рельефами, часть которых была привезена из Греции, а часть сделана в самом Риме.</text:p>
      <text:p text:style-name="P1">Римляне достигли замечательного искусства в изображении человеческих лиц. Римские бюсты и статуи являются портретами. Скульпторы очень точно передавали черты лица человека, а иногда и показывали его характер (рис. 151). Например, в бюсте ростовщика, найденном в Помпеях, скульптор прекрасно передал жадность и бездушность человека, посвятившего свою жизнь наживе.</text:p>
      <text:p text:style-name="P1">Императоры стремились использовать искусство для укрепления своей власти. На форумах, площадях и улицах городов стояли их статуи. Скульпторы изображали императоров торжествующими победу над врагами, а иногда и в виде богов (рис. 144). Особенно богато был украшен римский форум (рис. 152).</text:p>
      <text:p text:style-name="P1">Траян приказал построить в честь своих побед колонну высотой в семиэтажный дом (рис. 145). Мраморный рельеф, как лента, обвивает её снизу доверху. Он изображает сражения, переправу войск через реку, захват пленных и другие военные сцены.</text:p>
      <text:p text:style-name="P1">4. Литература. Начало империи в Риме было временем блестящего расцвета римской поэзии.</text:p>
      <text:p text:style-name="P1">В доме богатого рабовладельца Мецената, друга Августа, собирался кружок поэтов и писателей. В кружок входили знаменитые поэты — Вергилий и Гораций. Меценат подарил каждому из них имение, делал им и другие подарки. Слово «меценат» стало означать «покровитель искусств».</text:p>
      <text:p text:style-name="P1">Вергилий сочинил поэму «Энеида». Она написана звучным стихом, подражавшим стиху «Илиады» и «Одиссеи». В поэме рассказывалось о приключениях одного из легендарных защитников Трои — Энея, сына богини, который спасся при гибели города и добрался до Италии. От него будто бы произошёл род Цезаря и Августа. Таким образом, Август считался потомком богини.</text:p>
      <text:p text:style-name="P1"><text:soft-page-break/>В поэме Вергилий писал, что Рим должен быть господином всего мира: «...римлянин, помни, что тебе надлежит управлять народами... водворять мир, щадить покорённых и войной подчинять надменных». Вергилий прославлял Августа, говоря, что он установил счастливый век на Земле.</text:p>
      <text:p text:style-name="P1">Гораций был ещё юношей во время убийства Юлия Цезаря. Он примкнул к Бруту и сражался в рядах его войска. Позднее он вспоминал «час ужасной битвы», когда он</text:p>
      <text:p text:style-name="P1"/>
      <text:p text:style-name="P1">... Бежал, нечестно брося щит,</text:p>
      <text:p text:style-name="P1">Творя обеты и молитвы.</text:p>
      <text:p text:style-name="P1"/>
      <text:p text:style-name="P1">Гораций примирился с Августом и так же, как Вергилий, славил императора. С ненавистью Гораций говорил о «шайках Спартака». Он писал: «Не боюсь я смуты, ни убитым быть, пока всей землёй правит Август».</text:p>
      <text:p text:style-name="P1">В этих словах Гораций выразил стремление римских рабовладельцев сохранить и укрепить единоличную власть императора.</text:p>
      <text:p text:style-name="P1">5. Значение римской культуры. Латинский язык получил широкое распространение не только в Италии, но и за её пределами. Долгое время на нём говорили и писали образованные люди Западной Европы. И сейчас в науке минералам, растениям и животным даны названия на латинском языке. Они понятны учёным всех стран. Многие латинские слова вошли в языки современных народов. Например, из латинского языка произо-</text:p>
      <text:p text:style-name="P1">шли слова: школа, класс, коридор, парта, директор. В СССР латинским алфавитом пользуются народы прибалтийских республик.</text:p>
      <text:p text:style-name="P1">Мы пользуемся римским календарём. Он лишь немного исправлен. Сохранились и латинские названия месяцев. Название «июль» было дано в честь Юлия Цезаря. Следующий месяц был назван в честь Августа. Сентябрь — значит «седьмой», а октябрь — «восьмой» (год в Риме начинался с марта).</text:p>
      <text:p text:style-name="P1">Стихи Вергилия и Горация, написанные прекрасным языком и очень изящные по форме, а также сочинения других римских поэтов и писателей издаются и в настоящее время.</text:p>
      <text:p text:style-name="P1">Римляне достигли большого мастерства в архитектуре и портретном искусстве. Они сохранили копии многих произведений греческой скульптуры, не дошедших до нас.</text:p>
      <text:p text:style-name="P1">Грандиозные постройки Рима: водопроводы, храмы, амфитеатры, арки — воздвигались трудом бесчисленных рабов и за счёт беспощадного ограбления покорённых народов</text:p>
      <text:p text:style-name="P1"/>
      <text:p text:style-name="P1">СТИХИ ГОРАЦИЯ.</text:p>
      <text:p text:style-name="P1"/>
      <text:p text:style-name="P1">В какие периоды жизни Горация написаны им два стихотворения, отрывки из которых здесь приведены?</text:p>
      <text:p text:style-name="P1">Определите приблизительный год написания второго из стихотворений. Обратите при этом внимание на то, какое известное вам событие упомянуто в стихотворении.</text:p>
      <text:p text:style-name="P1"/>
      <text:p text:style-name="P1">Куда, куда вы идёте, преступники,</text:p>
      <text:p text:style-name="P1">Мечи в безумье выхватив?</text:p>
      <text:p text:style-name="P1">Неужто мало и полей, и волн морских</text:p>
      <text:p text:style-name="P1">Залито кровью римскою...</text:p>
      <text:p text:style-name="P1">Ни львы, ни волки так нигде не злобствуют,</text:p>
      <text:p text:style-name="P1">Враждуя лишь с другим зверьём.</text:p>
      <text:p text:style-name="P1"/>
      <text:p text:style-name="P1"><text:soft-page-break/>Каким путём бы, римский сенат, народ</text:p>
      <text:p text:style-name="P1">Увековечить подвиги мог твои,</text:p>
      <text:p text:style-name="P1">О Август, честь воздать заслугам...</text:p>
      <text:p text:style-name="P1">Во всей вселенной, солнце какой бы край</text:p>
      <text:p text:style-name="P1">Ни озаряло, ты — величайший вождь...</text:p>
      <text:p text:style-name="P1">С той ведь поры, как ворота</text:p>
      <text:p text:style-name="P1">Тебе с мольбой Александрия</text:p>
      <text:p text:style-name="P1">Вместе с дворцом, уже пустым, открыла,</text:p>
      <text:p text:style-name="P1">Спустя пятнадцать лет тебе вновь дала</text:p>
      <text:p text:style-name="P1">Богиня добрый исход войны...</text:p>
      <text:p text:style-name="P1"/>
      <text:p text:style-name="P1">ИЗ „ЭНЕИДЫ" ВЕРГИЛИЯ</text:p>
      <text:p text:style-name="P1"/>
      <text:p text:style-name="P1">В «Энеиде» описывается щит, который бог Вулкан сделал для Энея. На щите он изобразил различные события будущей истории Рима.</text:p>
      <text:p text:style-name="P1">Бог огнесильный, которому ясно грядущее время,</text:p>
      <text:p text:style-name="P1">Там начертал он и образ волчицы, в пещере</text:p>
      <text:p text:style-name="P1">Лежащей на зелени свежей, и двое малюток,</text:p>
      <text:p text:style-name="P1">Смело припавши к соскам и резвяся, лижут без страха</text:p>
      <text:p text:style-name="P1">Матери грудь: а она, повернувши к ним голову нежно,</text:p>
      <text:p text:style-name="P1">То одного, то другого ласкает и гладит их тело</text:p>
      <text:p text:style-name="P1">Мягким лизаньем.</text:p>
      <text:p text:style-name="P1"/>
      <text:p text:style-name="P1">У позлащённого портика храма там гусь серебристый,</text:p>
      <text:p text:style-name="P1">С места на место летая, поёт приближение галлов.</text:p>
      <text:p text:style-name="P1">И по терновнику галлы, взобравшись, уж заняли крепость,</text:p>
      <text:p text:style-name="P1">В мраке скрываясь густом и пользуясь ночью удобной;</text:p>
      <text:p text:style-name="P1">По два метательных дрота сверкают в руках, а щиты их</text:p>
      <text:p text:style-name="P1">Длинное тело совсем покрывают.</text:p>
      <text:p text:style-name="P1"/>
      <text:p text:style-name="P1">(В начале IV века до н. э. галлы разбили римское войско и овладели Римом. Часть римлян укрылась в крепости на крутом холме. Согласно легенде галлы взобрались ночью на холм. Стража их не заметила, но находившиеся в крепости гуси подняли тревогу. Сбежавшиеся римляне отразили нападение галлов. Отсюда пошло выражение «гуси Рим спасли».)</text:p>
      <text:p text:style-name="P1"/>
      <text:p text:style-name="P1">А посредине два флота видны; корабельные груди</text:p>
      <text:p text:style-name="P1">Кованой медью блестят: то образ актийского боя.</text:p>
      <text:p text:style-name="P1">Вот и Август на битву за собой увлекает</text:p>
      <text:p text:style-name="P1">Храбрых сынов италийских, сенат и народ...</text:p>
      <text:p text:style-name="P1">Вот победитель Востока от Красного моря Антоний</text:p>
      <text:p text:style-name="P1">Мчится с богатой добычей знамён и доспехов.</text:p>
      <text:p text:style-name="P1">Тысячи вёсел бьют по волнам; корабли острой</text:p>
      <text:p text:style-name="P1">Грудью валы рассекают; кипят опенённые воды.</text:p>
      <text:p text:style-name="P1">Так величаво герои стремятся на башнях плавучих.</text:p>
      <text:p text:style-name="P1">Сыплют летучие дроты и стрелы; зажжённая пакля</text:p>
      <text:p text:style-name="P1">Всюду летит...</text:p>
      <text:p text:style-name="P1"/>
      <text:p text:style-name="P1">ИЗ НАДПИСИ «ДЕЛА БОЖЕСТВЕННОГО АВГУСТА».</text:p>
      <text:p text:style-name="P1"><text:soft-page-break/></text:p>
      <text:p text:style-name="P1">Что на основании надписи можно сказать о населении Рима в I веке н. э.? Что можно сказать о имуществе Августа и о его положении в Римском государстве?</text:p>
      <text:p text:style-name="P1"/>
      <text:p text:style-name="P1">Римской бедноте, согласно завещанию Юлия Цезаря, я роздал по триста сестерциев (римская серебряная монета. — Ред.) на человека и от своего имени в пятое моё консульство я выдал по четыреста сестерциев из военной добычи; ещё раз в десятое своё консульство я отсчитал из собственного своего имущества по четыреста сестерциев на человека в подарок, и в одиннадцатое своё консульство я двенадцать раз раздавал продовольствие хлебом, купленным на мои средства, и когда я был в двенадцатый раз трибуном, я в третий раз роздал по четыреста сестерциев на человека. Эти мои раздачи никогда не охватывали меньше двухсот пятидесяти тысяч человек. Когда я был восемнадцатый раз трибуном и двенадцатый раз консулом, я роздал трёмстам двадцати тысячам городской бедноты по двести сорок сестерциев. Моим солдатам я роздал из военной добычи по тысяче сестерциев на человека, получили этот подарок около ста двадцати тысяч человек. В тринадцатое своё консульство я роздал по двести сорок сестерциев двумстам тысячам человек.</text:p>
      <text:p text:style-name="P1">Деньги за земли, которыми я наделил солдат, уплатил я. Это составило восемьсот шестьдесят миллионов сестерциев. Чтобы выдавать наградные солдатам, я внёс из своего имущества сто семьдесят миллионов сестерциев.</text:p>
      <text:p text:style-name="P1"/>
      <text:p text:style-name="P1">Вопросы и задания.</text:p>
      <text:p text:style-name="P1">1. Сравните греческие и римские постройки. Что римляне заимствовали в греческой архитектуре? Что нового создали они в архитектуре?</text:p>
      <text:p text:style-name="P1">2. Что нового создали римляне в скульптуре?</text:p>
      <text:p text:style-name="P1">3. Как искусство было использовано для укрепления императорской власти?</text:p>
      <text:p text:style-name="P1">4. Интересы какого класса защищали поэты из кружка Мецената? Подтвердите это на основании их произведений.</text:p>
      <text:p text:style-name="P1"/>
      <text:p text:style-name="P1">ГЛАВА XV.</text:p>
      <text:p text:style-name="P1">УПАДОК И ГИБЕЛЬ РИМСКОЙ ИМПЕРИИ.</text:p>
      <text:p text:style-name="P1"/>
      <text:p text:style-name="P1">§ 56. НАЧАЛО УПАДКА РАБОВЛАДЕЛЬЧЕСКОЙ РИМСКОЙ ИМПЕРИИ В III ВЕКЕ.</text:p>
      <text:p text:style-name="P1">Вспомните: в каких отраслях хозяйства в Риме применялся труд рабов; почему труд рабов нашёл широкое применение в Риме (§ 49, п. 2).</text:p>
      <text:p text:style-name="P1"/>
      <text:p text:style-name="P1">Во II веке Римская империя была огромным и могущественным государством. Однако рост числа рабов в Риме постепенно подтачивал его силы и вёл его хозяйство к упадку.</text:p>
      <text:p text:style-name="P1">1. Как трудились рабы. Рабовладельцу дёшево обходился труд рабов, но и работали они очень плохо. Рабам, обрабатывавшим землю, было безразлично, хороший или плохой урожай она приносила. Как бы рабы ни работали, они получали только жидкую похлёбку на обед и лохмотья вместо одежды. Поэтому рабы старались работать как можно меньше и как можно хуже. Ненавидя своих хозяев, они ломали орудия труда и калечили скот.</text:p>
      <text:p text:style-name="P1">Римский рабовладелец I века так описывал труд рабов: «Рабы приносят полям величайший вред. Они пасут волов и остальной скот плохо. Дурно пашут землю; они не заботятся о том, чтобы семя, брошенное в землю, хорошо всходило, они и сами крадут зерно и от других воров плохо его оберегают».</text:p>
      <text:p text:style-name="P1">2. Рабство — тормоз развития хозяйства. При рабовладельческом строе было невозможно улучшать обработку земли, применять новые изобретения, заводить улучшенные породы скота. Рабам нельзя было доверить дорогие орудия труда, которые <text:soft-page-break/>можно было сломать, и ценный скот.</text:p>
      <text:p text:style-name="P1">В Риме был изобретён сложный плуг. При работе с ним намного улучшалась обработка почвы. Однако он применялся главным образом в тех провинциях, где были свободные крестьяне. Рабам же давали для работы старые тяжёлые плуги.</text:p>
      <text:p text:style-name="P1">Было изобретено водяное колесо. На реках Римской империи появились водяные мельницы. Однако в большинстве имений рабы по-прежнему размалывали зерно ручными жерновами.</text:p>
      <text:p text:style-name="P1">В ремесленных мастерских, в рудниках, на промыслах работа также велась самыми простыми и грубыми орудиями.</text:p>
      <text:p text:style-name="P1">Рабство задерживало развитие техники. Плохая обработка истощала землю. Урожаи с каждым годом становились хуже. Современник писал, что земля, плодородная в то время, когда её обрабатывали крестьяне, становилась бесплодной при обработке её рабами. Больше всего рабов было в Италии. Здесь и упадок хозяйства был особенно сильным.</text:p>
      <text:p text:style-name="P1">Труд рабов становился невыгодным для рабовладельцев.</text:p>
      <text:p text:style-name="P1">Кроме того, иметь много рабов было и опасно. Рабовладельцы говорили: «Сколько рабов, столько врагов».</text:p>
      <text:p text:style-name="P42">3. Колоны и «рабы с хижинами». Уже в I веке до н. э., после великого восстания рабов, некоторые рабовладельцы начали сдавать мелкие участки земли в аренду* свободным беднякам.</text:p>
      <text:p text:style-name="P42"/>
      <text:p text:style-name="P42">* Аренда — временное пользование землёй и другим имуществом. Арендатор — тот, кто берёт имущество в пользование.</text:p>
      <text:p text:style-name="P42"/>
      <text:p text:style-name="P42">Арендатор отдавал часть урожая владельцу земли, а остатки урожая доставались ему самому. Поэтому арендатор лучше, чем раб, обрабатывал землю. Мелкие арендаторы земли назывались в Риме колонами.</text:p>
      <text:p text:style-name="P1">В I веке до н. э. число колонов было ещё невелико. Во II веке их стало гораздо больше; уже многие рабовладельцы делили свои имения на участки и сдавали их в аренду.</text:p>
      <text:p text:style-name="P1">Колоны брали в долг у владельцев земли орудия труда, скот и семена. Выплатить долг колоны не могли, так как им едва хватало хлеба, чтобы кое-как прокормить себя. Задолжав, колон не мог уйти из имения. Он попадал в полную зависимость от владельца земли.</text:p>
      <text:p text:style-name="P1">Некоторые рабовладельцы давали и рабам небольшие участки земли, орудия труда, семена и разрешали обзаводиться хозяйством и семьёй. Они рассчитывали, что эти рабы будут лучше работать, не будут убегать и мстить своим хозяевам. Такие рабы назывались «рабами с хижинами».</text:p>
      <text:p text:style-name="P1">4. Восстания в империи. Хотя рабы добились некоторого улучшения своего положения, оно оставалось очень тяжёлым. Раб, как и раньше, находился во власти своего господина. Положение колонов часто приближалось к положению рабов.</text:p>
      <text:p text:style-name="P1">Рабы продолжали борьбу с рабовладельцами. В ней участвовали колоны. В разных частях империи происходили восстания.</text:p>
      <text:p text:style-name="P1">Особенно сильными они стали начиная с середины III века. Восстанием была охвачена вся Галлия. Восставшие называли себя багаудами — борцами. Конницу багаудов составили пастухи, пехоту — земледельцы. Они жгли имения рабовладельцев и делили между собой захваченное имущество.</text:p>
      <text:p text:style-name="P1">Большое восстание происходило и в Северной Африке.</text:p>
      <text:p text:style-name="P1">В самом Риме восстали ремесленники и рабы. Они укрепились на одном из холмов Рима. На городских улицах и площадях разгорелись ожесточённые бои.</text:p>
      <text:p text:style-name="P1">Но римские императоры располагали ещё огромными армиями и пользовались поддержкой рабовладельцев. Войска беспощадно истребляли население в местностях, <text:soft-page-break/>охваченных восстаниями. С ужасающей жестокостью Римское государство подавляло восстания рабов и бедняков.</text:p>
      <text:p text:style-name="P1"/>
      <text:p text:style-name="P1">Вопросы и задания.</text:p>
      <text:p text:style-name="P1">1. Почему во II—III веках рабство задерживало развитие техники и вело к упадку хозяйство Рима?</text:p>
      <text:p text:style-name="P1">2. Что заставляло владельцев имений сдавать землю в аренду и позволять рабам заводить своё хозяйство?</text:p>
      <text:p text:style-name="P1">3. Чем положение колона отличалось от положения крестьянина? Чем положение колона отличалось от положения раба?</text:p>
      <text:p text:style-name="P1">4. Откройте цветную иллюстрацию XII «В имении римского рабовладельца». Укажите, как изменился бы вид имения, если бы в нём работали колоны.</text:p>
      <text:p text:style-name="P1"/>
      <text:p text:style-name="P1">§ 57. ВОЗНИКНОВЕНИЕ ХРИСТИАНСТВА</text:p>
      <text:p text:style-name="P1">Вспомните: какие вы знаете сказания об умерших и воскресших богах; как возникли эти сказания (§ 10, п. 3, и § 28, п. 2).</text:p>
      <text:p text:style-name="P1"/>
      <text:p text:style-name="P1">1. Причины возникновения христианства. Восстания рабов и колонов в Римской империи терпели поражения. Империя казалась непобедимой. Для раба и колона лишь смерть была избавлением от непосильного труда, унижений и побоев. Рабы и колоны теряли надежду на то, что борьба с угнетателями может улучшить их жизнь. Теряли они также веру в своих старых богов, которые ничем не облегчили их положения.</text:p>
      <text:p text:style-name="P1">Среди угнетённых стала распространяться вера в доброго и могущественного бога, который освободит их от гнёта и накажет их мучителей или здесь на земле, или после смерти, в «загробном царстве». Угнетённые с нетерпением ждали скорого пришествия этого «доброго бога».</text:p>
      <text:p text:style-name="P1">2. Миф об Иисусе Христе. В I веке появились сказания, будто в Палестине под видом человека жил бог: он приходил на Землю, чтобы помочь рабам и беднякам. Называли его Иисус Христос. Рассказывали, что римский наместник распял его на кресте, а Иисус покорно терпел страдания. После смерти он будто бы воскрес и вознёсся на небо, обещая вскоре вернуться и судить души людей. Тех, кто терпел страдания и признавал Иисуса богом, он обещал наградить вечным блаженством, а остальных людей осудить на вечные муки.</text:p>
      <text:p text:style-name="P1">Во II—III веках эти сказания были записаны. Они получили название «евангелий», что по-гречески значило «добрая весть». Это была та весть, которую с нетерпением ожидали угнетённые.</text:p>
      <text:p text:style-name="P1">Разные евангелия рассказывают по-разному о жизни Иисуса. Историческая наука доказала, что Иисус Христос никогда не существовал. Сказания о нём возникли на основе древних мифов об Осирисе, Дионисе и о других будто бы умерших и воскресших богах.</text:p>
      <text:p text:style-name="P1">3. Начало распространения христианства. Угнетённые охотно верили утешительным для них рассказам евангелий. Ведь там было обещано наградить их за страдания и наказать их мучителей. Люди, поверившие сказаниям об Иисусе Христе, называли себя христианами. Вера в Христа — христианство — стала распространяться среди бедноты и рабов в Малой Азии, Египте, а затем в Греции и Италии. Среди христиан были евреи, греки, римляне, египтяне, галлы и люди других народностей.</text:p>
      <text:p text:style-name="P1">Христиане признавали только одного бога и отказывались поклоняться императорам как богам. За это императоры преследовали их. Поэтому христиане собирались тайно, чаще всего в подземельях и заброшенных каменоломнях. Там они молились и слушали чтение евангелий.</text:p>
      <text:p text:style-name="P1">4. Вступление богатых людей в число христиан. В III веке жизнь в Римской империи <text:soft-page-break/>была очень беспокойной и опасной. Во время восстаний богатые люди часто лишались не только имущества, но и жизни. В империю вторгались соседние племена, жестоко опустошавшие страну. Всё это лишало и богатых людей уверенности в завтрашнем дне: они не знали, сохранят ли они на следующий день своё имущество и жизнь. Все жили в постоянной тревоге.</text:p>
      <text:p text:style-name="P1">Богатые люди, так же как бедняки, утешали себя надеждой на «вечное блаженство» после смерти. К тому же они видели, что христианство проповедует терпение и покорность, а этим отвлекает рабов и бедняков от борьбы с рабовладельцами. Поэтому богатые люди стали также вступать в число христиан.</text:p>
      <text:p text:style-name="P1">Для купцов, разъезжавших по разным городам, было выгодно принять христианство. В этом случае христиане любого города гостеприимно принимали их в своих домах и помогали им в торговле.</text:p>
      <text:p text:style-name="P1">5. Христианская церковь. Богатые люди приобрели большое влияние среди христиан. Обычно из их числа избирали священников, руководивших общими молитвами, и епископов, что по-гречески значит «надзиратель». Епископу должны были беспрекословно повиноваться христиане целой области.</text:p>
      <text:p text:style-name="P1">К концу III века христианство широко распространилось в Римской империи. Христиане разных городов поддерживали связи между собой. Образовалась тайная организация христиан. В неё входили десятки епископов, тысячи священников и сотни тысяч верующих.</text:p>
      <text:p text:style-name="P43">Организация христиан называлась церковью*. </text:p>
      <text:p text:style-name="P43"/>
      <text:p text:style-name="P43"><text:s/>*Есть и другое значение слова «церковь» — здание, где христиане молятся богу.</text:p>
      <text:p text:style-name="P43"/>
      <text:p text:style-name="P43">Христианская церковь представляла большую силу, с которой не могли не считаться сами римские императоры.</text:p>
      <text:p text:style-name="P1"/>
      <text:p text:style-name="P1">Вопросы и задания.</text:p>
      <text:p text:style-name="P1">1. Почему у угнетённых в Римской империи возникла вера в приход могущественного бога?</text:p>
      <text:p text:style-name="P1">2. Что в сказаниях об Иисусе Христе было общего со сказаниями об Осирисе и Дионисе?</text:p>
      <text:p text:style-name="P1">3. Каков был первоначальный состав христиан? Как и почему он изменился в дальнейшем?</text:p>
      <text:p text:style-name="P1">4. Что называется христианской церковью?</text:p>
      <text:p text:style-name="P1"/>
      <text:p text:style-name="P1">§ 58. ДАЛЬНЕЙШЕЕ УХУДШЕНИЕ ПОЛОЖЕНИЯ ИМПЕРИИ В IV ВЕКЕ.</text:p>
      <text:p text:style-name="P1">(Карта № 11.)</text:p>
      <text:p text:style-name="P1">Вспомните: как религия в странах древнего Востока укрепляла господство рабовладельцев (§ 11, п. 2; § 16, стр. 62; § 19, п. 1, 2).</text:p>
      <text:p text:style-name="P1"/>
      <text:p text:style-name="P1">1. Императорская власть в IV веке. Римские императоры старались укрепить государство и использовать религию для того, чтобы удерживать в повиновении народные массы.</text:p>
      <text:p text:style-name="P1">В конце III века императорское войско было значительно увеличено. Для него уже не хватало людей в самой империи. Императоры нанимали целые армии среди племён, живших у её границ. Для уплаты наёмникам нужны были огромные средства. Всё сельское и городское население должно было платить большие налоги. Так как число недовольных быстро возрастало, их выслеживало множество сыщиков, которых называли <text:soft-page-break/>«любопытствующими».</text:p>
      <text:p text:style-name="P1">Император объявил себя сыном Юпитера. Население должно было кланяться ему до земли, как богу. В виде особой милости император разрешал знатным людям поцеловать его ногу или край одежды.</text:p>
      <text:p text:style-name="P1">2. Усиление угнетения народных масс в империи. В начале IV века императорскую власть захватил энергичный полководец Константин. Это был человек исключительно жестокий и вероломный. В борьбе за власть Константин не останавливался ни перед чем: убивал своих соперников, нарушал торжественные клятвы. Он даже приказал умертвить родного сына, заподозрив, что тот хочет лишить его власти.</text:p>
      <text:p text:style-name="P1">Ещё более беспощаден Константин был к трудящимся. Чтобы обеспечить владельцев имений работниками, Константин издал закон, запрещавший колонам уходить из имений. Убежавшего колона возвращали в имение закованным в цепи. Считалось, что рабовладелец, засекший раба до смерти, делал ему добро, желая исправить плохого раба. Работников в императорских мастерских клеймили, как рабов. Налоги были увеличены. Людей, не уплативших налогов, секли плетьми и иногда засекали до смерти. Чтобы купцы и ремесленники не могли уклониться от уплаты налогов, им было запрещено переселяться из города в город и менять свои занятия. Дети их обязаны были заниматься тем же, чем занимались их родители.</text:p>
      <text:p text:style-name="P1">3. Христианство — господствующая религия. Для укрепления своей власти Константин использовал христианскую церковь. Он понял, что христианство лучше, чем другие религии, поможет держать в повиновении рабов и бедняков.</text:p>
      <text:p text:style-name="P1">В 313 году Константин разрешил христианам открыто строить свои храмы и собираться в них. Император и богачи дарили церкви земли и деньги. За это священники и епископы уговаривали рабов и бедняков безропотно покоряться императору и рабовладельцам. Они учили в храмах: «Власть императора установлена самим богом», «Рабы, во всём повинуйтесь господам вашим», «Христос терпел страдания и нам велел терпеть». Несмотря на страшные жестокости, совершённые Константином, христиане объявили его святым.</text:p>
      <text:p text:style-name="P1">Христианская церковь была помощником рабовладельцев в их борьбе с угнетёнными. У неё самой скопились огромные богатства — она стала крупнейшим землевладельцем и ростовщиком.</text:p>
      <text:p text:style-name="P1">Императоры, правившие после Константина, также покровительствовали христианам. Пользуясь поддержкой императоров, христиане разрушали древние храмы, разбивали статуи богов. Было уничтожено множество замечательных произведений искусства. Христиане запретили проводить Олимпийские игры.</text:p>
      <text:p text:style-name="P1">Одновременно христиане начали и борьбу с наукой. Они сожгли знаменитую библиотеку в Александрии, уничтожали научные сочинения и в других городах. На улицах Александрии толпа христиан растерзала женщину-учёного Ипатию, ненавистную им за неверие в бога. Ипатия была одной из первых мучениц науки, погибших от рук христиан.</text:p>
      <text:p text:style-name="P1">4. Разорение населения. Хотя христианская церковь и мешала угнетённым бороться с угнетателями, но совсем подавить их сопротивление она не могла.</text:p>
      <text:p text:style-name="P1">Огромные налоги разоряли не только колонов и ремесленников, но даже мелких и средних рабовладельцев. Рабы, колоны и разорённые горожане бежали в леса. Они собирались в отряды и нападали на чиновников, на имения рабовладельцев и даже на города. Один епископ с негодованием писал: «...подымается дерзость поселян против их владетелей, и беглые рабы, вопреки учению христианскому, не только уходят от своих господ, но и разграбляют их, совершая жесточайшие нападения».</text:p>
      <text:p text:style-name="P1">Разорение населения и классовая борьба привели в запустение многие города и целые области. Начал приходить в запустение и сам город Рим.</text:p>
      <text:p text:style-name="P1"><text:soft-page-break/>5. Перенесение столицы. С конца IV века императоры жили не в Риме, а в восточных, более богатых областях империи. Константин построил город на берегу пролива Босфор. Раньше на этом месте была греческая колония Византий.</text:p>
      <text:p text:style-name="P1">Позднее город был назван Константинополем, что значило — «город Константина». Он стоял на пересечении морских и сухопутных путей всей восточной половины империи. Несмотря на оскудение казны, в Константинополе были воздвигнуты великолепные дворцы и храмы. В 330 году в него была перенесена столица империи.</text:p>
      <text:p text:style-name="P1">Императорам, несмотря на жестокие расправы с угнетёнными и на помощь христианской церкви, не удалось укрепить ослабевшую рабовладельческую империю. Её хозяйство пришло в большой упадок. Ещё более её ослабляла ожесточённая классовая борьба между угнетёнными и угнетателями. В это тяжёлое для империи время усилился натиск германцев на её границы.</text:p>
      <text:p text:style-name="P1"/>
      <text:p text:style-name="P1">ЗАКОНЫ РИМСКОЙ ИМПЕРИИ О КОЛОНАХ.</text:p>
      <text:p text:style-name="P1">Чем положение колона было похоже на положение раба? Интересы какого класса защищали законы? Откуда это видно?</text:p>
      <text:p text:style-name="P1"/>
      <text:p text:style-name="P1">Колоны как бы цепями рабства прикреплены к тем обязанностям, которые связаны с уплатой ежегодных налогов и с их положением. Поэтому невозможно допустить, чтобы они осмеливались по суду тревожить тех, кто может продать их самих вместе с имением. Мы запрещаем затрагивать на суде имя господина. И пусть колоны знают, что кому принадлежат они сами, тому принадлежит и всё их имущество.</text:p>
      <text:p text:style-name="P1">Бесчеловечно, чтобы земля лишилась своих колонов и они, находясь на других землях, причиняли землевладельцам величайший ущерб. Поэтому мы постановляем, колон должен быть прикреплённым к земле. Дети колонов не могут переселиться в другую деревню и должны быть всегда прикреплены к земле, которую однажды их отцы взяли для обработки.</text:p>
      <text:p text:style-name="P1">Можно заковать в цепи как рабов, так и колонов, которые замышляют бегство.</text:p>
      <text:p text:style-name="P1"/>
      <text:p text:style-name="P1">Вопросы и задания.</text:p>
      <text:p text:style-name="P1">1. Какими мерами рабовладельцы в конце III — начале IV века пытались укрепить своё господство в Римской империи?</text:p>
      <text:p text:style-name="P1">2. Как в IV веке изменилось положение колонов?</text:p>
      <text:p text:style-name="P1">3. Как изменилось в IV веке положение христианской церкви?</text:p>
      <text:p text:style-name="P1">4. Сколько прошло лет от установления в Риме республики до перенесения столицы в Константинополь?</text:p>
      <text:p text:style-name="P1"/>
      <text:p text:style-name="P1">§ 59. ГЕРМАНЦЫ В ПЕРВЫЕ ВЕКА НАШЕЙ ЭРЫ.</text:p>
      <text:p text:style-name="P1">(Карта <text:span text:style-name="T13">№</text:span> 11.)</text:p>
      <text:p text:style-name="P1"/>
      <text:p text:style-name="P1">1. Где жили германцы. Две тысячи лет назад современная Германия была покрыта дремучими лесами и топкими болотами. В лесах водились зубры, медведи, кабаны.</text:p>
      <text:p text:style-name="P1">Между реками Рейном и Эльбой жили германцы. Земли к востоку от Эльбы были заселены славянами.</text:p>
      <text:p text:style-name="P1">Германцы делились на множество племён, а племена делились на роды. Каждый род селился отдельным посёлком. Среди лесов и болот стояли покрытые соломой хижины германцев.</text:p>
      <text:p text:style-name="P1">2. Как германцы вели своё хозяйство. Земля вокруг посёлка принадлежала всему роду. Родичи пасли на ней свой скот. Работая сообща, они вырубали лес. На расчищенном от <text:soft-page-break/>пней поле каждая семья получала участок для посева.</text:p>
      <text:p text:style-name="P1">Истощив землю за 2—3 года, германцы должны были расчищать новое поле. Ни виноградарства, ни садоводства они не знали.</text:p>
      <text:p text:style-name="P1">У германцев уже не было равенства. Среди них выделилась знать. Она получала большие и лучшие участки земли. Скота у знатных людей тоже было гораздо больше, чем у остальных родичей.</text:p>
      <text:p text:style-name="P1">На землях знати работали люди, взятые на войне в плен. Их было немного, и жилось им лучше, чем рабам в Риме. Пленнику предоставляли участок земли. С этого участка он кормился сам, а часть урожая отдавал хозяину земли.</text:p>
      <text:p text:style-name="P1">3. Кто и как управлял родами и племенами германцев. Родами управляли знатные германцы — старейшины. Из них состоял и совет всего племени.</text:p>
      <text:p text:style-name="P1">Совет старейшин созывал народные собрания. Из разных посёлков сходились на лесную поляну мужчины племени. Собрание решало дела об объявлении войны и заключении мира, выбирало вождей, судило провинившихся родичей. По обычаям германцев предателей вешали на деревьях, а трусов топили в болоте.</text:p>
      <text:p text:style-name="P1">На собрании выступали знатные люди. Остальные выражали своё согласие или несогласие с предложениями старейшин. Если они были согласны, то звенели своим оружием, с которым никогда не расставались. Своё несогласие германцы выражали оглушительным криком.</text:p>
      <text:p text:style-name="P1">Вождей германцы избирали из числа знатных людей. Избранного вождя они высоко поднимали на щите.</text:p>
      <text:p text:style-name="P1">4. Военное дело у германцев. Во время войны все мужчины-германцы, способные носить оружие, вступали в войско. Они собирались в отряды по родам и племенам. Сражались германцы полуголыми. Главным их оружием были копья.</text:p>
      <text:p text:style-name="P1">Идя в бой, германцы пели песню в честь своего бога —Донара. По верованиям германцев, Донар, с огненно-рыжей бородой, разъезжает по небу на грохочущей колеснице и с громом бросает каменный молот.</text:p>
      <text:p text:style-name="P1">После окончания войны германцы расходились по своим посёлкам. Но у вождей стали образовываться и постоянные дружины воинов. Вожди и дружинники были хорошо вооружены. У них были верховые лошади и железные мечи. Им доставалась и большая часть захваченной на войне добычи.</text:p>
      <text:p text:style-name="P1">Дружинники и вожди не работали, а жили главным образом за счёт захвата добычи. Война для грабежа стала их основным занятием.</text:p>
      <text:p text:style-name="P1">Вожди со своими дружинами совершали набеги не только на соседние племена, но и на владения Рима.</text:p>
      <text:p text:style-name="P1">5. Война на границах империи. Главной опасностью для Рима были не набеги дружинников, а вторжения целых племён германцев и других народностей, живших в Европе у границ империи. Римляне называли все эти народности «варварами».</text:p>
      <text:p text:style-name="P1">«Варварские» племена переселялись на новые места в поисках земель, пригодных для обработки. За мужчинами-воинами двигались их стада и повозки с жёнами и детьми. Особенно привлекали «варваров» плодородные равнины империи.</text:p>
      <text:p text:style-name="P1">Римляне построили сильные крепости для защиты своих границ. От одной крепости до другой они вырыли рвы, насыпали валы и поставили частоколы из заострённых вверху брёвен. На валах стояли башни, с которых часовые наблюдали за местностью. Во II—III веках такие линии укреплений протянулись вдоль границ империи.</text:p>
      <text:p text:style-name="P1">На границах шла почти непрерывная война римлян с германцами и другими «варварами», пытавшимися прорваться через линии укреплений. Однако во II и III веках империя была достаточно могущественна для того, чтобы сдерживать этот натиск. Многие «варвары» попадали в плен и становились рабами римлян.</text:p>
      <text:p text:style-name="P1"><text:soft-page-break/></text:p>
      <text:p text:style-name="P1">Вопросы и задания.</text:p>
      <text:p text:style-name="P1">1. Из чего видно, что в первые века нашей эры у германцев происходил распад первобытнообщинного строя? Воспользуйтесь при ответе приложенной здесь таблицей с вопросами.</text:p>
      <text:p text:style-name="P1"/>
      <text:p text:style-name="P44">Что сохранялось у германцев от<text:tab/>Что указывает на переход германцев от <text:s/></text:p>
      <text:p text:style-name="P49"><text:s text:c="14"/>первобытнообщинного строя: <text:s text:c="7"/>первобытнообщинного строя к классам:</text:p>
      <text:p text:style-name="P49"><text:tab/></text:p>
      <text:p text:style-name="P1">Как расселялись германцы?<text:tab/>У всех ли родичей было одина-</text:p>
      <text:p text:style-name="P1">Кому у германцев принадлежала<text:tab/>ковое имущество?</text:p>
      <text:p text:style-name="P1">земля?<text:tab/> <text:s text:c="38"/>Кто, кроме родичей, трудился на</text:p>
      <text:p text:style-name="P1">Кто решал наиболее важные<text:tab/>полях германцев?</text:p>
      <text:p text:style-name="P44">дела племени?<text:tab/> <text:s text:c="22"/>Все ли германцы имели равные права по управлению <text:s text:c="27"/></text:p>
      <text:p text:style-name="P50"><text:s text:c="130"/>племенами? </text:p>
      <text:p text:style-name="P1">Сделайте вывод, было ли равенство между германцами.</text:p>
      <text:p text:style-name="P1">2. Чем жизнь германцев в первые века нашей эры была похожа на жизнь греков в гомеровское время?</text:p>
      <text:p text:style-name="P1">3. На какого бога греков был похож Донар?</text:p>
      <text:p text:style-name="P1"/>
      <text:p text:style-name="P1"/>
      <text:p text:style-name="P1">§ 60. ПАДЕНИЕ ЗАПАДНОЙ РИМСКОЙ ИМПЕРИИ.</text:p>
      <text:p text:style-name="P1">(Карта № 11.)</text:p>
      <text:p text:style-name="P1"/>
      <text:p text:style-name="P1">1. Усиление натиска «варваров» на империю. Натиск «варваров» на империю особенно усилился в IV веке. Племена объединялись в союзы под главенством выборных вождей. Образовывались огромные полчища воинов. Десятки и сотни тысяч «варваров» штурмовали римские укрепления. Не раз они вторгались в пределы империи, опустошая всё на своём пути.</text:p>
      <text:p text:style-name="P1">В то время как нападения варваров становились всё более грозными, империя, напротив, ослабевала. С каждым годом императорам было труднее отражать «варварские» вторжения. Императоры всё чаще были вынуждены нанимать на службу одни из племен, чтобы они защищали империю от других племён.</text:p>
      <text:p text:style-name="P1">2. Нашествие готов. Германские племена готов получили от императора разрешение поселиться на Балканском полуострове. Десятки тысяч готов перешли со своими семьями границу империи. Императорские чиновники обещали снабдить их продовольствием, но расхитили его. Умиравшие от голода готы должны были за кусок хлеба отдавать в рабство своих сыновей, дочерей или самих себя.</text:p>
      <text:p text:style-name="P1">Готы восстали и двинулись на Константинополь.</text:p>
      <text:p text:style-name="P1">Против готов выступил император с войском. В битве при городе Адрианополе в 378 году восставшие разгромили римское войско; погиб и сам император. Новому императору с большим трудом удалось подкупить вождей готов и уговорить их прекратить войну с империей.</text:p>
      <text:p text:style-name="P1">3. Разделение империи. В 395 году земли империи были разделены между двумя императорами. Образовались две империи — Восточная и Западная.</text:p>
      <text:p text:style-name="P1">В Восточную империю вошли Балканский полуостров, Египет и римские владения в Азии. Столицей её стал Константинополь.</text:p>
      <text:p text:style-name="P1">Под властью Западной империи остались Италия и западные римские провинции в <text:span text:style-name="T8">Е</text:span>вропе и Африке.</text:p>
      <text:p text:style-name="P1"><text:soft-page-break/>Положение Западной империи было особенно тяжёлым. Хозяйство её находилось в полном расстройстве; она была охвачена восстаниями.</text:p>
      <text:p text:style-name="P1">Сокрушительный удар нанесло ей новое нашествие готов.</text:p>
      <text:p text:style-name="P1">4. Взятие Рима готами. Готы, избрав вождём воинственного Алариха, вторглись в Италию.</text:p>
      <text:p text:style-name="P1">Защищать империю было некому. Император укрылся в сильной крепости. Рабовладельцы находились в полной растерянности. Наёмные войска, состоявшие в основном из тех же «варваров», были ненадёжны.</text:p>
      <text:p text:style-name="P1">Рабы и колоны, ненавидевшие империю, тысячами присоединялись к готам. Против империи объединились силы, ранее боровшиеся с ней порознь, — «варвары» и угнетённые в самой империи.</text:p>
      <text:p text:style-name="P1">Во всей Италии они громили имения рабовладельцев, избивали богачей и чиновников.</text:p>
      <text:p text:style-name="P1">В 410 году готы осадили Рим. Аларих не решался на штурм неприступных каменных стен с мощными башнями, окружавших город. Но рабы, находившиеся в городе, ночью открыли ворота, и готы ворвались в Рим. Три дня готы и рабы грабили его. После этого они покинули опустевший город.</text:p>
      <text:p text:style-name="P1">5. Вторжение германцев в Западную империю. Вслед за готами в Западную Римскую империю широким потоком хлынули и другие германские племена. Не встречая серьёзного сопротивления, германцы захватили Галлию и Испанию, а из Испании проникли в Северную Африку.</text:p>
      <text:p text:style-name="P1">Опустошительной лавиной германцы двигались по империи. Оседая на плодородных землях, они выкорчёвывали виноградники под посевы ржи и ячменя, обращали оливковые рощи в пастбища. Города германцам были не нужны. Когда им требовался камень для постройки крепости, они ломали стены дворцов и храмов. Многие города были разрушены и заросли травой и кустарником. Среди развалин стояли хижины германцев.</text:p>
      <text:p text:style-name="P1">В середине V века германские племена вандалов, обосновавшиеся в Африке, переправились в Италию и овладели Римом. Разгром и грабёж города продолжались две недели. Вандалы не только грабили город, но и разрушали всё, что было им не нужно. Они разбивали статуи, уничтожали книги, поджигали дома. После нашествия вандалов в Риме осталось всего 7 тысяч жителей *.</text:p>
      <text:p text:style-name="P1"/>
      <text:p text:style-name="P45">* Слово «вандализм», возникшее в результате разгрома Рима вандалами, означает — грубое и беспощадное уничтожение произведений искусства и других памятников культуры.</text:p>
      <text:p text:style-name="P1"/>
      <text:p text:style-name="P1">В 476 году один из германских вождей сверг последнего римского императора; Западная Римская империя прекратила своё существование.</text:p>
      <text:p text:style-name="P1">6. Значение восстаний и нашествий «варваров». Падение Западной Римской империи, крупнейшего рабовладельческого государства древности, считают концом истории древнего мира. С падением Римской империи рухнул в Западной Европе рабовладельческий строй.</text:p>
      <text:p text:style-name="P1">Восстания в Римской империи и нашествие на неё «варваров» уничтожили, разрушили в Западной Европе рабовладельческий строй, мешавший дальнейшему развитию хозяйства и культуры. Они несколько облегчили жизнь рабов и колонов, изнемогавших под невыносимым гнётом римских рабовладельцев.</text:p>
      <text:p text:style-name="P1"/>
      <text:p text:style-name="P1">Вопросы и задания.</text:p>
      <text:p text:style-name="P1">1. Найдите на карте, в каких частях Римской империи были восстания в IV—V веках.</text:p>
      <text:p text:style-name="P1">2. Найдите на карте основные направления вторжений «варваров» на территорию Римской империи.</text:p>
      <text:p text:style-name="P1"><text:soft-page-break/>3. Почему Аларих овладел Римом, а выдающемуся полководцу Ганнибалу не удалось этого сделать?</text:p>
      <text:p text:style-name="P1">4. Каковы были причины падения Западной Римской империи?</text:p>
      <text:p text:style-name="P1">5. Сколько лет существовала империя в Риме, считая от начала единоличного правления Октавиана?</text:p>
      <text:p text:style-name="P1"/>
      <text:p text:style-name="P1">ХРОНОЛОГИЧЕСКАЯ ТАБЛИЦА ПО ИСТОРИИ ДРЕВНЕГО РИМА</text:p>
      <text:p text:style-name="P46">Основные периоды<text:tab/></text:p>
      <text:p text:style-name="P51">Века<text:tab/></text:p>
      <text:p text:style-name="P51">Главные события</text:p>
      <text:p text:style-name="P51"/>
      <text:p text:style-name="P46">Упадок и гибель Римской империи <text:s text:c="4"/></text:p>
      <text:p text:style-name="P46">Падение республики. <text:s/>Империя в период её могущества <text:s text:c="5"/></text:p>
      <text:p text:style-name="P53">Превращение Рима в сильнейшую рабовладельческую державу Средиземноморья.</text:p>
      <text:p text:style-name="P53">Образование Римского рабовладельческого государства</text:p>
      <text:p text:style-name="P51"><text:tab/></text:p>
      <text:p text:style-name="P51">V </text:p>
      <text:p text:style-name="P51">IV <text:s text:c="2"/></text:p>
      <text:p text:style-name="P51">III <text:s/></text:p>
      <text:p text:style-name="P51">II <text:s text:c="2"/></text:p>
      <text:p text:style-name="P56"><text:s text:c="12"/>I <text:s text:c="2"/></text:p>
      <text:p text:style-name="P56"><text:s text:c="12"/>I до н. э. <text:s text:c="2"/></text:p>
      <text:p text:style-name="P56"><text:s text:c="12"/>II <text:s/>до н. э. <text:s text:c="2"/></text:p>
      <text:p text:style-name="P56"><text:s text:c="11"/>III до н. э. <text:s text:c="2"/></text:p>
      <text:p text:style-name="P56"><text:s text:c="11"/>IV до н. э. <text:s/></text:p>
      <text:p text:style-name="P56"><text:s text:c="11"/>V до н. э. <text:s/></text:p>
      <text:p text:style-name="P56"><text:s text:c="11"/>VI до н. э.</text:p>
      <text:p text:style-name="P56"><text:tab/></text:p>
      <text:p text:style-name="P56">Падение Западной Римской империи <text:s/>476 г. </text:p>
      <text:p text:style-name="P56">Взятие Рима готами<text:tab/>410 г. </text:p>
      <text:p text:style-name="P56">Разделение империи <text:s/>395 г. </text:p>
      <text:p text:style-name="P56">Перенесение столицы в Константинополь <text:s/>330 г. <text:s text:c="2"/></text:p>
      <text:p text:style-name="P56">Последние завоевания Рима при императоре Траяне 115—116 гг. <text:s text:c="2"/></text:p>
      <text:p text:style-name="P56">Правление Октавиана. ... 30 г. до н. э.</text:p>
      <text:p text:style-name="P56"><text:s text:c="54"/>—14 г. </text:p>
      <text:p text:style-name="P56">Захват власти Цезарем. 49 г. до н. э. </text:p>
      <text:p text:style-name="P56">Великое восстание рабов 73—71 гг. <text:s text:c="2"/>до н. э. <text:s text:c="33"/></text:p>
      <text:p text:style-name="P56">Земельный закон Тиберия Гракха 133 г. до н. э. </text:p>
      <text:p text:style-name="P56">Разрушение Карфагена 146 г. до н. э. <text:s/></text:p>
      <text:p text:style-name="P57"><text:s/>2-я Пуническая война. 218—201 гг. <text:s text:c="2"/>до н. э. <text:s text:c="50"/></text:p>
      <text:p text:style-name="P57">Завершение завоевания Италии Римом Начало III в. до н. э. <text:s text:c="31"/></text:p>
      <text:p text:style-name="P57">Установление республики в Риме 509 г. до н. э.</text:p>
      <text:p text:style-name="P1"/>
      <text:p text:style-name="P1">ЗАКЛЮЧЕНИЕ К РАЗДЕЛУ «ДРЕВНИЙ РИМ». </text:p>
      <text:p text:style-name="P1"/>
      <text:p text:style-name="P1">Чем рабовладение в Риме отличалось от рабовладения на Востоке и в Греции?</text:p>
      <text:p text:style-name="P1"/>
      <text:p text:style-name="P1">Рабовладельческий строй возник в IV тысячелетии до н. э. на древнем Востоке. Здесь на рабов был возложен преимущественно труд по строительству плотин, каналов и других <text:soft-page-break/>крупных сооружений. Основной труд по обработке земли выполняли крестьяне, а в ремесле были заняты главным образом свободные ремесленники.</text:p>
      <text:p text:style-name="P1">Греки возложили на рабов наиболее тяжёлый труд: рабы работали в рудниках, труд рабов широко использовался в ремесленных мастерских.</text:p>
      <text:p text:style-name="P1">Наивысшего развития рабовладельческий строй достиг в Риме. Римские завоевания обеспечивали огромный приток рабов в Рим. Рабский труд вытеснял труд свободных из сельского хозяйства, ремесла, строительства. Рабов было так много, что римские рабовладельцы использовали их для своих кровавых забав.</text:p>
      <text:p text:style-name="P1">Каковы были причины гибели рабовладельческого строя в Западной Европе?</text:p>
      <text:p text:style-name="P1">Само развитие рабовладельческого строя вело его к неизбежной гибели.</text:p>
      <text:p text:style-name="P1">При рабском труде было почти невозможно улучшение техники. Рабовладельческий строй стал препятствием для её развития. Плохая обработка земли рабами истощала почву. Хозяйство Римской империи пришло в глубокий упадок.</text:p>
      <text:p text:style-name="P1">Огромное скопление в Римском государстве ненавидевших его рабов представляло для него грозную опасность. Пока государство было сильно, оно подавляло, хотя и с трудом, непрестанные восстания рабов. Но происходившее при рабовладельческом строе разорение крестьян подрывало могущество Римского государства.</text:p>
      <text:p text:style-name="P1">С образованием у «варваров» мощных союзов племён усилился их натиск на границы империи.</text:p>
      <text:p text:style-name="P1">Восстания угнетённых, слившиеся с вторжениями «варваров», уничтожили Западную Римскую империю и разрушили рабовладельческий строй.</text:p>
      <text:p text:style-name="P1">Народные массы, разрушив рабовладельческий строй, открыли путь для дальнейшего развития хозяйства и культуры в Западной Европе.</text:p>
      <text:p text:style-name="P1"/>
      <text:p text:style-name="P1">Вопросы и задания.</text:p>
      <text:p text:style-name="P1">1. Пользуясь таблицей на странице 232, определите, на какие периоды разделена в учебнике история древнего Рима. По оглавлению выясните, какие главы соответствуют периодам.</text:p>
      <text:p text:style-name="P1">Повторите историю Рима в каждый из её периодов по следующим вопросам:</text:p>
      <text:p text:style-name="P1">а) Покажите на карте территорию Римского государства в начале и в конце периода.</text:p>
      <text:p text:style-name="P1">б) Какие изменения в положении трудящихся произошли по сравнению с предшествовавшим периодом?</text:p>
      <text:p text:style-name="P1">в) Между какими классами, группами населения велась борьба? Из-за чего она велась? В чём она выразилась?</text:p>
      <text:p text:style-name="P1">г) Каков был порядок управления в Римском государстве? Какие изменения в этом порядке произошли в течение периода? Из кого состояла римская армия, какие в ней произошли изменения в течение периода?</text:p>
      <text:p text:style-name="P1">д) Какие войны вело Римское государство в течение периода? Каковы были цели этих войн?</text:p>
      <text:p text:style-name="P1">2. Какой вклад в мировую культуру сделали древние римляне?</text:p>
      <text:p text:style-name="P1"/>
      <text:p text:style-name="P1">Заканчивая изучение истории древнего мира, не забывайте, что о ней написано много интересных книг, которые помогут дополнить и расширить ваши знания по истории. Истории посвящён 7-й том Детской Энциклопедии, издаваемой Академией педагогических наук РСФСР, М., 1961. Более подробные, чем в учебнике, списки книг для школьников по истории древнего мира вы можете найти в книге «Что читать школьникам по истории», Детгиз, 1961.</text:p>
      <text:p text:style-name="P1"/>
      <text:p text:style-name="P1">ВАЖНЕЙШИЕ ВОПРОСЫ ИСТОРИИ ДРЕВНЕГО МИРА, РАССМАТРИВАЕМЫЕ В УЧЕБНИКЕ.</text:p>
      <text:p text:style-name="P1">Сельское хозяйство (земледелие, скотоводство)<text:tab/>у первобытных людей — § 3, п. 3, 4;</text:p>
      <text:p text:style-name="P52"><text:soft-page-break/>в Египте — § 7, п. 2, 3; § 13, п. 1; </text:p>
      <text:p text:style-name="P52">в Междуречье — § 15, п. 2, 3; </text:p>
      <text:p text:style-name="P52">в Индии — § 18, п. 4; </text:p>
      <text:p text:style-name="P52">в Китае — § 20, п. 2; § 21, п. 1; </text:p>
      <text:p text:style-name="P52">в Греции — § 27, п. 1;§ 29 — 30, п. 1; </text:p>
      <text:p text:style-name="P52">в Риме — § 49, п. 2; § 56, п. 2.</text:p>
      <text:p text:style-name="P52">Ремёсла и ремесленники. Обработка металлов<text:tab/></text:p>
      <text:p text:style-name="P52">в Египте — § 7, п. 1, 4; § 12, п. 2, 3; § 13, п. 2; </text:p>
      <text:p text:style-name="P52">в Междуречье — § 15, п. 3; </text:p>
      <text:p text:style-name="P52">в Индии — § 18, п. 3; </text:p>
      <text:p text:style-name="P52">в Китае — § 20, п. 2; </text:p>
      <text:p text:style-name="P52">в Греции — § 27, п. 1; § 29—30, п. 3; § 32, п. 2; § 35, п. 3; § 41, п. 2; </text:p>
      <text:p text:style-name="P52">в Риме—§ 44, п. 3;</text:p>
      <text:p text:style-name="P52">Первобытнообщинный строй и распад родов<text:tab/></text:p>
      <text:p text:style-name="P52">§ 1—3; Заключение к разделу «Жизнь первобытных людей»; </text:p>
      <text:p text:style-name="P52">в Египте — § 6, п. 4; § 8, п. 1; </text:p>
      <text:p text:style-name="P52">в Греции — § <text:span text:style-name="T11">2</text:span>7, п. 3, 4, 5; </text:p>
      <text:p text:style-name="P52">в Риме — § 44, п. 4; § 59, п. 1 — 3.</text:p>
      <text:p text:style-name="P52">Рабы, их труд и положение. Колоны<text:tab/></text:p>
      <text:p text:style-name="P52">в Египте — § 8, п. 2; § 12, п. 3;</text:p>
      <text:p text:style-name="P52">в Междуречье — § 16, п. 2; </text:p>
      <text:p text:style-name="P52">в Китае — § 22, п. 1; </text:p>
      <text:p text:style-name="P52">в Греции— § 29 — 30, п. 3, 4,8; § 31, п. 2; § 35, п. 1—4; § 40, п. 6; </text:p>
      <text:p text:style-name="P52">в Риме — § 44, п. 4; § 49; § 54, п. 1; § 56, п. 1—3; § 58, п. 2; Заключение к разделу «Древний Рим».</text:p>
      <text:p text:style-name="P52">Крестьяне и их положение<text:tab/></text:p>
      <text:p text:style-name="P52">в Египте — § 8, п. 1; § 9, п. 2; § 12, п. 1, 3; § 14, п. 4; </text:p>
      <text:p text:style-name="P52">в Междуречье — § 15, п. 5; </text:p>
      <text:p text:style-name="P52">в Китае — § 22, п. 1; </text:p>
      <text:p text:style-name="P52">в Греции — § 29—30, п. 4, 6,8; § 41, п. 2; </text:p>
      <text:p text:style-name="P52">в Риме — § 50, п. 1—4.</text:p>
      <text:p text:style-name="P52">Борьба рабов и бедняков с рабовладельцами<text:tab/></text:p>
      <text:p text:style-name="P52">в Египте — § 12, п. 4;</text:p>
      <text:p text:style-name="P52">в Китае — § 22, п. 3, 4, 5; </text:p>
      <text:p text:style-name="P52">в Греции — § 31, п. 2; § 35, п. 5; § 41, п. 2; </text:p>
      <text:p text:style-name="P52">в Риме — § 50, п. 2, 3; § 51; § 56, п. 1, 4; § 58, п. 4; § 60, п. 4, 6; Заключение к разделу «Древний Рим».</text:p>
      <text:p text:style-name="P52">Рабовладельческое государство<text:tab/></text:p>
      <text:p text:style-name="P52">в Египте — § 8, п. 3; § 9; § 14, п. 1, 2, 3;</text:p>
      <text:p text:style-name="P52">в Междуречье — § 16, п. 2; </text:p>
      <text:p text:style-name="P52">в Индии — § 18, п. 5; </text:p>
      <text:p text:style-name="P52">в Китае — § 21, п. 2; </text:p>
      <text:p text:style-name="P52">в Греции — § 29—30, п. 5, 8, 9; § 31, п. 3; § 32, п. 1; § 36; § 41, п. 3; Заключение к разделу «Древняя Греция»; </text:p>
      <text:p text:style-name="P52">в Риме — § 45, п. 1, 3; § 51, стр. 196; § 53, п. 3,4; § 58, п. 1, 2; § 60, п. 6.</text:p>
      <text:p text:style-name="P52">Религия<text:tab/></text:p>
      <text:p text:style-name="P52">у первобытных людей — § 4; </text:p>
      <text:p text:style-name="P52">в Египте — § 10; § 11; </text:p>
      <text:p text:style-name="P52">в Междуречье — рис. 44; § 17, п. 5; </text:p>
      <text:p text:style-name="P52"><text:soft-page-break/>в Индии — § 19, п. 1, 2; </text:p>
      <text:p text:style-name="P52">в Китае — § 20, п. 3; </text:p>
      <text:p text:style-name="P52">в Греции — § 28; </text:p>
      <text:p text:style-name="P52">в Риме — § 57; § 58, п. 3.</text:p>
      <text:p text:style-name="P52">Письменность<text:tab/></text:p>
      <text:p text:style-name="P52">в Египте — § 13, п. 5; </text:p>
      <text:p text:style-name="P52">в Междуречье — § 17, п. 3; </text:p>
      <text:p text:style-name="P52">в Индии — § 19, п. 3; </text:p>
      <text:p text:style-name="P52">в Китае — § 23, п. 1; </text:p>
      <text:p text:style-name="P52">в Греции — § 24, п. 3; § 40, п. 1; </text:p>
      <text:p text:style-name="P52">в Риме — § 54, п. 2; § 55, п. 5.</text:p>
      <text:p text:style-name="P52">Научные знания<text:tab/></text:p>
      <text:p text:style-name="P52">в Египте — § 13, п. 3, 4; </text:p>
      <text:p text:style-name="P52">в Междуречье — § 17, п. 4; </text:p>
      <text:p text:style-name="P52">в Индии — § 19, п. 3; </text:p>
      <text:p text:style-name="P52">в Китае — § 23, п. 2; </text:p>
      <text:p text:style-name="P52">в Греции — § 40, п. 2 — 4; § 43, п. 4.</text:p>
      <text:p text:style-name="P52"/>
      <text:p text:style-name="P1">ОГЛАВЛЕНИЕ</text:p>
      <text:p text:style-name="P1">Введе<text:span text:style-name="T10">н</text:span>ие …. 3</text:p>
      <text:p text:style-name="P1">ЖИЗНЬ ПЕРВОБЫТНЫХ ЛЮДЕЙ</text:p>
      <text:p text:style-name="P1">Глава I. Первобытнообщинный строй …. 8</text:p>
      <text:p text:style-name="P1">§ 1. Первобытное стадо собирателей и охотников …. —</text:p>
      <text:p text:style-name="P1">§ 2. Образование родовых общин …. 11</text:p>
      <text:p text:style-name="P1">§ 3. Первобытные скотоводы и земледельцы …. 14</text:p>
      <text:p text:style-name="P1">§ 4. Возникновение религии у первобытных людей …. 18</text:p>
      <text:p text:style-name="P1">§ 5. Счёт лет в истории …. 21</text:p>
      <text:p text:style-name="P1">ДРЕВНИЙ ВОСТОК</text:p>
      <text:p text:style-name="P1">Глава II. Древний Египет …. 25</text:p>
      <text:p text:style-name="P1">§ 6. Природа и древнейшее население Египта …. —</text:p>
      <text:p text:style-name="P1">§ 7. Начало обработки металлов и развитие земледелия в древнем <text:s text:c="3"/>Египте …. 28</text:p>
      <text:p text:style-name="P1">§ 8. Образование классов и государства в Египте …. 30</text:p>
      <text:p text:style-name="P1">§ 9. Древнеегипетское государство …. 33</text:p>
      <text:p text:style-name="P1">§ 10. Религиозные верования древних египтян …. 37</text:p>
      <text:p text:style-name="P1">§ 11. Религия и искусство на службе у рабовладельцев …. 40</text:p>
      <text:p text:style-name="P1">§ 12. Положение трудящихся в древнем Египте и их борьба с</text:p>
      <text:p text:style-name="P1">угнетателя<text:span text:style-name="T12">ми …. </text:span>45</text:p>
      <text:p text:style-name="P1">§ 13. Возникновение науки и письменности в древнем<text:tab/> Египте …. 48</text:p>
      <text:p text:style-name="P1">§ 14. Могущество древнеегипетского государства во II тысячелетии до н. э. и его падение …. 51</text:p>
      <text:p text:style-name="P1">Глава III. Междуречье в древности<text:tab/>…. 56</text:p>
      <text:p text:style-name="P1">§ 15. Образование древнейших государств в Междуречье …. —</text:p>
      <text:p text:style-name="P1">§ 16. Вавилонское царство …. 59</text:p>
      <text:p text:style-name="P1">§ 17. Научные знания и искусство в древнем Междуречье …. 63</text:p>
      <text:p text:style-name="P1">Глава IV. Древняя Индия …. 66</text:p>
      <text:p text:style-name="P1">§ 18. Образование классов и государств в Индии …. —</text:p>
      <text:p text:style-name="P1">§ 19. Религиозные верования и культура древних индийцев …. 70</text:p>
      <text:p text:style-name="P1"><text:s text:c="117"/>237</text:p>
      <text:p text:style-name="P1">Глава V. Древний Китай …. 74</text:p>
      <text:p text:style-name="P1"><text:soft-page-break/>§ 20. Установление рабовладельческого строя в древнем Китае …. —</text:p>
      <text:p text:style-name="P1">§ 21. Объединение Китая в одном государстве …. 77</text:p>
      <text:p text:style-name="P1">§ 22. Народные восстания в Китае …. 81</text:p>
      <text:p text:style-name="P1">§ 23. Культура древнего Китая …. 85</text:p>
      <text:p text:style-name="P1">ДРЕВНЯЯ ГРЕЦИЯ</text:p>
      <text:p text:style-name="P1">Глава VI. Греция в древнейшее время …. 92</text:p>
      <text:p text:style-name="P1">§ 24. Природа и население древней Греции …. —</text:p>
      <text:p text:style-name="P1">§ 25. Мифы древней Греции …. 96</text:p>
      <text:p text:style-name="P1">§ 26. Поэмы Гомера «Илиада» и «Одиссея» …. 99</text:p>
      <text:p text:style-name="P1">§ 27. Зарождение классов в Греции в гомеровское время</text:p>
      <text:p text:style-name="P1">(XI—IX века до н. э.) …. 103</text:p>
      <text:p text:style-name="P1">§ 28. Религия древних греков …. 107</text:p>
      <text:p text:style-name="P1">Глава VII. Установление рабовладельческого строя и образование</text:p>
      <text:p text:style-name="P1">городов-государств в Греции в VIII—VI веках до н. э. …. 112</text:p>
      <text:p text:style-name="P1">§ 29—30. Образование Афинского рабовладельческого государства …. —</text:p>
      <text:p text:style-name="P1">Афины при господстве аристократов в VIII—VII веках до н. э. …. —</text:p>
      <text:p text:style-name="P1">Победа демоса и укрепление государства в Афинах …. 116</text:p>
      <text:p text:style-name="P1">§ 31. Спартанское рабовладельческое государство в VIII—VI веках до н. <text:span text:style-name="T15">э</text:span>. …. 118</text:p>
      <text:p text:style-name="P1">§ 32. Образование городов-государств в Греции и на берегах</text:p>
      <text:p text:style-name="P1">Средиземного и Чёрного морей …. 121</text:p>
      <text:p text:style-name="P1">Глава VIII. Греко-персидские войны и развитие рабства в Греции …. 125</text:p>
      <text:p text:style-name="P1">§ 33. Нашествия войск персов на Грецию …. —</text:p>
      <text:p text:style-name="P1">§ 34. Победа греков в войне с персами …. 129</text:p>
      <text:p text:style-name="P1">§ 35. Рабство в Греции в V веке до н. э. …. 134</text:p>
      <text:p text:style-name="P1">§ 36. Расцвет Афин в середине V века до н. э. …. 137</text:p>
      <text:p text:style-name="P1">Глава IX. Расцвет культуры Греции в V—IV веках до н. э. …. 141</text:p>
      <text:p text:style-name="P1">§ 37. Быт свободных греков. Олимпийские игры …. —</text:p>
      <text:p text:style-name="P1">§ 38. Театр в Греции …. 144</text:p>
      <text:p text:style-name="P1">§ 39. Архитектура и скульптура древней Греции …. 147</text:p>
      <text:p text:style-name="P1">§ 40. Письменность и наука в древней Греции …. 150</text:p>
      <text:p text:style-name="P1">Глава X. Македонские завоевания и их последствия …. 153</text:p>
      <text:p text:style-name="P1">§ 41. Упадок Греции и подчинение её Македонией …. —</text:p>
      <text:p text:style-name="P1">§ 42. Образование и распад державы Александра Македонского …. 157</text:p>
      <text:p text:style-name="P1">§ 43. Хозяйство и культура Восточного Средиземноморья в</text:p>
      <text:p text:style-name="P1">III—II веках до н. э. …. 161</text:p>
      <text:p text:style-name="P1">ДРЕВНИЙ РИМ</text:p>
      <text:p text:style-name="P1">Глава XI. Образование Римского рабовладельческого государства …. 170</text:p>
      <text:p text:style-name="P1">§ 44. Возникновение города Рима …. —</text:p>
      <text:p text:style-name="P1">§ 45. Образование аристократической республики в Риме …. 173</text:p>
      <text:p text:style-name="P1"/>
      <text:p text:style-name="P1">Глава XII. Превращений Римской республики в сильнейшую рабовладельческую державу Средиземноморья …. 175</text:p>
      <text:p text:style-name="P1">§ 46. Начало борьбы между Римом и Карфагеном за господство</text:p>
      <text:p text:style-name="P1">в Западном Средиземноморье …. —</text:p>
      <text:p text:style-name="P1">§ 47. Вторая Пуническая война …. 179</text:p>
      <text:p text:style-name="P1">§ 48. Римские завоевания во II веке до н. э. …. 183</text:p>
      <text:p text:style-name="P1">§ 49. Рабовладение в Риме во II веке до н. <text:span text:style-name="T14">э. …. </text:span>187</text:p>
      <text:p text:style-name="P1">§ 50. Разорение крестьян в Италии и их борьба за землю …. 190</text:p>
      <text:p text:style-name="P1">§ 51. Восстание рабов под предводительством Спартака …. 193</text:p>
      <text:p text:style-name="P1"><text:soft-page-break/>Глава XIII. Падение республики в Риме. Римская империя в период её могущества …. 197</text:p>
      <text:p text:style-name="P1">§ 52. Установление власти Цезаря в Риме …. —</text:p>
      <text:p text:style-name="P1">§ 53. Римская империя при Октавиане Августе и его преемниках …. 201</text:p>
      <text:p text:style-name="P1">Глава XIV. Быт и культура Рима в начале империи …. 204</text:p>
      <text:p text:style-name="P1">§ 54. Быт рабовладельцев и бедноты в Риме в I—II веках …. —</text:p>
      <text:p text:style-name="P1">§ 55. Техника и искусство в Риме …. 208</text:p>
      <text:p text:style-name="P1">Глава XV. Упадок и гибель Римской империи …. 216</text:p>
      <text:p text:style-name="P1">§ 56. Начало упадка рабовладельческой Римской империи в III веке …. —</text:p>
      <text:p text:style-name="P1">§ 57. Возникновение христианства …. 219</text:p>
      <text:p text:style-name="P1">§ 58. Дальнейшее ухудшение положения Римской империи в IV веке …. 221</text:p>
      <text:p text:style-name="P1">§ 59. Германцы в первые века нашей эры …. 224</text:p>
      <text:p text:style-name="P1">§ 60. Падение Западной Римской империи …. 228</text:p>
      <text:p text:style-name="P1">Приложение. Альбом карт.</text:p>
      <text:p text:style-name="P1"/>
      <text:p text:style-name="P1">КАРТЫ</text:p>
      <text:p text:style-name="P1">К УЧЕБНИКУ «ИСТОРИЯ ДРЕВНЕГО МИРА»</text:p>
      <text:p text:style-name="P1">V КЛАСС</text:p>
      <text:p text:style-name="P1">УЧ ПЕДГИЗ • 1962</text:p>
      <text:p text:style-name="P1"/>
      <text:p text:style-name="P1">ДРЕВНИЙ <text:span text:style-name="T9">ВОСТОК</text:span> </text:p>
      <text:p text:style-name="P1">ЕГИПЕТСКОЕ И ВАВИЛОНСКОЕ ЦАРСТВА</text:p>
      <text:p text:style-name="P1">ДРЕВНИЙ ЕГИПЕТ</text:p>
      <text:p text:style-name="P1">Египетское царство при Тутмосе III (около 1500 г. до н.э.)</text:p>
      <text:p text:style-name="P1">Вавилонсное царство при Хаммурапи (1792-1750 г г. до н.э.)</text:p>
      <text:p text:style-name="P1"/>
      <text:p text:style-name="P1">АССИРИЯ И УРАРТУ</text:p>
      <text:p text:style-name="P1">Ассирия в XV-XIII в в. до н.э.</text:p>
      <text:p text:style-name="P1">Урарту в IX-VIII в в. до н.э.</text:p>
      <text:p text:style-name="P1">Ассирия в VII в. до н.э.</text:p>
      <text:p text:style-name="P1">ИНДИЯ и КИТАЙ</text:p>
      <text:p text:style-name="P1"/>
      <text:p text:style-name="P1">Места раскопок древнейших городов Индии</text:p>
      <text:p text:style-name="P1">Государство Индии в III в. до н.э.</text:p>
      <text:p text:style-name="P1">Торговые пути Индии и Китая</text:p>
      <text:p text:style-name="P1"/>
      <text:p text:style-name="P1">Место находки древнейших людей</text:p>
      <text:p text:style-name="P1">Территория государства Чжоу</text:p>
      <text:p text:style-name="P1">Завоевания Китайского царства при Цинь Шихуанди (III в.до н.э.)</text:p>
      <text:p text:style-name="P1">Завоевания Китайсного царства II в. до н.э.- IIв.</text:p>
      <text:p text:style-name="P1">Район восстания «Красных бровей» 18 г.</text:p>
      <text:p text:style-name="P1">Район восстания «Жёлтых повязок» II в.</text:p>
      <text:p text:style-name="P1">Великая китайсная стена</text:p>
      <text:p text:style-name="P1"/>
      <text:p text:style-name="P1">ДРЕВНЯЯ ГРЕЦИЯ</text:p>
      <text:p text:style-name="P1"/>
      <text:p text:style-name="P1">АФИНЫ И ПИРЕЙ</text:p>
      <text:p text:style-name="P1">Стены и укрепления<text:tab/></text:p>
      <text:p text:style-name="P1">Важнейшие дороги</text:p>
      <text:p text:style-name="P1"><text:soft-page-break/>1 Афинский акрополь</text:p>
      <text:p text:style-name="P1"/>
      <text:p text:style-name="P1">Границы и названия главных областей Греции</text:p>
      <text:p text:style-name="P1">Древняя Греция в IX в. до н.э.</text:p>
      <text:p text:style-name="P1">Земли, заселенные греками в VIII-V в в. до н.э.</text:p>
      <text:p text:style-name="P1">ОБРАЗОВАНИЕ ГРЕЧЕСКИХ КОЛОНИЙ в VIII-V веках до н. э.</text:p>
      <text:p text:style-name="P1"/>
      <text:p text:style-name="P1">Греция к началу VIII в. до н.э.<text:tab/></text:p>
      <text:p text:style-name="P1">Граница Боспорсного царства в V в. до н.э.</text:p>
      <text:p text:style-name="P1">Берега,колонизованные греками </text:p>
      <text:p text:style-name="P1">Главные греческие торговые пути</text:p>
      <text:p text:style-name="P1"/>
      <text:p text:style-name="P1">ПОХОДЫ ВОЙСК АЛЕКСАНДРА МАКЕДОНСКОГО</text:p>
      <text:p text:style-name="P1"/>
      <text:p text:style-name="P1">Район восстания в Средней Азии против греко-македонских завоевателей</text:p>
      <text:p text:style-name="P1">Путь армии Александра Македонского</text:p>
      <text:p text:style-name="P1">Места важнейших сражений</text:p>
      <text:p text:style-name="P1">Государство Александра Македонского и союзные с ним государства</text:p>
      <text:p text:style-name="P1">ДРЕВНЯЯ ИТАЛИЯ</text:p>
      <text:p text:style-name="P1">Расселение племён к концу V века до н.э.</text:p>
      <text:p text:style-name="P1">Латины</text:p>
      <text:p text:style-name="P1">Самниты</text:p>
      <text:p text:style-name="P1">Греки</text:p>
      <text:p text:style-name="P1">Карфагеняне (пунийцы)</text:p>
      <text:p text:style-name="P1">Галлы</text:p>
      <text:p text:style-name="P1">Прочие племена</text:p>
      <text:p text:style-name="P1">Граница римских владений в середине IV века</text:p>
      <text:p text:style-name="P1">Граница Римской республики к началу Пунических войн</text:p>
      <text:p text:style-name="P1"/>
      <text:p text:style-name="P1">ВОССТАНИЯ РАБОВ в РИМСКОЙ РЕСПУБЛИКЕ в II-I вв. до н.э.</text:p>
      <text:p text:style-name="P1"/>
      <text:p text:style-name="P1">Восстание рабов в Сицилии 138-132 г г.</text:p>
      <text:p text:style-name="P1">Поход Спартака на север</text:p>
      <text:p text:style-name="P1">Поход Спартака к Сицилии</text:p>
      <text:p text:style-name="P1">Поход Спартака к Брундизию</text:p>
      <text:p text:style-name="P1">Места и годы важнейших сражений</text:p>
      <text:p text:style-name="P1">Укрепления римлян</text:p>
      <text:p text:style-name="P1"/>
      <text:p text:style-name="P1">РОСТ РИМСКОГО ГОСУДАРСТВА (Республика и империя)</text:p>
      <text:p text:style-name="P1">Римская республика к началу Пунических войн (к 264 г. до н.э.)</text:p>
      <text:p text:style-name="P1">Завоевания Римской республики с начала Пунических войн до конца II в. до н.э. Завоевания Римской республики с начала I века до 30 г. до н.э.</text:p>
      <text:p text:style-name="P1">Завоевания Римской империй</text:p>
      <text:p text:style-name="P1">Границы Римской империи при Траяне</text:p>
      <text:p text:style-name="P1">Территории, зависимые от Римской империи</text:p>
      <text:p text:style-name="P1">Место истребления римских легионов германскими племенами</text:p>
      <text:p text:style-name="P1">Римские пограничные валы</text:p>
      <text:p text:style-name="P1"/>
      <text:p text:style-name="P1">БИТВА ПРИ КАННАХ</text:p>
      <text:p text:style-name="P1"><text:soft-page-break/>НАЧАЛО БИТВЫ</text:p>
      <text:p text:style-name="P1">Римская армия</text:p>
      <text:p text:style-name="P1">Пехота</text:p>
      <text:p text:style-name="P1">Конница</text:p>
      <text:p text:style-name="P1">КОНЕЦ БИТВЫ</text:p>
      <text:p text:style-name="P1">Армия Ганнибала</text:p>
      <text:p text:style-name="P1">Пехота</text:p>
      <text:p text:style-name="P1">Конница</text:p>
      <text:p text:style-name="P1"/>
      <text:p text:style-name="P1">РАЗДЕЛЕНИЕ РИМСКОЙ ИМПЕРИИ И ПАДЕНИЕ ЗАПАДНОЙ ИМПЕРИИ</text:p>
      <text:p text:style-name="P1">Граница Римской империи к концу IV в.</text:p>
      <text:p text:style-name="P1">Граница раздела между Восточной и Западной Римской империей в 395 г.</text:p>
      <text:p text:style-name="P1">Западная Римская империя</text:p>
      <text:p text:style-name="P1">Восточная Римская империя</text:p>
      <text:p text:style-name="P1">Районы и даты важнейших восстаний</text:p>
      <text:p text:style-name="P1">Направление вторжений варваров</text:p>
      <text:p text:style-name="P1"/>
      <text:p text:style-name="P1">СПИСОК КАРТ</text:p>
      <text:p text:style-name="P1">1. РОСТ ТЕРРИТОРИИ ДРЕВНИХ ГОСУДАРСТВ</text:p>
      <text:p text:style-name="P1">2. <text:s/>ЕГИПЕТСКОЕ И ВАВИЛОНСКОЕ ЦАРСТВА</text:p>
      <text:p text:style-name="P1">3. АССИРИЯ И УРАРТУ</text:p>
      <text:p text:style-name="P1">4. ИНДИЯ И КИТАЙ</text:p>
      <text:p text:style-name="P1">5. ДРЕВНЯЯ ГРЕЦИЯ</text:p>
      <text:p text:style-name="P1">6. ОБРАЗОВАНИЕ ГРЕЧЕСКИХ КОЛОНИЙ В VIII-V ВЕКАХ до н. э.</text:p>
      <text:p text:style-name="P1">7. ПОХОДЫ ВОЙСК АЛЕКСАНДРА МАКЕДОНСКОГО</text:p>
      <text:p text:style-name="P1">8. ДРЕВНЯЯ ИТАЛИЯ</text:p>
      <text:p text:style-name="P1">9. ВОССТАНИЯ РАБОВ В РИМСКОЙ РЕСПУБЛИКЕ В II-I ВВ. до н. э.</text:p>
      <text:p text:style-name="P1">10. РОСТ РИМСКОГО ГОСУДАРСТВА (РЕСПУБЛИКА и ИМПЕРИЯ)</text:p>
      <text:p text:style-name="P1">11. РАЗДЕЛЕНИЕ РИМСКОЙ ИМПЕРИИ И ПАДЕНИЕ ЗАПАДНОЙ ИМПЕРИИ</text:p>
      <text:p text:style-name="P1"/>
      <text:p text:style-name="P1">[Рис. 1. Археологические раскопки.</text:p>
      <text:p text:style-name="P1">Археологи раскапывают древнюю могилу. Сняв землю, покрывавшую погребённого человека, они очищают ножом и кисточкой найденные в могиле кости и вещи. Археологическая работа требует большой тщательности, умения и знаний. Заниматься ею могут только люди, получившие специальную подготовку и имеющие разрешение на производство раскопок.]</text:p>
      <text:p text:style-name="P1">[Рис. 2. В Государственном историческом музее в Москве.</text:p>
      <text:p text:style-name="P1">На фотографии — уголок музея, знакомящий с тем, как люди жили 100 —120 тысяч лет назад. В левом, нижнем углу витрины — <text:s/>череп мальчика, жившего около 100 тысяч лет назад. Рядом с ним — голова этого мальчика, восстановленная учёными по черепу. В витрине — вещи древних людей, рисунки, изображающие самих людей и природные условия того далёкого от нас времени. Над витриной и под нею — кости животных, на которых охотился древний человек.]</text:p>
      <text:p text:style-name="P1">[Рис. 3а. Древнейшее ручное рубило.]</text:p>
      <text:p text:style-name="P1">[Рис. 3б. Ручное рубило. (Сделано около 200 тыс. лет назад.)]</text:p>
      <text:p text:style-name="P1">[Рис. 4. Палка-копалка.]</text:p>
      <text:p text:style-name="P1">[Рис. 5. Наконечник копья.]</text:p>
      <text:p text:style-name="P1">[Рис. 6. Каменный скребок.]</text:p>
      <text:p text:style-name="P1">[Рис. 7. Проколка из камня.]</text:p>
      <text:p text:style-name="P1"><text:soft-page-break/>[Рис. 8. Костяной наконечник гарпуна.]</text:p>
      <text:p text:style-name="P1">[Рис. 9. Охота на мамонта.]</text:p>
      <text:p text:style-name="P1">[Рис. 10. Родовая община охотников.</text:p>
      <text:p text:style-name="P1">Мужчины изготовляют орудия труда из кости и рога. На стене пещеры около них изображение мамонта. Справа женщины делают одежду из шкур; дети принесли собранные растения. На переднем плане — кости и рога животных, бивень мамонта. (О чём говорили между собой обитатели пещеры?)]</text:p>
      <text:p text:style-name="P55">[Рис. 11. Охотник с луком. Древнее изображение на стенах пещеры.]</text:p>
      <text:p text:style-name="P55">[Рис. 12. Человек с топором. Древнее изображение.]</text:p>
      <text:p text:style-name="P55">[Рис. 13. Лодка с гребцами. Древнее изображение на камне.]</text:p>
      <text:p text:style-name="P1">[Рис. 14. Женщины, обрабатывающие поле мотыгами.]</text:p>
      <text:p text:style-name="P1">[Рис. 15. Женщина, растирающая на зернотёрке зёрна в муку.]</text:p>
      <text:p text:style-name="P1">[Рис. 16. Расселение людей в Восточном полушарии около шести тысяч лет назад.]</text:p>
      <text:p text:style-name="P1">[Рис. 17. Идол предка, считавшегося богом.]</text:p>
      <text:p text:style-name="P1"/>
      <text:p text:style-name="P1">[«Линия времени» нашей эры.</text:p>
      <text:p text:style-name="P1">II</text:p>
      <text:p text:style-name="P1">тысячелетие</text:p>
      <text:p text:style-name="P1">I</text:p>
      <text:p text:style-name="P1">тысячелетие</text:p>
      <text:p text:style-name="P1">Века</text:p>
      <text:p text:style-name="P1">XX</text:p>
      <text:p text:style-name="P1">XIX</text:p>
      <text:p text:style-name="P1">XVIII</text:p>
      <text:p text:style-name="P1">XVII</text:p>
      <text:p text:style-name="P1">XVI</text:p>
      <text:p text:style-name="P1">XV</text:p>
      <text:p text:style-name="P1">XIV</text:p>
      <text:p text:style-name="P1">XIII</text:p>
      <text:p text:style-name="P1">XII</text:p>
      <text:p text:style-name="P1">XI</text:p>
      <text:p text:style-name="P1">X</text:p>
      <text:p text:style-name="P1">IX</text:p>
      <text:p text:style-name="P1">VIII</text:p>
      <text:p text:style-name="P1">VII</text:p>
      <text:p text:style-name="P1">VI</text:p>
      <text:p text:style-name="P1">V</text:p>
      <text:p text:style-name="P1">IV</text:p>
      <text:p text:style-name="P1">III</text:p>
      <text:p text:style-name="P1">II</text:p>
      <text:p text:style-name="P1">I </text:p>
      <text:p text:style-name="P1">Годы</text:p>
      <text:p text:style-name="P1">1917</text:p>
      <text:p text:style-name="P1">1812</text:p>
      <text:p text:style-name="P1">1147</text:p>
      <text:p text:style-name="P1">1 начало нашей эры]</text:p>
      <text:p text:style-name="P1"/>
      <text:p text:style-name="P1">[«Линия времени» I века до н. э.</text:p>
      <text:p text:style-name="P1">Начало нашей эры 3-й г. до н. э.</text:p>
      <text:p text:style-name="P1"><text:soft-page-break/>25-й г. до н. э.</text:p>
      <text:p text:style-name="P1">50-й г. до н. э.</text:p>
      <text:p text:style-name="P1">71-й г. до н. э. 73-й г. до н. э.</text:p>
      <text:p text:style-name="P1">100-й г. до н. 9.]</text:p>
      <text:p text:style-name="P1"/>
      <text:p text:style-name="P1">[Рис. 18. Заросли папируса на реке Нил.]</text:p>
      <text:p text:style-name="P1">[Рис. 19. Медный топор и форма, в которой его отливали.]</text:p>
      <text:p text:style-name="P1">[Рис. 20. Мотыга и древний плуг в Египте.]</text:p>
      <text:p text:style-name="P1">[Рис. 21. Земледельцы прогоняют скот по разостланным колосьям.</text:p>
      <text:p text:style-name="P1">Древнеегипетское изображение.]</text:p>
      <text:p text:style-name="P1">[Рис. 22. «Живые убитые». Древнеегипетское изображение.]</text:p>
      <text:p text:style-name="P1">[Рис. 23. Египетские воины с копьями и щитами. Древнеегипетские фигурки.]</text:p>
      <text:p text:style-name="P1">[Рис. 25. Что могут рассказать древние изображения, вырезанные на каменной плитке.</text:p>
      <text:p text:style-name="P1">На одной стороне плитки (слева) — воин держит за волосы побеждённого врага и замахнулся на него булавой*. Надетая на его голову высокая, похожая на бутылку корона указывает, что это царь Южного Египетского царства. Справа от царя — бог в виде сокола держит верёвку, к которой привязана голова пленного: в Египте часто пленников-рабов считали, как скот, по головам. Каждый стебель растения означает тысячу. Всё вместе значит — царь взял шесть тысяч пленных. В самом низу изображены убегающие противники. На обратной стороне плитки (справа) — продолжение рассказа. Внизу царь в виде быка разрушает вражескую крепость. Вверху лежат обезглавленные пленники; головы положены у них между ногами. Левее их воины несут знамёна Южного царства, за ними идёт военачальник, а затем — царь со своим слугой. На голове царя корона Северного царства; это значит, что царь покорил его. (Сравните величину изображений царя, его ближайших слуг и простых воинов.) Изображение в середине не разгадано.</text:p>
      <text:p text:style-name="P1">* Булава — оружие в виде палки с тяжёлым утолщением на конце.]</text:p>
      <text:p text:style-name="P1"/>
      <text:p text:style-name="P1">[Рис. 26. Египетский чиновник.</text:p>
      <text:p text:style-name="P1">Древнеегипетская статуя. Чиновник приготовился записывать приказания своего начальника. Его взгляд устремлён на начальника, уши ловят каждое слово.]</text:p>
      <text:p text:style-name="P1">[Рис. 27. Сбор налогов в древнем Египте. Древнеегипетское изображение. Крестьян, не уплативших налогов, надсмотрщики с палками приводят к чиновникам. Чиновники записывают, сколько должны крестьяне.]</text:p>
      <text:p text:style-name="P1">[Рис. 28. Древнеегипетское государство.]</text:p>
      <text:p text:style-name="P1">[Рис. 29. Древнеегипетские изображения богов.]</text:p>
      <text:p text:style-name="P1">[Рис. 30. Древнеегипетское изображение суда Осириса.</text:p>
      <text:p text:style-name="P1">Осирис сидит на царском троне. На голове у него корона фараона, в руках жезл и плеть — знаки царской власти. Другие боги с птичьими и звериными головами взвешивают сердце умершего. Около весов чудовище — лев с головой <text:s/>крокодила.]</text:p>
      <text:p text:style-name="P1">[Рис. 31. Древнеегипетская статуя фараона.]</text:p>
      <text:p text:style-name="P1">[Рис. 32. На краю пустыни, как громадные каменные холмы, высятся пирамиды. Вид пирамид в настоящее время.]</text:p>
      <text:p text:style-name="P1">[Рис. 33. Постройка пирамиды.</text:p>
      <text:p text:style-name="P1">На переднем плане слева — строящаяся пирамида: видны тщательно обтёсанные и пригнанные друг к другу каменные глыбы. На них стоит руководитель постройки; в его руках чертежи пирамиды. Крестьяне и рабы тащат на салазках по бревенчатому настилу каменные глыбы. Чтобы салазки не загорелись от трения, под них льют воду, которую подносят в глиняных кувшинах. Вдали — <text:s/>другие царские пирамиды; самая большая из них — пирамида <text:soft-page-break/>Хеопса. Рядом с ними — небольшие пирамиды царских жён и вельмож. Вдали справа — <text:s/>большой сфинкс. (Укажите, какие ещё работы по постройке пирамиды не изображены на картине.)]</text:p>
      <text:p text:style-name="P1">[Рис. 34. Внутренний вид египетского храма. Реконструкция*.</text:p>
      <text:p text:style-name="P1">Мощные каменные колонны поддерживают крышу храма. Высота центральных колонн 24 метра; на верхушке такой колонны могли бы поместиться 100 человек. Храм освещается через окна под крышей. Видны изображения, высеченные на колоннах и стенах храма.</text:p>
      <text:p text:style-name="P1">* Реконструкция — восстановление внешнего вида зданий, статуй и других памятников по их остаткам и сохранившимся описаниям.]</text:p>
      <text:p text:style-name="P1">[Рис. 35. Ремесленники. Древнеегипетские изображения.</text:p>
      <text:p text:style-name="P1">Плотник, столяр, работник по камню, ткачихи.]</text:p>
      <text:p text:style-name="P1">[Рис. 36. Древнеегипетские иероглифы.</text:p>
      <text:p text:style-name="P1">Воин</text:p>
      <text:p text:style-name="P1">Бить</text:p>
      <text:p text:style-name="P1">Идти</text:p>
      <text:p text:style-name="P1">Солнце</text:p>
      <text:p text:style-name="P1">Плакать</text:p>
      <text:p text:style-name="P1">Плыть вниз по течению</text:p>
      <text:p text:style-name="P1">Плыть вверх по течению]</text:p>
      <text:p text:style-name="P1">[Рис. 37. Высеченные на камне надписи иероглифами.]</text:p>
      <text:p text:style-name="P1">[Рис. 38. Стрелки из лука. Древнеегипетское изображение.]</text:p>
      <text:p text:style-name="P1">[Рис. 39. Войны древнеегипетского государства.</text:p>
      <text:p text:style-name="P1">(Найдите основные направления завоевательных походов египетских войск.)]</text:p>
      <text:p text:style-name="P1">[Рис. 40. Осада крепости египтянами. Изображение в древнеегипетском храме.</text:p>
      <text:p text:style-name="P1">На колеснице — фараон. Справа — крепость, осаждаемая египтянами. Со стен падают защитники, поражённые стрелами. Внизу — воины захватывают пленников, среди которых женщины и дети. Вверху — надпись иероглифами.]</text:p>
      <text:p text:style-name="P1">[Рис. 41. Плуг в Южном Междуречье. Древнее изображение.</text:p>
      <text:p text:style-name="P1">К плугу приделана трубка с воронкой. В воронку насыпали семена; посев производился одновременно с пахотой.]</text:p>
      <text:p text:style-name="P1">[Рис. 42. Вид в Южном Междуречье.</text:p>
      <text:p text:style-name="P1">Широко расстилается долина Евфрата и Тигра. В долине прорыт канал. На его берегу — сад с финиковыми пальмами. Хижины и заборы сделаны из глины.]</text:p>
      <text:p text:style-name="P1">[Рис. 43. Вьючный верблюд. Древнее изображение.]</text:p>
      <text:p text:style-name="P1">[Рис. 44. Верхняя часть каменной плиты, на которой вырезан текст законов Хаммурапи. Бог солнца и справедливости вручает Хаммурапи знак власти — жезл. Изображение должно было убеждать людей в том, что законы установлены богами. (Найдите, что о происхождении законов говорит сам Хаммурапи.)]</text:p>
      <text:p text:style-name="P1">[Рис. 45. Рельеф, изображающий осаду города ассирийцами.</text:p>
      <text:p text:style-name="P1">На стене осаждённого города — человек, просящий пощады. У стены — таран на колёсах. Таран — тяжёлое бревно, один конец которого обит металлом. Таран подвешивали под навесом, а навес подкатывали к стене. Воины, раскачивая таран, били им в стену, чтобы её разрушить. В передней части навеса — башенка для командира. Ассирийцы обивали обычно навес кожей с медными бляхами. Справа — ассирийские воины, на одном панцирь из пластинок. Другой воин держит щит в рост человека, сплетённый из прутьев. На кольях — замученные пленники. Внизу — убитый и ограбленный человек. Изображения на рельефе разных размеров: ассирийские воины огромные, таран значительно меньше, а воины противника и стены совсем маленькие.]</text:p>
      <text:p text:style-name="P1"><text:soft-page-break/>[Рис. 46 — 47. Охота ассирийского царя на львов, привезённых в клетках для царской забавы. Древние рельефы.]</text:p>
      <text:p text:style-name="P1">[Рис. 48. Глиняная табличка с клинописью.]</text:p>
      <text:p text:style-name="P1">[Рис. 49. Превращение рисунков в клинописные знаки.]</text:p>
      <text:p text:style-name="P1">[Рис. 50. Раскопанная улица древнейшего индийского города. В городе были двух-, трёхэтажные дома.]</text:p>
      <text:p text:style-name="P1">[Рис. 51. Древний канал в Индии, сохранившийся до настоящего времени. На берегах канала видна богатая растительность Индии.]</text:p>
      <text:p text:style-name="P1">[Рис. 52. Индийский храм V века н. э. (Найдите, где в тексте говорится о подобных храмах.)]</text:p>
      <text:p text:style-name="P1">[Рис. 53. Ворота храма I века до н. э.</text:p>
      <text:p text:style-name="P1">Высеченные из камня ворота кажутся кружевными. Они украшены множеством скульптурных изображений людей, животных и растений.]</text:p>
      <text:p text:style-name="P1">[Рис. 54. Верхняя часть каменной колонны III века до н. э. Высота колонны достигала 50 метров. На верху её стояли фигуры четырёх львов. В настоящее время изображение этих фигур является гербом Индийской Республики.]</text:p>
      <text:p text:style-name="P1">[Рис. 55. Производство шёлка в Китае. Древнее китайское изображение.</text:p>
      <text:p text:style-name="P1">Женщины прядут пряжу из тонких шёлковых нитей.]</text:p>
      <text:p text:style-name="P1">[Рис. 56. Бронзовые и каменный китайские сосуды II тысячелетия до н. э.]</text:p>
      <text:p text:style-name="P1">[Рис. 57. Раскопанная могила царя в Китае II тысячелетия до н. э.</text:p>
      <text:p text:style-name="P1">В центре могилы — глубокая яма, в которой стоял гроб царя. Вокруг неё лежат скелеты людей, похороненных вместе с царем. Дальше от ямы—скелеты лошадей.]</text:p>
      <text:p text:style-name="P1">[Рис. 58. Железные лопаты, найденные в Китае археологами.]</text:p>
      <text:p text:style-name="P1">[Рис. 59. Китайские бронзовый и железный мечи.]</text:p>
      <text:p text:style-name="P1">[Рис. 60. Великая Китайская стена. (Найдите в тексте, где рассказывается о стене и её строительстве.)]</text:p>
      <text:p text:style-name="P1">[Рис. 61. Китайский дом I века н. э. в Южной Сибири. Реконструкция</text:p>
      <text:p text:style-name="P1">Находка следов такого дома указывает на связи в древности населения Сибири с Китаем.]</text:p>
      <text:p text:style-name="P1">[Рис. 62. Вспашка рисового поля в Китае.</text:p>
      <text:p text:style-name="P1">Древнее китайское изображение.</text:p>
      <text:p text:style-name="P1">Поле залито водой, так как рис требует для произрастания очень много влаги. (Найдите, где в тексте рассказывается о подобной работе.)]</text:p>
      <text:p text:style-name="P1">[Жнец с серпом. Сучильщик шерсти. Рудокоп. Рис. 63. Древнекитайские статуэтки.]</text:p>
      <text:p text:style-name="P1">[Рис. 64. Хижина бедняка в древнем Китае. Глиняное изображение, найденное при раскопках.]</text:p>
      <text:p text:style-name="P1">[Рис. 65. Жилище богача в древнем Китае. Глиняное изображение, найденное при раскопках.]</text:p>
      <text:p text:style-name="P1">[Рис. 66. Изготовление бумаги в Китае. Древнее китайское изображение.</text:p>
      <text:p text:style-name="P1">На левом рисунке изображено, как в котле варят бумажную массу. На правом рисунке показано, как делают листы бумаги из массы, текущей по трубе. Наверху — китайские иероглифы.]</text:p>
      <text:p text:style-name="P1">[Рис. 67. Древний китайский прибор, отмечавший землетрясения. Внутри прибора — качающийся стержень, снаружи — фигурки драконов — сказочных чудовищ — с шариками в пастях. При землетрясении стержень отклонялся, ударял по стенке прибора и выталкивал шарик, падавший в пасть лягушки.]</text:p>
      <text:p text:style-name="P1">[Рис. 68. Пир во дворце. Древнекитайский рельеф.</text:p>
      <text:p text:style-name="P1">В нижнем ряду изображены вельможи, подъезжающие ко дворцу в сопровождении пеших и конных воинов. В среднем ряду хозяин принимает гостей. В верхнем ряду — <text:soft-page-break/>пирующие, музыканты и стража.]</text:p>
      <text:p text:style-name="P1">[Рис. 69. Золотая маска и золотой сосуд в виде львиной головы, найденные в микенских могилах.]</text:p>
      <text:p text:style-name="P1">[Рис. 70. Расселение греков к началу I тысячелетия до н. э.]</text:p>
      <text:p text:style-name="P1">[Рис. 71. Геракл, борющийся со львом. Древнегреческая статуя. Находится в музее «Государственный Эрмитаж» в Ленинграде.]</text:p>
      <text:p text:style-name="P1">[Рис 72. Ясон пашет на огнедышащих быках. Ясон приготовился к предстоящему бою. На нём доспехи — панцирь на груди, шлем на голове, поножи, защищающие ноги от колен до ступни]</text:p>
      <text:p text:style-name="P1">[Рис. 73. Бой греков с троянцами за тело убитого греческого воина Патрокла.</text:p>
      <text:p text:style-name="P1">Греческие статуи начала V века до н. э.</text:p>
      <text:p text:style-name="P1">В центре изображена богиня Афина, помогавшая грекам. У её ног лежит</text:p>
      <text:p text:style-name="P1">убитый Патрокл.]</text:p>
      <text:p text:style-name="P1">[Рис. 74. Раскопки Трои. Видны остатки крепостной стены, сложенной из больших обтёсанных камней.]</text:p>
      <text:p text:style-name="P1">[Рис. 75. Ахилл на колеснице с привязанным к ней телом убитого Гектора. Рисунок на греческой вазе VI века до н. э.]</text:p>
      <text:p text:style-name="P1">[Рис. 76. Сельскохозяйственные работы в Греции.</text:p>
      <text:p text:style-name="P1">Рисунок на греческой вазе VI века до н. э.</text:p>
      <text:p text:style-name="P1">Подёнщики, или рабы, обрабатывают землю мотыгами и плугами На тележке везут амфоры — сосуды с двумя ручками и узким горлом для масла и вина. Хозяева поля (в плащах) наблюдают за работающими.</text:p>
      <text:p text:style-name="P1">(Не напоминают ли вам эти изображения каких-либо из приведённых в учебнике строк из «Илиады»? Прочтите эти строки.)]</text:p>
      <text:p text:style-name="P1">[Посейдон. Артемида. Аполлон. Дионис. Крылатая богиня победы — Ника.</text:p>
      <text:p text:style-name="P1">Рис. 77. Древнегреческие статуи богов и богинь.]</text:p>
      <text:p text:style-name="P1">[Рис. 78. Внутренний вид храма Зевса в Олимпии. Реконструкция.</text:p>
      <text:p text:style-name="P1">Зевс изображён сидящим на троне. В одной его руке — жезл басилея, в другой — статуэтка богини победы. Храм построен в V веке до н. э. Статуя работы знаменитого греческого скульптора Фидия. Она сделана из дерева и покрыта тонкими пластинками из слоновой кости.]</text:p>
      <text:p text:style-name="P1">[Рис. 79 Афинское государство.] </text:p>
      <text:p text:style-name="P1">[Рис. 80. Юго-восточный мыс Аттики. Видно, как близко друг к другу расположены острова в этой части Эгейского моря. На мысу — развалины храма Посейдона.]</text:p>
      <text:p text:style-name="P1">[Рис. 81. Кузнечная мастерская. Рисунок на вазе VI века до н. э. Ремесленник держит на наковальне щипцами кусок раскалённого металла. Раб бьёт молотом. Справа — заказчики, дающие указания работающим.]</text:p>
      <text:p text:style-name="P1">[Рис. 82. Сапожная мастерская. Рисунок на вазе VI века до н. э. Мастер снимает мерку с ноги женщины, стоящей на столе. Помощник готовит обувь для примерки. Справа — муж женщины, дающий указания мастеру.]</text:p>
      <text:p text:style-name="P1">[Рис. 83. Гончарная мастерская. Рисунок на вазе VI века до н. э.</text:p>
      <text:p text:style-name="P1">Слева — раб осторожно несёт вылепленные из глины сосуды.</text:p>
      <text:p text:style-name="P1">Справа — хозяин избивает раба, подвешенного на верёвках.]</text:p>
      <text:p text:style-name="P1">[Рис. 84. Спартанские воины в полном вооружении.</text:p>
      <text:p text:style-name="P1">Панцирь и большой круглый щит защищают грудь. У правого воина шлем сдвинут на затылок. У левого воина он надвинут на лицо: так носили шлем во время боя.]</text:p>
      <text:p text:style-name="P1">[Рис. 85. Мальчик, вынимающий занозу. Древнегреческая статуя.</text:p>
      <text:p text:style-name="P1">Мальчик во время состязания в беге занозил себе ногу. Превозмогая боль, он продолжал бег и первым прибежал к цели. Только после этого он сел, чтобы вытащить <text:soft-page-break/>занозу.]</text:p>
      <text:p text:style-name="P1">[Рис. 86. Древнегреческие корабли. Рисунок на вазе VI века до н. э.</text:p>
      <text:p text:style-name="P1">Справа — торговый корабль, предназначенный для перевозки грузов. Он ходил под парусами при попутном ветре. Слева — военный корабль, он ходил на вёслах и под парусами. Поэтому он мог двигаться независимо от направления ветра. У военного корабля нос выступал далеко вперёд и был обит бронзой или железом. Им, как тараном, корабль пробивал борт корабля противника.]</text:p>
      <text:p text:style-name="P1">[Рис. 87. Монеты греческих городов-государств.</text:p>
      <text:p text:style-name="P1">Афинская монета с изображением головы богини Афины и совы, считавшейся священной птицей.</text:p>
      <text:p text:style-name="P1">Монета Сиракуз — крупнейшего греческого города на островах Средиземного моря. На одной стороне монеты — голова нимфы, на другой стороне — колесница и летящая над ней богиня победы.</text:p>
      <text:p text:style-name="P1">Монета Пантикапея с головой бога Пана — покровителя пастухов</text:p>
      <text:p text:style-name="P1">и охотников.]</text:p>
      <text:p text:style-name="P1">[Рис. 88. Персидское царство в начале V века до н. э.</text:p>
      <text:p text:style-name="P1">Стрелки на карте показывают направления многочисленных захватнических походов персидских войск. (Рассмотрите, как владения персидского царя надвигались на Грецию с севера и с запада. Сравните размеры территорий Персидского царства и Греции.)]</text:p>
      <text:p text:style-name="P1">[Рис. 89. Рельеф, высеченный на скале в честь подавления восстаний царём</text:p>
      <text:p text:style-name="P1">Дарием I.</text:p>
      <text:p text:style-name="P1">Дарий наступил на лежащего предводителя восстания. Перед царём стоят связанными девять других вождей восстаний. Сзади царя — его телохранители. Рельеф показывает, как много было восстаний среди народов, подвластных царям Персии.]</text:p>
      <text:p text:style-name="P1">[Рис. 90. Марафонская битва.]</text:p>
      <text:p text:style-name="P1">[Рис. 91. Сражение в Фермопильском проходе.]</text:p>
      <text:p text:style-name="P1">[Рис. 92. Греко-персидские войны.]</text:p>
      <text:p text:style-name="P1">[Рис. 93. Фемистокл</text:p>
      <text:p text:style-name="P1">Бюст — изображение головы и плеч человека.]</text:p>
      <text:p text:style-name="P1">[Рис. 94. Афинские воины.]</text:p>
      <text:p text:style-name="P1">[Рис. 95. Персидские воины.]</text:p>
      <text:p text:style-name="P1">[Рис. 96, Рынок рабов в древней Греции.</text:p>
      <text:p text:style-name="P1">В центре — выставленный для продажи скованный молодой раб. Продавец раба расхваливает свой «товар». Слева от них — рабовладелец, купивший ребёнка, вырывает его из рук матери. На переднем плане (справа) — торговец тащит девочку, чтобы показать её покупателям. Слева — несколько групп рабовладельцев в нарядных плащах. Справа, сзади, — группа рабов, предназначенных для продажи.]</text:p>
      <text:p text:style-name="P1">[Рис. 97. Гончарная мастерская в Афинах в V веке до н. э.</text:p>
      <text:p text:style-name="P1">Слева — месят глину. Справа — мастер лепит на гончарном круге сосуд. Художники расписывают и покрывают лаком амфоры. В углу двора — круглая печь для обжига посуды. За забором дымится печь одной из многих соседних мастерских. (Найдите на картине рабов. Как вы их отличите от свободных?)]</text:p>
      <text:p text:style-name="P1">[Рис. 98. Древнегреческие сосуды.]</text:p>
      <text:p text:style-name="P1">[Рис. 99. Перикл. Древнегреческий бюст.]</text:p>
      <text:p text:style-name="P1">[Ученик отвечает заданный урок.</text:p>
      <text:p text:style-name="P1">Учитель проверяет работу ученика.</text:p>
      <text:p text:style-name="P1">Урок музыки.</text:p>
      <text:p text:style-name="P1">Рис. 100. Занятия в греческой школе. Рисунки на вазе V в. до н. э. (Чем рисунки на вазах V века до н. э. отличались от рисунков VI века до н. э.? Сравните с рисунками 81, 82, 83, <text:soft-page-break/>101.)]</text:p>
      <text:p text:style-name="P1">[Рис. 101. Состязание колесниц. Рисунок на греческой вазе VI века до н. э.]</text:p>
      <text:p text:style-name="P1">[Рис. 102. Борцы. Древнегреческие статуи.]</text:p>
      <text:p text:style-name="P1">[Рис. 103. Греческий театр. Реконструкция.</text:p>
      <text:p text:style-name="P1">Места для зрителей устроены полукругом на склоне холма. В центре — площадка, называвшаяся орхестра. Отсюда происходит наше слово «оркестр». На орхестре справа и слева стоит хор, участвовавший в греческих трагедиях. Посередине — статуя Диониса. Около орхестры — почётные места для должностных лиц и жрецов. Орхестру замыкает скене — здание, перед которым выступали актёры и в котором они переодевались; отсюда происходит наше слово «сцена». Перед скене — три актёра; больше актёров одновременно и не выступало в греческих трагедиях. Театр изображён в том виде, какой он принял в IV веке до н. э.]</text:p>
      <text:p text:style-name="P1">[Рис. 104. Маски греческих актёров.]</text:p>
      <text:p text:style-name="P1">[Рис. 105. Древнегреческий храм. Реконструкция.</text:p>
      <text:p text:style-name="P1">Храм окружён портиками. (Найдите в тексте учебника, что называется портиком.) Он покрыт двускатной крышей. Скаты крыши и карниз образуют треугольник, называемый фронтоном. На карнизе перед фронтоном обычно стояли статуи. Такая группа статуй изображена на рисунке 73.]</text:p>
      <text:p text:style-name="P1">[Рис. 106. Верхние части греческих колонн.]</text:p>
      <text:p text:style-name="P1">[Рис. 107. «Дискобол». Копия статуи Мирона.]</text:p>
      <text:p text:style-name="P1">[Рис. 108. Парфенон в современном состоянии. Храм сильно пострадал в XVII веке при взрыве порохового склада, устроенного в нём турками.]</text:p>
      <text:p text:style-name="P1">[Рис. 109. Первые буквы греческого алфавита.]</text:p>
      <text:p text:style-name="P1">[Геродот.<text:tab/></text:p>
      <text:p text:style-name="P1">Аристотель.<text:tab/></text:p>
      <text:p text:style-name="P1">Демокрит.</text:p>
      <text:p text:style-name="P1">Рис. 110—112. Древнегреческие бюсты.]</text:p>
      <text:p text:style-name="P1">[Рис. 113. Македонская фалацга.</text:p>
      <text:p text:style-name="P1">Воины построены в 16 рядов. У воинов первого ряда копья двух метров длины, а у воинов шестого ряда — почти шести метров. В сражении воины шести рядов могли действовать своими копьями одновременно. Впереди фаланги — легковооружённые воины. По сторонам фаланги — конница. Македонская фаланга, атакуя противника, наносила удар сокрушительной силы. Но она могла сражаться только на ровной местности.]</text:p>
      <text:p text:style-name="P1">[Рис. 114. Демосфен. Копия с греческой статуи III века до н. э., стоявшей на площади в Афинах.]</text:p>
      <text:p text:style-name="P1">[Рис. 115. Статуя льва на месте сражения при Херонее.]</text:p>
      <text:p text:style-name="P1">[Рис. 116. Александр Македонский в сражении с персами. С картины на стене в римском городе Помпеи.]</text:p>
      <text:p text:style-name="P1">[Рис. 117а. Боевой слон персов.]</text:p>
      <text:p text:style-name="P1">[Рис. 117б. Боевая колесница персов.]</text:p>
      <text:p text:style-name="P1">[Рис. 118. Сражение при Гавгамелах.]</text:p>
      <text:p text:style-name="P1">[Рис. 119. Распад державы Александра Македонского.]</text:p>
      <text:p text:style-name="P1">[Рис. 120. План Александрии Египетской.</text:p>
      <text:p text:style-name="P1">Объясните, пользуясь планом, почему расположение Александрии благоприятствовало развитию в ней торговли. Измерьте длину главной улицы города, идущей с юго-запада на северо-восток.]</text:p>
      <text:p text:style-name="P1">[Рис. 121. Маяк в Александрии. Реконструкция.</text:p>
      <text:p text:style-name="P1">Маяк был разрушен землетрясениями. На рисунке он воспроизведён по древним изображениям. (Найдите место маяка на плане Александрии.)]</text:p>
      <text:p text:style-name="P1"><text:soft-page-break/>[Рис. 122. Лаокоон. Статуи I века до н. э.</text:p>
      <text:p text:style-name="P1">По сказанию о Троянской войне, жрец Лаокоон убеждал троянцев не ввозить в город деревянного коня, оставленного греками (§ 26). Богиня Афина, желая помочь грекам, послала две огромные змеи. Змеи выплыли из моря и, напав на Лаокоона и двух его сыновей, умертвили их. В группе особенно замечательна фигура Лаокоона: лицо его выражает страдание, напряжён каждый мускул тела.]</text:p>
      <text:p text:style-name="P1">[Рис. 123. Старый рыбак. Статуя I века до н. э.]</text:p>
      <text:p text:style-name="P1">[Рис. 124. Древнейшая римская крепость. Реконструкция.</text:p>
      <text:p text:style-name="P1">В крепости римляне укрывались при нападениях врагов. С правого обрыва холма сбрасывали приговорённых к смерти.]</text:p>
      <text:p text:style-name="P1">[Рис. 125. Волчица. Бронзовая статуя VI века до н. э., стоявшая в Риме.]</text:p>
      <text:p text:style-name="P1">[Рис. 126.</text:p>
      <text:p text:style-name="P1">Знатный римлянин. Парадной одеждой знатных римлян была тога — кусок шерстяной материи. Тогу обёртывали вокруг тела, оставляя свободной правую руку.]</text:p>
      <text:p text:style-name="P1">[Рис. 127. Ликторы — почётная стража консулов и других должностных лиц.]</text:p>
      <text:p text:style-name="P1">[Рис. 128. Мыс, на котором в древности стоял город Карфаген.]</text:p>
      <text:p text:style-name="P1">[Рис. 129. Начало борьбы между Римом и Карфагеном за господство в Западном Средиземноморье. Большие стрелки на карте показывают завоевательные планы двух могущественных захватчиков — Рима и Карфагена.]</text:p>
      <text:p text:style-name="P1">[Легковооружённый легионер с пращой.</text:p>
      <text:p text:style-name="P1">Тяжеловооружённый легионер.</text:p>
      <text:p text:style-name="P1">Конный воин.</text:p>
      <text:p text:style-name="P1">Рис. 130. Воины Римской республики.]</text:p>
      <text:p text:style-name="P1">[Рис. 131. Метательные машины.</text:p>
      <text:p text:style-name="P1">Машины действовали при помощи канатов, сплетённых из Кишок животных или из волос. Они бросали в противника стрелы, камни, свинцовые ядра. Машины использовались чаще всего при обороне и осаде крепостей (рис. 134). Их устанавливали также на больших военных кораблях.]</text:p>
      <text:p text:style-name="P1">[Рис. 132. Ганнибал. Римский бюст.]</text:p>
      <text:p text:style-name="P1">[Рис. 133. Вторая и третья Пунические войны.]</text:p>
      <text:p text:style-name="P1">[Рис. 134. Осада крепости римлянами.</text:p>
      <text:p text:style-name="P1">На переднем плане — метательные машины. Они разрушили часть стены. В проломе идёт рукопашный бой. За левой машиной видна «черепаха» — воины, тесно сомкнув щиты, идут на штурм под их защитой. Тараном осаждающие разрушают низ башни. Вдали — штурмовая деревянная башня на колёсах, обитая металлическими листами. Подкатив её к крепостной башне, воины перебросили мостик, по которому стараются ворваться в крепость.]</text:p>
      <text:p text:style-name="P1">[Рис. 135. Бой в Карфагене.</text:p>
      <text:p text:style-name="P1">На переднем плане, справа, — схватка на крыше здания. Дома в городе стояли так тесно, что римляне перебрасывали с одной крыши на другую балки и перебегали по ним. Слева — римские воины штурмуют дом. Защитники дома продолжают обороняться, хотя к ним уже подступает пламя.]</text:p>
      <text:p text:style-name="P1">[Рис. 136. Раб на поле с мотыгой.]</text:p>
      <text:p text:style-name="P1">[Рис. 137. Амфитеатр.]</text:p>
      <text:p text:style-name="P1">[Рис. 138. Бой гладиаторов в амфитеатре. Только что закончился поединок между гладиаторами. Побеждённый гладиатор протягивает к зрителям руку с мольбой о пощаде. Победитель, наступив ему ногой на горло, ждёт решения его судьбы зрителями. Большинство зрителей требует смерти побеждённого. Действие картины относится к I—II векам н. э.; в главной ложе сидит правитель Рима.]</text:p>
      <text:p text:style-name="P1"><text:soft-page-break/>[Рис. 139. Ошейник раба.]</text:p>
      <text:p text:style-name="P1">[Рис. 140. Гладиаторы.]</text:p>
      <text:p text:style-name="P1">[Рис. 141. Раненый Спартак.</text:p>
      <text:p text:style-name="P1">По картине на стене в городе Помпеи.]</text:p>
      <text:p text:style-name="P1">[Полководец.</text:p>
      <text:p text:style-name="P1">Младший командир.</text:p>
      <text:p text:style-name="P1">Легионер.</text:p>
      <text:p text:style-name="P1">Рис. 142. Римские воины I века до н. э. ]</text:p>
      <text:p text:style-name="P1">[Рис. 143. Юлий Цезарь. Римский бюст.]</text:p>
      <text:p text:style-name="P1">[Рис. 144. Октавиан Август в виде бога грома и молнии Юпитера. Римская статуя.]</text:p>
      <text:p text:style-name="P1">[Рис. 145. Колонна императора Траяна. Построена в честь побед, одержанных императором. Высота колонны равна высоте семиэтажного дома. Вверху колонны стояла статуя Траяна.]</text:p>
      <text:p text:style-name="P1">[Рис. 146. Термы в Риме. Реконструкция. В термах были мраморные бассейны с тёплой и холодной водой, залы для занятий спортом, читальни.]</text:p>
      <text:p text:style-name="P1">[Рис. 147. План города Рима.</text:p>
      <text:p text:style-name="P1">(Объясните, для чего были предназначены отмеченные на плане сооружения).]</text:p>
      <text:p text:style-name="P1">[Рис. 148. Внутренний дворик в доме богатого рабовладельца в Помпеях. Вокруг дворика — открытые портики с римскими и греческими статуями.]</text:p>
      <text:p text:style-name="P1">[Рис. 149. Римский арочный мост на юге современной Франции.</text:p>
      <text:p text:style-name="P1">По мосту проходил водопровод. Вода текла по открытому жёлобу.</text:p>
      <text:p text:style-name="P1">Высота моста над уровнем реки почти 50 метров.]</text:p>
      <text:p text:style-name="P1">[Рис. 150. Пантеон внутри.</text:p>
      <text:p text:style-name="P1">В настоящее время Пантеон служит местом погребения знаменитых людей Италии. Освещается он через отверстие в середине купола.]</text:p>
      <text:p text:style-name="P1">[Знаменитый оратор Цицерон.</text:p>
      <text:p text:style-name="P1">Ростовщик из Помпей.</text:p>
      <text:p text:style-name="P1">Старый римлянин.</text:p>
      <text:p text:style-name="P1">Молодая знатная римлянка.</text:p>
      <text:p text:style-name="P1">Рис. 151. Римские бюсты.]</text:p>
      <text:p text:style-name="P1">[Рис. 152. Римский форум в период империи. Реконструкция.</text:p>
      <text:p text:style-name="P1">Слева — портик храма, построенного при Августе. За ним — здание, окружённое открытыми галереями на арках. В глубине — храмы с портиками и фронтонами и триумфальные арки. Справа, около портика, — статуя волчицы. На площади — статуи императоров и полководцев. Статуя с распростёртыми крыльями изображает богиню победы. Вдали, справа, — древняя римская крепость — Капитолий. Вид древнего форума восстановлен на основании раскопок.]</text:p>
      <text:p text:style-name="P1">[Рис. 153. Общий вид центральной части Рима во время империи. Реконструкция.]</text:p>
      <text:p text:style-name="P1">[Рис. 154. Колоны, несущие плату владельцу земли. Римский рельеф.</text:p>
      <text:p text:style-name="P1">В качестве платы колоны отдают петуха, поросёнка, ягнёнка, один из колонов несёт две большие рыбы, последний колон несёт тяжёлую корзину с яйцами.]</text:p>
      <text:p text:style-name="P1">[Рис. 155. Римские каменоломни.</text:p>
      <text:p text:style-name="P1">В течение многих столетий в окрестностях Рима добывали под землёй камень для построек. Образовались огромные подземные коридоры и искусственные пещеры. Общая их длина достигает пятисот километров.]</text:p>
      <text:p text:style-name="P1">[Рис. 156. Голова статуи императора Константина.]</text:p>
      <text:p text:style-name="P1">[Рис. 157. Народное собрание у германцев.</text:p>
      <text:p text:style-name="P1">Мужчины племени собрались на поляне у дуба, считавшегося священным. Собрание разбирает спор двух германцев; каждый из них доказывает свою правоту. Они обращаются к <text:soft-page-break/>старейшинам, сидящим около дуба.]</text:p>
      <text:p text:style-name="P1">[Рис. 158. Пешие и конные воины-германцы. По римским изображениям.]</text:p>
      <text:p text:style-name="P1">[Рис. 159. Римская сторожевая башня на границе империи. По римскому изображению.]</text:p>
      <text:p text:style-name="P1">[Рис. 160. Крепостные стены и башни Рима.</text:p>
      <text:p text:style-name="P1">В III веке н. э. Рим был обнесён новыми каменными стенами с башнями. (Найдите стены на плане Рима на рис. 147.)]</text:p>
      <text:p text:style-name="P1">[Рис. 161. Разграбление Рима готам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9T10:03:31.466000000</meta:creation-date>
    <meta:editing-duration>PT7H11M30S</meta:editing-duration>
    <meta:editing-cycles>172</meta:editing-cycles>
    <meta:generator>LibreOffice/6.0.4.2$Windows_X86_64 LibreOffice_project/9b0d9b32d5dcda91d2f1a96dc04c645c450872bf</meta:generator>
    <dc:date>2024-01-30T10:48:11.848000000</dc:date>
    <meta:document-statistic meta:table-count="0" meta:image-count="0" meta:object-count="0" meta:page-count="140" meta:paragraph-count="2894" meta:word-count="58711" meta:character-count="395818" meta:non-whitespace-character-count="338712"/>
  </office:meta>
</office:document-meta>
</file>