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290208"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3c8d5e"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49d44a"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4d7bfd"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4e5290"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49d44a" officeooo:paragraph-rsid="0049d44a"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49d44a" officeooo:paragraph-rsid="004bb6df"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Carlito" officeooo:paragraph-rsid="00182795"/>
    </style:style>
    <style:style style:name="P10"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545861" style:font-size-asian="14pt" style:font-size-complex="14pt"/>
    </style:style>
    <style:style style:name="T1" style:family="text">
      <style:text-properties fo:font-size="14pt" fo:language="ru" fo:country="RU" officeooo:rsid="00182795" style:font-size-asian="14pt" style:font-size-complex="14pt"/>
    </style:style>
    <style:style style:name="T2" style:family="text">
      <style:text-properties fo:font-size="14pt" fo:language="ru" fo:country="RU" officeooo:rsid="001c6e64" style:font-size-asian="14pt" style:font-size-complex="14pt"/>
    </style:style>
    <style:style style:name="T3" style:family="text">
      <style:text-properties officeooo:rsid="00200a5f"/>
    </style:style>
    <style:style style:name="T4" style:family="text">
      <style:text-properties officeooo:rsid="0020c1de"/>
    </style:style>
    <style:style style:name="T5" style:family="text">
      <style:text-properties officeooo:rsid="002a7279"/>
    </style:style>
    <style:style style:name="T6" style:family="text">
      <style:text-properties officeooo:rsid="004235e0"/>
    </style:style>
    <style:style style:name="T7" style:family="text">
      <style:text-properties officeooo:rsid="004bb6df"/>
    </style:style>
    <style:style style:name="T8" style:family="text">
      <style:text-properties officeooo:rsid="004d7bfd"/>
    </style:style>
    <style:style style:name="T9" style:family="text">
      <style:text-properties officeooo:rsid="004e5290"/>
    </style:style>
    <style:style style:name="T10" style:family="text">
      <style:text-properties officeooo:rsid="00502d15"/>
    </style:style>
    <style:style style:name="T11" style:family="text">
      <style:text-properties officeooo:rsid="0051af42"/>
    </style:style>
    <style:style style:name="T12" style:family="text">
      <style:text-properties officeooo:rsid="00545861"/>
    </style:style>
    <style:style style:name="T13" style:family="text">
      <style:text-properties officeooo:rsid="00592e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Kodko @ История средних веков @ история @ История средних веков. Учебник для 6–7 классов средней школы @ 1940 @</text:span>}</text:p>
      <text:p text:style-name="P1"/>
      <text:p text:style-name="P1">ИСТОРИЯ СРЕДНИХ ВЕКОВ</text:p>
      <text:p text:style-name="P1"/>
      <text:p text:style-name="P1">УЧЕБНИК ДЛЯ 6<text:span text:style-name="T7">–</text:span>7 КЛАССОВ СРЕДНЕЙ ШКОЛЫ</text:p>
      <text:p text:style-name="P1"/>
      <text:p text:style-name="P1">ПОД РЕДАКЦИЕЙ ПРОФЕССОРА Е. А. КОСМИНСКОГО</text:p>
      <text:p text:style-name="P1"/>
      <text:p text:style-name="P1">Утверждено Наркомпросом РСФСР</text:p>
      <text:p text:style-name="P1"/>
      <text:p text:style-name="P1">ГОСУДАРСТВЕННОЕ УЧЕБНО-ПЕДАГОГИЧЕСКОЕ ИЗДАТЕЛЬСТВО НАРКОМПРОСА РСФСР</text:p>
      <text:p text:style-name="P1"/>
      <text:p text:style-name="P1">МОСКВА • 1940</text:p>
      <text:p text:style-name="P1"/>
      <text:p text:style-name="P1">ОТДЕЛ ПЕРВЫЙ</text:p>
      <text:p text:style-name="P1"/>
      <text:p text:style-name="P1">РАННЕЕ СРЕДНЕВЕКОВЬЕ</text:p>
      <text:p text:style-name="P1"/>
      <text:p text:style-name="P1">ГЛАВА I.</text:p>
      <text:p text:style-name="P1"/>
      <text:p text:style-name="P1">ЗАПАДНАЯ РИМСКАЯ ИМПЕРИЯ И ВАРВАРЫ.</text:p>
      <text:p text:style-name="P1"/>
      <text:p text:style-name="P1">Западная Римская империя пала в конце V в. Римское рабовладельческое общество было разрушено революционным движением рабов и колонов и варварскими завоеваниями. Так закончился первый большой период в истории человечества — история древнего мира — и начался второй — история средних веков. Этот период называется средними веками потому, что он лежит посредине между древним миром и новым временем. В средние века господствовал не рабовладельческий строй, как в древнем мире, а феодально-крепостнический.</text:p>
      <text:p text:style-name="P1">Варварские племена.</text:p>
      <text:p text:style-name="P1">Кто были те варвары, которые в V в. разрушили Римскую империю и основали на ее территории свои королевства?</text:p>
      <text:p text:style-name="P1">На север и на восток от Римской империи, в лесах и степях средней и восточной Европы, жило множество независимых племен. Ближайшими соседями Римской империи были германские племена. Дальше на восток жили славяне.</text:p>
      <text:p text:style-name="P1">Жизнь варваров описал Юлий Цезарь, который во время завоевания Галлии столкнулся с некоторыми германскими племенами (в середине I в. до н. э.).</text:p>
      <text:p text:style-name="P1"><text:soft-page-break/>Описанные Цезарем племена вели полукочевой образ жизни. Главными их занятиями были скотоводство и охота; земледелием они занимались мало. Они часто переселялись в поисках лучших пастбищ и мест для охоты. Жили они родовым строем, каждый род выбирал своих родовых старшин. У них не было частной собственности на землю. Земля принадлежала всему роду и обрабатывалась всеми сообща. У варваров не было в то время классов, все были равны. У них не было государства, не было королей. Только на время войны они выбирали военачальников.</text:p>
      <text:p text:style-name="P1">У других римских и греческих писателей, особенно у знаменитого римского историка Тацита (конец I в. н. э.), мы узнаем о тех переменах, которые происходили в жизни варварских племен в течение следующих столетий.</text:p>
      <text:p text:style-name="P1">Варвары постепенно переходили к более оседлому образу жизни. Они селились деревнями. Жители деревни принадлежали к одному роду. У каждой семьи был свой двор и дом.</text:p>
      <text:p text:style-name="P1">Варварские племена стали больше заниматься земледелием. Но они еще плохо обрабатывали землю, не удобряли ее. Они выжигали лес или поднимали новь в степи, снимали урожай и потом покидали эту землю на много лет и опять начинали обрабатывать новь в других местах. Поэтому им нужно было много места для земледелия. Обширные пространства были им нужны также для охоты и скотоводства. Когда население у них возрастало, оно уже не могло прокормиться на занятой племенем земле и должно было искать новых мест для поселения.</text:p>
      <text:p text:style-name="P1">Родовая и военная знать.</text:p>
      <text:p text:style-name="P1">Описанные Тацитом варварские племена по-прежнему владели землей сообща, всем родом. Значительная часть земли оставалась в общем пользовании всего рода (пастбища для скота, леса для охоты). Но теперь каждой семье отводился особый участок для обработки. При этом родовые старшины получали большие и лучшие участки. Так нарушилось равенство среди членов рода и возникла родовая знать.</text:p>
      <text:p text:style-name="P1">Варварские племена часто вели войны. Все взрослые мужчины считались у них воинами. Некоторые из них совсем не работали, а жили только войной и грабежом. Они объединялись в отряды (дружины). Во главе таких дружин становились военные вожди. Между дружиной и ее вождем устанавливалась крепкая связь. Если вождь был убит в бою, дружинники должны были или отомстить врагам, или погибнуть. После удачного похода производился по жребию дележ добычи. Вожди получали большую долю, и у них накапливались богатства.</text:p>
      <text:p text:style-name="P1">Так постепенно выделялась родовая и военная знать, состоявшая из родовых старшин и военных вождей.</text:p>
      <text:p text:style-name="P1">У знатных было больше земли и скота. У них появляются и рабы из военнопленных. Римский историк Тацит рассказывает, что варвары обращались <text:soft-page-break/>с рабами гораздо мягче, чем римляне. У рабов были свои хижины, свое хозяйство; они платили своим господам оброк хлебом, тканями, скотом.</text:p>
      <text:p text:style-name="P1">Варварские племена издавна решали все важные дела на народных собраниях. На эти собрания являлись все взрослые мужчины племени в полном вооружении. Когда у варваров выделилась родовая и военная знать, то она стала устраивать свои особые совещания. Знатные на своих совещаниях обсуждали дела о войне, о распределении земли, о сношениях с Римом. Для окончательного решения они созывали народное собрание. На народном собрании с речами выступали только знатные. Если с их предложениями воины соглашались, то они звоном оружия выражали свое одобрение. В случае несогласия они поднимали громкий крик. Народные собрания судили за преступления, которые считались у варваров самыми тяжкими, — за измену и за трусость. Изменников вешали на деревьях, трусов топили в болотах.</text:p>
      <text:p text:style-name="P1">У некоторых варварских племен появились короли. Короли выбирались из числа знатных. Власть королей была выборной и не передавалась по наследству. Короли получали большую добычу. У них было много земель, скота и рабов.</text:p>
      <text:p text:style-name="P1">Так у варварских племен образовалась родовая и военная знать. Появились и рабы, но их было еще мало и повинности их не были тяжелы. Большинство народа составляли свободные. У варваров еще только начали зарождаться классы. Этим строй варваров резко отличался от строя рабовладельческой Римской империи.</text:p>
      <text:p text:style-name="P1">Нападения варваров на Римскую империю.</text:p>
      <text:p text:style-name="P1">Население у варваров возрастало, и им нужно было все больше земли для земледелия, скотоводства и охоты. Их военная знать со своими дружинами всегда была готова воевать и грабить. Поэтому варвары постоянно тревожили границы </text:p>
      <text:p text:style-name="P1">Римской империи. Для защиты империи от их набегов римляне укрепили границу по Рейну и по Дунаю цепью крепостей, валов, рвов и сторожевых постов. Из римских пограничных крепостей потом выросли такие города, как Кельн, Майнц, Страсбург, Вена. Но германцам и другим варварским племенам иногда удавалось прорываться через укрепленную границу, и римским императорам приходилось вести с ними долгие войны. В III в. н. э. варварские племена готов перешли через Дунай и вторглись в империю. Римским императорам лишь с большим трудом удалось оттеснить готов за Дунай.</text:p>
      <text:p text:style-name="P1">Империи все труднее было бороться с набегами варваров. Римская империя с ее жестокой эксплоатацией рабов и колонов, со страшной тяжестью своих налогов стала ненавистной для всех трудящихся. С III в. н. э. восстания рабов и колонов возникали непрерывно в разных местах империи.</text:p>
      <text:p text:style-name="P1">Римская империя слабела. Ее хозяйственная жизнь приходила в упадок, торговля замирала, города пустели. С конца IV в. империя уже не могла сопротивляться напору варваров. Целые союзы варварских племен стали <text:soft-page-break/>переходить через границы империи. При этом римские рабы и колоны восставали, присоединялись к отрядам варваров, открывали перед ними ворота римских городов, приводили их в поместья богачей, где можно было найти большую добычу. У варваров не было жестокой классовой эксплоатации, как у римлян. Не знали они и податей. Поэтому рабы и колоны видели в варварах своих избавителей от гнета рабовладельцев и Римского государства. Завоевания варваров сопровождались революционным движением рабов и колонов.</text:p>
      <text:p text:style-name="P1">Варварские государства.</text:p>
      <text:p text:style-name="P1">Варвары, среди которых преобладали германские племена, захватывали большие области в Западной Римской империи и основывали там свои государства.</text:p>
      <text:p text:style-name="P1">Пришедшие из-за Дуная вестготы (западные готы) в конце IV в. поселились на Балканском полуострове. Потом под предводительством выбранного ими короля Алариха они двинулись в Италию. К ним присоединилось множество рабов и колонов. В 410 г. вестготы взяли Рим, причем городские ворота были им открыты рабами. Вестготы в течение трех дней грабили старинную столицу империи. Из Италии они двинулись в Галлию и Испанию. В южной Галлии и в Испании они основали первое варварское государство <text:span text:style-name="T11">н</text:span>а территории Римской империи — государство вестготов.</text:p>
      <text:p text:style-name="P1">Еще раньше вестготов в Испанию пришло другое племя — вандалы. Вестготы оттеснили их на юг. Вандалы переселились в Северную Африку и основали свое государство со столицей в Карфагене. Они разбойничали на море и грабили берега Сицилии и Италии. Их король Гензерих захватил Рим и подверг его страшному разграблению (455). Четырнадцать дней вандалы грабили Рим. Несколько раньше империя испытала ряд страшных ударов от гуннского вождя Аттилы, государство которого простиралось от Волги до Рейна. Но это государство быстро распалось.</text:p>
      <text:p text:style-name="P1">Империя теряла одну область за другой. Жившее на нижнем Рейне племя франков завоевывало Галлию с севера.</text:p>
      <text:p text:style-name="P1">Наконец, в 476 г. Одоакр, вождь дружины, состоявшей из разных варварских племен, захватил власть в Италии. Император Ромул Августул был низложен, и Западная Римская империя прекратила свое существование.</text:p>
      <text:p text:style-name="P1">При завоевании Римской империи варвары разрушали города, жгли виллы. Они разоряли античные храмы, дворцы, театры, чтобы добыть камни для своих укреплений. После завоевания варварами империи на Западе почти совсем прекратилась городская жизнь, замерли ремесла и торговля, пришла в упадок античная культура.</text:p>
      <text:p text:style-name="P1">Так пала рабовладельческая Западная Римская империя, и на ее месте возник ряд варварских государств.</text:p>
      <text:p text:style-name="P1">Европа в ко<text:span text:style-name="T3">н</text:span>це V века.</text:p>
      <text:p text:style-name="P1"><text:soft-page-break/>Посмотрим на политическую карту конца V в. На юго-востоке Европы, в Передней Азии и в северо-восточной Африке уцелела Восточная Римская империя. На территории древнего Карфагена находилось государство вандалов.</text:p>
      <text:p text:style-name="P1">В Италии в 476 г. было основано государство Одоакра. Но вскоре после этого Италия была завоевана остготами (восточными готами). В юго-западной Галлии и на Пиренейском полуострове было большое королевство вестготов. Север Галлии занимали франки. Британию постепенно захватывали северогерманские племена англов и саксов. Они образовали в Британии несколько англо-саксонских государств.</text:p>
      <text:p text:style-name="P1">В центральной Европе жили германские племена: саксы, алеманы, тюринги, лангобарды. Восточнее жили славянские племена.</text:p>
      <text:p text:style-name="P1">Перемены в строе Европы.</text:p>
      <text:p text:style-name="P1">Варвары захватили земли крупных римских землевладельцев и поделили их между собой. Но дележ был произведен не поровну. Простые воины получили земельные наделы, достаточные для прокормления их семей. Знатные варвары получили целые поместья с рабами и колонами. Но с падением городов и торговли, в условиях неприхотливой деревенской жизни, потребности этих новых господ были просты. Поэтому они не так жестоко эксплоатировали рабов и колонов, как римские землевладельцы. Рабы по большей части получили наделы и вместе с колонами составили слой крепостных крестьян. Большие владения попали в руки королей. Так революция рабов и колонов и варварские завоевания совсем изменили весь строй Западной Европы. Вместо прежней рабовладельческой империи образовалось несколько варварских королевств. Варвары не знали тяжелых налогов, угнетавших прежде население Римской империи. Рабовладельческая форма эксплоатации трудящихся прекратилась, и рабы превратились в крепостных. Положение их стало несколько легче. Крепостные также должны были работать на господ, но у них были свои наделы, свое хозяйство и часть дохода они оставляли себе. Поэтому они работали охотнее, чем рабы.</text:p>
      <text:p text:style-name="P1">Кроме того, в Западной Европе появилось много свободных крестьян-земледельцев из числа варваров, поселившихся на отобранных у римлян землях.</text:p>
      <text:p text:style-name="P1">Таким образом Западная Европа, пришедшая в упадок при рабовладельческом строе, получила возможность дальнейшего хозяйственного развития. Падение рабовладельческой Римской империи и рабовладельческой эксплоатации было для Европы важным шагом вперед, несмотря на то что варвары довершили начавшееся уже раньше падение римской культуры.</text:p>
      <text:p text:style-name="P1">Из государств, основанных варварами на землях прежней Римской империи, самым сильным стало Франкское. На его примере мы увидим, как изменилась вся жизнь Западной Европы, после того как пала Западная Римская империя и образовались варварские государства.</text:p>
      <text:p text:style-name="P1"><text:soft-page-break/></text:p>
      <text:p text:style-name="P1">ГЛАВА II.</text:p>
      <text:p text:style-name="P1"/>
      <text:p text:style-name="P1">ФРАНКСКОЕ ГОСУДАРСТВО.</text:p>
      <text:p text:style-name="P1"/>
      <text:p text:style-name="P1">§ 1. Франкское государство времен Меровингов.</text:p>
      <text:p text:style-name="P1"/>
      <text:p text:style-name="P1">Хлодвиг.</text:p>
      <text:p text:style-name="P1">В середине V в. н. э. франки еще делились на несколько племен, во главе которых стояли свои князья. Франки начали захватывать земли в Галлии. Один из франкских князей, Хлодвиг (481<text:span text:style-name="T7">–</text:span>511), в союзе с другими князьями предпринял ряд больших завоевательных походов. Он захватил последние владения римлян в Галлии.</text:p>
      <text:p text:style-name="P1">Завоевания франков внесли большие изменения в их строй. Власть Хлодвига очень усилилась. Из вождя одного из франкских племен Хлодвиг превратился во властителя большого государства. До этого франкские воины смотрели на него только как на своего военного предводителя. Теперь Хлодвиг стал требовать от них безусловного повиновения.</text:p>
      <text:p text:style-name="P1">Франкский летописец VI в. рассказывает, что во время взятия франками города Суассона в числе прочей добычи была захвачена драгоценная чаша редкой красоты. При дележе добычи Хлодвиг хотел взять ее себе. Но один из воинов ударил по чаше мечом и сказал: «Ты получишь лишь то, что тебе полагается по жребию!» Хлодвиг смолчал. Но через год на военном смотру он придрался к тому, что у этого воина оружие было не в порядке, и своим боевым топором раскроил ему голову, воскликнув: «Так поступил ты с чашей!» Все были устрашены этим поступком, и никто не посмел возражать Хлодвигу. Из этого рассказа видно, как усиливалась власть Хлодвига и рос его авторитет.</text:p>
      <text:p text:style-name="P1">Хлодвиг завоевал часть земли вестготов, оттеснив их за Пиренейские горы. Таким образом почти вся Галлия оказалась во власти франков. На востоке от Рейна франки подчинили ряд германских племен.</text:p>
      <text:p text:style-name="P1">Политический строй франков.</text:p>
      <text:p text:style-name="P1">Хлодвиг начал свои завоевания в союзе с другими франкскими князьями. Усилив свою власть во время войн, Хлодвиг постарался избавиться от этих князей. Хитростью и вероломством он добился гибели всех своих соперников. Хлодвиг стал единственным королем франков. Он вел свое происхождение от Меровея, и поэтому он сам и его преемники называются королями из дома Меровингов. У Хлодвига была большая дружина. Дружинникам он раздавал за их службу земли, обрабатываемые крепостными крестьянами. Народное собрание он перестал созывать. В области своего королевства Хлодвиг посылал своих приближенных, носивших название графов. Графы собирали подати и штрафы в пользу короля и созывали воинов для походов.</text:p>
      <text:p text:style-name="P1">Хлодвиг и церковь.</text:p>
      <text:p text:style-name="P1"><text:soft-page-break/>Большую роль в усилении власти короля сыграла церковь. Христианство, бывшее первоначально религией угнетенных масс, после своего торжества стало опорой рабовладельческой Римской империи. Императоры и рабовладельцы поддерживали церковь, так как она учила рабов и колонов повиноваться господам, осуждала восстания, говорила, что государи поставлены самим богом. Епископы часто были главными лицами в римских городах. Епископы и духовенство получали от Римского государства земли и всякие богатства. После падения Римской империи церковь стремилась завоевать себе господствующее положение у варваров. Для этого ей нужно было добиться распространения среди них христианства. Хлодвиг понял, какую сильную поддержку он может найти в церкви, и принял христианство вместе со своей дружиной. Хлодвиг и его сыновья щедро наделяли церковь землями и крепостными, а церковь помогала Хлодвигу укреплять королевскую власть. Церковь мало смущали и вероломство Хлодвига, и его преступления. За покровительство духовенству, за богатые пожалования она готова была всячески его восхвалять.</text:p>
      <text:p text:style-name="P1">Так изменялся общественный строй франков. У них складывалось государство. Королевская власть усиливалась. Королевские дружинники и высшее духовенство получали большие земельные владения, обрабатываемые трудом крепостных.</text:p>
      <text:p text:style-name="P1">Деревенская община.</text:p>
      <text:p text:style-name="P1">Большую часть франков все еще составляли свободные крестьяне. Прежде франки, как и другие варвары, жили родовыми общинами. Но эти родовые общины во время беспрерывных войн и захватов новых земель распадались. Поселившиеся на новых землях свободные франки связаны были уже не родством, а соседством. Все жители деревни составляли одну общину — «марку». Каждому общиннику отводился маркой участок пашни. Все общинники вместе пользовались лесами, пастбищами, водами, принадлежавшими марке. Жители деревни собирались на сходы для разрешения своих дел и выбора старост. Население нескольких деревень сходилось вместе на судебные собрания.</text:p>
      <text:p text:style-name="P1">Суд. «Варварские правды».</text:p>
      <text:p text:style-name="P1">На этих собраниях судили за разные преступления. Если обвиняемого нельзя было уличить показаниями свидетелей, то вопрос об его виновности решался особым способом, носившим название «божьего суда».</text:p>
      <text:p text:style-name="P1">Привлеченный к суду должен был «очиститься» от обвинения путем произнесения присяги. Вместе с ним должны были присягать его родственники. Надо было произнести наизусть всю присягу, не допустив ни одной ошибки. Малейшая ошибка приводила к осуждению: люди того времени считали, что сам бог не дал обвиняемому произнести правильно присягу и показал его преступность. Другим способом доказательства виновности было испытание железом или водой. Обвиняемый должен был взять в руки раскаленное железо <text:soft-page-break/>или опустить руку в кипяток. Обожженную руку забинтовывали и через некоторое время осматривали рану. Если она хорошо заживала, то обвиняемый считался оправданным; в противном случае — осужденным. Был еще один вид «божьего суда» — судебный поединок. Кто побеждал в поединке, выигрывал дело. Осужденный должен был платить штраф. Часть этого штрафа шла в пользу пострадавшего или его ближайших родственников, часть — в пользу рода, часть — в пользу короля.</text:p>
      <text:p text:style-name="P1">С конца V в. начали записывать законы. Сборники законов представляли собой длинный перечень всевозможных преступлений с указанием полагающихся за них штрафов. Такие сборники законов носят название «варварских правд». В них перечислялось, какой штраф нужно платить за кражу свиньи, вола, за снятие чужого урожая, за убийство. У каждого варварского племени была своя «правда». Одной из наиболее древних «варварских правд» была «Салическая правда» («салическими франками» называлась самая сильная ветвь франкского народа).</text:p>
      <text:p text:style-name="P1">Из «варварских правд» мы узнаем, какие перемены происходили в это время в строе франков и других варварских племен. Мы видим, что у франков растет неравенство. Так, за убийство королевского дружинника платили штраф, втрое больший, чем за убийство простого свободного франка. За убийство свободного римлянина платили вдвое меньше, чем за убийство франка. За убийство колона платили еще меньше. За убийство раба полагался такой же штраф, как за кражу быка.</text:p>
      <text:p text:style-name="P1">Усиление военной знати и начало закрепощения крестьян.</text:p>
      <text:p text:style-name="P1">Хлодвиг разделил все Франкское государство между своими сыновьями. Новый раздел был произведен при внуках Хлодвига. Таким образом Франкское государство распалось на части; в каждой из них был свой король. Короли вели непрерывные войны, стараясь захватить земли друг у друга. Эти войны усилили значение военной знати у франков. Короли искали у ней поддержки и раздавали ей свои земли. От этого земельные владения королей уменьшались, и вместе с тем влияние их падало. Своевольная военная знать совсем перестала считаться с королями. Потом Франкское королевство снова объединилось, но значение королевской власти все больше шло на убыль.</text:p>
      <text:p text:style-name="P1">Военная знать имела большие владения, строила себе укрепленные усадьбы. На землях знати работали крепостные.</text:p>
      <text:p text:style-name="P1">Знатные люди сами заводили свои дружины, сами могли вести войны и притеснять соседей. При этом духовная знать не отставала в насилиях от военной. Многие епископы были настоящими грабителями; у них были вооруженные дружины; сами епископы носили латы и участвовали в набегах на соседей. Знать стала захватывать земли свободных крестьянских общин и требовать от свободных крестьян барщины и оброков.</text:p>
      <text:p text:style-name="P1">Бесконечные войны разоряли свободных франков, земли и имущество их подвергались разграблению. Разорявшиеся свободные франки искали помощи <text:soft-page-break/>у крупных землевладельцев и отдавали себя под их покровительство. Эта отдача слабого под защиту сильного называлась коммендацией. За эту защиту крестьянин обязывался работать на своего покровителя и платить ему оброк.</text:p>
      <text:p text:style-name="P1">Путем захвата земель свободных общин и путем коммендации шло постепенное закрепощение свободных земледельцев.</text:p>
      <text:p text:style-name="P1">Во времена Меровингов культура во Франкском государстве стояла очень низко. Грубая военная и духовная знать проводила время в войнах, пирах, набегах на соседей. Исчезали последние остатки римской культуры, грамотность падала, образованные люди становились редки. Среди всех слоев общества господствовали суеверия, вера во всевозможные чудеса и гадания. Духовенство извлекало из этого немалые выгоды. В церквах и монастырях устраивались гробницы «святых», которые будто бы приносили исцеление от болезней и удачу в делах. Появилось множество «житий святых», в которых рассказывались небылицы про совершенные будто бы ими чудеса. И знать и простой народ верили в эти небылицы и делали подарки церкви, чтобы заручиться помощью «святых чудотворцев».</text:p>
      <text:p text:style-name="P1"/>
      <text:p text:style-name="P1">§ 2. Франки времен первых Каролингов.</text:p>
      <text:p text:style-name="P1"/>
      <text:p text:style-name="P1">Раздав знати большую часть своих земель, последние короли из династии Меровингов не имели никакой власти и не принимали участия в управлении. Они получили прозвище «ленивых королей».</text:p>
      <text:p text:style-name="P1">В то время как падала власть королей, все более усиливалось влияние знатного семейства Каролингов. Каролинги владели большими землями в восточной части Франкского государства. При «ленивых королях» они занимали высшую придворную должность майордомов. Майордомы командовали войском и ведали сбором налогов и раздачей земель. Каролинги все больше захватывали власть в свои руки. Короли находились в полной зависимости от майордомов, объединивших вокруг себя знатных франков.</text:p>
      <text:p text:style-name="P1">Карл Мартелл.</text:p>
      <text:p text:style-name="P1">Выдающимся майордомом был Карл Мартелл (715–741). В это время Франкское государство подверглось нашествию арабов. Арабы в VII в. завоевали огромные пространства в Азии и Северной Африке. Переправившись в 711 г. через Гибралтарский пролив, арабы победили вестготов и захватили большую часть Пиренейского полуострова. Потом они перешли Пиренеи и проникли глубоко в Галлию. Карл Мартелл во главе франкского войска в 732 г. встретил арабов при Пуатье. Франки, сомкнув ряды, стойко выдерживали атаки арабской конницы. Наконец, арабы отступили, бросив свой лагерь и обоз. После этого поражения они прекратили наступление на земли франков. Победа при Пуатье еще более усилила власть Карла Мартелла.</text:p>
      <text:p text:style-name="P1">Во время войны с арабами Карл Мартелл принял решительные меры для укрепления военной силы франков. Против арабской конницы ему нужны были <text:soft-page-break/>хорошо вооруженные воины и притом не пешие, а конные. Свободные крестьяне уже обеднели и не могли являться на войну в хорошем вооружении, а тем более на конях.</text:p>
      <text:p text:style-name="P1">У церкви — крупнейшего землевладельца франкского общества — Карл Мартелл отобрал часть земель и роздал отдельные участки воинам, обязав их нести конную военную службу. Земли, раздаваемые за военную службу, назывались у франков бенефициями, а получившие их воины — вассалами. Вассалы стали постоянной военной силой Франкского государства. Это возвышало их над простыми свободными земледельцами. Военный класс использовал свое оружие не только для войн с врагами, но и для подчинения и закрепощения свободных крестьян.</text:p>
      <text:p text:style-name="P1">Карл Мартелл, нуждаясь в военной силе, отнял часть земель у церкви. Но он сделал это не из вражды к церкви, которая всегда была опорой власти. Духовенство и при нем сохраняло привилегированное положение. Раздав часть церковных земель воинам, Карл Мартелл укрепил могущество Каролингов, усилил военную мощь франков и подготовил новые завоевания.</text:p>
      <text:p text:style-name="P1">Пипин Короткий.</text:p>
      <text:p text:style-name="P1">Преемник Карла Мартелла Пипин Короткий (названный так за свой малый рост) использовал успехи Карла для того, чтобы свергнуть Меровингов и закрепить королевский престол за Каролингами.</text:p>
      <text:p text:style-name="P1">Чтобы упрочить свою власть, Пипин обратился за помощью к римскому епископу. Римский епископ считался главой церкви и назывался «папой». К нему Пипин послал своих представителей с вопросом: «Кто должен называться королем — тот, кто обладает властью, или тот, кто числится королем, но власти не имеет?» Папа ответил, что «лучше назвать королем того, кто имеет власть, чем того, кто ее лишен». Пипин заключил в монастырь последнего короля из дома Меровингов и сам стал королем франков (751).</text:p>
      <text:p text:style-name="P1">Римский папа сам нуждался в помощи Пипина. В конце VI в. большая часть Италии была завоевана варварским племенем лангобардов. Западная часть Италии с Римом оказалась окруженной их землями. Нападения лангобардов заставили папу обратиться за помощью к Пипину. Пипин победил лангобардов и отвоеванную у них часть земель отдал папе. Так возникла Папская (Церковная) область — государство, в котором главой был папа. Главными городами этой области были Рим и Равенна. Папы стали не только духовными владыками, но и светскими государями.</text:p>
      <text:p text:style-name="P1">Папы хотели доказать, что они владеют своими землями вовсе не по милости франкских королей. По поручению пап была написана фальшивая грамота. В этой грамоте говорилось, что будто император Константин, перенося столицу в Константинополь, отдал папам власть над всей Италией и всеми странами Запада. Эта грамота называлась «Дар Константина». На эту фальшивую грамоту папы часто ссылались потом, стремясь доказать свое право на господство над Западной Европой.</text:p>
      <text:p text:style-name="P1"><text:soft-page-break/></text:p>
      <text:p text:style-name="P1">§ 3. Карл Великий.</text:p>
      <text:p text:style-name="P1"/>
      <text:p text:style-name="P1">Войны Карла.</text:p>
      <text:p text:style-name="P1">Наивысшего могущества Франкское государство достигло при сыне Пипина Короткого — Карле Великом (768–814).</text:p>
      <text:p text:style-name="P1">Все свое правление Карл провел в войнах, не отступал при временных неудачах и предпринимал все новые походы против непокорных ему племен. Он лично участвовал в 30 походах.</text:p>
      <text:p text:style-name="P1">Личность Карла производила сильное впечатление на современников и надолго осталась в памяти потомков. Карл отличался огромным ростом, необычайной физической силой; до глубокой старости он не знал усталости и болезней. Современников поражала его кипучая энергия, его способность входить во все детали управления государством и хозяйством. Карл Великий стал героем многих песен и сказаний.</text:p>
      <text:p text:style-name="P1">Карл возобновил войну против лангобардов и завоевал их земли. Так большая часть Италии была присоединена Карлом к франкским владениям.</text:p>
      <text:p text:style-name="P1">На западе Карл со своими воинами перешел Пиренеи (777), взял у арабов ряд городов, но потерпел неудачу и вернулся назад. Во время этого отступления один из отрядов под предводительством Роланда был уничтожен басками в Ронсевальском ущелье в Пиренеях. Из песен об этом событии, о героизме Роланда и верности его Карлу, была потом составлена большая поэма — «Песнь о Роланде».</text:p>
      <text:p text:style-name="P1">Франки возобновили борьбу против арабов и завоевали земли к западу от Пиренейских гор с городом Барселоной. Из этих земель была образована особая область, получившая название «Испанской марки» («марками» назывались не только общины, но и пограничные области).</text:p>
      <text:p text:style-name="P1">На востоке Карл в течение более 30 лет вел войну с германскими племенами саксов. Общественный строй саксов был похож на тот, который описан Тацитом. Большинство населения у саксов было свободно и жило родовыми общинами. У них только начала выделяться родовая знать. Карл хотел захватить земли саксов и превратить свободных саксов в крепостных, но они упорно сопротивлялись этим попыткам. Карлу не раз удавалось их разбить, но как только войска франков уходили из земли саксов, там вспыхивали восстания. Карл восемь раз ходил против саксов. Для их подчинения Карл использовал церковь. Он насильно обращал саксов в христианство.</text:p>
      <text:p text:style-name="P1">Чтобы сломить сопротивление саксов, Карл издал жестокие законы. Преступлением считалась не только борьба против франков, но и всякое отступление от христианства. Смертная казнь грозила за поклонение богам саксов, за невыполнение христианских обрядов. Смерть угрожала даже тем, кто ел мясо в постные дни. Однажды Карл приказал казнить четыре с половиной тысячи саксов. Наконец, Карлу удалось привлечь на свою сторону саксонскую <text:soft-page-break/>знать тем, что он стал раздавать ей земли и давать ей власть над свободными саксами. Знать приняла христианство и стала помогать Карлу. Только в начале IX в. Карл окончательно подчинил себе саксов.</text:p>
      <text:p text:style-name="P1">Во время войн с саксами Карл столкнулся со славянскими племенами, жившими на восток от Эльбы. Некоторые из этих племен признали свою зависимость от Карла.</text:p>
      <text:p text:style-name="P1">В результате походов Карла территория Франкского государства сильно увеличилась. В его состав входила большая часть земель прежней Западной Римской империи. Карл стал самым могущественным государем в Европе. В 800 г., во время пребывания Карла в Риме, римский папа возложил на его голову императорскую корону, и Карл принял титул императора.</text:p>
      <text:p text:style-name="P1">Политический строй.</text:p>
      <text:p text:style-name="P1">Карл считал, что власть дана ему богом. Он потребовал присяги от своих подданных. Церковь учила, что неповиновение императору и восстание против него — не только измена императору, но и грех; за грех же наказывает бог. Так церковь укрепляла господство императора.</text:p>
      <text:p text:style-name="P1">Центром управления сделался королевский двор. У Карла сначала не было постоянной столицы. Он вместе со своими приближенными постоянно разъезжал по стране. Но, когда он стал императором, он сделал своей столицей Аахен. Здесь он построил дома для себя и своих придворных, построил и большой собор.</text:p>
      <text:p text:style-name="P1">Карл разделил всю страну на области. Пограничные области назывались «марками». Марки были устроены и на западе («Испанская марка»), и на востоке, на границе со славянскими землями. Марки были хорошо укреплены и служили для защиты государства и для дальнейших захватов.</text:p>
      <text:p text:style-name="P1">Во главе каждой области стоял граф. Граф, стоявший во главе марки, назывался маркграфом. Для контроля над деятельностью графов Карл посылал по областям особых посланцев. Они были обязаны следить за выполнением графами распоряжений Карла, проверя<text:span text:style-name="T4">л</text:span>и правильность судебных решений и всю деятельность графов.</text:p>
      <text:p text:style-name="P1">Два раза в год, осенью и весной, Карл созывал особые собрания. На осенние собрания съезжались крупные землевладельцы, королевские дружинники. Весенние собрания были более многолюдны. На них происходил смотр военной силы франков. Эти собрания носили название «майских полей».</text:p>
      <text:p text:style-name="P1">На осенних собраниях Карл вместе со знатью обсуждал разные вопросы по управлению страной. После этих обсуждений Карл издавал законы, носившие название капитуляриев.</text:p>
      <text:p text:style-name="P1">Сеньоры и вассалы.</text:p>
      <text:p text:style-name="P1">Карл раздавал бенефиции своим вассалам. От вассалов он требовал, чтобы они не только участвовали лично в военных походах, но и приводили с собой вооруженных людей. Чтобы набрать таких воинов, королевские вассалы сами раздавали бенефиции, и таким образом у них появились свои вассалы; <text:soft-page-break/>королевские вассалы считались по отношению к своим вассалам сеньорами (старшими).</text:p>
      <text:p text:style-name="P1">Вассалы владели своей землей на условии несения военной службы: они были обязаны являться вместе со своими сеньорами на войну. Бенефиции раздавались вассалам в пожизненное владение. Но со второй половины IX в. бенефиции стали наследственными. Такие наследственные земли, которыми вассалы владели на условии несения военной службы, получили название феодов.</text:p>
      <text:p text:style-name="P1">Так складывалась организация господствующего класса. Верховным сеньором был король, у него были крупные вассалы, королевские вассалы сами в свою очередь были сеньорами для своих вассалов.</text:p>
      <text:p text:style-name="P1">Мощь и значение крупных сеньоров все росли. Карл жаловал крупных сеньоров иммунитетными грамотами. По этим грамотам сеньоры получали право управлять на своей земле: судить, наказывать, собирать подати. Сеньор становился государем над людьми, которые жили на его земле.</text:p>
      <text:p text:style-name="P1">Сеньоры и крепостные крестьяне.</text:p>
      <text:p text:style-name="P1">Все сеньоры и их вассалы кормились и несли свою службу за счет труда крепостных крестьян. Класс крепостных крестьян составился отчасти из рабов, получивших земельные наделы, но глав<text:span text:style-name="T4">н</text:span>ым образом из свободных крестьян-общинников, попавших в зависимость от крупных землевладельцев.</text:p>
      <text:p text:style-name="P1">Король, церковь и сеньоры захватили на всей территории Франкского государства земли свободных общин. Значительную часть захваченных земель сеньоры превратили в господские земли и вели на них свое господское хозяйство.</text:p>
      <text:p text:style-name="P1">У каждой крестьянской семьи был двор и пашня. Пахотные земли крестьян и сеньора обычно лежали чересполосно в полях общины. Лесами, пастбищами, пустошами крестьяне пользовались сообща, составляя попрежнему деревенскую общину — марку. Но крестьяне были теперь в полной зависимости от сеньоров. Крестьянин владел своим наделом, имел свое хозяйство, свои орудия, но он не мог уйти от сеньора и был обязан нести в его пользу целый ряд повинностей. Он должен был несколько дней в неделю работать на господской земле, чинить дороги, рубить и возить лес, строить и чинить здания в усадьбе сеньора. Кроме того, крестьянин должен был отдавать часть своего дохода. Он отдавал сеньору зерно, кур, гусей, яйца, рыбу, полотно, снабжал сеньора скотом.</text:p>
      <text:p text:style-name="P1">Закрепощение вызывало сопротивление среди крестьян. В начале IX в. было много крестьянских восстаний. В середине IX в. вспыхнуло большое восстание среди недавно покоренных Карлом саксонских крестьян. Но у сеньоров была власть и военная сила, они жестоко подавляли восстания и путем насилия заставляли крестьян работать на себя.</text:p>
      <text:p text:style-name="P1">Феодальный строй.</text:p>
      <text:p text:style-name="P1"><text:soft-page-break/>Так сложились основные классы нового общества: крупные землевладельцы и крепостные крестьяне. Такой общественный строй, где основными классами являются крупные землевладельцы и крепостные крестьяне, где землевладельцы обладают политической властью и путем принуждения эксплоатируют крестьян, носит название феодального строя. Господствующий класс носит название феодалов.</text:p>
      <text:p text:style-name="P1">Феодальный строй представляет шаг вперед по сравнению с рабовладельческим. Феодал не может убить крестьянина, как рабовладелец мог убить раба. Но феодал может продать и купить крестьянина. У крепостного есть свое хозяйство. Крепостной работает на феодала и отдает ему часть своего дохода, но он работает также и на себя, часть дохода оставляет себе. Поэтому он имеет некоторую заинтересованность в труде, которой не было у раба. Вследствие этого работа крепостного производительнее, чем труд раба.</text:p>
      <text:p text:style-name="P1">Эксплоатация крепостных была почти такая же жестокая, как рабов при рабстве; она была только несколько смягчена. Классовая борьба между эксплоататорами — феодалами — и эксплоатируемыми — крестьянами — составляет основную черту феодального строя.</text:p>
      <text:p text:style-name="P1">Хозяйство феодального поместья.</text:p>
      <text:p text:style-name="P1">Все необходимое для существования крупного землевладельца и крестьян производилось внутри поместья. Крестьянин обрабатывал землю, выращивал скот, ткал полотно, изготовлял себе одежду и обувь, строил себе дом.</text:p>
      <text:p text:style-name="P1">Ко времени Карла Великого франки научились лучше обрабатывать землю. У них распространилась двухпольная и даже трехпольная система земледелия. У населения завоеванных ими римских провинций франки научились огородничеству, разведению виноградников и выделке вина, культуре масличных деревьев. Крестьянский труд обеспечивал сеньора и пищей, и одеждой; и жилищем. В поместьях при господских дворах имелись кузницы и другие мастерские, где изготовлялись оружие, сбруя, седла, ткани. Таким образом, ни сеньорам, ни крестьянам не нужно было ничего покупать на рынке. Только изредка сеньоры покупали предметы роскоши — дорогое оружие, шелк, ювелирные изделия, привозимые с Востока приезжими купцами. Сеньоры получали со своих поместий много продуктов сельского хозяйства и ремесленных изделий, но они не продавали их, а потребляли сами. Крестьяне тоже ничего не изготовляли для продажи.</text:p>
      <text:p text:style-name="P1">Такой строй, когда каждое хозяйство собственными средствами производит все, что ему нужно, почти ничего не покупает и не продает, называется «натуральным хозяйством».</text:p>
      <text:p text:style-name="P1">Культура франков.</text:p>
      <text:p text:style-name="P1">Культура франков стояла очень невысоко. Грамотность была распространена только среди духовенства, но нередко встречались и <text:soft-page-break/>священники, которые не умели даже читать. Военная знать не умела ни читать, ни писать. Народная масса была сплошь неграмотна.</text:p>
      <text:p text:style-name="P1">Карлу нужны были образованные церковники, которые могли бы внушить подданным покорность императору и сеньорам. Ему нужны были грамотные люди для суда и счета доходов и расходов. Поэтому он заботился об устройстве школ. Он старался привлекать к своему двору образованных людей со всех концов империи и из других стран — Испании, Ирландии, Англии и Италии. Среди них самым выдающимся был Алкуин — монах из северной Англии. Карл устроил при дворе ученый кружок, который называл «Академией». В этот кружок входили сам Карл, его сестра и дочери, некоторые придворные и жившие при дворе ученые. В «Академии» читались и обсуждались стихи и сочинения, написанные членами кружка.</text:p>
      <text:p text:style-name="P1">Члены «Академии» называли друг друга вымышленными именами, взятыми из древнееврейской или античной истории. Карла называли Давидом по имени еврейского царя, Алкуина — Горацием по имени знаменитого римского поэта. Члены «Академии» старались говорить на латинском языке и подражать стилю классических римских писателей. Один из членов «Академии» Эйнгард написал историческое произведение «Жизнь Карла Великого», в котором подражал римским историкам. При дворе была устроена школа, которой заведывал Алкуин.</text:p>
      <text:p text:style-name="P1">О характере преподавания в этой школе можно судить по составленному Алкуином руководству в вопросах и ответах. Вот некоторые из них. — Что такое буква? — Страж истории. — Что такое слово? — Измена мысли. — Кто рождает слово? — Язык. — Что такое язык? — Бич воздуха. — Что такое воздух? — Хранитель жизни.</text:p>
      <text:p text:style-name="P1">Мы видим, что в этой школе стремились не к приобретению точных знаний, а к замысловатым ответам. В этом отразился поверхностный характер культуры времени Карла. Сам Карл хорошо знал по-латыни и понимал по-гречески, но так и не выучился писать.</text:p>
      <text:p text:style-name="P1">При Карле начинает развиваться строительное искусство, пришедшее в упадок при Меровингах. Архитекторы Карла старались подражать старинным римским постройкам. Они украшали дома колоннами, научились строить круглые каменные арки.</text:p>
      <text:p text:style-name="P1"/>
      <text:p text:style-name="P1">ГЛАВА III.</text:p>
      <text:p text:style-name="P1"/>
      <text:p text:style-name="P1">ЕВРОПА IX–XI ВЕКОВ.</text:p>
      <text:p text:style-name="P1"/>
      <text:p text:style-name="P1">§ 1. Распадение империи Карла Великого.</text:p>
      <text:p text:style-name="P1"/>
      <text:p text:style-name="P1">Раздел империи.</text:p>
      <text:p text:style-name="P1"><text:soft-page-break/>Огромная империя Карла Великого была непрочна. Главная сила в ней принадлежала крупным сеньорам. Каждый из них был государем в своих владениях: он судил, собирал в свою пользу подати, у него была своя военная сила — его вооруженные вассалы. Сеньоры повиновались власти императора, пока она была сильна, но пользовались каждым случаем, чтобы добиться полной самостоятельности. После смерти Карла (814) сеньоры совсем перестали считаться с распоряжениями его преемников.</text:p>
      <text:p text:style-name="P1">Сын Карла Великого, Людовик Благочестивый разделил управление империей между своими тремя сыновьями. Сам он сохранил за собой верховную власть и императорский титул. Тотчас же начались несогласия и смуты. Сыновья поднялись против отца. Всем этим пользовались сильные сеньоры для увеличения своей самостоятельности.</text:p>
      <text:p text:style-name="P1">После смерти Людовика Благочестивого его сыновья стали воевать друг с другом. Наконец, в 843 г. они заключили между собой в Вердене договор о разделе империи на три части. Карл Лысый получил западную часть империи, Людовик Немецкий — восточную, а Лотарь — среднюю, тянувшуюся в виде узкой полосы между владениями Карла и Людовика. Лотарю же достались владения в Италии.</text:p>
      <text:p text:style-name="P1">Но на этом борьба между королями и переделы империи не остановились. К концу IX в. на месте прежней империи Карла Великого оказалось три главных королевства: Западное Франкское королевство, Восточное Франкское королевство и Италия. За первым закрепилось название Франция, второе несколько позже стало называться Германией.</text:p>
      <text:p text:style-name="P1">Каждое из этих королевств было государством лишь по названию. На самом деле они распадались на ряд самостоятельных владений. Короли все более теряли власть над сильными и независимыми сеньорами. Это было время политического раздробления Европы.</text:p>
      <text:p text:style-name="P1">Набеги арабов, венгров и норманнов.</text:p>
      <text:p text:style-name="P1">Упадком могущества Франкской империи воспользовались ее соседи. Славянские племена, подчиненные Карлом Великим, вернули себе независимость. С юга (из Северной Африки и завоеванной в IX в. Сицилии) на побережья Италии и южной Франции нападали арабы. На среднем Дунае кочевники-венгры образовали Венгерское, или Мадьярское, государство. Венгры почти каждый год производили опустошительные набеги на соседние германские и славянские земли, захватывали добычу, угоняли пленных, чтобы продать их в рабство, жгли села и монастыри.</text:p>
      <text:p text:style-name="P1">Еще опаснее были набеги северных грабителей — норманнов. Норманны (это значит «северные люди») жили по глубоко изрезанным морем берегам Скандинавского полуострова и в теперешней Дании. Рыболовство издавна было главным промыслом норманнов. Они привыкли к суровым северным морям, к бурям и опасностям. На больших плоскодонных лодках, украшенных на носу деревянным изображением дракона, дружины норманнских <text:soft-page-break/>смельчаков пускались в дальние плавания, чтобы обменять продукты своей родины — сушеную рыбу и меха — на хлеб и вино, сукно и оружие. Но главной целью норманнских дружин были война и грабеж.</text:p>
      <text:p text:style-name="P1">Норманны снаряжали целые флотилии из своих лодок. Во главе таких морских отрядов стояли викинги — морские короли. Норманнские викинги со своими дружинами стали грозой окрестных побережий. Особенно усилились их набеги с IX в., когда у норманнов стали складываться большие королевства: Дания, Швеция, Норвегия. Короли повели борьбу с местными вождями, «ярлами», которые не хотели им подчиниться. Теснимые королями ярлы со своими дружинами стали искать удачи в морских предприятиях. Восточные норманны, или «варяги», нашли путь на Русь и по русским рекам — в Черное море и в Византию («великий путь из варяг в греки»).</text:p>
      <text:p text:style-name="P1">Западные норманны — датчане и норвежцы — делали набеги на Ирландию, Шотландию, Англию, на побережья Франции. При попутном ветре в три дня они доплывали от Дании до берегов Англии. Они переплывали бурный Бискайский залив, опустошали побережья Испании, проникали и в Средиземное море, нападали на берега южной Франции и Италии и доходили до Греции. На своих мелко сидевших в воде лодках норманны далеко заплывали вверх по течению больших рек. Затем они силой отбирали у населения лошадей и продолжали свои набеги верхом.</text:p>
      <text:p text:style-name="P1">К норманнам часто присоединялись крепостные, доведенные до отчаяния притеснениями своих господ. По преданию, самый страшный из викингов, Гастинг, был крестьянином из восточной Франции.</text:p>
      <text:p text:style-name="P1">Внезапность нападений норманнов, их смелость и находчивость всюду приносили им победы. Если нельзя было взять силой, они пускались на хитрости. Про Гастинга рассказывают, что он долго не мог взять одного прибрежного города в Италии. Тогда он пустился на хитрость. Его посланные сказали епископу этого города, что Гастинг умер, и просили разрешения внести его тело в церковь для отпевания. Гроб был поставлен в церкви. Во время богослужения Гастинг внезапно выскочил из гроба и убил епископа. Другие норманны, спрятавшие оружие под одеждой, стали избивать и грабить население.</text:p>
      <text:p text:style-name="P1">От разбойничьих набегов норманны стали переходить к захвату земель для поселения. В IX в. они захватили северо-восточную часть Англии.</text:p>
      <text:p text:style-name="P1">В начале X в. французский король был вынужден уступить вождю норманнов Роллону область в северной Франции, которая с тех пор стала называться Нормандией.</text:p>
      <text:p text:style-name="P1">На северо-западе норманны основали колонии в Исландии и Гренландии. Оттуда они добрались до берегов Северной Америки (около 1000 г.). Но им не удалось там утвердиться, и путь в Америку был забыт.</text:p>
      <text:p text:style-name="P1"/>
      <text:p text:style-name="P1">§ 2. Франция IX–XI веков.</text:p>
      <text:p text:style-name="P1"><text:soft-page-break/></text:p>
      <text:p text:style-name="P1">Самостоятельность феодалов.</text:p>
      <text:p text:style-name="P1">Политическое раздробление было особенно сильно во Франции.</text:p>
      <text:p text:style-name="P1">Франция IX–XI вв. представляла собой ряд независимых самостоятельных областей. Такие области — владения крупных феодалов — назывались графствами и герцогствами. У государей этих областей, графов и герцогов, было много своих вассалов, они чувствовали себя независимыми от короля. Некоторые графы и герцоги и сами были непрочь захватить королевскую корону в свои руки. Последним королям из дома Каролингов пришлось вести непрерывную борьбу с сильными феодалами.</text:p>
      <text:p text:style-name="P1">Династия Капетингов.</text:p>
      <text:p text:style-name="P1">В 987 г. династия Каролингов во Франции прекратилась, и на престол был выбран один из феодалов Гуго Капет. Его потомки получили название Капетингов. Власть Капетингов простиралась в сущности только на небольшую территорию, представлявшую наследственное владение их рода. Эта земля называлась их доменом. Домен Капетингов состоял из земель на средней Сене и средней Луаре с городами Парижем и Орлеаном. В остальной Франции властвовали самостоятельные герцоги и графы, из которых многие были сильнее короля. Одним из самых могущественных феодальных владений было герцогство Нормандия, основанное в начале X в. норманнами.</text:p>
      <text:p text:style-name="P1">Феодальная иерархия.</text:p>
      <text:p text:style-name="P1">Все герцоги и графы считались вассалами короля, а он был их сеньором. Они обязаны были нести ему военную службу. Но на самом деле герцоги и графы помогали королю своими военными силами только тогда, когда хотели. Иногда они сами вели войны с королем.</text:p>
      <text:p text:style-name="P1">Король не имел никакой власти во владениях герцогов и графов. Их вассалы не считались королевскими подданными. Существовало правило, что «вассал моего вассала — не мой вассал». Каждый из герцогов и графов вел дела внутреннего управления, воевал и заключал союзы, не спрашиваясь у короля.</text:p>
      <text:p text:style-name="P1">У герцогов и графов были свои вассалы, которые могли иметь еще своих вассалов — мелких рыцарей.</text:p>
      <text:p text:style-name="P1">Таким образом, феодалы составляли то, что называют «феодальной лестницей», или «феодальной иерархией» («иерархия» значит «порядок господства и подчинения»). На верху лестницы стоял король, считавшийся главой феодальной иерархии; ниже его — самые крупные сеньоры — герцоги и графы, которым принадлежали целые большие области; еще ниже — менее значительные сеньоры; наконец, следовали мелкие рыцари. Каждый из членов феодальной иерархии считался вассалом по отношению к выше стоящему и сеньором по отношению к стоящему ниже. Такая иерархия установилась не только во Франции, но и в других странах Европы.</text:p>
      <text:p text:style-name="P1"><text:soft-page-break/>Сеньор считался верховным собственником земли. Вассал получал от сеньора феод. Феод передавался по наследству старшему сыну. После смерти вассала его старший сын являлся к сеньору, становился перед ним на колени, вкладывал свои руки в руки сеньора и объявлял себя его вассалом; он клялся сеньору в верности и обязывался отныне служить ему. Тогда сеньор передавал ему владение феодом.</text:p>
      <text:p text:style-name="P1">Вассал должен был по зову сеньора являться к нему на коне в полном вооружении и идти вместе с сеньором на войну.</text:p>
      <text:p text:style-name="P1">Вассалы должны были участвовать в совете сеньора. На совете обсуждались вопросы о войне и мире, разбирались споры между вассалами, рассматривались судебные дела.</text:p>
      <text:p text:style-name="P1">В некоторых случаях вассал оказывал сеньору и денежную помощь. Так, если сеньор попадал в плен, вассал должен был помочь деньгами для его выкупа.</text:p>
      <text:p text:style-name="P1">Сеньор был обязан помогать вассалу, защищать его во время военных нападений, оберегать его землю от захватов.</text:p>
      <text:p text:style-name="P1">Духовные лица тоже входили в состав феодальной иерархии. Архиепископы, епископы, аббаты (настоятели монастырей) были крупными сеньорами. У них было много вассалов. Они ничем не отличались от светских феодалов: принимали участие в войнах, набегах, занимались охотой. Феодальная иерархия была нужна господствующему классу. Она была для него средством укрепить господство над крестьянами. Сеньоры и вассалы помогали друг другу держать крестьян в повиновении.</text:p>
      <text:p text:style-name="P1">Но эта организация господствующего класса на деле постоянно нарушалась. Между королем и феодалами велись постоянные войны, феодалы непрерывно воевали друг с другом.</text:p>
      <text:p text:style-name="P1">Положение крестьян.</text:p>
      <text:p text:style-name="P1">Феодальные войны разоряли крестьян. Феодалы налагали на них все новые повинности. Они объявили своим исключительным правом владение мельницами, прессами для выжимания вина и оливкового масла, печами для выпечки хлеба и т. д. За помол зерна, за пользование прессом или печью крестьяне должны были платить особые налоги. В пользу церкви крестьяне должны были отдавать десятую часть своего урожая («церковную десятину»).</text:p>
      <text:p text:style-name="P1">Феодалы могли присуждать крестьян к смертной казни. В знак этого права у въезда во владения феодала стояла виселица. Феодалы и духовенство считали себя гораздо выше крестьян. В средние века так и говорилось, что люди делятся на тех, кто воюет, на тех, кто молится, на тех, кто работает.</text:p>
      <text:p text:style-name="P1">Слабость королевской власти, независимость крупных феодалов, постоянные феодальные войны, закрепощение крестьянства, — вот что мы видим во Франции IX–XI вв.</text:p>
      <text:p text:style-name="P1"/>
      <text:p text:style-name="P1">§ 3. Англия IX–XI веков.</text:p>
      <text:p text:style-name="P1"><text:soft-page-break/></text:p>
      <text:p text:style-name="P1">Англия к началу IX века.</text:p>
      <text:p text:style-name="P1">Между серединой V и началом VII вв. большая часть Британии была завоевана англо-саксонскими племенами. Британское (кельтское) население было частью истреблено, частью обращено в рабов и крепостных. Кельтские племена сохранили независимость только на севере острова (в Шотландии) и на западе (в Уэльсе). Племена Шотландии и Уэльса упорно отстаивали свою свободу. Кельтской оставалась и Ирландия.</text:p>
      <text:p text:style-name="P1">В Англии (так стала называться страна, завоеванная англосаксами) образовалось несколько королевств. К IX в. самым сильным из них было расположенное на юго-западе королевство Вессекс, т. е. «страна западных саксов». Остальные королевства признали свою зависимость от Вессекса.</text:p>
      <text:p text:style-name="P1">В Англии, как и во Франции, развивался феодализм. Но в Англии все еще оставалось много свободного крестьянства. Здесь были сильны деревенские общины, которые попрежнему решали все свои дела на общих сходах.</text:p>
      <text:p text:style-name="P1">Норманны и король Альфред.</text:p>
      <text:p text:style-name="P1">С начала IX в. на остров стали нападать норманны, которых в Англии называли «датчанами». Сначала они просто грабили Англию, но потом стали основывать постоянные поселения в ее северо-восточной части. Датчане опустошали Англию и брали дань с ее населения. Англо-саксонские короли вели с ними упорные войны. Самым известным королем англо-саксов был Альфред (конец IX в.).</text:p>
      <text:p text:style-name="P1">Он начал свое правление в то время, когда почти вся Англия была завоевана датчанами. Датчане всюду одерживали победы; Альфреду пришлось скрываться в лесах и болотах. Только постепенно собрал он военные силы и вступил в открытый бой с датчанами. Победа осталась за ним. Но отвоевать все земли англо-саксов он уже не мог. Альфред уступил датчанам почти всю северо-восточную половину Англии.</text:p>
      <text:p text:style-name="P1">Альфред укреплял военную силу страны. Были построены большие ладьи для защиты берегов от нападений с моря. Альфред раздавал земли за военную службу и этим увеличивал число хорошо вооруженных воинов.</text:p>
      <text:p text:style-name="P1">Подобно Карлу Великому, Альфред заботился о просвещении. Он открывал школы, стремился распространять грамотность, приглашал к своему двору ученых. Сам Альфред и ученые, его окружавшие, переводили латинские книги на англо-саксонский язык. По поручению Альфреда составлялась англо-саксонская хроника (летопись).</text:p>
      <text:p text:style-name="P1">Преемники Альфреда вели успешную борьбу с датчанами. В X в. Англия снова объединилась в одно государство. Датские поселенцы были близки к англо-саксам по своему языку и скоро слились с ними.</text:p>
      <text:p text:style-name="P1">Нормандское завоевание.</text:p>
      <text:p text:style-name="P1">Во второй половине XI в. Англия была завоевана сильными соседями — герцогами Нормандии. Нормандский герцог Вильгельм Завоеватель заявил <text:soft-page-break/>свои права на английский престол. Он собрал большое войско из своих нормандских рыцарей. Кроме того, на его призыв из разных мест Франции явилось много рыцарей-авантюристов, надеявшихся получить в Англии богатую добычу. В 1066 г. Вильгельм высадился с этим войском в юго-восточной Англии. При Гастингсе произошло решительное сражение между войсками Вильгельма и англосаксонского короля Гарольда. Англо-саксонские феодалы не поддержали Гарольда, и его войско состояло лишь из небольшой дружины и наскоро собранного крестьянского ополчения. Рыцарская конница Вильгельма, вооруженная длинными копьями, долго не могла одолеть англо-саксонскую пехоту, вооруженную боевыми топорами. Англо-саксы укрепились на холме и отражали все атаки воинов Вильгельма. Тогда Вильгельм приказал части своего войска обратиться в притворное бегство. Англо-саксы бросились преследовать бегущих врагов и расстроили свои ряды. Этим воспользовался Вильгельм для того, чтобы разгромить англо-саксов. Гарольд был убит, и войско его разбежалось.</text:p>
      <text:p text:style-name="P1">Эта победа отдала Англию во власть Вильгельма. Лондон сдался Вильгельму, и он стал королем Англии.</text:p>
      <text:p text:style-name="P1">Упорное сопротивление Вильгельм встретил только на севере, где все еще оставалось много свободных крестьян, не хотевших подчиниться феодалам-завоевателям. В наказание Вильгельм перебил множество крестьян, уничтожил их скот и посевы. Поля севера Англии долго лежали невозделанными, и деревни пустовали.</text:p>
      <text:p text:style-name="P1">Став королем Англии, Вильгельм отнял у англо-саксонских феодалов их земли, чтобы вознаградить своих рыцарей. Вся феодальная верхушка в Англии переменилась. Вместе с тем ухудшилось и положение крестьян. Многие свободные крестьяне были обращены в крепостных, повинности крепостных крестьян были увеличены.</text:p>
      <text:p text:style-name="P1">Нормандское завоевание привело к усилению феодализма в Англии.</text:p>
      <text:p text:style-name="P1"/>
      <text:p text:style-name="P1">§ 4. Германия и Италия X–XI веков.</text:p>
      <text:p text:style-name="P1"/>
      <text:p text:style-name="P1">Савсонская династия. Оттон I.</text:p>
      <text:p text:style-name="P1">Как и Франция, Германия распалась на ряд самостоятельных владений. Важнейшими из этих владений были герцогства Саксонское, Франконское, Швабское, Баварское и Лотарингское.</text:p>
      <text:p text:style-name="P1">Королевская династия Каролингов прекратилась в Германии в начале X в. (911). Вскоре после этого на королевский престол был выбран самый сильный из герцогов — герцог саксонский Генрих I, прозванный «Птицеловом». Некоторые из герцогов не хотели признавать Генриха своим королем, но он заставил их подчиниться. Генриху и его потомкам (Саксонской династии) удалось укрепить свою власть потому, что в Германии оставалось еще много свободных крестьянских общин. Мелкие феодалы, которые не могли своими <text:soft-page-break/>силами закрепостить крестьянство, нуждались в помощи короля и помогали ему против герцогов. Большую помощь королю оказало также духовенство.</text:p>
      <text:p text:style-name="P1">Сыну и преемнику Генриха I, Оттону I (936–973), пришлось вести долгую борьбу с герцогами. Для укрепления своей власти Оттон покровительствовал епископам и монастырям. Их владения были разбросаны по всей Германии. Особенно много было церковных владений по главной торговой дороге западной Германии — по Рейну и его притокам. Рейн так и звали «поповской дорогой». Здесь были расположены большие владения могущественных архиепископов: Кельнского, Майнцского и Трирского. Король забрал в свои руки назначение епископов. Он назначал епископами преданных ему людей. Епископы были в своих владениях настоящими князьями, у них было много укрепленных замков и военных вассалов. Они представляли для короля опору в его борьбе с герцогами. При их помощи Оттону I удалось подчинить непокорных герцогов.</text:p>
      <text:p text:style-name="P1">Италия.</text:p>
      <text:p text:style-name="P1">Укрепив при помощи епископов свою власть в Германии, Оттон вмешался в дела Италии. Италия к этому времени также распалась на ряд самостоятельных феодальных владений. Королевская власть была в Италии в полном упадке. Герцоги, маркграфы и епископы, стоявшие во главе больших феодальных владений, были совершенно независимы.</text:p>
      <text:p text:style-name="P1">Папа был одним из феодальных государей Италии. Еще франкские короли в VIII в. подарили папе большое владение, простиравшееся от Адриатического до Тирренского моря с городами Римом и Равенной (Церковная область). Но в IX и X вв. соседние феодалы отняли у пап большую часть их владений. Выборы пап находились в руках феодалов, которые старались посадить на папский престол своих родственников. Из-за папского престола шла постоянная борьба между феодалами. Зачастую в этой борьбе пап свергали, сажали в тюрьму, убивали.</text:p>
      <text:p text:style-name="P1">Принятие императорского титула.</text:p>
      <text:p text:style-name="P1">Оттон I использовал политическую слабость раздробленной Италии, чтобы завладеть этой богатой страной, через которую шла торговля с Востоком. Кроме того, для Оттона I было важно подчинить себе папу, чтобы через него держать в повиновении церковь. Оттону без труда удалось овладеть северней Италией, раздираемой феодальными усобицами. Он вступил в Рим и обещал папе восстановить его власть в Папской области. За это папа должен был короновать Оттона императорской короной. Принятием императорского титула Оттон, как и Карл Великий, хотел возвысить свою власть в глазах подданных и закрепить свое господство над Италией. Так была восстановлена империя (962). Она потом получила название Священной Римской империи.</text:p>
      <text:p text:style-name="P1">Это была очень непрочная империя. В самой Германии герцоги стремились к полной самостоятельности. Итальянские феодалы плохо слушались германских государей. Поэтому почти каждому императору <text:soft-page-break/>приходилось начинать все сначала: воевать в Германии с непокорными герцогами и снова завоевывать Италию. Поездка каждого нового императора в Рим для коронования была настоящим военным походом, во время которого германские войска грабили и жгли итальянские села и города, всячески обирали и притесняли население.</text:p>
      <text:p text:style-name="P1">Южная Италия.</text:p>
      <text:p text:style-name="P1">В состав Священной Римской империи южная Италия не вошла. Часть ее находилась в руках Византии. В IX в. арабы завоевали Сицилию и захватили некоторые города в южной Италии. В первой половине XI в. в южной Италии появились норманны. Норманнские дружины нанимались на службу к южноитальянским герцогам, которые вели постоянные войны друг с другом, с арабами и с византийцами. В награду за службу норманнам были отведены земли. Норманны стали расширять свои владения и завладели всей южной Италией, а потом отняли у арабов Сицилию. В XII в. владения норманнов в южной Италии и в Сицилии объединились в «Сицилийское королевство», или «Королевство обеих Сицилии».</text:p>
      <text:p text:style-name="P1">Франконская династия.</text:p>
      <text:p text:style-name="P1">В начале XI в. (1024) прекратилась Саксонская династия, и императорский престол перешел к новой династии — Франконской.</text:p>
      <text:p text:style-name="P1">Наибольшей силы императорская власть достигла при императоре из этой династии Генрихе III. Генрих III назначал пап по своему усмотрению из числа послушных ему германских епископов. Феодалов он держал в повиновении. Но положение скоро изменилось.</text:p>
      <text:p text:style-name="P1">Григорий VII (Гильдебранд).</text:p>
      <text:p text:style-name="P1">Во второй половине XI в. папы укрепили свою власть над Церковью и выступили против императоров. Особенно много для укрепления папской власти сделал Гильдебранд, который при двух папах управлял всеми делами папского престола. Гильдебранд был небольшого роста, невзрачной наружности, со слабым голосом. Но он отличался властным характером, настойчивостью, бурной энергией. Он не знал ни колебаний, ни сострадания. С яростным фанатизмом проводил он свои планы в жизнь. Он заявлял, что никто не может быть судьей над папой, что папа не может ошибаться, что он имеет право низлагать императоров и освобождать подданных от обязанности повиноваться своим государям. «Все народы, — говорил он, — должны целовать ноги папы».</text:p>
      <text:p text:style-name="P1">По настоянию Гильдебранда собор (съезд высшего духовенства) постановил, что впредь папу будут избирать кардиналы (важнейшие церковные сановники), а не римская знать и не император.</text:p>
      <text:p text:style-name="P1">Духовным лицам было запрещено жениться, чтобы заботы о семье не отвлекали их от службы церкви.</text:p>
      <text:p text:style-name="P1">В 1073 г. Гильдебранд был выбран на папский престол. Он принял имя Григория VII (при избрании папы меняли имя). Он воспользовался тем, что сыну <text:soft-page-break/>Генриха III, Генриху IV, приходилось в то время вести борьбу с германскими феодалами, и заявил протест против назначения епископов императором. Германские государи, начиная с Оттона I, стремились превратить епископов в опору своей власти, а Григорий VII хотел, чтобы епископы были подвластны только папе. Генрих IV решил сместить дерзкого папу. По требованию Генриха IV, германские епископы объявили Григория VII низложенным. Генрих написал ему письмо, кончавшееся словами: «Я, Генрих, король божьей милостью, говорю тебе вместе с нашими епископами — ступай вон!» В ответ на это Григорий VII предал Генриха IV проклятию, объявил его лишенным королевской власти и освободил всех феодалов от присяги в верности, которую они раньше дали Генриху IV. Германские феодалы воспользовались этим и подняли новое восстание против Генриха IV. Положение Генриха стало безвыходным. Он принужден был пойти на примирение с папой. Зимой, с немногими спутниками, Генрих IV переправился через занесенные снегом альпийские проходы в Италию, к замку в Каноссе, где в это время находился папа (1077). Три дня гордый император стоял у ворот замка, умоляя папу о свидании. Только на четвертый день Григорий VII принял его. На коленях император просил прощения у папы (сохранилось выражение «пойти в Каноссу», т.е. пойти на любые уступки). Между папой и императором произошло примирение, но не надолго.</text:p>
      <text:p text:style-name="P1">Прощение, полученное в Каноссе, несмотря на унижение, испытанное Генрихом IV, было ему очень выгодно. Оно давало возможность возобновить войну с феодалами и требовать от них повиновения.</text:p>
      <text:p text:style-name="P1">Генриху IV удалось одержать победу над восставшими против него феодалами в Германии, и он двинулся с войском на Рим. Папа засел в укрепленном замке; на узких улицах Рима шли ожесточенные бои между германскими войсками и сторонниками папы.</text:p>
      <text:p text:style-name="P1">Тогда папа обратился за помощью к вождю южноитальянских норманнов Роберту Гюискару. Норманны боялись усиления власти императора в Италии и явились на выручку папе. Они прогнали германцев, но страшно разорили Рим, перебили много жителей, много женщин и детей продали в рабство. Григорий VII после этого не мог оставаться в Риме. Опасаясь народного возмущения, он ушел вместе с норманнами. Вскоре он умер (1085).</text:p>
      <text:p text:style-name="P1">С его смертью борьба пап с Генрихом IV не прекратилась. Папы поднимали против Генриха IV его врагов в Германии, даже его сыновей. Борьба продолжалась и при преемниках Генриха IV и затянулась больше чем на полтораста лет.</text:p>
      <text:p text:style-name="P1"/>
      <text:p text:style-name="P1">§ 5. Западные славяне в IX–XI веках.</text:p>
      <text:p text:style-name="P1"/>
      <text:p text:style-name="P1">Начало борьбы западных славян с немцами.</text:p>
      <text:p text:style-name="P1"><text:soft-page-break/>Все славянские племена делились на три группы: восточных, южных и западных славян. Западные славяне занимали территорию по бассейнам рек Вислы, Одера (Одры) и Эльбы. Они делились на множество племен. На верхней Эльбе жили чешские и моравские племена, на Висле и Одере — польские, на средней и нижней Эльбе — полабские (Эльба у славян называлась Лаба), по южному берегу Балтийского моря — поморские племена.</text:p>
      <text:p text:style-name="P1">Карл Великий совершил несколько походов в земли славян. Он обложил некоторые славянские племена данью и построил на границе с ними ряд укреплений. При преемниках Карла, когда Франкское государство распалось на части, славяне вернули себе независимость. С половины IX в. они вели постоянные войны с Восточным Франкским государством, т. е. с Германией. Германские феодалы и короли старались захватить славянские земли и опустошали их постоянными набегами.</text:p>
      <text:p text:style-name="P1">Распространение христианства среди западных славян.</text:p>
      <text:p text:style-name="P1">Одним из способов, которыми пользовались германские короли и феодалы, чтобы подчинить славян, было распространение среди них христианства. Во главе церковного управления в славянских землях становились немецкие епископы. Они всячески помогали немцам захватывать земли славян и порабощать население. Немцы не допускали богослужения и книг на славянских языках; богослужение производилось на непонятном народу латинском языке. Поэтому христианство не помогало развитию национальной культуры у западных славян. Принятое из Германии христианство несло западным славянам лишь новые поборы и угнетения.</text:p>
      <text:p text:style-name="P1">Моравское государство.</text:p>
      <text:p text:style-name="P1">В IX в. образовалось большое славянское государство — Моравское. Моравские князья объединили под своей властью племена, жившие между верхним Дунаем и Карпатами. Моравскому государству пришлось вести упорную борьбу с немецкими захватами. В борьбе против немцев моравские князья старались заручиться помощью Византии. Князь Ростислав отправил послов к византийскому императору с просьбой прислать византийских проповедников христианства. Император послал в Моравию Кирилла и Мефодия, изобретателей славянской азбуки. Они ввели в Моравском государстве богослужение на славянском языке, завели школы и стали обучать своих учеников грамоте. Они ездили по стране и проповедовали народу на славянском языке. Этим они навлекли на себя ненависть немецких епископов, которые испугались за свою власть и свои доходы. Они всячески мешали деятельности Кирилла и Мефодия, обвиняли их перед папой. Кирилл умер в Риме, Мефодия немецкие епископы заманили на совещание, схватили, избили, продержали более двух лет в тюрьме. После смерти Мефодия они добились изгнания из Моравии его учеников и установили господство немецких епископов и латинского богослужения. Это было жестоким ударом для развития национальной культуры у западных славян.</text:p>
      <text:p text:style-name="P1"><text:soft-page-break/>Чтобы окончательно разгромить Моравское государство, немцы вступили в союз с полудикими венграми. В 906 г. венгры разгромили Моравское государство. Часть его захватили венгры, другая часть распалась на отдельные владения.</text:p>
      <text:p text:style-name="P1">Чехия и Польша.</text:p>
      <text:p text:style-name="P1">Одним из владений, на которые распалось Моравское государство, была Чехия. Чехия принуждена была признать верховную власть германского императора и войти в состав Священной Римской империи. Но чехи упорно отстаивали свою самостоятельность, и императоры должны были признать за ними независимое положение в империи. Чешский князь получил в конце XI в. титул короля и считался одним из самых могущественных владетелей в Священной Римской империи.</text:p>
      <text:p text:style-name="P1">В X в. славянские племена, жившие в бассейне рек Вислы, Одера и его притока Варты, образовали Польское государство.</text:p>
      <text:p text:style-name="P1">Полабские славяне.</text:p>
      <text:p text:style-name="P1">По Эльбе жили многочисленные полабские племена. Они были ближайшими соседями немцев и больше всех страдали от захватов немецких феодалов. Короли Саксонской династии Генрих I и Оттон I насилием и хитростью завладели землями полабских славян до самого Одера и устроили на этих землях свои марки. Поставленные ими маркграфы страшно притесняли славян. Войны со славянами они вели с зверской жестокостью, истребляя население, убивая пленных, подвергая их всяческим истязаниям. Особенно отличался жестокостью и вероломством назначенный Оттоном I маркграф Герон. Однажды он пригласил к себе для переговоров тридцать славянских князей и старшин и предательски перебил их. Эти жестокости немецких маркграфов вызвали общее восстание полабских славян. Они сожгли немецкие укрепления, выгнали немецкие войска и сами стали нападать на немецкие владения. К началу XI в. полабские славяне добились полной независимости от немцев.</text:p>
      <text:p text:style-name="P1">Прибалтийские славяне.</text:p>
      <text:p text:style-name="P1">Против немецких захватов и христианства упорно боролись жившие по южному берегу Балтийского моря поморяне и другие славянские племена. У прибалтийских славян были укрепленные приморские города, как Щетин (теперь Штетин), Волин, Гданск (Данциг) и др. В XI в. их князья господствовали в южной части Балтийского моря. Их вооруженные ладьи наводили страх на датчан и немцев.</text:p>
      <text:p text:style-name="P1">Главным богом у прибалтийских славян был бог солнца Святонит. Его храм находился на острове Руе (Рюгене) в городе Арконе, стоявшем на обрывистой скале у морского берега. В арконский храм Святовита стекались дары со всей славянской Прибалтики. Здесь хранилась треть всей взятой на войне добычи и все захваченное золото и серебро. Эта сокровищница особенно возбуждала жадность немецких феодалов.</text:p>
      <text:p text:style-name="P1"><text:soft-page-break/>В XI в. полабские и прибалтийские славяне сохраняли свою независимость и сами переходили в наступление на немцев. Но они не сумели объединиться против общего врага, что позволило немецким феодалам в XII в. опять повести наступление на славян.</text:p>
      <text:p text:style-name="P1"/>
      <text:p text:style-name="P1">ГЛАВА IV.</text:p>
      <text:p text:style-name="P1"/>
      <text:p text:style-name="P1">ВИЗАНТИЯ, ИРАН И СЛАВЯНЕ.</text:p>
      <text:p text:style-name="P1"/>
      <text:p text:style-name="P1">§ 1. Попытка восстановления Римской империи.</text:p>
      <text:p text:style-name="P1"/>
      <text:p text:style-name="P1">Византия V–VI веков.</text:p>
      <text:p text:style-name="P1">В 395 г. Римская империя распалась на Восточную и Западную. Восточная Римская империя была сильнее, богаче и культурнее Западной. Здесь сохранились большие торговые и промышленные города, ремесла, технические знания. Столицей Восточной империи была Византия, или Константинополь. По столице и все государство стало называться «Византийской империей». В то время как Рим пустел и приходил в упадок, стены Константинополя не могли вместить растущего населения и их приходилось перестраивать. Город обстраивался роскошными зданиями. В гавани теснилось множество кораблей из разных стран.</text:p>
      <text:p text:style-name="P1">В Византийской империи господствовал греческий язык, а в Западной — латинский.</text:p>
      <text:p text:style-name="P1">Византийская империя вела обширную караванную и морскую торговлю со странами Востока. Из Ирана, Аравии, Абиссинии, Индии, Китая в Византию везли редкие и дорогие каменья, благовония, слоновую кость, пряности, шелк. В городах Византийской империи ремесленники изготовляли стеклянную посуду, дорогие ткани, ювелирные изделия. С VI в. в Византийской империи начали разводить шелковичных червей и заниматься изготовлением шелка. До этого времени шелковичных червей разводили только в Китае. Китайцы строго запрещали вывоз их за границу, чтобы удержать в своих руках все выгоды от торговли шелком. По преданию, византийские монахи ухитрились пронести шелковичных червей из Китая через границу в выдолбленных посохах и так положили начало шелководству в Византийской империи.</text:p>
      <text:p text:style-name="P1">Византийские купцы поставляли предметы роскоши для высших классов Западной Европы.</text:p>
      <text:p text:style-name="P1">Торговля и промышленность Византийской империи давали правительству большие средства. Император получал большие доходы от торговых пошлин. Много денег стекалось в казну от государственных монополий. Правительство имело исключительное право торговли хлебом и наживалось на народной нужде, продавая в голодные годы хлеб по высоким ценам. Трудящееся население было задавлено тяжелыми налогами. Но казна <text:soft-page-break/>богатела. Располагая большими деньгами, император мог нанимать войска для защиты границ. Его поддерживали купцы, которым была нужна сильная государственная власть для охраны их торговли. Поэтому императорам Восточной империи долго удавалось отстаивать свои границы от нападений варваров.</text:p>
      <text:p text:style-name="P1">К VI в. в состав Византии входили, кроме Балканского полуострова, Малая Азия, Сирия, Палестина, Египет и ряд островов восточной части Средиземного моря.</text:p>
      <text:p text:style-name="P1">Юстиниан (527–565).</text:p>
      <text:p text:style-name="P1">Наивысшей силы Византийская империя достигла в VI в. при императоре Юстиниане. Всю свою неутомимую деятельность Юстиниан положил на возвеличение и укрепление императорской власти. Большое влияние на направление политики оказывала его жена, энергичная и честолюбивая Феодора. Юстиниан сделал попытку восстановить Римскую империю в ее прежних границах.</text:p>
      <text:p text:style-name="P1">С этой целью он вел ряд войн, чтобы завоевать захваченные варварами земли прежней Западной Римской империи. Его полководцы Велизарий и Нарсес завоевали королевства вандалов в Северной Африке и остготов в Италии. Особенных усилий потребовала от Византии война с остготами, продолжавшаяся целых 20 лет. Остготы отчаянно защищались. В этой борьбе погибла большая часть остготов. Страна была страшно опустошена. Рим лежал в развалинах, на его обширных пустырях стали сеять хлеб. Италия была присоединена к Византийской империи (555). Кроме того, Юстиниану удалось завоевать у вестготов южную часть Испании. Таким образом, он собрал под своей властью значительную часть прежней Римской империи и стал хозяином Средиземного моря.</text:p>
      <text:p text:style-name="P1">В своей внутренней политике Юстиниан пытался закрепить старые рабовладельческие основы Римской империи. По его приказу был составлен свод законов Римской империи, так называемый «Кодекс Юстиниана». Этот кодекс должен был служить руководящим законом для империи Юстиниана. Кодекс провозглашал неограниченную власть императора и подтверждал подчинение рабов и колонов их господам.</text:p>
      <text:p text:style-name="P1">Все управление в Византии находилось в руках императора и назначаемых им чиновников: это был самодержавный и бюрократический строй. Император считался священным лицом. Его почитали наравне с богом. Златотканная одежда царя напоминала священническое облачение. Перед царем клали земные поклоны, целовали его обувь. Неповиновение царю считалось преступлением против религии. Все управление шло через императорских чиновников. Население было лишено всякого участия в управлении, всякая общественная жизнь была задавлена.</text:p>
      <text:p text:style-name="P1">Разорение страны.</text:p>
      <text:p text:style-name="P1"><text:soft-page-break/>Попытка восстановить Римскую империю, несмотря на военные успехи Юстиниана, была обречена на неудачу.</text:p>
      <text:p text:style-name="P1">Войны Юстиниана требовали огромных расходов. Византийские наемные войска, в которые входили варвары разных племен, страшно опустошали завоеванные страны. Военачальники старались обогатиться путем грабежа населения. Приходилось вводить все новые налоги, но на них наживались главным образом чиновники. Политика восстановления империи разоряла страну. Тяжесть налогов и произвол чиновников вызывали глубокое недовольство народа.</text:p>
      <text:p text:style-name="P1">В царствование Юстиниана было много восстаний и в Константинополе и в провинциях.</text:p>
      <text:p text:style-name="P1">В 532 г. в Константинополе произошло грозное восстание, вызванное тяжелыми налогами и притеснениями императорских чиновников. Восстание быстро охватило весь огромный город. Начались пожары. Часть войск оказалась ненадежной. Юстиниан уже собрался бежать из столицы, но его удержала Феодора. Тем временем полководец Юстиниана Велизарий во главе отряда наемных германцев внезапно напал на восставших, перебил около 30 тысяч человек и таким образом подавил восстание. Это восстание известно под именем «Ника» (по-гречески — «побеждай»): это был клич восставших.</text:p>
      <text:p text:style-name="P1">Через восемнадцать лет восстание в Константинополе повторилось. Упорные восстания начались в Сирии, Палестине и Египте. Они были подавлены Юстинианом со страшной жестокостью. Население в провинциях ненавидело Византию и ждало только случая, чтобы от нее отделиться.</text:p>
      <text:p text:style-name="P1">Строительство в столице.</text:p>
      <text:p text:style-name="P1">Желая придать больше блеска своей власти, Юстиниан много заботился об украшении своей столицы. Среди построенных при нем великолепных зданий на первом месте стоит знаменитый собор святой Софии, являющийся одним из самых замечательных памятников зодчества. На его постройке было занято 10 тысяч человек в течение 5 лет. Для его украшения были взяты мраморные колонны из античных храмов Рима, Афин и других древних городов. Главные улицы и площади Константинополя обстроились при Юстиниане роскошными зданиями, но беднота попрежнему ютилась в грязных и узких улицах, куда редко заглядывал луч солнца. Возведение великолепных построек требовало больших средств; это только ухудшало положение трудящихся, и без того задавленных налогами.</text:p>
      <text:p text:style-name="P1">Потеря завоеваний в Италии.</text:p>
      <text:p text:style-name="P1">Разоренная войнами и налогами империя не могла удержать тех завоеваний, которые были сделаны при Юстиниане.</text:p>
      <text:p text:style-name="P1">Вскоре после завоевания византийцами Италии на эту страну двинулись с севера лангобарды. Трудящееся население Италии, задавленное налогами и жестокой эксплоатацией землевладельцев, приветствовало лангобардов как <text:soft-page-break/>своих избавителей. Лангобарды разбили войско византийского императора и завладели большей частью Италии.</text:p>
      <text:p text:style-name="P1"/>
      <text:p text:style-name="P1">§ 2. Иран и его борьба с Византией.</text:p>
      <text:p text:style-name="P1"/>
      <text:p text:style-name="P1">Государство Сасанидов.</text:p>
      <text:p text:style-name="P1">На Востоке опасным противником Византии был Иран, где на месте прежнего Парфянского государства возникло государство Сасанидов.</text:p>
      <text:p text:style-name="P1">Парфянское государство делилось на множество самостоятельных областей со своими князьями во главе. В III в. все эти области были объединены под властью Арташира I. Он стал царем Иранского государства, получившего название «Царства Сасанидов» (так называлась династия Арташира по имени его деда Сасана). Теперь во главе областей были поставлены правители, назначавшиеся царем.</text:p>
      <text:p text:style-name="P1">Сильное государство Сасанидов охватывало обширную страну от Евфрата до теперешнего Афганистана и от Кавказа до Персидского залива. Через государство Сасанидов шла торговля стран Востока — Китая и Индии — с Византией и бассейном Средиземного моря. Иранское правительство извлекало большие выгоды из этой торговли. Богатые купцы и феодалы снаряжали караваны, давали им для защиты вооруженную стражу и вели торговлю на восточных и западных границах Сасанидского государства, а правительство получало от этой торговли большие пошлины.</text:p>
      <text:p text:style-name="P1">Иранское правительство стремилось захватить целиком в свои руки важнейшие торговые пути, чтобы не делиться барышами с другими. Поэтому Иран вел завоевательную политику. С римлянами, а потом с византийцами Иран вел войны за обладание Арменией и Сирией, которая преграждала ему выход к Средиземному морю.</text:p>
      <text:p text:style-name="P1">Обладание торговыми путями, захват и грабеж земель и городов обогащали иранских феодалов. В их руках скопилась большая часть земель, огромные стада, множество рабов. Феодальная знать притесняла и закрепощала крестьян.</text:p>
      <text:p text:style-name="P1">На трудовое население падали тяжелые налоги. Крестьянин не мог свезти с поля урожая, пока царский чиновник не пересчитает и не переметит снопов, отделив то, что полагается царю и что — помещику. Народ нередко голодал, пока урожай оставался на поле, дожидаясь царского чиновника.</text:p>
      <text:p text:style-name="P1">В народе царило глубокое раздражение против знати и правительства. В конце V в. в Иране началось повсеместное восстание угнетенных масс, получившее название «восстания маздакитов» по имени своего предводителя Маздака. Маздакиты требовали общего раздела имущества. Маздак говорил: «Пусть будут разделены блага между людьми, так как все нуждаются в одном и том же. Пусть отдаст один другому свое богатство, чтобы не было нищеты и бедности». Движение маздакитов было столь сильным, что царь принужден <text:soft-page-break/>был отобрать у знати часть ее владений и поделить между неимущими. Но иранская знать собралась с силами, и народное движение было разгромлено (529); Маздак был убит.</text:p>
      <text:p text:style-name="P1">Сасаниды получали огромные доходы от грабежа, от захватов и торговли, и это позволяло им собирать большие запасы золота, серебра и всяких драгоценностей. Народ они подвергали строжайшему полицейскому надзору. В их государстве, так же как и у древних персов, была хорошо организованная государственная почта. Начальники почты должны были следить за настроением народа и при малейшем признаке каких-либо волнений доносить царю. Кроме почты, Сасаниды пользовались световой сигнализацией. Между границами и столицей был устроен ряд башен на расстоянии нескольких километров одна от другой. В случае опасности на пограничной башне зажигали огонь, и этот сигнал, передаваясь от башни к башне, быстро перебегал до столицы.</text:p>
      <text:p text:style-name="P1">Столица Сасанидов Ктесифон на Тигре была обстроена красивыми зданиями со сводчатыми залами, украшенными скульптурой и барельефами. В память своих побед цари приказывали высекать на скалах исполинские барельефы, изображавшие их торжество над врагами. При Сасанидах высоко стояло прикладное искусство. Ткани, золотые, серебряные и бронзовые изделия сасанидских мастеров славились далеко за пределами Ирана. При Сасанидах в Иране широко применялась система искусственного орошения полей.</text:p>
      <text:p text:style-name="P1">Войны Ирана с Византией.</text:p>
      <text:p text:style-name="P1">Иранский царь Хосров I (531–579) вел длительные войны с Византией. Юстиниану лишь с большим трудом удалось отстоять от него границы государства.</text:p>
      <text:p text:style-name="P1">Хосров I несколько раз брал дань с Византии. Войны с Византией продолжались и при преемниках Хосрова I. Но эти войны подрывали силу Сасанидского государства, и без того уже ослабляемого народными волнениями. Знать, располагавшая большими богатствами и собственными войсками, плохо слушалась царей. Некоторые знатные лица сами стремились занять царский престол.</text:p>
      <text:p text:style-name="P1">Царь Хосров II использовал недовольство населения Сирии, Палестины и Египта византийским господством. В начале VII в. войска Хосрова II захватили эти провинции. Чтобы найти средства для борьбы с Ираном, византийский император Ираклий конфисковал золотые и серебряные вещи из церковных сокровищниц. Ему удалось разбить иранцев, и он заставил их вернуть завоеванные провинции. Эта долгая и разорительная война, тянувшаяся более 15 лет, ослабила как Иран, так и Византию.</text:p>
      <text:p text:style-name="P1">Этим воспользовалось только что возникшее государство арабов. Арабы напали одновременно на Византию и на Иран. В течение нескольких лет (633–651) они завоевали все огромное Иранское государство. У Византии они отняли <text:soft-page-break/>Сирию с Палестиной и Египет. Утвердившись на побережье Сирии и Палестины, арабы создали большой флот и стали захватывать острова Средиземного моря.</text:p>
      <text:p text:style-name="P1"/>
      <text:p text:style-name="P1">§ 3. Славянская колонизация.</text:p>
      <text:p text:style-name="P1"/>
      <text:p text:style-name="P1">Славяне.</text:p>
      <text:p text:style-name="P1">С севера Византийскую империю теснили южнославянские племена. Уже в начале VI в. они стали переходить Дунай в поисках новых земель для поселения.</text:p>
      <text:p text:style-name="P1">Византийские писатели оставили много сведений о быте южных славян. Они делились на множество племен. У них долго сохранялся родовой строй. Даже когда распался старинный род, у южных славян сохранялась большая семья, или «задруга», в которую входило несколько десятков человек; они жили вместе и всем владели сообща. К тому времени, как славяне стали переселяться за Дунай, у них уже начала выделяться родовая знать. Во главе отдельных племен стояли князья. Иногда один князь объединял под своей властью несколько племен.</text:p>
      <text:p text:style-name="P1">Славяне плохо умели обрабатывать землю и поэтому нуждались в обширных пространствах для скотоводства и земледелия. Это заставляло их часто переселяться. Византийцы хвалили храбрость, честность и правдивость славян и особенно их гостеприимство.</text:p>
      <text:p text:style-name="P1">Славяне быстро перенимали культуру у византийцев. Когда славяне появились на византийских границах, у них не было другого оружия, кроме дротиков и щитов. Поэтому они боялись принимать бой в открытом месте и старались заманить своих противников в леса и болота. Но скоро славяне усвоили вооружение и военное искусство византийцев, научились осаждать и брать крепости. В конце VI в. славяне применяли при осаде городов стенобитные машины.</text:p>
      <text:p text:style-name="P1">В конце VII в. некоторые южнославянские племена, жившие по нижнему Дунаю, были покорены тюркским племенем болгар. Вместе с завоеванными ими славянами болгары образовали сильное Болгарское государство. Болгары впоследствии слились со славянами, забыли свой прежний язык и стали говорить на языке славян. Болгары успешно воевали с Византией и заняли страну к югу от нижнего Дуная, близко придвинувшись к Константинополю. Болгарское государство стало постоянной угрозой для Византийской империи с севера.</text:p>
      <text:p text:style-name="P1">Славяне в империи.</text:p>
      <text:p text:style-name="P1">Славяне не ограничивались набегами на Византийскую империю, а занимали земли внутри ее. Императоры позволяли славянам селиться на опустошенных войной землях, надеясь найти в них хороших солдат и плательщиков налогов. Славяне, постепенно продвигаясь с севера, заселили всю страну между Дунаем и Эгейским морем. Они проникали в среднюю и <text:soft-page-break/>южную Грецию, до самого Пелопоннеса. Их поселения появились и в Малой Азии. В Византийской империи, где еще господствовали рабовладение и колонат, славяне составили сильный слой свободного крестьянства.</text:p>
      <text:p text:style-name="P1">Так, к началу VIII в. Византия стала совсем не тем государством, каким мы ее видели во время Юстиниана. В руках византийского императора не осталось и трети земель, которые принадлежали Юстиниану. Остальные земли были захвачены арабами, болгарами. Но и в тех землях, которые остались в руках византийских императоров, произошли большие изменения. Славяне заняли значительную часть этих земель. На занятых славянами землях установился общинный строй.</text:p>
      <text:p text:style-name="P1"/>
      <text:p text:style-name="P10">§ 4. Византия VIII–IX веков.</text:p>
      <text:p text:style-name="P1"/>
      <text:p text:style-name="P1">Лев III и приостановка наступления арабов.</text:p>
      <text:p text:style-name="P1">Арабы несколько раз подступали к Константинополю. В 717 г. они осадили его с суши и с моря. Император Лев III (717–741) искусно организовал оборону. Гавань Константинополя была заперта огромными цепями. Арабский флот сильно страдал от «греческого огня» — горючей жидкости, выбрасываемой греками через трубки особыми аппаратами. Безуспешно простояв больше года под Константинополем, потеряв почти весь свой флот, арабы принуждены были снять осаду. Им пришлось оставить план завоевания Византийской империи. Но арабы непрерывно тревожили ее с востока. Почти каждый год они устраивали набеги на Малую Азию. Императорам пришлось напрягать все силы, чтобы оборонять уменьшившуюся и ослабевшую империю от внешних врагов — арабов и болгар.</text:p>
      <text:p text:style-name="P1">Сильной защитой для империи стали теперь поселившиеся в ней славяне. Славяне не разрушили Византийскую империю, как германцы и другие варвары разрушили Западную Римскую империю. Но славяне изменили общественный строй Византии. Они жили в империи свободными общинами. Они подчинялись особым законам, составленным на основании их старинных обычаев. Императоры старались использовать свободных славянских крестьян как военную силу. Крестьяне были обязаны нести военную повинность.</text:p>
      <text:p text:style-name="P1">Военная защита сделалась теперь важнейшей задачей государства. Византийские войска состояли не только из свободных крестьян. Чтобы увеличить вооруженные силы Византии, императоры раздавали земли военным людям за обязательство нести военную службу. Эти раздачи напоминают бенефиции у франков. Крупные землевладельцы обязаны были ставить определенное число воинов из числа своих людей. Население было обложено тяжелыми налогами на военные нужды. Императоры конфисковали часть обширных монастырских владений и раздавали их в качестве военных бенефициев.</text:p>
      <text:p text:style-name="P1">Монастырское землевладение.</text:p>
      <text:p text:style-name="P1"><text:soft-page-break/>В империи были обширные владения, с которых государство не получало ни налогов, ни воинов. Это были монастырские земли. Монастыри были крупнейшими землевладельцами империи. Число монастырей быстро возрастало.</text:p>
      <text:p text:style-name="P1">Они были свободны от податей. Приняв монашество, множество здоровых людей избавлялось от военной службы. В VIII в. общее количество монахов в Византийской империи было не менее 100 тысяч.</text:p>
      <text:p text:style-name="P1">Чтобы увеличить свое влияние и свои доходы, монастыри заводили у себя «чудотворные» иконы. Монахи уверяли темный народ, будто эти иконы могли исцелять больных и давать счастье в жизни. Иконы привлекали множество суеверных людей, оставлявших монастырям свои пожертвования.</text:p>
      <text:p text:style-name="P1"/>
      <text:p text:style-name="P1">Иконоборство.</text:p>
      <text:p text:style-name="P1">В VIII в. правительство начало борьбу с монастырским землевладением. Чтобы подорвать влияние монастырей, одновременно велась борьба с почитанием икон. Поэтому все это движение получило название «иконоборства». Император Лев III начал эту борьбу, издав эдикт (указ) против поклонения иконам. Монахи оказали яростное сопротивление. Они обратились за поддержкой к римскому папе, который заступился за почитание икон и проклял императора. Монахи старались поднять на защиту икон темные массы. По наущению монахов толпа убивала императорских чиновников, снимавших иконы.</text:p>
      <text:p text:style-name="P1">Решительную борьбу с монахами повел сын Льва III, Константин V. По его приказанию иконы и мощи выбрасывались из церквей, мозаики и фрески с изображением святых замазывались. Константин V закрывал монастыри, запрещал носить монашеское одеяние. Монастырские здания обращались в казармы или арсеналы. Монастырские земли отбирались и раздавались в пожизненное пользование людям, обязанным нести за это военную службу. Таким образом было создано большое число бенефициев, вполне зависимых от правительства и усиливших военную силу государства.</text:p>
      <text:p text:style-name="P1">Достигнув своей главной цели, императоры поспешили помириться с монахами и восстановили почитание икон. Но отнятых земель они монастырям не вернули.</text:p>
      <text:p text:style-name="P1">Отобрание земель у монастырей усилило военное землевладение, но ничего не дало крестьянам.</text:p>
      <text:p text:style-name="P1">Восстание Фомы Славянина.</text:p>
      <text:p text:style-name="P1">Свободные крестьяне страдали от захватов со стороны сильных соседей. Крупные землевладельцы захватывали крестьянские земли и старались обратить свободных крестьян в своих крепостных. Сильно страдали крестьяне и от поборов чиновников. Рабы и колоны в больших имениях были попрежнему задавлены работой на господ. В империи нарастали народные волнения. В 821 г. в Малой Азии вспыхнуло восстание, во главе которого стал славянин по <text:soft-page-break/>имени Фома. Восстание охватило почти всю Малую Азию. К нему присоединились и свободные крестьяне, и рабы, и колоны, поднявшиеся на своих господ. На сторону восставших перешел флот. Фома вступил в переговоры с арабами и заручился их содействием. Он принял императорский титул и торжественно короновался в Антиохии. В его распоряжении оказались большие военные силы, и он осадил Константинополь. Славянские крестьяне Балканского полуострова присоединились к Фоме. Только с помощью болгар императору удалось разбить восставших. Фома был схвачен и казнен, остатки его войска были уничтожены.</text:p>
      <text:p text:style-name="P1"/>
      <text:p text:style-name="P1">§ 5. Византия IX–XI веков.</text:p>
      <text:p text:style-name="P1"/>
      <text:p text:style-name="P1">Войны Македонской династии.</text:p>
      <text:p text:style-name="P1">Военные силы Византии укрепились от привлечения к военной службе свободного крестьянства и от раздачи монастырских владений. При императорах Македонской династии (867–1056) византийцам удалось отнять у арабов часть захваченных ими сирийских владений, в том числе столицу Сирии Антиохию. Но Византии грозило с севера усилившееся Болгарское государство. В IX в. оно захватило большую часть Балканского полуострова. Болгарские ханы стали называть себя царями. Византия принуждена была уплачивать им дань. Болгарский царь Симеон называл себя «царем болгар и римлян» (т. е. византийцев) и собирался захватить Константинополь.</text:p>
      <text:p text:style-name="P1">Для борьбы с Болгарским царством византийские императоры воспользовались военными силами Руси. Киевская Русь вела оживленную торговлю с Византией. Киевские князья Олег и Игорь предпринимали походы на Константинополь, или Царьград, как его называли на Руси, и заключали с Византией торговые договоры. Сын Игоря Святослав разгромил Болгарское царство, но захотел сам закрепиться на нижнем Дунае. Византийцам удалось вытеснить из Болгарии нового опасного соседа и захватить часть Болгарского царства.</text:p>
      <text:p text:style-name="P1">Жестокую борьбу с болгарами повел император Василий II, по прозвищу Болгаробойца. Однажды он велел ослепить 14 тысяч пленных болгар и отправить их на родину. Ему удалось окончательно победить Болгарское царство и присоединить его к Византии (в начале XI в.).</text:p>
      <text:p text:style-name="P1">Отношения с Русью.</text:p>
      <text:p text:style-name="P1">С киевскими князьями установились мирные отношения, и торговля с ними приносила большие выгоды Византии. Каждую весну из Киева отправлялся в Константинополь большой караван торговых судов. Везли главным образом продукты, собранные князьями и их дружинами в виде дани, — меха, мед, воск, рабов. Константинопольские купцы сбывали на Русь предметы роскоши, шелковые материи, вино, оружие, золотые и серебряные <text:soft-page-break/>украшения, сушеные южные фрукты. Укрепление торговых связей с Русью дало Византийской империи новые источники дохода.</text:p>
      <text:p text:style-name="P1">Связи между Византией и Русью еще более укрепились, после того как киевский князь Владимир принял со своей дружиной христианство и заставил креститься свой народ (988).</text:p>
      <text:p text:style-name="P1">Введением христианства Владимир хотел укрепить свою власть на Руси. Он получил поддержку в лице могущественного византийского императора, с которым он к тому же породнился, женившись на византийской царевне Анне. Но принятие христианства означало в то же время для Руси шаг вперед. С христианством появилась на Руси грамотность.</text:p>
      <text:p text:style-name="P1">От Византии Русь получила славянскую азбуку. Эта азбука была составлена в IX в. византийскими проповедниками Кириллом и Мефодием для распространения христианства среди западных славян. Она состояла из греческих букв с некоторыми добавлениями. Этой азбукой пользовались в течение многих столетий. При Петре I она была несколько упрощена и приближена к латинской. В этом измененном виде мы пользуемся ею и теперь.</text:p>
      <text:p text:style-name="P1">После крещения на Русь стали проникать из Византии книги не только церковные, но и исторические, а также литературные произведения. В Киеве и Новгороде стали строиться красивые каменные церкви по византийскому образцу. Их богато украшали мозаиками и фресками.</text:p>
      <text:p text:style-name="P1">Империя при Македонской династии.</text:p>
      <text:p text:style-name="P1">Добившись больших успехов во внешней политике, цари Македонской династии старались всячески возвеличить свою власть. При дворе императоров установился пышный церемониал. Императоры устраивали торжественные приемы иностранных послов. В богатом зале стоял золотой трон, на нем в золототканном одеянии восседал император; трон окружали придворные. Рядом с троном стояли два золотых льва, они открывали пасти и били хвостами. Вдруг трон подымался вверх и скрывался от присутствующих; он опускался снова, и император появлялся в новой одежде, еще более богатой. Все это делалось, чтобы показать могущество императора.</text:p>
      <text:p text:style-name="P1">Столица Византии — Константинополь — была крупнейшим торговым центром. Византийские купцы привозили с Востока предметы роскоши. Они на своих кораблях плавали по Средиземному морю, доставляя эти товары в государства Западной Европы. В самом Константинополе шла оживленная торговля. Развита была и промышленность.</text:p>
      <text:p text:style-name="P1">Однако, несмотря на весь видимый блеск, в империи чувствовались признаки упадка.</text:p>
      <text:p text:style-name="P1">Политическое распадение империи.</text:p>
      <text:p text:style-name="P1">Несмотря на попытки правительства сохранять в интересах обороны наделы крестьян-воинов, свободное крестьянство гибло, а за его счет росло крупное землевладение. Крупные землевладельцы — «динаты» (т. е. «могущественные») — забирали крестьянские наделы за долги, скупали их за <text:soft-page-break/>бесценок в голодные годы, нередко захватывали силой. Они подчиняли себе свободных крестьян и заставляли их работать вместе с крепостными на господском поле или уплачивать оброк. Крупные землевладельцы сами заводили у себя военные отряды и раздавали земли своим воинам. Один из динатов в Малой Азии мог выставить тридцатитысячное войско. Императоры, особенно Василий II Болгаробойца, всячески боролись с самостоятельностью динатов, но усилия императоров были напрасны. Динаты безнаказанно нарушали императорские указы. Наконец, динаты Малой Азии возвели на престол императора из своей среды — Исаака Комнина, основателя династии Комнинов.</text:p>
      <text:p text:style-name="P1">Политика этой династии направлялась интересами крупного феодального землевладения. Императоры династии Комнинов начали раздавать динатам земли, заселенные свободными крестьянами. Крестьяне должны были работать на новых владельцев, которые за это обязывались нести императору военную службу и приводить свои вооруженные отряды.</text:p>
      <text:p text:style-name="P1">Таким образом свободные крестьяне превращались в крепостных. В Византии установились чисто феодальные порядки. Сила и независимость крупных землевладельцев росли. В их руках сосредоточились и земля, и власть над крестьянами, и военная сила. Следствием этого было ослабление государства, которое начало распадаться на ряд самостоятельных феодальных владений. Гнет феодалов и большие налоги вызывали постоянные волнения в народе.</text:p>
      <text:p text:style-name="P1">Императорская власть при всей внешней ее пышности была непрочной. Редкий император умирал естественной смертью. Дворцовые перевороты случались в Константинополе очень часто. С конца IV в. до падения Византии (в 1453 г.) в ней правило 109 императоров. Из них только 34 сохранили власть до своей смерти. Остальные были убиты или низложены.</text:p>
      <text:p text:style-name="P1">Империя слабела и ей становилось все труднее защищать свои границы.</text:p>
      <text:p text:style-name="P1">Ослабленное государство понесло ряд потерь. С севера Византию теснили печенеги. В XI в. турецкие племена образовали в Средней Азии государство турок-сельджуков. Турки завоевали большие владения на востоке. В 1071 г. они разбили войска византийского императора и захватили большую часть малоазиатских владений Византии. Малоазиатские крестьяне, угнетенные податями и феодальными повинностями, не оказали туркам никакого сопротивления. В руках Византии осталось в Малой Азии только побережье.</text:p>
      <text:p text:style-name="P1">Разделение церквей.</text:p>
      <text:p text:style-name="P1">До середины XI в. не было разделения христианской церкви на Западную и Восточную. Но между папами, стоявшими во главе Западной церкви, и византийским духовенством постоянно происходили столкновения. Папы заявляли притязания на господство над всей христианской церковью. Но византийская церковь была в подчинении у императоров, которые не хотели допустить вмешательства пап в свои дела. Рим и Константинополь сталкивались <text:soft-page-break/>также при распространении христианства среди славянских племен. Каждый из них хотел подчинить эти племена своему влиянию. Кроме того, между Римом и Константинополем были разногласия по вопросам религии и обрядов.</text:p>
      <text:p text:style-name="P1">Наконец, в 1054 г. дело дошло до окончательного разрыва. Западная церковь с папой во главе стала называться католической, а Восточная, византийская — православной. Каждая из них заявляла, что ее вероучение — единственно истинное, и предавала другую проклятию.</text:p>
      <text:p text:style-name="P1">Культура Византии.</text:p>
      <text:p text:style-name="P1">По своей культуре Византия стояла гораздо выше Западной Европы. Славяне, селившиеся на землях империи, не разрушили ее старинной культуры, как германцы и другие варвары на Западе. Несмотря на все тяжелые войны и потери, в Византии сохранились большие города, оживленная торговля. Византийские купцы ездили далеко на восток и на запад, поэтому в Византии гораздо больше знали об окружающих землях. В ней было больше грамотных и образованных людей.</text:p>
      <text:p text:style-name="P1">Просвещение и школа в Византии, как и на Западе, находились главным образом в руках духовенства. Поэтому литература этого времени состояла преимущественно из книг религиозного содержания. Но у византийцев было также много книг о путешествиях. При Юстиниане купец Козьма Индикоплов составил любопытное описание путешествия по восточным странам. В X в. император Константин Багрянородный составил описание Византийской империи и соседних стран. В этом сочинении содержатся интересные сведения о Руси. В Византии очень интересовались историей. Сохранилось много исторических трудов византийских авторов. В VI в. знаменитый историк Прокопий составил историю войн Юстиниана и написал книгу об его управлении. Дочь императора Алексея Комнина, Анна, написала историю царствования своего отца.</text:p>
      <text:p text:style-name="P1">В XI в. в Константинополе была основана высшая школа, в которой изучалась античная и христианская литература, а также законы. Эта школа должна была готовить учителей, судей, чиновников.</text:p>
      <text:p text:style-name="P1">В Византии процветало и искусство. Византийские архитекторы умели строить красивые дворцы и церкви с круглыми куполами, украшенные богатыми фресками и мозаиками. Византийской живописи была свойственна торжественность. Она изображала вытянутые в длину фигуры святых, императоров и императриц со строгими, темными лицами, с большими глазами. Искусство стремилось пробуждать в людях религиозное чувство и внушать почтение к императорской власти. Но византийские художники украшали здания также живыми и яркими изображениями животных и растений, пиров, охоты.</text:p>
      <text:p text:style-name="P1">Византийская культура оказывала большое влияние на соседние страны, особенно на страны Восточной Европы.</text:p>
      <text:p text:style-name="P1"><text:soft-page-break/>В эти страны византийская культура проникала вместе с христианством. Византийские проповедники христианства приносили в соседние страны грамотность. Они переводили византийские книги на местные языки и таким образом помогали развитию национальной культуры.</text:p>
      <text:p text:style-name="P1">Византийская культура оказала большое влияние не только на Русь, но также на Армению, Грузию, Болгарию, Сербию.</text:p>
      <text:p text:style-name="P1"/>
      <text:p text:style-name="P1">ГЛАВА V.</text:p>
      <text:p text:style-name="P1"/>
      <text:p text:style-name="P1">ХАЛИФАТ.</text:p>
      <text:p text:style-name="P1"/>
      <text:p text:style-name="P1">§ 1. Образование Арабского халифата.</text:p>
      <text:p text:style-name="P1"/>
      <text:p text:style-name="P1">Арабы жили в обширной стране, занимавшей весь Аравийский полуостров, поверхность которого равняется приблизительно четверти Европы. Большая часть Аравийского полуострова состоит из слабо орошенных степей и плоскогорий, переходящих местами в совершенные пустыни. Только на юге полуострова находилась плодородная и богатая тропической растительностью страна Йемен. Здесь разводились финиковые пальмы, добывались золото, ладан. Через западную область полуострова, вдоль берега Красного моря, шла большая караванная дорога из Византии в Йемен и далее в Абиссинию и Индию. Эта область носила название Хиджаз. Здесь возникло несколько торговых пунктов, среди которых на первом месте стоял город Мекка. Севернее его лежит Медина. В Медине процветали земледелие и ремесла.</text:p>
      <text:p text:style-name="P1">Бедуины.</text:p>
      <text:p text:style-name="P1">В степях Аравии жило кочевое население (бедуины), занимавшееся главным образом скотоводством: разведением верблюдов и овец, а также выращиванием знаменитых арабских лошадей.</text:p>
      <text:p text:style-name="P1">Лишь в немногих плодородных местах возникали постоянные поселения, обрабатывалась земля, разводились сады и рощи финиковых пальм. Большинство населения жило в палатках и передвигалось со своими стадами по скудным пастбищам пустынной страны.</text:p>
      <text:p text:style-name="P1">Бедуины делились на множество самостоятельных племен. У них господствовал родовой строй. Все члены племени кочевали вместе и считались в родстве друг с другом: каждый член племени называл своего соплеменника «братом». В мирное время бедуинами управляли родовые старшины, во время войны выбирались особые начальники.</text:p>
      <text:p text:style-name="P1">Был распространен обычай родовой мести, приводивший к нескончаемым кровавым усобицам. Один род враждовал с другим, убивал его людей, угонял скот. Внутри родов не было равенства: уже образовалась родовая аристократия. Были богачи, владевшие большими стадами верблюдов, были бедняки, ничего не имевшие.</text:p>
      <text:p text:style-name="P1"><text:soft-page-break/>У арабов были рабы из числа захваченных ими пленников или ввезенные из соседней Африки. Эти рабы пасли стада, принадлежавшие родовой аристократии, и занимались ремеслами. В земледельческих районах рабы копали колодцы и каналы для орошения полей.</text:p>
      <text:p text:style-name="P1">Бедуины торговали с оседлыми арабами Хиджаза. Бедуины нуждались в оружии, тканях и других ремесленных изделиях, которые шли из Византийской империи, Ирана и Медины. В обмен на эти продукты бедуины пригоняли скот.</text:p>
      <text:p text:style-name="P1">Главным центром торговли оседлых арабов с бедуинами была Мекка. На весенние ярмарки в Мекку съезжались бедуины почти из всех племен Аравии. На время ярмарок устанавливался общий мир. В Мекке находился древний храм Кааба, где хранился священный черный камень, по преданию, упавший с неба (вероятно, метеорит). Кааба чтилась многими арабскими племенами.</text:p>
      <text:p text:style-name="P1">Родовая аристократия, которая владела рабами, стала притеснять простых бедуинов. Она хотела отнять у них скот, а их самих подчинить себе и заставить работать на себя. Но бедуины стали все чаще восставать против своей родовой аристократии. Иногда во время таких восстаний они убивали аристократов, сжигали их палатки и расхищали их имущество. Тогда родовая аристократия отдельных арабских племен стала объединяться, чтобы утвердить свое классовое господство. Этому объединению содействовали и торговые интересы. В VI в. иранцы и абиссинцы стали нападать на Аравию, и торговый путь через Хиджаз приходит в упадок. Хиджазская знать хотела объединить арабов для захвата новых стран и новых торговых путей.</text:p>
      <text:p text:style-name="P1">Мухаммед и начало объединения Аравии.</text:p>
      <text:p text:style-name="P1">Средством для того, чтобы подчинить простых бедуинов родовой аристократии и объединить арабские племена, послужила новая религия — «ислам», основателем которой был Мухаммед (иначе Магомет). Мухаммед утверждал, что бог избрал его своим «посланником», пророком, чтобы проповедовать «истинную веру». Он начал свою проповедь около 610 г. Мухаммед проповедовал объединение всех верующих и повиновение их единому богу-аллаху и его посланнику. Его последователи назывались по-арабски «муслимами» («покорные богу»), откуда и произошло название мусульман.</text:p>
      <text:p text:style-name="P1">«Нет божества, кроме аллаха, и Мухаммед — посланник аллаха», — таково первое, основное учение ислама.</text:p>
      <text:p text:style-name="P1">Верой в единого бога, аллаха, ислам должен был объединить всех арабов. Ислам вполне отвечал той потребности в объединении, которая возникла у бедуинской и хиджазской знати. Как и христианская религия, ислам предписывал простому народу повиноваться знати и властям.</text:p>
      <text:p text:style-name="P1">Учение Мухаммеда потом было записано в священной книге мусульман, получившей название «Коран» (что значит «чтение»).</text:p>
      <text:p text:style-name="P1">Мухаммед начал свою проповедь в Мекке, но мекканская знать не сразу поняла, какую выгоду она может извлечь из его учения. Она боялась, что новая <text:soft-page-break/>вера может подорвать культ Каабы. От преследований мекканской знати Мухаммеду пришлось переселиться в Медину. Со времени этого переселения, которое по-арабски называется «Хиджра» (622), мусульмане ведут свое летосчисление.</text:p>
      <text:p text:style-name="P1">Община мусульман в Медине быстро выросла.</text:p>
      <text:p text:style-name="P1">Мухаммед и его последователи вскоре овладели и Меккой (630). Они установили общий для всех арабов культ единого божества и сделали Каабу мусульманским святилищем, причем сохранили поклонение «черному камню». Многие из арабских племен примкнули к мусульманству. Непокорных мусульмане принуждали к повиновению силой. Община Мухаммеда стала религиозным и политическим центром объединения Аравии.</text:p>
      <text:p text:style-name="P1">Завоевания арабов.</text:p>
      <text:p text:style-name="P1">Вскоре после смерти Мухаммеда мусульмане подчинили своей власти почти всю Аравию. На севере их владения дошли до границ Ирана и Византии. Во главе мусульманского государства стали «заместители» Мухаммеда, по-арабски «халифы».</text:p>
      <text:p text:style-name="P1">В это время только что кончилась долгая война, которую вели Византия и Иран из-за господства над Сирией и Египтом. В этой войне Иран потерпел поражение, но и Византия истощила свою казну и военные силы. Обе страны были разорены, население задавлено налогами. Особенно пострадали от войны Сирия и Египет, их население было весьма недовольно византийским правительством и его политикой.</text:p>
      <text:p text:style-name="P1">Воинственные арабские племена, объединенные теперь в одно государство, представляли грозную военную силу. При втором халифе, суровом и фанатичном Омаре (634–644), арабы в несколько лет овладели огромными территориями. Была завоевана Сирия. Одновременно с этим арабы напали на Иран. Иран был ослаблен недавней неудачной войной с Византией. Внутренние смуты в государстве привели к падению боевые силы господствующих классов. Арабы разбили высланные против них войска и меньше чем в 20 лет завоевали все провинции огромного Иранского государства от Кавказа до Персидского залива.</text:p>
      <text:p text:style-name="P1">Около 640 г. арабы с небольшими силами сделали набег на Египет, а лет через 5 завоевали всю эту страну. В то же время, окончательно утвердившись на побережье Сирии и Палестины, они построили флот и стали захватывать острова Средиземного моря. Арабы делали набеги на Малую Азию и угрожали Константинополю.</text:p>
      <text:p text:style-name="P1">В течение второй половины VII в. арабы захватили Северную Африку. Упорное сопротивление оказали им там только берберские (иначе «мавританские») племена. Эти кочевые племена, близкие по быту к бедуинам, потом примкнули к исламу и приняли участие в походах арабов в Европу.</text:p>
      <text:p text:style-name="P1">В 711 г. арабы и мавры переправились через Гибралтарский пролив и разбили наскоро собранные войска вестготов. Через 3–4 года весь <text:soft-page-break/>Пиренейский полуостров, кроме северной горной окраины (Астурии), был захвачен победителями.</text:p>
      <text:p text:style-name="P1">Затем арабы перешли через Пиренеи и стали нападать на Галлию. Но франки под предводительством Карла Мартелла дали арабам сильный отпор, и они скоро принуждены были уйти обратно за Пиренеи. В Северной Африке начались восстания мавританских племен против арабского господства. Борьба с ними поглотила все военные силы арабов и прекратила их дальнейшее наступление на Западную Европу.</text:p>
      <text:p text:style-name="P1">Завоевания арабов распространились далеко на восток. Во второй половине VII и в начале VIII в. они захватили всю Среднюю Азию, дошли до западных границ Китая и совершали набеги на северо-западную часть Индии. Так в течение столетия создался огромный Арабский халифат, по размерам превосходивший Римскую империю во времена ее расцвета.</text:p>
      <text:p text:style-name="P1">Быстрые успехи арабов объясняются слабостью их соседей. В Иране и в Византии шла ожесточенная социальная борьба. Оба государства были истощены долгой войной. Трудящееся население, задавленное податями и гнетом крупных землевладельцев, не оказывало сопротивления завоевателям.</text:p>
      <text:p text:style-name="P1">Военно-политическая организация.</text:p>
      <text:p text:style-name="P1">Сначала арабы не смешивались с побежденными народами. Они жили за счет побежденных. Арабы не платили налогов, но были обязаны нести военную службу. Побежденные должны были уплачивать поголовный и поземельный налоги и поставлять припасы для мусульманского войска. В пользу мусульман шла также взятая на войне добыча, в том числе многочисленные пленные, которых обращали в рабов.</text:p>
      <text:p text:style-name="P1">Обычно арабы при завоевании страны не причиняли вреда жителям тех городов и деревень, которые сдавались им без боя и обязывались платить налоги. Зато тех, кто выступал против арабов с оружием в руках, они истребляли или обращали в рабство.</text:p>
      <text:p text:style-name="P1">Покоренные не имели права носить оружие, но им оставлялось прежнее устройство и прежние начальники, которые отвечали за поступление налогов. Мусульмане не вмешивались во внутренние дела покоренных и не преследовали их за веру.</text:p>
      <text:p text:style-name="P1">Омейяды.</text:p>
      <text:p text:style-name="P1">Захват арабами самых богатых стран Передней Азии и Африки скоро отразился на общественном строе арабов. В руках халифов оказались огромные земли и богатства. Они стали раздавать богатые пожалования своим приближенным. Огромные выгоды от завоеваний получили также купцы. Центр Арабского государства переместился из отсталой Аравии в богатые и культурные страны, завоеванные у Византии и Ирана. Халифы из рода Омейядов (661–750) перенесли столицу государства в Дамаск (в Сирии). По образцу византийских императоров и иранских царей халифы завели пышный двор, жили среди богатства и роскоши. Арабы стали усваивать культуру <text:soft-page-break/>покоренных стран, знакомиться с их литературой и наукой. Арабская знать постепенно слилась со знатью завоеванных стран. Большинство покоренных народов приняло впоследствии веру победителей — ислам.</text:p>
      <text:p text:style-name="P1">Завоевания обогатили только знать и купцов. Положение эксплоатируемых крестьян, ремесленников и рабов становилось все тяжелее. Огромное государство арабов внутренне не было едино. В состав его входили разные народы, продолжавшие жить по своим законам; их экономические интересы были различны. Это государство неминуемо должно было распасться.</text:p>
      <text:p text:style-name="P1"/>
      <text:p text:style-name="P1">§ 2. Багдадский и Кордовский халифаты. Турки.</text:p>
      <text:p text:style-name="P1"/>
      <text:p text:style-name="P1">Аббасиды.</text:p>
      <text:p text:style-name="P1">Вскоре после того как завершились великие завоевания арабов, усилилось соперничество между Сирией, где был центр халифата Омейядов, и Ираном, где против арабского господства, сопровождавшегося вымогательствами и грабежами, все чаще и решительнее стали восставать как туземные крестьянские массы, так и местная знать. Во главе недовольных стоял знатный род Аббасидов.</text:p>
      <text:p text:style-name="P1">К середине VIII в. восстание охватило северный Иран и распространилось на Месопотамию. Омейяды были разбиты, почти весь их род был истреблен (около 750 г.). Единственный уцелевший представитель рода Омейядов Абдеррахман I бежал в Испанию и там основал государство со столицей в Кордове. Халифами стали Аббасиды. Они перенесли столицу халифата из Дамаска в Багдад — город, выстроенный на реке Тигре (762).</text:p>
      <text:p text:style-name="P1">Иран стал главной провинцией халифата Аббасидов. В устройстве управления, финансов, почты Аббасиды следовали примеру Сасанидских царей. Приближенные Аббасидов были преимущественно из иранцев.</text:p>
      <text:p text:style-name="P1">Багдад стал самым богатым городом Передней Азии. Здесь встречались купцы Египта, Аравии, Ирана, Индии и Китая. Багдадские халифы собрали огромные запасы золота и драгоценностей. Они окружили себя многолюдным и блестящим двором. Город украсился роскошными мечетями. Халифы, феодальная знать и богатые купцы Багдада жили в сказочной роскоши, в великолепных дворцах, окруженных тенистыми садами. Но в то же время в Багдаде жила масса бедноты, нищих, а также плохо оплачиваемых, полуголодных поденщиков и рабов.</text:p>
      <text:p text:style-name="P1">Ремесла, торговля и земледелие.</text:p>
      <text:p text:style-name="P1">В городах халифата сохранилось ремесленное мастерство Сирии, Ирана и Египта. Здесь изготовлялись дорогое оружие, ювелирные и стеклянные изделия, пестрые ткани и ковры. Вместе с редкими товарами из Индии и Китая изделия мусульманских стран вывозились на Запад. В европейской торговле арабы стали соперниками Византии. В странах Запада появились арабские странствующие купцы, продававшие дорогие восточные товары и покупавшие <text:soft-page-break/>сырье и рабов. Арабские купцы ездили на Каспийское море, на Волгу, торговали с Русью. Арабские деньги получили широкое распространение в Европе.</text:p>
      <text:p text:style-name="P1">Арабы унаследовали от сирийцев и иранцев земледельческую технику и усовершенствовали ее. В безводных местностях арабы широко применяли систему искусственного орошения и обращали пустыни в цветущие земледельческие страны. На оросительных работах и рудниках они пользовались рабским трудом. Они разводили технические культуры — хлопок, индиго, тутовое дерево, а также лен, сахарный тростник и рис.</text:p>
      <text:p text:style-name="P1">Арабская культура.</text:p>
      <text:p text:style-name="P1">Арабы усвоили науку древних греков, иранцев и индусов. Сочинения знаменитых ученых древности переводились на арабский язык. Арабские ученые изучали философские сочинения Аристотеля, усваивали географические и астрономические учения Птолемея. Они познакомились с медициной и химией, с арифметикой и геометрией по сочинениям греческих и индийских ученых.</text:p>
      <text:p text:style-name="P1">На основе этих знаний арабы создали свою науку и философию. Они сильно двинули вперед изучение астрономии и химии. Они разработали алгебру. Но при этом арабы нередко искали в науке необычайного и чудесного. Они думали, что можно угадать судьбу людей по звездам, хотели путем химических разложений и соединений превращать простые металлы в золото.</text:p>
      <text:p text:style-name="P1">Наука арабов была подчинена религиозному учению мусульманства и поэтому не могла свободно развиваться.</text:p>
      <text:p text:style-name="P1">Еще больше, чем византийцы, арабы интересовались путешествиями и географическими описаниями. Много занимались они и историей. Арабские ученые дали ряд замечательных географических и исторических произведений. Арабские прозаики и поэты создали необычайно богатую художественную литературу.</text:p>
      <text:p text:style-name="P1">Арабы ввели свой особый стиль в архитектуре. Свои здания и предметы обихода арабы отделывали красивыми узорами из пересекающихся и переплетающихся линий. Высокого совершенства достигло у арабов искусство переписки книг. Книги красиво разрисовывались красками и золотом.</text:p>
      <text:p text:style-name="P1">Влияние арабской культуры в мусульманских странах было весьма велико. Арабский язык стал у мусульман языком религии и науки. Мусульманство широко распространилось за пределы халифата, проникло в Индию, Китай, Малую Азию, на Кавказ, на Волгу, на Балканский полуостров, в Центральную Африку. Вместе с мусульманством во все эти страны проникали арабский язык и арабская культура.</text:p>
      <text:p text:style-name="P1">Упадок Багдадского халифата.</text:p>
      <text:p text:style-name="P1">Расцвет Багдадского халифата приходится на конец VIII и начало IX в. Но уже в конце IX в. начинается его упадок. В IX в. отделились от халифата Северная Африка и Египет. В X в. правители Испании и Египта сами приняли <text:soft-page-break/>титул халифов. В Багдадском халифате усиливалась власть крупных землевладельцев, обладавших множеством крепостных и рабов и располагавших собственными военными силами. В отдельных частях халифата создавались самостоятельные княжества, устанавливались местные династии. Так, в Средней Азии правила династия Саманидов. Столица Саманидов Бухара соперничала по роскоши с Багдадом. Халифы потеряли власть над большей частью своего государства. Оно распалось на ряд самостоятельных владений под властью князей, или эмиров. Войны и усобицы между эмирами разоряли страну и подрывали хозяйство.</text:p>
      <text:p text:style-name="P1">Восстания крестьян и рабов.</text:p>
      <text:p text:style-name="P1">Арабская пословица говорит: «Где кончается вода, там кончается и земля». Земля на засушливом Востоке ценится только тогда, когда ее можно оросить, а воду приходится вести по каналам, арыкам, за много десятков километров. Сооружение, ремонт и охрана таких каналов требовали множества рабочих и больших средств. Поэтому большинство каналов и земель принадлежало государству и крупным землевладельцам. Крестьяне арендовали у государства или землевладельцев землю по берегам каналов и за это платили большие подати и оброки. Нередко после сдачи причитающихся государству и землевладельцу налогов крестьянину оставалось так мало, что целые села обрекались на разорение и голодную смерть. Крестьянские восстания были постоянным явлением в халифате.</text:p>
      <text:p text:style-name="P1">Долгим и упорным было крестьянское восстание в Азербайджане под предводительством Бабека (816–838). Против восставших крестьян халифам пришлось направить все свои военные силы. Ряд их армий был разбит крестьянами. Восстание перекинулось в Армению и в другие области халифата. Лишь с величайшим трудом халифам удалось наконец подавить это восстание. Большую угрозу для халифата представляло также восстание зинджей (так называли черных рабов) в южной Вавилонии. Оно продолжалось 14 лет (869–883). Во главе восстания стоял араб Али ибн-Мухаммед. Восставшие образовали самостоятельное государство, выставили сильное войско и держали в страхе халифат. Отправляемые против восставших отряды переходили на их сторону. Крестьяне поддерживали зинджей и снабжали их припасами. Подавление этого восстания потребовало от халифата крайнего напряжения сил.</text:p>
      <text:p text:style-name="P1">Турки-сельджуки.</text:p>
      <text:p text:style-name="P1">Окончательное падение государства халифов произошло в середине XI в., когда жившие в Средней Азии турки-сельджуки вторглись в Иран. В 1055 г. сельджукский султан Тогрул-бек занял Багдад. Таким образом халифы Аббасиды окончательно лишились власти и стали в прямую зависимость от сельджукских султанов. Но халиф сохранил положение религиозного главы мусульман. Сельджуки повели дальнейшее наступление на Запад, против Византии. Громадное государство сельджуков простиралось от побережья <text:soft-page-break/>Средиземного моря до Центральной Азии. Но это государство скоро распалось на ряд самостоятельных княжеств (эмиратов). В Сирии и Палестине образовалось множество мелких феодальных владений.</text:p>
      <text:p text:style-name="P1">Турецкие феодалы со своими дружинами жили в замках, построенных на горных вершинах. Из этих неприступных гнезд турецкие феодалы управляли подвластными деревнями и городами и делали набеги на соседние владения.</text:p>
      <text:p text:style-name="P1">Арабы на Западе. Кордовский халифат.</text:p>
      <text:p text:style-name="P1">Смуты IX–XI вв. и нашествия турок подрывали богатство и культуру Багдадского халифата. Приходили в упадок грандиозные оросительные сооружения. На Востоке падала арабская культура. Зато на Западе арабы далеко распространили свои завоевания и свое культурное влияние. Они проникли в Судан и Центральную Африку, занесли туда мусульманство и завязали торговлю с этими странами. Североафриканские арабы захватили Сицилию, берега южной Италии и Крит и непрерывно тревожили своими набегами берега Европы и Византийской империи. Самым сильным арабским государством на Западе было Кордовское, где с середины VIII в. господствовала самостоятельная династия Омейядов.</text:p>
      <text:p text:style-name="P1">Основателем этой династии был Абдеррахман I, который спасся от аббасидских убийц и бежал в Испанию. Наибольшего расцвета Кордовское государство достигло при Абдеррахмане III (912–961). Он упорядочил систему податей и налогов и создал сильное наемное войско. Ядро этого войска составляли норманны, германцы и славяне. В 929 г. Абдеррахман III объявил себя халифом.</text:p>
      <text:p text:style-name="P1">Кордова славилась своей образованностью. Сюда ездили учиться европейцы из христианских стран. Через ученых Кордовского халифата европейцы познакомились с астрономией, алгеброй и химией. У арабов заимствованы те цифры, которыми мы пользуемся теперь. Из языка арабов перешло к европейцам много слов, касающихся торговли, математики и астрономии, как магазин, тариф, цифра, алгебра, зенит; названия многих звезд, как Вега, Альдебаран, Бетельгейзе и др. Через арабов европейцы познакомились со многими сочинениями величайшего философа древности Аристотеля и астрономическими трудами Птолемея.</text:p>
      <text:p text:style-name="P1"/>
      <text:p text:style-name="P1">ГЛАВА VI.</text:p>
      <text:p text:style-name="P1"/>
      <text:p text:style-name="P1">ИНДИЯ В РАННЕЕ СРЕДНЕВЕКОВЬЕ.</text:p>
      <text:p text:style-name="P1"/>
      <text:p text:style-name="P1">Царство Гупта и расцвет индийской культуры.</text:p>
      <text:p text:style-name="P1">В III в. Индия распадалась на ряд княжеств. В начале IV в. один из мелких князей («раджей») северной Индии завоевал соседние области и стал царем большого государства. Оно было названо царством Гупта. В дальнейшем это царство еще больше расширилось. В него входила почти вся северная Индия.</text:p>
      <text:p text:style-name="P1"><text:soft-page-break/>Время царства Гупта было периодом наивысшего расцвета индийской культуры. В столице царства, Паталипутре, и в других городах строились огромные дворцы и храмы, украшенные со сказочной роскошью. Развивались математические науки (у арабов и персов они до настоящего времени называются «индийскими науками»). Индийские врачи пользовались широкой известностью за пределами родины. Их высоко ценили в Иране и Византии.</text:p>
      <text:p text:style-name="P1">IV–VIII вв. — классический период индийской художественной литературы. Сотни ученых и поэтов жили при дворах царей и знати. Наиболее блестящим представителем индийской литературы был Калидаса (V в.). Он принадлежал к касте браманов, но был беден и пас стада. Случай помог ему проникнуть ко двору одного из царей династии Гупта, где Калидаса прославился как поэт и драматург. Калидаса — один из гениев мировой литературы. Его произведения переведены на все языки мира. Он брал сюжеты своих произведений по большей части из старинных преданий и легенд.</text:p>
      <text:p text:style-name="P1">Но вся эта блестящая культура существовала только для немногих. Ее языком был санскрит, недоступный народным массам. Вся роскошь царей династии Гупта и индийской знати была основана на жесточайшей эксплоатации земледельческих общин, живших в бедности и глубоком невежестве. Они своим трудом должны были содержать роскошный двор царей Гупта, их большое войско, состоявшее из пехоты, кавалерии, боевых слонов и колесниц.</text:p>
      <text:p text:style-name="P1">Для обирания крестьянских общин цари династии Гупта создали огромное финансовое ведомство.</text:p>
      <text:p text:style-name="P1">Религия.</text:p>
      <text:p text:style-name="P1">Замкнутые в кругу интересов семьи и села, крестьяне не понимали, отчего жизнь их так тяжела и беспросветна, и все события своей жизни, все свои несчастья приписывали богам. Браманы и буддийские монахи постоянно внушали крестьянам, что они должны повиноваться воле богов, проповедовали пассивность и послушание. Цари династии Гупта очень ценили услуги религии. Они были буддистами и особенно покровительствовали буддийской церкви, которая осуждала всякое сопротивление. В столице царства, Паталипутре, были выстроены буддийские монастыри, где жило около 6000 монахов.</text:p>
      <text:p text:style-name="P1">Впоследствии буддизм стал вытесняться «новым браманизмом», или «индуизмом», который взял многое от старого браманизма и буддизма. К старым богам (Браме, Вишну, Шиве) было присоединено еще много новых. В многочисленных храмах совершались торжественные службы; содержался огромный штат жрецов и жриц. В храме, посвященном богу Шива в Сумнате, служило 1000 браманов-жрецов; 350 танцовщиц день и ночь плясали перед идолом. Караваны привозили за много сотен километров «священную» воду из реки Ганг. Этой водой жрецы «поили» чудовищный идол, украшенный золотом, серебром и драгоценными каменьями. 10 тысяч селений были приписаны к храму; труд сотен тысяч земледельцев был обращен на его содержание.</text:p>
      <text:p text:style-name="P1"><text:soft-page-break/>Огромные храмы, гигантские многорукие и многоголовые идолы должны были запугивать темных крестьян и внушать им покорность богу, царю и знати.</text:p>
      <text:p text:style-name="P1">Угнетенные феодалами и царскими чиновниками, приученные религией к повиновению всякой власти, крестьянские общины не оказали никакого сопротивления новым завоевателям, нахлынувшим на Индию.</text:p>
      <text:p text:style-name="P1">Конец царства Гупта.</text:p>
      <text:p text:style-name="P1">В начале VI в. на царство Гупта обрушилось нашествие кочевников–Xефталитов, или белых гуннов. После ряда неудач царям государства Гупта удалось отбросить хефталитов на север. Но борьба с ними ослабила царство Гупта, и северная Индия опять распалась на ряд самостоятельных владений.</text:p>
      <text:p text:style-name="P1">В VII в. в Индии насчитывалось около 70 мелких княжеств. Эта политическая раздробленность Индии, затянувшаяся на ряд веков, дала возможность мусульманским властителям восточного Ирана сделать значительную часть северной Индии своей провинцией.</text:p>
      <text:p text:style-name="P1">Махмуд из Газны и мусульманское завоевание северной Индии.</text:p>
      <text:p text:style-name="P1">В середине X в. один из полководцев, служивший при дворе бухарских Саманидов, образовал собственное независимое владение в пределах современного Афганистана. Столицей этого государства стал город Газна, отчего правившая в нем династия получила название «Газневидов». Султан Газны Махмуд, правивший с 998 по 1030 г., был талантливым полководцем, жестоким и расчетливым политиком. Желая отвлечь внимание эксплоатируемых крестьянских масс от борьбы против феодалов и одновременно обогатиться индийскими сокровищами, он объявил «священный поход» против «неверных» индусов, не желавших принимать ислам. Мусульманское духовенство всячески помогало Махмуду в организации этого похода.</text:p>
      <text:p text:style-name="P1">Махмуд совершил более 15 набегов на Индию и не потерпел ни одного поражения. С каждым новым набегом Махмуд забирался все глубже и глубже в Индию, водил свои войска по непроходимым джунглям и безводным пустыням. Вся северо-западная Индия подверглась завоеванию и грабежу. Завоевав город, Махмуд отправлял награбленное имущество в Газну, а жителей уводил в рабство.</text:p>
      <text:p text:style-name="P1">Цена на рабов упала во время индийских походов Махмуда до 50 копеек за человека. Ограблен был и знаменитый храм Шивы в Сумнате. Северо-западная Индия стала провинцией Газневидского государства.</text:p>
      <text:p text:style-name="P1">Благодаря грабительским походам Махмуда Газна превратилась из маленького городка в блестящую столицу с красивыми дворцами, мечетями и садами.</text:p>
      <text:p text:style-name="P1">Фердоуси.</text:p>
      <text:p text:style-name="P1">Чтобы усилить блеск своего правления, Махмуд покровительствовал искусству и литературе. При его дворе жил гениальный иранский поэт Фердоуси (934–1027). Главный его труд — поэма «Шах-Намэ», что значит в переводе «Книга царей», написанная на персидском языке. В ней более 50 <text:soft-page-break/>тысяч двустиший. На сочинение этого произведения поэт потратил около 30 лет своей жизни. В «Шах-Намэ» в стихотворной форме изложены предания и исторические события жизни иранского народа от легендарных времен до середины VII в. Фердоуси называют иранским Гомером.</text:p>
      <text:p text:style-name="P1">Распадение государства Газневидов.</text:p>
      <text:p text:style-name="P1">При преемниках Махмуда государство Газневидов распалось на несколько самостоятельных владений. Столицами важнейших мусульманских государств северной Индии стали Лахор, затем Дели. Мусульманские государства распространили свою власть далеко за пределы северной Индии, завоевав значительную часть Декана.</text:p>
      <text:p text:style-name="P1"/>
      <text:p text:style-name="P1">ГЛАВА VII.</text:p>
      <text:p text:style-name="P1"/>
      <text:p text:style-name="P1">КИТАЙ V–XI ВЕКОВ.</text:p>
      <text:p text:style-name="P1"/>
      <text:p text:style-name="P1">§ 1. Танская империя.</text:p>
      <text:p text:style-name="P1"/>
      <text:p text:style-name="P1">Образование империи.</text:p>
      <text:p text:style-name="P1">В IV–V вв. в Китай не раз вторгались с севера и запада кочевые народы и захватывали северную его часть. Они создали там ряд своих государств. И южный Китай в это время распадался на ряд самостоятельных владений. В Китае господствовали самостоятельные царьки, князья, военачальники, постоянно враждовавшие друг с другом.</text:p>
      <text:p text:style-name="P1">Новое объединение Китая произошло в конце VI в. Это объединение закрепил один военачальник, который в 618 г. провозгласил себя китайским императором. В истории он известен под именем Гао-цзу. Свое государство он назвал «Тан».</text:p>
      <text:p text:style-name="P1">Надо сказать, что сами китайцы никогда не называли свою страну «Китай». Они обычно называли ее «Поднебесной империей» или «Срединным царством», а официальное название их страны менялось. Так, с VII в. Китай стал называться «Танской империей». Танский император Тайцзун подчинил себе всех местных князей и военачальников и объединил под своей властью огромную территорию.</text:p>
      <text:p text:style-name="P1">Танская империя просуществовала до 907 г. Во времена Танской империи Китай достиг наивысшего могущества, экономического и культурного процветания.</text:p>
      <text:p text:style-name="P1">В ряде завоевательных войн танские императоры покорили соседние страны и заселили их китайцами. Так образовалось великое китайское государство. В танскую эпоху территория Китая была даже больше, чем сейчас. Тогда Китаю подчинялись и платили дань Корея, Тонкин, Аннам и некоторые княжества северной Индии.</text:p>
      <text:p text:style-name="P1"><text:soft-page-break/>Столица Танской империи находилась в северо-западном Китае, в городе Чанань, который теперь называется Сиань.</text:p>
      <text:p text:style-name="P1">В эпоху Танской империи Китай был самым большим, могущественным и культурным государством в Азии.</text:p>
      <text:p text:style-name="P1"><text:span text:style-name="T12">Феодальный строй. </text:span>Господствующим классом Китая были феодалы — Феодальный крупные земельные собственники, получавшие большие поместья от императоров. Они жили в городах, в богатых дворцах, а земли свои отдавали в обработку крестьянам, которые за это платили им большой оброк. Феодал был полным господином над жизнью крестьянина, мог обобрать его, искалечить, требовать с него каких угодно повинностей. На постройку городских стен, дворцов, храмов крестьян насильно сгоняли из деревень десятками тысяч и заставляли работать бесплатно, под ударами бамбуковых палок. Если случался неурожайный год, бывали засуха, наводнение или налетала саранча, многие тысячи крестьян умирали с голоду. Да и в хорошие годы они еле-еле сводили концы с концами. Голодающие крестьяне часто продавали себя или своих детей в рабство. Если крестьянин брал деньги в долг и не отдавал их, то ростовщик мог сделать его своим рабом. Ростовщики приобретали большие земли, скупая или забирая их за долги. Буддийские монастыри были также богатыми землевладельцами. Феодалы, ростовщики, купцы, буддийские монахи жили в богатстве и роскоши. Крестьяне ненавидели своих эксплоататоров и часто против них восставали.</text:p>
      <text:p text:style-name="P1">Крестьянские восстания.</text:p>
      <text:p text:style-name="P1">Одно из самых больших крестьянских восстаний вспыхнуло в 874 г. Среди вождей этого восстания особенно прославился Xуан Чао. Он знал военное дело и, став во главе повстанцев, организовал крестьянский отряд в несколько тысяч человек. Отряд разрастался день ото дня, и императорские войска не могли с ним справиться. Во главе своей крестьянской армии Хуан Чао двинулся в поход. Он хотел расправиться с феодалами во всех провинциях, чтобы крестьяне всего Китая зажили лучшей жизнью, чтобы не было неравенства.</text:p>
      <text:p text:style-name="P1">В 881 г. Хуан Чао победоносно вошел в столицу Танской империи, в город Чанань. Император бежал, а все его родственники и многие феодалы, чиновники и военачальники были убиты. На их места были назначены крестьяне. Все богатства столицы были конфискованы и разделены между бедняками.</text:p>
      <text:p text:style-name="P1">Два с половиной года Хуан Чао держал столицу в своих руках. Но император и феодалы обратились за помощью к соседним кочевникам. Огромная орда нахлынула на Китай, чтобы подавить восстание. В народе этих союзников императора и феодалов назвали «черными воронами». Они налетали на крестьян, как хищные птицы, сражались жестоко и бесчеловечно. В 883 г. «черные вороны» разбили войска Хуан Чао, и сам вождь погиб. Некоторые его помощники были подкуплены императором и изменили крестьянам. Великая крестьянская война кончилась поражением восставших. <text:soft-page-break/>Но до самого конца Танской империи в разных частях государства вспыхивали крестьянские восстания.</text:p>
      <text:p text:style-name="P1">Падение Танской империи.</text:p>
      <text:p text:style-name="P1">При танских императорах были выработаны законы, ограждавшие интересы феодалов. Была набрана большая армия для покорения других народов и подавления крестьянских восстаний.</text:p>
      <text:p text:style-name="P2">Главой феодального общества был император. Он считался посланником бога на земле и называл себя «сыном неба». Он же был верховным жрецом. Император располагал большими средствами. Кроме податей с населения, он получал большие доходы от государственных монополий на соль, железо и вино. При императоре был государственный совет, шесть министерств, множество управлений и канцелярий. В провинциях управляли губернаторы, назначавшиеся императором. Места губернаторов и чиновников занимали феодалы, а иногда богатые купцы и ростовщики. Все чиновники должны были быть образованными людьми, знать литературу, философию, историю и сдавать экзамены по этим предметам. Но богатые и влиятельные люди обычно подкупали экзаминаторов. Приобрести звание чиновника и особенно губернатора провинции было очень выгодно, так как это давало возможность обирать народ в свою пользу. Губернаторы старались закрепить места за своими сыновьями, и губернаторские должности постепенно становились наследственными.</text:p>
      <text:p text:style-name="P2">Могучее на вид танское государство оказалось непрочным. Власть феодалов, бесчеловечная эксплоатация крестьянства, вымогательства чиновников, обирание покоренных стран привели Китай к новому распадению. Снова начались смуты, крестьянские восстания. Начальники провинций стремились стать самостоятельными и устраивали заговоры против императора. Все это подрывало силу Танской империи. Покоренные страны перестали платить дань. Северные и западные кочевники снова стали тревожить Китай своими набегами. Многие из них образовали свои государства на территории Танской империи. В начале X в. Танская империя распалась.</text:p>
      <text:p text:style-name="P1"/>
      <text:p text:style-name="P1">§ 2. Китай X–XI веков.</text:p>
      <text:p text:style-name="P1"/>
      <text:p text:style-name="P1">Сунская империя.</text:p>
      <text:p text:style-name="P1">В 960 г. значительная часть Китая объединилась под властью империи Сун. Но кочевые племена, захватившие северный Китай, не признали ее власти. Самым сильным из этих племен было племя киданей. Кидани властвовали во всем северном Китае. Своей столицей они сделали большой китайский город, который в настоящее время называют Бейпин. Они вели постоянные войны с китайцами и заставили сунского императора платить дань деньгами и шелком.</text:p>
      <text:p text:style-name="P1">Постоянные войны с северными кочевниками ложились непосильным бременем на народ. Нужно было содержать большую армию. На крестьян <text:soft-page-break/>накладывали Огромные подати. Во время войн разорялись каналы, плотины, дамбы. Поля высыхали и давали плохие урожаи. Нехватало риса, купцы поднимали на него цену. А феодалы, между тем, требовали оброка. Крестьянам все чаще приходилось обращаться к ростовщикам. Ростовщики все повышали проценты на ссуды и богатели. За неуплату долгов многие крестьяне превратились в рабов.</text:p>
      <text:p text:style-name="P1">Особенно тяжелым положение народа стало в середине XI в., когда наступили засушливые годы. Во многих местах люди тысячами умирали от голода и жажды. Высыхали даже колодцы и ручьи, погибал скот. Крестьяне убегали из деревень от оброка, налогов, долгов и рабства. Все дороги были заполнены голодными и бездомными. Развивался бандитизм. Голодные массы опустошали города. Кое-где появилось даже людоедство. Чиновники и военачальники ничего не делали для облегчения народных бедствий и пользовались случаем, чтобы награбить себе побольше добра.</text:p>
      <text:p text:style-name="P1">Реформы Ван Ань-ши.</text:p>
      <text:p text:style-name="P1">В это время один из провинциальных чиновников Ван Ань-ши предложил императору свой план помощи народу. В 1069 г. император вызвал Ван Ань-ши в столицу и назначил его первым министром. Ван Ань-ши провел ряд важных реформ. Он велел построить во всех деревнях государственные амбары, в которые собрал рис, скупленный у купцов. Из этих амбаров он выдавал рис голодающим, а также ссужал крестьян зерном для посева. После урожая они должны были возвратить ссуду в казну, и зерно снова поступало в амбары. Он выдавал денежные ссуды, взимая небольшие проценты, чем подорвал засилье жадных ростовщиков. Ван Ань-ши установил твердые цены на все товары. Он облегчил налоговый гнет и перестроил армию. Раньше армия была наемной. Ван Ань-ши ввел всеобщую воинскую повинность. Он обновил государственный аппарат и выгнал негодных чиновников и взяточников. В селах он открывал школы, а в городах — университеты. Реформы Ван Ань-ши облегчили положение народа и укрепили Китайскую империю. Но против Ван Ань-ши поднялись недовольные купцы, ростовщики, обиженные чиновники и добились его отставки. Он был отстранен и умер в изгнании. Большая часть его реформ была отменена.</text:p>
      <text:p text:style-name="P1"/>
      <text:p text:style-name="P1">§ 3. Хозяйство и внешние связи Китая.</text:p>
      <text:p text:style-name="P1"/>
      <text:p text:style-name="P1">При Танской и Сунской империях хозяйство Китая делает большие успехи. Проводятся новые каналы, строятся дамбы, плотины, повышается техника земледелия. Усиливается разработка горных богатств — железа, меди, серебра, золота. Искусные мастера выделывают шелка, домашнюю утварь, оружие. Появляются новые города с красивыми дворцами и храмами, обнесенные высокими стенами. В городах живут многочисленные ремесленники, купцы, открываются большие лавки, базары, идет оживленная торговля. Самым <text:soft-page-break/>большим городом во время Сунской империи был Ханчжоу. В нем было свыше миллиона жителей. Это был крупнейший торговый центр.</text:p>
      <text:p text:style-name="P1">В другие страны китайцы вывозили шелк, фарфор, железо. Китай торговал с Индией, Японией, Аннамом, Явой, Цейлоном, островами Тихого океана. Большая торговля была с Ферганой и другими странами Средней Азии. Из Индии был ввезен в Китай чай; он стал любимым напитком китайцев. Они сами стали производить чай и скоро начали вывозить его в другие страны. В Кантоне арабы создали свои торговые поселения и вели с Китаем оживленную торговлю. Соприкосновение с другими народами оказало большое влияние на культуру Китая. Из Индии проник в Китай буддизм. Его проповедь пассивности и непротивления пришлась по вкусу китайским феодалам как средство для закабаления народа. Многие из них стали буддистами, строили буддийские храмы и покровительствовали проповеди буддизма среди народа. От арабов многие китайцы приняли мусульманство. До сих пор в Китае есть целые районы, населенные мусульманами.</text:p>
      <text:p text:style-name="P1"/>
      <text:p text:style-name="P1">§ 4. Культура Китая при Танской и Сунской империях.</text:p>
      <text:p text:style-name="P1"/>
      <text:p text:style-name="P1">Книгопечатание.</text:p>
      <text:p text:style-name="P1">В период Танской и Сунской империй китайский народ значительно превосходил европейцев по своему культурному уровню. Китайская письменность возникла уже много столетий назад. Раньше, чем во всех других странах, в Китае была изобретена бумага. В Китае рано появилось книгопечатание. Китайцы вырезывали нужный текст на деревянных досках и с этих досок печатали книги на тонкой бумаге.</text:p>
      <text:p text:style-name="P1">В начале VIII в. по повелению танского императора в Китае стала издаваться древнейшая в мире газета. Она называлась «Столичный вестник». В ней печатались императорские указы и важнейшие политические новости. Под тем же названием газета продолжала выходить до недавнего времени. Она просуществовала более 1000 лет.</text:p>
      <text:p text:style-name="P1">Наука.</text:p>
      <text:p text:style-name="P1">Уже в древности китайцы изобрели порох, компас, знали астрономию, умели предсказывать затмения солнца и вычислять календарь. При Танской и Сунской империях китайская наука достигла новых успехов. Большое внимание уделялось математике, географии, агрономии.</text:p>
      <text:p text:style-name="P1">Агрономия сильно помогала развитию китайского земледелия. Китайцы обрабатывали свои поля так тщательно, как садовники возделывают сады. В большом почете были философы и историки. Они получали жалованье от государства. В Танский период была создана Ханьлинская академия наук, которая существовала до недавнего времени. Во многих городах были большие библиотеки, содержавшие по несколько сот тысяч рукописей. Были открыты <text:soft-page-break/>университеты, где изучались главным образом история, философия и литература.</text:p>
      <text:p text:style-name="P1">Литература и искусство.</text:p>
      <text:p text:style-name="P1">Китайцы издавна любили стихи. Наибольшего расцвета поэзия достигла в Танский период. Стихи, написанные танскими поэтами, считаются образцовыми. Их основными сюжетами были любовь, дружба, природа. В одних стихах воспевался героизм войны, в других оплакивалась горькая жизнь крестьянина. Лучшими поэтами Танской эпохи считаются Ли Бо и Ду Фу, жившие в VIII в. Этими именами китайцы гордятся так же, как русские гордятся Пушкиным.</text:p>
      <text:p text:style-name="P1">В Танский период в Китае уже были театр, балет, музыка. Император создал у себя во дворце специальную школу актеров. Театральное искусство давно было любимым развлечением народа. Бродячие труппы разъезжали по городам и деревням и давали представления главным образом на исторические сюжеты. Такой театр сохранился в Китае и теперь.</text:p>
      <text:p text:style-name="P1">Большого совершенства достигла живопись. Временем наибольшего ее расцвета считается Сунский период. Свои картины китайские художники писали на шелковых свитках. Стены дворцов, храмов, богатых домов тоже расписывались художниками. Очень рано развилась в Китае скульптура. Статуи и барельефы богов, священных животных, мудрецов, императоров украшали многие здания. Часто статуи высекались в скалах и бывали огромной величины.</text:p>
      <text:p text:style-name="P1">Особым вниманием императора и феодалов пользовалась архитектура. Китайские архитекторы строили красивые дворцы, храмы, мосты, башни. Строили их из камня, мрамора, железа и украшали фарфором, золотом, искусной резьбой. Европейцы, прибывавшие в Китай, поражались красотой и величием китайских построек.</text:p>
      <text:p text:style-name="P1">Большую известность получили китайские лаки, эмаль, художественные изделия из бронзы. Были искуснейшие мастера по резьбе из слоновой кости, из дерева, из камня.</text:p>
      <text:p text:style-name="P1">Искусство глубоко вошло в быт высших классов. Почти каждая вещь, которой они пользовались, представляла собой произведение искусства.</text:p>
      <text:p text:style-name="P1">Китайская культура оказала огромное влияние на все соседние азиатские народы, на Корею, Японию, Аннам.</text:p>
      <text:p text:style-name="P1"/>
      <text:p text:style-name="P1">ОТДЕЛ ВТОРОЙ</text:p>
      <text:p text:style-name="P1"/>
      <text:p text:style-name="P1">ЕВРОПА И АЗИЯ XI–XV ВЕКОВ</text:p>
      <text:p text:style-name="P1"/>
      <text:p text:style-name="P1">ГЛАВА VIII.</text:p>
      <text:p text:style-name="P1"/>
      <text:p text:style-name="P1">КРЕСТОВЫЕ ПОХОДЫ.</text:p>
      <text:p text:style-name="P1"/>
      <text:p text:style-name="P1"><text:soft-page-break/>§ 1. Европа накануне крестовых походов.</text:p>
      <text:p text:style-name="P1"/>
      <text:p text:style-name="P1">В поместье времен Каролингов каждый крепостной крестьянин был в то же время и ремесленником. Он снабжал и себя и своего сеньора как сельскохозяйственными продуктами, так и ремесленными изделиями. С развитием хозяйственной жизни совершенствовались орудия труда, появлялись и новые ремесленные изделия. Стали больше выделывать железных орудий, начали изготовлять шерстяные ткани, строить каменные дома. Всем этим могли заниматься только специально обученные ремесленники. Вот почему появились такие люди, которые специализировались в каком-либо одном ремесле.</text:p>
      <text:p text:style-name="P1">Так отделялся труд ремесленный от труда сельскохозяйственного. Появились кузнецы, ткачи, шорники.</text:p>
      <text:p text:style-name="P1">Возникновение и развитие городов.</text:p>
      <text:p text:style-name="P1">Ремесленники сначала жили и работали в деревне или в усадьбе феодала. С усложнением ремесла, с ростом числа ремесленников и с увеличением спроса на их изделия крепостные ремесленники стали все чаще уходить от своих господ. Эти ремесленники устраивали свои поселки где-нибудь у стен монастыря, у перевозов через реки, на перекрестках больших дорог, где чаще проезжал народ, где легче можно было сбывать свои изделия.</text:p>
      <text:p text:style-name="P1">В середине XI в. из таких поселений ремесленников начали возникать города.</text:p>
      <text:p text:style-name="P1">Город обносился земляным валом или стеной. В центре города устраивалась рыночная площадь. Жители города не совсем порывали с сельским хозяйством: у них были поля, огороды, сады, они разводили скот. Про города того времени можно сказать, что они были наполовину заселены, а наполовину засеяны. Сами города были очень немноголюдны; они насчитывали по несколько сот жителей. Население городов пополнялось беглыми крепостными.</text:p>
      <text:p text:style-name="P1">Появление городов вносило новые черты в жизнь Европы. Ремесленник работал и на заказ, и на рынок. Начинала развиваться торговля, образовался городской рынок. Сначала город продавал свои изделия только в деревни и усадьбы, лежавшие на близком расстоянии от него. Число покупателей было очень невелико, и товаров в городе производилось мало. Продавали свои изделия сами ремесленники.</text:p>
      <text:p text:style-name="P1">Купец был только приезжим в городе, отсюда и обычное название его — «гость». Купцами были арабы, сирийцы, византийцы. Они привозили дорогие восточные товары. С развитием торговли в городе появились и свои постоянные купцы. Так образовались новые группы общества: ремесленники и купцы. Города стояли на землях феодалов. Феодалы требовали от горожан барщины и оброков, приказчики феодалов судили горожан. Чем больше богател город, тем больше требовал с него сеньор. Постоянные феодальные <text:soft-page-break/>войны мешали торговле городов. С усилением городов неминуемо должна была разгореться упорная борьба между ними и феодалами.</text:p>
      <text:p text:style-name="P1">В некоторых районах Европы города развивались очень быстро. Богатели города на Рейне — Кельн, Майнц, Страсбург; города Фландрии — Брюгге, Гент, И пр. И на Рейне, и во Фландрии была развита шерстяная промышленность; города лежали на старинных торговых путях. Но раньше всего города начали развиваться в Италии. Через Италию по Средиземному морю шла торговля с Востоком. В XI в. Венеция и Генуя были самыми большими и богатыми городами Европы. Генуэзские и венецианские купцы начали сами ездить на Восток. Они стали соперничать с византийскими и арабскими купцами.</text:p>
      <text:p text:style-name="P1">Тяга на Восток.</text:p>
      <text:p text:style-name="P1">Но восточные страны привлекали и другие группы населения средневековой Европы. Рыцарский феод переходил по наследству только к старшему сыну, а младшие не получали земли. Они искали новых земель, добычи, славы и охотно принимали участие в любой войне, в любом грабительском походе. Развитие торговли и появление в продаже предметов роскоши толкали феодалов на большие траты; они занимали деньги и часто не могли расплатиться с долгами. Выходом из такого положения они считали поход на Восток, где они надеялись получить богатую добычу и землю.</text:p>
      <text:p text:style-name="P1">На Восток стремились и крестьяне. Феодалы обременяли крестьян все новыми повинностями. Постоянные войны между феодалами разоряли хозяйство крестьян. Неурожай и голод, бывшие частыми явлениями в средневековой Европе, обрекали массу крестьян на гибель. Так, например, с 1087 по 1095 г. было 7 голодных годов; в это же время свирепствовала эпидемия чумы, был мор скота. Люди умирали массами. Голодные крестьяне ели траву, кору деревьев, глину. Было много случаев людоедства. В ряде стран Европы крестьяне поднимали восстания, но эти восстания подавлялись феодалами. Тогда крестьяне в поисках более хлебных мест целыми деревнями начали уходить из голодных районов. На Востоке они надеялись найти спасение от голода и от гнета сеньоров.</text:p>
      <text:p text:style-name="P1">Торговые города, особенно города Италии, были также заинтересованы в завоеваниях на Востоке. Они рассчитывали на большие барыши от увеличения торговли с восточными странами.</text:p>
      <text:p text:style-name="P1">Церковь усиленно проповедовала поход на Восток для завоевания Сирии и Палестины. В Иерусалиме, по преданию, был похоронен мифический основатель христианской религии Иисус Христос. Духовенство требовало отвоевания от «неверных» (мусульман) «гроба господня». На самом же деле церковь рассчитывала удачным походом на Восток увеличить свои богатства и поднять свое значение.</text:p>
      <text:p text:style-name="P1"/>
      <text:p text:style-name="P1">§ 2. Первый крестовый поход.</text:p>
      <text:p text:style-name="P1"/>
      <text:p text:style-name="P1"><text:soft-page-break/>Клермонский собор.</text:p>
      <text:p text:style-name="P1">В 1095 г. в Клермоне, во Франции, собрался церковный собор. На собор съехалось не только духовенство, но и феодалы. Приехали и купцы. Пришло и много крестьян из окрестных местностей.</text:p>
      <text:p text:style-name="P1">Папа Урбан II обратился с речью ко всем съехавшимся в Клермон. Он призывал всех идти в Иерусалим на освобождение «гроба господня» от «неверных». Он говорил также о большой добыче, которая ожидает завоевателей на Востоке. Этот призыв был встречен с восторгом. Присутствующие клялись отправиться в поход и в знак этого нашивали себе на одежду красные кресты. Вот почему участники походов на Восток назывались «крестоносцами», а сами походы — «крестовыми». Папа объявил на время похода мир в Европе, обещал участникам похода защиту их семей и имущества и отсрочку по платежам долгов. Крестьянам, отправлявшимся в крестовый поход, папа обещал свободу. Он приказал всем епископам проповедовать крестовый поход.</text:p>
      <text:p text:style-name="P1">Поход бедноты.</text:p>
      <text:p text:style-name="P1">Первым двинулось ополчение крестьянской бедноты. Неорганизованные, плохо вооруженные отряды направились к Рейну. Крестьяне не знали, где Иерусалим. Подойдя к Рейну, они при виде каждого города спрашивали: «Не тот ли это Иерусалим, куда мы идем?» Дальше они пошли по Дунаю.</text:p>
      <text:p text:style-name="P1">Крестьяне шли голодные, без всяких запасов. Многие погибли в пути. Особенно пострадали крестьяне при переходе через земли венгров и болгар, которые видели в крестоносцах грабителей и истребляли их целыми отрядами. Уже сильно поредевшее ополчение дошло до Константинополя и затем переправилось в Малую Азию.</text:p>
      <text:p text:style-name="P1">В первом же крупном бою плохо вооруженные крестьяне были разгромлены турками. Много народу было перебито. Жалкие остатки крестьянского ополчения вернулись в Константинополь поджидать рыцарей.</text:p>
      <text:p text:style-name="P1">Поход рыцарей.</text:p>
      <text:p text:style-name="P1">Тем временем собирались ополчения рыцарей из разных стран Европы. Рыцарские отряды двинулись разными путями. Часть шла тем же путем, что и беднота. Другие пошли через северную Италию. Некоторые отряды дошли до юга Италии и там переправились морем на Балканский полуостров.</text:p>
      <text:p text:style-name="P1">В 1097 г. рыцарские ополчения собрались в Константинополе. Византийский император Алексей Комнин отнесся с недоверием к западным рыцарям. Он боялся, как бы они не вздумали захватить Византию. Рыцари с завистью смотрели на огромные богатства византийского двора.</text:p>
      <text:p text:style-name="P1">Алексей Комнин поспешил переправить ополчения рыцарей в Малую Азию. Но путь через Малую Азию оказался очень труден. От внезапных налетов легкой турецкой кавалерии, от страшной жары, от отсутствия воды, от эпидемий гибло очень много народу. Между самими крестоносцами <text:soft-page-break/>происходили непрерывные распри. Из-за каждого завоеванного города начинались раздоры между их вождями.</text:p>
      <text:p text:style-name="P1">Долгую борьбу пришлось выдержать крестоносцам из-за Антиохии. Антиохия была окружена настолько широкими стенами, что по ним могла проехать колесница, запряженная четверкой лошадей. В стенах было устроено 450 башен. Крепость удалось взять благодаря измене одного из начальников гарнизона. В Антиохии крестоносцы перерезали всех мусульман. Рыцарям досталась богатая добыча.</text:p>
      <text:p text:style-name="P1">После взятия Антиохии много рыцарей вернулось в Европу; много рыцарей погибло во время битв и от болезней. К Иерусалиму подошел отряд всего в несколько тысяч человек. В 1099 г. Иерусалим был взят штурмом. Последовала массовая резня мусульман. Не щадили ни женщин, ни детей. Крестоносцы прерывали резню для того, чтобы поклониться «святым» местам, и снова принимались за убийства и грабежи.</text:p>
      <text:p text:style-name="P1">Государства крестоносцев.</text:p>
      <text:p text:style-name="P1">Из завоеванных рыцарями земель было образовано Иерусалимское королевство, а также княжество Антиохия и графства Эдесса и Триполи, находившиеся в вассальной зависимости от Иерусалимского королевства. Первым королем был выбран один из вождей рыцарского похода Готфрид Бульонский.</text:p>
      <text:p text:style-name="P1">В завоеванных землях были установлены феодальные порядки. Крупные сеньоры были здесь еще более независимы, чем в Западной Европе. Местные крестьяне были закрепощены. Они должны были отдавать феодалам большую часть своего урожая. Мусульманское население страшно притеснялось. Среди населения не раз поднимались восстания против грубых притеснителей-крестоносцев.</text:p>
      <text:p text:style-name="P1">Больше всех выгадали от крестового похода итальянские города, особенно Венеция и Генуя. За помощь крестоносцам во время войны они получили право беспошлинной торговли. Во всех крупных городах им принадлежали целые кварталы. Торговля Европы с Востоком сильно выросла. Из Европы везли сукно, оружие, рабов. С Востока ввозили в Европу восточные ткани, ковры, пряности, растительные краски. Итальянские города и их купцы богатели.</text:p>
      <text:p text:style-name="P1">Иерусалимское королевство занимало узкую полосу вдоль Средиземного моря. Оно должно было все время защищаться от соседних мусульманских княжеств. Для защиты были организованы особые духовно-рыцарские ордена. Орден Тамплиеров, или Храмовников, назывался так потому, что сначала он помещался близ того места, где по преданию стоял иерусалимский храм. Орден Иоаннитов, или Госпитальеров, устроил в Иерусалиме госпиталь святого Иоанна. Позже, в конце XII в., возник еще Тевтонский, или Немецкий, орден.</text:p>
      <text:p text:style-name="P1">Члены орденов были и рыцарями, и монахами. Они давали монашеский обет безбрачия и беспрекословного послушания своим начальникам. Главной <text:soft-page-break/>их целью была война. Духовно-рыцарские ордена строили себе крепкие замки. Они увеличивали свои богатства военной добычей, торговлей и ростовщичеством.</text:p>
      <text:p text:style-name="P1"/>
      <text:p text:style-name="P1">§ 3. Дальнейшие крестовые походы.</text:p>
      <text:p text:style-name="P1"/>
      <text:p text:style-name="P1">Второй и третий походы.</text:p>
      <text:p text:style-name="P1">Крестоносцам удалось завоевать Сирию и Палестину потому, что турецкие феодалы действовали порознь, часто враждовали друг с другом. Но основанное крестоносцами государство было непрочно. Ему приходилось все время обороняться от мусульман. Местное население ненавидело крестоносцев. Между феодалами-крестоносцами шли постоянные столкновения. В борьбе друг с другом они часто вступали в союзы с мусульманами. Крестоносцы скоро начали терять завоеванные ими земли. В 1144 г. турки захватили Эдессу. Организованный в середине XII в. второй крестовый поход не дал никаких результатов. Положение государства крестоносцев становилось все тяжелее.</text:p>
      <text:p text:style-name="P1">Вскоре у крестоносцев появился опасный враг. Разрозненные мусульманские государства Сирии, Северной Месопотамии и Египта были объединены под властью одного государя Саладина (правильнее — Салах-ад-Дина).</text:p>
      <text:p text:style-name="P1">Саладин был храбрым и талантливым полководцем. Среди мусульман его власть и обаяние были безграничны. На христиан его имя наводило ужас. Саладин объявил крестоносцам «священную войну». Рыцари не сумели объединиться. Саладин одержал крупную победу при Тивериаде (1187). Рыцари были разгромлены, иерусалимский король попал в плен. В том же году Саладин взял Иерусалим.</text:p>
      <text:p text:style-name="P1">Падение Иерусалима послужило поводом для третьего крестового похода. В этом походе приняли участие три европейских государя: германский император Фридрих I Барбаросса («Рыжебородый»), французский король Филипп II Август и английский король Ричард I Львиное Сердце. Фридрих I через Балканский полуостров двинул свою армию в Малую Азию. При переправе через одну реку Фридрих I утонул, и большая часть его армии вернулась обратно. Филипп II Август и Ричард Львиное Сердце сосредоточили все силы на взятии крепости Акра. Между обоими королями, французским и английским, происходили непрерывные ссоры.</text:p>
      <text:p text:style-name="P1">Ричард Львиное Сердце пользовался славой храбрейшего из рыцарей. Он вызывал на единоборство мусульманских эмиров и одним ударом рассекал их своим мечом от головы до пояса. Но он был очень груб, жесток и заносчив. Когда Акра после двух лет осады была взята, Ричард приказал казнить две тысячи заложников, так как Саладин не прислал во-время выкупа. После взятия Акры распри между королями продолжались. Филипп II Август уехал обратно во <text:soft-page-break/>Францию. Английский король тоже скоро покинул Палестину. Иерусалим остался в руках у мусульман. Владения крестоносцев в Палестине и Сирии сильно уменьшились.</text:p>
      <text:p text:style-name="P1">Четвертый крестовый поход.</text:p>
      <text:p text:style-name="P1">В начале XIII в. в Европе началась подготовка к четвертому крестовому походу. Крестоносцы решили собраться в Венеции и отсюда на венецианских кораблях переправиться на Восток. В это время между Венецией и Византией шли столкновения. Венецианцы воспользовались силами крестоносцев, чтобы покончить со своим главным торговым соперником — Византией. По наущению венецианцев крестоносные войска вместо борьбы за Иерусалим подступили к Константинополю.</text:p>
      <text:p text:style-name="P1">Крестоносцы в 1204 г. штурмом взяли Константинополь и подвергли его ужасающему разгрому; без пощады истребляли население; грабили все, что попадалось. Была уничтожена масса произведений искусства, ограблены церкви. Этот «крестовый» поход ясно показал, что крестоносцы вовсе не думали об «освобождении гроба господня», а интересовались только грабежами и захватами. Они готовы были грабить христиан так же, как мусульман. Захватив Константинополь, они и не думали о дальнейшем походе на Восток.</text:p>
      <text:p text:style-name="P1">Латинская империя.</text:p>
      <text:p text:style-name="P1">Крестоносцы овладели значительной частью Византийской империи. На завоеванной территории они основали «Латинскую империю» (в отличие от «Греческой» — Византийской). Много земель захватили западные феодалы. Венеция заняла ряд островов и укрепилась в важнейших торговых городах. Византийцы удержали только часть Балканского полуострова и некоторые владения в Малой Азии.</text:p>
      <text:p text:style-name="P1">Однако положение Латинской империи было очень непрочным. Местное население ненавидело грабивших его рыцарей. На севере приходилось вести очень трудные войны с болгарами. Византийцы укрепились в Малой Азии и оттуда нападали на Латинскую империю; в 1261 г. они снова овладели Константинополем и восстановили Византийскую империю. Однако Византии никогда не удалось оправиться от разгрома, которому она подверглась во время четвертого крестового похода.</text:p>
      <text:p text:style-name="P1">Поход детей.</text:p>
      <text:p text:style-name="P1">Между тем, в Сирии и Палестине дела крестоносцев шли все хуже и хуже. Не было никакой надежды на обратное отвоевание Иерусалима. В Европе стало распространяться мнение, что грешным людям не удастся завоевать «святые места», но этого смогут достигнуть невинные дети. И в Германии, и во Франции начали собираться толпы детей. В Марселе собралось множество мальчиков и девочек. Несмотря на протест французского короля, владельцы кораблей взялись перевезти детей в Палестину. Судьба этих детей была ужасна. Часть их погибла во время бури в Средиземном море, часть была доставлена <text:soft-page-break/>владельцами кораблей в Египет и продана в рабство. Столь же печальна была участь детей, собравшихся в Германии. Здесь поход детей с самого начала подготовлялся работорговцами. Когда дети добрались до юга Италии, местный епископ запретил их отправку в Палестину. Детям было приказано вернуться домой. Измученные дети почти все погибли на обратном пути.</text:p>
      <text:p text:style-name="P1">Конец крестовых походов.</text:p>
      <text:p text:style-name="P1">В XIII в. был предпринят еще ряд крестовых походов. Последний из них — восьмой — был в 1270 г. Все эти крестовые походы привели лишь к бессмысленной гибели массы людей.</text:p>
      <text:p text:style-name="P1">Оставшиеся на Востоке рыцари сами продержаться не могли. В 1291 г. пал последний оплот крестоносцев — Акра. За рыцарями Западной Европы (еще в течение 200 лет) сохранился лишь остров Кипр.</text:p>
      <text:p text:style-name="P1">Крестовые походы не достигли той цели, к которой они стремились. Западноевропейским рыцарям и городам не удалось укрепиться на Востоке. И все же значение крестовых походов для Европы было очень велико. Прежде всего усилились торговые связи с Востоком. По Средиземному морю, где до крестовых походов плавали почти исключительно восточные купцы, теперь развили широкие торговые сношения итальянские и южнофранцузские города. Сопернице итальянских городов, Византии, был нанесен страшный удар. Генуя и Венеция захватили господство не только в Средиземном, но и в Черном море.</text:p>
      <text:p text:style-name="P1">Крестовые походы ознакомили европейцев с новыми земледельческими культурами, с новыми плодами. С Востока проникают в Европу гречиха, кукуруза и рис, лимоны и абрикосы. Начало распространяться употребление тростникового сахара. В Европе завелись новые отрасли производства — изготовление стекла, шелковых тканей. Европейцы ознакомились и с богатой восточной культурой. Это повело к значительному расширению умственного кругозора людей того времени.</text:p>
      <text:p text:style-name="P1"/>
      <text:p text:style-name="P1">ГЛАВА IX.</text:p>
      <text:p text:style-name="P1"/>
      <text:p text:style-name="P1">ГОРОДА И ТОРГОВЛЯ В ХII–XIII ВЕКАХ.</text:p>
      <text:p text:style-name="P1"/>
      <text:p text:style-name="P1">§ 1. Цехи и гильдии.</text:p>
      <text:p text:style-name="P1"/>
      <text:p text:style-name="P1">Рост городов.</text:p>
      <text:p text:style-name="P1">В XII и XIII вв. в Европе возникло много городов.</text:p>
      <text:p text:style-name="P1">Их население значительно возросло. Теперь средний город насчитывал до 5 тысяч жителей, в более крупных — население доходило до 20 тысяч. Изменился и внешний вид города. Во время бесконечных феодальных войн городу приходилось защищаться. Он превращался в крепость, был обнесен крепкими каменными стенами с башнями и бойницами. В городских стенах обычно было четверо ворот, часто с подъемными мостами.</text:p>
      <text:p text:style-name="P1"><text:soft-page-break/>Городские стены не давали городу расти вширь, поэтому в городах было очень тесно. Узкие и кривые улицы вели к центру города — городской площади. Вдоль этих улиц стояли деревянные и каменные дома ремесленников и купцов, расположенные очень скученно. Они строились в несколько этажей. Верхние этажи выступали над нижними. Улицы были очень узки, солнце туда мало проникало. Горожане разводили скот, свиньи беспрепятственно гуляли по улицам; к тому же все нечистоты выбрасывались прямо из окон. Улицы были немощеные, и в дождливую погоду на них бывала страшная грязь. Пробираться по улицам можно было только в деревянных башмаках, иногда и на ходулях. На центральной площади города высились главные городские здания. Здесь же находился городской рынок.</text:p>
      <text:p text:style-name="P1">Горожане занимались и сельским хозяйством. За стенами города находились огороды, поля, пастбища.</text:p>
      <text:p text:style-name="P1">Из-за грязи и скученности населения в городе бывали часто эпидемии. Другим бедствием были частые пожары.</text:p>
      <text:p text:style-name="P1">Ремесленники.</text:p>
      <text:p text:style-name="P1">Основную массу населения города составляли ремесленники. Ремесленник, получивший право иметь свою мастерскую, назывался мастером. Мастерская помещалась у него в доме. Работал сам мастер и члены его семьи; кроме того, он брал в обучение подростков-учеников. По истечении определенного срока ученик становился подмастерьем. Подмастерье получал жалованье от мастера и мог впоследствии сам стать мастером и завести свою мастерскую. Ученики и подмастерья жили обычно в доме своего хозяина мастера и ели с ним за одним столом.</text:p>
      <text:p text:style-name="P1">Работали очень простыми инструментами, вручную; никаких машин еще не было. Каждый ремесленник специализировался на изготовлении немногих изделий и работал над ними всю жизнь. Поэтому ручное производство достигало очень большого совершенства.</text:p>
      <text:p text:style-name="P1">Цехи и гильдии.</text:p>
      <text:p text:style-name="P1">Все ремесленники одной специальности объединялись в союзы — цехи. В каждом городе были цехи кузнецов, каменщиков, ткачей, красильщиков, булочников и пр. Не состоявшие в цехе не имели права заниматься ремеслом в городе. Открыть мастерскую мог только член цеха. Цехи выбирали своих старшин.</text:p>
      <text:p text:style-name="P1">Цех издавал особые распоряжения об организации производства. Так, цех ткачей устанавливал длину и ширину куска ткани, качество нити. Сходные распоряжения издавали и другие цехи. Этим цехи хотели добиться высокого качества изделий. Но, устанавливая все мелочи производства, цехи мешали его дальнейшему развитию. Они были враждебны всяким изобретениям. Поэтому цеховое ремесло не могло совершенствоваться.</text:p>
      <text:p text:style-name="P1">Цехи следили за тем, чтобы все мастера работали в одинаковых условиях и чтобы ни у кого не создавалась возможность обогащения. Они устанавливали <text:soft-page-break/>число учеников у каждого мастера, запрещали бросающиеся в глаза вывески, которые отвлекали бы покупателя от других мастерских. Цехи помогали своим обедневшим членам, а также вдовам и сиротам цеховых ремесленников.</text:p>
      <text:p text:style-name="P1">В цеховом доме устраивались собрания по обсуждению разных дел цеха. Там же устраивались пирушки по случаю праздников. Члены цеха должны были нести службу по защите и охране города.</text:p>
      <text:p text:style-name="P1">Между ремесленниками не было равенства. Очень тяжело было положение учеников: они были на побегушках у мастеров, их часто били. Подмастерьев заставляли много работать. Летом их рабочий день продолжался от зари до зари. Сначала все мастера были мелкими ремесленниками и работали наравне со своими подмастерьями и учениками. Но производство развивалось, промышленные изделия находили все больший сбыт, и мастера богатели. Тогда в цехах стало усиливаться неравенство. Все выгоды доставались мастерам, они стали брать больше подмастерьев и не хотели ни с кем делиться своими барышами. Мастера все больше замыкались в обособленную группу. Подмастерью все труднее было сделаться мастером. Мастером беспрепятственно мог стать теперь только сын или зять мастера. Для прочих подмастерьев устанавливались все более строгие требования. Для приема в цех требовалась сложная пробная работа. Чтобы получить звание мастера, надо было устроить очень дорого стоившую пирушку для всех членов цеха. Поэтому многие подмастерья не могли сделаться мастерами и на всю жизнь оставались подмастерьями.</text:p>
      <text:p text:style-name="P1">Они стали устраивать свои особые союзы. Союзы подмастерьев требовали от мастеров увеличения заработной платы и сокращения рабочего дня. Чтобы заставить мастеров пойти на уступки, эти союзы устраивали забастовки.</text:p>
      <text:p text:style-name="P1">Самой богатой группой городского населения были купцы. В торговле было легче наживаться, чем в мелком ремесле. У купцов были самые лучшие дома в городе. Купцы также объединялись в союзы, носившие название гильдий. Гильдии стремились обеспечить за купцами исключительное право торговли в городе и защищали интересы купцов во время их торговых путешествий. Кроме купцов и ремесленников, в городе жило много неорганизованных чернорабочих, грузчиков, возчиков, часто из числа обедневших крестьян, приходивших в город на заработки. По городам же ютилось много калек и нищих. Многочисленную и влиятельную группу в городах составляло духовенство.</text:p>
      <text:p text:style-name="P1"/>
      <text:p text:style-name="P1">§ 2. Борьба городов с сеньорами.</text:p>
      <text:p text:style-name="P1"/>
      <text:p text:style-name="P1">Города и феодалы.</text:p>
      <text:p text:style-name="P1">Во всех странах Европы с XII в. началась борьба горожан против своих феодальных сеньоров. Города стремились стать независимыми от сеньоров и <text:soft-page-break/>добиться самоуправления. Для борьбы с сеньором население города объединялось в один общий союз, носивший во Франции название коммуны. Сеньоры говорили, что слово «коммуна» — «новое и ненавистное», они хотели силой задавить городские коммуны. Между городами и их сеньорами велась ожесточенная и кровопролитная борьба.</text:p>
      <text:p text:style-name="P1">История Ланской коммуны.</text:p>
      <text:p text:style-name="P1">Ярким примером такой борьбы является история Ланской коммуны. Лан, город северо-восточной Франции, находился под властью епископа. Епископы всячески притесняли и грабили горожан. Особенно ненавистен был епископ Годри, владевший епископством в начале XII в. Воспользовавшись его отъездом, горожане за очень крупную сумму добились у французского короля особой грамоты, дававшей городу право самоуправления. Когда Годри вернулся, он получил большой выкуп за данное городу самоуправление и поэтому не возражал против него. Прошло несколько лет. Годри прожил полученные деньги и решил отнять у города самоуправление. Тогда в Лане началось восстание горожан. С криком: «Коммуна, коммуна!» — горожане вышли на улицы и площади города. Они ворвались в дом епископа. Перепуганный епископ спрятался в подвале, в винной бочке. Там он был найден и убит. Сторонники епископа частью бежали, частью были убиты (1112). Однако у города нехватило сил отстоять свою свободу. Войска феодалов захватили город и жестоко расправились с восставшими.</text:p>
      <text:p text:style-name="P1">Новый ланский епископ произнес в день своего назначения проповедь о том, что бог приказывает повиноваться и добрым и злым государям, и грозил еще новыми карами горожанам.</text:p>
      <text:p text:style-name="P1">История Ланской коммуны этим не кончилась. Через несколько лет горожане снова добились коммуны. Но городу пришлось еще не раз защищать свои права от попыток епископов отменить коммуну. Коммуна просуществовала в Лане до XIV в.</text:p>
      <text:p text:style-name="P1">Городское самоуправление.</text:p>
      <text:p text:style-name="P1">Столь же ожесточенная борьба велась и во многих других городах. В результате ее города добивались самоуправления. Горожане имели своего городского голову (он назывался в Англии и во Франции мэром, в Германии — бургомистром), имели свой городской совет. Они сами выбирали судей и судились по своим законам. Городской совет помещался в особом здании, стоявшем на главной площади. Городской совет чеканил свою монету, имел свои войска. Он следил за работой цехов и за соблюдением правил торговли.</text:p>
      <text:p text:style-name="P1">Не все население города принимало участие в управлении. Власть обычно попадала в руки богачей — купцов, владельцев земель и городских домов. Эта богатая часть горожан называлась патрициатом. Патриции жили доходами от торговли и от своих земель и домов и не занимались ремеслами. Члены ремесленных цехов не допускались в городской совет. Патрициат пользовался своей властью, чтобы притеснять цеховых ремесленников <text:soft-page-break/>тяжелыми налогами и снижать налоги для богачей. Поэтому цехи вели ожесточенную борьбу против патрициев. В некоторых городах цехам после долгой борьбы удавалось захватить власть в свои руки или, по крайней мере, добиться участия в городском совете.</text:p>
      <text:p text:style-name="P1"/>
      <text:p text:style-name="P1">§ 3. Развитие торговли.</text:p>
      <text:p text:style-name="P1"/>
      <text:p text:style-name="P1">Торговые пути.</text:p>
      <text:p text:style-name="P1">Вместе с ростом городов и промышленности росла и торговля. В Европе было два главных района морской торговли. Один из них — южный, Средиземное море. Здесь шла торговля с восточными странами через итальянские города. Главную роль в этой торговле играли Венеция и Генуя. Другой район морской торговли лежал на севере и включал страны, лежавшие по Балтийскому и Северному морям: северную Германию и Францию, Англию, Скандинавские страны. Главным центром этой оживленной морской торговли была Фландрия, а в ней — город Брюгге.</text:p>
      <text:p text:style-name="P1">Оба эти района соединялись многочисленными сухопутными и водными дорогами. Главные торговые пути шли из Италии через Альпийские проходы. Важнейшими проходами в Альпах были Бреннер на востоке, Сен-Бернар на западе и Сен-Готард между ними. Отсюда на север шли многочисленные речные пути.</text:p>
      <text:p text:style-name="P1">По сухопутным дорогам шли караваны купцов, по рекам плавали торговые корабли. Купцы обычно ездили вооруженными и не в одиночку, а целыми группами, потому что путешествовать приходилось в очень тяжелых условиях. На дорогах купцов грабили феодалы и разбойники. Дороги были в ужасном состоянии: узкие, немощеные; особенно плохи были мосты. Феодалы, на землях которых проходили эти дороги, не были заинтересованы в их исправлении. Существовало даже правило, что если поломается телега и товар упадет на землю, то он переходит к владельцу земли. До нашего времени сохранилась пословица: «Что с возу упало, то пропало». Феодалы брали пошлину на перевозах через реки и на мостах. Иногда они строили мосты на сухом месте, чтобы только брать пошлину с проезжающих купцов.</text:p>
      <text:p text:style-name="P1">Размеры торговли нельзя сравнивать с современными. Товар перевозили на мулах и на лошадях в особых вьюках. Через Сен-Готард за год провозилось столько товару, что его теперь можно было бы догрузить в один железнодорожный поезд.</text:p>
      <text:p text:style-name="P1">Ярмарки и банки.</text:p>
      <text:p text:style-name="P1">Покупка и продажа товаров производилась на ярмарках. Самыми знаменитыми были ярмарки в восточной Франции, в графстве Шампани. Сюда свозились товары с Востока и из разных стран Западной Европы. На Шампанских ярмарках продавали сукна из Фландрии, полотна из Германии, кожевенные изделия из Испании.</text:p>
      <text:p text:style-name="P1"><text:soft-page-break/>На ярмарки приезжали купцы из разных стран и городов, привозили с собой товары и деньги. Но так как каждая страна и каждый город имели свою монету, то на ярмарках были необходимы менялы. Они за определенную плату разменивали купцам их деньги на монету, нужную для расплаты.</text:p>
      <text:p text:style-name="P1">Перевозка серебряных и медных денег представляла большие трудности. Поэтому обыкновенно купец передавал в своем городе меняле деньги, получал от него расписку (вексель), и по ней купцу на ярмарке его деньги возвращались в необходимой ему монете. С расширением торговли купец, нуждаясь в деньгах, мог занимать их у менялы. Купец давал меняле вексель, по которому обязывался вернуть в срок долг и заплатить проценты.</text:p>
      <text:p text:style-name="P1">Так появились уже более сложные денежные сделки. Менялы превращались в банкиров (слово банк происходит от итальянского слова banco: так называлась скамья, на которой сидел меняла). Банкирские конторы открывались во многих городах Европы. Самые крупные банкиры были в итальянских городах. Банкиры ссужали деньги, брали их на хранение, переводили в другие города. За все эти сделки они брали высокие проценты. У банкиров стали накопляться большие суммы денег.</text:p>
      <text:p text:style-name="P1">Развитие товарно-денежных отношений.</text:p>
      <text:p text:style-name="P1">Развитие промышленности и торговли отразилось на всей хозяйственной жизни Европы. Сказалось оно и в жизни поместья. Феодал начинает посылать на рынок продукты своего господского хозяйства. Нуждаясь в деньгах, он переводит крестьян на денежный оброк. Крестьяне, чтобы заплатить денежный оброк, должны продавать продукты своего труда.</text:p>
      <text:p text:style-name="P1">Так в хозяйстве Европы постепенно начинают развиваться товарно-денежные отношения.</text:p>
      <text:p text:style-name="P1"/>
      <text:p text:style-name="P1">ГЛАВА X.</text:p>
      <text:p text:style-name="P1"/>
      <text:p text:style-name="P1">КУЛЬТУРА ЗАПАДНОЙ ЕВРОПЫ В Х<text:span text:style-name="T5">II</text:span>–X<text:span text:style-name="T5">III</text:span> ВЕКАХ.</text:p>
      <text:p text:style-name="P1"/>
      <text:p text:style-name="P1">§ 1. Рыцарская и городская культура.</text:p>
      <text:p text:style-name="P1"/>
      <text:p text:style-name="P1">Рыцарь и его воспитание. Замок феодала.</text:p>
      <text:p text:style-name="P1">Феодалы считали достойным для себя занятием только военную службу и презирали физический труд и торговлю. Феодалы считали себя людьми особой породы, «благородными», стоящими по своему происхождению несравненно выше крестьян и горожан.</text:p>
      <text:p text:style-name="P1">Так создавалось понятие о рыцарстве как об особом, привилегированном слое общества.</text:p>
      <text:p text:style-name="P1">Уже с детства сына феодала подготовляли к рыцарской службе. С 7 лет его учили владеть оружием, ездить верхом. Мальчик 14–15 лет становился оруженосцем богатого сеньора. Здесь продолжалось обучение юноши <text:soft-page-break/>военному делу. Грамотность не была обязательна для рыцаря. Жизнь в замке, песни и рассказы о рыцарских подвигах должны были внушить ему понятие о рыцарской чести. Сила, храбрость и верность сеньору считались основными достоинствами рыцаря.</text:p>
      <text:p text:style-name="P1">Очень торжественно совершалось посвящение в рыцари. На это торжество съезжались окрестные феодалы. Посвящаемый одевался в рыцарские доспехи, а поверх набрасывал красный плащ в знак того, что он готов проливать свою кровь. Он становился на колени перед своим сеньором. Сеньор ударял его плашмя мечом по плечу. Новый рыцарь вскакивал на коня и показывал всем собравшимся свою ловкость и уменье владеть оружием.</text:p>
      <text:p text:style-name="P1">Рыцари все время проводили в войнах. Они жили в укрепленных замках. Замки были нужны для защиты во время феодальных войн, в замках же укрывались феодалы от восставших крестьян. Замок обычно стоял на высоком месте, и был окружен рвом; к замку вел единственный подъемный мост. Крепкие стены с башнями и бойницами окружали замок. За первым, наружным, двором шла вторая стена, опять с единственными воротами. Во втором дворе помещались дом феодала и службы. Здесь же стояла высокая башня — последний оплот сеньора. Из этой башни часто шел подземный ход. Замок, пока не было изобретено огнестрельное оружие, был почти неприступным: осажденные осыпали врагов стрелами, лили на них кипяток, горящую смолу, бросали камни и не давали осаждавшим взобраться на стены замка.</text:p>
      <text:p text:style-name="P1">Рыцарь сражался на коне. Он был одет в кольчугу, которая потом была заменена стальными латами. На голове он носил шлем, лицо прикрывало забрало. У рыцаря был щит, прямой длинный меч с крестообразной рукояткой и копье.</text:p>
      <text:p text:style-name="P1">Турниры.</text:p>
      <text:p text:style-name="P1">Любимым развлечением рыцарей были турниры — военные состязания. Турниры происходили при дворах королей или крупных феодалов. Сюда съезжались заранее оповещенные рыцари. Для турнира подготовлялась особая арена, обнесенная высоким барьером. За барьером устраивались места для зрителей. Турнир продолжался несколько дней. Он начинался единоборством рыцарей, затем на арену выезжали уже целые отряды. Чтобы избежать смертельных ранений, на копья надевали мягкие наконечники, бились тупыми мечами. Все же очень часто турниры заканчивались тяжелыми увечьями, а иногда и смертью участников. Победителей турнира прославляли на пирах.</text:p>
      <text:p text:style-name="P1">Рыцарская литература.</text:p>
      <text:p text:style-name="P1">С XI в. начинают складываться большие эпические произведения. В них отражались идеалы рыцарей. Значительнейшим эпосом средневековья была «Песнь о Роланде».</text:p>
      <text:p text:style-name="P1">Сюжетом этого произведения является поход Карла Великого в Испанию против арабов. Карл возвращался на родину. В арьергарде своего войска он <text:soft-page-break/>оставил своего племянника Роланда, известного своей храбростью и честностью. Карл подарил племяннику меч, дал ему и рог, в который Роланд должен был трубить в случае нападения врагов. Но в армии у Карла был воин Ганелон, злой изменник. Ганелон подговорил арабов уничтожить Роланда и его войско. На Роланда напали несметные полчища арабов. Из презрения к врагу храбрец Роланд не хотел трубить в рог и звать Карла на помощь. Роланд и его воины сражались мужественно. Но его отряд был разбит, он сам смертельно ранен. В последний момент он затрубил в свой рог, положил под голову меч, подарок Карла, и умер с лицом, обращенным в сторону врагов. Песнь оканчивается раскрытием измены и наказанием изменника Ганелона.</text:p>
      <text:p text:style-name="P1">Хотя в основу поэмы взят исторический сюжет, но в действительности Роланд сражался не с арабами, а с басками. В лице Роланда был создан идеальный образ рыцаря.</text:p>
      <text:p text:style-name="P1">Развивалась и рыцарская лирика. Стихи слагали сами рыцари. Эти рыцари-поэты были известны во Франции под названием «трубадуров», в Германии — «миннезингеров». Они воспевали любовь, природу, войну.</text:p>
      <text:p text:style-name="P1">С XII в. появились рыцарские романы. Самый знаменитый рыцарский роман — «Тристан и Изольда». В нем прославляются верность и преданность в любви.</text:p>
      <text:p text:style-name="P1">Городская литература.</text:p>
      <text:p text:style-name="P1">Одновременно с рыцарской литературой развивалась и городская.</text:p>
      <text:p text:style-name="P1">Сюжеты ее совсем другие. Среди горожан очень большое распространение имели сказки про животных. В этих сказках под видом зверей изображались (обычно в смешном виде) рыцари, горожане, духовенство. Так, лев изображал короля, волк — рыцаря, осел — попа, лис — хитрого горожанина, мелкие животные — крестьян. Главным действующим лицом во всех этих сказках был хитрый Лис. Из всех своих проделок он выходил безнаказанным. Эти сказки были объединены во Франции в большой эпос — «Роман о Лисе».</text:p>
      <text:p text:style-name="P1">В «Романе о Лисе» звучит насмешка над феодалами, над попами, над их религиозными представлениями. Так, Лис, присужденный к повешению за грабеж, спасается тем, что обещает идти в крестовый поход.</text:p>
      <text:p text:style-name="P1">В городах устраивались театральные представления. Сюжеты для них брались обычно из христианских легенд. Такие представления назывались «мистериями». Часто они сопровождались короткими шутливыми пьесками, «фарсами», в которых высмеивались неловкие простаки и восхвалялись находчивость и ум. Очень распространен был фарс о Пателене. Это — рассказ о том, как ловкий адвокат обманывает купца, адвоката же в свою очередь обманывает умный пастух.</text:p>
      <text:p text:style-name="P1"/>
      <text:p text:style-name="P1">§ 2. Школа и наука.</text:p>
      <text:p text:style-name="P1"/>
      <text:p text:style-name="P1"><text:soft-page-break/>Школа.</text:p>
      <text:p text:style-name="P1">Даже среди высших классов средневекового общества царило грубое невежество. Рыцари обычно были неграмотны и не умели подписать свое имя. Не все короли и императоры умели читать. Императора Генриха IV восхваляли за то, что он сам умел прочесть адресованные ему письма. Крестьяне и ремесленники были сплошь неграмотны, и никто не заботился об их обучении. Для высших классов было выгоднее держать народ в темноте и невежестве.</text:p>
      <text:p text:style-name="P1">Но церковь нуждалась в грамотных священниках, которые умели бы читать и петь в церкви и проповедовать народу о необходимости повиноваться своим господам и начальникам.</text:p>
      <text:p text:style-name="P1">Грамотные люди нужны были также императорам и королям, чтобы вести их дела, писать грамоты в канцеляриях, вести счет доходам, судить по королевским законам, вести дипломатическую переписку. В грамотных людях нуждались и города.</text:p>
      <text:p text:style-name="P1">Поэтому в средневековой Европе возникают школы. Долгое время школьное дело находилось всецело в руках духовенства.</text:p>
      <text:p text:style-name="P1">Все преподавание в школах велось на латинском языке. Латинский язык долгое время оставался единственным языком церкви и литературы. Он был непонятен народу. Таким образом, школа уже по своему языку была оторвана от народных масс. Грамотность, образованность были привилегией небольшого круга лиц.</text:p>
      <text:p text:style-name="P1">Детям было нелегко учиться на латинском языке. Учебники были трудные и мало понятные. Все держалось на зубрежке, на механическом запоминании. Очень много надо было заучивать наизусть. Детей не пробовали приохотить к ученью. Главным средством заставить их учиться были побои. На средневековых рисунках учитель обыкновенно изображается с розгой в руках. В средние века было в ходу выражение «жить под розгой», что значило «учиться в школе».</text:p>
      <text:p text:style-name="P1">Учеников сначала заставляли учить по-латыни наизусть молитвы. Потом их сажали за азбуку и учили читать и писать по-латыни. Кроме того, их обучали счету и церковному пению. Это была начальная ступень обучения.</text:p>
      <text:p text:style-name="P1">Следующую ступень представляли так называемые «семь свободных искусств»: грамматика, риторика (т. е. искусство писать и говорить изящным слогом), диалектика (этим словом в средние века обозначали искусство рассуждать и спорить), музыка (главным образом церковное пение), арифметика, геометрия (вернее, география, описание Земли, животных, растений) и астрономия. Под астрономией разумели главным образом знание календаря.</text:p>
      <text:p text:style-name="P1">Университеты.</text:p>
      <text:p text:style-name="P1">Крестовые походы, рост городов, торговые путешествия расширили умственный горизонт европейцев.</text:p>
      <text:p text:style-name="P1"><text:soft-page-break/>В XII–XIII вв. растет потребность в знаниях. В ряде городов Европы возникают университеты. Важнейшими из них были Болонский и Парижский.</text:p>
      <text:p text:style-name="P1">В Болонском университете изучали главным образом римское право. С развитием товарно-денежных отношений законы раннего средневековья оказались непригодны. Поэтому обратились к изучению Кодекса Юстиниана, где было много законов, касающихся торговли и кредита. Эти законы были нужны купцам и банкирам, которые вели торговые и денежные дела. Римскими законами пытались воспользоваться и феодалы, чтобы укрепить свою власть над крепостными крестьянами, приравнивая их к римским рабам. Римскими законами государи хотели укрепить свое значение, ссылаясь на неограниченную власть римских императоров. Поэтому Болонский университет пользовался особым покровительством императоров и королей. Окончившие этот университет специалисты по римскому праву приглашались государями в качестве советников.</text:p>
      <text:p text:style-name="P1">В Парижском университете больше всего изучали религиозное учение — богословие, или теологию. Церковь ставила богословие выше всех наук. По мнению тогдашних ученых, наука была лишь «служанкой богословия».</text:p>
      <text:p text:style-name="P1">Университеты распространились по всей Европе. В XIII в. они возникли в Англии (в Оксфорде и Кембридже), в Испании (в Саламанке). В XIV в. открываются университеты в Чехии (Пражский), в Польше (Краковский), в Германии. К концу XIV в. в Европе было свыше 40 университетов.</text:p>
      <text:p text:style-name="P1">Университеты делились на факультеты. Сначала студент поступал на младший факультет, где он проходил «семь свободных искусств». Потом он избирал один из старших факультетов — богословский, медицинский или юридический. Университеты были обставлены очень бедно. Студенты слушали профессоров, сидя на полу. Зимой они подкладывали под себя солому. Книг было мало, и они по своей дороговизне были недоступны большинству студентов. Поэтому приходилось записывать за профессорами и многое брать памятью. В преподавании важную роль играли диспуты, т. е. ученые споры между участниками занятий. Эти споры велись с большим ожесточением и нередко кончались драками. Поэтому спорящих приходилось иногда отделять друг от друга загородками. Во время диспутов старались отличиться памятью и уменьем приводить тонкие и хитроумные доводы.</text:p>
      <text:p text:style-name="P1">Средневековая наука.</text:p>
      <text:p text:style-name="P1">Понятие о науке было в то время совсем иное, чем теперь. Тогдашняя наука была в руках церкви. Поэтому все, чему учила религия, считалось непреложной истиной. Почти таким же авторитетом пользовались сочинения некоторых античных писателей, особенно Аристотеля. Дальше этого в своих знаниях ученые не шли. Вместо исследования фактов тогдашние ученые занимались длинными и бесплодными рассуждениями. Тогдашняя наука, мало заботившаяся о накоплении новых знаний, слепо верившая авторитетам и подменявшая исследование рассуждениями, получила название «схоластики». <text:soft-page-break/>Схоласты часто увлекались рассуждениями как своего рода умственной игрой и могли без конца спорить на всякие темы, иногда очень (на наш взгляд) странные, например «может ли бог знать больше, чем он знает» (по христианскому учению бог знает все и может все). Главной целью схоластов было доказать истинность учения католической церкви. Самым знаменитым из схоластов средневековья был Фома Аквинский, профессор Парижского университета, живший в XIII в.</text:p>
      <text:p text:style-name="P1">Европейская наука делала тогда только первые шаги. Люди еще плохо разбирались в явлениях природы. В XIII в. европейцы пускались уже в далекие странствования. Некоторые смельчаки добирались до Средней Азии, Монголии, Китая. Венецианец Марко Поло долгое время служил у монгольского хана и ездил по его поручениям по Китаю и другим восточным странам. Он оставил записки о своих путешествиях. Но в географических описаниях наряду с верными сведениями рассказывались фантастические истории про страны, где живут небывалые полулюди-получудовища. В одном описании мира говорилось о мавританских эфиопах, имеющих по четыре глаза и поэтому необычайно метких в стрельбе из лука. В другом описании рассказывалось о живущих в Индии людях с песьими головами, которые разговаривают друг с другом лаем. Средневековые ученые считали Землю круглым диском, плавающим в воде. Небо, — думали они, — подпирается четырьмя столбами. Они считали нелепым учение о шарообразности Земли; им казалось, что в этом случае люди, живущие на другой стороне Земли, должны ходить вверх ногами. Но уже в ХIII в. некоторые ученые, познакомившись с учением Птолемея, стали сторонниками учения о шарообразности Земли. Но и они думали, что Земля — центр вселенной и что Солнце и все звезды и планеты вращаются вокруг Земли.</text:p>
      <text:p text:style-name="P1">Заимствованные у древних писателей верные сведения обычно смешивались у средневековых ученых с фантастическими представлениями.</text:p>
      <text:p text:style-name="P1">Средневековые ученые заимствовали у арабов учение о том, что планеты своим положением на небе влияют на судьбу людей, и старались по положению планет определить будущее. Это учение о гаданиях по звездам развилось в целую систему, получившую название астрологии.</text:p>
      <text:p text:style-name="P1">В химии средневековых ученых больше всего интересовало учение о таинственных свойствах металлов. Они думали, что путем различных процессов возможно простые металлы превращать в золото и серебро. Это учение получило название алхимии.</text:p>
      <text:p text:style-name="P1">Господство церкви препятствовало свободному развитию науки. В свободном научном исследовании церковь видела опасность для своего авторитета и преследовала тех ученых, которые искали новых путей в науке.</text:p>
      <text:p text:style-name="P1">Роджер Бэкон.</text:p>
      <text:p text:style-name="P1">Среди средневековых ученых попадались смелые умы, которые стремились обогатить науку новыми идеями и открытиями. Английский монах <text:soft-page-break/>XIII в. Роджер Бэкон учил, что в основу истинной науки надо положить опыт и математику. Бэкон мечтал о приложении науки к технике, о построении машин, которые могли бы приводить в движение судно или повозку, летать по воздуху. Он предвидел изобретение увеличительного стекла и телескопа. Он проделывал опыты с порохом. Церковь осудила Бэкона. Он был посажен в тюрьму и просидел там 14 лет. Из тюрьмы Бэкон вышел уже дряхлым стариком и вскоре умер.</text:p>
      <text:p text:style-name="P1">Архитектура.</text:p>
      <text:p text:style-name="P1">Церковь оказала сильное влияние и на искусство средних веков. Самыми величественными и красивыми зданиями были соборы. В раннее средневековье строительное искусство пришло в упадок. Но уже во времена Карла Великого строители начали подражать римским образцам. В X–XII вв. большие церкви стали воздвигаться при монастырях и в городах, где жили епископы. Огромные, величественные храмы, пышное и торжественное богослужение в сопровождении хорового пения и музыки должны были действовать на воображение людей и подчинять их влиянию церкви.</text:p>
      <text:p text:style-name="P1">Каменные здания X–XII вв. строились еще неумело. Они были очень массивны. На них тратилась масса материала. Здания были похожи на крепости, с толстыми стенами, с узкими окнами, с массивными неуклюжими колоннами. Главной архитектурной особенностью храмов X–XII вв. были заимствованные у римлян круглые арки. Этот архитектурный стиль получил название романского. Храмы украшались грубо сделанной каменной скульптурой, которая раскрашивалась яркими красками.</text:p>
      <text:p text:style-name="P1">В конце XII в. в городах северной Франции появился новый стиль, получивший потом название готического. Из Франции этот стиль распространился по всем странам Европы. К этому времени строительное искусство значительно шагнуло вперед. В городах возникли цехи строителей. Мастера-строители получали специальную выучку.</text:p>
      <text:p text:style-name="P1">Готические здания менее массивны, чем здания романского стиля. В них прорезаны громадные окна с цветными стеклами. Колонны стали тоньше и изящнее. Круглая арка романского стиля заменилась заостренной, «стрельчатой». Все здание стало легче, воздушнее. Скульптурные украшения стали богаче и обильнее. Статуи готической эпохи были гораздо живее и естественнее, чем грубые изваяния романского стиля. Готический стиль отражает более высокую культуру, создавшуюся в эпоху расцвета городов. В готическом стиле строились не только церкви, но и величественные здания городских советов, украшенные высокими башнями.</text:p>
      <text:p text:style-name="P1"/>
      <text:p text:style-name="P1">ГЛАВА XI.</text:p>
      <text:p text:style-name="P1"/>
      <text:p text:style-name="P1">ИМПЕРИЯ И ПАПСТВО В XII–XIII ВЕКАХ.</text:p>
      <text:p text:style-name="P1"/>
      <text:p text:style-name="P1"><text:soft-page-break/>§ 1. Борьба между императорами и папами в XII веке.</text:p>
      <text:p text:style-name="P1"/>
      <text:p text:style-name="P1">Гогенштауфены. Фридрих I Барбаросса.</text:p>
      <text:p text:style-name="P1">В XII в. вспыхнула с новой силой борьба между императорами и папами. На императорском престоле в XII в. укрепилась новая династия — Гогенштауфенов. Государь из этой династии, Фридрих I Барбаросса (1152–1190), был весьма высокого мнения об императорской власти. Он считал, что император — наследник власти древнего Рима, что от него должны зависеть все государи Европы. Между тем, даже в самой Германии было очень много сильных князей, не считавшихся с властью императора. Особенно могущественным был Генрих Лев, герцог Саксонии и Баварии. Ему принадлежало две пятых Германии. Фридриху I пришлось начать свое правление с борьбы с германскими князьями. Но для этого ему нужно было сначала укрепиться в Италии. Фридрих I рассчитывал использовать богатства итальянских городов, чтобы усилить свою власть в Германии и во всей Европе.</text:p>
      <text:p text:style-name="P1">Борьба Фридриха I с ломбардскими городами.</text:p>
      <text:p text:style-name="P1">Фридрих I решил начать с подчинения городов Ломбардии (северной Италии). Фридрих заявил, ссылаясь на римские законы, что «воля государя — закон». Он лишил ломбардские города самостоятельности и назначил туда своих должностных лиц. Попытка Фридриха I провести в жизнь это постановление привела к восстанию. Во главе его стал крупнейший город Ломбардии — Милан.</text:p>
      <text:p text:style-name="P1">Фридрих осадил Милан. Осада Милана длилась два года. Измученный город сдался, наконец, на милость победителя. С веревками на шее в знак покорности вышли миланцы в длинной процессии к Фридриху. Фридрих выселил горожан в соседние деревни и обложил их барщиной и оброками. Город он приказал разрушить, а на том месте, где он стоял, провести плугом борозду в знак того, что Милан перестал существовать.</text:p>
      <text:p text:style-name="P1">Поражение Фридриха I.</text:p>
      <text:p text:style-name="P1">Фридрих I остался победителем, но все же положение его было непрочным. В Германии продолжалась борьба с феодалами. В Италии папа был напуган чрезмерным усилением власти императора. Ломбардские города при поддержке папы организовали союз. Во главе его стал вновь восстановленный Милан. Борьба императора с городами возобновилась. Фридрих I отправился в новый поход на Италию. Но германские князья и самый могущественный из них, герцог Генрих Лев, отказали ему в помощи. Ополчения североитальянских городов нанесли войскам Фридриха полное поражение при Леньяно (недалеко от Милана) в 1176 г. Сам император был сбит с лошади и еле спасся.</text:p>
      <text:p text:style-name="P1">На собранном в Венеции съезде Фридриху I пришлось поцеловать туфлю папы и пойти на уступки. Ломбардские города вернули себе самостоятельность.</text:p>
      <text:p text:style-name="P1">В последние годы своего правления Фридриху удалось несколько укрепить свою власть. Он использовал раздоры феодалов Германии и лишил <text:soft-page-break/>Генриха Льва большей части его владений. Он женил своего сына на наследнице Сицилийского королевства и таким образом приобрел для своей династии южную Италию и Сицилию.</text:p>
      <text:p text:style-name="P1"/>
      <text:p text:style-name="P1">§ 2. Могущество пап в XIII веке.</text:p>
      <text:p text:style-name="P1"/>
      <text:p text:style-name="P1">Папа Иннокентий III.</text:p>
      <text:p text:style-name="P1">Папство достигло наивысшего могущества при папе Иннокентии III (1198–1216). Иннокентий III, как и Григорий VII, очень высоко оценивал значение папской власти. Он писал: «Мы (папы) призваны господствовать над всеми народами и царствами». Он считал, что папа должен быть не только духовным владыкой, но и главой над государями. Эту мысль он высказывал следующими словами: «Как луна получает свой блеск от солнца, так королевская власть заимствует свой блеск и авторитет от папы». Иннокентий III первый из пап заявил, что папа — наместник бога на земле.</text:p>
      <text:p text:style-name="P1">Быстро росли богатства папы. Иннокентий III ввел «крестоносный сбор», который взимался якобы для подготовки крестовых походов. Этот сбор не был отменен и потом, когда крестовые походы прекратились.</text:p>
      <text:p text:style-name="P1">Большие деньги получал папа с духовенства всех католических стран. Через итальянских банкиров папы вели крупные денежные операции.</text:p>
      <text:p text:style-name="P1">Важным источником папских доходов являлась торговля «отпущением грехов». Считалось, что католическая церковь может отпустить грешнику его грехи и тем избавить его от мук ада в загробном мире. Церковь изготовляла особые грамоты, носившие название «индульгенций». Покупка индульгенции давала покупателю отпущение грехов. Церковь продавала отпущение не только уже совершенных грехов, но и будущих. На продаже индульгенций католическая церковь наживала большие деньги.</text:p>
      <text:p text:style-name="P1">Всеми этими способами папа скопил огромные богатства. Папский двор превратился в центр церковной и политической жизни всей Западной Европы.</text:p>
      <text:p text:style-name="P1">Английский король Иоанн признал свою вассальную зависимость от папы и должен был делать в его пользу большие взносы. Вассалами Иннокентия III признавали себя и многие другие короли. Разжигая феодальные войны в Германии, папа добился ослабления императорской власти.</text:p>
      <text:p text:style-name="P1">Однако в то же время стали распространяться учения, подтачивавшие самые основы католической церкви.</text:p>
      <text:p text:style-name="P1">Ереси.</text:p>
      <text:p text:style-name="P1">Эксплоатируемые массы народа хотели изменить общественный строй. Но сильной опорой этого строя была богатая и властная церковь, которая всегда была на стороне господ и проповедовала трудящимся смирение и послушание. Поэтому все чаще начинают выдвигаться требования, чтобы церковь была бедной и чтобы все ее учение было изменено. Эти враждебные католичеству <text:soft-page-break/>учения получили название ересей. «Ересь» значит раскол, отпадение от господствующей церкви.</text:p>
      <text:p text:style-name="P1">Наиболее распространенными были ереси вальденцев и катаров.</text:p>
      <text:p text:style-name="P1">Учение вальденцев возникло на юге Франции. Основатель секты — Вальдо — был купцом. Он роздал свое имущество и пошел проповедовать среди бедных ремесленников и крестьян. Он учил, что церковь должна быть бедной, громил духовенство за его распущенность и богатство. Вальдо звал к простой жизни ранних христианских общин, к равенству всех людей. В грубых и бедных одеждах скитались проповедники-вальденцы по деревням и городам Франции и Италии. Число последователей Вальдо быстро росло.</text:p>
      <text:p text:style-name="P1">Другое еретическое движение — катаров (от греческого «катарос» — чистый) — тоже распространилось по Франции и северу Италии. Катары совсем отрицали католическую церковь и ее учение. Они не признавали папы, католических епископов и попов. У катаров были свои священника.</text:p>
      <text:p text:style-name="P1">На юге Франции вальденцев и катаров называли альбигойцами по имени города Альби, главного их центра. Во Франции многие горожане и рыцари примкнули к альбигойцам; им покровительствовал граф Тулузский. Феодалы рассчитывали захватить богатые владения католической церкви.</text:p>
      <text:p text:style-name="P1">Папа Иннокентий III объявил крестовый поход против альбигойцев (1208). В северной Франции собралось большое рыцарское войско. Борьба продолжалась 20 лет. С невероятной жестокостью расправлялись крестоносцы с еретиками. Уничтожалось население целых городов. Папский легат (посол) говорил: «Убивайте всех, бог на том свете разберет своих», т. е. бог отличит, кто католик, кто еретик. Цветущий и богатый юг Франции был совершенно разгромлен и опустошен.</text:p>
      <text:p text:style-name="P1">Для борьбы с еретиками церковь установила особый суд — инквизицию. Инквизиторы выискивали еретиков и подозреваемых в ереси. Еретиков бросали в тюрьмы; при помощи пыток добивались признания. Осужденных передавали светской власти для наказания «без пролития крови». Эта лицемерная формула означала сожжение еретика на костре. Во всех местах, где подозревалась ересь, запылали костры. Казни совершались публично, чтобы запугать других.</text:p>
      <text:p text:style-name="P1">Нищенствующие ордены.</text:p>
      <text:p text:style-name="P1">Но католическая церковь понимала, что одним террором бороться против народного движения мало. Она искала пути для привлечения к себе народа. С этой целью был основан «нищенствующий» монашеский орден францисканцев. Члены ордена францисканцев давали обет бедности. Подобно вальденцам они ходили босыми, в бедных одеждах; они ухаживали за больными, раздавали милостыню. Они проповедовали среди крестьян и ремесленников, призывали их к покорности церкви. Бедность францисканцев была показной, очень скоро у францисканских монастырей начали скопляться <text:soft-page-break/>земли и богатства. Внешняя бедность была нужна францисканцам, чтобы вкрасться в доверие народа.</text:p>
      <text:p text:style-name="P1">Другой «нищенствующий орден» — доминиканцы — ставил себе целью борьбу с ересью. Доминиканцы должны были подготовлять ученых богословов. Особенно прославились они как инквизиторы. За свое рвение в разыскании еретиков и их уничтожении они сами называли себя «псами господними».</text:p>
      <text:p text:style-name="P1">Но ни костры, ни проповеди монахов не могли задушить ересей, потому что они были вызваны бедствиями народных масс и протестом горожан против засилья церкви. На место уничтоженных церковью еретиков появлялись все новые и новые.</text:p>
      <text:p text:style-name="P1">Несмотря на всю силу папства, распространение ересей свидетельствовало о начале падения авторитета католической церкви.</text:p>
      <text:p text:style-name="P1">Фридрих II. Падение Гогенштауфенов.</text:p>
      <text:p text:style-name="P1">Борьба между папами и императорами продолжалась в течение всей первой половины</text:p>
      <text:p text:style-name="P1">ХIII в. Самым опасным врагом пап был внук Барбароссы Фридрих II. Он оказался одновременно императором Священной Римской империи и королем Сицилийского королевства, охватывавшего Сицилию и южную Италию. При нем Сицилийское королевство стало одним из самых сильных и богатых государств Европы. Фридрих II подавил самостоятельность феодалов в южной Италии и Сицилии и стал неограниченным монархом. Он создал постоянное войско из сицилийских арабов и построил сильный флот. С мусульманскими странами Востока Фридрих II завязал выгодные торговые сношения. Его казна обогащалась от торговых пошлин и заведенных по византийскому образцу государственных монополий.</text:p>
      <text:p text:style-name="P1">Фридрих II хотел окончательно покорить всю Италию. Это привело его к войнам с папами и с североитальянскими городами. Папы не однажды предавали Фридриха проклятию. Но Фридрих II не верил в силу папских проклятий. Он призывал всех государей объединиться против общего врага — римского папы. Фридрих II умер в разгаре борьбы за Италию (1250).</text:p>
      <text:p text:style-name="P1">В этой борьбе, вскоре погиб весь род Гогенштауфенов. Германским императорам пришлось отказаться от власти над Италией. В Германии князья воспользовались борьбой императоров в Италии, чтобы добиться полной самостоятельности. После гибели Гогенштауфенов императорская власть в Германии пришла в полный упадок.</text:p>
      <text:p text:style-name="P1">Так план германских императоров — создать всеевропейскую монархию — закончился полным провалом, главным образом благодаря сопротивлению городов Италии. Из этой борьбы Германия вышла еще более раздробленной, чем она была раньше.</text:p>
      <text:p text:style-name="P1"/>
      <text:p text:style-name="P1">ГЛАВА XII.</text:p>
      <text:p text:style-name="P1"/>
      <text:p text:style-name="P1"><text:soft-page-break/>ЗАВОЕВАНИЯ МОНГОЛОВ.</text:p>
      <text:p text:style-name="P1"/>
      <text:p text:style-name="P1">В то время как в Западной Европе шла борьба между императорами и папами, в Азии совершались грандиозные события, грозившие страшной опасностью Западу: в Центральной Азии создалось огромное государство монголов, распространившее свои завоевания на большую часть Азии и на Восточную Европу.</text:p>
      <text:p text:style-name="P1">Кочевники Центральной Азии.</text:p>
      <text:p text:style-name="P1">Племена, жившие на плоскогорьях и в степях Центральной Азии, занимались скотоводством. Стада крупного и мелкого рогатого скота, табуны лошадей доставляли этим племенам все необходимое для жизни. Молоко и мясо шли в пишу, из шерсти валяли войлок, из кожи делали ремни, одежду, седла, сбрую. Весь скот круглый год находился на подножном корму. Единственная забота скотоводов состояла в том, чтобы перегонять скот с одного пастбища на другое и охранять его как от враждебных племен, так и от хищных зверей. Такой перегон скота совершался несколько раз в году. Вместе со стадами и табунами кочевали и люди. Их жилища (юрты) были приспособлены для непрерывных переездов. Юрты легко расставлялись на любом месте, легко собирались и укладывались на телеги, в которые впрягались коровы, быки или лошади. Нередко устраивались юрты, наглухо приделанные к телегам.</text:p>
      <text:p text:style-name="P1">Жизнь скотовода была чрезвычайно сурова. Стихийные бедствия, которые губили скот и обрекали все скотоводческое население на гибель, нападения хищных животных, набеги соседних племен, — все это заставляло как мужчин, так и женщин всегда сохранять строгую дисциплину, быть готовыми к любым случайностям. Каждое племя скотоводов являлось дисциплинированной военной организацией, в которой больше всего ценилось молодечество, удаль.</text:p>
      <text:p text:style-name="P1">Скот у кочевников Центральной Азии давно уже перестал быть общей родовой собственностью. Среди скотоводов выделилась родовая знать, владевшая тысячами голов рогатого скота, сотнями лошадей. Вокруг знатных собирались дружины удальцов. Их не удовлетворяла простая и суровая жизнь. Окружавшие Центральную Азию страны — Китай, Индия, Иран — казались им странами сказочных сокровищ. С жадностью слушали они рассказы о богатствах этих стран. Певцы сохраняли предания о прежних набегах на богатые чужие страны, об основании удальцами-кочевниками целых государств.</text:p>
      <text:p text:style-name="P1">Среди родовой знати разрозненных кочевых племен постепенно подготовлялось объединение для защиты своих земель и стад, для войны и захвата добычи.</text:p>
      <text:p text:style-name="P1">Чингис-Хан и организация войска.</text:p>
      <text:p text:style-name="P1">Имя человека, ставшего во главе объединения племен, носивших название монголов, было Темучин. В 1206 г. на большом собрании монгольской знати (курултае) Темучин был провозглашен императором и получил титул <text:soft-page-break/>Чингис-Хана. Безграмотный, не владевший ни одним языком, кроме родного, Чингис-Хан скоро показал свои исключительные способности полководца и организатора. Он завершил военную организацию всех подвластных ему народов. Все мужчины-монголы были поделены на десятки, сотни и тысячи. В каждый такой отряд включались только члены одного рода. Во главе каждого подразделения Чингис-Хан поставил из среды родовой знати командиров, должность которых была наследственной. Все эти отряды входили в более крупные войсковые единицы. Все войско было поделено на три части: центр, правая, или западная, сторона, левая, или восточная, сторона. Строжайшая дисциплина, каравшая за малейшее ослушание или трусость смертной казнью, скрепляла эти и без того дисциплинированные кочевой жизнью отряды в одно целое.</text:p>
      <text:p text:style-name="P1">Монгольские завоевания.</text:p>
      <text:p text:style-name="P1">Первый крупный поход Чннгис-Хана был направлен на восток — на завоевание северного Китая. Этот поход закончился взятием (1215) столицы северного Китая, которая теперь называется Бейпином. В Китае Чингис-Хан захватил огромнейшую добычу. Затем он двинулся на запад против мусульманских государств. Огромное монгольское войско встретило здесь отдельные феодальные ополчения, которые и были разбиты поодиночке. Заняв Среднюю Азию и восточные области Ирана, Чингис-Хан дошел до реки Инда. Одновременно посланные им на север Ирана войска под командой Джебе и Субедея, пройдя Кавказ, ворвались в южнорусские степи, населенные кипчаками-половцами, и, разбив их, одержали на реке Калке первую победу над русскими князьями.</text:p>
      <text:p text:style-name="P1">Чингис-Хан умер в 1227 г. Его смерть не приостановила монгольских завоеваний. Преемники Чингис-Хана захватили центральный и южный Китай. В Передней Азии монгольские отряды доходили до Средиземного моря.</text:p>
      <text:p text:style-name="P1">Еще более грозным для Европы были походы Батыя — внука Чингисхана. Завоевав ряд русских княжеств, он обрушился на Венгрию, Польшу и Германию. Венгерские, польские и германские войска были разбиты.</text:p>
      <text:p text:style-name="P1">Лишь храброе сопротивление чехов задержало дальнейшее продвижение монголов (1241).</text:p>
      <text:p text:style-name="P1">Монгольское государство.</text:p>
      <text:p text:style-name="P1">Власть монголов над народами, жившими от Великого океана до Средиземного моря, надолго запечатлелась в народной памяти как страшное бедствие. Действительно, монгольская знать подвергла подчиненные народы неслыханному порабощению. Целые районы, славившиеся своим богатством и культурой, были опустошены, города и села разграблены и сожжены, жители уведены в рабство. Поборы, производившиеся монгольскими наместниками, сопровождались пытками, казнями и бегством оседлого населения куда глаза глядят. Понадобилось много времени, прежде чем на захваченных монголами землях начали возникать более благоприятные условия для культурной жизни. <text:soft-page-break/>В XIII–XIV вв. монгольское государство распалось на ряд независимых друг от друга владений (улусов) под властью потомков Чингис-Хана. Важнейшими из этих владений были Китай (империя Юань), Чагатайский улус, Сибирское ханство, Золотая Орда. Сильное монгольское царство основалось на месте прежних иранских владений.</text:p>
      <text:p text:style-name="P1">Конец Багдадского халифата.</text:p>
      <text:p text:style-name="P1">Войска Чингис-Хана разгромили Иран, но не закрепили там монгольского владычества. Задача окончательного покорения Ирана была возложена монгольской знатью в середине XIII в. на Хулагу-Хана — внука Чингис-Хана. </text:p>
      <text:p text:style-name="P1">Хулагу-Хан захватил еще не завоеванные монголами иранские области, а в 1258 г. взял Багдад и убил последнего халифа вместе с ближайшими его родственниками. При взятии Багдада монголы захватили ценнейшую добычу. В казне халифа были собраны огромные богатства, на которые можно было бы вооружить большое войско. Но из жадности халиф не хотел трогать своих сокровищ, и они целиком достались победителю. Для их хранения Хулагу-Хан приказал соорудить на острове, посредине Урмийского озера, неприступную крепость. Завоевав Багдад, Хулагу-Хан направился в Азербайджан и сделал своей столицей город Тавриз.</text:p>
      <text:p text:style-name="P1">Монголы и Западная Европа.</text:p>
      <text:p text:style-name="P1">Западная Европа избежала монгольского владычества, которое тяжким игом легло на ряд стран Азии и Восточной Европы и задерживало их хозяйственное и культурное развитие. Но монголы часто напоминали о себе Западной Европе набегами на Польшу и Венгрию. При этих набегах опустошались целые области, население частью истреблялось, частью уводилось в плен для продажи в рабство, частью разбегалось по лесам, спасаясь от страшных степных наездников. Только героическая борьба русского и украинского народов с монгольскими государствами — Золотой Ордой и образовавшимися после ее распадения ханствами — освободила Европу от этих страшных набегов.</text:p>
      <text:p text:style-name="P1"/>
      <text:p text:style-name="P1">ГЛАВА XIII.</text:p>
      <text:p text:style-name="P1"/>
      <text:p text:style-name="P1">ФРАНЦИЯ XII–XV ВЕКОВ.</text:p>
      <text:p text:style-name="P1"/>
      <text:p text:style-name="P1">§ 1. Франция XII–XIII веков. Укрепление королевской власти.</text:p>
      <text:p text:style-name="P1"/>
      <text:p text:style-name="P1">Слабость королевской власти ври первых Капетингах.</text:p>
      <text:p text:style-name="P1">В начале XII в. Франция была единым королевством только по названию. На самом деле она распадалась на ряд самостоятельных феодальных владений (герцогств и графств). Из них самыми значительными были Фландрия на севере, Нормандия, Бретань и Анжу — на западе, Шампань и Бургундия — на востоке, Аквитания и графство Тулузское — на юге. Каждое из этих владений <text:soft-page-break/>превосходило своими размерами королевский домен Капетингов. Главными городами в королевском домене были Париж и Орлеан. Правда, все герцоги и графы считались вассалами королей — Капетингов, но на самом деле они были совершенно самостоятельными государями в своих владениях, и у короля не было никаких средств привести их к повиновению. Даже в своем домене Капетинги не могли добиться послушания от своих вассалов. Королевские вассалы строили крепкие замки и разбойничали на больших дорогах. Самому королю приходилось ездить по своим владениям не иначе, как в сопровождении сильного вооруженного отряда.</text:p>
      <text:p text:style-name="P1">Вся политика первых Капетингов заключалась в бесконечной борьбе с непокорными вассалами и в мелких захватах с целью увеличения своих владений. При этом короли были не очень разборчивы в средствах. Об одном из них — Филиппе I (1066–1108) — известно, что он ограбил итальянских купцов, ехавших с товарами на ярмарку.</text:p>
      <text:p text:style-name="P1">Развитие городов и торговли. Усиление Капетингов.</text:p>
      <text:p text:style-name="P1">Но в XII в. силы Капетингов стали увеличиваться. Этому содействовал рост городов и торговли. Королевский домен занимал очень выгодное географическое положение. Через него шли главные торговые пути северной и средней Франции, по рекам Сене и Луаре. Развитие торговли обогащало Капетингов, так как они брали пошлины с провозимых и продаваемых товаров. Кроме того, у королей появились сильные союзники — города. В это время начинается кровавая борьба северофранцузских коммун со своими сеньорами. В этой борьбе короли поддерживали горожан и этим ослабляли власть могущественных сеньоров. За это города оказывали королям помощь своими военными силами. Другим союзником королей было духовенство. Богатые церкви и монастыри страдали от набегов феодалов и помогали королям в борьбе с ними. Церкви и монастыри пополняли из своих средств скудную королевскую казну и набирали со своих земель ополчения для королевского войска. При помощи городов и духовенства королям удалось укрепить власть в своем домене. Теперь короли стремятся подчинить себе крупных феодальных сеньоров Франции — герцогов и графов.</text:p>
      <text:p text:style-name="P1">Государство Плантагенетов.</text:p>
      <text:p text:style-name="P1">Но во второй половине XII в. у французских королей явились сильные соперники. Рядом с их владениями возникло большое государство Плантагенетов. Графы Анжуйские, носившие прозвище Плантагенетов, объединили в своих руках, кроме Анжу, еще Нормандию и Аквитанию. Почти вся западная часть Франции с побережьем Атлантического океана была в их руках.</text:p>
      <text:p text:style-name="P1">В 1154 г. граф Анжуйский, Генрих Плантагенет, сделался королем Англии. Теперь владения Плантагенетов превосходили домен французского короля в шесть раз.</text:p>
      <text:p text:style-name="P1"><text:soft-page-break/>Но слабость Плантагенетов заключалась в том, что их вассалы во Франции не хотели им повиноваться и искали поддержки у французских королей. Кроме того, Плантагенетам пришлось вести борьбу с феодалами и горожанами в Англии. Капетинги воспользовались этим для захвата французских владений Плантагенетов.</text:p>
      <text:p text:style-name="P1">Филипп II Август и его войны с Плантагенетами.</text:p>
      <text:p text:style-name="P1">Французский король Филипп II Август (1180–1223) захватил большую часть владений Плантагенетов в северной и средней Франции, в том числе Анжу и Нормандию. Когда английский король Иоанн Безземельный хотел в союзе с германским императором отвоевать эти земли обратно, Филипп II Август разбил войска Иоанна Безземельного. Потом он разгромил германского императора при Бувине во Фландрии (1214) и этой блестящей победой окончательно закрепил за собой завоеванные земли. Теперь во Франции у английского короля остались владения только на юго-западе. Вскоре после этого было присоединено к королевскому домену богатое графство Тулузское, захваченное перед этим северофранцузскими рыцарями под предлогом «крестового похода» на альбигойцев.</text:p>
      <text:p text:style-name="P1">Таким образом королевский домен получил выход к Средиземному морю и стал в несколько раз больше каждого из независимых феодальных владений во Франции.</text:p>
      <text:p text:style-name="P1">Судебная реформа Людовика IX.</text:p>
      <text:p text:style-name="P1">При внуке Филиппа II — Людовике IX (1226–1270) — был проведен ряд важных мер для укрепления власти короля.</text:p>
      <text:p text:style-name="P1">Самой важной из этих мер была судебная реформа. Ее целью было ослабить судебную власть феодалов и усилить королевский суд. Людовик IX постановил, что на решения феодальных судов можно жаловаться в королевский суд. Наиболее важные дела, как дела об убийстве, разбое, поджоге, фальшивой монете, были изъяты из ведения феодальных судов и могли разбираться только в суде короля.</text:p>
      <text:p text:style-name="P1">Людовик IX часто лично разбирал судебные дела. Он принимал жалобы на крупных феодалов и заставлял их подчиняться своим решениям. Это вызывало ропот крупных баронов, но мелкие рыцари, духовенство и горожане стояли за короля.</text:p>
      <text:p text:style-name="P1">Людовик IX устранил в своих судах судебный поединок, при помощи которого часто разрешались дела в судах феодалов.</text:p>
      <text:p text:style-name="P1"/>
      <text:p text:style-name="P1">§ 2. Филипп IV Красивый и возникновение Генеральных штатов.</text:p>
      <text:p text:style-name="P1"/>
      <text:p text:style-name="P1">Филипп IV и папа Бонифаций VIII.</text:p>
      <text:p text:style-name="P1">Внук Людовика IX — Филипп IV Красивый (1285–1314) — присоединил к королевскому домену ряд новых владений, из которых важнейшим было графство Шампань, славившееся своими ярмарками. Он хотел захватить <text:soft-page-break/>богатое графство Фландрию, но его рыцари потерпели поражение от фландрских ремесленников. Войны Филиппа требовали много денег. Эта постоянная нужда в деньгах довела короля до столкновения с папой Бонифацием VIII. Бонифаций VIII, подобно Иннокентию III, старался всячески возвысить папскую власть. Больше всего он заботился об увеличении папских доходов. Папа запретил духовенству платить королю налоги с церковных земель. В ответ на это король запретил вывозить из Франции золото и серебро, и таким образом папа не мог получать доходов от французского духовенства.</text:p>
      <text:p text:style-name="P1">Дело дошло до того, что папа предал короля проклятию, а королевский совет объявил папу еретиком. В Италию были отправлены послы, чтобы добиться низложения папы. К ним присоединились феодалы Папской области, недовольные Бонифацием VIII за его властную политику. Послы нашли папу в городке Ананьи близ Рима (там был его летний дворец) и осыпали его бранью и угрозами. Гордый старик не мог перенести этого унижения и вскоре умер. Филиппу IV удалось настоять, чтобы папой был избран француз Климент V. Тот перенес папскую столицу из Рима на границу с Францией, в Авиньон. Здесь папы оставались около семидесяти лет (1309–1378). Папы попали в полную зависимость от французского короля и стали послушным орудием его воли.</text:p>
      <text:p text:style-name="P1">Генеральные штаты.</text:p>
      <text:p text:style-name="P1">В важных случаях французские короли созывали на совещание крупных сеньоров и высшее духовенство. Филипп IV стал приглашать на эти совещания также и представителей городов, так как городское купечество стало к тому времени крупной силой и располагало большими денежными средствами. В первый раз король созвал такое совещание в 1302 г., во время своего столкновения с папой. Так возникли во Франции Генеральные штаты, собрание представителей трех сословий — духовенства, дворянства и горожан. Генеральные штаты не были представительством всего населения Франции. Самая большая часть населения — крестьянство — не принимало в них никакого участия. От городов в Генеральные штаты являлось только богатое купечество, а большая часть городского населения не допускалась к выборам в штаты. Каждое из трех сословий обсуждало и решало дела отдельно, и лишь в самый последний момент для составления ответа королю они собирались на общие заседания. Но и здесь решение одного сословия не было обязательно для других. Главным делом Генеральных штатов было разрешение налогов. Во Франции не было постоянных налогов, и поэтому королю приходилось всякий раз испрашивать разрешения штатов. Генеральные штаты пользовались этим. Они соглашались разрешить налог лишь под условием, что король издаст какое-нибудь нужное им распоряжение. Но между сословиями не было согласия. Города враждовали с дворянами и духовенством. Это мешало Генеральным штатам приобрести большое влияние на дела управления.</text:p>
      <text:p text:style-name="P1"/>
      <text:p text:style-name="P1">§ 3. Франция XIV века и начало Столетней войны.</text:p>
      <text:p text:style-name="P1"><text:soft-page-break/></text:p>
      <text:p text:style-name="P1">Столетняя война.</text:p>
      <text:p text:style-name="P1">В 1328 г. прекратилась династия Капетингов. Феодалы возвели на престол родственника Капетингов — Филиппа Валуа.</text:p>
      <text:p text:style-name="P1">С 1337 г. между Францией и Англией началась долгая война, тянувшаяся с перерывами до 1453 г. Эта война получила название «Столетней». Французские короли стремились захватить богатую промышленную Фландрию, единственную область на севере Франции, не вошедшую еще в королевский домен. Но англичане не могли допустить этого захвата, так как промышленные города Фландрии были главными покупателями английской шерсти, а вывоз шерсти из Англии давал большие выгоды английским феодалам и королю. Они боялись лишиться этих выгод, если во Фландрии будет распоряжаться французский король. Богатые сукноделы, управлявшие фландрскими городами, были заинтересованы в поставке шерсти из Англии и боялись французского господства. Поэтому они заключили союз с англичанами. Союз с богатыми фландрскими городами дал англичанам большую денежную поддержку. Главную силу англичан составляла наемная пехота. Она была хорошо дисциплинирована. Французские же рыцарские ополчения не признавали дисциплины и не были приучены к совместным действиям.</text:p>
      <text:p text:style-name="P1">Победы англичан.</text:p>
      <text:p text:style-name="P1">Поэтому перевес оказался на стороне англичан. В 1346 г. они разгромили французские войска при Креси. Исход битвы решили английские стрелки из лука. Их длинные стрелы били на расстояние в 350 метров. Когда французские рыцари, смяв собственную пехоту, беспорядочной толпой устремились на английскую армию, английские лучники расстреливали их на близком расстоянии.</text:p>
      <text:p text:style-name="P1">Французы потеряли 1500 рыцарей, между тем как у англичан было убито всего лишь 3 рыцаря и 40 стрелков из лука. Битва при Креси показала преимущество хорошо дисциплинированных и слушающихся команды войск над храбрыми, но не приученными действовать сообща рыцарями.</text:p>
      <text:p text:style-name="P1">Еще более тяжелое поражение понесли французы при Пуатье (1356). Множество французских рыцарей в этой битве было перебито или взято в плен.</text:p>
      <text:p text:style-name="P1"/>
      <text:p text:style-name="P1">§ 4. Восстание Этьена Марселя и Жакерия.</text:p>
      <text:p text:style-name="P1"/>
      <text:p text:style-name="P1">Созыв Генеральных штатов.</text:p>
      <text:p text:style-name="P1">Военные неудачи вызвали во Франции общее раздражение против королевского правительства. Были недовольны не только разоренные войной крестьяне, но и горожане, потому что война подорвала торговлю.</text:p>
      <text:p text:style-name="P1">Король Иоанн Добрый был взят в плен англичанами при Пуатье, и во главе правительства стал его сын Карл. Ему пришлось созвать Генеральные штаты, чтобы получить средства для продолжения войны. На этих Генеральных <text:soft-page-break/>штатах, собравшихся в Париже, большинство составляли недовольные горожане северной Франции. Генеральные штаты потребовали, чтобы все дело обороны государства было передано им и чтобы было произведено расследование о злоупотреблениях королевских чиновников. Карл поспешил распустить штаты, но тогда против правительства поднялось парижское население, во главе которого стоял купеческий старшина Этьен Марсель. Поднялись и купцы, и ремесленники, и городская беднота, раздраженная бедствиями войны.</text:p>
      <text:p text:style-name="P1">Карлу пришлось снова созвать Генеральные штаты. В этих штатах горожане имели еще больший перевес. По настоянию штатов Карл издал «Великий ордонанс» (указ). Ордонанс закрепил за штатами право собираться по собственному почину без приказа короля. Надзор за всем управлением и сбор налогов передавались назначенному штатами совету. Таким образом Генеральные штаты получили в свои руки всю власть. Карл был вынужден уступить штатам, но он затаил злобу и ждал удобного случая, чтобы взять все свои уступки обратно.</text:p>
      <text:p text:style-name="P1">Борьба между Карлом и штатами.</text:p>
      <text:p text:style-name="P1">Дворянство и духовенство враждебно смотрели на усиление штатов, перевес в которых принадлежал горожанам. И среди самих горожан не было единодушия: некоторые города были недовольны тем, что парижские горожане заняли руководящее место в движении. Установленные штатами налоги были тяжелы, падали больше на бедных, несправедливо раскладывались и собирались. Для массы городского населения управление штатов было не лучше королевского.</text:p>
      <text:p text:style-name="P1">Карл решил воспользоваться этим недовольством политикой штатов и сделал попытку вернуть прежние порядки управления. Но тогда в Париже произошло новое восстание (1358). Вооруженные горожане ворвались во дворец и на глазах у Карла убили двух его придворных. Сам Карл спасся только потому, что Этьен Марсель заступился за него и надел на него свою шапку, на которой были цвета восставшего Парижа — синий и красный. Тогда Карл бежал из Парижа в провинцию. Он стал собирать вокруг себя дворян, чтобы двинуться на Париж. Парижские горожане с Этьеном Марселем во главе стали готовиться к обороне.</text:p>
      <text:p text:style-name="P1">Жакерия.</text:p>
      <text:p text:style-name="P1">В это время в северной Франции вспыхнуло крестьянское восстание. Оно было вызвано крепостным гнетом, тяжелыми податями и разорением крестьян во время войны.</text:p>
      <text:p text:style-name="P1">Французских крестьян грабили не только английские, но и французские войска. Укрыться от грабителей было некуда. Феодалы не только не защищали крестьян, но еще довершали их разорение новыми поборами. Приходилось платить усиленные налоги на ведение войны. Король и многие сеньоры попали <text:soft-page-break/>в плен, нужны были деньги для их выкупа, и за это должны были платить крестьяне.</text:p>
      <text:p text:style-name="P1">У крестьян накоплялась жгучая ненависть к крепостному гнету и угнетателям-феодалам. Кровавое столкновение между рыцарями и крестьянами в одном из местечек северной Франции было искрой, которая разгорелась в бурный пожар, быстро охвативший значительную часть северной Франции.</text:p>
      <text:p text:style-name="P1">Это восстание против крепостного гнета, начавшееся в мае 1358 г., известно под именем Жакерии; Жак-Боном (Яшка-простак) было презрительной кличкой, которую дворяне дали крестьянам. Крестьянское восстание не протекало по обдуманному плану, а развивалось стихийно.</text:p>
      <text:p text:style-name="P1">Крестьяне угрожали «истребить знатных людей всех до последнего». К крестьянам присоединились деревенские ремесленники и городская беднота. Предводителем восстания был выбран Гильом Каль, служивший раньше в войсках и знавший военное дело. У него были помощники, стоявшие во главе отдельных крестьянских отрядов.</text:p>
      <text:p text:style-name="P1">Дворяне были захвачены врасплох и не могли на первых порах дать крестьянам организованного отпора. Крестьяне уничтожали феодальные замки и истребляли их обитателей. Но Гильом Каль понимал, что для прочного успеха восстания ему необходимо найти поддержку в городском населении.</text:p>
      <text:p text:style-name="P1">Городская беднота стояла за крестьян, но богачи смотрели на них со страхом и недоверием. Этьен Марсель все же думал воспользоваться крестьянскими силами для борьбы с королем. Он вступил с крестьянами в переговоры и поручил им разрушить замки, мешавшие подвозу продовольствия в Париж. Но Этьен Марсель боялся восставших крестьян больше, чем королевских войск. Поэтому в решительную минуту он изменил крестьянам и не оказал им никакой помощи. Этим он обрек крестьянское восстание на поражение.</text:p>
      <text:p text:style-name="P1">Подавление Жакерии.</text:p>
      <text:p text:style-name="P1">Дворяне оправились от первого испуга и нанесли недисциплинированным и плохо вооруженным крестьянам два жестоких поражения. Крестьянское восстание было разбито. Оно продолжалось всего две недели. Гильом Каль был изменнически захвачен в плен. Издеваясь над ним, как над «крестьянским королем», дворяне надели ему на голову вместо короны раскаленный железный обруч, а потом казнили. Началась дикая расправа с восставшими крестьянами. Крестьян вешали на деревьях, сжигали, преследовали по лесам, как диких зверей. Их истребили больше 20 тысяч человек. Некоторые области северной Франции были совершенно разорены.</text:p>
      <text:p text:style-name="P1">Вскоре после этого погиб в ночной схватке Этьен Марсель. Карл со своим войском занял Париж. Народ, недовольный правлением богатых горожан и тяжелыми налогами, не оказал Карлу сопротивления. Так неудачно кончилось Парижское восстание.</text:p>
      <text:p text:style-name="P1"><text:soft-page-break/>Жакерия потерпела поражение потому, что крестьяне были плохо организованы, не дисциплинированы, не имели общего плана действий. Тогда во Франции еще не было рабочего класса, который мог бы возглавить это восстание и довести его до победного конца. Городская беднота помогала крестьянам, но она сама была еще слишком малочисленна и слаба. Богатые горожане хотели только воспользоваться крестьянами в своих целях, а потом им изменили. Городское же восстание не имело успеха потому, что оно не сумело организовать прочный союз с деревней и потому, что во главе его стали богатые горожане, которые заботились только о своих интересах и продолжали притеснять бедноту.</text:p>
      <text:p text:style-name="P1"/>
      <text:p text:style-name="P1">§ 5. Франция конца XIV и начала XV века.</text:p>
      <text:p text:style-name="P1"/>
      <text:p text:style-name="P1">Война с Англией.</text:p>
      <text:p text:style-name="P1">Напуганное Жакерией дворянство теперь всячески поддерживало короля и помогало ему укрепить свою власть. Готовясь к продолжению войны, королевское правительство провело важную военную реформу. Нестройные и недисциплинированные рыцарские ополчения, обнаружившие свою слабость при Креси и Пуатье, были заменены наемными войсками.</text:p>
      <text:p text:style-name="P1">Почувствовав себя достаточно сильным, король повел энергичное наступление на англичан, и французская армия быстро захватила занятые англичанами провинции. В этой войне при осаде крепостей французы впервые стали применять артиллерию. Они завели сильный морской флот и стали опустошать берега Англии. Эти успехи, однако, дорого стоили Франции. Потребовались новые разорительные налоги, вызвавшие острое недовольство среди населения. Во Франции начались новые волнения.</text:p>
      <text:p text:style-name="P1">С XIII в. короли раздавали своим младшим сыновьям части домена как уделы. Так на место старых феодальных владений выступали новые, принадлежавшие принцам королевского дома. Из них особенно возвысилось Бургундское герцогство, присоединившее ряд земель в восточной Франции и западной Германии, в том числе Фландрию и ряд соседних с ней владений. Герцоги бургундские боролись с другими феодалами за власть во Франции. Этим воспользовался английский король Генрих V. Он снова произвел вторжение во Францию. При этом бургундские герцоги стали на его сторону. В битве при Азенкуре (1415) англичане одержали победу над французами. Англичане заняли Париж, захватили почти всю Францию к северу от Луары и осадили укрепленный город Орлеан. Английский король объявил себя королем Франции.</text:p>
      <text:p text:style-name="P1">Но успехи англичан не были прочны. Захват французских земель иноземцами-англичанами вызвал во Франции подъем патриотических чувств.</text:p>
      <text:p text:style-name="P1">Особенно сильна была вражда к иностранным завоевателям у крестьян. Крестьяне и горожане вели с англичанами партизанскую войну и стремились <text:soft-page-break/>прогнать их из Франции. Осада англичанами Орлеана волновала французов, так как взятие этой крепости открывало англичанам дорогу на юг.</text:p>
      <text:p text:style-name="P1">Жанна д’Арк.</text:p>
      <text:p text:style-name="P1">В боях под Орлеаном во французских войсках впервые появилась Жанна д’Арк, крестьянская девушка, происходившая из одной пограничной деревни восточной Франции. Она думала, что сам бог приказывает ей спасти Францию от неприятеля. Глубоко уверенная в своем призвании, Жанна д’Арк стала во главе национального движения во Франции. С ее помощью королевским военачальникам удалось поднять упавший дух армии. Жанна д’Арк сама принимала участие в боях, сражаясь в первых рядах и увлекая войска своей храбростью. Англичанам пришлось снять осаду с Орлеана. Французам удалось отвоевать много захваченных англичанами городов. Но то необычайное влияние, которое приобрела во Франции крестьянская девушка, пугало придворную аристократию. От Жанны д’Арк решили отделаться. Она защищала крепость Компьень. Во время одной из вылазок Жанна прикрывала отступление французов, но внезапно перед ней закрыли крепостные ворота и подняли мост. Так благодаря измене она попала в плен к бургундцам, которые продали ее англичанам.</text:p>
      <text:p text:style-name="P1">Французский двор не сделал ничего, чтобы освободить Жанну из плена. Англичане предали ее церковному суду и сожгли на костре, обвинив в колдовстве.</text:p>
      <text:p text:style-name="P1">Конец Столетней войны.</text:p>
      <text:p text:style-name="P1">После неудачи под Орлеаном англичане быстро стали терять свои завоевания во Франции. Вскоре они были изгнаны из Парижа. Герцог Бургундский, во владениях которого Столетняя война подорвала торговлю и промышленность. покинул англичан и заключил мирный договор с королем Франции. Дела англичан шли все хуже и хуже.</text:p>
      <text:p text:style-name="P1">Наконец, в 1453 г. был заключен мир. Англичане потеряли почти все свои владения во Франции. В их руках остался один город Кале.</text:p>
      <text:p text:style-name="P1"/>
      <text:p text:style-name="P1">§ 6. Франция XV века.</text:p>
      <text:p text:style-name="P1"/>
      <text:p text:style-name="P1">Карл VII и Людовик XI.</text:p>
      <text:p text:style-name="P1">Успехи Столетней войны укрепили королевскую власть во Франции. При короле Карле VII (1422<text:span text:style-name="T8">–</text:span>1461) были проведены важные военные и финансовые реформы. Было введено постоянное пешее и конное войско на жалованье, подчиненное королю. Для содержания этого войска стал взиматься постоянный налог, так называемая талья. Теперь согласие Генеральных штатов на взимание налогов стало излишним, и они больше не созывались.</text:p>
      <text:p text:style-name="P1">Постоянное войско и постоянные налоги значительно усилили королевскую власть.</text:p>
      <text:p text:style-name="P1"><text:soft-page-break/>При преемнике Карла VII — Людовике XI (1461–1483) — феодалы несколько раз поднимали восстания против короля. Восстаниями руководил воинственный герцог Бургундский Карл Смелый. Людовик XI действовал против своих противников подкупом и интригами. Он поднимал против Карла Смелого его врагов всюду, где только мог, и в конце концов восторжествовал над ним. Карл Смелый погиб в сражении (1477). Бургундское герцогство распалось. Часть его владений захватил Людовик XI. Теперь он легко справился с другими феодалами. Во Франции осталось только одно независимое владение — герцогство Бретань. Оно было присоединено уже после смерти Людовика XI. Так Франция была объединена в одно государство под властью короля.</text:p>
      <text:p text:style-name="P1">Людовик XI был хитрым и беззастенчивым политиком. Ему ничего не стоило обмануть противника и нарушить данное ему слово. Он расправлялся со своими врагами со страшной жестокостью. Современники называли его «всемирным пауком», втихомолку плетущим сети для уловления своих противников. Болезненный, подозрительный, мстительный, он терпеть не мог знати и окружал себя горожанами. В последние годы своего правления Людовик XI жил в уединенном замке среди болот, под охраной шотландских наемников.</text:p>
      <text:p text:style-name="P1">Политическое объединение Франции стало возможным потому, что в ней исчезла прежняя экономическая замкнутость отдельных областей, развилась внутренняя и внешняя торговля, начала складываться торговая и промышленная буржуазия.</text:p>
      <text:p text:style-name="P1">Национальное государство.</text:p>
      <text:p text:style-name="P1">К концу ХV в. Франция экономически и политически объединилась. Множество отдельных областей, феодальных владений и городов, живших своей особой жизнью, теперь объединилось в одну территорию. Рядом с местными говорами выработался общий для всей страны французский язык, и стала складываться общая культура. Прежде французами называли только жителей северной Франции; бургундцы, провансальцы, бретонцы, гасконцы не считали себя французами. Теперь стала складываться французская нация. Из экономически и политически разобщенных феодальных владений Франция к концу XV в. стала складываться в национальное государство.</text:p>
      <text:p text:style-name="P1"/>
      <text:p text:style-name="P1">ГЛАВА XIV.</text:p>
      <text:p text:style-name="P1"/>
      <text:p text:style-name="P1">АНГЛИЯ XII–XV ВЕКОВ.</text:p>
      <text:p text:style-name="P1"/>
      <text:p text:style-name="P1">§ 1. Усиление королевской власти.</text:p>
      <text:p text:style-name="P1"/>
      <text:p text:style-name="P1">Король и феодалы.</text:p>
      <text:p text:style-name="P1">В 1066 г. Англия была покорена герцогом Нормандии Вильгельмом Завоевателем. Вильгельм отобрал землю у англо-саксонских феодалов и <text:soft-page-break/>поделил ее между нормандскими и французскими феодалами, которые вместе с ним завоевали Англию. Положение крестьян в Англии сильно ухудшилось. Завоеватели обратили многих из свободных английских крестьян в крепостных, а на крепостных наложили тяжелые барщину и оброк.</text:p>
      <text:p text:style-name="P1">В Англии установилась теперь сильная королевская власть. Много поместий, около одной седьмой части всей Англии, Вильгельм оставил в своих руках.</text:p>
      <text:p text:style-name="P1">Вильгельм Завоеватель держал в подчинении феодалов, строго следил за тем, чтобы они несли военную службу в пользу короля и не позволял им воевать друг с другом.</text:p>
      <text:p text:style-name="P1">В то время как Франция еще была раздроблена на множество самостоятельных феодальных владений, Англия уже была объединенным государством с сильной королевской властью.</text:p>
      <text:p text:style-name="P1">Крупные феодалы тяготились властной политикой короля. Они несколько раз поднимали восстания и при Вильгельме Завоевателе, и при его преемниках. Им хотелось добиться такой же самостоятельности, какой пользовались в то время герцоги и графы во Франции. Но короля поддерживали рыцари, духовенство и горожане. Они боялись произвола и притеснений со стороны крупных феодалов и поэтому предпочитали «иметь одного тирана, чем сотню». С помощью рыцарей, духовенства и горожан королям удавалось справляться с непокорными феодалами.</text:p>
      <text:p text:style-name="P1">В 1154 г. престол Англии перешел к анжуйскому графу Генриху II Плантагенету.</text:p>
      <text:p text:style-name="P1">Судебная и военная реформы.</text:p>
      <text:p text:style-name="P1">Мы уже знаем из истории Франции, что представляли владения Генриха II. Ему принадлежала почти вся западная половина Франции: Анжу, Нормандия и Аквитания. Теперь он стал еще королем Англии. Генрих II, опираясь на рыцарей и горожан, повел решительную борьбу с крупными феодалами. Он разрушил более 300 возведенных феодалами замков. В остальных он поставил королевские гарнизоны.</text:p>
      <text:p text:style-name="P1">При Генрихе II был проведен ряд реформ, укрепивших королевскую власть. Самой важной из них была реформа суда. Генрих II старался усилить королевский суд. Он дал право всем рыцарям и свободным крестьянам требовать, чтобы их дела рассматривались не в суде сеньора, а в королевском суде.</text:p>
      <text:p text:style-name="P1">В королевском суде были отменены старые способы расследования дел путем «божьего суда», т. е. поединка, испытания раскаленным железом или кипятком. Всякое дело в королевском суде расследовалось при помощи присяжных. Они выбирались из местного населения и приносили присягу, что будут говорить правду. Присяжные должны были рассказать все, что им известно по данному делу. На основании их показаний судьи выносили приговор.</text:p>
      <text:p text:style-name="P1"><text:soft-page-break/>Это было важным шагом вперед по сравнению со старинным судопроизводством.</text:p>
      <text:p text:style-name="P1">Судебная реформа Генриха II оказала большую помощь мелким рыцарям и свободным крестьянам. Королевские суды оказывали им защиту от захватов сильных феодалов. Но большинство населения Англии — крепостные крестьяне, или вилланы, — попрежнему должны были судиться в судах своих господ, где судьей был сам феодал или его управляющий. Не все могли ездить судиться к королевскому двору, и поэтому Генрих рассылал по областям «разъездных судей», которые творили суд от имени короля.</text:p>
      <text:p text:style-name="P1">Увеличением количества дел, разбиравшихся в королевском суде, Генрих II добился не только укрепления своей власти, но и выгод для казны, так как в его пользу шли судебные штрафы.</text:p>
      <text:p text:style-name="P1">Генриху II пришлось много воевать. Феодальное ополчение собиралось медленно и было плохо дисциплинировано. Поэтому Генрих стал требовать с феодалов вместо военной службы денежных платежей, которые назывались щитовыми деньгами. На эти деньги он нанимал солдат из иностранцев или из английских свободных крестьян. Английские стрелки из лука скоро прославились по всей Европе.</text:p>
      <text:p text:style-name="P1"/>
      <text:p text:style-name="P1">§ 2. Великая хартия вольностей и начало парламента.</text:p>
      <text:p text:style-name="P1"/>
      <text:p text:style-name="P1">Иоанн Безземельный.</text:p>
      <text:p text:style-name="P1">Генрих II умер в 1189 г. После него царствовал его сын Ричард I Львиное Сердце. Он почти не показывался в Англии, а все свое царствование провел в крестовом походе и в войнах с Францией. Населению Англии пришлось платиться тяжелыми налогами за эти военные затеи короля.</text:p>
      <text:p text:style-name="P1">Ричард был убит при осаде одного замка во Франции. На престол вступил его брат Иоанн Безземельный (1199–1216). Иоанн вел неудачные войны с французским королем Филиппом II Августом, который стал захватывать французские владения Плантагенетов. Иоанн потерял большую часть своих владений во Франции, в том числе Нормандию и Анжу. Чтобы найти средства для этой войны, он вымогал деньги, у кого только мог. Больше всего он надеялся получить от богатой церкви. Но тут он столкнулся с могущественным римским папой Иннокентием III.</text:p>
      <text:p text:style-name="P1">Иоанн отказался признать назначенного папой архиепископа и конфисковал все церковные земли в Англии. Тогда папа предал Иоанна церковному проклятию и объявил его низложенным с престола, а английское королевство передал Филиппу II Августу. Филипп стал собирать войска, чтобы двинуться на Англию. Английские феодалы, давно недовольные Иоанном, отказались ему повиноваться. Иоанн, увидев себя окруженным врагами, поспешил помириться с папой. Он принес ему вассальную присягу и обещал уплачивать ему ежегодно 1000 фунтов стерлингов.</text:p>
      <text:p text:style-name="P1"><text:soft-page-break/>Восстание баронов, рыцарей и городов. Великая хартия.</text:p>
      <text:p text:style-name="P1">Помирившись с папой, Иоанн рассчитывал справиться с остальными своими врагами. Он двинулся на Филиппа II, но потерпел поражение. Его союзник, германский император, был разбит французами при Бувине (1214).</text:p>
      <text:p text:style-name="P1">Иоанн с остатками своих наемных войск переправился в Англию. Но в Англии его ждало открытое восстание. Бароны (так назывались в Англии крупные феодалы) начали военные действия против короля. Теперь к ним присоединились рыцари и города, раньше всегда поддерживавшие королевскую власть. Теперь они были недовольны королем за его вымогательства и неудачную внешнюю политику. Население перестало платить налоги, казна опустела. Оказавшись в безвыходном положении, король вынужден был согласиться на все требования восставших (1215).</text:p>
      <text:p text:style-name="P1">Эти требования были изложены в грамоте, которая получила название Великой хартии вольностей.</text:p>
      <text:p text:style-name="P1">Король обязался не требовать с баронов и рыцарей более тяжелых платежей, чем это было установлено обычаем. Если королю нужны были деньги сверх этих платежей, он мог их получить только с согласия «Общего совета всего королевства», т. е. съезда всех своих вассалов.</text:p>
      <text:p text:style-name="P1">Король обязался не арестовывать баронов и рыцарей без суда и не разорять их чрезмерными штрафами.</text:p>
      <text:p text:style-name="P1">Некоторые уступки были сделаны городам. Король подтвердил их права на самоуправление. Своим вассалам бароны обещали не требовать с них платежей, не установленных обычаем.</text:p>
      <text:p text:style-name="P1">Чтобы следить за выполнением хартии, бароны выбрали из своей среды 25 человек. В случае нарушения королем хартии эти выборные должны были начать против него военные действия и силой принудить его к выполнению хартии.</text:p>
      <text:p text:style-name="P1">Великая хартия была хартией вольностей для феодалов. Городам были сделаны некоторые уступки, но основная масса населения — Крепостные крестьяне — не получили ничего.</text:p>
      <text:p text:style-name="P1">Начало парламента.</text:p>
      <text:p text:style-name="P1">Ни Иоанн, ни его преемник Генрих III (1216–1272) не выполняли требований Хартии. Генрих III раздражал английских феодалов еще тем, что раздавал лучшие земли в Англии французским баронам, родственникам своей жены и матери. С английского населения он требовал все новых налогов. Раздраженные этим бароны подняли новое восстание. Их поддержали рыцари и горожане. В 1264 г. их объединенные силы разбили королевские войска. Власть в Англии перешла в руки предводителя баронов, графа Симона де Монфора.</text:p>
      <text:p text:style-name="P1">Монфор понимал, что бароны могли победить короля только в союзе с рыцарями и горожанами. Поэтому он старался закрепить этот союз. В 1265 г. он <text:soft-page-break/>созвал на совещание не только баронов, епископов и аббатов, но и по два рыцаря от каждого графства и по два горожанина от каждого города.</text:p>
      <text:p text:style-name="P1">Это собрание было первым английским парламентом. В него наряду с крупными феодалами были приглашены представители от рыцарства и от горожан. Этим парламент отличался от феодального совета, который и раньше созывался королями.</text:p>
      <text:p text:style-name="P1">Многие бароны были недовольны тем, что Монфор дал такие права рыцарям и горожанам. Бароны стали покидать Монфора и присоединяться к королю. Теперь сторонникам короля удалось разбить войска Монфора, состоявшие главным образом из рыцарей и горожан. Монфор был убит. Но сторонники его продолжали борьбу. Королю пришлось пойти на уступки баронам, рыцарям и горожанам. Власть короля была ограничена парламентом, который стал собираться в том же составе, в каком его созвал Монфор.</text:p>
      <text:p text:style-name="P1">Английский парламент, как и Генеральные штаты во Франции, был представительством только высших сословий: баронов, высшего духовенства, рыцарей, богатых горожан. Масса сельского и городского населения не была в нем представлена.</text:p>
      <text:p text:style-name="P1">С XIV в. парламент стал делиться на две палаты: верхнюю, или палату лордов, и нижнюю, или палату общин. В палате лордов заседали бароны и высшее духовенство, в нижней — выборные представители от рыцарей и городов. Парламент постепенно добился расширения своих прав. Было установлено, что король не может собирать налоги без разрешения парламента. Парламент пользовался этим и разрешал королю сбор налогов только в том случае, если король соглашался издать угодные парламенту законы. Таким образом парламент постепенно сделался высшим законодательным учреждением. Через парламент бароны и рыцари вместе с богатыми горожанами держали в своих руках законодательство и налоги. Этим самым они держали в подчинении трудящихся: крестьян, ремесленников, подмастерьев.</text:p>
      <text:p text:style-name="P1">Положение крестьян.</text:p>
      <text:p text:style-name="P1">В XIII–XIV вв. развивались в Англии города, росла торговля между городами и деревнями, увеличивался вывоз шерсти и хлеба за границу. В торговле принимали участие и крестьяне. Они продавали продукты и получали за них деньги.</text:p>
      <text:p text:style-name="P1">Прежние барщина и оброк стали заменяться денежными платежами.</text:p>
      <text:p text:style-name="P1">Многим крестьянам было трудно платить помещикам деньгами, особенно когда сельские продукты были дешевы и за них нельзя было много выручить. Поэтому крестьянам часто приходилось занимать деньги у ростовщиков, входить в неоплатные долги и разоряться. Но некоторые из крестьян богатели на торговле. Среди крестьян появились бедняки и богатеи. Заменив барщину денежными платежами, помещики стали для обработки своих земель нанимать за низкую плату батраков из числа крестьян-бедняков. <text:soft-page-break/>Чтобы увеличить свои доходы, помещики стали захватывать общинные леса и пастбища, которыми раньше пользовались крестьяне. Крестьянам некуда было теперь выгонять свой скот и негде было рубить дрова. На их протесты не обращали внимания. Иногда крестьяне пробовали разрушать изгороди, возведенные помещиками вокруг захваченных земель, но крестьян за это жестоко наказывали.</text:p>
      <text:p text:style-name="P1">Положение крестьян особенно ухудшилось в середине XIV в., когда по Европе прошла занесенная из Азии страшная болезнь — чума, которую называли «черной смертью».</text:p>
      <text:p text:style-name="P1">В Англии она свирепствовала в 1348 и 1349 гг. Вымерло очень много народу, особенно среди трудящихся классов, опустели целые деревни. Скот бродил по полям без пастухов. Среди него начались повальные болезни, и он погибал массами. Вслед за тем наступил неурожай. Цены на хлеб и на все припасы поднялись. У помещиков нехватало крепостных крестьян и батраков, чтобы обрабатывать поля. Помещики всюду стали разыскивать батраков, но их было недостаточно. Поэтому приходилось платить им дороже. Батрак не мог наниматься за прежнюю низкую плату еще и потому, что хлеб и все припасы стали дороже и на прежнюю плату он не смог бы прожить.</text:p>
      <text:p text:style-name="P1">Повышение заработной платы батраков вызвало недовольство помещиков. Недовольны были и городские промышленники, так как им приходилось дороже платить своим подмастерьям.</text:p>
      <text:p text:style-name="P1">Законы против батраков и подмастерьев.</text:p>
      <text:p text:style-name="P1">Помещики и городские промышленники потребовали решительных мер для борьбы с батраками и подмастерьями. Парламент издал законы, в силу которых батракам и подмастерьям было запрещено отказываться от найма и предписывалось работать за ту же плату, которую получали до «черной смерти». Тех, кто не хотел подчиниться этим законам, сажали под стражу и штрафовали. Но и этого показалось мало. Наказания еще усилили: батраков и подмастерьев, нарушивших закон, стали сажать на долгий срок в тюрьму и клеймить раскаленным железом. Жестоко преследовались всякие попытки батраков и подмастерьев заключать между собой союзы для поднятия заработной платы.</text:p>
      <text:p text:style-name="P1">Ухудшение положения крепостных крестьян.</text:p>
      <text:p text:style-name="P1">«Черная смерть» тяжело отозвалась и на крепостных крестьянах. Доходы помещиков уменьшились. Поэтому они стали требовать от оставшихся в живых крестьян больше повинностей и платежей, чем раньше. В тех случаях, когда барщина была заменена денежным оброком, некоторые помещики снова стали требовать от крестьян барщину, потому что трудно было найти батраков.</text:p>
      <text:p text:style-name="P1">К бедствиям крестьян прибавились еще тяжелые военные налоги. В 1337 г. при короле Эдуарде III началась Столетняя война с Францией. Сначала она шла удачно для англичан, но потом они стали терпеть одну неудачу за другой. <text:soft-page-break/>Война требовала все новых и новых денег, и больше всех должны были платить крестьяне.</text:p>
      <text:p text:style-name="P1">Все это вызывало ропот в народе. Крестьяне жаловались на гнет налогов и феодальных повинностей. Особенно волновалась беднота.</text:p>
      <text:p text:style-name="P1">Среди бедняков распространялось убеждение, что земля должна принадлежать всем и что все люди должны быть равны. В деревнях часто повторялась поговорка: «Когда Адам пахал, а Ева пряла, кто тогда был дворянином?»</text:p>
      <text:p text:style-name="P1">Джон Болл.</text:p>
      <text:p text:style-name="P1">В деревнях появились народные проповедники. Они обличали богатую и властную церковь, обиравшую народ. В пламенных речах они клеймили феодалов, жадных судей и королевских чиновников. Среди народных проповедников особенно выделялся своим влиянием на массы Джон Болл. Он бесстрашно обличал угнетателей-феодалов. Он требовал отобрания у монастырей их огромных владений и дележа их между неимущими. Его преследовали и хотели арестовать, но народ укрывал его. Наконец Болл был схвачен по приказу архиепископа Кентерберийского (главного духовного лица в Англии) и брошен в тюрьму.</text:p>
      <text:p text:style-name="P1"/>
      <text:p text:style-name="P1">§ 3. Восстание Уота Тайлера.</text:p>
      <text:p text:style-name="P1"/>
      <text:p text:style-name="P1">Начало восстания.</text:p>
      <text:p text:style-name="P1">Последней каплей, переполнившей чашу народного терпения, была поголовная подать, введенная правительством для продолжения Столетней войны с Францией. При взыскании ее чиновники позволяли себе всякие злоупотребления и насилия. В ответ на это в восточной Англии вспыхнуло крестьянское восстание (1381). Крестьяне прогнали сборщиков налогов, некоторых из них убили. К восставшим присоединялись все новые отряды крестьян, вооруженных луками, дубинами, топорами, вилами. Восстание началось как протест против налогов, но скоро направилось против главных угнетателей народа — феодалов. Особенную ненависть крестьян вызывали церковные феодалы — епископы и аббаты, которые были самыми беспощадными крепостниками.</text:p>
      <text:p text:style-name="P1">Крестьянские отряды громили монастыри и помещичьи усадьбы, уводили скот, уносили имущество и жгли документы, где были записаны крестьянские повинности. Крестьян часто поддерживала и городская беднота.</text:p>
      <text:p text:style-name="P1">Особенной силой отличалось восстание в соседних с Лондоном юго-восточных графствах (областях) Англии — Эссексе и Кенте. Кентские крестьяне освободили из тюрьмы Джона Болла. Джон Болл теперь проповедовал непримиримую классовую ненависть. Он призывал к избиению всех феодалов и их пособников — королевских судей. Он говорил, что дела в Англии пойдут хорошо только тогда, когда все имущество станет общим, когда не будет ни <text:soft-page-break/>крепостных, ни дворян и все будут равны. Вождем восстания в Кенте был деревенский кровельщик Уот Тайлер. По его имени восстание 1381 г. называют восстанием Уота Тайлера.</text:p>
      <text:p text:style-name="P1">Вступление в Лондон.</text:p>
      <text:p text:style-name="P1">Двумя большими отрядами восставшие крестьяне Эссекса и Кента подступили к Лондону. Лондонский мэр приказал закрыть ворота города, но городская беднота не позволила этого сделать. С распущенными знаменами, имея во главе Уота Тайлера и Джона Болла, крестьяне без сопротивления вошли в столицу Англии. Они стали жечь и разрушать дома королевских сановников, некоторых из них убили. Крестьяне открывали тюрьмы и выпускали заключенных на свободу.</text:p>
      <text:p text:style-name="P1">Крестьяне потребовали свидания с королем Ричардом II и предъявили ему ряд требований. Перепуганный король согласился облегчить положение крестьян. Он обещал отменить во всей Англии крепостное право и барщину. Впредь крестьяне должны были вносить помещикам только небольшую денежную плату. Всем участникам восстания объявлялось королевское прощение. Часть крестьян удовлетворилась обещанным и покинула Лондон. Но многие из восставших, особенно бедняки, были недовольны. Им нужна была земля и отмена жестоких законов против рабочих. Ничего этого в королевских обещаниях не было. Значительная часть крестьян с Уотом Тайлером и Джоном Боллом во главе осталась в Лондоне и потребовала нового свидания с королем.</text:p>
      <text:p text:style-name="P1">Тем временем восстала лондонская беднота. Она стала расправляться со своими притеснителями. Начали разбивать конторы и магазины, убивать богатых купцов, промышленников и ростовщиков. Лондонские богачи перепугались и стали собирать вооруженные силы против восставших крестьян и лондонской бедноты. Король был вынужден вторично явиться на переговоры с крестьянами. Они предъявили теперь новые требования. Они требовали, чтобы были отменены все жестокие законы, чтобы все земли епископов, монастырей и священников были отобраны и поделены между крестьянами. Крестьяне требовали также установления в Англии полного равенства для всех.</text:p>
      <text:p text:style-name="P1">Подавление восстания.</text:p>
      <text:p text:style-name="P1">Но тем временем феодалы и лондонские богачи успели приготовиться к сопротивлению. Во время переговоров лондонский мэр предательски убил Уота Тайлера. Большой вооруженный отряд рыцарей и богатых горожан прискакал на помощь королю. Крестьяне, лишенные своего вождя, не решились вступить в бой. Им надавали всяких обещаний, обещали не преследовать за участие в восстании и убедили уйти из Лондона. Крестьяне разошлись в убеждении, что их требования приняты. Они думали, что им не надо больше нести барщину, и считали себя свободными людьми. Но тем временем от имени короля по всей Англии были разосланы приказы всем рыцарям собираться в Лондон. Быстро собралось большое хорошо вооруженное войско. Рыцари пустились вслед за крестьянскими отрядами и <text:soft-page-break/>жестоко их разгромили. Затем по областям, где происходили восстания, отправились королевские судьи и произвели страшную расправу. По всей стране были воздвигнуты виселицы, но и на них нехватало места для осужденных. В Лондоне на рыночной площади на деревянной колоде рубили головы бедноте, принимавшей участие в восстании.</text:p>
      <text:p text:style-name="P1">Жестокой казни подверглись вожди восстания, в числе их и Джон Болл. Король разослал приказ, чтобы крестьяне беспрекословно слушались помещиков и выполняли все повинности, которые они несли до восстания.</text:p>
      <text:p text:style-name="P1">Причины поражения восстания.</text:p>
      <text:p text:style-name="P1">Крестьянское восстание потерпело поражение потому, что крестьяне не умели объединиться и действовать организованно. Большинство восставших не принимало участия в походе на Лондон и ограничилось борьбой с феодалами в своих графствах. Классовое сознание у крестьян было еще слишком слабо. Они ненавидели своих эксплоататоров-феодалов, а также королевских советников, которых считали виновниками тяжелых налогов, но они думали, что король заступится за крестьян, и доверчиво отнеслись к его лживым обещаниям. Городская беднота была еще слишком слаба и неорганизованна, чтобы взять на себя руководство движением. Все это привело к разгрому крестьянского восстания.</text:p>
      <text:p text:style-name="P1">Исчезновение крепостного права.</text:p>
      <text:p text:style-name="P1">Но все же восстание Уота Тайлера нанесло сильный удар феодализму в Англии. Помещики теперь боялись требовать с крестьян барщину и увеличивать их повинности. Почти все крестьяне были переведены на денежные платежи. Исчезало постепенно и крепостное право, так что через 100 лет после восстания в Англии оставалось совсем мало крепостных. Но освобождение было неполным. Освободившийся от крепостной зависимости крестьянин становился лично свободным и, если хотел, мог уйти от своего помещика. Но если он хотел оставаться на своем наделе, то должен был нести денежные повинности в пользу помещика.</text:p>
      <text:p text:style-name="P1"/>
      <text:p text:style-name="P1">§ 4. Англия XV века.</text:p>
      <text:p text:style-name="P1"/>
      <text:p text:style-name="P1">Засилье крупных феодалов.</text:p>
      <text:p text:style-name="P1">Английские короли в Столетней войне пользовались главным образом наемными войсками. Но в войне принимали участие также и английские бароны. Они набирали себе вооруженные отряды из всякого сброда, особенно из мелких разорившихся рыцарей. С этими отрядами английские бароны грабили Францию. Когда не было военных действий, они использовали эти отряды для усиления своей власти в Англии. Бароны разделились на враждующие партии; каждая из этих партий старалась захватить в свои руки управление страной, чтобы наживаться за счет задавленного податями народа <text:soft-page-break/>и грабить казну. Во главе своих отрядов бароны делали разбойничьи набеги на соседей, грабили купцов и нисколько не боялись королевских войск.</text:p>
      <text:p text:style-name="P1">Конец Столетней войны.</text:p>
      <text:p text:style-name="P1">Бароны и их вооруженная свита были настроены воинственно. Они хотели войн, грабежа, захвата новых владений. По их настоянию были возобновлены военные действия против Франции. Англичане разбили французов при Азенкуре (1415) и овладели почти всем севером страны. Они заняли Париж. Но англичанам не удалось удержать свои завоевания. Раздоры между баронами ослабляли Англию. В 1453 г. Столетняя война окончилась. В руках англичан после войны остался во Франции только город Кале, ближайший к Англии морской порт.</text:p>
      <text:p text:style-name="P1">После окончания Столетней войны в Англии оказалось много военных людей, не привыкших к мирному труду, всегда готовых воевать и грабить. Они охотно вступали в военные свиты баронов. Бароны совсем забрали власть в свои руки, и их своеволию не было границ. Они силой захватывали земли и имущество у своих соседей. Хотя война окончилась, но подати не уменьшались. Бароны и королевские придворные без стеснения грабили казну.</text:p>
      <text:p text:style-name="P1">Наглое хозяйничание крупных феодалов и их шаек вызвало крайнее раздражение у крестьян, у горожан и у части дворянства.</text:p>
      <text:p text:style-name="P1">Новое дворянство.</text:p>
      <text:p text:style-name="P1">В это время в Англии стало складываться новое дворянство. Многие дворяне стали покидать старое натуральное поместное хозяйство и начали вести торговлю продуктами сельского хозяйства. Они заводили на своей земле большие стада овец и продавали шерсть.</text:p>
      <text:p text:style-name="P1">На шерсть в то время очень вырос спрос, потому что в XV в. в Англии сделала большие успехи шерстяная промышленность. Англичане стали вывозить свои сукна за границу. Английские торговые корабли стали появляться во всех портах Европы. Но неудачи англичан в Столетнюю войну сильно расстроили английскую морскую торговлю. Поэтому купцы, промышленники и «новые дворяне» негодовали на баронов, которые довели Англию до поражения, и хотели сильной королевской власти, которая могла бы охранять интересы английской промышленности и торговли.</text:p>
      <text:p text:style-name="P1">Война Алой и Белой розы.</text:p>
      <text:p text:style-name="P1">В это время в Англии царствовала Ланкастерская династия. Она была всецело в руках крупных феодалов. Поэтому новое дворянство вместе с горожанами стало поддерживать другую династию, Йоркскую, которая стремилась завладеть престолом. Между этими династиями началась война, затянувшаяся на 30 лет (1455–1485). В гербе Ланкастеров была алая роза, в гербе Йорков — белая, поэтому война между ними получила название войны Алой и Белой розы. Для большинства баронов и их военных банд война Алой и Белой розы была лишь предлогом для насилий и грабежа. Часть баронов приняла сторону Ланкастеров, часть стояла за Йорков. Некоторые из баронов <text:soft-page-break/>переходили то на ту, то на другую сторону, смотря по тому, что было выгоднее. В этой войне крупные феодалы истребляли друг друга и подрывали свои силы.</text:p>
      <text:p text:style-name="P1">Война Алой и Белой розы кончилась в 1485 г. В этой войне погибли обе династии — Ланкастерская и Йоркская. Королем стал Генрих VII Тюдор, основатель династии Тюдоров.</text:p>
      <text:p text:style-name="P1">Новое дворянство и буржуазия всячески поддерживали Генриха VII. Им была нужна сильная королевская власть, чтобы охранять английскую торговлю, держать в повиновении крупных феодалов и подавлять народные движения. Из смут XV в. королевская власть в Англии вышла усилившейся и окрепшей. Англия объединилась в одно сильное национальное государство.</text:p>
      <text:p text:style-name="P1"/>
      <text:p text:style-name="P1">ГЛАВА XV.</text:p>
      <text:p text:style-name="P1"/>
      <text:p text:style-name="P1">ИСПАНИЯ XI–XV ВЕКОВ.</text:p>
      <text:p text:style-name="P1"/>
      <text:p text:style-name="P1">§ 1. Реконкиста и Пиренейские государства ХII–XIII веков.</text:p>
      <text:p text:style-name="P1"/>
      <text:p text:style-name="P1">Реконкиста.</text:p>
      <text:p text:style-name="P1">Северная часть Пиренейского полуострова не была покорена арабами. Здесь укрепился ряд небольших независимых государств.</text:p>
      <text:p text:style-name="P1">В XI в. эти государства перешли в наступление против арабов, или мавров, как их называли в Испании. Борьба с маврами продолжалась с XI по XV в. В то же время шло и образование испанской народности. Весь этот период истории Испании носит название реконкисты (обратного завоевания).</text:p>
      <text:p text:style-name="P1">В течение XII в. в борьбе с маврами образовалось три больших государства: 1) Кастилия, 2) Арагон с Каталонией, 3) Португалия.</text:p>
      <text:p text:style-name="P1">Объединенными силами этих государств маврам было нанесено страшное поражение в 1212 г. при Лас-Навас-де-Толоса. После этого наступление на мавров пошло очень быстро.</text:p>
      <text:p text:style-name="P1">К середине XIII в. за маврами сохранилась только южная часть полуострова — Гранадский эмират.</text:p>
      <text:p text:style-name="P1">Реконкиста была героической борьбой испанской народности за свою самостоятельность. Она нашла свое отражение в одном из лучших произведений средневекового эпоса — в поэме о Сиде. Поэма рассказывает о победах небогатого дворянина Сида над маврами, о его великодушии, об интригах, которые вели против Сида знатные вельможи и об его торжестве над ними. В этой поэме испанский народ сделал Сида своим национальным героем.</text:p>
      <text:p text:style-name="P1">Общественно-политический строй Кастилии.</text:p>
      <text:p text:style-name="P1">Главную роль в борьбе с маврами играла Кастилия. Она овладела самой значительной частью Пиренейского полуострова. Реконкиста велась главным образом силами крестьян, горожан и мелкого рыцарства. Они селились в <text:soft-page-break/>опустошенных войной пограничных местностях, почти никогда не снимали оружия и всегда были готовы к охране границ и к походам. Но главные выгоды от завоеваний получили крупные феодалы и духовенство, захватившие в завоеванных землях огромные владения.</text:p>
      <text:p text:style-name="P1">Участвовавшие в реконкисте крестьяне сохранили свою свободу. Они образовали самоуправляющиеся общины. Общины должны были выбирать себе покровителя из крупных землевладельцев, но они могли и смещать своего покровителя, заменять его другим «хотя бы семь раз на день». Существование свободных крестьянских общин отражалось и на положении крестьян, живших на землях феодалов; они были лично свободны, повинности их были точно установлены.</text:p>
      <text:p text:style-name="P1">Кастильские города также принимали деятельное участие в реконкисте. Города Кастилии представляли собой неприступные крепости. Их население было вооружено, принимало участие в боях с маврами и несло сторожевую службу. Кастильские города отстояли свою независимость и пользовались широким самоуправлением. Они заключали между собой союзы — германдады (т. е. братства).</text:p>
      <text:p text:style-name="P1">Германдады имели свои законы, они зорко оберегали свои вольности от покушений как со стороны феодалов, так и королей.</text:p>
      <text:p text:style-name="P1">Во время реконкисты в Кастилии образовалось многочисленное мелкое дворянство. Воинственный мелкий дворянин («идальго») часто бывал так беден, что ел мясо только по воскресеньям. Но это не мешало ему гордиться своим рыцарским званием, считать достойным рыцаря занятием только войну и презирать всякий труд.</text:p>
      <text:p text:style-name="P1">В Кастилии еще в XII в., раньше чем в Англии и Франции, возникло представительство сословий (кортесы), где были представлены дворянство, духовенство и горожане.</text:p>
      <text:p text:style-name="P1">Иногда на собраниях кортесов присутствовали также представители свободных крестьянских общин. Кортесы ограничивали королевскую власть. Короли должны были давать присягу — соблюдать вольности сословий и не нарушать законов страны.</text:p>
      <text:p text:style-name="P1">Общественно-политический строй Арагона и Каталонии.</text:p>
      <text:p text:style-name="P1">От Кастилии значительно отличалось своим общественно-политическим строем Арагоно-Каталонское государство. Положение крестьян было здесь чрезвычайно тяжело. Феодал мог распоряжаться личностью крестьянина, даже имел право его убить, мог безнаказанно захватывать имущество крестьян, требовать каких угодно повинностей, брать штрафы и всякие поборы.</text:p>
      <text:p text:style-name="P1">Основную политическую силу Арагоно-Каталонского государства составляло дворянство. Еще большим влиянием, чем в Кастилии, пользовались церковь и духовенство. Города в Арагоне никогда не играли большой политической роли. В Каталонии был ряд важных приморских городов, главным из которых была Барселона. Но из страха перед восстаниями <text:soft-page-break/>ремесленников и городской бедноты богатые горожане охотно шли на союз с феодалами.</text:p>
      <text:p text:style-name="P1">Кортесы в Арагоно-Каталонском государстве возникли тоже рано, но в них полностью господствовало крупное дворянство. Король был в полной зависимости от крупных феодалов. Он должен был на заседании кортесов, стоя на коленях, приносить присягу, обещая не нарушать вольностей дворян. Дворяне имели право низлагать неугодных им королей.</text:p>
      <text:p text:style-name="P1">В XIV–XV вв. Арагоно-Каталонское государство превратилось в крупную морскую державу. Арагонские короли завладели в начале XIV в. Сицилией, несколько позже — Сардинией и в XV в. — южной Италией.</text:p>
      <text:p text:style-name="P1"/>
      <text:p text:style-name="P1">§ 2. Завершение реконкисты и образование единого Испанского государства.</text:p>
      <text:p text:style-name="P1"/>
      <text:p text:style-name="P1">Усиление феодалов и крестьянские восстания.</text:p>
      <text:p text:style-name="P1">После того как было сломлено могущество мавров, феодалы перестали нуждаться в помощи крестьян для борьбы с маврами и стали подчинять себе свободные крестьянские общины. Крестьянских представителей перестали допускать в кастильские кортесы. Крупные феодалы и духовенство стремились всецело захватить власть в свои руки. Положение крестьян делалось все более тяжелым.</text:p>
      <text:p text:style-name="P1">В ответ на это начинается ряд крестьянских восстаний, особенно в Арагоне и Каталонии, где крестьянам жилось всего хуже.</text:p>
      <text:p text:style-name="P1">В 1462 г. вспыхнуло восстание крестьян в Каталонии. Во главе крестьян стал мелкий дворянин Вернтальят. Восстание быстро охватило ряд районов. Крестьяне говорили: «Адам умер, не оставив завещания, следовательно, земля должна быть разделена между всеми людьми — его детьми. Несправедливо, чтобы одни владели ею, а другие оставались без земли».</text:p>
      <text:p text:style-name="P1">В это время происходило столкновение между арагонским королем Хуаном II и каталонской знатью. Знать Каталонии не хотела признавать Хуана II королем. Вернтальят убеждал крестьян выступить в защиту короля. Крестьяне надеялись, что король поможет им освободиться от крепостной зависимости и наделит их землей, и поэтому решили поддержать его.</text:p>
      <text:p text:style-name="P1">Борьба продолжалась 10 лет. Хуан II вышел из нее победителем благодаря отрядам Вернтальята. Вернтальят получил от короля земельные владения и стал членом королевского совета. Крестьянам были сначала даны некоторые льготы. Но и эти незначительные уступки были взяты скоро обратно по требованию монастырей и феодалов.</text:p>
      <text:p text:style-name="P1">Объединение Кастилии и Арагона.</text:p>
      <text:p text:style-name="P1">Чтобы успешнее бороться с самостоятельностью феодалов и подавлять движения крестьян, королевским династиям в Кастилии и Арагоне важно было соединить свои силы. Это было достигнуто браком Кастильской королевы <text:soft-page-break/>Изабеллы с Арагонским королем Фердинандом. В 1479 г. Кастилия и Арагон объединились, и образовалось единое Испанское государство. Это объединение значительно усилило королевскую власть.</text:p>
      <text:p text:style-name="P1">Фердинанд и Изабелла сломили сопротивление феодалов, разрушили до основания их замки и конфисковали много земель у знати. Фердинанд и Изабелла пользовались военной силой городов для борьбы с феодалами. Города объединились в «Священную Германдаду». Германдада имела свои войска. По всем дорогам она расставила сторожевые посты и начала беспощадную борьбу с грабежами и насилиями феодалов.</text:p>
      <text:p text:style-name="P1">Использовав города для борьбы с феодалами, Фердинанд и Изабелла стали постепенно ограничивать права городов на самоуправление и подчинять города власти королевских чиновников.</text:p>
      <text:p text:style-name="P1">Новое крестьянское восстание в Каталонии.</text:p>
      <text:p text:style-name="P1">В 1484 г. в Каталонии вспыхнуло новое крестьянское восстание. Во главе его стоял крестьянин Педро Хуан Сала. Он был участником многих войн и сумел дать крестьянам хорошую военную организацию. Восставшие осадили Барселону. Феодалы мобилизовали все свои силы на борьбу с крестьянами. Феодалам удалось нанести поражение восставшим и взять в плен Салу. Однако ни поражение, ни казнь вождя не сломили сопротивления крестьян. Разгорелась партизанская борьба. Феодалы вынуждены были пойти на соглашение. Оно было заключено при участии короля. Крепостное право отменялось, каталонский крестьянин становился лично свободным и мог уйти от сеньора. Но если крестьянин оставался на наделе, то должен был нести прежние повинности. Таким образом, освобождение крестьян было далеко не полным.</text:p>
      <text:p text:style-name="P1">Завершение реконкисты.</text:p>
      <text:p text:style-name="P1">Укрепив свою власть, Фердинанд и Изабелла начали войну с последним владением мавров в Испании — с Гранадой. Война длилась 10 лет и закончилась в 1492 г. завоеванием Гранады. Так завершена была реконкиста.</text:p>
      <text:p text:style-name="P1">Фердинанд и Изабелла использовали католическую церковь для борьбы с врагами королевской власти. В 1480 г. в Испании была организована инквизиция, и начались беспощадные гонения на мавров, евреев и «еретиков». Особенно усилились эти гонения после взятия Гранады. Евреям и маврам было предложено или покинуть страну, или перейти в христианство. Десятки тысяч людей, главным образом ремесленников и торговцев, ушли из Испании. Перешедшим в христианство евреям и маврам всегда грозила опасность: стоило кому-нибудь донести, что они придерживаются своей прежней веры, и их немедленно предавали страшному суду инквизиции. Инквизиция беспощадно расправлялась не только с евреями и маврами, но и с испанцами, если их подозревали во враждебном отношении к церкви или королю. Заподозренных испанцев тогда привлекали к суду инквизиции по обвинению в ереси.</text:p>
      <text:p text:style-name="P1"><text:soft-page-break/>В Испании казнь еретиков превратилась в особое празднество. Оно носило название ауто-да-фе (в переводе: «дело веры»). Сожжение еретиков происходило на площадях в присутствии королевского двора, знати и горожан. В торжественной процессии, при пении религиозных гимнов, выходило духовенство и осужденных вели на казнь. Казни обычно совершались массовые. Страшную известность приобрел инквизитор Торквемада, который за годы, когда он возглавлял инквизиционный трибунал, сжег свыше 8 тысяч «неверных» и еретиков.</text:p>
      <text:p text:style-name="P1">Усердие инквизиции в преследовании еретиков подогревалось еще и тем, что в ее пользу шла треть имущества осужденных. Остальное получал король.</text:p>
      <text:p text:style-name="P1">Так великий испанский народ, отстоявший свою независимость в многовековой борьбе с маврами, был порабощен деспотической королевской властью, феодалами, хищным и фанатичным духовенством. Это объясняется тем, что отдельные области Испании не были еще тесно объединены и каждая жила своей жизнью. Не было единения между горожанами и крестьянами, и поэтому они не сумели отстоять свою свободу.</text:p>
      <text:p text:style-name="P1"/>
      <text:p text:style-name="P1">ГЛАВА XVI.</text:p>
      <text:p text:style-name="P1"/>
      <text:p text:style-name="P1">УПАДОК КАТОЛИЧЕСКОЙ ЦЕРКВИ В XIV–XV ВЕКАХ.</text:p>
      <text:p text:style-name="P1"/>
      <text:p text:style-name="P1">Папы в Авиньоне.</text:p>
      <text:p text:style-name="P1">В то время как во Франции, в Англии и Испании складывались сильные государства, католическая церковь начала приходить в упадок.</text:p>
      <text:p text:style-name="P1">Около 70 лет, с 1308 до 1378 г., папы жили в Авиньоне. Это время называется «Авиньонским пленением пап». Живя в Авиньоне, расположенном на границе Франции, папы находились в зависимости от французских королей.</text:p>
      <text:p text:style-name="P1">В это время авторитет пап в Европе упал. Папы уже не могли властно вмешиваться в дела европейских стран, как в XIII в. Они уже не могли думать о том, чтобы установить свое верховенство над европейскими государствами, а заботились больше всего об увеличении своих доходов. Папы придумывали разные новые сборы с верующих и с духовенства. Чтобы обирать верующих, папа Бонифаций VIII отпраздновал в 1300 г. «юбилейный год» христианства. Все паломники, собравшиеся в этом году в Риме, получали отпущение грехов. Это привлекло много суеверного народа, и папская казна получила большие доходы. Юбилейный год должен был справляться каждые сто лет. Но преемники Бонифация уменьшили этот срок до 50 лет, потом до 33, наконец до 25. Один из пап дважды справил юбилейный год в течение 15 лет. Папы развернули широкую торговлю индульгенциями. Они вели роскошный и распущенный образ жизни, собирали огромные сокровища.</text:p>
      <text:p text:style-name="P1">Все это вызывало раздражение против пап. Английские короли отказались платить им дань, которая была наложена папами на Англию еще <text:soft-page-break/>при Иоанне Безземельном. Со всех сторон раздавались требования церковной реформы. Авторитет папской власти падал в глазах широких народных масс. Они видели в церкви главную опору своих угнетателей, ненавидели ее за поборы и притеснения и презирали попов и монахов за их пьянство и распущенность.</text:p>
      <text:p text:style-name="P1">Раскол Западной церкви и церковный террор.</text:p>
      <text:p text:style-name="P1">В 1378 г. папа решил вернуться в Рим. Он надеялся этим поднять пошатнувшийся авторитет папской власти. Но он достиг обратного. Французское духовенство не признало римского папу и выбрало своего. Так начался «раскол Западной церкви», продолжавшийся почти 40 лет. Один папа сидел в Риме, другой — в Авиньоне. Одни страны признавали одного папу, другие — другого. Это окончательно роняло авторитет папской власти в глазах населения. К тому же каждый из пап получал теперь лишь половину прежних папских доходов и потому изо всех сил старался сорвать с населения как можно больше. Это еще усиливало всеобщее недовольство. Духовенство разных стран Европы хотело прекратить этот раскол, угрожавший окончательно уронить авторитет католической церкви. Оно решило с этой целью созвать собор из высшего духовенства всех католических стран. Собор низложил обоих пап и выбрал на их место нового. Но низложенные папы не признали решения собора, и таким образом в католической церкви стало уже не двое пап, а трое. Только второму собору, собравшемуся в 1414 г. в Констанце, удалось положить конец «расколу». Констанцский собор низложил всех трех пап. Выбранный на их место папа Мартин V был признан всеми католическими странами. Собор осудил все «ереси», возникшие в католической церкви. По постановлению собора был сожжен великий чешский патриот Ян Гус.</text:p>
      <text:p text:style-name="P1">Но все попытки исправить злоупотребления пап и подчинить пап соборам окончились ничем. Все прежние поборы и продажа индульгенций остались неприкосновенными, папа сохранил власть над церковью.</text:p>
      <text:p text:style-name="P1">Церковь пробовала поднять свой авторитет мерами устрашения. Суды инквизиции разыскивали «еретиков», подвергали их страшным пыткам и сжигали на кострах. Церковь нашла еще один способ устрашать народ. В народе сохранились старинные поверья про ведьм и колдунов, которые будто бы могут насылать на людей болезни, портить скот, вызывать град и засуху. Церковь использовала эти суеверия. Она стала учить, что колдуны и ведьмы действительно существуют, что их великое множество и что они поклялись погубить весь людской род. Попы и монахи утверждали, что колдуны и ведьмы на метлах и кочергах слетаются по ночам на «шабаши», где предаются исступленным пляскам и получают от самого дьявола наставления, как вредить людям. Всех заподозренных в том, что они колдуны или ведьмы, инквизиция бросала в тюрьмы, подвергала пыткам и сжигала. По всей Европе запылали костры, на которых жгли ни в чем неповинных людей, навлекших на себя чем-нибудь недовольство попов и монахов. Ужас охватывал людей, так как каждый <text:soft-page-break/>мог быть обвинен в колдовстве, и тогда ему не было спасения. Инквизиция рыскала по всем углам Европы, выискивая «колдунов» и «ведьм» и наводя страх на население. Такими гнусными средствами церковь хотела запугать людей и подчинить их своей власти.</text:p>
      <text:p text:style-name="P1"/>
      <text:p text:style-name="P1">ГЛАВА XVII.</text:p>
      <text:p text:style-name="P1"/>
      <text:p text:style-name="P1">ГЕРМАНИЯ ХIII–XV ВЕКОВ.</text:p>
      <text:p text:style-name="P1"/>
      <text:p text:style-name="P1">§ 1. Распространение на Восток.</text:p>
      <text:p text:style-name="P1"/>
      <text:p text:style-name="P1">Захват земель полабских славян.</text:p>
      <text:p text:style-name="P1">После гибели Гогенштауфенов Германия раздробилась на множество обособленных владений — княжеств, графств, баронств, рыцарских земель и независимых городов. Наиболее крупные княжества образовались на Востоке в результате захвата немцами чужих территорий.</text:p>
      <text:p text:style-name="P1">Прежде всего немцы старались захватить земли полабских славян и соседей их — славян поморских, от Одера до Вислы. В XI в. полабские и поморские славяне успешно боролись с немцами и были вполне независимы. Но они не сумели объединиться для борьбы с общим врагом. К тому же на поморских славян стала нападать Польша, и это ослабило их и позволило немцам снова начать свои завоевания на Востоке.</text:p>
      <text:p text:style-name="P1">Захват и колонизация земель за Эльбой производились не объединенными силами империи, а отдельными князьями. В XII в. Альбрехт Медведь получил от императора земли на средней Эльбе, привлек туда саксонских колонистов и захватил соседнюю славянскую территорию. Преемники Альбрехта Медведя искусно вмешались в междоусобные распри славянских князей и расширили свои владения до Одера и даже за Одер. Здесь образовалась Бранденбургская марка. Она стала самым большим княжеством во всей империи. Почти одновременно (около середины XII в.) саксонский герцог Генрих Лев завоевал земли по Балтийскому морю до Одера и незначительный город Любек превратил в большой немецкий порт на Балтийском море. В последней четверти XII в. поморские князья принуждены были признать свою вассальную зависимость от германского императора.</text:p>
      <text:p text:style-name="P1">Захват славянских областей сопровождался порабощением и массовым избиением отчаянно сопротивлявшегося туземного населения. У славян отбирали лучшие земли и оттесняли их на плохие и неудобные. Их обращали в крепостных и облагали тяжелыми оброками и барщиной. Местами славянам оставляли только воды и болота, и они жили в жалких деревушках по берегам рек и озер, промышляя рыбной ловлей. Одним из средств подчинения славян было насильственное обращение их в христианство. Их облагали тяжелыми <text:soft-page-break/>поборами в пользу церкви. Преследуемые и угнетаемые славяне теряли свои обычаи, свой язык и подвергались онемечиванию.</text:p>
      <text:p text:style-name="P1">Приток немецких колонистов.</text:p>
      <text:p text:style-name="P1">Обедневшие немецкие рыцари устремлялись из Германии в отнятые у славян земли. Здесь немецкие рыцари делались знатными баронами. Много земель получали также возникавшие в славянских землях немецкие монастыри. Чтобы поднять свои доходы, рыцари и монастыри приглашали немецких колонистов и наделяли их лучшими землями в ущерб местному населению. Колонисты должны были платить оброк. Они охотно шли в захваченные у славян земли, так как надеялись устроиться там лучше, чем у себя на родине, где их угнетали феодалы. Но надежды колонистов не сбылись. Рыцари и монастыри стали требовать с них все больше повинностей и скоро обратили их в своих крепостных.</text:p>
      <text:p text:style-name="P1">Захват Прибалтики.</text:p>
      <text:p text:style-name="P1">Немецкое завоевание не ограничилось одними славянскими землями, а распространилось дальше по побережью Балтийского моря до Финского залива. Уже с середины XII в. немецкие купцы стали принимать деятельное участие в торговле на Балтийском море и старались захватить в свои руки пути к русским рынкам. В 1201 г. в устьях Двины они основали город Ригу. Вслед за купцами на земли теперешних Латвии и Эстонии двинулось немецкое духовенство и рыцарство. Для завоевания Прибалтики был учрежден духовно-рыцарский орден Меченосцев (1202). Под видом распространения христианства меченосцы частью истребили, частью поработили местное население. При этом немцы искусно пользовались рознью и враждой между племенами.</text:p>
      <text:p text:style-name="P1">Тевтонский орден в Пруссии.</text:p>
      <text:p text:style-name="P1">Южнее, в устьях Вислы, на землях литовского племени пруссов утвердился Тевтонский (или Немецкий) орден (1226), приглашенный польскими князьями, которые вели войны с пруссами. Эти князья не подозревали, какого опасного врага они создали себе на своей границе. Орден завоевал всю землю пруссов. В захваченных прусских областях Орден устраивал города и приглашал туда немецких горожан. Привлекались и немецкие крестьяне, которым раздавались отнятые у пруссов земли. Пруссы оказывали немецким колонизаторам упорное сопротивление и не раз поднимали восстания против своих угнетателей. Всех, кто сопротивлялся, Орден беспощадно истреблял или обращал в рабство. Тем, кто изъявлял полную покорность и принимал христианство, оставляли свободу. Тех, кто становился на службу Ордену и оказывал ему услуги, возводили в дворянское звание.</text:p>
      <text:p text:style-name="P1">В 1237 г. меченосцы соединились с Тевтонским орденом, который теперь стал владеть Прибалтикой от устьев Вислы до Финского залива. Немцы пробовали продвинуться дальше на восток и захватить русские земли. Но новгородский князь Александр Невский разбил тевтонских рыцарей на льду <text:soft-page-break/>Чудского озера (1242). Это «Ледовое побоище» окончательно отбросило немцев от русской границы.</text:p>
      <text:p text:style-name="P1">Борьба Литвы и Польши с Орденом.</text:p>
      <text:p text:style-name="P1">С конца XIII в. Орден стремился распространить свою власть на Литву. Общая опасность сблизила Польшу с Литвой, и они в 1386 г. объединились под властью династии Ягеллонов для совместной борьбы против Ордена. В 1409 г. началась «великая война» Польши и Литвы против Ордена. В 1410 г. произошло решительное сражение при Грюнвальде. На помощь Ордену собралось много рыцарей из разных немецких земель. Против них сражались поляки, литовцы, смоленские (русские) полки и чешский отряд. Битву начала литовская конница, обрушившаяся на левое крыло немецкого войска. Немцы встречным ударом смяли литовцев и бросились их преследовать, угрожая флангу и тылу союзников. Поколебались и поляки; упало на землю королевское знамя. Положение спасли отважные смоленские полки, которые стойко держались в центре, хотя и несли колоссальные потери от немцев. Стойкость смольнян дала возможность полякам перейти в наступление и разгромить орденское войско. В битве погиб великий магистр (глава Ордена) и большинство рыцарей. Грюнвальдский бой сокрушил силы Ордена и положил конец захватам немецких рыцарей в Прибалтике.</text:p>
      <text:p text:style-name="P1"/>
      <text:p text:style-name="P1">§ 2. Немецкие города.</text:p>
      <text:p text:style-name="P1"/>
      <text:p text:style-name="P1">В XII–XIII вв. в Германии росли города. Большое значение приобрели северонемецкие города, расположенные у побережья Северного и Балтийского морей.</text:p>
      <text:p text:style-name="P1">По этим морям и впадавшим в них рекам шел обмен товарами между северо-восточными и западными странами Европы. Из Руси, Польши и Скандинавии везли меха, кожи, хлеб, соленую рыбу (сельдь и треску), сало, воск, мед и другое сырье. В обмен на это через немецкие реки и фландрский порт Брюгге вывозили на северо-восток сукна, полотна, металлические изделия, соль, вино, пиво, а также восточные пряности (перец, гвоздику, корицу и пр.).</text:p>
      <text:p text:style-name="P1">Ганза.</text:p>
      <text:p text:style-name="P1">Северонемецкие города лежали в самом центре северного торгового пути. Этим и объясняется их значение. Особенно велико было торговое значение Любека и Гамбурга.</text:p>
      <text:p text:style-name="P1">В XIV в. по почину Любека северонемецкие города объединились в один постоянный союз — немецкую Ганзу. Ганза объединяла около 80 городов. Главный путь ее торговли лежал между Новгородом и Брюгге. Везде на этом торговом пути и его ответвлениях Ганза стремилась захватить исключительное право торговли. Она защищала это право силой оружия.</text:p>
      <text:p text:style-name="P1"><text:soft-page-break/>Когда во второй половине XIV в. торговому и морскому могуществу ганзейских городов на Балтийском море стала угрожать Дания, союзный флот Ганзы разгромил ее берега и заставил полностью признать привилегии ганзейского купечества. После победоносной войны с Данией Ганза добилась не только торгового, но и политического преобладания в Прибалтийских странах.</text:p>
      <text:p text:style-name="P1">Главные торговые операции Ганзы совершались в ее конторах в Лондоне, Брюгге, Бергене (Норвегия) и Новгороде. Ганзейские конторы за границей занимали особые кварталы. Контора ганзейцев представляла собой своего рода крепость: она была обнесена высоким забором и тщательно охранялась вооруженной стражей и собаками. В каждой конторе имелись торговые, складочные и жилые помещения. Здесь жили только холостые мужчины, подчинявшиеся строгой дисциплине. За ее соблюдением следили выборные старшины.</text:p>
      <text:p text:style-name="P1">Общесоюзные дела обсуждались на съездах делегатов ганзейских городов в Любеке.</text:p>
      <text:p text:style-name="P1">Во всех ганзейских городах заправилами городской жизни и участниками торговых выгод были одни лишь купцы. Купцы составляли городской патрициат, вели узко классовую политику, облагали ремесленников тяжелыми налогами и не допускали их к участию в управлении. Цеховые ремесленники не раз восставали против купцов и даже временно захватывали в некоторых городах власть, однако купечество всякий раз подавляло восстания цехов.</text:p>
      <text:p text:style-name="P1">Южнонемецкие города и их союзы.</text:p>
      <text:p text:style-name="P1">Одновременно с северными городами росли и крепли южнонемецкие города, поддерживавшие торговые сношения с Италией. Некоторые из южных городов были настоящими независимыми республиками. Таковы, например, Аугсбург, Нюрнберг. В южных торговых городах распоряжались, как и на севере, патриции.</text:p>
      <text:p text:style-name="P1">Города постоянно враждовали с рыцарями, которые промышляли грабежами и брали большие пошлины с провозимых товаров. Чтобы оградить себя от хищничества рыцарей и дать отпор князьям, грозившим городской независимости, города юго-западной Германии во второй половине XIV в. стали объединяться в союзы. Так возникли один за другим союзы швабских и рейнских городов. Оба союза договорились действовать сообща и помогать друг другу. Рыцари в ответ на это тоже стали объединяться в союзы, и между городскими и рыцарскими союзами началась война. Сначала города очень успешно действовали против рыцарей. Но затем вмешались князья, которые не хотели усиления городов в своих княжествах. Города были разбиты князьями и в Швабии, и на Рейне.</text:p>
      <text:p text:style-name="P1">От войн между городами и рыцарями только усилилась власть князей.</text:p>
      <text:p text:style-name="P1"/>
      <text:p text:style-name="P1">§ 3. Политический строй Германии.</text:p>
      <text:p text:style-name="P1"><text:soft-page-break/></text:p>
      <text:p text:style-name="P1">Междуцарствие и начало династии Габсбургов.</text:p>
      <text:p text:style-name="P1">С гибелью Гогенштауфенов императорская власть в Германии очень ослабела. Настала пора так называемого «междуцарствия» (1254–1273). Феодалы Германии вели в это время друг с другом нескончаемые междоусобные войны, грабили купцов и притесняли крестьянство. Господствовало «кулачное право»: всякий делал, что хотел, и многие рыцари жили исключительно грабежами и разбоями.</text:p>
      <text:p text:style-name="P1">Наконец, в 1273 г. князья избрали императором Рудольфа Габсбургского. Это был второстепенный граф, владевший небольшими землями в Эльзасе и в Швейцарии. Рудольф не думал о походах в Италию. Не было у него сил и для обуздания феодалов. Все внимание новый император сосредоточил на том, чтобы захватить для своей династии какое-нибудь большое княжество. Ему удалось овладеть большим герцогством — Австрией. С тех пор Австрия стала главным владением Габсбургов.</text:p>
      <text:p text:style-name="P1">Люксембурги.</text:p>
      <text:p text:style-name="P1">Князьям не нравилось быстрое возвышение Габсбургов, и по смерти Рудольфа они несколько разменяли императорскую династию. В начале XIV в. они передали императорский титул незначительному графу Генриху Люксембургскому. Люксембурги тоже стремились приобрести себе большие владения, и это им удалось. Сын Генриха Люксембургского, женившись на наследнице чешских королей, стал королем Чехии.</text:p>
      <text:p text:style-name="P1">Так германские императоры не думали больше об усилении империи, а старались только захватить побольше земель для себя и своей династии.</text:p>
      <text:p text:style-name="P1">Образование Швейцарского союза.</text:p>
      <text:p text:style-name="P1">К этому времени относится образование свободного Швейцарского союза, отстоявшего свою независимость в борьбе с Габсбургами. С начала XII в. Габсбурги владели землями на территории трех лесных кантонов — Швица, Ури и Унтервальдена. В этих кантонах, расположенных в Альпийских горах, жили независимые крестьяне. Через их владения шли торговые пути на Сен-Готардский проход и в Италию.</text:p>
      <text:p text:style-name="P1">Габсбурги хотели подчинить себе лесные кантоны, чтобы собирать пошлины с провозимых товаров. Для борьбы с Габсбургами кантоны заключили между собой «Вечный оборонительный союз» (1291). В начавшейся войне Габсбурги потерпели страшное поражение от ополчений союза в битве при Моргартене (1315). После этой битвы Габсбурги потеряли все свои земли в Швейцарии (так стал называться союз по имени кантона Швица). Постепенно к трем лесным кантонам присоединились новые, и наряду с крестьянскими общинами в союз вошли также и города (Люцерн, Цюрих, Берн и др.). Так образовался независимый Швейцарский союз.</text:p>
      <text:p text:style-name="P1"/>
      <text:p text:style-name="P1"><text:soft-page-break/>Позднейшая легенда главную роль в освобождении лесных кантонов приписала крестьянину Вильгельму Теллю — меткому стрелку из лука. Он будто бы не захотел поклониться вывешенной на шесте шляпе габсбургского наместника и в наказание должен был сбить стрелой яблоко с головы своего маленького сына. Вильгельму Теллю удалось это сделать, но затем он признался, что если бы попал в сына, то другой стрелой убил бы наместника. За это стрелка связали, и наместник сам повез его через озеро в свой замок. По дороге разыгралась буря, и пленнику — искусному рулевому — поручили управление лодкой. Воспользовавшись этим, он выпрыгнул на берег и стрелой сразил наместника. Это событие будто бы послужило сигналом к общему восстанию против Габсбургов.</text:p>
      <text:p text:style-name="P1">Устройство империи.</text:p>
      <text:p text:style-name="P1">Германия все более и более дробилась на самостоятельные территории. Изданная в 1356 г. императором из дома Люксембургов Карлом IV Золотая булла (т. е. грамота с золотой печатью) утверждала за князьями в их владениях все права независимых государей. Эта же булла узаконила избрание императора семью курфюрстами (князьями-избирателями), к которым принадлежали наиболее могущественные духовные и светские князья империи. Курфюрсты обсуждали и решали вместе с императором важнейшие вопросы, касающиеся всей империи. Все князья империи время от времени собирались на имперские сеймы — так называемые рейхстаги — для проведения общих мероприятий. В рейхстагах участвовали также представители важнейших городов. Эти города были фактически независимыми. Независимо было также имперское рыцарство, особенно многочисленное на Рейне и в южной Германии. С падением Гогенштауфенов рыцари перестали нести государственную службу и образовали сословие помещиков-государей. Они не признавали над собой никакой власти и занимались больше всего грабежами и разбоями. При таком раздроблении государства у империи не было ни общих законов, ни суда, ни казны. Каждый князь, имперский рыцарь или город был совершенно независим в своих владениях.</text:p>
      <text:p text:style-name="P1">В XV в. императорская корона опять перешла к Габсбургам. При Фридрихе III императорская власть дошла до крайней степени унижения, и, по выражению современника, немецкая нация почти совсем забыла, что у нее есть король. Некоторые области совсем отпали от империи. В оставшихся областях продолжали усиливаться князья, и Фридрих III даже не пытался им противодействовать, так как у него не было ни денег, ни войска. В конце своего царствования он даже лишился своего родового княжества — Австрии, которую временно захватили венгры. Так, в противоположность Франции, Англии и Испании, в Германии не создалось крепкой центральной власти и не произошло сплочения немецких княжеств в единое государство.</text:p>
      <text:p text:style-name="P1"/>
      <text:p text:style-name="P1"><text:soft-page-break/>ГЛАВА XVIII.</text:p>
      <text:p text:style-name="P1"/>
      <text:p text:style-name="P1">ЧЕХИЯ XII–XV ВЕКОВ.</text:p>
      <text:p text:style-name="P1"/>
      <text:p text:style-name="P1">Хотя Чехия входила в состав Священной Римской империи, но она пользовалась полной самостоятельностью. Император не имел права вмешиваться во внутренние дела Чехии. Чешский король являлся курфюрстом, т. е. вместе с другими шестью курфюрстами участвовал в выборах императора.</text:p>
      <text:p text:style-name="P1">Немецкая колонизация.</text:p>
      <text:p text:style-name="P1">Чехия была независима от германских императоров. Но немецкое влияние проникало в Чехию другими путями. Чехия приняла христианство от немцев, и большинство основанных здесь монастырей были немецкими. Главные должности в церковном управлении были заняты немцами. Вслед за немецким духовенством проникла в Чехию и инквизиция.</text:p>
      <text:p text:style-name="P1">Селились в Чехии также духовно-рыцарские ордены — тамплиеры, госпитальеры. Они тоже состояли главным образом из немцев. Чешские короли думали найти в них опору в борьбе против местной знати и поэтому охотно приглашали их и раздавали им земли. С конца XII в. в Чехии стали расти города. Городское торговое и ремесленное население приливало в Чехию тоже главным образом из Германии, где в это время было уже много городов. Чешские короли надеялись получать от городов большие доходы. Поэтому они поощряли основание городов и всяческими льготами старались привлечь туда переселенцев из Германии. Потом в городах образовалось и чешское ремесленное население, но патрициат состоял почти исключительно из немцев.</text:p>
      <text:p text:style-name="P1">В XII в. стали разрабатываться богатые чешские рудники. Для разработки их чешские короли привлекали немецких предпринимателей, опытных в горном деле. Таким образом и рудники оказались в немецких руках. Часть добычи предприниматели должны были отдавать королю, но много доставалось и на их долю, и они быстро богатели.</text:p>
      <text:p text:style-name="P1">Вместе с развитием феодализма в Чехию проникли рыцарские обычаи, которые заимствовались тоже у немцев. Чешская знать стала подражать немецким феодалам в одежде и нравах. При чешском дворе стали говорить по-немецки. Чешские аристократы стали переделывать свои фамилии на немецкий лад.</text:p>
      <text:p text:style-name="P1">Усиление Чехии в XIII–XIV веках.</text:p>
      <text:p text:style-name="P1">Благодаря своим большим доходам, особенно доходам от серебряных рудников, чешский король был самым богатым из князей империи. Король Пшемысл II (1253–1278) значительно увеличил чешские владения. Он приобрел герцогство Австрию и другие владения, благодаря чему Чешское государство почти достигло берегов Адриатического моря. Но борьба с чешской знатью ослабляла короля. Этим воспользовался император Рудольф Габсбургский и <text:soft-page-break/>отобрал у Чехии Австрию. В начале XIV в. чешский престол перешел к династии Люксембургов, из которых избирались в то время и императоры. Карл IV (1346–1378) был одновременно и чешским королем, и германским императором. При нем Прага стала столицей и самым важным торговым городом в империи. Население ее возросло в его царствование в три раза. Карл много заботился об украшении Праги. В 1348 г. он открыл в Праге университет.</text:p>
      <text:p text:style-name="P1">В XIV в. Чехия была самым сильным государством в Священной Римской империи. Но положение трудящихся классов в Чехии быстро ухудшалось. Большинство крестьян было закрепощено и несло в пользу господ тяжелые повинности.</text:p>
      <text:p text:style-name="P1">В рудниках распоряжались богатые шахтовладельцы, которые жестоко эксплоатировали горнорабочих. В городах патрициат угнетал ремесленников. И в городе, и в деревне назревало глубокое недовольство.</text:p>
      <text:p text:style-name="P1">Общенациональное и антикатолическое движение.</text:p>
      <text:p text:style-name="P1">Среди крупных феодальных господ было много немцев. Немцами были владельцы рудников. Из немцев состоял городской патрициат. Поэтому чешский народ стал видеть в немцах главных угнетателей. Большинство монастырей принадлежало немцам. Они занимали большую часть высших церковных должностей. Церковные феодалы были самыми жестокими эксплоататорами крестьянства. Среди трудящихся классов Чехии зрел протест и против немцев, и против католической церкви.</text:p>
      <text:p text:style-name="P1">Недовольство немцами и католической церковью нарастало и в других классах чешского населения. В Чехии, как и в других странах Европы, было много обедневших рыцарей, которые принуждены были наниматься на военную службу в другие страны. Они с завистью смотрели на богатые земельные владения немцев и католической церкви.</text:p>
      <text:p text:style-name="P1">Зажиточные слои чешского населения в городах — промышленники, торговцы — негодовали на то, что немецкий патрициат держит в руках все городское управление. Они были недовольны конкуренцией немецких купцов, которым покровительствовало правительство. Они видели врага также и в церкви, которую они считали рассадником суеверия и обмана. Они полагали, что церковь обходится слишком дорого, что ее владения должны быть отобраны. Даже некоторые из крупных чешских феодалов с недовольством смотрели на могущество немцев и католической церкви и непрочь были поживиться за счет церковных имуществ. Так возникло в Чехии общенациональное движение против немцев и против католической церкви.</text:p>
      <text:p text:style-name="P1">Ян Гус. Гуситские войны.</text:p>
      <text:p text:style-name="P1">С призывом к борьбе против господства иноземцев и католической церкви выступил профессор Пражского университета Ян Гус. Гус проповедовал против жадности католического духовенства, против продажи индульгенций, он требовал отобрания церковных земель. Гус сам перевел религиозные книги с непонятного народу латинского языка на чешский. Папу он называл <text:soft-page-break/>антихристом, учение о непогрешимости папы — богохульством. Проповедь Гуса нашла горячий отклик во всех кругах чешского общества; он стал признанным вождем национального освободительного движения.</text:p>
      <text:p text:style-name="P1">Собравшийся в это время в Констанце собор высшего духовенства католической церкви потребовал Гуса к ответу. Гус колебался, ехать ли ему в Констанц, но император Сигизмунд обещал ему полную безопасность. Гус надеялся, что ему удастся доказать собору свою правоту. Но собравшееся на собор высшее духовенство не дало ему сказать ни слова; его встретили злобными криками, посадили в тюрьму и осудили на сожжение. Сигизмунд и не подумал за него заступиться. Гусу предлагали отречься от своих взглядов, но он предпочел смерть отступничеству. 6 июля 1415 г. он был сожжен. Это предательское убийство еще более усилило национально-религиозное движение во всей Чехии. По имени Гуса это движение получило название «гуситского движения», а его сторонники — название «гуситов». Население стало изгонять католических попов.</text:p>
      <text:p text:style-name="P1">В 1419 г. дело дошло до открытого восстания. В Праге чешское население, главным образом ремесленное, стало громить церкви и монастыри. Ремесленники взяли приступом городскую ратушу, где заперлись члены городского совета, и выкинули их из окон. Чехи отказались признать Сигизмунда своим государем. Тогда папа объявил крестовый поход, чтобы задавить самостоятельность Чехии и подчинить ее немецкому императору и католической церкви. В этот крестовый поход собрались главным образом немцы, но к ним примкнули рыцари всех стран Европы — от Испании до Польши. Во главе с императором Сигизмундом они двинулись на Чехию, но были разбиты гуситами. Тогда «крестоносцы» рассыпались по Чехии, грабя и опустошая беззащитные чешские селения. В ответ на это гуситы разрушали католические храмы и монастыри, захватывали их земли, а также земли короля и католических феодалов.</text:p>
      <text:p text:style-name="P1">Умеренные и табориты.</text:p>
      <text:p text:style-name="P1">Среди гуситов образовалось два лагеря. Одни, более умеренные, добивались конфискации церковных имуществ и признания самостоятельности чешской церкви. К ним принадлежали торговцы, промышленники, помещики, а также профессора Пражского университета.</text:p>
      <text:p text:style-name="P1">Трудящиеся чехи — крестьяне, ремесленники, горнорабочие — образовали особую партию «таборитов». Их называли так по построенному ими укрепленному городу Табору. Крестьяне, составлявшие главную силу таборитов, хотели отмены крепостного права и феодальных повинностей, свободных выборов духовенства. Для крестьян война с немцами была войной с помещиками.</text:p>
      <text:p text:style-name="P1">Движение таборитов было в основе таким же крестьянским восстанием против феодалов, как Жакерия и восстание Уота Тайлера.</text:p>
      <text:p text:style-name="P1"><text:soft-page-break/>Некоторые из таборитов, главным образом беднота города и деревни и горнорабочие, требовали полной отмены частной собственности и установления общности имущества. К таборитам примкнули также некоторые разорившиеся рыцари. Среди них были опытные воины. Один из них, Ян Жижка, стал любимым предводителем гуситских войск.</text:p>
      <text:p text:style-name="P1">Военная организация гуситов.</text:p>
      <text:p text:style-name="P1">Немцы организовали пять крестовых походов против гуситов (1420–1431). Все они окончились полной неудачей для немцев. В Чехии возникли могучие революционные армии. В противовес немецким конным рыцарям Ян Жижка организовал превосходную пехоту и легкую артиллерию, передвигавшуюся на повозках. Из обозных телег, скрепленных цепями и досками, Жижка устраивал неприступные укрепления, пригодные и для обороны, и для наступления.</text:p>
      <text:p text:style-name="P1">В одном из сражений Жижка был ранен стрелой и потерял зрение. Но он остался во главе гуситских войск и продолжал самоотверженно служить родине. Самое имя его наводило страх на врагов. Гуситы называли его отцом. Войска гуситов были необыкновенно подвижны и часто появлялись там, где их совсем не ждали. Рассказывают, что войска «крестоносцев» обращались в бегство, только заслышав стук гуситских телег. Армия гуситов была набрана на основе общей воинской повинности. В ней была введена суровая дисциплина и господствовало революционное воодушевление. От обороны гуситы перешли в наступление. Они предпринимали походы на Германию, доходили до самого Балтийского моря. Всюду они распространяли свое учение, находившее отклик в трудящихся массах Германии. Немецкие попы и феодалы называли это учение «чешским ядом».</text:p>
      <text:p text:style-name="P1">Измена умеренных. Последствия гуситских войн.</text:p>
      <text:p text:style-name="P1">Гуситские войны велись главным образом силами таборитов. Умеренные сами боялись таборитов и искали соглашения с немцами. Наконец, император Сигизмунд решился принять требования умеренных. Он согласился, чтобы за ними остались земли, отобранные у церкви, согласился признать самостоятельность чешской церкви. В свою очередь умеренные признали Сигизмунда своим государем.</text:p>
      <text:p text:style-name="P1">Но табориты не признали этого соглашения и сочли его изменой. Тогда началась война между умеренными и таборитами. Умеренные изменнически напали на таборитов и разбили их при Липанах (1434). С таборитами была произведена жестокая расправа. Сигизмунд был признан королем Чехии. Он позволил гуситам выбрать своего епископа и таким образом признал самостоятельность чешской церкви.</text:p>
      <text:p text:style-name="P1">Гуситское движение имело большое значение для Чехии. Оно положило конец немецкому засилью. В Чехии стали развиваться национальный язык и национальная культура. Но движение крестьян и трудящихся классов города было разбито изменой умеренных. От гуситских войн больше всего выиграли <text:soft-page-break/>высшие классы чешского общества — дворянство и состоятельные горожане. Положение крестьян стало еще более тяжелым.</text:p>
      <text:p text:style-name="P1">Движение таборитов окончилось неудачей, как и другие великие крестьянские движения — Жакерия и восстание Уота Тайлера. Городская беднота и горнорабочие, участвовавшие в движении, не могли повести крестьян к победе, потому что сами были еще очень слабы и неорганизованы.</text:p>
      <text:p text:style-name="P1"/>
      <text:p text:style-name="P1">ГЛАВА XIX.</text:p>
      <text:p text:style-name="P1"/>
      <text:p text:style-name="P1">ИТАЛИЯ ХIII–XV ВЕКОВ.</text:p>
      <text:p text:style-name="P1"/>
      <text:p text:style-name="P1">§ 1. Венеция и Генуя.</text:p>
      <text:p text:style-name="P1"/>
      <text:p text:style-name="P1">В XIII в. Италия распадалась на ряд независимых государств.</text:p>
      <text:p text:style-name="P1">Самой богатой была северная часть Италии. Здесь города подчинили себе прилегавшие к ним земли и образовали независимые республики. Они вели обширную торговлю, у них развивалась промышленность. Наиболее мощными были две приморские республики — Венеция и Генуя и богатый промышленный город Тосканы — Флоренция.</text:p>
      <text:p text:style-name="P1">Богатства Венеции выросли во время крестовых походов, особенно во время четвертого крестового похода. Венеция закрепила за собой ряд пунктов на Балканском полуострове и на окружающих его островах и основала на Черном и Азовском морях свои фактории. Из них главной была Тана (теперешний Азов). Через свои фактории Венеция вела торговлю рабами, которых покупала главным образом в Закавказье. У Венеции был большой торговый флот. Она господствовала в Средиземном море. Ее справедливо называли «владычицей морей». Венецианские купцы привозили восточные товары на западноевропейские ярмарки. В Венеции развивалась и промышленность. Особенно славилась Венеция выделкой шелковых и стеклянных изделий.</text:p>
      <text:p text:style-name="P1">Богатства Венеции сосредоточивались в руках крупного купечества, которому принадлежала и вся власть в городе. Венеция имела своего выборного правителя, носившего название дожа. Высшим органом власти был Большой совет. Хотя члены совета и считались выборными, но на деле в его состав могли попадать только богачи. Большой совет выбирал и дожа.</text:p>
      <text:p text:style-name="P1">Господство купеческой олигархии вызывало недовольство среди населения Венеции. Против правительства часто устраивались заговоры. Чтобы уберечь себя от них, купеческая олигархия в начале XIV в. установила Совет десяти. У Совета десяти было множество тайных агентов. Они делали доносы, убивали из-за угла людей, неугодных или опасных для господствующей группы. Совет десяти имел тайный надзор за всеми должностными лицами, включая и самого дожа. В Венеции установилась система шпионажа и террора.</text:p>
      <text:p text:style-name="P1"><text:soft-page-break/>Богатая Венеция украшалась новыми постройками. Через каналы, которыми был изрезан город, строились красивые мосты, воздвигались большие здания. Особенно богато была украшена главная площадь Венеции — площадь св. Марка. Здесь стоял великолепный собор, посвященный этому святому, здесь же находился и красивый дворец дожей.</text:p>
      <text:p text:style-name="P1">Главным торговым соперником Венеции была Генуя, где правило также богатое купечество. Генуя сильно разбогатела во время крестовых походов. Она укрепилась на Черном море. Здесь на юге Крыма она основала ряд своих факторий в Судаке (Солдайя), в Феодосии (Кафа) и в ряде других пунктов. Отсюда генуэзские купцы вели торговлю с Ираном, Средней Азией, Китаем, с русскими княжествами и с Польшей.</text:p>
      <text:p text:style-name="P1"/>
      <text:p text:style-name="P1">§ 2. Флоренция.</text:p>
      <text:p text:style-name="P1"/>
      <text:p text:style-name="P1">Борьба Флоренции с феодалами.</text:p>
      <text:p text:style-name="P1">Город Флоренция расположен в котловине, между горами, на реке Арно. В XII в. на окружающих горах высились замки феодалов. Они стремились господствовать над Флоренцией, стесняли торговлю, грабили купцов. Между тем, во Флоренции развивалась промышленность. На флорентийские цветные сукна был большой спрос в Европе и на Востоке. Во Флоренции начали возникать крупные предприятия, было много и мелких ремесленных мастерских.</text:p>
      <text:p text:style-name="P1">Богатства флорентийцев создавались не только в промышленности, но и в банковом деле. Флоренция, лежавшая на одном из важнейших торговых путей Италии, издавна была центром меняльных и других денежных операций. Богатые флорентийские банкиры вели крупные денежные дела и с папским двором, и с государями разных стран Европы.</text:p>
      <text:p text:style-name="P1">Флоренция вела успешную борьбу с феодалами. Флорентийцы заставили феодалов покинуть их горные замки и переселиться в город. В городе дворяне построили себе большие защищенные дома, похожие на замки. В XIII в. шла упорная борьба между горожанами и дворянами, но уже внутри города.</text:p>
      <text:p text:style-name="P1">Среди горожан не было равенства. Богатые промышленники и банкиры вместе с врачами и юристами составили семь «старших цехов». Остальные цехи назывались «младшими». Члены «старших цехов» получили прозвище жирного народа, беднейшие массы — тощего народа.</text:p>
      <text:p text:style-name="P1">К концу XIII в. власть дворян во Флоренции была сломлена. Власть оказалась в руках старших цехов, «жирного народа». Во главе управления во Флоренции стоял особый совет — Сеньория. Из девяти членов этой Сеньории семеро выбирались старшими цехами, и только двое — младшими.</text:p>
      <text:p text:style-name="P1">Организация промышленности.</text:p>
      <text:p text:style-name="P1">В XIV в. во Флоренции начали складываться новые формы промышленности, особенно в производстве сукна. В 1300 г. во Флоренции <text:soft-page-break/>насчитывалось до 300 крупных сукнодельных предприятий, изготовлявших в год до 100 тысяч штук сукна. Богатые сукноделы закупали шерсть во Фландрии, Англии или Испании. Привезенная во Флоренцию шерсть направлялась в особые помещения, где наемные рабочие ее мыли, сушили и чесали. После этого шерсть раздавалась мелким ремесленникам в городе или крестьянам в деревнях. За плату они пряли шерсть.</text:p>
      <text:p text:style-name="P1">Полученная пряжа распределялась между ремесленниками-ткачами. Ткачи ткали ее и возвращали готовую ткань. Она шла на дальнейшую обработку в специальные мастерские. Здесь наемные рабочие стригли сукно, ворсили, красили.</text:p>
      <text:p text:style-name="P1">Так возникли крупные предприятия, владельцами которых могли быть только очень богатые люди. Многие мелкие ремесленники попали в зависимость от крупных сукноделов-предпринимателей. Станки и сырье принадлежали не ремесленникам, а предпринимателям. Выработанное изделие ремесленник тоже отдавал хозяину, сам же получал только низкую плату за свой труд. Этим мелким ремесленникам было запрещено организоваться в цехи: «жирный народ» боялся, что мелкие ремесленники используют цехи для борьбы против той жестокой эксплоатации, которой они подвергались.</text:p>
      <text:p text:style-name="P1">Во флорентийских мастерских появились и наемные рабочие. Положение рабочих было очень тяжелое. Они были лишены права устраивать свои организации. Заработная плата была очень низка и зависела от усмотрения хозяев. Так возникали новые классы — буржуазия и наемные рабочие. В Италии в XIV в. гораздо раньше, чем в других странах Европы, начало складываться капиталистическое производство, основанное на эксплоатации наемных рабочих.</text:p>
      <text:p text:style-name="P1">Восстание чомпи.</text:p>
      <text:p text:style-name="P1">Во Флоренции вспыхнуло первое в истории большое восстание рабочих, известное под названием восстания чомпи (так называли во Флоренции наемных рабочих-текстильщиков).</text:p>
      <text:p text:style-name="P1">20 июля 1378 г. чомпи и мелкие ремесленники вышли на улицу при звоне колоколов. Сначала они пытались взять здание Сеньории. Когда это им не удалось, они бросились разрушать дома богатых горожан. 22 июля чомпи овладели Сеньорией. Члены Сеньории в страхе разбежались.</text:p>
      <text:p text:style-name="P1">Низвергнув власть «жирного народа», восставшие организовали три новых цеха — два для мелких ремесленников и один для чомпи. Представители этих цехов вошли в новую Сеньорию. Во главе ее был поставлен вождь чомпи — чесальщик шерсти Микель Ландо. Но Ландо оказался предателем. Он был подкуплен буржуазией и больше всего заботился об охране имущества богачей, а не об интересах рабочих.</text:p>
      <text:p text:style-name="P1">Крупные предприниматели в ответ на восстание народа закрыли свои предприятия. Начались безработица и голод. Чомпи пытались поднять новое <text:soft-page-break/>восстание, но их не поддержали мелкие ремесленники, которым богачи пообещали расширить их политические права. Восстание было подавлено. Началась жестокая расправа. Множество рабочих принуждено было бежать из Флоренции. Цех чомпи был упразднен, и была восстановлена власть «жирного народа».</text:p>
      <text:p text:style-name="P1">Так потерпело поражение первое восстание рабочих. Рабочие были еще слишком слабы, малочисленны и плохо организованы, чтобы удержать власть в своих руках.</text:p>
      <text:p text:style-name="P1">Тирания Медичи.</text:p>
      <text:p text:style-name="P1">Восстание чомпи напугало «жирный народ». Страх перед восстаниями заставил его искать новую форму правления.</text:p>
      <text:p text:style-name="P1">В XV в. власть оказалась в руках крупнейшего банкира Флоренции Козимо Медичи. Он официально не занимал никакой должности, но все нити правления были сосредоточены в его руках. Членов Сеньории и других должностных лиц продолжали выбирать, но выборы были организованы так, что на все должности проходили только сторонники Медичи. Сеньория потеряла всякое значение, и все мероприятия проводились только по приказу Медичи.</text:p>
      <text:p text:style-name="P1">Чтобы привлечь на свою сторону народные массы и отвлечь их от борьбы, Козимо Медичи организовал большие строительные работы. На постройках новых зданий флорентийская беднота получила возможность кормиться.</text:p>
      <text:p text:style-name="P1">Медичи были крупнейшими банкирами не только во Флоренции, но и во всей Европе. Их банк имел отделения в ряде больших городов. Медичи давали деньги взаймы королям. Благодаря этому усиливалось международное влияние Медичи.</text:p>
      <text:p text:style-name="P1">После смерти Козимо власть перешла к его сыну, а потом к внукам. Во Флоренции долго правил внук Козимо, Лоренцо, по прозванию «Великолепный». Он был хитрый и ловкий политик, ни перед чем не останавливавшийся для достижения своих целей. Желая придать больше блеска своему правлению, он окружал себя художниками, учеными, поэтами, которые восхваляли его и льстили ему. Медичи стали как бы некоронованной династией во Флоренции.</text:p>
      <text:p text:style-name="P1">Так возникла во Флоренции неограниченная единоличная власть. Эта форма правления получила название тирании, а сами государи назывались тиранами. Тирания установилась и во многих других городах Италии. Причина ее появления была одна и та же — страх перед народными восстаниями. Тираны нередко бывали из знатных дворянских родов, а также из «кондотьеров» — начальников наемных военных отрядов. Так, в Милане в середине XV в. властью овладел кондотьер Сфорца.</text:p>
      <text:p text:style-name="P1">Таким образом итальянские города отстояли свою независимость в борьбе с феодалами, но страх перед народными восстаниями заставил богатых горожан покориться власти тиранов.</text:p>
      <text:p text:style-name="P1"><text:soft-page-break/></text:p>
      <text:p text:style-name="P1">§ 3. Раннее итальянское Возрождение.</text:p>
      <text:p text:style-name="P1"/>
      <text:p text:style-name="P1">Италия XIV–XV вв. была самой передовой страной Европы. Здесь раньше, чем где бы то ни было в Европе, сложились новые формы промышленности, здесь крепла буржуазия — промышленники, банкиры, купцы; здесь начали развиваться наука, литература, а также живопись и другие виды искусства.</text:p>
      <text:p text:style-name="P1">Гуманизм и Возрождение.</text:p>
      <text:p text:style-name="P1">Старое мировоззрение, старые религиозные взгляды, старые научные представления оказались неподходящими для людей в новых условиях жизни.</text:p>
      <text:p text:style-name="P1">Для купца, промышленника, банкира, успех которых всецело зависел от их личной предприимчивости, человек вовсе не был беспомощным существом. Они верили в силу человека и в его право на жизнь. Вот почему новое направление культуры и получило название гуманизма («гуманус» по-латыни значит «человеческий»), а представители этого направления — название гуманистов. Гуманисты отвергали старую церковную науку. Они искали вдохновения в действительности и у античных писателей. Они преклонялись перед античной литературой, отыскивали рукописи античных писателей, изучали их, возрождали античную культуру. Новое направление культуры носит поэтому также название Возрождения.</text:p>
      <text:p text:style-name="P1">Данте. Петрарка. Боккаччио.</text:p>
      <text:p text:style-name="P1">В преддверии этой новой культуры стоит крупнейший итальянский писатель Данте (1265–1321). Главное произведение Данте — «Божественная комедия». Это — большая поэма в стихах, на итальянском языке. В «Божественной комедии» Данте рассказывает, как он заблудился в дремучем лесу. Здесь ему явился древний римский поэт Вергилий. Вместе с Вергилием Данте совершил путешествие по загробному миру. Поэма распадается на три части — Ад, Чистилище и Рай.</text:p>
      <text:p text:style-name="P1">Ад изображен у Данте в виде воронки, идущей от поверхности земли вглубь; Данте дает описание 9 адских кругов, где «души грешников» подвергаются разным мукам в зависимости от их преступлений. В одном из кругов ада грешники катают огромные камни. В другом из кругов они погружены в горящее озеро. Есть адский круг, где наказанием служит страшный холод. В одном из кругов ада Данте увидел огненную яму, приготовленную для еще бывшего в живых папы Бонифация VIII. Самым страшным грехом Данте считает предательство.</text:p>
      <text:p text:style-name="P1">Данте не поместил в ад своих любимых античных писателей, которые по учению церкви должны были бы находиться там как нехристиане. У Данте они находятся в преддверии ада, где не испытывают никаких мучений.</text:p>
      <text:p text:style-name="P1">Данте в своей «Божественной комедии» повторял религиозные представления средневековья, но внес и совершенно новые черты, возможные только в условиях новой жизни Италии. Данте протестует против узости <text:soft-page-break/>церковных воззрений. Он восхваляет свободу чувства, пытливость духа, стремление к познанию мира.</text:p>
      <text:p text:style-name="P1">Одним из первых итальянских гуманистов был Петрарка (1304–1374). Уже в ранней молодости он любил книги, зачитывался произведениями знаменитых римских писателей. Он разыскивал забытые рукописи античных авторов. Каждую такую находку Петрарка отмечал в своем дневнике как крупное событие.</text:p>
      <text:p text:style-name="P1">Петрарка оставил после себя много литературных произведений. Он писал на итальянском языке лирические стихи — сонеты, посвященные Лауре, чью красоту и добродетели он воспевал. Он написал большую поэму на латинском языке «Африка», в которой подражал Вергилию. У Петрарки много прозаических сочинений на философские и другие темы.</text:p>
      <text:p text:style-name="P1">Петрарка пользовался громкой славой у своих современников. В Риме произошло торжественное венчание его лавровым венком.</text:p>
      <text:p text:style-name="P1">Другим великим гуманистом был друг Петрарки Боккаччио (1313–1375). Главное его произведение «Декамерон» (по-гречески это значит «10 дней»). Боккаччио рассказывает, что во время чумы, свирепствовавшей во Флоренции, 10 молодых людей и дам переехали за город; они ежедневно собирались вместе, рассказывая каждый по одному интересному рассказу. «Декамерон» — это сборник рассказов, в которых Боккаччио смеется над ханжеством, над чудесами, над попами и монахами. Он призывал к веселой, полной удовольствий жизни. Боккаччио, так же как и Петрарка, увлекался античной литературой, искал и собирал античные рукописи. Но он высоко ценил и итальянскую поэзию, восхищался произведениями Данте и Петрарки.</text:p>
      <text:p text:style-name="P1">Распространение культуры Возрождения.</text:p>
      <text:p text:style-name="P1">Гуманизм быстро распространялся среди образованных людей Италии. В Италии всюду возникали кружки гуманистов. Тираны итальянских городов покровительствовали гуманистам, чтобы придать больше блеска своим дворам. При Медичи Флоренция стала центром итальянского гуманизма. Новая культура охватила только небольшую верхушку итальянского общества. Гуманисты были далеки от народа. Писали они обычно на непонятном народу латинском языке. Тем не менее гуманизм сыграл большую положительную роль: он подорвал авторитет средневековой церкви и открыл европейскому образованному обществу сокровища античного искусства, античной литературы и науки.</text:p>
      <text:p text:style-name="P1">Возрождение коснулось не только литературы, но и живописи, скульптуры, архитектуры. Художники и скульпторы старались придать своим произведениям больше естественности и сходства с природой, вдохновляясь при этом образцами античного искусства. Архитекторы также подражали античным образцам. Они строили светлые, просторные и красивые дворцы для богачей и величественные здания для правительственных учреждений.</text:p>
      <text:p text:style-name="P1"><text:soft-page-break/>Развитие мореплавания, кораблестроения, торговых путешествий содействовало расширению кругозора людей и пробуждало в них интерес к географии, астрономии, механике, математике.</text:p>
      <text:p text:style-name="P1">Из Италии культура Возрождения быстро распространилась и по другим странам Европы. Влияние итальянского Возрождения коснулось и отдаленной Москвы. При Иване III, вступившем в брак с византийской принцессой Софьей Палеолог, воспитанной в Италии, к московскому двору проникли итальянские художники. Кремль стал украшаться зданиями, построенными известными итальянскими зодчими.</text:p>
      <text:p text:style-name="P1">Книгопечатание.</text:p>
      <text:p text:style-name="P1">Распространению культуры Возрождения много содействовало изобретение книгопечатания. Книгопечатание было изобретено в середине XV в. в Майнце (Германия) Иоганном Гутенбергом.</text:p>
      <text:p text:style-name="P1">До того времени книги переписывались от руки. Их переписывали монахи в особых «мастерских письма», так называемых «скрипториях». Книги писались на пергаменте, часто украшались разрисованными заглавными буквами и стоили очень дорого. Они были по средствам только богатым людям. По мере роста городской культуры спрос на книги возрастал. В городах появились цехи, специально занимавшиеся перепиской книг. С конца XIV в. появляются книги, переписанные на бумаге, которая была гораздо дешевле пергамента. Делались также попытки механического размножения книг путем печатания. Для этого весь текст страницы вырезывали обратным шрифтом на деревянной доске, накатывали краской доску и с нее печатали на бумаге. Такой способ все же был очень дорог и труден.</text:p>
      <text:p text:style-name="P1">Гутенберг решил заменить сплошную деревянную доску передвижными буквами и притом отливать их из металла. Это очень облегчило дело печатания и позволило быстро набирать большие книги.</text:p>
      <text:p text:style-name="P1">Для печатания Гутенберг приспособил особый ручной станок, позволявший при помощи винта равномерно прижимать бумагу к набору.</text:p>
      <text:p text:style-name="P1">Искусство книгопечатания быстро распространилось по всем странам Европы. Всюду заводились типографии и печатались книги новым способом. Книги значительно подешевели и стали доступнее. Выросла книжная торговля. Книгопечатание стало могущественным орудием распространения новой буржуазной культуры.</text:p>
      <text:p text:style-name="P1"/>
      <text:p text:style-name="P1">ГЛАВА XX.</text:p>
      <text:p text:style-name="P1"/>
      <text:p text:style-name="P1">ПАДЕНИЕ ВИЗАНТИЙСКОЙ ИМПЕРИИ.</text:p>
      <text:p text:style-name="P1"/>
      <text:p text:style-name="P1">Турецкие завоевания.</text:p>
      <text:p text:style-name="P1">После крестовых походов Византия сохранила только тень своего прежнего могущества. Византия и соседние с ней Балканские государства — <text:soft-page-break/>Сербия и Болгария, освободившиеся в XII в. от власти Византии, — ослабляли друг друга почти непрерывными войнами. В начале XIV в. у них появился опасный враг — турки-османы.</text:p>
      <text:p text:style-name="P1">С конца XIII в. среди турецких княжеств Малой Азии начал возвышаться эмират Османа (1299–1320). Осман объединил большую часть турецких владений в государство, которое по его имени стало называться османским.</text:p>
      <text:p text:style-name="P1">Осман и его сын Урхан (принявший титул султана) захватили почти все владения Византии в Малой Азии и придвинули свои границы к Мраморному морю.</text:p>
      <text:p text:style-name="P1">В своих непрерывных войнах Византия, Болгария и Сербия нередко обращались к помощи турок-османов. Турки делали набеги на Балканский полуостров и убедились, что им будет легко овладеть этими странами, раздираемыми постоянными смутами. Турки стали закрепляться на Балканском полуострове. В 1361 г. они взяли Адрианополь и перенесли туда свою столицу.</text:p>
      <text:p text:style-name="P1">Болгария и Сербия, ослабленные феодальными усобицами, не могли оказать сильного сопротивления туркам. Султан Мурад в 1389 г. нанес страшное поражение сербам на Косовом поле, и Сербия была принуждена признать вассальную зависимость от турок. О битве на Косовом поле сербские народные поэты сложили много песен, оплакивавших это поражение как величайшее национальное несчастье. Вскоре после этого турки завладели и Болгарией.</text:p>
      <text:p text:style-name="P1">Тимур и его завоевания.</text:p>
      <text:p text:style-name="P1">Вокруг Византии сомкнулось кольцо турецких владений, но ее падение было отсрочено страшным столкновением в Азии.</text:p>
      <text:p text:style-name="P1">К концу XIV в. большинство монгольских владений распалось на ряд мелких феодальных княжеств, непрерывно враждовавших друг с другом. Этим воспользовался среднеазиатский эмир Тимур (европейцы называют его Тамерлан; слово «Тамерлан» произошло от прозвища Тимура — Тимур Ленг, что значит «Тимур Хромой»: в одном из сражений Тимур был ранен в ногу и охромел).</text:p>
      <text:p text:style-name="P1">Тимур соединял в себе таланты дипломата и полководца. Как дипломат он пользовался разногласиями между феодальными князьями, разжигая ненависть одних к другим. Как полководец он умел быстрым и решительным ударом покончить с противником.</text:p>
      <text:p text:style-name="P1">За несколько десятков лет Тимур распространил свои завоевания на громадное пространство, — ему подчинились Средняя Азия, Иран, северная Индия, Сирия, Малая Азия, Золотая Орда. Своей столицей он сделал Самарканд и богато его обстроил.</text:p>
      <text:p text:style-name="P1">В случае малейшего сопротивления Тимур бывал беспощаден. Его поход в северную Индию привел к неслыханным разрушениям. Многие цветущие города, в том числе и богатый Дели, превратились в развалины. В 1402 г., направившись походом в Малую Азию, Тимур столкнулся с турками-османами. <text:soft-page-break/>Он разбил наголову турок при Анкаре (1402) и взял в плен османского султана Баязида. Смерть Тимура (1405) оборвала его дальнейшие завоевания.</text:p>
      <text:p text:style-name="P1">Образованное им огромное государство так же быстро распалось, как и создалось.</text:p>
      <text:p text:style-name="P1">Ослабление турок после нашествия Тимура временно задержало их действия против Византии. Но потом они возобновили свои нападения.</text:p>
      <text:p text:style-name="P1">Взятие Константинополя турками.</text:p>
      <text:p text:style-name="P1">В 1453 г. султан Мухаммед II с большим войском осадил Константинополь. У греков силы были незначительны, у турок же была лучшая в Европе осадная артиллерия. Кроме того, у них были метательные орудия — «бомбарды», бросавшие огромные каменные ядра. Византийцы заперли вход в гавань Константинополя (Золотой Рог) цепями, но турки перетащили туда ночью 70 кораблей по доскам, смазанным салом.</text:p>
      <text:p text:style-name="P1">Осада продолжалась 53 дня. Наконец 29 мая 1453 г. Константинополь был взят штурмом. Последний византийский император, Константин Палеолог, погиб в бою. Мухаммед II торжественно въехал в город и сделал столицей своего государства Константинополь, переименовав его в Стамбул.</text:p>
      <text:p text:style-name="P1">Взятие древней столицы Восточной Римской империи произвело сильное впечатление в Европе. Сильная Турецкая, или Османская, империя стала постоянной угрозой для европейских государств.</text:p>
      <text:p text:style-name="P1"/>
      <text:p text:style-name="P1">ГЛАВА XXI.</text:p>
      <text:p text:style-name="P1"/>
      <text:p text:style-name="P1">КИТАЙ И ЯПОНИЯ В XIII–XVI ВЕКАХ.</text:p>
      <text:p text:style-name="P1"/>
      <text:p text:style-name="P1">Создание Монгольской империи в Китае.</text:p>
      <text:p text:style-name="P1">В начале XIII в. монгольские орды произвели в Китае большие опустошения. Крестьянские пашни они превратили в пастбища для своего скота. Масса людей была перебита.</text:p>
      <text:p text:style-name="P1">В 1271 г. монголы основали в Северном Китае свою империю, которую назвали Юань, со столицей в Пекине. Вскоре они выступили в поход против Сунской империи и завоевали весь Центральный и Южный Китай. Они заняли столицу империи Ханчжоу, а императора взяли в плен. Теперь весь Китай оказался под властью монголов, став основной частью колоссальной Монгольской империи, распространившей свою власть почти на всю Азию. Китайская промышленность.</text:p>
      <text:p text:style-name="P1">Монгольские орды опустошали чужие страны. Но, став хозяевами Китая, они стали поощрять китайскую торговлю и промышленность, чтобы увеличить богатства своей империи. Они привозили в Китай добро, награбленное у других завоеванных народов.</text:p>
      <text:p text:style-name="P1">Огромное расширение Монгольской империи и ее международных связей, широкое развитие ее торговли с другими народами дало новый толчок <text:soft-page-break/>китайской промышленности. Возникают огромные мастерские с крепостными рабочими.</text:p>
      <text:p text:style-name="P1">Первые фарфоровые мастерские были созданы еще в Танский период. В производстве фарфора были заняты сотни тысяч человек. Разделение труда было таково, что одна чашка, блюдо, ваза проходили через несколько десятков рук. Искусные мастера раскрашивали фарфоровые изделия от руки. В Ханчжоу, Нанкине и других крупных городах были большие шелковые мастерские. Китайские шелка славились на весь мир. Многие тысячи крепостных были заняты на постройке торговых и военных кораблей. Китайские корабли были больше и удобнее европейских.</text:p>
      <text:p text:style-name="P1">Национальное движение против монголов.</text:p>
      <text:p text:style-name="P1">Монголы поработили китайский народ. Китайские крестьяне угнетались монгольскими чиновниками и военачальниками. Китайцы почти не допускались к занятию государственных должностей в собственной стране. Монголов ненавидели не только китайские крестьяне, но и китайские феодалы, купцы, бывшие чиновники и военачальники.</text:p>
      <text:p text:style-name="P1">Стали создаваться массовые тайные общества, которые поставили своей целью свергнуть монгольское иго. Наиболее значительным тайным обществом было общество Белая Лилия. Его основную массу составляли крестьяне. В него входили также городские ремесленники, купцы и даже многие феодалы. В общество принимали только тех, кто был способен к решительной борьбе. Собрания происходили в большой тайне. Вступавшие давали клятву до конца быть верными обществу. Изменников карали смертью.</text:p>
      <text:p text:style-name="P1">В 1348 г. вспыхнуло восстание китайских крестьян против монголов на юге Китая. Вслед за тем начались восстания по всей стране. Начались массовые избиения монгольских чиновников и военачальников. Повстанцы объединялись, захватывали города. Весь Китай был охвачен крестьянской войной. К крестьянам присоединились и другие классы китайского общества, которые тоже хотели свергнуть монгольское иго. Среди восставших особенно выделился бедный крестьянин Чжу Юань-Чжан. Он объединил вокруг себя разрозненные повстанческие отряды и создал большую крестьянскую армию. Он повел организованную войну против монгольских войск и захватывал город за городом. Его поддерживал весь китайский парод.</text:p>
      <text:p text:style-name="P1">Создание империи Мин.</text:p>
      <text:p text:style-name="P1">Вскоре Чжу Юань-Чжан занял Нанкин и объявил себя императором. Свое государство он назвал Мин. Это было в 1368 г. Население Южного Китая вскоре признало нового императора. Власть монголов осталась только на севере. В том же году новый император выступил в поход против монголов и занял монгольскую столицу Пекин. Последний монгольский император бежал в монгольскую степь вместе со всеми своими военачальниками и остатком войска. Китайцы преследовали монголов и в их собственной стране и в конце концов покорили их.</text:p>
      <text:p text:style-name="P1"><text:soft-page-break/>Так китайский народ показал, что он способен к упорной, длительной борьбе и при хорошей организации и хороших вождях может победить даже такого сильного врага, как монголы.</text:p>
      <text:p text:style-name="P1">Империя Мин существовала до середины XVII в. Ее столицей был Нанкин, а позже — Пекин (Бейпин).</text:p>
      <text:p text:style-name="P1">Усиление Японии.</text:p>
      <text:p text:style-name="P1">Островное государство — Япония — долго не играло никакой роли в мировой истории. Его внешние связи ограничивались одним Китаем и островами Тихого океана, с которыми японцы издавна вели торговлю. От китайцев японцы переняли всю культуру, включая письменность, религию, искусство. В течение многих столетий Япония представляла собой страну, раздробленную на множество феодальных владений. Феодальные князья управляли уделами как самостоятельные царьки. Огромное значение в средневековой Японии приобрело военное сословие — самураи, сходное с европейскими средневековыми рыцарями. К XVI в. в Японии завершился процесс образования единого государства. Крупные феодалы и самураи подчинились верховной власти одного японского князя. Между тем, росла торговля с Китаем. Богатства этой страны возбуждали жадность японских самураев, и они решили покорить Китай.</text:p>
      <text:p text:style-name="P1">Мелкие набеги на Китай японских самураев начались еще в XIV в., но особенно участились в XVI в. Япония стала то и дело нападать на китайские города. На своих маленьких, легких судах японцы почти ежегодно вторгались в прибрежные пункты огромной Китайской империи. Разграбив какой-нибудь город, японцы удалялись восвояси. Сначала китайское правительство обращало на них мало внимания. Но в 50-х годах XVI в. самураи напали на крупные приморские города: Нинбо, Амой и др. Они захватили их и подвергли страшному разграблению. Вслед за тем японцы послали по реке Янцзы сильный военный флот и осадили один из самых больших китайских городов — Нанкин. Они перерезали сообщение между югом и севером Китайской империи. Но на этот раз китайцы дали решительный отпор японским самураям. Они не только отогнали японский флот от Нанкина, но и выгнали всех японцев из Амоя, Нинбо и других городов, где японцы уже чувствовали себя хозяевами. Самураи с остатками своих войск с позором бежали из Китая. В виде наказания за дерзкие набеги китайцы прекратили всякую торговлю с японцами и даже запретили им приезжать в китайские порты.</text:p>
      <text:p text:style-name="P1">Японско-китайская война.</text:p>
      <text:p text:style-name="P1">Озлобленные самураи затаили ненависть к китайскому народу. Прекращение торговли больно ударило по японским купцам. Японцы задумали новый большой план войны с Китаем. Этот план решил осуществить японский князь Хидэёси. Он тщательно готовился к войне, собирал армию, строил военный флот. Ему помогали японские купцы и самураи. К концу XVI в. Япония закончила военные приготовления, и Хидэёси решил начать войну. Он задумал <text:soft-page-break/>также покорить Корею, Манчжурию, Филиппинские острова, Формозу и стать единственным правителем великой азиатской империи на Тихом океане. Хидэёси уже заранее видел себя повелителем Китая. Он назначил своей новой столицей китайский город Нинбо, а своему сыну обещал должность правителя Китая. Японские самураи и купцы заранее торжествовали победу и предвкушали ограбление китайского народа.</text:p>
      <text:p text:style-name="P1">В 1592 г. Хидэёси снарядил большой военный флот и послал его на завоевание Кореи, которая была вассальным государством Китая.</text:p>
      <text:p text:style-name="P1">Огромная японская армия высадилась у берегов Кореи, захватила приморские города и вскоре заняла столицу Кореи Сеул.</text:p>
      <text:p text:style-name="P1">Но тут в борьбу вступили китайские войска. Китайский император откликнулся на призыв корейцев о помощи и послал на подмогу им сильное войско. Завязалась ожесточенная борьба, затянувшаяся на несколько лет. В 1597 г. японцы прислали в Китай новую сильную армию, и китайцы потерпели серьезное поражение. Японцы вторгались все глубже, уже видя перед собой близкую победу. Они жестоко расправлялись с побежденными. Зверски убивая корейцев и китайцев, японцы отрезали у мертвых носы и уши и отправляли в свою столицу как свидетельство побед.</text:p>
      <text:p text:style-name="P1">Но Китай готовился к решительным действиям. Собравшись с силами, обучив большую армию, китайцы сбросили японскую армию в море (1598). Они изгнали из Китая всех японцев до последнего солдата и заставили японцев подписать договор (1607), в котором самураи подтверждали свой отказ от всяких притязаний на Корею. О планах покорения всего Китая уже не могло быть и речи. Китайские войска надолго отбили у самураев охоту нападать на чужие страны.</text:p>
      <text:p text:style-name="P1"/>
      <text:p text:style-name="P1">ОТДЕЛ ТРЕТИЙ</text:p>
      <text:p text:style-name="P1"/>
      <text:p text:style-name="P1">ПОЗДНЕЕ СРЕДНЕВЕКОВЬЕ</text:p>
      <text:p text:style-name="P1"/>
      <text:p text:style-name="P1">ГЛАВА XXII.</text:p>
      <text:p text:style-name="P1"/>
      <text:p text:style-name="P1">ВЕЛИКИЕ ГЕОГРАФИЧЕСКИЕ ОТКРЫТИЯ И НАЧАЛО КОЛОНИАЛЬНЫХ ЗАХВАТОВ.</text:p>
      <text:p text:style-name="P1"/>
      <text:p text:style-name="P1">§ 1. Открытие Америки и морского пути в Индию.</text:p>
      <text:p text:style-name="P1"/>
      <text:p text:style-name="P1">В древности и в раннее средневековье моряки не решались ходить далеко в открытое море. Европейским купцам и мореплавателям известны были лишь моря, омывающие Европу. Мало-помалу, однако, техника мореплавания стала совершенствоваться. Был изобретен компас, с помощью которого можно было не опасаться потерять направление в открытом море. <text:soft-page-break/>Стали строиться легкие и поворотливые парусные суда-каравеллы. Снабженные компасом, такие суда могли отваживаться на далекие и продолжительные путешествия.</text:p>
      <text:p text:style-name="P1">В XIV в. итальянские моряки уже умели составлять довольно точные карты. Но на этих картах изображалось главным образом наиболее знакомое им Средиземное море. Еще с XIII в. в Европе стали распространяться древние представления греков и в особенности учение греческого географа Птолемея о шарообразности Земли.</text:p>
      <text:p text:style-name="P1">Основываясь на этом учении, флорентийский астроном и географ Тосканелли полагал, что можно добраться до Азии, двигаясь на запад. Он нарисовал карту мира, на которой Индия была изображена на противоположном (от Европы) берегу Атлантического океана. Он, конечно, не мог знать, что между Европой и Азией лежат огромный американский материк и два океана.</text:p>
      <text:p text:style-name="P1">Нарушение сухопутной торговли с Востоком.</text:p>
      <text:p text:style-name="P1">Европейская торговля с Востоком велась через посредство арабов по великим караванным путям, соединявшим восточные побережья Средиземного и Черного морей с Индией и другими далекими странами азиатского материка.</text:p>
      <text:p text:style-name="P1">Арабы при этом получали за свое посредничество большие барыши и продавали товары в 8–10 раз дороже того, что платили за них сами.</text:p>
      <text:p text:style-name="P1">Завоевания турок, захвативших восточные побережья Средиземного моря, постоянно нарушали арабскую торговлю. Поэтому европейцев уже давно стала занимать мысль о том, нельзя ли обойтись без посредничества арабов и найти новый путь в Индию. Уже в 1467–1472 гг. тверской купец Афанасий Никитин совершил путешествие в Индию через Иран. Он составил подробное описание своего путешествия. В этом описании содержится много интересных сведений о торговле, религии, военном деле, природе Индии. Но этот путь был слишком труден и опасен. Более удобным был морской путь в Индию.</text:p>
      <text:p text:style-name="P1">Экспедиции португальцев.</text:p>
      <text:p text:style-name="P1">Первыми, кто отважился на далекие путешествия по морям, были португальцы. Смелый португальский мореход Диас, плывя к югу вдоль берегов Африки, дошел до мыса в Южной Африке, который он назвал Мысом Доброй Надежды (1486). Другой португалец — Васко да Гама, обогнув Африку, прошел через Индийский океан и достиг берегов Индии (1498). С этого времени португальцы стали грабить Индию и вывозить оттуда драгоценные восточные товары: пряности, золотой песок, слоновую кость, драгоценные каменья и шелковые ткани. Португальцы вытеснили из Индии арабских купцов и основали там свои колонии.</text:p>
      <text:p text:style-name="P1">Открытие Америки Колумбом.</text:p>
      <text:p text:style-name="P1">Несколькими годами раньше было совершено другое важное открытие. В 1492 г. генуэзец Христофор Колумб открыл Америку.</text:p>
      <text:p text:style-name="P1"><text:soft-page-break/>Сын генуэзского ткача Колумб с 14 лет стал моряком. Его увлекали рассказы о далеких морях и новых землях. Он отправился в Испанию и поступил на службу к испанскому королю. Он увлек королеву Изабеллу смелым планом — достичь Азии, плывя не на восток, а все время на запад через Атлантический океан. 3 августа 1492 г. Колумб отправился из испанской гавани Палос на трех небольших кораблях (каравеллах). 12 октября он достиг маленького острова в группе Багамских островов и назвал его островом Сан-Сальвадор. Колумб открыл затем острова Кубу и Гаити и в трех последующих путешествиях побывал на Ямайке, Антильских островах и на северном побережье Южной Америки.</text:p>
      <text:p text:style-name="P1">Все эти вновь открытые Колумбом земли были объявлены владениями испанского короля. До конца своей жизни Колумб был убежден, что открытые им земли лежат непосредственно у восточных берегов Азии. Поэтому жителей открытых им стран он называл индийцами (или индейцами). Лишь другому путешественнику, флорентийцу Америго Веспуччи стало ясно, что Колумб открыл новую часть света. Веспуччи обследовал и описал северную часть Южной Америки и пришел к убеждению, что эти земли составляют новый материк. По его имени новая часть света была названа Америкой.</text:p>
      <text:p text:style-name="P1">Магеллан.</text:p>
      <text:p text:style-name="P1">В 1519 г. португалец Магеллан по поручению испанского короля отправился в первое кругосветное путешествие. Он поплыл на запад, открыл пролив (Магелланов пролив), отделяющий южную оконечность американского материка от острова, названного им Огненной Землей, пересек Тихий океан и дошел до Филиппинских островов. Здесь в стычке с местным населением он был убит, а его спутники продолжали свой путь дальше вокруг Азии и Африки. Из 234 человек, отправившихся с Магелланом, лишь 16 вернулись в сентябре 1522 г. обратно в Испанию. Часть, испугавшись опасной и трудной дороги, отстала на полпути, большая же часть погибла от болезней и лишений.</text:p>
      <text:p text:style-name="P1"/>
      <text:p text:style-name="P1">§ 2. Завоевание Америки и начало колониальной политики Европы.</text:p>
      <text:p text:style-name="P1"/>
      <text:p text:style-name="P1">Завоевание Мексики и Перу.</text:p>
      <text:p text:style-name="P1">Едва только была открыта Америка, как туда хлынули толпы искателей легкой наживы и завоевателей (конкистадоров). Это были главным образом обедневшие кастильские рыцари (идальго). Они проникли прежде всего в те страны Центральной и Южной Америки, которые лежали невдалеке от островов, впервые открытых Колумбом. Здесь, в Мексике и Перу, жили народы древней культуры.</text:p>
      <text:p text:style-name="P1">Среди племен, населявших Мексику, самым сильным было племя ацтеков. Они покорили остальные племена, заставляли их платить дань продуктами, драгоценностями и рабами. Время от времени ацтеки совершали походы на покоренные племена, чтобы держать их в страхе и покорности. Сами <text:soft-page-break/>ацтеки жили в городе Мексике на неприступном острове посреди озера. Получая дань с подвластных племен, ацтеки жили в роскоши, имели золотую и серебряную посуду, ходили в красивых разноцветных одеждах.</text:p>
      <text:p text:style-name="P1">В Перу власть принадлежала племени инков. Во главе их стояли царь и верховный жрец. На инков работало многочисленное подвластное население. Сами инки не работали: они служили в войске и были чиновниками. По деревням, особенно среди вновь покоренных племен, инки строили крепости и держали военные гарнизоны. Инки были более культурны, чем ацтеки. У инков были уже медицинские и астрономические познания, они умели вычислять календарь.</text:p>
      <text:p text:style-name="P1">Испанцы легко покорили ацтеков и инков. Огнестрельное оружие и лошади наводили на эти народы панический ужас. Испанский конкистадор Кортес с отрядом в 400 человек завоевал в несколько лет всю Мексику и Калифорнию (1519–1521). Другой испанский авантюрист Писарро еще с меньшим отрядом 10 лет спустя захватил и разграбил Перу. Подвластные ацтекам и инкам племена, ненавидевшие своих поработителей, помогли испанцам совершить эти завоевания.</text:p>
      <text:p text:style-name="P1">Испанцы безжалостно расправились не только с ацтеками и инками, но и со своими союзниками. Они истребляли несчастных индейцев целыми деревнями; при малейшем сопротивлении убивали и жгли их живыми на кострах, заставляя присутствовать при этом их жен, матерей и детей, травили их собаками. Испанцы захватили у индейцев все накопленное ими серебро и золото, поделили между собой их земли, а их самих заставили работать в качестве рабов. Испанцы сгоняли индейцев тысячами на тяжелую работу во вновь открытых серебряных рудниках, где они скоро умирали от непосильного труда. Население стало быстро вымирать от истощения и бесчеловечного обращения. Тогда испанцы стали ввозить в Америку более сильных и выносливых негров из Африки. Прикованные друг к другу негры отправлялись партиями в Новый Свет. По дороге многие из них умирали от голода и болезней.</text:p>
      <text:p text:style-name="P1">Португальские колонии в Индии.</text:p>
      <text:p text:style-name="P5">Не лучше действовали португальцы в Индии. Захватив опорные пункты на западном побережье Индостана, они проникли затем на острова <text:span text:style-name="T8">З</text:span>ондского и Молуккского архипелагов. Вытеснив арабов, они долгое время не пускали сюда никого из европейцев и стали монополистами в торговле Европы с Востоком. Подкупом и обманом португальцы добились у местных царьков исключительного права закупать у жителей пряности и товары. Они сбывали местному населению ничего не стоящие безделушки или никуда не годные вещи, насильно заставляли брать их и получали в обмен пряности, золотой песок, драгоценную слоновую кость, фарфор и шелковые ткани. Открытие Америки и морского пути в Индию имело огромные последствия для дальнейшего хозяйственного развития Европы. <text:span text:style-name="T8">З</text:span>ахват и разграбление новых <text:soft-page-break/>земель положили начало европейским колониям и жестокой эксплоатации европейцами колониальных народов. Колоссальные богатства, постоянно притекавшие теперь из колоний, ускорили развитие в Европе капиталистического хозяйства.</text:p>
      <text:p text:style-name="P1"/>
      <text:p text:style-name="P1">§ 3. Экономические последствия географических открытий.</text:p>
      <text:p text:style-name="P1"/>
      <text:p text:style-name="P1">Испанцы и португальцы не были богатыми торговыми народами. Ни Испания, ни Португалия не имели развитой промышленности и богатого населения, которое могло бы закупать драгоценную добычу испанских конкистадоров или португальских купцов-грабителей. На организацию поездок им давали деньги богатые южнонемецкие и итальянские фирмы. Они же. покупали значительную часть грузов, привозимых морем из Америки и Индии, и затем уже перепродавали их мелкими партиями европейским купцам. Центром всей этой торговли сделался к середине XVI в. Антверпен (в Нидерландах). Сюда приезжали купцы из всех стран Европы. Сделки совершались в особом здании недалеко от порта, где были выставлены образцы продававшихся товаров. Это здание называлось биржей и на его фронтоне было написано: «В пользу купцов всех наций и наречий». На бирже также можно было заключать займы. В Европе в это время создались такие крупные монархии, как Франция, Англия, Испания. Они соперничали между собой, вели постоянные войны и поэтому всегда нуждались в деньгах. Они занимали деньги у крупных торговых и банкирских фирм, но часто не могли заплатить своих долгов и объявляли банкротство. Купцы и банкиры, чтобы вознаградить себя за такой риск, брали с государств-должников огромные проценты. Росли государственные долги, а вместе с ними и доходы банкиров.</text:p>
      <text:p text:style-name="P1">Итак, первыми результатами новых географических открытий были быстрое развитие торговли и промышленности и новая организация кредита.</text:p>
      <text:p text:style-name="P1">Вторым последствием открытий была так называемая революция цен. В Европе появилось огромное количество драгоценных металлов — золота и серебра, добытых в Америке при помощи дешевого подневольного труда коренного населения или рабов-негров. Это привело к тому, что золото и серебро стали дешевле, а продукты вздорожали. Цены на хлеб и на продукты первой необходимости поднялись в 3–4 раза.</text:p>
      <text:p text:style-name="P1">Больше всех пострадали от революции цен все те, кто получал заработную плату: рабочие, подмастерья, батраки. «Революция цен», таким образом, обострила классовую борьбу и в городе, и в деревне.</text:p>
      <text:p text:style-name="P1"/>
      <text:p text:style-name="P1">ГЛАВА XXIII.</text:p>
      <text:p text:style-name="P1"/>
      <text:p text:style-name="P1">ИТАЛИЯ XVI ВЕКА.</text:p>
      <text:p text:style-name="P1"/>
      <text:p text:style-name="P1"><text:soft-page-break/>§ 1. Классовые противоречия в Италии XVI века.</text:p>
      <text:p text:style-name="P1"/>
      <text:p text:style-name="P1">Экономический упадок Италии.</text:p>
      <text:p text:style-name="P1">Уже с конца XV в. в итальянской промышленности обнаруживается упадок. В Англии, Франции и Италии. других странах развивается собственное производство, и товары этих стран начинают конкурировать с итальянскими. Знаменитые в прежнее время во всей Европе флорентийские сукна вытесняются английскими. Еще больший урон терпит Италия в результате открытия Америки и морского пути в Индию. Главные торговые пути передвинулись на Атлантический океан, и это пошло на пользу тем странам, которые лежали на западном побережье Европы: Испании, Португалии, Нидерландам, Англии и Франции. Наоборот, старые торговые пути: на севере Европы — по Балтийскому и Северному морям и на юге — по Средиземному морю — отошли на второй план.</text:p>
      <text:p text:style-name="P1">Итальянская буржуазия.</text:p>
      <text:p text:style-name="P1">Однако в XVI в. итальянская буржуазия была еще богата. Оттесняемая от торговли и промышленности, она все больше начинает отдавать деньги в рост, заниматься банкирским делом. У нее было много досуга. Она хотела пользоваться жизнью, тратила большие деньги на постройку роскошных дворцов, на прекрасные картины и статуи, заставляла поэтов и писателей ее развлекать, воспевать ее культурность и щедрость. Зато низшим слоям населения становилось все тяжелее.</text:p>
      <text:p text:style-name="P1">Ремесленники и особенно рабочий люд по мере упадка торговли и промышленности часто оставались без работы. Рабочие стали уходить из городов в деревни и здесь, арендуя маленькие клочки земли, вели нищенское существование.</text:p>
      <text:p text:style-name="P1">Итальянское крестьянство.</text:p>
      <text:p text:style-name="P1">Крестьянство в Италии было таким же нищим. Из него высасывали соки три паразита: паразиты-дворяне, которые не принимали никакого участия в хозяйственной жизни и жили тем, что они получали в виде оброка с крестьян; паразиты-буржуа, ростовщики и землевладельцы, выколачивавшие из итальянских крестьян и рабочих последнюю копейку, и, наконец, самый большой паразит — папа римский и многочисленное прожорливое и ленивое духовенство: попы и монахи, обиравшие нищий и невежественный народ. Нигде в Европе не было такой противоположности между богатством и бедностью, между роскошью и нищетой, как в Италии.</text:p>
      <text:p text:style-name="P1"/>
      <text:p text:style-name="P1">§ 2. Политический строй Италии в XVI веке. Итальянские войны.</text:p>
      <text:p text:style-name="P1"/>
      <text:p text:style-name="P1">Политическая раздробленность Италии.</text:p>
      <text:p text:style-name="P1">Италия не была единым государством. На побережье Средиземного моря самыми крупными государствами были две купеческие республики: Генуя и <text:soft-page-break/>Венеция. В центре Ломбардской равнины, на большом торговом пути из Центральной Европы в Италию находился богатый торговый и промышленный город Милан. В XV в. Милан стал сильным государством, и ему подчинялась одно время даже Генуя.</text:p>
      <text:p text:style-name="P1">В центральной Италии самыми значительными государствами были Флоренция и Папская область. Весь юг занимало большое королевство Неаполитанское, которым правил испанский король. Испании принадлежали также Сицилия и Сардиния.</text:p>
      <text:p text:style-name="P1">Богатые торговые города севера и центра Италии занимались главным образом торговлей и производством на внешний рынок. Массы итальянского народа были слишком бедны, чтобы покупать товары, которыми эти города торговали. Поэтому итальянских купцов мало интересовал внутренний рынок, а вместе с тем они мало интересовались и политическим единством страны. Торговые города Италии взаимно соперничали в чужих странах, где они вели свои дела. Они всячески старались ослабить друг друга и больше всего боялись, как бы один из них не подчинил себе все остальные. Ни одно из государств Италии не было достаточно сильно, чтобы взять на себя объединение страны. Италия осталась политически разъединенной.</text:p>
      <text:p text:style-name="P1">Папское государство.</text:p>
      <text:p text:style-name="P1">В самом центре Италии находилось Папское государство (Папская область). Папы в то время были светскими государями, отличаясь от прочих государей лишь тем, что не могли передавать свой престол по наследству. Каждый из пап старался всеми правдами и неправдами обогатить своих родственников. Тут они ничем не стеснялись. Особенно прославился своим бесстыдством и преступлениями вступивший на престол в 1492 г. папа Александр VI Борджиа. Его сын, Цезарь Борджиа, хотел использовать власть своего отца, чтобы сделаться государем всей Италии. Для этого он не останавливался ни перед чем; его средствами были обман, клятвопреступление, кинжал и яд.</text:p>
      <text:p text:style-name="P1">Борьба между мелкими государствами Италии, борьба между отдельными честолюбцами в каждом государстве велась непрерывно. Подкупы и вероломство, убийства и отравления при помощи наемных негодяев стали обычными средствами расправы с врагами.</text:p>
      <text:p text:style-name="P1">Итальянские войны.</text:p>
      <text:p text:style-name="P1">Богатство итальянской буржуазии давно уже привлекало к себе жадные взоры соседей. К концу XV в. Франция и Испания превратились в большие и сильные дворянские монархии. Феодальные войны и грабежи в этих монархиях стали уже невозможны, как раньше, когда королевская власть была еще слаба. Дворянство служило теперь в больших королевских армиях и требовало от своего главы — короля — завоевательных походов в другие страны.</text:p>
      <text:p text:style-name="P1">Первыми на Италию напали французы. Французский король Карл VIII перешел в 1494 г. через Альпы с сильным войском и захватил большую часть <text:soft-page-break/>Италии. Завоеватели занялись нещадным грабежом населения. Тогда против них соединили свои усилия несколько итальянских государств. Карл VIII, боясь быть отрезанным от Франции, поспешил вернуться на родину.</text:p>
      <text:p text:style-name="P1">Преемник Карла VIII, Людовик XII, повторил поход в Италию, но с тем же результатом. Следующий французский король, Франциск I, в своих попытках захватить северную Италию встретил сильного и опасного соперника в лице императора Германии и короля Испании Карла V Габсбурга. С этого времени итальянские войны превращаются в длительную борьбу между Габсбургами и французскими королями за власть над Италией.</text:p>
      <text:p text:style-name="P1"/>
      <text:p text:style-name="P1">§ 3. Итальянская культура в XVI веке.</text:p>
      <text:p text:style-name="P1"/>
      <text:p text:style-name="P1">Макиавелли.</text:p>
      <text:p text:style-name="P1">В течение всей этой борьбы Италия была полем чужеземных нашествий и подвергалась постоянным грабежам и опустошениям. Наиболее дальновидные люди и крупные политики Италии сознавали, что причина этого — политическая раздробленность страны, отсутствие в ней единства. Знаменитый флорентийский политик и историк Макиавелли (1469–1527) настойчиво доказывал своим согражданам, что Италия будет подвергаться грабежам со стороны хищных иностранцев до тех пор, пока она не станет единым государством.</text:p>
      <text:p text:style-name="P1">Макиавелли готов был примириться с монархическим строем, лишь бы вместе с ним в Италии наступило успокоение, и Италия стала бы таким же сильным государством, как Франция или Испания. Наблюдая своих соотечественников и отвратительные приемы борьбы, ставшие в Италии обычными, Макиавелли не верил в добрые свойства человеческой природы и советовал будущему объединителю Италии не стесняться в средствах: он может пользоваться обманом, устранять своих противников при помощи любых приемов, лишь бы достигнуть своей цели?</text:p>
      <text:p text:style-name="P1">Позднее итальянское Возрождение.</text:p>
      <text:p text:style-name="P1">В начале XVI в. Италия еще была центром просвещения и культуры в Европе. Ее богатые торговые города, ее жадная до роскоши и наслаждений буржуазия, ее тираны и пышный папский двор старались превзойти друг друга блеском, красотой дворцов, талантами своих поэтов, художников и скульпторов. В то время в Италии жили и работали великие художники: Леонардо да Винчи (1452–1519), Микель-Анджело Буонаротти (1475–1564) и Рафаэль Санцио (1483–1520).</text:p>
      <text:p text:style-name="P1">Леонардо да Винчи был не только великим художником: пытливый ум этого гениального человека проникал повсюду. Он был скульптором, архитектором, инженером, ученым, давшим человечеству гениальные мысли и начинания почти во всех отраслях науки: физике, математике, астрономии, геологии и химии. Он исследовал анатомию человеческого тела, механику его <text:soft-page-break/>движений, наблюдал за полетом птиц, упорно старался решить задачу построения летательного аппарата. Он считал это вполне возможным, так как, по его мнению, «птица — это аппарат, работающий на основе математических законов».</text:p>
      <text:p text:style-name="P1">Великий скульптор, живописец и архитектор Микель-Анджело Буонаротти пережил суровую молодость, полную тревог и политических потрясений. В своих полных силы изображениях могучих человеческих фигур («Моисей», «Давид», фигуры ветхозаветных пророков) он отразил характеры, закаленные в борьбе. Замечательному художнику Рафаэлю Санцио были свойственны иные чувства и переживания. В своих произведениях он воплотил чарующую красоту материнства.</text:p>
      <text:p text:style-name="P1">Высокого развития достигает в это время архитектура. Архитекторы эпохи Возрождения добивались в своих произведениях строгой гармонии и пропорциональности. Постройки романского стиля были тяжелы и приземисты, готические арки в соборы чрезмерно вытягивались вверх; но в архитектуре Возрождения высота здания строго соответствовала его общим размерам. Здания увенчивались красивыми куполами, украшались колоннами в античном стиле. Величайшими архитекторами итальянского Возрождения были: Бруннелески, Браманте и Микель-Анджело Буонаротти.</text:p>
      <text:p text:style-name="P1">Высокая культура Италии XVI в. близилась, однако, к падению. Продолжающийся экономический упадок Италии, особенно со второй половины XVI в., стал проявляться и в области культурной жизни Италии. Растущая нищета народных масс давала пищу для размышлений над причинами социальной несправедливости и над средствами ее устранения.</text:p>
      <text:p text:style-name="P3">Кампанелла.</text:p>
      <text:p text:style-name="P3">Замечательным мыслителем второй половины XVI в. начала XVII в. был Кампанелла (1568–1639). Он родился на юге Италии, в Калабрии, где феодальный гнет и народная нищета были сильнее, чем в остальной Италии. Здесь владычествовали испанцы, и местная феодальная знать находила в чужеземной власти опору для тяжелой феодальной эксплоатации народа. В молодости Кампанелла принял участие в заговоре против испанского ига, но заговор был раскрыт, и Кампанелла брошен в тюрьму (1599). Он просидел в ней 27 лет. Однако тяжелое заключение не сломило духа философа и революционера. Он продолжал в тюрьме научные занятия и написал здесь замечательную книгу «Город Солнца», где он дал картину идеального (для автора) общественного строя.</text:p>
      <text:p text:style-name="P1">Жители города Солнца не знают ни частной собственности, ни богачей, ни бедняков. В нем нет праздно живущих людей, в нем не нужны рабы, сгибающиеся под ярмом подневольного труда. Все — мужчины и женщины — одинаково работают. Производство организовано так хорошо, что рабочий день не превышает 4 часов. Все живут вместе в больших и просторных помещениях. Дети воспитываются государством. Воспитанию в городе Солнца придается <text:soft-page-break/>первостепенное значение. На стенах зданий изображены всевозможные животные, орудия ремесла, геометрические фигуры, портреты великих людей. Под каждым изображением дано краткое пояснение в стихах. Дети, гуляя, учатся и приобретают полезные знания.</text:p>
      <text:p text:style-name="P1">Кампанелла предвосхитил некоторые черты будущего коммунистического общества. Но для его времени рисуемый им идеал был неосуществимой мечтой («утопией»).</text:p>
      <text:p text:style-name="P1"/>
      <text:p text:style-name="P1">ГЛАВА XXIV.</text:p>
      <text:p text:style-name="P1"/>
      <text:p text:style-name="P1">РЕФОРМАЦИЯ И КРЕСТЬЯНСКАЯ ВОЙНА В ГЕРМАНИИ.</text:p>
      <text:p text:style-name="P1"/>
      <text:p text:style-name="P1">§ 1. Германия в начале XVI века.</text:p>
      <text:p text:style-name="P1"/>
      <text:p text:style-name="P1">Политическая раздробленность страны. Карл V.</text:p>
      <text:p text:style-name="P1">Германия в XVI в., как и Италия, не была единым государством. Правда, в Германии был император, был рейхстаг, но ни император, ни рейхстаг не имели силы. Германия состояла из множества мелких княжеств, вольных городов и еще большего количества (свыше тысячи) имперских рыцарских владений, подчиненных непосредственно императору, а в действительности почти совершенно независимых.</text:p>
      <text:p text:style-name="P1">Самой богатой и развитой в хозяйственном и культурном отношении была юго-западная Германия. Здесь на больших речных путях, на концах важнейших горных проходов через Альпы, соединявших Германию с Италией, лежали богатые города, шла бойкая торговля, развивалась промышленность. В таких городах, как Аугсбург, Нюрнберг, Ульм, Страсбург, жило богатое купечество. Аугсбургские купцы и горнопромышленники Фуггеры имели миллионное состояние. Они захватили в свои руки горные промыслы в Тироле и в Венгрии, арендовали рудники в далекой Испании. Фуггеры дали взаймы большие деньги испанскому королю Карлу Габсбургу, внуку Фердинанда, и благодаря этим суммам он мог подкупить курфюрстов и обеспечить свое избрание в императоры Германии. Он стал в 1519 г. императором под именем Карла V.</text:p>
      <text:p text:style-name="P1">В руках Карла V сосредоточилась огромная держава, включавшая Испанию с ее итальянскими владениями (южной Италией и Сицилией) и американскими колониями, Германскую империю и Нидерланды. Про Карла V говорили, что в его владениях никогда не заходит солнце. Но дела огромной державы и особенно войны с французскими королями из-за Италии постоянно отвлекали Карла V от Германии, и поэтому ему не удавалось поднять авторитет императорской власти в этой стране.</text:p>
      <text:p text:style-name="P1">Классовая борьба в Германии накануне реформации.</text:p>
      <text:p text:style-name="P1"><text:soft-page-break/>К началу XVI в. в Германии до крайности обострилась социальная и политическая борьба. Император хотел ослабить князей, князья направляли все свои усилия на то, чтобы подорвать власть императора. Каждый дворянин мечтал о том, чтобы сделаться независимым, подобно князьям. Мелкое дворянство — рыцари, после того как в войсках было введено огнестрельное оружие, потеряли свое прежнее военное значение, постепенно беднели и с завистью смотрели на богатых князей, на привольную жизнь зажиточных горожан и купцов и на огромные владения католической церкви.</text:p>
      <text:p text:style-name="P1">Ожесточенная борьба шла в городах. Власть в них принадлежала богатой верхушке — патрициям. Они старались переложить всю тяжесть налогов на плечи средних и бедных слоев городского населения. Богатые купеческие фамилии, вроде Фуггеров, стремились захватить в свои руки всю торговлю и разоряли этим средних и мелких торговцев. Поэтому средние слои городского населения («бюргеры», как их называют в Германии) боролись с патрициатом за власть в городах.</text:p>
      <text:p text:style-name="P1">Тяжело было положение низших слоев городского населения — подмастерьев, рабочего люда. Мастера в цехах в то время уже не пускали подмастерьев в свою среду: всю свою жизнь подмастерье оставался им. Он все более превращался в наемного рабочего, которого эксплоатировал мастер. Подмастерья волновались, создавали тайные союзы и устраивали забастовки с целью повышения заработной платы. Вместе с чернорабочими, поденщиками, а также разорившимися горожанами, нищими и бродягами подмастерья составляли в городах слой плебейства. Недовольные своим положением, плебеи были готовы поддержать всякое движение, направленное против господствующих слоев.</text:p>
      <text:p text:style-name="P1">Тяжелее всего было положение крестьян. Крестьян грабили и церковь, и дворяне-сеньоры, и города. Крестьянин должен был платить церкви десятину (десятую часть продуктов своего труда). К тому же очень часто епископ или монастырь были сеньорами местных крестьян, и крестьяне, кроме десятины, несли в пользу церкви все феодальные повинности, т. е. оброк, барщину и пр. Разорившиеся дворяне старались выжать из крестьянина последний грош. Дворяне захватывали общинные угодья: леса, луга и воды, которыми они раньше пользовались совместно с крестьянами. Города скупали дворянские имения, благодаря этому становились сами сеньорами и требовали от крестьян оброка и барщины. Крестьяне, принужденные платить своим сеньорам, часто должны были влезать в долги. Здесь их подстерегал горожанин-ростовщик. Город, таким образом, начинал эксплоатировать крестьян и как сеньор, и как заимодавец.</text:p>
      <text:p text:style-name="P1">Среди крестьян начались волнения. В 1476 г. около города Вюрцбурга пастух и деревенский музыкант Ганс Бегайм стал проповедовать, что все люди — братья, что не должно быть ни богатых, ни бедных, что у сеньоров и духовенства надо отобрать землю и поделить ее между крестьянами. Много <text:soft-page-break/>народа стекалось послушать его проповеди. Епископ приказал схватить Бегайма как еретика. Его осудили и сожгли на костре. Но это, конечно, не могло успокоить крестьян. Среди них стали распространяться тайные организации. На своем знамени они изображали крестьянский башмак как эмблему восстания против дворянского сапога.</text:p>
      <text:p text:style-name="P1"/>
      <text:p text:style-name="P1">§ 2. Начало реформации в Германии.</text:p>
      <text:p text:style-name="P1"/>
      <text:p text:style-name="P1">Католическая церковь в Германии.</text:p>
      <text:p text:style-name="P1">Таково было положение в Германии накануне того времени, когда в ней началось широкое общественное движение, известное в истории под именем реформации. Это движение началось с требования реформы церкви. К XVI в. в Германии не было ни одного учреждения, которое вызывало бы такое единодушное и всеобщее недовольство, как католическая церковь.</text:p>
      <text:p text:style-name="P1">В тех государствах, где была сильна королевская власть, как в Англии и во Франции, государи уже ограничили папские аппетиты. Но в Германии такой власти не было, и папская жадность не встречала в ней никакого сопротивления. Папа Юлий II говорил, что если бы Германия перестала платить римскому престолу, то Рим впал бы в нищету и оскудение. Но дело было не только в папских поборах. Огромное количество земли и всяких угодий принадлежало монастырям, церквам и другим церковным учреждениям. Епископы и аббаты, многочисленные священники, толпы праздных и сытых монахов жили за счет горожан и крестьян. Князья, дворяне и горожане с завистью смотрели на громадные богатства церкви, трудовой народ в городе и в деревне ненавидел попов, которые обирали его. Все классы общества были недовольны церковью.</text:p>
      <text:p text:style-name="P1">Немецкие гуманисты.</text:p>
      <text:p text:style-name="P1">Недовольство католической церковью проявилось в Германии прежде всего у просвещенных людей XVI в. С развитием буржуазии в Германии, так же как и в Италии, стал распространяться гуманизм.</text:p>
      <text:p text:style-name="P1">Во многих германских университетах образовались кружки гуманистов из профессоров и студентов. Они осмеивали средневековую церковную лжеученость и позволяли себе резкие критические замечания по адресу католической церкви и ее учреждений.</text:p>
      <text:p text:style-name="P1">Огромным влиянием в Германии пользовался знаменитый нидерландский гуманист Эразм Роттердамский (1467–1536).</text:p>
      <text:p text:style-name="P1">Самым важным его произведением является сатира «Похвальное слово Глупости». Эта книга в течение нескольких лет выдержала 27 изданий и была переведена на многие европейские языки. В ней Эразм язвительно высмеивал пороки современного ему общества.</text:p>
      <text:p text:style-name="P1">Он показал, что многие порядки существуют только потому, что им покровительствует «царица Глупость». Больше всего досталось в его сатире <text:soft-page-break/>распущенному католическому духовенству и особенно папе римскому, которому, благодаря человеческой глупости, привольно живется на свете.</text:p>
      <text:p text:style-name="P1">Один из гуманистических кружков выпустил сатиру, которая называлась «Письма темных людей». В ней под видом переписки невежд-монахов рассказывалось о монашеских плутнях и осмеивалась церковная ученость, занимавшаяся с серьезным видом разбором пустяковых вопросов. Сатира имела огромный успех, и с этого времени всех противников просвещения стали называть «обскурантами» (от латинского названия «темных людей» — viri obscuri).</text:p>
      <text:p text:style-name="P1">В составлении «Писем темных людей» принимал участие один из крупнейших гуманистов Германии, рыцарь и поэт Ульрих фон Гуттен (1488–1523). Он всегда помнил, каким злом были католическая церковь и папа для его родины, и всю силу своего таланта направил на борьбу с ними. В своих многочисленных произведениях Гуттен вел беспощадную борьбу с Римом. Он мечтал о том времени, когда Германия объединится в борьбе против своего главного врага — папы — и станет единым крепким государством.</text:p>
      <text:p text:style-name="P1">Выступление Лютера.</text:p>
      <text:p text:style-name="P1">Таковы были настроения в немецком обществе, когда выступил с проповедью реформации Мартин Лютер (1483–1546).</text:p>
      <text:p text:style-name="P1">Поводом к его выступлению послужила продажа папой индульгенций. В 1517 г. невежественный и грубый монах Тецель был послан по Германии с целым ворохом индульгенций; он разъезжал по городам и деревням, предлагая всем желающим купить у него индульгенции, и уверял, что как только деньги за индульгенцию зазвенят в его шкатулке, душа грешника тотчас же попадет в рай.</text:p>
      <text:p text:style-name="P1">Возмущенный этой торговлей, Лютер прибил к дверям церкви в Виттенберге (он был в этом городе профессором и проповедником) свои возражения, изложенные в виде 95 тезисов. В них Лютер осуждал торговлю индульгенциями и вызывал на спор всех тех, кто с ним не согласен.</text:p>
      <text:p text:style-name="P1">Выступление Лютера стало сразу известным повсюду в Германии. Сам Лютер был человеком весьма умеренным и вначале был даже непрочь как-нибудь столковаться с папой. Но всеобщее возмущение в Германии церковью и ее служителями было настолько велико, что Лютер решил порвать с католицизмом. Папа отлучил его от церкви, но Лютер бросил папскую грамоту в огонь.</text:p>
      <text:p text:style-name="P1">Реформационное движение быстро охватило Германию.</text:p>
      <text:p text:style-name="P1">Князья, города и даже отдельные села принялись осуществлять реформацию. Каждый класс понимал ее по-своему. Князья, дворянство и богатые горожане стремились лишь к церковной реформе, т. е. хотели упразднить католическую церковь и завладеть ее имуществом и землями. Но даже и между ними не было согласия. Князья и дворяне хотели захватить богатства церкви, чтобы сделаться богаче и сильнее; горожане, наоборот, были <text:soft-page-break/>рады ослабить князей и дворянство и объединить Германию под властью императора.</text:p>
      <text:p text:style-name="P1">Крестьяне и городская беднота смотрели на реформацию не только как на реформу церкви, но и как на полное преобразование всего общественного строя. Этого движения масс боялись не только феодалы, но и богатые горожане. Боялся его и Лютер.</text:p>
      <text:p text:style-name="P1">Томас Мюнцер и анабаптисты.</text:p>
      <text:p text:style-name="P1">Вождем революционного движения стал Томас Мюнцер (1493–1525).</text:p>
      <text:p text:style-name="P1">Мюнцер мечтал о таком общественном строе, когда не будет ни эксплоататоров, ни эксплоатируемых, когда все будут равны и когда имущество будет принадлежать всему обществу. У него были, таким образом, смутные догадки о том, каким должно быть бесклассовое социалистическое общество. Мы знаем, что такой общественный порядок может наступить только после социалистической революции, только путем диктатуры пролетариата. Но в то время пролетариат еще только зарождался, и идеалы Мюнцера были тогда неосуществимы. Мюнцер и сам понимал, что действительность была мало благоприятна для проведения в жизнь его идеалов, но как настоящий революционер он употребил свои таланты организатора и вождя на то, чтобы объединить тогдашних революционеров в борьбе против феодального строя.</text:p>
      <text:p text:style-name="P1">В 1521 г. Мюнцер был священником в городе Цвикау, недалеко от горных районов Саксонии и Тюрингии. В Цвикау было много подмастерьев-суконщиков, и давно уже шло революционное брожение. Среди них стало распространяться учение анабаптистов, или перекрещенцев, которые учили, что человек должен принимать крещение сознательно, будучи уже взрослым. Многие из анабаптистов считали, что у них все должно быть общим и все одинаково должны быть бедными. Таков был в то время протест бедняков против богатства одних и бедности других.</text:p>
      <text:p text:style-name="P1">Томас Мюнцер не был анабаптистом, но он объединился с анабаптистскими проповедниками и руководил их выступлениями, потому что эти проповедники горячим призывом к борьбе поднимали революционный дух крестьянства и городской бедноты. В 1521 г. цвикауские подмастерья подняли восстание, которое, однако, было быстро подавлено. Лютер, напуганный революционным движением, все свои надежды возложил на князей, дворянство и зажиточных горожан. Он стал главой умеренной реформации. Наоборот, проповеди Мюнцера становились все более революционными. Он громил в своих речах не только попов, но и князей, дворянство и богатых горожан. «Господа, — говорил он, — сами ответственны за то, что бедняк становится их врагом». Он грозил богатым грядущей революцией: «Как хорошо будет господь работать железным посохом среди старых горшков! Истинно говорю вам, я буду возмущать народ».</text:p>
      <text:p text:style-name="P1">Города и деревни волновались. Население закрывало церкви, изгоняло католических священников.</text:p>
      <text:p text:style-name="P1"><text:soft-page-break/></text:p>
      <text:p text:style-name="P1">§ 3. Крестьянская война.</text:p>
      <text:p text:style-name="P1"/>
      <text:p text:style-name="P1">В 1524 г. началось большое крестьянское восстание, известное в истории под названием Великой крестьянской войны. Главными районами восстания были Швабский, Франконский и Тюринго-Саксонский. Восстание охватило также юго-восток Германии — земли Зальцбургского архиепископа и южную часть Австрии.</text:p>
      <text:p text:style-name="P1">Главные районы восстания.</text:p>
      <text:p text:style-name="P1">Первыми поднялись крестьяне в юго-западном углу Германии, в Щвабии. Еще с лета 1524 г. они стали отказываться служить своим сеньорам и затем взялись за оружие. В начале 1525 г. восставшие крестьяне составили несколько больших отрядов и предъявили сеньорам требования, изложенные в «12 статьях». Статьи эти были отпечатаны и стали ходить по всей Германии. Крестьяне требовали: 1) чтобы им были возвращены захваченные у них сеньорами леса, луга и пастбища; чтобы им было разрешено ловить рыбу в реках и озерах в дичь — в лесу; 2) чтобы уменьшили барщины и оброки и освободили крестьян от крепостной зависимости; 3) чтобы крестьянам разрешили самим выбирать себе священников и отменили одну часть церковной десятины, а другая часть шла бы на содержание священников и бедных.</text:p>
      <text:p text:style-name="P1">Сеньоры старались мелкими уступками выиграть время, чтобы собраться с силами и затем обрушиться на крестьян. В марте 1525 г. крестьяне перешли к более решительным действиям. Они захватывали монастыри и жгли дворянские усадьбы. Некоторые города стали переходить на сторону восставших.</text:p>
      <text:p text:style-name="P1">Революционное движение стало перебрасываться к северу. Во Франконии к крестьянам примкнули некоторые горожане и даже рыцари. Крестьяне раздобыли оружие и пушки. Их отряды разрушили несколько сот замков и множество монастырей и захватили город Гейльбронн. Здесь была составлена новая программа восставших, известная под именем «Гейльброннской программы». Так как она была составлена бюргерами, то крестьянские требования были в ней отодвинуты на задний план. Зато в ней было выражено пожелание объединить всю Германию под властью императора, установить единую систему мер и весов, одинаковую монету и ослабить власть князей и сеньоров; словом — все то, что нужно было бюргерству для его развития и усиления.</text:p>
      <text:p text:style-name="P1">Наиболее революционный характер крестьянское движение получило в средней Германии, в Тюринго-Саксонском промышленном и горном районе. Здесь деятельное участие в движении приняли подмастерья, беднота и горняки. Во главе их был Томас Мюнцер. Центром революции стал город Мюльгаузен. Горожане Мюльгаузена свергли власть своих патрициев и <text:soft-page-break/>учредили «вечный совет», который действовал по указаниям Мюнцера. В городе готовили оружие, лили пушки и обучали ополченцев. Мюнцер обратился с пламенным призывом к городам и селам подниматься на врагов — сеньоров и попов. Крестьяне нападали на замки и монастыри, предавали их огню и разорению.</text:p>
      <text:p text:style-name="P1">Подавление восстания.</text:p>
      <text:p text:style-name="P1">В апреле-мае 1525 г. почти вся южная Германия была охвачена крестьянским восстанием. Но силы крестьян были разрознены, организация и дисциплина в крестьянских отрядах были слабы, связи между отдельными районами восстания не было, вожди крестьян были неопытны. Поэтому князья, дворяне и богатые горожане скоро соединились и задавили крестьянское восстание. Они собрали большую армию и поставили во главе ее опытного и жестокого полководца Трухзеса. С этой хорошо снабженной и вооруженной армией Трухзес обрушился на крестьян. Та часть горожан, которая сначала примкнула к крестьянам, трусливо бросила своих союзников при первой же опасности. Трухзес поодиночке громил разрозненные крестьянские отряды, беспощадно расправлялся с пленными, пытал и жег живыми крестьянских вождей, если они попадались ему в руки.</text:p>
      <text:p text:style-name="P1">В то же время и князья выступили против Мюнцера. Их войско, нарушив перемирие, внезапно напало на крестьян под Франкенгаузеном и рассеяло их (15 мая 1525 г.). Мюнцер был взят в плен и после жестоких пыток обезглавлен. Дольше всего держались крестьянские отряды в землях архиепископства Зальцбургского. Их вождь Гайсмайр, последователь Мюнцера, нанес ряд поражений наемникам архиепископа и войскам пришедших ему на помощь князей.</text:p>
      <text:p text:style-name="P1">Окруженный превосходными силами врагов, Гайсмайр принужден был отступить с остатками своих войск в Венецианскую область. Там он готовился к возобновлению военных действий, но враги избавились от него путем тайного убийства.</text:p>
      <text:p text:style-name="P1">Крестьянское восстание было потоплено в море крови. Погибло свыше 100 тысяч крестьян, были сожжены тысячи деревень. Лютер, сначала предлагавший князьям и сеньорам сделать небольшие уступки в пользу крестьян, теперь окончательно перешел на сторону сильных и призывал «бить, душить и резать крестьян, как бешеных собак».</text:p>
      <text:p text:style-name="P1">Подавление восстания имело огромные последствия для дальнейшей истории Германии. Победителями оказались самые реакционные слои немецкого общества: князья, дворяне, патриции в городах. Положение крестьян стало еще более тяжелым, чем раньше. Победа феодалов ослабила Германию, превратила ее в кучу мелких государств, ускорила хозяйственный упадок Германии, начавшийся со времени открытия Нового Света и перехода торговых путей на Запад. В то время как другие государства становились <text:soft-page-break/>большими и сильными державами, Германия чем дальше, тем все больше слабела и делалась добычей сильных соседей.</text:p>
      <text:p text:style-name="P1">Мюнстерское восстание.</text:p>
      <text:p text:style-name="P1">Последним отголоском крестьянской войны было восстание ремесленников и бедноты в вестфальском городе Мюнстере в 1534–1535 гг. В Мюнстере было распространено учение анабаптистов.</text:p>
      <text:p text:style-name="P1">Восставшие выгнали из города сеньора-епископа и захватили власть. В Мюнстерскую коммуну стали стекаться многочисленные анабаптисты из Нидерландов. Богачи бежали из города, и во главе городского управления стал талантливый организатор и смелый вождь, бывший портной Иоанн Лейденский. Когда войска епископа и некоторых князей осадили Мюнстер, Иоанн Лейденский стал руководить его защитой. В осажденном городе были установлены новые неслыханные порядки. Все должны были отказаться от золота и серебра и принести их в общую казну. Одежда, белье, домашняя утварь граждан были поделены между всеми поровну. Было устроено совместное бесплатное питание. Все жители города должны были работать на нужды коммуны. Но частная собственность на дома, усадебную землю и орудия производства осталась попрежнему. Это был коммунизм мелких ремесленников, владевших своими мелкими орудиями производства. Они требовали лишь равного распределения продуктов, а не обобществления средств производства.</text:p>
      <text:p text:style-name="P1">Город 16 месяцев героически сопротивлялся войскам епископа. Лишь после того как в городе начался голод, епископу удалось захватить Мюнстер путем предательства. Город был совершенно разгромлен. Победители не щадили ни женщин, ни детей. Вожди Мюнстера, в том числе и Иоанн Лейденский, были казнены после жесточайших пыток.</text:p>
      <text:p text:style-name="P1"/>
      <text:p text:style-name="P1">§ 4. Закрепление умеренной реформации.</text:p>
      <text:p text:style-name="P1"/>
      <text:p text:style-name="P1">Княжеская реформация.</text:p>
      <text:p text:style-name="P1">Разгром крестьянской войны пошел на пользу прежде всего князьям. Они теперь занялись реформацией по-своему. Земли духовенства стали переходить в их руки. Некоторые духовные князья сбросили с себя духовный сан и объявили себя государями своих бывших духовных княжеств. Так поступил, например, великий магистр Тевтонского ордена, принявший титул герцога Прусского (1525). Но некоторые из князей были напуганы грозным восстанием крестьян и приписывали его влиянию реформации. Они поэтому решили держаться прежней веры. Католическая церковь, желая укрепить их в этом решении, сама позволила им захватить часть ее богатств. Так реформация усилила даже тех князей, которые сохранили католичество.</text:p>
      <text:p text:style-name="P1">Сторонников реформации стали называть «протестантами».</text:p>
      <text:p text:style-name="P1"><text:soft-page-break/>В 30-<text:span text:style-name="T8">х</text:span> и 40-х годах протестантство стало делать новые успехи. Карл V, все время занятый войной с французами и турками и почти не бывавший в Германии, начал даже опасаться, что большинство курфюрстов перейдет на сторону реформации и императорская корона будет потеряна для католиков-Габсбургов. Он поэтому поспешил заключить мир с французским королем Франциском I, двинулся в Германию и разгромил протестантских князей.</text:p>
      <text:p text:style-name="P1">Теперь всполошились все германские князья. Они понимали, что если дело так пойдет и дальше, то они потеряют свою власть. Поэтому против императора поднялись не только протестантские, но и некоторые католические князья. Карл V был разбит и чуть было не попал в плен. Утомленный бесконечными войнами и неудачами, Карл V решил отказаться от престола. Он передал дела в Германии своему брату Фердинанду I, который и заключил с князьями мир в Аугсбурге в 1555 г.</text:p>
      <text:p text:style-name="P1">Аугсбургский религиозный мир.</text:p>
      <text:p text:style-name="P1">По этому так называемому «Аугсбургскому религиозному миру» католичество и протестантство были признаны равноправными, но право определять религию подданных было предоставлено только князьям. Подданный обязан был исповедовать ту же религию, что и его князь. Это положение было выражено кратко: «Чья страна, того и вера». Протестантская реформация принесла наибольшие выгоды князьям. Лютер дал протестантской церкви такую организацию, при которой она оказалась в руках князей новым средством усиления их власти. Главой церкви в каждом немецком княжестве признавался князь; ему было подчинено особое ведомство, распоряжавшееся церковными делами. Особые чиновники наблюдали за проповедниками (пасторами), находившимися тоже на государственной службе. Пасторы должны были наставлять народ в строгом соответствии с предписаниями начальства. Протестантская церковь стала, таким образом, учреждением, вполне подчиненным князю. В согласии с требованиями буржуазии, желавшей «дешевой» церкви, Лютер отменил пышные церковные обряды и упростил богослужение. Были упразднены иконы и поклонение святым и мощам.</text:p>
      <text:p text:style-name="P1"/>
      <text:p text:style-name="P1">ГЛАВА XXV.</text:p>
      <text:p text:style-name="P1"/>
      <text:p text:style-name="P1">РЕФОРМАЦИЯ И КАТОЛИЧЕСКАЯ РЕАКЦИЯ В ЕВРОПЕ.</text:p>
      <text:p text:style-name="P1"/>
      <text:p text:style-name="P1">§ 1. Кальвинистская церковь.</text:p>
      <text:p text:style-name="P1"/>
      <text:p text:style-name="P1">Церковная реформация распространилась не только по Германии. Она проникла в Англию, в северные государства (Швецию, Данию и Норвегию), в Нидерланды и Швейцарию.</text:p>
      <text:p text:style-name="P1"><text:soft-page-break/>В Швейцарии было много городов-республик. Власть в них находилась в руках буржуазии. Поэтому в Швейцарии появилась особая форма протестантства, приноровленная к образу жизни и деятельности буржуазии.</text:p>
      <text:p text:style-name="P1">Основателем этого нового вида протестантства был Кальвин (1509–1564). Он жил и проповедовал в Женеве.</text:p>
      <text:p text:style-name="P1">Кальвин учил, что призвание каждого человека определено ему заранее богом и поэтому человек, к какой бы профессии он ни принадлежал, должен показать успехами в своем деле, что он является божьим избранником. Он учил, что купец и предприниматель должны всемерно приумножать свое богатство, так как это богатство вверено им богом. Эксплоатация наемных рабочих превратилась у кальвинистов в богоугодное дело.</text:p>
      <text:p text:style-name="P1">Кальвин дал своей церкви новую республиканскую организацию, очень удобную для господства буржуазии.</text:p>
      <text:p text:style-name="P1">Управление кальвинистской церковью строилось так. Во главе каждой церкви стояла консистория, состоявшая из проповедников и старшин (пресвитеров), отчего кальвинистская церковь называлась иногда пресвитерианской (например в Англии и Шотландии). Главная власть в кальвинистской общине принадлежала старшинам, а в старшины обычно выбирались богатые и влиятельные люди. Кальвинистская церковь поэтому с самого начала попала в руки состоятельных буржуа.</text:p>
      <text:p text:style-name="P1">Католическая церковь начала в это время вести ожесточенную борьбу с протестантством. Кальвинизм превратился в боевую организацию протестантства и сделался таким же нетерпимым, как и католическая церковь, по отношению ко всем, кто верил иначе.</text:p>
      <text:p text:style-name="P1">Кальвин ввел в Женеве строгие порядки, отлучал от своей церкви (как и папа) тех, кто думал не так, как он, сажал в тюрьмы, подвергал «еретиков» казни и изгнанию. В 1553 г. он приказал арестовать испанского ученого Сервета, отвергавшего христианское учение о «троичности бога». Это — одно из самых нелепых учений христианства. Оно заключается в том, что бог один и в то же время состоит из трех лиц — бога-отца, бога-сына и бога-духа святого. Сервет говорил, что это учение противоречит логике. Женевские власти судили Сервета и приговорили его как еретика к сожжению.</text:p>
      <text:p text:style-name="P1">Когда Кальвину говорили, что убийством еретика нельзя убить его идеи, Кальвин сурово отвечал, что еретиков надо наказывать мечом. «Бог, — говорил он, — не щадил целые народы; он велит до основания разрушать города и уничтожать их следы».</text:p>
      <text:p text:style-name="P1">Враги Кальвина называли его в насмешку «женевским папой».</text:p>
      <text:p text:style-name="P1">Учение Кальвина и кальвинистская, или пресвитерианская, церковь получили широкое распространение там, где быстро развивался капитализм и где буржуазия начинала бороться с феодалами за власть. Республиканская организация этой церкви скрепляла ряды буржуазии, помогала ей в борьбе против феодализма.</text:p>
      <text:p text:style-name="P1"><text:soft-page-break/></text:p>
      <text:p text:style-name="P1">§ 2. Католическая реакция и орден иезуитов.</text:p>
      <text:p text:style-name="P1"/>
      <text:p text:style-name="P1">Католическая реакция.</text:p>
      <text:p text:style-name="P1">Протестантство нанесло большой урон католической церкви. Целые страны были потеряны для нее. Большая часть Германии и Швейцарии, Англия, Скандинавские государства, Нидерланды, Шотландия становились протестантскими, упраздняли католическое богослужение, прогоняли священников и монахов, захватывали церковные земли и доходы.</text:p>
      <text:p text:style-name="P1">Но католическая церковь была еще сильна. На ее стороне стояли германский император, многие германские князья и господствующие классы таких больших феодальных государств, как Франция и Испания. Государи и дворянство отсталых феодальных государств смотрели на католичество как на лучшее средство управления невежественным и забитым крестьянством. Доходы церкви и ее земельные богатства в этих государствах находились в распоряжении дворянства, потому что высшие доходные места в церкви занимались обычно дворянами. Поэтому в ряде стран католическая церковь перешла к ожесточенной борьбе с протестантством. Это движение называют католической реакцией.</text:p>
      <text:p text:style-name="P1">Иезуиты.</text:p>
      <text:p text:style-name="P1">Главным орудием католической реакции в 40-х годах XVI в. стал орден иезуитов, основанный испанским дворянином Лойолой. Лойола служил в армии, но был ранен и вынужден был оставить службу. Он был фанатически предан католичеству. Он решил посвятить всю свою жизнь борьбе против «еретиков», стать «воином Христа». Лойола основал новый орден — иезуитов, сделавшийся скоро главным орудием папства в борьбе с реформацией. Этот орден получил утверждение папы в 1540 г.</text:p>
      <text:p text:style-name="P1">Новый орден не был похож на старые монашеские ордена. Его члены не были обязаны уходить от жизни. Напротив, они должны были оставаться в обществе и направлять свои усилия на то, чтобы добиваться расположения сильных людей, привлекать на свою сторону государей и их высших сановников, пользоваться их влиянием для укрепления церкви. Орден был устроен по-военному. Высшей добродетелью каждого члена ордена считались беспрекословное повиновение старшему и строгая дисциплина. Младший должен быть, «как труп», в руках старшего.</text:p>
      <text:p text:style-name="P1">Во главе ордена стоял «генерал». Власть его была неограничена. Члены ордена делились на четыре степени, и высшей степени добивались лишь очень немногие.</text:p>
      <text:p text:style-name="P1">Во второй половине XVI в. иезуиты проникли во все протестантские страны и добились того, что некоторые из государей снова возвратились к прежней вере сами и заставили возвратиться к ней своих подданных.</text:p>
      <text:p text:style-name="P1"><text:soft-page-break/>В борьбе со своими врагами иезуиты ничем не стеснялись. Пронырливый иезуит ловко умел пролезть ко двору, опутать влиятельных людей то лестью, то угрозами и заставить их действовать по своей указке. В крайнем случае иезуиты не пренебрегали подкупом, кинжалом и ядом. Если государь стоял на стороне католичества, они использовали его власть для борьбы с «еретиками». Если же государь сам начинал склоняться к «ереси», они называли его «тираном» и убийство такого государя объявляли подвигом.</text:p>
      <text:p text:style-name="P1">Иезуиты старались забрать в свои руки школы, чтобы воспитывать молодое поколение в духе католичества. Свою дисциплину и организацию орден стал использовать для своего обогащения. Члены ордена выманивали деньги у богатых людей, занимались спекуляцией и ростовщичеством. У ордена были огромные земельные владения, мануфактуры, собственные корабли и громадные территории в Новом Свете. В конце концов, иезуиты до такой степени запутались в грязных спекуляциях и мошенничествах и вызвали против себя такое негодование, что даже сам папа решил закрыть орден (1773).</text:p>
      <text:p text:style-name="P1"/>
      <text:p text:style-name="P1">ГЛАВА XXVI.</text:p>
      <text:p text:style-name="P1"/>
      <text:p text:style-name="P1">ИСПАНИЯ И НИДЕРЛАНДСКАЯ РЕВОЛЮЦИЯ.</text:p>
      <text:p text:style-name="P1"/>
      <text:p text:style-name="P1">§ 1. Испания в XVI веке.</text:p>
      <text:p text:style-name="P1"/>
      <text:p text:style-name="P1">Карл V.</text:p>
      <text:p text:style-name="P1">В начале XVI в. Испания вошла в состав огромной державы Карла V. В 1516 г. умер король Фердинанд, и испанским королем сделался его внук Карл. Другим дедом Карла был германский император Максимилиан. По наследству от него Карлу достались Нидерланды. В 1519 г. немецкие курфюрсты выбрали Карла императором Германии под именем Карла V (в Испании он назывался Карлом I).</text:p>
      <text:p text:style-name="P1">Карл старался превратить Испанию в неограниченную, или абсолютную, монархию. Для этого нужно было покончить со своеволием крупных феодалов и вольностями испанских городов, нужно было ослабить кортесы. Но политика Карла натолкнулась на сопротивление городов. Уже в самом начале его царствования произошло восстание, вызванное финансовыми требованиями Карла и вымогательствами его советников. Поднялись города во главе с Толедо. Они составили «святую хунту» (т. е. святой союз). Но королевские войска нанесли войску хунты решительное поражение при Вильяларе (1521). Восстание было подавлено, главари его были казнены, войска рассеяны.</text:p>
      <text:p text:style-name="P1">Удар, нанесенный городам, привел к падению кортесов и торжеству абсолютизма. В число депутатов от городов стали проникать дворяне, которые охотно позволяли королю устанавливать новые налоги, лишь бы король не нарушал их привилегии быть свободными от всяких налогов. Король стал <text:soft-page-break/>давать депутатам «подарки», т. е. подкупать их, чтобы они были послушными его воле. Кортесы мало-помалу превратились в покорное орудие королевского произвола.</text:p>
      <text:p text:style-name="P1">После отречения Карла V (1555) его империя разделилась. Германским императором стал его брат Фердинанд.</text:p>
      <text:p text:style-name="P1">Филипп II и начало упадка Испании.</text:p>
      <text:p text:style-name="P1">Сын Карла, Филипп II (1555–1598), получил Испанию с американскими колониями и итальянскими владениями и Нидерланды. Он правил в своих владениях как неограниченный монарх. Филипп II был фанатичный католик, убежденный в божественном происхождении своей власти, и не терпел никаких возражений со стороны своих подданных. Замкнутый и неприветливый, он почти не показывался вне своего дворца и сносился с внешним миром путем бесконечной канцелярской переписки.</text:p>
      <text:p text:style-name="P1">Важной опорой короля была «святая инквизиция». Инквизиторы стали чиновниками, назначаемыми и сменяемыми королем. Под «еретиком» стали понимать всякого врага королевского абсолютизма. Попавший в лапы инквизиции редко выходил оттуда живым. Имущество «еретика» конфисковалось, сам он подвергался тяжелым пыткам и наказаниям; чаще всего его приговаривали к смерти через сожжение. Две трети его имущества поступали в королевскую казну, треть шла церкви. Инквизиция разоряла и уничтожала врагов короля. Инквизиция сделалась, таким образом, страшным орудием испанского абсолютизма.</text:p>
      <text:p text:style-name="P1">При Филиппе II начался хозяйственный упадок Испании, за которым не замедлило прийти и ее политическое крушение как великой державы.</text:p>
      <text:p text:style-name="P1">Приток золота и серебра из колоний не развивал испанской промышленности, а вел к ее падению. Обилие драгоценных металлов имело своим последствием быстрое повышение цен на все товары. Цены в Испании повышались раньше и сильнее, чем где-либо в другом месте Европы. Купцы, вывозившие в колонии продукты и товары, стали поэтому предпочитать более дешевые иностранные товары.</text:p>
      <text:p text:style-name="P1">В колониях и в самой Испании развилась в неслыханных размерах контрабандная торговля более дешевыми товарами, привозимыми из Франции, Англии и других стран Европы. Дорогие испанские изделия не находили себе сбыта, и испанская промышленность, и без того слабая, приходила в упадок.</text:p>
      <text:p text:style-name="P1">Хозяйственные итоги к концу XVI в. были плачевны для Испании. Пала промышленность, обнищали города.</text:p>
      <text:p text:style-name="P1">Преследование и изгнание морисков довершили ее разорение. Мориски, жившие на юго-востоке Испании, были потомками мавров-мусульман, принявших христианство. Мориски прилежно занимались шелковым производством и земледелием.</text:p>
      <text:p text:style-name="P1"><text:soft-page-break/>Но инквизиция относилась к ним с подозрением и у жестоко их преследовала. В 1609 г. до полумиллиона этих полезнейших для Испании людей были изгнаны из пределов страны, их имущество конфисковано. Шелковое производство почти прекратилось в Испании.</text:p>
      <text:p text:style-name="P1">Таким образом, в Испании было надолго задержано развитие буржуазии. В Испании господствовали паразитическое феодальное дворянство, католическое духовенство и королевское чиновничество, жившие хищнической эксплоатацией колоний, подчиненных стран и своего полуразоренного крестьянства.</text:p>
      <text:p text:style-name="P1">Испанское крестьянство влачило жалкое существование под тяжестью государственных налогов и сеньориальных поборов. Толпы полунищих дворян — «идальго», презиравших всякий труд, считали достойным для себя только королевскую службу в качестве офицеров и чиновников. Правительство принуждено было брать их на службу и для этого создавало новые должности, множило бюрократию, плодило праздных и подкупных чиновников. Бюрократическая волокита и взятки стали обычным явлением испанской общественной жизни.</text:p>
      <text:p text:style-name="P1">Крупные землевладельцы-аристократы, придворная и служилая знать имели большие доходы, жили в великолепных дворцах, украшали их произведениями искусства.</text:p>
      <text:p text:style-name="P1">Культура Испании.</text:p>
      <text:p text:style-name="P1">Конец XVI и начало XVII в. в Испании ознаменовались необычайным расцветом живописи, архитектуры, литературы и других отраслей искусства.</text:p>
      <text:p text:style-name="P1">Великолепные дворцы испанских грандов были обставлены с исключительной роскошью и украшены картинами знаменитых художников. Испанское искусство этого времени дало ряд мастеров, имена которых стали известны всей Европе. Великий испанский художник Веласкес был гениальным мастером реалистического портрета. Другой замечательный художник — Мурильо — с неподражаемым искусством изображал детей и жанровые сцены.</text:p>
      <text:p text:style-name="P1">Крупнейшим представителем литературы Испании того времени был Сервантес (1547–1616). Он написал гениальный роман «Хитроумный идальго Дон-Кихот Ламанчский», который был переведен почти на все языки. Бессмертным «Дон-Кихотом» зачитываются и люди нашего времени. Это — яркая и правдивая картина испанской жизни XVI в. и вместе с тем сатира на весь феодальный мир. Сервантес рассказывает смешную и вместе с тем трогательную историю о полубезумном идальго, который, начитавшись старинных рыцарских романов, вообразил себя рыцарем прошлых времен и отправился странствовать в надежде совершить великие подвиги. Он полон боевой решимости, доблести и бесстрашия, но полное непонимание современной ему действительности постоянно ставит его в смешные и печальные положения.</text:p>
      <text:p text:style-name="P1"><text:soft-page-break/>В этом романе Сервантес не только изобразил испанского дворянина, пережившего свою прежнюю славу, но и дал образ самой Испании, дворянской монархии, застывшей в отживших формах феодализма и католичества.</text:p>
      <text:p text:style-name="P1"/>
      <text:p text:style-name="P1">§ 2. Нидерландская революция.</text:p>
      <text:p text:style-name="P1"/>
      <text:p text:style-name="P1">Причины революции.</text:p>
      <text:p text:style-name="P1">Король и дворянство Испании жили за счет своего крестьянства и за счет богатых стран, которые подчинялись Испании. Больше всего доходов испанская казна получала с самой богатой из этих стран — Нидерландов. Нидерландские купцы и промышленники стали бояться, что, если это так будет продолжаться дальше, они разорятся так же, как разорились купцы и промышленники Испании.</text:p>
      <text:p text:style-name="P1">Эта опасность увеличилась в особенности после того, как испанский престол занял Филипп II. Этот король решил окончательно подчинить Нидерланды и превратить их в простую провинцию Испании, чтобы брать с них такие налоги, какие ему заблагорассудится.</text:p>
      <text:p text:style-name="P1">Но король просчитался: нидерландская буржуазия и весь народ восстали против испанского абсолютизма. Это восстание было первой в Европе успешной буржуазной революцией, освободившей Нидерланды от ига испанского дворянства и испанской дворянской монархии.</text:p>
      <text:p text:style-name="P1">Нидерланды в XVI веке.</text:p>
      <text:p text:style-name="P1">Семнадцать нидерландских провинций в XVI в. охватывали современную Бельгию, часть Франции, Люксембург и Голландию. Нидерланды были расположены в устьях больших рек: Рейна, Мааса и Шельды, которые связывали Нидерланды с Францией и Германией. Трудолюбивое промышленное население густо заселяло маленькую страну. В Нидерландах было около 3 миллионов населения, 200 городов, 150 промышленных местечек и 6 тысяч сел.</text:p>
      <text:p text:style-name="P1">Экономическим центром этих провинций был богатый торговый город Антверпен в устье Шельды.</text:p>
      <text:p text:style-name="P1">Антверпен лежал на удобном пути, связывавшем Нидерланды с Германией и Францией по рекам и с Англией — по морю. Он стал быстро богатеть после того, как португальцы открыли морской путь в Индию. По словам англичан, Антверпен «проглотил купцов других народов со всей их торговлей». Антверпен в XVI в. сделался важнейшим торговым городом всей Европы.</text:p>
      <text:p text:style-name="P1">Нидерланды были уже в XVI в. развитой в хозяйственном отношении страной. Здесь наряду с феодалами-дворянами была богатая и сильная своим влиянием буржуазия и начала развиваться крупная капиталистическая промышленность, эксплоатировавшая наемных рабочих и мелких деревенских ремесленников-кустарей.</text:p>
      <text:p text:style-name="P1"><text:soft-page-break/>Все сильнее начинало проявляться противоречие между передовой нидерландской буржуазией и отсталой феодальной испанской монархией, которая хотела жить за счет богатой страны Нидерландов.</text:p>
      <text:p text:style-name="P1">Все 17 провинций управлялись каждая по-своему. В каждой из них были свои провинциальные штаты; большие города имели собственное управление. Для решения общих дел представители отдельных провинций съезжались на Генеральные штаты. Во главе всего управления стоял наместник короля — штатгальтер, при котором был Государственный совет.</text:p>
      <text:p text:style-name="P1">Политика Филиппа II в Нидерландах.</text:p>
      <text:p text:style-name="P1">Филипп II решил покончить с самоуправлением Нидерландов, чтобы свободно обирать эти богатые провинции в интересах своей казны. Для этого он хотел прибегнуть к тому средству, которое уже было испытано в Испании, — к инквизиции и суровому преследованию «еретиков».</text:p>
      <text:p text:style-name="P1">В Нидерландах давно уже стали распространяться протестантские учения. Богатая буржуазия городов охотно принимала кальвинизм. Она создавала консистории по женевскому образцу. Старшинами в них становились наиболее богатые и влиятельные люди, купцы и предприниматели, и церковь, таким образом, превращалась в орудие буржуазного господства. Среди ремесленников, подмастерьев и рабочих был распространен анабаптизм.</text:p>
      <text:p text:style-name="P1">Чтобы искоренить «ересь», Филипп стал назначать на высшие духовные должности испанцев и готовился ввести в Нидерландах испанскую инквизицию.</text:p>
      <text:p text:style-name="P1">Церковные судьи стали ездить по стране и хватать всех, кто не желал признавать себя католиком или не ходил в католические храмы. Начались массовые преследования, казни и сожжения на кострах. Кальвинисты и анабаптисты (т. е. главным образом буржуазия, ремесленники и рабочие) стали поэтому самыми горячими защитниками вольностей страны и национальной свободы. Для них католичество означало испанскую инквизицию, грубую испанскую солдатчину, ограбление Нидерландов испанской дворянской монархией.</text:p>
      <text:p text:style-name="P1">Но испанский король своей фанатической политикой заставил стать на сторону революции даже нидерландское дворянство, которое в большинстве своем готово было служить королю и старой религии — католичеству. Знатных нидерландских дворян испанский король оттолкнул тем, что стал устранять их от управления, мелкое дворянство — тем, что перестал принимать его в армию на офицерские должности. Само католическое духовенство в Нидерландах стало опасаться, что назначение новых епископов-чужеземцев и наделение их доходами с нидерландских монастырей лишит местное духовенство доходов и обогатит испанцев.</text:p>
      <text:p text:style-name="P1">Начало восстания.</text:p>
      <text:p text:style-name="P1">Недовольные аристократы отправили к королю в Мадрид графа Эгмонта, поручив ему убедить короля в том, что введение в Нидерландах инквизиции может повести ко всеобщему мятежу. Это посольство не дало никаких <text:soft-page-break/>результатов. Мелкое дворянство действовало более решительно. В конце 1565 г. оно составило тайную организацию и поклялось защищать страну от инквизиции и чужеземцев, т. е. от испанцев. Этот год считается началом революции в Нидерландах.</text:p>
      <text:p text:style-name="P1">Движение дворян вызвало отклик по всей стране. Осенью 1566 г. в больших промышленных городах вспыхнуло широкое народное движение, направленное против католичества и испанского владычества в стране. Толпы, возбуждаемые кальвинистскими проповедниками, врывались в церкви, уничтожали в них украшения, разбивали иконы и статуи.</text:p>
      <text:p text:style-name="P1">Движение низов испугало нидерландских дворян. Испанские власти воспользовались этим, привлекли на свою сторону часть дворянства и вместе с ним подавили народное движение.</text:p>
      <text:p text:style-name="P1">Террор Альбы.</text:p>
      <text:p text:style-name="P1">Филипп II решил одним ударом покончить с непокорными. В 1567 г. в Нидерланды был послан суровый и жестокий герцог Альба, представитель воинственного кастильского дворянства, который смотрел на Нидерланды, как на колонию, а с жителями готов был обращаться, как с американскими индейцами. Немедленно по прибытии в Нидерланды Альба учредил «Совет по делу о мятежах», т.е. чрезвычайный суд по делам о ереси и государственной измене, прозванный за свою жестокость «Кровавым советом».</text:p>
      <text:p text:style-name="P1">Количество жертв этого судилища за время пребывания у власти Альбы превысило 8000 человек.</text:p>
      <text:p text:style-name="P1">Чтобы навести страх на дворянство, Альба приказал арестовать графа Эгмонта и адмирала Горна. «Кровавый совет» приговорил их к смерти, несмотря на то, что оба они принадлежали к наиболее умеренным группам дворянства.</text:p>
      <text:p text:style-name="P1">Террор, проводившийся Альбой в Нидерландах, имел своей целью не только искоренение ереси, но и прямой грабеж нидерландского дворянства и буржуазии для пополнения испанской казны и выплаты жалованья испанским войскам и чиновникам. «Я арестовываю теперь богатейших и ужаснейших преступников и подвергаю их денежным взысканиям. Потом я займусь преступными городами, таким образом в сундуки вашего величества поступит порядочная сумма», — писал Альба королю.</text:p>
      <text:p text:style-name="P1">Началось массовое бегство за границу. Спасаясь от террора, бежал в Германию крупнейший и влиятельнейший землевладелец Вильгельм Оранский, который стоял во главе нидерландского дворянства, недовольного владычеством Испании. Народ победнее, доведенный до отчаяния, организовал небольшие отряды и, скрываясь в лесах, наносил удары испанцам. Эти «лесные гёзы»*, которыми часто предводительствовали мелкие дворяне, скоро были уничтожены войсками Альбы.</text:p>
      <text:p text:style-name="P1"/>
      <text:p text:style-name="P1">* Гёзы — «оборванцы», кличка нидерландских революционеров.</text:p>
      <text:p text:style-name="P1"><text:soft-page-break/></text:p>
      <text:p text:style-name="P1">Альба решил теперь ввести в Нидерландах испанскую систему налогов, так называемую «алькабалу». Альба хотел, чтобы каждый уплачивал при продаже своей земли или дома 5 процентов их стоимости и при продаже своих товаров — 10 процентов их стоимости в виде налога.</text:p>
      <text:p text:style-name="P1">Этот налог был настоящим разорением для страны. Бегство за границу усилилось, торговля и промышленность стали замирать, начались безработица и голод. На севере много рабочего люда служило матросами в большом торговом флоте Голландии и Зеландии. Когда торговля прекратилась, моряки бросились на корабли и повели с Испанией морскую войну, нападая на испанские суда.</text:p>
      <text:p text:style-name="P1">Эти моряки называли себя «морскими гёзами».</text:p>
      <text:p text:style-name="P1">В 1572 г. «морские гёзы» захватили на одном из островков Зеландии город Бриль.</text:p>
      <text:p text:style-name="P1">Восстание Севера.</text:p>
      <text:p text:style-name="P1">Этот город сделался опорным пунктом восстания на севере. Восстание охватило северные провинции — Голландию и Зеландию. Сюда стали прибывать эмигранты, бежавшие раньше из Нидерландов в Англию, Францию и Германию.</text:p>
      <text:p text:style-name="P1">Сюда шли все, кто ненавидел испанцев, кто готов был пожертвовать своей жизнью ради освобождения родины. Сюда же прибыл и Вильгельм Оранский. Он был признан штатгальтером Голландии и Зеландии. Вильгельм снаряжал отряды наемных войск и посылал их на борьбу с испанцами.</text:p>
      <text:p text:style-name="P1">Многочисленные ремесленники, рабочие и матросы присоединились к «морским гёзам».</text:p>
      <text:p text:style-name="P1">Альба попал в затруднительное положение. Содержание войск стоило дорого, конфискованные богатства были все израсходованы, а сопротивление в стране росло с каждым днем. Осада Гарлема затянулась на 8 месяцев и стоила Альбе 12 тысяч убитыми и ранеными.</text:p>
      <text:p text:style-name="P1">Два раза испанские войска осаждали важный по своему положению город Лейден. В городе стало истощаться продовольствие; штаты Голландии распорядились прорвать плотины и открыть шлюзы, защищавшие страну от затопления. Флот гёзов подвез осажденным припасы. Испанские войска принуждены были бегством спасаться от наводнения. Раздраженный неудачами, король отозвал Альбу из Нидерландов (1573).</text:p>
      <text:p text:style-name="P1">Разгром Антверпена.</text:p>
      <text:p text:style-name="P1">Следующие за Альбой наместники указывали Филиппу II на необходимость уступок, но король стоял на своем и чуть было не потерял всей страны. Денег в казне не было, войскам перестали платить жалованье. Испанские солдаты стали грабить страну. В 1576 г. они напали на богатый Антверпен, убили в нем около 7000 жителей и так разорили город, что он после этого уже не мог оправиться.</text:p>
      <text:p text:style-name="P1"><text:soft-page-break/>«Гентское соглашение».</text:p>
      <text:p text:style-name="P1">Буйство и грабежи испанской солдатчины вызвали возмущение в Нидерландах. Разоряемые испанцами южные провинции решили примкнуть к северным. Представители и тех, и других съехались в Генте и образовали общенидерландский союз (1576).</text:p>
      <text:p text:style-name="P1">В принятом здесь «Гентском соглашении» было постановлено требовать отмены указов против еретиков, права для северных провинций сохранить протестантство, амнистии всем восставшим, удаления испанских войск из Нидерландов, регулярного созыва Генеральных штатов.</text:p>
      <text:p text:style-name="P1">Утрехтская уния.</text:p>
      <text:p text:style-name="P1">Но этот союз был недолговечен. В южных провинциях было сильно католическое духовенство (дворянское по происхождению), и дворяне боялись, что с распространением кальвинизма они могут потерять свои земли и доходы. Кроме того, с 1577 г. в городах южных Нидерландов началось демократическое движение. В Брюсселе, Генте, Аррасе и других городах ремесленники и рабочие захватили власть, ставили во главе городов свои комитеты и начали взыскивать с богатой буржуазии высокие налоги на военные и прочие нужды.</text:p>
      <text:p text:style-name="P1">«Духовное сословие, — пишет один современник, — было доведено до отчаяния, дворяне дрожали от страха, а городские богачи чувствовали себя непрочно в своих собственных домах».</text:p>
      <text:p text:style-name="P1">Напуганная народным движением богатая буржуазия южных провинций примкнула теперь к духовенству и дворянству. Дворянские ополчения стали изгонять из городов демократические комитеты и восстанавливать прежнюю власть дворян и купцов. Дворянство, духовенство и буржуазия южных провинций выразили готовность подчиниться испанскому королю лишь бы избавиться от страха перед народной революцией.</text:p>
      <text:p text:style-name="P1">В ответ на это семь северных провинций в 1579 г. заключили союз, подписав так называемую Утрехтскую унию. Они обещались «соединиться навеки, как будто они составляют одну провинцию», и сообща бороться против испанцев. Вскоре после этого они объявили Филиппа II низложенным. «Бог создал подданных, — говорилось в этом документе, — не ради государя, а, наоборот, государя — в интересах подданных. Раз государь пренебрегает интересами своих подданных, он более не правитель, он — тиран, которому не следует повиноваться». Богатая буржуазия Севера была непрочь поставить во главе нового государства короля и думала, что самым подходящим кандидатом был Вильгельм Оранский. Но в 1584 г. Вильгельм погиб от руки наемного убийцы. Во главе управления стал «Национальный совет», состоявший из представителей богатой буржуазии и знати. Председателем Совета сделался сын Вильгельма Оранского — Мориц.</text:p>
      <text:p text:style-name="P1">Дальнейшая борьба с Испанией.</text:p>
      <text:p text:style-name="P1"><text:soft-page-break/>Новое государство стало называться «Соединенными провинциями», или просто «Голландской республикой» по имени самой многолюдной и богатой из семи провинций, составивших союз.</text:p>
      <text:p text:style-name="P1">Республике пришлось еще долго бороться с Испанией за свою независимость.</text:p>
      <text:p text:style-name="P1">В 1581 г. Испания присоединила к себе Португалию со всеми ее колониями. В руках испанского короля оказались теперь не только американские колонии, но и принадлежавшие Португалии владения в Индии.</text:p>
      <text:p text:style-name="P1">Англия, встревоженная усилением Испании, стала открыто помогать Соединенным провинциям. Филипп II решил разгромить своего главного врага — Англию, грабившую его колонии и суда. В Кадиксе была снаряжена «Непобедимая Армада» — огромный флот для нападения на Англию.</text:p>
      <text:p text:style-name="P1">«Армада» состояла из 130 больших, неуклюжих и тяжело вооруженных кораблей и 30 транспортных судов. Но буря разбила испанский флот. Часть его была истреблена английскими кораблями. Только ничтожные остатки «Непобедимой Армады» вернулись в Испанию.</text:p>
      <text:p text:style-name="P1">Филипп II принужден был отказаться от своих гордых замыслов. В 1609 г. между Испанией и Соединенными провинциями был подписан договор о перемирии, по которому Испания признала независимость нового государства.</text:p>
      <text:p text:style-name="P1">Так закончилась революция в Нидерландах — первая буржуазная революция в Европе, увенчавшаяся победой. Она закончилась поражением феодального абсолютизма Испании и победой нидерландской буржуазии. В этом — важное прогрессивное значение этого события.</text:p>
      <text:p text:style-name="P1">Буржуазия могла победить только благодаря активному участию в революции народных масс, но плоды этой победы достались одной буржуазии.</text:p>
      <text:p text:style-name="P1"/>
      <text:p text:style-name="P1">§ 3. Голландия в ХVII веке.</text:p>
      <text:p text:style-name="P1"/>
      <text:p text:style-name="P1">Экономический расцвет.</text:p>
      <text:p text:style-name="P1">Революция XVI в. превратила Голландию в сильнейшую морскую и торговую державу Европы. По словам Маркса, Голландия в XVII в. стала образцовой капиталистической страной.</text:p>
      <text:p text:style-name="P1">В Голландии стали сооружаться большие суда, водоизмещением свыше 1000 тон<text:span text:style-name="T6">н</text:span>, предназначенные для океанских плаваний. Здесь впервые вошли в широкое употребление точные часы (хронометр), телескоп, секстант (астрономический инструмент для определения местонахождения корабля в открытом море) и усовершенствованные карты с градусной сеткой.</text:p>
      <text:p text:style-name="P1">Колонии.</text:p>
      <text:p text:style-name="P1">В 1615 г. голландцы разбили испанский флот у берегов Малакки и овладели рядом пунктов на побережьях Индии. Они вступили в торговые сношения о Китаем и Японией. Прочнее всего голландцы обосновались на 3ондских и Молуккских островах. В их руках оказались главные районы <text:soft-page-break/>производства пряностей — перца, гвоздики, корицы, мускатного ореха. На острове Ява были устроены большие кофейные плантации. Из Китая голландцы впервые стали привозить в Европу чай, нашедший вскоре широкое распространение.</text:p>
      <text:p text:style-name="P1">Колониальные захваты делались и на западе, в Америке. Было захвачено несколько Антильских островов, на которых были заведены большие сахарные плантации.</text:p>
      <text:p text:style-name="P1">Колониальная торговля находилась в руках крупных торговых компаний. Самой значительной из них была основанная в 1602 г. Ост-Индская компания, сосредоточившая в своих руках монопольную торговлю с Индией. Ост-Индская компания пользовалась большой самостоятельностью. Она чеканила свою монету, имела свое войско, строила города и крепости, назначала чиновников и судей и даже имела право объявлять войну и заключать мирные договоры. Эта компания создала колониальное могущество Голландии. Большое значение имела торговля Голландии на Балтике и с Русским государством. Голландские купцы пользовались всевозможными льготами в России и вывозили отсюда в Западную Европу хлеб, пеньку, смолу, мачтовый лес, меха и другие товары.</text:p>
      <text:p text:style-name="P1">Центром экономической жизни Голландии был город Амстердам. В начале XVII в. в нем было 100 тысяч жителей. Значение Амстердама заключалось не только в торговле и промышленности: здесь находились самые богатые и самые крупные по своим оборотам в Европе банкирские конторы.</text:p>
      <text:p text:style-name="P1">Политический строй Голландии.</text:p>
      <text:p text:style-name="P1">Нигде буржуазия не пользовалась такой властью, как в Соединенных провинциях. Вся политическая жизнь была сосредоточена в городах. Во главе каждого города стоял совет из представителей самых богатых купеческих фамилий. Депутаты городов собирались в провинциальные штаты, которые посылали своих представителей в Генеральные штаты, заседавшие в Гааге. Генеральные штаты ведали внешней политикой, военными, морскими и финансовыми делами и назначали высших чиновников. Исполнительным органом Генеральных штатов был Государственный совет, во главе которого стоял штатгальтер. Он же ведал и военными силами.</text:p>
      <text:p text:style-name="P1">Почти всегда штатгальтеры были из дома Оранских. На них смотрели как на наследственных президентов.</text:p>
      <text:p text:style-name="P1">Классовые противоречия в Голландии были обострены сильнее, чем во всех других странах Европы. Нигде не было такого большого количества пролетариев. Рабочий день был длинен, а заработная плата была нищенская. В мануфактурах широко применялся женский и детский труд, а это еще больше снижало заработную плату.</text:p>
      <text:p text:style-name="P1">Ухудшилось и положение крестьян. Несмотря на революцию, остатки крепостной зависимости продолжали существовать во многих местах, особенно в восточной части Голландии. Крупная буржуазия сохраняла эти феодальные <text:soft-page-break/>пережитки, так как она сама стала скупать дворянские земли и была заинтересована в подчинении крестьян.</text:p>
      <text:p text:style-name="P1">«Народные массы Голландии уже в 1648 г. более страдали от чрезмерного труда, были беднее и терпели гнет более жестокий, чем народные массы остальной Европы», — говорит Маркс (Маркс и Энгельс, Соч., т. XVII, стр. 824).</text:p>
      <text:p text:style-name="P1">Буржуазная культура.</text:p>
      <text:p text:style-name="P1">В Соединенных провинциях господствовал буржуазно-аристократический строй. Но для буржуазии других стран, находившихся под ярмом феодальных монархий, Голландия представлялась образцовой страной свободы.</text:p>
      <text:p text:style-name="P1">Северные Нидерланды сделались центром книгопечатания и книготорговли, которые сосредоточивались в городах Лейдене и Амстердаме.</text:p>
      <text:p text:style-name="P1">Широкое распространение получили газеты. Они не только сообщали экономические и политические новости со всех концов Европы, но обсуждали различные политические вопросы, волновавшие их читателей.</text:p>
      <text:p text:style-name="P1">Блестящего расцвета достигло искусство. В Голландии большинство художников в своих жанровых сценах и портретах показывало сытую и довольную жизнь победившей, разбогатевшей буржуазии. Художники превозносили семейный уют домашней обстановки. С картин того времени на зрителя глядят самодовольные лица буржуа.</text:p>
      <text:p text:style-name="P1">Но среди голландских живописцев было и другое направление. Некоторые художники сохраняли воинствующий дух нидерландской буржуазии периода революци<text:span text:style-name="T6">и</text:span>. В их среде, высоко поднимаясь над всеми современниками, выделяется величайший художник и гравер Рембрандт (1606–1669), сын мельника из Лейдена, проживший большую часть свой жизни в Амстердаме.</text:p>
      <text:p text:style-name="P1">Картины Рембрандта полны глубокой мысли и драматизма. С тонким мастерством он изображает все богатство человеческих переживаний — гнев, радость, печаль, страдание. Особенно хороши его портреты. Главное средство Рембрандта — светотень. Освещением он умел придать поразительную выпуклость фигурам и лицам.</text:p>
      <text:p text:style-name="P1">Рембрандт лишь в первую часть своей жизни пользовался успехом у современников. Чем серьезнее и глубже становилось его творчество, тем меньше он отвечал вкусам голландских буржуа. Умер Рембрандт одиноким и забытым.</text:p>
      <text:p text:style-name="P1"/>
      <text:p text:style-name="P1">ГЛАВА XXVII.</text:p>
      <text:p text:style-name="P1"/>
      <text:p text:style-name="P1">АНГЛИЯ В XVI ВЕКЕ.</text:p>
      <text:p text:style-name="P1"/>
      <text:p text:style-name="P1">§ 1. Начало капиталистического развития Англии.</text:p>
      <text:p text:style-name="P1"/>
      <text:p text:style-name="P1"><text:soft-page-break/>Появление мануфактур.</text:p>
      <text:p text:style-name="P1">В XVI в. Англия была небольшим государством с 2,5–3 миллионами населения. По количеству населения она была в 3 раза меньше Испании и в 5 раз меньше Франции. Но именно XVI в. был началом того подъема английского хозяйства, благодаря которому Англия через три столетия сделалась фабрикой всего мира <text:span text:style-name="T6">и</text:span> самой могущественной в мире колониальной державой.</text:p>
      <text:p text:style-name="P1">В Англии издавна процветало овцеводство, и английская шерсть в большом количестве вывозилась в другие страны, особенно во Фландрию. С XIV в. производство сукна стало развиваться в самой Англии. Англичане перестали вывозить свою шерсть и обрабатывали ее сами. Производством сукна занимались не только цеховые мастера в городах. Оно распространилось по деревням, и деревенские мастера одновременно и обрабатывали землю, и занимались прядением или ткачеством. Так как в большинстве случаев это были бедные люди, то и шерсть, и станки доставлялись им скупщиками сукна, которые требовали, чтобы весь готовый продукт мастера продавали только им. С XVI в. такие скупщики начали сами устраивать большие мастерские, куда они помещали часть таких зависимых от них мастеров, чтобы лучше наблюдать за ходом работы. Так появляется новый способ производства — капиталистический.</text:p>
      <text:p text:style-name="P1">Разница между старым и новым способами производства заключается, следовательно, в том, что раньше мастер был мелким самостоятельным хозяином, работавшим в своей мастерской, а теперь он стал рабочим, получающим заработную плату от хозяина, которому принадлежали станки и шерсть. Такой хозяин был капиталистом, а его предприятие называлось мануфактурой.</text:p>
      <text:p text:style-name="P1">Мануфактура была первоначальным видом капиталистического производства.</text:p>
      <text:p text:style-name="P1">Эти перемены в английской промышленности имели неисчислимые последствия и для всего английского хозяйства, и для общества.</text:p>
      <text:p text:style-name="P1">Обезземеление крестьян. «Огораживания».</text:p>
      <text:p text:style-name="P1">Развивавшаяся капиталистическая промышленность стала работать на вывоз, поэтому для нее нужно было больше шерсти и больше рабочих рук, чем для промышленности старой, цеховой, работавшей на ограниченный местный рынок. Разведение овец сделалось прибыльным делом. Для больших стад нужно было много земли, а большая часть земли, удобной для пастбищ, была занята мелкими крестьянскими хозяйствами. И вот английские крупные землевладельцы-лорды начали прогонять крестьян с их участков и отбирать у них землю. Изгнанные со своей земли крестьяне, потерявшие свое имущество и средства существования, принуждены были наниматься к капиталистам на работу. Сгон крестьян с земли был таким образом выгоден и лордам, потому что они получали землю под пастбища, и капиталистам, потому что они <text:soft-page-break/>получали дешевые рабочие руки. Крестьяне массами сгонялись со своих насиженных мест. Пустели целые деревни.</text:p>
      <text:p text:style-name="P1">Среди крестьян были зажиточные, которым тоже были выгодны захваты крестьянской земли лордами. Эти зажиточные крестьяне брали у крупных землевладельцев земли в аренду и начинали сами заниматься разведением овец или же заводили крупные хозяйства и сеяли пшеницу на продажу, обрабатывая землю при помощи батраков, получавших нищенскую плату. И крупные лорды-дворяне, разводившие овец, и арендаторы (фермеры) были тоже капиталистами, потому что они использовали труд наемных рабочих.</text:p>
      <text:p text:style-name="P1">Захваченную землю лорды и фермеры огораживали и таким образом отделяли ее от крестьянской земли. Поэтому все эти захваты земли и сгон крестьян получили в Англии название «огораживаний».</text:p>
      <text:p text:style-name="P1">Кровавое законодательство против бродяг и нищих.</text:p>
      <text:p text:style-name="P1">Крестьяне и рабочий люд в Англии попали в тяжелое положение. Против них были и дворяне, и буржуа. Крестьяне были бессильны бороться против «огораживаний». Многие из прогнанных с земли крестьян не могли найти работы. По дорогам Англии бродили массы нищих и безработных. Обезлюдение деревни и количество нищих стали настолько велики, что это встревожило даже английское правительство. Правительство боялось также, что с разорением крестьянства некому будет платить подати и ставить солдат в армию. Оно издавало законы с целью приостановить «огораживания», но так как господствующий класс, т. е. дворяне, был заинтересован в «огораживаниях», то из попыток правительства ничего не вышло.</text:p>
      <text:p text:style-name="P1">Зато никто не препятствовал правительству обрушиться на несчастных, лишившихся средств к существованию. Правительство объявило безработных «бродягами», нарочно уклоняющимися от работы. Оно стало издавать такие жестокие и несправедливые законы против безработных и нищих, что Маркс все это законодательство назвал кровавым. За «бродяжничество» приговаривали к наказанию кнутом, продаже в рабство и даже к смерти.</text:p>
      <text:p text:style-name="P1">Восстание Роберта Кета.</text:p>
      <text:p text:style-name="P1">Крестьяне пробовали сопротивляться «огораживаниям» и кровавому законодательству. В разных местах страны начали вспыхивать восстания. Их было особенно много на востоке страны, так как там было больше всего «огораживаний».</text:p>
      <text:p text:style-name="P1">Самым крупным было восстание в графстве Норфольк, на востоке Англии, под предводительством Роберта Кета (1549). Крестьяне требовали снятия изгородей, возвращения захваченных общинных земель и запрещения разводить крупные стада рогатого скота и овец. Восставшие захватили главный город графства Норич. Правительство послало против восставших большой отряд наемных войск, набранных из иностранцев, с артиллерией. Кет был разбит, свыше 3 тысяч крестьян было перебито, еще большее количество схвачено и казнено. Сам Кет был повешен на площади Норича.</text:p>
      <text:p text:style-name="P1"><text:soft-page-break/></text:p>
      <text:p text:style-name="P1">§ 2. Абсолютизм Тюдоров. Английская реформация.</text:p>
      <text:p text:style-name="P1"/>
      <text:p text:style-name="P1">Английский абсолютизм.</text:p>
      <text:p text:style-name="P1">Дворянам и буржуазии нужна была сильная власть, которая позволила бы им спокойно эксплоатировать и обирать крестьян и рабочих и защищала бы английскую торговлю от таких конкурентов, как Испания, Франция, Нидерланды.</text:p>
      <text:p text:style-name="P1">Опасными противниками сильной королевской власти были крупные феодалы, но большая часть их погибла во время войн Алой и Белой розы. Новая династия Тюдоров (1485–1603) при полной поддержке дворянско-буржуазного парламента получила почти неограниченную власть. Время Тюдоров в Англии носит поэтому название периода английского абсолютизма.</text:p>
      <text:p text:style-name="P1">Реформация в Англии.</text:p>
      <text:p text:style-name="P1">Первый король династии Тюдоров, Генрих VII (1485–1509), вел успешную борьбу с непокорными феодалами, конфисковывал их имущества и уничтожал их замки. Его сын Генрих VIII (1509–1547), жестокий и капризный тиран, но ловкий и проницательный политик, провел полное отделение английской церкви от римской и провозгласил себя главой новой, «англиканской» церкви (1534).</text:p>
      <text:p text:style-name="P1">Новая церковь была чем-то средним между протестантством и католичеством. Как и в лютеранской церкви, главой ее был государь, но зато в англиканской церкви остались пышный культ, епископы и священники, как у католиков. Монашество было упразднено, монастырские земли и имущества конфискованы. Так как король нуждался в деньгах, он пустил эти земли в продажу. В Англии шла неслыханная спекуляция землей, и значительная часть ее попала в руки купцов и промышленников. Купив землю, они становились дворянами; они сгоняли монастырских крестьян с земли или эксплоатировали их еще более жестоко, чем прежние господа. Но земли церквей и епископов не были конфискованы. Англиканская церковь осталась крупным землевладельцем. Она по-прежнему получала десятину с верующих, как и католическая церковь. Англиканская церковь стала государственной церковью. Все англичане обязаны были к ней принадлежать, иначе они преследовались как государственные преступники.</text:p>
      <text:p text:style-name="P1">Англиканская церковь не удовлетворила буржуазию и новое дворянство. Буржуазия хотела, чтобы церковь была проще, дешевле, чтобы она имела поменьше праздников, побольше рабочих дней. Буржуазия хотела «очистить» церковь от остатков католичества. Сторонников такого «очищения» в Англии стали называть «пуританами» (от латинского puris — чистый).</text:p>
      <text:p text:style-name="P1">Пуритане предпочитали порядки кальвинистской церкви. Среди народа распространялись другие религиозные учения, которые были против всякой <text:soft-page-break/>государственной церкви и хотели полной независимости религиозных общин. Сторонников этих учений стали называть «индепендентами» — независимыми.</text:p>
      <text:p text:style-name="P1"/>
      <text:p text:style-name="P1">§ 3. Торговля и внешняя политика Англии в XVI веке.</text:p>
      <text:p text:style-name="P1"/>
      <text:p text:style-name="P1">Англия и Испания.</text:p>
      <text:p text:style-name="P1">Развитие торговли и промышленности поставило перед Англией новые задачи во внешней политике. Англичане встретились с сильным соперником на море, с испанской державой. При Тюдорах отношения с Испанией были важнейшим вопросом английской внешней политики. Феодальные круги Англии искали поддержки у феодальной Испании, старались сблизить Англию с Испанией. Торгово-промышленные круги и новое дворянство настаивали на решительной борьбе против Испании. Так как среди буржуазии и нового дворянства распространялось пуританство, то к Испании и к католичеству питали в этих кругах одинаковую ненависть. Наоборот, феодалы, тянувшие к союзу с Испанией, одновременно непрочь были восстановить в Англии католическую религию. Им удалось это сделать на короткий срок после смерти Генриха VIII. Они устроили брак дочери его Марии, вступившей на престол в 1553 г., с наследником испанского престола, будущим королем Филиппом II Испанским. Мария Тюдор восстановила католичество в Англии и так жестоко преследовала еретиков, казнила их и жгла на кострах, что ее прозвали «Кровавой».</text:p>
      <text:p text:style-name="P1">Но хозяйственные успехи Англии во второй половине XVI в. усилили положение буржуазии и нового дворянства и позволили им взять верх над феодалами. При новой королеве, Елизавете (1558<text:span text:style-name="T13">–</text:span>1603), английское правительство решительно стало на путь покровительства английской торговле и промышленности и ожесточенной борьбы с Испанией и католиками. Теперь в Англии стали беспощадно истреблять католиков.</text:p>
      <text:p text:style-name="P1">Торговые компании.</text:p>
      <text:p text:style-name="P1">При Елизавете правительство различными мерами поощряло промышленность и торговлю. Оно покровительствовало торговым компаниям и давало им права монопольной торговли с отдаленными странами. Так были созданы компании Турецкая, Левантская и Африканская. Еще в 1552 г. из Англии отправились три корабля в поисках пути в Индию через северные моря. Два корабля погибли во льдах, третий под командой Ченслера достиг устья Северной Двины. Отсюда Ченслер через Холмогоры добрался до Москвы, побывал у царя Ивана Грозного и получил от него разрешение торговать с Русским государством. В 1554 г. в Англии была основана «Компания для торговли с Москвой, Персией и северными странами», или, короче, Московская компания.</text:p>
      <text:p text:style-name="P1"><text:soft-page-break/>Но самой важной и богатой из таких компаний была основанная в 1600 г. знаменитая Ост-Индская компания, которая получила монопольное право торговли со всеми странами к востоку от мыса Доброй Надежды.</text:p>
      <text:p text:style-name="P1">Показателем расширения торговли и промышленности в Англии было основание лондонской биржи, выстроенной банкиром Грешемом. Королева Елизавета присутствовала при ее открытии и возвела Грешема в рыцарское звание.</text:p>
      <text:p text:style-name="P1">Внешняя политика.</text:p>
      <text:p text:style-name="P1">Чем большие успехи делала английская торговля, тем неизбежнее становилось столкновение с Испанией. Английские военные и торговые суда грабили побережье Испании, нападали на испанские суда, опустошали берега испанских колоний в Америке. В Англии существовали компании, специально занимавшиеся снаряжением корсаров и делившие добычу. Сама королева Елизавета тайно принимала участие в этих компаниях. Елизавета открыто помогала восставшим против Испании Нидерландам. Филипп II через своих послов и шпионов в Англии содействовал заговорам против королевы.</text:p>
      <text:p text:style-name="P1">В 1588 г. Филипп снарядил огромную эскадру, так называемую «Непобедимую Армаду», для завоевания Англии, но она частью погибла от бури, частью была истреблена англичанами.</text:p>
      <text:p text:style-name="P1">Гибель «Непобедимой Армады» была для Испании тяжелым ударом, от которого она уже не оправилась. Англия с этого времени становится одной из первых морских держав Европы.</text:p>
      <text:p text:style-name="P1"/>
      <text:p text:style-name="P1">§ 4. Культура Англии в XVI веке.</text:p>
      <text:p text:style-name="P1"/>
      <text:p text:style-name="P1">Томас Мор и его «Утопия».</text:p>
      <text:p text:style-name="P1">В XVI в. в Англии, как и в других странах Европы, развивается новое, буржуазное просвещение и распространяются гуманистические взгляды.</text:p>
      <text:p text:style-name="P1">Крупнейшим английским гуманистом был Томас Мор. Он занимал важную должность лорда-канцлера и был личным другом короля Генриха VIII. Это не помешало деспотическому королю казнить своего друга, когда Томас Мор отказался признать короля главой церкви (1535).</text:p>
      <text:p text:style-name="P1">Томас Мор принадлежал к тем благородным умам человечества, которые не могли удовлетвориться существующим порядком и примириться с наличием классового общества и эксплоатацией бедняков богатыми.</text:p>
      <text:p text:style-name="P1">Мор стоял на грани двух исторических периодов — феодального и капиталистического. Мор видел, что массе простого народа плохо жилось раньше, но он справедливо опасался, что в новых условиях этой массе придется еще хуже.</text:p>
      <text:p text:style-name="P1">Новые времена уже показали себя массовым сгоном крестьян с земли, неслыханным ростом бедности и нищеты. «Справедливо ли, — писал Мор, — что богатый ювелир, ростовщик, ничего не производя, живет со всеми <text:soft-page-break/>удобствами, среди праздности и пустых занятий, тогда как поденщики, носильщики, ремесленники, земледельцы пребывают в нищете, едва добывая себе скудное пропитание? Между тем они работают так долго и так упорно, что и скотина едва ли перенесла бы такую работу; но их труд так необходим, что ни одно общество не могло бы существовать без него хотя бы один год».</text:p>
      <text:p text:style-name="P1">Мор говорил, что в Англии в результате «огораживаний» овцы поедают людей.</text:p>
      <text:p text:style-name="P1">Где же выход из такого положения? Мор не мог ответить на этот вопрос правильно. Он пробовал нарисовать картину идеального состояния общества, которого еще покамест нет нигде; свое сочинение он поэтому и назвал «Утопией», что по-гречески значит «Нигде». Это слово стало затем применяться для обозначения всякого общественного порядка, возможного только в мечтах, в фантазии. Томас Мор был одним из представителей утопического социализма.</text:p>
      <text:p text:style-name="P1">В своем сочинении «Утопия», написанном в 1516 г., Мор описывает жизнь на фантастическом острове, расположенном где-то далеко на западе. Частной собственности там нет. Все обязаны работать, бездельников ждет изгнание. Главные занятия жителей — земледелие и скотоводство. Существуют ремесла, но самые простые, потому что жизнь на острове проста и патриархальна; это — ремесла ткача, кузнеца, плотника. Все продукты сельского хозяйства и ремесла поступают в общественные склады, откуда каждый получает то, что ему нужно. Трудные и черные работы выполняются рабами. В рабство обращают военнопленных и преступников.</text:p>
      <text:p text:style-name="P1">В этой картине переплетаются черты будущего коммунистического общества и старинного патриархального уклада.</text:p>
      <text:p text:style-name="P1">Шекспир.</text:p>
      <text:p text:style-name="P1">Полный бурной борьбы XVI в. нашел свое художественное выражение в сочинениях величайшего драматурга Вильяма Шекспира (1564–1616). Он писал драматизированные исторические хроники, сюжеты для которых искал в бурных периодах английской истории. Но самыми важными его произведениями являются замечательные трагедии («Гамлет», «Макбет», «Король Лир», «Отелло» и др.), герои которых — люди могучей мысли и сильной воли, волнуемые великими страстями, не останавливаются ни перед какими опасностями. В произведениях Шекспира проходит галерея то трагических, то комических характеров, в которых бьет ключом жизнь, всегда яркая и полная энергии. Люди того времени любили драматические представления, и театр в XVI и XVII вв. был в Европе любимым развлечением. В Лондоне был замечательный театр «Глобус», открытый актером Бербеджем. Театр этот был очень прост по своему устройству. Он был овальной формы, без крыши над серединой, где в наших театрах помещается партер. Крытыми были только галереи, где были устроены ложи. В партере публика стояла. Самые дорогие места были на сцене, где зрители полулежали на цыновках. Декораций <text:soft-page-break/>не было вовсе — вместо них стояли шесты, к которым были прикреплены дощечки с надписями: «лес», «дворец», «река» и т. д. В таких театрах и исполнялись произведения Шекспира.</text:p>
      <text:p text:style-name="P1">Маркс и Энгельс высоко ценили Шекспира как поэта и драматурга, часто цитируя его в своих произведениях. Гениальные трагедии Шекспира не сходят со сцены до настоящего времени.</text:p>
      <text:p text:style-name="P1"/>
      <text:p text:style-name="P1">ГЛАВА XXVIII.</text:p>
      <text:p text:style-name="P1"/>
      <text:p text:style-name="P1">ФРАНЦИЯ XVI ВЕКА И ПЕРВОЙ ПОЛОВИНЫ XV<text:span text:style-name="T8">II</text:span> ВЕКА.</text:p>
      <text:p text:style-name="P1"/>
      <text:p text:style-name="P1">§ 1. Франция в первой половине XVI века.</text:p>
      <text:p text:style-name="P1"/>
      <text:p text:style-name="P1">Экономическое положение Франции.</text:p>
      <text:p text:style-name="P1">В конце XV в. закончилось объединение Франции. Франция была по пространству немногим меньше, чем нынешняя, и имела около 15 миллионов населения. По количеству населения Франция была тогда самым большим государством в Европе. Как и в остальных странах Западной Европы, во Франции в XVI в. развивались промышленность и торговля. Росло производство полотняных, шерстяных и шелковых тканей, а также кружев, ковров, стекла, фаянса. С конца XV в. развивается печатное дело, особенно в Лионе и Париже.</text:p>
      <text:p text:style-name="P1">Наряду с цеховым ремеслом появляются деревенские кустари, зависимые от скупщика. Кое-где начинают создаваться мануфактуры.</text:p>
      <text:p text:style-name="P1">Развитие промышленности и торговли во Франции шло все же значительно медленнее, чем в Англии. В основном Франция продолжала оставаться земледельческой страной. Свыше девяти десятых ее населения жило в деревнях.</text:p>
      <text:p text:style-name="P1">К XVI в. большинство французских крестьян были лично свободными и могли уходить на работу, куда им вздумается. Но, выкупив в прежние века свою свободу, крестьяне не выкупили своей земли. Они продолжали платить своим сеньорам за землю, должны были отбывать в их хозяйствах барщину и ряд других повинностей, должны были судиться в сеньориальных судах. Ко всему этому прибавились государственные налоги, которые непрерывно росли. Положение французского крестьянина было чрезвычайно тяжелым.</text:p>
      <text:p text:style-name="P1">Господствующим классом во Франции XVI в. оставалось дворянство. Сильная королевская власть была нужна дворянам, так как она защищала их господствующее положение и подавляла крестьянские восстания. Но она была нужна и буржуазии, чтобы держать в повиновении мануфактурных рабочих и кустарей и защищать торговые интересы французских купцов. Так во Франции стала мало-помалу складываться неограниченная, или абсолютная, монархия. Король Франциск I (1515–1547) был вполне уверен в неограниченности своей власти и ни разу не созвал Генеральных штатов. На своих указах он писал: <text:soft-page-break/>«такова моя добрая воля» и считал, что этого достаточно для утверждения нового закона.</text:p>
      <text:p text:style-name="P1">Этой абсолютной монархии нужны были многочисленные чиновники. Правительство стало продавать должности. Покупщиками были главным образом буржуа, которые охотно меняли свое положение торговцев и промышленников на карьеру чиновников.</text:p>
      <text:p text:style-name="P1">По мере того как укреплялась королевская власть, увеличивались налоги. Правительство стало сдавать эти налоги на откуп. Откупщиками опять-таки являлись богатые буржуа; они же часто давали деньги в долг правительству и получали за это большие проценты. Так, французская буржуазия в отличие от предприимчивой английской буржуазии предпочитала заниматься покупкой должностей, откупами и ростовщичеством, чем торговлей или промышленностью.</text:p>
      <text:p text:style-name="P1">Итальянские походы.</text:p>
      <text:p text:style-name="P1">Французские дворяне не занимались ни овцеводством, ни земледелием, как английские, и жили только на то, что они получали с крестьян. Большинство крупных феодальных родов погибло в войнах и смутах XV в., а оставшиеся мало-помалу превращались в придворных. Они получали от короля жалованье (пенсии), подарки и вели роскошную и праздную жизнь при дворе короля в Париже. Это — так называемое «придворное дворянство». Менее богатые дворяне жили в деревне («провинциальное дворянство»), но труд считали для себя позором и старались поступить в армию короля в качестве офицеров. Война считалась дворянами единственным достойным их чести занятием: на войне они могли отличиться, получить высокий чин и пограбить. Поэтому французская дворянская монархия была очень воинственным государством.</text:p>
      <text:p text:style-name="P1">Едва только Франция закончила свое объединение при Людовике XI, как французские короли стали предпринимать большие завоевательные походы, чтобы дать занятие и наживу воинственному французскому дворянству.</text:p>
      <text:p text:style-name="P1">К югу от Франции лежала богатая, но лишенная единства и поэтому слабая Италия. На нее и направились первые удары новой монархии — Франции.</text:p>
      <text:p text:style-name="P1">Франциск I продолжал начатые его предшественниками войны с Италией. Сначала его походы были удачны, но потом он столкнулся в Италии с новым соперником — Карлом V, королем Испании и императором Германии. В 1525 г. в битве при Павии Франциск I был разбит наголову войсками императора и даже попал в плен. Завоевания французов в северной Италии были потеряны. Не были удачны и последующие войны Франциска I с Карлом V. Войска Карла не раз врывались в пределы Франции и дважды доходили почти до Парижа. Франциск повсюду искал себе союзников. Он завязал сношения с турецким султаном, поддерживал против Карла протестантских князей в Германии.</text:p>
      <text:p text:style-name="P1">Война продолжалась и при преемнике Франциска I, сыне его Генрихе II. В 1559 г. после 60 лет почти непрерывных войн был заключен в Като-Камбрези <text:soft-page-break/>мир. Италия была навсегда потеряна для французов. Обе стороны взаимно отказались от всех приобретений, сделанных друг у друга.</text:p>
      <text:p text:style-name="P1">Французское Возрождение. Протестантство.</text:p>
      <text:p text:style-name="P1">Итальянские походы познакомили французов с итальянским Возрождением. Французы переняли сначала внешнюю сторону итальянской культуры. Вместо старинных средневековых замков с их толстыми стенами и узкими окнами, едва пропускавшими свет, французские короли и сеньоры стали строить просторные и светлые дворцы, окруженные парками и садами, украшали их статуями и картинами знаменитых итальянских скульпторов и художников. Знакомство с богатой культурной жизнью Италии послужило толчком к развитию французской культуры.</text:p>
      <text:p text:style-name="P1">Во Франции стал развиваться гуманизм. Крупнейшим из французских гуманистов был Рабле, написавший сатирический роман «Гаргантюа и Пантагрюэль», в котором он остроумно и зло высмеивал церковников и монахов.</text:p>
      <text:p text:style-name="P1">Протестантство стало проникать во Францию с 20-х годов XVI в. Так как Франциск I боролся с Карлом V и дружил с протестантскими князьями Германии, он смотрел сквозь пальцы на распространение протестантства в своей стране. Но в 1534 г. «еретики» так осмелели, что расклеили повсюду, даже в королевском дворце, листки с призывом уничтожить «католическое идолопоклонство». Король увидел в этом подрыв своей власти и стал преследовать протестантов. При сыне Франциска I, Генрихе II, эти гонения еще усилились. Была создана «Огненная палата», которая усердно жгла «еретиков» на кострах.</text:p>
      <text:p text:style-name="P1">Несмотря на все эти меры, число протестантов продолжало увеличиваться. С конца 40-х годов во Франции получил распространение кальвинизм. Он пользовался сначала успехом в среде буржуазии, ремесленников и рабочих. Но при Генрихе II кальвинизм стал быстро распространяться также среди дворянства, особенно на юге. Генрих II был властный и грубый деспот, с дворянством обращался круто, и дворянство впервые почувствовало тяжелую руку абсолютного монарха.</text:p>
      <text:p text:style-name="P1">Между тем результаты реформации в Германии — обогащение и усиление германских князей — были соблазнительным примером. На юге Франции было еще много крупных сеньоров, не забывших своей прежней независимости. Им хотелось стать такими же самостоятельными государями, как немецкие князья. Многочисленные мелкие дворяне юга, разорявшиеся и бедневшие, с завистью смотрели на богатства католической церкви и непрочь были захватить их и разделить между собой. Они стали переходить в кальвинизм, — ведь кальвинизм требовал конфискации церковных земель. Кальвинизм привлекал дворян тем, что давал им готовую организацию и сплачивал их ряды для борьбы с королевским абсолютизмом. Кальвинисты во Франции стали называться гугенотами.</text:p>
      <text:p text:style-name="P1"><text:soft-page-break/></text:p>
      <text:p text:style-name="P1">§ 2. Религиозные войны во Франции.</text:p>
      <text:p text:style-name="P1"/>
      <text:p text:style-name="P1">Начало религиозных войн.</text:p>
      <text:p text:style-name="P1">Французский престол после смерти Генриха II последовательно занимали его слабые и неспособные сыновья. Авторитет королевской власти стал падать. При старшем сыне Генриха, Франциске II, власть захватили герцоги Гизы. Они были владельцами огромных земельных богатств, особенно духовных сеньорий, и поэтому стали усердными защитниками католичества.</text:p>
      <text:p text:style-name="P1">Самовластие Гизов и беспощадное преследование ими протестантов вызвали озлобление дворян-гугенотов. Партию гугенотов возглавляли Бурбоны — ближайшие родственники королевской династии Валуа. Старший из Бурбонов был королем Наварры (маленькое королевство в Пиренейских горах, на границе Франции и Испании).</text:p>
      <text:p text:style-name="P1">После смерти Франциска II на престол вступил второй сын Генриха — десятилетний Карл IX. Регентшей при нем была его мать, хитрая интриганка, Екатерина Медичи. Сначала она боялась преследовать гугенотов, потому что они стали очень сильными и могли быть опасными для нее. Она хотела лавировать между католиками и гугенотами, между Гизами и Бурбонами.</text:p>
      <text:p text:style-name="P1">Но скоро между католиками и гугенотами начались кровавые столкновения.</text:p>
      <text:p text:style-name="P1">Весной 1562 г. герцог Гиз, проезжая со свитой через местечко Васси, напал на гугенотов, собравшихся на богослужение. Во время столкновения несколько десятков человек было убито и сотни две ранено. «Убийства в Васси» повели к открытой войне между католиками и гугенотами.</text:p>
      <text:p text:style-name="P1">В течение 30 лет было десять войн, которые шли с переменным успехом для обеих сторон. И католическое, и гугенотское дворянство пользовалось этой длительной войной, чтобы грабить крестьян и горожан.</text:p>
      <text:p text:style-name="P1">Гугенотам помогали Англия и протестантские немецкие князья, католиков поддерживала Испания. Гизы были в союзе с Филиппом II Испанским и постоянно получали от него деньги.</text:p>
      <text:p text:style-name="P1">Варфоломеевская ночь.</text:p>
      <text:p text:style-name="P1">Католики решили одним ударом покончить с гугенотами. Летом 1572 г. по случаю свадьбы вождя гугенотов Генриха Наваррского и сестры короля Маргариты в Париже собралось много дворян-гугенотов. Вожди католиков решили перебить их. Екатерина Медичи знала о заговоре, но решила не препятствовать ему в надежде на то, что в борьбе погибнут гугенотские вожди и тогда она сможет подчинить себе гугенотов. Католики привлекли к своему плану парижскую буржуазию. Парижане боялись, что с усилением сеньоров и городов юга Франции, где было особенно сильно гугенотство, Париж потеряет свое значение центра государства; поэтому парижане были враждебны гугенотам.</text:p>
      <text:p text:style-name="P1"><text:soft-page-break/>В ночь с 23 на 24 августа, накануне дня св. Варфоломея, со всех парижских колоколен раздались зловещие звуки набата. По этому сигналу началось избиение застигнутых врасплох спящих гугенотов («Варфоломеевская ночь»). Бойня продолжалась и в следующие дни и перекинулась в провинцию. Современники считали, что было всего убито до 30 тысяч человек.</text:p>
      <text:p text:style-name="P1">Папа римский и испанский король были в восторге. Папа приказал устроить в Риме по случаю победы над еретиками иллюминацию и выбить медаль в честь этого события. Испанский король поздравил Карла IX с тем, что у него такая мать, а Екатерину Медичи — что у нее такой сын.</text:p>
      <text:p text:style-name="P1">«Гугенотская республика» и Католическая лига.</text:p>
      <text:p text:style-name="P1">Екатерина Медичи думала, что события Варфоломеевской ночи устрашат гугенотов и приведут их к покорности. Но получилось как раз обратное. Гугеноты восстали против короля. Южнофранцузское дворянство и южные города начали войну.</text:p>
      <text:p text:style-name="P1">Приморская крепость Ларошель, главный оплот протестантов юга, стойко выдержала десять приступов королевской армии.</text:p>
      <text:p text:style-name="P1">В 1574 г. умер Карл IX, и на престол вступил его брат, легкомысленный и развращенный Генрих III. При нем королевская власть потеряла всякий авторитет. Франция расползалась на части. Губернаторы вели себя в своих провинциях как самостоятельные государи и собирали налоги в свою пользу. Сеньоры, в свою очередь, не подчинялись губернаторам, нападали друг на друга, грабили и разоряли крестьян и горожан.</text:p>
      <text:p text:style-name="P1">Гугенотские дворяне и города составили союз и образовали нечто вроде самостоятельной республики. Внутри французского государства образовалось особое гугенотское государство со своим управлением, войском, финансами, судом и религией.</text:p>
      <text:p text:style-name="P1">По примеру гугенотов начали организовываться и католики. Они образовали Католическую лигу во главе с герцогом Гизом. Наследником после бездетного Генриха III был Генрих Бурбон (Наваррский). Католическая лига не желала признать наследником этого «вождя гугенотов» и выдвинула кандидатуру своего вождя — Генриха Гиза. Но в Католической лиге не было полного согласия.</text:p>
      <text:p text:style-name="P1">Парижская буржуазия была враждебна гугенотам и поэтому вошла в лигу Гизов. Но она не доверяла и католическим сеньорам. Поэтому Париж действовал самостоятельно.</text:p>
      <text:p text:style-name="P1">В нем был избран «Совет шестнадцати» — по числу парижских кварталов. Была набрана и вооружена городская милиция, составленная из ремесленников, мелких торговцев, матросов.</text:p>
      <text:p text:style-name="P1">Таким образом, во Франции, кроме короля Генриха III, оказалось еще три правительства: Генрих Бурбон — во главе гугенотов, Генрих Гиз — во главе Католической лиги и «Совет шестнадцати» — во главе Парижа.</text:p>
      <text:p text:style-name="P1"><text:soft-page-break/>Король Генрих III решил отделаться от своих соперников. Сначала он попробовал бороться с парижским правительством. Но когда он вызвал в Париж войска, горожане подняли восстание (1588). Улицы покрылись баррикадами. Королю едва удалось ускакать из Парижа. Тогда Генрих III решил отделаться от Гиза. По приказанию Генриха III Генрих Гиз был изменнически убит. Но это только озлобило Католическую лигу. Католические проповедники теперь призывали народ к убийству короля.</text:p>
      <text:p text:style-name="P1">Окружённый со всех сторон врагами, король решил помириться с Генрихом Наваррским. Соединенная армия обоих Генрихов двинулась на Париж. Столица приготовилась к вооруженному отпору, но в это время король был убит пробравшимся в лагерь монахом Жаком Клеманом (1589).</text:p>
      <text:p text:style-name="P1">С Генрихом III кончилась на французском престоле династия Валуа. Престол перешел к вождю гугенотов Генриху IV Бурбону, начавшему династию Бурбонов.</text:p>
      <text:p text:style-name="P1">Генрих IV.</text:p>
      <text:p text:style-name="P1">Новому королю предстояло еще завоевать свое государство. Но число сторонников Генриха IV все увеличивалось. Страна была измучена долгой гражданской смутой. В стране начинались волнения крестьян и городской бедноты. Они были настолько грозной опасностью для высших классов, что перед ней смолкли споры Гизов и Бурбонов, католиков и протестантов.</text:p>
      <text:p text:style-name="P1">Крупных католических сеньоров Генрих IV купил пенсиями и выгодными местами. Но Парижа Генриху взять не удалось. Там засели непримиримые католики, которым помогали испанцы. Тогда Генрих решил, что «Париж стоит мессы» (католического богослужения). Он перешел в католичество, и парижская буржуазия открыла ему ворота Парижа.</text:p>
      <text:p text:style-name="P1">К моменту воцарения Генриха IV Франция находилась в состоянии величайшего разорения. Казна была пуста; ее долги были огромны. Промышленность пала, торговля замерла. По дорогам бродили разбойничьи шайки, грабя крестьян, горожан и торговцев.</text:p>
      <text:p text:style-name="P1">В 1593–1595 гг. поднялись крестьяне. Эти «кроканы»*, как их называли, доведенные до отчаяния нуждой и насилиями дворян, соединялись в вооруженные отряды, нападали на дворянские усадьбы и на ненавистных сборщиков податей.</text:p>
      <text:p text:style-name="P1"/>
      <text:p text:style-name="P1">* Боевым кличем восставших было: «Aux croquants!» («На грызунов!»), т. е. на дворян и сборщиков податей. Поэтому и самих восставших стали называть «кроканами».</text:p>
      <text:p text:style-name="P1"/>
      <text:p text:style-name="P1">Восстание было подавлено. Сеньоры жестоко расправились с побежденными, перебив большое количество крестьян.</text:p>
      <text:p text:style-name="P1">Нантский эдикт.</text:p>
      <text:p text:style-name="P1"><text:soft-page-break/>Перед Генрихом IV стояла еще одна нелегкая задача. Надо было удовлетворить своих бывших союзников-гугенотов. В 1598 г. Генрих IV издал в городе Нанте эдикт, согласно которому кальвинизм был объявлен дозволенной религией. Гугеноты получили все права наравне с католиками. Было сохранено церковное устройство гугенотов и их постоянные съезды. В обеспечение их прав гугенотам был предоставлен ряд крепостей (Ларошель и др.), в которых они могли держать свои гарнизоны. На этих условиях гугеноты примирились с королем-католиком.</text:p>
      <text:p text:style-name="P1">Казнив несколько крупных сеньоров и подкупив большую часть остальных, Генрих IV, наконец, добился успокоения дворянства, а чтобы успокоить крестьян, были несколько снижены налоги. Так постепенно Генриху IV удалось добиться спокойствия в стране.</text:p>
      <text:p text:style-name="P1">Успокоение страны содействовало подъему промышленности, торговли и сельского хозяйства. Положение Франции значительно улучшилось. Вместо прежнего долга в казне оказались большие сбережения.</text:p>
      <text:p text:style-name="P1">Издание Нантского эдикта и веротерпимость Генриха IV вызвали раздражение у ревностных католиков, особенно у иезуитов. На Генриха IV было организовано несколько покушений, в которых были замешаны иезуиты. Наконец в 1610 г. Генрих IV был заколот подосланным иезуитами убийцей.</text:p>
      <text:p text:style-name="P1"/>
      <text:p text:style-name="P1">§ 3. Установление абсолютизма во Франции.</text:p>
      <text:p text:style-name="P1"/>
      <text:p text:style-name="P1">Феодальная знать, присмиревшая при Генрихе IV, после его смерти снова подняла голову. «Король — малолетний, так будем же сами совершеннолетними», — говорили дворяне. Регентшей при короле Людовике XIII была его мать, бесхарактерная Мария Медичи. Пользуясь этим, придворные просьбами и угрозами вынуждали регентшу давать им пенсии, подарки и доходные места. Скоро государственная казна опустела. Правительство решило тогда созвать Генеральные штаты (1614). Но на этом собрании Генеральных штатов еще раз обнаружилось, насколько враждебны друг другу сословия. Представители третьего сословия (буржуазии) в своих речах сравнивали государство с семьей из трех сыновей, причем прибавляли, что нередко дом, разоренный старшим (т. е. высшим сословием), восстанавливается младшим. Дворяне приняли это выражение за оскорбление и заявили, что они не хотят, чтобы «сыновья сапожников называли их братьями». Правительство распустило штаты, и они не собирались больше до Французской буржуазной революции, т. е. в течение 175 лет.</text:p>
      <text:p text:style-name="P1">Ришелье.</text:p>
      <text:p text:style-name="P1">В 1624 г. власть перешла в крепкие руки первого министра, кардинала Ришелье. Это был умный и энергичный политик. Людовик XIII во всем слушался своего первого министра. Чтобы усилить королевскую власть, Ришелье поставил себе целью сломить политическую организацию гугенотской партии, <text:soft-page-break/>уничтожить своеволие сеньоров и укрепить международное положение Франции в Европе.</text:p>
      <text:p text:style-name="P1">Королевская армия взяла твердыню гугенотов — Ларошель. У гугенотов были отняты их укрепленные города и замки и навсегда уничтожена их политическая организация. Однако их религиозной свободы Ришелье не тронул.</text:p>
      <text:p text:style-name="P1">Всесильный кардинал смещал губернаторов, арестовывал, а порой и казнил знатнейших аристократов, если те проявляли своеволие. Он издал приказ сравнять с землей все дворянские замки, чтобы лишить дворян их крепостей и сделать их послушными королю. Ришелье запретил дуэли — кровавые поединки между дворянами. Дворяне отныне должны были проливать свою кровь только за королевское дело.</text:p>
      <text:p text:style-name="P1">В целях укрепления центрального правительства и ослабления власти местных сеньоров Ришелье стал посылать в провинции особых чиновников, называвшихся интендантами, которым он мало-помалу передал всю власть на местах. Они назначались правительством и могли быть всегда отозваны обратно. Интенданты сделались послушными исполнителями воли правительства.</text:p>
      <text:p text:style-name="P1">Чтобы увеличить доходы казны, правительство поощряло промышленность и торговлю, помогало судоходству, организовало большие купеческие компании и расширяло колонии. Ришелье старался увеличить французские владения за счет ослабевшей Германии.</text:p>
      <text:p text:style-name="P1">Военные расходы составляли половину всех расходов государства. Ришелье увеличил налоги в несколько раз. Главная тяжесть их падала на плечи трудовых масс. Как истый представитель дворянской монархии Ришелье был убежден, что народ для того и существует, чтобы нести бремя налогов и повинностей. В ответ на рост налогов в разных районах Франции вспыхивали восстания, но правительство подавляло их и не отступало от своей политики.</text:p>
      <text:p text:style-name="P1">Мазарини и Фронда.</text:p>
      <text:p text:style-name="P1">После смерти Ришелье (1642), а вскоре затем и Людовика XIII (1643), во Франции снова возобновились смуты. Новый король Людовик XIV был еще ребенком, и власть попала в руки хитрого итальянца кардинала Мазарини, который продолжал политику усиления королевской власти, начатую Ришелье. Мазарини, однако, не решался поступать так круто, как Ришелье, и больше действовал хитростью и подкупами.</text:p>
      <text:p text:style-name="P1">При Мазарини произошло последнее восстание дворян против королевской власти. Это восстание получило название «Фронды», т. е. игры. Восставшие дворяне не стремились к государственному перевороту: они думали лишь о том, чтобы пограбить и сорвать с правительства побольше денег и почестей. Мазарини купил знать щедрыми подарками и этим добился конца Фронды.</text:p>
      <text:p text:style-name="P1"><text:soft-page-break/>Больше французские дворяне не выступали против королевской власти. Получая богатые подачки и опасаясь народных движений, они теперь неизменно поддерживали королевский абсолютизм.</text:p>
      <text:p text:style-name="P1"/>
      <text:p text:style-name="P1">ГЛАВА XXIX.</text:p>
      <text:p text:style-name="P1"/>
      <text:p text:style-name="P1">ТРИДЦАТИЛЕТНЯЯ ВОЙНА.</text:p>
      <text:p text:style-name="P1"/>
      <text:p text:style-name="P1">§ 1. Начало войны.</text:p>
      <text:p text:style-name="P1"/>
      <text:p text:style-name="P1">Раздробленность и упадок Германии.</text:p>
      <text:p text:style-name="P1">Германский император заключил с князьями мир в Аугсбурге (1555), но, несмотря на это, борьба между императором и князьями продолжалась. Князья стремились стать вполне независимыми государями.</text:p>
      <text:p text:style-name="P1">Император, который был сильнее каждого из князей в отдельности, делал попытки подчинить их своей власти. Но всякий раз, когда он пробовал это сделать, князья заключали союзы между собой и давали ему отпор. Германия продолжала оставаться раздробленной.</text:p>
      <text:p text:style-name="P1">В XVI в. в Германии начался хозяйственный упадок. Вслед за великими открытиями главные торговые пути стали перемещаться на Атлантический океан. Замерла итальянская торговля, обезлюдели альпийские перевалы. Пришла в упадок и юго-западная Германия. Голландские, английские и французские купцы и промышленники всюду вытесняли обедневших немецких купцов. Знаменитые южногерманские фирмы, вроде Фуггеров, стали разоряться. Падению Фуггеров содействовало плохое состояние испанской казны. Фуггеры давали много денег в долг Филиппу II, но он отказался платить эти долги и тем нанес Фуггерам сильный удар.</text:p>
      <text:p text:style-name="P1">В то же время на севере Германии падала «Великая Ганза». Сильные государства — Англия, Голландия — стесняли ганзейскую торговлю. В 1669 г. в последний раз собрался съезд ганзейских городов, — великая торговая держава средневековья перестала существовать.</text:p>
      <text:p text:style-name="P1">Упадок торговли ослаблял связи между отдельными частями Германии. Каждое княжество жило своей обособленной жизнью, не нуждаясь в других.</text:p>
      <text:p text:style-name="P1">Католические и протестантские княжества.</text:p>
      <text:p text:style-name="P1">Императоры понимали, что протестантство усиливало князей, обогатив их захваченными церковными имуществами и дав им власть над церковью. Поэтому императоры видели свою опору в католичестве. Наследственное владение императоров Габсбургского дома — Австрия — стало центром деятельности иезуитов. Австрия была самым большим и сильным из германских владений. Еще в XVI в. она усилилась благодаря тому, что к ней были присоединены Чехия и часть Венгрии. В 1526 г. в битве при Могаче, в южной Венгрии, турки наголову разбили венгерское войско. Венгрия распалась. <text:soft-page-break/>Часть ее была захвачена турками, часть присоединена к Австрии. Чехия подчинилась Габсбургам, чтобы найти у них защиту от турок.</text:p>
      <text:p text:style-name="P1">Императоры преследовали в своих владениях протестантство и гуситскую «ересь» и всеми мерами насаждали католичество.</text:p>
      <text:p text:style-name="P1">В первые годы XVII в. германские князья окончательно разделились на два лагеря. Протестантские князья образовали «унию». В ответ на это католические государи объединились в «лигу».</text:p>
      <text:p text:style-name="P1">В 1618 г. началась междоусобная война, длившаяся до 1648 г. и получившая в истории название «Тридцатилетней». Война шла между протестантскими князьями, с одной стороны, императором и лигой — с другой. С течением времени в борьбу было втянуто большинство европейских держав, и она превратилась в первую крупную общеевропейскую войну. Ее началом послужили волнения в Чехии.</text:p>
      <text:p text:style-name="P1"/>
      <text:p text:style-name="P1">§ 2. Ход войны.</text:p>
      <text:p text:style-name="P1"/>
      <text:p text:style-name="P1">Чешский период Тридцатилетней войны.</text:p>
      <text:p text:style-name="P1">Раздраженные религиозными преследованиями, чешские дворяне, в большинстве гуситы, восстали против императора. Дворяне выбросили из окон Пражского замка нескольких членов правительства. Между чехами и императором началась война. Но страдавшее от дворянских притеснений чешское крестьянство не поддержало дворян. Император Фердинанд II отправил против чехов большую армию под командой опытного полководца Тилли. Тилли разбил наголову чешское войско у Белой горы, невдалеке от Праги (1620). С чехами была учинена жестокая расправа. В некоторых районах Чехии осталось не более трети прежнего населения. Дворяне были частью истреблены, частью изгнаны навсегда из пределов Чехии. Их поместья были конфискованы и отданы в виде наград сторонникам Фердинанда II. В Чехии были созданы огромные поместья, обрабатываемые крестьянами-барщинниками. Последние остатки свободных крестьян попали в крепостную зависимость от новых господ, по преимуществу немцев.</text:p>
      <text:p text:style-name="P1">Чехия была превращена в австрийскую провинцию Богемию. В ней стали распоряжаться иезуиты. Они преследовали чешскую культуру, жгли все книги, напечатанные на чешском языке, даже не интересуясь их содержанием.</text:p>
      <text:p text:style-name="P1">Датский период Тридцатилетней войны.</text:p>
      <text:p text:style-name="P1">Победа императора вызвала тревогу Англии, Голландии и Франции. Они, боясь усиления власти императора и объединения им Германии, заключили соглашение с датским королем Христианом IV, желавшим расширить свои владения за счет некоторых прибалтийских областей Германии. Набрав на деньги союзников большое войско, Дания в 1625 г. начала военные действия.</text:p>
      <text:p text:style-name="P1">Положение императора резко ухудшилось. В этот тяжелый момент богатый помещик Валленштейн, разжившийся на скупке имений, <text:soft-page-break/>конфискованных у чешского дворянства, предложил императору организовать армию в 15 тысяч пехоты и 6 тысяч конницы. Фердинанд с радостью ухватился за это предложение и назначил Валленштейна главнокомандующим будущими войсками. В короткий срок Валленштейн собрал армию в 50 тысяч человек.</text:p>
      <text:p text:style-name="P1">В наемных солдатах недостатка не было. Обезземеленные крестьяне и безработные ремесленники становились наемниками. К наемникам во время войны присоединялись жители разоренных городов и деревень, которым ничего не оставалось, как грабить других.</text:p>
      <text:p text:style-name="P1">В 1626 г. войска Тилли и Валленштейна разгромили датчан и их немецких протестантских союзников. Датский король принужден был заключить мир (1629). Он обязался впредь не вмешиваться в дела Германии.</text:p>
      <text:p text:style-name="P1">Валленштейн был награжден Мекленбургским герцогством и превратился сам в немецкого князя. Он получил титул «генералиссимуса Балтийского и Океанского морей» и начал строить морской флот. Валленштейн намечал широкие планы восстановления Ганзы, захвата в немецкие руки всей балтийской торговли и вытеснения голландцев и англичан. В то же время Валленштейн поддерживал стремление императора к установлению абсолютной власти. «Я хочу, — говорил Валленштейн, — чтобы германский император был таким же господином в своих владениях, как король во Франции». Но этого не хотели не только протестантские, но и католические князья. Они настояли, чтобы император дал отставку Валленштейну.</text:p>
      <text:p text:style-name="P1">Император издал тем временем «эдикт о восстановлении» (1629). Согласно этому указу, от протестантских князей следовало отобрать все церковные владения, которые они получили после 1552 г. Северогерманские князья, интересы которых были затронуты сильнее всего, взялись за оружие.</text:p>
      <text:p text:style-name="P1">Наибольшую помощь протестантским князьям оказал кардинал Ришелье, так как для Франции опасна была сильная Германия. Католическая Франция, таким образом, помогала протестантам в борьбе с католиками. Франция же привлекла к борьбе с императором новую крупную силу — Швецию. Миллион ливров ежегодной субсидии был обещан Францией шведскому королю Густаву-Адольфу.</text:p>
      <text:p text:style-name="P1">Швеция и Балтийский вопрос.</text:p>
      <text:p text:style-name="P1">В XVII в. Швеция начинает играть крупную роль в северной Европе. К этому времени Швеция превратилась в сплоченную и крепкую дворянскую монархию. Несмотря на развитие добычи железа и рост железоделательной промышленности, Швеция продолжала оставаться бедной страной. Ее суровая природа и скудная почва, требующая упорного труда, приносили феодальному дворянству небольшие доходы. Но у шведского дворянства и его правительства появились новые источники доходов. На Балтике развилась оживленная торговля хлебом, шедшим в Англию и Голландию из Польши, Бранденбурга, Пруссии. Шведы захватили Эстляндию, отняли у России Ладожскую область и устье Невы, у Польши — Лифляндию. Финляндию шведы захватили еще в XII в. <text:soft-page-break/>Таким образом, в их руках находилась почти вся Прибалтика. Теперь шведы хотели получить и южное побережье Балтики, захватить в свои руки все Балтийское море и брать в свою пользу торговые пошлины. Захват Валленштейном Балтийского побережья расстраивал эти планы Швеции.</text:p>
      <text:p text:style-name="P1">Шведский период Тридцатилетней войны.</text:p>
      <text:p text:style-name="P1">Молодой шведский король, талантливый полководец Густав-Адольф летом 1630 г. высадился в Померании с небольшим, но хорошо организованным и вооруженным войском. Шведская армия была дисциплинирована и составлена не из наемников, а из крестьян, призванных в войска на основе воинской повинности. Густав-Адольф усовершенствовал тактику пехотного боя; его солдаты делали три выстрела в то время, когда противник делал один. Густав-Адольф весьма искусно пользовался своей легкой и подвижной артиллерией. Главной боевой силой Густава-Адольфа были стремительные атаки его кавалерии.</text:p>
      <text:p text:style-name="P1">Около Лейпцига (1631) шведы разбили наголову армию Тилли. Весной следующего года Густав-Адольф одержал новую победу на реке Лехе. Густав-Адольф двинулся в Баварию и занял Мюнхен. Под угрозой была столица империи — Вена.</text:p>
      <text:p text:style-name="P1">В этот момент крайней опасности император вторично обратился за помощью к Валленштейну. Валленштейн потребовал на этот раз права распоряжаться всеми землями, которые он завоюет, и огромного вознаграждения. Втайне он рассчитывал даже на приобретение чешской короны. Собрав большое войско, Валленштейн встретился с армией Густава-Адольфа при Люцене в 1632 г. В этом сражении Густав-Адольф был убит.</text:p>
      <text:p text:style-name="P1">Чувствуя себя на вершине славы, Валленштейн приступил к осуществлению своих честолюбивых планов. Он вошел в тайные переговоры со шведами в расчете на их поддержку. Но его генералы и офицеры, жившие войной, вовсе не желали прекращения военных действий. Среди его офицеров составился заговор, и Валленштейн был убит (1634) к великому удовольствию императора, который начинал побаиваться чересчур честолюбивого авантюриста.</text:p>
      <text:p text:style-name="P1"/>
      <text:p text:style-name="P1">§ 3. Конец войны.</text:p>
      <text:p text:style-name="P1"/>
      <text:p text:style-name="P1">Разорение Германии.</text:p>
      <text:p text:style-name="P1">Шведские войска не желали уходить из Германии, превратившись в грабителей, не лучших, чем банды Валленштейна. Ришелье воспользовался удобным случаем, чтобы окончательно подорвать могущество Габсбургов. В Германию были посланы французские Войска. Страна подверглась страшному опустошению. Многие города и села были сожжены дотла. В некоторых местностях Германии от населения остались лишь жалкие остатки. Но германские князья и дворянство скоро вознаградили себя за все потери. <text:soft-page-break/>Составляя офицерские кадры наемных армий, они получали львиную долю добычи, доставшейся от грабежей. В северо-восточной Германии дворяне, воспользовавшись опустошением страны, захватывали крестьянские земли, а крестьян заставляли еще больше работать на барщине.</text:p>
      <text:p text:style-name="P1">Вестфальский мир.</text:p>
      <text:p text:style-name="P1">Война закончилась Вестфальским миром (1648). Франция получила часть Эльзаса, шведы получили часть Померании с устьем Одера и устья Эльбы и Везера. Таким образом выходы в море важнейших торговых путей Германии оказались в руках шведов. Но самым важным последствием войны было признание за немецкими князьями их полной независимости. Они получили право заключать самостоятельные союзы и договоры с иностранными государствами. Германия распалась на 296 мелких государств, не считая владений так называемых «имперских рыцарей», фактически тоже независимых (свыше 1000). Вестфальский мир знаменовал, таким образом, полную победу князей над императором. Германские князья превратились мало-помалу в неограниченных монархов. Подражая крупным государям Европы, каждый из них окружал себя дорого стоившим двором, заводил собственную армию, подавлял старинные вольности городов и нещадно эксплоатировал своих подданных.</text:p>
      <text:p text:style-name="P1"/>
      <text:p text:style-name="P1">ГЛАВА XXX.</text:p>
      <text:p text:style-name="P1"/>
      <text:p text:style-name="P1">ПОЛЬША, ШВЕЦИЯ И ТУРЦИЯ.</text:p>
      <text:p text:style-name="P1"/>
      <text:p text:style-name="P1">§ 1. Польское государство в XVI–XVII веках.</text:p>
      <text:p text:style-name="P1"/>
      <text:p text:style-name="P1">Польша до XVI века.</text:p>
      <text:p text:style-name="P1">В XII и XIII вв. Польша распадалась на множество самостоятельных феодальных владений. Крупные феодалы (магнаты) пользовались княжескими правами в своих владениях. Мелкое дворянство (шляхта) зависело от магнатов, составляло их военную свиту, получало от них земли и кормилось при их дворах. Нигде в Европе не было такой буйной и своевольной знати, как в Польше. Войны, пиры, охоты, наезды на соседей, — вот чем была наполнена жизнь панов и шляхтичей. Магнаты и шляхта постепенно подчиняли себе и закрепощали крестьян. В Польше было мало городов, и они не играли в ее истории такой роли, как в Западной Европе.</text:p>
      <text:p text:style-name="P1">В XIV в. польские владения объединились в одно королевство. Казимир III (1333–1370) стал королем всей Польши. Но объединение Польши было чисто внешним. Вся власть попрежнему принадлежала панам. При Казимире III Польша захватила украинские земли — Галицкое княжество и часть Волыни. В этих землях большие владения были отданы польским панам.</text:p>
      <text:p text:style-name="P1"><text:soft-page-break/>Польше приходилось выдерживать опасную борьбу с татарами, вторгавшимися в ее владения с юго-востока, и с Тевтонским орденом, нападавшим на нее с севера. С Тевтонским орденом и с татарами вела борьбу также и Литва. Это привело к объединению обоих государств. В 1386 г. польские паны заставили польскую королеву Ядвигу выйти замуж за литовского князя Ягайла (или Ягелла). Польша и Литва объединились под властью династии Ягеллонов.</text:p>
      <text:p text:style-name="P1">Объединение Польши и Литвы представляло только «личную унию», т. е. у них был лишь общий король. В остальном Литва сохранила самостоятельное управление. Литовское государство включало в это время не только земли, населенные литовцами, но и ряд русских, украинских и белорусских областей.</text:p>
      <text:p text:style-name="P1">Объединенным силам Польши и Литвы при помощи смоленских (русских) полков удалось разгромить силы Тевтонского ордена при Грюнвальде (1410). Это поражение нанесло страшный удар ордену. Он принужден был признать вассальную зависимость от Польши и уступить ей ряд земель, в том числе Гданск (Данциг) и Западную Пруссию (1466). Польша получила выход к Балтийскому морю.</text:p>
      <text:p text:style-name="P1">Положение крестьян в XVI<text:span text:style-name="T9">–</text:span>XVII веках.</text:p>
      <text:p text:style-name="P1">Теперь польские магнаты и шляхтичи стали вести крупную торговлю сельскохозяйственными продуктами, в которых нуждалась Западная Европа. Из западных стран стали приезжать в Польшу купцы для закупки хлеба, льна, скота, кож и леса. Дворянству был разрешен беспошлинный вывоз продуктов за границу. Вывоз хлеба через Данциг возрос с конца XV в. до середины XVII в. в 10 раз.</text:p>
      <text:p text:style-name="P1">Все это оказало сильное влияние на положение польского крестьянства. Желая получить как можно больше продуктов для продажи, польские паны и шляхтичи стали расширять свое хозяйство за счет крестьянской земли, усиливали крепостную эксплоатацию крестьян, увеличивали барщину. Крестьяне нередко обязаны были работать 5 дней в неделю (со своими лошадьми или волами) на помещика. Положение крестьян ухудшалось в течение всего XVI в. В XVII в. польский «хлоп» (крестьянин) превратился в собственность помещика. «Быдло», т. е. рабочий скот, — так презрительно называли крестьян польские паны. Многие крепостные крестьяне стали убегать в слабо заселенные степи на юго-восток, в «Дикое поле».</text:p>
      <text:p text:style-name="P1">Шляхтичу принадлежали обычно корчма и деревенская лавочка. В лавочке хлоп покупал себе по дорогой цене необходимые продукты, в корчме пропивал то, что помещик не успел отнять у него другим способом. Имениями разрешалось владеть только дворянам и духовенству. Принадлежавшие им земли были освобождены от налогов.</text:p>
      <text:p text:style-name="P1">Политический строй Польши.</text:p>
      <text:p text:style-name="P1">Настоящими хозяевами Польши были большие паны — магнаты, которые владели десятками городов и сотнями деревень. Каждый из них мог выставить <text:soft-page-break/>в поле целую армию и содержал двор, не уступавший королевскому. Панам была выгодна слабость центральной власти. В этой слабости они видели «золотую вольность» дворянства. Только паны назначались на высшие должности (гетмана, воеводы), им раздавались коронные имения. Король не мог принять никакого нового закона без согласия сейма. Сейм состоял из «сената», где заседали крупнейшие вельможи и высшее духовенство, и «посольской избы», где собирались депутаты от «сеймиков» — местных собраний мелкой шляхты.</text:p>
      <text:p text:style-name="P1">Буйная и недисциплинированная шляхта была неспособна к деловой работе. Бестолочь, царившая на ее собраниях, характеризуется польской пословицей: «Шумно, как в сеймике». Для решения сейма требовалось единогласие. С середины XVII в. установилось правило, что если даже один шляхтич-депутат крикнет «не позволяю» и покинет заседание сейма, то все его постановления признаются недействительными, и сейм распускается. Это правило вносило полное расстройство в занятия сеймов.</text:p>
      <text:p text:style-name="P1">Шляхта не слушалась королей. Случалось, что среди похода шляхтичи вдруг заявляли королю о своем нежелании продолжать войну.</text:p>
      <text:p text:style-name="P1">Когда прекратилась династия Ягеллонов, власть короля в Польше стала выборной (1572). Короля выбирал общий съезд дворянства, на который собиралось несколько десятков тысяч магнатов и шляхтичей. Выбранный король должен был подписать обязательство не нарушать привилегий шляхты. В случае нарушения королем этого обязательству шляхта освобождалась от повиновения королю и имела право поднять против него восстание («рокош»). Так паны и шляхта не позволяли усиливаться центральной власти, опасаясь, что она может ограничить их своеволие.</text:p>
      <text:p text:style-name="P1">Польша осталась феодально раздробленным государством, в котором неограниченно господствовал произвол дворянства. Фактически вся власть в государстве находилась в руках небольшой кучки магнатов, от которых зависела многочисленная шляхта.</text:p>
      <text:p text:style-name="P1">Национальное угнетение.</text:p>
      <text:p text:style-name="P1">В 1569 г. на сейме в Люблине польские паны добились полного объединения Польши и Литвы. У обоих государств впредь должен был быть не только один король, но и один сейм, одна денежная система. При этом украинские области Литвы отошли под власть Польши. Польские паны стали захватывать украинские земли, закрепощать украинских крестьян, разорять украинские города.</text:p>
      <text:p text:style-name="P1">На Украине создались крупнейшие владения панов Потоцких, Вишневецких и др.</text:p>
      <text:p text:style-name="P1">Под владычеством польских панов и шляхты жили поляки, украинцы, белорусы, литовцы, евреи, немцы, татары. «Речь Посполитая» (т. е. «республика»), как польская шляхта называла свое государство, состояла из слабо связанных между собой земель с многонациональным населением.</text:p>
      <text:p text:style-name="P1"><text:soft-page-break/>В «Речи Посполитой» господствовало национальное и религиозное угнетение. Чтобы ополячить украинцев и белорусов, польская шляхта стремилась обратить их в католичество. В 1596 г. в Бресте была объявлена уния, т. е. подчинение православной церкви в польских владениях римскому папе. Украинцы и белорусы энергично сопротивлялись введению унии. Борьба за православие стала для них лозунгом национальной борьбы против польского гнета. Политика насаждения унии и ополячения упорно и жестоко проводилась иезуитами, пользовавшимися в Польше огромным влиянием.</text:p>
      <text:p text:style-name="P1">Польская интервенция в Русском государстве.</text:p>
      <text:p text:style-name="P1">Во второй половине XVI в. Польша столкнулась с Русским государством, искавшим выход к Балтийскому морю. Польские паны стали строить планы завоевания всего Русского государства. Не решаясь напасть на Русское государство открыто, польские паны выдвинули сначала самозванца Лжедимитрия. Папа и иезуиты поддерживали этого наглого авантюриста. Он набрал войско из разорившихся шляхтичей. Самозванец обещал уступить Польше Смоленскую и Северскую земли и содействовать насаждению в Русском государстве католичества. Самозванцу удалось сесть на престол русских царей, но польское засилье в Москве вызвало восстание, во время которого он был убит. Неудачей окончилась также попытка панов выдвинуть второго самозванца.</text:p>
      <text:p text:style-name="P1">Тогда Польша перешла к открытой интервенции. Король Сигизмунд III объявил войну Русскому государству. Польскому гетману Жолкевскому удалось захватить Москву. Но тогда поднялась волна русского национального движения. Народное ополчение под руководством Минина и Пожарского освободило Москву от поляков и изгнало их из Русской земли.</text:p>
      <text:p text:style-name="P1">Борьба Украины против польского ига.</text:p>
      <text:p text:style-name="P1">Угнетаемое польскими панами и ксендзами (духовенством) украинское население много раз восставало против польского господства. Но польские паны подавляли эти восстания и жестоко расправлялись с восставшими. Наконец против польских панов объединился весь украинский народ. Во главе восстания стал Богдан Хмельницкий (1648). В борьбе против польских угнетателей украинский народ обратился за помощью к братскому русскому народу, и в 1654 г. Украина присоединилась к Русскому государству. Между Москвой и Польшей началась война, закончившаяся в 1667 г. Андрусовским миром, по которому к России отошли левобережная Украина и Киев. Раздираемая классовой борьбой и национальными противоречиями, своеволием дворянства, потрясаемая непрерывными восстаниями, окруженная сильными соседями, панская Польша быстро шла к упадку.</text:p>
      <text:p text:style-name="P1"/>
      <text:p text:style-name="P1">§ 2. Швеция в XVII–XVIII веках.</text:p>
      <text:p text:style-name="P1"/>
      <text:p text:style-name="P1"><text:soft-page-break/>Швеция значительно усилилась в результате Тридцатилетней войны. Она получила господство над устьями германских рек и над большей частью Балтийского побережья. Награбленная в Германии добыча обогатила дворянство. В стране быстро развивались металлургия и горное дело, на лесопильнях широко применялась сила воды. Росла и ширилась внешняя торговля. Морской флот Швеции превышал 1000 судов.</text:p>
      <text:p text:style-name="P1">Создавая постоянную, хорошо организованную армию, Швеция настойчиво продолжала закрепляться на Балтийских побережьях. Она вела успешную борьбу с Польшей, Русским государством и Данией. Добившись от датчан права беспошлинного проезда через проливы, шведы начали непосредственно участвовать в мировой торговле.</text:p>
      <text:p text:style-name="P1">При Карле XII (1697–1718) шведы возобновили широкую завоевательную политику. В 1700 г. началась Великая Северная война между Швецией, с одной стороны, и Россией, Польшей и Данией — с другой. Война началась блестящими победами талантливого полководца Карла XII. Но Швеция не могла выдержать длительной и упорной борьбы с усилившейся Россией, которую реформы Петра I сделали крупнейшей военной державой. Карл в 1709 г. был разбит русскими войсками под Полтавой. После этого война продолжалась еще 12 лет и окончилась потерей Швецией Эстонии, Лифляндии, части Финляндии и владений в Германии. После этих поражений Швеция уже не оправилась. В ней господствовала дворянская олигархия, открыто продававшая интересы страны сильным иностранным государствам. Швеция потеряла значение великой державы.</text:p>
      <text:p text:style-name="P1"/>
      <text:p text:style-name="P1">§ 3. Турция в XVI–XVII веках.</text:p>
      <text:p text:style-name="P1"/>
      <text:p text:style-name="P1">Рост Османской империи в XV–XVI вв.</text:p>
      <text:p text:style-name="P1">Захватив в 1453 г. Константинополь, турки повели широкую завоевательную политику. Они покорили ряд еще независимых владений на Балканском полуострове и в Малой Азии, подчинили себе Крымское ханство, вместе с крымскими татарами разгромили генуэзские колонии в Крыму, а жителей их продали в рабство. Турки завоевали Сирию, Палестину, Египет, подчинили себе Аравию со священными городами мусульман — Меккой и Мединой. Завоевания турок на Востоке дошли до Кавказа и Месопотамии. Впоследствии турецкий султан принял титул халифа, духовного главы всех мусульман. Вершины своего могущества Османская империя достигла при султане Сулеймане I (1526–1566), которого европейцы прозвали Великолепным.</text:p>
      <text:p text:style-name="P1">У Сулеймана было огромное по тому времени войско, численностью свыше 250 тысяч человек, лучшая в мире артиллерия, насчитывавшая 300 пушек, флот более чем в 300 кораблей. В 1526 г. в битве при Могаче Сулейман нанес тяжелое поражение соединенному войску чехов и венгров и завладел <text:soft-page-break/>значительной частью Венгрии. Вскоре после этого армия султана опустошила Австрию, осадила Вену. Не менее успешно шли действия на море. Турецкие корабли держали в страхе берега Италии, Испании. В течение XVI в. почти вся Северная Африка была завоевана турками. Захватив в свои руки важные торговые пути, турки обложили торговлю высокими пошлинами, обогащавшими султанскую казну.</text:p>
      <text:p text:style-name="P1">Быстрые успехи Турции объяснялись не только ее военным превосходством. Взаимное соперничество европейских держав очень помогало туркам в их завоеваниях. В самый разгар европейских походов Сулеймана Великолепного французский король Франциск I, носивший, как и все французские короли, титул «христианнейшего», заключил с главой мусульман, султаном, союз против императора Карла V (1535). Турецкое правительство получило от французского короля право пользоваться французской гаванью Тулоном. Французский флот сражался против морских сил Карла V вместе с турецкими кораблями.</text:p>
      <text:p text:style-name="P1">Большинство завоеванных народов не хотело добровольно подчиняться турецкому владычеству. Чтобы принудить их к подчинению, турецкая знать принимала самые жестокие меры. Каждый турецкий поход сопровождался разорением городов и деревень, уничтожением или уводом в рабство десятков и сотен тысяч людей.</text:p>
      <text:p text:style-name="P1">Начало упадка Турции.</text:p>
      <text:p text:style-name="P1">Огромная и могущественная Османская империя уже таила в себе зародыши упадка. Завоевания принесли несметные богатства султану и турецкой знати. Но большинство турок вместе с населением покоренных стран составило слой эксплоатируемого крестьянства. Былая простота жизни совершенно исчезла у турецкой знати. Знатные турки соперничали теперь друг с другом в роскоши дворцов и парков, в пышности свиты. Султанский двор насчитывал до 15 тысяч челядинцев. Эта роскошь требовала огромных средств, которые добывались путем налогов, все тяжелее ложившихся на трудящееся население. Уже в правление Сулеймана Великолепного начались волнения среди крестьян и городской бедноты.</text:p>
      <text:p text:style-name="P1">В Турции царил военный деспотизм. Главой турецкого государства был султан–Xалиф. Его власть была неограниченной. Все, начиная с главных вельмож и кончая бедняками, считались «рабами султана». Жизнь и имущество каждого подданного зависели от каприза султана. Даже самые крупные вельможи не были избавлены от ежеминутной опасности вызвать немилость султана и быть посаженными на кол. Но сами султаны попали в зависимость от своей гвардии — «янычар». Янычары получали богатые подарки от султанов, начальники янычар быстро обогащались. Янычары стали обзаводиться семьями и сделались наследственной гвардией султана. Они нередко по своему желанию возводили на трон султанов и свергали их.</text:p>
      <text:p text:style-name="P1"><text:soft-page-break/>Военную силу Османской империи составляли главным образом феодалы, получавшие земли за обязанность являться по зову султана на войну и приводить с собой известное количество воинов. Эти феодалы стали наследственными владельцами своих земель, превратились в помещиков и жестоко эксплоатировали своих крестьян. Все неохотнее феодалы являлись на зов султанов, всячески уклоняясь от службы. Чрезмерные пошлины подрывали торговлю Турции. Торговля падала также оттого, что открытие Америки и морского пути в Индию переместило главные торговые пути из Средиземного моря на Атлантический океан. Падала в Турции и промышленность. Быстрый рост мануфактур в Западной Европе в течение XVI–XVII вв. приводил к тому, что дешевые европейские товары стали вытеснять в Турции товары местного производства. Целые отрасли ремесленного производства в Турции приходили в упадок.</text:p>
      <text:p text:style-name="P1">В 1571 г. при Лепанто турецкий флот потерпел жестокое поражение в сражении с объединенным испанско-венецианским флотом (в этой битве участвовал в качестве солдата автор «Дон-Кихота» Сервантес, потерявший при этом руку). Поражение при Лепанто было первой крупной неудачей турок, рассеявшей славу их непобедимости.</text:p>
      <text:p text:style-name="P1">К концу XVI в. завоевания турок прекратились. Вместе с тем остановился приток добычи, обогащавшей султана и турецкую знать. Для продолжения своего роскошного образа жизни они прибегли к увеличению налогов и к усилению эксплоатации трудящихся. Деспотическое управление и сбор налогов требовали целой армии чиновников, которые своими взятками и поборами еще более усиливали гнет, ложившийся на широкие массы населения. Все это постепенно подрывало основы могущества Османской империи.</text:p>
      <text:p text:style-name="P1">В то время как Турция постепенно приходила в упадок, на ее северных границах вырастали сильные европейские государства: Австрия и Русское государство, превратившееся при Петре I в могущественную Российскую империю. С конца XVII в. Турция стала терять одно за другим свои владения, захватываемые Россией и Австрией.</text:p>
      <text:p text:style-name="P1"/>
      <text:p text:style-name="P1">ГЛАВА XXXI.</text:p>
      <text:p text:style-name="P1"/>
      <text:p text:style-name="P1">РАЗВИТИЕ ЕВРОПЕЙСКОЙ НАУКИ И ТЕХНИКИ В XVI–XVII ВЕКАХ.</text:p>
      <text:p text:style-name="P1"/>
      <text:p text:style-name="P1">Рост техники.</text:p>
      <text:p text:style-name="P6">Развитие промышленности и транспорта в XVI–XVII вв. было связано с быстрым ростом техники, которая до того времени развивалась очень медленно. Большие успехи сделали добывание и обработка металлов. Уже с конца XV в. начали производить чугун, выплавляя железную руду (на древесном угле) в доменных печах. Только в начале XVIII в. для этой цели стали употреблять каменный уголь. Машины почти не применялись в средние века. <text:soft-page-break/>Единственными машинами были мельницы (водяные и ветряные двигатели). Часы были заимствованы европейцами у арабов в ХI в. Это были неуклюжие башенные часы с одной стрелкой. Карманные часы были изобретены в начале XVI в.</text:p>
      <text:p text:style-name="P1">Паровая машина впервые была применена в конце XVII в. и употреблялась для откачки воды из рудников. Это была грубая и неуклюжая машина, требовавшая много топлива.</text:p>
      <text:p text:style-name="P1">Бесчисленные войны вызвали быстрый рост военной техники. Порох и пушки появляются в Европе в XIV в. В XV в. появились тяжелые ружья; из них стреляли с особых подставок. Сначала порох в ружьях воспламенялся фитилем; потом появились кремневые ружья. Ружье сделалось легче и удобнее. В XVII в. к ружью стали привинчивать штык.</text:p>
      <text:p text:style-name="P1">Большие успехи сделало сельское хозяйство, особенно в Англии и Голландии. Уже в XVI в. помещики и фермеры-капиталисты, огораживавшие свои земли, стали переходить от старинного трехпольного хозяйства к многопольному. В XVII в. они улучшают породы скота, особенно овец, вводят травосеяние, совершенствуют сельскохозяйственные орудия. Все это повысило доходы сельского хозяйства. Но все эти улучшения пошли на пользу только помещикам и капиталистам-фермерам. Разорявшимся крестьянам эти нововведения были не по средствам.</text:p>
      <text:p text:style-name="P1">Открытие новых торговых путей и колониальные захваты повели к усовершенствованию кораблестроения. Стали строить более крупные и быстроходные корабли, улучшили систему парусов.</text:p>
      <text:p text:style-name="P1">Изобретения и открытия в области техники неразрывно связаны с запросами и потребностями общественного развития. Рост капиталистических отношений — еще прогрессивных в то время — вызвал к жизни ряд ценных изобретений.</text:p>
      <text:p text:style-name="P1">Изобретения и открытия неотделимы от развития научных знаний. Потребности техники подгоняют науку и помогают ей. В свою очередь технический прогресс невозможен вне накопления и разработки знаний. По словам Энгельса, если производство обязано науке, то наука обязана производству бесконечно большим.</text:p>
      <text:p text:style-name="P1">Для развития промышленности буржуазия нуждалась в науке, которая исследовала бы силы природы.</text:p>
      <text:p text:style-name="P1">До этого времени наука была по отношению к церкви лишь смиренной служанкой, которой не позволялось переступать установленных верой границ. Теперь буржуазная наука объявила бунт против церкви.</text:p>
      <text:p text:style-name="P1">Расширение географических знаний.</text:p>
      <text:p text:style-name="P1">Век великих открытий необычайно расширил географический горизонт европейцев. Мир для них как бы раздвинулся в своих пределах. Открытия новых земель и островов со сказочной быстротой следовали одно за другим.</text:p>
      <text:p text:style-name="P1"><text:soft-page-break/>Ряд смелых поисков новых колоний был предпринят голландскими моряками. В 1594–1597 гг. голландец Баренц совершил три полярных путешествия вдоль северных берегов Европы с целью найти северный морской путь в Китай. Он исследовал Новую Землю, Медвежий остров и Шпицберген. Во время третьего путешествия он погиб. Его имя осталось за Баренцовым морем.</text:p>
      <text:p text:style-name="P1">В середине XVII в. голландский моряк Тасман обследовал берега Австралии, открыл Тасманию, Новую Зеландию, острова Тонга и Фиджи. В то же время отважные русские путешественники открывали неизведанные земли в Восточной Сибири и по северным берегам Азии. Отважный казак Дежнев уже в середине XVII в. переплыл из Азии в Америку через пролив, который потом был назван Беринговым по имени начальника экспедиции, снаряженной по поручению Петра I для разрешения вопроса, соединяется ли Азия с Америкой. Беринг прошел через этот пролив 80 лет спустя после Дежнева.</text:p>
      <text:p text:style-name="P1">Наряду с новыми открытиями исправлялись и уточнялись сведения о ранее известных странах. Возникла география как наука.</text:p>
      <text:p text:style-name="P1">Коперник. Джордано Бруно. Кеплер и Галилей.</text:p>
      <text:p text:style-name="P1">Путешествия Колумба и Магеллана на практике доказали шарообразность Земли. Важнейшим вопросом, который теперь должна была разрешить наука, был вопрос о взаимоотношениях Земли, Солнца и планет. До XVI в. господствовала система Птолемея, согласно которой Земля — неподвижный центр, вокруг которого вращаются Солнце, звезды и планеты.</text:p>
      <text:p text:style-name="P1">В 1543 г. была издана книга «О круговращениях небесных тел». Автором ее был Николай Коперник (1473–1543). Он доказывал в этой книге, что Земля вращается вокруг своей оси и вместе с прочими планетами вращается вокруг Солнца.</text:p>
      <text:p text:style-name="P1">Теория Коперника доказывала, что Земля — не более как одно из небесных тел. Эта система подрывала поповское учение о том, что Земля — центр мира. По выражению Энгельса, учение Коперника «дает отставку теологии». С этого периода, — говорит Энгельс, — «пошло гигантскими шагами развитие наук».</text:p>
      <text:p text:style-name="P1">Книга Коперника впоследствии была запрещена Римом. Началось преследование всех работ, доказывавших движение Земли.</text:p>
      <text:p text:style-name="P1">С течением времени система Коперника уточнялась и углублялась. Философские выводы из нее были сделаны итальянским мыслителем Джордано Бруно (1548–1600). Они шли вразрез с учением церкви. Бруно учил, что мировое пространство бесконечно. Солнце — не центр вселенной, а лишь центр нашей планетной системы, одной из бесчисленного множества других мировых систем. Вся вселенная подчинена одним и тем же вечным законам.</text:p>
      <text:p text:style-name="P1">Всю свою жизнь Бруно подвергался преследованиям церкви. Наконец, схваченный папской инквизицией, он просидел 7 лет в тюрьмах Венеции и Рима.</text:p>
      <text:p text:style-name="P1"><text:soft-page-break/>Несмотря на это, Бруно не отрекся от своих взглядов. 17 февраля 1600 г. в Риме Джордано Бруно был сожжен, а его прах брошен в Тибр.</text:p>
      <text:p text:style-name="P1">Коперник полагал, что движение Земли и других планет происходит равномерно, по круговым орбитам. Эта неточность была исправлена великим астрономом Кеплером (1571–1630). Кеплер доказал, что движение планет неравномерно (оно тем быстрее, чем планета ближе к Солнцу) и происходит по эллипсам, а не по кругам.</text:p>
      <text:p text:style-name="P1">Величайшее значение для науки имела деятельность гениального итальянского ученого Галилея (1564–1642). Исследуя законы движения тел, Галилей положил начало научной механике.</text:p>
      <text:p text:style-name="P1">В 1607 г. в Голландии была изобретена подзорная труба. Узнав об этом из дошедших до него описаний, Галилей самостоятельно построил трубу, увеличивающую в 30 раз. Небо предстало перед глазами Галилея в новом виде. Когда он изложил некоторые из своих наблюдений в книге «Звездный посол», пораженные современники говорили: «Как Колумб открыл новый материк, так Галилей открыл новую вселенную».</text:p>
      <text:p text:style-name="P1">Галилей поддерживал, хотя и не открыто, учение Коперника. Для инквизиции этого оказалось достаточным, чтобы схватить и бросить в тюрьму семидесятилетнего великого ученого. Лишь публичное отречение на коленях от своих «заблуждений» и обязательство неустанного «покаяния» вернули Галилею далеко не полную свободу.</text:p>
      <text:p text:style-name="P1">Новое мировоззрение. Бэкон.</text:p>
      <text:p text:style-name="P1">Попы всеми силами пытались заглушить ростки молодой прогрессивной науки и философии. Но рост буржуазии, подрывавший феодальные отношения, прокладывал дорогу новому мировоззрению. Характерным представителем его был английский философ Френсис Бэкон (1561–1626), настоящий родоначальник материализма. Бэкон доказывал, что наука должна основываться на изучении материального мира, природы.</text:p>
      <text:p text:style-name="P1">Везалий. Гарвей.</text:p>
      <text:p text:style-name="P1">В XVI–XVII вв. большие успехи сделали анатомия и физиология человека. Основателем научной анатомии был нидерландец Андрей Везалий (1514–1564).</text:p>
      <text:p text:style-name="P1">Научная физиология была основана английским врачом Гарвеем (1578–1657). Гарвей первый открыл и изучил систему кровообращения. Гарвей подчеркивал, что до своего открытия он дошел «не при помощи чтения книг, другими написанных, а при помощи многочисленных вскрытий, опираясь на факты».</text:p>
      <text:p text:style-name="P1">Лейбниц. Ньютон.</text:p>
      <text:p text:style-name="P1">Быстро развивавшаяся техника нуждалась для своего обоснования в механике и физике. Эти последние, наряду с астрономией и географией, требовали математических знаний. На это указал еще гениальный Леонардо да Винчи. Леонардо установил ряд важных положений механики и оптики.</text:p>
      <text:p text:style-name="P1"><text:soft-page-break/>На грани XVII и XVIII вв. физико-математические науки сделали новый крупный шаг вперед. Эти успехи были связаны с деятельностью Лейбница в Германии и Ньютона в Англии.</text:p>
      <text:p text:style-name="P1">Ученый и философ Лейбниц поражает исключительным многообразием своих талантов и занятий. Он и философ, и историк, и дипломат, и педагог, и правовед, и естествоиспытатель, и инженер, и языковед. В частности, в геологии Лейбниц дал очерк первоначальной истории земного шара и ряд других ценных исследований. При этом геология связывалась им с практикой горного дела. Он изобрел счетную машину, разрабатывал идею подводного судна.</text:p>
      <text:p text:style-name="P1">Одним из важнейших научных завоеваний Лейбница в математике было учение о бесконечно-малых величинах, диференциальное исчисление. Это учение составляет одну из основ современной высшей математики.</text:p>
      <text:p text:style-name="P1">Честь открытия диференциального исчисления оспаривал у Лейбница великий английский математик и физик Исаак Ньютон (1642–1727).</text:p>
      <text:p text:style-name="P1">В этом споре правы были обе стороны: анализ бесконечно-малых был открыт почти одновременно и независимо друг от друга обоими учеными. Но значение деятельности Ньютона выходит далеко за пределы этого открытия.</text:p>
      <text:p text:style-name="P1">В 1687 г. вышла знаменитая работа Ньютона «Математические принципы философии природы». В ней Ньютон обосновал главнейшие законы движения тел, чем создал основу для научной механики. Он закончил то, что было намечено Леонардо да Винчи и начато Галилеем.</text:p>
      <text:p text:style-name="P1">Завершил он и открытие Кеплера. Кеплер вывел закон движения планет. Но какая сила заставляет двигаться небесные светила? На этот вопрос ответило открытие Ньютоном силы всемирного тяготения. Закон тяготения объяснял и объединял в единую стройную систему всю сложнейшую «небесную механику».</text:p>
      <text:p text:style-name="P1">Борьба новой науки с церковью и схоластикой.</text:p>
      <text:p text:style-name="P1">В описываемую эпоху сильнейшим тормозом для развития научных знаний оставалась церковь. Поповское мракобесие еще долго и ожесточенно боролось против новой науки, основанной на опыте и разуме. Но это не могло остановить развитие науки.</text:p>
      <text:p text:style-name="P1">Борьба церкви и науки отражала классовую борьбу отживающего феодализма с прогрессивной в то время буржуазией. Но после своей победы буржуазия сама вступила в союз с религией, чтобы обманывать эксплоатируемые народные массы и держать их в подчинении.</text:p>
      <text:p text:style-name="P1"/>
      <text:p text:style-name="P1">ОТДЕЛ ЧЕТВЕРТЫЙ</text:p>
      <text:p text:style-name="P1"/>
      <text:p text:style-name="P1">НАЧАЛО НОВОГО ВРЕМЕНИ</text:p>
      <text:p text:style-name="P1"/>
      <text:p text:style-name="P1">ГЛАВА XXXII.</text:p>
      <text:p text:style-name="P1"><text:soft-page-break/></text:p>
      <text:p text:style-name="P1">АНГЛИЙСКАЯ РЕВОЛЮЦИЯ.</text:p>
      <text:p text:style-name="P1"/>
      <text:p text:style-name="P1">С буржуазной революции в Англии (1640–1660) начинается новый период в истории человечества — новое время. Этот период простирается до Великой Октябрьской социалистической революции 1917 года. В отличие от средних веков в новое время господствует не феодальный, а капиталистический строй, основанный на эксплоатации наемных рабочих. Такой строй раньше всего устанавливается в Голландии и в Англии. Но в XVII–XVIII вв. в Европе оставалось много стран, где еще сохранялись феодальные порядки (Франция, Австрия, Пруссия и др.).</text:p>
      <text:p text:style-name="P1">Капиталистический строй окончательно укрепляется в Западной Европе со времени французской буржуазной революции конца</text:p>
      <text:p text:style-name="P1"/>
      <text:p text:style-name="P1">§ 1. Англия накануне революции.</text:p>
      <text:p text:style-name="P1"/>
      <text:p text:style-name="P1">Королевская власть и парламент.</text:p>
      <text:p text:style-name="P1">К концу XVI в. английская буржуазия и новое дворянство так разбогатели и окрепли, что больше не нуждались в опеке сильной королевской власти. Между тем английские короли думали, что они могут править и дальше неограниченно, подобно французскому или испанскому королям. Но английским королям мешал парламент. Сидевшие в нем представители буржуазии и нового дворянства хотели по-своему управлять страной и вести внешнюю политику. Они хотели, чтобы король подчинялся парламенту. Поэтому между королем и парламентом началась борьба за власть.</text:p>
      <text:p text:style-name="P1">Столкновения между парламентом и королевской властью начались еще при королеве Елизавете, но особенно обострились при ее преемниках.</text:p>
      <text:p text:style-name="P1">Стюарты.</text:p>
      <text:p text:style-name="P1">Со смертью Елизаветы кончилась династия Тюдоров. На английский престол вступил шотландский король Яков I Стюарт (1603–1625).</text:p>
      <text:p text:style-name="P1">Неумный и болтливый Яков Стюарт любил поговорить о неограниченности королевской власти и с завистью глядел на сильных монархов Европы. Он усилил гонения на пуритан, которые были противниками абсолютной власти короля. Многие члены палаты общин были пуританами и выступали против церковной политики правительства.</text:p>
      <text:p text:style-name="P1">С каждым годом отношения между парламентом и королем ухудшались. Особенное недовольство вызывала финансовая политика королевского правительства. Парламент отказывался утверждать новые налоги.</text:p>
      <text:p text:style-name="P1">При короле Карле I (1625–1649), преемнике Якова, борьба между королем и парламентом достигла крайнего обострения. После целого ряда столкновений король в 1629 г. распустил парламент и в течение 11 лет правил единолично.</text:p>
      <text:p text:style-name="P1"><text:soft-page-break/>Правление без парламента.</text:p>
      <text:p text:style-name="P1">Ближайшим советником короля стал граф Страффорд. Страффорд предложил идти «напролом» и беспощадно преследовать политических врагов короля. Единомышленником Страффорда был архиепископ кентерберийский Лод. При нем тюрьмы наполнились пуританами, их приговаривали к кнуту, клеймили раскаленным железом, вырывали у них ноздри, отрезали уши.</text:p>
      <text:p text:style-name="P1">Правительство вводило все новые налоги, не созывая парламента. Население стало роптать.</text:p>
      <text:p text:style-name="P1">В 1637 г. вспыхнуло восстание в Шотландии. Это была страна бедная и редко населенная. Жители северных горных районов Шотландии занимались скотоводством, охотой. В горах сохранились родовые порядки. Большие разросшиеся роды, так называемые кланы, управлялись родовыми старшинами и держались независимо по отношению к государству. На юге, в долинной Шотландии, были обширные и лучше обработанные пашни, гуще население и чаще встречались города.</text:p>
      <text:p text:style-name="P1">В Шотландии еще в XVI в. произошла реформация, и государственной религией стало пресвитерианство (кальвинизм).</text:p>
      <text:p text:style-name="P1">Стюарты были одновременно королями Англии и Шотландии. Карл 1 стал насаждать в Шотландии абсолютизм по английскому образцу и ввел порядки англиканской церкви. В Шотландии началось восстание. У шотландцев было хорошее войско, потому что многие шотландские горцы служили в наемных войсках других стран и получили хорошую военную выучку. Шотландское войско заняло север Англии. У Карла не было денег, и он принужден был созвать парламент.</text:p>
      <text:p text:style-name="P1"/>
      <text:p text:style-name="P1">§ 2. Начало революции.</text:p>
      <text:p text:style-name="P1"/>
      <text:p text:style-name="P1">Долгий парламент.</text:p>
      <text:p text:style-name="P1">В ноябре 1640 г. собрался парламент. Пользуясь победами шотландцев и безвыходным положением короля, парламент энергично заявил свои требования, которые были поддержаны и лондонским населением. На стенах домов появились революционные прокламации. Правительство было сильно напугано.</text:p>
      <text:p text:style-name="P1">Король побоялся разогнать парламент и вынужден был пойти на уступки. Этот парламент (его называют «Долгим») не распускался более 12 лет.</text:p>
      <text:p text:style-name="P1">Чувствуя свою силу, Долгий парламент добился ареста Страффорда, обвинив его в государственной измене. Палата лордов и король были на стороне Страффорда. Но в дело вмешался народ, который видел в Страффорде главного виновника всех своих бедствий. Народ бушевал у здания парламента и у королевского дворца. Парламент объявил Страффорда изменником, и король был вынужден утвердить смертный приговор своему любимцу.</text:p>
      <text:p text:style-name="P1">Был казнен и другой ближайший советник короля — архиепископ Лод.</text:p>
      <text:p text:style-name="P1"><text:soft-page-break/>Парламент подтвердил, что без его согласия ни один налог не может быть установлен и собран. Было постановлено, что нынешний парламент может быть распущен только по собственному постановлению.</text:p>
      <text:p text:style-name="P1">Между тем в деревнях начались крестьянские волнения. Крестьяне разрушали изгороди, отказывались платить ренту помещикам. В рядах парламента начался раскол. Из страха перед народным движением многие из депутатов стремились к примирению с правительством, но большинство считало, что от короля надо предварительно добиться определенных уступок. Несогласием в парламенте хотел воспользоваться король. При дворе готовились к контрреволюционному перевороту. Из провинции съезжались дворяне — приверженцы короля. Настроение в Лондоне было тревожное. На улицах и площадях, вблизи парламента и королевского дворца, происходили стычки между офицерами и народом, между кавалерами, как стали называть сторонников короля, и круглоголовыми — так называли пуритан потому, что они коротко стригли волосы.</text:p>
      <text:p text:style-name="P1">Король начал действовать решительно. Он потребовал от нижней палаты выдачи главных лидеров оппозиции. Палата отказалась. Тогда король явился в парламент с вооруженным отрядом, но лидеры оппозиции успели скрыться в Сити (центр Лондона, где расположены торговые и банкирские конторы). В Лондоне царило сильное возбуждение. Раздраженная толпа заполнила улицы, многие вышли с оружием в руках.</text:p>
      <text:p text:style-name="P1">Тогда король уехал из Лондона на север, где феодальный строй был еще довольно крепок и где у него было много приверженцев. Парламент тоже стал готовиться к борьбе и приступил к организации армии.</text:p>
      <text:p text:style-name="P1">В августе 1642 г. король объявил войну парламенту.</text:p>
      <text:p text:style-name="P1"/>
      <text:p text:style-name="P1">§ 3. Гражданская война.</text:p>
      <text:p text:style-name="P1"/>
      <text:p text:style-name="P1">Страна разделилась на два враждебных лагеря — сторонников короля и сторонников парламента. Короля поддерживало главным образом отсталое феодальное дворянство, а также англиканское духовенство. В начале войны королю удалось захватить больше половины страны. Весь Север, большинство западных графств и некоторые центральные графства находились во власти короля.</text:p>
      <text:p text:style-name="P1">Но это были по большей части отсталые и бедные районы. Богатый, густонаселенный юго-восток, а также промышленные районы Севера и часть центрального района стояли за парламент.</text:p>
      <text:p text:style-name="P1">Его же поддерживали все портовые и торгово-промышленные города. Особенно важной была поддержка Лондона. Банкиры, богатые купцы, лондонский Сити стояли за парламент и готовы были помочь ему своими деньгами.</text:p>
      <text:p text:style-name="P1"><text:soft-page-break/>Но среди сторонников парламента не было единства. Главная роль в парламенте принадлежала партии пресвитериан (кальвинистов). В нее входили богатые купцы, банкиры, крупные землевладельцы из числа новых дворян. Они боялись народных масс и хотели закрепить за парламентом те права, которые были им уже завоеваны в первые годы революции. На этих условиях они готовы были примириться с королем. На стороне парламента стояли также индепенденты. Их главную силу составляли средняя буржуазия, среднее и мелкое новое дворянство. К индепендентам примыкали также зажиточные крестьяне, мелкие торговцы, ремесленники. Парламент находил первое время поддержку в рядах крестьян, ремесленных учеников и подмастерьев, матросов, сельского и городского пролетариата. Это были самые революционные группы населения, они вносили в движение революционный дух и решительность.</text:p>
      <text:p text:style-name="P1">У парламента было гораздо больше сил, чем у короля. Но господствовавшая в парламенте пресвитерианская партия, партия крупного нового дворянства и буржуазии, вела борьбу вяло и пыталась тайно договориться с королем, чтобы затем подавить поднявшуюся революционную волну. Парламентский главнокомандующий лорд Эссекс, один из самых богатых землевладельцев Англии, вел войну так, чтобы не давать решительного перевеса парламентской армии.</text:p>
      <text:p text:style-name="P1">При таких условиях трудно было ждать успехов. Армия парламента понесла ряд поражений. Только на море парламент получил с самого начала преимущество над королем. Матросы сразу же перешли на сторону парламента и заставили последовать за собой офицеров.</text:p>
      <text:p text:style-name="P1">Деятельность парламента.</text:p>
      <text:p text:style-name="P1">Парламент спешил провести мероприятия, выгодные для верхов буржуазии и нового дворянства. Он конфисковал королевские и епископские земли, а также земли феодалов — приверженцев короля — и стал их распродавать. Покупали их главным образом богатые купцы и банкиры. Преимущество давалось крупным покупателям, и крестьяне не могли приобретать этих земель. Классовая политика сказалась и в налогах: на предметы широкого потребления были введены новые налоги — «акцизы», что легло тяжелым бременем на трудящихся.</text:p>
      <text:p text:style-name="P1">Оливер Кромвель.</text:p>
      <text:p text:style-name="P1">Нерешительная политика парламента по отношению к королю и неудачи парламентской армии скоро вызвали недовольство в широких кругах английского общества. Недовольные объединились вокруг партии индепендентов. Одним из вождей этой партии был крупнейший из деятелей английской революции — Оливер Кромвель.</text:p>
      <text:p text:style-name="P1">Кромвель родился в 1599 г. в семье мелкопоместного дворянина. В 1640 г. он был избран в парламент. Кромвель выдвинулся как организатор армии. В организованном им кавалерийском отряде установилась крепкая революционная дисциплина. Кромвель набирал свои войска из ремесленников <text:soft-page-break/>и крестьян. «Железнобокие» — так называли солдат Кромвеля — в июле 1644 г. в сражении при Марстон Муре одержали первую победу над «кавалерами».</text:p>
      <text:p text:style-name="P1">После этого успеха имя Кромвеля приобрело большую известность. В конце 1644 г. Кромвель выступил с настойчивыми требованиями полной реформы армии.</text:p>
      <text:p text:style-name="P1">Реформа армии 1645 года.</text:p>
      <text:p text:style-name="P1">В январе 1645 г. во главе армии был поставлен молодой генерал лорд Ферфакс, а его заместителем был сделан Кромвель.</text:p>
      <text:p text:style-name="P1">Реформированную армию называли «армией нового образца». Крестьяне и ремесленники составляли основную ее массу. В младшем командном составе было тоже много крестьян и ремесленников. Многие из них выдвинулись и на более высокие посты. Но высший командный состав в большинстве принадлежал к среднему и мелкому дворянству и к средней буржуазии.</text:p>
      <text:p text:style-name="P1">Командование новой армией было централизовано. Ей регулярно выплачивали жалованье, улучшили ее снабжение. В армии была введена железная дисциплина. Армия стала главной революционной силой в стране. Солдаты Кромвеля были в большинстве своем стойкие и суровые люди, глубоко верившие в правоту своего дела и уверенные в победе. «Надейся на бога и держи свой порох сухим», — стало девизом армии Кромвеля.</text:p>
      <text:p text:style-name="P1">Перемены в армии сразу же дали блестящие результаты. В июле 1645 г. при Несби Кромвель разбил наголову войско короля. Было захвачено 5 тысяч пленных, вся артиллерия, много военного снаряжения. После битвы при Несби дела короля пошли совсем плохо. Потерпев еще несколько поражений, он бежал в Шотландию, а в январе 1647 г. шотландцы выдали короля англичанам за 400 тысяч фунтов стерлингов.</text:p>
      <text:p text:style-name="P1"/>
      <text:p text:style-name="P1">§ 4. Левеллеры и «гранды». Вторая гражданская война.</text:p>
      <text:p text:style-name="P1"/>
      <text:p text:style-name="P1">Левеллеры.</text:p>
      <text:p text:style-name="P1">Пресвитерианская партия и возглавляемый ею парламент считали, что революция закончена: королевский абсолютизм сломлен, власть в руках парламента, надо только договориться с пленным королем.</text:p>
      <text:p text:style-name="P1">Но народные массы иначе понимали революцию. Они ждали улучшения своего экономического положения, добивались расширения своих политических прав и большей религиозной свободы. В этом отношении парламент ничего не собирался делать. Поэтому в народных массах стали расти революционные настроения. Они стали прислушиваться к тому, что говорили так называемые левеллеры (дословно «уравнители»). Самым талантливым вождем левеллеров был Джон Лильбери (1618–1657) — смелый агитатор и политический борец, много раз сидевший в тюрьме за свои убеждения.</text:p>
      <text:p text:style-name="P1"><text:soft-page-break/>Новая партия, партия левеллеров, состояла главным образом из крестьян и ремесленников. Левеллеры добивались всеобщего избирательного права, упразднения королевской власти, возврата крестьянам «огороженных» земель.</text:p>
      <text:p text:style-name="P1">Революционное движение в армии и ее расслоение.</text:p>
      <text:p text:style-name="P1">Солдаты армии Кромвеля тоже стали принимать Сторону левеллеров, и армия сделалась очагом революционной пропаганды. Тогда пресвитерианский парламент решил распустить армию под тем предлогом, что война окончена. Это постановление вызвало огромное возмущение в армии. Полки выбирали своих представителей — «агитаторов», образовавших советы солдатских представителей. Армия не пожелала расходиться и потребовала от «грандов» (так солдаты насмешливо называли индепендентскую командную верхушку армии) решительных действий.</text:p>
      <text:p text:style-name="P1">Чтобы не дать солдатам взять верх в армии, Кромвель вместо советов солдатских представителей учредил Общеармейский совет, в который вошло высшее командование и представители офицеров и солдат (по-двое тех и других от каждого полка). Таким образом солдатская организация была взята под контроль «грандов». После этого армия заняла Лондон и фактически захватила власть.</text:p>
      <text:p text:style-name="P1">Теперь перед армией стояла задача — дать Англии новое государственное устройство. В армии были две группы: офицеры-индепенденты и солдаты, разделявшие идеи левеллеров. Эти две группы понимали цели революции по-разному.</text:p>
      <text:p text:style-name="P1">В ноябре 1647 г. в одном из лондонских предместий, Путнее, собрался Общеармейский совет, на котором встретились «гранды» и левеллеры. Совет не пришел к окончательным решениям. Левеллеры требовали всеобщего избирательного права, но и они как мелкие собственники считали возможным лишить избирательных прав рабочих и слуг. «Гранды» требовали введения имущественного ценза для участия в парламентских выборах. Они боялись всеобщего избирательного права. «Неимущие, — говорил один полковник, — станут избирать неимущих. У них будет большинство. Они смогут на законном основании разрушить собственность, издав декрет о равенстве имуществ». Между «грандами» и левеллерами не было достигнуто соглашения. Тогда в полках начались восстания солдат-левеллеров. Кромвель подавил эти восстания. Общеармейский совет был распущен, и его место занял Совет офицеров.</text:p>
      <text:p text:style-name="P1">Вторая гражданская война и установление республики.</text:p>
      <text:p text:style-name="P1">Эти столкновения в армии были вскоре использованы контрреволюцией. Пресвитериане объединились с роялистами (сторонниками короля). Весной 1648 г. контрреволюционеры выступили открыто. В организации мятежа принял участие бежавший из-под стражи король. Ему удалось договориться с Шотландией. В ряде областей вспыхнули роялистские восстания. Шотландская армия опять перешла границу Англии, но на этот раз уже не против короля, а <text:soft-page-break/>для его защиты. Но выступление контрреволюции заставило армию снова сплотить свои ряды. Кромвелевская армия разбила шотландцев и подавила мятежи роялистов. Король был арестован. Армия вторично заняла Лондон. В здание парламента были введены войска. Отрядом командовал полковник Прайд. В руках у него был список пресвитерианских депутатов. Свыше 100 депутатов-пресвитериан было изгнано из парламента.</text:p>
      <text:p text:style-name="P1">После «прайдовой чистки» в парламенте остались только депутаты-индепенденты, во всем покорные командирам армии.</text:p>
      <text:p text:style-name="P1">Народные массы Англии были возмущены мятежом контрреволюционеров и той ролью, которую в ней сыграл король. В парламент поступали многочисленные петиции с требованиями немедленного суда над «главным преступником» — королем. Палата общин учредила «высший суд». По его постановлению 30 января 1649 г. король, обвиненный в государственной измене, был обезглавлен.</text:p>
      <text:p text:style-name="P1">Англия была объявлена республикой, управляемой парламентом и назначенными им министрами, «без короля и палаты лордов».</text:p>
      <text:p text:style-name="P1"/>
      <text:p text:style-name="P1">§ 5. Республика и протекторат.</text:p>
      <text:p text:style-name="P1"/>
      <text:p text:style-name="P1">Английская республика.</text:p>
      <text:p text:style-name="P1">Гражданская война расстроила хозяйство Англии. Несколько неурожайных лет вызвали голод. Начались эпидемии. Жизнь сильно вздорожала, но заработная плата не поднималась. Между тем правительство систематически увеличивало налоги. Еще недавно цветущая промышленность разваливалась из-за сокращения рынков. Внутренний рынок был парализован гражданской войной, а внешний почти совсем закрыт: большинство стран Европы отказывалось признавать республиканский строй Англии.</text:p>
      <text:p text:style-name="P1">Еще опаснее было положение в Шотландии и Ирландии. Шотландия все время являлась оплотом пресвитерианства. После того как пресвитериане открыто перешли на сторону короля, в Шотландии организовался главный штаб роялистской контрреволюции. После казни Карла I королем Шотландии был признан сын казненного — Карл II. В Шотландии снаряжалась армия для вторжения в Англию. Ирландия, в которой еще в 1641 г. началось восстание, теперь совсем отделилась от Англии.</text:p>
      <text:p text:style-name="P1">Диггеры.</text:p>
      <text:p text:style-name="P1">Расстройство хозяйства, нужда, голод, эпидемии обострили недовольство масс. Беднота деревни и города не довольствовалась теперь программой левеллеров, которые на Путнейском совете были готовы лишить рабочих права голоса.</text:p>
      <text:p text:style-name="P1">В партии левеллеров начался раскол. Из их среды выделилось более решительное течение — «истинных левеллеров», или «диггеров» («копателей»). Диггеры считали справедливым, чтобы трудящийся народ <text:soft-page-break/>возделывал общинные земли, не уплачивая никакой арендной платы. В нескольких деревнях диггеры самовольно заняли пустующие земли и вскопали их для посева. Их разогнали. При этом они не пытались оказывать никакого сопротивления. Они признавали лишь мирные способы борьбы и больше рассчитывали на силу убеждения. В своих воззваниях диггеры постоянно подчеркивали, что цели у них мирные и что они не намерены оказывать сопротивления властям. Диггеры выступали не против всякой собственности на землю; они заявляли, что хотят обрабатывать «для общего блага» лишь общинные земли и не посягают на земельные участки мелких собственников.</text:p>
      <text:p text:style-name="P1">Взгляды диггеров выражал Уинстэнли. В своем сочинении «Закон свободы» (1652) он нарисовал широкий план переустройства общества. Уинстэнли считал главным злом частную собственность и проистекающее отсюда имущественное неравенство. Он думал, что все должны одинаково пользоваться землей и ее плодами.</text:p>
      <text:p text:style-name="P1">Уинстэнли утверждал, что революция еще не закончена, что она ровно ничего не дала «простым людям», хотя и была осуществлена именно благодаря им. Уинстэнли понимал реакционную роль религии. По его словам, религия — это ложь, воровство, грабеж; это — наряд, надетый на людскую жадность и насилие, обман бедняков хитрыми богачами. Коммунизм Уинстэнли был таким же утопическим, как коммунизм Мора и Кампанеллы. Его идея уравнительного раздела земли и ее благ имеет мало общего с тем коммунизмом, который строится теперь в нашем Союзе.</text:p>
      <text:p text:style-name="P1">Покорение Ирландии и Шотландии.</text:p>
      <text:p text:style-name="P1">В 1649 г. Кромвель приступил к усмирению Ирландии. Карательная экспедиция, во главе которой он стал лично, проявила исключительную жестокость. Во взятых городах истреблялось все население. Без счета сжигались селения, целые районы превращались в безлюдные пустыни. Ирландцы сражались с большим героизмом, и окончательное покорение «зеленого острова» (так часто называют Ирландию) закончилось только в 1653 г.</text:p>
      <text:p text:style-name="P1">Победители отбирали у ирландцев землю, частью переводили их на худшие и меньшие участки. Отнятые земли предполагалось поделить между солдатами, но солдаты большей частью продавали свои паи. Скупившие эти паи офицеры и спекулянты превратились в крупных помещиков, которые думали теперь уже не о революции, а о том, чтобы поскорее с ней покончить. Английские лорды, разбогатевшие на скупке земель в Ирландии, сделались оплотом самой реакционной политики в Англии. Ограбленное и притесняемое ирландское население стало ненавидеть англичан как своих поработителей. Ограбление Ирландии положило начало национальной вражде между ирландцами и англичанами.</text:p>
      <text:p text:style-name="P1">Вслед за Ирландией очередь дошла до Шотландии. Кромвель в нескольких сражениях разбил войска Карла II. Король спасся бегством. Кромвель велел вздернуть шотландскую королевскую корону на виселицу. В <text:soft-page-break/>1654 г. был издан закон о соединении Англии, Шотландии и Ирландии в единое государство.</text:p>
      <text:p text:style-name="P1">Внешняя и внутренняя политика республики.</text:p>
      <text:p text:style-name="P1">Успехи Кромвеля укрепили авторитет республики. Иностранные государства возобновили дипломатические и торговые сношения с Англией. Англия вела энергичную борьбу со своими конкурентами. В 1651 г. был издан «Навигационный акт» (закон о мореплавании). Он разрешал ввоз в Англию иностранных товаров только на английских судах или судах тех стран, которые производили ввозимые товары. Навигационный акт был направлен в первую очередь против главной конкурентки Англии — Голландии, так как она торговала главным образом чужими товарами. Ей была также запрещена торговля с английскими колониями в Америке. Голландия отказалась признать Навигационный акт. Между Англией и Голландией началась война. Она длилась два года и кончилась в 1654 г. полной победой Англии. Голландия признала Навигационный акт и должна была уплатить контрибуцию. Англия возобновила торговлю со своими колониями и с другими странами. Ее промышленность стала восстанавливаться и скоро превысила дореволюционный уровень.</text:p>
      <text:p text:style-name="P1">Успехи во внешней политике, подавление революционного движения, ликвидация хозяйственного кризиса — все это приписывалось новым дворянством и буржуазией Кромвелю. Всякий шаг к укреплению власти Кромвеля встречался благожелательно и буржуазией, и подавляющей массой помещиков, из которых многие стали землевладельцами только благодаря революции. Они видели в Кромвеле защиту и от народных движений, и от попыток роялистов вернуться к прежнему строю.</text:p>
      <text:p text:style-name="P1">Диктатура Кромвеля.</text:p>
      <text:p text:style-name="P1">16 декабря 1653 г. Кромвель был назначен пожизненным лордом-протектором Английской республики. Кромвель беспощадно подавлял движение левеллеров. Была введена строжайшая цензура. Тюрьмы наполнились политическими заключенными. Кромвель обрушился и на роялистов. Вспышки роялистских восстаний были подавлены, а вожди их отправлены на эшафот. Страну разделили на 10 военных округов, во главе которых были поставлены генерал-майоры с очень широкими полицейскими полномочиями.</text:p>
      <text:p text:style-name="P1">Кромвель вел удачную внешнюю политику. Разбив Голландию, он обратился против Испании. В Вест-Индии англичанам удалось захватить у испанцев остров Ямайку. Англичане уничтожили при Тенерифе испанский флот и захватили груз золота и серебра, который он вёз из Америки. За победой на море последовали победы на суше. Отряд английских солдат занял Дюнкерк (в Испанских Нидерландах). Кромвелевские «краснокафтанники» быстро завоевали славу лучших солдат в Европе.</text:p>
      <text:p text:style-name="P1">В 1658 г. Кромвель умер в зените своей славы.</text:p>
      <text:p text:style-name="P1"><text:soft-page-break/>Кромвель был гениальным полководцем и политиком. Он выходил победителем из труднейших положений. Его несокрушимой воле и организаторским талантам обязана английская буржуазия своими победами: он подавил феодальную реакцию, разгромил революционное движение масс и укрепил международное положение Англии.</text:p>
      <text:p text:style-name="P1">После смерти Кромвеля власть осталась в руках офицерской верхушки. Буржуазии и новому дворянству была нужна твердая власть, которая закрепила бы все, что было ими завоевано во время революции, и в то же время подавляла бы всякое народное движение. Буржуазия и дворяне не видели иного выхода, кроме восстановления монархии.</text:p>
      <text:p text:style-name="P1">Тогда вспомнили о сыне казненного короля — бежавшем из Шотландии Карле II Стюарте. В 1660 г. парламент постановил, что «правительство должно принадлежать королю, лордам и общинам». Старая конституция была восстановлена. Карл II был провозглашен королем Англии. Это восстановление королевской власти называется «реставрацией».</text:p>
      <text:p text:style-name="P1">Английская буржуазная революция закончилась. В Англии, как и в Нидерландах, революцию вынесли на своих плечах трудящиеся массы — крестьяне, ремесленники, рабочие. Но плодами революции воспользовались только буржуазия и новое дворянство.</text:p>
      <text:p text:style-name="P1"/>
      <text:p text:style-name="P1">ГЛАВА ХХХIII.</text:p>
      <text:p text:style-name="P1"/>
      <text:p text:style-name="P1">АБСОЛЮТНАЯ МОНАРХИЯ ВО ФРАНЦИИ.</text:p>
      <text:p text:style-name="P1"/>
      <text:p text:style-name="P1">§ 1. Абсолютизм Людовика XIV.</text:p>
      <text:p text:style-name="P1"/>
      <text:p text:style-name="P1">Людовик XIV.</text:p>
      <text:p text:style-name="P1">После смерти кардинала Мазарини (1661) Людовик XIV стал сам править государством. Его долгое царствование (до 1715 г.) было временем наивысшего расцвета абсолютной монархии во Франции, но вместе с тем и началом ее упадка.</text:p>
      <text:p text:style-name="P1">Людовик XIV не сомневался в том, что его власть дана ему богом и ни от кого не зависит. Он был человеком посредственных дарований, самоуверенным, холодным и черствым эгоистом. Он думал, что не он существует для своего государства, а государство — для него. «Воля бога, — писал он однажды, — заключается в том, чтобы всякий рожденный подданным повиновался без рассуждений». Людовику XIV приписывали слова: «Государство — это я». Льстецы называли его «королем-солнцем».</text:p>
      <text:p text:style-name="P1">Двор Людовика XIV был центром Франции и настоящим ее правительством. Здесь король, окруженный пышной свитой придворных тунеядцев, принимал свои важнейшие решения, которые потом становились законами.</text:p>
      <text:p text:style-name="P1"><text:soft-page-break/>Не довольствуясь дворцами, выстроенными его предшественниками, Людовик XIV построил себе новый величественный дворец в Версале в 18 км от Парижа. Над сооружением Версальского дворца, его изумительных садов, парков и фонтанов трудились в течение десятков лет десятки тысяч рабочих. На эту постройку были затрачены колоссальные суммы.</text:p>
      <text:p text:style-name="P1">Экономическая политика абсолютизма. Меркантилизм.</text:p>
      <text:p text:style-name="P1">Для всей этой роскоши, для дорого стоивших войн во имя величия и славы короля, на подачки придворному дворянству тратились огромные средства. Чтобы их получить, приходилось повышать налоги, которые ложились тяжелым бременем на плечи трудового народа. Но и этих средств нехватало. Королевская власть искала иных источников дохода в развитии промышленности и торговли.</text:p>
      <text:p text:style-name="P1">Там, где развита торговля и промышленность, где богаче буржуазия, там можно получить с нее больше доходов для оплаты расходов дворянской монархии. Правой рукой дворянского короля Людовика XIV был Кольбер, буржуа по происхождению. Он управлял финансами государства (был «генеральным контролером финансов»). Ему были поручены заботы о развитии французской промышленности и торговли, чтобы увеличить доходы королевской казны.</text:p>
      <text:p text:style-name="P1">Кольбер думал, что богатым государство будет лишь тогда, когда оно будет продавать на большую сумму, чем покупать. Поэтому он поддерживал промышленность, заботился о создании новых мануфактур, выписывал и переманивал искусных мастеров из-за границы, давал купцам и промышленникам ссуды, создавал торговые компании. Эта политика, направленная к превышению вывоза над ввозом с целью увеличения количества золота в стране, называется меркантилизмом. Кольбер полагал, что торговых соперников надо сокрушать силой оружия. Он стремился разгромить самую богатую в то время в Европе торговую державу — Голландию. Поэтому он поддерживал воинственную политику своего короля, не скупился давать деньги на организацию армии.</text:p>
      <text:p text:style-name="P1">Французская армия имела до полумиллиона солдат и была самой большой армией в Европе. Людовик XIV стал самым сильным из европейских государей. Пользуясь слабостью и разложением германской империи, он захватывал и присоединял к Франции пограничные территории и в 1681 г. без всякого повода занял город Страсбург. Он захватил также принадлежавшую Испании провинцию Франшконтэ, но его попытки завоевать Голландию окончились неудачей. Войны стоили огромных денег и разорили Францию.</text:p>
      <text:p text:style-name="P1">Кольбер придавал большое значение колониям. В них добывалось сырье, они же служили рынком сбыта для промышленности. Кроме ряда поселений в Канаде («Новая Франция»), французы пытались колонизировать земли по нижнему течению реки Миссисипи. Эта область была названа «Луизианой». К середине XVIII в. в Америке было около 80 тысяч французских поселенцев. <text:soft-page-break/>Огромные привилегии и субсидии были розданы французским компаниям для торговли с Индией, Африкой и Левантом. Однако конкуренция Голландии и Англии мешала успешной деятельности этих торговых компаний.</text:p>
      <text:p text:style-name="P1">Французская культура при Людовике XIV.</text:p>
      <text:p text:style-name="P1">Чтобы придать больше блеска своему царствованию, Людовик XIV покровительствовал искусству, литературе, наукам. Художники, писатели, ученые должны были прославлять его могущество. Блестящая и вычурная архитектура, пышное и стоившее огромных денег внутреннее убранство дворцов поражали иностранцев. Большие и мелкие государи Европы старались подражать этому недосягаемому для них величественному образцу.</text:p>
      <text:p text:style-name="P1">Двор Людовика XIV был центром дворянской культуры. Великие драматурги эпохи — Корнель (1606–1684) и Расин (1639–1699) — воспевали в своих трагедиях величие долга, доблесть героев, подчиняющих личное общественному. Их героями были отважные и благородные короли, сеньоры и преданные долгу чести рыцари. Буржуазия была еще преимущественно предметом насмешек. Великим сатириком этой эпохи явился Мольер (1622–1673), ставивший своей целью вникать в смешную сторону человеческой природы и забавно изображать на сцене недостатки общества.</text:p>
      <text:p text:style-name="P1">В своих комедиях Мольер обличает ханжество духовенства («Тартюф», или «Обманщик»), распущенность и эгоизм аристократов («Дон Жуан»), высмеивает также алчность и скопидомство буржуа («Скупой») и стремление богатых выскочек подражать внешнему лоску дворян («Мещанин во дворянстве»).</text:p>
      <text:p text:style-name="P1">Насмешки Мольера создали ему многочисленных врагов. Духовенство даже отказалось похоронить его на кладбище.</text:p>
      <text:p text:style-name="P1"/>
      <text:p text:style-name="P1">§ 2. Упадок Франции.</text:p>
      <text:p text:style-name="P1"/>
      <text:p text:style-name="P1">В 1683 г. умер Кольбер. К этому времени уже замечается начало упадка Франции.</text:p>
      <text:p text:style-name="P1">Отмена Нантского эдикта.</text:p>
      <text:p text:style-name="P1">Силы страны были подорваны безудержной эксплоатацией трудящихся и непрерывными войнами. Упадок был еще ускорен разгромом гугенотов. К этому времени дворянство ушло из рядов гугенотов. Большинство гугенотов занималось промышленностью и торговлей. Среди них было много искуснейших мастеров. Но гугенотская буржуазия казалась опасной для абсолютизма. «Один бог, одна вера, один закон, один король», — таков был лозунг иезуитов, приобретавших все большее значение при дворе Людовика. В 1685 г. по их настоянию Нантский эдикт, уже наполовину упраздненный Ришелье, был отменен окончательно. Гугеноты должны были или перейти в католичество или покинуть родину.</text:p>
      <text:p text:style-name="P1"><text:soft-page-break/>Последствием отмены Нантского эдикта была массовая эмиграция гугенотов. До середины XVIII в. из Франции выселилось около 400 тысяч протестантов, которые унесли из страны огромные (для того времени) капиталы. Франция потеряла много искусных мастеров.</text:p>
      <text:p text:style-name="P1">Разорение крестьянства.</text:p>
      <text:p text:style-name="P1">Во Франции не было, как в Англии, крупного помещичьего хозяйства. Землю обрабатывали мелкие хозяева-крестьяне, и именно на них ложились всей тяжестью расходы государства, двора, поглощавшего колоссальные суммы, и дорого стоившие непрерывные войны. Кроме того, крестьяне должны были платить оброк своим сеньорам и десятину — церкви. Главной податью был прямой налог — талья. Он непрерывно повышался. Был введен ряд новых налогов. Сбор налогов редко обходился без применения вооруженной силы. Это объяснялось не только тяжестью налогов, но и полным произволом при их сборе. Буржуазия и кулаки за взятки добивались уменьшения податей. Дворянство и духовенство были освобождены от тальи.</text:p>
      <text:p text:style-name="P1">Неуклонно возрастали количество и размеры косвенных налогов, т. е. обложения всевозможных предметов потребления. Особо тягостен был высокий акциз на соль. Цена на соль была установлена настолько высокая, что бедняки предпочитали пищу без соли, но это им не удавалось, так как существовал закон, по которому каждый человек старше 7 лет был обязан покупать не менее 3 кг соли в год для «горшка и солонки» (для приготовления пищи). Для засолки же продуктов население Франции обязано было покупать соль особо.</text:p>
      <text:p text:style-name="P1">Всякое нарушение этих постановлений каралось, как тяжкое уголовное преступление.</text:p>
      <text:p text:style-name="P1">Косвенные налоги отдавались на откуп. Откупщик уплачивал казне определенную заранее сумму, получая за это право собирать налог в свою пользу. Злоупотребления откупщиков и их агентов еще более усиливали тяжесть податей.</text:p>
      <text:p text:style-name="P1">Война за испанское наследство.</text:p>
      <text:p text:style-name="P1">Царствование Людовика XIV закончилось неудачной для Франции войной за испанское наследство. В Испании умирал бездетным король Карл II. Претендентами на его наследство, т. е. На Испанию со всеми ее владениями, выступили: внук Людовика XIV — Филипп — и сын императора Леопольда — Карл. В 1700 г. Карл II умер, завещав все свое владение французскому принцу. Внук Людовика под именем Филиппа V был объявлен королем Испании.</text:p>
      <text:p text:style-name="P1">Для Англии и Голландии захват Испании Францией обозначал потерю торговли в Испании, угрозу их средиземноморской торговле и создавал опасность для их колониальных владений в Америке.</text:p>
      <text:p text:style-name="P1">В 1702 г. Англия, Голландия и Австрия объявили войну Франции. К этому времени силы страны были уже подорваны. Еще в 90-х годах XVII в. один современник писал: «Народ умирает с голоду; обработка полей почти не <text:soft-page-break/>производится; города и села обезлюдели. Вся Франция представляет собой только громадный заброшенный госпиталь, в котором нет средств к существованию».</text:p>
      <text:p text:style-name="P1">Война тянулась до 1713 г. Сначала она шла с переменным успехом. Но с 1704 г. Франция стала терпеть одно тяжелое поражение за другим. Французы принуждены были очищать занятые ими области. Когда же неприятельские войска вторгались во Францию, местное население не оказывало им сопротивления. Оно было равнодушно к судьбе государства, от которого видело только невзгоды.</text:p>
      <text:p text:style-name="P1">Восстание «камизаров».</text:p>
      <text:p text:style-name="P1">В тот же год, как началась война за испанское наследство, гонимые гугеноты подняли в Севеннах (южная Франция) восстание. Среди крестьян и городской бедноты появились проповедники, возбуждавшие к восстанию и организовывавшие вооруженные отряды. Отдельные ночные набеги, убийства попов и сборщиков податей сменились более крупными операциями, когда во главе восставших встал способный предводитель Жан Кавалье. Восставшие, одетые в белые рубашки, были прозваны «камизарами» (буквально «рубашечники»). Уменьшение налогов и сеньориальных платежей стало общим требованием трудящихся. Войска, посылавшиеся против «камизаров», терпели поражения. На подавление восстания были брошены крупные военные силы. Более 400 деревень было сравнено с землей. В течение 1704— 1705 гг. восстание было подавлено. Множество «камизаров» эмигрировало. Область Севенн представляла сплошную дымящуюся развалину.</text:p>
      <text:p text:style-name="P1">Зимой 1709 г. Франция была на краю гибели. От жестоких холодов вымерзли озимые посевы, виноградники и маслины. Наступил голод. Повсюду валялись трупы людей и павшего скота. Толпы нищих осаждали Версаль, требуя хлеба. Армия была в лохмотьях; изнуренные голодом солдаты занимались грабежом и контрабандой.</text:p>
      <text:p text:style-name="P1">Утрехтский мир.</text:p>
      <text:p text:style-name="P1">Но и противники Франции были истощены долгой войной. В апреле 1713 г. в Утрехте был подписан мирный договор. Больше всех пострадала Испания.</text:p>
      <text:p text:style-name="P1">Ее итальянские и нидерландские владения перешли к австрийским Габсбургам. В Испании утвердилась династия Бурбонов, но с обязательством никогда не объединяться с Францией. Франция, кроме небольших территориальных потерь в Европе, лишилась ряда колониальных владений в Северной Америке.</text:p>
      <text:p text:style-name="P1">Наибольшие выгоды из Утрехтского мира извлекла Англия. Она получила от Испании Гибралтар, колонии, ряд важных торговых привилегий и гнусное асиенто — право поставки негров-рабов в американские колонии Испании.</text:p>
      <text:p text:style-name="P1">Внутреннее положение Франции в конце царствования «короля-солнца» было безотрадным. Гнет абсолютизма и разорительные войны сделали свое дело. Известный инженер маршал Вобан писал, что одну десятую Франции <text:soft-page-break/>составляют нищие, пять десятых «стоят на пороге нищеты», три десятых перебиваются кое-как и лишь одна десятая живет в довольстве и изобилии. Население уменьшилось примерно на 1 миллион человек.</text:p>
      <text:p text:style-name="P1">Огромная, нескрываемая радость охватила народ при известии о смерти короля. Люди поздравляли друг друга с приятной новостью. К этому моменту в государственном казначействе было пусто, а долг доходил до 2,5 миллиарда ливров. Это равнялось государственным доходам за 18 лет.</text:p>
      <text:p text:style-name="P1"/>
      <text:p text:style-name="P1">§ 3. Франция в первой половине XVIII века.</text:p>
      <text:p text:style-name="P1"/>
      <text:p text:style-name="P1">Джон Ло.</text:p>
      <text:p text:style-name="P1">В 1715 г. корона Франции перешла к правнуку Людовика XIV — Людовику XV (1715–1774), которому было только 5 лет. Регентом был назначен герцог Филипп Орлеанский.</text:p>
      <text:p text:style-name="P1">У государства было много долгов. Денег в казне не было, и все попытки добыть их ни к чему не приводили.</text:p>
      <text:p text:style-name="P1">В это время (1716) в Париже появился шотландский банкир и спекулянт Джон Ло. Он предложил французскому правительству новый способ выкачать деньги у населения. Регент с радостью ухватился за его проект. Ло открыл банк и с разрешения правительства стал выпускать бумажные денежные знаки, которые получили хождение наравне с металлическими деньгами. Ло обещался по требованию разменивать эти бумажные деньги на металлическую монету.</text:p>
      <text:p text:style-name="P1">Чтобы добыть для этого деньги, Ло организовал целый ряд предприятий, в том числе компанию для торговли с Америкой. Он пустил в продажу акции, т. е. бумаги, дающие право на участие в прибылях этих предприятий. Ло обещал покупателям акций сказочные барыши. Все бросились покупать эти акции. Цены на каждую акцию быстро поднялись от 500 до 20 тысяч ливров.</text:p>
      <text:p text:style-name="P1">Но надежды на барыши не оправдались. Доверие к Ло пошатнулось, и все в панике бросились продавать акции и разменивать выпущенные Ло банковые билеты на золото. Но в банке не оказалось денег. Все билеты и акции потеряли всякую ценность. Много людей разорилось. Ло бежал за границу.</text:p>
      <text:p text:style-name="P1">Но правительство успело уже заплатить всем своим кредиторам бумажками Ло и было свободно от долгов.</text:p>
      <text:p text:style-name="P1">История Ло — пример биржевой спекуляции, мошеннически использованной правительством. С начала XVIII в. начинает расти множество акционерных компаний, обещающих покупателям акций необычайные прибыли. Многие из этих предприятий оказывались мошенническими и разоряли доверчивых людей. Развитие капитализма вело к росту биржевой спекуляции, на которой многие разорялись, а ловкие мошенники богатели.</text:p>
      <text:p text:style-name="P1">В 1723 г. Людовик XV достиг совершеннолетия и стал править самостоятельно. Это был ничтожный человек, думавший только о своих <text:soft-page-break/>удовольствиях. Он сказал однажды: «После нас хоть потоп», — и эта фраза хорошо передавала настроение придворного общества, которое, как и король, проводило время в пирах и забавах и обирало государственную казну.</text:p>
      <text:p text:style-name="P1">И буржуазия, и дальновидные люди из среды придворного дворянства и высших чиновников понимали, что так дальше продолжаться не может. Они предлагали отменить привилегии дворянства, освобождавшие его от налогов, уничтожить систему откупов, на которой наживались финансовые дельцы и откупщики, и ввести более равномерную раскладку податей.</text:p>
      <text:p text:style-name="P1">В 1750 г. министр Машо пробовал провести эту реформу. Он ввел налог, который должны были уплачивать все, в том числе и дворянство. Реформа вызвала недовольство со стороны духовенства и дворянства, и они выступили против министра. Налог был отменен, а министр принужден был уйти в отставку.</text:p>
      <text:p text:style-name="P1">Рост недовольства среди буржуазии и крестьянства.</text:p>
      <text:p text:style-name="P1">Во внешней политике Франция терпела неудачу за неудачей. Правительство втянуло Францию в ряд войн (1741–1763), которые вовсе не вызывались ее прямыми интересами. Англия захватила у Франции ряд колоний в Америке, вытеснила Францию из Индии. Англичане подорвали французскую торговлю.</text:p>
      <text:p text:style-name="P1">Крестьянство — основная масса французского населения — жило в чрезвычайно тяжелых условиях. Оно платило тяжелые налоги государству, оно продолжало нести в пользу своих сеньоров всевозможные феодальные платежи и повинности, оно платило десятину католической церкви. Этот тройной гнет поглощал большую часть того, что производил крестьянин. В XVIII в. положение крестьян еще более ухудшилось. Сеньоры стремились превратить крестьян, владевших землей наследственно, в арендаторов, которых всегда можно было согнать с земли. Сеньоры стали восстанавливать различные поборы, давно уже забытые и не взимавшиеся в течение иногда нескольких столетий. Это стремление сеньоров во второй половине XVIII в. стало почти повсеместным и получило название «феодальной реакции».</text:p>
      <text:p text:style-name="P1">Крестьянство в то время уже не было однородным. В деревне образовался слой зажиточных крестьян, которые эксплоатировали бедноту, брали на откуп взимание сеньориальных платежей и повинностей и пользовались поддержкой сеньоров для обирания своих же односельчан. В деревне росло недовольство. Французский крестьянин желал освободиться от феодальных поборов и мечтал о том, чтобы сделаться полным собственником своей земли.</text:p>
      <text:p text:style-name="P1">Существующим порядком была недовольна и буржуазия. Гнет неограниченной монархии давил и ее. Расточительный двор и государство, ведущее ненужные войны, содержащее многочисленных чиновников, ложились не только на плечи трудового народа, но и на буржуазию, стесняли торговлю и промышленность. Буржуазия желала ограничить аппетиты <text:soft-page-break/>дворянства и духовенства, отменить их налоговые привилегии, поставить их в положение, равное с остальными гражданами; она понимала, что всего этого она сможет добиться лишь в том случае, если будет принимать непосредственное участие в управлении страной.</text:p>
      <text:p text:style-name="P1">Так во Франции уже к середине XVIII в. стало обнаруживаться, что общество раскололось на две части, готовые вступить в бой друг с другом. На одной стороне стояли народ и буржуазия, на другой — король и привилегированные сословия старого феодального общества: духовенство и дворянство. Феодализм и абсолютная монархия доживали свои последние дни.</text:p>
      <text:p text:style-name="P1"/>
      <text:p text:style-name="P1">ГЛАВА XXXIV.</text:p>
      <text:p text:style-name="P1"/>
      <text:p text:style-name="P1">ГЕРМАНИЯ В XVII–XVIII ВЕКАХ.</text:p>
      <text:p text:style-name="P1"/>
      <text:p text:style-name="P1">§ 1. Австрия.</text:p>
      <text:p text:style-name="P1"/>
      <text:p text:style-name="P1">Австрия и Пруссия — восточные окраины Германии.</text:p>
      <text:p text:style-name="P1">Во время общего упадка и раздробления Германии в XVII в. стали возвышаться и крепнуть два крупных государства — Австрия и Пруссия.</text:p>
      <text:p text:style-name="P1">Обе державы выросли на восточных окраинах империи. С XVI в., когда в государствах, лежавших на берегах Атлантического океана, стало развиваться капиталистическое хозяйство, начали сильно расти города и увеличился спрос на хлеб, эти восточные окраины Германии стали главными поставщиками хлеба в западные страны.</text:p>
      <text:p text:style-name="P1">Этой выгодной торговлей стали заниматься многочисленные рыцари-дворяне. Они стремились увеличить свою запашку, сгоняли для этого крестьян с их земли, землю эту захватывали, а самих крестьян закрепощали и заставляли отбывать барщину.</text:p>
      <text:p text:style-name="P1">Таким образом, Пруссия и Австрия оказались настоящими царствами крепостников-дворян. Скоро эти государства вступили в борьбу между собой за власть в Германии.</text:p>
      <text:p text:style-name="P1">Австрия после Тридцатилетней войны.</text:p>
      <text:p text:style-name="P1">После Тридцатилетней войны и окончательного распада империи Габсбурги продолжали называться императорами Священной Римской империи, но в действительности сохраняли власть только в своих наследственных землях. Население этих земель принадлежало к разным национальностям и говорило на разных языках.</text:p>
      <text:p text:style-name="P1">Центр составляло Австрийское герцогство с немецким населением. По нему и все государство называлось Австрией. В состав этого государства входили также славянские Чехия и Хорватия, полуитальянский Тироль, населенная мадьярами Венгрия (другая часть Венгрии принадлежала Турции) и ряд других территорий.</text:p>
      <text:p text:style-name="P1"><text:soft-page-break/>В Австрии установилось крепостное право в самой жестокой его форме. Помещик вел торговлю своими продуктами и поэтому заставлял крестьян работать на барщине как можно больше. Он по своему произволу творил над крестьянами суд и расправу, переводил их с одного участка на другой.</text:p>
      <text:p text:style-name="P1">В большинстве областей Австрии помещики, притеснявшие славянское крестьянство, были немцы и мадьяры. Классовая борьба переплеталась с национальной враждой.</text:p>
      <text:p text:style-name="P1">Крестьяне волновались. Они пробовали обращаться к императору, но их депутатов сажали в тюрьмы. На восстания крестьян отвечали карательными походами и казнями.</text:p>
      <text:p text:style-name="P1">Внешняя политика Австрии; борьба с Турцией.</text:p>
      <text:p text:style-name="P1">Австрия вела постоянные войны с турками, наступавшими на нее с востока. После взятия Константинополя (1453) турки быстро завоевали ряд стран и создали огромную империю, охватывавшую Балканский полуостров, Малую Азию, Сирию, Палестину, Аравию, Египет. Завоевания турок распространились до Месопотамии и Кавказа. Турки покорили Крым. Они захватили часть Венгрии и стали опасными соседями Австрии. Австрия много раз подвергалась их нападениям. В 1683 г. огромная турецкая армия, заняв юго-восточную часть Австрии, подошла к Вене. Осажденная столица мужественно защищалась. Однако положение было отчаянным. Лишь крайняя медлительность турецких войск и жадность визиря Кара-Мустафы, думавшего больше о грабеже, чем о войне, помогли Австрии собраться с силами. Подошли на помощь польские войска с королем Яном Собесским во главе. Турецкая армия под Веной, потеряв 10 тысяч убитыми, была разгромлена и обращена в бегство. Победители захватили 300 пушек и огромную добычу.</text:p>
      <text:p text:style-name="P1">Битва под Веной была переломным моментом в борьбе с Турцией. В последующие годы турки потерпели ряд новых поражений и потеряли многие из завоеванных ими городов и земель. С севера турок начало теснить Русское государство. В 1699 г. между Турцией и Австрией был заключен мир (Карловицкий). По этому миру Австрия получила почти всю принадлежавшую туркам часть Венгрии.</text:p>
      <text:p text:style-name="P1">Австрия принимала участие в войне за испанское наследство. По Утрехтскому миру (1713) она получила часть прежних испанских владений — южные Нидерланды и ряд областей в Италии. С этих земель австрийская казна получала большие доходы.</text:p>
      <text:p text:style-name="P1">Во второй половине XVIII в. в Австрии стали развиваться промышленность и мануфактуры. Немецкая буржуазия, которой принадлежали мануфактуры, была заинтересована в единстве страны и в сильной центральной власти, которая поддерживала бы промышленность.</text:p>
      <text:p text:style-name="P1">Мария-Терезия. Иосиф II.</text:p>
      <text:p text:style-name="P6">В интересах этих кругов императрица Мария-Терезия (1740–1780) решила крепче объединить отдельные области своего многонационального <text:soft-page-break/>государства. Она учредила общий для всех земель государственный совет и общие министерства. Вся территория была поделена на округа, и туда были посланы правительственные чиновники-немцы.</text:p>
      <text:p text:style-name="P1">Новая промышленность нуждалась в вольнонаемном труде, а между тем большинство крестьянства находилось в крепостной зависимости. Государство, ведшее постоянные войны, нуждалось в солдатах и деньгах, но и то и другое давали главным образом те же крестьяне. Поэтому правительство поставило на очередь вопрос об освобождении крестьян, но дальше робких попыток ограничить барщину правительство Марии-Терезии не пошло. Даже эти попытки вызвали крайнее раздражение дворян-крепостников.</text:p>
      <text:p text:style-name="P1">Более решительно на путь буржуазных реформ стал сын Марии-Терезии, Иосиф II (1780–1790). Он провел личное освобождение крестьян в некоторых областях своего государства и дал крестьянам право свободно менять место жительства и занятия. Затем он решил заставить дворян платить налоги наравне со всеми прочими. Иосиф II уже приступил к этой реформе, но встретил упорное сопротивление со стороны дворян. Другими своими реформами он восстановил против себя католическую церковь. Иосиф II был человеком равнодушным к религии. Он закрыл свыше 1000 монастырей и обратил их средства на благотворительные цели, уменьшил содержание епископам и закрыл иезуитские школы.</text:p>
      <text:p text:style-name="P1">Меры Иосифа II восстановили против него дворянство и духовенство. Положение Иосифа II стало особенно затруднительным вследствие того, что он начал терпеть неудачи во внешней политике.</text:p>
      <text:p text:style-name="P1">Иосиф II составил вместе с русской императрицей Екатериной II проект раздела Турции. Западная часть ее владений, прилегающая к Адриатическому морю, должна была отойти к Австрии, восточная, лежащая на побережье Черного моря, — к России. Началась война с турками, которые оказались вовсе не такими слабыми, как их представляли себе союзники. Иосиф II потерпел неудачу. Началось недовольство внутри страны. Дворяне стали готовиться к восстанию. Потрясенный всеми этими событиями, Иосиф II умер. Его преемник Леопольд II пошел навстречу требованиям дворянства и католического духовенства и отменил реформы Иосифа II. Австрия осталась дворянско-крепостнической монархией.</text:p>
      <text:p text:style-name="P1"/>
      <text:p text:style-name="P1">§ 2. Пруссия.</text:p>
      <text:p text:style-name="P1"/>
      <text:p text:style-name="P1">Прусское государство образовалось из нескольких разбросанных частей. В начале XV в. княжеская фамилия Гогенцоллернов получила во владение Бранденбург и титул курфюрстов. В начале следующего столетия представитель другой ветви той же фамилии Альбрехт был избран гросмейстером Тевтонского ордена. В 1525 г., несмотря на протест императора и папы, Альбрехт провел реформацию во владениях ордена и превратил их в свое наследственное <text:soft-page-break/>Прусское герцогство. В начале XVII в. Бранденбург и Пруссия объединились в руках одного из Гогенцоллернов, образовав государство, впоследствии ставшее Прусским королевством.</text:p>
      <text:p text:style-name="P1">В результате Тридцатилетней войны целые округа Бранденбурга превратились в пустыню. Зато по Вестфальскому миру курфюрст Фридрих-Вильгельм (1640–1688) сильно расширил свои малоплодородные земли, прозванные «песочницей империи».</text:p>
      <text:p text:style-name="P1">Курфюрст Фридрих-Вильгельм и усиление абсолютизма.</text:p>
      <text:p text:style-name="P1">Курфюрст Фридрих-Вильгельм вел хищническую завоевательную политику. То интригами, то военной силой Пруссия захватывала кусок за куском у своих соседей. По Вестфальскому миру Фридрих-Вильгельм получил большие владения в Восточной Померании (в Поморье) и ряд других земель. К концу правления Фридриха-Вильгельма его владения увеличились больше чем втрое. Главной заботой Фридриха-Вильгельма была армия. Она доходила до 27 тысяч солдат при 72 орудиях и небольшом военном флоте. Для содержания войск Фридрих-Вильгельм увеличивал налоги.</text:p>
      <text:p text:style-name="P1">При Фридрихе-Вильгельме абсолютизм все более упрочивался в прусском военно-крепостническом государстве. Опорой самодержавия были дворяне-крепостники («юнкеры», как их называли). За поддержку, оказываемую центральной власти, они пользовались множеством привилегий и самой главной из них — правом на эксплоатацию крепостного крестьянства.</text:p>
      <text:p text:style-name="P1">Прусские юнкеры вели оживленную торговлю продуктами земледелия и скотоводства. Прусский хлеб вывозился в передовые страны Западной Европы: в Англию, Голландию и Францию. Это усиливало жестокую эксплоатацию крестьян.</text:p>
      <text:p text:style-name="P1">В деревне господствовало крепостное барщинное хозяйство. Барщина иногда была так велика, что крестьянам на своей земле приходилось работать по ночам, пользуясь лунным светом. Помещики-юнкеры произвольно увеличивали повинности крепостных и захватывали их земли. Разорение после Тридцатилетней войны еще более способствовало усилению крестьянской кабалы.</text:p>
      <text:p text:style-name="P1">Фридрих-Вильгельм поощрял промышленность. После отмены Нантского эдикта в 1685 г. он предоставил в своем государстве убежище изгнанным из Франции гугенотам. В Бранденбург переселилось около 20 тысяч гугенотов, преимущественно ремесленников, мануфактуристов и торговцев. Они принесли в страну свои капиталы и свои технические знания. Но все же по развитию промышленности Пруссия отставала от Западной Европы. Развитие ее шло медленно. Города были слабо населены. В конце XVII в. в Берлине было 24 тысячи жителей. Население Франкфурта на Одере составляло 10 тысяч человек, а других городов — и того меньше.</text:p>
      <text:p text:style-name="P1">Прусское королевство.</text:p>
      <text:p text:style-name="P1"><text:soft-page-break/>При сыне курфюрста Фридриха-Вильгельма — Фридрихе I — Прусско-Бранденбургское курфюршество получило от императора титул королевства (1701). Его преемник, король Фридрих-Вильгельм I (1713–1740), продолжал политику своего деда-курфюрста.</text:p>
      <text:p text:style-name="P1">«Король-скопидом» резко сократил издержки и уничтожил придворную пышность, заведенную, было, его отцом. Прусскому королю нужны были прежде всего солдаты, а для этого нужно было иметь много денег.</text:p>
      <text:p text:style-name="P1">Во внешней политике Пруссия окончательно превращается, по характеристике современника, в «разбойничье государство». Изменяя то одним своим союзникам, то другим, Пруссия расширяла свои владения.</text:p>
      <text:p text:style-name="P1">В XVIII в. в Пруссии было не более 2 миллионов населения, т. е. в 3–4 раза меньше, чем в Австрии. Армии же этих государств были по своей численности почти равны. Больше трех четвертей всех расходов государства шло на военные нужды. Все высшие офицерские должности занимали исключительно дворяне. Вырабатывался тип прусского офицера, не интересующегося ничем, кроме казармы, муштровки, и уверенного в «божественной природе» своего короля. Офицер обращался с солдатами не менее сурово, чем помещик с крепостными.</text:p>
      <text:p text:style-name="P1">Служба навербованных солдат продолжалась по 25 лет, а иногда и всю жизнь. Господствовала суровая дисциплина, поддерживавшаяся жестокими телесными наказаниями. Палка входила в официальное обмундирование унтер-офицеров. Значительную часть армии составляли наемники-иностранцы. Особенно заботился Фридрих-Вильгельм о внешнем виде своих войск и показной шагистике. Одна гвардейская часть целиком состояла из великанов. Вымуштрованной армии соответствовала вышколенная бюрократия. И здесь дисциплина была самая жестокая. Но эта дисциплина, как и в армии, отнюдь не была сознательной. «Никаких рассуждений», — таков был основной лозунг. От чиновников требовались слепое повиновение и формальная исполнительность. Король не стеснялся осыпать руганью, а иногда и побоями своих министров. Он ходил по улицам Берлина и собственноручно бил палкой всякого, кто ему казался гуляющим без дела.</text:p>
      <text:p text:style-name="P1">Фридрих II.</text:p>
      <text:p text:style-name="P1">Своего полного расцвета вся эта муштра и палочная дисциплина достигли при короле Фридрихе II (1740–1786). Фридрих II был образованным человеком, на религию смотрел, как на суеверие, необходимое для управления простым народом, и полагал, что следует предоставить свободу каждому «идти на небо тем путем, какой ему больше нравится». Тем не менее это был деспот, который с высоты своего величия презирал людей, требовал повиновения и не терпел возражений. Фридрих II был искусным полководцем и дипломатом, все дела управления вел сам, но, приучив своих подданных и помощников к слепой исполнительности, не сумел научить их быть организаторами, командирами, людьми отваги, находчивости и решительности.</text:p>
      <text:p text:style-name="P1">Законы об «охране» крестьян.</text:p>
      <text:p text:style-name="P1"><text:soft-page-break/>Несмотря на всю свою просвещенность, Фридрих II был истинным главой прусских помещиков-юнкеров, беспощадно эксплоатировавших своих барщинников-крестьян. Он боялся затрагивать основу их классового существования — крепостное право, хотя и понимал, что крепостной труд вызывает ненависть со стороны крестьян не только к помещику-поработителю, но и к помещичьему государству. В половине XVIII в. передовые помещики начинали приходить к убеждению, что на крепостном труде нельзя построить культурное хозяйство и что подневольный труд невыгоден и для самих помещиков. Но большинство юнкеров крепко держалось старых порядков и продолжало сгонять крестьян, присоединяя их земли к своему хозяйству. Это обстоятельство беспокоило правительство, так как крестьяне были главными плательщиками налогов и давали солдат в армию. Фридрих II запретил поэтому в своих королевских имениях сгонять крестьян с их наделов и дал им право наследственного владения участками. Фридрих II пробовал заступиться и за частновладельческих крестьян, издав несколько распоряжений об «охране» крестьян. Он запретил присоединять крестьянские земли к помещичьей. Но крестьяне не имели права жаловаться на помещика, и у последнего было много способов обходить королевские указы. Таким образом даже эта жалкая «реформа» осталась на бумаге.</text:p>
      <text:p text:style-name="P1">Внешняя политика Фридриха II.</text:p>
      <text:p text:style-name="P1">Захватническая политика военно-крепостнической державы, какой была Пруссия, никогда не проявлялась так беззастенчиво, как при Фридрихе II. У короля была огромная армия в 200 тысяч солдат. В первый же год своего правления (1740) Фридрих II захватил у Австрии промышленную Силезию. Скоро Австрии удалось составить против Фридриха II союз из Франции, России, Швеции и Саксонии.</text:p>
      <text:p text:style-name="P1">Началась Семилетняя война (1756–1763). Пруссию окружили со всех сторон. Но Пруссии помогала Англия, чтобы ослабить свою соперницу Францию. Фридрих II метался от одной границы к другой и обнаружил большие военные таланты. Он дал 10 больших битв и из них проиграл только 3, но положение его скоро стало безвыходным.</text:p>
      <text:p text:style-name="P1">В 1759 г. русские войска под начальством графа Салтыкова наголову разбили Фридриха при Кунерсдорфе. В 1760 г. русский корпус занял Берлин.</text:p>
      <text:p text:style-name="P1">Фридриха спасло лишь то, что со смертью русской императрицы Елизаветы Петровны новый император Петр III, сам немец по происхождению и большой поклонник прусского короля, заключил с ним мир. Фридрих II принудил Австрию окончательно уступить ему Силезию.</text:p>
      <text:p text:style-name="P1">Беспощадная эксплоатация крестьянства, засилье юнкеров, палочная дисциплина, политика захватов — вот отличительные черты Прусского государства.</text:p>
      <text:p text:style-name="P1">Первый раздел Польши.</text:p>
      <text:p text:style-name="P1"><text:soft-page-break/>В XVIII в. панская Польша находилась в состоянии полного развала. Крепостные крестьяне, а также не-польское население (украинцы, белорусы, евреи), подвергались страшному угнетению. Польшей управляла буйная и недисциплинированная шляхта (дворянство), которая никогда не умела столковаться и вела государство к гибели. Королевская власть не имела никакой силы. Поэтому Польша стала легкой добычей своих сильных соседей. Фридрих II вошел в соглашение с Австрией и Россией и толкнул их на раздел Польши (1772). По этому разделу Россия получила часть Белоруссии, Австрия — Галицию, а Пруссия — область на Балтийском побережье («Западную Пруссию»), которая соединила Восточную Пруссию с Бранденбургом. Благодаря захватам Фридриха II, население его государства увеличилось с 2 до 5 миллионов. Еще через два десятилетия, в результате второго и третьего разделов, Польша перестала существовать как самостоятельное государство.</text:p>
      <text:p text:style-name="P1"/>
      <text:p text:style-name="P1">ГЛАВА XXXV.</text:p>
      <text:p text:style-name="P1"/>
      <text:p text:style-name="P1">БУРЖУАЗНЫЙ СТРОЙ В АНГЛИИ.</text:p>
      <text:p text:style-name="P1"/>
      <text:p text:style-name="P1">Карл II.</text:p>
      <text:p text:style-name="P1">Карл II Стюарт вернулся в Англию при ликовании роялистов. Однако старые порядки не были восстановлены. Карл II принужден был подписать амнистию всем участникам гражданской войны и подтвердить права на владение конфискованными во время революции землями. Он должен был также согласиться на то, чтобы государственными финансами и налогами ведал только парламент. Карлу II не были даже возвращены королевские имения, а вместо этого парламент назначил ему жалованье. У него, наконец, было отнято право иметь постоянное войско. Хозяином страны, следовательно, стал не король, а парламент или, лучше сказать, те классы, которые посылали в парламент своих представителей: крупные землевладельцы и капиталисты.</text:p>
      <text:p text:style-name="P1">Но эти классы боялись революции, поддерживали короля и закрывали глаза на реакционные выходки вернувшихся с ним аристократов-эмигрантов. Несмотря на обещанную амнистию, начались гонения на «цареубийц», под которыми понимали сторонников республики, недовольных восстановлением монархии. Трупы Кромвеля и других видных деятелей революции были извлечены из могил и повешены на виселицах. Затем их отрубленные головы были выставлены на шестах против здания парламента. Король надеялся, что мало-помалу все вернется к старому. Но он ошибался.</text:p>
      <text:p text:style-name="P1">Капиталистические отношения продолжали развиваться во всех отраслях хозяйства. Огораживания и обезземеление крестьянства шли быстрым темпом. Большие успехи делала промышленность.</text:p>
      <text:p text:style-name="P1">Огромные богатства были награблены в колониях. Одна торговля с Ост-Индией давала не меньше 600 тысяч фунтов стерлингов годового дохода. <text:soft-page-break/>Широкие размеры приняла работорговля. Захваченный у испанцев остров Ямайка стал мировым рынком рабов, куда их привозили для перепродажи на другие острова Вест-Индии и в Америку. Рабов эксплоатировали и на самом острове, на обширных сахарных плантациях. В 1661 г. была основана королевская Африканская компания специально для вывоза черных невольников на Антильские острова. В конце столетия благодаря работорговле выдвинулся город Ливерпуль. Эта позорная торговля сделала его одним из самых богатых городов Англии.</text:p>
      <text:p text:style-name="P1">Однако Карл II мало считался с интересами буржуазии. Он приблизил ко двору реакционную феодальную знать. За годы гражданской войны и сурового режима протектората она потеряла свои имения и теперь спешила наверстать потерянное. Двор создал множество новых источников быстрого обогащения: взятки, поставки на армию. Среди буржуазии росло недовольство политикой короля и придворной знати.</text:p>
      <text:p text:style-name="P1">Внешняя политика.</text:p>
      <text:p text:style-name="P1">Особенное недовольство вызывала внешняя политика Карла II. Он вернулся в Англию после 14-летних скитаний по Голландии и Франции, где ему приходилось «обивать чужие пороги». Уже в это время он начал получать субсидии от Франции; став английским королем, он продолжал плестись в хвосте французской политики. Между тем Франция с упадком Испании оказалась могущественнейшим государством Европы. Карл II получил крупную подачку от Людовика XIV и согласился на закрытие французского рынка для английских товаров. Затем он продал Франции Дюнкерк — ключ к Нидерландам, отвоеванный у Испании Кромвелем. Стюарты, по словам Маркса, в своих интересах и интересах придворного дворянства продавали правительству Франции всю английскую промышленность вместе с торговлей.</text:p>
      <text:p text:style-name="P1">Парламентская оппозиция.</text:p>
      <text:p text:style-name="P1">Парламент и лондонский Сити хотели иметь за свои деньги послушного короля. Но Стюарты обманули возложенные на них надежды. Их расточительная придворная жизнь, стремление восстановить дореволюционный абсолютизм, их внешняя политика вызывали сильное недовольство. В парламенте складывалась сильная оппозиция. Для обеспечения себя от произвола королевского правительства парламент принял в 1679 г. особый закон о личных правах английских граждан — Habeas corpus act (Габеас корпус акт). Согласно новому закону, арестованный имел право требовать немедленного разбирательства своего дела в суде или освобождения под залог или поручительство. Этот закон ограничивал произвол правительства. Но парламент имел возможность, особенно в борьбе с революционными движениями, временно приостанавливать действие этого закона. В борьбе Карла с парламентом образовались две политические партии — тори и виги. Тори выражали интересы тех землевладельцев, которые стояли за сохранение королевского абсолютизма. К ториям принадлежало и <text:soft-page-break/>английское духовенство. Виги были представителями крупной и средней буржуазии и новой земельной аристократии. Они добивались увеличения роли парламента и ограничения власти короля.</text:p>
      <text:p text:style-name="P1">Переворот 1688 года.</text:p>
      <text:p text:style-name="P1">После смерти Карла II (1685) на престол вступил Яков II, узколобый, тупой человек. Он прямолинейно шел к восстановлению самодержавия и католичества. Это обеспокоило даже ториев. Англиканские епископы и священники стали опасаться за свои места и доходы. Дворяне боялись, что будут восстановлены католические монастыри и что монахам будут возвращены земли, конфискованные Генрихом VIII. В июне 1688 г. тори и виги решили посадить на престол более подходящего короля. Выбор пал на голландского штатгальтера Вильгельма Оранского (правнука деятеля Нидерландской революции). К нему обратились с просьбой о вооруженном вмешательстве. В ноябре он высадился в Англии, не встретив сопротивления. Войска оставили Якова, и он бежал во Францию.</text:p>
      <text:p text:style-name="P1">При вступлении на престол Вильгельма Оранского (Вильгельма III) его заставили принять Декларацию прав. Эта декларация еще раз категорически подтверждала исключительное право парламента устанавливать налоги, провозглашала свободу слова для членов парламента и право свободной подачи петиций в парламент. Набор и содержание армии допускались только с согласия парламента.</text:p>
      <text:p text:style-name="P1">Несколько позже (в 1701 г.) был принят Акт о престолонаследии. Этот акт предусматривал, что английский престол должен перейти к ничтожным князькам маленького немецкого государства Ганновер, с которыми в отдаленном родстве находилась династия Стюартов.</text:p>
      <text:p text:style-name="P1">Так события 1688 г. упрочили буржуазный парламентский строй Англии. По словам Маркса, переворот 1688 г. вместе с Вильгельмом Оранским поставил у власти дельцов из «землевладельцев и капиталистов».</text:p>
      <text:p text:style-name="P1">Господство парламента.</text:p>
      <text:p text:style-name="P1">После переворота 1688 г. король был подчинен парламенту и не мог вести самостоятельную политику. Особенно усилилась власть парламента, после того как в силу акта о престолонаследии престол перешел к Ганноверской династии (с 1714 г.). Маленькие германские князья без всяких связей в Англии чувствовали себя иностранцами в стране, где им пришлось стать королями. Первый король Ганноверской династии — Георг I — даже не знал английского языка и мог говорить со своими министрами только через переводчика. Вся власть перешла в руки парламента.</text:p>
      <text:p text:style-name="P1">В парламенте перевес принадлежал партии вигов. С небольшими перерывами они господствовали в парламенте до 1760 г.</text:p>
      <text:p text:style-name="P1">Партия вигов включала богатейших землевладельцев Англии, самых крупных купцов и банкиров. Ее денежные средства и влияние были огромны. Всем этим виги воспользовались для установления парламентской олигархии. <text:soft-page-break/>Для этого они прежде всего использовали систему выборов в парламент. В Англии господствовал старинный порядок выборов: в парламент посылалось по два депутата от каждого графства и от каждого города, который получил это право от короля. Многие города с очень давних пор пользовались этим правом. Некоторые из них успели прийти в упадок. В одном городке оставалось всего 5 домов, но он все еще выбирал двух депутатов в парламент. Между тем новые крупные промышленные центры, как, например, Манчестер, вовсе не имели права выбирать в парламент. Мелкие города всецело зависели от крупных землевладельцев, на землях которых они стояли. Несколько богатых вигских фамилий распоряжалось большей частью таких гнилых местечек.</text:p>
      <text:p text:style-name="P1">Виги занимались открытым подкупом избирателей. Голосовать при выборах за вигов было выгоднее, потому что они были богаче. Во время выборов кандидаты в парламент раздавали деньги и обещания, везли избирателей к месту выборов на свой счет, угощали их в трактирах.</text:p>
      <text:p text:style-name="P1">Система подкупов проводилась и в самом парламенте. Министры подкупали членов парламента, раздавая им пенсии и выгодные места, на которых можно было ничего не делать и получать большое жалованье. Сами министры, в свою очередь, получали огромные взятки от купцов и банкиров, от торговых и колониальных компаний.</text:p>
      <text:p text:style-name="P1">С начала XVIII в. устанавливается правило, по которому министры назначаются королем из членов той партии, которая имеет большинство в парламенте. Так образуется кабинет министров из членов одной партии. В руках кабинета и особенно его главы, «премьера», сосредоточивается огромная власть.</text:p>
      <text:p text:style-name="P1">Парламент упорно противился попыткам изменить избирательную систему, на которой основывалась вся парламентская олигархия. Он ввел семилетний срок полномочий нижней палаты, позволявший производить выборы лишь раз в 7 лет. Был проведен закон, устанавливающий высокий ценз для кандидатов в парламент (не менее 600 фунтов стерлингов годового дохода). Парламент использовал свои права, чтобы бессовестно обогащать крупных землевладельцев, купцов и банкиров за счет трудящихся.</text:p>
      <text:p text:style-name="P1">Колониальная политика.</text:p>
      <text:p text:style-name="P1">В интересах торговых кругов велась энергичная внешняя политика. Немедленно вслед за переворотом 1688 г. начался ряд войн с Францией — главной торговой и колониальной соперницей Англии. Англия принимала деятельное участие во всех коалициях, направленных против Франции. Англия добилась крупных успехов в войне «за испанское наследство».</text:p>
      <text:p text:style-name="P1">По Утрехтскому миру с Францией (1713) Англия получила Гибралтар и вместе с тем свободный проход в Средиземное море, большие земли в Америке по Гудсонову заливу, право торговли с испанскими колониями и «аспенто».</text:p>
      <text:p text:style-name="P1"><text:soft-page-break/>Во время Семилетней войны (1756–1763) Англия возобновила борьбу с Францией в Северной Америке и отняла у Франции Канаду, а у Испании — Флориду.</text:p>
      <text:p text:style-name="P1">Англия почти совсем вытеснила Францию из Индии. Таким образом к середине XVIII в. Англия одержала верх над Францией и окончательно превратилась в самую сильную колониальную державу.</text:p>
      <text:p text:style-name="P1">Англичане искали новых, еще неизвестных европейцам земель, чтобы присоединить их к своим колониальным владениям. Особенно прославился своими открытиями английский моряк Джемс Кук (1728–1779). Он происходил из бедной крестьянской семьи и начал морскую службу юнгой на купеческом корабле. Благодаря своим способностям Кук скоро выдвинулся и в 1768 г. уже был назначен капитаном военного корабля, которому было поручено обследовать острова Тихого океана. В течение 10 лет Кук совершил три путешествия, во время которых исследовал Тихий океан с юга до севера. Он открыл сотни неизвестных до него европейцам островов, изучил берега Австралии и объявил этот материк английским владением. В 1779 г. Кук был убит в схватке с жителями Гавайских островов.</text:p>
      <text:p text:style-name="P1">Грабеж и эксплоатация колоний приносили несметные барыши торговым компаниям.</text:p>
      <text:p text:style-name="P1">Банки.</text:p>
      <text:p text:style-name="P1">Огромные барыши получали банкиры. Они поддержали переворот 1688 г., дав новому правительству большую ссуду. Главным делом банков становится теперь кредитование правительства, предоставление ему займов. Вырастает постоянный государственный долг. За данные в долг государству суммы банкиры получали большие проценты, которые должны были выплачивать плательщики налогов. Таким образом рост налогов шел на обогащение банкиров. Из банков самым крупным был основанный в 1694 г. Английский банк.</text:p>
      <text:p text:style-name="P1">Крупные землевладельцы, купцы, промышленники и банкиры наживались за счет ограбления колоний и жестокой эксплоатации трудящихся. Войны вели к росту налогов и к стремительному возвышению государственного долга, а уплата высоких процентов по этому долгу еще более усиливала налоги. Положение трудящихся делалось все тяжелее.</text:p>
      <text:p text:style-name="P1">Гибель крестьянства.</text:p>
      <text:p text:style-name="P1">Крестьянство, еще довольно многочисленное в Англии в конце XVII в., окончательно разоряется и гибнет в течение</text:p>
      <text:p text:style-name="P1">XVIII в. Парламент усиленно содействовал разорению и обезземелению крестьянства путем издания «законов об огораживаниях». Эти законы предписывали производить общее размежевание и огораживание всех земель в пределах той или иной деревни. Вместо полос в разных полях общины каждый крестьянин должен был получить отдельный огороженный участок земли. Эти «парламентские огораживания» производились в интересах <text:soft-page-break/>помещиков и духовенства, которые получали большие прирезки к своим землям. Крестьян всячески обманывали, отводили им худшие земли, перекладывали на них все расходы по огораживанию. Самых мелких крестьян попросту сгоняли с земли. Крестьянство разорялось и превращалось в безземельный пролетариат.</text:p>
      <text:p text:style-name="P1">Разорялись и мелкие ремесленники, вытесняемые крупной мануфактурой.</text:p>
      <text:p text:style-name="P1">Путем ограбления колоний, работорговли, роста государственного долга и эксплоатации рабочих на мануфактурах, — в Англии создавались крупные капиталы. Одновременно с этим шло ограбление и разорение крестьян и ремесленников и превращение их в пролетариев. Этот процесс роста капитала и образования пролетариата Маркс назвал первоначальным накоплением. Всего скорее «первоначальное накопление» шло в Англии, но оно происходило и в других странах Европы.</text:p>
      <text:p text:style-name="P1"/>
      <text:p text:style-name="P1">ГЛАВА XXXVI.</text:p>
      <text:p text:style-name="P1"/>
      <text:p text:style-name="P1">ИНДИЯ И КИТАЙ В XVI–XVIII ВЕКАХ.</text:p>
      <text:p text:style-name="P1"/>
      <text:p text:style-name="P1">В XVI–XVIII вв. Европа обогнала страны Востока в развитии науки и техники. Она стала теперь самой передовой страной мира. Европейские государства использовали свой технический перевес, чтобы грабить и захватывать новые страны, превращать их в свои колонии. Наиболее заманчивой добычей представлялась европейцам Индия.</text:p>
      <text:p text:style-name="P1">Португальцы, голландцы, англичане, французы грабили Индию, обирали ее население, захватывали опорные пункты для дальнейшего грабежа. Колониальные хищники вели между собой ожесточенную борьбу за Индию, пока наконец в XVIII в. победителями не оказались англичане.</text:p>
      <text:p text:style-name="P1">Дальневосточные страны (Китай, Япония и Корея) в ответ на хищничество, обман и шпионаж европейских купцов и миссионеров выгнали европейцев и закрыли для них свои границы.</text:p>
      <text:p text:style-name="P1"/>
      <text:p text:style-name="P1">§ 1. Индия в XVI–XVIII веках.</text:p>
      <text:p text:style-name="P1"/>
      <text:p text:style-name="P1">Торговля Индии в XV–XVI веках.</text:p>
      <text:p text:style-name="P1">Нашествие Тимура (1398–1399) оставило на севере Индии страшные разрушения. Многие города лежали в развалинах. Лучшие ремесленники были уведены в Самарканд. Оросительные сооружения были разрушены, сельское хозяйство и торговля пришли в упадок. В лучшем положении был юг страны, куда не доходили войска Тимура. Индийские и арабские купцы вывозили морем пряности и тонкие хлопчатобумажные ткани в Египет, откуда венецианцы переправляли их в Европу. Южная Индия была посредником в <text:soft-page-break/>торговле между Западом и Дальним Востоком. В Индию приходили китайские суда, груженные шелком и фарфором, малайские лодки с пряностями из Индонезии.</text:p>
      <text:p text:style-name="P1">Жестокий удар этой торговле нанесло открытие португальцами морского пути в Индию вокруг Африки (1498). Португальцы были слишком слабы, чтобы завоевать Индию. Они захватили лишь отдельные пункты индийского побережья и устроили здесь свои укрепленные базы. Из этих разбойничьих гнезд португальские пираты вели охоту за индийскими и арабскими кораблями. Они захватывали богатые грузы, топили корабли вместе с экипажами или отпускали пленных на свободу, отрезав им носы и уши. Эти несчастные должны были разносить по всему Востоку вести о том, что грозит всякому за нарушение португальской монополии на морскую торговлю между Индией и Европой. В начале XVII в. португальцы были принуждены отказаться от своей монополии. Их стали вытеснять другие захватчики — англичане и голландцы.</text:p>
      <text:p text:style-name="P1">Империя Великих Моголов.</text:p>
      <text:p text:style-name="P1">В 1526 г. через горные проходы Афганистана в Индию вторгся из Средней Азии князь Бабур. Его сопровождало закаленное в боях 20-тысячное войско. Индийские князья не сумели объединиться и дать Бабуру отпор, и он в короткое время подчинил большую часть северной Индии. Бабур был искусным и дальновидным правителем. Он положил конец феодальным распрям, от которых больше всего страдала Индия, оказывал покровительство торговле. Основанное им государство получило у европейцев название империи Великого Могола (могол — то же, что «монгол». Бабур считал себя потомком монгольских государей Чингис-Хана и Тимура).</text:p>
      <text:p text:style-name="P1">При преемниках Бабура империя Моголов непрерывно расширяла свои владения. К концу XVII в. она включала почти всю Индию, кроме самой южной оконечности полуострова, и восточный Афганистан.</text:p>
      <text:p text:style-name="P1">Акбар.</text:p>
      <text:p text:style-name="P1">Наивысшего расцвета империя Моголов достигла в правление Акбара (1555–1605). Акбар старался склонить на свою сторону местное индийское население. Он привлекал к управлению наряду с завоевателями-мусульманами индусских феодалов, отменил всякие религиозные преследования индусов. Особенно заботился он о поддержании оросительной сети, представлявшей огромную важность для индийского земледелия.</text:p>
      <text:p text:style-name="P1">Объединение Индии под властью Великих Моголов привело к росту торговли и ремесла. Индийские ткани вывозились в Европу. Индийские названия тканей (муслин, коленкор, тафта) до сих пор живы в языках европейцев. В тончайших муслинах Индии щеголяли придворные дамы европейских столиц. При Моголах Индия украсилась великолепными зданиями, на постройку которых сгонялись десятки тысяч крестьян и ремесленников.</text:p>
      <text:p text:style-name="P1">Но это объединение Индии Моголами было только внешним. Отдельные деревенские общины были мало связаны друг с другом. Моголы раздавали <text:soft-page-break/>области Индии в управление своим наместникам, которые думали только о своем обогащении и о том, как закрепить порученные им области за собой и за своими наследниками. Ослепительная роскошь Великих Моголов и их наместников питалась непосильными трудами индийских крестьян и ремесленников. Больше половины крестьянского урожая уносили налоги, кроме того, крестьян безжалостно грабили сборщики податей. Крестьяне несли тяжелые повинности по постройке зданий, проведению дорог, поддержанию оросительных каналов.</text:p>
      <text:p text:style-name="P1">Акбар стал требовать, чтобы налоги уплачивались не продуктами, как было раньше, а деньгами. Для крестьян это было еще тяжелее. Не имея денег для уплаты налогов, они принуждены были делать займы у ростовщиков и становились их неоплатными должниками. Крестьяне стали разбегаться из деревень. Плодородные области Индии стали зарастать джунглями. На дорогах хозяйничали разбойники. Возникали крестьянские восстания. Доходы Моголов уменьшились. Наместники не желали больше делиться с ними доходами. Они стремились отделиться от империи и стать самостоятельными государями.</text:p>
      <text:p text:style-name="P1">Ауренгзиб.</text:p>
      <text:p text:style-name="P1">Последняя попытка укрепить империю Моголов была сделана при императоре Ауренгзибе (1658–1707). В противоположность Акбару Ауренгзиб опирался на мусульманских феодалов и преследовал индусов. Он пополнял свою казну ограблением богатых индусских храмов, а земли, принадлежавшие этим храмам, отдал мусульманам. Он разрешил мусульманской знати не платить долгов индусам. Жестокими мерами пытался он заставить крестьян платить налоги. За неуплату налога полагалась жестокая казнь посредством распиливания деревянной пилой. В интересах мусульманских феодалов Ауренгзиб вел широкую завоевательную политику. После длительной войны ему удалось овладеть южной Индией. Но эти войны потребовали огромных средств и лишь довершили разорение империи Великих Моголов.</text:p>
      <text:p text:style-name="P1">Против моголов поднялись племена маратов на западном Декане. Маратские крестьяне и мелкие феодалы объявили против Великого Могола и мусульманской знати религиозную войну индусов. Их смелый и талантливый вождь Шиваджи создал из партизанских отрядов сильную армию, победоносно боровшуюся с войсками Ауренгзиба. Императорские наместники все меньше считались с властью Великого Могола и заботились только о своих владениях. В последние годы правления Ауренгзиба его государство находилось в состоянии полного распада.</text:p>
      <text:p text:style-name="P1">После его смерти основанная Бабуром империя Моголов перестала существовать, хотя правители Дели и сохранили громкий титул Великих Моголов.</text:p>
      <text:p text:style-name="P1">Англичане и французы в Индии.</text:p>
      <text:p text:style-name="P1">Распавшаяся на ряд феодальных владений, потрясаемая борьбой между феодалами и крестьянами Индия становится легкой добычей европейских <text:soft-page-break/>хищников — Франции и Англии. Французская и английская Ост-Индские компании обладали своими войсками, крепостями, правом чеканить монету, объявлять войны и заключать договоры. Они захватывали опорные пункты Индии, забирали в свои руки торговлю, вмешивались в раздоры индийских феодалов, чтобы подчинить их себе. Центром английских владений в Индии был Мадрас, французских — Пондишери.</text:p>
      <text:p text:style-name="P1">Оба хищника непрерывно грызлись друг с другом. Одно время французам удалось взять перевес и даже захватить Мадрас (1744). Но вскоре перевес перешел к более богатой и сильной Англии. В Семилетней войне (1756–1763) французы потеряли большую часть своих индийских владений. Сокрушив своего главного соперника, английская Ост-Индская компания продолжала путем насилий, интриг и обмана подчинять раздробленную и обессиленную Индию.</text:p>
      <text:p text:style-name="P1"/>
      <text:p text:style-name="P1">§ 2. Китай в XVI–XVIII веках.</text:p>
      <text:p text:style-name="P1"/>
      <text:p text:style-name="P1">Первые сношения Китая с Европой.</text:p>
      <text:p text:style-name="P1">Великие географические открытия положили начало регулярным сношениям Европы с Китаем. Первыми у китайских берегов появились португальцы. После нескольких неудачных попыток португальцы впервые высадились в Китае в 1516 г. Вслед за тем они стали все чаще приезжать в Китай и завязали торговлю с южным городом Кантоном. Стремясь создать в Китае свою торговую базу, португальцы в 1557 г. захватили Макао, который с тех пор стал их колонией. Вслед за португальцами в Китае появились испанцы. Потом приехали голландцы, затем англичане, французы. Чтобы завязать сношения с Китаем, европейцы отправляли свои посольства в Пекин, подносили китайскому императору ценные подарки. Но торговали они главным образом в южных портах, вывозили чай, шелк, фарфор.</text:p>
      <text:p text:style-name="P1">Манчжуры.</text:p>
      <text:p text:style-name="P4">В конце XVI в. на территории южной Манчжурии стало усиливаться племя манчжуров. Они объединились, создали крепкую армию, образовали свое государство. В начале XVII в. манчжуры стали совершать набеги на соседний Китай. Их армия состояла из 8 корпусов-знамен и называлась «восьмизнаменная армия». Она росла день ото дня. Манчжурский военачальник принял титул императора. Ему подчинились многие соседние племена. Манчжуры выступили в поход против Кореи, дошли до ее столицы и заставили корейского короля стать вассалом манчжуров. Вслед за тем они начали войну с Китаем.</text:p>
      <text:p text:style-name="P4">Образование Манчжурской династии в Китае.</text:p>
      <text:p text:style-name="P1">В это время в Китае происходило большое народное восстание. Повстанцы, собрав большую армию, двигались на столицу Пекин (Бейпин). В 1644 г. после кровавой борьбы повстанцы захватили столицу и выгнали <text:soft-page-break/>последнего императора Минской династии. Тогда китайские феодалы, которые не смогли сами справиться с восстанием, призвали на помощь манчжуров. Манчжурская армия освободила столицу от повстанцев и подавила восстание. Но, укрепившись в Пекине, манчжуры уже не думали возвращаться обратно. Они объявили Пекин своей столицей, заявили, что власть Минской империи свергнута, и создали вместо нее свою империю. Они назвали свою империю Дайцин, т. е. Великая Цин. Так, в 1644 г. образовалась новая династия в Китае.</text:p>
      <text:p text:style-name="P1">Манчжуры распространили свою власть на весь Китай. Многих китайских феодалов они подкупили, назначив их на крупные посты. Манчжурские военачальники стали теперь принцами и князьями. Пленных китайцев они обращали в рабство. Они захватывали земли китайских крестьян и превращали их в свою собственность. Китайский народ ненавидел новых насильников и постоянно устраивал против них заговоры и восстания. Но свергнуть власть манчжуров ему долго не удавалось; она была свергнута только в 1912 г.</text:p>
      <text:p text:style-name="P1">Расширение Китая.</text:p>
      <text:p text:style-name="P1">Воинственные манчжуры завоевали не только Китай, но еще присоединили к нему соседние страны. Некоторые соседние племена, чувствуя силу манчжуров, сами подчинились их власти. Так, например, им подчинились южные монголы, и их владения стали с тех пор называться Внутренней Монголией, так как они вошли в Манчжурскую империю. Северные монголы не подчинились манчжурам, и их страна стала называться Внешней Монголией. Ее манчжуры покорили после долгой борьбы в конце XVII в. В XVIII в. манчжуры покорили большие княжества к западу от Китая — Джунгарию и Кашгарию, которые составляют теперь китайскую провинцию Синьцзян. Индокитайские княжества — Аннам, Бирма — стали вассалами манчжуров и платили им дань.</text:p>
      <text:p text:style-name="P1">Канси.</text:p>
      <text:p text:style-name="P1">Среди манчжурских императоров особенно прославился Канси, который царствовал 60 лет (1662–1722). Он был умным, культурным человеком. Он вступил в сношения с европейцами, приблизил к себе европейских ученых и миссионеров и велел им переводить на манчжурский язык лучшие европейские книги по физике, медицине, математике. Канси разрешил европейцам свободную торговлю в Китае и открыл для них все порты.</text:p>
      <text:p text:style-name="P1">Русско-китайские отношения.</text:p>
      <text:p text:style-name="P1">Первые сношения России с Китаем возникли в начале XVII в. После завоевания Сибири русские цари стали отправлять в Китай послов, чтобы завязать дружбу с большим соседним государством. Русские купцы стали вести с китайцами пограничную меновую торговлю. В то же время русские войска, продолжая завоевание Сибири, в 1645–1650 гг. подошли к реке Амуру. Тогда это была пустынная территория, где жили дикие племена. Русские захватили всю территорию к северу от реки Амура и построили там свои крепости. Но к тем же местам подошли завоевания манчжурских императоров, расширявших свою империю за счет пустынных областей на севере. Канси тоже хотел захватить <text:soft-page-break/>реку Амур и прилегающие к ней области. Он послал туда войска. В середине XVII в. у Амура происходили столкновения русских и манчжурских войск.</text:p>
      <text:p text:style-name="P1">Тогда был отправлен к Канси русский посол, чтобы заключить мир и установить дружбу. После долгих переговоров русский посол подписал в Нерчинске в 1689 г. первый русско-китайский договор о границах и торговле. Не желая ссориться с соседями, русский посол уступил Канси Амурскую область, которая была возвращена России только в 1858 г. Со времени Нерчинского договора началась дружба России и Китая, стала вестись оживленная торговля. Но русские не знали китайского языка, а китайцы и манчжуры — русского, что затрудняло сношения. Петр 1 послал русских в Пекин для изучения китайского языка. С тех пор русские все ближе узнавали Китай, все чаще ездили в эту страну. Было заключено еще несколько дружественных договоров.</text:p>
      <text:p text:style-name="P1">Китайская замкнутость.</text:p>
      <text:p text:style-name="P1">Между тем через южные порты в Китай все чаще приезжали европейцы. В китайских портах торговали голландцы, португальцы, испанцы, англичане, французы. Но не ограничиваясь торговлей, европейцы занимались грабежом. Так, один португальский купец ограбил 17 императорских могил.</text:p>
      <text:p text:style-name="P1">Приезжая в Китай ради богатой добычи, европейские купцы не гнушались никакими средствами. Они грабили, обманывали китайских купцов, обижали население. Между собой европейцы постоянно грызлись из-за барышей. Они подкупали китайских чиновников, чтобы те не преследовали их за различные преступления. Не лучше вели себя и европейские миссионеры. Проповедуя христианство, они в то же время занимались торговлей и грабежом. Кроме того, они были шпионами европейских государств, так как под предлогом проповеди им было легче проникнуть в любой город, в любое село.</text:p>
      <text:p text:style-name="P1">Все это восстановило китайский народ и правительство против европейцев. Китайцы стали ограничивать их торговлю и в конце концов в 1757 г. запретили европейцам приезжать во все города Китая, кроме Кантона. Но даже и в этом городе китайцы позволяли европейцам торговать только с несколькими купцами, получавшими на это специальное разрешение. Европейцы жили в Кантоне в особом квартале, и им было запрещено появляться на других улицах города. Семьям европейских купцов не разрешалось приезжать даже в Кантон. Никаких договоров о торговле китайцы с европейцами не заключали, несмотря на их просьбы. Была ограничена также деятельность миссионеров.</text:p>
      <text:p text:style-name="P1">Европейцы возмущались таким обращением с их купцами и миссионерами, обвиняли Китай в «некультурности», в нежелании вступать в сношения с культурной Европой. На самом же деле эта «замкнутость» Китая была ответом на наглое поведение европейских купцов и миссионеров в Китае и в других азиатских странах. Таким путем Китай думал спастись от закабаления европейцами. Точно так же были «закрыты двери» Японии и Кореи, которые тоже не стали пускать к себе европейцев, стремившихся захватить эти страны.</text:p>
      <text:p text:style-name="P1"><text:soft-page-break/></text:p>
      <text:p text:style-name="P7">{}</text:p>
      <text:p text:style-name="P1"/>
      <text:p text:style-name="P1">ХРОНОЛОГИЧЕСКАЯ ТАБЛИЦА</text:p>
      <text:p text:style-name="P1"/>
      <text:p text:style-name="P1">Годы</text:p>
      <text:p text:style-name="P1"/>
      <text:p text:style-name="P1">Конец Римской империи .... 476</text:p>
      <text:p text:style-name="P1">Царствование Юстиниана .... 527–565</text:p>
      <text:p text:style-name="P1">Начало халифата .... 630</text:p>
      <text:p text:style-name="P1">Завоевание Испании арабами .... 711–713</text:p>
      <text:p text:style-name="P1">Битва франков с арабами при Пуатье .... 732</text:p>
      <text:p text:style-name="P1">Начало династии Каролингов .... 751</text:p>
      <text:p text:style-name="P1">Царствование Карла Великого .... 768–814</text:p>
      <text:p text:style-name="P1">Восстание Фомы Славянина .... 821</text:p>
      <text:p text:style-name="P1">Раздел Франкской империи в Вердене .... 843</text:p>
      <text:p text:style-name="P1">Основание Священной Римской империи Оттоном I .... 962</text:p>
      <text:p text:style-name="P1">Начало династии Капетингов .... 987</text:p>
      <text:p text:style-name="P1">Завоевание турками Багдада .... 1055</text:p>
      <text:p text:style-name="P1">Нормандское завоевание Англии .... 1066</text:p>
      <text:p text:style-name="P1">Первый крестовый поход .... 1096–1099</text:p>
      <text:p text:style-name="P1">Взятие Саладином Иерусалима .... 1187</text:p>
      <text:p text:style-name="P1">Взятие Константинополя крестоносцами во время четвертого крестового похода .... 1204</text:p>
      <text:p text:style-name="P1">Латинская империя .... 1204–1261</text:p>
      <text:p text:style-name="P1">Битва при Лас Навас де Толоса .... 1212</text:p>
      <text:p text:style-name="P1">Великая хартия вольностей .... 1215</text:p>
      <text:p text:style-name="P1">Победа Александра Невского над немцами на Чудском озере («Ледовое побоище») .... 1242</text:p>
      <text:p text:style-name="P1">Начало парламента в Англии .... 1265</text:p>
      <text:p text:style-name="P1">Последний (восьмой) крестовый поход .... 1270</text:p>
      <text:p text:style-name="P1">Начало Генеральных штатов во Франции .... 1302</text:p>
      <text:p text:style-name="P1">Столетняя война между Англией и Францией .... 1337–1453</text:p>
      <text:p text:style-name="P1">Битва при Креси .... 1346</text:p>
      <text:p text:style-name="P1">Битва при Пуатье .... 1356</text:p>
      <text:p text:style-name="P1">Восстание в Париже .... 1356–1358</text:p>
      <text:p text:style-name="P1">«Золотая булла» Карла IV .... 1356</text:p>
      <text:p text:style-name="P1">Жакерия .... 1358</text:p>
      <text:p text:style-name="P1">Восстание чомпи .... 1378</text:p>
      <text:p text:style-name="P1">Восстание Уота Тайлера .... 1381</text:p>
      <text:p text:style-name="P1"/>
      <text:p text:style-name="P1">Годы</text:p>
      <text:p text:style-name="P1"><text:soft-page-break/></text:p>
      <text:p text:style-name="P1">Битва на Косовом поле .... 1389</text:p>
      <text:p text:style-name="P1">Поражение Тевтонского ордена при Грюнвальде .... 1410</text:p>
      <text:p text:style-name="P1">Сожжение Яна Гуса .... 1415</text:p>
      <text:p text:style-name="P1">Гуситские войны .... 1419–1434</text:p>
      <text:p text:style-name="P1">Взятие Константинополя турками .... 1453</text:p>
      <text:p text:style-name="P1">Война Алой и Белой розы .... 1455–1485</text:p>
      <text:p text:style-name="P1">Объединение Кастилии и Арагона .... 1479</text:p>
      <text:p text:style-name="P1">Династия Тюдоров в Англии .... 1485–1603</text:p>
      <text:p text:style-name="P1">Завоевание испанцами Гранады .... 1492</text:p>
      <text:p text:style-name="P1">Первое путешествие Колумба .... 1492</text:p>
      <text:p text:style-name="P1">Открытие морского пути в Индию .... 1498</text:p>
      <text:p text:style-name="P1">Выступление Лютера против продажи индульгенций .... 1517</text:p>
      <text:p text:style-name="P1">Кругосветное путешествие Магеллана .... 1519–1522</text:p>
      <text:p text:style-name="P1">Крестьянская война в Германии .... 1524–1525</text:p>
      <text:p text:style-name="P1">Мюнстерская коммуна .... 1534–1535</text:p>
      <text:p text:style-name="P1">Утверждение папой ордена иезуитов .... 1540</text:p>
      <text:p text:style-name="P1">Аугсбургский религиозный мир .... 1555</text:p>
      <text:p text:style-name="P1">Начало Нидерландской революции .... 1565</text:p>
      <text:p text:style-name="P1">Варфоломеевская ночь .... 1572</text:p>
      <text:p text:style-name="P1">Гибель «Непобедимой Армады» .... 1588</text:p>
      <text:p text:style-name="P1">Китайско-японская война .... 1592–1598</text:p>
      <text:p text:style-name="P1">Признание Испанией независимости Голландии .... 1609</text:p>
      <text:p text:style-name="P1">Тридцатилетняя война .... 1618–1648</text:p>
      <text:p text:style-name="P1">Созыв Долгого парламента .... 1640</text:p>
      <text:p text:style-name="P1">Гражданская война в Англии .... 1642–1648</text:p>
      <text:p text:style-name="P1">Царствование Людовика XIV .... 1643–1715</text:p>
      <text:p text:style-name="P1">Кромвелевская реформа армии .... 1645</text:p>
      <text:p text:style-name="P1">Вестфальский мир .... 1648</text:p>
      <text:p text:style-name="P1">Казнь Карла I и провозглашение республики в Англии .... 1649</text:p>
      <text:p text:style-name="P1">«Навигационный акт» .... 1651</text:p>
      <text:p text:style-name="P1">Протекторат Кромвеля .... 1653–1658</text:p>
      <text:p text:style-name="P1">Реставрация Стюартов .... 1660</text:p>
      <text:p text:style-name="P1">Отмена Нантского эдикта .... 1685</text:p>
      <text:p text:style-name="P1">Низложение династии Стюартов .... 1688</text:p>
      <text:p text:style-name="P1">Война за испанское наследство .... 1702–1713</text:p>
      <text:p text:style-name="P1">Утрехтский мир .... 1713</text:p>
      <text:p text:style-name="P1">Семилетняя война .... 1756–1763</text:p>
      <text:p text:style-name="P1">Первый раздел Польши .... 1772</text:p>
      <text:p text:style-name="P1"/>
      <text:p text:style-name="P7">{}</text:p>
      <text:p text:style-name="P1"/>
      <text:p text:style-name="P1"><text:soft-page-break/>ОГЛАВЛЕНИЕ.</text:p>
      <text:p text:style-name="P1"/>
      <text:p text:style-name="P1">ОТДЕЛ I.</text:p>
      <text:p text:style-name="P1"/>
      <text:p text:style-name="P1">РАННЕЕ СРЕДНЕВЕКОВЬЕ.</text:p>
      <text:p text:style-name="P1"/>
      <text:p text:style-name="P1">Стр.</text:p>
      <text:p text:style-name="P1"/>
      <text:p text:style-name="P1">Глава I. Западная Римская империя и варвары .... 3</text:p>
      <text:p text:style-name="P1">Глава II. Франкское государство .... 10</text:p>
      <text:p text:style-name="P1">§ 1. Франкское государство времен Меровингов .... —</text:p>
      <text:p text:style-name="P1">§ 2. Франки времен первых Каролингов .... 13</text:p>
      <text:p text:style-name="P1">§ 3. Карл Великий .... 15</text:p>
      <text:p text:style-name="P1">Глава III. Европа IX–XI веков .... 21</text:p>
      <text:p text:style-name="P1">§ 1. Распадение империи Карла Великого .... —</text:p>
      <text:p text:style-name="P1">§ 2. Франция IX–XI веков .... 24</text:p>
      <text:p text:style-name="P1">§ 3. Англия IX–XI веков .... 27</text:p>
      <text:p text:style-name="P1">§ 4. Германия и Италия X–XI веков .... 30</text:p>
      <text:p text:style-name="P1">§ 5. Западные славяне в IX–XI веках .... 33</text:p>
      <text:p text:style-name="P1">Глава IV. Византия, Иран и славяне .... 36</text:p>
      <text:p text:style-name="P1">§ 1. Попытка восстановления Римской империи .... —</text:p>
      <text:p text:style-name="P1">§ 2. Иран и его борьба с Византией .... 42</text:p>
      <text:p text:style-name="P1">§ 3. Славянская колонизация .... 45</text:p>
      <text:p text:style-name="P1">§ 4. Византия VIII—IX веков .... 45</text:p>
      <text:p text:style-name="P1">§ 5. Византия IX–XI веков .... 49</text:p>
      <text:p text:style-name="P1">Глава V. Халифат .... 53</text:p>
      <text:p text:style-name="P1">§ 1. Образование Арабского халифата .... —</text:p>
      <text:p text:style-name="P1">§ 2. Багдадский и Кордовский халифаты. Турки .... 59</text:p>
      <text:p text:style-name="P1">Глава VI. Индия в раннее средневековье .... 62</text:p>
      <text:p text:style-name="P1">Глава VII. Китай V–XI веков .... 66</text:p>
      <text:p text:style-name="P1">§ 1. Танская империя .... —</text:p>
      <text:p text:style-name="P1">§ 2. Китай X–XI веков .... 70</text:p>
      <text:p text:style-name="P1">§ 3. Хозяйство и внешние связи Китая .... 72</text:p>
      <text:p text:style-name="P1">§ 4. Культура Китая при Танской и Сунской империях .... —</text:p>
      <text:p text:style-name="P1"/>
      <text:p text:style-name="P1">ОТДЕЛ II.</text:p>
      <text:p text:style-name="P1"/>
      <text:p text:style-name="P1">ЕВРОПА И АЗИЯ XI–XV ВЕКОВ.</text:p>
      <text:p text:style-name="P1"/>
      <text:p text:style-name="P1">Глава VIII. Крестовые походы .... 74</text:p>
      <text:p text:style-name="P1">§ 1. Европа накануне крестовых походов .... —</text:p>
      <text:p text:style-name="P1">§ 2. Первый крестовый поход .... 76</text:p>
      <text:p text:style-name="P1"><text:soft-page-break/>§ 3. Дальнейшие крестовые походы .... 80</text:p>
      <text:p text:style-name="P1">Глава IX. Города и торговля в ХII–XIII веках .... 83</text:p>
      <text:p text:style-name="P1">§ 1. Цехи и гильдии .... —</text:p>
      <text:p text:style-name="P1">§ 2. Борьба городов с сеньорами .... 86</text:p>
      <text:p text:style-name="P1">§ 3. Развитие торговли .... 88</text:p>
      <text:p text:style-name="P1"/>
      <text:p text:style-name="P1">Стр.</text:p>
      <text:p text:style-name="P1"/>
      <text:p text:style-name="P1">Глава X. Культура Западной Европы в ХII–XIII веках .... 90</text:p>
      <text:p text:style-name="P1">§ 1. Рыцарская и городская культура .... —</text:p>
      <text:p text:style-name="P1">§ 2. Школа и наука .... 93</text:p>
      <text:p text:style-name="P1">Глава XI. Империя и папство в ХII–XIII веках .... 100</text:p>
      <text:p text:style-name="P1">§ 1. Борьба между императорами и папами в XII веке .... —</text:p>
      <text:p text:style-name="P1">§ 2. Могущество пап в ХIII веке .... 102</text:p>
      <text:p text:style-name="P1">Глава XII. Завоевания монголов .... 107</text:p>
      <text:p text:style-name="P1">Глава ХIII. Франция XII–XV веков .... 110</text:p>
      <text:p text:style-name="P1">§ 1. Франция ХII–XIII веков. Укрепление королевской власти .... —</text:p>
      <text:p text:style-name="P1">§ 2. Филипп IV Красивый и возникновение Генеральных штатов .... 113</text:p>
      <text:p text:style-name="P1">§ 3. Франция XIV века и начало Столетней войны .... 114</text:p>
      <text:p text:style-name="P1">§ 4. Восстание Этьена Марселя и Жакерия .... 115</text:p>
      <text:p text:style-name="P1">§ 5. Франция конца XIV и начала XV века .... 118</text:p>
      <text:p text:style-name="P1">§ 6. Франция XV века .... 120</text:p>
      <text:p text:style-name="P1">Глава XIV. Англия ХII–XV веков .... 121</text:p>
      <text:p text:style-name="P1">§ 1. Усиление королевской власти .... —</text:p>
      <text:p text:style-name="P1">§ 2. Великая хартия вольностей и начало парламента .... 123</text:p>
      <text:p text:style-name="P1">§ 3. Восстание Уота Тайлера .... 128</text:p>
      <text:p text:style-name="P1">§ 4. Англия XV века .... 131</text:p>
      <text:p text:style-name="P1">Глава XV. Испания XI–XV веков .... 133</text:p>
      <text:p text:style-name="P1">§ 1. Реконкиста и Пиренейские государства XII–XIII веков .... —</text:p>
      <text:p text:style-name="P1">§ 2. Завершение реконкисты и образование единого Испанского государства .... 126</text:p>
      <text:p text:style-name="P1">Глава XVI. Упадок католической церкви в XIV–XV веках .... 138</text:p>
      <text:p text:style-name="P1">Глава XVII. Германия Х<text:span text:style-name="T9">III</text:span>–XV<text:tab/>веков .... 139</text:p>
      <text:p text:style-name="P1">§ 1. Распространение на Восток .... —</text:p>
      <text:p text:style-name="P1">§ 2. Немецкие города .... 142</text:p>
      <text:p text:style-name="P1">§ 3. Политический строй Германии .... 145</text:p>
      <text:p text:style-name="P1">Глава XVIII. Чехия ХII–XV веков .... 148</text:p>
      <text:p text:style-name="P1">Глава XIX. Италии ХIII–XV веков .... 153</text:p>
      <text:p text:style-name="P1">§ 1. Венеция и Генуя .... —</text:p>
      <text:p text:style-name="P1">§ 2. Флоренция .... 156</text:p>
      <text:p text:style-name="P1">§ 3. Раннее итальянское Возрождение .... 160</text:p>
      <text:p text:style-name="P1">Глава XX. Падение Византийской империи .... 164</text:p>
      <text:p text:style-name="P1"><text:soft-page-break/>Глава XXI. Китай и Япония в ХIII–XVI <text:tab/>веках .... 167</text:p>
      <text:p text:style-name="P1"/>
      <text:p text:style-name="P1">ОТДЕЛ III.</text:p>
      <text:p text:style-name="P1"/>
      <text:p text:style-name="P1">ПОЗДНЕЕ СРЕДНЕВЕКОВЬЕ.</text:p>
      <text:p text:style-name="P1"/>
      <text:p text:style-name="P1">Глава XXII. Великие географические открытия и начало колониальных захватов .... 172</text:p>
      <text:p text:style-name="P1">§ 1. Открытие Америки и морского пути в Индию .... —</text:p>
      <text:p text:style-name="P1">§ 2. Завоевание Америки и начало колониальной политики Европы .... 174</text:p>
      <text:p text:style-name="P1">§ 3. Экономические последствия географических открытий .... 176</text:p>
      <text:p text:style-name="P1">Глава XXIII. Италия XVI века .... 177</text:p>
      <text:p text:style-name="P1">§ 1. Классовые противоречия в Италии XVI века .... —</text:p>
      <text:p text:style-name="P1">§ 2. Политический строй Италии в XVI веке. Итальянские войны .... 178</text:p>
      <text:p text:style-name="P1">§ 3. Итальянская культура в XVI веке .... 179</text:p>
      <text:p text:style-name="P1">Глава XXIV. Реформация и крестьянская война в Германии .... 183</text:p>
      <text:p text:style-name="P1">§ 1. Германия в начале XVI века .... —</text:p>
      <text:p text:style-name="P1">§ 2. Начало реформации в Германии .... 188</text:p>
      <text:p text:style-name="P1">§ 3. Крестьянская война .... 191</text:p>
      <text:p text:style-name="P1">§ 4. Закрепление умеренной реформации .... 195</text:p>
      <text:p text:style-name="P1"/>
      <text:p text:style-name="P1">Стр.</text:p>
      <text:p text:style-name="P1"/>
      <text:p text:style-name="P1">Глава XXV. Реформация и католическая реакция в Европе .... 196</text:p>
      <text:p text:style-name="P1">§ 1. Кальвинистская церковь .... —</text:p>
      <text:p text:style-name="P1">§ 2. Католическая реакция и орден иезуитов .... 197</text:p>
      <text:p text:style-name="P1">Глава XXVI. Испания и Нидерландская революция .... 199</text:p>
      <text:p text:style-name="P1">§ 1. Испания в XVI веке .... —</text:p>
      <text:p text:style-name="P1">§ 2. Нидерландская революция .... 203</text:p>
      <text:p text:style-name="P1">§ 3. Голландия в XVII веке .... 210</text:p>
      <text:p text:style-name="P1">Глава XXVII. Англия в XVI веке .... 212</text:p>
      <text:p text:style-name="P1">§ 1. Начало капиталистического развития Англии .... —</text:p>
      <text:p text:style-name="P1">§ 2. Абсолютизм Тюдоров. Английская реформация .... 214</text:p>
      <text:p text:style-name="P1">§ 3. Торговля и внешняя политика Англии в XVI веке .... 215</text:p>
      <text:p text:style-name="P1">§ 4. Культура Англии в XVI веке .... 217</text:p>
      <text:p text:style-name="P1">Глава XXVIII. Франция XVI века и первой половины XVII века .... 219</text:p>
      <text:p text:style-name="P1">§ 1. Франция в первой половине XVI века .... —</text:p>
      <text:p text:style-name="P1">§ 2. Религиозные войны во Франции .... 222</text:p>
      <text:p text:style-name="P1">§ 3. Установление абсолютизма во Франции .... 226</text:p>
      <text:p text:style-name="P1">Глава XXIX. Тридцатилетняя война .... 228</text:p>
      <text:p text:style-name="P1">§ 1. Начало войны .... —</text:p>
      <text:p text:style-name="P1">§ 2. Ход войны .... 229</text:p>
      <text:p text:style-name="P1"><text:soft-page-break/>§ 3. Конец войны .... 232</text:p>
      <text:p text:style-name="P1">Глава XXX. Польша, Швеция и Турция .... 233</text:p>
      <text:p text:style-name="P1">§ 1. Польское государство в XVI–XVII веках .... —</text:p>
      <text:p text:style-name="P1">§ 2. Швеция в XVII–XVIII веках .... 236</text:p>
      <text:p text:style-name="P1">§ 3. Турция в XVI–XVII веках .... —</text:p>
      <text:p text:style-name="P1">Глава XXXI. Развитие европейской науки и техники в XVI–XVII веках .... 237</text:p>
      <text:p text:style-name="P1"/>
      <text:p text:style-name="P1">ОТДЕЛ IV.</text:p>
      <text:p text:style-name="P1"/>
      <text:p text:style-name="P1">НАЧАЛО НОВОГО ВРЕМЕНИ.</text:p>
      <text:p text:style-name="P1"/>
      <text:p text:style-name="P1">Глава XXXII. Английская революция .... 243</text:p>
      <text:p text:style-name="P1">§ 1 Англия накануне революции .... —</text:p>
      <text:p text:style-name="P1">§ 2. Начало революции .... 245</text:p>
      <text:p text:style-name="P1">§ 3. Гражданская война .... 246</text:p>
      <text:p text:style-name="P1">§ 4. Левеллеры и «гранды». Вторая гражданская война .... 248</text:p>
      <text:p text:style-name="P1">§ 5. Республика и протекторат .... 252</text:p>
      <text:p text:style-name="P1">Глава XXXIII. Абсолютная монархия во Франции .... 256</text:p>
      <text:p text:style-name="P1">§ 1. Абсолютизм Людовика XIV .... —</text:p>
      <text:p text:style-name="P1">§ 2. Упадок Франции .... 259</text:p>
      <text:p text:style-name="P1">§ 3. Франция в первой половине XVIII века .... 263</text:p>
      <text:p text:style-name="P9"><text:span text:style-name="T1">Глава XXXIV. Германия в ХV</text:span><text:span text:style-name="T2">II</text:span><text:span text:style-name="T1">–XVIII веках .... 265</text:span></text:p>
      <text:p text:style-name="P1">§ 1. Австрия .... —</text:p>
      <text:p text:style-name="P1">§ 2. Пруссия .... 268</text:p>
      <text:p text:style-name="P1">Глава XXXV. Буржуазный строй в Англии .... 273</text:p>
      <text:p text:style-name="P1">Глава XXXVI. Индия и Китай в XVI–XVIII веках .... 278</text:p>
      <text:p text:style-name="P1">§ 1. Индия в XVI–XVIII веках .... —</text:p>
      <text:p text:style-name="P1">§ 2. Китай в XVI–XVIII веках .... 280</text:p>
      <text:p text:style-name="P1">Хронологическая таблица .... 284</text:p>
      <text:p text:style-name="P1"/>
      <text:p text:style-name="P7">{}</text:p>
      <text:p text:style-name="P1"/>
      <text:p text:style-name="P1">Народное собрание у варваров.</text:p>
      <text:p text:style-name="P1">Франкский воин VI века.</text:p>
      <text:p text:style-name="P1">Франкские воины IX века.</text:p>
      <text:p text:style-name="P1">Карл Великий.</text:p>
      <text:p text:style-name="P1">Каролингское поместье.</text:p>
      <text:p text:style-name="P1">План средневекового поместья.</text:p>
      <text:p text:style-name="P1">Норманнское судно.</text:p>
      <text:p text:style-name="P1">Норманнский воин.</text:p>
      <text:p text:style-name="P1">Франция в конце X века.</text:p>
      <text:p text:style-name="P1">Англия в IX–XI веках.</text:p>
      <text:p text:style-name="P1"><text:soft-page-break/>Битва при Гастингсе.</text:p>
      <text:p text:style-name="P1">Епископ.</text:p>
      <text:p text:style-name="P1">Император Генрих IV.</text:p>
      <text:p text:style-name="P1">Священная Римская империя и западные славяне в X–XI веках.</text:p>
      <text:p text:style-name="P1">Византийская империя с VI до X век.</text:p>
      <text:p text:style-name="P1">Юстиниан и придворные.</text:p>
      <text:p text:style-name="P1">Храм святой Софии в Константинополе.</text:p>
      <text:p text:style-name="P1">Иран и Индия с III по VII век.</text:p>
      <text:p text:style-name="P1">Сасанидский барельеф на скале.</text:p>
      <text:p text:style-name="P1">Царь на троне. Сасанидское блюдо.</text:p>
      <text:p text:style-name="P1">«Греческий огонь».</text:p>
      <text:p text:style-name="P1">Греческий монастырь.</text:p>
      <text:p text:style-name="P1">Храм святой Ирины в Константинополе.</text:p>
      <text:p text:style-name="P1">Бедуин на верблюде.</text:p>
      <text:p text:style-name="P1">Завоевания арабов.</text:p>
      <text:p text:style-name="P1">Кааба.</text:p>
      <text:p text:style-name="P1">Мечеть в Кордове.</text:p>
      <text:p text:style-name="P1">Индийский храм времен Гупта.</text:p>
      <text:p text:style-name="P1">Танцующий Шива.</text:p>
      <text:p text:style-name="P1">Китай во время Танской империи.</text:p>
      <text:p text:style-name="P1">Тайцзун, император Танской династии.</text:p>
      <text:p text:style-name="P1">Воин-кочевник.</text:p>
      <text:p text:style-name="P1">Сунский корабль.</text:p>
      <text:p text:style-name="P1">Ван Ань-ши.</text:p>
      <text:p text:style-name="P1">Железная 13-этажная башня в Китае.</text:p>
      <text:p text:style-name="P1">Европа в конце XI века.</text:p>
      <text:p text:style-name="P1">Стены Антиохии.</text:p>
      <text:p text:style-name="P1">Замок крестоносцев в Сирии.</text:p>
      <text:p text:style-name="P1">Битвы крестоносцев с мусульманами.</text:p>
      <text:p text:style-name="P1">Рыцарь ХII века (надгробный памятник).</text:p>
      <text:p text:style-name="P1">Вид средневекового города.</text:p>
      <text:p text:style-name="P1">Каменщики.</text:p>
      <text:p text:style-name="P1">Кузнецы.</text:p>
      <text:p text:style-name="P1">Цеховые гербы.</text:p>
      <text:p text:style-name="P1">Красильщики.</text:p>
      <text:p text:style-name="P1">Вооруженные горожане Гента.</text:p>
      <text:p text:style-name="P1">Купеческий караван выходит из средневекового города.</text:p>
      <text:p text:style-name="P1">Рыцарский замок.</text:p>
      <text:p text:style-name="P1">Замок на реке.</text:p>
      <text:p text:style-name="P1">Турнир.</text:p>
      <text:p text:style-name="P1">Рыцарское вооружение XV в. (печать герцога Бургундского).</text:p>
      <text:p text:style-name="P1">Средневековая школа.</text:p>
      <text:p text:style-name="P1"><text:soft-page-break/>Церковь романского стиля.</text:p>
      <text:p text:style-name="P1">Внутренний вид церкви романского стиля.</text:p>
      <text:p text:style-name="P1">Готический собор.</text:p>
      <text:p text:style-name="P1">Внутренний вид готического собора.</text:p>
      <text:p text:style-name="P1">Германия и Италия в ХII веке.</text:p>
      <text:p text:style-name="P1">Фридрих I Барбаросса с сыновьями.</text:p>
      <text:p text:style-name="P1">Папа Иннокентий III.</text:p>
      <text:p text:style-name="P1">Доминиканец и францисканец.</text:p>
      <text:p text:style-name="P1">Владении Плантагенетов.</text:p>
      <text:p text:style-name="P1">Битва времен Столетней войны.</text:p>
      <text:p text:style-name="P1">Франция с XIII по XV век.</text:p>
      <text:p text:style-name="P1">Взятие в плен Жанны д’Арк.</text:p>
      <text:p text:style-name="P1">Кавалерист из армии Карла VII.</text:p>
      <text:p text:style-name="P1">Замок в Рочестере (Англия).</text:p>
      <text:p text:style-name="P1">Английские стрелки из лука.</text:p>
      <text:p text:style-name="P1">Дом английского помещика XIV века.</text:p>
      <text:p text:style-name="P1">Крестьяне на барщине.</text:p>
      <text:p text:style-name="P1">Восстание крестьян в Англии в XIV веке.</text:p>
      <text:p text:style-name="P1">Убийство Уота Тайлера.</text:p>
      <text:p text:style-name="P1">Тоуэр — королевский замок в Лондоне.</text:p>
      <text:p text:style-name="P1">Испания и Португалия с XIII по XV век.</text:p>
      <text:p text:style-name="P1">Ауто-да-фе.</text:p>
      <text:p text:style-name="P1">Немецкие завоевания в Прибалтике и ганзейские города.</text:p>
      <text:p text:style-name="P1">Ганзейский корабль.</text:p>
      <text:p text:style-name="P1">Общий вид Нюрнберга в XV веке.</text:p>
      <text:p text:style-name="P1">Коронование императора.</text:p>
      <text:p text:style-name="P1">Образование Швейцарского союза.</text:p>
      <text:p text:style-name="P1">Статуя Карла IV.</text:p>
      <text:p text:style-name="P1">Владения Пшемысла II.</text:p>
      <text:p text:style-name="P1">Ян Гус.</text:p>
      <text:p text:style-name="P1">Гуситский лагерь, окруженный повозками.</text:p>
      <text:p text:style-name="P1">Ян Жижка.</text:p>
      <text:p text:style-name="P1">Венецианский дож.</text:p>
      <text:p text:style-name="P1">Вид Венеции.</text:p>
      <text:p text:style-name="P1">«Дворец Сеньории» во Флоренции.</text:p>
      <text:p text:style-name="P1">«Старый мост» во Флоренции.</text:p>
      <text:p text:style-name="P1">Статуя конного кондотьера.</text:p>
      <text:p text:style-name="P1">Лоренцо Медичи.</text:p>
      <text:p text:style-name="P1">Италия в конце XV века.</text:p>
      <text:p text:style-name="P1">Переписчик книг.</text:p>
      <text:p text:style-name="P1">Печатный станок.</text:p>
      <text:p text:style-name="P1">Султан Мухаммед II.</text:p>
      <text:p text:style-name="P1"><text:soft-page-break/>Турция в XIV–XV веках.</text:p>
      <text:p text:style-name="P1">Производство фарфора в Китае.</text:p>
      <text:p text:style-name="P1">Флот Юаньской династии.</text:p>
      <text:p text:style-name="P1">Китайская фарфоровая ваза.</text:p>
      <text:p text:style-name="P1">Хидэёси.</text:p>
      <text:p text:style-name="P1">Христофор Колумб.</text:p>
      <text:p text:style-name="P1">Каравелла Колумба.</text:p>
      <text:p text:style-name="P1">Вступление Кортеса в Мексик<text:span text:style-name="T10">у</text:span>.</text:p>
      <text:p text:style-name="P1">Леонардо да Винчи. Автопортрет.</text:p>
      <text:p text:style-name="P1">Микель-Анджело. Моисей.</text:p>
      <text:p text:style-name="P1">Рафаэль. Автопортрет.</text:p>
      <text:p text:style-name="P1">Храм святого Петра в Риме.</text:p>
      <text:p text:style-name="P1">Контора богатого немецкого купца.</text:p>
      <text:p text:style-name="P1">Карл V.</text:p>
      <text:p text:style-name="P1">Богатые немецкие горожане XVI века.</text:p>
      <text:p text:style-name="P1">Эразм Роттердамский.</text:p>
      <text:p text:style-name="P1">Лютер.</text:p>
      <text:p text:style-name="P1">Томас Мюнцер.</text:p>
      <text:p text:style-name="P1">Восставшие крестьяне.</text:p>
      <text:p text:style-name="P1">Карикатура на папу.</text:p>
      <text:p text:style-name="P1">Нападение крестьян на рыцаря.</text:p>
      <text:p text:style-name="P1">Кальвин.</text:p>
      <text:p text:style-name="P1">Карикатура на Лютера, папу и Кальвина.</text:p>
      <text:p text:style-name="P1">Филипп II.</text:p>
      <text:p text:style-name="P1">Знатный испанец.</text:p>
      <text:p text:style-name="P1">Веласкес. Портрет Оливареса.</text:p>
      <text:p text:style-name="P1">Мурильо. Уличные ребятишки.</text:p>
      <text:p text:style-name="P1">Биржа в Антверпене.</text:p>
      <text:p text:style-name="P1">Нидерландская революция XVI века.</text:p>
      <text:p text:style-name="P1">Герцог Альба.</text:p>
      <text:p text:style-name="P1">Рембрандт.</text:p>
      <text:p text:style-name="P1">Королева Елизавета.</text:p>
      <text:p text:style-name="P1">Томас Мор.</text:p>
      <text:p text:style-name="P1">Шекспир.</text:p>
      <text:p text:style-name="P1">Рабле.</text:p>
      <text:p text:style-name="P1">Франция во время гугенотских войн.</text:p>
      <text:p text:style-name="P1">Генрих IV.</text:p>
      <text:p text:style-name="P1">Ришелье.</text:p>
      <text:p text:style-name="P1">Осада города в XVII веке.</text:p>
      <text:p text:style-name="P1">Валленштейн.</text:p>
      <text:p text:style-name="P1">Густав-Адольф.</text:p>
      <text:p text:style-name="P1">«Речь Посполитая» в XVII–XVIII веках.</text:p>
      <text:p text:style-name="P1"><text:soft-page-break/>Водяной двигатель.</text:p>
      <text:p text:style-name="P1">Николай Коперник.</text:p>
      <text:p text:style-name="P1">Джордано Бруно.</text:p>
      <text:p text:style-name="P1">Галилей.</text:p>
      <text:p text:style-name="P1">Исаак Ньютон.</text:p>
      <text:p text:style-name="P1">Пехотинцы <text:span text:style-name="T9">из</text:span> войска Карла <text:span text:style-name="T9">I</text:span>.</text:p>
      <text:p text:style-name="P1">Оливер Кромвель.</text:p>
      <text:p text:style-name="P1">Воины Кромвеля в <text:span text:style-name="T9">п</text:span>оходе.</text:p>
      <text:p text:style-name="P1">Джон Лильберн.</text:p>
      <text:p text:style-name="P1">Английская буржуазная революция.</text:p>
      <text:p text:style-name="P1">Людовик XIV.</text:p>
      <text:p text:style-name="P1">Версаль.</text:p>
      <text:p text:style-name="P1">Кольбер.</text:p>
      <text:p text:style-name="P1">Мольер.</text:p>
      <text:p text:style-name="P1">Франция в XVII веке.</text:p>
      <text:p text:style-name="P1">Мушкетеры и гренадеры эпохи войны за испанское наследство.</text:p>
      <text:p text:style-name="P1">Мария-Терезия.</text:p>
      <text:p text:style-name="P1">Иосиф II.</text:p>
      <text:p text:style-name="P1">Прусский гвардеец.</text:p>
      <text:p text:style-name="P1">Рост владений Бранденбурга-Пруссии с XV по XVIII век.</text:p>
      <text:p text:style-name="P1">Фридрих II.</text:p>
      <text:p text:style-name="P1">Дом Ост-Индской компании в Лондоне.</text:p>
      <text:p text:style-name="P1">Гробница Тадж-Махал в Индии.</text:p>
      <text:p text:style-name="P1">Вид Пекина.</text:p>
      <text:p text:style-name="P1">«Храм неба» в Пеки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5T15:42:01.216000000</meta:creation-date>
    <meta:editing-duration>PT7H13M31S</meta:editing-duration>
    <meta:editing-cycles>48</meta:editing-cycles>
    <meta:generator>LibreOffice/6.0.4.2$Linux_X86_64 LibreOffice_project/9b0d9b32d5dcda91d2f1a96dc04c645c450872bf</meta:generator>
    <dc:date>2024-05-08T20:42:57.107824538</dc:date>
    <meta:document-statistic meta:table-count="0" meta:image-count="0" meta:object-count="0" meta:page-count="227" meta:paragraph-count="2269" meta:word-count="76865" meta:character-count="554963" meta:non-whitespace-character-count="480112"/>
    <meta:template xlink:type="simple" xlink:actuate="onRequest" xlink:title="КОМИ ШАБЛОН" xlink:href="../../../../C:/Users/Lenovo/Desktop/КОМИ%20ШАБЛОН.ott" meta:date="2024-04-25T15:41:59.495000000"/>
  </office:meta>
</office:document-meta>
</file>