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1" fo:language="ru"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1" fo:language="ru" fo:country="RU" officeooo:rsid="0008ee5c" officeooo:paragraph-rsid="000e457f"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1" fo:language="ru" fo:country="RU" officeooo:rsid="0008ee5c" officeooo:paragraph-rsid="000eaa06"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1" fo:language="ru" fo:country="RU" officeooo:rsid="0008ee5c" officeooo:paragraph-rsid="0013550f"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1" fo:language="ru" fo:country="RU" officeooo:rsid="0008ee5c" officeooo:paragraph-rsid="00167896"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1" fo:language="ru" fo:country="RU" officeooo:rsid="0008ee5c" officeooo:paragraph-rsid="00173303"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1" fo:language="ru" fo:country="RU" fo:font-weight="bold" officeooo:rsid="0008ee5c" officeooo:paragraph-rsid="0008ee5c" style:font-size-asian="10.5pt" style:font-weight-asian="bold" style:font-weight-complex="bold"/>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1" fo:language="ru" fo:country="RU" officeooo:rsid="0008ee5c" officeooo:paragraph-rsid="0008ee5c"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1" fo:language="ru" fo:country="RU" officeooo:rsid="0024193d" officeooo:paragraph-rsid="0024193d" style:font-size-asian="10.5pt"/>
    </style:style>
    <style:style style:name="T1" style:family="text">
      <style:text-properties officeooo:rsid="000e457f"/>
    </style:style>
    <style:style style:name="T2" style:family="text">
      <style:text-properties fo:background-color="#00ffff" loext:char-shading-value="0"/>
    </style:style>
    <style:style style:name="T3" style:family="text">
      <style:text-properties fo:background-color="#00ffff" loext:char-shading-value="0"/>
    </style:style>
    <style:style style:name="T4" style:family="text">
      <style:text-properties officeooo:rsid="000e457f" fo:background-color="#ffff00" loext:char-shading-value="0"/>
    </style:style>
    <style:style style:name="T5" style:family="text">
      <style:text-properties officeooo:rsid="000eaa06"/>
    </style:style>
    <style:style style:name="T6" style:family="text">
      <style:text-properties style:font-name="Calibri" officeooo:rsid="000eaa06"/>
    </style:style>
    <style:style style:name="T7" style:family="text">
      <style:text-properties fo:background-color="#fff200" loext:char-shading-value="0"/>
    </style:style>
    <style:style style:name="T8" style:family="text">
      <style:text-properties officeooo:rsid="0010950c"/>
    </style:style>
    <style:style style:name="T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 Фалеев Г. И., Перышкин А. В. Физика. <text:span text:style-name="T8">Часть третья</text:span>. Москва, 1933. 176 лб.</text:p>
      <text:p text:style-name="P1"/>
      <text:p text:style-name="P1">Г. И. ФАЛЕЕВ и А. В. ПЕРЫШКИН</text:p>
      <text:p text:style-name="P1"/>
      <text:p text:style-name="P1">ФИЗИКА</text:p>
      <text:p text:style-name="P1"/>
      <text:p text:style-name="P1">УЧЕБНИК ДЛЯ СРЕДНЕЙ ШКОЛЫ</text:p>
      <text:p text:style-name="P1"/>
      <text:p text:style-name="P1">ЧАСТЬ ТРЕТЬЯ</text:p>
      <text:p text:style-name="P1">7-й ГОД ОБУЧЕНИЯ</text:p>
      <text:p text:style-name="P1"/>
      <text:p text:style-name="P1">Издание второе, переработанное</text:p>
      <text:p text:style-name="P1"/>
      <text:p text:style-name="P1">УТВЕРЖДЕНО КОЛЛЕГИЕЙ НКП РСФСР</text:p>
      <text:p text:style-name="P1"/>
      <text:p text:style-name="P1">ГОСУДАРСТВЕННОЕ</text:p>
      <text:p text:style-name="P1">УЧЕБНО-ПЕДАГОГИЧЕСКОЕ ИЗДАТЕЛЬСТВО</text:p>
      <text:p text:style-name="P1"/>
      <text:p text:style-name="P1">МОСКВА 1933</text:p>
      <text:p text:style-name="P1"/>
      <text:p text:style-name="P4">{Фалеев Г. И., Перышкин А. В. @ Физика @ Учебник для средней школы @ Фалеев Г.И., Перышкин А. В. @ Физика. <text:span text:style-name="T8">Часть третья</text:span> @ 1933 @ Лб. 3-172.}</text:p>
      <text:p text:style-name="P1"/>
      <text:p text:style-name="P1">ЭЛЕКТРИЧЕСТВО</text:p>
      <text:p text:style-name="P1"/>
      <text:p text:style-name="P1">ГЛАВА I.</text:p>
      <text:p text:style-name="P1"/>
      <text:p text:style-name="P1">ВВЕДЕНИЕ.</text:p>
      <text:p text:style-name="P1"/>
      <text:p text:style-name="P1">1. Сведения из истории учения об электричестве. Несмотря на то, что такие электрические явления, как гроза, были известны еще первобытному человеку, до XIX в. мало знали об электричестве. «Об электричестве мы стали знать кое-что разумное только с тех пор, — говорит Энгельс, — как открыта была техническая применимость его». Изучение электричества шло крайне медленными темпами. Лишь к началу XIX в. люди ознакомились с электрическим током.</text:p>
      <text:p text:style-name="P1">Уже первое знакомство с электрическим током обнаружило ряд свойств тока, которые можно было использовать для практических целей.</text:p>
      <text:p text:style-name="P1">В 1802 г. русский ученый Петров показывал, как при помощи электричества можно получить светящуюся дугу.</text:p>
      <text:p text:style-name="P1">Электрический ток чрезвычайно быстро передается по проводам. Это свойство, очень ценное для быстрой передачи сигналов, было использовано для обслуживания движения первых железнодорожных поездов, двигавшихся с неслыханной до того времени скоростью.</text:p>
      <text:p text:style-name="P1">Для обслуживания их движения нужна была быстрая подача сигналов об отправлении, о задержке, порче пути и т. п. Поэтому новая техника движения потребовала и новых средств связи. Решая поставленную техническую задачу об использовании электричества для связи, наука открыла и изучила ряд законов электрического тока.</text:p>
      <text:p text:style-name="P1">В 1804 г. итальянский ученый Негро строит первый электродвигатель. В 1818 г. бельгиец Жобар пытался построить первую электрическую лампочку.</text:p>
      <text:p text:style-name="P1"><text:soft-page-break/>Но эти открытия не могли быть использованы для практических целей, так как сами способы получения тока были очень несовершенны. Только в 1831 г. английский ученый Фарадей находит способ превращения механической энергии в электрическую, и в этом же году строится первая машина для преобразования механической энергии в электрическую.</text:p>
      <text:p text:style-name="P1">Вполне понятно, что первая машина была очень несовершенна, и для ее изучения и усовершенствования потребовалась длительная работа ряда ученых и изобретателей.</text:p>
      <text:p text:style-name="P1">Больше сорока лет прошло между открытием Фарадея и постройкой первой практически годной динамомашины. С конца XIX в. потребление электрической энергии в промышленности получает широкое развитие.</text:p>
      <text:p text:style-name="P1">В 1876 г. устанавливается электрическое освещение на парижских бульварах при помощи приборов русского инженера Яблочкова.</text:p>
      <text:p text:style-name="P1">В 1879 г. Эдисон изобретает свою электрическую лампочку накаливания, вследствие чего электрическая энергия получает широкое применение для целей освещения.</text:p>
      <text:p text:style-name="P1">В 1882 г. была построена в Нью-Йорке первая электрическая станция и в то же самое время был найден французом Марселем Депре способ передачи электрической энергии на большие расстояния.</text:p>
      <text:p text:style-name="P1">В настоящее время каждый знает многочисленные применения электричества в промышленности, каждый может наблюдать, как электрическая энергия заменяет в промышленности иные виды энергии. Каждый знает ряд построенных и строящихся электрических станций, перерабатывающих энергию падающей воды или топлива в электрическую энергию и передающих эту энергию на большие расстояния для разнообразного использования.</text:p>
      <text:p text:style-name="P1">«Электрификация, пронизывающая своим током всю промышленность, все земледелие, весь транспорт, весь быт, — таково последнее слово развития человеческой техники, охватывающего многие десятки и сотни тысяч лет».</text:p>
      <text:p text:style-name="P1">Результатом совместных усилий науки и техники были не только технические достижения. Углубленное изучение электричества дало науке возможность глубоко заглянуть в самое строение вещества, учение о котором, быстро развиваясь, открывает для науки все новые и новые горизонты.</text:p>
      <text:p text:style-name="P1"/>
      <text:p text:style-name="P1">2. Электричество в народном хозяйстве. В промышленности электрическая энергия приводит в движение целый ряд механизмов, обслуживает заводские электропечи, применяется для технических процессов. В сельском хозяйстве электричество находит применение, начиная от крупных работ по орошению и обслуживанию сельскохозяйственных установок, кончая мелкими работами, как: электродоение, резка кормов, подогревание кормов, обслуживание веялок и т. п.</text:p>
      <text:p text:style-name="P1">При помощи электричества с огромной быстротой передаются телеграммы по проводам и без проводов, осуществляя быструю связь между отдаленными друг от друга местами; электрические поезда, трамвай и метрополитен быстро перевозят грузы и пассажиров.</text:p>
      <text:p text:style-name="P1">При помощи электричества возможно использование в промышленных центрах энергии удаленных источников; сеть центральных электрических станций перерабатывает местные дешевые источники энергии в электрический ток и передает эту энергию на огромные расстояния.</text:p>
      <text:p text:style-name="P1">Такая сеть станций строится и в нашем Союзе. В 1932 г. закончена постройка наиболее грандиозной из этих станций — Днепровской гидроэлектрической станции — самой большой из всех мировых станций.</text:p>
      <text:p text:style-name="P1"/>
      <text:p text:style-name="P1"><text:soft-page-break/>3. Электричество в военном деле. Электричество в военной технике завоевало себе широкое применение для связи, для боя и для подсобного обслуживания. Телефоны, обычно укрепленные у стены, преобразовались в походные, легко и быстро устанавливаемые почти везде, назначение их расширилось: из средства связи они сделались средством разведки — средством собирания сведений о противнике. Особым образом прокладывая линии и пользуясь усилителями, добиваются возможности слышать разговоры, происходящие по неприятельским телефонам.</text:p>
      <text:p text:style-name="P1">Электричество применяют для приведения в действие самодействующих или станционных мин и фугасов. Первые — противник взрывает сам, когда наступает на них. Вторые — взрывают со станции, с которой наблюдают за передвижением противника. Кроме мин, электричеством пользуются и для электризации проволочных заграждений, прикосновение к которым становится опасным для жизни.</text:p>
      <text:p text:style-name="P1">Электричество в бою служит для приведения в действие целых артиллерийских батарей. При помощи электрического тока достигаются быстрая и точная наводка, зарядка орудий и производство выстрела. Но мало этого: в настоящее время уже летают саморегулирующие свои рули аэропланы, управление которыми ведется с земли. По команде с земли, переданной по радио, аэропланы изменяют полет, сбрасывают бомбы, возвращаются. Точно так же на расстоянии можно управлять ходом судов, заставлять их производить стрельбу.</text:p>
      <text:p text:style-name="P1">В своем мирном строительстве СССР вынужден заботиться и о безопасности своих границ. Поэтому и в области военного дела необходима своя электрификация, ставящая военную технику СССР на уровень современных условий войны, которую готовят нам империалистические хищники.</text:p>
      <text:p text:style-name="P1"/>
      <text:p text:style-name="P1">ГЛАВА II.</text:p>
      <text:p text:style-name="P1">ПЕРВОНАЧАЛЬНЫЕ СВЕДЕНИЯ ОБ ЭЛЕКТРИЧЕСТВЕ.</text:p>
      <text:p text:style-name="P1"/>
      <text:p text:style-name="P1">4. Электричество. Слово электричество происходит от греческого слова электрон, что означает янтарь. Еще в глубокой древности было известно, что янтарь, потертый о шерстяную ткань, приобретает свойство притягивать к себе легкие предметы. Думали, что это свойство присуще только янтарю, почему и назвали его электрическим.</text:p>
      <text:p text:style-name="P1">В 1600 г. англичанин Джильберт нашел, что не только потертый янтарь приобретает электрические свойства.</text:p>
      <text:p text:style-name="P1">Притягивает обрезки бумаги сургуч, потертый сукном (рис. 1), каучук, потертый шерстью или мехом, стеклянная палка, потертая шелком. Даже совершенно сухой лист бумаги, потертый рукой, обнаруживает электрические свойства.</text:p>
      <text:p text:style-name="P1">Электризацию при трении можно наблюдать очень часто. При расчесывании сухих чистых волос каучуковой гребенкой электризуются и волосы и гребенка; слышен треск при расчесывании, в темноте можно заметить появление маленьких искр, волосы плохо ложатся друг к другу, а к гребенке притягиваются пылинки и другие маленькие предметы.</text:p>
      <text:p text:style-name="P1">При трении ремня о шкив ремень электризуется. В сухом помещении электризация ремня может быть настолько значительна, что появятся искры, которые могут быть весьма опасны, если пространство, в котором они возникают, наполнено сухой, легко взрывающейся пылью. В этих случаях приходится очень внимательно следить за состоянием помещения и не допускать появления искр.</text:p>
      <text:p text:style-name="P1"/>
      <text:p text:style-name="P1">Вопросы.</text:p>
      <text:p text:style-name="P1">1. Каково происхождение слова электричество?</text:p>
      <text:p text:style-name="P1">2. На каких опытах можно показать электризацию тел при трении?</text:p>
      <text:p text:style-name="P1"><text:soft-page-break/></text:p>
      <text:p text:style-name="P1">5. Два рода зарядов. Потрем две каучуковые полоски суконкой. Поместив одну из полосок на острие, чтобы она могла вращаться, поднесем к ней другую полоску (рис. 2). Мы замечаем, что наэлектризованные каучуковые пластинки отталкиваются.</text:p>
      <text:p text:style-name="P1">Точно такой же результат получается, если взять вместо каучуковых пластинок стеклянные палочки, натертые кожей, покрытой раствором цинка в ртути — цинковой амальгамой.</text:p>
      <text:p text:style-name="P1">Поднесем к наэлектризованной каучуковой пластинке наэлектризованную натиранием о кожу стеклянную палочку и заметим, что каучуковая пластинка притягивается к стеклянной.</text:p>
      <text:p text:style-name="P1">Если поместить на вращающуюся подставку стеклянную наэлектризованную палочку и поднести к ней наэлектризованную каучуковую, то стеклянная палочка будет притягиваться к каучуковой.</text:p>
      <text:p text:style-name="P1">Таким образом наэлектризованные тела или притягиваются или отталкиваются. Значит, существует два вида электрических зарядов. </text:p>
      <text:p text:style-name="P1">Электрические заряды, которые получаются на каучуковой пластинке, потертой сукном, назвали отрицательными, а заряды, получающиеся на стекле, потертом кожей, — -положительными. При соединении на каком-либо теле равных положительных и отрицательных зарядов тело не проявляет электрических свойств.</text:p>
      <text:p text:style-name="P1">Наэлектризуем две гильзы, висящие на шелковых нитях, одну — касаясь наэлектризованной каучуковой палочкой, другую — наэлектризованной стеклянной палочкой. При сближении этих гильз они притягиваются друг к другу, но, коснувшись друг друга, остаются висеть, как будто потеряли заряд.</text:p>
      <text:p text:style-name="P1"/>
      <text:p text:style-name="P1">Вопросы.</text:p>
      <text:p text:style-name="P1">1. На основании каких опытов установлено существование двух видов электрических зарядов?</text:p>
      <text:p text:style-name="P1">2. Какие два вида электричества возникают при трении?</text:p>
      <text:p text:style-name="P1">3. Какое электричество назвали отрицательным, какое положительным?</text:p>
      <text:p text:style-name="P1">4. Какого знака электричество возникает на стеклянной палочке, потертой о кожу?</text:p>
      <text:p text:style-name="P1">5. Как будет двигаться эбонитовая палочка при поднесении к ней заряженной стеклянной?</text:p>
      <text:p text:style-name="P1"/>
      <text:p text:style-name="P1">6. Взаимодействие зарядов. Поднесем наэлектризованную каучуковую палку к бумажной гильзе, висящей на шелковой нити (рис. 3). Гильза сначала притягивается к палке, затем, прикоснувшись к палке, отталкивается от нее. Очевидно, гильза, коснувшись палки, получила заряд, одноименный с зарядом, бывшим на палке, — отрицательный заряд. Это предположение можно доказать, поднеся к заряженной уже гильзе наэлектризованную стеклянную палку. Гильза, которая только что оттолкнулась от каучуковой палки, притягивается к стеклянной.</text:p>
      <text:p text:style-name="P1">Зарядим две гильзы, висящие на шелковых нитях, одинаковыми зарядами, для чего коснемся гильз заряженной каучуковой палочкой. Если сблизить нити, на которых висят гильзы, то заметим, что гильзы отталкиваются друг от друга (рис. 4).</text:p>
      <text:p text:style-name="P1">На металлической проволоке, укрепленной на каучуковой подставке, висит сложенная пополам полоска папиросной бумаги (рис. 5).</text:p>
      <text:p text:style-name="P1">Если коснемся этой полоски наэлектризованной палочкой, то заметим, что концы бумажной полоски отходят друга от друга.</text:p>
      <text:p text:style-name="P1">На основании этих опытов можно сделать следующий вывод:</text:p>
      <text:p text:style-name="P1"><text:soft-page-break/>Тела, заряженные одноименным электричеством, взаимно отталкиваются; заряженные разноименным электричеством, — взаимно притягиваются.</text:p>
      <text:p text:style-name="P1"/>
      <text:p text:style-name="P1">Вопрос.</text:p>
      <text:p text:style-name="P1">Как взаимодействуют различно наэлектризованные тела?</text:p>
      <text:p text:style-name="P1"/>
      <text:p text:style-name="P1">7. Закон Кулона. Французский ученый Кулон, исследуя взаимодействия между электрическими зарядами, установил, что сила взаимодействия между двумя наэлектризованными телами зависит от величины зарядов, которые находятся на этих телах, и от расстояния между ними.</text:p>
      <text:p text:style-name="P1">Чем больше заряды, тем больше сила взаимодействия между ними. Положим, что на двух шариках, помещенных на расстоянии друг от друга в 1 см, находились одинаковой величины заряды и шарики отталкивались с силой, равной f.</text:p>
      <text:p text:style-name="P1">Если заряд на одном из шариков увеличить в несколько раз, то увеличится во столько же раз и сила отталкивания.</text:p>
      <text:p text:style-name="P1">Если заряд и второго шарика увеличить, то и сила отталкивания пропорционально увеличится.</text:p>
      <text:p text:style-name="P1">Значит, сила взаимодействия электрических зарядов изменяется пропорционально величине зарядов. Если уменьшать расстояние между шариками, то, как определил Кулон, при уменьшении расстояния в 2 раза сила взаимодействия увеличивается в 4 раза, при уменьшении расстояния в 3 раза сила взаимодействия увеличивается в 9 раз.</text:p>
      <text:p text:style-name="P1">Кулон нашел, что сила взаимодействия обратно пропорциональна квадрату расстояния между зарядами.</text:p>
      <text:p text:style-name="P1">Результат многочисленных опытов Кулона можно выразить следующей формулой: f = e · e₁ / r², где f — сила взаимодействия между зарядами, е и e₁ — величина зарядов, r — расстояние между ними.</text:p>
      <text:p text:style-name="P1">Сила взаимодействия электрических зарядов прямо пропорциональна произведению зарядов и обратно пропорциональна квадрату расстояния между ними.</text:p>
      <text:p text:style-name="P1">Этот закон называется законом Кулона.</text:p>
      <text:p text:style-name="P1"/>
      <text:p text:style-name="P1">8. Электроскоп. Чтобы обнаружить, насколько наэлектризовано данное тело и каким зарядом, употребляют электроскопы.</text:p>
      <text:p text:style-name="P1">Изображенный на рисунке 6 электроскоп состоит из металлического стержня, к которому прикреплены на петлях две бумажные полоски. Стержень при помощи эбонитовой пробки помещается внутри стеклянного чехла.</text:p>
      <text:p text:style-name="P1">Если заряжать стержень электроскопа, то наэлектризуются и полоски бумаги. Наэлектризованные полоски, отталкиваясь друг от друга, расходятся на больший или меньший угол.</text:p>
      <text:p text:style-name="P1">На электроскопе, изображенном на рисунке 7, внутри металлического чехла вместо бумажных полосок укреплена на оси, проходящей через середину, легкая стрелка z.</text:p>
      <text:p text:style-name="P1">При заряде стержня М стрелка отталкивается от стержня на определенной величины угол, в зависимости от величины заряда.</text:p>
      <text:p text:style-name="P1"/>
      <text:p text:style-name="P1">9. Проводники и изоляторы. Зарядим возможно сильнее электроскоп с бумажными листочками и поднесем к шарику электроскопа незаряженный маленький металлический шарик А, укрепленный на каучуковой ручке (рис. 8).</text:p>
      <text:p text:style-name="P1">Если коснуться шарика электроскопа этим шариком, то часть заряда с электроскопа перейдет на шарик А, в чем мы можем убедиться, перенеся шарик А на другой незаряженный электроскоп С (рис. 8).</text:p>
      <text:p text:style-name="P1"><text:soft-page-break/>Таким образом, касаясь шариком А то того, то другого электроскопа, мы можем переносить заряд с первого электроскопа на второй. По мере того как мы переносим заряды с одного электроскопа на другой можно заметить, что листочки одного электроскопа В спадают, а другого С расходятся, пока оба электроскопа не будут заряжены одинаково.</text:p>
      <text:p text:style-name="P1">Отставим электроскопы возможно дальше друг от друга и к шарику одного из них В привяжем сухую льняную нитку такой длины, чтобы ее можно было дотянуть до другого электроскопа С. Свободный конец нитки привяжем к шарику А на каучуковой ручке (рис. 9).</text:p>
      <text:p text:style-name="P1">Зарядим электроскоп В и посмотрим, нельзя ли заряд от электроскопа В передать по нитке на электроскоп С.</text:p>
      <text:p text:style-name="P1">Касаясь шариком А с ниткой электроскопа С, мы замечаем, что листочки электроскопа В немного опадают, а листочки С расходятся. Значит, часть заряда с электроскопа В перешла на электроскоп С.</text:p>
      <text:p text:style-name="P1">Эту передачу заряда от одного тела к другому впервые наблюдал Отто Герике, построивший машину для получения электричества.</text:p>
      <text:p text:style-name="P1">Машина Герике состояла из большого шара (рис. 10), сделанного из серы, который вращался на деревянном стержне. При вращении шара Герике натирал его руками. Такой шар электризовался гораздо сильнее, чем куски янтаря, с которыми производил опыты Джильберт.</text:p>
      <text:p text:style-name="P1">Герике наблюдал при натирании шара в темной комнате свечение, сопровождавшееся легким треском. При одном из опытов Герике установил, что электричество может распространяться по льняной нитке. Исследования других ученых, пытавшихся передавать электричество от машины на некоторое расстояние, установили, что различные вещества по-разному проводят электричество.</text:p>
      <text:p text:style-name="P1">Сдвинем электроскопы А и С (рис. 11) поближе и, заряжая один из них, будем соединять их шарики проволоками и пластинками из разных материалов. При этом легко установить, что по металлическим проволокам заряды переходят, а по каучуковой палочке или шелковым нитям заряды не переходят.</text:p>
      <text:p text:style-name="P1">Тела, по которым заряды передаются от одной точки к другой, называются проводниками. Тела, по которым заряды не передаются, называются изоляторами * (рис. 12).</text:p>
      <text:p text:style-name="P1"/>
      <text:p text:style-name="P1">* Изоляторы — от итальянского слова изоляре — уединять.</text:p>
      <text:p text:style-name="P1"/>
      <text:p text:style-name="P1">Чтобы проводник сохранял сообщенный ему заряд, его отделяют от других проводников изоляторами. Примеры такой изоляции мы видели при опытах.</text:p>
      <text:p text:style-name="P1">Бумажные гильзы были повешены на шелковых нитях, различные приборы установлены на подставках, сделанных из изоляторов: из каучука или стекла.</text:p>
      <text:p text:style-name="P1">Необходимо отметить, что нет совершенных проводников и нет совершенных изоляторов.</text:p>
      <text:p text:style-name="P1"/>
      <text:p text:style-name="P1"><text:span text:style-name="T9">10. Распределение электричества на проводниках.</text:span> Зарядим изолированный металлический шар А (рис. 13) и, взяв за стеклянные ручки два металлических полушария, закроем ими шар так, чтобы полушария коснулись его. После этого отнимем полушария. Исследования при помощи электроскопа покажут, что шар А разрядился, а полушария зарядились.</text:p>
      <text:p text:style-name="P1">На рисунке 14 изображена сетка из тонких гибких проволок, укрепленная на изолирующих подставках. Вдоль сетки с обеих сторон наклеены бумажные полоски. Выгибая сетку, можно придать ей любую форму. Если сетку зарядить электричеством, то бумажные полоски на выпуклых сторонах оттолкнутся от сетки, а на вогнутых останутся в прежнем <text:soft-page-break/>положении. Этот опыт показывает, что электричество распределено только на внешней поверхности.</text:p>
      <text:p text:style-name="P1">В проводниках электричество распределяется на наружной поверхности.</text:p>
      <text:p text:style-name="P1">Такое распределение электричества на поверхности проводника объясняется тем, что частицы одноименного электричества, отталкиваясь друг от друга, занимают самое крайнее положение — наружную поверхность проводника, с которой они также стремятся удалиться, но этому препятствует воздух — изолятор.</text:p>
      <text:p text:style-name="P1">Однако на поверхности проводника заряды распределяются не всегда равномерно. Опыты показывают, что чем острее концы проводника, тем большее количество зарядов накопляется на них.</text:p>
      <text:p text:style-name="P1">Если сильно наэлектризовать какое-нибудь тело, имеющее на своей поверхности острие, то на острие скопится такое большое количество электричества, что частицы его, отталкиваясь друг от друга, уйдут в воздух и могут зарядить стоящее рядом незаряженное тело (рис. 15).</text:p>
      <text:p text:style-name="P1"/>
      <text:p text:style-name="P1">Вопросы.</text:p>
      <text:p text:style-name="P1">1. Как распределяются электрические заряды в проводниках?</text:p>
      <text:p text:style-name="P1">2. Чем объяснить, что электрические заряды распределяются лишь на внешней поверхности проводника?</text:p>
      <text:p text:style-name="P1">3. Равномерно ли распределяется электричество на проводниках?</text:p>
      <text:p text:style-name="P1"/>
      <text:p text:style-name="P1"><text:span text:style-name="T9">11. Электрическое строение материи. </text:span>Все тела состоят из молекул. Молекулы состоят из более мелких частей — атомов. Долгое время считали атом мельчайшей частицей, уже неделимой. В настоящее время установлено не только, что атом можно разбить на меньшие части, но известно и строение атома.</text:p>
      <text:p text:style-name="P1">В 1913 г. английским физиком Розерфордом и датским — Бором была выдвинута теория о том, что атом всякого вещества состоит из протонов и электронов. Протоны и электроны — мельчайшие известные в настоящее время частицы материи. Протон — самая маленькая частица положительного электричества. Электрон — мельчайшая частица отрицательного электричества. Масса электрона приблизительно в 2000 раз меньше массы атома водорода. Масса протона меньше массы атома водорода на величину массы электрона.</text:p>
      <text:p text:style-name="P1">Из различных комбинаций протонов и электронов построены все атомы различных веществ.</text:p>
      <text:p text:style-name="P1">Наиболее простое строение имеет атом водорода, состоящий из одного протона и одного электрона. В центре атома находится сравнительно массивный протон, а вокруг него движется электрон (рис. 16). При своем движении вокруг протона электрон удерживается тем притяжением, которое существует между разнородными зарядами. Так как заряды протона и электрона равны, то атом водорода в целом не обнаруживает заряда.</text:p>
      <text:p text:style-name="P1">Атомы других элементов, имеющие более сложное строение, состоят из положительно заряженного центрального ядра и электронов, вращающихся около ядра; число электронов в атоме равно числу протонов, вследствие чего атом при обычных условиях не обнаруживает электрического заряда.</text:p>
      <text:p text:style-name="P1"/>
      <text:p text:style-name="P1">Вопросы.</text:p>
      <text:p text:style-name="P1">1. Что такое протон и электрон?</text:p>
      <text:p text:style-name="P1">2. Какое строение имеет атом водорода?</text:p>
      <text:p text:style-name="P1"/>
      <text:p text:style-name="P1"><text:soft-page-break/><text:span text:style-name="T9">12. Объяснение явления электризации на основе электронной теории строения материи. </text:span>Если натереть каучук мехом, укрепленным на изолирующей ручке, то можно убедиться, что электризуются и каучук и мех, но их электризация противоположна: каучук электризуется отрицательно, а мех — положительно. Если каучук и мех поднести к электроскопу одновременно, то электроскоп не обнаруживает электризации. Это явление можно объяснить следующим образом.</text:p>
      <text:p text:style-name="P1">В атомах различных элементов существуют электроны, которые вследствие сравнительно большого расстояния от центрального ядра мало подвержены влиянию ядра. Эти электроны легко отделяются от своих атомов при трении тел и от многих других причин. В металлах они могут перемещаться между другими атомами и молекулами. Если тело не заряжено, то в нем действия положительных зарядов уравновешивают действия отрицательных. Если атомы тела при некоторых условиях теряют часть электронов, тело электризуется положительно. При трении каучуковой палочки о мех часть электронов переходит с меха на каучук, а так как каучук является изолятором, они на нем и остаются. Каучук электризуется отрицательно. Мех же, потеряв часть электронов, окажется наэлектризованным положительно. При трении стекла о кожу стекло отдает часть своих электронов коже, вследствие чего стекло электризуется положительно, а кожа отрицательно.</text:p>
      <text:p text:style-name="P1">Опыты показывают, что при трении двух тел на одном возникает отрицательное электричество, а на другом положительное и всегда в равных количествах.</text:p>
      <text:p text:style-name="P1"/>
      <text:p text:style-name="P1">Вопрос.</text:p>
      <text:p text:style-name="P1">Как можно объяснить явление электризации при трении?</text:p>
      <text:p text:style-name="P1"/>
      <text:p text:style-name="P1"><text:span text:style-name="T9">13. Электризация через влияние. </text:span>При приближении к электроскопу заряженной стеклянной палочки можно заметить, что еще до того, как палочка коснулась электроскопа, его листочки уже расходятся. Поднесем к электроскопу заряженную палочку, но не будем касаться ею шарика электроскопа. Листочки разошлись — значит электроскоп заряжен. Уберем палочку от электроскопа. Листочки опадают.</text:p>
      <text:p text:style-name="P1">Разберем, откуда появляются заряды на электроскопе и куда они исчезают. Соединим два электроскопа куском проволоки, на середине которой имеется каучуковая ручка. Поднесем (но не будем касаться) к одному из электроскопов заряженную палочку. Оба электроскопа оказываются заряженными (рис. 17). Если убрать заряженную палочку, электроскопы разряжаются, что мы видели и раньше с одним электроскопом. Повторим опыт, но в то время, когда электроскопы зарядились, уберем соединяющую их проволоку. Теперь при удалении заряженной палочки оба электроскопа остаются заряженными. Соединим электроскопы проволокой — они становятся незаряженными.</text:p>
      <text:p text:style-name="P1">Куда же делись заряды с электроскопов?</text:p>
      <text:p text:style-name="P1">Уйти они не могли, так как при соединении их проволокой мы проволоку держали за каучуковую ручку, а каучук является изолятором. Остается одно предположение: заряды на электроскопах были неодинакового знака и при соединении электроскопов действие одного заряда уничтожило действие другого.</text:p>
      <text:p text:style-name="P1">Повторяем опыт, и пока электроскопы разъединены, поднесем к ним по очереди заряженную стеклянную палочку. Ближайший к палочке электроскоп оказывается заряженным отрицательно, а более удаленный — положительно.</text:p>
      <text:p text:style-name="P1">При приближении к проводнику заряженного тела расположение электрических зарядов в проводнике меняется: на ближайшем к заряженному телу конце проводника возбуждается противоположное электричество, а на удаленном конце — одноименное с поднесенным зарядом электричество. Оба электричества возбуждаются в равных количествах.</text:p>
      <text:p text:style-name="P1"><text:soft-page-break/>Такое заряжение называется электризацией через влияние. Электризация через влияние может быть объяснена так: при поднесении отрицательно заряженного тела А к незаряженному проводнику В в последнем происходит разделение зарядов (рис. 18). Отрицательный заряд тела А притянет к себе положительный заряд тела В и оттолкнет отрицательный заряд. Один конец тела В будет наэлектризован положительно, другой — отрицательно. На теле В через влияние возникает электричество двух знаков в равных количествах. Если отвести тело А, имеющиеся на теле В положительные и отрицательные заряды уничтожают действие друг друга, и электризация на теле В исчезает. Если вновь, приблизив к телу В тело А, соединить тело В с землею, коснувшись хотя бы пальцем тела В, то отрицательное электричество, стремясь как можно дальше оттолкнуться от тела А, уйдет в землю (рис. 19). На теле В останется только одно положительное электричество, которое не может уйти, так как оно притягивается отрицательным электричеством тела А. Если теперь, разъединяя тело В с землею, удалить А, то тело В останется заряженным одним положительным электричеством.</text:p>
      <text:p text:style-name="P1"/>
      <text:p text:style-name="P1">Вопросы.</text:p>
      <text:p text:style-name="P1">1. В чем заключается явление электризации через влияние?</text:p>
      <text:p text:style-name="P1">2. Как можно объяснить электризацию через влияние?</text:p>
      <text:p text:style-name="P1"/>
      <text:p text:style-name="P1"><text:span text:style-name="T9">14. Электрическая машина. </text:span>Для получения больших зарядов электричества употребляются специальные машины. Одной из таких простейших по своему устройству машин является электрическая машина с трением (рис. 20). Она состоит из стеклянного круга В, вращаемого на оси при помощи рукоятки, и из двух кожаных подушек А, покрытых оловянною или цинковою амальгамою. При вращении стекло трется об амальгаму и электризуется положительно, а подушки и соединенный с ними кондуктор (проводник) L — отрицательно.</text:p>
      <text:p text:style-name="P1">Стеклянный круг проходит при вращении между остриями металлической вилки С, соединенной с кондуктором К. Положительные заряды на круге через влияние электризуют кондуктор К положительно, а острия вилки С отрицательно. Отрицательное электричество вилки стекает с остриев на стеклянный круг, где соединяется с положительными зарядами.</text:p>
      <text:p text:style-name="P1">Таким образом, на кондукторе L накопляется отрицательный заряд, а на кондукторе К — положительный.</text:p>
      <text:p text:style-name="P1">В практике часто употребляется более сложная по своему устройству машина (рис. 21).</text:p>
      <text:p text:style-name="P1"/>
      <text:p text:style-name="P1">Вопросы.</text:p>
      <text:p text:style-name="P1">1. Из каких частей состоит электрическая машина трения?</text:p>
      <text:p text:style-name="P1">2. Как объяснить накопление зарядов на кондукторах машины?</text:p>
      <text:p text:style-name="P1"/>
      <text:p text:style-name="P1"><text:span text:style-name="T9">15. Электрическое поле. </text:span>Когда мы подносим заряженную каучуковую палочку к гильзе, висящей на шелковой нити, то замечаем, что гильза начинает притягиваться к палке, пока еще палка находится достаточно далеко от нее. Коснувшись палки, гильза отталкивается от нее, причем это отталкивание обнаруживается на некотором расстоянии от палки. Листочки электроскопа при поднесении заряженной палки к его шарику расходятся, хотя палка не коснулась электроскопа.</text:p>
      <text:p text:style-name="P1">Будем подносить к заряженному шару одноименно заряженные шарики, висящие на шелковых нитях; мы заметим, что шарики отталкиваются, причем это отталкивание тем больше, чем ближе мы стараемся поднести шарик. Эти опыты доказывают, что действие <text:soft-page-break/>электричества проявляется не только непосредственно около заряженного тела, но и на некотором расстоянии от него.</text:p>
      <text:p text:style-name="P1">Между двумя изолированными металлическими пластинами A и В (рис. 22) поставим несколько маленьких бумажных стрелок, легко вращающихся на остриях, укрепленных на изолированных подставках.</text:p>
      <text:p text:style-name="P1">Пока пластинки А и В не заряжены, стрелки располагаются в беспорядке, но стоит только, соединив пластинки А и В с кондукторами машины, зарядить их, стрелки тотчас же поворачиваются и устанавливаются, как показано на рисунке 22 внизу.</text:p>
      <text:p text:style-name="P1">Если бы этот опыт произвести в сосуде, из которого выкачан воздух, результаты получились бы те же самые.</text:p>
      <text:p text:style-name="P1">Пространство, в котором обнаруживается действие каких-либо сил, называют полем этих сил.</text:p>
      <text:p text:style-name="P1">Около наэлектризованного тела или между наэлектризованными телами имеется электрическое поле.</text:p>
      <text:p text:style-name="P1">Пусть А и В будут два неподвижных проводника (рис. 23), причем проводник А наэлектризован положительно, а проводник В отрицательно. Около проводника А поместим маленький шарик а, заряженный положительным электричеством и могущий свободно передвигаться. Шарик, отталкиваясь от тела А и притягиваясь к В, станет двигаться от А к В по некоторой кривой линии. Если помещать шарик в разные места около проводника А, то в каждом отдельном случае он будет двигаться от А к В по разным кривым. В частности, если поместить шарик между А и В на прямой, соединяющей центры проводников А и В, то шарик будет двигаться по этой же прямой.</text:p>
      <text:p text:style-name="P1">Линии, по которым движутся заряды под влиянием электрических сил, называются электрическими силовыми линиями.</text:p>
      <text:p text:style-name="P1">Наглядно электрические силовые линии можно представить на следующем опыте. В сосуд с плоским дном, наполненный вазелином или скипидаром, насыпают кристаллики хинина или кусочки асбеста. Погрузив в такую жидкость два шарика, соединенные с полюсами электрической машины, мы заметим (рис. 24), что плавающие в жидкости тельца расположатся по кривым линиям.</text:p>
      <text:p text:style-name="P1">Английский физик Фарадей предполагал, что действие одного заряда на другой происходит через посредство особой материальной среды, заполняющей все мировое пространство, все промежутки между электронами и протонами. Эта среда называется эфиром. Свойства этой среды нам еще очень мало известны. С точки зрения Фарадея силовые электрические линии суть упругие натяжения, возникающие в эфире между положительными и отрицательными зарядами.</text:p>
      <text:p text:style-name="P1">Условно считают начало силовых линий на положительном заряде, а конец — на отрицательном.</text:p>
      <text:p text:style-name="P1"/>
      <text:p text:style-name="P1">Вопросы.</text:p>
      <text:p text:style-name="P1">1. Что называется электрической силовой линией?</text:p>
      <text:p text:style-name="P1">2. Что называется электрическим полем?</text:p>
      <text:p text:style-name="P1">3. В чем заключается сущность воззрений Фарадея на процесс взаимодействия зарядов?</text:p>
      <text:p text:style-name="P1"/>
      <text:p text:style-name="P1"><text:span text:style-name="T9">16. Конденсатор. </text:span>Соединим с электроскопом металлическую пластинку А (рис. 25), укрепленную на парафиновой подставке или на другом хорошем изоляторе, и сообщим пластинке некоторый электрический заряд. Листочки электроскопа разойдутся, показывая присутствие на пластинке заряда. Сообщим новую порцию зарядов пластинке — листочки разойдутся на больший угол.</text:p>
      <text:p text:style-name="P1"><text:soft-page-break/>Пододвинем к пластинке А другую пластинку В, соединенную с землей. Замечаем, что листочки электроскопа спадут. При отодвигании пластинки В от пластинки А листочки снова разойдутся на прежний угол.</text:p>
      <text:p text:style-name="P1">Можно зарядить пластинку А и в присутствии пластинки В до прежнего угла расхождения листочков, но для этого надо пластинке А сообщить больший заряд. Как говорят, емкость пластинки А увеличилась в присутствии пластинки В.</text:p>
      <text:p text:style-name="P1">Прибор, состоящий из двух проводников, разделенных изолятором, называется конденсатором.</text:p>
      <text:p text:style-name="P1">Слово конденсатор происходит от латинского слова конденсаре, что означает сгущать.</text:p>
      <text:p text:style-name="P1">В 1796 г. Мушенбрек, профессор физики в Лейдене, желая наэлектризовать воду, произвел следующий опыт.</text:p>
      <text:p text:style-name="P1">В одной руке Мушенбрек держал стеклянный сосуд с водою, в которую был погружен металлический стержень, соединенный с кондуктором электрической машины. Желая получить искру, он коснулся другой рукой стержня, находящегося в воде, и получил очень сильный удар.</text:p>
      <text:p text:style-name="P1">Впоследствии этот опыт был видоизменен.</text:p>
      <text:p text:style-name="P1">Вместо воды оклеивают внутреннюю часть стеклянного сосуда листовым оловом, который соединяется с металлическим стержнем, выходящим наружу сосуда. Снаружи сосуд тоже оклеивается листовым оловом. Такой прибор, являющийся конденсатором, называется лейденской банкой.</text:p>
      <text:p text:style-name="P1">Чтобы зарядить лейденскую банку, ее берут рукой за наружную обкладку, а внутреннюю обкладку соединяют с одним из кондукторов электрической машины (рис. 26). При разряде лейденской банки получается большая искра. Разряд большой лейденской банки может быть опасным для жизни.</text:p>
      <text:p text:style-name="P1">Разберем, что происходит при зарядке лейденской банки. Положим, мы соединили банку с отрицательным кондуктором. Внутренняя обкладка заряжается отрицательно.</text:p>
      <text:p text:style-name="P1">Электроны наружной обкладки, отталкиваемые электронами внутренней обкладки, уйдут по руке и телу человека в землю. После зарядки внутренняя обкладка будет иметь отрицательный заряд, а наружная — положительный.</text:p>
      <text:p text:style-name="P1">Итак, обе обкладки заряженной лейденской банки заряжены противоположным электричеством (рис. 27).</text:p>
      <text:p text:style-name="P1">Соединив проволокой на изолированной ручке — разрядником внутреннюю оболочку с внешней, даем возможность электронам внутренней обкладки перейти на наружную, причем этот переход сопровождается искрой.</text:p>
      <text:p text:style-name="P1">В технике употребляются конденсаторы, состоящие из листков слюды, оклеенных с обеих сторон станиолем, — плоские конденсаторы (рис. 28).</text:p>
      <text:p text:style-name="P1">Очень часто плоские конденсаторы состоят из целой серии пластинок слюды, оклеенных с обеих сторон станиолем (рис. 29).</text:p>
      <text:p text:style-name="P1">В радиотехнике кроме этих видов конденсаторов употребляют еще конденсатор переменной емкости (рис. 30).</text:p>
      <text:p text:style-name="P1">Он состоит из двух систем металлических пластин, изолированных друг от друга. Одна система неподвижна, другая может поворачиваться вокруг оси. Вращая подвижную систему, изменяют емкость конденсатора.</text:p>
      <text:p text:style-name="P1"/>
      <text:p text:style-name="P1">Вопросы.</text:p>
      <text:p text:style-name="P1">1. Что называется конденсатором?</text:p>
      <text:p text:style-name="P1">2. Можно ли обе обкладки конденсатора зарядить одноименными зарядами?</text:p>
      <text:p text:style-name="P1">3. Можно ли зарядить только одну из обкладок конденсатора, а другую оставить незаряженной?</text:p>
      <text:p text:style-name="P1"><text:soft-page-break/></text:p>
      <text:p text:style-name="P1"><text:span text:style-name="T9">17. Электрические явления в атмосфере.</text:span> В жаркие летние дни часто приходится наблюдать грозу. Давно известно, что молния есть не что иное, как электрическая искра, наподобие той искры, которая получается при разряде электрической машины или лейденской банки, а гром — это треск, сопровождающий искру. Впервые на опыте это доказал американский ученый Франклин в 1752 г. Франклин во время грозы запустил в облака обыкновенный змей с металлическим острием на конце. Змей был соединен бечевкой, которая оканчивалась шелковым шнуром, бывшим в руках Франклина. Когда веревка намокла и сделалась проводником, из нее можно было извлекать очень большой величины искры, сопровождающиеся сильным треском. Не без жертв обошлось ученым изучение электрических разрядов. В 1751 г. от искры, полученной описанным путем, погиб русский ученый Рихман, друг Ломоносова.</text:p>
      <text:p text:style-name="P1">Происхождение молнии может быть объяснено следующим образом. Если два облака, заряженные противоположными электричествами, приблизятся друг к другу на достаточно близкое расстояние, то между ними происходит разряд молнии, сопровождаемый треском — громом (рис. 31).</text:p>
      <text:p text:style-name="P1">Молния и гром происходят одновременно, но так как скорость распространения света равна 300 000 км/сек, а звука — всего лишь 340 м/сек, то гром мы слышим уже после того, как мы увидим молнию. Разряд — молния — может произойти не только между двумя облаками, но и между облаком и землей (рис. 33). Если заряженная, например, положительным электричеством грозовая туча подойдет достаточно близко к земле, то через влияние она возбудит в этом месте земли, а особенно в высоких предметах, отрицательное электричество.</text:p>
      <text:p text:style-name="P1">Если это электричество соединится с электричеством облака, между облаком и землей ударит молния. По форме молнии бывают самые разнообразные: в<text:span text:style-name="T7"> </text:span>виде прямых узких полос, зигзагообразных полос и даже в виде светящегося шара; последние разрываются с оглушительным треском. Молния, попавшая в дерево, расщепляет его на куски и часто обугливает. Если молния проходит через металлы, она расплавляет их. Попадая в песок, молния плавит его, образуя своеобразной формы трубки, называемые в народе громовыми стрелами (фульгуриты).</text:p>
      <text:p text:style-name="P1"/>
      <text:p text:style-name="P1">Вопросы.</text:p>
      <text:p text:style-name="P1">1. Что такое молния?</text:p>
      <text:p text:style-name="P1">2. Отчего происходит молния?</text:p>
      <text:p text:style-name="P1">3. Что такое гром?</text:p>
      <text:p text:style-name="P1">4. Как получается молния между облаком и землей?</text:p>
      <text:p text:style-name="P1">5. Чем объясняется, что гром мы слышим позже, чем видим молнию?</text:p>
      <text:p text:style-name="P1"/>
      <text:p text:style-name="P1"><text:span text:style-name="T9">18. Громоотвод. </text:span>Для предохранения зданий от разрушительных действий молнии устанавливаются предложенные Франклином громоотводы. В самом простейшем виде громоотвод представляет собою металлический шест с заостренным концом, который устанавливается наверху здания (рис. 34). Металлический шест при помощи очень хороших проводников соединяется со всеми металлическими частями здания, например с железной крышей, водосточными трубами, а также с землею посредством листа меди, зарытого во влажные слои почвы. С острия громоотвода наведенное заряженной тучей электричество будет стекать в воздух и нейтрализовать электричество тучи. Если все же молния ударила бы в громоотвод, то электричество тучи уйдет по проводнику в землю, не принеся никакого вреда зданию. Самое главное в устройстве громоотвода — хорошее заземление. В <text:soft-page-break/>противном случае громоотвод не только не принесет пользы, но привлечет на себя удар молнии и здание может пострадать.</text:p>
      <text:p text:style-name="P1">Необходимо отметить, что громоотвод вовсе не отводит грома, так как гром — это треск, сопровождающий разряд молнии.</text:p>
      <text:p text:style-name="P1"/>
      <text:p text:style-name="P1">Вопросы.</text:p>
      <text:p text:style-name="P1">1. Как устроен громоотвод?</text:p>
      <text:p text:style-name="P1">2. Для какой цели устраивается громоотвод?</text:p>
      <text:p text:style-name="P1"/>
      <text:p text:style-name="P1"><text:span text:style-name="T9">19. Электрический потенциал.</text:span> Зарядим два электроскопа одноименным электричеством до различной степени.</text:p>
      <text:p text:style-name="P1">Степень электризации называется потенциалом. Листочки электроскопов разойдутся различно. Если соединить шарики электроскопа проводником, то электричество перейдет от электроскопа с высшим потенциалом к электроскопу с низшим потенциалом, по проводнику пройдет электрический ток.</text:p>
      <text:p text:style-name="P1">Чтобы представить себе механизм движения зарядов, рассмотрим следующий пример.</text:p>
      <text:p text:style-name="P1">Две колбы с отводными трубками соединены, как показано на рисунке 35, с насосом, который из одной колбы выкачивает воздух, а в другую нагнетает. В пробки колб пропущены трубки манометров и одна трубка, соединяющая колбы, снабжена краном.</text:p>
      <text:p text:style-name="P1">Если мы будем действовать насосом, то в одной колбе получитcя сгущение, а в другой — разрежение воздуха. Манометры отметят эти сгущения и разрежения нарушением равенств своих уровней.</text:p>
      <text:p text:style-name="P1">Прекратим действие насоса и откроем кран. Изменение уровней в манометрах позволяет судить о том, что в соединительной трубке получится ток воздуха. Движение воздуха будет продолжаться только до тех пор, пока будет существовать разность давлений в сосудах. Когда давления в них сравняются, ток воздуха прекратится.</text:p>
      <text:p text:style-name="P1">В нашем устройстве колбы с разным давлением воздуха соответствуют электроскопам, имеющим разные потенциалы; соединительная трубка соответствует проводнику. Закрытие крана соединительной трубки соответствует разрыву проводника.</text:p>
      <text:p text:style-name="P1">В примере с электроскопами мы получали ток, длящийся очень короткое время.</text:p>
      <text:p text:style-name="P1">Мы могли бы его продлить, если бы поддерживали на них разность потенциалов.</text:p>
      <text:p text:style-name="P1">Соединим кондукторы электрической машины деревянными палками, к которым подвешены бумажные полоски (рис. 36). Если зарядить кондукторы и машину не вращать, то листочки постепенно спадают.</text:p>
      <text:p text:style-name="P1">Если машину вращать, то листочки продолжают расходиться, указывая, что на различных точках имеются различные потенциалы, поддерживающие ток.</text:p>
      <text:p text:style-name="P1">Явление получило такой вид, как если бы мы в установке на рисунке 35 стали работать насосом при открытом кране соединительной трубки. Ясно, что в первой колбе, несмотря на движение воздуха в трубке, поддерживалось бы сжатие, а во второй колбе поддерживалось бы разрежение.</text:p>
      <text:p text:style-name="P1">Следовательно, необходимым условием движения струи воздуха является разность давления в колбах.</text:p>
      <text:p text:style-name="P1">Точно так же необходимым условием движения электрических зарядов — электронов — в проводнике должна быть разность электрических состояний в различных точках проводника, или, как мы назвали, разность потенциалов.</text:p>
      <text:p text:style-name="P1"/>
      <text:p text:style-name="P1"><text:soft-page-break/><text:span text:style-name="T9">20. Электрическая цепь.</text:span> Во всяком теле имеются электроны и, чтобы получить движение электронов — электрический ток, надо создать такие условия, при которых электроны будут передвигаться между атомами проводника.</text:p>
      <text:p text:style-name="P1">Для того чтобы электрический ток непрерывно шел по палке, необходимо вращать электрическую машину, т. е. производить работу. Значит, в электрической машине происходит превращение механической энергии в электрическую. Электрическая машина является генератором (источником) электрической энергии, создающим разность потенциалов за счет механической энергии.</text:p>
      <text:p text:style-name="P1">Чтобы по проводнику шел ток, надо на концах проводника поддерживать разность потенциалов.</text:p>
      <text:p text:style-name="P1">Приборы, создающие разность потенциалов на концах проводника, называются генераторами.</text:p>
      <text:p text:style-name="P1">Одни из генераторов создают разность потенциалов на полюсах за счет механической энергии, другие за счет химической энергии, третьи за счет тепловой энергии. Установки, которые дают возможность энергию движения электронов превратить в другие виды энергии, называются приемниками. Приемниками являются электрические лампочки, электрическая печь, электромотор и т. д.</text:p>
      <text:p text:style-name="P1">Так как обычно приемник бывает удален от генератора, то является необходимым подвести к нему электрический ток, для чего применяют провода — металические проволоки.</text:p>
      <text:p text:style-name="P1">Наконец, следует отметить необходимость управления потоком электронов. В простейшем случае оно сводится к прекращению или возобновлению движения электронов путем разъединения или соединения проводов. В более сложных случаях управление дает возможность уменьшать и увеличивать (в известных пределах) число электронов, проходящих по цепи.</text:p>
      <text:p text:style-name="P1">Таким образом мы во всякой электрической цепи будем различать: 1) генератор, где энергия какого-либо вида превращается в электрическую; 2) приемник, где электрическая энергия потребляется, т. е. из электрической переходит в тепловую (лампочка, печь), в механическую (мотор), в химическую; 3) провода, которые подводят энергию к приемнику, устанавливая возможность замкнутого движения электронов; 4) управление подачей, т. е. приспособление для прекращения и возобновления потока электронов и в некоторых случаях для изменения величины этого потока.</text:p>
      <text:p text:style-name="P1"/>
      <text:p text:style-name="P1"><text:span text:style-name="T9">21. Электрический ток.</text:span> Электрический ток есть поток электронов, и этот поток электронов проявляет себя различными действиями. Рассмотрим некоторые из проявлений электрического тока.</text:p>
      <text:p text:style-name="P1">Нагревание проводников. Пропустим ток по натянутой между стойками никелиновой проволоке, на которой висит грузик, оттягивающий середину проволоки. Около грузика поставлена шкала, по которой можно судить о высоте грузика над основанием прибора (рис. 37).</text:p>
      <text:p text:style-name="P1">При пропускании тока через проволоку, грузик опускается, что указывает на удлинение проволоки от нагревания. Чем сильнее пропускаем ток по проволоке, тем ниже опускается грузик. Увеличивая ток, можно довести проволоку сначала до красного каления, а затем проволока перегорает.</text:p>
      <text:p text:style-name="P1">При прохождении тока наблюдается нагревание проводника, по которому идет ток.</text:p>
      <text:p text:style-name="P1">Магнитное действие тока. Обмотаем изолированной проволокой большой железный гвоздь. Если пропустить по проводу ток, железный гвоздь становится магнитом — притягивает к себе железные предметы; если прекратить ток, притянутые предметы отпадают — гвоздь перестает быть магнитом. Магнитные действия тока можно обнаружить и <text:soft-page-break/>на следующем опыте. Вставим в проволочную катушку кусок железа, подвешенный на пружине. Когда в катушке тока нет, кусок железа неподвижен. При пропускании тока по катушке железный кусок (сердечник) втягивается внутрь катушки (рис. 38). Точно так же втягивается в катушку железный сердечник, укрепленный на оси (рис. 39). Приборы с нагревающейся проволокой или втягивающимся в катушку сердечником могут служить в качестве указателя тока в проводнике. Такие приборы, указывающие на существование электрического тока в проводнике, называются гальванометрами.</text:p>
      <text:p text:style-name="P1">Химические действия тока. Пропустим ток через раствор медного купороса. Чтобы ввести и вывести ток из раствора, опускаем в раствор две угольные пластинки — электроды. Вынув через несколько минут пластинки из раствора, мы заметим, что на одной из них появился красноватый налет меди, выделившейся из медного купороса. Выделение меди из раствора указывает на химический процесс, вызванный электрическим током.</text:p>
      <text:p text:style-name="P1">Таким образом химические явления в растворах, вызванные током, могут быть также указателями тока в проводнике.</text:p>
      <text:p text:style-name="P1"/>
      <text:p text:style-name="P1">Вопросы.</text:p>
      <text:p text:style-name="P1">1. На основании каких действий можно узнать, есть ли ток в проводнике?</text:p>
      <text:p text:style-name="P1">2. Как показать, что электрический ток производит магнитные действия?</text:p>
      <text:p text:style-name="P1">3. Как называются приборы, служащие указателями электрического тока в проводниках?</text:p>
      <text:p text:style-name="P1">4. Как показать, что электрический ток производит химические действия?</text:p>
      <text:p text:style-name="P1"/>
      <text:p text:style-name="P1"><text:span text:style-name="T9">22. Направление электрического тока. </text:span>Рассматривая электрический ток в проводнике как поток электронов, мы за направление тока должны были бы принять направление движения электронов, т. е. от отрицательного полюса источника тока к положительному.</text:p>
      <text:p text:style-name="P1">Однако электронная теория развилась очень недавно. Раньше считали, что электрический ток идет от положительного полюса источника тока к отрицательному. Такое направление тока, в отличие от действительно электронного, называют техническим.</text:p>
      <text:p text:style-name="P1">Следовательно, на самом деле правильней было бы брать обратное направление тока от отрицательного полюса к положительному, так как именно в этом направлении движутся электроны.</text:p>
      <text:p text:style-name="P1"/>
      <text:p text:style-name="P1">Вопросы.</text:p>
      <text:p text:style-name="P1">1. Какое направление тока является действительным (электронным)?</text:p>
      <text:p text:style-name="P1">2. Какое направление тока называют техническим?</text:p>
      <text:p text:style-name="P1"/>
      <text:p text:style-name="P1"><text:span text:style-name="T9">23. Примеры электрических цепей. </text:span>Рассмотрим цепь электрического звонка. Здесь мы имеем: генератор — элемент, приемник — звонок, провода, подводящие ток, и управление — кнопку, которая дает возможность прервать или возобновить движение электронов в цепи и, следовательно, подать энергию от элемента к звонку.</text:p>
      <text:p text:style-name="P1">В цепи карманного фонаря мы также можем найти: 1) генератор — батарейку; 2) приемник — лампочку; 3) провода — пластины, прикрепленные к батарейке; 4) управление — кнопку, при помощи которой мы зажигаем лампочку.</text:p>
      <text:p text:style-name="P1">В цепи электрического трамвая генератором является динамомашина на станции, приемником — мотор трамвая. Энергия подается здесь при помощи верхнего провода и дуги; вторым проводом являются рельсы. Управление находится в передней части трамвая. Заметим, что управление цепи трамвая дает возможность не только включения и выключения, но и ослабления и усиления тока.</text:p>
      <text:p text:style-name="P1"><text:soft-page-break/>Чертежи, изображающие соединение между собою различных электрических приборов, называются схемами. При черчении схем для обозначения различных приборов применяют специальные обозначения, изображенные на таблице.</text:p>
      <text:p text:style-name="P1"/>
      <text:p text:style-name="P1"><text:span text:style-name="T9">24. Лабораторная работа 1.</text:span> Цель работы. Составить электрическую цепь из генератора, приемника, проводов и приспособления для управления.</text:p>
      <text:p text:style-name="P1">Приборы и материалы: электрический звонок; гальванический элемент; 3 куска изолированной проволоки; ключ с двумя зажимами — клеммами; кнопка звонковая; нож для зачистки концов проводов; отвертка.</text:p>
      <text:p text:style-name="P1">Найдите полюсы элемента. Найдите клеммы электрического звонка. Зачистите концы медных проводов от изоляции или, если она уже снята, от слоев окиси. Соедините проводом одну из клемм звонка с одним из полюсов батареи. Другую клемму звонка и другой полюс соедините проводом с двумя клеммами ключа.</text:p>
      <text:p text:style-name="P1"/>
      <text:p text:style-name="P7">ГЛАВА III.</text:p>
      <text:p text:style-name="P7">ПРЕВРАЩЕНИЕ ЭЛЕКТРИЧЕСКОЙ ЭНЕРГИИ В ХИМИЧЕСКУЮ И ОБРАТНО.</text:p>
      <text:p text:style-name="P7"/>
      <text:p text:style-name="P1"><text:span text:style-name="T9">25. Электрический ток в металлах.</text:span> Медная проволока может накалиться докрасна, если через нее пропустить электрический ток, но стоит только прекратить ток и дать ей остыть, она опять остается такой же, как и была до опыта. Химический состав ее не меняется. Ученый Рикс пропускал ток через три, плотно прилегающих друг к другу цилиндра — медный, алюминиевый и медный в течение целого года и никакого изменения веса цилиндров не обнаружил. Все эти опыты служат доказательством того, что ток в металлах получается не вследствие движения атомов и молекул.</text:p>
      <text:p text:style-name="P1">Поэтому мы должны предположить, что при прохождении тока по металлу принимают участие исключительно электроны, свободно передвигающиеся в междуатомных пространствах. Положительно заряженные молекулы и атомы удерживаются в твердых проводниках на своих местах. В 1916 г. два английских ученых Стюарт и Толмен поставили такой опыт. Они брали катушки из различных металлов, соединяли концы проводов их с гальванометром и приводили катушки в очень быстрое вращательное движение. Затем внезапно останавливали их. При этом наблюдалось, что после остановки катушек по ним шел кратковременно ток.</text:p>
      <text:p text:style-name="P1">Объяснение этого опыта такое. Внутри металла существуют свободные электроны и при сообщении катушке некоторой скорости та же скорость сообщилась и электронам. При остановке катушки свободные электроны, передвигаясь по инерции, пройдут дальше и дадут ток в направлении вращения катушки.</text:p>
      <text:p text:style-name="P1"/>
      <text:p text:style-name="P1">Вопросы.</text:p>
      <text:p text:style-name="P1">1. Что представляет собою электрический ток в твердых проводниках?</text:p>
      <text:p text:style-name="P1">2. Принимают ли участие в движении электрического тока атомы и молекулы твердого проводника?</text:p>
      <text:p text:style-name="P1">3. Какой опыт производили для доказательства того, что электрический ток в твердых проводниках есть поток свободных электронов?</text:p>
      <text:p text:style-name="P1"/>
      <text:p text:style-name="P1"><text:span text:style-name="T9">26. Электролиз.</text:span> Мы видели, что при пропускании тока через раствор медного купороса в растворе происходило химическое разложение, в результате которого на одном из электродов отлагалась чистая медь. Это разложение жидкости можно наблюдать при прохождении тока и через некоторые другие растворы. Жидкости, которые при прохождении <text:soft-page-break/>через них тока химически разлагаются, называются электролитами; к ним относятся растворы солей, кислот, щелочей, а также расплавленные соли и щелочи.</text:p>
      <text:p text:style-name="P1">Пропустим ток через воду, включив в провода, подводящие ток, гальванометр.</text:p>
      <text:p text:style-name="P1">В качестве электродов возьмем две угольные пластинки. Если в сосуд налита чистая вода, то гальванометр не отклоняется: чистая вода плохо пропускает ток. Добавляя в воду капельки серной кислоты, мы заметим, что гальванометр отклоняется, ток идет через подкисленную воду и на электродах выделяются пузырьки каких-то газов (рис. 40).</text:p>
      <text:p text:style-name="P1">Соберем выделяющиеся газы. Для этой цели в высокую банку наливаем слабый раствор серной кислоты и опускаем две медных проволоки, на концах которых укреплены тонкие круглые угольки (рис. 41).</text:p>
      <text:p text:style-name="P1">Часть провода, находящаяся вне стеклянных трубок, хорошо изолирована. Угольки помещены внутри стеклянных трубок, а сами трубки и электроды укреплены на парафинированной дощечке В. Пропустив по цепи ток и собрав газы, выделяющиеся на электродах, мы определим, что один из этих газов — водород, другой — кислород.</text:p>
      <text:p text:style-name="P1">Электрод, у которого выделяется водород, называют катодом. (Прежде считали, что через этот электрод ток выходит из жидкости.) Другой электрод называют анодом. (Прежде думали, что через анод ток входит в раствор.)</text:p>
      <text:p text:style-name="P1">Разложение электрическим током растворов кислот, солей и щелочей называется электролизом.</text:p>
      <text:p text:style-name="P1">При растворении вещества его молекулы под влиянием молекул воды разлагаются (диссоциируют) на составные части. При распадении молекул электроны распределяются неравномерно. Те атомы и группы атомов, у которых электронов окажется меньше, чем положительно заряженных частиц, будут иметь положительный заряд, а другие, на которые перейдет излишек электронов, будут иметь отрицательный заряд. Такие заряженные атомы или группы атомов называются ионами *. Заряды ионов, образовавшихся при распаде молекул, равны по величине, так как при соединении они дают молекулу, не обнаруживающую электризации. Этот процесс диссоциации молекул на ионы продолжается в растворе все время. Но вместе с ним идет и обратный процесс соединения ионов в незаряженные молекулы, так как ионы находятся в беспрерывном движении и поэтому сталкиваются между собою. Два процесса — диссоциация молекул и обратный процесс образования молекул из ионов — идут одновременно.</text:p>
      <text:p text:style-name="P1"/>
      <text:p text:style-name="P1">* Ион значит идущий.</text:p>
      <text:p text:style-name="P1"/>
      <text:p text:style-name="P1">Рассмотрим явление электролиза раствора соляной кислоты (НСl). В этом растворе кроме нейтральных молекул НСl имеются распавшиеся частицы соляной кислоты: атомы водорода (Н), потерявшие каждый по одному электрону, а потому несущие на себе положительный заряд, и атомы хлора Сl, получившие лишний электрон, а потому имеющие отрицательный заряд (рис. 42).</text:p>
      <text:p text:style-name="P1">Если в такой раствор ввести электроды, соединенные с полюсами источника тока, то ионы начнут двигаться к электродам. Положительные водородные ионы будут двигаться к катоду, так как катодная пластинка обладает свойствами отрицательно заряженного тела, а ионы хлора — к аноду, так как анодная пластинка обладает свойствами положительно заряженного тела. Дойдя до электродов, ионы водорода и хлора отдадут свои заряды электродам, превратятся в незаряженные атомы и выделятся из раствора в виде газа.</text:p>
      <text:p text:style-name="P1">Движением ионов в растворе одновременно обусловлены два процесса: выделение вещества на электродах и прохождение тока через раствор.</text:p>
      <text:p text:style-name="P1"/>
      <text:p text:style-name="P1">Вопросы.</text:p>
      <text:p text:style-name="P1"><text:soft-page-break/>1. Что такое электролиз?</text:p>
      <text:p text:style-name="P1">2. Какие проводники называются электролитами?</text:p>
      <text:p text:style-name="P1">3. Что называется электролитической диссоциацией?</text:p>
      <text:p text:style-name="P1">4. Что называется ионом?</text:p>
      <text:p text:style-name="P1">5. В каких направлениях движутся положительные и отрицательные ионы в растворе, если через раствор проходит ток?</text:p>
      <text:p text:style-name="P1">6. Почему положительные ионы движутся в растворе к катоду, а отрицательные к аноду?</text:p>
      <text:p text:style-name="P1"/>
      <text:p text:style-name="P1"><text:span text:style-name="T9">27. Электролиз раствора сернокислой меди. </text:span>Пропустим ток через раствор медного купороса, взяв электродами две медных пластинки, предварительно очень точно определив вес этих пластинок (рис. 43). Выключим минут через пятнадцать ток, вымоем пластинки и высушим их. На катодной пластинке будет ясно заметна выделившаяся медь. Если снова взвесить катодную пластинку, то оказывается, что она стала тяжелее; взвесив анодную пластинку, можно заметить, что она стала легче приблизительно на столько, на сколько прибавилась в весе катодная пластинка. Отсюда мы приходим к выводу, что при электролизе медного купороса на катоде выделяется чистая медь, а анодная пластинка, растворяясь, переходит в раствор.</text:p>
      <text:p text:style-name="P1">На основе теории электролитической диссоциации электролиз раствора медного купороса можно объяснить так: в растворе имеются молекулы CuSO₄, положительные ионы меди (Cu) и отрицательные ионы (SO₄). При этом положительные и отрицательные ионы могут соединяться между собою и образовывать молекулы CuSO₄, а молекулы могут в свою очередь распадаться на ионы. Атомы меди (Cu) при диссоциации теряют часть своих электронов и заряжаются положительно, а атомы кислотного остатка (SO₄) приобретают электроны и заряжаются отрицательно.</text:p>
      <text:p text:style-name="P1">В жидкости установится движение ионов Cu к катоду и ионов SO₄ к аноду. Весь процесс электролиза раствора медного купороса состоит из двух частей, которые можно выразить уравнениями:</text:p>
      <text:p text:style-name="P1">1. Первичный электролитический процесс: CuSO₄ = Cu + SO₄.</text:p>
      <text:p text:style-name="P1">2. Вторичный химический процесс: SO₄ + Н₂O = Н₂SO₄ + O.</text:p>
      <text:p text:style-name="P1">Отлагающаяся на катоде медь есть продукт первичного электролитического процесса, а газообразный кислород на аноде — продукт вторичного химического процесса.</text:p>
      <text:p text:style-name="P1"/>
      <text:p text:style-name="P1">Вопросы.</text:p>
      <text:p text:style-name="P1">1. Что происходит с раствором медного купороса, по которому идет ток?</text:p>
      <text:p text:style-name="P1">2. На каком электроде выделяются из раствора частицы меди и частицы кислорода?</text:p>
      <text:p text:style-name="P1"/>
      <text:p text:style-name="P1"><text:span text:style-name="T9">28. Электролиз разбавленной серной кислоты. </text:span>Описанный раньше электролиз подкисленной воды может быть объяснен следующим образом. Молекула серной кислоты, находясь в растворе, распадается на два водородных иона и один ион SO₄: Н₂SO₄ = Н + Н + SO₄.</text:p>
      <text:p text:style-name="P1">Каждый водородный ион имеет один положительный заряд, так как атом водорода потерял один электрон. При соединении ионов Н₂ и SO₄ получается нейтральная молекула Н₂SO₄. Следовательно, SO₄ должен иметь на себе два отрицательных заряда. Ионы водорода в растворе будут двигаться к катоду, а ионы SO₄ — к аноду, но, не дойдя до анода, кислотный остаток SO₄, взаимодействуя с молекулой воды, дает серную кислоту и кислород, выделяющийся на аноде.</text:p>
      <text:p text:style-name="P1">Процесс электролиза серной кислоты состоит из двух частей, которые можно выразить следующими уравнениями:</text:p>
      <text:p text:style-name="P1"><text:soft-page-break/>1. Первичный электролитический процесс: Н₂SO₄ = Н2 + SO₄.</text:p>
      <text:p text:style-name="P1">2. Вторичный химический процесс: <text:s/>SO₄ + Н₂O = Н₂SO₄ + О.</text:p>
      <text:p text:style-name="P1">На катоде будет выделяться водород, а на аноде — свободный кислород, что мы и наблюдаем на опыте.</text:p>
      <text:p text:style-name="P1"/>
      <text:p text:style-name="P1">Вопросы.</text:p>
      <text:p text:style-name="P1">1. Что происходит с раствором серной кислоты, по которому проходит ток?</text:p>
      <text:p text:style-name="P1">2. На каком электроде при электролизе серной кислоты выделяется водород, на каком кислород?</text:p>
      <text:p text:style-name="P1"/>
      <text:p text:style-name="P1"><text:span text:style-name="T9">29. Количество электричества. Кулон. </text:span>Пропустив ток через раствор медного купороса, будем наблюдать за выделением меди на угольном катоде. Опыт показывает, что вначале угольный катод покроется едва заметным слоем меди, затем по мере пропускания тока слой меди на катоде будет увеличиваться, а при долгом пропускании тока можно получить на угольке достаточно толстый слой меди, к которому легко, например, припаять медный провод, что часто и делается на практике.</text:p>
      <text:p text:style-name="P1">Так как в растворах солей и кислот электрические заряды перемещаются с частицами вещества, то, чем больше будет на катоде выделено вещества, тем, очевидно, больше зарядов пройдет через раствор.</text:p>
      <text:p text:style-name="P1">Знаменитый английский физик Фарадей, изучая явления электролиза, установил закон этого явления.</text:p>
      <text:p text:style-name="P1">Весовое количество отлагающегося при электролизе вещества прямо пропорционально количеству протекшего через раствор электричества.</text:p>
      <text:p text:style-name="P1">На основании этого закона можно установить единицу количества электричества.</text:p>
      <text:p text:style-name="P1">За единицу количества электричества принято то количество электричества, которое выделяет на катоде из раствора серебряной соли 1,118 миллиграмма серебра. Эта единица называется кулоном.</text:p>
      <text:p text:style-name="P1">Пример. Сколько кулонов электричества прошло через раствор серебряной соли, если на катоде выделилось 2236 мг?</text:p>
      <text:p text:style-name="P1">Решение. 1,118 мг выделяет 1 кулон.</text:p>
      <text:p text:style-name="P1">2236 мг выделяют 2236 / 1,118 = 2000 кулонов.</text:p>
      <text:p text:style-name="P1">Фарадеем было доказано, что весовое количество различных веществ, выделяемое одним кулоном электричества на катоде, различно, но для каждого данного вещества постоянно.</text:p>
      <text:p text:style-name="P1">Так, например, один кулон всегда выделяет: меди — 0,328 мг; никеля — 0,304 мг; цинка — 0,338 мг и т. д.</text:p>
      <text:p text:style-name="P1"/>
      <text:p text:style-name="P1">Вопросы.</text:p>
      <text:p text:style-name="P1">1. На основании чего можно судить о количестве протекшего электричества по цепи?</text:p>
      <text:p text:style-name="P1">2. Что принято за единицу количества электричества?</text:p>
      <text:p text:style-name="P1"/>
      <text:p text:style-name="P1"><text:span text:style-name="T9">30. Элемент Вольта.</text:span> Простейшим из гальванических элементов является элемент Вольта, называемый так в честь ученого Вольта.</text:p>
      <text:p text:style-name="P1">Элемент Вольта (рис. 44) состоит из медной и цинковой пластинок, погруженных в десятипроцентный раствор серной кислоты. Положительный электрод в нем — медь, отрицательный — цинк. Ток во внешней цепи идет от меди к цинку. Присматриваясь к тому, что происходит с нашими пластинками, когда элемент работает, мы замечаем, что цинк растворяется, а на медной пластинке выделяется газ — водород. Следовательно, получение <text:soft-page-break/>электрической энергии от элемента связано с химической реакцией веществ, входящих в состав элемента.</text:p>
      <text:p text:style-name="P1">Приключим свежесоставленный элемент к клеммам электрического звонка. Звонок звонит сначала громко, потом, постепенно затихая, совсем прекращает звон. Сила тока в цепи уменьшилась. Это ослабление силы тока, даваемого элементом в данной цепи, вызвано так называемой поляризацией элемента, одно из проявлений которой заключается в том, что выделяющийся на меди водород, отдав ей свои заряды, покрывает пластинку пузырьками газа и тем препятствует проникновению к пластинке ионов водорода из раствора. Для устранения поляризации элемента в раствор помещают различные химические вещества, называемые деполяризаторами, назначение которых — не допустить осаждения водорода на положительном электроде элемента.</text:p>
      <text:p text:style-name="P1">Веществ таких много. Очень часто пользуются, например, перекисью марганца и двухромокислым калием.</text:p>
      <text:p text:style-name="P1"/>
      <text:p text:style-name="P1">Вопросы.</text:p>
      <text:p text:style-name="P1">1. Что называется поляризацией элемента?</text:p>
      <text:p text:style-name="P1">2. Как называются вещества, употребляемые для уничтожения поляризации элемента?</text:p>
      <text:p text:style-name="P1"/>
      <text:p text:style-name="P3"><text:span text:style-name="T9">31. Элемент Грене. </text:span>Элемент Грене относится к типу неполяризующихся элементов. Электродами в этом элементе являются цинковая и угольная пластинки, помещенные в раствор, состоящий из 1000 см<text:span text:style-name="T6">³</text:span> воды, 100 г двухромокислого калия и 100 см<text:span text:style-name="T6">³</text:span> серной кислоты.</text:p>
      <text:p text:style-name="P1">Положительным электродом служит уголь, отрицательным — цинк.</text:p>
      <text:p text:style-name="P1">Деполяризатором здесь является двухромокислый калий. Пластины цинка, когда не пользуются элементами, вынимают из жидкости, так как цинк разъедается раствором.</text:p>
      <text:p text:style-name="P1"/>
      <text:p text:style-name="P1">Вопрос.</text:p>
      <text:p text:style-name="P1">Как устроен элемент Грене?</text:p>
      <text:p text:style-name="P1"/>
      <text:p text:style-name="P1"><text:span text:style-name="T9">32. Элемент Лекланше.</text:span> Разберем старую испорченную батарейку, сняв с нее осторожно ножом бумажную оболочку (рис. 45). Она состоит из трех маленьких цинковых цилиндриков, во многих местах уже разрушенных. Снимем ножом один из этих цилиндриков, разрезав его на части. Внутри цилиндра находится полотняный мешочек, в котором набита смесь перекиси марганца с углем; внутри набивки плотно держится угольный цилиндр, на выступающий наружу конец которого надета медная шляпка.</text:p>
      <text:p text:style-name="P1">Между отдельными цинковыми цилиндриками положены кусочки картона М, а каждый из цинковых цилиндриков соединен проволокой с медной шляпкой уголька соседнего элемента. От крайнего цинка с одной стороны и крайней медной шляпки с другой стороны идут наружу жестяные полоски С и Е. Если разобрать батарейку не совсем испорченную, то можно заметить, что между мешочком с перекисью марганца и цинком налит какой-то клейстер. Этот клейстер сделан из раствора нашатыря с мукой. Мука примешана только для того, чтобы раствор нашатыря получился густой и не выливался из батарейки. Эти три цилиндра с помещенными в них угольками являются отдельными элементами батарейки, и все они сделаны одинаково.</text:p>
      <text:p text:style-name="P1">В продаже можно найти такой системы элементы большого размера. Часто применяются не сухие, а мокрые элементы Лекланше (рис. 46). Они состоят из цинковой палочки С и пластинки угля В, заключенной между двумя прессованными пластинками Е из перекиси марганца. Цинк отделен от перекиси марганца изолятором D и помещен в банку A, <text:soft-page-break/>в которую наливается раствор нашатыря в воде. Приготовленный таким образом элемент Лекланше готов к употреблению.</text:p>
      <text:p text:style-name="P1">Положительным электродом здесь является уголь, отрицательным — цинк. Деполяризатором служит перекись марганца.</text:p>
      <text:p text:style-name="P1"/>
      <text:p text:style-name="P1">Вопросы.</text:p>
      <text:p text:style-name="P1">1. Как устроена карманная батарейка?</text:p>
      <text:p text:style-name="P1">2. Как устроен мокрый элемент Лекланше?</text:p>
      <text:p text:style-name="P1"/>
      <text:p text:style-name="P1"><text:span text:style-name="T9">33. Аккумуляторы.</text:span> Кроме гальванических элементов очень часто в практике употребляют так называемые аккумуляторы. Простейшая модель аккумулятора состоит из двух свинцовых пластинок, помещенных в раствор серной кислоты. Изготовив такую модель и попробовав ее действие хотя бы на электрическом звонке, можно убедиться, что этот аккумулятор тока не дает, звонок не звонит.</text:p>
      <text:p text:style-name="P1">Чтобы аккумулятор действовал, его надо «зарядить». Для зарядки пропускают через аккумулятор ток от батареи элементов, соединяя свинцовые пластинки аккумулятора с зажимами батареи. Через некоторое время аккумулятор зарядится и будет давать ток.</text:p>
      <text:p text:style-name="P1">При пропускании тока через аккумулятор на пластинке, соединенной с отрицательным полюсом батареи, — катоде — из раствора серной кислоты будет выделяться водород, который восстанавливает окислы свинца в чистый свинец. На аноде аккумулятора выделяется кислород, который окисляет анодный свинец в перекись свинца. Аккумулятор будет заряжен тогда, когда катод сделается чистым свинцом, а анод — перекисью свинца. Заряженный аккумулятор представляет вторичный элемент. Энергия заряженного тела вызвала химические взаимодействия веществ, входящих в аккумулятор, что в свою очередь дало вновь электрическую энергию.</text:p>
      <text:p text:style-name="P1"/>
      <text:p text:style-name="P1"><text:span text:style-name="T9">34. Применение аккумулятора в технике.</text:span> Слово аккумулятор означает накопитель. Его назначение — собирать имеющиеся свободные запасы электрической энергии, превращать их в химическую энергию и отдавать их в форме электрической энергии там и тогда, где и когда в них имеется надобность.</text:p>
      <text:p text:style-name="P1">Допустим, что на электрической станции днем и ночью работают машины для посылки тока потребителю. Но днем и глубокой ночью потребителю надо мало тока, и остаются свободные запасы, которые можно направить в аккумуляторы. Вечером, когда все включают освещение, энергии у станции может н<text:span text:style-name="T2">ех</text:span>ватить. Вот здесь-то и помогут запасы, собранные аккумуляторами за день.</text:p>
      <text:p text:style-name="P1">Аккумулятор работает всегда исправно (при правильном уходе), и расход на его зарядку гораздо дешевле, чем полная смена отработавших элементов.</text:p>
      <text:p text:style-name="P1">При помощи аккумуляторов можно доставить электрическую энергию в любое место. Они дают ток для освещения железнодорожных вагонов при остановке, когда перестают работать динамомашины поезда. Батарея аккумулятора дает ток для двигателя, которым приводятся в движение подводные лодки во время их подводного плавания. Аккумуляторы требуются в автомобиле для освещения на стоянке и для автоматического пуска автомобиля в ход.</text:p>
      <text:p text:style-name="P1"/>
      <text:p text:style-name="P1"><text:span text:style-name="T9">35. Применение химических действий тока в промышленности</text:span>. Первое применение электрического тока для электролиза было сделано в 1807 г. английским химиком Деви, который, разлагая электрическим током щелочи, получил калий и натрий в металлическом состоянии. Позднее явление электролиза было применено для покрытия металлических предметов слоем дорогих металлов — серебром, золотом, платиной, никелем. Но бурное <text:soft-page-break/>развитие электрохимии началось лишь после того, когда был найден мощный источник электрической энергии — динамомашина, могущий дать ток любой силы. С этого момента электрическая энергия стала все больше и больше проникать в химическую промышленность. Электрохимия стала основой химической промышленности. Создалась обширнейшая промышленность — электрометаллургия.</text:p>
      <text:p text:style-name="P1"/>
      <text:p text:style-name="P1"><text:span text:style-name="T9">36. Рафинирование меди. </text:span>Химически чистая медь играет большую роль в электротехнике. Она является лучшим материалом для изготовления проводов. Очистка меди от всех примесей называется рафинированием меди. Это рафинирование ведется электрическим путем.</text:p>
      <text:p text:style-name="P1">Деревянные баки или бетонные чаны наполняются раствором медного купороса. В каждый из них опускается несколько соединенных вместе медных катодов, сделанных из тонких пластинок химически чистой меди, и между ними — несколько анодов (толстых пластинок из обычной нечистой меди, соединенных вместе проводами). При прохождении тока на катоде отлагается из медного купороса чистая медь, тогда как медь анода растворяется: анодные пластинки делаются все тоньше. Посторонние примеси, находящиеся на аноде, падают как осадок на дно. Когда катод нарастет, насколько требуется, его вынимают из раствора, а вместо него вешают новую тонкую медную пластинку. Израсходованную же анодную пластинку заменяют новой, вследствие чего процесс идет, не прекращаясь. Процесс нарастания катода идет сравнительно медленно; поэтому, чтобы получить катодную пластинку весом в 80 кг, как это обычно имеет место на наших заводах, нужно непрерывно пропускать ток в течение 20–30 суток.</text:p>
      <text:p text:style-name="P1">Интересно отметить, что в анодном осадке, так называемом шламме, содержится ряд ценных и редких металлов, среди которых имеются золото, платина, серебро.</text:p>
      <text:p text:style-name="P1">В некоторых случаях вес шламма составляет 1% от веса анодной пластинки.</text:p>
      <text:p text:style-name="P1">Стоимость металлов, которые получаются в шламме, покрывает расходы по рафинированию настолько, что цена химически чистой меди выходит не дороже обычной меди.</text:p>
      <text:p text:style-name="P1">Медь, получающаяся таким электролитическим способом, называется электролитной медью.</text:p>
      <text:p text:style-name="P1">Развивающаяся электротехническая промышленность нашего Союза требует огромного количества чистой меди. Имевшиеся в капиталистической России заводы, доставшиеся нам в полуразрушенном виде, далеко не могут удовлетворить всей потребности. Чтобы освободиться от необходимости ввозить недостающую нам медь из-за границы по плану первой и второй пятилетки намечено огромное строительство медноплавильных заводов.</text:p>
      <text:p text:style-name="P1">Основные запасы медной руды у нас имеются на Урале, Кавказе и в Каза<text:span text:style-name="T2">к</text:span>стане.</text:p>
      <text:p text:style-name="P1">В настоящее время на Урале закончено строительство Уральского электролитного завода, который ежегодно дает до 110 тыс. т электролитной меди.</text:p>
      <text:p text:style-name="P1"/>
      <text:p text:style-name="P1">Вопросы.</text:p>
      <text:p text:style-name="P1">1. Как получается рафинированная медь?</text:p>
      <text:p text:style-name="P1">2. Что делается в нашей стране для удовлетворения потребности промышленности в меди?</text:p>
      <text:p text:style-name="P1"/>
      <text:p text:style-name="P1"><text:span text:style-name="T9">37. Добывание алюминия. </text:span>Алюминий — легкий белый металл, имеющий самое разнообразное применение, был открыт только сто лет назад.</text:p>
      <text:p text:style-name="P1">Несмотря на то что алюминий содержится в любой глине, он очень недавно получил практическое применение. В 1881 г. алюминий был получен лабораторным путем, и его <text:soft-page-break/>стоимость была равна цене золота. В 1886 г. стоимость алюминия спустилась до 50 руб. за килограмм. Сейчас же алюминий является металлом, из которого делают ряд самых разнообразных предметов, начиная от посуды и кончая проводами для надобностей электротехники.</text:p>
      <text:p text:style-name="P1">Промышленная добыча алюминия стала возможной лишь тогда, когда для этого стали применять дешевую электрическую энергию.</text:p>
      <text:p text:style-name="P1">Алюминий получается при электролизе расплавленной алюминиевой руды (рис. 47).</text:p>
      <text:p text:style-name="P1">В особые тигли всыпают алюминиевую руду и глинозем (окись алюминия). Сам тигель служит катодом.</text:p>
      <text:p text:style-name="P1">В качестве анода служат угольные стержни, вставленные в тигель. Пропуская ток через руду, добиваются ее плавления теплотой, которую дает ток. Для этого сначала угольные стержни опускают до соединения с тиглем. После того как руда расплавится, угли поднимают. Ток течет через расплавленную массу, и на катоде (дно и стенки тигля) выделяется чистый алюминий. Расплавленный алюминий, более тяжелый, чем его руда, опускается на дно, откуда его через особое отверстие выпускают в формы для отливки.</text:p>
      <text:p text:style-name="P1">Для производства алюминия нужно иметь дешевую электрическую энергию и хорошую алюминиевую руду. Такие условия имеются у нас в СССР в районе Волховской электростанции, где недавно открыты залежи алюминиевой руды (Тихвинские бокситы). К 1 мая 1932 г. закончен постройкой и вступил в строй гигантов социалистической промышленности огромный Волховский алюминиевый комбинат производительностью в 12 тыс. т в год. Для его обслуживания понадобится вся электрическая энергия Волховской электростанции мощностью в 60 тыс. квт. Заканчиваются постройкой два других алюминиевых завода: завод на Днепре производительностью в 20 тыс. т алюминия и завод на реке Свири в 5 тыс. т. В ближайшие годы СССР по добыче алюминия должен выйти на первое место среди европейских государств.</text:p>
      <text:p text:style-name="P1">Кроме получения чистого алюминия и меди, электрическим путем в настоящее время добывают целый ряд других металлов, как магний, натрий, калий, кальций и др. В химической промышленности при помощи электрического тока фабрикуют соду, хлор, хлористый кальций и др.</text:p>
      <text:p text:style-name="P1"/>
      <text:p text:style-name="P1">Вопрос.</text:p>
      <text:p text:style-name="P1">Как получается алюминий и какие еще металлы, кроме него, добывают химическим действием тока?</text:p>
      <text:p text:style-name="P1"/>
      <text:p text:style-name="P1"><text:span text:style-name="T9">38. Гальванопластика. </text:span>При помощи электрического тока можно получить металлические копии с различных предметов. Делается это следующим образом.</text:p>
      <text:p text:style-name="P1">Положим, надо снять копию с деревянной доски, на которой сделан рельефный рисунок для книги или для материи. Ту часть доски, на которой имеется рисунок, покрывают тончайшим слоем графита, вследствие чего эта сторона становится проводником тока. Приготовленную доску опускают в раствор медного купороса и, присоединяя к ней провод, делают ее катодом. В качестве анода помещают в раствор медного купороса медную пластинку. При пропускании тока медь, выделяющаяся при электролизе, будет отлагаться на доске. Когда получится достаточно толстый слой отложившейся меди, ее отделяют от доски. Получается медный лист, на котором получилось точное негативное (обратное) изображение рисунка, бывшего на доске, — матрица. Все углубления, бывшие на доске, на медном негативе получились выпуклыми — и наоборот. Если такое негативное изображение нужно перевести в точную копию оригинала, приходится снимать копию с полученной матрицы, которая, являясь обратной копией негатива, вполне соответствует оригиналу. Но часто <text:soft-page-break/>бывает так, что можно обойтись без получения второй копии и пользоваться для производства только матрицей.</text:p>
      <text:p text:style-name="P1">Полученные таким образом копии являются настолько точными, что этим гальванопластическим методом пользуются для получения матриц, при помощи которых готовят граммофонные пластинки.</text:p>
      <text:p text:style-name="P1"/>
      <text:p text:style-name="P1">Вопросы.</text:p>
      <text:p text:style-name="P1">1. Какой технический процесс называется гальванопластикой?</text:p>
      <text:p text:style-name="P1">2. Как гальванопластическим путем получить точную копию гипсового барельефа (выпуклого изображения)?</text:p>
      <text:p text:style-name="P1"/>
      <text:p text:style-name="P1"><text:span text:style-name="T9">39. Гальваностегия.</text:span> Часто приходится покрывать поверхность металлических предметов, легко поддающихся окислению, металлами, трудно окисляющимися: никелем, серебром, цинком и т. д.</text:p>
      <text:p text:style-name="P1">Всем известны, например, никелированные вещи: самовары, чайники, коньки, ножи, вилки и т. д.</text:p>
      <text:p text:style-name="P1">Электролитический способ покрытия предметов неокисляющимися металлами является самым дешевым, удобным и быстрым. Этот способ носит название гальваностегии.</text:p>
      <text:p text:style-name="P1">Предмет, который желают покрыть слоем никеля, предварительно тщательно очищают от грязи и следов жира, после чего погружают в гальванопластическую ванну (рис. 48). В ванну наливают раствор сернокислого никеля (NiSO₄). В качестве анода берут кусок никеля, а катодом служит сам предмет. Пропуская некоторое время ток, получают на погруженном предмете нужной толщины плотный слой никеля.</text:p>
      <text:p text:style-name="P1">При серебрении и золочении употребляются растворы золотых и серебряных солей.</text:p>
      <text:p text:style-name="P1"/>
      <text:p text:style-name="P1">Вопросы.</text:p>
      <text:p text:style-name="P1">1. Что такое гальваностегия?</text:p>
      <text:p text:style-name="P1">2. Как покрыть никелем коньки?</text:p>
      <text:p text:style-name="P1">3. Что служит катодом и анодом при покрывании какого-либо предмета никелем?</text:p>
      <text:p text:style-name="P1"/>
      <text:p text:style-name="P7">ГЛАВА IV.</text:p>
      <text:p text:style-name="P7">ЗАКОНЫ ЭЛЕКТРИЧЕСКОГО ТОКА.</text:p>
      <text:p text:style-name="P7"/>
      <text:p text:style-name="P1"><text:span text:style-name="T9">40. Сила тока. </text:span>Включим в сеть тока электрическую лампу. Лампа ярко горит, значит, через данную лампу протекает вполне достаточное количество электронов, выделяющих потребную для горения лампы энергию.</text:p>
      <text:p text:style-name="P1">Для горения другой лампы такого же сорта, очевидно, требуется в 1 сек. точно такая же энергия.</text:p>
      <text:p text:style-name="P1">Если включить в сеть обе лампы так, чтобы ток шел параллельно через ту и другую лампу (рис. 49), для горения этих двух ламп по общему проводу, подводящему ток к этим лампам, должно и<text:span text:style-name="T2">тт</text:span>и в секунду вдвое большее количество электричества, чем по каждому из проводов, идущих к отдельным лампам.</text:p>
      <text:p text:style-name="P1">Чем больше включено ламп параллельно, тем большее количество электричества должно быть подведено по общему проводу в единицу времени.</text:p>
      <text:p text:style-name="P1">Количество электричества, проходящее через поперечное сечение проводника в 1 сек., называется силой тока.</text:p>
      <text:p text:style-name="P1"/>
      <text:p text:style-name="P1">Вопросы.</text:p>
      <text:p text:style-name="P1">1. Какая разница между током сильным и слабым?</text:p>
      <text:p text:style-name="P1"><text:soft-page-break/>2. Для чего требуется большей силы ток — для горения одной или нескольких таких же ламп?</text:p>
      <text:p text:style-name="P1">3. Что называется силой тока?</text:p>
      <text:p text:style-name="P1"/>
      <text:p text:style-name="P1"><text:span text:style-name="T9">41. Единица силы тока. </text:span>О количестве, протекающего по цепи электричества, можно судить по его действию. Ток, проходя по раствору азотнокислого серебра, выделяет на катоде серебро.</text:p>
      <text:p text:style-name="P1">По количеству отложившегося на катоде металла мы можем судить о количестве протекающего через раствор электричества.</text:p>
      <text:p text:style-name="P1">За международную единицу силы тока — ампер — принята сила постоянного тока, который, протекая через водный раствор азотнокислого серебра, отлагает 1,118 мг серебра в 1 сек. Эта единица в честь французского физика Ампера называется ампером.</text:p>
      <text:p text:style-name="P1">Сокращенное обозначение ампера — А.</text:p>
      <text:p text:style-name="P1">Для измерения очень слабых токов употребляется единица, в 1000 раз меньшая ампера, — миллиампер.</text:p>
      <text:p text:style-name="P1">Обычная лампочка накаливания потребляет около 0,3 ампера. В науке приходится измерять токи в тысячные доли миллиампера — микроампер.</text:p>
      <text:p text:style-name="P1"/>
      <text:p text:style-name="P1">Вопросы.</text:p>
      <text:p text:style-name="P1">1. Что является международной единицей силы тока?</text:p>
      <text:p text:style-name="P1">2. Какой ток называется током в 1 ампер?</text:p>
      <text:p text:style-name="P1">3. Какие единицы меньше ампера?</text:p>
      <text:p text:style-name="P1"/>
      <text:p text:style-name="P1"><text:span text:style-name="T9">42. Амперметр.</text:span> Каждый раз определять силу тока по количеству отложившегося на катоде серебра очень неудобно, а в большинстве случаев, когда ток часто меняется, даже и невозможно. Для измерения силы тока применяют специальный прибор — амперметр. В некоторых амперметрах в катушку, по которой идет ток, втягивается железный сердечник (рис. 50). Чем сильнее ток, тем глубже в катушку втягивается сердечник и тем сильнее отклоняется связанная с этим сердечником стрелка. В других системах током нагревается тонкая проволочка, натянутая между двумя стойками. При нагревании проволочка удлиняется, вследствие чего передвигается стрелка амперметра, связанная с удлиняющейся проволочкой (рис. 51). В технике применяют различного устройства амперметры. В большинстве случаев снаружи амперметра видны только шкала и стрелка. Шкала градуируется в амперах и его долях.</text:p>
      <text:p text:style-name="P1">В схемах амперметр изображается знаком. Так как амперметр должен учитывать все электроны, проходящие по цепи, то амперметр надо включать в цепь так, чтобы весь ток цепи обязательно проходил через него.</text:p>
      <text:p text:style-name="P1">Такое включение называется последовательным, так как при этом включении весь ток проходит последовательно через приборы, включенные в цепь.</text:p>
      <text:p text:style-name="P1">Для включения амперметра в цепь амперметр имеет две клеммы.</text:p>
      <text:p text:style-name="P1">Очень часто у одной из клемм амперметра поставлен знак плюс (+), у другой — минус (<text:span text:style-name="T5">−</text:span>) или нет никакого знака. Это значит что для правильных показаний амперметра нужно клемму со знаком (+) соединить обязательно с проводом, по которому ток приходит к амперметру.</text:p>
      <text:p text:style-name="P1">При неправильном включении амперметр или вообще не будет показывать тока, или будет давать неверные показания.</text:p>
      <text:p text:style-name="P1">Если ток окажется слишком большим и стрелка выходит за пределы шкалы, то необходимо немедленно выключить из цепи амперметр, так как в противном случае он будет испорчен.</text:p>
      <text:p text:style-name="P1"><text:soft-page-break/></text:p>
      <text:p text:style-name="P1">Вопросы.</text:p>
      <text:p text:style-name="P1">1. Что такое амперметр?</text:p>
      <text:p text:style-name="P1">2. Как включается амперметр в цепь?</text:p>
      <text:p text:style-name="P1">3. Начертите схему цепи с амперметром, определяющим силу тока в лампочке.</text:p>
      <text:p text:style-name="P1"/>
      <text:p text:style-name="P1"><text:span text:style-name="T9">43. Лабораторная работа 2. </text:span>Цель работы. Исследовать силу тока в различных участках цепи.</text:p>
      <text:p text:style-name="P1">Приборы: источник тока; амперметр; набор катушек изолированной проволоки или других приборов для составления цепи; провода для соединений.</text:p>
      <text:p text:style-name="P1">Из данных приборов составьте цепь, взяв приборы в том порядке, в каком пожелаете, лишь бы ток проходил через все приборы последовательно. Такая цепь изображена на рисунке 52.</text:p>
      <text:p text:style-name="P1">Включая амперметр в разных местах цепи (между различными приборами), определите силу тока в этих местах и запишите показания амперметра.</text:p>
      <text:p text:style-name="P1">В лабораторной работе амперметр, включаемый в различных местах последовательно соединенных проводников, показывает одну и ту же силу тока, что дает нам право сделать вывод:</text:p>
      <text:p text:style-name="P1">Сила тока в различных участках последовательно соединенной цепи одна и та же.</text:p>
      <text:p text:style-name="P1"/>
      <text:p text:style-name="P1"><text:span text:style-name="T9">44. Сопротивление проводников.</text:span> Включая в цепь, состоящую из какого-либо источника тока, амперметра и проводников, различные проводники, можно заметить, что один и тот же источник тока дает различную силу тока в зависимости от свойств проводников, включенных в цепь. При выключении из цепи части проводников ток увеличивается, при включении в цепь новых проводников ток уменьшается. Всякий проводник представляет сопротивление для тока.</text:p>
      <text:p text:style-name="P1">Различные проводники представляют различное сопротивление.</text:p>
      <text:p text:style-name="P1">Включим в цепь 1 м никелиновой проволоки диаметром 0,5 мм и заметим силу тока. Заменим включенный кусок проволоки катушкой, на которую намотано 5 м точно такой же проволоки, — ток уменьшился почти в 5 раз. Включив катушку с 10 м такой же точно проволоки, мы получим уменьшение силы тока сравнительно с первым опытом почти в 10 раз.</text:p>
      <text:p text:style-name="P1">Сопротивление проволоки увеличивается в зависимости от увеличения длины проволоки.</text:p>
      <text:p text:style-name="P1">Путь электронов между атомами проводника не совершенно свободен. Двигаясь между атомами тела, электроны встречают сопротивление. Чем длиннее проволока, тем длиннее путь, по которому движутся электроны, тем больше сопротивление. Чем тоньше проволока, тем уже ее сечение, тем больше сопротивление для тока.</text:p>
      <text:p text:style-name="P1">Заменив взятую для опыта никелиновую проволоку такой же более тонкой проволокой, мы увидим, что тонкая проволока обладает большим сопротивлением, чем такой же длины толстая.</text:p>
      <text:p text:style-name="P1">Если сравнить сопротивления двух одинаковых проволок из различных металлов, то убедимся, что сопротивления этих проволок различны.</text:p>
      <text:p text:style-name="P1">Сопротивление медной проволоки меньше, чем таких же размеров железной, сопротивление железной — меньше, чем никелиновой.</text:p>
      <text:p text:style-name="P1">Очевидно, электронам при равных условиях легче проникать между атомами меди, чем между атомами железа и никелина.</text:p>
      <text:p text:style-name="P1"/>
      <text:p text:style-name="P1">Вопросы.</text:p>
      <text:p text:style-name="P1"><text:soft-page-break/>1. Почему всякий проводник, включенный в цепь тока, представляет сопротивление току?</text:p>
      <text:p text:style-name="P1">2. Какие проволоки представляют большее сопротивление — длинные или короткие, толстые или тонкие? Почему?</text:p>
      <text:p text:style-name="P1">3. Одинаковы ли сопротивления одинаковых по размерам проволок из различных металлов?</text:p>
      <text:p text:style-name="P1"/>
      <text:p text:style-name="P1"><text:span text:style-name="T9">45. Расчет сопротивления проводников.</text:span> Первым практическим применением электрического тока был телеграф. В связи с потребностями телеграфа передавать ток на большие расстояния необходимо было тщательно изучить условия, при которых возможна эта передача. Исследование этих условий было произведено немецким ученым Омом.</text:p>
      <text:p text:style-name="P1">Исследуя сопротивления различных проводников, Ом установил, что: сопротивление проводника прямо пропорционально длине проводника и обратно пропорционально площади его поперечного сечения.</text:p>
      <text:p text:style-name="P1">Если обозначить сопротивление проводника буквой R, длину проводника в метрах буквой l и площадь поперечного сечения в квадратных миллиметрах буквой s, то найденная Омом зависимость может быть выражена формулой: R = p (l/s), где коэ<text:span text:style-name="T2">ф</text:span>ициент р *, входящий в формулу, называется удельным сопротивлением и показывает сопротивление столбика данного вещества длиною в 1 м при сечении в 1 мм² при данной температуре.</text:p>
      <text:p text:style-name="P1"/>
      <text:p text:style-name="P1">* Греческая буква р (ро).</text:p>
      <text:p text:style-name="P1"/>
      <text:p text:style-name="P1">Зная сопротивление одного метра данной проволоки при сечении в 1 мм², можно вычислить сопротивление любой проволоки, приготовленной из данного вещества. Необходимо только условиться, что считать за единицу сопротивления.</text:p>
      <text:p text:style-name="P1">За единицу сопротивления принимают сопротивление, которым обладает ртутный столбик длиною в 106,3 см при сечении в 1 мм² при 0°.</text:p>
      <text:p text:style-name="P1">Эту единицу в честь Ома, открывшего закон сопротивления, назвали омом.</text:p>
      <text:p text:style-name="P1">Вместо слова ом пишут знак Ω (омега — греческая буква).</text:p>
      <text:p text:style-name="P1">Сопротивление в миллион омов называется мегом и обозначается знаком МΩ</text:p>
      <text:p text:style-name="P1"/>
      <text:p text:style-name="P1">Таблица удельных сопротивлений.</text:p>
      <text:p text:style-name="P1"/>
      <text:p text:style-name="P1">Вещество</text:p>
      <text:p text:style-name="P1">Удельное сопротивление</text:p>
      <text:p text:style-name="P1">Серебро .... 0,0159</text:p>
      <text:p text:style-name="P1">Медь .... 0,0175</text:p>
      <text:p text:style-name="P1">Алюминий .... 0,032</text:p>
      <text:p text:style-name="P1">Железо .... 0,1324</text:p>
      <text:p text:style-name="P1">Нейзильбер .... 0,301</text:p>
      <text:p text:style-name="P1">Никелин .... 0,45</text:p>
      <text:p text:style-name="P1">Ртуть при 18° .... 0,958</text:p>
      <text:p text:style-name="P1">Уголь в калильной лампе 40</text:p>
      <text:p text:style-name="P1"/>
      <text:p text:style-name="P1">Рассматривая эту таблицу, мы видим, что самым малым сопротивлением обладает серебро, очень близко к нему стоит медь; сплавы металлов обладают большим сопротивлением; очень велико сопротивление угля. Те вещества, которые мы называем изоляторами, на самом деле пропускают ток, только их сопротивление очень велико.</text:p>
      <text:p text:style-name="P1"/>
      <text:p text:style-name="P1"><text:soft-page-break/>Вопросы.</text:p>
      <text:p text:style-name="P1">1. По какой формуле можно вести расчет сопротивления проволоки?</text:p>
      <text:p text:style-name="P1">2. Как формулу сопротивления передать словами?</text:p>
      <text:p text:style-name="P1">3. Что означает буква р, входящая в формулу сопротивления?</text:p>
      <text:p text:style-name="P1">4. Что называется удельным сопротивлением?</text:p>
      <text:p text:style-name="P1">5. Какими единицами измеряется сопротивление?</text:p>
      <text:p text:style-name="P1">6. Что такое ом?</text:p>
      <text:p text:style-name="P1">7. Чему равно сопротивление 1 м железной проволоки сечением в 1 мм²?</text:p>
      <text:p text:style-name="P1"/>
      <text:p text:style-name="P1"><text:span text:style-name="T9">46. Реостаты. </text:span>Приборы, при помощи которых, меняя сопротивление цепи, можно регулировать силу тока в цепи, называются реостатами.</text:p>
      <text:p text:style-name="P1">Проволока из металла с высоким удельным сопротивлением наматывается на цилиндр, сделанный из изолятора, и к концам проволоки прикрепляют клеммы А и В (рис. 53).</text:p>
      <text:p text:style-name="P1">Сверху цилиндра приделывают на металлическом стержне ползун D, плотно касающийся витков проволоки. Реостат включают в цепь при помощи одной из клемм А или В и клеммы на металлическом стержне C. Двигая ползун D в ту или другую сторону, увеличивают или уменьшают длину включенной проволоки.</text:p>
      <text:p text:style-name="P1">Другой вид реостата — рычажный, состоящий из ряда спиралей железной проволоки, — схематически изображен на рисунке 54.</text:p>
      <text:p text:style-name="P1">На раме, сделанной из изолятора, имеется внизу ряд металлических контактов и металлическая ручка, которая, вращаясь около оси, может плотно прижиматься к тому или другому контакту.</text:p>
      <text:p text:style-name="P1">К первому контакту прикреплено начало проволоки, которая, зигзагами обхватывая верхние изолированные друг от друга планки и последовательно нижние контакты, кончается у последнего контакта. Ток подводится к первому контакту и к оси ручки. В положении ручки, как указано на рисунке 54, ток, входя в первом контакте, идет по четырем спиралям проволоки, входит затем в ручку и через нее выходит.</text:p>
      <text:p text:style-name="P1"/>
      <text:p text:style-name="P1">Вопросы.</text:p>
      <text:p text:style-name="P1">1. Для чего применяют реостаты?</text:p>
      <text:p text:style-name="P1">2. Какая применяется проволока для изготовления реостатов?</text:p>
      <text:p text:style-name="P1"/>
      <text:p text:style-name="P1">Упражнение.</text:p>
      <text:p text:style-name="P1">Соберите цепь из электрической лампочки, батарейки и реостата, соединив их последовательно. Как сказывается изменение сопротивления включенной части реостата на яркости лампочки?</text:p>
      <text:p text:style-name="P1"/>
      <text:p text:style-name="P1"><text:span text:style-name="T9">47. Напряжение. </text:span>Чтобы заряды переходили с одного тела на другое, необходимо, чтобы эти тела имели различные потенциалы.</text:p>
      <text:p text:style-name="P1">Разность потенциалов между двумя точками проводника, вследствие которой между этими точками идет ток, называется напряжением.</text:p>
      <text:p text:style-name="P1">Составим цепь из нескольких проводников различных сопротивлений, источника тока и амперметра. Если цепь замкнуть, то по этой цепи идет ток. Значит, в любых двух точках цепи имеется напряжение, заставляющее электроны перемещаться на участке между этими точками, в чем мы можем убедиться, присоединяя к испытуемым точкам цепи специальный прибор для измерения напряжений — вольтметр.</text:p>
      <text:p text:style-name="P1">Если вольтметр, присоединенный к двум точкам цепи, показывает, что между данными точками напряжения нет, то в данном участке цепи нет и тока.</text:p>
      <text:p text:style-name="P1"><text:soft-page-break/>Вольтметр, присоединяемый к различным участкам цепи, показывает, что напряжение между различными точками цепи различно.</text:p>
      <text:p text:style-name="P1">За единицу напряжения принято напряжение, которое имеется на концах проводника сопротивлением в 1 ом, когда по этому проводнику проходит ток в 1 ампер. Эту единицу напряжения называют вольтом *.</text:p>
      <text:p text:style-name="P1"/>
      <text:p text:style-name="P1">* В честь итальянского ученого Вольта.</text:p>
      <text:p text:style-name="P1"/>
      <text:p text:style-name="P1">Приведем примеры некоторых напряжений:</text:p>
      <text:p text:style-name="P1">Напряжение на полюсах элемента Вольта около 1 вольта</text:p>
      <text:p text:style-name="P1">Напряжение на полюсах карманной батарейки „ 4,5 „</text:p>
      <text:p text:style-name="P1">Напряжение на полюсах свинцового аккумулятора 2 вольта</text:p>
      <text:p text:style-name="P1">Напряжение городского тока различно: в некоторых городах оно составляет 120 „</text:p>
      <text:p text:style-name="P1">в других „ „ 220 „</text:p>
      <text:p text:style-name="P1"/>
      <text:p text:style-name="P1">Вопросы.</text:p>
      <text:p text:style-name="P1">1. Что такое напряжение?</text:p>
      <text:p text:style-name="P1">2. Каким прибором измеряется напряжение?</text:p>
      <text:p text:style-name="P1">3. Какими единицами измеряется напряжение?</text:p>
      <text:p text:style-name="P1">4. Что такое вольт?</text:p>
      <text:p text:style-name="P1">5. Одинаково ли напряжение между концами данного проводника или между одним из концов и серединой? Какое напряжение больше?</text:p>
      <text:p text:style-name="P1"/>
      <text:p text:style-name="P1"><text:span text:style-name="T9">48. Измерение напряжения вольтметром. </text:span>Для измерения напряжения употребляются приборы, называемые вольтметрами. По внешнему виду они ничем не отличаются от амперметров.</text:p>
      <text:p text:style-name="P1">Для отличия их от амперметров на шкале написан знак V или слово вольт.</text:p>
      <text:p text:style-name="P1">Сравнивая внутреннее устройство амперметра и вольтметра, заметим, что катушка амперметра сделана из более толстой проволоки, чем катушка вольтметра. Катушка амперметра имеет значительно меньшее сопротивление, чем катушка вольтметра.</text:p>
      <text:p text:style-name="P1">Амперметр включается в цепь последовательно.</text:p>
      <text:p text:style-name="P1">Он должен иметь очень малое сопротивление, чтобы при его включении измеряемый ток не изменялся заметным образом.</text:p>
      <text:p text:style-name="P1">Вольтметр при измерении напряжения между двумя точками цепи включается к измеряемому участку так, как показано на рисунке 55. Такое включение называется параллельным.</text:p>
      <text:p text:style-name="P1">Необходимо, чтобы вольтметр имел возможно большее сопротивление, так как только при этом условии его включение в цепь не изменит заметно силу тока на испытуемом участке.</text:p>
      <text:p text:style-name="P1">На рисунке 55 показана электрическая цепь, в которую включены амперметр для измерения силы тока в цепи и вольтметр, которым измеряют напряжение между точками К и L.</text:p>
      <text:p text:style-name="P1"/>
      <text:p text:style-name="P1">Вопросы.</text:p>
      <text:p text:style-name="P1">1. Какая разница в устройстве вольтметра и амперметра?</text:p>
      <text:p text:style-name="P1">2. Какая разница между включениями вольтметра и амперметра?</text:p>
      <text:p text:style-name="P1"/>
      <text:p text:style-name="P1"><text:span text:style-name="T9">49. Закон Ома. </text:span>Если в цепь, состоящую из лампочки и амперметра, включить один большой элемент Лекланше, то можно заметить, что по цепи идет очень слабый ток и нить <text:soft-page-break/>лампочки не накаливается. Как только заменим элемент свежей батарейкой от карманного фонаря, ток в цепи увеличивается, и нить лампы ярко накаляется. Измерив напряжение на концах цепи при включении элемента и батарейки, мы увидим, что при включении батарейки напряжение значительно больше.</text:p>
      <text:p text:style-name="P1">Значит:</text:p>
      <text:p text:style-name="P1">Сила тока в проводнике увеличивается с увеличением напряжения на концах проводника.</text:p>
      <text:p text:style-name="P1">Включив в цепь вместо одной лампочки две лампочки последовательно, мы тем самым увеличиваем сопротивление цепи и замечаем, что сила тока в цепи уменьшается.</text:p>
      <text:p text:style-name="P1">Сила тока уменьшается при увеличении сопротивления цепи.</text:p>
      <text:p text:style-name="P1">Изучая зависимость силы тока от сопротивления и напряжения, Ом в 1827 г. установил зависимость между этими тремя величинами, которая формулируется так:</text:p>
      <text:p text:style-name="P1">Сила тока в проводнике прямо пропорциональна напряжению на концах проводника и обратно пропорциональна сопротивлению проводника.</text:p>
      <text:p text:style-name="P1">Эта зависимость между силой тока, напряжением и сопротивлением носит название закона Ома.</text:p>
      <text:p text:style-name="P1">Закон Ома — один из основных законов электротехники.</text:p>
      <text:p text:style-name="P1">Зависимость силы тока от сопротивления проводника можно объяснить на основе электронной теории.</text:p>
      <text:p text:style-name="P1">Чем больше будет длина проводника и чем он будет тоньше, тем при данном напряжении двигающиеся свободные электроны будут испытывать на своем пути большие препятствия со стороны молекул и атомов вещества проводника.</text:p>
      <text:p text:style-name="P1">Следовательно, при этих условиях через поперечное сечение проводника в 1 сек. пройдет меньшее число электронов. Меньше будет и сила тока.</text:p>
      <text:p text:style-name="P1">Если обозначить силу тока, выраженную в амперах, через I, напряжение в вольтах через V, а сопротивление в омах через R, то закон Ома можно выразить следующей формулой: I = V / R.</text:p>
      <text:p text:style-name="P1">Если мы знаем силу тока и сопротивление участка, можем найти напряжение на концах участка: V = I · R.</text:p>
      <text:p text:style-name="P1">Напряжение на концах проводника равно произведению силы тока на сопротивление проводника.</text:p>
      <text:p text:style-name="P1">Определяя сопротивление по формуле закона Ома, получим: R = V / I.</text:p>
      <text:p text:style-name="P1">Сопротивление проводника равно частному от деления напряжения на концах проводника на силу тока в нем.</text:p>
      <text:p text:style-name="P1"/>
      <text:p text:style-name="P1">Примеры.</text:p>
      <text:p text:style-name="P1">1. Определить силу тока, проходящего по электрической лампочке сопротивлением 240 омов, если напряжение городской сети 120 вольт.</text:p>
      <text:p text:style-name="P1">Решение.</text:p>
      <text:p text:style-name="P1">I = 120 вольт/240 ом = 0,5 ампера.</text:p>
      <text:p text:style-name="P1">2. Сопротивление проволоки электрического нагревателя 22 ома. Ток, протекающий по нему, 5 ампер. Определить напряжение на зажимах нагревателя.</text:p>
      <text:p text:style-name="P1">Решение.</text:p>
      <text:p text:style-name="P1">V = 22 · 5 = 110 вольт.</text:p>
      <text:p text:style-name="P1">3. Напряжение на полюсах аккумулятора 2 вольта. Ток, протекающий по цепи, 0,5 ампера. Найти сопротивление цепи.</text:p>
      <text:p text:style-name="P1">Решение.</text:p>
      <text:p text:style-name="P1">R = 2 вольта/0,5 ампера = 4 ома.</text:p>
      <text:p text:style-name="P1"/>
      <text:p text:style-name="P1"><text:soft-page-break/><text:span text:style-name="T9">50. Лабораторная работа 3. </text:span>Измерение сопротивления на участке цепи.</text:p>
      <text:p text:style-name="P1">Приборы и материалы: источник тока; провода для соединений; два испытуемых сопротивления; вольтметр; амперметр.</text:p>
      <text:p text:style-name="P1">1. Соединив последовательно (рис. 55) источник тока, оба испытуемых сопротивления, амперметр, присоединить вольтметр параллельно к клеммам одного из сопротивлений. Замыкая ток, определить силу тока по цепи I, напряжение V на концах сопротивления KL. По полученным данным определить величину искомого сопротивления.</text:p>
      <text:p text:style-name="P1">Таким же способом определить величину второго сопротивления и общее сопротивление.</text:p>
      <text:p text:style-name="P1">2. Соедините испытуемые сопротивления параллельно и включите их в цепь по схеме, изображенной на рисунке 56. Определить силу тока в цепи, напряжение на клеммах параллельно соединенных сопротивлений и вычислить их общее сопротивление.</text:p>
      <text:p text:style-name="P1"/>
      <text:p text:style-name="P1">Вопросы.</text:p>
      <text:p text:style-name="P1">1. Больше или меньше суммы сопротивлений общее сопротивление обоих проводников, включенных последовательно?</text:p>
      <text:p text:style-name="P1">2. Больше или меньше суммы сопротивлений общее сопротивление обоих проводников, включенных параллельно?</text:p>
      <text:p text:style-name="P1">3. Что больше — сопротивление одного проводника или общее сопротивление двух, включенных параллельно? Почему?</text:p>
      <text:p text:style-name="P1"/>
      <text:p text:style-name="P1"><text:span text:style-name="T9">51. Мощность тока. </text:span>Всякий электрический прибор, включенный в цепь тока, требует для своей работы определенной мощности тока.</text:p>
      <text:p text:style-name="P1">Мощность тока зависит от силы тока и напряжения, под которым идет ток.</text:p>
      <text:p text:style-name="P1">Мощность постоянного электрического тока силой в один ампер при напряжении в один вольт составляет один ватт.</text:p>
      <text:p text:style-name="P1">Сокращенное обозначение ватта: международное W, русское — вт.</text:p>
      <text:p text:style-name="P1">1 ватт = 1 ампер · 1 вольт.</text:p>
      <text:p text:style-name="P1"/>
      <text:p text:style-name="P1">При увеличении силы тока или напряжения пропорционально увеличивается мощность тока. Ток в I ампер при напряжении V вольт обладает мощностью V I ватт.</text:p>
      <text:p text:style-name="P1">Одна тысяча ватт составляет киловатт (kW, или квт). Сто ватт составляют гектоватт (hW, или квт). Лошадиная сила равна 736 ватт.</text:p>
      <text:p text:style-name="P1"/>
      <text:p text:style-name="P1">Вопросы.</text:p>
      <text:p text:style-name="P1">1. От каких величин зависит мощность тока?</text:p>
      <text:p text:style-name="P1">2. Что такое ватт?</text:p>
      <text:p text:style-name="P1">3. Как рассчитать мощность тока?</text:p>
      <text:p text:style-name="P1"/>
      <text:p text:style-name="P1">Упражнения.</text:p>
      <text:p text:style-name="P1">1. Какая мощность расходуется лампочкой, потребляющей 0,5 ампера, если напряжение на клеммах лампочки 110 вольт?</text:p>
      <text:p text:style-name="P1">2. Мотор, включенный в сеть тока с напряжением в 110 вольт, берет ток в 7,35 ампера. Определите мощность мотора.</text:p>
      <text:p text:style-name="P1">3. Лампочка требует мощности 100 ватт. Какой ток будет &amp;итти по лампочке, если ее включить в сеть тока с напряжением в 110 вольт?</text:p>
      <text:p text:style-name="P1"/>
      <text:p text:style-name="P1"><text:span text:style-name="T9">52. Работа электрического тока.</text:span> Работа, совершаемая электрическим током в течение одной секунды при мощности тока в один ватт, составляет ватт-секунду, или джоуль.</text:p>
      <text:p text:style-name="P1"><text:soft-page-break/>Джоуль очень небольшая единица работы. В одном килограммометре содержится 9,8 джоуля. В технике работу тока измеряют в гектоватт-часах или киловатт-часах. Гектоватт-час — работа, совершаемая электрическим током в течение одного часа при мощности тока в 1 гектоватт.</text:p>
      <text:p text:style-name="P1">Гектоватт-час (сокращенно hWh, или гвт-ч) составляет 100 ватт · 3600 сек. = 360 000 ватт-секунд (джоулей).</text:p>
      <text:p text:style-name="P1">Киловатт-час — работа, совершаемая током в течение одного часа при мощности тока в один киловатт.</text:p>
      <text:p text:style-name="P1">1 киловатт-час = 1000 · 3600 = 3 600 000 ватт-секунд. Мощность тока — это работа тока в 1 секунду.</text:p>
      <text:p text:style-name="P1">Чтобы вычислить работу тока, надо мощность тока умножить на время работы.</text:p>
      <text:p text:style-name="P1"/>
      <text:p text:style-name="P1">Пример. Определить работу, произведенную током в 5 гектоватт в течение 0,2 часа. А = 5 гвт · 0,2 ч. = 1 гвт-ч.</text:p>
      <text:p text:style-name="P1"/>
      <text:p text:style-name="P1">Вопросы.</text:p>
      <text:p text:style-name="P1">1. Какими единицами измеряется работа тока?</text:p>
      <text:p text:style-name="P1">2. Что такое киловатт-час?</text:p>
      <text:p text:style-name="P1"/>
      <text:p text:style-name="P7">ГЛАВА V.</text:p>
      <text:p text:style-name="P7">ПРЕВРАЩЕНИЕ ЭЛЕКТРИЧЕСКОЙ ЭНЕРГИИ В ТЕПЛОВУЮ.</text:p>
      <text:p text:style-name="P7"/>
      <text:p text:style-name="P1"><text:span text:style-name="T9">53. Тепловые действия тока.</text:span> Опыты показывают, что проводник, по которому идет ток, нагревается.</text:p>
      <text:p text:style-name="P1">Нагревание проводников током можно объяснить так: движущиеся электроны сталкиваются с атомами и молекулами вещества проводника и передают им часть своей кинетической энергии, заставляя их колебаться сильнее. Согласно молекулярно-кинетической теории, усиление движения молекул вызывает повышение температуры проводника.</text:p>
      <text:p text:style-name="P1">Чем больше сопротивление проводника и чем большее число электронов передвигается одновременно, тем больше должно быть нагревание проводника.</text:p>
      <text:p text:style-name="P1">Возьмем несколько кусков проволоки разных металлов (железо, никелин, медь) одинаковой длины и толщины, соединим их последовательно и пропустим через них ток.</text:p>
      <text:p text:style-name="P1">Проволоки нагреваются различно. Больше всех никелиновая, затем железная и меньше всего медная.</text:p>
      <text:p text:style-name="P1">Сила тока во всех проволоках одинаковая, но сопротивление больше всего у никелина, меньше всего у меди.</text:p>
      <text:p text:style-name="P1">Увеличив силу тока, замечаем, что увеличивается и накал проволоки.</text:p>
      <text:p text:style-name="P1">Чем дольше пропускаем ток через провода, тем больше выделяется в них теплоты.</text:p>
      <text:p text:style-name="P1">Количество теплоты, выделенное в проводнике при прохождении по нему электрического тока, зависит от силы тока, сопротивления проводника и времени.</text:p>
      <text:p text:style-name="P1"/>
      <text:p text:style-name="P1">Вопросы.</text:p>
      <text:p text:style-name="P1">1. Приведите примеры превращения электрической энергии в тепловую.</text:p>
      <text:p text:style-name="P1">2. От чего зависит количество теплоты, выделенной током в проводнике?</text:p>
      <text:p text:style-name="P1">3. Как на основе молекулярно-кинетической теории объяснить зависимость нагревания проводника от силы тока?</text:p>
      <text:p text:style-name="P1"/>
      <text:p text:style-name="P1"><text:soft-page-break/><text:span text:style-name="T9">54. Закон Джоуля и Ленца. </text:span>Исследуя вопрос о превращении электрической энергии в тепловую, англичанин Джоуль и русский физик Ленц доказали, что если никаких других действий ток не производит, то вся его энергия целиком превращается в теплоту внутри проводника.</text:p>
      <text:p text:style-name="P1">Зависимость между тепловой и электрической энергией можно написать так: Q = qVIt, где Q — количество тепла, выделенное в проводнике в грамм-калориях, V — напряжение тока в вольтах, I — сила тока в амперах и t — время в секундах.</text:p>
      <text:p text:style-name="P1">Если V = 1 вольту, I = 1 амперу, t = 1 секунде, то Q = q.</text:p>
      <text:p text:style-name="P1">Следовательно:</text:p>
      <text:p text:style-name="P1">q есть количество тепла, которое выделяет ток мощностью в 1 ватт в секунду.</text:p>
      <text:p text:style-name="P1">Величина q называется тепловым эквивалентом электрической энергии.</text:p>
      <text:p text:style-name="P1">Джоуль и Ленц опытным путем нашли, что тепловой эквивалент электрической энергии q = 0,24 грамм-калории на джоуль.</text:p>
      <text:p text:style-name="P1">Это число показывает, какое количество тепла возникает при работе тока, равной одной ватт-секунде или одному джоулю.</text:p>
      <text:p text:style-name="P1">Наблюдая переход механической энергии в тепловую, Джоуль определил, что при затрате 427 кгм работы выделяется 1000 грамм-калорий.</text:p>
      <text:p text:style-name="P1"/>
      <text:p text:style-name="P1">1 кгм = 9,8 джоуля.</text:p>
      <text:p text:style-name="P1">427 кгм = 9,8 · 427 джоулей = 4184,6 джоуля.</text:p>
      <text:p text:style-name="P1">4184,6 джоуля выделяют 1000 грамм-калорий.</text:p>
      <text:p text:style-name="P1">1 джоуль выделяет 1000 / 4184,6 = 0,24b грамм-калории/джоуль</text:p>
      <text:p text:style-name="P1"/>
      <text:p text:style-name="P1">Заменяя величину q в формуле закона Джоуля-Ленца ее числовым значением, получаем формулу закона Джоуля-Ленца в следующем виде: Q = 0,24 Vlt.</text:p>
      <text:p text:style-name="P1">По закону Ома V = IR. Вставляя это значение V в формулу Q = 0,24VIt, имеем: Q = 0,24RI²t.</text:p>
      <text:p text:style-name="P1">Количество теплоты, выделенное током, пропорционально квадрату силы тока, сопротивлению проводника и времени.</text:p>
      <text:p text:style-name="P1">Эта формула, выведенная английским физиком Джоулем и независимо от него русским физиком Ленцом, носит название закона Джоуля-Ленца.</text:p>
      <text:p text:style-name="P1"/>
      <text:p text:style-name="P1">Вопросы.</text:p>
      <text:p text:style-name="P1">1. В чем заключается закон Джоуля-Ленца?</text:p>
      <text:p text:style-name="P1">2. Напишите оба вида формулы закона Джоуля-Ленца.</text:p>
      <text:p text:style-name="P1">3. Что означает коэ<text:span text:style-name="T2">ф</text:span>ициент q, входящий в эту формулу?</text:p>
      <text:p text:style-name="P1"/>
      <text:p text:style-name="P1"><text:span text:style-name="T9">55. Лабораторная работа 4. </text:span>Цель работы. Определить тепловую отдачу электрического кипятильника.</text:p>
      <text:p text:style-name="P1">Приборы: источник тока — городской ток; электрический кипятильник; амперметр; вольтметр; рубильник; провода; часы; весы с разновесками; калориметр; термометр.</text:p>
      <text:p text:style-name="P1">Тепловой отдачей нагревателя называется отношение количества теплоты, пошедшего на нагревание воды, к количеству израсходованной электрической энергии:</text:p>
      <text:p text:style-name="P3"><text:span text:style-name="T6">η </text:span>= Q/0,24IVt, </text:p>
      <text:p text:style-name="P1">где <text:span text:style-name="T6">η</text:span> — тепловая отдача кипятильника.</text:p>
      <text:p text:style-name="P1">Воду нагреваем от температуры Т до кипения (100⁰).</text:p>
      <text:p text:style-name="P1">Сила тока I</text:p>
      <text:p text:style-name="P1">Напряжение V</text:p>
      <text:p text:style-name="P1">Время пропускания тока t</text:p>
      <text:p text:style-name="P1"><text:soft-page-break/>Выделенная теплота Q = 0,24IVt</text:p>
      <text:p text:style-name="P1">Масса воды m</text:p>
      <text:p text:style-name="P1">Начальная температура воды Т °С</text:p>
      <text:p text:style-name="P1">Количество теплоты, полученное водой, Q = m (100<text:span text:style-name="T5">−</text:span>Т)</text:p>
      <text:p text:style-name="P5"><text:span text:style-name="T6">η</text:span> = m(100<text:span text:style-name="T5">−</text:span>T) / 0,24IVt.</text:p>
      <text:p text:style-name="P1"/>
      <text:p text:style-name="P1"><text:span text:style-name="T9">56. Нагревательные приборы.</text:span> Нагревание провода током используется для различных технических целей.</text:p>
      <text:p text:style-name="P1">Имеется целый ряд нагревательных приборов, действующих на основе нагревания проводника током, начиная от кипятильника для стакана воды, кончая электрическими плитами для приготовления пищи. Существенной частью таких приборов является проволока с большим сопротивлением, помещаемая внутри прибора (рис. 57). Нагреваясь током, эта проволока нагревает или самый прибор, или его содержимое. Возможность, изменяя силу тока, точно регулировать поступающее в прибор тепло позволяет приготовить даже инкубаторы для вывода птиц. На рисунке 58 изображен электрический паяльник, нагреваемый током, идущим по катушке, которая находится внутри паяльника.</text:p>
      <text:p text:style-name="P1">В горной промышленности и в военном деле применяют тепловое действие тока в качестве запала для взрыва мин. Этот запал состоит из двух голых проволок, соединенных тонкой проволочкой. Тонкая проволочка, нагреваясь током, воспламеняет запальный заряд. Такой способ взрыва мин дает возможность произвести взрыв в нужный момент и притом, если потребуется, то одновременно несколько взрывов во многих местах сразу.</text:p>
      <text:p text:style-name="P1"/>
      <text:p text:style-name="P1"><text:span text:style-name="T9">57. Лампочка накаливания. </text:span>Свечение накаленных током проводников использовано в электрических лампочках накаливания.</text:p>
      <text:p text:style-name="P1">Обыкновенная лампочка состоит из тонкой «нити» — проволочки, приготовленной из очень тугоплавких металлов: вольфрама, осмия, тантала и их сплавов. Высокая точка плавления этих металлов позволяет доводить температуру накала выше 2000°, что способствует большой яркости лампы.</text:p>
      <text:p text:style-name="P1">Длинная нить лампы (рис. 59) подвешена на специальной вешалке с металлическими изолированными друг от друга крючками. Упругие проволочки, натягивая нить, не дают ей соскочить с крючков при накаливании нити, когда ее длина становится больше.</text:p>
      <text:p text:style-name="P1">Накаленная нить в воздухе моментально бы сгорела. Чтобы этого не случилось, нить помещают в стеклянный баллон, из которого тщательно выкачивают воздух.</text:p>
      <text:p text:style-name="P1">Концы нити электрической лампы припаяны к двум проволочкам, наружные концы которых припаяны к металлическим частям цоколя лампы.</text:p>
      <text:p text:style-name="P1">Одна проволочка припаяна к основанию цоколя А, другая — к винтовой нарезке В.</text:p>
      <text:p text:style-name="P6">Для включения лампы в сеть ее ввертывают в специальный патрон.</text:p>
      <text:p text:style-name="P6">Внутренняя часть патрона (рис. 60) состоит из фарфорового тела, на котором укреплены две металлические части: металлический столбик А, касающийся основания цоколя лампы, когда она ввинчена в патрон, и винтовая нарезка В, подходящая к винтовой нарезке лампы. Обе эти части имеют зажимы, к которым прикрепляются провода сети.</text:p>
      <text:p text:style-name="P1">Другого сорта лампы, применяющиеся в настоящее время, называются газополными (рис. 61). В этих лампах вольфрамовая нить, свернутая для уменьшения теплового излучения в небольшую спираль, помещена в стеклянный баллон, наполненный газом, не поддерживающим горения, — азотом или аргоном. Присутствие в баллоне газа задерживает распыление раскаленной нити и позволяет повысить температуру накала нити до 2900°. Каждая лампочка имеет на цоколе ряд цифр, которые указывают, на какое напряжение рассчитана данная лампа и какую при этом мощность она потребляет.</text:p>
      <text:p text:style-name="P1">Первая лампа накаливания была изобретена в 1873 г. Лодыгиным.</text:p>
      <text:p text:style-name="P1"><text:soft-page-break/>Эдисон, практически разрешивший вопрос об освещении электрическими лампочками, пошел иным путем. Он употребил для накаливания угольную нить, а чтобы эта нить, накаливаясь, не сгорала, из баллона лампочки тщательно выкачивался воздух. Лампочка Эдисона с угольною нитью очень прочна, но, потребляя много тока, дает сравнительно мало света.</text:p>
      <text:p text:style-name="P1"/>
      <text:p text:style-name="P1">Вопросы.</text:p>
      <text:p text:style-name="P1">1. Для чего из пустотных ламп выкачивают воздух?</text:p>
      <text:p text:style-name="P1">2. Почему в лампах употребляют проволочки из тугоплавких металлов?</text:p>
      <text:p text:style-name="P1">3. Зачем газополные лампы наполняют азотом или аргоном?</text:p>
      <text:p text:style-name="P1"/>
      <text:p text:style-name="P1"><text:span text:style-name="T9">58. Вольтова дуга. </text:span>Наиболее яркое освещение дает вольтова дуга.</text:p>
      <text:p text:style-name="P1">Русский ученый Петров в 1802 г. в цепь с большим напряжением включил два уголька. Между угольками получалось ослепительное пламя (рис. 62).</text:p>
      <text:p text:style-name="P1">Образование вольтовой дуги объясняется следующим образом.</text:p>
      <text:p text:style-name="P1">Сопротивление углей особенно велико в месте, где они соприкасаются между собой немногими точками. В месте соприкосновения углей — по закону Джоуля-Ленца — при надлежащем токе образуется огромное количество тепла.</text:p>
      <text:p text:style-name="P1">Воздух, находящийся между углями, раскаляется и в раскаленном состоянии сам делается проводником. При разводке углей ток проходит через раскаленный воздух, давая ослепительное пламя и температуру около 4000° С. При этой температуре все известные вещества обращаются в пар. По мере сгорания углей расстояние между ними увеличивается и, чтобы поддержать нужное расстояние, приходится регулировать его или ручным способом или специальными автоматическими регуляторами.</text:p>
      <text:p text:style-name="P1">Вольтова дуга применяется для освещения, в проекционных аппаратах, при киносъемках, в маяках, в прожекторах.</text:p>
      <text:p text:style-name="P1"/>
      <text:p text:style-name="P1">Вопросы.</text:p>
      <text:p text:style-name="P1">1. Как получается вольтова дуга?</text:p>
      <text:p text:style-name="P1">2. Почему при вольтовой дуге по цепи идет ток, хотя угли не касаются друг друга?</text:p>
      <text:p text:style-name="P1"/>
      <text:p text:style-name="P1"><text:span text:style-name="T9">59. Электрическая сварка.</text:span> При помощи тепла, даваемого током, можно сваривать металлы. Для этого к двум свариваемым кускам металла подводят сильный ток. В месте соединения свариваемых кусков — наибольшее сопротивление цепи из-за плохого контакта; здесь возникает такое количество тепла, которое, расплавляя металл, сваривает два куска вместе.</text:p>
      <text:p text:style-name="P1"/>
      <text:p text:style-name="P1">Вопросы.</text:p>
      <text:p text:style-name="P1">1. Почему при сварке большое количество тепла возникает именно в месте соединения свариваемых кусков, а не в других местах?</text:p>
      <text:p text:style-name="P1">2. Почему при соединении проводов их не только скручивают вместе, но и спаивают?</text:p>
      <text:p text:style-name="P1"/>
      <text:p text:style-name="P7">ГЛАВА VI.</text:p>
      <text:p text:style-name="P7">ЭЛЕКТРОМАГНИТНОЕ ПОЛЕ.</text:p>
      <text:p text:style-name="P7"/>
      <text:p text:style-name="P1"><text:span text:style-name="T9">60. Основные магнитные явления.</text:span> Уже с древнейших времен было известно, что некоторые железные руды обладают свойством притягивать к себе железо. Такую руду называли магнитом, или магнитным камнем, так как большие залежи этой руды были около города Магнезии в Малой Азии.</text:p>
      <text:p text:style-name="P1"><text:soft-page-break/>Поднеся к магниту железный гвоздь, мы можем заметить, что гвоздь в присутствии магнита сам становится магнитом (рис. 63). К нему притягиваются мелкие железные гвоздики, из которых можно получить достаточно длинную цепочку. Как только убрать магнит от железа, железо размагничивается.</text:p>
      <text:p text:style-name="P1">Точно так же намагничивается в присутствии магнита сталь, но при удалении магнита закаленная сталь остается намагниченной, поэтому из закаленной стали можно делать постоянные магниты.</text:p>
      <text:p text:style-name="P1">Положим магнит на слой насыпанных на столе железных опилок; подняв магнит со стола, заметим, что опилки наиболее густо пристали к концам магнита. Чем ближе к середине, тем слабее притяжение магнита (рис. 64).</text:p>
      <text:p text:style-name="P1">Те места магнита, в которых обнаруживаются наиболее сильные магнитные действия, называются полюсами.</text:p>
      <text:p text:style-name="P1">Притяжение магнитом железа обнаруживается и в тех случаях, если между магнитом и железом находятся тонкие стеклянные, картонные и деревянные пластинки.</text:p>
      <text:p text:style-name="P1">Если поместить полюс магнита в коробку с железными и медными опилками, то магнит притянет к себе только железные опилки. Значит, не всякий металл притягивается к магниту.</text:p>
      <text:p text:style-name="P1">Наиболее заметными магнитными свойствами обладают сталь и железо, которые и применяются в технике в качестве магнитных материалов.</text:p>
      <text:p text:style-name="P1">Чтобы намагнитить стальную вязальную спицу или перо, достаточно провести по ним несколько раз одним из полюсов магнита. Большие куски стали намагничиваются при помощи электрического тока.</text:p>
      <text:p text:style-name="P1"/>
      <text:p text:style-name="P1">Вопросы.</text:p>
      <text:p text:style-name="P1">1. Что называют магнитными полюсами?</text:p>
      <text:p text:style-name="P1">2. Как намагнитить небольшой стальной предмет?</text:p>
      <text:p text:style-name="P1">3. На полу в мастерской смешались железные и латунные опилки. Как их отделить друг от друга?</text:p>
      <text:p text:style-name="P1"/>
      <text:p text:style-name="P1"><text:span text:style-name="T9">61. Магнитная стрелка.</text:span> Намагнитим стальную стрелку и поместим ее на острие подставки (рис. 65). Намагниченная стрелка поворачивается на подставке и устанавливается так, что один ее полюс указывает на север, другой на юг. Отметим полюс, обращенный на север, наклеенной бумажкой и повернем стрелку так, чтобы этот полюс был обращен на юг. Как бы мы ни старались изменить положение стрелки, в конце концов она все-таки поворачивается так, что отмеченный полюс обращен на север, а другой полюс — на юг.</text:p>
      <text:p text:style-name="P1">Будем в дальнейшем полюс, обращенный на север, называть северным магнитным полюсом и обозначать его буквой N (начальная буква слова Nord, что означает север). Полюс, обращенный на юг, обозначаем буквой S (начальная буква слова Süd, что означает юг).</text:p>
      <text:p text:style-name="P1">Направление, в котором устанавливается подвижная магнитная стрелка, называется магнитным меридианом.</text:p>
      <text:p text:style-name="P1"/>
      <text:p text:style-name="P1">Вопрос.</text:p>
      <text:p text:style-name="P1">Какой полюс называется северным и какой южным?</text:p>
      <text:p text:style-name="P1"/>
      <text:p text:style-name="P1"><text:span text:style-name="T9">62. Компас. </text:span>Свойство свободно подвешенной магнитной стрелки устанавливаться в определенном направлении было известно китайцам 4000 лет назад, и такие стрелки применялись ими для определения направления в дальних путешествиях. П<text:span text:style-name="T7">ов</text:span>идимому, от китайцев познакомились с употреблением магнитной стрелки и другие народы.</text:p>
      <text:p text:style-name="P1"><text:soft-page-break/>Магнитная стрелка является главной частью компаса — прибора, позволяющего определять страны света.</text:p>
      <text:p text:style-name="P1">Устройство компаса видно на рисунке 66.</text:p>
      <text:p text:style-name="P1">В центре градусной шкалы помещена ось, на которой вращается магнитная стрелка, северный конец которой обычно окрашен в синий цвет.</text:p>
      <text:p text:style-name="P1">Повертывая коробку компаса так, чтобы северный полюс стрелки совпал с точкой N градусной шкалы, по градусной шкале определяют страны света.</text:p>
      <text:p text:style-name="P1"/>
      <text:p text:style-name="P1"><text:span text:style-name="T9">63. Взаимодействие полюсов.</text:span> Если к северному полюсу магнитной стрелки поочередно подносить полюсы какого-нибудь магнита, то можно заметить, что северный полюс стрелки будет отталкиваться от северного полюса магнита и притягиваться к южному полюсу. Южный полюс стрелки отталкивается от южного полюса магнита и притягивается северным полюсом. На основании этого можно сделать вывод: разноименные магнитные полюсы притягиваются, одноименные — отталкиваются.</text:p>
      <text:p text:style-name="P1"/>
      <text:p text:style-name="P1">Вопросы.</text:p>
      <text:p text:style-name="P1">1. Как взаимодействуют магнитные полюсы?</text:p>
      <text:p text:style-name="P1">2. Будет ли устанавливаться компасная стрелка с севера на юг, если к ней поднести магнит?</text:p>
      <text:p text:style-name="P1">Не изменится ли направление компасной стрелки, если к ней поднести кусок железа?</text:p>
      <text:p text:style-name="P1">3. В некоторых местностях, особенно вблизи горных цепей с большим содержанием железа, стрелка отклоняется от меридиана. Одно из сильных отклонений замечается в нашем Союзе около Курска (Курская аномалия).</text:p>
      <text:p text:style-name="P1">На что указывает Курская аномалия?</text:p>
      <text:p text:style-name="P1"/>
      <text:p text:style-name="P1"><text:span text:style-name="T9">64. Строение магнита.</text:span> При намагничивании вязальной спицы на противоположных концах спицы получились разные полюсы. Попробуем, нельзя ли получить магнит с одним полюсом?</text:p>
      <text:p text:style-name="P1">Намагнитим пилку для лобзика и испытаем после этого намагничивания оба конца пилки. Оказывается, что на концах намагниченной пилки образовались оба полюса. Погружая пилку в железные опилки, заметим, что на полюсах опилки притянулись особенно сильно, посередине же нет притянутых опилок.</text:p>
      <text:p text:style-name="P1">Сломаем пилку пополам. Не удастся ли в этом случае отделить один полюс от другого?</text:p>
      <text:p text:style-name="P1">Испытав получившиеся куски пилки, мы замечаем, что и в этом случае нам не удалось отделить один полюс от другого.</text:p>
      <text:p text:style-name="P1">Каждый из кусков представляет целый магнит, на одном конце которого имеется северный, а на другом южный полюс.</text:p>
      <text:p text:style-name="P1">Каждый из кусков можно сломать пополам еще раз, и снова получим вместо одного два цельных магнита, в каждом из которых будут оба полюса.</text:p>
      <text:p text:style-name="P1">Это дает повод сделать предположение, что молекулы магнита представляют собою как бы очень маленькие магнитики, расположенные так, что их одноименные полюсы направлены в одном и том же направлении (рис. 67).</text:p>
      <text:p text:style-name="P1">Если расположение магнитиков изменится и они расположатся в беспорядке друг относительно друга, то тело в целом окажется ненамагниченным (рис. 68).</text:p>
      <text:p text:style-name="P1">Раскалим докрасна намагниченную стальную спицу и дадим ей остынуть. По остывании спица окажется ненамагниченной. Нагревания было достаточно, чтобы нарушить расположение молекулярных магнитиков. Точно так же магниты размагничиваются при сотрясении, ударах, так как при сотрясении молекулам легче изменить свое расположение.</text:p>
      <text:p text:style-name="P1"><text:soft-page-break/></text:p>
      <text:p text:style-name="P1">Вопросы.</text:p>
      <text:p text:style-name="P1">1. Можно ли получить магнит с одним полюсом?</text:p>
      <text:p text:style-name="P1">2. Какое строение имеет магнит?</text:p>
      <text:p text:style-name="P1">3. Почему при нагревании и ударе магнит размагничивается?</text:p>
      <text:p text:style-name="P1"/>
      <text:p text:style-name="P1"><text:span text:style-name="T9">65. Магнитное поле.</text:span> Намагнитим швейную иголку и, воткнув ее в небольшой кусок пробки, пустим плавать в сосуд с водой. Иголку надо так воткнуть в пробку, чтобы она плавала в воде в вертикальном положении (рис. 69) и ее северный полюс находился вверху.</text:p>
      <text:p text:style-name="P1">Поднеся к северному полюсу иголки северный полюс подковообразного магнита, мы заметим, что северный полюс иголки начнет перемещаться по кривой линии от северного полюса подковообразного магнита к южному.</text:p>
      <text:p text:style-name="P1">Линия, по которой перемещается северный полюс, называется силовой линией.</text:p>
      <text:p text:style-name="P1">Располагая иглу в различных местах около полюсов подковообразного магнита, мы заметим, что для каждого положения иглы около полюсов магнита имеется особая силовая линия. Иначе говоря, в пространстве около полюсов магнита можно провести очень много силовых линий.</text:p>
      <text:p text:style-name="P1">Окружающее магнит пространство, в котором обнаруживаются магнитные силовые линии, называется магнитным полем.</text:p>
      <text:p text:style-name="P1">Так как мы называли силовой линией тот путь, по которому движется в магнитном поле северный полюс магнита, то необходимо считать, что силовые линии выходят из северного полюса и входят в южный.</text:p>
      <text:p text:style-name="P1">Магнитная стрелка, помещенная в определенном месте магнитного поля, устанавливается по направлению касательной к силовой линии в данном месте поля.</text:p>
      <text:p text:style-name="P1">Устанавливая в различных местах магнитного поля маленькие магнитные стрелки (рис. 70), мы могли бы проследить направление силовых линий. Поступим иначе: положим на стол магнит, а сверх него лист картона. Насыпав на картон ровным слоем немного железных опилок и встряхнув картон, мы заметим, что опилки расположились своеобразными линиями, идущими от одного полюса к другому (рис. 71).</text:p>
      <text:p text:style-name="P1">Опилки, находясь вблизи магнита, сами стали маленькими магнитами. Встряхнув картон, мы даем возможность опилкам освободиться от трения о картон и занять то положение, которое они должны занять под влиянием магнита. Расположение железных опилок в магнитном поле называется магнитным спектром.</text:p>
      <text:p text:style-name="P1">На рис. 71 изображен магнитный спектр прямолинейного магнита. На рисунке 72 изображен магнитный спектр между двумя разноименными полюсами. Линии сил между N и S как бы стремятся сократиться, что возможно только при том условии, если магниты будут приближаться друг к другу. На рисунке 73 изображен магнитный спектр между одноименными полюсами. Линии как бы нажимают друг на друга. Мы знаем, что в данном случае магниты отталкиваются друг от друга.</text:p>
      <text:p text:style-name="P1"/>
      <text:p text:style-name="P1">Вопросы.</text:p>
      <text:p text:style-name="P1">1. Что называется магнитной силовой линией?</text:p>
      <text:p text:style-name="P1">2. Что называется магнитным полем?</text:p>
      <text:p text:style-name="P1">3. Направление силовой линии магнита указано стрелкой (рис. 74). Определите полюсы.</text:p>
      <text:p text:style-name="P1"/>
      <text:p text:style-name="P1"><text:span text:style-name="T9">66. Магнитное поле Земли. </text:span>Опыт с магнитной стрелкой, применение компаса для путешествий являются доказательством того, что мы находимся в магнитном поле, окружающем Землю. Так как магнитную стрелку употребляли при путешествиях, которые в <text:soft-page-break/>эпоху возникновения и развития торговли предпринимались для открытия новых земель, новых рынков, то вполне понятно, что для надежного пользования магнитной стрелкой необходимо было изучить свойства этой стрелки и научиться приготовлять хорошие магнитные стрелки.</text:p>
      <text:p text:style-name="P1">Одним из первых исследователей магнитных явлений был моряк и компасный мастер Нортон.</text:p>
      <text:p text:style-name="P1">Изучение магнитных явлений было необходимо для целей мореплавания, а применение магнитной стрелки при путешествиях привело к открытию очень важных магнитных явлений.</text:p>
      <text:p text:style-name="P1">Наблюдая расположение магнитной стрелки, мы говорим, что северный конец стрелки указывает на север. Это не совсем верно. Направление магнитного меридиана не совпадает с направлением географического меридиана. Угол между географическим и магнитным меридианами называется углом склонения.</text:p>
      <text:p text:style-name="P1">Колумб заметил, что угол склонения в различных местах имеет различную величину. Значит, магнитные полюсы не совпадают с положением земных полюсов. Замечено, кроме того, что даже в одном и том же месте угол склонения не остается постоянным, а меняется.</text:p>
      <text:p text:style-name="P1">Если для исследования земного магнитного поля применить стрелку, которая может поворачиваться не только около вертикальной, но и горизонтальной оси, то можно заметить, что направление стрелки составит угол с горизонтальным направлением. Угол между направлением стрелки и горизонтальной линией называется углом наклонения. Этот угол в средних широтах равен 70° (рис. 75).</text:p>
      <text:p text:style-name="P1">На магнитных полюсах Земли угол наклонения равен 90°, и на магнитном экваторе угол наклонения равен 0°.</text:p>
      <text:p text:style-name="P1">Магнитная стрелка, которая может свободно поворачиваться в любом направлении, устанавливается по направлению силовой линии. Зная, как расположились магнитные стрелки, мы можем судить о направлении силовых линий магнитного поля Земли.</text:p>
      <text:p text:style-name="P1">Всякий кусок железа, находясь в магнитном поле, образованном каким-либо близко расположенным магнитом, намагничивается.</text:p>
      <text:p text:style-name="P1">Точно так же намагничиваются железная палка, расположенная в направлении силовых линий земного магнитного поля, рельсы, стальной корпус судна.</text:p>
      <text:p text:style-name="P1">Присутствие на судне железных и стальных частей корпуса и намагничивание их при изменении положения судна относительно силовых линий магнитного поля Земли, конечно, влияет на правильность показания компасной стрелки.</text:p>
      <text:p text:style-name="P1">Чтобы устранить эти влияния, на судовом компасе устанавливаются дополнительные магниты и составляется таблица поправок к показаниям стрелки компаса при различных положениях судна.</text:p>
      <text:p text:style-name="P1"/>
      <text:p text:style-name="P1">Вопросы.</text:p>
      <text:p text:style-name="P1">1. Какой магнитный полюс находится в северном полушарии Земли?</text:p>
      <text:p text:style-name="P1">2. Что называется углом склонения и углом наклонения магнитной стрелки?</text:p>
      <text:p text:style-name="P1">3. Железный рельс положили на землю в направлении с севера на юг. Почему такой рельс сам собой намагничивается?</text:p>
      <text:p text:style-name="P1"/>
      <text:p text:style-name="P1"><text:span text:style-name="T9">67. Магнитное поле тока.</text:span> При первоначальном ознакомлении с током мы видели, что прохождение тока по проводу сопровождается магнитными явлениями. Установим над магнитной стрелкой параллельно ей провод и пустим по проводу ток (рис. 76). Мы замечаем, что стрелка отклонилась от своего прежнего положения. Как только прекращается ток, стрелка снова возвращается к своему первоначальному положению.</text:p>
      <text:p text:style-name="P1"><text:soft-page-break/>Так как магнитная стрелка отклоняется током, то, очевидно, при прохождении тока по проводу около провода образуется магнитное поле.</text:p>
      <text:p text:style-name="P1">Исследуем магнитное поле. Пропуская ток через толстый провод, просунутый сквозь картон, на котором насыпаны железные опилки (рис. 77), мы замечаем, что опилки располагаются кругами вокруг провода. Если около провода поместить несколько магнитных стрелок, то все стрелки будут поворачиваться и устанавливаться по направлению касательной к окружностям (рис. 77). Если изменить направление тока в проводе, магнитные стрелки все перевернутся и станут в противоположном направлении.</text:p>
      <text:p text:style-name="P1">Силовые линии магнитного поля прямолинейного тока суть концентрические окружности, расположенные в плоскости, перпендикулярной направлению тока.</text:p>
      <text:p text:style-name="P1">Чтобы определить направление магнитных силовых линий, пользуются «правилом винта».</text:p>
      <text:p text:style-name="P1">Силовые линии направлены так, как движется головка винта, если ток направлен так, как движется сам винт (рис. 78).</text:p>
      <text:p text:style-name="P1">Это правило легко запоминается. Чтобы ввернуть винт в дерево, надо его вращать по часовой стрелке. Ток, идущий от нас, дает магнитное поле, в котором северный полюс магнита движется по часовой стрелке.</text:p>
      <text:p text:style-name="P1">Условимся сечение провода с током изображать в виде кружка. Если в этом кружке поставим внутри точку, то это будет означать, что ток идет к нам (как будто мы видим острие летящей стрелы). Если ток в проводе идет от нас, мы будем ставить в кружке крестик (как будто мы видим хвост летящей стрелы). Принимая это условие, можно изобразить направление магнитного поля рисунком 79.</text:p>
      <text:p text:style-name="P1"/>
      <text:p text:style-name="P1">Вопросы.</text:p>
      <text:p text:style-name="P1">1. Что представляют собою магнитные силовые линии прямого тока?</text:p>
      <text:p text:style-name="P1">2. В чем заключается правило винта?</text:p>
      <text:p text:style-name="P1"/>
      <text:p text:style-name="P1"><text:span text:style-name="T9">68. Электрическая природа магнетизма. </text:span>Если намотать на карандаш несколько витков звонкового провода, то получим спираль, которая при пропускании тока обнаруживает магнитные свойства. Особенно сильно проявляются магнитные свойства катушки с током, если внутрь ее вставить железный сердечник.</text:p>
      <text:p text:style-name="P1">Исследуем, от каких причин зависят магнитные свойства катушки с током. Отодвинув катушку с током от магнитной стрелки на такое расстояние, на котором уже незаметно ее действие на стрелку, увеличим силу тока: замечаем, что катушка действует на стрелку (рис. 80).</text:p>
      <text:p text:style-name="P1">Значит, магнитное действие катушки с током зависит от силы тока, идущего по катушке.</text:p>
      <text:p text:style-name="P1">Не изменяя расстояния катушки от магнитной стрелки, заменим данную катушку другой катушкой, с большим числом витков, и, постепенно увеличивая силу тока, заметим, при каком токе проявится заметное действие магнитного поля катушки.</text:p>
      <text:p text:style-name="P1">Оказывается, что при катушке с большим числом витков требуется меньшая сила тока.</text:p>
      <text:p text:style-name="P1">Значит, магнитное действие катушки зависит и от силы тока, идущего по катушке, и от числа витков катушки.</text:p>
      <text:p text:style-name="P1">Магнитное действие катушки пропорционально числу ампервитков, т. е. произведению силы тока в амперах на число витков.</text:p>
      <text:p text:style-name="P1">Ток в 5 А, обтекающий 20 витков, дает такое же действие, как ток в 1 А, обтекающий катушку в 100 витков.</text:p>
      <text:p text:style-name="P1">Если в катушку ввести железный сердечник, то ее магнитное действие значительно усиливается.</text:p>
      <text:p text:style-name="P1"><text:soft-page-break/>Введение железного сердечника действует так же, как увеличение числа ампервитков.</text:p>
      <text:p text:style-name="P1">Это наблюдение позволяет сделать предположение, что внутри железного сердечника, вставленного в катушку с током, циркулируют круговые токи того же направления, что и в катушке. Эти круговые токи и увеличивают число ампервитков катушки с железным сердечником.</text:p>
      <text:p text:style-name="P1">Французский физик Ампер в 1882 г. высказал предположение, что магнитные свойства тела вызываются круговыми электрическими токами внутри молекул. Пока железо не внесено в магнитное поле, все эти молекулярные круговые токи имеют самые разнообразные направления. Как только железо вносят в магнитное поле, молекулярные токи устанавливаются в определенном направлении, вследствие чего железо становится магнитом и его поле прибавляется к магнитному полю тока (рис. 81).</text:p>
      <text:p text:style-name="P1">Кусок железа, внесенный в магнитное поле, становится магнитом, но только до тех пор, пока железо находится в магнитном поле. Если железо выводится из магнитного поля, то расположение его молекулярных токов снова становится хаотическим, и лишь незначительная часть молекулярных токов сохраняет полученное в магнитном поле направление.</text:p>
      <text:p text:style-name="P1">Следовательно, в железе обнаруживается остаточный магнетизм. Те же явления наблюдаются и при намагничивании стали, только с той разницей, что остаточный магнетизм стали значительно больше, чем железа.</text:p>
      <text:p text:style-name="P1">В зависимости от направления молекулярных токов мы получаем тот или иной полюс на конце магнита. То место магнита, где силовые линии выходят из магнита, является северным полюсом. То место, куда входят силовые линии, — южным полюсом.</text:p>
      <text:p text:style-name="P1">Магнитный спектр катушки с током изображен на рисунке 82. На этом спектре видно, что силовые линии продолжаются и внутри катушки. Этот опыт объясняет и то обстоятельство, что, разламывая магнит, в месте излома получаем всегда оба полюса.</text:p>
      <text:p text:style-name="P1">Круговые токи, идущие в одном направлении во всем магните, в различных местах излома имеют такие направления (рис. 83), что силовые линии в месте излома выходят из одного куска магнита и входят в другой кусок.</text:p>
      <text:p text:style-name="P1">В настоящее время известно, что круговые молекулярные токи суть не что иное, как движение электронов внутри молекул.</text:p>
      <text:p text:style-name="P1"/>
      <text:p text:style-name="P1">Вопросы.</text:p>
      <text:p text:style-name="P1">1. Какова природа магнетизма?</text:p>
      <text:p text:style-name="P1">2. Какая разница в намагничивании током железа и стали?</text:p>
      <text:p text:style-name="P1"/>
      <text:p text:style-name="P1"><text:span text:style-name="T9">69. Электромагнит. </text:span>В зависимости от силы протекающего тока, числа витков и формы магнита, можно приготовить очень сильные электромагниты, способные выдержать грузы, значительно превышающие их собственный вес (рис. 84).</text:p>
      <text:p text:style-name="P1">Простейшая форма электромагнита — железный сердечник, помещенный внутри катушки из изолированной проволоки</text:p>
      <text:p text:style-name="P1">(рис. 85). Когда по катушке идет ток, сердечник проявляет магнитные свойства. Как только прекращается ток, сердечник почти совсем размагничивается.</text:p>
      <text:p text:style-name="P1">На рисунке 84 изображен электромагнит на подъемном кране. Подводя такой кран к железным предметам, замыкают ток; при этом сердечник электромагнита намагничивается и притягивает к себе железные предметы. Поднятую кучу предметов переносят на другое место и размыкают ток. Электромагнит размагнитился, железо осталось на месте, а кран отправляется за следующей порцией железа.</text:p>
      <text:p text:style-name="P1"><text:soft-page-break/>Наиболее сильное действие оказывают подковообразные магниты, почему их и употребляют для изготовления различных приборов. Электромагнит в подъемном кране представляет один из вариантов подковообразного магнита (рис. 85).</text:p>
      <text:p text:style-name="P1"/>
      <text:p text:style-name="P1">Вопросы.</text:p>
      <text:p text:style-name="P1">1. Какая разница между стальным магнитом и электромагнитом?</text:p>
      <text:p text:style-name="P1">2. От чего зависит подъемная сила электромагнита?</text:p>
      <text:p text:style-name="P1"/>
      <text:p text:style-name="P1"><text:span text:style-name="T9">70. Электрический звонок. </text:span>Электрический звонок схематически изображен на рисунке 86. Сняв крышку со звонка, видим подковообразный электромагнит Е — М, один конец обмотки которого соединен с вводным зажимом звонка.</text:p>
      <text:p text:style-name="P1">Ток, входя в зажим, идет сначала по одной катушке электромагнита, переходит в другую катушку, оттуда попадает в пружину N, оттягивающую железный «якорь», и через контактный винтик, соединенный металлической пластинкой с другой клеммой, уходит в цепь. При прохождении тока якорь притягивается к электромагниту, и шарик М, соединенный с якорем, ударяет по звонковой чашке К. Притянутый электромагнитом якорь отходит от контактного винта, вследствие чего ток прекращается, и электромагнит перестает притягивать якорь. Как только прекратился ток, пружина оттягивает якорь к контактному винту, причем цепь автоматически замыкается, электромагнит снова притягивает якорь к себе, снова цепь размыкается, и все повторяется до тех пор, пока нажата кнопка звонковой проводки. При каждом подходе якоря к электромагниту шарик ударяет в звонок, и так как размыкание и замыкание тока повторяются, звонок звонит все время, пока нажата кнопка.</text:p>
      <text:p text:style-name="P1">При помощи электрических звонков устанавливают: пожарную сигнализацию, сигнализацию охранную, при помощи которой можно дать сигнал о вызове помощи в случае нужды. Можно установить автоматически действующие сигналы, предупреждающие о каком-либо явлении. Автоматические электромагнитные сигналы особенно часто применяются на железной дороге.</text:p>
      <text:p text:style-name="P1"/>
      <text:p text:style-name="P1"><text:span text:style-name="T9">71. Телеграф Морзе.</text:span> Телеграф представляет установку, при помощи которой можно не только передавать сигналы на далекие расстояния, но и записывать эти сигналы. Само слово «телеграф» состоит из двух слов: «теле» — далеко и «графео» — пишу. Таким образом телеграфная установка предназначена для передачи на далекие расстояния и записи сигналов.</text:p>
      <text:p text:style-name="P1">Устройство телеграфа таково: на передающей станции А находится батарея элементов и особый замыкатель тока Р, который называется телеграфным ключом (рис. 87).</text:p>
      <text:p text:style-name="P1">На приемной станции В имеется электромагнит М, над полюсами которого на одном из плеч подвижного рычага D прикреплена железная пластинка С. На другом плече рычага, оттягиваемом пружиной Е, находится колесико F, смазанное краской. Приемная и передающая станции соединены проводом. Телеграфный ключ снабжен пружиной, которая, отводя металлический рычаг от контакта К, размыкает цепь.</text:p>
      <text:p text:style-name="P1">Чтобы замкнуть цепь, надо нажать рычаг и привести его в соединение с контактом. При замыкании тока на станции А электромагнит на &amp;станци В притягивает к себе железный якорь, что заставляет колесико F коснуться валика R, через который особым механизмом двигается полоска бумаги. Коснувшись бумаги, колесико оставляет на ней след — черточку, длина которой зависит от того, сколько времени был нажат ключ на станции А. Короткие нажимы ключа дают точки, длительные нажимы — тире.</text:p>
      <text:p text:style-name="P1">Комбинируя тире и точки, можно при их помощи составить таблицу условных знаков, соответствующих буквам азбуки, цифрам и знакам препинания.</text:p>
      <text:p text:style-name="P1"><text:soft-page-break/>На рисунке 88 изображена та же схема, что и на рисунке 87, с той только разницей, что в линии остался один провод. Провод от батареи и провод от электромагнита не соединены друг с другом металлически, а отведены к земле. Оказывается, что при таком включении надобность во втором проводе отпадает.</text:p>
      <text:p text:style-name="P1"/>
      <text:p text:style-name="P1">Азбука Морзе.</text:p>
      <text:p text:style-name="P2">Русский алфавит</text:p>
      <text:p text:style-name="P2">Телеграфный знак</text:p>
      <text:p text:style-name="P2">Международный алфавит</text:p>
      <text:p text:style-name="P2">Русский алфавит</text:p>
      <text:p text:style-name="P2">Телеграфный знак</text:p>
      <text:p text:style-name="P2">Международный алфавит</text:p>
      <text:p text:style-name="P1"/>
      <text:p text:style-name="P1">На рисунках 87 и 88 изображена простейшая схема телеграфной установки, при которой возможна передача телеграмм только со станции А на станцию В, но невозможна передача обратная. Чтобы был возможен обмен телеграммами между станциями, необходимо, чтобы на каждой из них были и телеграфный аппарат и ключ. Схема соединений двух станций, дающая возможность вести переговоры между ними, изображена на рисунке 89. Здесь вы видите, что на обеих станциях находятся и телеграфные аппараты и ключи. На рисунке 89 изображено положение рычагов в том случае, когда передает станция А, а станция В принимает. Ток от батареи, один из полюсов которой заземлен, идет в нажатый на станции А ключ, с ключа переходит в провод, соединяющий линию, откуда попадает в ключ станции В, через который проходит в электромагнит и заземляется.</text:p>
      <text:p text:style-name="P1">Необходимо отметить, что приведенные схемы являются только простейшими схемами, уясняющими самый принцип телеграфирования. Устройство и работа современных телеграфных аппаратов гораздо сложнее.</text:p>
      <text:p text:style-name="P1"/>
      <text:p text:style-name="P1">Вопросы.</text:p>
      <text:p text:style-name="P1">1. Каково устройство телеграфа?</text:p>
      <text:p text:style-name="P1">2. Что служит вместо обратного провода при передаче сигналов по телеграфу?</text:p>
      <text:p text:style-name="P1"/>
      <text:p text:style-name="P1"><text:span text:style-name="T9">72. Микрофон и телефон.</text:span> Простейшая телефонная установка состоит из микрофона *, батареи на передающей станции и телефона * на приемной станции. Если составить цепь из включенных последовательно микрофона, телефона и батареи, то по цепи будет &amp;итти ток, сила которого зависит от напряжения батареи и сопротивления цепи.</text:p>
      <text:p text:style-name="P1"/>
      <text:p text:style-name="P1">* Греческие слова: «микрос» — малый, «фоне» — звук.</text:p>
      <text:p text:style-name="P1">* Греческие слова: «теле» — далеко, «фоне» — звук.</text:p>
      <text:p text:style-name="P1"/>
      <text:p text:style-name="P1">Современный микрофон (рис. 90) представляет собой круглую металлическую коробку А с тонкой угольной крышкой-мембраной С. В коробке А помещена угольная пластинка В. Между пластинкой В и мембраной С насыпаны угольные зернышки. Ток, идущий через микрофон, проходит через слой угольных зернышек, представляющих благодаря неплотному соединению их большое сопротивление. Когда перед микрофоном произносят какие-либо звуки, колебания воздуха заставляют колебаться мембрану С. При колебаниях мембрана будет то сильнее, то слабее сжимать угольный порошок, вследствие чего сопротивление угольного порошка, а вместе с ним и сила тока всей цепи будет резко колебаться. По цепи идет переменной силы ток.</text:p>
      <text:p text:style-name="P1"><text:soft-page-break/>Внутри телефонной трубки помещен стальной постоянный магнит М, на полюсах которого надеты катушки тонкой изолированной проволоки Е. Перед полюсами магнита помещена стальная пластинка-мембрана телефона N.</text:p>
      <text:p text:style-name="P1">Ток, идущий по цепи, проходит по катушкам Е телефона.</text:p>
      <text:p text:style-name="P1">При колебании силы тока в цепи телефона меняется притяжение мембраны магнитом. Мембрана телефона колеблется точно так же, как мембрана микрофона, вследствие чего мы слышим передаваемую по телефону речь.</text:p>
      <text:p text:style-name="P1">В громкоговорителях переменные токи приводят в движение небольшую железную пластинку, соединенную с большой бумажной мембраной — «диффузором». Колебание пластинки заставляет колебаться диффузор, вследствие чего получаются громкие звуки.</text:p>
      <text:p text:style-name="P1">Микрофоны и телефоны применяются не только для переговоров по проводам и без проводов (радио). Микрофон, опущенный под воду, позволяет слышать на большом расстоянии шумы, производимые в воде винтами подводных лодок и судов. Микрофоны, подбрасываемые в неприятельские окопы, позволяют организовать подслушивание. Имеются аппараты для определения направления и расстояния неприятельских батарей, аппараты для отыскивания в воздухе самолетов.</text:p>
      <text:p text:style-name="P1"/>
      <text:p text:style-name="P7">ГЛАВА VII.</text:p>
      <text:p text:style-name="P7">ПРЕВРАЩЕНИЕ ЭЛЕКТРИЧЕСКОЙ ЭНЕРГИИ В МЕХАНИЧЕСКУЮ.</text:p>
      <text:p text:style-name="P7"/>
      <text:p text:style-name="P1"><text:span text:style-name="T9">73. Движение в магнитном поле проводников с током.</text:span> Если, замкнув цепь (рис. 91), пустить ток по проволоке, находящейся в магнитном поле подковообразного магнита, то проводник с током приходит в движение в магнитном поле, пересекая при этом движении силовые линии поля.</text:p>
      <text:p text:style-name="P1">Изменяя направление тока или направление магнитного поля, мы замечаем, что меняется и направление движения проводника. Направление движения проводника с током в магнитном поле можно определить следующим правилом левой руки (рис. 92):</text:p>
      <text:p text:style-name="P1">Если расположить левую руку так, чтобы магнитные силовые линии упирались в ладонь, а направление вытянутых пальцев показывало направление тока, то отогнутый большой палец покажет направление движения проводника с током.</text:p>
      <text:p text:style-name="P1">Около проводника с током образуется магнитное поле, силовые линии которого — концентрические окружности. Когда проводник с током помещен в поле магнита, то магнитное поле тока, налагаясь на магнитное поле магнита, дает магнитный спектр, изображенный на рисунке 93. Там, где магнитные силовые линии идут теснее, они как бы нажимают на проводник, выталкивая его в ту часть поля, где линии идут реже.</text:p>
      <text:p text:style-name="P1"/>
      <text:p text:style-name="P1">Вопрос.</text:p>
      <text:p text:style-name="P1">В чем заключается правило левой руки и для чего оно применяется?</text:p>
      <text:p text:style-name="P1"/>
      <text:p text:style-name="P1"><text:span text:style-name="T9">74. Рамка с током в магнитном поле. </text:span>Поместим в магнитное поле подковообразного магнита прямоугольный виток проволоки — прямоугольную рамку — и пустим по рамке ток (рис. 94).</text:p>
      <text:p text:style-name="P1">В частях АВ и CD рамки ток имеет разное направление, вследствие чего эти части движутся в магнитном поле различно. Рамка поворачивается и становится так, что ее плоскость пронизывается магнитными силовыми линиями.</text:p>
      <text:p text:style-name="P1">Пользуясь правилом левой руки, можно установить, в каком направлении будет поворачиваться рамка.</text:p>
      <text:p text:style-name="P1"/>
      <text:p text:style-name="P1">Упражнения.</text:p>
      <text:p text:style-name="P1"><text:soft-page-break/>1) Пользуясь правилом левой руки, определить направление тока в проводнике, изображенном на рисунке 93.</text:p>
      <text:p text:style-name="P1">2) В каком направлении движется рамка (рис. 94), если ток идет от А к С?</text:p>
      <text:p text:style-name="P1"/>
      <text:p text:style-name="P1"><text:span text:style-name="T9">75. Электромотор. </text:span>Движение проводника с током в магнитном поле использовано в электромоторах для превращения электрической энергии в механическую.</text:p>
      <text:p text:style-name="P1">Установим катушку в магнитном поле подковообразного магнита так, чтобы плоскость ее витков совпала с направлением силовых линий (рис. 95) и замкнем ток *.</text:p>
      <text:p text:style-name="P1"/>
      <text:p text:style-name="P1">* Ток в катушку (рис. 95) подводится при помощи двух медных колец, помещенных на оси катушки, изолированных друг от друга, и от оси, к которым припаяны концы обмотки.</text:p>
      <text:p text:style-name="P1"/>
      <text:p text:style-name="P1">Катушка повернется и после нескольких качаний остановится в таком положении, что плоскость ее витков окажется перпендикулярной направлению силовых линий.</text:p>
      <text:p text:style-name="P1">При перемене направления тока в катушке она повертывается в магнитном поле на 180° и сначала проходит даже несколько дальше положения равновесия.</text:p>
      <text:p text:style-name="P1">Чтобы повернуть катушку еще раз на 180°, надо изменить направление тока в катушке в тот момент, когда она уже прошла положение равновесия. Значит, если бы удалось придумать такое приспособление, при помощи которого можно было бы в нужные моменты менять направление тока в катушке, катушка стала бы вращаться в магнитном поле все время, пока в нее посылают ток.</text:p>
      <text:p text:style-name="P1">Для автоматической перемены направления тока в катушку подводят ток при помощи двух полуколец, помещенных на ту же ось, на которой находится катушка. Ток к полукольцам подводится при помощи двух пластинок (щеток), касающихся полуколец. При вращении катушки вместе с нею вращаются и укрепленные на оси полукольца (рис. 96).</text:p>
      <text:p text:style-name="P1">Если в положении 1 (рис. 97) к щетке D подходит полукольцо М, то ток в катушке идет от М к N, и катушка поворачивается на 180°. При этом повороте (положение 2, рис. 97) к щетке D подходит полукольцо N, и ток в катушке идет от N к М, вследствие чего катушка делает новый поворот на 180° и т. д. Получается непрерывное вращение.</text:p>
      <text:p text:style-name="P1">Магнитное поле действует на катушку с наибольшей силой в том случае, когда плоскость витков катушки расположена вдоль силовых линий магнитного поля. Когда плоскость катушки перпендикулярна к силовым линиям поля, катушка вращается только по инерции. Вращение катушки происходит толчками.</text:p>
      <text:p text:style-name="P1">Чтобы сделать вращение более равномерным, можно взять не одну катушку, а две, расположив их перпендикулярно друг к другу, или, как это делается в техническом моторе, расположить витки не в одной плоскости, а по окружности цилиндра (рис. 98).</text:p>
      <text:p text:style-name="P1">В технических моторах вращающаяся в магнитном поле часть мотора (рис. 99) — якорь — состоит из цилиндра, набранного из отдельных тонких железных кружков. По наружной поверхности цилиндра прорезаны канавки для укладки отдельных частей обмотки, или, как их называют в технике, секций.</text:p>
      <text:p text:style-name="P1">Для равномерного вращения якоря необходимо, чтобы направление тока в витках одной половины якоря было всё время противоположно направлению тока в витках другой половины, как это изображено на рисунке 98. Значит, при перемещении проводников якоря в магнитном поле направление тока в них должно меняться. Перемена направления производится при помощи коллектора. Технический коллектор представляет собой цилиндр, набранный из изолированных друг от друга медных пластинок, к которым припаяны отдельные части обмотки (см. А, рис. 99).</text:p>
      <text:p text:style-name="P1">Магнитное поле, в котором вращается якорь, создается сильным электромагнитом, получающим ток от того же источника, как и обмотка якоря.</text:p>
      <text:p text:style-name="P1"><text:soft-page-break/>Одна из возможных схем соединения обмотки якоря и электромагнита изображена на рисунке 100.</text:p>
      <text:p text:style-name="P1">Ток от генератора L поступает в обмотку электромагнита F, затем в щетку А, откуда по коллекторной пластинке попадает в обмотку якоря и через другую коллекторную пластинку идет в щетку В. От щетки В ток возвращается через пластинку рубильника S к источнику тока.</text:p>
      <text:p text:style-name="P1">Пока идет ток, якорь вращается. Посадив на ось якоря шкив или соединив ось якоря с осью какой-либо машины, можно вращение якоря передать любой машине и привести ее в движение.</text:p>
      <text:p text:style-name="P1"/>
      <text:p text:style-name="P1">Регулирование скорости вращения якоря производится регулированием тока, поступающего в обмотку якоря. Для перемены направления вращения надо изменить направление тока или в обмотке якоря или в обмотке электромагнита.</text:p>
      <text:p text:style-name="P1"/>
      <text:p text:style-name="P1">Вопросы.</text:p>
      <text:p text:style-name="P1">1. Из каких главных частей состоит электродвигатель и каково назначение каждой из этих частей?</text:p>
      <text:p text:style-name="P1">2. Для чего служит коллектор?</text:p>
      <text:p text:style-name="P1">3. Как подается в обмотку якоря мотора ток?</text:p>
      <text:p text:style-name="P1"/>
      <text:p text:style-name="P1"><text:span text:style-name="T9">76. Лабораторная работа № 5. </text:span>Цель работы: собрать из готовых частей модель электромотора и испытать его работу.</text:p>
      <text:p text:style-name="P1">Приборы: подковообразный магнит; катушка проволоки, укрепленная на оси вместе с коллектором; деревянная стойка с привернутыми к ней подшипниками для оси якоря и щетками; батарея элементов; провода для соединений.</text:p>
      <text:p text:style-name="P1">1. Собрать прибор согласно рисунку 96.</text:p>
      <text:p text:style-name="P1">2. Включив ток, привести прибор в действие.</text:p>
      <text:p text:style-name="P1">Если катушка не пришла в движение, необходимо найти причину этого и устранить ее. Коллектор прибора может поворачиваться на оси. Необходимо, поворачивая коллектор, найти нужное для работы мотора положение коллектора относительно положения катушки в магнитном поле.</text:p>
      <text:p text:style-name="P1"/>
      <text:p text:style-name="P1"><text:span text:style-name="T9">77. Применение электрических моторов.</text:span> Электрические двигатели сравнительно с тепловыми двигателями обладают рядом преимуществ.</text:p>
      <text:p text:style-name="P1">Электрический двигатель можно изготовить любой мощности в зависимости от тех целей, для которых он предназначается, начиная от небольших двигателей для вращения инструментов бормашины, которой пользуются зубные врачи, до мощных буровых инструментов, работающих в каменноугольных шахтах.</text:p>
      <text:p text:style-name="P1">Электрический двигатель не требует за собой особого ухода: он всегда готов к работе. Пуск двигателя в ход и остановка производятся простым включением или выключением рубильника или специального пускового прибора.</text:p>
      <text:p text:style-name="P1">Пуск в ход и остановку мотора можно производить с любого места и даже на большом расстоянии от мотора. Рубильник, включающий ток в мотор, может быть поставлен в любом месте. Мотором лифта, находящимся вне кабинки лифта, управляют из кабинки.</text:p>
      <text:p text:style-name="P1">Всякий электрический двигатель занимает очень немного места, при работе не выделяет никаких газов, дыма и пара. Его можно поставить в любом помещении, на любой машине, часто соединяя его с машиной так, что не требуется никаких ременных или зубчатых передач от двигателя к машине (рис. 101).</text:p>
      <text:p text:style-name="P1">Простота устройства электрических двигателей делает их надежными в работе и дешевыми в изготовлении.</text:p>
      <text:p text:style-name="P1"><text:soft-page-break/>Коэ<text:span text:style-name="T2">ф</text:span>ициент полезного действия электромоторов доходит до 98% в мощных двигателях, чего не дает никакой другой двигатель.</text:p>
      <text:p text:style-name="P1">Преимущества, которые дают отдельные, специально рассчитанные для каждой машины моторы, приводят к постепенному вытеснению с фабрик и заводов больших общих двигателей и замене их электромоторами.</text:p>
      <text:p text:style-name="P1">Электромоторы, установленные на каждом отдельном станке, избавляют фабрику от паутины движущихся ремней, дают рациональное использование энергии и уменьшение потерь.</text:p>
      <text:p text:style-name="P1">Электромотор только тогда расходует энергию, когда он приводит в движение станок.</text:p>
      <text:p text:style-name="P1">Подводка энергии при помощи шнура позволяет механизировать целый ряд работ, которые на фабрике с паровым двигателем выполняются ручным способом.</text:p>
      <text:p text:style-name="P1">Дрель, в которой сверло приводится в движение небольшим мотором, является в руках рабочего небольшим сверлильным станком, способным сверлить в любом направлении и любом месте, лишь бы в это место можно было поставить сверло (рис. 102). Электрические моторы, установленные на мостовом кране, передвигают и самый кран и поднимают тяжести. Различной мощности моторы приводят в действие вентиляцию фабрики.</text:p>
      <text:p text:style-name="P1">Крупная промышленность СССР в 1931 г. была электрифицирована на 65%. В ближайшее время намечена электрификация на 100%.</text:p>
      <text:p text:style-name="P1">Мощные электродвигатели могут быть использованы в сельском хозяйстве для приведения в действие электроплугов, насосов, молотилок, веялок, соломорезки и сортировки (рис. 103); двигатели меньшей мощности можно использовать для центр<text:span text:style-name="T2">о</text:span>фуги, маслобойки и даже для доения коров.</text:p>
      <text:p text:style-name="P1">Дредноут — военный корабль, водоизмещением не менее</text:p>
      <text:p text:style-name="P1">25 000 т, несет на себе большой груз, состоящий из артиллерии, брони, боевых припасов, машин и огромного числа команды — более 1000 человек. Тяжелая артиллерия судна помещается в особых бронированных башнях.</text:p>
      <text:p text:style-name="P1">При стрельбе башни должны поворачиваться, направляя орудия по цели.</text:p>
      <text:p text:style-name="P1">Кроме тяжелых орудий, имеется большое число легких 6-дюймовых орудий, помещенных в центральной части дредноута.</text:p>
      <text:p text:style-name="P1">Внутри башен помещаются электрические моторы с механизмами для вращения самой башни, подъема и наклона орудий, а также подачи снарядов и зарядов. Специальные электрические лебедки подают снаряды от патронных погребов, расположенных внизу, к орудиям, помещенным наверху.</text:p>
      <text:p text:style-name="P1">Управляя орудиями, приводимыми в движение электрическими моторами, командир судна может очень легко направлять все орудия батареи по намеченной цели, причем одновременно производится и зарядка. Достаточно одного нажима кнопки, чтобы произвести по намеченной цели залп из всех орудий.</text:p>
      <text:p text:style-name="P1">Для подводной лодки во время ее плавания под водою электромоторы, питаемые батареей аккумуляторов, являются единственно возможными двигателями.</text:p>
      <text:p text:style-name="P1">На воде подводная лодка приводится в движение дизелем. При погружении лодки в воду дизель прекращает свою работу, и начинает работать электродвигатель.</text:p>
      <text:p text:style-name="P1">На больших железнодорожных вокзалах, в различных мастерских часто можно встретить целые поезда маленьких груженых вагонеток, движущихся при помощи тележки с электрическим мотором, — электрокары. Ток для мотора дает батарея аккумуляторов, находящаяся на моторной вагонетке.</text:p>
      <text:p text:style-name="P1">На рисунке 104 видно применение электрического мотора в рудничном электровозе для вагонеток с рудой. В этом электровозе нет аккумуляторной батареи; ток для мотора поступает по верхнему проводу и уходит к рельсам. Точно так же использован электрический <text:soft-page-break/>мотор в трамвае, на электрических железных дорогах и на подземной электрической железной дороге — метрополитене.</text:p>
      <text:p text:style-name="P1">Моторы, которые приводят в движение трамвайный вагон, находятся под вагоном, около каждой из его осей. На рисунке 105 изображена одна из осей вагона с помещенным на ней мотором.</text:p>
      <text:p text:style-name="P1"/>
      <text:p text:style-name="P1">Ток проводится в вагон при помощи бугеля — дуги, помещенной на крыше вагона и касающейся одного из проводов, и уходит в рельсы пути. Путь тока таков (рис. 106): из верхнего провода по дуге ток проходит к особому аппарату, которым управляет вагоновожатый, — к контроллеру K *, откуда поступает в одну из коллекторных щеток мотора M; пройдя по обмотке якоря и по обмотке электромагнитов, ток поступает в вагонную ось, откуда по колесам переходит в рельсы трамвайного пути.</text:p>
      <text:p text:style-name="P1"/>
      <text:p text:style-name="P1">* При помощи контроллера вагоновожатый имеет возможность регулировать силу тока, поступающего в мотор, включать и выключать мотор из сети, меняя направление тока в обмотках якоря, изменять направление вращения якоря.</text:p>
      <text:p text:style-name="P1"/>
      <text:p text:style-name="P1">По пути тока находится ряд предохранителей и автоматических выключателей, которые выключают мотор из сети тока, как только по какой-либо причине ток станет опасным для целости обмотки мотора.</text:p>
      <text:p text:style-name="P1">Возможность получить любую скорость движения, отсутствие траты энергии во время остановок и, несмотря на частые остановки, большая средняя скорость трамвая позволяют ему завоевывать все большее значение в транспорте.</text:p>
      <text:p text:style-name="P1">Высокий коэ<text:span text:style-name="T2">ф</text:span>ициент полезного действия мотора, возможность использовать дешевую энергию низкосортного топлива или энергию гидростанций имеют особое значение для электрификации сообщения при помощи электрических железных дорог (рис. 107).</text:p>
      <text:p text:style-name="P1">В плане электрификации СССР намечено электрифицировать к 1937 г. до 27% всей сети железных дорог.</text:p>
      <text:p text:style-name="P1"/>
      <text:p text:style-name="P1">Вопросы.</text:p>
      <text:p text:style-name="P1">1. Какими преимуществами обладает электромотор?</text:p>
      <text:p text:style-name="P1">2. Как применяется электромотор на фабриках, в сельском хозяйстве, военном деле и на транспорте?</text:p>
      <text:p text:style-name="P1">3. Как устроен трамвай?</text:p>
      <text:p text:style-name="P1">4. Что такое метрополитен?</text:p>
      <text:p text:style-name="P1"/>
      <text:p text:style-name="P7">ГЛАВА VIII.</text:p>
      <text:p text:style-name="P7">ЭЛЕКТРОМАГНИТНАЯ ИНДУКЦИЯ.</text:p>
      <text:p text:style-name="P7"/>
      <text:p text:style-name="P1"><text:span text:style-name="T9">78. Индукционный ток. </text:span>При прохождении тока по проводу вокруг провода возникает магнитное поле.</text:p>
      <text:p text:style-name="P1">Фарадей задался обратным вопросом, — нельзя ли вызвать ток в проводе при помощи магнита, — и в 1831 г. произвел ряд опытов, результаты которых легли в основу современной электротехники.</text:p>
      <text:p text:style-name="P1">Катушка проволоки присоединена к клеммам чувствительного гальванометра. Стрелка гальванометра не отклоняется, значит тока в катушке нет.</text:p>
      <text:p text:style-name="P1">Если вводить в катушку магнит, стрелка отклоняется, следовательно по катушке идет ток (рис. 108). Как только движение магнита останавливается, прекращается и ток (рис. 109).</text:p>
      <text:p text:style-name="P1"><text:soft-page-break/>При движении магнита внутри замкнутой катушки в катушке появляется ток.</text:p>
      <text:p text:style-name="P1">Ток, появляющийся в катушке, называется индукционным током.</text:p>
      <text:p text:style-name="P1">Аналогичное явление получается, если вместо магнита вводить в катушку электромагнит или, оставляя неподвижным магнит, надевать или снимать с него катушку.</text:p>
      <text:p text:style-name="P1">Электрический ток возникает в проводнике, если заставить проводник двигаться в магнитном поле.</text:p>
      <text:p text:style-name="P1">Необходимо отметить, что не при всяком движении проводника в магнитном поле получается ток. Если двигать проводник вдоль силовых линий, то тока не получится.</text:p>
      <text:p text:style-name="P1">Двигая провод (рис. 110), приключенный к клеммам чувствительного гальванометра, между полюсами сильного электромагнита, замечаем, что индукционный ток возникает в проводе только в том случае, если провод при своем движении пересекает магнитные силовые линии.</text:p>
      <text:p text:style-name="P1">Направление тока в проводе меняется с изменением направления движения провода.</text:p>
      <text:p text:style-name="P1">При движении проводника в магнитном поле на концах проводника возникает напряжение. Механическая энергия превращается в электрическую энергию (рис. 110).</text:p>
      <text:p text:style-name="P1">Для определения направления тока может служить следующее правило правой руки:</text:p>
      <text:p text:style-name="P1">Поместим в магнитное поле правую руну так, чтобы магнитные силовые линии упирались в ладонь (рис. 111). Если проводник перемещается в направлении большого пальца, то направление индуктивного тока совпадает с направлением вытянутых четырех пальцев.</text:p>
      <text:p text:style-name="P1">Как показывает опыт, напряжение на концах проводника, движущегося в магнитном поле, зависит от числа пересекаемых в секунду силовых линий.</text:p>
      <text:p text:style-name="P1">Возбуждение электрического тока в проводнике, пересекающем магнитные силовые линии, называется электромагнитной индукцией.</text:p>
      <text:p text:style-name="P1"/>
      <text:p text:style-name="P1">Вопросы.</text:p>
      <text:p text:style-name="P1">1. Какими способами можно получить ток при помощи магнита?</text:p>
      <text:p text:style-name="P1">2. Какой ток называется индуктивным?</text:p>
      <text:p text:style-name="P1">3. Каким правилом определяется направление индуктивного тока, получаемого при движении проводника в магнитном поле?</text:p>
      <text:p text:style-name="P1"/>
      <text:p text:style-name="P1"><text:span text:style-name="T9">79. Получение переменного напряжения.</text:span> Пусть в магнитном поле движется проводник, концы которого присоединены к гальванометру. Положения проводника обозначаем кружками а, b, с, d (рис. 112). Стрелка около кружков обозначает направление, в котором в данное время перемещается проводник в магнитном поле. Проводник в положении а, двигаясь в магнитном поле поперек силовых линий, пересекает их, вследствие чего в проводнике возникает ток, идущий по проводнику от нас, что и обозначено пересекающимися черточками, поставленными в кружке.</text:p>
      <text:p text:style-name="P1">Если проводник будет двигаться так, как это обозначено в положении с, то по правилу правой руки в проводнике будет ток и<text:span text:style-name="T3">тт</text:span>и к нам. В положениях b и d проводник движется вдоль силовых линий, не перерезая их, вследствие чего в этих положениях в проводнике тока не будет. Следовательно, когда проводник сделает полный оборот в магнитном поле, направление тока в нем дважды изменится.</text:p>
      <text:p text:style-name="P1">Ток, направление которого периодически меняется, называется переменным током.</text:p>
      <text:p text:style-name="P1">Допустим теперь, что в магнитном поле вращается по направлению часовой стрелки проводник (рис. 113), согнутый в прямоугольник abcd. В положении 1 часть проводника ab пересекает силовые линии, двигаясь вверх, а cd пересекает эти линии, двигаясь вниз. Ток идет по ab от нас, а по cd — к нам, что и обозначено стрелками. Иначе говоря, при данном <text:soft-page-break/>положении движения проводника, как говорят, при данной фазе, ток в прямоугольнике идет в направлении abcd.</text:p>
      <text:p text:style-name="P1">Пусть проводник повернулся на 180° и движется, как показано на рисунке 113₃. На первый взгляд рисунок 113₃ является точной копией рисунка 113₁, но при внимательном рассмотрении видно, что теперь часть cd движется вверх, а часть ab движется вниз. Значит, ток будет и<text:span text:style-name="T2">тти</text:span>, как показывает стрелка, по направлению dcba, т. е. ток идет в противоположном направлении. При движении проводника из положения, показанного на рисунке 113₁, в положение рисунка 113₃ ток в проводнике изменил свое направление на обратное. Это изменение могло произойти только в том случае, если при движении проводника был момент, когда ток был равен нулю. Эти моменты изображены на рисунке 113₂-₄. В этих случаях проводник движется вдоль силовых линий, и тока в проводнике нет.</text:p>
      <text:p text:style-name="P1">Более подробно можно проследить ток в проводнике abcd на таблице 114, где изображены восемь различных моментов положения проводника в магнитном поле. Прямоугольно изогнутая часть проводника, подходящая к точкам А и В, соответствует выступающей части проводника на рисунке 113. Когда проводник находится в положении 1, он при своем движении перпендикулярно к силовым линиям пересекает большое число силовых линий, вследствие чего в нем идет значительный ток. В положении 2 провод при той же скорости движения пересекает меньше линий, так как движется наклонно к направлению линий; ток становится меньше. В положении 3 провод движется вдоль силовых линий: он их не пересекает, значит тока нет. Передвигаясь к положению 4, провод снова начинает пересекать магнитные линии, но движение его в магнитном поле иное, чем в положении 2; значит ток изменяет свое направление.</text:p>
      <text:p text:style-name="P1">В положении 5 число пересекаемых линий достигает наибольшего значения, и ток достигает наибольшей величины и т. д.</text:p>
      <text:p text:style-name="P1">Графически изменение тока изображено на рисунке 115.</text:p>
      <text:p text:style-name="P1">При вращении замкнутого витка в магнитном поле в нем получается переменный ток.</text:p>
      <text:p text:style-name="P1"/>
      <text:p text:style-name="P1"><text:span text:style-name="T9">80. Генератор переменного тока. </text:span>Генератор переменного тока служит для получения переменного тока.</text:p>
      <text:p text:style-name="P1">Простейший генератор состоит из катушки изолированной проволоки, вращающейся между полюсами сильного электромагнита. Чтобы сконцентрировать магнитные силовые линии в той части, где совершают движение проводники, составляющие катушку, сама катушка наматывается на железный сердечник, а на полюсы магнита насаживаются железные «башмаки» (рис. 116). Концы катушки прикрепляются к изолированным друг от друга медным кольцам, насаженным на ту же ось, на которой находится железный сердечник. Кольца касаются щеток, к которым прикрепляются зажимы внешней цепи.</text:p>
      <text:p text:style-name="P1">Переменный ток, получающийся при вращении катушки в магнитном поле, при помощи щеток отводится во внешнюю часть. Вращающаяся часть генератора, состоящая из железного сердечника и намотанной на него катушки, называется якорем.</text:p>
      <text:p text:style-name="P1"/>
      <text:p text:style-name="P1">Вопросы.</text:p>
      <text:p text:style-name="P1">1. Какой ток получается в обмотке якоря?</text:p>
      <text:p text:style-name="P1">2. Как от обмотки якоря ток поступает во внешнюю цепь?</text:p>
      <text:p text:style-name="P1"/>
      <text:p text:style-name="P1"><text:span text:style-name="T9">81. Динамо постоянного тока.</text:span> Для многих целей переменный ток приходится выпрямлять, заставлять его и<text:span text:style-name="T2">тт</text:span>и по внешней цепи в одном направлении. Это выпрямление тока производится установкой коллектора, состоящего из двух медных полуколец, изолированных друг от друга и от оси (рис. 118). Пусть щетка А (рис. 118) прижимается к черному полукольцу, к которому в данный момент подходит ток, а щетка В приближается к <text:soft-page-break/>белому полукольцу, от которого ток уходит. По цепи ток идет от щетки А к В. В обмотке ток идет от белого полукольца к черному. Когда катушка повернется на 180⁰, в обмотке переменится направление тока; к белому полукольцу подходит ток, а от черного отходит. В этом положении к белому кольцу прижимается щетка A, а к черному — щетка В, и в цепи идет ток в прежнем направлении — от А к В. Получился генератор постоянного тока, который называют динамомашиной, или просто динамо (см. рис. 119).</text:p>
      <text:p text:style-name="P1"/>
      <text:p text:style-name="P1">Вопросы.</text:p>
      <text:p text:style-name="P1">1. Как устроен коллектор для преобразования переменного тока в постоянный?</text:p>
      <text:p text:style-name="P1">2. Какой ток идет в обмотке якоря при постоянном токе во внешней цепи?</text:p>
      <text:p text:style-name="P1"/>
      <text:p text:style-name="P1"><text:span text:style-name="T9">82. Магнитное поле генератора.</text:span> Магнитное поле генератора может быть образовано или электромагнитом или стальными магнитами.</text:p>
      <text:p text:style-name="P1">Генераторы, у которых магнитное поле образовано стальными магнитами, называются магнето. Они имеют небольшую мощность и употребляются, например, для получения искры в двигателях внутреннего сгорания, для сигнализации в коротких телефонных линиях (рис. 120).</text:p>
      <text:p text:style-name="P1">Для динамомашины большой мощности магнитное поле создается электромагнитами. Откуда же электромагнит берет ток для намагничивания? В динамомашинах постоянного тока ток для питания своих электромагнитов дает сама машина. Электромагниты динамомашины, когда по ним не идет ток, все же слабо намагничены. Даже самое мягкое железо хранит остаточный магнетизм, если оно хоть раз было намагничено. Этого слабого намагничивания достаточно для того, чтобы по обмотке якоря при его вращении пошел слабый ток. Пустив этот слабый ток в обмотку электромагнита, мы достигнем более сильного намагничивания; это, в свою очередь, вызовет более сильный ток в якоре и т. д. до тех пор, пока машина достигнет максимального тока.</text:p>
      <text:p text:style-name="P1">На рисунке 121 изображена одна из схем соединения в динамомашине. Ток от щетки А идет во внешнюю цепь и из цепи через обмотку электромагнита и другую щетку подходит к обмотке якоря. Такое соединение называется последовательным соединением.</text:p>
      <text:p text:style-name="P1">В генераторах переменного тока для возбуждения электромагнитов ток дает отдельная динамомашина постоянного тока, установленная на общем валу с динамо переменного тока.</text:p>
      <text:p text:style-name="P1"/>
      <text:p text:style-name="P1"><text:span text:style-name="T9">83. Обратимость динамомашины.</text:span> Динамомашина постоянного тока, когда якорь ее приводя в движение, затрачивая на это какую-либо энергию, является источником электрической энергии — генератором и превращает механическую энергию двигателя в электрический ток.</text:p>
      <text:p text:style-name="P1">Наоборот, если пустить в обмотки динамомашины электрический ток, то якорь динамо придет в движение, и это движение якоря можно использовать для совершения той или иной работы. Таким образом динамомашину можно использовать как двигатель.</text:p>
      <text:p text:style-name="P1">Свойство динамомашины постоянного тока превращать механическую энергию в электрическую и обратно — электрическую энергию в механическую называется обратимостью.</text:p>
      <text:p text:style-name="P1"/>
      <text:p text:style-name="P1"><text:span text:style-name="T9">84. Передача электрической энергии. </text:span>Ток, идя по проводу, нагревает его. Количество тепла, выделяемого током в каждую секунду, зависит от сопротивления проводника и силы тока в проводнике.</text:p>
      <text:p text:style-name="P1"><text:soft-page-break/>По закону Джоуля-Ленца тепло, выделяемое током, равно Q = 0,24RI²t, где R — сопротивление проводника, I — сила тока в проводнике и t — время. Чтобы передача электрической энергии была технически выгодной, необходимо уменьшить потери на нагревание проводов.</text:p>
      <text:p text:style-name="P1">Формула Джоуля-Ленца указывает пути для уменьшения потерь.</text:p>
      <text:p text:style-name="P1">Один путь — уменьшить сопротивление линии R, что можно сделать, взяв провода с большим сечением.</text:p>
      <text:p text:style-name="P1">Другой путь — уменьшить передаваемую силу тока I, причем, уменьшив силу тока только в 10 раз, мы уменьшим потери в 100 раз.</text:p>
      <text:p text:style-name="P1">Рассмотрим эти пути.</text:p>
      <text:p text:style-name="P1">Шатурская станция, находящаяся на расстоянии 130 км от Москвы, пересылает в Москву ток мощностью в 33 000 kW. Каков должен быть провод для передачи этой энергии при напряжении в 110 V?</text:p>
      <text:p text:style-name="P1">Чтобы пересылать мощность в 33 000 kW при напряжении в 110 V, сила тока в проводе должна быть: 33000 · 1000 / 110 = 300 000 А.</text:p>
      <text:p text:style-name="P1">Если провод имеет сечение в 1000 мм², то при этом сечении допустима нагрузка всего только в 1250 А.</text:p>
      <text:p text:style-name="P1">Провод сечением в 1000 мм² можно осуществить в виде медной шины в 10 см ширины и 1 см толщины. Метр такой шины весит около 8,8 кг. Для тока в 300 000 А требуется составить провод из 240 таких параллельно включенных медных шин — медный брус сечением в 2400 см². Толщина такого бруса может быть 40 см и ширина 60 см.</text:p>
      <text:p text:style-name="P1">Для проводки двухпроводной цепи требуется 260 км такого бруса, общим весом больше 500 000 т чистой меди.</text:p>
      <text:p text:style-name="P1">Очевидно таким способом передача энергии практически невыполнима. Надо искать другое решение поставленной задачи, надо найти способ, не уменьшая передаваемой мощности, уменьшить силу тока в цепи передачи.</text:p>
      <text:p text:style-name="P1">Одну и ту же мощность можно получить при различных силах тока и напряжениях. Допустим, что для данной цели необходима мощность в 100 W. Эту мощность может дать ток в 10 А при напряжении в 10 V, и ток в 5 А при напряжении в 20 V или ток в 1 А при напряжении в 100 V и т. д.</text:p>
      <text:p text:style-name="P1">Одним словом, если ток I при напряжении V дает такую же мощность, как ток I₁ при напряжении V₁, то между этими величинами должна быть такая зависимость: VI = V₁I₁ или I / I₁ = V₁ / V.</text:p>
      <text:p text:style-name="P1">Иначе говоря:</text:p>
      <text:p text:style-name="P1">если необходимо, не изменяя мощности, уменьшить силу тока, надо повысить напряжение.</text:p>
      <text:p text:style-name="P1">Так поступают при передаче энергии.</text:p>
      <text:p text:style-name="P1">В СССР принято для передачи на большие расстояния пользоваться током в 115 000 V; при передаче на меньшие расстояния пользуются током в 6000 V.</text:p>
      <text:p text:style-name="P1">Энергия Шатурской станции передается в Москву при напряжении в 115 000 V, следовательно ток в цепи передачи около 280 А, и этот ток можно передать по проводу сечением в 120 мм². От Шатурской станции в Москву идут две линии передачи, причем на каждой линии поставлены провода сечением в 95 мм². Сопротивление каждой такой линии около 50 Ω.</text:p>
      <text:p text:style-name="P1">При передаче тока в 280 А по проводу сопротивлением в 50 Ω теряется мощность W = RI² = 50·280² = 3920 kW, что составляет около 12% передаваемой мощности. Потеря 12% не является слишком большой и технически считается вполне допустимой. Взяв провода толще, можно уменьшить потерю передаваемой мощности, но увеличение сечения проводов значительно увеличит стоимость самой линии.</text:p>
      <text:p text:style-name="P1"><text:soft-page-break/></text:p>
      <text:p text:style-name="P1"><text:span text:style-name="T9">85. Трансформатор. </text:span>Приборы, при помощи которых переменный ток одного напряжения преобразуется в переменный ток другого напряжения, называются трансформаторами.</text:p>
      <text:p text:style-name="P1">Технический трансформатор (рис. 122) состоит из замкнутого железного сердечника, на котором помещены две катушки 1 и 2 изолированной проволоки с разным числом витков. Переменный ток, проходя по катушке 1, все время перемагничивает сердечник, вследствие чего в катушке 2 появляется переменный ток.</text:p>
      <text:p text:style-name="P1">Во сколько раз число витков катушки 2 трансформатора больше числа витков катушки 1, во столько раз напряжение на клеммах катушки 2 больше, чем на клеммах катушки 1.</text:p>
      <text:p text:style-name="P1">При помощи трансформатора можно не только повысить напряжение, но и понизить его, для чего надо ток с большим напряжением включить к клеммам катушки с большим числом витков; от клемм катушки 1 с малым числом витков получим в этом случае ток с пониженным напряжением.</text:p>
      <text:p text:style-name="P1">В технике трансформатором пользуются как для понижения напряжения, так и для его повышения, причем установлено, что при отсутствии потерь мощность тока, получаемая из вторичной катушки трансформатора, равна мощности тока, посылаемого в первичную катушку. Это значит: если мы повышаем при помощи трансформатора напряжение, то во столько же раз мы понижаем силу тока.</text:p>
      <text:p text:style-name="P1">Слово «трансформатор» на русском языке значит «преобразователь».</text:p>
      <text:p text:style-name="P1">Трансформатор служит для того, чтобы, не изменяя мощности тока, изменять напряжение и силу тока.</text:p>
      <text:p text:style-name="P1"/>
      <text:p text:style-name="P1">Вопросы.</text:p>
      <text:p text:style-name="P1">1. Как устроен трансформатор?</text:p>
      <text:p text:style-name="P1">2. Как включить трансформатор, если им желают воспользоваться для повышения напряжения?</text:p>
      <text:p text:style-name="P1">3. Можно ли при помощи трансформатора понизить напряжение и как это сделать?</text:p>
      <text:p text:style-name="P1"/>
      <text:p text:style-name="P1"><text:span text:style-name="T9">86. Путь тока от станции к потребителю. </text:span>Вырабатываемый динамомашинами на станции ток по проводам поступает на особые толстые медные полосы, укрепленные на фарфоровых изоляторах; эти полосы называются собирательными шинами (рис. 123). Они собирают ток со всех генераторов 1, имеющихся на станции, и передают его на повышающие трансформаторы 2. Так как в трансформаторы ток входит под напряжением в 6600 V, а уходит в 115 000 V, то само собой разумеется, что ввод и вывод проводов очень тщательно изолированы. Из трансфо<text:span text:style-name="T4">р</text:span>матора ток идет по голым воздушным проводам, подвешенным к высоким мачтам на тщательно построенных фарфоровых изоляторах. Ток в центре потребления поступает на понижающую подстанцию, где установлены трансформаторы 3, понижающие напряжение до 6600 V. Далее, в районных трансформаторах 4 напряжение тока понижается до 120 или 220 V. Этот ток поступает в питательные провода, отводки от которых идут к счетчикам потребителей.</text:p>
      <text:p text:style-name="P1"/>
      <text:p text:style-name="P1">Вопросы.</text:p>
      <text:p text:style-name="P1">1. Начертите схему передачи энергии от электрической станции к потребителю.</text:p>
      <text:p text:style-name="P1">2. Почему при передаче энергии на расстояние даже от понижающей подстанции до районной пользуются током повышенного напряжения?</text:p>
      <text:p text:style-name="P1"/>
      <text:p text:style-name="P1"><text:span text:style-name="T9">87. Днепровская гидроэлектрическая станция имени Ленина.</text:span> Днепровская гидростанция, постройка которой была начата в 1927 г., пущена в ход 1 мая 1932 г. <text:soft-page-break/>Гидростанция расположена у г. Запорожья, в центре промышленных районов: Криворожского района, богатого железными и марганцевыми рудами, и Донецкого угольного бассейна.</text:p>
      <text:p text:style-name="P1">Энергия Днепровской станции предназначена не только для потребления ее на месте, но и для передачи в прилегающие районы радиусом в 300 км. Днепровская станция объединяет целый промышленный комбинат: Днепровская станция, Запорожский металлургический завод с выпуском 1 млн. т металла; Электросталь — 200 тыс. т в год; завод ферросплавов с продукцией свыше 100 тыс. т; алюминиевый завод на 20 тыс. т, химическая группа заводов.</text:p>
      <text:p text:style-name="P1">Мощность станции 810 000 л. с. Годовая отдача энергии в среднем 3 000000 000 kWh.</text:p>
      <text:p text:style-name="P1">Плотина станции длиной 760,5 м, высотою 62 м — одна из величайших плотин в мире.</text:p>
      <text:p text:style-name="P1">В здании гидростанции установлено 9 турбин Френсиса; каждая при напоре воды 37,5 м, мощностью в 90 000 л. с. при неполном открытии направляющих труб. При полном открытии мощность турбины 103 000 л. с. По мощности каждая из этих турбин равна мощности всей Волховской станции. С каждой турбиной непосредственно на одном валу соединен генератор мощностью в 62 000 kW, напряжением в 13 800 V. Нигде в мире нет гидростанции, которая имела бы мощность каждого генератора 62 000 kW. Насколько грандиозны эти генераторы, можно судить по следующим данным: вращающаяся часть генератора — ротор — весит вместе с валом 438 т. Диаметр ротора 10,4 м. Неподвижная часть генератора — статор — имеет диаметр 12,6 м и высоту над полом 4,6 м.</text:p>
      <text:p text:style-name="P1">Пять из этих генераторов были выполнены американскими заводами, а четыре генератора изготовил завод «Электросила» в Ленинграде.</text:p>
      <text:p text:style-name="P1">Ток, полученный от генераторов, поступает в трансформаторы, которые повышают напряжение до 154 000 V.</text:p>
      <text:p text:style-name="P1">Для передачи энергии в районы строится девять линий электропередач общим протяжением около 1000 км.</text:p>
      <text:p text:style-name="P1">Стоимость энергии Днепровской гидростанции около 0,6 коп. за 1 kWh, т. е. является очень низкой не только в сравнении с другими станциями Союза, но и с заграничными.</text:p>
      <text:p text:style-name="P1">Электрическая система Днепровской станции является крупнейшей в мире. Мощность самой большой станции на Ниагарском водопаде составляет 425 000 л. с. Днепровская же станция может развивать мощность до 850 000 л. с.</text:p>
      <text:p text:style-name="P1"/>
      <text:p text:style-name="P1"><text:span text:style-name="T9">88. Электрические колебания.</text:span> Примером простейшей формы электрических колебаний может служить переменный ток.</text:p>
      <text:p text:style-name="P1">При вращении замкнутой катушки в магнитном поле в катушке получается переменный ток.</text:p>
      <text:p text:style-name="P1">Время, в течение которого катушка делает один оборот, называется периодом. Число периодов в секунду называется частотой.</text:p>
      <text:p text:style-name="P1">В зависимости от устройства генератора переменного тока, числа его полюсов, оборотов якоря получается различная частота переменного тока. Частота переменного тока в осветительной цепи по большей части бывает 50 периодов в секунду. Это значит, что 50 раз в секунду ток достигает максимального значения в одном направлении, 50 раз — в другом направлении и 100 раз ток в цепи равен 0. Гораздо большей частоты переменные токи возникают в телефонной цепи при разговоре по телефону вследствие колебаний мембраны микрофона.</text:p>
      <text:p text:style-name="P1">В радиотехнике применяются колебания, частота которых — много тысяч в секунду. Частота колебаний измеряется герцами. Частота в 1 герц — одно колебание в секунду.</text:p>
      <text:p text:style-name="P1"/>
      <text:p text:style-name="P1">Вопросы.</text:p>
      <text:p text:style-name="P1"><text:soft-page-break/>1. Что называется периодом?</text:p>
      <text:p text:style-name="P1">2. Что такое частота переменного тока?</text:p>
      <text:p text:style-name="P1">3. Период колебания переменного тока 0,01 сек. Чему равна частота колебания?</text:p>
      <text:p text:style-name="P1"/>
      <text:p text:style-name="P1"><text:span text:style-name="T9">89. Колебательный разряд.</text:span> Если технический бумажный конденсатор зарядить, включая его на мгновение в цепь батареи постоянного тока, то при замыкании конденсатора куском проволоки получаем разряд, сопровождаемый искрой. По проволоке в момент разряда идет ток.</text:p>
      <text:p text:style-name="P1">Можно сделать небольшую спираль из изолированной медной проволоки, вложить в эту спираль кусок стальной вязальной спицы и разрядить заряженный конденсатор через спираль. После разряда спица оказывается намагниченной. Значит, по спирали шел ток. Точно такие же результаты получаются при разряде лейденской банки.</text:p>
      <text:p text:style-name="P1">Но уже давно заметили, что разряд лейденской банки сопровождается не одной искрой, а целым рядом отдельных быстро следующих одна за другой искр (рис. 126). При одних и тех же знаках первоначального заряда на обкладках намагничивание спицы получается иногда одно, а в другой раз — совершенно противоположное.</text:p>
      <text:p text:style-name="P1">Значит, разряд конденсатора через проволоку не является движением электричества в одном направлении, а представляет быстропеременный ток.</text:p>
      <text:p text:style-name="P1">Цепь, состоящая из катушки и конденсатора (рис. 127), называется в радиотехнике колебательным контуром.</text:p>
      <text:p text:style-name="P1">Продолжительность одного колебания тем больше, чем больше емкость конденсатора. Кроме того она зависит от формы, длины и числа витков катушки. В каждом колебательном контуре электрические колебания имеют определенную продолжительность.</text:p>
      <text:p text:style-name="P1">Включив в колебательный контур конденсатор переменной емкости, можно, вращая подвижные пластинки его, изменять продолжительность колебаний — как говорят настраивать контур.</text:p>
      <text:p text:style-name="P1"/>
      <text:p text:style-name="P1"><text:span text:style-name="T9">90. Электромагнитные волны. </text:span>Поставим рядом две лейденские банки (рис. 128), причем к наружной обкладке одной (I) присоединена проволочная петля, оканчивающаяся шариком b, находящимся на небольшом расстоянии от шарика а, соединенного с внутренней обкладкой. К обкладкам второй лейденской банки (II) присоединены прямые проволоки cd, и ef. По проволокам можно перемещать третью проволоку fd, изменяя тем самым длину петли, образованной этими проволоками и обкладками банки.</text:p>
      <text:p text:style-name="P1">При достаточном заряде первой банки между ее шариками а и b проскакивает искра. Перемещая проволоку fd, можно добиться, что при разряде лейденской банки I появится искра между ленточкой станиоля, прикрепленной к внутренней обкладке банки II, и ее наружной обкладкой.</text:p>
      <text:p text:style-name="P1">Колебания, происходящие в одной электрической цепи, вызывают соответствующие колебания в другой.</text:p>
      <text:p text:style-name="P1">Камень, упавший в воду, вызывает волны на спокойной поверхности пруда. Распространяющиеся от места падения камня волны могут дойти до растущей в воде осоки и вызвать ее колебания.</text:p>
      <text:p text:style-name="P1">Колебания звучащего камертона вызывают волны, распространяющиеся в воздухе. Эти волны, доходя до другого такого же камертона, заставят его колебаться, и мы услышим звук.</text:p>
      <text:p text:style-name="P1">Это явление происходит только в том случае, если оба камертона настроены на одну и ту же частоту колебаний. Явление, когда колебания одного тела вызывают такие же колебания другого тела, называется резонансом.</text:p>
      <text:p text:style-name="P1"><text:soft-page-break/>Опыт с настроенными лейденскими банками доказывает, что электрические колебания создают в окружающей среде волны, которые, распространяясь в пространстве, могут вызвать соответствующие колебания и в другой цепи, если собственные колебания обеих цепей настроены в резонанс.</text:p>
      <text:p text:style-name="P1">Электрические колебания передаются особой формой материи, заполняющей все мировое пространство. Эта форма материи названа эфиром.</text:p>
      <text:p text:style-name="P1"/>
      <text:p text:style-name="P1">Вопросы.</text:p>
      <text:p text:style-name="P1">1. Какие опыты доказывают, что разряд конденсатора является быстропеременным током?</text:p>
      <text:p text:style-name="P1">2. Что такое резонанс?</text:p>
      <text:p text:style-name="P1">3. Для чего надо передвигать проволоку fd, чтобы получилась в банке II искра?</text:p>
      <text:p text:style-name="P1"/>
      <text:p text:style-name="P1"><text:span text:style-name="T9">91. Катодная лампа. </text:span>Катодная лампа, применяемая в радиотехнике, схематически изображена на рисунке 129.</text:p>
      <text:p text:style-name="P1">В стеклянной трубке, из которой выкачан воздух, помещен проводник Н (нить лампы, накаливающаяся при пропускании тока от батареи накала Бн). На некотором расстоянии от нити находится изолированный от нее проводник А. Опыт показывает, что если соединить проводник А с положительным полюсом батареи Ба и накалить нить лампы, то по цепи Л — Г — Ба — Н, несмотря на то, что между Н и А находится разреженное пространство, идет ток. Наоборот, если прекратить накаливание нити или соединить А с отрицательным полюсом батареи Ба, то в цепи гальванометра тока нет. Объяснение этого явления таково:</text:p>
      <text:p text:style-name="P1">при высоких температурах металлы обладают свойством испускать из себя электроны.</text:p>
      <text:p text:style-name="P1">Вылетевшие из раскаленной нити электроны движутся к положительно заряженному проводнику A и создают в цепи гальванометра ток. Стоит сообщить пластинке А отрицательный заряд или зарядить находящуюся между А и H сетку С отрицательно, как движения электронов прекращаются: отрицательные заряды в сетке С отталкивают электроны обратно к нити. При положительных зарядах на сетке ток в цепи гальванометра усиливается.</text:p>
      <text:p text:style-name="P1">Проводник А, соединенный с положительным полюсом батареи, называется анодом; раскаленная нить — катодом; цепь А — Г — Ба — H — цепью анода. Всякое изменение заряда на сетке С изменяет силу тока в цепи анода.</text:p>
      <text:p text:style-name="P1">Отрицательные заряды на сетке прекращают ток анода.</text:p>
      <text:p text:style-name="P1"/>
      <text:p text:style-name="P1">Вопросы.</text:p>
      <text:p text:style-name="P1">1. Почему при холодной нити нет тока в анодной цепи.</text:p>
      <text:p text:style-name="P1">2. Как можно вызвать изменение тока в анодной цепи катодной лампы?</text:p>
      <text:p text:style-name="P1"/>
      <text:p text:style-name="P1"><text:span text:style-name="T9">92. Ламповый генератор. </text:span>Если в цепь анода включить колебательный контур LC, то при накале нити в анодной цепи пойдет ток, вследствие чего в колебательном контуре возбудятся колебания. Если колебания не поддерживать, то они скоро прекратятся и по анодной цепи будет и<text:span text:style-name="T2">тт</text:span>и постоянный ток (рис. 130).</text:p>
      <text:p text:style-name="P1">Чтобы колебания не прекращались, «не затухали», сетку катодной лампы соединяют с катушкой L₁ на которую индуктивно действует катушка L. Колебание в катушке L вызывает колебания в катушке L₁, вследствие чего сетка заряжается то положительно, то отрицательно. Изменения заряда на сетке вызывают колебания тока в анодной цепи, вследствие чего колебания в контуре LC не затухают.</text:p>
      <text:p text:style-name="P1"><text:soft-page-break/>Частота колебаний этого катодного генератора соответствующим подбором колебательного контура может быть сделана как угодно велика. Станции посылают электромагнитные волны высокой частоты.</text:p>
      <text:p text:style-name="P1">Частота колебаний станции имени Коминтерна около 200 000. Частота колебаний станции имени Сталина 700 000.</text:p>
      <text:p text:style-name="P1">Очень часто колебания определяют «длиной волны», называя длиной волны расстояние, на которое распространяется волна за один период. Скорость распространения электромагнитных волн равна скорости света: 300000 км в секунду.</text:p>
      <text:p text:style-name="P1">Пусть частота колебаний 200000; это значит, что в секунду происходит 200 000 колебаний. За секунду колебания распространяются на 300 000 км. Значит, за 1 период колебания распространились на 300000 / 200000 = 1500 м. Длина волны равна 1500 м.</text:p>
      <text:p text:style-name="P1">Чтобы найти длину волны, надо скорость распространения колебаний разделить на частоту.</text:p>
      <text:p text:style-name="P1"/>
      <text:p text:style-name="P1"><text:span text:style-name="T9">93. Принципы радиопередачи.</text:span> Принцип радиопередачи состоит в следующем.</text:p>
      <text:p text:style-name="P1">Электромагнитные волны, распространяющиеся в пространстве, встречаясь с каким-либо проводником, возбуждают в нем колебания высокой частоты. Если собственные электрические колебания принимающего проводника имеют ту же частоту, что и приходящие, то получим резонанс, при котором величина колебаний в принимающем проводнике будет наибольшая.</text:p>
      <text:p text:style-name="P1">Чтобы передающая станция могла излучать, а принимающая принимать волны определенной частоты, на той и на другой должны быть настраивающиеся цепи: излучающий колебательный контур на передающей станции и настраивающийся колебательный контур на приемной станции.</text:p>
      <text:p text:style-name="P1">На передающей станции должен быть прибор, возбуждающий электрические колебания — катодный генератор, а на приемной станции — те или иные приборы, которые указывают, что в принимающем контуре имеют место колебания.</text:p>
      <text:p text:style-name="P1">Для излучения и для приема приходящих волн применяют антенны — высоко поставленные проводники.</text:p>
      <text:p text:style-name="P1">Антенна в схемах изображается знаком [...].</text:p>
      <text:p text:style-name="P1"/>
      <text:p text:style-name="P1"><text:span text:style-name="T9">94. Детекторный приемник.</text:span> Колебательный и настраивающийся контур приемной станции состоит из катушки и конденсатора переменной емкости для того, чтобы можно было настраивать контур на различную частоту.</text:p>
      <text:p text:style-name="P1">Для приема колебаний присоединяем к настраиваемому контуру антенну и заземляем контур (рис. 131) *</text:p>
      <text:p text:style-name="P1"/>
      <text:p text:style-name="P1">* Земля в схемах изображается знаком [...]</text:p>
      <text:p text:style-name="P1"/>
      <text:p text:style-name="P1">Чтобы обнаружить уловленные антенной колебания, присоединяем параллельно колебательному контуру детектор * и телефон (рис. 132–133), соединенные последовательно.</text:p>
      <text:p text:style-name="P1"/>
      <text:p text:style-name="P1">* Детектор в переводе означает «обнаруживатель».</text:p>
      <text:p text:style-name="P1"/>
      <text:p text:style-name="P1">Детектор обозначается в схемах знаком [...] и телефон — [...]:</text:p>
      <text:p text:style-name="P1">Допустим, что мы принимаем станцию с частотой колебаний в 1000 000. Если бы мы в цепь с такой частотой включили телефон и ток прошел бы через обмотку телефона *, то мембрана должна совершить в секунду 1 000 000 движений в одну сторону и 1 000 000 <text:soft-page-break/>движений в другую сторону. Это, конечно, невозможно. Как бы ни легка была мембрана, все-таки она обладает инерцией, и, чтобы совершать движение в одну, а затем в другую сторону, ей требуется время, значительно большее, чем миллионные доли секунды. Мембрана не успеет двинуться под влиянием одного толчка, как второй толчок уже пытается сдвинуть ее в обратном направлении.</text:p>
      <text:p text:style-name="P1"/>
      <text:p text:style-name="P1">* Для токов высокой частоты обмотка телефона представляет собой огромное сопротивление. Для пропускания этих токов служит конденсатор 5 (рис. 133).</text:p>
      <text:p text:style-name="P1"/>
      <text:p text:style-name="P1">Обнаружить происходящие в контуре колебания помогает детектор.</text:p>
      <text:p text:style-name="P1">Детектор состоит из кристалла свинцового блеска или пирита, или карборунда, к которому прижимается острый конец проволочки (см. 3 на рис. 133). Детектор обладает свойством пропускать ток только в одном направлении и не пропускать его в обратном направлении.</text:p>
      <text:p text:style-name="P1">Таким образом в цепи, состоящей из детектора и телефона, ток может &amp;итти только в одном направлении. Мембрана телефона, по которому идет постоянный ток, притягиваясь к полюсам постоянного магнита телефона, остается неподвижной, и никакого звука при этом мы не слышим. Но если ток, проходящий по обмотке телефона, будет периодически прерываться или сила тока будет меняться, мембрана придет в соответствующие колебания, и мы услышим или отдельные трески, или музыкальные тоны, или даже человеческую речь.</text:p>
      <text:p text:style-name="P1"/>
      <text:p text:style-name="P1"><text:span text:style-name="T9">95. Ламповый приемник. </text:span>На рисунке 134 изображена схема лампового приемника, в котором роль детектора, выпрямляющего ток, выполняет катодная лампа.</text:p>
      <text:p text:style-name="P1">Приходящие колебания создают на сетке лампы переменное по величине и направлению напряжение, сетка бывает заряжена то положительно, то отрицательно. При положительном заряде сетки в анодной цепи идет ток, при отрицательном заряде ток прекращается. Лампа, как детектор, выпрямляет ток. Небольшие изменения напряжения на сетке вызывают значительные изменения силы тока в анодной цепи.</text:p>
      <text:p text:style-name="P1">Сравнивая схему лампового приемника со схемой детекторного, мы находим полное сходство, за исключением дополнительных приборов, связанных с применением лампы. Вместо детектора взята лампа, сетка которой присоединена к настраивающемуся контуру.</text:p>
      <text:p text:style-name="P1"/>
      <text:p text:style-name="P1"><text:span text:style-name="T9">96. Схема передающей станции.</text:span> Изображенная на рисунке 135 схема передающей станции состоит из колебательного контура, соединенного с катодным генератором (1), и индуктивно связанного с ним антенного контура (2), в который включен микрофон (3).</text:p>
      <text:p text:style-name="P1">Колебания в контуре 1 вызывают такие же колебания в контуре 2. В результате колебаний в контуре 2 около антенны изменяется электрическое и магнитное поле, что вызывает появление электромагнитных волн, распространяющихся во все стороны.</text:p>
      <text:p text:style-name="P1">Электромагнитные волны, достигнув антенны приемника (рис. 137), вызывают колебание в антенном контуре приемника (4) и связанном с ним детекторном контуре 5.</text:p>
      <text:p text:style-name="P1">Для того чтобы колебания одного контура могли вызвать колебания в других контурах, все контуры должны быть настроены на одну и ту же частоту.</text:p>
      <text:p text:style-name="P1">Колебания, вызываемые катодным генератором, можно графически изобразить рисунком 136а, на котором мы видим колебания неизменяющейся частоты и размаха.</text:p>
      <text:p text:style-name="P1">Как только начнут говорить около микрофона, колебание мембраны микрофона, накладываясь на колебания катодного генератора, будет изменять размах колебаний (рис. 136b) с той же частотой, с какой колеблется мембрана микрофона (частота колебаний остается прежней).</text:p>
      <text:p text:style-name="P1"><text:soft-page-break/>Антенна передающей станции будет посылать в пространство колебания, размах которых колеблется с такой же частотой, как мембрана микрофона.</text:p>
      <text:p text:style-name="P1">Точно также будет меняться и размах колебаний в антенне приемной станции, вследствие чего в цепи телефона сила тока будет меняться с такой же частотой, с какой колебалась мембрана микрофона, и мы услышим те же самые звуки, которые привели в колебание мембрану микрофона.</text:p>
      <text:p text:style-name="P1">На рис. 136с изображены колебания, выпрямленные детектором приемной станции.</text:p>
      <text:p text:style-name="P1"/>
      <text:p text:style-name="P1"><text:span text:style-name="T9">97. Электромагнитная природа света.</text:span> В середине XVII столетия Ньютон высказал мысль, что свет представляет поток очень маленьких частиц, выбрасываемых светящимся телом с огромной скоростью.</text:p>
      <text:p text:style-name="P1">Относительно цветности лучей Ньютон предполагал, что световые частицы имеют неодинаковую величину: наибольшие частицы образуют красные лучи, наименьшие — фиолетовые.</text:p>
      <text:p text:style-name="P1">В конце того же XVII века голландский ученый Гюйгенс высказал совершенно другую гипотезу о природе света.</text:p>
      <text:p text:style-name="P1">По гипотезе Гюйгенса свет является волновым движением эфира. Подобно тому как распространяются волны от камня, брошенного на спокойную поверхность воды, так, по гипотезе Гюйгенса, распространяются световые волны в эфире.</text:p>
      <text:p text:style-name="P1">Цвет луча определяется длиной его волны; иначе: цвет луча зависит от частоты колебаний.</text:p>
      <text:p text:style-name="P1">В 1871 г. английский ученый Максвелл высказал мысль, что свет — не механическое колебание эфира, а является одним из частных случаев электромагнитных колебаний.</text:p>
      <text:p text:style-name="P1">Необходимо было опытным путем доказать, что электрическими методами можно вызвать явления, сходные с явлением света.</text:p>
      <text:p text:style-name="P1">В 1887 г. Герц произвел опыты с электромагнитными волнами, которыми теория Максвелла была блестяще подтверждена.</text:p>
      <text:p text:style-name="P1">Герц опытным путем доказал существование электромагнитных волн, сходных с волнами света.</text:p>
      <text:p text:style-name="P1">Электромагнитные волны длиною от нескольких метров до тысяч метров — это те самые волны, с которыми имеют дело в радиопередаче.</text:p>
      <text:p text:style-name="P1">Волны длиною от 0,3 мм до 0,76 μ дают невидимые глазом лучи, испускаемые нагретыми телами. Видимые световые лучи различной цветности имеют длину волны от 0,76 μ до 0,4 μ.</text:p>
      <text:p text:style-name="P1"/>
      <text:p text:style-name="P7">СВЕТ</text:p>
      <text:p text:style-name="P7"/>
      <text:p text:style-name="P7">ГЛАВА I.</text:p>
      <text:p text:style-name="P7">РАСПРОСТРАНЕНИЕ СВЕТА.</text:p>
      <text:p text:style-name="P7"/>
      <text:p text:style-name="P1"><text:span text:style-name="T9">98. Скорость света.</text:span> Первое, что навело на мысль о сходстве между электромагнитными колебаниями и светом, было равенство скоростей их распространения. Скорость света определили еще задолго до того, как изучили электрические колебания.</text:p>
      <text:p text:style-name="P1">Было время, когда считали, что свет распространяется мгновенно.</text:p>
      <text:p text:style-name="P1">Лишь в конце XVII в. датский астроном Ремер нашел способ определить скорость света.</text:p>
      <text:p text:style-name="P1">У планеты Юпитера, отстоящей от Солнца в 5 слишком раз дальше, чем Земля, есть спутники. Эти спутники совершают пути вокруг Юпитера в правильно чередующиеся промежутки времени (рис. 138). Можно вычислить, когда спутник зайдет в тень Юпитера и <text:soft-page-break/>перестанет быть видимым (произойдет затмение спутника). При тщательном наблюдении оказалось, что эти промежутки удлинялись, когда Земля, обходя вокруг Солнца, удалялась от Юпитера, и укорачивались, когда Земля приближалась к Юпитеру. Зная точно периоды обращения спутников Юпитера, расстояние их от Земли и определяя время запаздывания или опережения затмений спутников Юпитера, можно вычислить время, необходимое для того, чтобы свет прошел тот лишний путь, на который Земля удалилась от Юпитера. Оказалось, что, для того чтобы свету пройти расстояние, равное диаметру орбиты Земли, т. е. 300 мил. км, требуется 1000 сек.</text:p>
      <text:p text:style-name="P1">Следовательно, скорость света равна 300 000 км/сек.</text:p>
      <text:p text:style-name="P1">Свет может обежать вокруг Земли примерно 8 раз в 1 сек., поэтому на тех расстояниях, которые мы на Земле можем окинуть взглядом, свет распространяется моментально. Но мы видим не только земные предметы.</text:p>
      <text:p text:style-name="P1">Звезды, которые представляют такие же раскаленные тела, как и наше Солнце, настолько далеки от нас, что свет от ближайшей из них идет к нам около 4⅓ лет, а от других звезд свет идет к нам десятки, сотни и тысячи лет. Межзвездные расстояния так велики, что астрономы пользуются особой единицей расстояний, которую называют световым годом. Световой год — это такое расстояние, которое проходит свет в течение целого года.</text:p>
      <text:p text:style-name="P1">Нужно заметить, что не во всякой среде скорость света 300 000 км/сек.</text:p>
      <text:p text:style-name="P1">300 000 км/сек — это скорость света в мировом эфире. Она является самой большой скоростью. Скорость света в воздухе очень мало отличается от этой скорости.</text:p>
      <text:p text:style-name="P1">В воде скорость света составляет приблизительно ¾ скорости света в воздухе. В стекле скорость света значительно меньше, чем скорость света в воздухе.</text:p>
      <text:p text:style-name="P1">Чем меньше скорость распространения света в среде, тем среда называется более оптически плотной.</text:p>
      <text:p text:style-name="P1"/>
      <text:p text:style-name="P1">Вопросы.</text:p>
      <text:p text:style-name="P1">1. Каким образом впервые определили скорость света?</text:p>
      <text:p text:style-name="P1">2. Чему равна скорость света в эфире? Сравните скорость света с известными вам на Земле самыми большими скоростями.</text:p>
      <text:p text:style-name="P1">3. Всюду ли, где распространяется свет, его скорость одинакова?</text:p>
      <text:p text:style-name="P1"/>
      <text:p text:style-name="P1"><text:span text:style-name="T9">99. Прямолинейное распространение света. </text:span>Рассмотрим, как распространяется свет.</text:p>
      <text:p text:style-name="P1">Опыт 1. Берем достаточно яркий источник света (электрическую или керосиновую лампу), прикрываем лампу ящиком с небольшим отверстием. По пути выходящих из отверстия лучей пускаем дым. Мы ясно видим, что путь лучей, освещающих дым, прямолинеен. То же мы наблюдаем, когда лучи солнечного света пробиваются сквозь отверстия спущенных занавесок и освещают на своем пути пылинки в воздухе комнаты.</text:p>
      <text:p text:style-name="P1">Опыт 2. Возьмем две картонки с проколотыми в них отверстиями и поставим их параллельно друг другу между глазом и каким-нибудь хорошо освещенным предметом, например окном или светящейся лампой.</text:p>
      <text:p text:style-name="P1">Мы только тогда увидим сквозь два отверстия предмет, когда глаз, оба отверстия и предмет расположатся на одной прямой линии (рис. 139).</text:p>
      <text:p text:style-name="P1">Опыт 3. Поставим одну из картонок с малым отверстием около лампы, а сзади нее, на некотором расстоянии, лист бумаги или картона; получим на экране не простое светлое пятно, а изображение светящегося предмета (рис. 140). Как это объяснить? Рассмотрим ход лучей от всех точек предмета. От каждой светящейся точки получится свое пятнышко, и все пятнышки расположатся так, что дадут изображение предмета. Не трудно видеть, что изображение будет обратное. Если отверстие достаточно велико, то пятнышки от одних точек предмета накладываются на другие и смазывают все изображение. Чем меньше отверстие, <text:soft-page-break/>тем отчетливее изображение, но зато бледнее, так как через меньшее отверстие проходит меньше света.</text:p>
      <text:p text:style-name="P1">Опыт 4. Положим картон на стол и воткнем в него булавки друг за другом на некотором расстоянии так, чтобы, расположив глаза перед первой булавкой, мы видели, что остальные прикрываются первой (рис. 141). Приложив линейку к намеченным булавкам, убедимся, что все они расположены по одной прямой. Таким же способом провешивают прямые линии на земле при землемерных работах (рис. 142), устанавливая прикрывающие друг друга рейки.</text:p>
      <text:p text:style-name="P1">На основании всего рассмотренного мы можем сказать, что свет распространяется по прямой линии. Надо при этом иметь в виду, что свет идет в данном случае в одной и той же среде (например в воздухе). В дальнейшем мы увидим, что свет, переходя из одной среды в другую, меняет свое направление. Поэтому точнее можно сказать так: в однородной среде свет распространяется прямолинейно.</text:p>
      <text:p text:style-name="P1"/>
      <text:p text:style-name="P1">Вопросы.</text:p>
      <text:p text:style-name="P1">1. Как распространяется свет в однородной среде?</text:p>
      <text:p text:style-name="P1">2. На чем основан способ провешивания прямых линий на земле?</text:p>
      <text:p text:style-name="P1">3. Летом на дорожке под деревом, покрытым густой листвой можно видеть круглые светлые пятна. Отчего они образуются и что они собой представляют?</text:p>
      <text:p text:style-name="P1"/>
      <text:p text:style-name="P1"><text:span text:style-name="T9">100. Тень и полутень. </text:span>Если на пути лучей света, идущих от лампочки карманного фонаря, поставить непрозрачный шар или диск (рис. 144), а позади него лист белого картона (экран), то на экране увидим резко очерченную круглую тень. Если вместо одной лампочки поставить рядом две или взять одну обыкновенную электрическую лампу (рис. 144), то края тени окажутся значительно размытыми.</text:p>
      <text:p text:style-name="P1">Объясняется это прямолинейным распространением света. Если источник света очень мал, т. е. представляет собой почти светящуюся точку, то, как показывает рисунок 143, прямые линии АВ и А₁В₁ резко разграничивают свет от тени. Если же источник света сам занимает некоторое пространство, то от каждой его точки идут лучи, и на тени можно наметить только некоторую центральную часть, наиболее темную, заключенную между линиями КА и К₁В (рис. 144), куда ни от одной точки источника света лучи не попадают. Вокруг нее расположены места, куда от одних точек источника попадают лучи, от других не попадают. Наконец, прямые КМ и К₁М₁ показывают окончательно границы тени. Таким образом тень от источника света, занимающего некоторую площадь, всегда имеет размытые края. Центральную часть называют полной тенью, а окружающую ее часть — полутенью.</text:p>
      <text:p text:style-name="P1">Все наши источники света не являются точками, а потому на границах тени всегда есть постепенный переход от тени к освещенной части экрана.</text:p>
      <text:p text:style-name="P1"/>
      <text:p text:style-name="P1">Вопросы.</text:p>
      <text:p text:style-name="P1">1. Одинаковые ли очертания тени получатся от карандаша, направленного параллельно нити лампочки накаливания и перпендикулярно к ней?</text:p>
      <text:p text:style-name="P1">2 На основании чего мы можем сравнивать высоты предметов по длине тени, отбрасываемой ими при освещении солнцем?</text:p>
      <text:p text:style-name="P1"/>
      <text:p text:style-name="P1"><text:span text:style-name="T9">101. Солнечное и лунное затмения.</text:span> Образование тени при падении лучей от источника света на непрозрачный предмет объясняет нам такие явления, как затмения Солнца и Луны. Надо принять во внимание, что Солнце излучает свет, а Земля и Луна сами не излучают света и освещаются Солнцем. При движении Луны вокруг Земли Луна может оказаться между Землей и Солнцем или Земля — между Луной и Солнцем. Чтобы случилось <text:soft-page-break/>затмение, Земля, Луна и Солнце должны расположиться на одной прямой линии. Если бы Луна двигалась вокруг Земли в той же плоскости, в какой Земля движется вокруг Солнца, то затмения повторялись бы каждый месяц. Но плоскость движения Луны несколько наклонена к плоскости движения Земли (на 5°). Для затмения нужно такое совпадение, чтобы Луна пришла на линию пересечения этих плоскостей как раз в момент новолуния или полнолуния. Во время лунного затмения Луна попадает в конус тени, отбрасываемой Землей (рис. 145), и лунное затмение со всех мест Земли видно одинаково. Во время солнечного затмения (рис. 146) конус тени, отбрасываемой Луной, попадает на Землю. Земля тогда является как бы экраном. В тех местах Земли, куда упала полная тень, будет видно полное затмение Солнца; в местах полутени только часть Солнца будет закрыта, и произойдет частичное затмение, а в остальных местах на Земле и вовсе не будет видно никакого затмения.</text:p>
      <text:p text:style-name="P1">Так как движения Земли и Луны хорошо изучены, то и моменты наступления затмений точно предсказываются за много лет вперед. Астрономы пользуются всяким наступлением затмения, чтобы проверить свои вычисления и точнее изучить законы движения небесных тел. Полное солнечное затмение представляет редкий случай наблюдать внешние части Солнца, которые обыкновенно не видны благодаря ослепительному блеску поверхности Солнца.</text:p>
      <text:p text:style-name="P1">Солнечные затмения наводили ужас на суеверных и невежественных людей, а духовенство пользовалось ими в своих целях, спекулируя на народной темноте. Знание истинных причин затмений, как и других природных явлений, и умение разъяснить их дают нам в руки лучшее оружие в борьбе с суеверием.</text:p>
      <text:p text:style-name="P1"/>
      <text:p text:style-name="P1">Вопросы.</text:p>
      <text:p text:style-name="P1">1. В чем причина солнечных и лунных затмений?</text:p>
      <text:p text:style-name="P1">2. Почему не наблюдается затмения Солнца и Луны каждый месяц?</text:p>
      <text:p text:style-name="P1"/>
      <text:p text:style-name="P7">ГЛАВА II.</text:p>
      <text:p text:style-name="P7">СИЛА СВЕТА И ЕЕ ИЗМЕРЕНИЕ.</text:p>
      <text:p text:style-name="P7"/>
      <text:p text:style-name="P1"><text:span text:style-name="T9">102. </text:span>Сила света и освещенность. Когда хотят сравнить два источника света по излучаемому ими количеству световой энергии в одно и то же время, то говорят, что один обладает большей силой света, чем другой, или что силы света равны.</text:p>
      <text:p text:style-name="P1">Сила света есть количество световой энергии, испускаемой источником света в каждую единицу времени.</text:p>
      <text:p text:style-name="P1">Чтобы судить о силе света, необходимо измерять ее, а стало быть установить единицу измерения. Раньше единицей силы света служила свеча определенного размера, из определенного материала, с определенным фитилем. Затем стали делать особые лампы со специальной жидкостью для горения.</text:p>
      <text:p text:style-name="P1">В настоящее время, когда широко распространилось электрическое освещение, естественно принять за единицу силы света именно электрическую лампочку с определенными данными. Так и было сделано Международной комиссией по освещению, установившей международную единицу силы света, которая названа международной свечой. Хотя слово свеча здесь и осталось, но за источник света берется электрическая лампочка.</text:p>
      <text:p text:style-name="P1">Международная свеча принята как единица силы света у нас, в СССР, в 1925 г. и введена в общесоюзный стандарт.</text:p>
      <text:p text:style-name="P1">Единица силы света есть международная свеча.</text:p>
      <text:p text:style-name="P1">Определение силы света всех выпускаемых ламп и вообще источников света делается путем сравнения с хранящимися в Главной палате мер и весов образцами (эталонами). Если <text:soft-page-break/>мы имеем лампу в 25 свечей, то это значит, что она при нормальных условиях свечения (с тем электрическим напряжением, для которого она предназначена, например 120 вольт) испускает в 25 раз больше световой энергии, чем образцовая лампа в одну международную свечу за одно и то же время.</text:p>
      <text:p text:style-name="P1">Если мы в одной и той же комнате будем зажигать лампы различной силы света (например в 25 свечей и 50 свечей или стеариновую свечу и керосиновую лампу), то комната и все находящиеся в ней предметы будут по-разному освещены; общее освещение будет больше при более сильном источнике света. Но и при одном и том же источнике света мы заметим разницу в освещении различных предметов: чем дальше предмет от источника света, тем он слабее освещен, и у предметов, находящихся на одинаковом расстоянии, различные стороны их освещены по-разному.</text:p>
      <text:p text:style-name="P1">Освещение предметов зависит от того, какое количество световой энергии они получают на единицу освещенной площади за каждую единицу времени.</text:p>
      <text:p text:style-name="P1">Как же распространяется световая энергия, излучаемая источником света?</text:p>
      <text:p text:style-name="P1">Мы знаем, что свет идет от источника, расходясь во все стороны. Проделаем такой опыт.</text:p>
      <text:p text:style-name="P1">Возьмем лампочку карманного фонаря и квадратный лист белой плотной бумаги или картона. В затемненном помещении поставим взятый картон на расстоянии, примерно, полметра от лампочки, перпендикулярно к лучам (рис. 147).</text:p>
      <text:p text:style-name="P1">Держа лист за противоположные края в точках А и В (рис. 147), будем поворачивать его. Мы увидим, что освещенность листа будет ослабляться по мере уменьшения угла между средним направлением луча и плоскостью листа. Нетрудно объяснить это изменение освещенности, если обратить внимание на то, что один и тот же пучок лучей падает во всех этих случаях на площади картона различной величины. Наибольшее количество энергии картон получает при перпендикулярном направлении его плоскости к среднему лучу.</text:p>
      <text:p text:style-name="P1">Изменением количества лучистой энергии в зависимости от наклона падающих лучей объясняются перемена времен года на Земле и распределение климатических поясов. Рисунок 148 это поясняет.</text:p>
      <text:p text:style-name="P1">Станем удалять лист от лампы. Освещение будет быстро уменьшаться (рис. 149). В положении I картон получает весь пучок лучей, включенный в пирамиду, основанием которой служит лист картона и вершиной — источник света. Пусть положение II — вдвое дальше от лампы, чем первое. Тогда лучи пучка, расходясь, охватят в положении II картон, у которого стороны будут вдвое больше прежнего квадрата. Следовательно, на единицу площади в положении II попадет световых лучей во столько раз меньше, во сколько площадь квадрата ABСD меньше площади квадрата А₁ В₁ С₁ D₁, а это будет уже вчетверо.</text:p>
      <text:p text:style-name="P1">Подобным образом мы убеждаемся, что в положении III, на расстоянии втрое большем, единица площади получит световых лучей в девять раз меньше.</text:p>
      <text:p text:style-name="P1">Вообще мы можем установить следующую зависимость между освещенностью и расстоянием освещаемого предмета от источника света:</text:p>
      <text:p text:style-name="P1">освещенность изменяется обратно пропорционально квадрату расстояния от источника света.</text:p>
      <text:p text:style-name="P1">Таким образом освещенность зависит от силы источника света, угла между освещаемой поверхностью и падающими лучами и расстояния предмета от источника света.</text:p>
      <text:p text:style-name="P1">Чтобы можно было сравнивать различные степени освещенности, установлена единица для измерения освещенности.</text:p>
      <text:p text:style-name="P1">За единицу освещенности принимается освещенность поверхности, перпендикулярной к лучам света, расположенной на расстоянии 1 м от источника света силой в 1 международную свечу.</text:p>
      <text:p text:style-name="P1">Эта единица освещаемости называется люкс.</text:p>
      <text:p text:style-name="P1"><text:soft-page-break/>Чтобы составить себе некоторое представление об освещенности, измеряемой люксами, можно привести следующие данные: освещенность в яркий, солнечный день на открытом месте доходит до 100 000 люксов, в облачный падает до 10 000 люксов, в светлую же лунную ночь не больше люкса.</text:p>
      <text:p text:style-name="P1"/>
      <text:p text:style-name="P1">Вопросы.</text:p>
      <text:p text:style-name="P1">1. Что называется силой света источника?</text:p>
      <text:p text:style-name="P1">2. Выясните разницу между силой света и освещенностью.</text:p>
      <text:p text:style-name="P1">3. Как называется единица силы света и как она определяется?</text:p>
      <text:p text:style-name="P1">4. Что служит единицей освещенности и как она определяется?</text:p>
      <text:p text:style-name="P1"/>
      <text:p text:style-name="P1">Упражнения.</text:p>
      <text:p text:style-name="P1">1. Какова освещенность от 50-свечной лампы на расстоянии 2 м от нее?</text:p>
      <text:p text:style-name="P1">2. На каком расстоянии надо держать книгу перпендикулярно к лучам от 25-свечной лампы, чтобы освещение было 100 люксов?</text:p>
      <text:p text:style-name="P1">3. Электрическая лампочка в 100 свеч висит над столом на высоте 1,5 м. Определить освещенность на столе.</text:p>
      <text:p text:style-name="P1"/>
      <text:p text:style-name="P1"><text:span text:style-name="T9">103. Значение освещения в технике и общественной жизни. </text:span>При сильном движении в городах недостаточность освещения улиц может повлечь за собой много несчастных случаев. Порча зрения в большинстве случаев происходит вследствие недостаточного и неправильного освещения.</text:p>
      <text:p text:style-name="P1">Громадное значение имеет правильное освещение в производстве. Установлено, что слабое освещение понижает производительность труда и часто влечет за собой несчастные случаи при работе на машинах. Искусственное освещение еще не может полностью заменить солнечный свет. Тем не менее, с применением электрического освещения осветительная техника достигла очень многого. Дневной свет в жилых, школьных и производственных зданиях в большой степени зависит от устройства этих зданий, расположения и площади окон и т. д. Наше советское строительство жилых и производственных зданий уделяет этому большое внимание. Наши заводы, новостройки, социалистические города отличаются большой световой площадью и по количеству окон, и по их величине.</text:p>
      <text:p text:style-name="P1">Имеются разработанные нормы освещения, устанавливающие необходимую освещенность для различных видов работ. Приведем некоторые главнейшие из принятых у нас норм освещенности:</text:p>
      <text:p text:style-name="P1">для учебных помещений:</text:p>
      <text:p text:style-name="P1"/>
      <text:p text:style-name="P1">в лабораториях, на рабочих местах .... 50–75 люксов</text:p>
      <text:p text:style-name="P1">при чертежных работах .... 75–100 „</text:p>
      <text:p text:style-name="P1">в помещении для отдыха, физкультуры... 20–30 „</text:p>
      <text:p text:style-name="P1">в коридорах, раздевальнях .... 15 „</text:p>
      <text:p text:style-name="P1"/>
      <text:p text:style-name="P1">Для фабрик и заводов нормы различаются по разрядам в зависимости от условий, но в общем их можно свести к следующим главнейшим:</text:p>
      <text:p text:style-name="P1">Для тонких работ .... 75–120 люксов</text:p>
      <text:p text:style-name="P1">„ средних „ .... 40–60 „</text:p>
      <text:p text:style-name="P1">„ грубых „ не менее .... 20 „</text:p>
      <text:p text:style-name="P1"/>
      <text:p text:style-name="P1"><text:soft-page-break/><text:span text:style-name="T9">104. Сравнение силы света двух источников. </text:span>Зная, как изменяется освещенность с удалением источника света от освещаемой поверхности, мы находим способы сравнивать силы света разных источников.</text:p>
      <text:p text:style-name="P1">Опыт. Перед белым экраном поставим параллельно ему непрозрачный стержень (рис. 150). Несколько дальше стержня, сбоку от него, с двух сторон поместим два различной силы источника света, например, свечу и 25-свечную электрическую лампочку. На экране мы заметим две тени стержня. Если оба источника света находятся на одинаковом расстоянии от экрана, то тени различны: тень А получилась от лампы, но она освещается свечой; тень В получилась от свечи, но освещается лампой. Тень А значительно темнее, чем тень В. Оставляя свечу на месте, начнем лампу удалять от экрана; заметим, как тень В будет постепенно темнеть и, наконец, обе тени А₁ и В сделаются одинаково темными, вернее — одинаково освещенными.</text:p>
      <text:p text:style-name="P1">При взятых нами источниках света — 1 свеча и 25 свечей — это произойдет тогда, когда лампа будет удалена от экрана в 5 раз дальше, чем свеча.</text:p>
      <text:p text:style-name="P1">В самом деле, если бы мы отодвинули свечу в 5 раз дальше от экрана, то освещенность тени А уменьшилась бы в 25 раз. Чтобы &amp;попрежнему освещать тень А, нужно было бы взять источник света в 25 раз сильнее.</text:p>
      <text:p text:style-name="P1">Таким образом мы можем достигнуть одинаковой освещенности от двух различных источников света, изменяя расстояние их от освещаемого предмета. Измеряя же эти расстояния для каждого из них при одинаковой освещенности и принимая во внимание, что тот из источников сильнее, который нам пришлось дальше отодвинуть от экрана, мы можем вычислить, во сколько раз один источник обладает большей силой света, чем другой, по следующему правилу:</text:p>
      <text:p text:style-name="P1">силы света двух источников пропорциональны квадратам их расстояний от предмета, одинаково ими освещаемого.</text:p>
      <text:p text:style-name="P1">Обозначая силу света источников К₁ и К₂ и их расстояние от освещаемого предмета R₁ и R₂, имеем: К₁/К₂=R₁²/R₂².</text:p>
      <text:p text:style-name="P1">На этом основании производится определение силы света какого-нибудь источника путем сравнения его с источником, сила света которого нам известна. Для этого строят приборы, называемые фотометрами, самое же измерение силы света называется фотометрией *.</text:p>
      <text:p text:style-name="P1"/>
      <text:p text:style-name="P1">* Греческое слово фото с значит — свет, метрон — мера.</text:p>
      <text:p text:style-name="P1"/>
      <text:p text:style-name="P1">Установка опыта (рис. 150) является простейшим фотометром Румфорда. Заметим, что тени от разнородных источников света получаются с разными цветными оттенками. Из-за этого трудно определить освещенность точно. Лучше всего сравнивать однородные источники света.</text:p>
      <text:p text:style-name="P1"/>
      <text:p text:style-name="P1">Вопросы и упражнения.</text:p>
      <text:p text:style-name="P1">1. На чем основано сравнение силы света разных источников?</text:p>
      <text:p text:style-name="P1">2. Стол освещается лампой в 25 свечей. На какой высоте над столом надо повесить лампу в 100 свечей, чтобы она так же освещала стол?</text:p>
      <text:p text:style-name="P1"/>
      <text:p text:style-name="P1"><text:span text:style-name="T9">105. Лабораторная работа 1.</text:span> Определение силы света при помощи фотометра. Цель работы. Имея лампу накаливания известного числа свечей, найти силу света другой лампы с неизвестным числом свечей.</text:p>
      <text:p text:style-name="P1">Необходимые принадлежности: фотометр; измерительная линейка; две лампы (с известным и неизвестным числом свечей).</text:p>
      <text:p text:style-name="P1"><text:soft-page-break/>1. Расположить и приспособить оба источника света и фотометр так, чтобы, перемещая или один из источников света или фотометр, можно было менять освещенность на фотометре и сделать ее одинаковой от обоих источников света.</text:p>
      <text:p text:style-name="P1">2. Установив совершенно одинаковую освещенность на фотометре от обоих источников, измерить соответствующие расстояния.</text:p>
      <text:p text:style-name="P1">3. Произвести расчет силы света искомого источника, зная, сколько свечей имеет данный источник, по формуле: К₂ = К₁R₂²/R₁², где K₁ и К₂ — силы света данного и искомого источника, R₁ и R₂ — их расстояния от освещаемой поверхности фотометра.</text:p>
      <text:p text:style-name="P1">4. Проделать опыт три раза, меняя первоначальные расстояния источников от фотометра. Для каждого опыта произвести те же измерения и вычисления.</text:p>
      <text:p text:style-name="P1">5. Вычислить среднее из трех найденных значений.</text:p>
      <text:p text:style-name="P1"/>
      <text:p text:style-name="P7">ГЛАВА III.</text:p>
      <text:p text:style-name="P7">ОТРАЖЕНИЕ СВЕТА.</text:p>
      <text:p text:style-name="P7"/>
      <text:p text:style-name="P1"><text:span text:style-name="T9">106. Законы отражения света. </text:span>Падая на зеркало или на другие непрозрачные предметы, свет отражается от них. Освещенную солнцем бумагу мы видим со всех сторон, так как падающие на нее лучи отбрасываются во все стороны. Кусочек зеркала часто мы можем и не заметить, так как отраженные им лучи идут по вполне определенному направлению.</text:p>
      <text:p text:style-name="P1">Чтобы выяснить, как происходит отражение света, проделаем опыт.</text:p>
      <text:p text:style-name="P1">Возьмем стеклянное плоское зеркальце и перпендикулярно к нему прикрепим стрелку ON (рис. 151). Располагая это зеркало у картона на пути лучей так, чтобы лучи падали у основания перпендикуляра N, обратим внимание на то, как отразится луч от зеркала.</text:p>
      <text:p text:style-name="P1">Сравним углы, которые составляют лучи падающий и отраженный с перпендикуляром.</text:p>
      <text:p text:style-name="P1">Угол между падающим лучом и перпендикуляром к зеркалу в месте падения ANO называется углом падения. Угол между отраженным лучом и тем же перпендикуляром — BNO — называется углом отражения.</text:p>
      <text:p text:style-name="P1">Нужно заметить, что все три направления — падающего луча, перпендикуляра к зеркалу и луча отраженного — лежат в одной плоскости. Проделывая несколько раз опыт, мы убеждаемся, что при каждом изменении угла падения изменяется и угол отражения. Измеряя каждый раз тот и другой угол, мы можем установить, что они все время друг другу равны.</text:p>
      <text:p text:style-name="P1">Таким образом, отражение света происходит по следующим законам:</text:p>
      <text:p text:style-name="P1">1. Луч падающий и отраженный лежат в одной плоскости с перпендикуляром к отражающей поверхности в точке падения.</text:p>
      <text:p text:style-name="P1">2. Угол падения равен углу отражения.</text:p>
      <text:p text:style-name="P1"/>
      <text:p text:style-name="P1">Упражнения.</text:p>
      <text:p text:style-name="P1">1. Как отразится луч, падающий перпендикулярно к зеркалу?</text:p>
      <text:p text:style-name="P1">2. Каков должен быть угол падения, чтобы отраженный луч составлял прямой угол с лучом падающим?</text:p>
      <text:p text:style-name="P1">3. Угол падения 60°, каков угол между падающим и отраженным лучом? Угол падения стал 80°, каков в этом случае угол между падающим и отраженным лучом?</text:p>
      <text:p text:style-name="P1"/>
      <text:p text:style-name="P1"><text:span text:style-name="T9">107. Рассеянное отражение.</text:span> Зная, как происходит отражение лучей от плоского зеркала, можно выяснить, почему от шероховатой поверхности лучи отбрасываются в разные стороны. Шероховатая поверхность отражает лучи своими выступами и впадинами во <text:soft-page-break/>всевозможных направлениях. На рисунке 152 она представлена в увеличенном виде. Особенно ясно видно, как рассеиваются в разные стороны лучи от этой поверхности, если падают параллельные лучи.</text:p>
      <text:p text:style-name="P1">Все тела, освещаемые каким-нибудь источником, становятся видимыми только благодаря рассеиваемому ими свету. Если же отражающая поверхность совершенно гладкая, например хорошее зеркало, то лучи здесь не рассеиваются в разные стороны от каждой части поверхности, и мы видим не зеркало, а источник света.</text:p>
      <text:p text:style-name="P1"/>
      <text:p text:style-name="P1"><text:span text:style-name="T9">108. Тела прозрачные и непрозрачные.</text:span> Поставив перед собой обыкновенное стекло, мы увидим в нем отражение предметов, находящихся перед стеклом, и в то же время мы будем видеть сквозь стекло предметы, расположенные за ним. Это значит, что стекло часть лучей отражает, а значительную часть пропускает. Тела, которые пропускают лучи, называются прозрачными. Если бы мы подержали некоторое время стекло недалеко от свечи, то убедились бы, что стекло нагревается. Это указывает на то, что стекло поглощает часть падающих на него лучей и превращает их в тепло. Таким образом:</text:p>
      <text:p text:style-name="P1">падающие на стекло лучи частью отражаются им, частью пропускаются и частью поглощаются.</text:p>
      <text:p text:style-name="P1">Не существует совершенно прозрачных тел; непрозрачные тела в достаточно тонких слоях пропускают свет. В этом легко убедиться, смотря сквозь различной толщины бумагу на достаточно яркую лампу. Способностью различных тел частично пропускать свет пользуются, чтобы смотреть сквозь них на слишком яркий, ослепляющий глаза свет; темные и цветные очки употребляются в литейных цехах, при автогенной сварке и пр.</text:p>
      <text:p text:style-name="P1">Как в разной степени тела пропускают свет, так в разной степени они отражают и поглощают его. Чтобы в комнате было светлее, окрашивают стены белой краской, так как предметы в комнате освещаются не только непосредственно падающими на них лучами от лампы или сквозь окна, но и рассеянными от стен лучами. Чем темнее стена, тем больше поглощает она лучей и меньше отражает. Такое тело, которое полностью поглотит все падающие на него лучи, будет совершенно или абсолютно черным. На самом деле абсолютно черных тел нет, самая черная поверхность в действительности хоть небольшую часть лучей, но отражает.</text:p>
      <text:p text:style-name="P1"/>
      <text:p text:style-name="P1">Вопросы.</text:p>
      <text:p text:style-name="P1">1. Почему мы видим освещенные предмета?</text:p>
      <text:p text:style-name="P1">2. Сравните отражение света от белой фильтровальной бумаги с отражением от плоского зеркала. Что можно легче заметить издали — бумагу или зеркало, и почему?</text:p>
      <text:p text:style-name="P1"/>
      <text:p text:style-name="P1"><text:span text:style-name="T9">109. Плоское зеркало и его применение.</text:span> Почему мы видим в зеркале изображение предмета, хотя на самом деле этого предмета за зеркалом нет?</text:p>
      <text:p text:style-name="P1">Пусть лучи света падают на зеркало (рис. 153) и, отражаясь им, попадают в наш глаз. Луч SA, отразившись от зеркала, идет по направлению АВ. Смотря по направлению луча, мы видим источник света не в точке S, а в точке S₁, находящейся за зеркалом. Эта точка не является той действительной точкой, откуда исходил свет, а потому она называется изображением точки и притом мнимым.</text:p>
      <text:p text:style-name="P1">Опыт. Укрепим на подставке плоское стекло в вертикальном положении и перед ним поставим зажженную свечу (рис. 154). Увидим отражение этой свечи в стекле. Возьмем теперь другую такую же свечу, незажженную, и расположим ее по другую сторону стекла. Пододвигая ее ближе к стеклу или отодвигая дальше от стекла, найдем такое положение, при котором и другая свеча будет казаться тоже зажженной. Это значит, что незажженная <text:soft-page-break/>свеча находится в том же месте, где наблюдается изображение зажженной свечи. Измерив расстояния свеч от стекла, убедимся, что расстояния одинаковы.</text:p>
      <text:p text:style-name="P1">Изображение предмета в плоском зеркале кажется расположенным на таком же расстоянии сзади от зеркала, на каком спереди зеркала находится самый предмет.</text:p>
      <text:p text:style-name="P1">Чтобы построить изображение предмета в плоском зеркале, нужно из каждой точки его опустить перпендикуляр на зеркало и продолжить его на такое же расстояние за зеркало (рис. 155).</text:p>
      <text:p text:style-name="P1">Стоя перед зеркалом и глядя на свое изображение, мы убеждаемся, что каждая часть нашего тела отразилась в зеркале по перпендикулярному к зеркалу направлению на таком же от него расстоянии, на каком в действительности она находится перед зеркалом. Отсюда и получается, что наша левая рука стала в зеркальном изображении правой рукой, а правая рука стала левой, т. е. изображение представляет собою самый предмет как бы повернутым справа налево.</text:p>
      <text:p text:style-name="P1">Зеркалом широко пользуются в устройстве различных приборов для изменения хода лучей в желаемом направлении, например для подачи сигналов на далекое расстояние. Прибор, устроенный для этой цели из подвижных зеркал, называется в военном деле гелиографом. Он устанавливается на треноге и состоит из двух вращающихся зеркал. Если солнце находится со стороны принимающего сигнал, то достаточно и одного зеркала (рис. 156). Если солнце находится на стороне отправляющего сигналы, то необходимо иметь два зеркала; на одно зеркало принимают луч от солнца и отбрасывают его на второе зеркало, а вторым зеркалом направляют луч к принимающему сигналы (рис. 157).</text:p>
      <text:p text:style-name="P1">Другое очень важное применение зеркала находят в приборе, называемом перископом. Посредством перископа можно наблюдать за противником из окопа или другого убежища, не выходя из него. Посредством перископа можно из подводной лодки видеть, что делается на поверхности моря. В простейшем виде перископ состоит из двух зеркал, расположенных под углом в 45° к горизонту параллельно друг к другу на разной высоте и заключенных в трубку (рис. 158).</text:p>
      <text:p text:style-name="P1"/>
      <text:p text:style-name="P1">Вопросы.</text:p>
      <text:p text:style-name="P1">1. Для чего в автомобиле перед шофером с внешней стороны часто прикрепляется плоское зеркало, расположенное под углом?</text:p>
      <text:p text:style-name="P1">2. Можно ли увидеть в зеркале свой затылок? Как это сделать при помощи двух зеркал?</text:p>
      <text:p text:style-name="P1">3. Как устроен и для чего служит гелиограф?</text:p>
      <text:p text:style-name="P1">4. Как устроен и для чего служит перископ?</text:p>
      <text:p text:style-name="P1"/>
      <text:p text:style-name="P1"><text:span text:style-name="T9">110. Отражение от вогнутых зеркал.</text:span> Возьмем полосу блестящей жести с нанесенными на ней в поперечном направлении черной краской ровными прямыми полосами или полосу темного картона с укрепленными на ней узкими полосками зеркала (рис. 159).</text:p>
      <text:p text:style-name="P1">Поставим приготовленный таким образом лист жести в виде плоскости так, чтобы полосы были направлены вертикально. Если освещать его прямо спереди, то от него отражаются лучи от незакрашенных блестящих полос параллельными лучами. Это обнаруживается видимыми на столе светлыми полосками, идущими от листа, как от плоского зеркала (рис. 159).</text:p>
      <text:p text:style-name="P1">Начнем теперь изгибать наш лист жести, делая его вогнутым.</text:p>
      <text:p text:style-name="P1">Увидим, как светлые полоски, отражающиеся от листа, начинают повертываться, сходясь и пересекаясь приблизительно в одной точке (рис. 160). Наоборот, при выпуклой форме листа лучи будут расходиться (рис. 161). Нетрудно объяснить это явление. Каждую <text:soft-page-break/>узкую зеркальную полоску можно рассматривать как плоское зеркало. Все эти зеркала имеют теперь разное направление, по-разному направлены перпендикуляры к ним, а стало быть и отраженные лучи имеют различное направление.</text:p>
      <text:p text:style-name="P1">Мы рассмотрели вогнутое и выпуклое цилиндрическое зеркало; первое из зеркал собирает лучи, другое рассеивает их. Особо важное значение имеет сферическое вогнутое зеркало, поверхность которого представляет собой вогнутую часть шара. Такое зеркало собирает со всех сторон падающие на его поверхность лучи.</text:p>
      <text:p text:style-name="P1">Передвигая источник света ближе или дальше от зеркала, мы увидим, что место пересечения отраженных лучей удаляется или приближается к зеркалу. Можно найти такое положение источника света, при котором отраженные лучи сделаются параллельными между собой. Такая точка называется фокусом вогнутого зеркала, а расстояние ее от зеркала — фокусным расстоянием (рис. 162). Если брать зеркала различной кривизны, то увидим, что при большей кривизне фокус будет ближе к зеркалу, а при меньшей кривизне — дальше от зеркала.</text:p>
      <text:p text:style-name="P1">Заметив положение фокуса для зеркала данной кривизны, направим зеркало навстречу солнечным лучам. Мы увидим, что отраженные лучи будут пересекаться в фокусе. Солнце от нас так далеко, что лучи, идущие от него к нам, можно считать параллельными между собой.</text:p>
      <text:p text:style-name="P1">Таким образом, фокус вогнутого зеркала является такой точкой, в которой сходятся все отраженные зеркалом параллельно падающие на него лучи. Поместив источник света в главном фокусе, мы получим отраженные зеркалом лучи в виде параллельного пучка.</text:p>
      <text:p text:style-name="P1">Это последнее обстоятельство используется во всех осветителях, предназначенных для того, чтобы направлять свет в какое-либо одно место без значительного ослабления. Так устраиваются осветители в автомобильных фонарях, проекционных, карманных фонарях и пр. В каждом из них сзади источника света помещается вогнутое зеркало, или, как его называют, рефлектор *.</text:p>
      <text:p text:style-name="P1"/>
      <text:p text:style-name="P1">* Рефлектор — значит отражатель.</text:p>
      <text:p text:style-name="P1"/>
      <text:p text:style-name="P1">Но особенно важное значение это имеет в военном деле при устройстве сильных прожекторов (рис. 163). Прожектор состоит из двух главных частей: сильного источника света (обычно мощной дуговой лампы) и большого вогнутого зеркала, помещенного сзади так, чтобы источник света оказался в фокусе зеркала. Все это заключено в короткую трубу, чтобы лучи света не расходились в стороны, а направлялись почти параллельным пучком. Крупный прожектор может освещать пространство на 10–12 км, видеть же его можно глазом, расположенным навстречу лучам, на расстоянии до 75 км. Поэтому прожекторы применяются для двух целей: для освещения на далекие расстояния, например при отыскании в ночном небе аэропланов и пр., а также и для дальней сигнализации.</text:p>
      <text:p text:style-name="P1">Для сигнализации устраиваются также специальные светосигнальные лампы. Их устройство основано также на применении вогнутого зеркала.</text:p>
      <text:p text:style-name="P1">Пристраиваются иногда такие сигнальные лампы на бинокле. Нажатием кнопки можно ее гасить и зажигать и таким образом сигнализировать. При этом можно пользоваться азбукой Морзе, давая короткие и более продолжительные световые сигналы (рис. 164).</text:p>
      <text:p text:style-name="P1">Особенно крупные прожекторы применяются в морском деле при устройстве маяков как постоянных, так и мигающих.</text:p>
      <text:p text:style-name="P1"/>
      <text:p text:style-name="P1">Вопросы.</text:p>
      <text:p text:style-name="P1">1. Как отражаются лучи света от вогнутого и выпуклого зеркала?</text:p>
      <text:p text:style-name="P1"><text:soft-page-break/>2. Как объяснить ход лучей от вогнутого зеркала, основываясь на законах отражения?</text:p>
      <text:p text:style-name="P1">3. Что называется фокусом зеркала и фокусным расстоянием?</text:p>
      <text:p text:style-name="P1">4. Где нужно поместить источник света, чтобы отраженные от вогнутого зеркала лучи пошли параллельно друг другу?</text:p>
      <text:p text:style-name="P1">5. Как устроен прожектор?</text:p>
      <text:p text:style-name="P1"/>
      <text:p text:style-name="P7">ГЛАВА IV.</text:p>
      <text:p text:style-name="P7">ПРЕЛОМЛЕНИЕ СВЕТА.</text:p>
      <text:p text:style-name="P7"/>
      <text:p text:style-name="P1"><text:span text:style-name="T9">111. Понятие о преломлении света. </text:span>До сих пор мы рассматривали лучи, распространяющиеся в однородной среде. Посмотрим, как распространяются лучи, переходя из одной среды в другую.</text:p>
      <text:p text:style-name="P1">Чайная ложка в стакане с чаем кажется ломаной (рис. 165). Точно так же кажется сломанным карандаш, опущенный в стакан с водой, если смотреть по направлению карандаша или сбоку стакана. Часть карандаша, находящаяся в воде, как будто приподнялась в стакане, карандаш как бы сломался на границе, разделяющей воздух от воды.</text:p>
      <text:p text:style-name="P1">Возьмем стеклянный прямоугольный сосуд или бутылку с плоскими стенками. На одной стороне наклеим промасленную бумагу, на противоположной — черную бумагу, посредине которой сделаем узкий вертикальный просвет (рис. 166).</text:p>
      <text:p text:style-name="P1">Если со стороны черной бумаги поставим электрическую лампочку, чтобы свет падал наклонно к грани сосуда, то на промасленной бумаге получим освещенную полосу, по положению которой можно судить, как идет свет внутри сосуда.</text:p>
      <text:p text:style-name="P1">Налив воды до половины сосуда, заметим, что нижняя световая полоса, где свет проходит через воду, сместилась со своего прежнего положения, приближаясь к середине грани.</text:p>
      <text:p text:style-name="P1">Эти наблюдения доказывают, что</text:p>
      <text:p text:style-name="P1">при переходе из одной среды в другую луч не остается прямолинейным, а на границе разделяющей среды преломляется.</text:p>
      <text:p text:style-name="P1">Особенно хорошо можно наблюдать ход луча, если воспользоваться прибором, изображенным на рисунке 167.</text:p>
      <text:p text:style-name="P1">В верхней части прибора луч проходит в воздухе, а внизу — в воде. На границе, разделяющей воду от воздуха, луч частично отражается, частично переходит в воду, резко изменяя свое направление.</text:p>
      <text:p text:style-name="P1">Если представить себе прямую линию, перпендикулярную к поверхности воды, то окажется, что луч света, идущий в воздухе, при переходе в воду приближается к перпендикуляру (рис. 168).</text:p>
      <text:p text:style-name="P1">Угол между падающим лучом АС и перпендикуляром АВ называется углом падения. Угол между преломленным лучом AD и продолжением того же перпендикуляра АЕ называется углом преломления.</text:p>
      <text:p text:style-name="P1">При переходе луча из воздуха в какую-либо другую, более оптически плотную среду угол преломления меньше угла падения.</text:p>
      <text:p text:style-name="P1"/>
      <text:p text:style-name="P1"><text:span text:style-name="T9">112. Лабораторная работа 2. </text:span>Цель работы. Исследовать, как изменяется угол преломления в зависимости от угла падения.</text:p>
      <text:p text:style-name="P1">Предварительные указания. Если положить на столе лист миллиметровой бумаги, поставить на нем вертикальный экран со щелью, а перед ним электрическую лампу так, чтобы от щели падал на бумагу луч света, и на пути луча установить стеклянную толстую пластинку, то можно заметить, что луч на грани пластинки преломился.</text:p>
      <text:p text:style-name="P1"><text:soft-page-break/>Чтобы возможно было точно установить направление луча, поставим булавки. Две булавки, 1-ю и 2-ю, устанавливаем по направлению падающего луча (рис. 169). 3-ю булавку устанавливаем с обратной стороны пластинки при выходе луча. Если посмотреть со стороны 1-й и 3-й булавок и через пластинку, то все три булавки должны покрывать друг друга. Сняв пластинку, заметим, что прямые, соединяющие 1-ю булавку со 2-й и 2-ю с 3-й, представляющие направление лучей в воздухе и стекле, образуют между собой угол. Это покажет, насколько преломился луч, войдя в стекло. Установление хода лучей при помощи булавок позволяет очень точно наметить направление лучей.</text:p>
      <text:p text:style-name="P1">Ход работы. 1. Начертить на миллиметровой бумаге окружность радиусом в 5 см. В центре окружности установить булавку 2-ю (рис. 170).</text:p>
      <text:p text:style-name="P1">Плотно к булавке по диаметру АВ уложить на бумаге толстую стеклянную пластинку. Булавку 1-ю установить где-либо на окружности, чтобы между радиусом, образуемым булавками 1-й и 2-й, и диаметром АВ был острый угол.</text:p>
      <text:p text:style-name="P1">3-ю булавку установить по другую сторону пластинки, вплотную к ней. При наблюдении через стекло все три булавки должны покрывать друг друга. Очертив положение пластинки острым карандашом, снять ее с бумаги и наметить лучи: падающий ОС (через булавки 1-ю и 2-ю) и преломленный OD (через булавки 2-ю и 3-ю).</text:p>
      <text:p text:style-name="P1">2. Для характеристики углов падения и преломления измерить длины перпендикуляров СК и DL, опущенных из точек окружности С и D на диаметр, перпендикулярный к диаметру АВ, записать полученные результаты в таблицу и вычислить отношение СК к DL.</text:p>
      <text:p text:style-name="P1"/>
      <text:p text:style-name="P1">Таблица.</text:p>
      <text:p text:style-name="P1">№ опыта</text:p>
      <text:p text:style-name="P1">СК</text:p>
      <text:p text:style-name="P1">DL</text:p>
      <text:p text:style-name="P1">СК : DL</text:p>
      <text:p text:style-name="P1"/>
      <text:p text:style-name="P1">Следует произвести несколько опытов (4–5), устанавливая каждый раз булавки 1-ю и 2-ю под различными углами к диаметру АВ.</text:p>
      <text:p text:style-name="P1">Булавки 2-я и 3-я должны быть плотно приставлены к граням пластинок, так как линии, проходя<text:span text:style-name="T1">щ</text:span>ие через эти булавки, отмечают направление луча, идущего внутри пластинки.</text:p>
      <text:p text:style-name="P1">Чтобы определить направление луча, выходящего из пластинки, нужно поставить еще 4-ю булавку поодаль от пластинки с той стороны, где поставлена 3-я, но так, чтобы все четыре булавки при наблюдении покрывали друг друга. Прочертив выходящий луч, мы убедимся, что он направлен параллельно лучу, падающему на пластинку или входящему. Это и понятно: насколько луч, входя в пластинку, приблизился к перпендикуляру, настолько же, выходя из пластинки, он удалился от перпендикуляра.</text:p>
      <text:p text:style-name="P1"/>
      <text:p text:style-name="P1">Вопросы.</text:p>
      <text:p text:style-name="P1">1. Как изменяется угол преломления при увеличении угла падения?</text:p>
      <text:p text:style-name="P1">2. Изменяется ли отношение СК : DL при изменении углов падения и преломления?</text:p>
      <text:p text:style-name="P1">3. Изменяется ли направление луча, если он падает перпендикулярно к разделяющей плоскости?</text:p>
      <text:p text:style-name="P1"/>
      <text:p text:style-name="P1">На основании произведенных опытов можно установить следующие законы преломления света:</text:p>
      <text:p text:style-name="P1"><text:soft-page-break/>1. При переходе из одной среды в другую, если луч падает не перпендикулярно к границе раздела, он отклоняется от своего первоначального направления.</text:p>
      <text:p text:style-name="P1">2. При переходе луча из среды менее оптически плотной в среду с большей оптической плотностью угол преломления меньше угла падения, и, наоборот, при переходе из среды оптически более плотной в среду с меньшей оптической плотностью луч преломленный удаляется от перпендикуляра, восставленного к границе, разделяющей среды.</text:p>
      <text:p text:style-name="P1">3. При всех изменениях углов падения и преломления отношение перпендикуляров CK:DL, характеризующее величину этих углов, остается для данных двух сред постоянным. Это отношение носит название показателя преломления.</text:p>
      <text:p text:style-name="P1">Для каждой из двух сред показатель преломления имеет вполне определенную величину. Для воздуха и стекла показатель преломления равен 1,5; для воздуха и воды 1,3; для воздуха и алмаза 2,5. Чем оптически плотнее среда, тем сильнее преломляется входящий в нее луч света. С другой стороны, мы знаем, что та среда оптически плотнее, в которой скорость света меньше. Установлено, что показатель преломления численно равен отношению скоростей света в данных средах. Скорость света в воздухе равна 300 000 км/сек; скорость света в воде около 260 000 км/сек; отсюда показатель преломления между водой и воздухом равен 300 000 / 260 000 = 1,3.</text:p>
      <text:p text:style-name="P1">В табличке ниже приведены показатели преломления различных сред по отношению к эфиру (почти те же — и по отношению к воздуху).</text:p>
      <text:p text:style-name="P1"/>
      <text:p text:style-name="P1">Показатели преломления:</text:p>
      <text:p text:style-name="P1">Вода .... 1,3 Стекло (кронглас)...1,5</text:p>
      <text:p text:style-name="P1">Спирт .... 1,4 Стекло (флинтглас)... 1,7–1,9</text:p>
      <text:p text:style-name="P1">Скипидар .... 1,5 Алмаз .... 2,5</text:p>
      <text:p text:style-name="P1"/>
      <text:p text:style-name="P1">Вопросы.</text:p>
      <text:p text:style-name="P1">1. При каком условии луч проходит через две различные среды, не преломляясь?</text:p>
      <text:p text:style-name="P1">2. Определить скорость света в алмазе.</text:p>
      <text:p text:style-name="P1">3. Луч света проходит из воды в стекло; вычислить показатель преломления стекла относительно воды.</text:p>
      <text:p text:style-name="P1"/>
      <text:p text:style-name="P1"><text:span text:style-name="T9">113. Оптические явления в атмосфере. </text:span>Оптическая плотность воздуха зависит и от температуры воздуха и от давления.</text:p>
      <text:p text:style-name="P1">Слои воздуха, находящиеся ближе к поверхности земли, имеют большую оптическую плотность, чем верхние слои атмосферы.</text:p>
      <text:p text:style-name="P1">Луч света, идущий от какой-либо звезды, достигает земной поверхности, проходя через всю толщу земной атмосферы. При прохождении через различные слои атмосферы луч искривляется, и звезда кажется наблюдателю выше, чем она находится в действительности (рис. 171). Это искривление луча называется атмосферной рефракцией *. Чем светило ближе к горизонту, тем больше искривляется луч.</text:p>
      <text:p text:style-name="P1"/>
      <text:p text:style-name="P1">* Рефракция означает преломление.</text:p>
      <text:p text:style-name="P1"/>
      <text:p text:style-name="P1">На рисунке 171 видно, что светило А уже зашло под горизонт, но наблюдатель видит его еще в точке А₁ над горизонтом. Атмосферная рефракция оказывает влияние на продолжительность дня. Вследствие рефракции солнце еще видно над горизонтом, хотя в действительности оно уже опустилось под горизонт или еще не взошло.</text:p>
      <text:p text:style-name="P1"><text:soft-page-break/>Накалим над горелкой какую-либо металлическую пластинку. Над пластинкой возникают при этом восходящие токи воздуха. Если через такие восходящие токи смотреть на удаленный предмет, то наблюдаемый предмет кажется колеблющимся, дрожащим. Это дрожание удаленных предметов можно заметить летом около горячей почвы поля, над раскаленными от солнца крышами, домовыми трубами, когда из них идет горячий воздух. Ночью видно мерцание звезд. Колебания эти вызываются изменяющимся преломлением лучей света вследствие течений потоков воздуха различной температуры.</text:p>
      <text:p text:style-name="P1"/>
      <text:p text:style-name="P1"><text:span text:style-name="T9">114. Преломление в трехгранной призме. </text:span>Если рассматривать какой-либо предмет А через трехгранную призму, то предмет (рис. 172) кажется смещенным к вершине угла, образованного плоскостями, через которые проходит луч.</text:p>
      <text:p text:style-name="P1">Это явление объясняется ходом луча через призму.</text:p>
      <text:p text:style-name="P1">Луч света от предмета А, падая на призму в точке В, преломляется и идет в призме по направлению ВС. Дойдя до второй грани призмы, луч еще раз преломляется, отклоняясь к основанию призмы, в результате чего наблюдателю кажется, что луч идет от точки A₁, расположенной на прямой, составляющей продолжение луча СD.</text:p>
      <text:p text:style-name="P1"/>
      <text:p text:style-name="P1"><text:span text:style-name="T9">115. Лабораторная работа 3. </text:span>Цель работы. Исследовать ход луча в призме и сравнить направление луча, входящего в призму, с направлением луча, выходящего из призмы.</text:p>
      <text:p text:style-name="P1">Положить лист белой бумаги на стол и посредине поставить призму (рис. 173). Воткнуть булавки: одну — поодаль от призмы N, другую — вплотную около призмы L. Поставьте глаз так, чтобы одна булавка покрывала другую, и воткните 3-ю булавку около призмы с другой стороны К, а 4-ю поодаль от призмы — в М, так чтобы все четыре булавки покрывали друг друга. Первые две булавки покажут направление падающего луча, 3-я и 4-я булавки — направление выходящего луча.</text:p>
      <text:p text:style-name="P1">Обвести острием карандаша призму и снять ее, не трогая булавок. Приложить линейку сначала к 1-й и 2-й булавкам, а затем к 3-й и 4-й и прочертить направление входящего и выходящего из призмы луча. Что покажет линия, соединяющая булавки К и L? Как отклоняется луч, выходящий из призмы, — в сторону расширяющейся части призмы или сходящейся?</text:p>
      <text:p text:style-name="P1">Луч света, проходя через призму, отклоняется к основанию призмы, и отклонение тем больше, чем под большим углом наклонены друг к другу грани призмы. Этот угол называется преломляющим углом призмы.</text:p>
      <text:p text:style-name="P1"/>
      <text:p text:style-name="P1"><text:span text:style-name="T9">116. Линзы. </text:span>Слово линза происходит от немецкого слова «линзе», что значит чечевица. Линзами называются различного вида стекла, применяемые для изготовления всевозможных оптических инструментов. Наиболее частый вид линз — увеличительные стекла. Форма увеличительного стекла, ограниченного двумя сферическими поверхностями *, очень напоминает форму зерен чечевицы, почему вообще оптические стекла называются чечевицами, или линзами (рис. 174).</text:p>
      <text:p text:style-name="P1"/>
      <text:p text:style-name="P1">* Сферическая поверхность — поверхность шара.</text:p>
      <text:p text:style-name="P1"/>
      <text:p text:style-name="P1">Если поверхность, ограничивающая линзу, является внешней поверхностью шара, то эта поверхность называется выпуклой. Если поверхность, ограничивающая линзу, является внутренней поверхностью шара, то поверхность линзы называется вогнутой. Иногда одна из поверхностей линзы бывает плоской. Так как у всякой линзы две поверхности и каждая из них может быть или выпуклой, или вогнутой, или плоской, линзы могут быть разных форм: <text:soft-page-break/>двояковыпуклые, двояковогнутые, плосковыпуклые, плосковогнутые, выпукл<text:span text:style-name="T2">ов</text:span>огнутые, вогнут<text:span text:style-name="T2">ов</text:span>ыпуклые (рис. 174).</text:p>
      <text:p text:style-name="P1">Линия АВ, проходящая через центры О и О₁ сферических поверхностей, образующих линзу, называется оптической осью линзы (рис. 175).</text:p>
      <text:p text:style-name="P1">Чтобы проследить, как идет луч в линзе, воспользуемся цилиндрической линзой, ограниченной не шаровыми поверхностями, а цилиндрическими.</text:p>
      <text:p text:style-name="P1">Укрепив цилиндрическую двояковыпуклую линзу на доске, покрытой белой матовой бумагой, пустим пучок лучей, параллельных оптической оси линзы. Заметим, что лучи, проходя через линзу, не остаются параллельными, а преломляются и собираются на оптической оси линзы в одной точке (рис. 176). Назовем точку F, где собираются параллельные оптической оси лучи после прохождения через линзу, главным фокусом линзы.</text:p>
      <text:p text:style-name="P1">Расстояние от средней точки линзы до главного фокуса линзы называется фокусным расстоянием.</text:p>
      <text:p text:style-name="P1">Пустим на линзу несколько лучей, непараллельных оси линзы и идущих от источника, находящегося за главным фокусом. Эти лучи точно так же при прохождении через линзу преломляются и собираются в точке D, не совпадающей с главным фокусом линзы (рис. 177).</text:p>
      <text:p text:style-name="P1">Если луч проходит через середину линзы, то он преломляется так, что вышедший из линзы луч параллелен лучу падающему. Если линза тонкая, то можно приблизительно считать, что луч, проходящий через середину линзы, не преломляется.</text:p>
      <text:p text:style-name="P1">При прохождении лучей через вогнутую линзу мы увидим другую картину.</text:p>
      <text:p text:style-name="P1">Каково бы ни было направление падающих на вогнутую линзу лучей, по выходе из линзы они становятся расходящимися (рис. 178). Линзы выпуклые называются собирательными линзами; линзы вогнутые — рассеивательными.</text:p>
      <text:p text:style-name="P1">Все опыты, которые мы сделали с цилиндрической линзой, можно провести и со сферическими линзами.</text:p>
      <text:p text:style-name="P1">Соберем падающие от солнца на выпуклую линзу лучи и поставим за линзой экран. На экране получается яркое, но очень маленькое изображение солнца в фокусе линзы. Собранными таким образом солнечными лучами можно прожечь экран, особенно если лучи не проходили через оконное стекло, и вместо белого экрана поместить черный.</text:p>
      <text:p text:style-name="P1">Измерив расстояние от середины линзы до экрана, на котором собраны солнечные лучи, мы определим фокусное расстояние линзы. Запишем это расстояние и сравним его с фокусным расстоянием другой выпуклой линзы.</text:p>
      <text:p text:style-name="P1">Оказывается, что различные линзы имеют различные фокусные расстояния, причем фокусное расстояние линз, изготовленных из одного и того же материала, зависит от кривизны поверхностей, ограничивающих линзу.</text:p>
      <text:p text:style-name="P1">Чем выпуклее линза, чем меньше радиусы шаровых поверхностей, ограничивающих линзу, тем меньше фокусное расстояние линзы.</text:p>
      <text:p text:style-name="P1">Чем короче фокусное расстояние, тем больше преломляющее свойство линзы.</text:p>
      <text:p text:style-name="P1">Для сравнения преломляющих свойств различных линз применяется специальная единица <text:span text:style-name="T1">—</text:span> диоптрия.</text:p>
      <text:p text:style-name="P1">Линзу, имеющую фокусное расстояние в 100 см (в 1 м), называют линзой в 1 диоптрию. Чем меньше фокусное расстояние, тем больше диоптрий имеет линза. Линза с фокусным расстоянием в ½ м имеет 2 диоптрии, линза с фокусным расстоянием в 20 см (⅕ м) имеет 5 диоптрий; наоборот, линза с фокусным расстоянием в 2 м имеет 0,5 диоптрий и т. д.</text:p>
      <text:p text:style-name="P1">При помощи двояковыпуклой линзы можно получать на экране изображение светящихся или освещенных предметов.</text:p>
      <text:p text:style-name="P1"><text:soft-page-break/>Передвигая между зажженной свечой и экраном двояковыпуклую линзу, можно найти такое положение линзы, при котором на экране получим отчетливое, но перевернутое изображение пламени свечи (рис. 179).</text:p>
      <text:p text:style-name="P1">Если приблизить линзу к свече, то, чтобы получить изображение свечи на экране, придется экран отодвинуть дальше. Изображение при этом увеличивается, но остается перевернутым.</text:p>
      <text:p text:style-name="P1">Чем ближе ставим свечу к линзе, тем дальше приходится относить экран и тем большее получается изображение.</text:p>
      <text:p text:style-name="P1">Необходимо отметить, что для получения увеличенных изображений свечи нельзя приближать свечу к линзе безгранично близко. Если свеча находится на расстоянии меньшем, чем фокусное расстояние линзы, то никакого изображения на экране не получим, как бы далеко экран ни отодвигали.</text:p>
      <text:p text:style-name="P1">Наоборот, отодвигая линзу от свечи, мы получаем на экране все меньшие изображения, причем экран приходится ставить все ближе к линзе.</text:p>
      <text:p text:style-name="P1">Изображение свечи на экране можно получить при всякой выпуклой линзе, но расстояния свечи и экрана от линзы зависят от фокусного расстояния линзы.</text:p>
      <text:p text:style-name="P1">Установлено, что между расстоянием от линзы до свечи (а), от линзы до экрана (b) и фокусным расстоянием линзы F существует зависимость, которая выражается следующей формулой: <text:s/>1/a + 1/b = 1/F.</text:p>
      <text:p text:style-name="P1"/>
      <text:p text:style-name="P1"><text:span text:style-name="T9">117. Лабораторная работа 4. </text:span>Цель работы. Исследовать изображение, получаемое при помощи выпуклой линзы.</text:p>
      <text:p text:style-name="P1">Приборы: линза двояковыпуклая, масштаб, экран, фонарь с электрической лампой с матовым стеклом с делениями, закрытый задвижкой с прорезанной в ней буквой.</text:p>
      <text:p text:style-name="P1">1. Изменяя расстояние матового стекла фонаря от линзы, установить экран так, чтобы на нем получилось отчетливое изображение прорезанной буквы. Расстояние от линзы до фонаря (а) и расстояние от линзы до экрана (b) записать в таблицу:</text:p>
      <text:p text:style-name="P1"/>
      <text:p text:style-name="P1">Фокусное расстояние линзы F =...см </text:p>
      <text:p text:style-name="P1">Расстояния</text:p>
      <text:p text:style-name="P1">предмета от линзы а</text:p>
      <text:p text:style-name="P1">экрана от линзы b </text:p>
      <text:p text:style-name="P1">Величина предмета А</text:p>
      <text:p text:style-name="P1">Величина изображения В</text:p>
      <text:p text:style-name="P1"/>
      <text:p text:style-name="P1">2. Измерить величину прорезанной буквы A и ее изображения В и сравнить отношения A/B и a/b.</text:p>
      <text:p text:style-name="P1"/>
      <text:p text:style-name="P1">Вопросы.</text:p>
      <text:p text:style-name="P1">1. Прямые или обратные изображения получаются на экране при помощи двояковыпуклой линзы?</text:p>
      <text:p text:style-name="P1">2. При каком условии нельзя при помощи линзы получить изображение?</text:p>
      <text:p text:style-name="P1">3. Чему равно фокусное расстояние исследуемой линзы? </text:p>
      <text:p text:style-name="P1">4. Выполняется ли формула 1/a + 1/b = 1/F на опыте?</text:p>
      <text:p text:style-name="P1">5. На клетчатой бумаге нанесите координатные оси АО и ОВ, на которых отметьте расстояния а и b для каждого из опытов. Соединяя соответствующие точки а и b прямыми, получите точку пересечения этих прямых F. Расстояние точки F от оси координат — фокусное расстояние линзы (рис. 180)</text:p>
      <text:p text:style-name="P1"/>
      <text:p text:style-name="P1"><text:soft-page-break/><text:span text:style-name="T9">118. Геометрическое построение изображений. </text:span>Мы видели, что: 1) луч, падающий на линзу параллельно оптической оси, преломляясь, проходит через главный фокус линзы; 2) луч, проходящий через середину линзы, можно считать непреломляющимся.</text:p>
      <text:p text:style-name="P1">Точка, через которую луч проходит, не преломляясь, называется оптическим центром линзы.</text:p>
      <text:p text:style-name="P1">Допустим, что из точки А светящегося предмета падает на линзу пучок лучей (рис. 181). Этот пучок расходящихся лучей собирается линзой в определенной точке. Чтобы найти эту точку геометрическим построением, мы выделим из пучка два луча. Луч АВ, параллельный оптической оси, преломившись, пройдет через главный фокус линзы F. Другой луч АС проходит через оптический центр С линзы, не преломляясь. Эти два луча пересекаются в точке D. В этой точке сойдутся и все другие лучи, идущие от точки А, значит, в точке D мы получаем изображение точки А.</text:p>
      <text:p text:style-name="P1">Точно так же можно, построив два луча MN и МС от точки М, получить точку Е — изображение точки М. Между точками Е и D получаются изображения остальных точек предмета АМ. Как видно из чертежа, изображение получилось обратное.</text:p>
      <text:p text:style-name="P1">Построим ход лучей для того случая, когда предмет расположен ближе фокусного расстояния (рис. 182).</text:p>
      <text:p text:style-name="P1">Луч аb, параллельный оси, проходит через F. Луч аС проходит не преломляясь. Вышедшие из линзы лучи bF и CD расходятся; значит, нигде за линзой мы не получим изображения точки а. Наоборот, если смотреть через линзу на предмет, то будет видно, что лучи идут не из точки а, а из точки А.</text:p>
      <text:p text:style-name="P1">За линзой мы увидим прямое увеличенное изображение предмета.</text:p>
      <text:p text:style-name="P1">Точка А называется мнимым изображением точки а.</text:p>
      <text:p text:style-name="P1"/>
      <text:p text:style-name="P1"><text:span text:style-name="T9">119. Лупа. </text:span>Лупой называется двояковыпуклая линза или система линз, при помощи которой мы рассматриваем в увеличенном виде небольшие предметы.</text:p>
      <text:p text:style-name="P1">Чтобы предмет был виден в увеличенном виде, необходимо его расположить между главным фокусом и линзой.</text:p>
      <text:p text:style-name="P1">Увеличением лупы называется отношение величины изображения к величине предмета.</text:p>
      <text:p text:style-name="P1">Чем короче фокусное расстояние лупы, тем большее увеличение дает лупа.</text:p>
      <text:p text:style-name="P1">Для определения увеличения лупы можно взять лист клетчатой бумаги и, расположив одну половину бумаги на столе, другую поднести к лупе, через которую рассматривать клетки правым глазом. Подсчитав число клеток, видимых левым глазом, которые покрывает одна клетка, видимая через лупу правым глазом, определим увеличение лупы.</text:p>
      <text:p text:style-name="P1"/>
      <text:p text:style-name="P1"><text:span text:style-name="T9">120. Фотографический аппарат. </text:span>Современный фотографический аппарат изображен на рисунке 183.</text:p>
      <text:p text:style-name="P1">На передней части аппарата, обращенной к тому предмету, изображение которого мы желаем получить, находится объектив *. На задней стенке аппарата находится матовое стекло. При помощи раздвижного меха или передвижения объектива можно установить объектив на таком расстоянии от матового стекла аппарата, что на нем получится резкое изображение предмета, на который направлен объектив.</text:p>
      <text:p text:style-name="P1"/>
      <text:p text:style-name="P1">* Объективом называется в оптических приборах система линз, обращенных к объекту — предмету.</text:p>
      <text:p text:style-name="P1"/>
      <text:p text:style-name="P1">Вместо матового стекла при съемке вставляют в аппарат плоский ящичек с крышкой — кассету, в которой находится пластинка, покрытая особым светочувствительным слоем.</text:p>
      <text:p text:style-name="P1"><text:soft-page-break/>Если открыть крышку кассеты, помещенной в аппарате, то изображение снимаемого предмета, которое получалось на матовом стекле, теперь получается на светочувствительном слое.</text:p>
      <text:p text:style-name="P1">Под влиянием света находящееся в светочувствительном слое бромистое серебро изменяется, хотя, вынув пластинку из кассеты, мы не заметим никакого изменения. Чтобы изменение серебра сделалось видимым, необходимо проявить пластинку, для чего подвергают пластинку дальнейшей химической обработке в темной комнате. Ее помещают в особый раствор — проявитель, тогда в светочувствительном слое получается черное изображение, состоящее из металлического серебра. Бромистое серебро, не подвергшееся действию света, не восстанавливается и удаляется из слоя, растворяясь в растворе гипосульфита. После этой обработки пластинка промывается чистой водой и сушится. По высыхании получается готовый для дальнейшей работы негатив, на котором светлые места предмета оказываются темными, а темные — светлыми (рис. 184).</text:p>
      <text:p text:style-name="P1">Чтобы получить позитив, т. е. рисунок, на котором правильно были бы распределены темные и светлые места, к негативу прикладывают бумагу или пластинку, покрытую светочувствительным слоем. Освещая эту пластинку через негатив, получают позитив, т. е. такое изображение, на котором темные и светлые места соответствуют снимавшемуся предмету.</text:p>
      <text:p text:style-name="P1"/>
      <text:p text:style-name="P1"><text:span text:style-name="T9">121. Проекционный аппарат. </text:span>Проекционный * аппарат (рис. 185) представляет собой как бы противоположность фотографической камере.</text:p>
      <text:p text:style-name="P1"/>
      <text:p text:style-name="P1">* Проекция — от латинского слова «пройицере», что означает отбрасывать.</text:p>
      <text:p text:style-name="P1"/>
      <text:p text:style-name="P1">В камере на матовом стекле получаем уменьшенное изображение удаленного предмета. Наоборот, при помощи проекционного аппарата получаем на удаленном от аппарата экране увеличенные изображения небольших ярко освещенных картин. Прозрачная картина — диапозитив — устанавливается за объективом на расстоянии, немного большем фокусного расстояния. За картиной находится сильный источник света, лучи от которого, проходя через систему линз, называемую конденсором *, равномерно освещают всю площадь проектируемой картины. На экране получается увеличенное обратное изображение.</text:p>
      <text:p text:style-name="P1"/>
      <text:p text:style-name="P1">* Кондеисаре — по-латыни значит сгущать.</text:p>
      <text:p text:style-name="P1"/>
      <text:p text:style-name="P1"><text:span text:style-name="T9">122. Кинематограф. </text:span>Картины кинематографа, на которых мы видим движущиеся предметы, производятся на экране таким же проекционным аппаратом, как и для неподвижных картин, с той только разницей, что изображение отдельной картины остается на экране очень малое время. В 1 секунду на экране сменяется до 20 картин, на каждой из которых движущиеся предметы занимают новое, мало отличающееся от предыдущей картины положение. При каждой смене картины объектив закрывается, так что экран остается темным. Присутствуя в кинематографе, мы не замечаем ни смены картин, ни моментов, когда экран остается темным; впечатление от снимков меняется непрерывно, так что нам представляется непрерывное движение предметов.</text:p>
      <text:p text:style-name="P1">Объясняется это явление тем, что раздражение зрительного нерва, которое производит ярко освещенный предмет, сохраняется около 0,1 доли секунды и после того, как предмет исчез. Вследствие этого мы продолжаем еще в течение 0,1 секунды видеть на экране картину, хотя этой картины на экране уже нет, она успела смениться новой. Каждая картина остается на экране около 0,04 секунды. Смена картин длится 0,02 секунды.</text:p>
      <text:p text:style-name="P1"><text:soft-page-break/></text:p>
      <text:p text:style-name="P1"><text:span text:style-name="T9">123. Микроскоп. </text:span>Для рассмотрения очень мелких предметов применяют микроскоп (рис. 186), при помощи которого можно получить увеличение во много сотен раз. В настоящее время имеются микроскопы с увеличением в 2500 раз.</text:p>
      <text:p text:style-name="P1">Благодаря микроскопу наука обогатилась новыми знаниями. Микроскопическими исследованиями были открыты возбудители ряда болезней и найдены способы борьбы с этими возбудителями. Микроскопические исследования металлов имеют огромное значение в металлургии, давая возможность наблюдать различие в строении металла в зависимости от его состава и способа обработки (рис. 187).</text:p>
      <text:p text:style-name="P1">Микроскоп состоит из двух систем линз. Одна из этих систем направлена к объекту наблюдения — объектив, другая система линз называется окуляром *. Эта система линз обращена к глазу наблюдателя.</text:p>
      <text:p text:style-name="P1"/>
      <text:p text:style-name="P1">*Окуляр от латинского слова «окулус» — глаз.</text:p>
      <text:p text:style-name="P1"/>
      <text:p text:style-name="P1">Ход лучей в микроскопе изображен на рисунке 188. Предмет АВ установлен между фокусным и двойным фокусным расстоянием короткофокусного объектива, вследствие чего внутри трубы микроскопа получается увеличенное и перевернутое изображение предмета А'В'.</text:p>
      <text:p text:style-name="P1">Это изображение рассматривают через окуляр, находящийся от изображения А'В' на расстоянии меньшем фокусного, вследствие чего, как и при рассматривании через лупу, мы увидим мнимое увеличенное изображение А"В".</text:p>
      <text:p text:style-name="P1"/>
      <text:p text:style-name="P1"><text:span text:style-name="T9">124. Лабораторная работа 5.</text:span> Цель работы. Собрать схему микроскопа.</text:p>
      <text:p text:style-name="P1">Приборы: линза с очень коротким фокусным расстоянием около 1–1,5 см; линза с фокусным расстоянием в 3–4 см; фонарь с матовым стеклом и нанесенной на стекле сеткой; экран.</text:p>
      <text:p text:style-name="P1">1. Установить фонарь, короткофокусную линзу и экран так, чтобы на экране получилось увеличенное изображение сетки фонаря.</text:p>
      <text:p text:style-name="P1">2. Установить длиннофокусную линзу перед экраном на таком расстоянии, чтобы через линзу, как через лупу, можно было видеть в увеличенном виде изображение сетки на экране.</text:p>
      <text:p text:style-name="P1">3. Не трогая с места фонаря и линзы, убрать экран.</text:p>
      <text:p text:style-name="P1">Смотря через длиннофокусную линзу, как через окуляр микроскопа, увидим увеличенное изображение сетки фонаря.</text:p>
      <text:p text:style-name="P1"/>
      <text:p text:style-name="P1"><text:span text:style-name="T9">125. Телескоп. </text:span>Для рассматривания далеких предметов устраиваются инструменты, называемые телескопами (теле — далеко, скопео — вижу). Точно так же, как и микроскоп, телескоп имеет две системы линз. Объектив (рис. 189) дает внутри телескопа обратное уменьшенное изображение предмета, которое рассматривается через окуляр.</text:p>
      <text:p text:style-name="P1">Чтобы изображения далеких предметов получались и больше и ярче, объектив телескопа делается с большим фокусным расстоянием и большого диаметра, чтобы захватить возможно больше лучей. Окуляр делается короткофокусным, чтобы получить большее увеличение.</text:p>
      <text:p text:style-name="P1">Кроме применения телескопа в астрономии, различного рода приборы для рассматривания отдаленных предметов применяются в военном деле. Оптические прицелы на пулеметах позволяют очень точно установить пулеметы по цели; орудийные «панорамы», представляющие собой сложные приборы, соединяют в себе и зрительную трубу и точный угломерный инструмент; стереотрубы служат для наблюдения за противником из-за <text:soft-page-break/>закрытий. Во всех этих приборах, кроме объектива и окуляра, имеются призмы для изменения направления хода лучей и переворачивания изображений, которые в обычном телескопе получаются обратными.</text:p>
      <text:p text:style-name="P1"/>
      <text:p text:style-name="P1"><text:span text:style-name="T9">126. Бинокль. </text:span>Наиболее знакомым оптическим прибором является призматический бинокль.</text:p>
      <text:p text:style-name="P1">Он представляет собой две параллельно соединенных зрительных трубки. Лучи, прошедшие через объектив (рис. 190), попадают последовательно на две призмы, в каждой из которых они два раза отражаются и затем попадают на окуляр. Благодаря призмам изображение переворачивается (рис. 191), и самый прибор имеет меньший размер, чем телескопическая труба. В обыкновенном бинокле окуляром служит двояковогнутая линза, благодаря которой получается прямое изображение предмета.</text:p>
      <text:p text:style-name="P1"/>
      <text:p text:style-name="P1"><text:span text:style-name="T9">127. Лабораторная работа 6.</text:span> Цель работы. Пользуясь двумя собирательными линзами, получить прибор, при помощи которого можно рассматривать удаленные предметы.</text:p>
      <text:p text:style-name="P1">Приборы и материалы: линза с большим фокусным расстоянием, на подставке; линза на подставке с малым фокусным расстоянием; свеча; лист газеты (объявления); кнопки; масштаб; экран на подставке (рис. 192).</text:p>
      <text:p text:style-name="P1">Начало работы ведется в затемненной комнате.</text:p>
      <text:p text:style-name="P1">1. Возможно дальше от рабочего стола на дальней стене лаборатории приколоть на высоте стола лист газетной бумаги.</text:p>
      <text:p text:style-name="P1">2. На рабочем столе установить линзу с большим фокусным расстоянием А (рис. 192) и получить на экране В изображение свечи, которую надо держать около газетного листа.</text:p>
      <text:p text:style-name="P1">3. На задней стороне экрана карандашом написана буква. Поставить вторую линзу С (с маленьким фокусным расстоянием) так, чтобы видно было увеличенное изображение буквы.</text:p>
      <text:p text:style-name="P1">4. Измерить расстояния между линзами и экраном и сравнить их с фокусным расстоянием линз.</text:p>
      <text:p text:style-name="P1">5. Снять экран и, смотря через обе линзы, попытаться получить четко шрифт газеты. Эта часть работы ведется при возможно более сильном освещении газеты.</text:p>
      <text:p text:style-name="P1">6. В прямом или обратном виде видны буквы?</text:p>
      <text:p text:style-name="P1">7. Если есть возможность, открыть окно и через открытое окно попытаться рассмотреть какой-либо удаленный предмет, пользуясь изготовленной моделью телескопа.</text:p>
      <text:p text:style-name="P1">8. Заменить вторую линзу (окуляр) двояковогнутым стеклом и повторить с ним те же опыты. В прямом или перевернутом виде получаются буквы в этом случае?</text:p>
      <text:p text:style-name="P1"/>
      <text:p text:style-name="P1">Вопросы.</text:p>
      <text:p text:style-name="P1">1. Для чего служит в данном приборе линза с большим фокусным расстоянием?</text:p>
      <text:p text:style-name="P1">2. Почему изображения, рассматриваемые в телескоп, перевернуты?</text:p>
      <text:p text:style-name="P1"/>
      <text:p text:style-name="P7">ГЛАВА VI.</text:p>
      <text:p text:style-name="P7">ДИСПЕРСИЯ СВЕТА.</text:p>
      <text:p text:style-name="P7"/>
      <text:p text:style-name="P1"><text:span text:style-name="T9">128. Разложение белого света на цвета.</text:span> Рассматривая через призму предметы, мы замечаем по краям предмета цветную кайму. Рассмотрим через призму узенькую полосу белой бумаги, наклеенной на черный картон. Вместо белой узкой полосы мы замечаем сравнительно широкую, окрашенную яркими цветами полосу.</text:p>
      <text:p text:style-name="P1"><text:soft-page-break/>Опыт 1. Пропустим через узкую щель на призму пучок белого света так, чтобы преломляющее ребро призмы было параллельно щели. Приняв прошедший через призму пучок на экран, мы замечаем, что луч не только отклонился к основанию призмы, но вместо белой узкой полосы дает на экране широкую окрашенную полосу (рис. 193). Ближе к вершине преломляющего угла лежит красная полоса, за нею идет оранжевая, затем желтая, зеленая, синяя и, наконец, ближе к основанию призмы — фиолетовая.</text:p>
      <text:p text:style-name="P1">Проходя через призму, луч отклоняется к основанию тем больше, чем больше показатель преломления. Значит, луч белого света, пройдя через призму, разлагается на лучи различных цветов, обладающих различной преломляемостью.</text:p>
      <text:p text:style-name="P1">Разноцветно окрашенная полоса, которая получилась на экране, называется спектром *, а самое явление разложения света называется дисперсией.</text:p>
      <text:p text:style-name="P1"/>
      <text:p text:style-name="P1">* Латинское слово спектрум означает изображение.</text:p>
      <text:p text:style-name="P1"/>
      <text:p text:style-name="P1">Такую дисперсию света мы наблюдаем в природе в виде радуги; роль призм играют здесь капельки дождя.</text:p>
      <text:p text:style-name="P1"/>
      <text:p text:style-name="P1">Перечисляя цвета полосок спектра, мы назвали шесть цветов. На самом деле переход от одного цвета к другому постепенный: трудно сказать, где кончается один цвет и начинается другой. Каждая очень узкая полоска в спектре отличается от другой такой же соседней полоски. Строго говоря, спектр состоит из множества цветов различных оттенков.</text:p>
      <text:p text:style-name="P1">Если рассматривать через призму тонкую полоску цветной бумаги, наклеенную на черный картон, или, сделав в экране щель, пропустить через эту щель на другую призму один из спектральных цветных лучей, то можно заметить, что цветной спектральный луч на иные цветные лучи уже не разлагается.</text:p>
      <text:p text:style-name="P1">Опыт 2. Полученные при помощи призмы цветные лучи спектра пропустим через вторую призму, поставленную противоположно первой (рис. 194), на экране снова получим белую щель.</text:p>
      <text:p text:style-name="P1">Эти опыты заставляют сделать вывод:</text:p>
      <text:p text:style-name="P1">1. Белый луч разлагается в спектр из цветных лучей; обратно: если свести в одно место все цветные лучи спектра, получается белый свет.</text:p>
      <text:p text:style-name="P1">2. Цветные лучи, составляющие белый луч, имеют различные показатели преломления: наибольший показатель преломления имеют фиолетовые лучи, наименьший показатель преломления у красных лучей.</text:p>
      <text:p text:style-name="P1"/>
      <text:p text:style-name="P1">Вопросы.</text:p>
      <text:p text:style-name="P1">1. Какой из лучей спектра больше преломляется при прохождении через трехгранную призму, какой меньше?</text:p>
      <text:p text:style-name="P1">2. Укажите порядок расположения цветов в спектре.</text:p>
      <text:p text:style-name="P1"/>
      <text:p text:style-name="P1">129. Цвета тел. Опыт 1. Поставим на пути лучей, выходящих из призмы, цветную прозрачную пластинку, например красную.</text:p>
      <text:p text:style-name="P1">На экране получим цветные полосы, в которых будет преобладать красный цвет. Если пропустить разложенные лучи через зеленую пластинку, то пропадут лучи, которые пропускались красной пластинкой.</text:p>
      <text:p text:style-name="P1">Если на пути лучей поставить последовательно и красное и зеленое стекла, то при надлежащем цвете стекол может случиться, что все лучи будут поглощены.</text:p>
      <text:p text:style-name="P1">Из этого опыта можно сделать вывод, что цвет прозрачной пластинки определяется пропущенными ею лучами спектра.</text:p>
      <text:p text:style-name="P1"><text:soft-page-break/>Опыт 2. Будем освещать лист белой бумаги лучами разных цветов; увидим бумагу то красной, то синей, то зеленой в зависимости от цвета луча, падающего на бумагу и отражаемого ею. Получив спектр на белом экране, поместим на нем кусок красной материи; заметим, что во всех частях спектра он будет темным, и только красная часть спектра нам будет представляться освещенной. Это значит, что красная материя, на которую упали все лучи, отразила только красные, а остальные поглотила.</text:p>
      <text:p text:style-name="P1">Этот опыт объясняет, почему окрашенную поверхность при освещении белым светом мы видим цветной. Белый луч, падая на окрашенную поверхность, отражается ею, лишаясь при этом некоторых лучей. Отраженные лучи, составляя только часть белого луча, являются цветными лучами.</text:p>
      <text:p text:style-name="P1">Цвет каждого тела зависит не только от свойств его поверхности, но и от тех лучей, которыми он освещен. Если осветить полоску красной бумаги зеленым светом, то полоска будет черной. И это вполне понятно: красная поверхность поглотит зеленые лучи и никаких не отразит. По этим же причинам яркозеленые растения при закате солнца приобретают темный оттенок. Поэтому же меняют оттенки пестрые ткани при вечернем освещении.</text:p>
      <text:p text:style-name="P1">При смешении двух или нескольких красок получают краски иного цвета, чем взятые для смешения. При смешении желтой и синей краски получается зеленая краска, при смешении красной и синей — лиловая и т. д. Можно получить разнообразные оттенки красок, если удачно подобрать краски для смешения.</text:p>
      <text:p text:style-name="P1">Для получения печатных цветных картин иногда применяют так называемое трехцветное печатание. Трехцветной печать называется потому, что при этом способе на белой бумаге, пользуясь только тремя красками, получают яркие цветные изображения. Краски для этого способа печати берутся следующие: светложелтая, малиновая и синяя. Для получения цветной картины изготовляется три разных клише *, каждое клише для одной из красок. При посредстве этих клише на одном и том же месте производится три оттиска основными красками. В том месте, где оттиснулась только основная краска, получится один из основных тонов. В том месте, где оттиснулись две краски, получится тот или иной смешанный тон. Места, оттиснутые тремя красками, дают черные места картины; места, на которые не попала краска, останутся белыми.</text:p>
      <text:p text:style-name="P1"/>
      <text:p text:style-name="P1">*Клише — цинковая пластинка, на которой вырезано изображение предмета.</text:p>
      <text:p text:style-name="P1"/>
      <text:p text:style-name="P1">Вопросы.</text:p>
      <text:p text:style-name="P1">1. Почему красную бумагу, освещенную белым светом, мы видим красною?</text:p>
      <text:p text:style-name="P1">2. При каком условии белую бумагу мы будем видеть красною?</text:p>
      <text:p text:style-name="P1">3. Какое тело мы называем белым? Какое тело мы называем черным?</text:p>
      <text:p text:style-name="P1">4. Почему белое тело кажется зеленым, если его рассматривать через зеленое стекло?</text:p>
      <text:p text:style-name="P1"/>
      <text:p text:style-name="P1">130. Спектральный анализ. Спектр, полученный от раскаленной нити электрической лампы, вольтовой дуги, пламени свечи и других раскаленных добела твердых и жидких тел, представляет сплошную полосу, состоящую из всех цветов, непрерывно переходящих друг в друга.</text:p>
      <text:p text:style-name="P1">Такой спектр называется сплошным (см. таблицу спектров на след. странице).</text:p>
      <text:p text:style-name="P1">Иной спектр получается, если пропустить через призму свет от раскаленного пара или газа. Возьмем, например, поваренную соль, введем ее в пламя горелки и пропустим свет через призму. Мы увидим уже не сплошной спектр, а яркую желтую линию. В действительности здесь не одна линия, а две, расположенные так близко, что различить их можно только при помощи очень сложных приборов. Это — спектр лучей, которые испускают раскаленные пары металла натрия, содержащегося в поваренной соли.</text:p>
      <text:p text:style-name="P1"><text:soft-page-break/>Каждый пар или газ дает свой особый линейчатый спектр: спектр водорода состоит из оранжевой линии, зеленой и голубой; спектр гелия состоит из семи линий, расположенных в различных частях спектра, и т. д.</text:p>
      <text:p text:style-name="P1">Таким образом спектр, испускаемый раскаленными парами и газами, состоит из отдельных цветных линий, разделенных темными промежутками, — линейчатый спектр.</text:p>
      <text:p text:style-name="P1">Спектры различных паров и газов тщательно изучаются. Имеются фотографические снимки спектров, так что всегда возможно, исследуя спектр, полученный от какого-либо газа или пара, точно определить, какому веществу принадлежит данный спектр.</text:p>
      <text:p text:style-name="P1">Исследование химической природы вещества по его спектру называется спектральным анализом. С помощью спектрального анализа можно обнаружить присутствие миллионных долей миллиграмма различных химических веществ.</text:p>
      <text:p text:style-name="P1">Если рассматривать солнечный спектр через специальный прибор для рассматривания спектров, — спектроскоп, то можно заметить на сплошной полосе спектра ряд поперечных темных линий * в различных частях. Чтобы понять их происхождение, можно сделать такой опыт. На пути лучей, идущих к спектроскопу от раскаленной нити лампы или вольтовой дуги, поставить пламя горелки с введенным в нее кусочком натрия. Мы увидим, что на сплошном спектре появится темная полоса как раз в том месте, где должна быть желтая линия натрия. Это значит, что пары натрия поглотили как раз те лучи, которые они сами испускают. Если на пути лучей белого света будут находиться пары различных веществ, то каждое из них поглотит свои лучи. Полученный таким образом спектр называется спектром поглощения. Следовательно, солнечный спектр есть спектр поглощения. Он указывает на то, что лучи от поверхности солнца проходят сквозь пары и газы, образующие атмосферу солнца. Изучая темные линии в спектре солнца, мы можем иметь ясное представление о составе солнечной атмосферы. Это изучение показало, что на солнце находятся в общем те же вещества, которые мы имеем и на земле. Таким образом при помощи спектрального анализа мы узнаем химический состав небесных тел.</text:p>
      <text:p text:style-name="P1"/>
      <text:p text:style-name="P1">* Впервые заметил эти темные линии немецкий физик Фраунгофер, почему их стали называть фраунгоферовыми линиями.</text:p>
      <text:p text:style-name="P1"/>
      <text:p text:style-name="P1">131. Невидимые части спектра. По цвету накаленного тела можно судить об его температуре. Исследуя спектры, которые получаются от накаливаемой проволоки, установили, что получаемый спектр изменяется по мере повышения температуры. Сначала появляется красная часть спектра, затем к ней присоединяется оранжевая, желтая, зеленая и т. д. Наконец, при белом калении появляется и фиолетовая полоса. При температуре 500° С появляются первые следы красной части спектра. При температуре 1500° появляется полный спектр.</text:p>
      <text:p text:style-name="P1">Можно ли считать, что спектр начинается с красной части и кончается фиолетовой? Ведь не только с температуры 500° начинается лучеиспускание проволоки. Лучеиспускание можно наблюдать и при меньшей температуре. Исследования спектра установили, что спектр не ограничивается видимой частью. За красной и фиолетовой частями спектра тянутся полосы, которых мы не видим, так как лучи, дающие эти полосы, не действуют на наш глаз, но их можно обнаружить иными способами. Лучи, находящиеся до красной части спектра, называются инфракрасными (инфра — означает ниже). Эти лучи производят тепловое действие. Их обнаруживают, внося в инфракрасную часть спектра приборы, по которым можно отмечать даже слабое нагревание. Инфракрасная часть спектра, примерно, в 10 раз длиннее всей видимой части.</text:p>
      <text:p text:style-name="P1">Невидимую часть спектра, идущую за фиолетовым концом, составляют ультрафиолетовые лучи (ультра — выше). Беккерель в 1842 г., фотографируя спектр, нашел, <text:soft-page-break/>что на фотографии спектр увеличился раза в три. Ультрафиолетовая часть спектра проявляет себя химическими действиями.</text:p>
      <text:p text:style-name="P1"/>
      <text:p text:style-name="P1">132. Химическое действие света. Известно, что в зеленых частях растений под действием солнечных лучей происходит разложение углекислоты, поглощаемой из воздуха, на углерод и кислород. Углерод идет на постройку тканей растения, а кислород выделяется растением в воздух, вследствие чего так легко дышать среди полей и лесов.</text:p>
      <text:p text:style-name="P1">Цветная ткань, бывшая продолжительное время под действием солнечных лучей, выцветает. Так белят холсты, расстилая их на ярком солнечном свете.</text:p>
      <text:p text:style-name="P1">Эти примеры являются доказательством того, что свет может вызывать химические явления. Если цветная ткань выцветает, очевидно, происходят в краске какие-то химические изменения. Замечено, что белый фосфор под влиянием солнечных лучей переходит в красный. Киноварь — красный кристаллический порошок — под влиянием света чернеет и принимает аморфное строение. Различные сорта бесцветных стекол мало-помалу окрашиваются, получая желтый, зеленый или фиолетовый оттенки.</text:p>
      <text:p text:style-name="P1">Летний загар, болезненные ожоги на коже, которые получаются при длительном действии солнца, яркая окраска плодов — все это примеры химического действия солнечных лучей. Солнечные лучи имеют большое значение в санитарии и гигиене, так как под влиянием их погибают бактерии и прекращаются болезнетворные образования в организме.</text:p>
      <text:p text:style-name="P1">Химическое действие света используется в фотографии.</text:p>
      <text:p text:style-name="P1">Чтобы исследовать, как химически действуют лучи различного цвета, можно проделать такой опыт.</text:p>
      <text:p text:style-name="P1">Положим в копировальную рамку вместо негатива стекло, на котором нанесены полосы различных цветов, и посмотрим, какое действие производят лучи различных цветов на фотографическую бумагу.</text:p>
      <text:p text:style-name="P1">Оказывается, часть бумаги, бывшая под красной полосой, остается белой, часть бумаги, бывшая под желтой полосой, слабо потемнела; наиболее значительно потемнение бумаги под синей и фиолетовой полосами.</text:p>
      <text:p text:style-name="P1">Лаборатории, где производят светочувствительные пластинки, бумагу и обработку полученных снимков, освещают красным светом, так как наименьшее химическое действие производят красные лучи.</text:p>
      <text:p text:style-name="P1">Чем ближе цвет лучей к фиолетовому краю спектра, тем сильнее химическое действие лучей. Еще больше химически действуют ультрафиолетовые лучи.</text:p>
      <text:p text:style-name="P1"/>
      <text:p text:style-name="P1">133. Превращение лучистой энергии в другие виды. Солнце — источник энергии на земле. Почти все виды энергии на земле имеют своим источником лучистую энергию, идущую к нам от солнца и превращающуюся на земле в тепловую, химическую и другие виды энергии. Стоит только представить себе, что произошло бы на земле, если бы солнце каждый день не освещало землю. Мы знаем такие места на земле, где по нескольку месяцев не показывается солнце, далеко за полярным кругом на севере. Там — вечный лед и снег.</text:p>
      <text:p text:style-name="P1">Всюду на земле мы находим следы работы солнечных лучей. Благодаря солнцу дуют ветры, собираются тучи, пополняются водой и текут реки, работают водяные и ветряные двигатели. Превращенная солнечная энергия используется гидроэлектростанциями.</text:p>
      <text:p text:style-name="P1">Под действием солнечных лучей вода морей, озер и рек испаряется, поднимается вверх, там сгущается в облака, переносится ветром в разные места земли и выпадает в виде осадков, питающих влагой землю и дающих начало многочисленным рекам, несущим свои воды к морям, озерам. Так совершается непрерывный круговорот воды за счет лучистой энергии солнца. Но этим роль солнечных лучей не ограничивается. Мы знаем, насколько жизнь растений и животных зависит от света и тепла солнечных лучей. В растениях <text:soft-page-break/>происходит превращение лучистой энергии, испускаемой солнцем, в химическую энергию. Эту химическую энергию растений мы используем, употребляя растения в пищу или сжигая их как топливо. Каменный уголь, составляющий один из основных наших энергетических ресурсов *, представляет собой остатки лесов, когда-то заполнявших большие пространства на земле. Почти на наших глазах образуются в болотах из отмирающих растений пласты торфа, дающего большие запасы топлива.</text:p>
      <text:p text:style-name="P1"/>
      <text:p text:style-name="P1">* Ресурс — запас.</text:p>
      <text:p text:style-name="P1"/>
      <text:p text:style-name="P1">Энергия животных, питающихся растениями, и энергия человека — все это имеет источником энергию солнечных лучей.</text:p>
      <text:p text:style-name="P1">Как же велика вся та мощность, которую приносят на землю солнечные лучи? Подсчет этой мощности дал громадное число: свыше 200 биллионов лошадиных сил, или около 150 биллионов киловатт. Эта мощность равна мощности 2 млн. таких станций, как Волховская, или 300 тыс. таких станций, как Днепровская, если считать полную мощность Днепровской станции круглым числом 500 тыс. киловатт.</text:p>
      <text:p text:style-name="P1">Интересно выяснить, в какой мере растения и вода используют расходуемую на них энергию солнечных лучей. Академик Иоффе, работающий над вопросами непосредственного использования световой энергии солнца, приводит такие данные: «Растения используют лишь несколько процентов (от 1 до 6) падающей на них солнечной энергии; не лучше обстоит дело и с водными источниками». Как мы эти запасы используем в наших технических сооружениях, по этому поводу академик Иоффе говорит следующее:</text:p>
      <text:p text:style-name="P1">«Солнечная энергия испаряет воду, затрачивая по 600 калорий на 1 кг, и сверх того поднимает этот пар на высоту 1–2 км, где он конденсируется в облаках. На этот подъем затрачивается 1000 кгм, или свыше 2 больших калорий. В большинстве наших гидротехнических установок (Днепровская, Волховская, Свирская и другие станции) мы используем один-два десятка метров падения, т. е. меньше 0,1 калории на 1 кг воды. Таким образом солнце затрачивает на каждый килограмм воды 602 калории почти полноценной энергии, и получаем мы на наших гидротехнических сооружениях около 0,05 калорий. Коэ<text:span text:style-name="T2">ф</text:span>ициент использования равен всего 0,0001».</text:p>
      <text:p text:style-name="P1">Из опыта нашли, что каждый квадратный сантиметр расположенной перпендикулярно к лучам площадки на земле получает в минуту 2 малых калории (если не считать поглощения атмосферы).</text:p>
      <text:p text:style-name="P1">Это значит, что мощность солнечных лучей, падающих на 1 м², превышает полторы лошадиных силы, или свыше 1 киловатта. Если бы мы могли использовать хотя бы 1% той солнечной энергии, которая падает на крыши наших городов, то с избытком покрыли бы всю нашу потребность в электроэнергии.</text:p>
      <text:p text:style-name="P1">Главными источниками электроэнергии в технике являются топливные запасы (уголь, нефть, торф). Топливные запасы, которые природа накапливала многими годами, мы расходуем в течение дней и даже часов. Поэтому в настоящее время уделяется большое внимание вопросу непосредственного использования энергии солнечных лучей.</text:p>
      <text:p text:style-name="P1"/>
      <text:p text:style-name="P1">* * *</text:p>
      <text:p text:style-name="P1"/>
      <text:p text:style-name="P1">ОТВЕТЫ К ВОПРОСАМ И УПРАЖНЕНИЯМ.</text:p>
      <text:p text:style-name="P1"/>
      <text:p text:style-name="P1">Стр. § № Ответы.</text:p>
      <text:p text:style-name="P1">23 16 2 Нельзя.</text:p>
      <text:p text:style-name="P1">23 16 3 Нельзя.</text:p>
      <text:p text:style-name="P1"><text:soft-page-break/>32 25 2 Нет.</text:p>
      <text:p text:style-name="P1">51 44 3 Неодинаково.</text:p>
      <text:p text:style-name="P1">53 45 7 0,1324 ома.</text:p>
      <text:p text:style-name="P1">58 50 1 Равно.</text:p>
      <text:p text:style-name="P1">58 50 2 Меньше.</text:p>
      <text:p text:style-name="P1">58 50 3 Сопротивление одного проводника.</text:p>
      <text:p text:style-name="P1">59 51 1 55 вт.</text:p>
      <text:p text:style-name="P1">59 51 2 Около 0,8 квт.</text:p>
      <text:p text:style-name="P1">59 51 3 0,9 амп.</text:p>
      <text:p text:style-name="P1">65 59 2 При скручивании провода соприкасаются на небольшой площади; это увеличивает сопротивление в данном месте и может вызвать нагревание и плавление проводов.</text:p>
      <text:p text:style-name="P1">68 63 2 Не всегда. Изменится.</text:p>
      <text:p text:style-name="P1">69 64 1 Нельзя.</text:p>
      <text:p text:style-name="P1">73 66 3 Под влиянием магнитного поля земли.</text:p>
      <text:p text:style-name="P1">79 69 2 От числа ампервитков обмотки.</text:p>
      <text:p text:style-name="P1">83 71 2 Земля.</text:p>
      <text:p text:style-name="P1">86 74 2 АВ — к нам, СД — от нас.</text:p>
      <text:p text:style-name="P1">102 80 1 Переменный.</text:p>
      <text:p text:style-name="P1">102 81 2 Переменный.</text:p>
      <text:p text:style-name="P1">114 91 2 Изменением накала или изменением заряда сетки.</text:p>
      <text:p text:style-name="P1">122 98 3 Нет.</text:p>
      <text:p text:style-name="P1">125 99 3 Изображения солнца.</text:p>
      <text:p text:style-name="P1">126 100 1 Нет.</text:p>
      <text:p text:style-name="P1">131 102 1 12,5 люксов.</text:p>
      <text:p text:style-name="P1">131 102 2 50 см.</text:p>
      <text:p text:style-name="P1">131 102 3 44,4 люкса. </text:p>
      <text:p text:style-name="P1">134 104 2 Вдвое выше.</text:p>
      <text:p text:style-name="P1">136 106 2 45°.</text:p>
      <text:p text:style-name="P1">136 106 3 120°, 160°.</text:p>
      <text:p text:style-name="P1">137 108 2 Бумагу.</text:p>
      <text:p text:style-name="P1">143 110 4 В главном фокусе.</text:p>
      <text:p text:style-name="P1">147 112 1 Увеличивается.</text:p>
      <text:p text:style-name="P1">147 112 2 Нет.</text:p>
      <text:p text:style-name="P1">147 112 3 Нет.</text:p>
      <text:p text:style-name="P1">148 112 2 120000 км/сек.</text:p>
      <text:p text:style-name="P1">148 112 3 1,15 (кронглас). Указание. Скорость света в воде разделить на скорость света в стекле.</text:p>
      <text:p text:style-name="P1">155 117 1 Обратные.</text:p>
      <text:p text:style-name="P1">167 129 2 При освещении красным светом.</text:p>
      <text:p text:style-name="P1"/>
      <text:p text:style-name="P1">* * *</text:p>
      <text:p text:style-name="P1"/>
      <text:p text:style-name="P1">СОДЕРЖАНИЕ.</text:p>
      <text:p text:style-name="P1"/>
      <text:p text:style-name="P1">ЭЛЕКТРИЧЕСТВО.</text:p>
      <text:p text:style-name="P1"/>
      <text:p text:style-name="P1">Глава I.</text:p>
      <text:p text:style-name="P1"/>
      <text:p text:style-name="P1"><text:soft-page-break/>1. Сведения из истории учения об электричестве .... 3</text:p>
      <text:p text:style-name="P1">2. Электричество в народном хозяйстве .... 4</text:p>
      <text:p text:style-name="P1">3. Электричество в военном деле .... 5</text:p>
      <text:p text:style-name="P1"/>
      <text:p text:style-name="P1">Глава II.</text:p>
      <text:p text:style-name="P1">Первоначальные сведения об электричестве.</text:p>
      <text:p text:style-name="P1"/>
      <text:p text:style-name="P1">4. Электричество .... 6</text:p>
      <text:p text:style-name="P1">5. Два рода зарядов .... 7</text:p>
      <text:p text:style-name="P1">6. Взаимодействие зарядов .... 8</text:p>
      <text:p text:style-name="P1">7. Закон Кулона .... 9</text:p>
      <text:p text:style-name="P1">8. Электроскоп .... 10</text:p>
      <text:p text:style-name="P1">9. Проводники и изоляторы .... 10</text:p>
      <text:p text:style-name="P1">10. Распределение электричества на проводниках .... 13</text:p>
      <text:p text:style-name="P1">11. Электрическое строение материи .... 14</text:p>
      <text:p text:style-name="P1">12. Объяснение явления электризации на основе электронной теории строения материи .... 15</text:p>
      <text:p text:style-name="P1">13. Электризация через влияние .... 16</text:p>
      <text:p text:style-name="P1">14. Электрическая машина .... 18</text:p>
      <text:p text:style-name="P1">15. Электрическое поле .... 19</text:p>
      <text:p text:style-name="P1">16. Конденсатор .... 21</text:p>
      <text:p text:style-name="P1">17. Электрические явления в атмосфере .... 23</text:p>
      <text:p text:style-name="P1">18. Громоотвод .... 25</text:p>
      <text:p text:style-name="P1">19. Электрический потенциал .... 26</text:p>
      <text:p text:style-name="P1">20. Электрическая цепь .... 28</text:p>
      <text:p text:style-name="P1">21. Электрический ток .... 29</text:p>
      <text:p text:style-name="P1">22. Направление электрического тока .... 30</text:p>
      <text:p text:style-name="P1">23. Примеры электрических цепей .... 31</text:p>
      <text:p text:style-name="P1">24. Лабораторная работа 1 .... 31</text:p>
      <text:p text:style-name="P1"/>
      <text:p text:style-name="P1">Глава III.</text:p>
      <text:p text:style-name="P1">Превращение электрической энергии в химическую и обратно.</text:p>
      <text:p text:style-name="P1"/>
      <text:p text:style-name="P1">25. Электрический ток в металлах .... 32</text:p>
      <text:p text:style-name="P1">26. Электролиз .... 33</text:p>
      <text:p text:style-name="P1">27. Электролиз раствора сернокислой меди .... 35</text:p>
      <text:p text:style-name="P1">28. Электролиз разбавленной серной кислоты .... 36</text:p>
      <text:p text:style-name="P1">29. Количество электричества. Кулон .... 37</text:p>
      <text:p text:style-name="P1">30. Элемент Вольта .... 38</text:p>
      <text:p text:style-name="P1">31. Элемент Грене .... 39</text:p>
      <text:p text:style-name="P1">32. Элемент Лекланше .... 39</text:p>
      <text:p text:style-name="P1">33. Аккумуляторы .... 41</text:p>
      <text:p text:style-name="P1">34. Применение аккумулятора в технике .... 41</text:p>
      <text:p text:style-name="P1">35. Применение химических действий тока в промышленности. 42</text:p>
      <text:p text:style-name="P1">36. Рафинирование меди .... 42</text:p>
      <text:p text:style-name="P1">37. Добывание алюминия .... 43</text:p>
      <text:p text:style-name="P1">38. Гальванопластика .... 45</text:p>
      <text:p text:style-name="P1">39. Гальваностегия .... 45</text:p>
      <text:p text:style-name="P1"/>
      <text:p text:style-name="P1"><text:soft-page-break/>Глава IV.</text:p>
      <text:p text:style-name="P1">Законы электрического тока.</text:p>
      <text:p text:style-name="P1"/>
      <text:p text:style-name="P1">40. Сила тока .... 47</text:p>
      <text:p text:style-name="P1">41. Единица силы тока .... 47</text:p>
      <text:p text:style-name="P1">42. Амперметр .... 48</text:p>
      <text:p text:style-name="P1">43. Лабораторная работа 2 .... 50</text:p>
      <text:p text:style-name="P1">44. Сопротивление проводников .... 50</text:p>
      <text:p text:style-name="P1">45. Расчет сопротивления проводчиков .... 51</text:p>
      <text:p text:style-name="P1">46. Реостаты .... 53</text:p>
      <text:p text:style-name="P1">47. Напряжение .... 51</text:p>
      <text:p text:style-name="P1">48. Измерение напряжения вольтметром .... 55</text:p>
      <text:p text:style-name="P1">49. Закон Ома .... 56</text:p>
      <text:p text:style-name="P1">50. Лабораторная работа 3 .... 58</text:p>
      <text:p text:style-name="P1">51. Мощность тока .... 58</text:p>
      <text:p text:style-name="P1">52. Работа электрического тока .... 59</text:p>
      <text:p text:style-name="P1"/>
      <text:p text:style-name="P1">Глава V.</text:p>
      <text:p text:style-name="P1">Превращение электрической энергии в тепловую.</text:p>
      <text:p text:style-name="P1"/>
      <text:p text:style-name="P1">53. Тепловые действия тока .... 60</text:p>
      <text:p text:style-name="P1">54. Закон Джоуля-Ленца .... 61</text:p>
      <text:p text:style-name="P1">55. Лабораторная работа 4 .... 62</text:p>
      <text:p text:style-name="P1">56. Нагревательные приборы .... 62</text:p>
      <text:p text:style-name="P1">57. Лампочка накаливания .... 63</text:p>
      <text:p text:style-name="P1">58. Вольтова дуга .... 65</text:p>
      <text:p text:style-name="P1">59. Электрическая сварка .... 65</text:p>
      <text:p text:style-name="P1"/>
      <text:p text:style-name="P1">Глава VI.</text:p>
      <text:p text:style-name="P1">Электромагнитное поле.</text:p>
      <text:p text:style-name="P1"/>
      <text:p text:style-name="P1">60. Основные магнитные явления .... 66</text:p>
      <text:p text:style-name="P1">61. Магнитная стрелка .... 67</text:p>
      <text:p text:style-name="P1">62. Компас .... 68</text:p>
      <text:p text:style-name="P1">63. Взаимодействие полюсов .... 68</text:p>
      <text:p text:style-name="P1">64. Строение магнита .... 68</text:p>
      <text:p text:style-name="P1">65. Магнитное поле .... 69</text:p>
      <text:p text:style-name="P1">66. Магнитное поле Земли .... 72</text:p>
      <text:p text:style-name="P1">67. Магнитное поле тока .... 73</text:p>
      <text:p text:style-name="P1">68. Электрическая природа магнетизма .... 75</text:p>
      <text:p text:style-name="P1">69. Электромагнит .... 78</text:p>
      <text:p text:style-name="P1">70. Электрический звонок .... 79</text:p>
      <text:p text:style-name="P1">71. Телеграф Морзе .... 79</text:p>
      <text:p text:style-name="P1">72. Микрофон и телефон .... 83</text:p>
      <text:p text:style-name="P1"/>
      <text:p text:style-name="P1">Глава VII.</text:p>
      <text:p text:style-name="P1">Превращение электрической энергии в механическую.</text:p>
      <text:p text:style-name="P1"/>
      <text:p text:style-name="P1">73. Движение в магнитном поле проводников с током .... 85</text:p>
      <text:p text:style-name="P1"><text:soft-page-break/>74. Рамка с током в магнитном поле .... 86</text:p>
      <text:p text:style-name="P1">75. Электромотор .... 87</text:p>
      <text:p text:style-name="P1">76. Лабораторная работа 5 .... 90</text:p>
      <text:p text:style-name="P1">77. Применение электрических моторов .... 90</text:p>
      <text:p text:style-name="P1"/>
      <text:p text:style-name="P1">Глава VIII.</text:p>
      <text:p text:style-name="P1">Электромагнитная индукция.</text:p>
      <text:p text:style-name="P1"/>
      <text:p text:style-name="P1">78. Индукционный ток .... 96</text:p>
      <text:p text:style-name="P1">79. Получение переменного напряжения .... 98</text:p>
      <text:p text:style-name="P1">80. Генератор переменного тока .... 101</text:p>
      <text:p text:style-name="P1">81. Динамо постоянного тока .... 102</text:p>
      <text:p text:style-name="P1">82. Магнитное поле генератора .... 103</text:p>
      <text:p text:style-name="P1">83. Обратимость динамомашины .... 104</text:p>
      <text:p text:style-name="P1">84. Передача электрической энергии .... 104</text:p>
      <text:p text:style-name="P1">85. Трансформатор .... 106</text:p>
      <text:p text:style-name="P1">86. Путь тока от станции к потребителю .... 107</text:p>
      <text:p text:style-name="P1">87. Днепровская гидроэлектрическая станция им. Ленина .... 108</text:p>
      <text:p text:style-name="P1">88. Электрические колебания .... 111</text:p>
      <text:p text:style-name="P1">89. Колебательный разряд .... 112</text:p>
      <text:p text:style-name="P1">90. Электромагнитные волны .... 113</text:p>
      <text:p text:style-name="P1">91. Катодная лампа .... 114</text:p>
      <text:p text:style-name="P1">92. Ламповый генератор .... 115</text:p>
      <text:p text:style-name="P1">93. Принципы радиопередачи .... 115</text:p>
      <text:p text:style-name="P1">94. Детекторный приемник .... 116</text:p>
      <text:p text:style-name="P1">95. Ламповый приемник .... 117</text:p>
      <text:p text:style-name="P1">96. Схема передающей станции .... 118</text:p>
      <text:p text:style-name="P1">97. Электромагнитная природа света .... 120</text:p>
      <text:p text:style-name="P1"/>
      <text:p text:style-name="P1">СВЕТ.</text:p>
      <text:p text:style-name="P1"/>
      <text:p text:style-name="P1">Глава I.</text:p>
      <text:p text:style-name="P1">Распространение света.</text:p>
      <text:p text:style-name="P1"/>
      <text:p text:style-name="P1">98. Скорость света .... 121</text:p>
      <text:p text:style-name="P1">99. Прямолинейное распространение света .... 123</text:p>
      <text:p text:style-name="P1">100. Тень и полутень .... 125</text:p>
      <text:p text:style-name="P1">101. Солнечное и лунное затмения .... 126</text:p>
      <text:p text:style-name="P1"/>
      <text:p text:style-name="P1">Глава II.</text:p>
      <text:p text:style-name="P1">Сила света и ее измерение.</text:p>
      <text:p text:style-name="P1"/>
      <text:p text:style-name="P1">102. Сила света и освещенность .... 128</text:p>
      <text:p text:style-name="P1">103. Значение освещения в технике и общественной жизни .... 132</text:p>
      <text:p text:style-name="P1">104. Сравнение силы света двух источников .... 132</text:p>
      <text:p text:style-name="P1">105. Лабораторная работа 1 .... 134</text:p>
      <text:p text:style-name="P1"/>
      <text:p text:style-name="P1">Глава III.</text:p>
      <text:p text:style-name="P1">Отражение света.</text:p>
      <text:p text:style-name="P1"><text:soft-page-break/></text:p>
      <text:p text:style-name="P1">106. Законы отражения света .... 135</text:p>
      <text:p text:style-name="P1">107. Рассеянное отражение .... 136</text:p>
      <text:p text:style-name="P1">108. Тела прозрачные и непрозрачные .... 137</text:p>
      <text:p text:style-name="P1">109. Плоское зеркало и его применение .... 137</text:p>
      <text:p text:style-name="P1">110. Отражение от вогнутых зеркал .... 140</text:p>
      <text:p text:style-name="P1"/>
      <text:p text:style-name="P2">Глава IV.</text:p>
      <text:p text:style-name="P2">Преломление света.</text:p>
      <text:p text:style-name="P1"/>
      <text:p text:style-name="P1">111. Понятие о преломлении света .... 144</text:p>
      <text:p text:style-name="P1">112. Лабораторная работа 2 .... 146</text:p>
      <text:p text:style-name="P1"><text:span text:style-name="T1">113</text:span>. Оптические явления в атмосфере .... 148</text:p>
      <text:p text:style-name="P1">114. Преломление в трёхгранной призме .... 149</text:p>
      <text:p text:style-name="P1">115. Лабораторная работа 3 .... 150</text:p>
      <text:p text:style-name="P1">116. Линзы .... 150</text:p>
      <text:p text:style-name="P1">117. Лабораторная работа 4 .... 154</text:p>
      <text:p text:style-name="P1">118. Геометрическое построение изображений .... 155</text:p>
      <text:p text:style-name="P1">119. Лупа .... 156</text:p>
      <text:p text:style-name="P1">120. Фотографический аппарат .... 157</text:p>
      <text:p text:style-name="P1">121. Проекционный аппарат .... 158</text:p>
      <text:p text:style-name="P1">122. Кинематограф .... 159</text:p>
      <text:p text:style-name="P1">123. Микроскоп .... 160</text:p>
      <text:p text:style-name="P1">124. Лабораторная работа 5 .... 161</text:p>
      <text:p text:style-name="P1">125. Телескоп .... 161</text:p>
      <text:p text:style-name="P1">126. Бинокль .... 162</text:p>
      <text:p text:style-name="P1">127. Лабораторная работа 6 .... 162</text:p>
      <text:p text:style-name="P1"/>
      <text:p text:style-name="P1">Глава V.</text:p>
      <text:p text:style-name="P1">Дисперсия света.</text:p>
      <text:p text:style-name="P1"/>
      <text:p text:style-name="P1">128. Разложение белого света на цвета .... 164</text:p>
      <text:p text:style-name="P1">129. Цвета тел .... 166</text:p>
      <text:p text:style-name="P1">130. Спектральный анализ .... 167</text:p>
      <text:p text:style-name="P1">131. Невидимые части спектра .... 168</text:p>
      <text:p text:style-name="P1">132. Химическое действие света .... 169</text:p>
      <text:p text:style-name="P1">133. Превращение лучистой энергии в другие виды. Солнце — источник энергии на земле .... 179</text:p>
      <text:p text:style-name="P1"/>
      <text:p text:style-name="P1">* * *</text:p>
      <text:p text:style-name="P1"/>
      <text:p text:style-name="P1">Рис. 1. Обрезки бумаги притягиваются к потертому сукном сургучу.</text:p>
      <text:p text:style-name="P1">Рис. 2.</text:p>
      <text:p text:style-name="P1">Рис. 3.</text:p>
      <text:p text:style-name="P1">Рис. 4. Одинаково наэлектризованные гильзы отталкиваются друг от друга.</text:p>
      <text:p text:style-name="P1">Рис. 5. Концы полоски расходятся при поднесении заряженной палочки.</text:p>
      <text:p text:style-name="P1">Рис. 6. Электроскоп.</text:p>
      <text:p text:style-name="P1">Рис. 7. Электроскоп.</text:p>
      <text:p text:style-name="P1">Рис. 8. Перенос заряда.</text:p>
      <text:p text:style-name="P1"><text:soft-page-break/>Рис. 9. Передача заряда по льняной нитке.</text:p>
      <text:p text:style-name="P9">Рис. 10. Машина Отто Герике. Справа вид машины. Слева серный шар, снятый с машины для опытов.</text:p>
      <text:p text:style-name="P1">Рис. 11.</text:p>
      <text:p text:style-name="P9">Рис. 12. Проводник и изолятор.</text:p>
      <text:p text:style-name="P1">Рис. 13.</text:p>
      <text:p text:style-name="P1">Рис. 14.</text:p>
      <text:p text:style-name="P1">Рис. 15.</text:p>
      <text:p text:style-name="P1">Рис. 16. Строение атома водорода.</text:p>
      <text:p text:style-name="P1">Рис. 17.</text:p>
      <text:p text:style-name="P1">Рис. 18.</text:p>
      <text:p text:style-name="P1">Рис. 19.</text:p>
      <text:p text:style-name="P1">Рис. 20. Электрическая машина.</text:p>
      <text:p text:style-name="P1">Рис. 21. Электрическая машина.</text:p>
      <text:p text:style-name="P1">Рис. 22.</text:p>
      <text:p text:style-name="P1">Рис. 23.</text:p>
      <text:p text:style-name="P1">Рис. 24. Расположение силовых линий в электрическом поле.</text:p>
      <text:p text:style-name="P1">Рис. 25.</text:p>
      <text:p text:style-name="P1">Рис. 26. Зарядка лейденской банки.</text:p>
      <text:p text:style-name="P1">Рис. 27. Расположение зарядов на обкладках лейденской банки. </text:p>
      <text:p text:style-name="P1">Рис. 28. Плоский конденсатор. 1 и 3 — листочки станиоля. 2 — пластинки слюды.</text:p>
      <text:p text:style-name="P1">Рис. 29. Готовый слюдяной конденсатор.</text:p>
      <text:p text:style-name="P1">Рис. 30. Конденсатор переменной емкости.</text:p>
      <text:p text:style-name="P1">Рис. 31.</text:p>
      <text:p text:style-name="P1">Рис. 32. Фотография молнии.</text:p>
      <text:p text:style-name="P1">Рис. 33. Громоотвод.</text:p>
      <text:p text:style-name="P1">Рис. 34. Громоотвод.</text:p>
      <text:p text:style-name="P1">Рис. 35.</text:p>
      <text:p text:style-name="P1">Рис. 36.</text:p>
      <text:p text:style-name="P1">Рис. 37.</text:p>
      <text:p text:style-name="P1">Рис. 38. Втягивание железного сердечника в катушку с током.</text:p>
      <text:p text:style-name="P1">Рис. 39. Схема устройства гальванометра.</text:p>
      <text:p text:style-name="P1">Рис. 40.</text:p>
      <text:p text:style-name="P1">Рис. 41.</text:p>
      <text:p text:style-name="P1">Рис. 42.</text:p>
      <text:p text:style-name="P1">Рис. 43. Разложение раствора медного купороса.</text:p>
      <text:p text:style-name="P1">Рис. 44. Элемент Вольта.</text:p>
      <text:p text:style-name="P1">Рис. 45. Карманная батарейка (разрез).</text:p>
      <text:p text:style-name="P1">Рис. 46. Элемент Лекланше.</text:p>
      <text:p text:style-name="P1">Рис. 47. Получение алюминия.</text:p>
      <text:p text:style-name="P1">Рис. 48. </text:p>
      <text:p text:style-name="P1">Рис. 49. Параллельное включение ламп.</text:p>
      <text:p text:style-name="P1">Ампер (1775–1836) — французский физик.</text:p>
      <text:p text:style-name="P1">Рис. 50. Схема устройства амперметра. 1 — железный сердечник; 2 — катушка проволоки, по которой идет измеряемый ток; 3 — пружина вытягивает сердечник из катушки; 4 — стрелка; 5 — щкала прибора; 6 — клеммы для включения прибора в цепь.</text:p>
      <text:p text:style-name="P1">Рис. 51. Схема теплового амперметра.</text:p>
      <text:p text:style-name="P1">Рис. 52. Включение амперметра в цепь.</text:p>
      <text:p text:style-name="P1">Ом (1789–1854). Немецкий физик.</text:p>
      <text:p text:style-name="P1"><text:soft-page-break/>Рис. 53. Реостат со скользящим контактом.</text:p>
      <text:p text:style-name="P1">Рис. 54. Рычажный реостат.</text:p>
      <text:p text:style-name="P1">Вольта (1745–1820). Итальянский физик-изобретатель первого гальванического элемента.</text:p>
      <text:p text:style-name="P1">Рис. 55. Включение амперметра и вольтметра в цепь.</text:p>
      <text:p text:style-name="P1">Рис. 56. Параллельное соединение сопротивлений.</text:p>
      <text:p text:style-name="P1">Рис. 57. Электрический утюг.</text:p>
      <text:p text:style-name="P1">Рис. 58. Электрический паяльник.</text:p>
      <text:p text:style-name="P1">Рис. 59 и 60. Электрические лампа и патрон.</text:p>
      <text:p text:style-name="P1">Рис. 61. Газополная лампа.</text:p>
      <text:p text:style-name="P1">Рис. 62. Вольтова дуга.</text:p>
      <text:p text:style-name="P1">Рис. 63.</text:p>
      <text:p text:style-name="P1">Рис. 64. Магнитные полюсы.</text:p>
      <text:p text:style-name="P1">Рис. 65. Магнитная стрелка.</text:p>
      <text:p text:style-name="P1">Рис. 66. Компас.</text:p>
      <text:p text:style-name="P1">Рис. 67. </text:p>
      <text:p text:style-name="P1">Рис. 68. </text:p>
      <text:p text:style-name="P1">Рис. 69. Движение магнитного полюса в магнитном поле.</text:p>
      <text:p text:style-name="P1">Рис. 70. Расположение магнитной стрелки в магнитном поле.</text:p>
      <text:p text:style-name="P1">Рис. 71. Магнитный спектр.</text:p>
      <text:p text:style-name="P1">Рис. 72. Магнитный спектр между разноименными полюсами.</text:p>
      <text:p text:style-name="P1">Рис. 73. Магнитный спектр между одноименными полюсами.</text:p>
      <text:p text:style-name="P1">Рис. 74.</text:p>
      <text:p text:style-name="P1">Рис. 75.</text:p>
      <text:p text:style-name="P1">Рис. 76. Магнитное поле тока.</text:p>
      <text:p text:style-name="P1">Рис. 77. Магнитное поле прямого тока.</text:p>
      <text:p text:style-name="P1">Рис. 78. Правило винта</text:p>
      <text:p text:style-name="P1">Рис. 79.</text:p>
      <text:p text:style-name="P1">Рис. 80. Испытание магнитных свойств катушки.</text:p>
      <text:p text:style-name="P1">Рис. 81. Молекулярные круговые токи в магните.</text:p>
      <text:p text:style-name="P1">Рис. 82.</text:p>
      <text:p text:style-name="P1">Рис. 83. Молекулярные направления токов в месте излома.</text:p>
      <text:p text:style-name="P1">Рис. 84. Электромагнит на подъемном кране.</text:p>
      <text:p text:style-name="P1">Рис. 85. Схема устройства электромагнита.</text:p>
      <text:p text:style-name="P1">Рис. 86. Электрический звонок.</text:p>
      <text:p text:style-name="P1">Рис. 87. Телеграф Морзе.</text:p>
      <text:p text:style-name="P1">Рис. 88. Схема соединения двух телеграфных станций.</text:p>
      <text:p text:style-name="P1">Рис. 89. Станция В принимает телеграмму, передаваемую станцией А.</text:p>
      <text:p text:style-name="P1">Рис. 90. Микрофон и телефон.</text:p>
      <text:p text:style-name="P1">Рис. 91. Движение проводника с током в магнитном поле. Стрелка B показывает направление тока; стрелка С — направление движения проводника. Направление силовых линий от N к S.</text:p>
      <text:p text:style-name="P1">Рис. 92. Правило левой руки.</text:p>
      <text:p text:style-name="P1">Рис. 93. Магнитное поле магнита и тока.</text:p>
      <text:p text:style-name="P1">Рис. 94. Рамка с током в магнитном поле.</text:p>
      <text:p text:style-name="P1">Рис. 95.</text:p>
      <text:p text:style-name="P1">Рис. 96. Схема электродвигателя.</text:p>
      <text:p text:style-name="P1">Рис. 97.</text:p>
      <text:p text:style-name="P1">Рис. 98. Расположение проводников с током в якоре технического мотора.</text:p>
      <text:p text:style-name="P1"><text:soft-page-break/>Рис. 99. Якорь мотора.</text:p>
      <text:p text:style-name="P1">Рис. 100.</text:p>
      <text:p text:style-name="P1">Рис. 101. Мотор на сверлильной машине. А — Мотор, приводящий в движение сверло; В — Мотор для подъема верхней части машины.</text:p>
      <text:p text:style-name="P1">Рис. 102. Устройство электрической дрели. 1 — мотор дрели; 2 — сердечник электромагнита; 3 — башмаки электромагнита; 4 — якорь; 5 — обмотка якоря; 6 — коллектор; 7 — щетки; 8 — ввод тока; 9 — вал якоря; 10 — зубчатая передача; 11 — шпиндель дрели; 12 — шарикоподшипник; 13 — масленка; 14 — патрон дрели.</text:p>
      <text:p text:style-name="P1">Рис. 103. Применение мотора для молотилки.</text:p>
      <text:p text:style-name="P1">Рис. 104. Рудничный электровоз.</text:p>
      <text:p text:style-name="P1">Рис. 105. Мотор трамвая. Мотор открыт. На оси якоря видно малое зубчатое колесо, сцепленное с большим зубчатым колесом, соединенным с осью вагонных колес. Магнитное поле создается четырьмя полюсами. На откинутой части видны два полюса.</text:p>
      <text:p text:style-name="P1">Рис. 106. Путь тока в трамвайном вагоне. На рисунке ток из мотора выключен. Осветительная сеть включена.</text:p>
      <text:p text:style-name="P1">Рис. 107. Электровоз.</text:p>
      <text:p text:style-name="P1">Михаил Фарадей (1791–1867).</text:p>
      <text:p text:style-name="P1">Рис. 108.</text:p>
      <text:p text:style-name="P1">Рис. 109.</text:p>
      <text:p text:style-name="P1">Рис. 110.</text:p>
      <text:p text:style-name="P1">Рис. 111. Правило правой руки.</text:p>
      <text:p text:style-name="P1">Рис. 112.</text:p>
      <text:p text:style-name="P1">Рис. 113.</text:p>
      <text:p text:style-name="P1">Рис. 114.</text:p>
      <text:p text:style-name="P1">Рис. 115. График переменного тока.</text:p>
      <text:p text:style-name="P1">Рис. 116.</text:p>
      <text:p text:style-name="P1">Рис. 117. Схема генератора переменного тока. А — башмаки электромагнита. В — якорь генератора, на нем выделен один виток. Е и F — щетки, отводящие ток, касаются колец коллектора. К — шкив якоря. L — источник постоянного тока для питания катушек электромагнита.</text:p>
      <text:p text:style-name="P1">Рис. 118. Схема действия коллектора.</text:p>
      <text:p text:style-name="P1">Рис. 119. Схема динамо постоянного тока. А и В щетки, касающиеся полуколец коллектора.</text:p>
      <text:p text:style-name="P1">Рис. 120. Магнето. Внешний вид и разрез.</text:p>
      <text:p text:style-name="P1">Рис. 121. Схема соединений в динамо.</text:p>
      <text:p text:style-name="P1">Рис. 122. Трансформатор.</text:p>
      <text:p text:style-name="P1">Рис. 123. Схема высоковольтной линии передачи энергии на большое расстояние. 1 — генератор; 2 — повышающий трансформатор на электростанции; 3 — понижающий трансформатор в центре потребления энергии; 4 — понижающие трансформаторы у токоприемников.</text:p>
      <text:p text:style-name="P1">Рис. 124. Днепровская гидроэлектрическая станция. 1 — плотина; 2 — подводящая труба; 3 — щит, закрывающий доступ воды к подводящей трубе; 4 — подъемный кран для подъема щитов; 5 — турбина; 6 — генератор переменного тока, соединенный с турбинами; 7 — повышающие трансформаторы; 8 — мачты электропередачи; 9 — мостовые краны для установки машин; 10 — отводящая труба.</text:p>
      <text:p text:style-name="P1">Рис. 125. Схема теплосиловой электростанции. 1. Подача топлива на станцию. 2. Элеватор для подъема топлива. 3. Бункер. 4. Топка. 5. Водотрубный котел. 6. Паровая турбина. 7. Генератор. 8. Повышающий трансформатор. 9. Водоочиститель. 10. Водосборник. 11. Экономайзер для предварительного подогревания воды отходящими газами. 12. <text:soft-page-break/>Пароперегреватель. 13. Конденсатор пара. 14. Ящик для конденсационной воды. 15. Вода для охлаждения конденсатора. 16. Сток теплой воды. 17. Маслоохладитель.</text:p>
      <text:p text:style-name="P1">Рис. 126. Фотография разряда лейденской банки.</text:p>
      <text:p text:style-name="P1">Рис. 127. Колебательный контур: С — конденсатор; L — катушка проволоки.</text:p>
      <text:p text:style-name="P1">Рис. 128. Резонанс электрических колебаний.</text:p>
      <text:p text:style-name="P1">Рис. 129. Схема катодной лампы.</text:p>
      <text:p text:style-name="P1">Рис. 130. Схема для получения незатухающих колебаний.</text:p>
      <text:p text:style-name="P1">Рис. 131.</text:p>
      <text:p text:style-name="P1">Рис. 132. Схема детекторного приемника.</text:p>
      <text:p text:style-name="P1">Рис. 133. Детекторный приемник. 1 — переменный конденсатор; 2 — катушка; 3 — детектор; 4 — телефон; S — конденсатор слюдяной.</text:p>
      <text:p text:style-name="P1">Рис. 134. Схема лампового приемника.</text:p>
      <text:p text:style-name="P1">Рис. 135. Схема передающей станции.</text:p>
      <text:p text:style-name="P1">Рис. 136. Графики колебаний. Пунктиром обозначены колебания мембраны микрофона и телефона.</text:p>
      <text:p text:style-name="P1">Рис. 137. Схема приемной станции.</text:p>
      <text:p text:style-name="P1">Герц. 1857–1894.</text:p>
      <text:p text:style-name="P1">Рис. 138. Изменение расстояния между Юпитером и Землей при движении Земли вокруг Солнца.</text:p>
      <text:p text:style-name="P1">Рис. 139. Прямолинейное распространение света.</text:p>
      <text:p text:style-name="P1">Рис. 140. Получение изображений при помощи малого отверстия.</text:p>
      <text:p text:style-name="P1">Рис. 141. Провешивание прямой линии при помощи булавок.</text:p>
      <text:p text:style-name="P1">Рис. 142. Провешивание прямой.</text:p>
      <text:p text:style-name="P1">Рис. 143. Образование тени.</text:p>
      <text:p text:style-name="P1">Рис. 144. Образование тени и полутени.</text:p>
      <text:p text:style-name="P1">Рис. 145. Затмение Луны.</text:p>
      <text:p text:style-name="P1">Рис. 146. Затмение Солнца.</text:p>
      <text:p text:style-name="P1">Рис. 147. Зависимость освещения от наклона лучей.</text:p>
      <text:p text:style-name="P1">Рис. 148. Смена времен года.</text:p>
      <text:p text:style-name="P1">Рис. 149. Зависимость освещения от расстояния предмета до источника света.</text:p>
      <text:p text:style-name="P1">Рис. 150. Сравнение силы света двух источников фотометром Румфорда.</text:p>
      <text:p text:style-name="P1">Рис. 151. Отражение света от плоского зеркала.</text:p>
      <text:p text:style-name="P1">Рис. 152. Рассеянное и зеркальное отражение света.</text:p>
      <text:p text:style-name="P1">Рис. 153. Светящаяся точка и ее изображение в плоском зеркале.</text:p>
      <text:p text:style-name="P1">Рис. 154. Отражение свечи в стекле.</text:p>
      <text:p text:style-name="P1">Рис. 155. Отражение предмета в зеркале.</text:p>
      <text:p text:style-name="P1">Рис. 156. Гелиограф.</text:p>
      <text:p text:style-name="P1">Рис. 157. Гелиограф.</text:p>
      <text:p text:style-name="P1">Рис. 158. Перископ в убежище.</text:p>
      <text:p text:style-name="P1">Рис. 159</text:p>
      <text:p text:style-name="P1">Рис. 160.</text:p>
      <text:p text:style-name="P1">Рис. 161.</text:p>
      <text:p text:style-name="P1">Рис. 162.</text:p>
      <text:p text:style-name="P1">Рис. 163. Прожектор.</text:p>
      <text:p text:style-name="P1">Рис. 164. Сигнальная лампа в соединении с биноклем. 1 — сигнальная лампа, 2 — бинокль, 3 — провода, 4 — батарея для лампы.</text:p>
      <text:p text:style-name="P1">Рис. 165.</text:p>
      <text:p text:style-name="P1">Рис. 166.</text:p>
      <text:p text:style-name="P1">Рис. 167.</text:p>
      <text:p text:style-name="P1"><text:soft-page-break/>Рис. 168.</text:p>
      <text:p text:style-name="P1">Рис. 169.</text:p>
      <text:p text:style-name="P1">Рис. 170. К лабораторной работе 2.</text:p>
      <text:p text:style-name="P1">Рис. 171. Рефракция.</text:p>
      <text:p text:style-name="P1">Рис. 172. Ход луча через трехгранную призму.</text:p>
      <text:p text:style-name="P1">Рис. 173.</text:p>
      <text:p text:style-name="P1">Рис. 174. Различные формы линз.</text:p>
      <text:p text:style-name="P1">Рис. 175. Оптическая ось.</text:p>
      <text:p text:style-name="P1">Рис. 176.</text:p>
      <text:p text:style-name="P1">Рис. 177.</text:p>
      <text:p text:style-name="P1">Рис. 178.</text:p>
      <text:p text:style-name="P1">Рис. 179.</text:p>
      <text:p text:style-name="P1">Рис. 180. График к лабораторной работе</text:p>
      <text:p text:style-name="P1">Рис. 181. Геометрическое построение изображений.</text:p>
      <text:p text:style-name="P1">Рис. 182.</text:p>
      <text:p text:style-name="P1">Рис. 183. Фотографический аппарат.</text:p>
      <text:p text:style-name="P1">Рис. 184. Негатив и позитив.</text:p>
      <text:p text:style-name="P1">Рис. 185. Проекционный аппарат.</text:p>
      <text:p text:style-name="P1">Рис. 186. Микроскоп.</text:p>
      <text:p text:style-name="P1">Рис. 187. Строение дамасской стали в микроскопе.</text:p>
      <text:p text:style-name="P1">Рис. 188. Ход лучей в микроскопе.</text:p>
      <text:p text:style-name="P1">Рис. 189. Ход лучей в телескопе.</text:p>
      <text:p text:style-name="P1">Рис. 190. Призматический бинокль.</text:p>
      <text:p text:style-name="P1">Рис. 191.</text:p>
      <text:p text:style-name="P1">Рис. 192. К лабораторной работе 6.</text:p>
      <text:p text:style-name="P1">Рис. 193.</text:p>
      <text:p text:style-name="P1">Рис. 1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3-12T11:25:15.580210121</meta:creation-date>
    <meta:editing-duration>PT1H8M56S</meta:editing-duration>
    <meta:editing-cycles>8</meta:editing-cycles>
    <meta:generator>LibreOffice/6.0.4.2$Linux_X86_64 LibreOffice_project/9b0d9b32d5dcda91d2f1a96dc04c645c450872bf</meta:generator>
    <dc:date>2026-03-14T15:38:36.742429787</dc:date>
    <meta:document-statistic meta:table-count="0" meta:image-count="0" meta:object-count="0" meta:page-count="94" meta:paragraph-count="1816" meta:word-count="36959" meta:character-count="261676" meta:non-whitespace-character-count="226382"/>
  </office:meta>
</office:document-meta>
</file>