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22a563"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2a0966" officeooo:paragraph-rsid="002a0966"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language="ru" fo:country="RU" officeooo:rsid="002fbdda" officeooo:paragraph-rsid="002a0966" style:font-size-asian="14pt" style:font-size-complex="14pt"/>
    </style:style>
    <style:style style:name="T1" style:family="text">
      <style:text-properties officeooo:rsid="001c88a6"/>
    </style:style>
    <style:style style:name="T2" style:family="text">
      <style:text-properties officeooo:rsid="0021d5f0"/>
    </style:style>
    <style:style style:name="T3" style:family="text">
      <style:text-properties officeooo:rsid="002a0966"/>
    </style:style>
    <style:style style:name="T4" style:family="text">
      <style:text-properties officeooo:rsid="002bb5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И. Арамилев @ На охотничьей тропе @ рассказы @ И. Арамилев. На охотничьей тропе @ 1952 @ }</text:p>
      <text:p text:style-name="P1"/>
      <text:p text:style-name="P1">И. АРАМИЛЕВ</text:p>
      <text:p text:style-name="P1"/>
      <text:p text:style-name="P1">НА ОХОТНИЧЬЕЙ ТРОПЕ</text:p>
      <text:p text:style-name="P1"/>
      <text:p text:style-name="P4">Государственное Издательство Детской Литературы</text:p>
      <text:p text:style-name="P4">Министерства Просвещения РСФСР</text:p>
      <text:p text:style-name="P4">Москва 195<text:span text:style-name="T3">2</text:span> Ленинград</text:p>
      <text:p text:style-name="P1"/>
      <text:p text:style-name="P1">ПРЕДИСЛОВИЕ</text:p>
      <text:p text:style-name="P1"/>
      <text:p text:style-name="P1">Охота... Какое это большое и значительное слово! Сколько виденного и пережитого воскрешает оно в памяти человека, побродившего по лесам, полям и степям Родины!</text:p>
      <text:p text:style-name="P1">Трудно высказать, какая прелесть таится в спортивной охоте. Страстными охотниками были Тургенев и Аксаков, Некрасов и Толстой, художник Левитан и учёный-путешественник Пржевальский и многие другие крупные деятели русской культуры, науки, искусства. Был охотником Владимир Ильич Ленин. В годы сибирской ссылки увлекался охотой и рыбной ловлей товарищ Сталин.</text:p>
      <text:p text:style-name="P1">И чего только не случается на охоте! Вы подбили на озере утку, но с вами нет верного помощника — собаки. Что делать? Раздеваетесь, плывёте за добычей.</text:p>
      <text:p text:style-name="P1">Подстреленная белка или куница, падая с вершины, повисла на сучке и застряла. Как быть? Сбрасываете полушубок, взбираетесь по скользкому, обледенелому стволу. Ветки царапают лицо, снег сыплется за воротник. Неприятно и трудно такое лазанье за добычей. Однако терпите, привыкайте: это пригодится в жизни!</text:p>
      <text:p text:style-name="P1">Гончая собака подняла рыжую плутовку-лису. Гон приближается. Зверь идёт не тем лазом, где вы его ожидаете. Нельзя упустить момент. Стань бегуном, охотник! Беги что есть духу на новое место, чтобы занять удобную позицию, сделать верный выстрел.</text:p>
      <text:p text:style-name="P1">Начали складывать флажками семейку «серого помещика» — волка. Хитрая волчица услышала шорох, не дала замкнуть круг, уводит выводок в отдалённый лес. Кончилась охота? Всё пропало? Нет, всё зависит от вашей настойчивости, упорства и силы. Надо быстро идти — иногда бежать — десять или двадцать километров по следам переместившихся волков, чтоб зафлажить и уничтожить их на новой лёжке.</text:p>
      <text:p text:style-name="P1">При охоте с гончими на лису или зайца вы спринтер, то-есть бегун на короткие дистанции. Охота на волков вынуждает вас быть марафонцем — бегуном на длинные дистанции.</text:p>
      <text:p text:style-name="P1">Нелегко бегать зимой, в мороз, без дорог, пересекать овраги, взбираться на горы. Но не пугайтесь долгой и быстрой ходьбы: это полезно для лёгких и сердца, укрепляет мускулы.</text:p>
      <text:p text:style-name="P1"><text:soft-page-break/>Осенью в верховьях реки, вдали от деревни, вы убили крупного зверя. Накладно тащить добычу по тайге. Однако ещё не замёрзла река. Рубите подходящее дерево, выдалбливайте лодочку, грузите добычу, спускайтесь по реке. Придётся поработать вёслами. Мозоли появятся на ладонях, заноют плечи, спина. Не грустите! Усталость пройдёт, заживут мозоли на молодых руках. А опыт пригодится в жизни. Ещё как пригодится!</text:p>
      <text:p text:style-name="P1">Глубокая зима. Снегу по пояс. Тяжело работать собаке. Самый преданный и азартный Трубач или Будило не может быть вашим спутником. А зайцы отъелись жирные-прежирные! И они торжествуют, посмеиваются: «Теперь нас охотнику не взять!» Зря торжествуют, напрасно бахвалятся лопоухие! Вы становитесь на широкие охотничьи лыжи, начинаете тропить зайцев. Хорошо по морозцу скользить на ходких лыжах, распутывать замысловатые петли и «скидки» беляка.</text:p>
      <text:p text:style-name="P1">Так вот, занявшись охотой, вы незаметно для себя постигаете разные виды спорта. Вы меткий стрелок и бегун, лодочник и альпинист, лыжник и следопыт. Да разве всё перечтёшь!</text:p>
      <text:p text:style-name="P1">Охота не исчерпывается физической закалкой человека. Именно охотничий спорт пробуждает интерес ко многим наукам. Охотнику-невежде всегда «не везёт», ему скучно в лесу, в степи, на болоте, в пустыне. Если человек не знает повадок птиц и зверей, не угадывает перемены погоды, не владеет компасом, картой, не может ориентироваться в природе — не гостем он будет на празднике в лесу, а незваным пришельцем, которому всё чуждо и враждебно кругом.</text:p>
      <text:p text:style-name="P1">Настоящий охотник, влюблённый в природу, чувствующий её душой и сердцем, является горячим патриотом своей Родины, готовым защищать её до последнего вздоха.</text:p>
      <text:p text:style-name="P1">Хорошо быть охотником!</text:p>
      <text:p text:style-name="P1">Охотничьи навыки замечательны тем, что они, как говорят в народе, за спиной не висят, не давят плечи. Человеку, закалённому охотой, радостнее жить и легче работать.</text:p>
      <text:p text:style-name="P1"/>
      <text:p text:style-name="P1">Иван Арамилев</text:p>
      <text:p text:style-name="P1"/>
      <text:p text:style-name="P1">ПЕРВЫЕ ШАГИ</text:p>
      <text:p text:style-name="P1"/>
      <text:p text:style-name="P1">МИШУТКА</text:p>
      <text:p text:style-name="P1"/>
      <text:p text:style-name="P1">За деревню, в небольшой овражек, со всех сторон укрытый лозняком, вывезли опутанного ремнями молодого медведя. Зверь этот был маленьким пойман в тайге и воспитывался для притравы собак.</text:p>
      <text:p text:style-name="P1">Его уже травили в прошлом году, но он не был достаточно свиреп и опасен, а потому после травли снова очутился на конюшне дяди Нифонта. Мы с Колюнькой, моим погодком, сыном дяди Нифонта, носили медведю кости, требуху, варёную картошку, морковь. Он был неразборчив, ел всякую всячину.</text:p>
      <text:p text:style-name="P1"><text:soft-page-break/>— Здорово, Мишутка! — кричали мы, забираясь в конюшню. — Здравствуй, Михайло Иваныч!</text:p>
      <text:p text:style-name="P1">Он встречал нас тихим радостным ворчаньем, мотал головой, протягивал сквозь дверную решётку лапу. Осмелев, мы открывали дверь, входили в стойло к зверю, гладили его по голове, чесали бока. Он жмурился, сладко сопел. Он был совсем не злой! Мы даже ездили на нём верхом. Подставляли ему щёки, чуть-чуть намазанные мёдом. Чмокая, он облизывал нас тёплым шершавым языком, а мы смеялись детским, счастливым смехом.</text:p>
      <text:p text:style-name="P1">Накануне травли мы долго думали, как спасти Мишутку от беды, а беда над ним нависла неминучая: мы-то знали, что теперь его затравят насмерть. Я предложил открыть ночью конюшню и выпустить зверя; пока проснутся охотники, он будет далеко в тайге. Колюнька вскинул на меня испуганные глаза:</text:p>
      <text:p text:style-name="P1">— Что ты, что ты! Да нас обоих...</text:p>
      <text:p text:style-name="P1">Он не договорил, и я понял: если мы выпустим медведя, нам придётся отвечать своими боками.</text:p>
      <text:p text:style-name="P1">— Ну и шут с ним! — помолчав, сказал Колюнька. — Пускай травят! Он ишь какой вырос: в дверь не пройдёт. Нам другого из тайги приведут, маленького.</text:p>
      <text:p text:style-name="P1">Я не стал спорить. Мне казалось: Колюнька говорит так, чтобы оправдать взрослых и обмануть себя и меня.</text:p>
      <text:p text:style-name="P1">Нам, пожалуй, совсем не следовало бы ходить на травлю. Но уж больно хотелось посмотреть, как Мишутка начнёт драться с собаками.</text:p>
      <text:p text:style-name="P1">Втайне мы оба надеялись, что он отобьётся от собак и убежит невредимым.</text:p>
      <text:p text:style-name="P1">Утро было холодное. Сосны в редком тумане казались лёгкими, будто плыли по воздуху. Огромное солнце вставало над лесом. Лишайники были покрыты голубым инеем. Невдалеке от оврага начиналась тайга, и на опушке её спрятались охотники с молодыми лайками.</text:p>
      <text:p text:style-name="P1">Развязанный Мишутка, словно не веря тому, что его пустили на волю, вразвалку шёл к лесу. Пройдя шагов полсотни, он остановился, фыркнул, потянул ноздрями воздух, сорвал с головы ремённый намордник и тем же спокойным шагом заковылял дальше по жёлтой траве, тронутой первым морозом.</text:p>
      <text:p text:style-name="P1">Травлей распоряжался мой дед Спиридон — первый охотник в деревне. Мы с Колюнькой стояли за его спиной, ждали. Вот он махнул рукой, и тотчас спущенные со свор лайки бросились навстречу зверю.</text:p>
      <text:p text:style-name="P1">Я стиснул зубы. Сердце колотилось часто-часто. Колюнька дёргал меня за рукав, что-то шептал — я не слушал его. Невозможно было оторвать глаз от собак. Впереди нёсся похожий на волка Серко дяди Нифонта, старый кобель. Его пустили с молодыми, чтобы он показывал им, как надо сажать зверя.</text:p>
      <text:p text:style-name="P1">Медведь увидел собак, остановился. Может быть, он прикидывал своим звериным умом, стоит ли связываться с такой остервенелой оравой...</text:p>
      <text:p text:style-name="P1">Расстояние между собаками и зверем сокращалось. Охотники вышли из засады, полукругом обжимая полянку. Мишутка не выдержал, рявкнул и <text:soft-page-break/>огромными скачками побежал к пригорку. Трудно было понять, как тяжёлый, неуклюжий зверь может уходить с такой быстротой.</text:p>
      <text:p text:style-name="P1">Он хотел проскочить в ельник, но это ему не удалось: Серко подбежал к нему, хватал за ноги, заставляя повёртываться, становиться на дыбы.</text:p>
      <text:p text:style-name="P1">И собаки дружно навалились на зверя. Только две молодые лайки, Лыско и Тузик, тявкали поодаль, не решаясь кинуться в свалку.</text:p>
      <text:p text:style-name="P1">Мы с Колюнькой метались в толпе взрослых и тоже покрикивали:</text:p>
      <text:p text:style-name="P1">— Собаченьки, ату его, ату!</text:p>
      <text:p text:style-name="P1">Я весь горел, охваченный азартом.</text:p>
      <text:p text:style-name="P1">Как наганивали собак на лося, как травили волка, рысь, росомаху, я видел раньше. Но всё это тускнело рядом с сегодняшней травлей.</text:p>
      <text:p text:style-name="P1">Медведь был окружён собаками. Они не давали ему тронуться с места. Разъярённый, он старался схватить особенно назойливых: белая, стройная и гибкая собачонка Муська не увернулась от удара косматой лапы и упала с перешибленным хребтом. Вторая собака отползла с вырванным боком.</text:p>
      <text:p text:style-name="P1">Мишутка сделал последнее усилие выйти из кольца, но собаки впились в задние ноги зверя. Он ещё раз повернулся, разинул клыкастую пасть — лайки отскочили в сторону. Дед подал команду кончать.</text:p>
      <text:p text:style-name="P1">Травля удалась.</text:p>
      <text:p text:style-name="P1">Дядя Нифонт выстрелил медведю в ухо. Зверь повалился на бок. Он ещё пытался подняться, встать на передние лапы, выпрямлял шею и снова падал...</text:p>
      <text:p text:style-name="P1">С гор подул ветер, дымные облака поползли над лесом, день потемнел, и краски на земле поблёкли. На поляне стало как-то холодно и неуютно.</text:p>
      <text:p text:style-name="P1">Мужики спорили, чей пёс работал лучше, чей хуже. Лайки облизывали медвежью кровь на траве; шерсть у них на спинах всё ещё стояла дыбом, и злобно горели глаза.</text:p>
      <text:p text:style-name="P1">Дед, посоветовавшись с мужиками, взял у дяди Нифонта ружьё и застрелил Тузика и Лыска.</text:p>
      <text:p text:style-name="P1">Это показалось мне ужасным злодейством. Лыско и Тузик, по-моему, были самые умные и ласковые собачонки. Сколько радости доставляли они нам с Колюнькой! Я, сжав кулаки, подскочил к деду:</text:p>
      <text:p text:style-name="P1">— У, какой ты! За что их так?</text:p>
      <text:p text:style-name="P1">— Как «за что»? — удивился старик. — Разве из них толк выйдет?</text:p>
      <text:p text:style-name="P1">Лицо его было грустно и насмешливо. Он продувал ружьё, шутил с мужиками. Колюнька, плача, тащил Тузика и Лыска в овраг — хоронить. Моё сердце ныло от жестокости деда. Не дожидаясь, когда за медведем приедет телега, я пошёл домой.</text:p>
      <text:p text:style-name="P1">До сих пор я знал деда другим. В наших местах не считались с законом об охране дичи и зверя: каждый промышлял когда вздумается. Дед же, в отличие от соседей, не стрелял тетеревиных и глухариных маток, не гонялся за самкою лося, не собирал на озёрах нелётных уток.</text:p>
      <text:p text:style-name="P1">Однажды летом шли мы с ним по узкой лесной просеке. Я невзначай наступил на муравьиную тропу, — как это рассердило деда! Он весь вспыхнул, грубо толкнул меня в плечо:</text:p>
      <text:p text:style-name="P1"><text:soft-page-break/>— Глядеть надо! Они труженики, муравьи-то, не хуже нас. Ты сам по себе, они сами по себе. Зачем их топтать?</text:p>
      <text:p text:style-name="P1">Теперь я вспоминал об этом и думал: «Мурашей жалеет, а собак застрелил...»</text:p>
      <text:p text:style-name="P1">Бабушка встретила меня у крыльца:</text:p>
      <text:p text:style-name="P1">— Что невесёлый такой? Обидел кто?</text:p>
      <text:p text:style-name="P1">Я рассказал ей про Мишутку и собак, стал жаловаться на деда. В слезах я кричал, что дед злой и больше любить его не стану.</text:p>
      <text:p text:style-name="P1">— Ну не реви, — сказала бабушка и вытерла передником мои щёки. — Я ужо отчитаю старика: ишь разошёлся, злыдень... Выпей-ко давай молочка, а я стану тебе бывальщины сказывать.</text:p>
      <text:p text:style-name="P1">Она села к окну, сощурилась, тряхнула головой, словно вспоминая что-то давно минувшее.</text:p>
      <text:p text:style-name="P1">— Я ведь не здесь родилась, Матвеюшко, — дед меня с Белых Ключей привёз. Белые Ключи тоже в глухом урмане стоят. В девках я всяких страстей нагляделась. Иду один раз по ягоды — далеко забралась, — вдруг, откуда ни возьмись, выбегает белый волк! Да большущий-пребольшущий, с быка ростом...</text:p>
      <text:p text:style-name="P1">— Он тебя не съел? — спрашиваю я, и голос мой дрожит.</text:p>
      <text:p text:style-name="P1">— Нет. Я лукошко с брусникой из рук выронила. Он стоит смотрит. Пасть открыл, зубы-то как долота, из ушей дым валит. Другая на моём-то месте пропала бы, а я смышлёная была, меня бог спас. Подняла еловую шишку, сотворила молитву, да и кинула в белого волка; шишка ему прямо в лоб угодила. Он так и заплясал, бродяга. Потом лёг на брюхо, на моих глазах стал худеть и худеть. Гляжу — батюшки! — волк человеком обернулся. На голове же у него рога, хвост длиннющий, на помело похож. «Не на ту напал», проговорил он и скрылся в можжевельнике. А по лесу так и загудело, будто туча пронеслась. Подхватила я лукошко — и домой...</text:p>
      <text:p text:style-name="P1">Она молчит несколько минут, собираясь с мыслями, и начинает снова:</text:p>
      <text:p text:style-name="P1">— А то ещё случай был: заплутала я осенью в тайге. Дело-то к вечеру. Перепугалась ужас как!..</text:p>
      <text:p text:style-name="P1">Она рассказывает один случай страшнее другого. Лес, по её словам, кишит нечистой силой. Мне становится зябко.</text:p>
      <text:p text:style-name="P1">— Хватит, бабушка! — прошу я. — Ты, наверно, устала сказывать.</text:p>
      <text:p text:style-name="P1">Мать кричит что-то в огороде. Бабушка шепчет скороговоркой:</text:p>
      <text:p text:style-name="P1">— Ложись-ко, дитёнок, усни маленько. Я пойду картошку рыть, мать одна там возится.</text:p>
      <text:p text:style-name="P1">Я полез на полати, укрылся отцовским тулупом и заснул. Во сне видел: мужики стреляли собак, белый волк пожирал в овраге Лыска и Тузика. Потом он схватил меня за ногу. Я проснулся — это бабушка будила ужинать. Семья была в сборе. Я отказался вставать.</text:p>
      <text:p text:style-name="P1">Дед поднялся ко мне:</text:p>
      <text:p text:style-name="P1">— Ты что, всё ещё сердишься?</text:p>
      <text:p text:style-name="P1">Я молчал.</text:p>
      <text:p text:style-name="P1"><text:soft-page-break/>— Экой глупыш! — ласково сказал дед. — Ты думал, мне легко убивать собак? А что, брат, делать? Наши лайки на всю округу славятся. По всякому зверю идут, боровую дичь подлаивают, уток с воды подают, стада от волков охраняют, зимой в упряжке ходят...</text:p>
      <text:p text:style-name="P1">— Не буду охотником! — сказал я. — Не буду и не буду!</text:p>
      <text:p text:style-name="P1">Старика поразили мои слова. Он тяжело дышал, смотрел на меня пристальными добрыми глазами. О чём он думал? Может быть, вспоминал свои детские годы, когда и ему трудно было привыкать к тому, что иной раз приходится делать человеку в наших суровых краях.</text:p>
      <text:p text:style-name="P1">— Не спеши давать зарок, — тихо сказал он. — Подрастёшь — видно будет.</text:p>
      <text:p text:style-name="P1">— Не хочу! — крикнул я, и голос мой дрогнул от слёз.</text:p>
      <text:p text:style-name="P1">— Твоё дело, — примирённо ответил старик. — Кто тебя неволит... Сажай капусту на огороде, морковь, свёклу — бабьим помощником будешь. Охотой займутся другие. Всякому своё.</text:p>
      <text:p text:style-name="P1">Он взял меня на руки, спустил с полатей и усадил за стол. В эту ночь я долго не мог уснуть.</text:p>
      <text:p text:style-name="P1">«Кем же быть? — спрашивал я себя. — Охотником или огородником?»</text:p>
      <text:p text:style-name="P1"/>
      <text:p text:style-name="P1">ПЕРВАЯ ДОБЫЧА</text:p>
      <text:p text:style-name="P1"/>
      <text:p text:style-name="P1">На десятом году моей жизни я получил от деда подарок: вогульский лук. Сколько радостей и огорчений доставили вылазки в тайгу с этим луком! Я пропадал на охоте с утра до вечера, и ноги мои не уставали.</text:p>
      <text:p text:style-name="P1">Осень. Сжатые полосы кажутся розовыми в нежарком солнечном блеске. Певчие птицы замолкли — улетели в тёплые края. Полёт ворон и галок стал тяжелее, они подолгу сидят на берёзах. Мне кажется, они думают: «Скоро зима. Вот беда-то! Как жить будем?»</text:p>
      <text:p text:style-name="P1">Тишина в горах и на озёрах. Изредка в небе протянет запоздалая стайка хохлатой чернети. Эти проворные утки летят молчаливо, не останавливаются на кормёжку, или, как говорят, жировку, в заливах нашей реки. Я провожаю их взглядом и направляюсь к лесу.</text:p>
      <text:p text:style-name="P1">Куропатки поднимаются с пашни всей стаей сразу. Как всегда, я опоздал приготовить лук! Стрела втыкается в землю далеко в стороне. А птицы рассыпались в воздухе, как зёрна, брошенные из лукошка рукой деда. Самец сидит в борозде, повернул ко мне голову, подпрыгивает и стрекочет:</text:p>
      <text:p text:style-name="P1">«Кто такой? Кто такой? Не боюсь!»</text:p>
      <text:p text:style-name="P1">Мне же стрелять больше нечем: вторую стрелу ещё летом я запустил на озере в лебедя. Стрела воткнулась ему в бок, и могучая птица улетела с нею...</text:p>
      <text:p text:style-name="P1">Будь у меня запасная стрела, я показал бы этому куропатичу! А может, у него подбито крыло и он не в силах подняться? Я пытаюсь накрыть весёлого стрекуна шапкой — он взвивается над пашней и легко догоняет переместившийся табунок. Какой хитрец!</text:p>
      <text:p text:style-name="P1">Поднимаю с земли стрелу, вхожу в лес. В сумрачной тишине даже осины-лопотухи, на которых кое-где остался жёлтый лист, стоят не шелохнутся.</text:p>
      <text:p text:style-name="P1"><text:soft-page-break/>Дед сказал мне, что когда хвоя лиственницы закисает, тогда глухари вылетают на кормёжку к берегу реки. И я иду скрадывать * глухарей.</text:p>
      <text:p text:style-name="P1"/>
      <text:p text:style-name="P1">* Скрадывать — слово, употребляемое охотниками; означает: незаметно подкрадываться, подкарауливать.</text:p>
      <text:p text:style-name="P1"/>
      <text:p text:style-name="P1">Молчаливый лес немного пугает. Кажется, на сотни вёрст кругом нет живой души. Да ведь это обманчиво: под каждым кустом таятся звери, птицы, они наблюдают за мною.</text:p>
      <text:p text:style-name="P1">Вспоминаются бабушкины сказки про колдунов, оборотней, водяных, леших, белых волков, говорящих человеческим голосом. Столько я наслушался всяких небылиц, что они стали для меня былью. Чёрный валун, обросший мхом, кажется чародеем, отдыхающим на таёжной тропе...</text:p>
      <text:p text:style-name="P1">Подгибаются колени. А надо идти: охотник должен быть смелые.</text:p>
      <text:p text:style-name="P1">День тихий, глухарей далеко слышно. Они с шумом трясут дерево, обдирают ветки. Но какие это чуткие птицы! Каждый раз они улетают, прежде чем я успею подойти к ним и пустить стрелу.</text:p>
      <text:p text:style-name="P1">«Недотёпа ты, недотёпа! — ругаю я себя. — Ничего-то не умеешь...»</text:p>
      <text:p text:style-name="P1">Однако я помню слова деда: «Охотник может упустить девять случаев, а на десятом отыграется». Неудачи не отбивают желания бродить по лесу.</text:p>
      <text:p text:style-name="P1">Я прячусь около лиственниц в густом папоротнике, жду...</text:p>
      <text:p text:style-name="P1">Медленно течёт время. Кажется, что солнце остановилось над вершиной горы и дню не будет конца.</text:p>
      <text:p text:style-name="P1">Меж деревьев синеет река. В тишине гулко падают на землю сосновые шишки. Будто вымерло всё кругом. Только чайки проносятся над рекой; их уже мало, скоро и эти улетят на юг.</text:p>
      <text:p text:style-name="P1">Дрёма подступает ко мне, и тут, как сквозь сон, знакомое квохтанье, хлопанье крыльев. Глухарка и два молодых петуха садятся на дерево, под которым я лежу. Мне видно каждое пёрышко птиц.</text:p>
      <text:p text:style-name="P1">Минуту или две они сидят молча, прислушиваются. Потом глухарка подаёт голос, и все начинают расхаживать по веткам.</text:p>
      <text:p text:style-name="P1">Я натягиваю доотказа тетиву и пускаю стрелу под крыло птицы — глухарь падает к моим ногам. Он бьётся в траве, вытягивает шею и понемногу затихает. Остальные как ни в чём не бывало шелушат хвою.</text:p>
      <text:p text:style-name="P1">Осторожно вынимаю стрелу из убитого. Хорошо бы снять ещё одного... Но, должно быть, я сделал неловкое движение — птицы улетают.</text:p>
      <text:p text:style-name="P1">Я спускаюсь к реке напиться. Над заводью, как хлопья пены, кружатся чайки. Они видят меня, рассказывают о моей удаче:</text:p>
      <text:p text:style-name="P1">«Молодой охотник убил глухаря. У него верный глаз и стрела с костяным наконечником. Берегитесь, птицы! Берегитесь, звери!»</text:p>
      <text:p text:style-name="P1">По дороге к дому я часто останавливаюсь, ощупываю глухаря. Какой он тяжёлый! Что в сравнении с ним куропатки-стрекухи!</text:p>
      <text:p text:style-name="P1">Мне кажется, я несу из тайги своё счастье. Золотые листья берёз шуршат под ногами. Лес молчит, слушает мои шаги. Думается, даже деревья и камни завидуют мне...</text:p>
      <text:p text:style-name="P1"><text:soft-page-break/>Дома я кладу птицу на стол и важно говорю бабушке:</text:p>
      <text:p text:style-name="P1">— Принимай добычу, Наталья Денисовна!</text:p>
      <text:p text:style-name="P1">Есть старухи очень злые, как баба-яга из сказок. Моя же бабушка добрая-предобрая, и мы с нею дружим. Её дряблое лицо расцветает улыбкой, она всплескивает руками:</text:p>
      <text:p text:style-name="P1">— Батюшки мои, светы! Матвейко-то взрослый стал, добытчик...</text:p>
      <text:p text:style-name="P1">А во мне уже проснулся охотник, я непрочь и прихвастнуть:</text:p>
      <text:p text:style-name="P1">— Погоди, бабушка, завтра двух принесу. Я теперь знаю, как и где их добывать!</text:p>
      <text:p text:style-name="P1"/>
      <text:p text:style-name="P1">ПОДАРОК</text:p>
      <text:p text:style-name="P1"/>
      <text:p text:style-name="P1">Я проснулся от звона посуды. Мать и бабушка суетились у шестка. В печке пылали дрова. Я зевнул и повернулся на другой бок: хотелось ещё поспать.</text:p>
      <text:p text:style-name="P1">Бабушка ласково взглянула на меня:</text:p>
      <text:p text:style-name="P1">— Вставай, пролежень! Сегодня праздник — твои именины.</text:p>
      <text:p text:style-name="P1">Я вздрогнул от радости. В этот день каждый год я получаю подарки. Что же приготовлено нынче? Сбрасываю дедовский зипун, которым накрывался, бегу к умывальнику. Холодный пол обжигает подошвы. Мать достаёт новые пестрядинные штаны, голубую ситцевую рубаху, пахнущую краской:</text:p>
      <text:p text:style-name="P1">— Одевайся, Матвейко, да голову причеши.</text:p>
      <text:p text:style-name="P1">Старательно причёсываю перед зеркальцем жёсткие волосы и думаю о том, что принесёт мне необычно начавшийся день.</text:p>
      <text:p text:style-name="P1">Бабушка и мать, покончив со стряпнёй, наряжаются в праздничные платья. Дед надевает старый-престарый солдатский мундир, в котором щеголяет в рождество и на пасхе, чистит мелом позеленевшие пуговицы. У старика торжественное, строгое лицо, а бабушка посмеивается добродушным смешком.</text:p>
      <text:p text:style-name="P1">Мы наскоро завтракаем. Мать дарит мне шерстяные, расшитые красивым узором варежки, бабушка — сплетённый из хорошего суровья охотничий ягдташ. Дед виновато щурится.</text:p>
      <text:p text:style-name="P1">— А я-то ничего не приготовил, Матюха, — говорит он. — Совсем забыл про твои именины. Ты уж прости, брат.</text:p>
      <text:p text:style-name="P1">В прошлые годы старик дарил замысловатые липовые свистульки, чучела редких птиц или зверюшек, делать которые он большой мастак. Его подарки были самые приятные. Теперь я огорчён, но что делать! Нельзя сердиться в такой праздник.</text:p>
      <text:p text:style-name="P1">Испечён мясной пирог. К обеду приглашены родичи, соседи. Гости неторопливо едят, попивают хмельную брагу, каждый говорит мне что-нибудь ласковое.</text:p>
      <text:p text:style-name="P1">После обеда мать играет на пиле «камаринского». Тяжёлый, неуклюжий дядя Нифонт лихо кружится по избе, половицы скрипят под его ногами. Дед тоже пускается в пляс, и все дивятся на старика: он выделывает такие коленца, что молодому впору.</text:p>
      <text:p text:style-name="P1"><text:soft-page-break/>Потом дед подсаживается ко мне и рассказывает, что в дремучей тайге, куда редко заходит человек, живёт жар-птица, ростом невелика, несъедобная, но дивной красоты. Охотники ловчатся поймать её в силок, да никому не удаётся — из-под носа улетает.</text:p>
      <text:p text:style-name="P1">— Зачем ловить, коли несъедобная? — спрашиваю я.</text:p>
      <text:p text:style-name="P1">— Э, внучек, не шути с жар-птицей, — значительно произносит старик. — Великая в ней заложена сила и волшебство. Кто словит, будет хозяином лесов, озёр и болот. Птицы, звери и рыбы потянутся к тому человеку, отдадут себя: «На, что хочешь с нами делай». И станет человек тот богаче всех царей-королей на земле.</text:p>
      <text:p text:style-name="P1">Должно быть, праздник вскружил мне голову. Я смело говорю:</text:p>
      <text:p text:style-name="P1">— Я её поймаю, дедушка.</text:p>
      <text:p text:style-name="P1">Старик мотает бородой:</text:p>
      <text:p text:style-name="P1">— Не хвались, брат. Трудновато будет...</text:p>
      <text:p text:style-name="P1">Вечером гости расходятся. И тогда дед подносит мне шомполку двадцатого калибра. Оказывается, накануне он выменял её в Ивановке на лисью шкуру и помалкивал, старый хитрец.</text:p>
      <text:p text:style-name="P1">Шомполка, видимо, побывала в десятках рук, и хозяева не очень берегли её. На стволе оловянные заплаты, в ложе зияет трещина, замазанная пихтовой смолой. Но всё-таки — настоящее ружьё. Вот уж подарок так подарок!</text:p>
      <text:p text:style-name="P1">Я обнимаю деда за шею, целую в колючие щёки. Он отстраняет меня, грозит крючковатым пальцем:</text:p>
      <text:p text:style-name="P1">— Ах ты, плут этакий! Ах ты, плут! Ну, гляди: будешь худым охотником — отберу подарок.</text:p>
      <text:p text:style-name="P1"/>
      <text:p text:style-name="P1">КАК Я УЧИЛСЯ СТРЕЛЯТЬ</text:p>
      <text:p text:style-name="P1"/>
      <text:p text:style-name="P1">Впервые взялся я за ружьё лет сорок тому назад, двенадцатилетним мальчиком, прошёл школу стрельбы, немыслимую в наши дни.</text:p>
      <text:p text:style-name="P1">Дед давал мне пять зарядов и посылал с шомполкой в тайгу — я должен был принести пять птиц, битых непременно в лёт. Если охота была неудачна, меня ожидало наказание: за каждый промах — удар по спине ремнём.</text:p>
      <text:p text:style-name="P1">Дед мой был человеком добрейшей души, он к тому же любил меня. Но иных способов учёбы, кроме беспощадной строгости, не знал: его в детстве обучали так же. Он хотел сделать меня человеком и драл добросовестно.</text:p>
      <text:p text:style-name="P1">Я уже неплохо стрелял по сидячей птице из лука, из шомполки. Но убить сидячую особого мастерства не нужно. Охотник начинается с тех пор, когда он валит быстро бегущего зверя, снимает летящую птицу. Не постиг этого — вешай ружьё на стену! Не теряй попусту времени на охоте! Дед мой понимал это и старался подготовить из меня отличного стрелка.</text:p>
      <text:p text:style-name="P1">Перед выходом в лес я знал правила стрельбы дробью. Старик объяснил мне, что птица летит со скоростью от десяти до пятнадцати саженей в секунду. Я знал скорость полёта дроби, влияние бокового и встречного ветра на выстрел. Если птица летит на охотника на высоте человеческого роста, надо целить ей в голову. При угонном же и высоком полёте целят под птицу; на дальней <text:soft-page-break/>дистанции — в хвост. Если птица летит низом на тебя — закрывают её стволами; на очень близком расстоянии — берут выше, как бы вперёд птицы.</text:p>
      <text:p text:style-name="P1">Я знал, как стрелять боковую и встречную птицу, а также летящую над головой охотника, летящую на подъёме колом или штопором. Было мне известно и многое другое, что необходимо знать стрелку.</text:p>
      <text:p text:style-name="P1">До стрельбы по дичи мы упражнялись в огороде на швырках: дед завёртывал в бересту деревянное чучело тетерева и кидал его в разные стороны.</text:p>
      <text:p text:style-name="P1">За день я сделал до полусотни выстрелов, разбивал чучела боковые, угонные, встречные, извёл множество бересты. Дед одобрительно крякал. К вечеру он перетрудил взмахами руку и сказал:</text:p>
      <text:p text:style-name="P1">— Довольно.</text:p>
      <text:p text:style-name="P1">Мне хотелось для верности поупражняться в поле на воронах и галках.</text:p>
      <text:p text:style-name="P1">— Ещё чего выдумаешь! — рассердился дед, ненавидевший охотников, которые стреляют «неположенную» птицу. — Бить для потехи никого нельзя! Есть ты галку не станешь, значит и стрелять в неё — озорство.</text:p>
      <text:p text:style-name="P1">Открылась летняя охота по перу. Я ушёл в тайгу с пятью зарядами, вернулся без дичи, получил положенные пять ударов ремнём. То же повторилось на второй, на третий и на четвёртый день.</text:p>
      <text:p text:style-name="P1">Я ходил без собаки, вспугивал на лесных полянах рябков, глухарей, тетеревов и стрелял по ним на взлёте. Они улетали, не обронив пера, словно были заколдованы от моей дроби.</text:p>
      <text:p text:style-name="P1">Мне казалось, я стреляю по правилам. Откуда же эти бесконечные промахи? Я был в совершенном отчаянии. Намучившись с боровой дичью, выходил на озёра и на болота, поднимал уток — промахи и здесь. И каждый день такое наказание!</text:p>
      <text:p text:style-name="P1">Страдания заключались не только в том, что дедовский ремень по вечерам ходил по моей спине, — я познал и нравственную пытку: о ремне знала вся деревня. Двоюродный брат Колюнька встречал меня у выгона с каким-то непонятным злорадством:</text:p>
      <text:p text:style-name="P1">— Ой, да никак опять с пуст<text:span text:style-name="T1">о</text:span>й сумкой возвращаешься? Дедушка тебе даст жару!</text:p>
      <text:p text:style-name="P1">Мать и бабушка смотрели на меня как на непутёвое чадо, которому и ремень ума не прибавляет.</text:p>
      <text:p text:style-name="P1">— Старайся, малый! — уговаривала бабушка. — Глаза молодые да вострые, а в птицу попасть не можешь! Когда дедушка тебя лупит, глядеть тошно. Пожалей ты себя, учись поскорее!</text:p>
      <text:p text:style-name="P1">В те годы я любил жалеть себя. Всей душой, всем сердцем своим я хотел овладеть искусством стрельбы, но оно, как жар-птица, не давалось мне.</text:p>
      <text:p text:style-name="P1">Положение создалось невыносимое, и я осквернил себя ложью. Край наш богат дичью, и летом, когда молодая птица неосторожна, нетрудно сделать за день пять выстрелов по сидячим. Я стал следить, куда садится поднятый с земли рябок или глухарёнок, осторожно подходил к дереву и снимал птицу одним выстрелом.</text:p>
      <text:p text:style-name="P1">На озёрах я проделывал ещё более безобразные вещи. Садился на берегу, в кусты лозняка, и ждал. Подплывала утиная стайка. Три-четыре птицы <text:soft-page-break/>сплывались в кучу. Я стрелял по ним, убивал всех сразу. Так я экономил несколько зарядов, которыми бил в лёт, и — неизменно «мазал».</text:p>
      <text:p text:style-name="P1">Итак, я убивал сидячих птиц, отдавал же их деду, как битых в лёт. Порка кончилась. Дед повеселел, ласково хлопал меня по плечу.</text:p>
      <text:p text:style-name="P1">Бабушка радовалась и уверяла, что мне бог помог выучиться стрелять, потому что она каждый день молилась за меня.</text:p>
      <text:p text:style-name="P1">А я чувствовал себя плохо. Меня мучили угрызения совести. Обманщик, жалкий лгунишка, я презирал себя за ложь, но отказаться от этой спасительной лжи не мог.</text:p>
      <text:p text:style-name="P1">Что будет, когда откроется обман? А он должен открыться, в этом не было сомнений! Осенью, когда можно замораживать дичь для продажи, мы выйдем с дедом на промысел, и старик увидит, что я за охотник...</text:p>
      <text:p text:style-name="P1">Почему же всё-таки я не попадаю в летящую птицу? Дед попадает, дядя Нифонт и другие охотники попадают, а мне это заказано. Почему? Я задавал себе такие вопросы десятки раз, и не находил ответа.</text:p>
      <text:p text:style-name="P1">Перед стрельбой в лёт я вспоминал все наставления деда, бил навскидку, бил с выдержкой, бил с поводком — результат получался один и тот же: промах!</text:p>
      <text:p text:style-name="P1">«В деревянные чучела-швырки на усадьбе попадал, — размышлял я, — в летящую же птицу попасть не могу... Швырки, брошенные рукой деда, летят не хуже, чем рябки и глухарята. Значит, глаза мои в порядке. Значит, я умею стрелять в лёт». Выходило: и умею и не умею. Дома умею, в лесу и на озёрах — «мажу».</text:p>
      <text:p text:style-name="P1">В эти дни близ деревни поселился новый лесничий графа Строганова. Он зашёл к нам и сказал, что его любимая дичь — бекасы, и обещал платить пять копеек за каждого долгоносика.</text:p>
      <text:p text:style-name="P1">Цена была подходящая: летних рябков мы продавали тоже по гривеннику пара. Заряд же в моей мелкокалиберной шомполке обходился в четверть копейки; следовательно, был расчёт промышлять бекасов.</text:p>
      <text:p text:style-name="P1">Дед выслушал лесничего, усмехнулся и показал на меня:</text:p>
      <text:p text:style-name="P1">— Эва, молодой охотник! Он тебе долгоносиков целый короб нащёлкает.</text:p>
      <text:p text:style-name="P1">Лесничий, видимо, сам был из неудачливых охотников. Он глянул на меня, сощурился и сказал:</text:p>
      <text:p text:style-name="P1">— Бекас — птица вёрткая. Сомневаюсь, чтобы такой оголец мог её стрелять.</text:p>
      <text:p text:style-name="P1">Дед решил постоять за внука:</text:p>
      <text:p text:style-name="P1">— Он и чирков на лету сшибает! А чирок-то куда прытче бекаса летит. Будьте благонадёжны: без бекасов не останетесь.</text:p>
      <text:p text:style-name="P1">Лесничий ушёл. Я сидел на лавке и весь дрожал. Бекас на дерево не садится, по воде не плавает. На болоте же, в кочкарнике и в траве, эту маленькую пичугу в сидячем положении не увидишь и не убьёшь...</text:p>
      <text:p text:style-name="P1">Будь я постарше, я бы, наверно, увильнул как-нибудь от поставки бекасов лесничему: заболел бы на несколько дней, запорошил правый глаз или устроил иное членовредительство, не позволяющее выходить на охоту. Но тогда я был слишком юн, не сумел схитрить и решил покориться судьбе.</text:p>
      <text:p text:style-name="P1"><text:soft-page-break/>Ночью я плохо спал. Снились страшные сны: бекасы подлетали ко мне, долбили по голове своими шилообразными носами и кричали: «Мы тебе покажем — на бекасах пятачки зарабатывать! Мы тебе глаза выклюем!»</text:p>
      <text:p text:style-name="P1">Я просыпался: стучали от страха зубы.</text:p>
      <text:p text:style-name="P1">Утром, взяв у деда десять зарядов, я пошёл на болото. Шёл убеждённый, что этим днём и кончится моя охота. Произойдёт нечто страшное: дед отберёт ружьё и всей моей жизни наступит конец.</text:p>
      <text:p text:style-name="P1">Бекасов было множество. В течение каких-нибудь двадцати минут я сделал десять выстрелов и убил восемь птиц.</text:p>
      <text:p text:style-name="P1">Два промаха из десяти! Непостижимо! Меня настолько ошеломил успех, что я даже не мог радоваться, — был как в угаре. А каким чудесным казался мир в то утро!..</text:p>
      <text:p text:style-name="P1">Я пересчитал тёплых птиц, тщательно уложил их в сумку и всё думал:</text:p>
      <text:p text:style-name="P1">«Что за притча! Если не попадаю в летящего глухаря, как же мог я свалить бекасов — птиц крохотных, тощих, летающих быстрее да к тому же зигзагами?»</text:p>
      <text:p text:style-name="P1">Долго разгадывал я загадку. Прикидывал так и сяк...</text:p>
      <text:p text:style-name="P1">Наконец всё мало-помалу прояснилось. Никакой чертовщины не было.</text:p>
      <text:p text:style-name="P1">Просто рябок, тетерев, куропатка, гусь, утка, глухарь считаются в наших местах дичью. Как дичь, эти птицы вошли в моё сознание чуть ли не с пелёнок, трепет их крыльев при взлёте волнует меня. Я горячусь, делаю промахи.</text:p>
      <text:p text:style-name="P1">Мне лишь кажется, что я стреляю в лесу по правилам. А на самом деле вскидываю ружьё наугад и бью выше или ниже птицы.</text:p>
      <text:p text:style-name="P1">Бекас же для меня не дичь. Никто в деревне до приезда лесничего не стрелял бекасов. Взлёт их, как птицы несъедобной и никчёмной по нашим таёжным понятиям, не волновал меня совершенно, и я стрелял по болотным долгоносикам с не меньшей меткостью, чем по дедовым швыркам на усадьбе.</text:p>
      <text:p text:style-name="P1">Когда всё это открылось, я повеселел, как человек, спасённый от погибели.</text:p>
      <text:p text:style-name="P1">«Что же мне надо сделать для того, чтобы стрелять в лёт боровую и водоплавающую дичь?» спросил я себя.</text:p>
      <text:p text:style-name="P1">И ответил:</text:p>
      <text:p text:style-name="P1">«Побороть горячку, бить глухаря, как бекаса».</text:p>
      <text:p text:style-name="P1">Понятно, придётся ещё немило потрудиться над тем, чтобы уравнять глухаря с бекасом. Однако это не пугало.</text:p>
      <text:p text:style-name="P1">Мысленно благословил я лесничего и с лёгким сердцем отправился домой.</text:p>
      <text:p text:style-name="P1">«Завтра пойду в лес, — мечтал я по дороге, — буду смирять своё сердце перед выстрелом, и дело, пожалуй, наладится».</text:p>
      <text:p text:style-name="P1">Так оно и вышло.</text:p>
      <text:p text:style-name="P1">Осенью уже не страшно было идти в тайгу с дедом. Я овладел мастерством стрельбы в лёт и знал, что не уступлю старику.</text:p>
      <text:p text:style-name="P1"/>
      <text:p text:style-name="P1">ЗА ЖАР-ПТИЦЕЙ</text:p>
      <text:p text:style-name="P1"/>
      <text:p text:style-name="P1"><text:soft-page-break/>Осень.</text:p>
      <text:p text:style-name="P1">На зорях дед выходит под окно и долго глядит в верховья, где синеют в тумане горы. С наступлением первых заморозков старик не может сидеть спокойно.</text:p>
      <text:p text:style-name="P1">По тому, на какой высоте и с какой скоростью летит над деревней осенняя утка, он предсказывает, когда выпадет снег, когда станет река...</text:p>
      <text:p text:style-name="P1">В стрельбе из лука со мною не может потягаться никто из деревенских мальчишек. К ружью я тоже привык, сбиваю на лету птиц. Но взрослые пока не считают меня охотником, и это очень обидно.</text:p>
      <text:p text:style-name="P1">Настоящим охотником в наших краях признаётся тот, кто убил медведя, лося, соболя, куницу. Дороже всех — соболь, и мне хочется начать именно с этого зверя. Однако близ деревни соболей нет.</text:p>
      <text:p text:style-name="P1">С первым снегом взрослые охотники, и мой дед в том числе, уйдут в тайгу, за десятки вёрст, на белкованье, на соболёвку. А мне, как и в прошлые годы, коротать зиму дома, хотя школу я уже кончил и никаких дел зимой в хозяйстве нет: кормить коров и овец совсем неинтересно...</text:p>
      <text:p text:style-name="P1">Ах, если бы дед взял с собой на промысел! Уж чего-чего, а крупного зверя-то я достану. Может быть, удастся поймать самоё жар-птицу. По рассказам бабушки и деда, эта птица приносит счастье: кто её поймает, станет самым знаменитым и богатым человеком. Я подержу немного жар-птицу, договорюсь с нею и выпущу на волю: она будет загонять в мои ловушки чернобурых лисиц, в сети рыбу — это ей ничего не стоит.</text:p>
      <text:p text:style-name="P1">Зима пришла неожиданно. В одну ночь землю засыпало мягким, пушистым, снегом. Река ещё не стала, но по ней плывёт свинцово-серая шуга. Холодное небо низко нависло над деревней. В сад прилетели нарядные снегири. Летом и осенью их у нас не бывает — значит, сомневаться насчёт зимы нечего.</text:p>
      <text:p text:style-name="P1">Дед чинит на дворе сани. Как всегда, дымит трубкой и напевает непонятную солдатскую песню. Я спрашиваю, не собирается ли он на соболёвку.</text:p>
      <text:p text:style-name="P1">— А то как же! — отзывается старик. — Самая пора настаёт.</text:p>
      <text:p text:style-name="P1">— За жар-птицей? — испуганно спрашиваю я, вспоминая, как дед однажды хвастался, что рано или поздно добудет её.</text:p>
      <text:p text:style-name="P1">— Ежели попадётся, поймаю, — отвечает дед. — В этот раз, думаю, не уйдёт, плутовка!</text:p>
      <text:p text:style-name="P1">Сердце моё падает в пустоту, становится трудно дышать.</text:p>
      <text:p text:style-name="P1">— Меня не возьмёшь — один на лыжах в тайгу пойду, — говорю я, и голос мой дрожит.</text:p>
      <text:p text:style-name="P1">Дед выпрямился, смотрит из-под косматых бровей. Глаза его улыбаются:</text:p>
      <text:p text:style-name="P1">— Весь в меня, бесёнок! Что с тобою делать, не знаю. Придётся, видно, взять...</text:p>
      <text:p text:style-name="P1">Весь день я хожу по дому в тревоге. Вечером и бабушка говорит, что дед повезёт меня на промысел. От радости я целую её в сухие губы, охватываю руками шею. Она отбивается, а тёплые глаза её не по-старушечьи лучатся.</text:p>
      <text:p text:style-name="P1">— Только боюсь за тебя, Матвейко, — шепчет она, — баловной ты, испортишь деду охоту...</text:p>
      <text:p text:style-name="P1"><text:soft-page-break/>Я даю клятву, что никакого баловства не будет, что во всём стану слушаться деда.</text:p>
      <text:p text:style-name="P1">Спать мы легли рано. Дед разбудил меня на рассвете:</text:p>
      <text:p text:style-name="P1">— Ну, соболятник, вставай-ка, едем!</text:p>
      <text:p text:style-name="P1">Я вскакиваю. Как стучит сердце! Кажется, оно хочет выпрыгнуть из груди. Одеваюсь, ношусь по избе, опрокидываю скамьи, табуретки. Бабушка, посмеиваясь, собирает нас в дорогу.</text:p>
      <text:p text:style-name="P1">Да сборы недолги: дед всё подготовил заранее. Мы берём с собой двух собак: старую Урму и её сына, годовалого Пестрю. Урма — лучшая собака в деревне. Я не помню, чтобы дед кричал на неё: она понимает каждый взмах его руки, исполняет приказания, отданные вполголоса. Пестря же ещё глуповат и дурашлив. Кличку «Пестря» сыну Урмы дали потому, что у него на серой, волчьего окраса рубашке — белые поперечные полоски. Собаки в деревне двух мастей: белые — вогульские или серые — коми. Рыжих, чёрных и пятнистых щенков обычно убивают, чтобы не «засорять» породу всякими подозрительными ублюдками. Пестрю дед оставил за могучее сложение. С первых недель щенок отталкивал от корыта своих братьев, сестёр и поедал корм, приготовленный на шестерых. Этим он и пленил деда. Старик думает, что из Пестри получится чудо-лайка.</text:p>
      <text:p text:style-name="P1">Мы садимся в лёгкие розвальни. Бабушка кучером. Она стегает Буланка вожжой, и сытый мерин, забавно ёкая селезёнкой, мчит нас в тайгу. Лайки бегут за санями.</text:p>
      <text:p text:style-name="P1">Долго едем в студёной тишине. Снег отливает голубым, розовым, синим. На свежей пороше — стёжки белок, зайцев, горностаев. Следы горячат собак. Урма вытягивает острую, точёную морду и тонко взвизгивает, будто приглашает остановиться. Пестря ошалело кидается в сторону, но дед строго кричит:</text:p>
      <text:p text:style-name="P1">— Назад!</text:p>
      <text:p text:style-name="P1">И собаки возвращаются в санную колею.</text:p>
      <text:p text:style-name="P1">Чем дальше проникаем в лес, тем больше звериных следов. Пестря мечется из стороны в сторону. Дед сажает собак в розвальни.</text:p>
      <text:p text:style-name="P1">В полдень останавливаемся на привал, разводим костёр, кипятим чайник. Меня тянет вперёд. Дед удивительно долго кормит Буланка. Я боюсь, что соседи, уехавшие на соболёвку накануне, забредут в дедово урочище. Пуще же всего беспокоит другое: не поймал бы кто мою жар-птицу.</text:p>
      <text:p text:style-name="P1">— Давай запрягать! — молю я деда и с ненавистью смотрю на Буланка: жуёт и жуёт, лохматая скотина, будто три дня не кормили.</text:p>
      <text:p text:style-name="P1">Дед хлопает рукавицами, отогревая руки, сдержанно говорит:</text:p>
      <text:p text:style-name="P1">— А куда спешить? Не на пожар едем.</text:p>
      <text:p text:style-name="P1">У бабушки сердце оказалось доброе: она поняла моё нетерпение и начала запрягать. Мы трогаемся. Тайга становится гуще и темнее. Встречаются крутые угоры, лога, груды валежника.</text:p>
      <text:p text:style-name="P1">Трудно ехать на санях. Мы слезаем, привязываем к опояскам лыжи. Бабушка крестится. Я слышу её старческий шопот:</text:p>
      <text:p text:style-name="P1">— Ни пуха ни пера вам, охотнички!..</text:p>
      <text:p text:style-name="P1"><text:soft-page-break/>Она поворачивает Буланка и уезжает. Дед вскидывает на плечи огромный мешок с сухарями и морожеными пельменями — охотничьим припасом.</text:p>
      <text:p text:style-name="P1">— Пошли! — говорит он каким-то новым, помолодевшим голосом.</text:p>
      <text:p text:style-name="P1">— Айда! — радостно отзываюсь я.</text:p>
      <text:p text:style-name="P1">Вечереет. Тихо в снежном лесу. Склоны гор охвачены широкими тенями. Дед идёт впереди, по бокам трусят собаки.</text:p>
      <text:p text:style-name="P1">Располагаемся в избушке, построенной когда-то дедом для промысла. Кругом стеной стоят мохнатые ели и пихты. На всю жизнь запомнится эта первая ночь в охотничьем становье. В камельке потрескивают дрова. Пламя бросает на стены светлые отблески. Дед готовит ужин и рассказывает о своей молодости, о повадках красного зверя...</text:p>
      <text:p text:style-name="P1">Утром, чуть свет, выходим, на промысел. Дед ставит капканы, плошки, поставухи. Я иду за ним по пятам, приглядываюсь. В лесу щёлкает мороз. Снег на полянах лежит голубыми озёрами. Дед бормочет над ловушками:</text:p>
      <text:p text:style-name="P1">— Встану я, раб божий Спиридон, перекрестясь; пойду, благословясь, из ворот в ворота, из дверей во двери, на восток, на запад. Ставлю я ловушку на лисицу рыжую, на лисицу чернобурую, на тёмного соболя...</text:p>
      <text:p text:style-name="P1">Потом он долго натирает капкан пихтовыми лапками:</text:p>
      <text:p text:style-name="P1">— Запоминай мою науку, Матвей. Голой рукой железо трогать — боже упаси: зверь хитёр, нюх у него здоровый. Он, поди-ко, нас за версту чует. Самое любезное дело пихта: отшибает человеческий дух.</text:p>
      <text:p text:style-name="P1">Он ловко срезает деревянной лопатой снег, опускает в лунку капкан, засыпает его сверху.</text:p>
      <text:p text:style-name="P1">На другой день мы берём ружья, спускаем собак. Лыжи легко скользят по мягкому снегу. Идём в сторону от ловушек. На поляне, почти из-под лыж, разбрызгивая снег, поднимается тетеревиная стая. Птиц — до полусотни. Они разом взлетают; треск их проворных крыльев так пугает меня, что я стою с разинутым ртом. Дед вскидывает фузею и стреляет: два черныша падают на снег.</text:p>
      <text:p text:style-name="P1">— Знатную похлёбку сделаем! — улыбается дед. — А ты что не стрелял, Матюха? Особого приглашения ждёшь?</text:p>
      <text:p text:style-name="P1">— Прозевал! — признаюсь я, и так мне досадно на свою оплошность.</text:p>
      <text:p text:style-name="P1">— В лесу зевать не полагается: гляди в оба, зри в три, — наставляет дед. — Зеваки лапти плетут да на полатях валяются.</text:p>
      <text:p text:style-name="P1">Первые дни нам не очень везёт: в ловушки никто не попадает. Крупный зверь, по словам деда, куда-то переместился. Бьём белок. Дед после каждого выстрела кричит:</text:p>
      <text:p text:style-name="P1">— Ком на пол!</text:p>
      <text:p text:style-name="P1">Я однажды спросил:</text:p>
      <text:p text:style-name="P1">— Зачем так говоришь? Разве белка иначе не упадёт?</text:p>
      <text:p text:style-name="P1">— Кто ж её знает... — ответил старик. — Может и не упасть...</text:p>
      <text:p text:style-name="P1">У Пестри широкий поиск, он работает сам по себе. Но когда Урма находит белку и подаёт голос, он бешеным скоком летит к ней, помогает облаивать.</text:p>
      <text:p text:style-name="P1"><text:soft-page-break/>Первую убитую мною белку-подранка Пестря схватил поперёк тушки. Зверь изогнулся и вонзил шилообразные резцы в ноздри собаки. Пестря визжал, катался по снегу, но раненой белки не выпускал.</text:p>
      <text:p text:style-name="P1">— Помоги, дедко! — крикнул я. — Она же порвёт ему ноздри!</text:p>
      <text:p text:style-name="P1">— Пусть привыкает, — спокойно сказал дед. — Урма по первому году тоже брала зверя как попало, доставалось и ей.</text:p>
      <text:p text:style-name="P1">Тогда я сам помог Пестре освободиться от белки, а дед ворчливо наставлял пса:</text:p>
      <text:p text:style-name="P1">— Учись, учись, дурак! Бери за горло, и она тебя не укусит. Не научишься брать бельчонок — не возьмёшь куницу, не возьмёшь соболя. А ежели раненую рысь за бок схватишь, она те кишки выпустит!</text:p>
      <text:p text:style-name="P1">И он показал, как надо брать: положил белку в пасть кобелю и сжал его челюсти. Пестря фыркал, тряс головой, а дед только посмеивался:</text:p>
      <text:p text:style-name="P1">— Вот так! Вот так!..</text:p>
      <text:p text:style-name="P1">Валит снег, дуют жгучие ветры. В такие дни белка хоронится в гнезде, её не видно. Но собаки облаивают дерево. Дед стучит обухом топора по стволу, а я оглядываю запушённую снегом ель.</text:p>
      <text:p text:style-name="P1">— Ну что? — спрашивает дед.</text:p>
      <text:p text:style-name="P1">— Не видать! — отвечаю я.</text:p>
      <text:p text:style-name="P1">Потом я остукиваю дерево — старик высматривает. Но и он ничего не видит и командует:</text:p>
      <text:p text:style-name="P1">— Полезай на дерево, Матюха!</text:p>
      <text:p text:style-name="P1">С ружьём за спиной поднимаюсь по скользким, обледенелым сучьям. Стынут руки, колючий снег набивается за воротник. Я сержусь, трясу дерево, гикаю, взбираюсь почти к самой вершине. И белка наконец показывает себя.</text:p>
      <text:p text:style-name="P1">— Стой, вижу! — кричит дед.</text:p>
      <text:p text:style-name="P1">Я спускаюсь. Ухает выстрел, и белка падает.</text:p>
      <text:p text:style-name="P1">Бывает, что белка сидит на таком дереве, на которое никак не взобраться. Тогда я лезу на соседнее, обнаруживаю зверька, прилаживаюсь и стреляю.</text:p>
      <text:p text:style-name="P1">Один раз после сильной отдачи я сорвался с пихты и упал с большой высоты. На счастье, у корневища был мягкий сугроб, я отделался лёгкими ушибами.</text:p>
      <text:p text:style-name="P1">— В твои годы я падал — счёту нет, а живу до сей поры, — успокаивал меня дед. — Когда летишь с дерева, норови на ноги встать: они, брат, пружинят, ноги-то.</text:p>
      <text:p text:style-name="P1">Вечером, когда мы сидим в избушке у камелька, я спрашиваю деда: не видал ли он жар-птицы? Какой она величины, какое у неё перо?</text:p>
      <text:p text:style-name="P1">— Да ведь как сказать... — смущённо отвечает старик. — Она, поди, не всякому себя показывает. Ты к ней подошёл, а она обернулась чёрным дятлом — вот и раскуси! Лик её вряд ли кто видал... Одним словом, волшебная птаха. Да погоди, мы с тобой доберёмся до неё!</text:p>
      <text:p text:style-name="P1">— А что будет, ежели поймаем? — спрашиваю я. — В один год разбогатеем, поди-ко, и на охоту не пойдём.</text:p>
      <text:p text:style-name="P1">Мои слова пугают деда.</text:p>
      <text:p text:style-name="P1"><text:soft-page-break/>— Придумаешь тоже! — бурчит он под нос. — О богачестве думать не моги: от него всякая скверна по земле пошла. Как это — не ходить на охоту! Человеку ноги, руки даны, чтобы он трудился.</text:p>
      <text:p text:style-name="P1">Я молчу. Он подкидывает в печку дров, раскуривает трубку и продолжает свою мысль:</text:p>
      <text:p text:style-name="P1">— Ты, парень, за лёгкой поживой не гонись: увидишь в чужом капкане горностая, лису або кого другого — не бери! Хозяин придёт — сам возьмёт. Чужая собака гонит зверя — стрелять не смей! У нас в роду того не было — чужим корыстоваться. У кого совесть не замарана, тот по ночам крепко спит, и все люди ему други да приятели. Запомнишь, что я говорю?</text:p>
      <text:p text:style-name="P1">— Запомню, дедушка, — отвечаю я.</text:p>
      <text:p text:style-name="P1">Мы пробыли в тот раз на промысле две недели. Крупного зверя я не убил и жар-птицу не поймал. Но мы привезли много белок: все шкурки первого сорта.</text:p>
      <text:p text:style-name="P1">Дед остался доволен поездкой. Обо мне и говорить нечего.</text:p>
      <text:p text:style-name="P1"/>
      <text:p text:style-name="P1">ШУТКА</text:p>
      <text:p text:style-name="P1"/>
      <text:p text:style-name="P1">Я вырос в глухом уголке Урала, где много всякого зверья. Медведи часто задирали коров, лошадей. Любопытные росомахи «по ошибке» забегали в деревню. Лисы, несмотря на обилие собак, таскали цыплят из курятников. Лоси подходили на выгоне к коровьему стаду, бодались с нашим чудовищно могучим и злым быком Карпухой.</text:p>
      <text:p text:style-name="P1">Начав охотиться подростком, я побаивался встреч с крупным зверем, промышлял близ деревни белок, рябчиков. И ружьё у меня было не зверовое: ветхая одноствольная шомполка малого калибра. Она давала осечки, затяжные выстрелы. Ныне такую фузею можно встретить лишь в областных краеведческих музеях.</text:p>
      <text:p text:style-name="P1">Однажды я отдыхал у лесной тропы, сидя на валежнике. На тропу, шагах в тридцати, выкатился медвежонок — пузатый, лохматенький первогодок-зверёныш.</text:p>
      <text:p text:style-name="P1">На ловца и зверь бежит! Однако я не мог убить его крохотным зарядом шестёрки из моей капризной фузеи. И всё-таки я выстрелил. Почему? Просто так: вздумалось пошутить с малюткой! Во мне и самом-то было много ребяческого. Если перевести медвежью жизнь на человеческую, мы с Мишуткой были ровесниками. Отчего не пошутить!</text:p>
      <text:p text:style-name="P1">Должно быть, две-три дробинки попали в цель. Медвежонок завертелся и заскулил. На выстрел и плач сына из ельника примчалась мамаша, смекнула, в чём дело, и ринулась ко мне.</text:p>
      <text:p text:style-name="P1">Я бросил шомполку, с ловкостью кошки взобрался на дерево. Со мной не было ни ножа, ни топора для защиты. Я знал, что медведи неплохо лазают по деревьям, и гибель казалась неизбежной.</text:p>
      <text:p text:style-name="P1">Медведица почему-то не полезла за мной. Встав на дыбы, она немилосердно трясла молодую ёлочку, на которой я сидел. Дерево качалось, готовое вот-вот повалиться. У меня кружилась голова, сердце стучало так, <text:soft-page-break/>словно хотело выпрыгнуть из груди, но я не разжимал пальцев, вцепившихся в смоляные ветки.</text:p>
      <text:p text:style-name="P1">Медвежонок сидел на дороге и плакал. Мать поворачивала голову, раздражённо шипела:</text:p>
      <text:p text:style-name="P1">«Молчи! Видишь, трясу. Вот ужо стряхну этого бездельника, наломаю ему бока!»</text:p>
      <text:p text:style-name="P1">Мишутка плаксиво тянул:</text:p>
      <text:p text:style-name="P1">«Ты, мам, как следует наломай! Пусть не стреляет дробью. Взял моду — пугать маленьких!»</text:p>
      <text:p text:style-name="P1">Медведица тихо урчала:</text:p>
      <text:p text:style-name="P1">«Наломаю, Мишенька, уж я постараюсь!»</text:p>
      <text:p text:style-name="P1">Она бы наломала, — выручили меня соседи. Они «стригли» в тайге рябину и выехали к тропе на шести лошадях, навьюченных мешками с уральским «виноградом». Мужики громко разговаривали, кони ржали, почуяв медвежий дух.</text:p>
      <text:p text:style-name="P1">Медведица прислушалась, недовольно уркнула и пошла в кусты. За нею, смешно переваливаясь, ковылял Мишутка.</text:p>
      <text:p text:style-name="P1">Я слез с дерева, ничего не сказал мужикам. Такими «подвигами» охотники, даже юные, не хвастаются.</text:p>
      <text:p text:style-name="P1">С тех пор я повзрослел и, кажется, поумнел. Встречая в тайге зверёныша, я знал — где-то поблизости бродит мамаша, и она не любит шуток. Если не было в руках надёжного оружия и снаряжённых пулей патронов, я задавал стрекача, дабы не попасть в беду.</text:p>
      <text:p text:style-name="P1">Храбрые люди, возможно, улыбнутся над моей исповедью. Я советую всем храбрецам посидеть хотя бы десяток минут на ёлке, которую трясёт разъярённая пятнадцатипудовая медведица! Посидеть без надежды на спасение, не ведая о том, что едут мужики-избавители, — и храбрецы поймут, где требуется мужество, где — благоразумие.</text:p>
      <text:p text:style-name="P1"/>
      <text:p text:style-name="P1">ПЕРНАТЫЕ</text:p>
      <text:p text:style-name="P1"/>
      <text:p text:style-name="P1">НА ТОКУ</text:p>
      <text:p text:style-name="P1"/>
      <text:p text:style-name="P1">Весна. Поля очистились от снега, бегут по оврагам ручьи. Днём и ночью летят с юга табуны гусей, лебедей, уток.</text:p>
      <text:p text:style-name="P1">Мы с дедом отправляемся мастерить скрадки на тетеревином току. Птицы пугливы и капризны. Они каждый год выбирают новые места для токованья, — надо всё обдумать, чтобы не ошибиться.</text:p>
      <text:p text:style-name="P1">Дед оглядывает полянки, вымеряет шагами расстояние:</text:p>
      <text:p text:style-name="P1">— Давай тут начнём!</text:p>
      <text:p text:style-name="P1">Мы делаем из молодого пихтарника шалашик, потом другой. В один день на моховом болоте, покрытом сосенками, и на опушке березника вырастает до десятка наших скрадков. Если потребуется, мы будем перебегать из одного в другой.</text:p>
      <text:p text:style-name="P1"><text:soft-page-break/>Ночью мне долго не спится, думаю о завтрашней охоте: как бы что не помешало нам... А вдруг уже кончился ток? Или погода испортится, птицы будут молчать?</text:p>
      <text:p text:style-name="P1">На рассвете мы идём к скрадкам. В лесу ещё мрак, но холодный весенний воздух уже полон какого-то странного шопота — далеко чуфыкают и бормочут косачи. Дед подводит меня к маленькому скрадку:</text:p>
      <text:p text:style-name="P1">— Оставайся здесь, Матюха, я пойду в другое место. Сиди тихо, будто тебя и нет совсем. Сморкаться и кашлять — боже упаси! Палить не спеши: твоё от тебя не уйдёт. В току есть главный петух — токовик; его не бей, он всему делу голова. Убьёшь — ток пропал, разлетятся в одиночку. За убитой птицей из шалаша не вылазь, жди вторую, третью. Потом всех зараз соберёшь.</text:p>
      <text:p text:style-name="P1">Он желает мне «ни пуха ни пера» и уходит, неслышно ступая по влажной земле.</text:p>
      <text:p text:style-name="P1">И вот я остался один с тяжёлой шомполкой в руках. Тьма рассеивается. Небо светлеет. Отблески утра сверкают в лужах. Из глубины леса прорывается глухариная песня. Коротко бормотнул на опушке косач и замолчал, выжидая чего-то и вслушиваясь. Опять бормотнул — тотчас ему отозвался другой.</text:p>
      <text:p text:style-name="P1">Воздух гудит от нежных, захлёбывающихся звуков. Поют десятки птиц. Они бормочут и чуфыкают всё ближе и ближе. Слышны взлёты, негромкое хлопанье крыльев. Где-то на земле откликается тетёра: «Ко-ко-ко...»</text:p>
      <text:p text:style-name="P1">Птичья песня — как голоса весны. Кажется, никогда не кончится это дивное, звенящее утро. Я вглядываюсь в редеющий сумрак: на голой молодой берёзке поёт петух; он приседает, вытягивает раздутую шею и выбрасывает резкие, торопливые звуки, словно боится, что кто-нибудь помешает ему допеть песню.</text:p>
      <text:p text:style-name="P1">Я прикидываю глазом: шагов пятьдесят — верное дело! А вдруг это и есть токовик, которого нельзя стрелять? Откуда я знаю, на лбу у него не написано! Почему я не расспросил деда?</text:p>
      <text:p text:style-name="P1">В стороне раздаётся выстрел.</text:p>
      <text:p text:style-name="P1">«Старик начал!» с завистью думаю я и всё ещё не могу решить — запретный петух передо мною или его можно бить.</text:p>
      <text:p text:style-name="P1">Всходит солнце.</text:p>
      <text:p text:style-name="P1">Первый луч скользит по вершинам сосен, угловатые тени падают на поляну, всё горит в золотых отблесках. В небе трубные голоса пролётных лебедей.</text:p>
      <text:p text:style-name="P1">Косач теперь как на ладони. Его шея переливается радужнозеленоватым цветом. Чёрно-синее, в белых крапинках подхвостье качается перед моими глазами.</text:p>
      <text:p text:style-name="P1">Под деревом откуда-то появляются две серовато-рыжие тетёры. Они охорашиваются, распускают короткие хвосты в чёрных поясках.</text:p>
      <text:p text:style-name="P1">Петухи слетают с берёз, окружают курочек — начинается бой. Косачи хватают носами друг друга за чёрные зобы, возят по земле, царапаются. Летят перья... Курочки отбегают в сторону, ждут конца битвы...</text:p>
      <text:p text:style-name="P1">Я слышу третий выстрел деда и шепчу себе:</text:p>
      <text:p text:style-name="P1">— А ты чего смотришь? Чего ждёшь?</text:p>
      <text:p text:style-name="P1"><text:soft-page-break/>Не без страха, что передо мною именно токовик, я поднимаю ружьё. Мушка легла на чёрный комок. Выстрел взрывает воздух, петух бьётся на земле — ток не разлетелся!</text:p>
      <text:p text:style-name="P1">Я насыпаю в дымящийся ствол порох, кладу войлочный пыж. Как неудобно заряжать шомполку в низком и тесном шалаше: повернуться негде, дробь сыплется мимо. А на поляне в это время с неослабной силой идёт бой. С берёз слетают новые петухи.</text:p>
      <text:p text:style-name="P1">Я долго копаюсь, надевая непослушными руками пистон. Вдруг старая тетёрка — она, должно быть, заметила меня — с квохтаньем бежит в кусты.</text:p>
      <text:p text:style-name="P1">Токовик, шипя, поднимается над битвой и летит в березник, за ним срываются остальные.</text:p>
      <text:p text:style-name="P1">И опять тишина, будто ничего и не было...</text:p>
      <text:p text:style-name="P1">Надо мною шумят сосны. Шилоклювка садится рядом на кочку, ковыряет длинным носом землю.</text:p>
      <text:p text:style-name="P1">Воздух теплеет. Я собираюсь перебраться в дальний скрадок, но ко мне подходит дед. У него четыре косача в сетке, и он настроен добродушно. Ворчит:</text:p>
      <text:p text:style-name="P1">— Вспугнул, небось, петухов? Теперь долго не прилетят. Эх, ты!..</text:p>
      <text:p text:style-name="P1">— Спугнул, видно... — вздыхаю я.</text:p>
      <text:p text:style-name="P1">— Ну ладно, — говорит старик. — Пошли домой.</text:p>
      <text:p text:style-name="P1">Легко сказать — домой! Ему не стыдно и на печи отдохнуть. А куда торопиться мне с одним косачом? Ток не кончился, петухи могут ещё прилететь сюда... Я неохотно вскидываю ружьё на ремень.</text:p>
      <text:p text:style-name="P1">По дороге дед отдаёт мне двух косачей:</text:p>
      <text:p text:style-name="P1">— На-ко, заткни за пояску, а то неловко деревней идти. Соседи скажут: старик больше молодого несёт...</text:p>
      <text:p text:style-name="P1">Глаза его искрятся лукавым весельем. Я беру от него птиц. Хочется сказать: «Милый дедушка...»</text:p>
      <text:p text:style-name="P1">Но я знаю — старик не любит нежностей. И молчу.</text:p>
      <text:p text:style-name="P1">Мы шагаем по деревне. Бабы выглядывают из окон, видят меня, обвешанного птицами, и думают:</text:p>
      <text:p text:style-name="P1">«Парнишка-то обстрелял старика!..»</text:p>
      <text:p text:style-name="P1"/>
      <text:p text:style-name="P1">ЛЕБЕДИ</text:p>
      <text:p text:style-name="P1"/>
      <text:p text:style-name="P1">Сибирская весна отличается капризами. Накануне было теплым-тепло. Ночью хватил мороз, большое озера Чаны покрылось голубым ледком. Самое же неприятное было в том, что мой походный барометр предвещал дальнейшее понижение температуры.</text:p>
      <text:p text:style-name="P1">Утром я занял своё место в скрадке на одном из островов озера.</text:p>
      <text:p text:style-name="P1">Взошло солнце. Молодой ледок искрился, весело сверкал, а было тоскливо на душе. Такая невыносимая для охотника тишина!</text:p>
      <text:p text:style-name="P1">Вчера шёл табун за табуном. Одни птицы садились на денёк-другой отдохнуть и покормиться, чтобы потом лететь к самым северным широтам, другие облюбовывали тут места для гнездовья.</text:p>
      <text:p text:style-name="P1"><text:soft-page-break/>Кого только не было! И всё это возбуждённое племя крылатых южан шумело, гакало, крякало на сотни ладов. Воздух гудел от свиста крыльев и птичьих голосов.</text:p>
      <text:p text:style-name="P1">Теперь, напуганные заморозком, гости опять повернули на юг. Даже ястребы — их-то всегда было множество — не маячили в пустом небе.</text:p>
      <text:p text:style-name="P1">У птиц свой барометр, не менее, пожалуй, точный, чем у нас.</text:p>
      <text:p text:style-name="P1">Стрелять было некого. Я собрался покинуть скрадок и заняться подлёдным ловом рыбы. Где-то в стороне раздалось лебединое «клу-кли-кли». Я повернул голову. Шёл огромный табун. Как белые облачка, птицы плыли над маслянисто-жёлтой полосой камыша.</text:p>
      <text:p text:style-name="P1">Я был до крайности удивлён. Все покинули замороженное озеро, а лебеди остались. Чудаки! Непонятно, на что же они надеются?</text:p>
      <text:p text:style-name="P1">Птицы опустились невдалеке от скрадка. Они ходили по льду, перекликались. Может, разговаривали о том, насколько прочен весенний лёд, надолго ли завернули эти майские холода и что им, лебедям, теперь делать, если негде добывать корм и плавать.</text:p>
      <text:p text:style-name="P1">Вдруг старый лебедь-самец приподнялся, будто для взлёта, ударил грудью в зеркальную гладь. Сознательный, сильный удар!</text:p>
      <text:p text:style-name="P1">Лёд чуть-чуть прогнулся, но выдержал. Птица ударила ещё и ещё. С упорной настойчивостью она била в одно и то же место.</text:p>
      <text:p text:style-name="P1">Другие птицы стояли и смотрели, как лебедь-молотобоец пытался сокрушить ледяную броню.</text:p>
      <text:p text:style-name="P1">Наконец лёд хрустнул, взметнулись под солнцем янтарные брызги. Образовалась крохотная полынья.</text:p>
      <text:p text:style-name="P1">Лебедь бил по кромке, и полынья понемногу расширялась. Стала помогать одна птица, другая... Скоро весь табун — сотня голов — начал дружно ломать лёд.</text:p>
      <text:p text:style-name="P1">Птицы трудились самозабвенно и весело. Они не покорялись природе. Они хотели подчинить её себе. До чего же это было хорошо!</text:p>
      <text:p text:style-name="P1">Раньше я считал лебедя изнеженной, декоративной птицей.</text:p>
      <text:p text:style-name="P1">Всё перевернулось во мне. Я видел птиц-работников. Теперь образ лебедя в моём представлении как-то удивительно сливался с образом моей страны — чистой и гордой, как эта птица, — где все трудятся и никто не боится тяжёлой работы, где общими силами покоряют, переделывают природу, чтобы лучше жилось.</text:p>
      <text:p text:style-name="P1">В полынье то и дело раздавался чей-то гортанный ободряющий крик: «Клу-кли-кли!» Вероятно, это означало: «Давай, братцы, давай! Наша берёт!»</text:p>
      <text:p text:style-name="P1">Полынья достигла размеров небольшого озерца. Словно по команде, лебеди кончили работу. Они важно плавали меж кусков битого льда, окунали головы в синюю чанскую воду. «Клу-кли-кли!» гудели сотни голосов. И такая радость была в кликах!</text:p>
      <text:p text:style-name="P1">Сорок метров отделяло меня от лебедей. Оба ствола моего ружья были заряжены крупной дробью. Дуплет произвёл бы изрядное опустошение в табуне. Но у кого поднимется рука!..</text:p>
      <text:p text:style-name="P1"><text:soft-page-break/>Чтоб не вспугнуть счастливых птиц, я осторожно вылез из скрадка, повесил ружьё на ремень и зашагал к становью.</text:p>
      <text:p text:style-name="P1">В ягдташе было пусто, а мне казалось, что уношу самую богатую добычу за всю мою охотничью жизнь.</text:p>
      <text:p text:style-name="P1"/>
      <text:p text:style-name="P1">АГАШКА</text:p>
      <text:p text:style-name="P1"/>
      <text:p text:style-name="P1"><text:span text:style-name="T2">Я </text:span>прибыл весною на знаменитое озеро Чаны, в Барабинской степи, охотиться на гусей. Колхозный рыбак Тимофей Маланов, у которого я остановился пожить, осмотрел мои профиля *, искусно сделанные московскими мастерскими, улыбнулся и сказал:</text:p>
      <text:p text:style-name="P1"/>
      <text:p text:style-name="P1">* Профиля — так охотники называют изображения на фанере или картоне диких гусей или уток. Профиля используются для приманки.</text:p>
      <text:p text:style-name="P1"/>
      <text:p text:style-name="P1">— Хороши. А всё ж таки фанера, мёртвая вещь. С Агашкой лучше.</text:p>
      <text:p text:style-name="P1">— С какой это Агашкой? — заинтересовался я, полагая наивно, что речь идёт о шустрой деревенской девчонке, помогающей охотникам.</text:p>
      <text:p text:style-name="P1">Оказалось, Агашка — дородная, пожилая гусыня, высиженная обыкновенной домашней курицей из яйца дикарки. Хозяин — промысловый охотник — держит Агашку в закрытом дворе, чтоб не улетела на волю, а весной и осенью охотится с ней.</text:p>
      <text:p text:style-name="P1">Это было для меня новинкой. Охота с подсадной или кряковой уткой широко известна. Подсадная же гусыня — изобретение сибиряков — никому, пожалуй, не ведома. Даже в справочной литературе о ней нет ни строчки.</text:p>
      <text:p text:style-name="P1">— Возьмите напрокат Агашку, — советовал Тимофей. — Большое удовольствие получите.</text:p>
      <text:p text:style-name="P1">Я соблазнился, пошёл договариваться. Промысловик — хозяйственный мужичок — уступил гусыню весьма неохотно, «только из уважения к Москве», и всё беспокоился о том, как бы я случайно не подстрелил её.</text:p>
      <text:p text:style-name="P1">— Золотая птица! — говорил он, поглаживая бороду. — У ней талант гусаков манить. Я через Агашкин талант заготовку дичи на двести процентов выполняю. Обо мне в газетах пишут. Такой подсадухе цены нет!</text:p>
      <text:p text:style-name="P1">Я дал слово стрелять аккуратно, беречь «золотую птицу» пуще глаза.</text:p>
      <text:p text:style-name="P1">— Только на два дня из уважения к Москве, — повторил хозяин. — Самому промышлять надо. Гусь-то валом валит!</text:p>
      <text:p text:style-name="P1">На песчаной косе я сделал скрадок из камыша. Привязал к колышку гусыню, и охота началась. Агашка и в самом деле была незаурядная помощница.</text:p>
      <text:p text:style-name="P1">На горизонте появлялись пролётные гуси. Агашка начинала взволнованно кагакать, подзывая жениха с юга. Какой-нибудь серый кавалер, увлечённый зовом с земли, отделялся от табуна, планировал к привязанной гусыне.</text:p>
      <text:p text:style-name="P1">Ухал мой выстрел, и обманутый гусак, сложив крылья, падал на отмель.</text:p>
      <text:p text:style-name="P1"><text:soft-page-break/>Агашка не пугалась выстрелов и была, думается мне, равнодушна к гибели кавалеров. Когда я подбирал добычу, она спокойно глядела круглыми глазами, одобрительно бормотала:</text:p>
      <text:p text:style-name="P1">«Ка-га-га! Ка-га-га! Так им и надо! Ишь, разлетались, красавцы! Не видала я их, краснопалых!»</text:p>
      <text:p text:style-name="P1">— Правильно, Агафья! — говорил я, смеясь над рассудительностью приручённой дикарки. — Умница ты, Агафья!</text:p>
      <text:p text:style-name="P1">«Ещё бы не умница! — важно отвечала гусыня. — Кабы глупая была, хозяин не кормил овсом и гречневой кашей!»</text:p>
      <text:p text:style-name="P1">За утро я взял девять гусаков. Моё уважение к Агашке возрастало. Золотая — ничего не скажешь!</text:p>
      <text:p text:style-name="P1">В полдень низом шёл огромный табун гусей. Птицы звонко орали, должно быть радуясь тёплой погоде и солнцу. Гусь тоже радоваться может.</text:p>
      <text:p text:style-name="P1">Дуплетом я выбил из табуна пару тяжёлых птиц. Гуси, суматошно вопя, стали набирать высоту. Агашка — рассудительная Агашка! — натянула шнур, вырвала колышек, взвилась на крыло, полетела за гусями.</text:p>
      <text:p text:style-name="P1">— Агашка! — закричал я в испуге. — Подлая ты птица!</text:p>
      <text:p text:style-name="P1">«Ка-га-га! Ка-га-га!» донеслось с вышины. Табун потешался надо мною: «Простофиля! Колышек забить не мог покрепче. А ещё из Москвы приехал! Вот ужо Агашкин хозяин задаст тебе!»</text:p>
      <text:p text:style-name="P1">Возможно, гуси кричали что-то более злое и обидное, но я мысленно переводил их слова именно так.</text:p>
      <text:p text:style-name="P1">Агашка летала не хуже дикарей, и шнур не мешал ей ничуть. Колышек смешно болтался в воздухе. Потом смолкли гусиные крики, табун исчез в синеве.</text:p>
      <text:p text:style-name="P1">Велика была моя досада. Что скажу хозяину? Чем возмещу убыток?</text:p>
      <text:p text:style-name="P1">До деревни было километров пять. Я шёл долго, садился отдыхать и обдумывал, как утихомирить охотника, доверившего мне золотую подсадуху.</text:p>
      <text:p text:style-name="P1">Хозяев дома не было. Я вошёл в распахнутые настежь ворота. На дворе домашние гуси ели зерно из корыта. Среди них была Агашка. Она жадно глотала размоченный овёс.</text:p>
      <text:p text:style-name="P1">— Агаша!.. — крикнул я и вложил в этот крик всю нежность, на какую способен. — Бессовестная ты, Агафья!..</text:p>
      <text:p text:style-name="P1">И она ответила:</text:p>
      <text:p text:style-name="P1">«Ка-га-га! Ка-га-га! Не сердись, голубчик! Захотелось поразмять старые крылья. Проводила этих египетских дураков за озеро и вернулась домой».</text:p>
      <text:p text:style-name="P1">— Ладно... — сказал я. — Чтобы впредь этого не было!</text:p>
      <text:p text:style-name="P1">«Ка-га-га! — другим тоном отозвалась Агашка. Теперь она говорила: — Если хочешь, завтра опять двинемся на охоту. Я уж постараюсь. Настреляешь больше, чем сегодня».</text:p>
      <text:p text:style-name="P1">Мне показалось, что гусыня подмигнула озорным глазом.</text:p>
      <text:p text:style-name="P1">Она проглотила изрядную порцию овса и кагакнула: «Ты хозяину не промолвись. Он мне крылья подрежет!» Я запер ворота и пошёл пить чай к Тимофею.</text:p>
      <text:p text:style-name="P1"/>
      <text:p text:style-name="P1"><text:soft-page-break/>ТЕРЁШКА</text:p>
      <text:p text:style-name="P1"/>
      <text:p text:style-name="P1">Тетерева, пойманные взрослыми, неволю переносят с трудом. Я доставал в лесу крохотных поршков, пытался воспитать, сделать ручными. Они погибали в первый месяц пребывания в вольере, хотя имели отборный птичий корм.</text:p>
      <text:p text:style-name="P1">Я готов был отказаться от опытов, но один тетеревёнок выжил, стал расти. Он спокойно набивал зоб клюквой, брусникой, черникой, берёзовыми почками. Научился даже клевать варёную морковь, картофель, хлеб и разную крупу.</text:p>
      <text:p text:style-name="P1">Культурный рацион Терентий принял. Хозяином же, благодетелем признавать меня не хотел. Из рук ничего не брал, на кличку не отзывался. Подойдёшь к клетке — забьётся в угол, шипит, как змея, перья на шее дыбом. Всем своим видом говорит: «Пошёл прочь! Глядеть на тебя не могу!»</text:p>
      <text:p text:style-name="P1">Погладить его по спинке, как я гладил крякуш и куропаток, — об этом и думать не приходилось: дикарь дикарём! А гордости — хоть отбавляй!</text:p>
      <text:p text:style-name="P1">На зиму я устроил Терёшку в утеплённом чердаке. Там было просторно, светло, уютно. И корму вдоволь.</text:p>
      <text:p text:style-name="P1">Такой счастливой зимовки птицы в лесу не имеют. Думалось, Терёшка это оценит. Куда там! Он становился всё более злым, дичал.</text:p>
      <text:p text:style-name="P1">Я подумал, что Терёшку давит одиночество. Сходил на колхозную птицеферму, взял двух рябеньких курочек, похожих на тетёрок, выпустил на чердак: пусть, мол, составят компанию чернышу, может ему легче будет.</text:p>
      <text:p text:style-name="P1">Терёшка начал бить кур клювом, нещадно драть когтями. Они подняли такой крик, что в тот же день пришлось отправлять их обратно на ферму. Нет, ничем не удавалось «купить» лесного петуха!</text:p>
      <text:p text:style-name="P1">Пришла весна. Мой дом невдалеке от леса. По утрам в ельнике бормотали косачи.</text:p>
      <text:p text:style-name="P1">На чердаке забормотал Терёшка. Он слышал голоса братьев и отзывался сердцем на песню. Мне стало жаль пленника. Я решил выпустить его на волю. Было уже ясно, что с приручением толку не выйдет.</text:p>
      <text:p text:style-name="P1">Я поднялся на чердак, чтобы распахнуть раму. Увидев меня, Терёшка зашипел, ринулся к окну, порвал сетку, выбил грудью стекло и улетел.</text:p>
      <text:p text:style-name="P1">Я подбежал к окну. Терёшка летел к темнеющему лесу, где косачи пели свою нескончаемую песню.</text:p>
      <text:p text:style-name="P1">Я сказал:</text:p>
      <text:p text:style-name="P1">— Будь счастлив, Терентий!</text:p>
      <text:p text:style-name="P1"/>
      <text:p text:style-name="P1">ШЛЯПА</text:p>
      <text:p text:style-name="P1"/>
      <text:p text:style-name="P1">В это утро я и мой друг — профессор Елагин — успешно поохотились на тетеревов. Стало припекать солнце, и мы устроили большой привал.</text:p>
      <text:p text:style-name="P1">На лесной поляне, возле ручейка, развели костёр, вскипятили котелок, долго закусывали, пили чай, пахнущий дымком, беседовали о разных делах.</text:p>
      <text:p text:style-name="P1">Октав, лежавший у костра, вдруг потянул носом, отрывисто фыркнул, поднялся и пошёл к кромке поляны, к молодым деревьям.</text:p>
      <text:p text:style-name="P1"><text:soft-page-break/>Он встал у ёлочки с опущенными к земле нижними ветками, напряжённо скрючился, вытянул заднюю лапу.</text:p>
      <text:p text:style-name="P1">— Стойка! — удивлённо сказал профессор. — Что же это значит?</text:p>
      <text:p text:style-name="P1">Октав повернул к нам морду. Вопросительно посмотрел: «Что ж вы? Я ведь стою. Идите сюда! Тут что-то есть!»</text:p>
      <text:p text:style-name="P1">Елагин потянулся к ружью. Место для дичи было неподходящее. Мы добрый час шумели у костра. Какая птица выдержит! За Октавом водится один грешок: стойки на ежей. Мне и подумалось, что сработан ёж. Я засмеялся, сказал профессору:</text:p>
      <text:p text:style-name="P1">— Оставьте ружьё. Не стоит тратить заряда, эту дичь я вам в шляпе принесу.</text:p>
      <text:p text:style-name="P1">Шляпа у меня широкополая, наподобие головного убора мексиканских ковбоев, сделана по особому заказу. В ней удобно стрелять против солнца. Надвинешь на лоб и палишь, как из-под навеса.</text:p>
      <text:p text:style-name="P1">Держа шляпу наготове, я шагнул к собаке, осторожно раздвинул ветки ёлочки, и сердце захолонуло: филин! Он сидел у ствола, прижавшись к земле, втянул голову и смотрел на меня круглыми, выпуклыми, похожими на огромные луковицы глазами.</text:p>
      <text:p text:style-name="P1">Я с детства не люблю эту птицу. Встречи с ней всегда неприятны.</text:p>
      <text:p text:style-name="P1">Казалось, если я крикну Елагину или шевельнусь, чтобы встать, филин долбанёт меня клювом или всадит в лицо свои страшные когти. И ещё потому нельзя было отступать, что знакомый директор средней школы давно просил добыть эту птицу: ему нужно было чучело для зоологического кабинета. Теперь передо мной сидел прекрасный экземпляр для будущего чучела.</text:p>
      <text:p text:style-name="P1">Дрогнув на мгновение, я нахлобучил шляпу на филина. Надо бы крепко держать за поля, навалиться грудью на хищника — и конец! А я отдёрнул руки, словно прикоснувшись к чему-то гадкому, обжигающему. И филин взлетел, неуверенно махая короткими крыльями. Шляпа точно прилипла к круглой голове птицы. Птица набирала высоту и уносила мою драгоценную шляпу.</text:p>
      <text:p text:style-name="P1">До сих пор не могу понять, как филин не разбился о деревья.</text:p>
      <text:p text:style-name="P1">Елагин хохотал, держась руками за грудь.</text:p>
      <text:p text:style-name="P1">— Это же бесподобно! — говорил он сквозь смех. — Я же стрелять не мог: боялся изрешетить шляпу. Ах, почему я не взял фотоаппарат!</text:p>
      <text:p text:style-name="P1">Октав виновато помахивал хвостом. В собачьих глазах я прочёл: «Извини, хозяин! Кто ж его знал, что тут сидела такая кикимора!»</text:p>
      <text:p text:style-name="P1">Шляпу мы долго искали. Нашли в можжевельнике, в сотне шагов от места происшествия. Она ничуть не пострадала.</text:p>
      <text:p text:style-name="P1">По дороге к дому профессор сказал:</text:p>
      <text:p text:style-name="P1">— Вы непременно должны написать рассказ для детей: «Филин в шляпе». Только ничего не надо убавлять и прибавлять: опишите всё как было.</text:p>
      <text:p text:style-name="P1">Вот я и написал как было...</text:p>
      <text:p text:style-name="P1"/>
      <text:p text:style-name="P1">УТКИ</text:p>
      <text:p text:style-name="P1"/>
      <text:p text:style-name="P1"><text:soft-page-break/>Кряква вела своих маленьких детей из высохшего болота к заливу речки. На моих глазах утку схватил ястреб.</text:p>
      <text:p text:style-name="P1">Утята были совсем крошки. Мне казалось, они погибнут без матери. Я собрал их в шляпу, принёс домой.</text:p>
      <text:p text:style-name="P1">Двор у меня крытый, скота нет, и малышам жилось привольно.</text:p>
      <text:p text:style-name="P1">Они сперва дичились немного, забивались в тёмные углы, а корм ели вполне исправно, охотно купались в корыте, куда каждый день наливалась свежая вода.</text:p>
      <text:p text:style-name="P1">Одного малыша поцарапал соседский кот, вывернул ему лапку. Утёнок выжил, оставшись хромоножкой. Пока я лечил его, делал перевязки и припарки, он сильно привязался ко мне, стал более ручным, чем другие утята.</text:p>
      <text:p text:style-name="P1">Они подрастали, становились настоящими прожорами. Ели кашу, рубленую картошку, салат, рыбу, лягушек, редиску, червячков и улиток. Только давай!</text:p>
      <text:p text:style-name="P1">В доме завёлся ещё один питомец — лисёнок. Лисы с птицей дружбу не водят. Как быть с утятами?</text:p>
      <text:p text:style-name="P1">Я недолго думая подарил малышей колхозной птицеферме. Там были утята одного возраста с моими, и мне казалось — дикари найдут в одной из домашних уток добрую мамашу, вольются в какой-нибудь выводок.</text:p>
      <text:p text:style-name="P1">Начались непонятные дела. Мои крошки проводили день на птицеферме, плавали на колхозном прудке, а вечером ковыляли на мой двор. Впереди всегда шагала хромоножка. Подойдут к воротам и забавно шипят: «Отпирай, хозяин! Ночевать пришли».</text:p>
      <text:p text:style-name="P1">Я устраивал их на ночлег, утром приходилось снова нести на птицеферму.</text:p>
      <text:p text:style-name="P1">Птичница Марья Даниловна однажды сказала мне:</text:p>
      <text:p text:style-name="P1">— Морока с твоими дикарями. Я к ним с лаской, а они нос набок! И всё норовят попрятаться. В воду нырнут, в крапиву забьются. Тем и занимаюсь, что разыскиваю. Они ведь в книге записаны; пропадут — я за них отвечай. Забирай, пожалуйста, себе или выкинь на болото.</text:p>
      <text:p text:style-name="P1">Мы поспорили с Даниловной. Упрямая женщина твёрдо стояла на своём. Я сдался.</text:p>
      <text:p text:style-name="P1">Утята окончательно поселились на моём дворе. К счастью, лисёнок их не трогал.</text:p>
      <text:p text:style-name="P1">В конце июля питомцы выросли. Стали пробовать крылья. Летали по двору, над садом, уносились на колхозный прудок, к вечеру аккуратно возвращались домой. Они уже не шипели, а крякали, как старые утки.</text:p>
      <text:p text:style-name="P1">Я выходил на крыльцо с кормом, кричал «ути-ути», и весь выводок проворно бежал ко мне, возился у корыта, хватал пищу.</text:p>
      <text:p text:style-name="P1">Кряквы вели себя почти как домашние. Я брал их на руки, сажал к себе на плечо.</text:p>
      <text:p text:style-name="P1">Но я обольщался напрасно. Всё-таки они улетели. Даже хромоножка не осталась на дворе...</text:p>
      <text:p text:style-name="P1">В ту осень я не мог стрелять уток на озёрах. Вскинешь ружьё, и вдруг подумается, что это они — мои питомцы, и рука онемеет.</text:p>
      <text:p text:style-name="P1"><text:soft-page-break/>В конце октября подморозило. Повалил снег, подул холодный ветер. Я колол на дворе сосновые чурки. Сквозь шум ветра засвистели чьи-то крылья, раздалось «кря-кря».</text:p>
      <text:p text:style-name="P1">От неожиданности я уронил топор. На двор плавно опустились восемь крякуш. Это были мои, в полном составе. И даже милая хромоножка ковыляла среди выводка.</text:p>
      <text:p text:style-name="P1">— Здравствуйте, ути-ути! — говорил я, приветствуя гостей. — Рад вас видеть, желанные!</text:p>
      <text:p text:style-name="P1">«Кря-кря! — хором отозвались они. — Непогода застигла. Не откажи в ночлеге».</text:p>
      <text:p text:style-name="P1">Я задал им корму, и они, по старой привычке, с аппетитом поужинали из корыта. Прямо удивительно это было! Будто с прогулки вернулись. Смело бродят по двору, цапают песок, по-хозяйски шипят на лисёнка Рыжика, когда он пытается с ними поиграть.</text:p>
      <text:p text:style-name="P1">Всю ночь птицы разговаривали. Может, обсуждали, как быть: зимовать на дворе или лететь на юг, куда зовёт родовой инстинкт.</text:p>
      <text:p text:style-name="P1">Был как раз день рождения дочери. На вечер она пригласила подруг, и вот ей вздумалось приготовить жаркое из утятины. Я возмутился.</text:p>
      <text:p text:style-name="P1">— Хочешь сделать подарок египтянам? — сказала дочь. — Как благородно!</text:p>
      <text:p text:style-name="P1">Пожалуй, всё было верно насчёт египтян. Миллионы птиц, рождённых и вскормленных в наших просторах, летят зимовать за рубежи, становятся добычей иранцев, египтян, греков, турок, англичан, итальянцев.</text:p>
      <text:p text:style-name="P1">Не умея наладить отстрел водоплавающих, мы ежегодно дарим тысячи тонн великолепного птичьего мяса ближним и дальним соседям.</text:p>
      <text:p text:style-name="P1">Конечно же, и мои питомцы могут попасть на стол к южным соседям. Дочь права.</text:p>
      <text:p text:style-name="P1">Я заколебался, но устоял против соблазна. Если упускаем за границу миллионы наших диких птиц, то какое значение имеют мои восемь уток? Захотят — пусть отправляются в Египет, в Индию, в Иран. Будут у меня добровольно зимовать — милости прошу.</text:p>
      <text:p text:style-name="P1">Утром заметно потеплело. Ветер затих. Мягко играло осеннее солнце.</text:p>
      <text:p text:style-name="P1">Я накормил гостей, открыл ворота. Утки подошли к подворотне, задумались. Они думали долго. Потом начался разговор. Волнуясь, что-то крякала хромоножка. Ей возражали братья и сёстры.</text:p>
      <text:p text:style-name="P1">Мне думается, хромоножка предлагала остаться, другие не соглашались.</text:p>
      <text:p text:style-name="P1">Я стоял возле уток.</text:p>
      <text:p text:style-name="P1">Хромоножка подошла, долбанула клювом мой сапог и внушительно сказала:</text:p>
      <text:p text:style-name="P1">«Кря-кря! Что ж, хозяин, молчишь? Объясни ты им, что незачем отсюда лететь. Может, они послушают тебя!»</text:p>
      <text:p text:style-name="P1">Только я раскрыл рот, чтобы уговорить уток, они, словно подстёгнутые, ринулись в воздух. Последней взлетела хромоножка.</text:p>
      <text:p text:style-name="P1">Они пошли на юг — на стол иранцам, египтянам, туркам!</text:p>
      <text:p text:style-name="P1">«Кря-кря! Прощай, хозяин!»</text:p>
      <text:p text:style-name="P1"><text:soft-page-break/>— Счастливого пути, милые! — сказал я. — Будьте осторожны. Прилетайте будущей весной!</text:p>
      <text:p text:style-name="P1">«Кря-кря! Прилетим!»</text:p>
      <text:p text:style-name="P1">— Буду ждать, милые!</text:p>
      <text:p text:style-name="P1">Мне было немножко грустно.</text:p>
      <text:p text:style-name="P1">Дочь стояла рядом, смотрела на меня, и во взгляде её было снисходительное сожаление.</text:p>
      <text:p text:style-name="P1"/>
      <text:p text:style-name="P1">СНЕЖНЫЕ ФОНТАНЫ</text:p>
      <text:p text:style-name="P1"/>
      <text:p text:style-name="P1">В зимнюю стужу тетерева зарываются на спаньё в снег.</text:p>
      <text:p text:style-name="P1">С вершин берёз, где вечером щипали мёрзлые ветки, чтоб набить пустой желудок, они камнем падают в мягкий сугроб, пробивают лунку, идут в сторону и так, заживо погребённые в сыпучем снегу, засыпают.</text:p>
      <text:p text:style-name="P1">Холоднее, чем в курятнике под крышей, но спать можно. Ветер не дует...</text:p>
      <text:p text:style-name="P1">Зимой тетерева любят семейственность, артельность. Сбиваются в огромные стаи — петухи и курочки вместе. Петухов обычно всегда больше: на одну серую даму десять чёрных кавалеров. Стая выбирает для ночёвки поляну в лесу или поле у кромки березника.</text:p>
      <text:p text:style-name="P1">Идёшь на рассвете по птичьей спальне, ничего не подозревая, и вдруг спереди, сбоку — почти возле самых лыж — поднимаются снежные фонтаны.</text:p>
      <text:p text:style-name="P1">Птицы взлетают штопором, разбрызгивая искристые снежинки. Курицы вежливы: они молчат. Петухи на взлёте «тутукают»: «Чорт же несёт охотника! Сладкий сон сломал. Нет ему другого места шляться с ружьём!»</text:p>
      <text:p text:style-name="P1">Сколько раз поднимал так тетеревов. Дружный взлёт из-под снега, треск проворных крыльев почему-то всегда ошеломляют: разинешь рот, стрелять позабудешь. А пальнёшь — наверняка промажешь.</text:p>
      <text:p text:style-name="P1">Бывает так: сильная оттепель вечером, к утру мороз. Снег покрывается ледяной коркой — настом. Если холода удержатся — дело худо. Птицы не могут пробить наст и гибнут.</text:p>
      <text:p text:style-name="P1">Весной наткнёшься на такое «братское кладбище» тетеревов, и станет отчего-то грустно на душе.</text:p>
      <text:p text:style-name="P1">Я шёл с охоты в лунную ночь. Впереди — в сотне метров — увидел снежные фонтаны. Лыжи совсем не скрипели на мягком снегу. Птицы не могли меня услышать.</text:p>
      <text:p text:style-name="P1">«Что бы это значило?» подумал я и ускорил шаг.</text:p>
      <text:p text:style-name="P1">Подбежав, я увидел рыжего лисовина. Птицы взлетели не все сразу. Лисовин, придушив одного петуха, вошёл в азарт, метался от фонтана к фонтану, вытаптывал новых чернышей и тетёрок. Он до того увлёкся своим разбойным делом, что подпустил меня на двадцать шагов.</text:p>
      <text:p text:style-name="P1">Я ударил ему в бок нолёвкой из правого ствола, и он, как подкошенный, лёг между лунок.</text:p>
      <text:p text:style-name="P1">Выстрел всполошил всех птиц, ещё не разбуженных лисовином, и опять взметнулись снежные фонтаны, сказочно прекрасные в лунном свете.</text:p>
      <text:p text:style-name="P1"/>
      <text:p text:style-name="P1"><text:soft-page-break/>ПОСЛЕДНИЙ ВЗЛЁТ</text:p>
      <text:p text:style-name="P1"/>
      <text:p text:style-name="P1">Я шёл по заболоченной луговине в пойме Оки. Шотландский сеттер Ральф весело помахивал хвостом, разыскивая дупелей. Охота была успешная. Мы добыли немало жирных долгоносиков, оба разгорячились и, как всегда бывает в такие минуты, не чувствовали усталости, хотя солнце стояло в зените и сильно припекало.</text:p>
      <text:p text:style-name="P1">Из травы взлетел кряковый селезень. Было далеко, я не приготовился, но ружьё привычно легло к плечу и выстрел был сделан. Селезень качнулся и замер на мгновенье, как-то по-ястребиному паря в воздухе. Мне казалось — он упадёт, и я опустил ружьё. Ральф подбежал, остановился у осоки, готовый принять и подать подбитую птицу.</text:p>
      <text:p text:style-name="P1">Вдруг селезень часто замахал крыльями, как жаворонок над пашней, стал винтом подниматься в небо. Птица яростно била крылом, взмывала всё выше и выше.</text:p>
      <text:p text:style-name="P1">Я, задрав голову, следил за удивительным этим подъёмом.</text:p>
      <text:p text:style-name="P1">На высоте двухсот метров селезень остановился. Долетел слабый крик. Сложив крылья, птица упала к моим ногам.</text:p>
      <text:p text:style-name="P1">«Какая смерть!» подумал я и начал рассматривать селезня.</text:p>
      <text:p text:style-name="P1">Ни капельки крови на сизом пере. Перочинным ножом я сделал вскрытие, и всё стало ясно: дробинка вошла под крыло и пробила сердце. Смертельно раненная птица поднялась в вышину, чтобы там умереть и бездыханной рухнуть на землю, где она родилась и выросла.</text:p>
      <text:p text:style-name="P1"/>
      <text:p text:style-name="P1">ПТИЧИЙ ЯЗЫК</text:p>
      <text:p text:style-name="P1"/>
      <text:p text:style-name="P1">Тетёре вздумалось перевести выводок из леса на кормёжку в поле. «Ко-ко-ко!» говорит она, поднимаясь на крыло, и малыши летят за ней.</text:p>
      <text:p text:style-name="P1">Собака прихватила следы выводка, делает стойку. Опять «ко-ко-ко», но тетёра метнулась вправо, выводок — налево. Старуха летит медленно, над самой травой, делает забавные курбеты в воздухе, притворяясь немощной птицей, которую легко схватить за рябенький веерообразный хвост.</text:p>
      <text:p text:style-name="P1">Она отводит опасность от выводка. Когда неопытная собака погонится за старухой, отбежит на приличное расстояние и забудет про молодых, тетёра откинет ненужное притворство, прытко полетит, даст большой круг, вернётся собирать напуганных малышей.</text:p>
      <text:p text:style-name="P1">Выводок сидит под кустом. Укрытие надёжное. Проходит человек с ружьём, без собаки. Малыши готовы взлететь, потому что рядом топают тяжёлые ноги. Раздаётся тихое «ко-ко-ко», и тетеревята не взлетают.</text:p>
      <text:p text:style-name="P1">Человек проходит мимо, не подозревая даже, что дичь была в двух шагах.</text:p>
      <text:p text:style-name="P1">Каждый раз «ко-ко-ко» — то, да не то. В первом случае оно значит: «Дети, за мной!» Во втором: «Дети, в разные стороны!» В третьем: «Дети, ни с места!»</text:p>
      <text:p text:style-name="P1">И команда опытной мамаши выполняется точно. Едва вылупившиеся из яйца малютки понимают сложный птичий язык.</text:p>
      <text:p text:style-name="P1"><text:soft-page-break/>Выводок серых куропаток кормится на недавно сжатом поле. Над выводком кружит ястреб. Движущаяся тень хищника напугала молодых. Они поджали крылышки, чтобы взлететь, скрыться в ближнем кустарнике. Но взлёт — гибель! Разве улетишь от ястреба?</text:p>
      <text:p text:style-name="P1">И мать сердито произносит: «Крук-крук!» Это приказ: «Сидеть на месте, дурашки!» Выводок сидит, словно пришитый к земле, где застала команда. Темносерые пёрышки совершенно слились с комьями глины, супеска, незаметны в щетинке стерни.</text:p>
      <text:p text:style-name="P1">Старуха зорко наблюдает за ястребом. Хищнику надоело обозревать пустое поле. Он набирает высоту, плывёт к горизонту.</text:p>
      <text:p text:style-name="P1">«Крук-крук! — раздаётся в стерне. — Дети, можно резвиться, продолжать обед!»</text:p>
      <text:p text:style-name="P1">И выводок начинает обычную, суетливую жизнь.</text:p>
      <text:p text:style-name="P1">Вы идёте с ружьём и собакой заболоченным берегом озера. Застигли на жировке выводок кряковых. Малыши поздние, ещё не летают. Легавая может всех переловить, и стрелять не надо. Но это возможно, если с вами очень опытная, умная собака. В большинстве случаев утята спасаются. Как это происходит?</text:p>
      <text:p text:style-name="P1">Утка поднимается и низом, как тетёра, симулирующая хилость, летит на собаку или от собаки, увлекая её за собой. Собака, едва не касаясь мордой жёлтых перепончатых лапок, откинутых в полёте назад, несётся за уткой.</text:p>
      <text:p text:style-name="P1">«Кря-кря! — произносит утка. — Дети, бегом к воде!»</text:p>
      <text:p text:style-name="P1">Пока пёс гоняется за лениво летящей уткой, а рассерженный охотник кричит «тубо», утята благополучно добрались до воды, плавают на отмели. Тут-то их собаке уже не взять. Но опасность ещё не миновала — может заметить охотник. У него дальнобойное ружьё.</text:p>
      <text:p text:style-name="P1">Отведя собаку, утка кричит: «Кря-кря! Дети, ныряйте!»</text:p>
      <text:p text:style-name="P1">И утята мгновенно выполняют команду. Они долго держатся под водой. А станет трудно, захочется подышать — ухватятся мягким и цепким клювом за стебель камышинки, чуть приподнимут голову над поверхностью воды. Пройди рядом — ничего не заметишь!</text:p>
      <text:p text:style-name="P1">Вы покинули озеро. Тотчас раздаётся весёлое:</text:p>
      <text:p text:style-name="P1">«Кря-кря! Дети, на кормёжку! Эти дураки ушли совсем!»</text:p>
      <text:p text:style-name="P1">Журавли спят на болоте, стоя на длинных ногах, положив голову под крыло. Попробуйте подойти к табуну. Журка — часовой — увидит вас (если не увидит — услышит) метров за полтораста.</text:p>
      <text:p text:style-name="P1">«Курлы-курлы! — звучит над болотом сигнал тревоги. — Внимание! Человек!»</text:p>
      <text:p text:style-name="P1">Спящие просыпаются, улетают. «Курлы-курлы! — кричат они вам. — Не ходи за нами. Ноги намнёшь понапрасну! Поищи более глупых птиц».</text:p>
      <text:p text:style-name="P1">Потаскавшись за журавлями по зыбунам дня два-три, вы поймёте, что они говорили вам правду: надо искать глупых.</text:p>
      <text:p text:style-name="P1">Вы скрадываете глухаря на току. Петух умолк, вы останавливаетесь так, что поднятая нога висит в воздухе: страшно ступить на землю — до того чуткая птица, когда она не поёт...</text:p>
      <text:p text:style-name="P1"><text:soft-page-break/>А вот опять «заскиркал», «затэкал» глухарь — вали смело, скачи по лужам, наступай на хворост, ничего не бойся! Певец глух и слеп!</text:p>
      <text:p text:style-name="P1">Остались считанные шаги. Две-три паузы, несколько прыжков — и птица на мушке.</text:p>
      <text:p text:style-name="P1">Вы рано торжествуете. В рассветной тишине раздаётся предостерегающее «ко-ко», и глухарь, как подхваченный ветром, срывается с дерева. Опустите взведённые курки, ступайте домой. Пустой ягдташ? Ничего не поделаешь!</text:p>
      <text:p text:style-name="P1">Сигнал подан был глухаркой. Она не токует и, следовательно, в отличие от супруга, видит и слышит. Она давно обнаружила вас и молчала, надеясь ещё, что пройдёте стороной. Вы же шли к певцу. И, заметьте, она дала сигнал, когда петух умолк, когда её «ко-ко» несомненно будет услышано.</text:p>
      <text:p text:style-name="P1">Если же к току выйдет домашняя корова или громадный лось, глухарка тоже просигналит «ко-ко», но певец не улетит, потому что в голосе подруги иное: «Идёт глупая скотина. Стрелять она не может. Распевай, не бойся!»</text:p>
      <text:p text:style-name="P1">Птичий язык беден звуками, но поразительно богат интонациями.</text:p>
      <text:p text:style-name="P1"/>
      <text:p text:style-name="P1">ЗВЕРИ И ЗВЕРЮШКИ</text:p>
      <text:p text:style-name="P1"/>
      <text:p text:style-name="P1">РЫЖИК</text:p>
      <text:p text:style-name="P1"/>
      <text:p text:style-name="P1">Пастух Емеля принёс пойманного им лисёнка. Мы договорились о цене, и зверёныш из сумы пастуха перебрался в мою избу. За две недели перед этим у меня ощенилась континентальная легавая Зента. Из шести щенков четыре подохли. Молока у роженицы было достаточно. Я подсадил к ней лисёнка.</text:p>
      <text:p text:style-name="P1">Приёмыш сразу потянулся к сосцам. Зента обнюхала его, зарычала. Я погладил собаку, приласкал. Она успокоилась, допустила Рыжика пососать.</text:p>
      <text:p text:style-name="P1">Лисёнок сладко зачмокал, засопел от удовольствия и, наевшись, заснул у тёплого брюха Зенты, рядом с её сыновьями.</text:p>
      <text:p text:style-name="P1">Всё пошло хорошо. Лисёнок рос, носился по избе, играл с молочными братьями. Зента облизывала Рыжика с такой же заботливостью, как родных сыновей.</text:p>
      <text:p text:style-name="P1">Через два месяца я подарил щенков друзьям. Всю свою материнскую любовь Зента перенесла на приёмыша. Её заботы о нём были трогательны.</text:p>
      <text:p text:style-name="P1">Понимала ли она, что он чужой? Это собачья тайна, и она пока остаётся для нас загадкой.</text:p>
      <text:p text:style-name="P1">Рыжик свободно ходил по саду, выбегал на улицу греться на солнышке. Деревенские шарики и барбоски пытались было погонять лисёнка. Зента быстро отучила их обижать её приёмного сына.</text:p>
      <text:p text:style-name="P1">Лисёнок был до крайности сметлив. Дрессировать его — одно наслаждение.</text:p>
      <text:p text:style-name="P1">Осенью он задавил цыплёнка. Я подвёл его к этому цыплёнку, погрозил плёткой, сказал «нельзя». Рыжик понял слово «нельзя» раньше, чем обычно понимают его щенки в таком возрасте.</text:p>
      <text:p text:style-name="P1"><text:soft-page-break/>Немного спустя он опять задумал пошалить. Забрался на колхозную птицеферму, задушил курицу и принёс её домой. Это уже разбой! Я задумался. Как теперь быть? Держать лисовина в клетке? На привязи?</text:p>
      <text:p text:style-name="P1">Ко мне пришла заведующая птицефермой Анна Михайловна. Добрая женщина была в гневе.</text:p>
      <text:p text:style-name="P1">Рыжик смотрел на неё и на меня виноватыми, испуганными глазами.</text:p>
      <text:p text:style-name="P1">— Что с тобой делать, охальник? — строго вопрошала Анна Михайловна, размахивая у него под носом мёртвой курицей. — Станешь по одной в день таскать, за год что от фермы останется?</text:p>
      <text:p text:style-name="P1">Помолчав, она добавила:</text:p>
      <text:p text:style-name="P1">— Посажу-ка его к петухам — Прошке и Антошке. Они злые-презлые. Они ему живо глаза выклюют!</text:p>
      <text:p text:style-name="P1">— Придётся, видимо, к петухам, — сказал я.</text:p>
      <text:p text:style-name="P1">Рыжик махал хвостом:</text:p>
      <text:p text:style-name="P1">«Простите, больше не буду!»</text:p>
      <text:p text:style-name="P1">Я уплатил за курицу и, проводив Анну Михайловну, решил: «Ещё раз повторится такая история, приму крутые меры».</text:p>
      <text:p text:style-name="P1">Мер не потребовалось, потому что с того дня навсегда кончились «шалости» Рыжика с домашними и колхозными курами.</text:p>
      <text:p text:style-name="P1">Отдалённые предки наших собак — волк, шакал, лиса и песец. Жизнь с человеком много дала собаке, и она же ослабила у неё остроту чутья и совершенство слуха, которым отличается дикий зверь, живущий на воле, окружённый опасностями, ведущий суровую борьбу за существование.</text:p>
      <text:p text:style-name="P1">Мне пришла мысль приспособить лисёнка для охоты.</text:p>
      <text:p text:style-name="P1">«Удастся опыт, — думал я, — получу собаку исключительную. Не удастся — беда не велика. Чем же я рискую?»</text:p>
      <text:p text:style-name="P1">В июле я стал натаскивать Рыжика по перепелам и серым куропаткам. Лисёнок работал превосходно. Какая потяжка! Почуяв дичь, он не бежал прыжками, как молодые собаки, и даже не шёл, а почти полз по траве. И не ковырялся в набродах, чтобы распутать следы. Великолепное верхнее чутьё вело его прямо к затаившейся птице.</text:p>
      <text:p text:style-name="P1">Стойку он делал накоротке, прыгал на птицу без команды. Я удлинил стойку, приучал его поднимать дичь по команде «вперёд».</text:p>
      <text:p text:style-name="P1">Одного не удавалось добиться от способного ученика: после взлёта Рыжик нёсся за птицей, гонял её долго. Это собаке не положено. Впрочем, я не терял надежды, что удастся отучить лисёнка от гоньбы.</text:p>
      <text:p text:style-name="P1">Открылась охота по перу. Мы пошли на озёра. Я ударил по табуну высоко летящих чирков. Утка упала в воду. Зента поплыла за птицей. Рыжик беспокойно метался на берегу и повизгивал. Несколько раз он пытался войти в воду, но, замочив передние лапки, поворачивал обратно.</text:p>
      <text:p text:style-name="P1">Когда была убита третья утка, я придержал Зенту, послал Рыжика. Неохотно прыгнул он в озеро, поплыл и подал мне добычу. В награду я дал ему кусочек мяса, приготовленного заранее, чтобы поощрять хорошую работу.</text:p>
      <text:p text:style-name="P1">Дело пошло на лад. После выстрела Рыжик и Зента наперегонки плыли за птицей, дружно аппортировали *. Я глядел на них и радовался.</text:p>
      <text:p text:style-name="P1"><text:soft-page-break/></text:p>
      <text:p text:style-name="P1">* Аппортировать — подавать убитую дичь.</text:p>
      <text:p text:style-name="P1"/>
      <text:p text:style-name="P1">Иные наши охотники имеют дурную привычку выходить на утиную охоту с гончей собакой. Это мне ужасно мешало. Гончаки приметят Рыжика, завопят, зальются, как оглашенные: «Лисица на заливе! Ай-ай-ай! Какое безобразие! Ай-ай-ай! Хватай, братцы-сестрицы! Ай-ай-ай!»</text:p>
      <text:p text:style-name="P1">Я дую в свисток. Зента схватится с одним дурнем, а два-три скачут к Рыжику. С гончими шутки плохи. Рыжик летит ко мне, прядает ушками, машет хвостом: «Спасай!» Я посажу его в заплечный рюкзак, отбиваюсь от гончих прикладом.</text:p>
      <text:p text:style-name="P1">Рыжик сидит в мешке, как в крепости. Высунет морду в дырочку, посмеивается над злыми собаками: «Чудаки лопоухие! Разве хозяин даст меня в обиду!»</text:p>
      <text:p text:style-name="P1">Отбив нападение, мы снова принимаемся за своё дело.</text:p>
      <text:p text:style-name="P1">На утиной же охоте случилось маленькое происшествие. О нём стоит сказать. Раненая утка-шилохвост упала очень далеко, почти на середине большого озера, где возвышался крохотный островок.</text:p>
      <text:p text:style-name="P1">Я послал Рыжика. Он подплыл к утке, принял её в зубы, выбрался на островок и принялся завтракать. Он спокойно уплетал сбитую мной утку. Сущее мародёрство, неуважение к хозяину! И, главное, чревато последствиями: ведь лиха беда начало. Если Рыжик пристрастится лопать добычу, что же из него выйдет? Возмущало меня ещё и то: лисовин не был голоден. Утром я накормил его и Зенту доотвала. Чего же ради он польстился на шилохвостую утку?</text:p>
      <text:p text:style-name="P1">Я свистел, вызывая Рыжика на берег. Он слышал позывные и продолжал грызть утку. Я послал за ним Зенту. Она подплыла к островку, отняла у лисовина остатки птицы, прыгнула в воду. Рыжик плыл за ней...</text:p>
      <text:p text:style-name="P1">На берегу я долго «распекал» Рыжика за мародёрство. Он виновато помахивал пушистым хвостом, просил прощения, лизал мне руки. Всем своим поведением он говорил: «И сам не понимаю, как это случилось, хозяин! Больше не буду!» Я простил его, и это, действительно, не повторилось. Рыжик постепенно осваивал «технику» утиной охоты, становился таким же дельным помощником, как Зента.</text:p>
      <text:p text:style-name="P1">Первые успехи вскружили мне голову. Мысль моя вознеслась высоко. Я уже предвидел день, когда приглашу учёных-собаководов, покажу им работу Рыжика:</text:p>
      <text:p text:style-name="P1">«Новая порода охотничьей собаки. Прошу любить и жаловать!»</text:p>
      <text:p text:style-name="P1">Надо было испытать Рыжика на боровой дичи. Я начал с уток, потому что там вся работа лисовина была на виду. В лесу же труднее следить за поиском, стойкой.</text:p>
      <text:p text:style-name="P1">Теперь, казалось мне, совершенно безопасно пустить лисовина по тетеревам.</text:p>
      <text:p text:style-name="P1">Мы отправились в лес. Сперва Рыжик бегал рядом с Зентой, затем куда-то исчез.</text:p>
      <text:p text:style-name="P1"><text:soft-page-break/>Я давал позывные — лисовин не шёл на свисток.</text:p>
      <text:p text:style-name="P1">— Зента, Рыжик пропал! Ищи Рыжика!</text:p>
      <text:p text:style-name="P1">Собака знала эту команду. Так мы часто играли на усадьбе. Лисёнок прятался в копнах соломы или в бурьяне, и Зента отыскивала его.</text:p>
      <text:p text:style-name="P1">...Минут через десять послышался лай Зенты. Я пошёл на голос. Собака стояла у входа в жилую лисью нору, отрывисто и сердито тявкала. Временами лай переходил в растерянный визг.</text:p>
      <text:p text:style-name="P1">«С ума спятил, дурашка! — корила она приёмыша. — Выходи скорее!»</text:p>
      <text:p text:style-name="P1">Мне стало всё ясно.</text:p>
      <text:p text:style-name="P1">Зов предков увлёк Рыжика в подземное логово. Он слышал голос «матери» и не отзывался. Ему было хорошо и уютно в норе. Значит, то древнее, что проснулось в нём, было сильнее привязанности к собаке-воспитательнице, к человеку-хозяину.</text:p>
      <text:p text:style-name="P1">На всякий случай, я дунул в свисток. Лисовин не выходил. Со мной не было ни топора, ни лопаты, чтобы откопать предательскую нору.</text:p>
      <text:p text:style-name="P1">Да и какой теперь смысл копать? Разве поправишь непоправимое?</text:p>
      <text:p text:style-name="P1">Я отозвал собаку, двинулся к дому. Зента дважды поворачивала назад, жалобно тявкала. Как не хотелось ей возвращаться без него в деревню! Слёзы — крупные чистые слёзы — катились из собачьих глаз...</text:p>
      <text:p text:style-name="P1">Была ещё маленькая надежда: Рыжик опомнится и, проголодавшись, вернётся на второй или третий день.</text:p>
      <text:p text:style-name="P1">Рыжик не вернулся.</text:p>
      <text:p text:style-name="P1">Мы с Зентой попрежнему охотимся в том лесу.</text:p>
      <text:p text:style-name="P1">Иногда я даю резкие позывные, останавливаюсь. Мне думается, лисёнок выбежит из кустов, радостно прыгнет на грудь.</text:p>
      <text:p text:style-name="P1">Зента стоит рядом и ждёт. В добрых глазах её напряжение, боль.</text:p>
      <text:p text:style-name="P1">— Рыжик! — зову я.</text:p>
      <text:p text:style-name="P1">Никто не отзывается. Тишина...</text:p>
      <text:p text:style-name="P1"/>
      <text:p text:style-name="P1">СОБОЛЬ</text:p>
      <text:p text:style-name="P1"/>
      <text:p text:style-name="P1">Сперва негромко тявкала Урма, затем подал голос Пестря, и обе собаки с азартным, визгливым лаем понеслись по увалу.</text:p>
      <text:p text:style-name="P1">Дед остановился, снял шапку. Глаза его были широко раскрыты, лицо напряжённо.</text:p>
      <text:p text:style-name="P1">— По красному, — тихо сказал он. — Ну, Матвейко, гляди!</text:p>
      <text:p text:style-name="P1">Я ещё не знал, кого подняли и так злобно гонят собаки, но по лицу деда догадался — зверь стоящий.</text:p>
      <text:p text:style-name="P1">Мы постояли, прислушались и, определив направление гона, вышли на собачий след. Снег был уже глубокий, но твёрдый — лыжи не проваливались. За плечами у деда висели пудовые тенёта для ловли соболей; он летел с ними, как на крыльях, согнувшись и взмахивая длинными руками.</text:p>
      <text:p text:style-name="P1">Я удивился непонятной силе старика. Мы обходили толстые суковатые валежины, скатывались в лога, взбирались по голым, обледенелым кручам. Впереди, взлаивая, бежали собаки. У меня перехватывало дыхание, качались <text:soft-page-break/>деревья, качалась горбатая от мешка с тенётами спина деда. Казалось, мы никогда не догоним зверя. Хотелось остановиться, передохнуть, и я негромко поддразнивал деда:</text:p>
      <text:p text:style-name="P1">— Дедушка, наверно не тот попал? Ишь, как здорово чешет!</text:p>
      <text:p text:style-name="P1">Старик оборачивал злое лицо и шипел:</text:p>
      <text:p text:style-name="P1">— Провались ты, бесёнок, пустая голова!</text:p>
      <text:p text:style-name="P1">Так бежали мы часа два. Я совсем выдохся и начал уже отставать. Но тут, к счастью, собаки «посадили» зверя. Ухо моё поймало спокойный призывный лай, можно было различить тонкий голос Урмы и глуховатый и гулкий, как труба, бас Пестри.</text:p>
      <text:p text:style-name="P1">Мы осторожно подошли к собакам. Зверь сидел на высокой косматой пихте. Должно быть, такие деревья созданы в наказание охотникам: на них очень трудно разглядеть зверя.</text:p>
      <text:p text:style-name="P1">Дед взвёл курок фузеи, обошёл пихту. Я вытягивал шею, глядел во все глаза — и ничего не видел. Дед вскинул ружьё, прицелился. У меня сжалось от зависти сердце: он убьёт, а не я!</text:p>
      <text:p text:style-name="P1">Как завидовал я в эти мгновенья зорким глазам деда! С каким волнением следил за ним! Курок фузеи шлёпнул: сейчас грянет гром — и зверь упадёт на снег, как падали сотни других зверей и птиц на прежних наших охотах.</text:p>
      <text:p text:style-name="P1">Выстрела же нет и нет... У деда и раньше случались затяжные выстрелы, такая уж у него нескладная фузея. Но сейчас тишина небывало затянулась.</text:p>
      <text:p text:style-name="P1">«Осечка!» соображаю я, и мне становится легче.</text:p>
      <text:p text:style-name="P1">Дед шопотом ругается, подсыпает в капсюль порох, насаживает новый пистон. Всегда спокойный, уверенный в себе, на этот раз он торопится.</text:p>
      <text:p text:style-name="P1">Рядом со мною, задрав голову, повизгивает Пестря. Я смотрю в то место, куда направлена собачья морда, и теперь только замечаю тёмный пушистый комок возле ствола.</text:p>
      <text:p text:style-name="P1">«Вот он где, соболь! Только бы опередить деда — и зверь будет мой. Он упадёт к моим ногам, и я возьму его в руки, я!»</text:p>
      <text:p text:style-name="P1">Сколько раз снилось это во сне! Холодок пробегает по спине. Какое-то новое чувство свободы и удачи охватывает с ног до головы.</text:p>
      <text:p text:style-name="P1">Я вскидываю ружьё и, не целясь, стреляю.</text:p>
      <text:p text:style-name="P1">Соболь, почудилось мне, насмешливо фыркнул, сорвался с пихты и понёсся «грядой» — с дерева на дерево. Собаки бросились в угон.</text:p>
      <text:p text:style-name="P1">«Что я наделал!» подумал я, и горечь сдавила грудь.</text:p>
      <text:p text:style-name="P1">Дед повернулся — кулаки сжаты, лицо растерянное и жалкое. Я ждал, что он прибьёт меня, и готов был принять самые страшные удары.</text:p>
      <text:p text:style-name="P2">Он замахнулся, но не ударил. Только исступлённо крикнул:</text:p>
      <text:p text:style-name="P2">— Взял тебя на свою шею, помощника!</text:p>
      <text:p text:style-name="P1">И снова мы становимся на лыжи, скользим по скрипучему снегу. Далеко-далеко впереди лают собаки...</text:p>
      <text:p text:style-name="P1">Позднее я обошёл с ружьём и собакой всю уральскую и сибирскую тайгу. Немало прошло через мои руки всякого зверя и птицы. Опыт научил многому, выработалась сдержанность, необходимая таёжнику. Знаю, не дрогнет моя рука, не подведёт испытанное ружьё, не выдаст верная собака. Однако и до сих пор <text:soft-page-break/>волнует встреча с красным зверем. А в тот памятный день, когда решалась моя судьба охотника и промышленника, я был охвачен такой горячкой, что не чувствовал земли под ногами.</text:p>
      <text:p text:style-name="P1">Соболю, должно быть, надоело скакать по деревьям: он спрыгнул на землю и схоронился в халуй — в груду валежника. Собаки прыгали вокруг халуя, рыли передними лапами снег, рычали, повизгивали, но до зверя не могли добраться.</text:p>
      <text:p text:style-name="P1">Дед поставил фузею к дереву, начал развёртывать тенёта.</text:p>
      <text:p text:style-name="P1">— Давай, давай! — шопотом подгонял он меня, ловко и бесшумно лазая между валежинами.</text:p>
      <text:p text:style-name="P1">Мы натянули тенёта, похожие на крепкую рыболовную сеть, со всех сторон халуя. Через каждые три шага дед ставил подпорку и втаптывал в снег нижний край тенёт, чтобы хитрый соболь не нырнул под них. И когда они сомкнулись вокруг ничего не подозревающего зверя, нам стало веселее: дело шло на поправку! Я видел, как посветлело тревожное лицо деда, как засияли его строгие глаза.</text:p>
      <text:p text:style-name="P1">Если зверь убит, лайка бережно схватит его и подаст хозяину. Подранок и живой сопротивляется — собака в азарте рвёт дорогую шкурку, нанося охотнику убыток. Дед, боясь, что Урма и Пестря порвут соболя, вывел их из круга и отдал мне.</text:p>
      <text:p text:style-name="P1">Я стал с ними поодаль. Старик тыкал шестом в щели халуя, ворочал сваленные крест-накрест валежины, покрикивал:</text:p>
      <text:p text:style-name="P1">— Кыш! Выходи, выходи!</text:p>
      <text:p text:style-name="P1">Собаки рычали, рвались, мне трудно было укрощать их. Соболь наконец выскочил и попал в тенёта. Но он не запутался в них, а быстро отскочил и стал носиться по кругу. Дед ударил его шестом и... промахнулся!</text:p>
      <text:p text:style-name="P1">Я весь дрожал от нетерпения: кинуться бы на помощь деду! Но это было запрещено. Старик снова взмахнул шестом, споткнулся о валежину и упал.</text:p>
      <text:p text:style-name="P1">Тут произошло неожиданное: Пестря опрокинул меня, бросился на тенёта; они упали, и соболю открылся выход. Пока Пестря метался, запутавшись в тенётах, зверь словно подброшенный пружиной, махнул через собаку, взбежал на дерево и пошёл грядой...</text:p>
      <text:p text:style-name="P1">Я готов был заплакать от боли и досады: два раза зверь почти был в руках — и дважды мы упустили его! Это уж никуда не годилось. Обиднее же всего было то, что в обоих случаях зверь ушёл по моей вине. Теперь-то я был убеждён, что дед прогонит меня в деревню и останется на промысле один — что толку в помощниках, неуклюжих и бестолковых, как я! Мне было боязно поднять глаза на деда.</text:p>
      <text:p text:style-name="P1">— Пускай собаку-то! — крикнул дед, и я спустил Урму.</text:p>
      <text:p text:style-name="P1">Старик освободил Пестрю из тенёт. Опять обе собаки бросились в угон за соболем.</text:p>
      <text:p text:style-name="P1">Дед на этот раз обрушил почему-то весь свой гнев на Пестрю:</text:p>
      <text:p text:style-name="P1">— Проклятущая собачонка! Здоров, как лошадь, а ум куриный! Через него и зверя не взяли! Повалил снасть, волчья образина!</text:p>
      <text:p text:style-name="P1"><text:soft-page-break/>Началась ещё более изнурительная и быстрая гонка. Я изнемогал. Казалось, стоит лишь споткнуться — упаду на снег и никогда больше не встану.</text:p>
      <text:p text:style-name="P1">Дед скрылся из моих глаз. Собаки чуть слышно тявкали где-то на склоне увала. Выбиваясь из последних сил, я бежал по лыжне деда.</text:p>
      <text:p text:style-name="P1">Соболь тоже, видимо, устал и заморился, иначе бы не догнать мне деда и собак. Прыжки зверя по деревьям становились короче, бег замедлялся. В редколесье он сорвался с молодой ёлочки и чуть не попал в зубы Урмы.</text:p>
      <text:p text:style-name="P1">И наконец мы снова затенётили соболя в халуе.</text:p>
      <text:p text:style-name="P1">Зимний день кончился. Небо гасло, надвигалась ночь.</text:p>
      <text:p text:style-name="P1">— Будем сторожить, — сказал дед, вытирая шапкой распаренное лицо. — Ночью брать его несподручно, да и уходились мы здорово — ещё упустим, не дай бог!</text:p>
      <text:p text:style-name="P1">— Ну, понятное дело, — поддержал я старика, — утром в самый раз возьмём.</text:p>
      <text:p text:style-name="P1">Невдалеке от халуя мы срубили сухостойную ель и развели костёр. Собак тоже тянуло к огню. Они были измучены, хотели есть, но что-то более сильное, чем голод и мороз, удерживало их возле халуя. Я подзывал Пестрю. Он хватал из моих рук мёрзлый хлеб, мгновенно размалывал своими волчьими челюстями и бежал назад, к халую.</text:p>
      <text:p text:style-name="P1">— Эх, чайку бы испить! — вздыхал дед, озарённый отблесками огня. — Котелка-то, старый дурень, не взял!</text:p>
      <text:p text:style-name="P1">— Завтра в избушке попьём, — утешал я старика. — Ради такого случая потерпеть можно.</text:p>
      <text:p text:style-name="P1">— Да уж ладно, перебьёмся, — согласился дед. — Я тебе от нечего делать сказки баять стану. А ты слушай да мотай на ус.</text:p>
      <text:p text:style-name="P1">— Мы уснём, дедко, а он подроет дыру под тенётами и уйдёт...</text:p>
      <text:p text:style-name="P1">— Без нас не стронется, — уверенно сказал дед. — Он ведь чует, что мы здесь копошимся, вот и притих: ждёт, когда люди и собаки уйдут. А если и стронется, Урма его почует, упредит. Ты послухай, я вот сказку про медведя скажу... В дальних краях, в тёмных лесах дремучих, на сибирском тракту проезжем задумал один старичок со старухой постоялый двор выстроить, ямщиков обогревать, поить-кормить. Сказано — сделано. Ямщики валом повалили! Разбогатели старик со старухою, сот пять денег накопили. Прознали об этом разбойники, вздумали ограбить старика...</text:p>
      <text:p text:style-name="P1">Дед ровно тянет нить знаковой сказки. Дома сладко дремать под этот мягкий, певучий говор. Здесь же я не могу заснуть. Один бок невыносимо жжёт, другой застывает. Да и как можно спать, слушать сказки, если рядом соболь!</text:p>
      <text:p text:style-name="P1">Старик тоже хитрил, притворялся спокойным. Я заметил, что близость соболя горячила и его. Он забывался не надолго, внезапно вскакивал, тёр глаза, набивая махоркой трубку.</text:p>
      <text:p text:style-name="P1">— Что? — спрашивал он сонным голосом. — Никак, Урма тявкнула?</text:p>
      <text:p text:style-name="P1">Я отвечал, как старший младшему:</text:p>
      <text:p text:style-name="P1">— Ничего, спи, я слушаю.</text:p>
      <text:p text:style-name="P1">— Ежели ненароком я того... богу душу отдам, — тихо проговорил дед, — Пестрю береги, никому не отдавай! Из него собака выйдет, каких мало. Урма <text:soft-page-break/>сдавать стала, а Пестря тебе годов десять прослужит. С ним без добычи не останешься.</text:p>
      <text:p text:style-name="P1">Чудной старик! Вчера он только ругал Пестрю последними словами...</text:p>
      <text:p text:style-name="P1">На рассвете мы привязали собак к дереву и вошли с шестами в халуй. Дед, стараясь согреться, яростно ломал и топтал валежник.</text:p>
      <text:p text:style-name="P1">— Эге-ей! Кыш!</text:p>
      <text:p text:style-name="P1">Соболь выскочил в двух шагах от меня, попал в тенёта. Я навалился на него всем телом.</text:p>
      <text:p text:style-name="P1">— Держи, держи! — кричал надо мною дед и взмахивал шестом. — Крепче держи! Я его сейчас кокну!</text:p>
      <text:p text:style-name="P1">Я ухватил соболя за шею. Лапы зверя запутались в ячеях тенёт, но всё же он до крови оцарапал мне руки. Я чувствовал холодок его острых когтей, его судорожные рывки, но рук не разжимал. Дед легонько стукнул соболя шестом по голове — и всё кончилось.</text:p>
      <text:p text:style-name="P1">Я с опаской взял соболя за хвост, поднял над заалевшим от крови снегом.</text:p>
      <text:p text:style-name="P1">До чего же хорош зверь! Тёмная ость с дымчато-бурым подшёрстком на горбу отливала золотистой искрой. Невозможно было оторвать глаз от его головы с большими ушами. Лапы потолще, чем у куницы, мех нежный и мягкий. Морда чёрная, в серой пестринке, шея и бока рыжеватого цвета, брюшко желточно-жёлтое.</text:p>
      <text:p text:style-name="P1">Дед потрепал меня по плечу:</text:p>
      <text:p text:style-name="P1">— С полем, Матвеюшко!</text:p>
      <text:p text:style-name="P1">У меня сладко кружилась голова. Теперь я — заправский охотник! Я взрослый! Я знаю, как ловить соболей, и один найду дорогу к этим заветным местам. И жар-птица не уйдёт от меня, как уходила от деда!..</text:p>
      <text:p text:style-name="P1">Заря занималась над студёным лесом. Небо уже ярко синело. Собаки, обиженные тем, что мы охотимся без них, рвались и повизгивали.</text:p>
      <text:p text:style-name="P1">Дед взял из моих рук вздрагивающего соболя.</text:p>
      <text:p text:style-name="P1">— Матерущий какой! — тихо сказал он. — Кабы не ты, он, гляди-ко, опять бы на дерево сиганул! Староват я, видно, стал, твёрдости в руках нет. Вот ужо заявимся домой, я тебе фунт пряников куплю, розовых, с завитушкой.</text:p>
      <text:p text:style-name="P1">Пряники! Я думал стать первым охотником деревни, а меня, как маленького, собираются угощать пряниками!</text:p>
      <text:p text:style-name="P1">Впрочем, я не сердился на деда — моё сердце было наполнено радостью, я прощал ему всё.</text:p>
      <text:p text:style-name="P1"/>
      <text:p text:style-name="P1">НА МЕДВЕДЯ</text:p>
      <text:p text:style-name="P1"/>
      <text:p text:style-name="P1">Крутом логу медведь задрал нашу корову Красульку.</text:p>
      <text:p text:style-name="P1">Мать плачет. Бабушка собирается ехать на лошади за остатками: зверь порвал Красульке шею и выел бок, а туша почти вся цела. Мясо собакам пригодится.</text:p>
      <text:p text:style-name="P1">— Не езди! — говорит бабушке дед. — Медведь ещё придёт на то место, и я с ним посчитаюсь. Вздумал, охальник, у охотников скот драть! Этого зверю прощать нельзя.</text:p>
      <text:p text:style-name="P1"><text:soft-page-break/>Бабушка умолкла: она знает, что деда не переспоришь.</text:p>
      <text:p text:style-name="P1">Вечером старик заряжает пулей фузею, берёт с собой доски, топор и уходит. Я направляюсь за ним, но он прогоняет меня с дороги:</text:p>
      <text:p text:style-name="P1">— Отвяжись, помощничек!</text:p>
      <text:p text:style-name="P1">Обиженный, я возвращаюсь в избу. Всю ночь мы не спим. Бабушка боится — не помял бы зверь деда: старик стал уже слабоват и глаза худо видят. Следовало бы взять на подмогу дядю Нифонта или кого-нибудь из молодых мужиков, да старик горд, всё хочет сделать один.</text:p>
      <text:p text:style-name="P1">Утром дед вернулся ни с чем. Медведь не пришёл доедать корову: то ли запах деда почуял, то ли сыт был и поленился идти.</text:p>
      <text:p text:style-name="P1">Старик с нами не разговаривает.</text:p>
      <text:p text:style-name="P1">Бабушка опять доказывает, что надо съездить за Красулькой, чего пропадать добру! Дед топает бахилой об пол:</text:p>
      <text:p text:style-name="P1">— Как мною сказано, так и будет! Не вам хозяина учить.</text:p>
      <text:p text:style-name="P1">Я знаю: вечером он снова пойдёт в засаду. Потихоньку выхожу на улицу и задворками бегу в лес. Места я изучил хорошо, мне ль не разыскать Крутой лог!</text:p>
      <text:p text:style-name="P1">Красулька лежит на боку. Трава возле неё смята, валяются клочья содранной шкуры и требуха. Невдалеке, на ветвистой ёлке, — полати, устроенные дедом: три доски лежат на толстых сучьях.</text:p>
      <text:p text:style-name="P1">Я взбираюсь туда и смотрю по сторонам — с полатей далеко видно...</text:p>
      <text:p text:style-name="P1">За рекой темнеют каменистые горы. Ниже, на горбатых увалах, по-осеннему желтеет кустарник. В лучах вечернего солнца безлистые рябины похожи на огненные шатры. Подо мною бьётся о камни, бурлит ручей. Лес полон тишины, смолистых запахов.</text:p>
      <text:p text:style-name="P1">Дерево, на котором сижу я, очень старое. Лёгкий ветерок покачивает его, оно скрипит, и колючая хвоя сыплется мне за воротник. На рябину, в десяти шагах от меня, слетается выводок краснобровых рябков. Они бойко клюют и крошат на землю спелые ягоды. Я негромко кашляю: самка тревожно свистит, молодые наклоняют тёмные хохолки вниз и так застывают с плотно прижатыми крыльями — смотрят и слушают.</text:p>
      <text:p text:style-name="P1">Самка свистит ещё раз, и выводок снимается. Рябки садятся на ближних деревьях, долго пересвистываются. Я слушаю птиц, думаю о встрече с дедом: неужели он прогонит меня?</text:p>
      <text:p text:style-name="P1">Дед пришёл на закате. Он поднимается на дерево — сижу сам не свой.</text:p>
      <text:p text:style-name="P1">— Ты здесь? — шепчет он удивлённо. — И зачем тебя принесло?</text:p>
      <text:p text:style-name="P1">Я прижимаюсь к стволу, боюсь шевельнуться.</text:p>
      <text:p text:style-name="P1">— Ну-ка, слазь! — командует дед. — Чтоб духу твоего не было!</text:p>
      <text:p text:style-name="P1">— Дедушка, я буду тихо-тихо...</text:p>
      <text:p text:style-name="P1">Он берёт меня за шиворот, но тут хрустнуло что-то в лесу. Старик вздрагивает. Пальцы его, державшие мой воротник, разжимаются, рука тянется к фузее. Мы прислушиваемся. Снова тихо кругом. То, наверно, рысь ловила в кустах рябков или протопал и наступил на валежину неуклюжий барсук. Дед больше не ругает и не гонит меня.</text:p>
      <text:p text:style-name="P1"><text:soft-page-break/>Ветер к ночи затих, и лес молчит. Мы поёживаемся от холода. Я думаю о том, что медведь, пожалуй, и сегодня не придёт. А уж завтра не сидеть мне на полатях рядом с дедом! От этих мыслей становится грустно-грустно.</text:p>
      <text:p text:style-name="P1">Зверь пришёл под утро. Я слышу его громкое чавканье, а разглядеть ничего нельзя: на поляну падает тень от деревьев, — такая досада!</text:p>
      <text:p text:style-name="P1">Дед кладет фузею на сук. Я замираю: «Вот сейчас! Вот сейчас!» Выстрела же нет и нет... Оказывается, старик ждёт, когда луна выйдет из облаков и осветит поляну, чтобы ударить без промаха. А пока зверь в темноте чавкает, рвёт мясо, Красулькины кости похрустывают на его зубах.</text:p>
      <text:p text:style-name="P1">Немеют поджатые ноги, и что-то щекочет в носу. Только бы не чихнуть: медведь убежит, а дед поколотит меня... Да и как мы вернёмся с пустыми руками? Мать и бабушка изведут деда.</text:p>
      <text:p text:style-name="P1">К счастью, выглянула наконец луна. Над лесом и внизу посветлело. Медведь шевелится и пыхтит.</text:p>
      <text:p text:style-name="P1">Выстрел оглушает меня, полати окутало дымом. Медведь с рёвом катается по земле. Но вот дым рассеялся, я вижу, как зверь поднялся и подскочил к нашему дереву. Он рявкает под полатями, царапает кору.</text:p>
      <text:p text:style-name="P1">— Лезь, Матюха, на вершину: там не достанет! — кричит дед и достаёт из-за пояса топор.</text:p>
      <text:p text:style-name="P1">От испуга я не могу двинуть ни рукой, ни ногой. Зверь лезет по стволу. Мне кажется — мы пропали!</text:p>
      <text:p text:style-name="P1">Сквозь ветки мелькнула тяжёлая голова с прижатыми ушами. Ещё мгновенье — и мы вместе с полатями будем сброшены на землю.</text:p>
      <text:p text:style-name="P1">Первым взмахом топора дед отрубил медведю лапу, вторым — угодил по черепу; рявканье, от которого сжималось моё детское сердце, смолкает.</text:p>
      <text:p text:style-name="P1">Медведь падает — трещат сухие ветки. Опасаясь, как бы зверь не отлежался и не уполз, дед заряжает фузею и для верности посылает в тёмную тушу ещё одну пулю. И снова обступает нас тишина.</text:p>
      <text:p text:style-name="P1">Мы долго молчим. Всё ярче синеет утреннее небо, гаснут звёзды. Дед набивает трубку; я вижу, что руки его дрожат и махорка сыплется мимо.</text:p>
      <text:p text:style-name="P1">Светлеет, уже видны росинки на траве, сосновые шишки на мху.</text:p>
      <text:p text:style-name="P1">— Второй случай за всю мою жизнь, чтобы после выстрела на полати кидался! — говорит дед. — Бывало промахнёшься или ранишь его — без огляду бежит в крепь. А этот храбёр, вояка! Не будь топора, он бы нас, как Красульку, освежевал.</text:p>
      <text:p text:style-name="P1">Мы спускаемся с полатей. Я прыгаю, чтобы размяться и согреть ноги. Медведь лежит у корневища, вытянул морду, словно спит. Земля вокруг него красна от крови.</text:p>
      <text:p text:style-name="P1">Дед трогает ногой вздувшийся бок зверя:</text:p>
      <text:p text:style-name="P1">— Налопался, разбойник! Ну, погулял, попировал в тайге, Михайло Иваныч, пора и честь знать. Ел бы корешки да ягодки, жил бы себе и жил. А начал озоровать — расплата пришла. Не обессудь, милый!</text:p>
      <text:p text:style-name="P1">Он разговаривает с медведем, как с живым и разумеющим его речь, — это смешно и непонятно. Когда нам с дедом на совместной охоте удаётся убить мелкого зверя или птицу, я всегда ощупываю руками добычу. И сейчас мне <text:soft-page-break/>хочется посмотреть, какие у медведя зубы и когти, но я не решаюсь: даже мёртвый он страшен, и шутить с ним нельзя!</text:p>
      <text:p text:style-name="P1">— Испугался, небось? — спрашивает дед и пыхтит мне в лицо махорочным дымом. — Больше тебя на медвежью охоту калачом не заманишь, а?</text:p>
      <text:p text:style-name="P1">— Не, что ты! — говорю я. — И ничуть-то не боязно. В другой раз ты уж без меня не ходи: вдвоём веселее!</text:p>
      <text:p text:style-name="P1">Старик ласково гладит меня по голове:</text:p>
      <text:p text:style-name="P1">— Молодец, парень! Из тебя охотник выйдет. Ступай-ко за лошадью, а я здесь останусь. А то росомахи нагрянут. Шкуру медведю порвут — они это живо успеют!</text:p>
      <text:p text:style-name="P1">Я вприпрыжку бегу по лесной тропе и, не чувствуя земли под ногами, спотыкаюсь о валуны, о коренья: сегодня о нашей охоте узнает вся деревня! Мои сверстники будут завидовать мне. Учитель Всеволод Евгеньевич встретится на улице и тоже спросит: «Как дела, охотник? Говорят, ты зверя стрелял?»</text:p>
      <text:p text:style-name="P1">Я вбегаю в избу, с порога кричу бабушке:</text:p>
      <text:p text:style-name="P1">— Запрягай Буланка в телегу! Мы убили медведя-то!</text:p>
      <text:p text:style-name="P1"/>
      <text:p text:style-name="P1">НА ГОРНОСТАЕВОЙ РЕКЕ</text:p>
      <text:p text:style-name="P1"/>
      <text:p text:style-name="P1">В октябре сосед Семён стал звать меня на Горностаеву реку:</text:p>
      <text:p text:style-name="P1">— Я тебя в такие места поведу, где непуганый зверь живёт. А близ деревни не охота — маята одна.</text:p>
      <text:p text:style-name="P1">Старик Семён — лучший охотник в деревне. Если он приглашает молодого в компанию — это большая честь. Я согласился.</text:p>
      <text:p text:style-name="P1">Дней через десять мы прибыли в заветные угодья и поселились в промысловой избушке на склоне горы.</text:p>
      <text:p text:style-name="P1">Скоро стены домика покрылись беличьими шкурками, развешанными на гвоздях: белки было много, охота шла успешно.</text:p>
      <text:p text:style-name="P1">Мы ждали первой пороши, когда начнётся самая увлекательная охота на крупного зверя.</text:p>
      <text:p text:style-name="P1">И зима пришла.</text:p>
      <text:p text:style-name="P1">Всю ночь валил снег, ветра не было. Лес молчал, будто слушал песню. Семён в лёгком полушубке выходил из домика, вытягивал руку — ладонь покрывалась снегом. Я видел, как он растирал снежинки пальцами, и лицо у него было радостное.</text:p>
      <text:p text:style-name="P1">— На мёрзлую землю падает—значит, шабаш! — сказал он. — Милости просим, матушка зима!</text:p>
      <text:p text:style-name="P1">В избушке горел камелёк, было жарко, сильно пахло мездрой и сосновой смолой. Наши собаки, Бутузко и Чалый, набегались за день и теперь всхрапывали у печки, тихонько повизгивая во сне.</text:p>
      <text:p text:style-name="P1">Я тоже выходил вслед за Семёном встречать зиму. Разве уснёшь в такую ночь? Невозможно было стоять на месте: ноги сами шли по тропе, а снег засыпал следы.</text:p>
      <text:p text:style-name="P1"><text:soft-page-break/>И тихо-тихо было в лесу.</text:p>
      <text:p text:style-name="P1">Даже волки не выли в ту ночь — и они, должно быть, смотрели, как падал снег.</text:p>
      <text:p text:style-name="P1">Утром стужа сковала тайгу, всё побелело. Снег лежал мягкий и нежный, как лебяжий пух.</text:p>
      <text:p text:style-name="P1">Сосны потрескивали от мороза, а кедры стояли важные и притихшие, словно боялись уронить свои белые шапки — подарок зимы.</text:p>
      <text:p text:style-name="P1">В полдень я видел молодую лису: крадучись, она брела по мягкому покрову, оглядываясь на свой след, поводила носом и, почуяв мышиный писк, стала разгребать снег.</text:p>
      <text:p text:style-name="P1">Семён ставил капканы, вернулся, утомлённый ходьбой на лыжах, но довольный. Морщинистые щёки его розовели. Он отдирал пальцами сосульки с бороды и кидал их в огонь камелька.</text:p>
      <text:p text:style-name="P1">— Медведушко залёг в Ястребином логу, — сказал старик. — Чуть было не наскочил на него...</text:p>
      <text:p text:style-name="P1">Помолчав, добавил:</text:p>
      <text:p text:style-name="P1">— Шкура с проседью, в одних годах со мною, поди-ко, зверь, — и засмеялся над своей шуткой.</text:p>
      <text:p text:style-name="P1">— Что ж, завтра возьмём? — спросил я.</text:p>
      <text:p text:style-name="P1">Семён почесал затылок, нахмурился:</text:p>
      <text:p text:style-name="P1">— Погодить надо, парень.</text:p>
      <text:p text:style-name="P1">— Почему, дедушка?</text:p>
      <text:p text:style-name="P1">— Недавно лёг, не разоспался ещё. Он спит, а всё видит, всё чует! Ты не знаешь, какой это зверь — медведь. Народ в сказках награждает лису хитростью, волка — жадностью, зайца — трусостью, а Михайлу Топтыгина — умом, благородством, вот! Это понимать надобно.</text:p>
      <text:p text:style-name="P1">Старик разошёлся и целый вечер забавлял меня сказками об умных и хороших медведях.</text:p>
      <text:p text:style-name="P1">Зима подсыпала снегу, мороз раздирал деревья. Под лёгким ударом топора кедры звенели, как медь. Ветер наметал в низинах саженные сугробы. Тетерева на вечерней заре, сложив крылья, падали с деревьев, зарывались на спаньё в снежную мякоть; оттуда их выгребали лапами лисы и волки.</text:p>
      <text:p text:style-name="P1">Семён вечерами рассказывал о повадках соболя, о птицах и рыбах. Он знал, кажется, всё на свете и не таился — только слушай.</text:p>
      <text:p text:style-name="P1">Я не переставал думать о медведе в Ястребином логу. Старик же всё оттягивал да оттягивал поход на берлогу.</text:p>
      <text:p text:style-name="P1">— Ты забыл про медведя-то? — спросил я однажды. — Засыплет его, не найдём в снегу.</text:p>
      <text:p text:style-name="P1">— Понимаешь, неловко что-то... — смущённо признался Семён. — Вот я ставлю на лису ловушку. Тут какое дело? Попалась — пеняй на себя! Догадалась, обошла стороною — я в дураках! А медведь что? Спит, как дитё, а ты подойдёшь, стукнешь...</text:p>
      <text:p text:style-name="P1">Слова старика озадачили меня. Если я начну жалеть зверей, надо кончать с лесованьем! Сажать капусту, разводить пчёл...</text:p>
      <text:p text:style-name="P1">Семён будто догадался, о чём я думаю, и сказал виновато:</text:p>
      <text:p text:style-name="P1"><text:soft-page-break/>— Это, должно, от старости началось — разные мыслишки про медведя. Раньше такого со мною не было.</text:p>
      <text:p text:style-name="P1">Я смотрел на него с удивлением. Он показался таким славным, что хотелось поцеловать его.</text:p>
      <text:p text:style-name="P1">Через несколько дней я снова стал звать старика на берлогу.</text:p>
      <text:p text:style-name="P1">— Ладно, — ответил он и глубоко вздохнул. — Завтра пойдём.</text:p>
      <text:p text:style-name="P1">Ночью при свете камелька мы снарядили медвежьи патроны; у меня было двуствольное курковое ружьё центрального боя, у Семёна — берданка. Старик отточил бруском рогатину.</text:p>
      <text:p text:style-name="P1">Утром, чуть свет, мы двинулись. Собак вели на сворках, чтобы они не могли раньше нас подбежать к берлоге и вспугнуть зверя.</text:p>
      <text:p text:style-name="P1">Семён на широких лыжах, подбитых лосиной кожей, шёл впереди. Я катился за ним по продавленной лыжне и думал о том, что нет ничего на свете приятнее вот этого бега по морозу, под низким зимним небом.</text:p>
      <text:p text:style-name="P1">Мы обогнули два пригорка, заросших молодым пихтачом. Лес был глухой, неприступный, бурелом то и дело загромождал путь.</text:p>
      <text:p text:style-name="P1">В полдень Семён остановился на холмике и показал рукой:</text:p>
      <text:p text:style-name="P1">— Тут!</text:p>
      <text:p text:style-name="P1">Медведь лежал у корневища ели, вывороченной ветром. Я не видел зверя, но, казалось мне, угадывал его затруднённое сном дыхание.</text:p>
      <text:p text:style-name="P1">Над берлогой жёлтый снег покрывал кусты и валежник. Бутузко и Чалый рвались вперёд, глухо рыча. Семён, успокоив пинками собак, отоптал место против чела берлоги.</text:p>
      <text:p text:style-name="P1">— Стой здесь, — шепнул он. — Я его пугну — на тебя выскочит. Не робей, главное дело! Бутузко ему ходу не даст — не первого ставит. Да и твоя собака хороша. Возьми-ка на всякий случай рогатину.</text:p>
      <text:p text:style-name="P1">Я отодвинул в сторону лыжи, приготовил ружьё. Было морозно и невозможно смотреть на снег — до того он сверкал. В этой студёной тишине я стоял с замирающим сердцем. Не подведёт ружьё, не дрогнет рука, — я убиваю птицу на лету. А вдруг что-нибудь сделаю не так?</text:p>
      <text:p text:style-name="P1">Всё куда-то отодвинулось, как бы растаяло в блеске снега. Я видел перед собой только заиндевелую корягу и ждал.</text:p>
      <text:p text:style-name="P1">Семён зашёл с другой стороны, пустил собак. Они с злобным визгом рванулись к берлоге. Я упёр приклад двустволки в плечо.</text:p>
      <text:p text:style-name="P1">Хрустнул валежник, и оттуда в брызгах снега взметнулся огромный зверь. Ослеплённый солнцем, он остановился на миг, раскатисто рявкнул и встал на дыбы.</text:p>
      <text:p text:style-name="P1">Я не прозевал: мушка поймала темнобурую голову с прижатыми ушами. Но позади берлоги, за тушей зверя, мелькнул пыжиковый треух Семёна — и я не спустил курок.</text:p>
      <text:p text:style-name="P1">Зверь кинулся в сторону, подставив бок. Я выстрелил ему в лопатку из обоих стволов. Он круто сел на задние лапы. Бутузко и Чалый рвали его, отскакивали, снова наседали.</text:p>
      <text:p text:style-name="P1">Снег под зверем алел от крови. Казалось, вот-вот он рухнет на бок. Но медведь быстро метнулся ко мне. Прямо перед собой увидел я остистую <text:soft-page-break/>шерсть, посеребрённые ворсинки прижатых ушей и жёлтые клыки в полуразинутой пасти.</text:p>
      <text:p text:style-name="P1">Я откинул ружьё, всадил рогатину в брюхо зверя, упёр черенок в мёрзлую под снегом землю. Когтистая лапа сломала древко рогатины, как соломинку. Я отскочил к дереву, стал заряжать ружьё, но, сознаюсь, руки мои тряслись. Тут подоспел Семён, ударил из берданки в голову зверя — и всё кончилось.</text:p>
      <text:p text:style-name="P1">На санках, сделанных из сушнины, мы повезли добычу к становью. Кружили по увалам долго — уже стало смеркаться, — обходили бурелом. Садились то и дело отдыхать. Рядом с нами лежала окоченелая бурая громадина. Чудилось, медведь повернётся, встанет на дыбы, как у берлоги, распустит когти и скажет: «Ну-ка, поборемся, охотнички!»</text:p>
      <text:p text:style-name="P1">Ночью в избушке за ужином Семён говорил посмеиваясь:</text:p>
      <text:p text:style-name="P1">— Ух, напугался я, сынок: думал — помнёт он тебя! Бегу на выручку, второпях нога-то и подвернулась, вот оказия! Ты ему обе пули всадил куда следует. А он рявкает да прёт! И собаки остановить не могут. Силища в нём какая! Ну, ничего, наша взяла.</text:p>
      <text:p text:style-name="P1"/>
      <text:p text:style-name="P1">ЧЕРНОБУРКА</text:p>
      <text:p text:style-name="P1"/>
      <text:p text:style-name="P1">В городах вы встречаете женщин с чернобуркой на шее.</text:p>
      <text:p text:style-name="P1">Это серебристо-чёрная лиса, она разводится в наших колхозных зоофермах.</text:p>
      <text:p text:style-name="P1">Настоящих чернобурок-дикарок в природе мало. Иному промысловику за десять лет доведётся убить одну чернобурку — и тогда у охотника великий праздник. Он всех друзей на торжество соберёт, пир горой устроит.</text:p>
      <text:p text:style-name="P1">У меня с чернобуркой, надо сказать, прискорбный случай вышел.</text:p>
      <text:p text:style-name="P1">Охотился я зимой с гончаком Будилой. Поднял Будило лису. Я уж по голосу знаю, кого он гонит. Стал за кустиком, жду.</text:p>
      <text:p text:style-name="P1">Выбегает на лаз чернобурка, да такая красавица — вымолвить невозможно.</text:p>
      <text:p text:style-name="P1">Подпускаю на верный выстрел. Бью из правого ствола — осечка, бью из левого — осечка. Лиса этак жеманно проскользнула мимо и, показалось мне, даже улыбнулась ехидной улыбочкой, хвостиком вильнула:</text:p>
      <text:p text:style-name="P1">«Будьте здоровы, дядя Матвей, приветствую ваше нестреляющее ружьецо!»</text:p>
      <text:p text:style-name="P1">Вставил я новые патроны, бегу на другой лаз. Опять жду.</text:p>
      <text:p text:style-name="P1">Будило неотвязно гоняет. Чернобурка делает громадный круг, выходит к моей полянке. Вскидываю ружьё, спускаю курки — ещё две осечки. Охотники поймут, что творится в душе в такие минуты.</text:p>
      <text:p text:style-name="P1">Ещё дважды выбегала лиса на лаз, где я стоял, и не была убита.</text:p>
      <text:p text:style-name="P1">Пистоны оказались бракованные: не дают вспышки. С досады я чуть ружьё о сосну не разбил.</text:p>
      <text:p text:style-name="P1">На последнем кругу, когда я опять пропустил чернобурку без выстрела, Будило подбежал ко мне и давай гавкать. Это он говорит:</text:p>
      <text:p text:style-name="P1"><text:soft-page-break/>«Что ты смотришь, марало несчастное? Я все ноги сбил, стараюсь для тебя, а ты вроде на ёлки любуешься. До каких пор гонять будем?»</text:p>
      <text:p text:style-name="P1">Стало смеркаться.</text:p>
      <text:p text:style-name="P1">Чернобурка, измученная гоном, вышла на дорогу, двинулась к деревне.</text:p>
      <text:p text:style-name="P1">Это бывает. Сколько раз приходилось мне загонять в усадьбу ошалелых русаков и рыжих лисиц! Однажды Будило пригнал даже молодого волка. Мы его на молотильном току живьём взяли.</text:p>
      <text:p text:style-name="P1">Когда чернобурка покатила в деревню, я взыграл духом: дело поправимо.</text:p>
      <text:p text:style-name="P1">Возле деревни стоит большой колхозный сарай. В ту зиму он доотказа был завален соломой. Чернобурка подошла к сараю, забилась в солому. Вслед за нею доспел Будило. Хамкает у ворот, меня подзывает.</text:p>
      <text:p text:style-name="P1">Гончаки шарить в соломе не мастера, лиса же, как мышь, лазит.</text:p>
      <text:p text:style-name="P1">Я захлопнул ворота, заложил щеколду, вытер платком пот на лице и задумался.</text:p>
      <text:p text:style-name="P1">Что делать? Не могу же я один сто возов соломы вилами перебрать! Да и чернобурке деваться некуда. Она как в ловушке: сарай на каменном фундаменте, стены из толстых брёвен — не подроешь. И решил я заняться лисой на другой день утром.</text:p>
      <text:p text:style-name="P1">Ночь почти не спал, всё о ней думал. Утром взял на подмогу двух колхозников. Идём к сараю. А тут можете представить, что творится! Деревенские ребятишки — чистые бесенята. Охотники с пелёнок. Дознались насчёт чернобурки, раньше меня на охоту вышли.</text:p>
      <text:p text:style-name="P1">Гостья же за ночь отдохнула, очухалась маленько и поняла, что сидеть в колхозном сарае толку мало. Прогрызла крышу, выбралась наверх. Но то ли высота её испугала или ребятишки — только ходит она по крыше, а прыгать вниз не решается.</text:p>
      <text:p text:style-name="P1">Ребятишки орут, снежками в лису кидают, палками. А тут ещё мы идём, взрослые. Ну, чернобурка и не выдержала. Махнула с крыши на снег — и айда к лесу. Когда мы подбежали, она уже далеко в поле чешет, чёрный хвост трубой за нею.</text:p>
      <text:p text:style-name="P1">Я — домой, взял ружьё, пустил Будилу по следу. На несчастье, ветер подул, началась метель. Собака след потеряла. Так и не пришлось взять редкого зверя. А почти что в руках был.</text:p>
      <text:p text:style-name="P1"/>
      <text:p text:style-name="P1">ЗАЯЦ</text:p>
      <text:p text:style-name="P1"/>
      <text:p text:style-name="P1">Как не хотелось ему выходить из густого кустарника! Он сделал под гоном четыре круга в такой гущере, что невозможно было стрелять, и только на пятом, более широком кругу выскочил к опушке поляны, где я ждал его.</text:p>
      <text:p text:style-name="P1">Заяц мелькнул меж кустов, как белый пушистый шар на голубом снегу, покатился лазом к болоту и подставил бок.</text:p>
      <text:p text:style-name="P1">С перекатом хлынул мой выстрел, и беляк упал. Охота кончилась. Как всегда, с волнением подходишь к добыче, постепенно остывают чувства, всё в душе как бы становится на своё место. Я взял беляка за лапы, по привычке встряхнул и... сердце у меня оборвалось. Заяц был слепой. Да, он был <text:soft-page-break/>совершенно слепой. Оба глаза вытекли. Вместо блестящих, выпуклых глаз страшно зияли красноватые впадины, успевшие зарубцеваться и затвердеть. Может, схватил его когда-то филин, выклевал глаза и, вспугнутый, бросил свою жертву. Может, охотник стрелял мелкой дробью, изуродовал и не добил. Всяко бывает.</text:p>
      <text:p text:style-name="P1">И вот слепец-калека жил в лесу, окружённый врагами. Два часа бегал от резвой собаки в густом ельнике и не разбился о деревья. Нелегко жилось бедняге. Я, пожалуй, хорошо сделал, оборвав эту жизнь. И всё же мне стало неловко: охотился на калеку-инвалида! Кто согласится нести в ягдташе такую добычу!</text:p>
      <text:p text:style-name="P1">Надо мною посвистывали краснозобые снегири, тишина стояла в зимнем лесу.</text:p>
      <text:p text:style-name="P1">Собака смотрела мне в глаза. У неё был хмурый, тяжёлый взгляд. Неужели она тоже что-то поняла?</text:p>
      <text:p text:style-name="P1"/>
      <text:p text:style-name="P1">ЗАКОЛДОВАННАЯ ЛИСА</text:p>
      <text:p text:style-name="P1"/>
      <text:p text:style-name="P1">В этом году долго чернотроп * был. Земля застыла, звенит, даже с дубков лист опал, а в лесу хоть бы снежинка. Охотиться в такую пору вольготно, только собаки лапы обдирают. Но я своего гончака Соловья берёг. Сшил ему кожаные сапожки, вроде унтов, и он в них бегал по шипам, как по ковру. Сносит одну пару унтов — я сошью другую.</text:p>
      <text:p text:style-name="P1"/>
      <text:p text:style-name="P1">* Чернотроп — путь по земле, не покрытой снегом.</text:p>
      <text:p text:style-name="P1"/>
      <text:p text:style-name="P1">Побили мы русаков, беляков и лисиц немало, а одна Патрикеевна уцелела, не можем её взять.</text:p>
      <text:p text:style-name="P1">Поведёт Соловей по следу, зальётся во всю глотку — вот-вот на лаз выбежит зверь. Я изготовлюсь стрелять, жду-пожду. И вдруг собака сколет, то-есть потеряет след. Тогда она лает совсем по-иному:</text:p>
      <text:p text:style-name="P1">«Ай-ай! Пропала лиса! Найти не могу! Ай-ай!»</text:p>
      <text:p text:style-name="P1">Выхожу из засады, порскаю, помогаю собаке. Ничего нет, как сквозь землю провалился зверь. Так и уйдёшь домой ни с чем.</text:p>
      <text:p text:style-name="P1">Гоняли мы эту лису и в одиночку и в бригады собирались. Не даётся — и всё. Удивительный зверь какой-то. Кто-то пустил слух: лиса заколдованная, человеку её нипочём не взять.</text:p>
      <text:p text:style-name="P1">Я в колдовство не верю, нечистой силы не признаю и не боюсь, однакож и я растерялся.</text:p>
      <text:p text:style-name="P1">Уж кто-кто, а я в лесу каждую тропку знаю, все овраги своими ногами вытоптал.</text:p>
      <text:p text:style-name="P1">Да и собака у меня чутьистая, не дура. Некуда деваться лисе. Норы позабиты кольями, камнями. Отчего же я не могу достигнуть лису?</text:p>
      <text:p text:style-name="P1">Удивительно было ещё и то, что собаки всегда поднимали и теряли её в одном месте.</text:p>
      <text:p text:style-name="P1"><text:soft-page-break/>Тревожим лису гоном каждый день, а она на что-то тут надеется. Козырь какой, что ли, имеет? А на чёрной тропе следов нет — поди разберись!</text:p>
      <text:p text:style-name="P1">Пал наконец снежок, и всё кругом побелело. Светло и чисто в лесу.</text:p>
      <text:p text:style-name="P1">Я по свежей пороше иду на охоту. «Ну, — думаю, — рыжая кума, держись! Теперь-то я разгадаю твои угонки! Я теперь дознаюсь, кто тебя заколдовал!»</text:p>
      <text:p text:style-name="P1">Ещё в поле, где она мышковала под утро, Соловей прихватил след, радостно гамкнул и погнал.</text:p>
      <text:p text:style-name="P1">Я иду за ним не спеша. Чую — заливается Соловей по-зрячему, добирает, делает небольшой круг. Кажется, на меня погнал.</text:p>
      <text:p text:style-name="P1">И опять старая история: сколол, потерял. Я как шёл, так же еду по следу. Подбегает Соловей, вертится возле ног, обиженно гамкает:</text:p>
      <text:p text:style-name="P1">«Обманули меня, хозяин. Ничего не пойму, ищи сам!»</text:p>
      <text:p text:style-name="P1">Добрёл я по следу до круга. На этом месте лиса петляла, запутала свой след.</text:p>
      <text:p text:style-name="P1">Разобрался, подхожу — кончился лисий след. А в том месте буреломина была, да особенная: повисла и висит на другом дереве, не падает.</text:p>
      <text:p text:style-name="P1">Глянул я вверх: сидит лиса на буреломине в развилках, метров пять от земли, под еловой лапкой, ушки прижала, на меня смотрит.</text:p>
      <text:p text:style-name="P1">Мне даже почудилось — она усмехается: «Возьми-ка, попробуй!»</text:p>
      <text:p text:style-name="P1">Тут ей, голубушке, и конец пришёл.</text:p>
      <text:p text:style-name="P1"/>
      <text:p text:style-name="P1">НЕУДАЧНИКИ</text:p>
      <text:p text:style-name="P1"/>
      <text:p text:style-name="P1">Это было в дни осеннего пролёта.</text:p>
      <text:p text:style-name="P1">Задолго до рассвета я вышел к заливу, где всегда садились на жировку пролётные утки.</text:p>
      <text:p text:style-name="P1">Обычно тут стрелять приходилось только по сидячим: залив клином вдавался в мелкий ельник, скрадывать птиц было удобно.</text:p>
      <text:p text:style-name="P1">Теперь же картина изменилась. Осень была сухая, вода спала, кромка залива оказалась далеко от леса.</text:p>
      <text:p text:style-name="P1">Я призадумался.</text:p>
      <text:p text:style-name="P1">Когда посветлело, я увидел множество птиц. Вся поверхность воды была покрыта чёрными движущимися точками. На отмели копошились кряквы, чирки, широконоски, гоголи, нырки, сиязи, серухи. Я смотрел на птичий базар и не знал, как быть.</text:p>
      <text:p text:style-name="P1">Чтобы приблизиться к уткам на выстрел, надо было вылезать из ельника на заболоченную луговину, совершенно открытую, где земля чавкает под сапогами, а я знал, что осенняя утка осторожна, далеко видит и слышит человека.</text:p>
      <text:p text:style-name="P1">Я уже мало-помалу помирился с мыслью, что на этот раз из охоты ничего не выйдет, хотел повернуть к дому, но тут моё внимание привлекла лиса.</text:p>
      <text:p text:style-name="P1">Она вышла из того же ельника, в котором я стоял, ползком передвигалась по мочажине к отмели, где у самого берега кишмя-кишели жирные осенние <text:soft-page-break/>утки. Птицы беззаботно кормились, окунали головки в воду и время от времени разговаривали о чём-то на своём, птичьем языке.</text:p>
      <text:p text:style-name="P1">Подберись к ним лиса на расстояние прыжка, она могла бы недурно позавтракать в это тихое осеннее утро.</text:p>
      <text:p text:style-name="P1">Я смотрел на лису в полевой бинокль, и она была передо мною как на ладони. До чего же она ловко ползла! Острая мордочка плотно прижалась к земле, подогнутые и чуть откинутые в сторону лапы работали совершенно незаметно, пышный светлосерый хвост — лисья краса и гордость, — теперь не нужный, был вытянут прямо, волочился по лужам, по ржавой, мокрой траве.</text:p>
      <text:p text:style-name="P1">И чем ближе лиса подползала к черте, с которой можно сделать бросок на добычу, тем изящнее, осторожнее становились её движения.</text:p>
      <text:p text:style-name="P1">Она подолгу замирала, вжималась в липкую, холодную грязь, потом чуть-чуть подвигалась вперёд её рыжая голова с прижатыми ушами и опять останавливалась.</text:p>
      <text:p text:style-name="P1">Я ждал развязки, волновался и, признаюсь, немного завидовал лисе: она вот охотится, а я не могу, она-то своё возьмёт, а я уйду с пустым ягдташем!</text:p>
      <text:p text:style-name="P1">И всё-таки птицы заметили её. Она была в двух метрах, и когда стала собирать мускулы для прыжка, утки без крика и шума, словно выполняя чью-то шопотом произнесённую команду, отплыли от берега.</text:p>
      <text:p text:style-name="P1">Лиса всё поняла. Встала, презрительно фыркнула, отряхнулась от мокрети, вильнула грязным хвостом и поплелась к ельнику, откуда начался её трудный, бесплодный скрад.</text:p>
      <text:p text:style-name="P1">Я посмеялся над лисой, закурил трубку. Стало легче на душе: если мне сегодня не везёт, то и у лисы не вышло. Вот и ладно, пусть здравствуют и размножаются утки.</text:p>
      <text:p text:style-name="P1">Я покуривал и ждал, не будет ли ещё чего потешного на заливе. Над лесом показалось оранжевое осеннее солнце, лучи мягко позолотили воду, заметно потеплело. Утки снова приблизились к берегу, и лиса, отдохнув, опять поползла к ним.</text:p>
      <text:p text:style-name="P1">Я насторожился. Вдруг ей теперь удастся, и она посмеётся надо мною! И так горько стало от этой мысли, что я едва подавил желание попугать лису выстрелом.</text:p>
      <text:p text:style-name="P1">Однако напрасны были мои страхи. Второй тур лиса закончила с тем же результатом, что и первый. Охота разожгла её. Шесть раз повторила она ползок из ельника к заливу, и, наконец, поняв тщету изнуряющих усилий, встала на берегу во весь рост и начала брехать.</text:p>
      <text:p text:style-name="P1">Голос у неё тонкий, визгливый, как у щенка, срывается порою на хрип. Лаять лиса не мастерица, до собаки ей далеко. Брехала же она злобно и мрачно. На кого? На уток, которые не хотели стать её добычей? На горькую лисью судьбу? Этого не знаю. Но было смешно смотреть на лающую лису.</text:p>
      <text:p text:style-name="P1">Ведь какой умный зверь, а попал впросак — и обиделся.</text:p>
      <text:p text:style-name="P1"/>
      <text:p text:style-name="P1">КАРАБОЖКА И РЫСЬ</text:p>
      <text:p text:style-name="P1"/>
      <text:p text:style-name="P1"><text:soft-page-break/>Ту осень я жил в дальневосточном колхозе «Свет коммунизма». Намечалась весёлая комсомольская свадьба. Отец невесты давно умер, и меня пригласили быть посажёным отцом.</text:p>
      <text:p text:style-name="P1">Я, человек неискушённый в свадебных тонкостях, спросил, какие же обязанности налагает эта роль. Ответили, что ничего особенного, просто я должен сидеть за столом, против жениха с невестой, и радоваться, но деликатно намекнули: не худо бы достать на свадебный пир кабарожьего мяса. Всего было вдоволь заготовлено, а кабарги на ужин как раз и не-хватало.</text:p>
      <text:p text:style-name="P1">Мне казалось, что самая главная обязанность посажёного отца — именно добыть кабарожку. Накануне свадьбы я рано утром вышел в тайгу и встал в засаду на кабарожьей тропе.</text:p>
      <text:p text:style-name="P1">Текли часы, животные не проходили. Может, напугал их тигр, выгнал из долины за перевал, или что другое случилось — не знаю.</text:p>
      <text:p text:style-name="P1">Почему-то всегда так бывает: если дичь не особенно нужна, её словно гонит кто на ружьё, а подопрёт нужда — тощую ворону не встретишь, ходишь в богатом лесу, как в пустыне, и диву даёшься.</text:p>
      <text:p text:style-name="P1">Солнце клонилось к западу, на деревьях бледнели золотистые блики, в низине поднимался редкий туман. Я проголодался, устал. Пора было идти к посёлку. Но как пойдёшь с пустыми руками, если жареная кабарга включена в меню свадебного ужина!</text:p>
      <text:p text:style-name="P1">Я предавался невесёлым размышлениям. Возможная вещь, все кабарожки прослышали насчёт комсомольской свадьбы и благоразумно притаились. Кому же интересно попасть на пир в качестве жаркого!</text:p>
      <text:p text:style-name="P1">В лесу была тишина. Уссурийская тайга не бедна птицами, но в тот вечер все пернатые стрекуны и пискуны молчали. Треск сухой веточки заставил меня вздрогнуть.</text:p>
      <text:p text:style-name="P1">Грациозная темнорыжая кабарожка выходила из кустов на тропу. Вот оно, охотничье счастье! И такой милой, хозяйственно обжитой показалась угрюмая тайга, где бродят по соседству с козами и оленями полосатые тигры и пятнистые барсы, с которыми не всегда приятно иметь дело.</text:p>
      <text:p text:style-name="P1">«Будет жаркое на столе у молодых!» подумал я, поднимая ружьё.</text:p>
      <text:p text:style-name="P1">Кабарожка, пощипывая ветки таволги, приближалась. Можно было стрелять, а я медлил: сегодня нельзя рисковать, нужен верный выстрел.</text:p>
      <text:p text:style-name="P1">От напряжения рябило в глазах, я немного волновался. Вдруг серое пятно мелькнуло над тропой. Кто-то ещё другой стерёг кабаргу, прыгнул на неё с дерева. Донёсся жалобный крик животного.</text:p>
      <text:p text:style-name="P1">У меня дрогнуло сердце. Я торопливо спустил курок. Дым от чёрного пороха облачком встал над тропой. Я перезарядил ружьё и кинулся сквозь это облачко.</text:p>
      <text:p text:style-name="P1">На траве лежала рысь. Картечина пробила ей голову навылет. Кабарге повезло: рысь, прыгнув с высоты, не сломала ей хребет, и картечь её не задела. После выстрела она благополучно ушла. Я осмотрел следы кабарожки. Крови не заметил.</text:p>
      <text:p text:style-name="P1">Я уложил в рюкзак нежданную добычу, зашагал к дому. Сгущались сумерки над тайгой, молодая луна освещала путь. Приятно было идти в <text:soft-page-break/>холодке, но неудача угнетала меня. Рысь хороша, ничего не скажешь. Да зачем она? Ждут жаркое, а я тащу несъедобного зверя! Позор!</text:p>
      <text:p text:style-name="P1">Увидев рысь, мать жениха просияла.</text:p>
      <text:p text:style-name="P1">— Какой зверь! — воскликнула она. — И как это хорошо получилось! Кабарожку съели бы, и всё. А из рыси молодые коврик сделают. Уж такой свадебный подарок, что лучше и придумать нельзя. Он много-много лет прослужит. Вот уж вам спасибо!</text:p>
      <text:p text:style-name="P1">У меня отлегло от сердца. Я даже стал фантазировать. Представилось, что у молодых подрастёт сын и спросит, где они взяли красивый, пушистый коврик. А родители улыбнутся и ответят: «Коврик подарил нам в день свадьбы один добрый охотник». Меня, наверно, не будет в живых, а дети, играя на коврике, долго будут вспоминать обо мне. Разве это худо?</text:p>
      <text:p text:style-name="P1">Подумав так, я повеселел и перестал сокрушаться, что рысь не сломала хребта кабарожке, а заряд картечи прошёл стороной.</text:p>
      <text:p text:style-name="P1"/>
      <text:p text:style-name="P1">ГРИБЫ</text:p>
      <text:p text:style-name="P1"/>
      <text:p text:style-name="P1">Гончак Будило бамкал далеко-далеко. Выбирая место, где подстаивать зайца, я наткнулся в ельнике на белые грибы. Кругом торчали темнобурые, коричневые, красноватые шляпки. И такие осенние крепыши! Один здоровее другого!</text:p>
      <text:p text:style-name="P1">Я повесил ружьё на дерево, стал собирать и укладывать в ягдташ грибы. Занятый этим делом, я забыл обо всём на свете. Ягдташ быстро наполнялся, радуя сердце.</text:p>
      <text:p text:style-name="P1">Сбоку зашелестело. Я поднял голову. В двадцати шагах прошмыгнул великолепный лисовин-сиводушка, подгоняемый Будилой.</text:p>
      <text:p text:style-name="P1">Мне показалось, зверь заметил мою оплошность, на повороте лукаво махнул хвостом: «Грибнику с ружьём почёт и уважение!»</text:p>
      <text:p text:style-name="P1">По-разному лает Будило на лису и на зайца. Сперва он — я точно знаю — поднял беляка. Потом, очевидно, на линию гона выскочила шумовая сиводушка. Он бросил зайца, погнал эту лису, залаял с характерным для него придыхом и взвизгом, сообщая мне, что поднят другой зверь. Я же не слыхал. Грибная лихорадка оглушила меня!</text:p>
      <text:p text:style-name="P1">Вслед за сиводушкой пронёсся на махах Будило. Пасть его была широко раскрыта. Он уже не лаял, а ревел и вопил на весь лес. Казалось, земля стонет под ним. Такая ярость охватывает его, когда он глазом — хоть на секунду — увидит мелькнувшего впереди зверя. На ходу он окинул меня уничтожающим взглядом, клацнул челюстями: «Грибками занялся, хозяин? Провалиться бы тебе!»</text:p>
      <text:p text:style-name="P1">Лисовин уводил собаку в Шахалкин бор. Там невозможные для охоты места: бурелом, чапыжник, густая, как рожь, молодь березника и осинника.</text:p>
      <text:p text:style-name="P1">Я опомнился, глянул на ягдташ с грибами. Какой ничтожной показалась эта «добыча»! Я вытряхнул грибы из сетки, зашагал туда, где чуть слышно бамкал раскатистый бас Будилы.</text:p>
      <text:p text:style-name="P1"><text:soft-page-break/>И сколько раз бывало так в жизни! Польстишься на какие-то «грибы» — упустишь что-то важное и большое, и потом долго-долго щемит сердце.</text:p>
      <text:p text:style-name="P1"/>
      <text:p text:style-name="P1">ТЯЖЁЛЫЙ ДЕНЬ</text:p>
      <text:p text:style-name="P1"/>
      <text:p text:style-name="P1">Бывают же такие невезучие дни!.. Всё до того не ладится, хоть в кисель головой!</text:p>
      <text:p text:style-name="P1">Я охотился в незнакомом лесу, лазы зверя не были мною изучены.</text:p>
      <text:p text:style-name="P1">С этого, собственно, и начались неприятности.</text:p>
      <text:p text:style-name="P1">Будило выставлял двух беляков. Они прошли стороной, без выстрела. Третий заяц наскочил в упор, я взял его на мушку, но... проклятая осечка!</text:p>
      <text:p text:style-name="P1">А тут посыпал надоедливый осенний дождь.</text:p>
      <text:p text:style-name="P1">Я промок до нитки.</text:p>
      <text:p text:style-name="P1">Будило погнал кого-то, вышел из слуха и пропал надолго. Я звал его трубой, выстрелами — не мог дозваться.</text:p>
      <text:p text:style-name="P1">Я оставил дома компас и теперь потерял направление. Начинало смеркаться.</text:p>
      <text:p text:style-name="P1">Видимо, предстояла ночёвка в лесу, под дождём и холодным ветром.</text:p>
      <text:p text:style-name="P1">У меня даже не было хлеба.</text:p>
      <text:p text:style-name="P1">Голодный, измученный до предела, я брёл наугад, проклиная тяжёлый день.</text:p>
      <text:p text:style-name="P1">Утрам я проходил мимо лесной поляны, где одиноко чернел колхозный стог сена. Я думал о том, что хорошо бы выбраться к этому стогу и устроить под ним ночлег. Стог был пределом моих мечтаний!</text:p>
      <text:p text:style-name="P1">И, главное, беспокоило отсутствие собаки. Дождь смывает следы.</text:p>
      <text:p text:style-name="P1">Будиле не найти меня. Ночью могут задрать его волки, которыми богат лес.</text:p>
      <text:p text:style-name="P1">Внезапно мелькнули впереди огоньки.</text:p>
      <text:p text:style-name="P1">Незнакомая деревня стояла невдалеке от опушки леса. Я встряхнулся, прибавил шагу.</text:p>
      <text:p text:style-name="P1">И тут произошло нечто совершенно забавное: из колхозного сарая вылезла матёрая лиса-огнёвка с белой курицей в зубах, прыжками понеслась мне навстречу.</text:p>
      <text:p text:style-name="P1">Я поднял ружьё и, почти не видя мушки под дождём, выстрелил навскидку. Лиса плашмя растянулась в борозде озимого поля.</text:p>
      <text:p text:style-name="P1">Я стал укладывать огнёвку и курицу в ягдташ. Позади кто-то зашлёпал по лужам.</text:p>
      <text:p text:style-name="P1">Оглянулся — это был Будило. Вот уж действительно радость на радость!</text:p>
      <text:p text:style-name="P1">Пёс обрадовался не меньше моего. Обнюхивал лису, возбуждённо фыркал, прыгал мне на грудь, лизал мои руки, лицо. Он весь был в грязи, как чорт, измазал меня, и я всё прощал ему.</text:p>
      <text:p text:style-name="P1">Попробуй сердиться, если тяжёлый день обернулся праздником!</text:p>
      <text:p text:style-name="P1">Минут через десять я сидел в тёплой избе. Будило устроился под лавкой.</text:p>
      <text:p text:style-name="P1">Под белым потолком сияла электрическая лампочка в цветном абажуре. Был включён радиоприёмник; транслировалась передача из Москвы, изба <text:soft-page-break/>наполнялась нежными звуками романса Чайковского. Тут было всё, как в доброй городской квартире.</text:p>
      <text:p text:style-name="P1">На столе шумел самовар, на керосинке шипела яичница-глазунья.</text:p>
      <text:p text:style-name="P1">Для Будилы я купил горшок простокваши, краюху ржаного хлеба.</text:p>
      <text:p text:style-name="P1">В избу собирался народ.</text:p>
      <text:p text:style-name="P1">Председатель колхоза, невысокий подвижной человек, дружески тряс мою руку.</text:p>
      <text:p text:style-name="P1">— Вы же сами не знаете, какое благо сделали! — говорил он. — Огнёвка у нас за лето до полусотни леггорнов уворовала. И до чего ж была хитра! То стену подроет, то доску отдерёт. Прямо уму непостижимо, что за зверь! Устеречь кур никак не могли. Вот хорошо, что вас непогодь в нашу деревню пригнала.</text:p>
      <text:p text:style-name="P1">Колхозники завели речь о волках. Звери дерут скот. Не могу ли попугать волков?</text:p>
      <text:p text:style-name="P1">Я обещал приехать и устроить облаву.</text:p>
      <text:p text:style-name="P1">Председатель вздохнул:</text:p>
      <text:p text:style-name="P1">— Даже смешно, знаете, получается. Электричество провели, радио у всех есть, живём мы на широкую ногу, а вот со зверем никак управиться не можем — руки не доходят. Есть на примете два паренька. Помогу им ружья купить. Вы бы проинструктировали ребят насчёт охоты. Останьтесь на денёк, пожалуйста.</text:p>
      <text:p text:style-name="P1">Я и на это согласился.</text:p>
      <text:p text:style-name="P1">Было у меня такое настроение, что я ни в чём никому не мог отказать.</text:p>
      <text:p text:style-name="P1">Мы поужинали.</text:p>
      <text:p text:style-name="P1">Люди стали расходиться по домам. Хозяйка приготовила мне постель.</text:p>
      <text:p text:style-name="P1">Я докуривал перед сном трубку. Ноги, натруженные за день, сладко ныли, а на душе было легко и светло.</text:p>
      <text:p text:style-name="P1">И казалось, ничего неприятного не было в тот день — ни осечки, ни зайцев, прошмыгнувших мимо, ни противного проливного дождя, ни страхов за Будилу, ни бесплодных скитаний.</text:p>
      <text:p text:style-name="P1">Будило мигом управился с простоквашей и краюхой, подошёл ко мне, значительно вильнул хвостом. На его мудром языке это значит:</text:p>
      <text:p text:style-name="P1">«Жизнь хороша, хозяин!»</text:p>
      <text:p text:style-name="P1">И я улыбнулся: хороша!</text:p>
      <text:p text:style-name="P1"/>
      <text:p text:style-name="P1">МОИ СОБАКИ</text:p>
      <text:p text:style-name="P1"/>
      <text:p text:style-name="P1">Д<text:span text:style-name="T4">И</text:span>МКА</text:p>
      <text:p text:style-name="P1"/>
      <text:p text:style-name="P1">Мы отдыхали на поляне у костра. Начинался листопад, но глухари ещё не улетали с дерева, когда их облаивала собака, и охота была успешной.</text:p>
      <text:p text:style-name="P1">Объёмистая сетка из кручёного суровья, заменявшая мне ягдташ, отяжелела от дичи, больше не было смысла продолжать охоту. Я разулся, снял поясной ремень, прислонился спиной к кедру — сидел, отдыхая, у костра в прохладном осеннем лесу.</text:p>
      <text:p text:style-name="P1"><text:soft-page-break/>Возле меня лежал, свернувшись калачиком, Димка — крупный пёс волчьего окраса и склада, с прекрасно поставленными стоячими ушами. Сладко всхрапывая, он спал тем непонятным человеку сном, во время которого собака продолжает всё видеть и слышать. Стоило пошевелиться — Димка открывал глаза, прядал ушами, готовый вскочить и вновь обшаривать лесные дебри.</text:p>
      <text:p text:style-name="P1">Год назад я поселился в этих краях. Долго не удавалось купить хорошую лайку: порода эта в наши дни измельчала, помешалась с дворнягами, во многом утратила свои прежние качества.</text:p>
      <text:p text:style-name="P1">Предлагали ублюдков, сносно работавших по зверю и птице. Я же мечтал о настоящей собаке, в которой сохранилась кровь предков-зверогонов с широким поиском и сказочным чутьём.</text:p>
      <text:p text:style-name="P1">Такая собака была у Ефима Агафонова, однако старый промысловый охотник ни за что не хотел продавать Димку. Я предлагал ему двуствольную тулку, новые сапоги и другие соблазнительные для таёжника вещи — старик не соглашался.</text:p>
      <text:p text:style-name="P1">Зимой Ефим умер от грудной жабы, и вдова его сама привела ко мне собаку.</text:p>
      <text:p text:style-name="P1">Первое время мы не ладили с Димкой. Я поставил его на отборный корм, величал Дмитрием Собакевичем. Он ел за двоих, ласку принимал равнодушно и, набив брюхо, при первой возможности убегал в агафоновский дом, стоявший на другом конце деревни.</text:p>
      <text:p text:style-name="P1">Но в конце концов он признал всё же во мне хозяина, и мы подружились.</text:p>
      <text:p text:style-name="P1">Димка стоил того, чтобы за ним ухаживать, кормить и беречь его.</text:p>
      <text:p text:style-name="P1">Я не новичок в охоте, видал всяких собак, но Димка поражал и пленял меня с каждым днём всё больше. Ни рысь, ни соболь, ни куница не могли уйти или обмануть его. Когда же он облаял берлогу и на редкость чисто «сработал» медведицу с тремя медвежонками, я окончательно убедился, что Димке цены нет.</text:p>
      <text:p text:style-name="P1">Лес, в котором отдыхали мы, был стар и угрюм. Дикое, не тронутое человеком место. Не слышно птиц; даже на красных рябинах не увидишь дроздов, которые любят полакомиться осенней ягодой. Только рябки порхают над жёлтыми берёзами да изредка крикнет уныло жёлна.</text:p>
      <text:p text:style-name="P1">Костёр догорал. Надо было идти к дому. Я докурил трубку и хотел уже подниматься, но тут, словно видение, на краю поляны возник волк. Он бежал ко мне. Его пасть была широко раскрыта, нижняя челюсть отвисла.</text:p>
      <text:p text:style-name="P1">Мне случалось вот так же внезапно, лицом к лицу, встречаться с более крупным зверем, и у меня выработалась сноровка: сидеть, лежать, стоять в том положении, в каком застигла беда. Никаких движений, которые дали бы понять зверю, что я струсил и готов бежать.</text:p>
      <text:p text:style-name="P1">В каждом хищнике неистребим инстинкт преследования. Хочешь спастись — стой или беги на зверя, но никак не от него.</text:p>
      <text:p text:style-name="P1">Ружьё висело на сучке над моей головой. Я понял, что выстрелить не успею. И всё же рука ухватилась за приклад ружья — только в нём было моё спасение.</text:p>
      <text:p text:style-name="P1"><text:soft-page-break/>Зверь был совсем рядом, когда Димка вскочил и вцепился ему в горло. Они начали возить друг друга по траве.</text:p>
      <text:p text:style-name="P1">Волк был матёрый, значительно крупнее Димки, здесь каждая секунда на счету, но и стрелять было опасно — можно убить собаку.</text:p>
      <text:p text:style-name="P1">Всё же я изловчился и дёрнул гашетку. Первый выстрел посадил зверя на задние лапы. Когда заговорило ружьё, собаке нечего делать. Димка понял это и отскочил в сторону. Тогда я зарядом картечи из левого ствола снёс волку череп.</text:p>
      <text:p text:style-name="P1">Зверь, взлохмаченный и облезлый, был отвратителен до тошноты. Стоило ли снимать с урода шкуру! Да и подозрительным показался этот храбрец. Я ведь знаю волчью натуру, встречал их достаточно, убитым счёт потерял, а такого случая, чтобы волк, да ещё по чернотропу, подбежал к костру и кинулся на человека, не слыхал. Тут было что-то неладно...</text:p>
      <text:p text:style-name="P1">Я вскинул сетку с глухарями на плечо и пошагал к деревне. Димка, покусанный в схватке, порой останавливался, зализывал раны.</text:p>
      <text:p text:style-name="P1">«Не бешеный ли волчина?» думал я, посматривая с тревогой на собаку.</text:p>
      <text:p text:style-name="P1">Нужно же было повесить на сучок ружьё! Лежи «зауэр» со мной рядом или на коленях, я бы выстрелил раньше, чем Димка успел прыгнуть на зверя, и всё кончилось бы хорошо, а теперь кто знает, что будет...</text:p>
      <text:p text:style-name="P1">Но дурному не хочется верить, и я успокаивал себя:</text:p>
      <text:p text:style-name="P1">«Волк от старости потерял чутьё. Он не мог уже ловить ни птиц, ни зайчишек, а падали нет. От бескормья зверь и решился на такое глупое нападение».</text:p>
      <text:p text:style-name="P1">Дома я обмыл Димку формалином и посадил на цепь, а через две недели началось то, чего я боялся. Димка стал беспокоен и раздражителен. То обнаруживал недоверие ко мне, то, странно скуля, ласкался, почти ничего не ел. Болезнь одолевала его. Зад был парализован, голос охрип. Димка грыз стены, кусал свои лапы, проглатывал камни, куски войлока, которыми была обита конура.</text:p>
      <text:p text:style-name="P1">Случись такая беда в городе, возможно помогли бы прививки. А что делать, когда живёшь в таёжной деревне, в сотне километров от железной дороги, и льёт осенний дождь, а дороги раскисли до того, что ни пройти, ни проехать!</text:p>
      <text:p text:style-name="P1">Оставалось молча наблюдать, как медленно погибает четвероногий друг. И какой друг! Ведь стоило ему, поджав хвост, отбежать за дерево — и волчьи клыки сомкнулись бы на моей ноге...</text:p>
      <text:p text:style-name="P1">Началась агония. Димка лежал пластом. Глаза его были мутны, слезились. Вязкая слюна стекала с обнажённых клыков.</text:p>
      <text:p text:style-name="P1">— Дмитрий Собакевич! — окликал я его. — Димка!</text:p>
      <text:p text:style-name="P1">Он вздрагивал, поворачивал голову и пытался встать на передние ноги, но это не удавалось ему. Он вытягивал морду, смотрел затуманенными глазами, тихо стонал.</text:p>
      <text:p text:style-name="P1">Умер Димка ночью.</text:p>
      <text:p text:style-name="P1">Утром я отнёс окоченевший труп в поле.</text:p>
      <text:p text:style-name="P1">Иногда люди бьют собак. И вот, когда я вижу человека, наносящего злые удары собаке, я мучительно вздрагиваю, словно это бьют меня. Хочется <text:soft-page-break/>подойти к такому человеку, заглянуть ему в глаза и спросить: «А знаешь ли ты, что такое собака? Известно ли тебе, что собака составляет одно из самых замечательных, совершенных и полезных приобретений, сделанных когда-либо человеком?»</text:p>
      <text:p text:style-name="P1"/>
      <text:p text:style-name="P1">ТРУБАЧ</text:p>
      <text:p text:style-name="P1"/>
      <text:p text:style-name="P1">Начинался осенний пролёт.</text:p>
      <text:p text:style-name="P1">Я сидел в скрадке у лесного озера. Справа и слева от меня, на других озёрах, кто-то изредка постреливал. Я же не поднимал ружья, потому что табуны летели стороной.</text:p>
      <text:p text:style-name="P1">Следовало бы перенести мой шалаш на другое место, ио до того был хорош холмик с жёлтыми берёзками, на котором я обосновался, что никуда не хотелось идти.</text:p>
      <text:p text:style-name="P1">Пригретый полуденным солнцем, я задремал. Меня разбудил выстрел, я приподнялся: за кустами, на солнечной прогалине, визжал и катался по земле Трубач — моя костромская гончая.</text:p>
      <text:p text:style-name="P1">Невдалеке стоял охотник с берданкой в руках. Это был Митяй Рохлин, счетовод кирпичного завода, низенький веснушчатый человек с козлиной бородкой, похожей на кусок пакли. Ему всегда и во всём не везло: то у него разрывало ружьё, то выскакивал от непомерного заряда «бездымки» затвор берданки и уродовал ему лицо, то опрокидывалась лодка, в которой он догонял подбитую на реке утку. С его именем были связаны десятки самых нелепых и смешных происшествий в лесах, полях, на болотах.</text:p>
      <text:p text:style-name="P1">Непонятный этот человек нёс по жизни свою охотничью страсть упрямо и безропотно. Ничто не могло заставить его бросить охоту. И люди дали ему обидное прозвище — Страдалец.</text:p>
      <text:p text:style-name="P1">Он стоял передо мною, виновато улыбаясь. Мельком взглянув на него, я нагнулся к собаке. Глаза её были выбиты дробью. Кровь выступила на лбу, на бровях...</text:p>
      <text:p text:style-name="P1">Митяй Страдалец стал оправдываться: когда-то его укусила бешеная дворняга, он ездил в город на прививки, едва спасся от смерти, с тех пор и трепещет перед чужими собаками. А Трубач-де кинулся к нему навстречу, он и выстрелил. Теперь он корил себя за мнительность, предлагал мне деньги.</text:p>
      <text:p text:style-name="P1">Я махнул рукой — до денег ли, когда случилась беда!</text:p>
      <text:p text:style-name="P1">Митяй ушел, боязливо оглядываясь.</text:p>
      <text:p text:style-name="P1">Я стал осматривать раны Трубача. Положение представлялось мне безнадёжным. Охотники поймут, что это значит — потерять собаку-утятницу. Не охотникам же я объясню.</text:p>
      <text:p text:style-name="P1">Осенью, перед отлётом на юг, утка оплывает жиром и, как говорят, становится крепка на рану. Даже смертельно раненная, она долго планирует и падает далеко от того места, где её стреляли. Подранки забираются в такие заросли лозняка или камыша, куда не продерёшься и на самом лёгком челноке. Словом, добрая половина подбитых осенью уток не попадает в ягдташ охотника, если охотник этот вышел на промысел без собаки.</text:p>
      <text:p text:style-name="P1"><text:soft-page-break/>Помучившись с легавыми, которые боятся холодной воды, я приучил подавать уток Трубача. Дело пошло прекрасно: где бы птица ни упала, не приходилось даже кричать «аппорт» — Трубач сам соображал, что к чему, и работал без понукания.</text:p>
      <text:p text:style-name="P1">В первых числах ноября, когда ещё стоит мягкая погода и не все утки отлетели и когда уже разрешается охота на зайцев, мы с Трубачом делали так: утро и вечер охотимся на птиц в заливах, днём гоняем русаков.</text:p>
      <text:p text:style-name="P1">Есть собаки тупые и бездарные, есть способные. Трубач обладал редким, я бы сказал — всеобъемлющим талантом. Я купил его щенком, сам выкормил, сам наганивал по зверю, натаскивал по птице. Во время обучения почти не приходилось повторяться: Трубач схватывал всё на лету.</text:p>
      <text:p text:style-name="P1">Охотничья собака — не для забавы, и я не люблю, в отличие от некоторых охотников, обучать своих воспитанников разным фокусам. Мои собаки не носят в зубах ягдташ с дичью, не танцуют на задних лапах, не подают гостям в передней калош.</text:p>
      <text:p text:style-name="P1">Но Трубач однажды доказал, что и он способен на фокусы. Мы гоняли по чернотропу лисиц. Я потерял кисет, подаренный в день моего рождения дочерью, и это меня сильно огорчило. Показав Трубачу вынутую из кармана трубку, я дал ему понять, что вот недостаёт кисета, не могу закурить; сказал: «Найди!» и махнул рукою в сторону леса. Он всё понял, бросился по моему следу в ельник и через сорок минут вернулся с кисетом в зубах. Теперь я вспоминал всё это и думал с горечью: «Была собака — и не стало собаки...»</text:p>
      <text:p text:style-name="P1">Трубач тёрся мордой о траву, жалобно скулил. Его вой напоминал стон смертельно раненного человека. Порой он совсем по-ребячьи всхлипывал и дёргался всем телом. Что он чувствовал в эти минуты? Понимал ли он своим собачьим умом, что темнота, ошеломившая его, останется навсегда?</text:p>
      <text:p text:style-name="P1">В таких случаях принято добивать собаку, чтобы избавить её от ненужных страданий. Я вскинул ружьё, но не мог надавить гашетку. Это было свыше моих сил.</text:p>
      <text:p text:style-name="P1">«Пусть Трубач умрёт не от моей руки, — сказал я себе. — Помучится несколько часов — и конец».</text:p>
      <text:p text:style-name="P1">Я сделал подстилку из папоротника, положил Трубача, укрыл ветками и ушёл. Конечно, он слышал мои удаляющиеся шаги, но даже не попытался бежать за мною — должно быть, ему было очень худо.</text:p>
      <text:p text:style-name="P1">Я переплыл в лодке на свою сторону, поднялся по крутой горе к дому. Жена и дочь встретили меня на дворе.</text:p>
      <text:p text:style-name="P1">— Где Трубач? — спросили они в один голос.</text:p>
      <text:p text:style-name="P1">Я рассказал всё, опустился на ступеньки крыльца и молча просидел до темноты.</text:p>
      <text:p text:style-name="P1">Утром мы сидели, так же молча, в столовой за чаем.</text:p>
      <text:p text:style-name="P1">— Я поеду за реку с лопатой, — сказала дочь. — Он заслужил, чтобы его похоронили как следует.</text:p>
      <text:p text:style-name="P1">— Поедем вместе, — ответил я.</text:p>
      <text:p text:style-name="P1">Мы стали собираться. И в это время за окном раздался лай. Жена распахнула окно — у палисадника стоял Трубач и вилял хвостом. Выжил?! Это <text:soft-page-break/>было невероятно. И как он, слепец, нашёл дорогу? Как переплыл широкую и быструю реку? В первые минуты всё это казалось сном.</text:p>
      <text:p text:style-name="P1">Мы внесли Трубача в дом. Он радостно повизгивал и ласкался то ко мне, то к жене, то к дочери, лизал им руки. Его накормили, и он улёгся на своём обычном месте, под лавкой.</text:p>
      <text:p text:style-name="P1">— Что теперь с ним делать? — спросила жена. — Тяжело ему будет, бедняге.</text:p>
      <text:p text:style-name="P1">Я вздохнул:</text:p>
      <text:p text:style-name="P1">— Будет жить инвалидом. Такая уж его доля.</text:p>
      <text:p text:style-name="P1">Слепец скоро поправился. Он хорошо ел. Выходил на двор гулять, лаял, когда в усадьбе появлялся кто-нибудь чужой.</text:p>
      <text:p text:style-name="P1">Дней через десять мне вздумалось отправиться на охоту.</text:p>
      <text:p text:style-name="P1">Я взял ружьё, пошёл к реке. Трубач побежал за мной.</text:p>
      <text:p text:style-name="P1">— Назад! — кричал я.</text:p>
      <text:p text:style-name="P1">Он останавливался, обиженно взвизгивал, мотал головой и опять догонял меня. Невозможно было отделаться от него, пришлось посадить беднягу в лодку.</text:p>
      <text:p text:style-name="P1">«Ну что же, — решил я, — вывезу слепца на травку: полежит возле скрадка, мешать не будет».</text:p>
      <text:p text:style-name="P1">Мы высадились на любимой стрелке, добрались до озера и уселись в лозняке. Высоко в небе летели казарки, но стрелять я воздержался: упадут птицы в воду — не достану.</text:p>
      <text:p text:style-name="P1">Низом пронёсся табунок хохлатой чернети. Я прикинул — эти уж должны упасть на сухое! — и ударил дуплетом. Промахов не было, и всё же я просчитался: подбитые утки дотянули до воды. Одна шлёпнулась невдалеке от берега, другая — подранок — упала подальше и поплыла в камыши.</text:p>
      <text:p text:style-name="P1">Трубач сорвался с места и прыгнул в воду. Он плыл легко и резво, как раньше, но не прямо на утку, а в сторону: ветер дул с берега, собака не могла причуять запаха дичи.</text:p>
      <text:p text:style-name="P1">Было морозно. Вода на заливах уже покрылась кое-где тонкой корочкой, а в середине стояла тёмная и неподвижная, готовая вот-вот замёрзнуть. В такую воду пойнтер не пойдёт вовсе, из сеттеров же редкий проплывёт полсотни метров. Но Трубач плыл. Он сделал два круга, остановился и завыл. Я знаю, не от холода он выл. Это он жаловался, что глаза потухли, что невозможно без глаз взять добычу. Я свистом позвал его на берег. Он не послушался, дал новый круг, подплыл из-под ветра к утке, принял её в зубы, добрался до берега, отряхнул с себя воду и замер у моих ног. Я взял из зубов Трубача утку, но не успел приласкать его за чудесную работу — он снова кинулся к воде и поплыл в камыши.</text:p>
      <text:p text:style-name="P1">Его слух, вероятно, поймал два всплеска воды после выстрелов. Одну утку он нашёл и подал, другую надо было ещё искать. И он поплыл на розыски.</text:p>
      <text:p text:style-name="P1">Сиял всем великолепием своих красок последний день осени. После таких дней внезапно падает снег, стужа в одну ночь сковывает озёра и реки.</text:p>
      <text:p text:style-name="P1">Надо мною табун за табуном летели птицы. Я слышал гортанные крики, мерный шелест проворных крыльев. Наступил валовой пролёт, во время <text:soft-page-break/>которого за час можно набить полный ягдташ дичи. Какая же горечь для охотника пропустить этот страдный час!</text:p>
      <text:p text:style-name="P1">Однако я не поднимал ружья. Странные, какие-то не охотничьи мысли захватили меня: я смотрел в небо, где кружились табуны, и думал о силе жизни, которая заставляет пернатых дважды в год одолевать громадные пространства.</text:p>
      <text:p text:style-name="P1">Случается, захватывает их в пути мороз, дождь, метель, встречный или боковой ветер. Натруживая крылья, летят они весной на дикий, угрюмый север, чтобы свить там гнездо, вывести детей, а осенью, когда подрастут и окрепнут дети, откочевать на зимовку к благодатному югу.</text:p>
      <text:p text:style-name="P1">Тысячи птиц гибнут в пути. Но и сегодня пролёт такой же радостный, обильный и шумный, каким был века назад. Жить — значит бороться и действовать до последнего дыхания.</text:p>
      <text:p text:style-name="P1">И я видел эту же силу жизни в своей слепой собаке.</text:p>
      <text:p text:style-name="P1">Трубач пропадал долго. Я начал беспокоиться: камышовая гряда озера тянется на километры, в её лазах даже зрячему заплутать нетрудно. Свистом и криком я звал Трубача.</text:p>
      <text:p text:style-name="P1">Наконец он выплыл на водное зеркало с огромной чёрной уткой в зубах.</text:p>
      <text:p text:style-name="P1">И когда он подал мне эту ещё живую птицу с перебитым крылом, я поцеловал его в мокрую голову.</text:p>
      <text:p text:style-name="P1"/>
      <text:p text:style-name="P1">БУДИЛО</text:p>
      <text:p text:style-name="P1"/>
      <text:p text:style-name="P1">Вырастил я солово-пегого гончака и дал ему кличку Будило: голос у него был такой, что гамкнет — мёртвого разбудит.</text:p>
      <text:p text:style-name="P1">Был он сухой, костистый, нескладный. Гончаки всегда уступают в уме лайкам и легавым, Будило же просто поражал своей ограниченностью. Я хотел сделать из него воспитанную и культурную собаку — ничего не вышло. Сколько из-за него было неприятностей с соседями — не счесть!</text:p>
      <text:p text:style-name="P1">Весной и летом, когда нет охоты с гончей, я держал Будилу на привязи. Он рвал ошейник, выдёргивал кольцо из стены или разгибал звенья тяжёлой цепи и убегал. А уж если Будило отправился гулять на улицу — жди беды.</text:p>
      <text:p text:style-name="P1">В деревне никто не называл его Будилой — каждый пострадавший награждал пса какой-нибудь обидной кличкой. У него их были десятки.</text:p>
      <text:p text:style-name="P1">— Твой бандит у меня кролика съел! — докладывали соседи.</text:p>
      <text:p text:style-name="P1">— Твой фашист нашу кошку задавил!</text:p>
      <text:p text:style-name="P1">— Уйми своего хулигана: он за поросятами гоняется!..</text:p>
      <text:p text:style-name="P1">Только тихая старушка Марфа Ивановна стучала в окно и смиренно говорила:</text:p>
      <text:p text:style-name="P1">— Ваша собачка забралась ко мне в погреб: горшок сметаны скушала да две кринки молока выпила. Дозвольте получить по базарной цене.</text:p>
      <text:p text:style-name="P1">Иногда я подозревал, что старушка преувеличивает свои убытки, но спорить было нельзя: Будило прославился на всю округу, и общественное мнение всегда поддержало бы Марфу Ивановну.</text:p>
      <text:p text:style-name="P1">Я платил штрафы по базарной цене за кроликов, за кошек, за молоко и сметану, за цыплят и поросят...</text:p>
      <text:p text:style-name="P1"><text:soft-page-break/>Но выходки Будилы раздражали меня. Я пытался, по методу дедушки Дурова, укротить пса лаской, прикормкою-поощрением. Стыдно сознаваться: я даже подхалимничал перед ним, гладил его по голове и приговаривал:</text:p>
      <text:p text:style-name="P1">— Умная собака, красивая собака, благородная собака! Ты ведь больше не будешь баловать? Обещай, что в последний раз плачу за тебя штраф!..</text:p>
      <text:p text:style-name="P1">Он смотрел на меня наглыми карими глазами, ухмылялся и делал по-своему. Он не хотел быть порядочным.</text:p>
      <text:p text:style-name="P1">Была в характере Будилы ещё одна скверная черта, причинявшая мне страдания: он любил драться с собаками. Был яростен, жесток и непобедим в схватках.</text:p>
      <text:p text:style-name="P1">Только встретишь в лесу охотника с собакой — глядь, свара, визг. От несчастной собаки летят клочья шерсти, и она спасается бегством. Охотник с досадой спрашивает:</text:p>
      <text:p text:style-name="P1">— Что, у вас бешеный гончак?</text:p>
      <text:p text:style-name="P1">— Нет, — говорю, — не бешеный, а чуть-чуть психоватый. У него, — говорю, — дед и бабка такими же были, вероятно наследственное. Вы уж извините, пожалуйста.</text:p>
      <text:p text:style-name="P1">Охотник сплюнет сердито и пойдёт прочь.</text:p>
      <text:p text:style-name="P1">Вы, конечно, спросите: почему я держал эту глупую собаку? На то есть свои причины: Будило был одержим страстью, как ни одна из собак, с которыми доводилось мне охотиться. Мать-природа наделила его гонным азартом свыше меры, и это придавало ему в преследовании зверя какие-то, казалось, сверхъестественные силы. Мог он с неистовым, злобным лаем бегать за русаками, за лисицей сутки, двое суток, пока не подгонял зверя под мой выстрел или не рвал его, обессиленного, сам.</text:p>
      <text:p text:style-name="P1">Если Будило гнал, его не останавливали ни шипы на мерзлой земле по чернотропу — пусть обдирали они ему в кровь лапы, — ни дождь, ни метель, ни болота, ни реки на пути. Он знал только одно — вперёд и вперёд.</text:p>
      <text:p text:style-name="P1">Вот какая это была собака!</text:p>
      <text:p text:style-name="P1">Однажды по первой пороше отправились мы на охоту. Поднял Будило лису и погнал. Лиса же эта попалась не здешняя, приблудная. Пошла она от собаки не кругами, как обычно ходят под гоном звери, а напрямик.</text:p>
      <text:p text:style-name="P1">Скоро Будило вышел из слуха. Я стою на лазу час, стою другой — нет ни лисы, ни собаки...</text:p>
      <text:p text:style-name="P1">Стало смеркаться. В рог потрубил, вызываю Будилу.</text:p>
      <text:p text:style-name="P1">Не бежит на зов! Стреляю в небо, думаю: если звук рога не слышит, то услышит выстрел. Но и тут нет Будилы. Что поделаешь!</text:p>
      <text:p text:style-name="P1">Я изрядно озяб и пошёл домой. Уже бывало, что Будило оставался в лесу, а ночью, опомнившись, прибегал в деревню. В этот же раз обернулось по-иному: всю ночь я ждал Будилу, не дождался. Утром пошёл на розыски.</text:p>
      <text:p text:style-name="P1">За ночь снегу не подвалило, и на вчерашней пороше нетрудно было разобраться в следах. Отыскал я узорную лисью стёжку, рядом с нею — отпечатки громадных «башмаков» Будилы.</text:p>
      <text:p text:style-name="P1">Пересёк бор, широкое поле, вышел в еловый казённик. И тут мне всё открылось. Лиса с ходу нырнула в старую барсучью нору. Барсук был матёрый, <text:soft-page-break/>этакий упитанный толстячок, нору вырыл просторную. В неё и полез выгонять лису Будило.</text:p>
      <text:p text:style-name="P1">Выгнать-то он её, понятно, выгнал — она шмыгнула в запасной лаз и была такова, — сам же своею громадной тушей увяз в норе. Стал Будило выгребать передними и задними лапами землю и окончательно себя замуровал: не может двинуться ни взад ни вперёд!</text:p>
      <text:p text:style-name="P1">Уж не задохнулся ли он, безрассудный гонец?</text:p>
      <text:p text:style-name="P1">Я потрогал торчащий из норы кончик хвоста: тёплый, жив пёс!</text:p>
      <text:p text:style-name="P1">Какое счастье, что со мною был топор — здесь нечего было делать голыми руками.</text:p>
      <text:p text:style-name="P1">Я сбросил полушубок и принялся вырубать мёрзлую землю.</text:p>
      <text:p text:style-name="P1">Извлечённый из предательской норы, Будило лежал на утоптанном снегу и не мог подняться.</text:p>
      <text:p text:style-name="P1">У него текла кровь из ноздрей, глаза были как бы покрыты молочной плёнкой. Бока его неровно вздымались, сердце билось чуть слышно.</text:p>
      <text:p text:style-name="P1">— Пентюх ты этакий! — сказал я. — И не стыдно лазить по норам, отбивать хлеб у презренных фокстерьеров и такс!</text:p>
      <text:p text:style-name="P1">Он слабо вильнул хвостом.</text:p>
      <text:p text:style-name="P1">Вероятно, это означало:</text:p>
      <text:p text:style-name="P1">«Лукавый попутал, больше не буду».</text:p>
      <text:p text:style-name="P1">Идти домой он, конечно, не мог; я взвалил его на плечи, понёс в деревню.</text:p>
      <text:p text:style-name="P1">Два дня Будило хворал, отлёживался под лавкой, на третий мы снова пошли на промысел.</text:p>
      <text:p text:style-name="P1">Однако с тех пор Будилу палкой в нору не загонишь.</text:p>
      <text:p text:style-name="P1">Если, бывает, и понорится лиса в своём или барсучьем гнезде, он подбежит, остановится у норы, залает во весь голос:</text:p>
      <text:p text:style-name="P1">«Ух, рыжая, опять в землю полезла! Без тебя не управиться, хозяин!»</text:p>
      <text:p text:style-name="P1">Я поспешаю к нему на всех парах: вдвоём-то, конечно, легче выковыривать хитрую лису на белый свет!</text:p>
      <text:p text:style-name="P1">Велико дело опыт: ведь какой глупый пёс Будило, а и тот что-то сообразил, понял и даже немного поумнел.</text:p>
      <text:p text:style-name="P1">После беды в барсучьей норе он, кажется, убедился, что со мною следует дружить.</text:p>
      <text:p text:style-name="P1">Он признал во мне хозяина над собой. Так или иначе, Будило с тех пор старается угождать мне, и я не теряю надежды сделать из него пса, который будет вести себя культурно и на работе и дома.</text:p>
      <text:p text:style-name="P1"/>
      <text:p text:style-name="P1">ТЮХА</text:p>
      <text:p text:style-name="P1"/>
      <text:p text:style-name="P1">Был июль — закрытый для охоты месяц. Я отдыхал в таёжной деревушке на Уральском хребте. У Авдея Мироныча Лопатина, где я квартировал, были четыре вогульские лайки.</text:p>
      <text:p text:style-name="P1">Летом Авдей заведовал колхозной пасекой, зимой же возглавлял бригаду промысловых охотников. Хозяйка, Пелагея Ниловна, добродушная толстуха с двойным подбородком, была звеньевой в бригаде огородников. К удивлению <text:soft-page-break/>моему, я узнал, что в зимний сезон Пелагея тоже берёт иногда ружьишко, идёт в лес добывать белку.</text:p>
      <text:p text:style-name="P1">Зимой собаки работали с полной нагрузкой, а летом отдыхали.</text:p>
      <text:p text:style-name="P1">Старая Дамка и два её трёхлетних сына — Пыжик и Серко, — статные кобели, похожие на волков, лениво бродили по усадьбе, грелись на солнышке, ловили друг у друга блох.</text:p>
      <text:p text:style-name="P1">Тюхе, младшему сыну Дамки, исполнилось девять месяцев. Это был нескладный, голенастый щенок с широкой грудью, могучими лапами. Он умел отпирать любую дверь, проникал в кухню, в погреб, в чулан: опрокидывал горшки с молоком и сметаной, лакал хозяйские щи, холодец, подметал жареное и пареное.</text:p>
      <text:p text:style-name="P1">Пелагея Ниловна выходила из себя от Тюхиных проказ.</text:p>
      <text:p text:style-name="P1">— Наказание господне! — ворчала она. — Чорт бы взял эту собачку!</text:p>
      <text:p text:style-name="P1">— Ничего, — добродушно улыбался хозяин. — Которая собака вялая дома, от неё и на промысле толку мало. Озорная же себя оправдает. Я в Тюху верю!</text:p>
      <text:p text:style-name="P1">Тюха скучал и томился. Старшие братья не хотели с ним играть. Позавтракав из корыта, он убегал в лес. Пелагея Ниловна притворно покрикивала ему вслед:</text:p>
      <text:p text:style-name="P1">— Тюха! Сидел бы дома. Тебя, несмышлёного, зайцы затопчут!</text:p>
      <text:p text:style-name="P1">Он задорно гавкал в ответ:</text:p>
      <text:p text:style-name="P1">«Я их сам затопчу! Я им уши оторву, косоглазым!»</text:p>
      <text:p text:style-name="P1">Тюха облаивал белок, бурундуков. Авдей Мироныч к «практике» щенка относился равнодушно и даже поощрительно: «Пускай привыкает!»</text:p>
      <text:p text:style-name="P1">Иные дни Тюхе перепадало что-то в тайге. Он прибегал со вздутыми боками, тяжело сопя, и не глядел на овсянку в корыте.</text:p>
      <text:p text:style-name="P1">Я подозревал, что пёс лакомится нелётными рябчиками, глухарями-поршками. В этом краю, где изобилие дичи, на собачьи шалости не обращали внимания. Мародёрами, вроде Тюхи, даже гордятся: «Его и кормить не надо. Сам добывает!»</text:p>
      <text:p text:style-name="P1">Однажды Тюха прибежал из тайги в полдень, чего никогда не случалось. Он как-то странно вертелся возле матери, умильно брехал, повизгивал. Дамка строго глядела на него, тоже тявкала. Пыжик и Серко стояли рядом прислушиваясь; изредка взлаивали.</text:p>
      <text:p text:style-name="P1">Я наблюдал за собаками.</text:p>
      <text:p text:style-name="P1">Казалось, Тюха докладывал о чём-то весьма значительном, а мать и братья не особенно верят ему. Они выведывают дополнительные подробности.</text:p>
      <text:p text:style-name="P1">Раза два Тюха порывался бежать со двора, как бы приглашая за собою мать и братьев. Дамка рычала. Пыжик и Серко, рванувшиеся было за щенком, покорно остановились. Тюха снова начинал тявкать, юлить.</text:p>
      <text:p text:style-name="P1">Должно быть, он убедил Дамку. Она как-то по-особенному рыкнула, и все четыре собаки галопом помчались в тайгу. Тюха бежал впереди.</text:p>
      <text:p text:style-name="P1">Скоро из леса донёсся лай. Звонкий «сопрано» Дамки сливался с гулкими басами её сыновей. Тюха захлёбывался от азарта, ломкий басок его переходил в истошный щенячий визг.</text:p>
      <text:p text:style-name="P1"><text:soft-page-break/>Авдей вышел на крыльцо, прислушался, погладил рыжую бороду и сказал:</text:p>
      <text:p text:style-name="P1">— На зверя!</text:p>
      <text:p text:style-name="P1">Он проворно сбегал в амбар, сунул в двустволку патроны с «жаканами» — разрывными пулями, пристегнул к поясу охотничий нож, надел патронташ, пошагал в тайгу. Я взял ружьё и пошёл за ним.</text:p>
      <text:p text:style-name="P1">Пелагея Ниловна полола в огороде капусту.</text:p>
      <text:p text:style-name="P1">— И вас Тюха взбаламутил? — засмеялась она. — Не ходите, мужики. На куницу, поди, лают. Куниц-то не время ещё бить.</text:p>
      <text:p text:style-name="P1">Авдей махнул рукой, прибавил шагу.</text:p>
      <text:p text:style-name="P1">Лай был серьёзный, подогревал нас обоих.</text:p>
      <text:p text:style-name="P1">Мы уже не шли, а бежали, прыгая через валежины и мелкие кусты.</text:p>
      <text:p text:style-name="P1">На полянке лежал медведь с вырванным боком. Прислонившись задом к медведю, сидела росомаха. Собаки не нападали на росомаху и не давали ей тронуться с места.</text:p>
      <text:p text:style-name="P1">Я сразу отгадал стратегию Дамки. Вчетвером лайки, хорошо притравленные на зверя, одолели бы росомаху. Да ведь и она могла поцарапать их в схватке. Особенно молодого, неопытного Тюху.</text:p>
      <text:p text:style-name="P1">Дамка, искушённая в охотничьих делах, сообразила, что сегодня нет нужды рисковать. Надо вызвать хозяина. Пусть заговорит ружьё!</text:p>
      <text:p text:style-name="P1">И оно заговорило. Авдей с ходу ударил по росомахе жаканом, снёс ей череп. Тюха будто ждал выстрела. Он прыгнул и впился в горло росомахе. Мы едва оттащили собаку от мёртвого зверя. Дамка слизывала тёплую кровь с головы росомахи, ласково-поощряющим взглядом смотрела на младшего сына.</text:p>
      <text:p text:style-name="P1">Когда привезли в деревню добычу, я высказал хозяину свои соображения о собачьем разговоре. Авдей Мироныч сказал:</text:p>
      <text:p text:style-name="P1">— А что думаете? Они во как понимают друг друга! Нынешний случай возьмём. Медведь подох, должно, от старости. К свежей туше подкатила росомаха, давай жрать. Тюха это увидел. Нападать одному несподручно, и оставить без внимания зверя нельзя: непорядок! Он и припылил за подмогой. Не обскажи он, в чём суть, разве бы Дамка побежала за ним в тайгу? Никогда!</text:p>
      <text:p text:style-name="P1">Вечером хозяин растянул на пялях медвежью и росомашью шкуры. Мясо зверей засолили на корм собакам. Пелагея Ниловна, очень довольная, сказала:</text:p>
      <text:p text:style-name="P1">— Вот вам и Тюха!</text:p>
      <text:p text:style-name="P1"/>
      <text:p text:style-name="P1">ЗРЕЛОСТЬ</text:p>
      <text:p text:style-name="P1"/>
      <text:p text:style-name="P1">Был полдень, горячее июльское солнце сильно припекало. Я набродился за утро в лесу, сидел в тени под берёзкой и думал о том, что вот-вот начнётся охота по боровой дичи, а у меня погибла собака... Слов нет, постреляю и так. Выводки разведаны, места знакомы. Да что наполненный дичью ягдташ! Вся прелесть летней охоты именно в подружейной собаке.</text:p>
      <text:p text:style-name="P1">В кустах зашелестело, и я поднял голову.</text:p>
      <text:p text:style-name="P1"><text:soft-page-break/>Из можжевельника на поляну продирался блю-бельтон. Вслед за собакой шёл высокий, худощавый человек лет пятидесяти, без фуражки, с лохматой головой и растрёпанной рыжей бородкой.</text:p>
      <text:p text:style-name="P1">Блю-бельтон подбежал ко мне. У него была обильная псовина, мягкая и шелковистая, удлиняющаяся на шее в виде манишки, с густыми очёсами на ногах. Уши, посаженные низко и немного назад, плотно прилегали к голове. Чудесна была белая рубашка с рассеянными по ней темносиними горошинами — это придавало нежный синеватый отлив окрасу.</text:p>
      <text:p text:style-name="P1">Собаки такого совершенного склада, или, как выражаются собаководы, экстерьера, я давно не видал на выставках. Сеттер стоял передо мною, поблёскивал карими глазами и добродушно помахивал хвостом. На ременном ошейнике собаки с обеих сторон болтались ржавые... пятифунтовые гири! Я не знал, что и подумать. Столько лет занимаюсь охотой — подобного не встречал.</text:p>
      <text:p text:style-name="P1">Хозяин собаки вытер платком потное лицо, сел рядом со мною и чуть слышно сказал:</text:p>
      <text:p text:style-name="P1">— Сокрушение!</text:p>
      <text:p text:style-name="P1">Я протянул ему руку, назвал себя, и мы разговорились.</text:p>
      <text:p text:style-name="P1">Это был ночной сторож магазина сельпо Алексей Михайлович Квашнин.</text:p>
      <text:p text:style-name="P1">— Три года назад скончалась моя супруга, — рассказывал он бойким окающим говорком. — Затосковал я так, что и не вымолвить. Ну, прямо-таки места не находил. А жениться вторично — годы не те. Один человек и посоветовал охотой заняться: это, дескать, отгонит пагубные мысли. Вот я и соблазнился.</text:p>
      <text:p text:style-name="P1">В словах Квашнина была подкупающая искренность. Он вызывал к себе сочувствие, и в то же время было что-то невыразимо смешное во всей его смятенной, нескладной фигуре, в суетливых жестах, беспомощной улыбке. Я молча наблюдал за ним.</text:p>
      <text:p text:style-name="P1">— Купил ружьецо подержанное, щенка из Ленинградского питомника достал, выкормил, вырастил, — продолжал он, попыхивая дымком самокрутки. — Отвлекусь, думаю, и дичинкой полакомлюсь. Рыбку и дичину я сильно уважаю. Да не судьба, видно...</text:p>
      <text:p text:style-name="P1">— В чём же дело? — спросил я. — Скоро сезон откроется.. Ружьё у вас есть, собака есть.</text:p>
      <text:p text:style-name="P1">— Есть-то она есть, да лучше бы её совсем не было! — Квашнин мотнул бородёнкой, презрительно сощурился на сеттера, лежавшего у наших ног. — Второй год натаскиваю — ничего не получается. Всякую пичугу гоняет, а тетерева не ищет, команды не слушается, убегает далеко. Я уж, как видите, гирьки привесил, дабы поиск укоротить, но всё нипочём.</text:p>
      <text:p text:style-name="P1">Я поговорил с Квашниным и убедился, что он понятия не имеет о натаске, своей бестолковой системой только портит молодую, горячую собаку. Тут же созрела мысль — купить сеттера.</text:p>
      <text:p text:style-name="P1">На моё осторожное предложение продать собаку Алексей Михайлович сразу ответил согласием.</text:p>
      <text:p text:style-name="P1">— Премного буду благодарен, ежели избавите от этого неразумного скота, — церемонно сказал он. — Измучился я с ним.</text:p>
      <text:p text:style-name="P1"><text:soft-page-break/>Мы сторговались. Я уплатил деньги, отвязал с ошейника ржавые гири, взял собаку на ремень и весело зашагал к дому.</text:p>
      <text:p text:style-name="P1">«Как сказать, — размышлял я по дороге, — может, сезон ещё и не потерян».</text:p>
      <text:p text:style-name="P1">Взволнованный неожиданной покупкой, я часто останавливался, ласкал собаку. Сеттер покорно и доверчиво шёл за мной, и было похоже на то, что он расстался с прежним хозяином без особой грусти.</text:p>
      <text:p text:style-name="P1">Блю-бельтон сделался любимцем нашей семьи. Он был вежлив, послушен, сообразителен. В несколько дней мы закончили курс комнатной дрессировки. Если он упрямился, я грозил ему пальцем, за каждый удачно исполненный номер давал кусочек сыра, сухарик или мяса. Дело пошло на лад.</text:p>
      <text:p text:style-name="P1">Огорчало одно: Квашнин окрестил блю-бельтона простонародным именем — Фока. Что за фантазия? Стоит очутиться в компании охотников и сказать: «Фока, к ноге!» — засмеют.</text:p>
      <text:p text:style-name="P1">Мы стали давать Фоке более благозвучные клички. Но ничего не вышло — Фока хотел быть Фокой. Так и осталась за ним эта квашнинская кличка.</text:p>
      <text:p text:style-name="P1">С неделю упражнялись с Фокой в легавых премудростях на дворе и в поле.</text:p>
      <text:p text:style-name="P1">По моему приказанию он «искал», подходил к ноге, ложился, стоял над кормом, проделывал всё, что требуется уставом собачьей службы, и я был доволен.</text:p>
      <text:p text:style-name="P1">Наконец пошли на болото, и эта вылазка, от которой я многого ожидал, принесла одну горечь. Фока носился правильным челноком, исполнял команды, но и только. Из-под носа у него выпархивали дупеля и бекасы. Он же нелепо встряхивал головой, останавливался, равнодушно глядел им вслед, как дворняга.</text:p>
      <text:p text:style-name="P1">«Что за притча? — думал я. — Где же азарт, где могучий инстинкт, привитый этой породе веками!»</text:p>
      <text:p text:style-name="P1">Я натаскал немало сеттеров. Всяких видел. Бывало мучишься с ними, потому что они горячи, срывают стойку, гонят птицу, приходилось укрощать. Здесь же не было и намёка на страсть.</text:p>
      <text:p text:style-name="P1">С болота отправились на пустоши с мелким кустарником, подняли серых куропаток. Выводок разлетался в разные стороны, птицы затаились поодиночке. Я находил их, «вытаптывал». Они с треском поднимались, отлетали немного, опять садились в траву. Фока бегал вокруг дурак-дураком.</text:p>
      <text:p text:style-name="P1">— Ищи! — приказывал я.</text:p>
      <text:p text:style-name="P1">Фока вытягивал морду, честно «искал» и ничего не находил. Даже куропатки его не разжигали. Я был подавлен. Красивая собака, но пустышка. Что с нею делать?</text:p>
      <text:p text:style-name="P1">На другой день я пошёл в лес. Думалось: может, на боровую дичь разгорятся у Фоки зубы.</text:p>
      <text:p text:style-name="P1">На брусничнике подняли молодых тетеревов. Повторилось всё, что было на болоте и в пустошах. Фока не шелохнулся, когда захлопали крыльями серые птицы и заквохтала летевшая низом старка.</text:p>
      <text:p text:style-name="P1"><text:soft-page-break/>Я всё же решил не бросать занятий с Фокой. Изо дня в день при любой погоде мы ходили по лесу. По набродам в росистой траве я отыскивал и поднимал выводок. Всё ждал: вот Фока поймёт, что ему делать, — и всё новые неудачи. Фока оставался таким же неучем, как вначале.</text:p>
      <text:p text:style-name="P1">Наступил август, открылась охота за птицей. Я стал ходить с ружьём. От первого выстрела по взлетевшему выводку Фока бросился в кусты и пропал. Я подобрал убитую птицу, сел на валежину и закурил.</text:p>
      <text:p text:style-name="P1">Фока явился, виновато помахивая хвостом.</text:p>
      <text:p text:style-name="P1">Я показал ему тетерева, дал обнюхать, полизать. Затем бросил птицу под куст можжевельника, приказал подать. В дни комнатной натаски он подавал мне палки, прутики, старые туфли, тряпичный мяч, куриное крыло и всякую дрянь. Теперь же он, словно забыл всю науку, ни за что не хотел взять и принести тёплую птицу. Боялся он мёртвого тетерева? Испытывал к нему отвращение? Это собачья тайна, открыть её мне ещё не дано.</text:p>
      <text:p text:style-name="P1">Терпение моё кончилось. Я встал и двинулся домой. Нечего терять время на дурней, которые носят белую рубашку с темносиними горошинами, а годятся только яблоки в саду караулить!</text:p>
      <text:p text:style-name="P1">В выходной день я хотел свести Фоку на базар, продать за любую цену. Но жена и дочь успели привязаться к непутёвому блю-бельтону. Мой план продажи был отвергнут решительно, я умолк и смирился.</text:p>
      <text:p text:style-name="P1">Прошла неделя. Я ходил в лес без Фоки, постреливал на вырубках тетеревов, ловил карасей в озёрах.</text:p>
      <text:p text:style-name="P1">Однажды Фока увязался со мной.</text:p>
      <text:p text:style-name="P1">Была какая-то искорка надежды: может, поумнел за неделю! Увы, мало что изменилось. Правда, Фока больше не пугался выстрелов, однако всё с той же непонятной брезгливостью отворачивал нос от убитых птиц, оставался равнодушен к их следам на траве.</text:p>
      <text:p text:style-name="P1">В тот день, уже шагая к дому, я нехорошо подумал об Алексее Михайловиче Квашнине: «Подсудобил уродца, божий старичок!»</text:p>
      <text:p text:style-name="P1">Мы шли опушкой ельника. Справа лежало моховое болото, сплошь покрытое красноватой клюквой. Вдруг Фока преобразился. Он фыркал, нюхал воздух, припадал носом к земле, поглядывал на меня, словно спрашивал: «Что делать, хозяин? Тут что-то есть!»</text:p>
      <text:p text:style-name="P1">Я погладил его, ободрил:</text:p>
      <text:p text:style-name="P1">— Ищи, Фока, ищи!</text:p>
      <text:p text:style-name="P1">Трепеща и вздрагивая, он двинулся по поляне с высоким, чуть пожелтевшим папоротником. Я шёл за ним.</text:p>
      <text:p text:style-name="P1">Фока едва переступал ногами и поминутно останавливался, поворачивал ко мне голову. Птицы, очевидно, были близко, и он вёл по горячему следу. Настоящая потяжка сеттера!</text:p>
      <text:p text:style-name="P1">Вот он, блаженный миг, которого я давно и напрасно ждал! Велика была моя радость. Однако ещё одолевали сомнения: а что, если ведёт по зайцу или ежу? Был же у меня когда-то кофейный пойнтер Чанг, тоже из «непутёвых»: делал прекрасные стойки на ежей и лягушек, но совершенно не чуял дичи...</text:p>
      <text:p text:style-name="P1"><text:soft-page-break/>Шагов двадцать протянул Фока и замер на стойке. Он стоял на упругих, широко раздвинутых ногах, пасть была слегка раскрыта, лохматые уши приподняты, хвост мелко вздрагивал.</text:p>
      <text:p text:style-name="P1">Веря и не веря в счастье, я подошёл к нему, приласкал и на всякий случай привязал к ошейнику верёвочку — одёрнуть и пристыдить его, если он погонится за птицей или зверем.</text:p>
      <text:p text:style-name="P1">Так, в молчании, простояли мы несколько минут. Хотелось послать собаку вперёд, и страшно было вымолвить это короткое приказание.</text:p>
      <text:p text:style-name="P1">Я чуть слышно произнёс:</text:p>
      <text:p text:style-name="P1">— Пиль!</text:p>
      <text:p text:style-name="P1">Фока робко сделал два шага и опять застыл с поднятой лапой. В глазах его было великое напряжение. Он смотрел на меня, словно говоря своими блестящими чёрными глазами: «Дальше невозможно идти. Я же наступлю на непонятное и пахучее!»</text:p>
      <text:p text:style-name="P1">Я сделал круг, вышел навстречу собаке. Из-под носа Фоки с ужасным грохотом поднялся глухарь и тотчас рухнул от моего выстрела.</text:p>
      <text:p text:style-name="P1">А Фока стоит как стоял. Он только повернулся на полкорпуса влево, вздрагивая и вытянувшись. Вздувшийся от крови слепень сидел у него на носу, но мог ли пёс чувствовать в эти мгновенья слепня!</text:p>
      <text:p text:style-name="P1">Я снова сказал:</text:p>
      <text:p text:style-name="P1">— Пиль!</text:p>
      <text:p text:style-name="P1">Фока сделал шаг, и второй глухарь взлетел из папоротника. Я отпустил его на верный выстрел, ударил из левого ствола. Он комом упал в траву.</text:p>
      <text:p text:style-name="P1">Напряжение Фоки спало. Он встряхнулся, как после купанья, и хамкнул слепня на своём носу.</text:p>
      <text:p text:style-name="P1">— Подай! — приказал я.</text:p>
      <text:p text:style-name="P1">Тут можно было обойтись без подачи. Птицы лежали на виду, слово же «подай» сорвалось с языка, вероятно, механически. Фока понял команду, бросился к ближайшей птице, схватил за шею зубами и поволок. Трудно это было, а всё-таки он подтащил старого петуха к моим ногам. Затем спокойно подал другого.</text:p>
      <text:p text:style-name="P1">Что же произошло? Чудо? Нет, чуда не было. Фока возмужал, перешагнул черту бездумной детскости, наступила зрелость; само собой открылось ему то, чего ни бранью, ни гирями не мог внушить Алексей Михайлович Квашнин. Да и я...</text:p>
      <text:p text:style-name="P1">Моя заслуга как учителя заключалась в том, что я настойчиво подталкивал собаку к черте зрелости. И я же допустил ошибку: когда мы были у черты, прекратил натаску, и лишь случайность помогла спасти блю-бельтона от незаслуженного позора.</text:p>
      <text:p text:style-name="P1">В тот день я многое передумал. Вспомнились неудачи, сомнения юности. Нехватало опыта, знаний, а самое главное — не наступили положенные сроки. По горячности забегал вперёд, падал, набивая шишки на лбу.</text:p>
      <text:p text:style-name="P1">У Фоки обнаружилось превосходное верхнее чутьё. В конце сезона у меня была собака с широким поиском, мёртвой стойкой и отменной дисциплиной.</text:p>
      <text:p text:style-name="P1"><text:soft-page-break/>В сентябре мы повстречались в лесу с Квашниным. Он собирал грибы, за плечами у него висела берданка, за поясом был заткнут тощий вальдшнеп. Я рассказал о работе Фоки. Алексей Михайлович вздохнул и заморгал.</text:p>
      <text:p text:style-name="P1">— Неужто я ошибся? — спросил он сдавленным голосом. — Ох, сокрушение!</text:p>
      <text:p text:style-name="P1"/>
      <text:p text:style-name="P1">БРАТЬЯ</text:p>
      <text:p text:style-name="P1"/>
      <text:p text:style-name="P1">Легавые отличаются мягким характером, менее драчливы, чем лайки, сторожевые и гончие. Мой курцхаар Октав был исключением. Ещё на первом году жизни он лез в драку с представителями любой породы. Его не смущали ни возраст, ни величина противника.</text:p>
      <text:p text:style-name="P1">Он выработал совершенные приёмы боя, приносившие победу. Бой начинал внезапно. С ходу ударял собаку грудью, валил на землю и мёртвой бульдожьей хваткой брал за горло. Если я опаздывал прийти на помощь жертве нападения, дело кончалось плохо. Сколько было недоразумений с владельцами собак! Сколько уплатил я штрафов!</text:p>
      <text:p text:style-name="P1">Я давно расстался бы с злобным драчуном, но в поле, в лесу, на болоте Октав не имеет себе равных. У него мощный талант, неуёмная страсть. Настоящий охотник мечтает о такой собаке всю жизнь.</text:p>
      <text:p text:style-name="P1">Нынешним летом ко мне в деревню приехали поохотиться старый друг с курцхааром Диком.</text:p>
      <text:p text:style-name="P1">Дик — родной брат и однопомётник Октава. Их разлучили три года назад, месячными щенками. И вот они впервые встретились — два матёрых пса-красавца, удивительно похожих друг на друга.</text:p>
      <text:p text:style-name="P1">Машина остановилась под окном, и Дик, выпрыгнув из кузова, пошёл навстречу Октаву, стоявшему у ворот. Я вздрогнул и закричал «тубо». Когда дело касается драки, «тубо» не останавливает Октава, и я кричал, пожалуй, для успокоения совести.</text:p>
      <text:p text:style-name="P1">— Ничего, пусть поцапаются, — смеясь, говорил друг. — Это им полезно: укрепляет мускулатуру.</text:p>
      <text:p text:style-name="P1">Псы обнюхали друг друга, вильнули хвостами. Вполне дружелюбное виляние! Потом Октав — забияка Октав! — стал нежно вылизывать покрытые дорожной пылью уши Дика.</text:p>
      <text:p text:style-name="P1">А Дик — тоже забияка не хуже Октава! — стоял и радостно повизгивал.</text:p>
      <text:p text:style-name="P1">Это было чудо. Я развёл руками. Хозяин Дика насмешливо сказал:</text:p>
      <text:p text:style-name="P1">— Единоутробные признали друг друга. Гляди-ка: целоваться начнут.</text:p>
      <text:p text:style-name="P1">Мы пили чай на веранде. Братья весело играли в саду, и человек, увидевший их впервые, мог бы подумать, что это самые смирные собачки на белом свете.</text:p>
      <text:p text:style-name="P1"/>
      <text:p text:style-name="P1">АГАТ</text:p>
      <text:p text:style-name="P1"/>
      <text:p text:style-name="P1">Перед самым открытием летней охоты по перу свели у меня воры-собачатники ирландского сеттера Джима.</text:p>
      <text:p text:style-name="P1"><text:soft-page-break/>Я загрустил. Кто продаст вам хорошую собаку в июле! Покупать же на базаре, из неизвестных рук, — значит пойти на риск: приобретёшь какую-нибудь дрянь.</text:p>
      <text:p text:style-name="P1">У знакомых моей жены, не охотников, был шотландский сеттер Агат. Добрые люди посочувствовали моему горю и дали Агата на месяц. Шотландцы более известны у нас под общим названием «гордоны». Предложенный мне гордон происходил от известных собак: отец и мать — золотые медалисты, полевые чемпионы.</text:p>
      <text:p text:style-name="P1">Агат был стройный восьмилетний кобелёк с блестящей волнистой рубашкой, царственной головой и весёлыми глазами. Одно меня смущало: пёс не натаскан. Всю свою жизнь он провёл в комнатах и на каменном дворе, огороженном кирпичной стеной, не бывал в лесу, не видал не только тетерева, но даже домашней курицы. Выбора, однако, не было. Я решил испытать собаку. Бывают же чудеса на свете!</text:p>
      <text:p text:style-name="P1">Поездом прибыли мы в Калининскую область. На станции наняли подводу, сели в телегу. Агат лежал у моих ног, всё время порывался спрыгнуть на землю. Ему всё было в диковину и хотелось побегать по траве, обследовать обочины дороги.</text:p>
      <text:p text:style-name="P1">Проезжаем деревню. На краю деревни мелководный прудок, в нём плавают две гусыни с выводками. Агат увидел огромных серовато-белых птиц и не выдержал. Как подброшенный пружиной, он оборвал поводок, прыгнул с телеги, кинулся на гусей. Птицы испуганно заорали, замахали крыльями.</text:p>
      <text:p text:style-name="P1">— Назад! Тубо! — кричал я не своим голосом.</text:p>
      <text:p text:style-name="P1">Какое там «тубо»! Агат разметал стадо по прудку, схватил одного гусака за шею и треплет что есть мочи.</text:p>
      <text:p text:style-name="P1">На гусиный крик прибежала хозяйка. Она грозила мне страшными карами. Я заплатил ей, она успокоилась, и мы двинулись дальше.</text:p>
      <text:p text:style-name="P1">Вечером благополучно прибыли к месту назначения.</text:p>
      <text:p text:style-name="P1">На другой день — открытие сезона.</text:p>
      <text:p text:style-name="P1">Утром я вскинул ружьё, вывел Агата за деревню и пустил:</text:p>
      <text:p text:style-name="P1">Боже, что началось! Гигантскими прыжками, на которые способны раскормленные, заспавшиеся в душных квартирах гордоны, Агат носился по гречишному полю за бабочками и стрекозами. Ни крики, ни свистки не могли его обуздать. Когда же из-под ног его выпорхнул и неловко полетел низом молодой скворец, пёс окончательно потерял рассудок. Он гнался за птицей до тех пор, пока она не скрылась за вершинами высоких берёз.</text:p>
      <text:p text:style-name="P1">Над бором показалось солнце. В березнике началась пальба. Там какие-то счастливцы укладывали в ягдташи тетеревов, рябчиков, глухарей. Я же всё ещё «охотился» в гречишном поле: в нём оказалось множество всякой всячины, и Агат никому не давал спуску.</text:p>
      <text:p text:style-name="P1">Из клевера поднялась шумная стайка грачей, всегда готовых позабавиться с глупой собакой. Агат, разгорячённый, с разинутой пастью, просто не знал, кого ловить и гонять. Грачи носились над ним, орали:</text:p>
      <text:p text:style-name="P1">«А до нас не допрыгнешь! До нас не допрыгнешь! Не таких остолопов мы видали!»</text:p>
      <text:p text:style-name="P1"><text:soft-page-break/>Что делать? Я сел на межу, закурил трубку.</text:p>
      <text:p text:style-name="P1">«Когда же кончится эта музыка? — думал я, наблюдая за Агатом. — Или ей конца не будет?»</text:p>
      <text:p text:style-name="P1">Долго пришлось ждать. Дважды набивал я табаком объёмистую трубку, делал такие затяжки, что щипало в горле, стучало в висках.</text:p>
      <text:p text:style-name="P1">Наконец в поле не осталось живой души: всё изгнано, распугано, затаилось. Даже бездельники-грачи, которым надоело дразнить лопоухого дурня, улетели в деревню.</text:p>
      <text:p text:style-name="P1">Агат подошёл ко мне, устало махнул хвостом, лёг на траву. Золотисто-карие глаза его были влажны. Они слезились от умиления и восторга. Он вздрагивал, поводил боками, как после большой, полезной работы.</text:p>
      <text:p text:style-name="P1">Иной охотник поучил бы его прутом. Я же никогда не бью собак, и хотя всё во мне кипело, я ласково потрепал Агата по шее.</text:p>
      <text:p text:style-name="P1">— Большой, а непутёвый, — назидательно сказал я. — Пора поумнеть, дядюшка. Даже грачи над тобою смеются. Грач же самая пустая птица на свете.</text:p>
      <text:p text:style-name="P1">Он пыхтел и вилял хвостом. Что с него возьмёшь!</text:p>
      <text:p text:style-name="P1">Мы отдохнули, пошли в лес. Агат бессмысленно рыскал по полянам. Увидал на сосне работягу-дятла, остановился в раздумье, значительно посмотрел на меня, как бы спрашивая, что тут делать, и начал брехать:</text:p>
      <text:p text:style-name="P1">«Хам, хам! Что за птица? Почему долбишь дерево? Хам, хам!»</text:p>
      <text:p text:style-name="P1">Дятел тоже удивился, повернул голову, пискнул что-то на своем тарабарском языке и опять стал долбить носиком. Вероятно, он сказал:</text:p>
      <text:p text:style-name="P1">«Оставьте меня в покое. Видите, делом занят. С пустобрехами разговаривать некогда».</text:p>
      <text:p text:style-name="P1">Я отвёл Агата за ошейник в сторону и сказал:</text:p>
      <text:p text:style-name="P1">— Ищи, дурень, боровую дичь да помалкивай, что дятла облаял: добрые люди засмеют.</text:p>
      <text:p text:style-name="P1">На ягодниках мы подняли тетеревиный выводок. Агат кинулся за старкой с той же прытью, с какой гонял скворца в поле, и скрылся из виду.</text:p>
      <text:p text:style-name="P1">Я дунул в свисток раз, дунул другой. Сел на валежину. Прошло минут двадцать — слышу, далеко воет Агат. До крайности удивлённый, иду на голос. В лощинке сидит моя собака на задних лапах и скулит, вытянув морду.</text:p>
      <text:p text:style-name="P1">Я окликнул Агата. Как он обрадовался! Прыгал ко мне на грудь, сопел, фыркал и жалобно повизгивал.</text:p>
      <text:p text:style-name="P1">Мы двинулись дальше. Всё повторялось. Он гнался за птицей, потом вопил вдали:</text:p>
      <text:p text:style-name="P1">«Где ты, хозяин? Я потерялся! Иди сюда!»</text:p>
      <text:p text:style-name="P1">Продолжать опыты не было смысла. Я повёз Агата в Москву. На станции встретился мне старый друг, охотовед, большой знаток собачьей породы. Он выслушал мою повесть про Агата, усмехнулся.</text:p>
      <text:p text:style-name="P1">— А ведь замечательный экземпляр этот Агат! — сказал он. — Заглохло чутьё, пропал талант.</text:p>
      <text:p text:style-name="P1">Помолчав, добавил:</text:p>
      <text:p text:style-name="P1">— Домашнее воспитание подвело. Способности надо вовремя развивать. Упустишь сроки — погибнет дарование.</text:p>
      <text:p text:style-name="P1"><text:soft-page-break/></text:p>
      <text:p text:style-name="P1">АППОРТ</text:p>
      <text:p text:style-name="P1"/>
      <text:p text:style-name="P1">Едва ли не самое трудное в натаске — приучить собаку подавать убитую дичь. На охоте в лесу подача не имеет большого значения. Птица падает на виду, вблизи. Сам поднимешь. Аппорт нужен при стрельбе водоплавающих. Не всегда приятно человеку лезть в воду за уткой, тем более осенью. И бывает так: поплыл за подранком — упустишь без выстрела огромный табун.</text:p>
      <text:p text:style-name="P1">Молодая собака с удовольствием подаёт брошенную в воду палку, куриное крыло, чучело птицы и всякую дрянь. А идёшь на охоту, подстрелил утку — собака не шевелится. Кричишь «аппорт», а собака стоит и стоит, как заворожённая, на берегу. Ни малейшего желания выполнить долг, помочь хозяину.</text:p>
      <text:p text:style-name="P1">Так было у меня с десятком легавых. Так было и с ирландцем Джимом — самой одарённой собакой, какую я имел за сорок лет охотничьей практики. Джим не хотел подавать дичь.</text:p>
      <text:p text:style-name="P1">Наши специалисты-охотоведы в руководстве по натаске советуют: «Оставьте битую птицу на месте. Собака вернётся за ней, принесёт и подаст. Это и будет первым шагом в обучении аппорту».</text:p>
      <text:p text:style-name="P1">Я стал использовать этот приём в натаске Джима. Много раз оставлял тетеревов и куропаток, где они стреляны. И ничего! Джим проявлял полное равнодушие к оставленной дичи.</text:p>
      <text:p text:style-name="P1">Как-то я оставил молодого глухаря, отошёл далеко, не мог найти это место и совсем потерял птицу. Терпение моё истощилось. Я написал сердитое письмо в редакцию охотничьего журнала. Я назвал охотоведов-собаководов кабинетными людьми, которые не знают собачьей натуры и дают охотникам анекдотические советы. Редакция отказалась печатать письмо, как несправедливое и резкое по тону.</text:p>
      <text:p text:style-name="P1">Однажды, убив тетерева, я сел закурить. Птицу положил на траву «подсохнуть», потому что она была сильно разбита большим зарядом с короткой дистанции. Джим улёгся рядом, начал слизывать с крыла тёплую кровь.</text:p>
      <text:p text:style-name="P1">Пока дымила трубка, неожиданно какие-то мысли захватили меня. Я достал блокнот, начал кое-что записывать, как нередко бывает со мною на охоте.</text:p>
      <text:p text:style-name="P1">Бумага кончилась, а записывать надо было ещё много.</text:p>
      <text:p text:style-name="P1">Скорее домой!</text:p>
      <text:p text:style-name="P1">Я поднялся с кочки, торопливо зашагал к деревне. Убитый тетерев остался там, где я отдыхал после выстрела. Не до него мне было!</text:p>
      <text:p text:style-name="P1">Мы шли по лесной тропе. Собака спокойно бежала впереди. Вдруг её что-то осенило: она повернулась, прытко понеслась назад.</text:p>
      <text:p text:style-name="P1">Не понимая, в чём дело, я свистнул. Собака не шла на свисток. Никогда такого с ней не было. Раздосадованный, я стоял и звал свистом собаку.</text:p>
      <text:p text:style-name="P1">Наконец послышался топот. Джим летел ко мне, держа в зубах тетерева. Я принял птицу, приласкал собаку, дал ей кусочек сахару. Джим радостно прыгал, <text:soft-page-break/>повизгивал. Похоже было, он сам поражён открытием, которое только что сделал.</text:p>
      <text:p text:style-name="P1">Мы тронулись. Я опять — теперь уже с умыслом — оставил на траве дичь. Пройдя шагов двадцать, Джим вернулся, прихватил тетерева и, догнав меня, бросил его к моим ногам. Я шагал, будто ничего не замечая.</text:p>
      <text:p text:style-name="P1">Джим снова тащил птицу. Иногда он забегал вперёд, шёл навстречу, чтобы обратить моё внимание на поноску. Я был неумолим.</text:p>
      <text:p text:style-name="P1">Он бросал тетерева, гавкал, словно хотел сказать:</text:p>
      <text:p text:style-name="P1">«Ты что, ослеп, хозяин! Возьми же, возьми!»</text:p>
      <text:p text:style-name="P1">— Не интересуюсь, — отвечал я. — Совершенно не нужна такая дрянь с ощипанным хвостом!</text:p>
      <text:p text:style-name="P1">Вздохнув, пёс поднимал птицу и снова бежал за мной по тропе.</text:p>
      <text:p text:style-name="P1">Эта «игра» продолжалась до самой деревни. Так мы, к удивлению домашних, и вошли в избу: я — с пустым ягдташем, Джим — с тетеревом в зубах.</text:p>
      <text:p text:style-name="P1">С того дня Джим стал безупречно выполнять свой долг, приносить птицу с суши и с воды.</text:p>
      <text:p text:style-name="P1">Любуясь работой собаки, я вспоминал своё сердитое письмо в охотничий журнал и улыбался.</text:p>
      <text:p text:style-name="P1">Ведь как хорошо, что не напечатали! Пришлось бы сочинять опровержение, извиняться перед собаководами.</text:p>
      <text:p text:style-name="P1"/>
      <text:p text:style-name="P1">СОДЕРЖАНИЕ</text:p>
      <text:p text:style-name="P1"/>
      <text:p text:style-name="P1">Предисловие .... 3</text:p>
      <text:p text:style-name="P1"/>
      <text:p text:style-name="P1">Первые шаги</text:p>
      <text:p text:style-name="P1"/>
      <text:p text:style-name="P1">Мишутка .... 7</text:p>
      <text:p text:style-name="P1">Первая добыча .... 13</text:p>
      <text:p text:style-name="P1">Подарок .... 17</text:p>
      <text:p text:style-name="P1">Как я учился стрелять .... 19</text:p>
      <text:p text:style-name="P1">За жар-птицей .... 25</text:p>
      <text:p text:style-name="P1">Шутка .... 32</text:p>
      <text:p text:style-name="P1"/>
      <text:p text:style-name="P1">Пернатые</text:p>
      <text:p text:style-name="P1"/>
      <text:p text:style-name="P1">На току .... 37</text:p>
      <text:p text:style-name="P1">Лебеди .... 41</text:p>
      <text:p text:style-name="P1">Агашка .... 44</text:p>
      <text:p text:style-name="P1">Терёшка .... 47</text:p>
      <text:p text:style-name="P1">Шляпа .... 49</text:p>
      <text:p text:style-name="P1">Утки .... 52</text:p>
      <text:p text:style-name="P1">Снежные фонтаны .... 56</text:p>
      <text:p text:style-name="P1">Последний взлёт .... 57</text:p>
      <text:p text:style-name="P1"><text:soft-page-break/>Птичий язык .... 58</text:p>
      <text:p text:style-name="P1"/>
      <text:p text:style-name="P1">Звери и зверюшки</text:p>
      <text:p text:style-name="P1"/>
      <text:p text:style-name="P1">Рыжик .... 65</text:p>
      <text:p text:style-name="P1">Соболь .... 71</text:p>
      <text:p text:style-name="P1">На медведя .... 78</text:p>
      <text:p text:style-name="P1">На Горностаевой реке .... 83</text:p>
      <text:p text:style-name="P1">Чернобурка .... 88</text:p>
      <text:p text:style-name="P1">Заяц .... 91</text:p>
      <text:p text:style-name="P1">Заколдованная лиса .... 92</text:p>
      <text:p text:style-name="P1">Неудачники .... 94</text:p>
      <text:p text:style-name="P1">Кабарожка и рысь .... 97</text:p>
      <text:p text:style-name="P1">Грибы .... 100</text:p>
      <text:p text:style-name="P1">Тяжёлый день .... 101</text:p>
      <text:p text:style-name="P1"/>
      <text:p text:style-name="P1">Мои собаки</text:p>
      <text:p text:style-name="P1"/>
      <text:p text:style-name="P1">Димка .... 107</text:p>
      <text:p text:style-name="P1">Трубач .... 112</text:p>
      <text:p text:style-name="P1">Будило .... 117</text:p>
      <text:p text:style-name="P1">Тюха .... 122</text:p>
      <text:p text:style-name="P1">Зрелость .... 126</text:p>
      <text:p text:style-name="P1">Братья .... 133</text:p>
      <text:p text:style-name="P1">Агат .... 134</text:p>
      <text:p text:style-name="P1">Аппорт .... 1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7T12:20:16.876000000</meta:creation-date>
    <meta:editing-duration>PT58M55S</meta:editing-duration>
    <meta:editing-cycles>17</meta:editing-cycles>
    <meta:generator>LibreOffice/6.0.4.2$Linux_X86_64 LibreOffice_project/9b0d9b32d5dcda91d2f1a96dc04c645c450872bf</meta:generator>
    <dc:date>2024-05-04T20:25:12.904782929</dc:date>
    <meta:document-statistic meta:table-count="0" meta:image-count="0" meta:object-count="0" meta:page-count="72" meta:paragraph-count="1315" meta:word-count="27066" meta:character-count="172881" meta:non-whitespace-character-count="146388"/>
    <meta:template xlink:type="simple" xlink:actuate="onRequest" xlink:title="КОМИ ШАБЛОН" xlink:href="../../../../C:/Users/Lenovo/Desktop/КОМИ%20ШАБЛОН.ott" meta:date="2024-04-27T12:20:14.986000000"/>
  </office:meta>
</office:document-meta>
</file>