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284b33"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30dafa"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431f0f"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44d2be"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504dfa"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51f680"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231ac2"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6abd98"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6c909c"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6dc1fd"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24c9a7"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1bb4aa"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844dcf"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946dec"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990c53"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b7dd38"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c152a9" officeooo:paragraph-rsid="00c152a9"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bb4aa" officeooo:paragraph-rsid="001bb4aa"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style:font-name="Liberation Serif" fo:font-size="14pt" fo:language="ru" fo:country="RU" officeooo:rsid="00182795" officeooo:paragraph-rsid="00182795" style:font-size-asian="14pt" style:font-size-complex="14pt"/>
    </style:style>
    <style:style style:name="T1" style:family="text">
      <style:text-properties officeooo:rsid="001fb3a4"/>
    </style:style>
    <style:style style:name="T2" style:family="text">
      <style:text-properties officeooo:rsid="002165a9"/>
    </style:style>
    <style:style style:name="T3" style:family="text">
      <style:text-properties officeooo:rsid="00231ac2"/>
    </style:style>
    <style:style style:name="T4" style:family="text">
      <style:text-properties officeooo:rsid="0024c9a7"/>
    </style:style>
    <style:style style:name="T5" style:family="text">
      <style:text-properties officeooo:rsid="0026030b"/>
    </style:style>
    <style:style style:name="T6" style:family="text">
      <style:text-properties officeooo:rsid="002748e5"/>
    </style:style>
    <style:style style:name="T7" style:family="text">
      <style:text-properties officeooo:rsid="00284b33"/>
    </style:style>
    <style:style style:name="T8" style:family="text">
      <style:text-properties officeooo:rsid="00284be3"/>
    </style:style>
    <style:style style:name="T9" style:family="text">
      <style:text-properties officeooo:rsid="0029c0d9"/>
    </style:style>
    <style:style style:name="T10" style:family="text">
      <style:text-properties officeooo:rsid="002c5b30"/>
    </style:style>
    <style:style style:name="T11" style:family="text">
      <style:text-properties officeooo:rsid="002f6ade"/>
    </style:style>
    <style:style style:name="T12" style:family="text">
      <style:text-properties officeooo:rsid="0030dafa"/>
    </style:style>
    <style:style style:name="T13" style:family="text">
      <style:text-properties officeooo:rsid="0031fa8c"/>
    </style:style>
    <style:style style:name="T14" style:family="text">
      <style:text-properties officeooo:rsid="0033b8ed"/>
    </style:style>
    <style:style style:name="T15" style:family="text">
      <style:text-properties officeooo:rsid="003435d8"/>
    </style:style>
    <style:style style:name="T16" style:family="text">
      <style:text-properties officeooo:rsid="003a9db1"/>
    </style:style>
    <style:style style:name="T17" style:family="text">
      <style:text-properties officeooo:rsid="003c5b96"/>
    </style:style>
    <style:style style:name="T18" style:family="text">
      <style:text-properties officeooo:rsid="003f6de1"/>
    </style:style>
    <style:style style:name="T19" style:family="text">
      <style:text-properties officeooo:rsid="003ff006"/>
    </style:style>
    <style:style style:name="T20" style:family="text">
      <style:text-properties officeooo:rsid="0041d018"/>
    </style:style>
    <style:style style:name="T21" style:family="text">
      <style:text-properties officeooo:rsid="00431f0f"/>
    </style:style>
    <style:style style:name="T22" style:family="text">
      <style:text-properties officeooo:rsid="0044bfa6"/>
    </style:style>
    <style:style style:name="T23" style:family="text">
      <style:text-properties officeooo:rsid="00475244"/>
    </style:style>
    <style:style style:name="T24" style:family="text">
      <style:text-properties officeooo:rsid="0048abbf"/>
    </style:style>
    <style:style style:name="T25" style:family="text">
      <style:text-properties officeooo:rsid="004afa35"/>
    </style:style>
    <style:style style:name="T26" style:family="text">
      <style:text-properties officeooo:rsid="004b03a4"/>
    </style:style>
    <style:style style:name="T27" style:family="text">
      <style:text-properties officeooo:rsid="004c1f77"/>
    </style:style>
    <style:style style:name="T28" style:family="text">
      <style:text-properties officeooo:rsid="004c889d"/>
    </style:style>
    <style:style style:name="T29" style:family="text">
      <style:text-properties officeooo:rsid="004f3e7a"/>
    </style:style>
    <style:style style:name="T30" style:family="text">
      <style:text-properties officeooo:rsid="00504dfa"/>
    </style:style>
    <style:style style:name="T31" style:family="text">
      <style:text-properties officeooo:rsid="0053c582"/>
    </style:style>
    <style:style style:name="T32" style:family="text">
      <style:text-properties officeooo:rsid="005536d2"/>
    </style:style>
    <style:style style:name="T33" style:family="text">
      <style:text-properties officeooo:rsid="0055648e"/>
    </style:style>
    <style:style style:name="T34" style:family="text">
      <style:text-properties officeooo:rsid="0055d01e"/>
    </style:style>
    <style:style style:name="T35" style:family="text">
      <style:text-properties officeooo:rsid="00591909"/>
    </style:style>
    <style:style style:name="T36" style:family="text">
      <style:text-properties officeooo:rsid="005a2045"/>
    </style:style>
    <style:style style:name="T37" style:family="text">
      <style:text-properties officeooo:rsid="005af6e8"/>
    </style:style>
    <style:style style:name="T38" style:family="text">
      <style:text-properties officeooo:rsid="005bb30c"/>
    </style:style>
    <style:style style:name="T39" style:family="text">
      <style:text-properties officeooo:rsid="005bce72"/>
    </style:style>
    <style:style style:name="T40" style:family="text">
      <style:text-properties officeooo:rsid="005c40e9"/>
    </style:style>
    <style:style style:name="T41" style:family="text">
      <style:text-properties officeooo:rsid="005dbd46"/>
    </style:style>
    <style:style style:name="T42" style:family="text">
      <style:text-properties officeooo:rsid="005f5205"/>
    </style:style>
    <style:style style:name="T43" style:family="text">
      <style:text-properties officeooo:rsid="0060832c"/>
    </style:style>
    <style:style style:name="T44" style:family="text">
      <style:text-properties officeooo:rsid="00610025"/>
    </style:style>
    <style:style style:name="T45" style:family="text">
      <style:text-properties officeooo:rsid="0062bda3"/>
    </style:style>
    <style:style style:name="T46" style:family="text">
      <style:text-properties officeooo:rsid="0064cd03"/>
    </style:style>
    <style:style style:name="T47" style:family="text">
      <style:text-properties officeooo:rsid="006559f1"/>
    </style:style>
    <style:style style:name="T48" style:family="text">
      <style:text-properties officeooo:rsid="0066ecc0"/>
    </style:style>
    <style:style style:name="T49" style:family="text">
      <style:text-properties officeooo:rsid="0066f117"/>
    </style:style>
    <style:style style:name="T50" style:family="text">
      <style:text-properties officeooo:rsid="0067aa23"/>
    </style:style>
    <style:style style:name="T51" style:family="text">
      <style:text-properties officeooo:rsid="006a6951"/>
    </style:style>
    <style:style style:name="T52" style:family="text">
      <style:text-properties officeooo:rsid="006abd98"/>
    </style:style>
    <style:style style:name="T53" style:family="text">
      <style:text-properties officeooo:rsid="006b92ec"/>
    </style:style>
    <style:style style:name="T54" style:family="text">
      <style:text-properties officeooo:rsid="006dc1fd"/>
    </style:style>
    <style:style style:name="T55" style:family="text">
      <style:text-properties officeooo:rsid="006e97b5"/>
    </style:style>
    <style:style style:name="T56" style:family="text">
      <style:text-properties officeooo:rsid="00714747"/>
    </style:style>
    <style:style style:name="T57" style:family="text">
      <style:text-properties officeooo:rsid="00729e26"/>
    </style:style>
    <style:style style:name="T58" style:family="text">
      <style:text-properties officeooo:rsid="0072e05e"/>
    </style:style>
    <style:style style:name="T59" style:family="text">
      <style:text-properties officeooo:rsid="0077828c"/>
    </style:style>
    <style:style style:name="T60" style:family="text">
      <style:text-properties officeooo:rsid="0077860a"/>
    </style:style>
    <style:style style:name="T61" style:family="text">
      <style:text-properties officeooo:rsid="0077b9b1"/>
    </style:style>
    <style:style style:name="T62" style:family="text">
      <style:text-properties officeooo:rsid="007833e1"/>
    </style:style>
    <style:style style:name="T63" style:family="text">
      <style:text-properties officeooo:rsid="0079a229"/>
    </style:style>
    <style:style style:name="T64" style:family="text">
      <style:text-properties officeooo:rsid="007b3e85"/>
    </style:style>
    <style:style style:name="T65" style:family="text">
      <style:text-properties officeooo:rsid="007cdb02"/>
    </style:style>
    <style:style style:name="T66" style:family="text">
      <style:text-properties officeooo:rsid="007e1913"/>
    </style:style>
    <style:style style:name="T67" style:family="text">
      <style:text-properties officeooo:rsid="00818e4d"/>
    </style:style>
    <style:style style:name="T68" style:family="text">
      <style:text-properties officeooo:rsid="00838391"/>
    </style:style>
    <style:style style:name="T69" style:family="text">
      <style:text-properties officeooo:rsid="00844dcf"/>
    </style:style>
    <style:style style:name="T70" style:family="text">
      <style:text-properties officeooo:rsid="0085af33"/>
    </style:style>
    <style:style style:name="T71" style:family="text">
      <style:text-properties officeooo:rsid="00887f47"/>
    </style:style>
    <style:style style:name="T72" style:family="text">
      <style:text-properties officeooo:rsid="008c3f47"/>
    </style:style>
    <style:style style:name="T73" style:family="text">
      <style:text-properties officeooo:rsid="008c62b5"/>
    </style:style>
    <style:style style:name="T74" style:family="text">
      <style:text-properties officeooo:rsid="008dc8c4"/>
    </style:style>
    <style:style style:name="T75" style:family="text">
      <style:text-properties officeooo:rsid="008f8e6f"/>
    </style:style>
    <style:style style:name="T76" style:family="text">
      <style:text-properties officeooo:rsid="0090fa33"/>
    </style:style>
    <style:style style:name="T77" style:family="text">
      <style:text-properties officeooo:rsid="00984b05"/>
    </style:style>
    <style:style style:name="T78" style:family="text">
      <style:text-properties officeooo:rsid="009867dd"/>
    </style:style>
    <style:style style:name="T79" style:family="text">
      <style:text-properties officeooo:rsid="009aee04"/>
    </style:style>
    <style:style style:name="T80" style:family="text">
      <style:text-properties officeooo:rsid="009bedc4"/>
    </style:style>
    <style:style style:name="T81" style:family="text">
      <style:text-properties officeooo:rsid="009d9d43"/>
    </style:style>
    <style:style style:name="T82" style:family="text">
      <style:text-properties officeooo:rsid="009e409a"/>
    </style:style>
    <style:style style:name="T83" style:family="text">
      <style:text-properties officeooo:rsid="00a37c91"/>
    </style:style>
    <style:style style:name="T84" style:family="text">
      <style:text-properties officeooo:rsid="00a4e459"/>
    </style:style>
    <style:style style:name="T85" style:family="text">
      <style:text-properties officeooo:rsid="00a793c7"/>
    </style:style>
    <style:style style:name="T86" style:family="text">
      <style:text-properties officeooo:rsid="00aadd8d"/>
    </style:style>
    <style:style style:name="T87" style:family="text">
      <style:text-properties officeooo:rsid="00ac5ea5"/>
    </style:style>
    <style:style style:name="T88" style:family="text">
      <style:text-properties officeooo:rsid="00ade2a9"/>
    </style:style>
    <style:style style:name="T89" style:family="text">
      <style:text-properties officeooo:rsid="00b1f7d8"/>
    </style:style>
    <style:style style:name="T90" style:family="text">
      <style:text-properties officeooo:rsid="00b5fa45"/>
    </style:style>
    <style:style style:name="T91" style:family="text">
      <style:text-properties officeooo:rsid="00b9a5a2"/>
    </style:style>
    <style:style style:name="T92" style:family="text">
      <style:text-properties officeooo:rsid="00baac9a"/>
    </style:style>
    <style:style style:name="T93" style:family="text">
      <style:text-properties officeooo:rsid="00bb3649"/>
    </style:style>
    <style:style style:name="T94" style:family="text">
      <style:text-properties officeooo:rsid="00be1f66"/>
    </style:style>
    <style:style style:name="T95" style:family="text">
      <style:text-properties officeooo:rsid="00c152a9"/>
    </style:style>
    <style:style style:name="T96" style:family="text">
      <style:text-properties officeooo:rsid="00182795"/>
    </style:style>
    <style:style style:name="T97" style:family="text">
      <style:text-properties officeooo:rsid="00c3438f"/>
    </style:style>
    <style:style style:name="T98" style:family="text">
      <style:text-properties officeooo:rsid="00c50f52"/>
    </style:style>
    <style:style style:name="T99" style:family="text">
      <style:text-properties officeooo:rsid="00c5f849"/>
    </style:style>
    <style:style style:name="T100" style:family="text">
      <style:text-properties officeooo:rsid="00c95379"/>
    </style:style>
    <style:style style:name="T101" style:family="text">
      <style:text-properties officeooo:rsid="00cb40a5"/>
    </style:style>
    <style:style style:name="T102" style:family="text">
      <style:text-properties officeooo:rsid="00cd87a4"/>
    </style:style>
    <style:style style:name="T103" style:family="text">
      <style:text-properties officeooo:rsid="00d01e61"/>
    </style:style>
    <style:style style:name="T104" style:family="text">
      <style:text-properties officeooo:rsid="00dabdb6"/>
    </style:style>
    <style:style style:name="T105" style:family="text">
      <style:text-properties officeooo:rsid="00dbdaf9"/>
    </style:style>
    <style:style style:name="T106" style:family="text">
      <style:text-properties officeooo:rsid="00ddc8a0"/>
    </style:style>
    <style:style style:name="T107" style:family="text">
      <style:text-properties officeooo:rsid="00dfdc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 Анри Барбюс. Огонь. 1936</text:p>
      <text:p text:style-name="P1"/>
      <text:p text:style-name="P1">АНРИ БАРБЮС</text:p>
      <text:p text:style-name="P1"/>
      <text:p text:style-name="P1">ОГОНЬ</text:p>
      <text:p text:style-name="P1"/>
      <text:p text:style-name="P1">ПЕРЕВОД И. Е. СПИВАКА ПОД РЕДАКЦИЕЙ Б. А. ГРИФЦО<text:span text:style-name="T1">В</text:span>А</text:p>
      <text:p text:style-name="P1"/>
      <text:p text:style-name="P1">ПРЕДИСЛОВИЕ М. ГОРЬКОГО</text:p>
      <text:p text:style-name="P1"/>
      <text:p text:style-name="P1">ГОСУДАРСТВЕННОЕ ИЗДАТЕЛЬСТВО «ХУДОЖЕСТВЕННАЯ ЛИТЕРАТУРА»</text:p>
      <text:p text:style-name="P1"/>
      <text:p text:style-name="P1">МОСКВА<text:span text:style-name="T95">—</text:span>1936</text:p>
      <text:p text:style-name="P1"/>
      <text:p text:style-name="P18">{<text:span text:style-name="T96">М. Горький </text:span>@ Предисловие @ водзкыв @ Анри Барбюс. Огонь @ 1936 @ Лб. <text:span text:style-name="T97">3-6</text:span>.}</text:p>
      <text:p text:style-name="P1"/>
      <text:p text:style-name="P1">ПРЕДИСЛОВИЕ</text:p>
      <text:p text:style-name="P1"/>
      <text:p text:style-name="P1">В этой книге, простой и беспощадно правдивой, рассказано о том, как люди разных наций, <text:span text:style-name="T3">н</text:span>о одинаково разумные, истребляют друг друга, разрушают вековые плоды своего каторжного и великолепного труда, превращая в кучи мусора храмы, дворцы, дома, уничтожая до тла города, деревни, виноградники, как они испортили сотни тысяч десятин земля, прекрасно возделанной их предками и ныне надолго засорённой осколками железа и отравленной гнилым мясом безвинно убитых людей.</text:p>
      <text:p text:style-name="P1">Занимаясь этой безумной работой самоистребления и уничтожения культуры, они, люди, способные разумно рассуждать обо всем, что раздражает их кожу и нервы, волнует их сердца и умы, молятся богу, молятся искренно и, как описывает это один из героев книги, молятся «идиотски одинаково», после чего снова начинают дикую работу самоубийства, также «идиотски одинаково». На стр. 251 читатель найдет эту картину богослужения немцев и французов. Одинаково искренно верующих, что в кровавом и подлом деле войны «с нами бог».</text:p>
      <text:p text:style-name="P1">И они же затем говорят: «Богу — наплевать на нас!» И они же, герои, великомученики, братоубийцы, спрашивают друг друга:</text:p>
      <text:p text:style-name="P1">«— Но, все-таки, как же он смеет, этот бог, позволять всем одинаково думать, что он — с ними, а не с другими?»</text:p>
      <text:p text:style-name="P1">Мысля трогательно, просто, как дети, — в общем же «идиотски одинаково», — эти люди, проливая кровь друг друга, говорят:</text:p>
      <text:p text:style-name="P1">«— Если бы существовал бог, добрый и милосердный, — холода не было бы!»</text:p>
      <text:p text:style-name="P1">Но, рассуждая так ясно, эти великие страстотерпцы снова тут убивать друг друга.</text:p>
      <text:p text:style-name="P1"><text:soft-page-break/>Зачем?</text:p>
      <text:p text:style-name="P1">Почему?</text:p>
      <text:p text:style-name="P1">Они и это знают, — они сами говорят о себе:</text:p>
      <text:p text:style-name="P1">«— Ах, все мы не плохие люди, но — такие жалкие и несчастные. И при этом мы глупы, слишком глупы!»</text:p>
      <text:p text:style-name="P1">И сознавая это, они продолжают позорное, преступное дело разрушения.</text:p>
      <text:p text:style-name="P1">Капрал Бертран знает больше других, он говорит языком мудреца.</text:p>
      <text:p text:style-name="P1">«— Будущее! — воскликнул он вдруг тоном пророка. — Какими глазами станут впоследствии смотреть на наши подвиги, о которых даже мы сами, совершающие их, не знаем, следует ли сравнивать их с делами героев Плутарха и Корнеля, или же с подвигами апашей?.. И, однако, смотри! Есть же одно лицо, один образ, поднявшийся над войной, который вечно будет сверкать красотою и мужеством!</text:p>
      <text:p text:style-name="P1">Опершись на палку, склонившись к нему, я слушал, впивая в себя эти слона, раздавшиеся в безмолвии ночи, из этих, почти всегда безмолвных уст. Ясным голосом он выкрикнул:</text:p>
      <text:p text:style-name="P1">— Либкнехт!</text:p>
      <text:p text:style-name="P1">И поднялся, не разжимая скрещенных рук. Его прекрасное лицо, хранившее серьезность выражения статуи склонилось на грудь. Но вскоре он снова поднял голову и повторил:</text:p>
      <text:p text:style-name="P1">— Будущее! Будущее! Дело будущего — загладить это настоящее, стереть его из памяти людей, как нечто отвратительное и позорное. И, однако, это настоящее необходимо, необходимо! Позор военной славе, позор армиям, позор ремеслу солдата, превращающему людей поочередно то в безмозглые жертвы, то в подлых палачей! Да, позор! Это правда, но это — слишком правда; правда для вечности, но еще не для нас. Это будет правдой, когда ее начертают среди других истин, постичь которые мы сумеем лишь позже, когда очистится дух наш. Мы, затерянные здесь изгнанники, еще далеки от этой эпохи.</text:p>
      <text:p text:style-name="P1">Он как-то особенно звучно рассмеялся и задумчиво продолжал:</text:p>
      <text:p text:style-name="P1">— Как-то раз я сказал им, что верю в пророчества, только для того, чтобы приободрить их и заставать идти вперед».</text:p>
      <text:p text:style-name="P1">Но, говоря так, спокойный, мужественный человек, уважаемый всеми людьми своего взвода, ведет их на бессмысленную бойню и умирает на грязном поле, среди гниющих трупов.</text:p>
      <text:p text:style-name="P1">Во всем этом ярко и насмешливо горит убийственное противоречие, унижающее человека до степени безвольного инструмента, до какой-то отвратительной машины, созданной злой и темной силой на служение ее дьявольским целям.</text:p>
      <text:p text:style-name="P1">И близки, и милы душе эти несчастные герои, но, поистине, они кажутся прокаженными, носящими в себе самих навеки непримиримое противоречие разума и воли. Кажется, что разум их уже настолько окреп и силен, что в состоянии остановить эту отвратительную бойню, прекратить мировое преступление, но... воли нет у них, и, понимая всю гадость убийства, отрицая его в душе, они все-таки идут убивать, разрушать и умирать в крови и грязи.</text:p>
      <text:p text:style-name="P1"><text:soft-page-break/>«— Битвы производятся нашими руками, — говорят они. — Мы служим материалом для войны. Она состоит вся только из плоти и душ простых солдат. Это мы нагромождаем трупы на равнинах и наполняем реки кровью, все мы, хотя каждый из нас невидим и молчалив, ибо слишком велико наше число. Опустевшие города, разоренные села и деревни — это пустыни, лишившиеся нас или оставшиеся после нас. Да, все это мы — и только мы!</text:p>
      <text:p text:style-name="P1">— Война — это народы. Без них не было бы ничего, кроме разве перебранки издалека. Но войну решают не они, а те, которые правят.</text:p>
      <text:p text:style-name="P1">— Народы борются теперь, чтобы избавиться от этих правителей.</text:p>
      <text:p text:style-name="P1">— В таком случае выходит, что мы работаем также и для пруссаков?</text:p>
      <text:p text:style-name="P1">— Будем надеяться, что и для них, — согласился один из страдальцев.</text:p>
      <text:p text:style-name="P1">— Народы — это ничто, а они должны быть всем, — проговорил в этот момент человек, вопрошающе глядевший на меня; он повторил неведомую для него историческую фразу, которой уже больше века, но придал ей, наконец, ее великий, всемирный смысл.</text:p>
      <text:p text:style-name="P1">И этот несчастный, стоя на четвереньках в грязи, поднял свое лицо прокаженного и жадно заглянул вперед, в бесконечность».</text:p>
      <text:p text:style-name="P1">Что он увидит там?</text:p>
      <text:p text:style-name="P1">Мы верим, что он увидит своих потомков свободными, разумными и сильными волей.</text:p>
      <text:p text:style-name="P1">Эту страшную и радостную, книгу написал Анри Барбюс, человек, лично переживаний весь ужас войны, все ее безумие. Это не парадная книга гениального Льва Толстого, гений которого созерцал войну в далеком прошлом; это не жалобное сочинение Берты Сутнер «Долой войну», — сочинение, написанное с добрым намерением, но неспособное никого и ни в чем ни убедить, ни разубедить.</text:p>
      <text:p text:style-name="P1">Это — книга простая, исполненная пророческого гнева, это — первая книга, которая говорит о войне просто, сурово, спокойно и с необоримою силою правды. В ней нет изображений, романтизирующих войну, раскрашивающих ее грязно-кровавый ужас во все цвета радуги.</text:p>
      <text:p text:style-name="P1">Барбюс написал будни войны, он изобразил войну как работу, тяжелую и грязную работу взаимного истребления ни в чем не повинных людей, не повинных ни в чем, кроме глупости. В его книге нет поэтически и героически раскрашенных картинок сражений, нет описаний мужества отдельных солдат, — книга Барбюса насыщена суровой поэзией правды, она изображает мужество народа, мужество сотен тысяч миллионов людей, обреченных на смерть, и уничтожение великим провокатором народов — капиталом. Этот Дьявол, совершенно реальный, неутомимо действующий среди нас, это он главный герой книга Барбюса. Ослепив миллионы простаков ложным блеском Идей и учений, убивающих волю, отравив их ядом жадности, зависти, своекорыстия, он согнал миллионы их на плодородные поля Франции, и там они в течение четырех лет разрушают в прах все, созданное трудом многих столетий, еще раз показывая самим себе, что злейший враг человека — его безволие и неразумие.</text:p>
      <text:p text:style-name="P1">Барбюс глубже, чем кто-либо из писателей до него, заглянул в сущность войны и показал людям бездну их заблуждения.</text:p>
      <text:p text:style-name="P1"><text:soft-page-break/>Каждая страница его книга — удар железного молота правды по всей той массе лжи, лицемерия, жестокости, грязи и крови, которые в общем зовутся войной. Мрачная книга его страшна своей беспощадной правдой, но всюду во траве изображаемого им сверкают огоньки нового сознания, — и эти огоньки, мы верим, скоро разгорятся во всемирное пламя очищения земли от грязи, крови, лжи и лицемерия, созданных Дьяволом Капитала. Люди, о которых говорит Барбюс, уже начинают смело отрицать власть бога над человеком, и это верный признак, что скоро они почувствуют, со стыдом и гневом, как преступна и отвратительна власть человека над подобным себе.</text:p>
      <text:p text:style-name="P1">Мы жиром в трагические дни, нам невыносимо тяжело, но мы живем накануне возрождения всех добрых сил человека к свободному творчеству в труду. Это — правда, и она должна утешить нас, увеличить наши силы, придать вам бодрость.</text:p>
      <text:p text:style-name="P1"/>
      <text:p text:style-name="P1">М. Горький</text:p>
      <text:p text:style-name="P1"/>
      <text:p text:style-name="P18">{Анри Барбюс (рочӧдіс И. Е. Спивак) @ Огонь @ роман @ Анри Барбюс. Огонь @ 1936 @ Лб. <text:span text:style-name="T97">9-303</text:span>.}</text:p>
      <text:p text:style-name="P1"/>
      <text:p text:style-name="P1">Памяти товарищей, павших подле меня в Круи и на Высоте «191»</text:p>
      <text:p text:style-name="P1">А. Б</text:p>
      <text:p text:style-name="P1"/>
      <text:p text:style-name="P2">I. ВИДЕНИЕ *</text:p>
      <text:p text:style-name="P2"/>
      <text:p text:style-name="P2">* Перевод «Огня» был сделан покойным И. Е. Спиваком по изданию 1918 года. Три редактировании приняты во внимание поправки к сокращения<text:span text:style-name="T7">м</text:span>, которые Барбюс, ненадолго до смерти, внес в экземпляр издания 1935 года, любезно присланный Гослитиздату Аннетой Видаль.</text:p>
      <text:p text:style-name="P2">Ред.</text:p>
      <text:p text:style-name="P2"/>
      <text:p text:style-name="P1">Горные вершины Дан-дю-Ми<text:span text:style-name="T107">д</text:span>и, Эгюй-верт и Монблана высятся перед глазами больных, бескровные лица выглядывают поверх одеял, разложенных рядышком в галлерее санатории.</text:p>
      <text:p text:style-name="P1">Эта терраса, во втор<text:span text:style-name="T7">о</text:span>м этаже госпиталя-дворца с перилами из резного дерева, защищенная верандой, изолирована в пространстве и висит над миром.</text:p>
      <text:p text:style-name="P1">Одеяла из тонкой шерсти, — красные, зеленые, коричневые, белые, — из-под которых выглядывают исхудалые лица с лихорадочно блестящими глазами, не шевелятся. На раскидных креслах царит молчание. Кто-то кашлянул. Затем лишь время от времени, через правильные промежутки, слышен шелест перевернутой страницы, либо шопот вопроса и тихий ответ соседа, либо изредка на балюстраде шорох крыльев смелой вороны, отбившейся от стай, реющих в прозрачной бесконечности нитками черного жемчуга.</text:p>
      <text:p text:style-name="P1">Молчание здесь закон. К тому же все эти люди, богатые и независимые, пораженные одним и тем же недугом и съехавшиеся сюда со всех концов земли, <text:soft-page-break/>утратили привычку разговаривать. Они ушли в себя и думают о своей жизни и смерти.</text:p>
      <text:p text:style-name="P1"/>
      <text:p text:style-name="P1">* * *</text:p>
      <text:p text:style-name="P1"/>
      <text:p text:style-name="P1">В галлерее появляется прислуга; она в белом и старается не шуметь. Принесла газеты и раздает их.</text:p>
      <text:p text:style-name="P1">— Кончено! — говорит первый развернувший газету. — Война объявлена.</text:p>
      <text:p text:style-name="P1">Хотя это известие и не является неожиданным, оно вызывает смятение, ибо присутствующие сознают его безмерную значительность.</text:p>
      <text:p text:style-name="P1">Эти умные и образованные люди, которых страдание и размышление научили мыслить глубже, которые оторвались от вещей <text:span text:style-name="T8">и</text:span> почти от жизни, столь же далекие от всего рода человеческого, как если бы они жили в отдаленном грядущем, глядят перед собой в пространство, вдаль, в непостижимые страны живых и безумных.</text:p>
      <text:p text:style-name="P1">— Австрия совершает преступление, — говорит австриец.</text:p>
      <text:p text:style-name="P1">— Надо, чтобы Франция победила, — говорит англичанин.</text:p>
      <text:p text:style-name="P1">— Надеюсь, что Германия будет побеждена, — говорит немец.</text:p>
      <text:p text:style-name="P1">И они снова укладываются под одеялами, лицом к вершинам гор и к небу. Но, несмотря на прозрачность пространства, тишина полна зловещим откровением:</text:p>
      <text:p text:style-name="P1">— Война!</text:p>
      <text:p text:style-name="P1">Некоторые из лежащих здесь нарушают закон молчания, повторяя вполголоса это слово и думая о том, что сейчас разыгрывается величайшее событие нашего времени.</text:p>
      <text:p text:style-name="P1">Даже на прозрачном и ясном пейзаже, который они созерцают, весть эта вызывает какой-то неясный, туманный мираж *.</text:p>
      <text:p text:style-name="P1"/>
      <text:p text:style-name="P1">* Мираж — здесь: обманчивое, призрачное явление.</text:p>
      <text:p text:style-name="P1"/>
      <text:p text:style-name="P1">Спокойный простор долины, украшенной алыми, как розы, деревнями и бархатистыми пастбищами, великолепные горы, черное кружево елей и белое кружево вечных снегов, — все наполняется людской суетой.</text:p>
      <text:p text:style-name="P1">Кишат обособленные массы людей. По полям, волна за волной, несутся атаки, ширятся и замирают; дома гибнут, как люди, и города — как дома; деревни представляются распыленной белизной, словно упавшие с неба на землю; страшные груды мертвых и раненых меняют форму равнин.</text:p>
      <text:p text:style-name="P1">Видны народы, пожираемые бойней на границах их стран, беспрестанно вырывающие из недр своих новых солдат, полных сил и крови. Глаз улавливает живые притоки этой реки смерти.</text:p>
      <text:p text:style-name="P1">На севере, на юге, на западе идут бои. В какую сторону ни повернись — всюду идет война: ни единого местечка не осталось вне войны.</text:p>
      <text:p text:style-name="P1">Один из бледных провидцев, приподнявшись на локте, называет и подсчитывает цифры дерущихся ныне и в будущем — тридцать миллионов солдат! Другой, с глазами, полными видений кровоп<text:span text:style-name="T9">р</text:span>олития, лепечет:</text:p>
      <text:p text:style-name="P1"><text:soft-page-break/>— Две армии в схватке — это одна огромная армия, совершающая самоубийство.</text:p>
      <text:p text:style-name="P1">— Не надо бы... — слышится глубокий глухой голос первого в ряду.</text:p>
      <text:p text:style-name="P1">Но другой возражает:</text:p>
      <text:p text:style-name="P1">— Это снова начинается Французская революция.</text:p>
      <text:p text:style-name="P1">— Берегитесь, монархи! — шепчет другой.</text:p>
      <text:p text:style-name="P1">Третий прибавляет:</text:p>
      <text:p text:style-name="P1">— Быть может, это последняя война.</text:p>
      <text:p text:style-name="P1">Воцаряется тишина. Затем иные, побледневшие от трагически томительных ночей, во время которых они мечутся в поту и без сна, покачивают головой:</text:p>
      <text:p text:style-name="P1">— Прекратить войны! Да разве возможно! Прекратить войны! Мировая язва неисцелима!</text:p>
      <text:p text:style-name="P1"/>
      <text:p text:style-name="P1">Кто-то кашляет. Затем снова великая тишина на залитых солнцем пышных лугах, где мягко поблескивают как бы лакированные коровы; темные рощи, зеленые поля и синие дали заслоняют это видение, гасят отблеск огня, которым охвачен разрушающийся старый мир. Безбрежная тишина стирает отголоски злобы и муки этих кишащих черных масс. Собеседники постепенно уходят в себя, озабоченные тайной своих легких, спасением собственного тела.</text:p>
      <text:p text:style-name="P1">Но когда вечер готовится спуститься в долину, на. массиве Монблана вспыхивает гроза.</text:p>
      <text:p text:style-name="P1">В такие опасные вечера, когда волны ветра докатываются даже сюда, на эту огромную веранду, спокойную пристань страдальцев, им запрещено выходить.</text:p>
      <text:p text:style-name="P1">И эти люди, раненные изнутри, только смотрят, как бушуют стихии. Они внимают доносящемуся с гор рокоту грома, каждый удар которого подтирает стелющиеся, подобно морю, тучи и одновременно кидает во мрак столбы огня и паров. Снимают и поворачивают свои бледные, истощенные лица, следя за орлами, кружащими в поднебесьи и глядящими вниз, на землю, сквозь ползущий туман.</text:p>
      <text:p text:style-name="P1">— Прекратить войны! — говорят они. — Остановить грозу!</text:p>
      <text:p text:style-name="P1">Но эти зрители, стоящие уже на грани живого мира, очищенные от страстей, освобожденные от благоприобретенных взглядов и понятий, от всяких ослеплений, от власти традиций, смутно чувствуют простоту вещей и разверзающиеся возможности...</text:p>
      <text:p text:style-name="P1">Крайний с конца восклицает:</text:p>
      <text:p text:style-name="P1">— Внизу что-то будто ползет.</text:p>
      <text:p text:style-name="P1">— Да... будто живое.</text:p>
      <text:p text:style-name="P1">— Как будто растения...</text:p>
      <text:p text:style-name="P1">— Как будто люди.</text:p>
      <text:p text:style-name="P1">И вот, среди зловещих вспышек грозы, под черными разметавшимися тучами, нависшими над землей подобно падшим ангелам, чудится огромная синевато-багровая равнина. Из равнины, покрытой грязью и водой, поднимаются какие-то формы и цепляются за поверхность почвы, ослепленные <text:soft-page-break/>и сплошь затянутые тиной, как чудовищные утопленники. И им кажется, что это солдаты. Равнина, вся струящаяся, изборожденная длинными параллельными каналами, изрыгая полными воды ямами, огромна, и этих тонущих, силящихся спастись, многое-множес<text:span text:style-name="T10">т</text:span>во... Но тридцать миллионов рабов, преступлением и чудовищным заблуждением посланных друг против друга на эту войну в грязи, поднимают свои человеческие лица, на которых появляется наконец проблеск воли. Будущее в руках этих рабов, и ясно видно, что дряхлый мир будет обновлен союзом, который когда-нибудь заключат те, чье число в страданья бесконечны.</text:p>
      <text:p text:style-name="P1"/>
      <text:p text:style-name="P1">II. В ЗЕМЛЕ</text:p>
      <text:p text:style-name="P1"/>
      <text:p text:style-name="P1">Огромное бледное небо все полно ударами грома; каждый взрыв сопровождается одновременно рыжеватой молнией и огненным столбом, уходящим в остатки ночи, и таким же столбом пара, белеющим в занимающемся дне.</text:p>
      <text:p text:style-name="P1">Высоко, очень высоко и далеко виден полет страшных птиц с могучим и неровным дыханием, которое слышно, даже когда птиц не видать; эти птицы кружат над землей и озирают ее.</text:p>
      <text:p text:style-name="P1">Земля! При бледном свете печальной зари начинает показываться пустыня, бескрайная и залитая водой; болота и воронки, водную гладь которых щиплет и рябит предрассветный ветерок; дороги, проложенные войсками и ночными обозами в этих бесплодных полях, окаймленные колеями, поблескивающими в скудном свете точно стальные рельсы; груды грязи, в которой то там, то здесь торчат сломанные вехи, разрушенные козлы и спутанные мотки проволоки. Благодаря этим илистым отмелям и лужам получается впечатление, что перед вами безмерный серый холст, плавающий на поверхности моря и местами затонувший. Дождь перестал, но все влажно; отовсюду каплет, все точно вымыто, и даже тусклый свет кажется жидким.</text:p>
      <text:p text:style-name="P1">Обозначаются длинные извилистые рвы, еще окутанные ночным мраком. Это — окопы. Их дно устлано вязким слоем, из которого с громким чавканьем вытаскиваешь ногу и который распространяет вокруг зловоние параш. Эти норы, когда над ними нагибаешься, дышат на вас точно зловонный рот.</text:p>
      <text:p text:style-name="P1">В этих тянущихся далеко окопах появляются какие-то тени; они движутся огромными и бесформенными массами: словно медведи, которые барахтаются в грязи и ворчат. Это — мы.</text:p>
      <text:p text:style-name="P1">Мы закутаны подобно жителям арктических стран. Шерстяное белье, одеяла, мешеч<text:span text:style-name="T5">н</text:span>ый холст — все это мы напялили на себя, и это странно нас округляет. Кое-кто потягивается и отчаянно зевает. Видны красноватые или сине-багровые лица, испещренные грязью точно шрамами; на них, подобно ночникам, выделяются затуманенные глаза со слипшимися веками, всклокоченные бороды и давно небритая щетина.</text:p>
      <text:p text:style-name="P1">Так! Так! Трах! Треск выстрелов, канонада. Над нами повсюду трещит и грохочет то продолжительными шквалами, то отдельными ударами. Мрачная пылающая гроза не прекращается никогда, никогда. Уже больше пятнадцати <text:soft-page-break/>месяцев, около пятисот дней, ружейная пальба и пушечный грохот но замирают с утра до вечера и с вечера до утра. Мы зарыты в глубине вечного поля битвы. Но как в былые времена, которые кажутся нам теперь легендарными, мы не замечали в своих домах тиканья часов, так мы не слышим теперь этого грохота, пока но пр<text:span text:style-name="T11">и</text:span>слушаемся к нему.</text:p>
      <text:p text:style-name="P1">Из-под земли вылезает круглое лицо младенца с припухшими веками и такими красными скулами, точно на них наклеены маленькие красные квадратики; это — Парадиз. Кожа на его толстых щеках вся в складках от полотнища палатки, в которое он завернул голову, ложась спать.</text:p>
      <text:p text:style-name="P1">Он озирается кругом своими маленькими глазками, замечает меня, кивает головой и говорит:</text:p>
      <text:p text:style-name="P1">— Вот и еще одна ночь прошла, дружище!</text:p>
      <text:p text:style-name="P1">— Да, сынок. А сколько нам еще предстоит провести подобных ночей?</text:p>
      <text:p text:style-name="P1">Его пухлые руки поднимаются к небу. С большими усилиями он вытаскивает свое тело из норы, и вот он рядом со мной. Споткнувшись о какого-то человека, который, сидя на земле, кажется в полумраке темной кучей, с хриплым дыханием бешено скребущей ногтями изъеденное вшами тело, Парадиз, хлопая по лужам, удаляется, напоминая собой пингвина* среди потопа.</text:p>
      <text:p text:style-name="P1"/>
      <text:p text:style-name="P1">* Пингвин — большая птица полярных стран.</text:p>
      <text:p text:style-name="P1"/>
      <text:p text:style-name="P1">* * *</text:p>
      <text:p text:style-name="P1"/>
      <text:p text:style-name="P1">Понемногу люди вылезают из глубин. По углам сгущаются тени, затем эти человеческие тучи дробятся, рассеиваются... Теперь их возможно распознать каждого в отдельности.</text:p>
      <text:p text:style-name="P1">Вот один вылезает с одеялом, накинутым на голову вместо капюшона. Можно подумать, что это дикарь, или, вернее, палатка дикаря, перемещающаяся с места на место и раскачивающаяся то вправо, то влево. Вблизи различаешь в плотном окаймлении вязаной шерсти квадратную желтовато-зеленую физиономию, испещренную черноватыми пятнами, нос с изломом, косые китайские глаза и маленькие жесткие усы, напоминающие щетку для мытья посуды.</text:p>
      <text:p text:style-name="P1">— Вот Вольпат! Как дела, Фирмен?</text:p>
      <text:p text:style-name="P1">— Так себе — ни шатко, ни валко, — говорит Вольпат.</text:p>
      <text:p text:style-name="P1">У него тяжелый, медлительный язык и хриплый голос. Он кашляет.</text:p>
      <text:p text:style-name="P1">— На этот раз я, кажется, подохну. Скажи-ка, ты слышал ночью атаку? Ну и зажаривали же они из пушек! Знатно!</text:p>
      <text:p text:style-name="P1">Он фыркает носом и вытирает его рукавом, затем запускает руку за пазуху, долго ищет тело и чешется.</text:p>
      <text:p text:style-name="P1">— Я сжег на свечке тридцать штук, — ворчит он. — В большой землянке, рядом с подземным проходом, они прямо кишмя-кишат. Кажется, будто вся солома живая...</text:p>
      <text:p text:style-name="P1">— Кто же шел ночью в атаку, — немцы?</text:p>
      <text:p text:style-name="P1"><text:soft-page-break/>— И немцы и мы. Это было со стороны Вими. Контратака. Ты не слыхал?</text:p>
      <text:p text:style-name="P1">— Нет, — отвечает за меня толстый Ламюз, человек-бык. — Я дрыхнул. Прошлой ночью я ведь был на работе.</text:p>
      <text:p text:style-name="P1">— А я слышал, — заявляет маленький бретонец Бикэ. — Я плохо спал, скорее, совсем не спал. У меня отдельный кабинет. Вон он, проклятый.</text:p>
      <text:p text:style-name="P1">Он указывает на удлиненную, совсем неглубокую ямку, где на тонком слое навоза едва может улечься одно тело.</text:p>
      <text:p text:style-name="P1">— Квартира моя никудышная, — поясняет он, покачивая своей маленькой, точно каменной головой, — я почти не спал. Думал было вздремнуть, но был разбужен проводившим мимо сто двадцать девятым полком. Разбудил-то меня не шум, а залах. Представляешь себе ноги всех этих молодцов на одном уровне с моей физиономией? Прямо непереносно закрутило в носу. Я и проснулся.</text:p>
      <text:p text:style-name="P1">Мне это знакомо. Меня часто будил в окопах густой завах, который тянется за проходящими войсками.</text:p>
      <text:p text:style-name="P1">— Если бы это хоть убивало вшей! — говорит Тирет.</text:p>
      <text:p text:style-name="P1">— Наоборот, это их возбуждает, — замечает Ламюз. — Чем больше ты воняешь, тем больше они на тебя наседают.</text:p>
      <text:p text:style-name="P1">— И это еще счастье, — продолжал Бикэ, — что они меня разбудили своей вонью. Как я уже рассказывал только что этому толстому пресс-папье, я продрал зенки как раз вовремя, чтобы уцепиться за полотнище палатки, которое закрывало мою дыру и которое один из проходивших молодцов хотел было стянуть.</text:p>
      <text:p text:style-name="P1">— Паршивцы в этом сто двадцать девятом полку!</text:p>
      <text:p text:style-name="P1">В глубине у наших ног видна человеческая фигура, не освещаемая рассветом. Присев на корточки, она треплет на себе платье и чешется. Это дядюшка Блэр.</text:p>
      <text:p text:style-name="P1">Его маленькие глазки на лице, покрытом толстым слоем пыли, быстро мигают. Над беззубым ртом усы образуют как бы желтоватый пакет. Его руки черны, как земля. Они до того грязны, что как будто поросли волосами, а на ладонях лежат целые слои серой грязи. Весь он, скрюченный и засаленный, распространяет запах старой кастрюли.</text:p>
      <text:p text:style-name="P1">Занятый чесаньем, он все-таки болтает с долговязым Барком, который, стоя немного в сторонке, наклонился к нему.</text:p>
      <text:p text:style-name="P1">— Я совсем не такой грязный в штатском, — говорит он.</text:p>
      <text:p text:style-name="P1">— Еще бы, старина, воображаю, как это меняет тебя, — говорит Барк.</text:p>
      <text:p text:style-name="P1">— Это еще счастье, — вмешивается Тирет, — потому что иначе твоя жена народила бы тебе маленьких негритят.</text:p>
      <text:p text:style-name="P1">Блэр рассердился. Его брови нахмурились.</text:p>
      <text:p text:style-name="P1">— Чего ты пристал? Еще что выдумаешь? На то и война! А ты, фасоль рябая, ты думаешь, что тебя и твои повадки война не меняет? Погляди-ка на себя, обезьянье рыло, задница ты этакая! Надо же быть таким дураком, чтобы болтать подобный вздор.</text:p>
      <text:p text:style-name="P1">Он провел рукой по темному слою, покрывавшему его лицо и после дождей ставшему совершенно несмываемым, и прибавил:</text:p>
      <text:p text:style-name="P3"><text:soft-page-break/>— А затем, я таков, потому что хочу быть таким. Во-первых, у меня нет зубов. Майор уже давно сказал мне: <text:span text:style-name="T12">«</text:span>У тебя ни одного зуба. Это слишком мало. На ближайшей же остановке ступай в эстомалогическую * амбулаторию<text:span text:style-name="T12">»</text:span>.</text:p>
      <text:p text:style-name="P3"/>
      <text:p text:style-name="P3">* «Эстомалогическая» и «стоматологическая» — искажение слова «стоматологическая». Стоматологическая амбулатория — амбулатория по лечению полости рта.</text:p>
      <text:p text:style-name="P3"/>
      <text:p text:style-name="P1">— В томатологическую, — поправил Барк</text:p>
      <text:p text:style-name="P1">— В стоматологическую, — поправил Бертран.</text:p>
      <text:p text:style-name="P1">— А я не пошел, потому что не хотел, — продолжал Блэр, — хоть это и даром.</text:p>
      <text:p text:style-name="P1">— Почему же?</text:p>
      <text:p text:style-name="P1">— Да так, для разнообразия.</text:p>
      <text:p text:style-name="P1">— У тебя все данные для повара, — говорит Барк. — Тебе следовало бы пойти в повара.</text:p>
      <text:p text:style-name="P1">— Я тоже так думаю, — наивно соглашается Блэр.</text:p>
      <text:p text:style-name="P1">Все рассмеялись. Черный человек обиделся <text:span text:style-name="T12">и</text:span> встает.</text:p>
      <text:p text:style-name="P1">— У меня от ваших разговоров живот заболел, — презрительно проговорил он. — Пойду опростаться.</text:p>
      <text:p text:style-name="P1">Когда его темный силуэт исчез, оставшиеся лишний раз констатировали ту истину, что здесь, на фронте, наибольшими неряхами обыкновенно бывают повара.</text:p>
      <text:p text:style-name="P1">— Если ты видишь грязнулю с пятнами на коже и платье, засаленного до такой степени, что к нему можно прикоснуться только специальным орудием, так и знай: вероятно, это повар. И чем грязней, тем лучший повар.</text:p>
      <text:p text:style-name="P1">— Это — правда-истина! — подтверждает Мартро.</text:p>
      <text:p text:style-name="P1">— А, вот и Тирлуар... Эй, Тирлуар!</text:p>
      <text:p text:style-name="P1">Озабоченный, поглядывая во все стороны, он подходит. Его небольшая голова с бледным лицом танцует в слишком широком воротнике шинели. У него заостренный подбородок и торчащие вперед верхние зубы; складка около которую набилась грязь, кажется намордником. По обыкновению он зол и, как всегда, ругается.</text:p>
      <text:p text:style-name="P1">— У меня стянули этой ночью мою сумку.</text:p>
      <text:p text:style-name="P1">— Это <text:span text:style-name="T13">ст</text:span>о двадцать девятый полк. А где ты её держал?</text:p>
      <text:p text:style-name="P1">Он указывает на штык, воткнутый в изгородь после входа в окоп.</text:p>
      <text:p text:style-name="P1">— Да вон там висела, на этой зубочистке.</text:p>
      <text:p text:style-name="P1">— Пентюх! — восклицают все хором. — Стоило протянуть руку проходившим солдатам! Ну, разве не балда?</text:p>
      <text:p text:style-name="P1">— Все-таки неприятно, — жалуется Тирлуар.</text:p>
      <text:p text:style-name="P1">Затем он вдруг впадает в ярость. Его лицо становится похожим на скомканную тряпку, кулачки сжимаются, как узлы на веревке. Он размахивает ими свирепо.</text:p>
      <text:p text:style-name="P1"><text:soft-page-break/>— А, попадись мне только эта падаль, которая у меня стянула меток! Я бы ему морду разбил и живот бы прошиб! Ведь в мешке непочатый сыр лежал. Пойду еще поискать.</text:p>
      <text:p text:style-name="P1">И, потирая себе кулаком живот, точно играя на гитаре, он уплывает в предрассветный сумрак, полный чувства собственного достоинства и вместе с тем корчась от боли, напоминая своим закутанным силуэтом больного в халате. Все время, пока он не исчезает, слышна ругань.</text:p>
      <text:p text:style-name="P1">— Вот дурак, — говорит Пепэн.</text:p>
      <text:p text:style-name="P1">Остальные смеются.</text:p>
      <text:p text:style-name="P1">— Он сумасшедший и юродивый, — заявляет Мартро, имеющий привычку Усиливать вы разительность своих мыслей повторением равнозначащих слов.</text:p>
      <text:p text:style-name="P1"/>
      <text:p text:style-name="P1">* * *</text:p>
      <text:p text:style-name="P1"/>
      <text:p text:style-name="P1">— А ну-ка, дядюшка, — восклицает подходя, Тюлак, — взгляни-ка на это!</text:p>
      <text:p text:style-name="P1">Тюлак великолепен. Он одет в казакин лимонного цвета, сделанный из клеенчатого мешка для матраца. Посредине он проделал отверстие для головы и поверх этого футляра приспособил свои помочи и ремень. Он высок ростом, тощ. Когда он ходит, он держит голову наклоненной вперед, и его косящие глаза на энергичном лице точно чего-то ищут. В руках у него какой-то предмет.</text:p>
      <text:p text:style-name="P1">— Я нашел это, когда, копал ночью землю в конце нового соединительного прохода, где меняли прогнивший решетчатый люк. Эта штука мне сразу понравилась. Это старинный топор.</text:p>
      <text:p text:style-name="P1">Действительно, топор очень древний — заостренный камень, надетый на потемневшую кость. Совсем доисторическое орудие.</text:p>
      <text:p text:style-name="P1">— Удобно держать в руках, — говорит Тюлак, размахивая секирой. — Да! Недурно придумано. Пожалуй, лучше, чем топорики военного образца. Прямо удивительно, можно сказать! На вот, попробуй... Что скажешь? А теперь верни: пригодится мне кой для чего... Вот увидите...</text:p>
      <text:p text:style-name="P1">И он размахивает этим топором четвертичного периода* и сам кажется питекантропом*, одетым в лохмотья и зарывшимся в землю.</text:p>
      <text:p text:style-name="P1"/>
      <text:p text:style-name="P1">* Четвертичный период — период появления человека на земле.</text:p>
      <text:p text:style-name="P1">* Питекантроп — человекоподобное существо, нечто среднее между человекообразной обезьяной и первобытным человеком.</text:p>
      <text:p text:style-name="P1"/>
      <text:p text:style-name="P1">* * *</text:p>
      <text:p text:style-name="P1"/>
      <text:p text:style-name="P1">Понемногу все из команды Бертрана и нашего отделения собрались у поворота окопа. В этом месте он слегка шире, чем в его ровной части, где, чтобы разминуться, надо прижаться спиной к стене, а животом упереться в товарища.</text:p>
      <text:p text:style-name="P1">Наша рота в резерве и занимает окоп второй линии. Здесь нет службы секретов и часовых. Ночью нас употребляют для работ по рытью окопов в <text:soft-page-break/>первой линии, но весь день мы ничего не делаем. Скученные на небольшом пространстве, локоть к локтю, мы убиваем время до вечера, как умеем и можем.</text:p>
      <text:p text:style-name="P1">Дневной свет проник наконец в бесконечные трещины, бороздящие этот район; добирается он и до наших ног. Печальный, северный свет: узкое мутное небо, как бы затянутое дымом заводских труб. При этом бледном освещения разношерстные костюмы обитателей дна выступают во всем своем убожестве. Но как и в отношении ружейной пальбы и канонады, великая трагедия, в которой мы участвуем, тянется уж слишком долго для того, чтобы мы еще удивлялись <text:span text:style-name="T94">и</text:span>ли замечали странности нашего одеяния, изобретенного нами для защиты от дождя, падающего сверху, от грязи, поднимающейся снизу, и от холода, веющего отовсюду.</text:p>
      <text:p text:style-name="P1">Шкуры животных, кучи одеял, холст, вязаные шлемы, шерстяные и меховые колпаки, кашне, накрученные <text:span text:style-name="T1">н</text:span>а голову тюрбаном, всевозможные фуфайки, просмоленные и резиновые капюшоны всех цветов радуги, — все это покрывает людей и почти стирает признаки форменной одежды. Один нацепил себе на спину квадрат из клеенки, разграфленной для шашечной игры и найденной где-нибудь в столовой во время стоянки. Это Пепэн, и его легко узнать издалека по этой вывеске арлекина* — больше, чем по его бледному лицу апаша. Здесь вздувает колосом пластрон Барка, вырезанный из стеганого пухового одеяла, когда-то розового, но теперь от пыли и дожди выцветшего и в разводах. Там — огромный Ламюз, похожий на развалившийся киоск с остатками афиш. Кираса из молескина* придает маленькому Эвдору вид какого-то насекомого. <text:span text:style-name="T98">И</text:span> среди всех Тюлак выделяется своим оранжевым нагрудником.</text:p>
      <text:p text:style-name="P1"/>
      <text:p text:style-name="P1">* Арлекин — шут, костюм которого сшит из разноцветных лоскутков.</text:p>
      <text:p text:style-name="P1">* Кираса — обычно металлические латы. Молескин — хлопчатобумажная плотная ткань.</text:p>
      <text:p text:style-name="P1"/>
      <text:p text:style-name="P1">Только каска придает известное единообразие верхней части тела этих людей, да и то! Привычка некоторых надавать каску поверх кэпи, как Бикэ, либо поверх вязаного шлема, как Кадильяк, либо поверх ситцевого колпака, как Барк, создает разнообразие внешнего вида.</text:p>
      <text:p text:style-name="P1">А наши ноги?.. Я, согнувшись вдвое, только что спустился в нашу нору, маленький низкий погребок, пахнущий плесенью и сыростью, где натыкаешься на пустые коробки из-под консервов и грязные тряпки, и где, подобно узлам грязного белья, в два ряда лежали и спали люди, меж тем как в углу при свете свечи кто-то, стоя на коленях, рылся в своем мешке... Поднимаясь назад, я в квадрат отверстия увидел ноги. В самых различных положениях — в горизонтальном, вертикальном, наклонном, в согнутом, вытянутом, — мешая проходящим, которые осыпают их проклятиями, они являли собой разноцветную и разнообразную коллекцию: гетры, наколенники, черные и желтые, длинные и короткие, кожаные, из просмоленного холста или какой-либо иной непромокаемой материи, обмотки — темно-синие, голубые, черные, желтоватые, серые, защитного цвета... Один только Вольпат сохранил свою обувь времен мобилизации. Мениль Андрэ вот уже две неделе щеголяет в <text:soft-page-break/>толстых чулках из зеленой шерсти в полоску, а Тирет носит обмотки из серого драпа в белую полоску, вырезанные из штатских брюк, висевших бог весть где в начале войны... У Мартро обмотки разного цвета, ибо ему не удалось найти двух кусков шинели, которые были бы одинаково изношены и грязны. А затем есть еще ноги, завернутые в тряпки, даже в газеты с намотанными вокруг них веревками, а порою телефонной проволокой. Пепэн поражает товарищей и прохожих парой гетр коричневого цвета, снятых с мертвеца. Барк, претендующий на то, что будто бы найдет выход из всякого положения (уж и докучает он иногда своей изобретательностью), носит белые наколенники: он намотал вокруг штанов марлевый бинт: эти два белых пятна на нижнем конце его особы, вместо с вязаным колпаком, выглядывающим из-под каски и обнажающим рыжий локон, придают ему вид клоуна. Потерлу вот уже месяц разгуливает в сапогах немецкого пехотинца, почти новых и с подковками на каблуках. Карон дал их ему на храпение, когда был эвакуирован после ранения в руку. Сам же Карон снял их с баварского пулеметчика, убитого на Пилонской дороге. Как сейчас помню ого рассказ об этом:</text:p>
      <text:p text:style-name="P1">— ...Паренек лежал залом в ямке, весь согнувшись. Его остекляневшие глаза смотрели на небо, а ноги были заданы кверху. Он как бы подставил их мне, советуя воспользоваться его сапогами. «Что ж, ладно», — думаю. Только и работы же он задал мне со стаскиванием его сапог! Полчаса я возился, тянул, поворачивал, встряхивал, — не слезают, а своими похолодевшими лапами парнюга-то мне помочь не может. Наконец, я так потянул, что ноги мертвеца отклеились по колено, штаны разорвались, и все это очутилось в моих руках. Ну ладно, вот у меня и сапоги, да только занятые чужими ногами. Надо было их выпотрошить.</text:p>
      <text:p text:style-name="P1">— Да ты все брешешь!</text:p>
      <text:p text:style-name="P1">— Спроси, если не веришь, самокатчика Эвтерпа. Он мне помогал: запустили мы лапы в сапоги я давай вытаскивать кости, куски носков, говядина. Да ты только погляди, какие сапоги-то! Небось стоило труда!</text:p>
      <text:p text:style-name="P1">И в ожидании, пока вернется Карон, Потерлу изнашивает его сапоги, которых не успел износить баварский пулеметчик.</text:p>
      <text:p text:style-name="P1">Так каждый, по мере сил и разумения, старается бороться с ужасающими неудобствами. Словно каждый, показывая себя, говорит: «Вот все, что я сумел, смог и ухитрился сделать в той огромной беде, в которую я попал».</text:p>
      <text:p text:style-name="P1"/>
      <text:p text:style-name="P1">Мениль Жозеф дремлет, Блэр зевает, Мартро, уставившись глазами в пространство, курит, Ламюз чешется, как горилла, а Эвдор, — как мартышка. Вольпат покашливает и все твердит: «Подохну!». Мениль Андрэ вынул зеркало да гребень и любовно расчесывает свою красивую светлую бороду. Монотонная тишина то здесь, то там прерывается приступами неистового возбуждения, вызываемого повсеместным, вечным и заразительным присутствием паразитов.</text:p>
      <text:p text:style-name="P1">Барк, отличающийся наблюдательностью, обводит всех взглядом. вынимает изо рта трубку, плюет, подмигивает и говорит:</text:p>
      <text:p text:style-name="P1">— Однако, какие мы все разные!</text:p>
      <text:p text:style-name="P1"><text:soft-page-break/>— А с чего же нам быть похожими? — <text:span text:style-name="T99">г</text:span>оворит Ламюз. — Это было бы чудом!</text:p>
      <text:p text:style-name="P1">Наши возрасты? Самые разнообразные. Наш полк— резервный и постепенно пополняемый отчасти запасными, отчасти ополченцами, а то и новобранцами. Фуйяду сорок лет; Блэр мог бы быть отцом Бикэ, который призывался в тринадцатом году. Капрал зовет Мартро дедушкой или «старым отбросом», смотря по тому, шутит ли он, или говорит серьезно. Мениль Жозеф и без войны был бы в казарме. Когда наш сержант Вижиль, милый паренек с тонким пушком на губе, еще недавно прыгавший вместе с ребятами через веревочку, ведет нас <text:span text:style-name="T1">н</text:span>а работу, мы производим странное впечатление. В <text:span text:style-name="T14">н</text:span>ашей разношерстной группе, в этой семье без семьи, в этом очаге без очага, где мы сгруппированы, вы найдете рядом три поколения, которые живут здесь и ожидают, застыв как недоделанные статуи, как каменные тумбы.</text:p>
      <text:p text:style-name="P1">Наше происхождение? Самое разное. Мы собрались отовсюду. Взять хоть бы этих двух: Потерлу, шахтера из Калонна, и Фуйяда, лодочника из Сета. Первый — розовый, с соломенно-желтыми бровями и голубыми, как цветочки льна, глазами; у него такая огромная голова, что долго пришлось искать по магазинам суповую миску, которая украшает его голову. Второй выделяется своим продолговатым худым лицом мушкетера, со впалыми щеками, серыми, как у арестанта. Эти два моих соседа различны, как день и ночь.</text:p>
      <text:p text:style-name="P1">Не меньше различие между Коконом тощим, поджарым, в очках, с лицом, обескровленным миазмами больших городов и Бикэ, бретонцем * с серой кожей и квадратною челюстью. Андро Мениль, бывший провизор из Нормандии, щеголяет красивой бородкой и очень складно говорит. Мало сходства между ним и Ламюзом, толстым крестьянином из Пуату, с затылком и щеками точно из ростбифа. Жаргон Барка, ноги которого истоптали Париж во всех направлениях, скрещивается с почти бельгийским певучим говором северян, попавших к нам из 8-й ополченской дружины. с громкой раскатистой речью ребят из 144-го полка и патуа * овернцев * 124-го полка, которые, как муравьи, всегда сбиваются в кучи.</text:p>
      <text:p text:style-name="P1"/>
      <text:p text:style-name="P1">* Бретонец — уроженец Бретани.</text:p>
      <text:p text:style-name="P1">* Патуа — местное наречие.</text:p>
      <text:p text:style-name="P1">* Овернец — уроженец южной области Франции — Оверни.</text:p>
      <text:p text:style-name="P1"/>
      <text:p text:style-name="P1">Наши профессии? Всего понемногу. В т<text:span text:style-name="T15">е</text:span> времена, когда мы еще были на свободе и не зарывали своей судьбы в кротовые норы, поливаемые дождем и снарядами, чем были мы? — Пахарями и рабочими в большинстве случаев. Ламюз был батраком. Парадиз — ломовым извозчиком. Кадильяк, детская каска которого, как говорит Тирет, покачивается на его заостренном черепе, точно купол на колокольне, владеет землей. Дядюшка Блэр был фермером в Бри. Барк служил развозчиком покупок в магазине и на своем трехколесном велосипеде ловко шмыгал среди парижских трамваев и такси, ругаясь с пешеходами направо и налево. Капрал Бертран, который держится всегда в стороне, молчаливый и корректный, с красивым мужественным лицом и прямым <text:soft-page-break/>взглядом, был подмастерьем в футлярной мастерской. Тирлуар размалевывал экипажи. Тюлак держал кабачок у заставы, а Эвдор, с добродушным и бледным лицом, — корчму на краю дороги, недалеко от нынешнего фронта. Его заведение было потрепано, разумеется, снарядами, ибо, как известно, Эвдору не везет. Мениль Андрэ, еще приличный с виду и причесанный, продавал соду и всякие патентованные средства. Его брат Жозеф торговал иллюстрированными романами и газетами на одном на вокзалов, меж тем как Кокон на другом конце Франции, в Лионе, сидел за конторкой в скобяной лавке и выводил цифры, а Адольф Бекюв и Потери еще на заре спускались в угольные копи, неся с собой маленькую, как звездочка, лампу.</text:p>
      <text:p text:style-name="P1">И сколько еще других, ремесла которых никак не упомнить и которых путаешь с другими, не говоря уже о тех, которые, странствуя по проселочным дорогам, занимались десятью ремеслами сразу. Что же касается подозрительного Пепэ<text:span text:style-name="T3">н</text:span>а, то у него, вероятно, совсем не было ремесла. Все, что мы знаем о нем, это то, что три месяца тому назад в лазарете, после выздоровления, он женился, чтобы... подучать лишний паек на жену...</text:p>
      <text:p text:style-name="P1">Среди тех, кто меня окружает, нет представителей свободных профессий. Учителя состоят унтер-офицерами в роте, либо санитарами. Какой-то тенор состоит велосипедистом-рассыльным при майоре. Адвокат секретарствует у полковника. Рантье* — капрал в нестроевой роте. Здесь же всего этого нет. Все мы — настоящие солдаты, и среди нас почти нет интеллигентов, артистов, художников или просто богачей, которые бы в эту войну пожелали рисковать своими физиономиями у окопов. Разве только временно, да и то в офицерской фуражке.</text:p>
      <text:p text:style-name="P1"/>
      <text:p text:style-name="P1">* Рантье — лицо, живущее на нетрудовой доход — на проценты с капитала.</text:p>
      <text:p text:style-name="P1"/>
      <text:p text:style-name="P1">Да, это правда, мы все глубоко различны.</text:p>
      <text:p text:style-name="P1">И все-таки мы похожи друг на друга.</text:p>
      <text:p text:style-name="P1">Несмотря на разницу возрастов, происхождения, культуры, положения и всего прошлого, несмотря на пропасти, которые нас разделяли прежде, мы в общих чертах — одинаковы. Тот же грубо очерченный силуэт, те же правы, те же привычки, те же упрощенные характеры людей, вернувшихся в первобытное состояние.</text:p>
      <text:p text:style-name="P1">Тот же говор, составленный из смеси арго* мастерских и казарм, и местных наречий, подновленный несколькими свежими словечками, нас объединяет в одну компактную человеческую массу, вот уже скоро два года уходящую из недр Франции на ее северо-восточные рубежи.</text:p>
      <text:p text:style-name="P1"/>
      <text:p text:style-name="P1">* Арго — французское обозначение условных языков отдельных профессий или небольших общественных групп.</text:p>
      <text:p text:style-name="P1"/>
      <text:p text:style-name="P1">И затем, связанные здесь общей судьбой, вовлеченные, вопреки своему желанию, в эту колоссальную авантюру, мы вынуждены силою вещей походить <text:soft-page-break/>друг на друга. Страшная теснота общей жизни нас сближает, заставляет взаимно применяться и стирает особенности. Это своего ро<text:span text:style-name="T3">д</text:span>а роковая зараза. И потому солдаты кажутся все на одно лицо, даже когда смотришь на них не с такого далекого расстояния, когда люди кажутся пылинками, которые ветер несет по равнине.</text:p>
      <text:p text:style-name="P1"/>
      <text:p text:style-name="P1">* * *</text:p>
      <text:p text:style-name="P1"/>
      <text:p text:style-name="P1">Мы ждем. Надоело сидеть, — встаем. Сочленения вытягиваются с треском, точно деревянные, со скрипом дверных петель. Сырость покрывает ржавчиной людей, как ружья, — правда, медленнее, но глубже. А мы все ждем.</text:p>
      <text:p text:style-name="P1">На войне всегда чего-нибудь ждешь. Мы превратились в какие-то ожидальные машины.</text:p>
      <text:p text:style-name="P1">В данный момент мы ждем супа. Потом будем ждать писем. Но все в свое время: когда мы покончим с супом, мы подумаем о письмах. А затем станем ждать чего-нибудь другого.</text:p>
      <text:p text:style-name="P1">Голод и жажда — могучие инстинкты, сильно воздействующие на дух моих товарищей. Так как суп запаздывает, они начинают жаловаться и злиться. Потребность в пище и в питье вырывается из уст их ворчаньем:</text:p>
      <text:p text:style-name="P1">— Вот уже и восемь часов! Что же это, чорт возьми, они не едут?</text:p>
      <text:p text:style-name="P1">— А у меня, как нарочно, со вчерашнего полудня зубы не работали, — бормочет Ламюз, глаза которого увлажнились от желания, а щеки покраснели, точно вино.</text:p>
      <text:p text:style-name="P1">Недовольство с минуты на минуту усиливается.</text:p>
      <text:p text:style-name="P1">— Плюме, вероятно, послал себе в брюхо мою кружку голодовки, которую должен был мне принести, да и другие, надо полагать, прихватил, а потом сводился где-нибудь пьяный.</text:p>
      <text:p text:style-name="P1">— Это верно и несомненно, — подтверждает Мартро.</text:p>
      <text:p text:style-name="P1">— О, эти проклятые вшивые нестроевики! — мычит Тирлуар. — Мерзейшее отродье! Все бездельники! По целым дням валяются в тылу и не могут никак поспеть к часу. Будь моя воля, уж они поплясали бы у меня в <text:span text:style-name="T3">о</text:span>копах на нашем месте и поработали бы! Прежде всего я сказал бы: каждый и своем отделении будет по очереди раздатчиком и кашеварам. Разумеется, кто пожелает, а затем...</text:p>
      <text:p text:style-name="P1">— Я уверен, — кричит Коко<text:span text:style-name="T3">н</text:span>, — что они запаздывают из-за этой свиньи Пепэра! Он это нарочно делает, а кроме того, этот бедный мальчик никак не может продрать глаз утром. Ему нужно проспать десять часов, как младенцу. А если меньше, тогда он целый день Походя спит.</text:p>
      <text:p text:style-name="P1">— Я бы им показал! — ворчит Ламюз. — Они бы у меня повылезали да своих будок, будь я отделенным. Я бы их будил палкой по голове, либо ладонью наотмашь...</text:p>
      <text:p text:style-name="P1">— Намедни, — продолжает Кокон, — я сосчитал: он затратил семь часов и сорок семь минут, чтобы добраться сюда с тридцать первого пункта, а между тем пять часов за-глаза достаточно.</text:p>
      <text:p text:style-name="P1"><text:soft-page-break/>Кокон — это человек-цифра. Он обожает точность. Он во всем копается и роется, добывая статистические данные, которые собирает с терпеньем муравья, а затем преподносит, кому охота слушать. В данный момент он манипулирует цифрам, как оружием, и лицо его, тощее, сделанное из костей, треугольников и углов, с нанизанным на все это очками, искажено злобой.</text:p>
      <text:p text:style-name="P1">Он поднимается на скамеечку для пристрелки, устроенную здесь в те времена, когда это был перволинейный окоп, и яростно перегибает голову через парапет. При косом свете холодного луча стекла его очков и капля на кончике носа сверкают, как алмазы.</text:p>
      <text:p text:style-name="P1">— Да, уж этот Пепэр! И не говори! Сколько кило жратвы спускает он в свое брюхо в течение одного дня.</text:p>
      <text:p text:style-name="P1">Дядюшка Блэр курит в своем уголке. Его сивые, свисающие книзу длинные усы, напоминающие костяной гребель, вздрагивают.</text:p>
      <text:p text:style-name="P1">— Знаешь, что я тебе скажу? Кашевары — вообще преподлый народ! Им на всех и на все начхать.</text:p>
      <text:p text:style-name="P1">— Да, всю они дрянцо, — убежденно говорит Эвдор, который, лежа на земле с приоткрытым ртом, имеет вид мученика, и бессмысленным взором следит за Пепэном, который точно гиена ходит взад и вперед.</text:p>
      <text:p text:style-name="P1">Негодование против запоздавших растет.</text:p>
      <text:p text:style-name="P1">Тирлуар всех подзадоривает и ругается. Он оседлал своего конька:</text:p>
      <text:p text:style-name="P1">— Еще, по крайней мере, если бы накормили хоть чем-нибудь путным, а то снова придется напихать себе в стробу какой-нибудь дряни!</text:p>
      <text:p text:style-name="P1">— Ох, черти, какое мясо они нам вчера отвалили! Как камень, твердое, — и это называется бифштексом! Да ведь это жареный велосипед! Я и то говорил товарищам: «Осторожнее, братцы! Не жуйте слишком быстро, а то сапожник, быть может, забыл вытащить из подметки гвозди: вы себе все зубы обломаете!»</text:p>
      <text:p text:style-name="P1">Речь Тирета, если не ошибаюсь, бывшего устроителя кинематографических турнэ, в другое время всех бы рассмешила, но сейчас настроение слишком напряженное, и поэтому его остроты вызывают только глухой ропот.</text:p>
      <text:p text:style-name="P1">— Иной раз, чтобы ты не жаловался, что тебе дают слишком твердую пищу, суют тебе в брюхо чего-нибудь помягче: губку, совершенно безвкусную, или горчичник. Когда слопаешь это, впечатление такое, как если бы ты выпил кружку воды, — ни больше, ни меньше.</text:p>
      <text:p text:style-name="P1">— Все эти, — заявляет Ламюз, — какое-то несолидное и не держится в брюхе. Тебе кажется, что ты набил пузо, а на самом деле твой чемодан пуст. Таким образом, ты понемногу Дохнешь от недостатка пищи.</text:p>
      <text:p text:style-name="P1">— В следующий раз, — восклицает рассерженный Бикэ, — я попрошу разрешения побеседовать со стариком и скажу ему: «Капитан...»</text:p>
      <text:p text:style-name="P1">— А я, — заявляет Барк, — буду жаловаться! Я скажу: «Господин майор...»</text:p>
      <text:p text:style-name="P1">— Пойдешь ты жаловаться или нет, все равно ничего не выйдет. Все они спелись, чтобы эксплоатировать пехотинца!</text:p>
      <text:p text:style-name="P1">— Я же говорю, что они уморить нас хотят!</text:p>
      <text:p text:style-name="P1"><text:soft-page-break/>— Это — как с водкой. Мы имеем право получить ее в окопах, так как это было где-то вотировано *, — не знаю когда и где, но было, — однако вот уже три дня, как мы здесь, а нам ни черта не дали.</text:p>
      <text:p text:style-name="P1"/>
      <text:p text:style-name="P1">* Вотировать — голосовать за какой-либо закон; было вотировано — было утверждено законом.</text:p>
      <text:p text:style-name="P1"/>
      <text:p text:style-name="P1">— Беда, да и только!</text:p>
      <text:p text:style-name="P1"/>
      <text:p text:style-name="P1">* * *</text:p>
      <text:p text:style-name="P1"/>
      <text:p text:style-name="P1">— Жратва едет! — провозглашает солдат, сторожащий на повороте.</text:p>
      <text:p text:style-name="P1">— Наконец-то!</text:p>
      <text:p text:style-name="P1">И буря жалоб и упреков стихает как бы по мановению волшебного жезла. Гнев сразу сменяется удовлетворенностью.</text:p>
      <text:p text:style-name="P1">Трое нестроевиков, запыхавшись, обливаясь потом, ставят на землю фляги, бидон из-под керосина, два ведра, из просмоленной парусины и целый ряд кружек, нанизанных на палку. Прислонившись к стенке окопа, они вытирают лицо платками, либо рукавами. Я вижу, как Кокон с улыбкой подходит к Пепэру и, забыв о том, как он поносил его, протягивает руку к одной из кружек, висящих на поясе Пепэра, образуя подобие спасательного пояса.</text:p>
      <text:p text:style-name="P1">— Что нам сегодня дадут пожевать?</text:p>
      <text:p text:style-name="P1">— Да вот там все, — уклончиво отвечает один из помощников Пепэра. Он научен печальным опытом, что перечень блюд всегда вызывает разочарование.</text:p>
      <text:p text:style-name="P1">И начинает, все еще не отдышавшись, жаловаться на продолжительность и трудность пути:</text:p>
      <text:p text:style-name="P1">— Всюду народ, не протолкаешься, словно на арабском базаре. Иной раз приходится съеживаться, как листик папиросной бумаги... Иные говорят, что поварское дело — это занятие для бездельников, которые не желают воевать. Ну, а я вам скажу, что я тысячу раз предпочел бы быть с ротой в окопах, и на дозоре, и на работе, чем выполнять такое ремесло два раза в сутки, и всегда-то по ночам!</text:p>
      <text:p text:style-name="P1">Парадиз приподнимает крышки ведер и осматривает содержимое.</text:p>
      <text:p text:style-name="P1">— Бобы на постном масле, вареное мясо и кофе. Все!</text:p>
      <text:p text:style-name="P1">— Чорт возьми! А вино? — взвизгивает Тюлак.</text:p>
      <text:p text:style-name="P1">Он нарочно подстрекает товарищей.</text:p>
      <text:p text:style-name="P1">— Подите-ка, полюбуйтесь! Нет, это уже слишком! Вот как вином нас заливают!</text:p>
      <text:p text:style-name="P1">Жаждущие с гримасами сбегаются со всех сторон.</text:p>
      <text:p text:style-name="P1">— Тьфу, пакость! — восклицают эти люди, разочарованные до глубины души.</text:p>
      <text:p text:style-name="P1">— А это что такое в ведре? — говорит один из помощников кашевара, все еще красный и потный, указывая ногой на ведро.</text:p>
      <text:p text:style-name="P1">— Да, — говорит Парадиз, — я ошибся: вино есть.</text:p>
      <text:p text:style-name="P1"><text:soft-page-break/>— Эх ты, раззява! — ворчит один из принесших пищу, пожимая плечами и презрительно глядя на него. — Напяль свои коровьи очки, если не видишь как следует.</text:p>
      <text:p text:style-name="P1">Затем он прибавляет:</text:p>
      <text:p text:style-name="P1">— По четверти литра на человека... Может быть, немножко меньше, потому что по дороге в Буа меня толкнул какой-то ротозей, и немного пролилось... О, — спешит он прибавить, повышая тон, — если бы я не был так нагружен, дал бы я ему пинка ногой! Но он удрал на четвертой скорости, мерзавец!</text:p>
      <text:p text:style-name="P1">Несмотря на это решительное заявление, он осторожно отходит в сторонку, слыша со всех сторон ругань и обидные намеки: никто не верит, что вино пролилось случайно, — очень уж обидно, что порция уменьшена.</text:p>
      <text:p text:style-name="P1">Между тем все накидываются на пищу и едят — стоя, присев на корточки, на коленях, либо примостившись на бидонах и походных ранцах, вытащенных из ямы, где приходится спать, либо просто лежа на земле и мешая проходящим мимо, которые ругаются и слышат ответную ругань. Если не считать брани и штучек, солдаты пока ничего не говорят, так как заняты поглощением пищи, от которой рты у них засалены, как казенная часть ружья.</text:p>
      <text:p text:style-name="P1">Они довольны.</text:p>
      <text:p text:style-name="P1">Как только челюсти перестают работать, начинаются циничные шуточки. Все толкаются, кричат и стараются вставить словечко. Фарфадэ, хрупкий писец из мэрии, в первое время такой чистенький и приличный, что его принимали за иностранца или за выздоравливающего больного, улыбается. Раздался от широкой улыбки и томатоподобный рот Ламюза, кот<text:span text:style-name="T16">о</text:span>рый от радости прослезился; расцвел розовый пион Потерлу; ходуном ходят от удовольствия морщины дядюшки Блэра, который, встал, выдвинув голову вперед, и жестикулирует всем своим коротким, тощим тельцем. служащим как бы придатком к его огромным, свисающим книзу усам; даже маленькое сморщенное личико Кокона прояснилось.</text:p>
      <text:p text:style-name="P1"/>
      <text:p text:style-name="P1">* * *</text:p>
      <text:p text:style-name="P1"/>
      <text:p text:style-name="P1">— А с кофе как же быть? Подогреть бы, — спрашивает Бекюв.</text:p>
      <text:p text:style-name="P1">— На чем? Дуть будешь на него, что ли?</text:p>
      <text:p text:style-name="P1">Бекюв, который любит кофе горячим, заявляет:</text:p>
      <text:p text:style-name="P1">— Я вам это устрою. Это совсем не трудно. Соорудим только маленький очаг и решотку из штыковых ножен. Я знаю, где найти дров. Сейчас пойду наколю, и мы согреем кофе. Вот увидите.</text:p>
      <text:p text:style-name="P1">И он уходит за дровами.</text:p>
      <text:p text:style-name="P1">В ожидании кофе все крутят папироски и набивают трубки.</text:p>
      <text:p text:style-name="P1">Начинают вытаскивать табачницы и кисеты. У некоторых кисеты кожаные, либо резиновые, купленные в лавке. Но таких меньшинство. Бикэ держит свой табак в носке, завязанном бечевкой. Большинство других пользуются для хранения табака мешочком из-под противогазовой маски, <text:soft-page-break/>сделанным из непромокаемой ткани и весьма пригодным для этой цели. Но есть и такие, которые держат свой табак просто в карманах шинели.</text:p>
      <text:p text:style-name="P1">Курильщики, усевшись в кружок, плюются у самого входа в главный окоп, где находится большая часть отделения, и слюной, пожелтевшей от никотина, загаживают то место, куда мы упираемся руками и коленками, когда надо спуститься в окоп или вылезть из него.</text:p>
      <text:p text:style-name="P1">Но кто же обращает внимание на такие мелочи?</text:p>
      <text:p text:style-name="P1"/>
      <text:p text:style-name="P1">* * *</text:p>
      <text:p text:style-name="P1"/>
      <text:p text:style-name="P1">Заговорили о пищевых продуктах, <text:span text:style-name="T17">п</text:span>о поводу письма от жены Мартро.</text:p>
      <text:p text:style-name="P1">— Жена мне пишет... — говорит Мартро. — Знаете, сколько стоит теперь у нас хорошая, жирная живая свинья?</text:p>
      <text:p text:style-name="P1">Экономический вопрос неожиданно выродился в яростный спор между Пепэпом и Тюлаком.</text:p>
      <text:p text:style-name="P1">Они обмениваются самыми отборными выражениями. За тем в заключение говорят:</text:p>
      <text:p text:style-name="P1">— Да наплевать мне на то, что ты сказал или чего не сказал! Закрой плевательницу!</text:p>
      <text:p text:style-name="P1">— Закрою, когда захочу, паршивец!</text:p>
      <text:p text:style-name="P1">— А вот я тебе ее кулаком заткну!</text:p>
      <text:p text:style-name="P1">— Мне-то?</text:p>
      <text:p text:style-name="P1">— Да, вот сейчас увидишь. Только подойди!</text:p>
      <text:p text:style-name="P1">Они брызжут пеной, скрежещут зубами и наседают друг на друга. Тюлак сжимает свой доисторический топор, и глаза его мечут искры. Другой, бледный, зеленоглазый, с лицом хулигана, повидимому. подумывает о ноже.</text:p>
      <text:p text:style-name="P1">Ламюз разделяет их своей миротворческой рукой, величиною с голову ребенка. Спорщики обмениваются яростными взглядами и на словах рвут друг друга на части.</text:p>
      <text:p text:style-name="P1">— Ну-ну, не станете же вы калечить друг друга?! Это не годится!</text:p>
      <text:p text:style-name="P1">Вмешиваются <text:span text:style-name="T17">и</text:span> другие и разнимают спорщиков, но они через головы товарищей кидают друг другу свирепые взгляды.</text:p>
      <text:p text:style-name="P1">Пепэн продолжает ядовито ругаться:</text:p>
      <text:p text:style-name="P1">— Апаш, бандит, негодяй! Погоди же, ты мне за это заплатишь!</text:p>
      <text:p text:style-name="P1">Тюлак, со своей стороны, говорит стоящему рядом с ним солдату:</text:p>
      <text:p text:style-name="P1">— Сморчок этакий! Нет, каково! Видали? И то сказать — здесь приходится иметь дело со всякой швалью. И знаешь человека, а чорт его знает, кто он такой. Только этот — не на таковского напал. Вот увидишь, как я его отделаю!</text:p>
      <text:p text:style-name="P1">Беседы возобновляются и заглушают последние отголоски ссоры.</text:p>
      <text:p text:style-name="P1">— И так вот каждый день, — говорит мне Парадиз. — Вчера Плезанс во что бы то ни стало хотел заехать по физиономии Фюме, но помня уже из-за чего... кажется, из-за пилюль опиума. Там еще кто-нибудь грозится сжить другого со свету. Прямо озверели мы здесь.</text:p>
      <text:p text:style-name="P1">— Да, народ несерьезный, — заявляет Ламюз, — все больше мальчишки.</text:p>
      <text:p text:style-name="P1"><text:soft-page-break/>— То-то и худо...</text:p>
      <text:p text:style-name="P1"/>
      <text:p text:style-name="P1">* * *</text:p>
      <text:p text:style-name="P1"/>
      <text:p text:style-name="P1">Время идет. Сквозь туман, обволакивающий землю, начинает пробиваться немного больше света. Но небо продолжает оставаться пасмурным и разражается дождем. Водяные пары разрываются на клочья и спускаются ниже. Моросит. Ветер обдает нас своим влажным дыханием и дует он так тихо, что только тоску наводит. Туман и капли дождя все покрывают и все делают тусклым — даже кумач на щеках Ламюза, даже оранжевую кирасу Тюлака. Вода гасит в груди нашей радость, которою наполнила нас еда. Простор суживается. Над землей, над полем смерти низко нависло поле скорби — мрачное небо.</text:p>
      <text:p text:style-name="P1">Мы все торчим здесь в бездельи. Сегодня трудно будет дотянуть до конца дня, убить время после полудня. Зябко, неудобно. Толчемся на месте, как скот в загоне.</text:p>
      <text:p text:style-name="P1">Кокон объясняет своему соседу расположение и планировку наших окопов. Он видел чертежи и сделал вычисления. На участке нашего полка имеются пятнадцать линий французских окопов, некоторые покинуты, заросли травой и почти сравнялись с землей. Другие же поддерживаются в порядке и набиты людьми. Эти окопы соединены бесчисленными соединительными ходами, которые извиваются, как улицы в старых городах. Сеть окопов гуще, чем это думаем даже мы, сидящие в них. На двадцать пять километров фронта одной армии приходится не менее тысячи километров окопов, ходов сообщения, сап.* А французское войско состоит из десяти армий. Таким образом, с французской стороны имеется приблизительно десять тысяч километров окопов, и столько же с немецкой стороны... А французский фронт составляет приблизительно лишь восьмую долю всех фронтов на поверхности всего земного шара.</text:p>
      <text:p text:style-name="P1"/>
      <text:p text:style-name="P1">* Сапа — окоп и ход сообщения, устраиваемые в земле для постепенного приближения к неприятельским укреплениям.</text:p>
      <text:p text:style-name="P1"/>
      <text:p text:style-name="P1">Так говорит Кокон и, обращаясь к соседу, заключает:</text:p>
      <text:p text:style-name="P1">— Теперь ты понимаешь, как мало мы значим во всем этом.</text:p>
      <text:p text:style-name="P1">Бедный Барк, с анемичным* лицом жителя парижского предместья и рыжей козлиной бородкой, над которой со лба вроде запятой свисает прядь волос, опускает голову.</text:p>
      <text:p text:style-name="P1"/>
      <text:p text:style-name="P1">* Анемичный — малокровный.</text:p>
      <text:p text:style-name="P1"/>
      <text:p text:style-name="P1">— А ведь правда, когда подумаешь, что один солдат или даже несколько это — ничто, это меньше, чем ничто, во всей массе, тогда кажешься себе совершенно затерянным, точно капелька крови в море людей и вещей.</text:p>
      <text:p text:style-name="P1">Барк вздыхает и умолкает. В водворившейся тишине удается уловить обрывок рассказываемой вполголоса истории:</text:p>
      <text:p text:style-name="P1"><text:soft-page-break/>— Он приехал на двух лошадях. Бззз!.. Снаряд. Осталась только одна.</text:p>
      <text:p text:style-name="P1">— Тошно, — жалуется Вольпат.</text:p>
      <text:p text:style-name="P1">— Ничего. Надо быть стойким, — бормочет Барк.</text:p>
      <text:p text:style-name="P1">— Приходится, ничего не поделаешь. — говорит Парадиз.</text:p>
      <text:p text:style-name="P1">— А почему? — спрашивает Маргро далеко не убежденным тоном.</text:p>
      <text:p text:style-name="P1">— Да просто потому, что так надо.</text:p>
      <text:p text:style-name="P1">— Да, без всяких оснований, — подтверждает Ламюз.</text:p>
      <text:p text:style-name="P1">— Ну, основания-то имеются, — говорит Кокон. — И не одно даже, а несколько...</text:p>
      <text:p text:style-name="P1">— Заткнись! Лучше не рассуждать, раз все равно надо держаться.</text:p>
      <text:p text:style-name="P1">— А все-таки, — глухо произнес Блэр, никогда не теряющий случая повторить свою любимую фразу, — все-таки они добираются до нашей шкуры.</text:p>
      <text:p text:style-name="P1">— Вначале, — говорит Тирет, — я думал о многом, размышлял, высчитывал. Теперь я больше не думаю.</text:p>
      <text:p text:style-name="P1">— И я также.</text:p>
      <text:p text:style-name="P1">— И я также.</text:p>
      <text:p text:style-name="P1">— А я никогда и не пытался.</text:p>
      <text:p text:style-name="P1">— Ты не так глуп, как кажешься, блошиный клюв! — восклицает Мениль Андрэ своим колючим, насмешливым голосом.</text:p>
      <text:p text:style-name="P1">Тот, смутно польщенный, поясняет свою мысль:</text:p>
      <text:p text:style-name="P1">— Первое дело — ты ничего не знаешь...</text:p>
      <text:p text:style-name="P1">— Нам надо знать только одно, и это одно заключается в том, что немцы у нас во Франции, что они засели крепко, что надо не пускать их и даже вышвырнуть их вон, и чем раньше, тем лучше, — говорит капрал Бертран.</text:p>
      <text:p text:style-name="P1">— Ну да, надо их выставить. Это так. А думать о чем-либо другом не стоит труда. Зачем напрасно ломать себе голову? Только долго уж очень!</text:p>
      <text:p text:style-name="P1">— А, чтоб их черти драли! — восклицает Фуйяд.</text:p>
      <text:p text:style-name="P1">— А я вот, — заявляет Барк, — не ропщу. Вначале я ворчал на всех: и на тех, кто остался в тылу, и на штатских. и на мирных жителей, и на тех, кто отвиливает от службы. Да, я роптал, но это было в начале войны, когда я был молод. Теперь я иначе отношусь ко всему.</text:p>
      <text:p text:style-name="P1">— Тут может быть одно отношение: надо все принимать, как оно есть.</text:p>
      <text:p text:style-name="P1">— Верно. Иначе рехнуться можно. Мы уже и без того ополоумели, — правда, Фирмен?</text:p>
      <text:p text:style-name="P1">Вольпат убежденно кивает головой в знак подтверждения, сплевывает, затем внимательно разглядывает свой плевок.</text:p>
      <text:p text:style-name="P1">— Так-то оно так, — подтверждает Барк.</text:p>
      <text:p text:style-name="P1">— Здесь, брат, долго искать не приходится. Надо жить изо дня в день, из часа в час и не рассуждать.</text:p>
      <text:p text:style-name="P1">— Разумеется, мой орешек! Надо делать то, что велят, пока не прикажут убираться.</text:p>
      <text:p text:style-name="P1">— Ну, и вот, — позевывая, заключает Мениль Жозеф.</text:p>
      <text:p text:style-name="P1">Загорелые, обветренные грязные лица выражают безмолвное одобрение. Ясное дело, как смотрят на войну все эти люди, которые полтора года тому назад со всех концов Франции собрались <text:span text:style-name="T1">н</text:span>а ее границах: отказ по<text:span text:style-name="T18">н</text:span>ять что-либо <text:soft-page-break/>в том, что творится, и самоотречение, надежда не умереть и борьба за то, чтобы прожить как можно лучше.</text:p>
      <text:p text:style-name="P1">— Надо делать, что велят, да, но надо и облегчать себе жизнь по мере возможности, — говорит Барк, медленно шлепая по грязи взад и вперед.</text:p>
      <text:p text:style-name="P1"/>
      <text:p text:style-name="P1">* * *</text:p>
      <text:p text:style-name="P1"/>
      <text:p text:style-name="P1">— Так нужно! — подчеркивает Тюлак. — Если ты сам не выкрутишься, никто другой не сделает этого за тебя.</text:p>
      <text:p text:style-name="P1">— Еще не родился тот, который стал бы заботиться о других.</text:p>
      <text:p text:style-name="P1">— На войне каждый за себя.</text:p>
      <text:p text:style-name="P1">— Ясное дело!</text:p>
      <text:p text:style-name="P1">Наступает молчание. Затем из глубины своих воспоминаний эти люди среди окружающей непроглядности вызывают пленительные образы.</text:p>
      <text:p text:style-name="P1">— Погано тут, в окопах, — говорит Барк. — Вот в Суассоне нам одно время хорошо жилось!</text:p>
      <text:p text:style-name="P1">— Д-да, чорт побери!</text:p>
      <text:p text:style-name="P1">Отблеск потерянного рая загорается в глазах и освещает лица, посиневшие от холода.</text:p>
      <text:p text:style-name="P1">— Да, знатное было житье, — вздыхает Тирлуар, задумчиво переставая чесаться и глядя вдаль, поверх бруствера*.</text:p>
      <text:p text:style-name="P1"/>
      <text:p text:style-name="P1">* Бруствер — земляная насыпь для зашиты стрелков в окопе.</text:p>
      <text:p text:style-name="P1"/>
      <text:p text:style-name="P1">— Эх, чорт возьми! Ведь этот город, который считался эвакуированным, был в полном <text:span text:style-name="T94">н</text:span>ашем распоряжении. И дома, и постели...</text:p>
      <text:p text:style-name="P1">— И шкафы!</text:p>
      <text:p text:style-name="P1">— У погреба!</text:p>
      <text:p text:style-name="P1">У Ламюза глаза увлажнились, лицо расцвело, и на сердце полегчало.</text:p>
      <text:p text:style-name="P1">— Долго вы там оставались? — спрашивает Кадильяк, прибывший позже с подкреплениями из Оверни.</text:p>
      <text:p text:style-name="P1">— Несколько месяцев.</text:p>
      <text:p text:style-name="P1">Почти замерший разговор оживляется при воспоминании о временах изобилия.</text:p>
      <text:p text:style-name="P1">Точно во сне Парадиз погружается в прошлое:</text:p>
      <text:p text:style-name="P1">— Солдаты шмыгали всюду, по всем магазинам, лавкам и квартирам и возвращались к месту стоянки, обвешанные курами, кроликами и прочим добром, позаимствованным у добрых людей, которых мы никогда не видели и, вероятно, никогда не увидим.</text:p>
      <text:p text:style-name="P1">И все вспоминают позабытый вкус цыпленка и кролика.</text:p>
      <text:p text:style-name="P1">— Кое за что мы и платили, денежка шла. В ту пору мы были еще богачами.</text:p>
      <text:p text:style-name="P1">— В магазинах оставляли сотни тысяч!</text:p>
      <text:p text:style-name="P1"><text:soft-page-break/>— Миллионы! По целым дням мы транжирили. Ты представить себе не можешь, до чего швыряли деньгами. Прямо какой-то сверхъестественный праздник!</text:p>
      <text:p text:style-name="P1">— Хочешь верь, хочешь не верь, — говорит Блэр Кадильяку, — но при всем том здесь, как и там, где нам пришлось побывать, больше всего не хватало огня. Надо было бегать за ним, искать. Господи, сколько!</text:p>
      <text:p text:style-name="P1">— Стояли мы в одном месте. Поваром был длинный Март<text:span text:style-name="T19">э</text:span>н Сэзар. Насчет добывания дров он был мастером.</text:p>
      <text:p text:style-name="P1">— Да, молодец парень! Он все умел.</text:p>
      <text:p text:style-name="P1">— На кухне всегда был огонь, всегда. Иные кашевары шныряют по улицам, жалуясь, что не могут найти ни дров, ни угля. А у него всегда был огонь. Если случалось, что не было ни черта, он говорил: «Не беспокойся, а выкручусь». И правда, выкручивался.</text:p>
      <text:p text:style-name="P1">— А знаешь, чем он растапливал печку, когда я в первый раз заглянул на кухню?.. Скрипкой, которую он нашел где-то в доме.</text:p>
      <text:p text:style-name="P1">— Все-таки это свинство, — негодует Мениль Андрэ. — Я знаю, что скрипка не такая уж полезная вещь, а все-таки.</text:p>
      <text:p text:style-name="P1">— А не то биллиардные кии пустит в дело. Нашему Зизи едва удалось стянуть у него один, чтобы смастерить себе трость, а все остальное пошло в огонь. Потом пришла очередь кресел из гостиной, которые были из краевого дерева. Он их распиливал ночью, потому что офицеры не позволили бы.</text:p>
      <text:p text:style-name="P1">— Да, смышленый был парень, — говорит Пепэн. — А вот мы разводили огонь старым шкафом и прочей мебелью, которой нам хватило на две недели.</text:p>
      <text:p text:style-name="P1">— И в самом деле, почему же у нас ничего нет? Ведь надо же сварить суп, а тут нет дров, нет угля. Стоишь после раздачи перед кучей говядины среди товарищей, которые вдеваются над тобою, а потом и ругать начнут. Как же быть?</text:p>
      <text:p text:style-name="P1">— Такое уж ремесло! Мы не виноваты.</text:p>
      <text:p text:style-name="P1">— А офицеры не очень ругались, когда вы тянули?</text:p>
      <text:p text:style-name="P1">— Да они и сами набивали полное брюхо! Еще как! Помнишь штуку с лейтенантом Вирвеном, который высадил топором дверь в винный погреб? Какой-то солдат это увидел. Тогда лейтенант, чтобы заткнуть ему рот, подарил ему дверь на растопку.</text:p>
      <text:p text:style-name="P1">— А этот бедный Саладэн, обозный офицер. В сумерки его как-то встретили, когда он выходил из подвала с двумя бутылками белого вина в каждой руке. Точно кормилица с четырьмя ребятами. Ну, раз его заметили, пришлось ему снова спуститься в погребок и раздать всем по бутылке. А капрал Бертран, у которого свои принципы, не пожелал <text:span text:style-name="T20">п</text:span>ить. Помнишь, колбаса ходячая?</text:p>
      <text:p text:style-name="P1">— А где он теперь, этот повар, который всегда умел найти топливо? — поинтересовался Кадильяк.</text:p>
      <text:p text:style-name="P1">— На том свете. В его котел попал чемодан. Сам он не был ранен, но все-таки умер от потрясения, когда увидел, что его макароны полетели вверх тормашками. Доктор сказал, будто бы у него сделались сердечные спазмы. У него, видишь ли, было слабое сердце, и силен он был только по части <text:soft-page-break/>добывания дров. Его похоронили честь-честью. Сделали гроб из паркета одной из комнат. Доски сколотили гвоздями, <text:span text:style-name="T1">н</text:span>а которых висели картины, а вколачивали мы их кирпичом, вынутым из печки. Когда мы несли его на кладбище, я сказал себе: «Счастье для него, что он умер, а то он никогда бы не успокоился, что в свое время не догадался воспользоваться для печки паркетом в комнатах».</text:p>
      <text:p text:style-name="P1">— Наш брат, солдат, выкручивается, как может, хотя бы и во вред товарищу. Когда ты отвиливаешь от какой-нибудь работы или охватываешь лучший кусок, либо местечко поудобнее, разумеется, от этого страдают другие, — философствует Вольпат.</text:p>
      <text:p text:style-name="P1">— Я, — говорит Ламюз, — часто отвиливал, чтобы не идти в окопы, я не раз мне это удавалось. Сознаюсь. Но когда товарищи в опасности, я не отвиливаю. Я обо всем забываю. Как они, так и я — пру, знай, вперед. Зато в других случаях я прежде всего думаю о себе.</text:p>
      <text:p text:style-name="P1">Утверждения Ламтоза не пустые слова. Он, действительно мастер насчет отвиливанья, тем не менее он спас жизнь многим раненым, подбирая их под обстрелом.</text:p>
      <text:p text:style-name="P1">Он объясняет это без хвастовства:</text:p>
      <text:p text:style-name="P1">— Мы все лежали в траве. Палят. Пам! Пам! Дззз! Дззз... И когда я увидел раненых, я поднялся, хотя мне и кричали: «Ложись!» Не мог улежать спокойно. Я в том заслуга не вижу — такой уж у меня характер.</text:p>
      <text:p text:style-name="P1">Почти все солдаты из нашего отделения имеют высокие боевые заслуги, и военные кресты украшают их груди.</text:p>
      <text:p text:style-name="P1">— Я, — заявляет Бикэ, — не спасал французов, но зато ловил немцев.</text:p>
      <text:p text:style-name="P1">Во время майского наступления, при одной из атак, он куда-то исчез и вернулся с четырьмя немцами.</text:p>
      <text:p text:style-name="P1">— Ну, а я истреблял их, — заявляет Тюлак.</text:p>
      <text:p text:style-name="P1">Два месяца тому назад он уложил девять бошей * впереди захваченного окопа.</text:p>
      <text:p text:style-name="P1"/>
      <text:p text:style-name="P1">* Бош — презрительное название, которым французы называли немцев; особенно употреблялось во время империалистической войны.</text:p>
      <text:p text:style-name="P1"/>
      <text:p text:style-name="P1">— Но, — прибавляет он, — главным образом я охотился на их офицеров.</text:p>
      <text:p text:style-name="P1">— Мерзавцы!</text:p>
      <text:p text:style-name="P1">Этот крик вырвался разом из глубины души всех присутствовавших.</text:p>
      <text:p text:style-name="P1">— Эх, старина! — проговорил Тирлуар. — Вот толкуют все, будто немцы подлецы, живодеры. А я так не знаю. Солдаты, мне кажется, везде одинаковы, всюду такие же как и мы, и я думаю, что нас только морочат всякими баснями.</text:p>
      <text:p text:style-name="P1">— Наверно, они такие же люди, как мы, — замечает Эвдор.</text:p>
      <text:p text:style-name="P1">— Это еще вопрос! — восклицает Кокон.</text:p>
      <text:p text:style-name="P1">— Насчет солдат, — продолжает Тирлуар, — я спорить не берусь, но что касается немецких офицеров, то я прямо говорю, что это не люди, а чудовища. Настоящие гады! Можно сказать, что это микробы войны. Ты бы поглядел их <text:soft-page-break/>вблизи. Ходят, точно аршин проглотив, тощие, как гвозди, а головы у них телячьи.</text:p>
      <text:p text:style-name="P1">— А у иных змеиные.</text:p>
      <text:p text:style-name="P1">Тирлуар продолжает:</text:p>
      <text:p text:style-name="P1">— Я видел одного из них, который попал в плен, когда я возвращался со службы связи. Вот мерзкая падаль! Это был прусский полковник с княжеской короной, как мне сказали, и с золотым гербом. Вот взъерепенился, когда его кто-то задел, проходя мимо по ходу сообщения. И на всех смотрел свысока. Я и сказал себе: «Постой, постой, уж я тебе покажу!» Я подождал, поотстал от него, а затем с размаху хвать его ногой в зад! Братцы вы мои, как он полетел на землю — чуть не задохся.</text:p>
      <text:p text:style-name="P1">— Задохся, говоришь?</text:p>
      <text:p text:style-name="P1">— Да, со злости, когда понял, что с ним случилось и что в его офицерский и княжеский зад пнул ногой простой французский солдат. Он пищал, как баба, и размахивал руками, как эпилептик *.</text:p>
      <text:p text:style-name="P1"/>
      <text:p text:style-name="P1">* Эпилептик— страдающий падучей болезнью.</text:p>
      <text:p text:style-name="P1"/>
      <text:p text:style-name="P1">— Я не злой человек, — вмешался Блэр. — У меня дети, и меня мучило, когда, бывало, дома приходилось зарезать свинью, но этих мерзавцев я бы истреблял всех нещадно.</text:p>
      <text:p text:style-name="P1">— И я также.</text:p>
      <text:p text:style-name="P1">— Не говоря уже о том, — заметил Пепэн, — что у них серебряные каски и револьверы, за которые можно в любой момент подучить сотнягу, и призматические бинокли, которым цены нет. Чорт возьми! Сколько я упустил таких случаев в начале войны! Глуп еще был тогда. Так мне и надо. Но не беспокойся: серебряная каска-то у меня будет. Клянусь тебе, что будет! Мне нужно заполучить не только шкуру вильгельмовского офицера, но и его тряпки. И можешь быть уверен, что я добьюсь этого раньше конца войны.</text:p>
      <text:p text:style-name="P1">— А ты думаешь, она когда-нибудь кончится? — спрашивает кто-то.</text:p>
      <text:p text:style-name="P1">— Понятное дело!</text:p>
      <text:p text:style-name="P1"/>
      <text:p text:style-name="P1">* * *</text:p>
      <text:p text:style-name="P1"/>
      <text:p text:style-name="P1">Между тем вправо от нас поднимается шум, и внезапно перед нами вырастает группа галдящих людей в штатском и в военном.</text:p>
      <text:p text:style-name="P1">— Что такое? В чем дело?</text:p>
      <text:p text:style-name="P1">Бикэ уходит на разведку; вскоре он возвращается и, указывая большим пальцем через плечо на разношерстную кучу людей, говорит:</text:p>
      <text:p text:style-name="P1">— Айда, братцы, пойдемте поглазеть! Публика пришла!</text:p>
      <text:p text:style-name="P1">— Публика?</text:p>
      <text:p text:style-name="P1">— Ну да, господа... Штатские с офицерами генерального штаба.</text:p>
      <text:p text:style-name="P1">— Штатские! Только бы выдержали!</text:p>
      <text:p text:style-name="P4"><text:soft-page-break/>Это сакраментальная * фраза. Она вызывает смех, хотя ее и слышали сотни раз. Справедливо или несправедливо, солдаты истолковывают ее по-своему, видя в ней иронию над своей жизнью, полной лишений и опасностей.</text:p>
      <text:p text:style-name="P4"/>
      <text:p text:style-name="P4">* Сакраментальный — священный, требуемый обрядом; здесь: в смысле «вошедший в обычай».</text:p>
      <text:p text:style-name="P1"/>
      <text:p text:style-name="P1">Двое из группы подходят поближе. Они в пальто и с тростями. Затем — третий, одетый охотником, в фетровой шляпе и с биноклем.</text:p>
      <text:p text:style-name="P1">Офицеры в светло-синих мундирах. В коричневых и черных лакированных сапогах следуют за ними и дают объяснения.</text:p>
      <text:p text:style-name="P1">Капитан протягивает руку, на которой сверкает наручник из шелка, окаймленный золотым галуном и расшитый золотыми молниями, и указывает на ступе<text:span text:style-name="T21">н</text:span>ьку для стрельбы у старой бойницы; затем он предлагает посетителям подняться на нее и посмотреть. Господин в дорожном костюме взбирается, опираясь на зонтик.</text:p>
      <text:p text:style-name="P1">Барк говорит:</text:p>
      <text:p text:style-name="P1">— Тебе доводилось видеть на парижском северном вокзале начальника станции в праздничном костюме, когда он указывает купе первого класса какому-нибудь богатому охотнику, отправляющемуся за дичью? «Пожалуйте, пожалуйте, господин помещик! «Надеюсь, знаешь, что за типы — эти аристократы, когда они одеты во все новенькое, кожа и прочие причиндалы, и до чего ловко управляются со всем своим снаряжением для охоты на меткого зверя.</text:p>
      <text:p text:style-name="P1">Трое или четверо солдат, у которых одежда была не в порядке, скрылись под землей. Остальные не двигаются, точно парализованные; даже трубки погасли. Слышен только разговор офицеров с гостями.</text:p>
      <text:p text:style-name="P1">— Это окопные туристы, — вполголоса говорит Барк, затем громче прибавляет: — Пожалуйте сюда, милостивые государи и милостивые государыни!</text:p>
      <text:p text:style-name="P1">— Заткнись, — шепчет ему Фарфаде, боясь как бы горластый Барк не привлек внимания этих важных господ.</text:p>
      <text:p text:style-name="P1">Некоторые из группы поворачивают головы в нашу сторону. Один господин, в мягкой шляпе и в галстуке бантом, направляется к нам. У него седая бородка; он кажется артистом или художником. За ним следует другой, в черном пальто, в черном котелке, с черной бородой, в белом галстуке и в очках.</text:p>
      <text:p text:style-name="P1">— А, — восклицает первый из них, — вот они, пуалю*. Это настоящие пуалю!</text:p>
      <text:p text:style-name="P1"/>
      <text:p text:style-name="P1">* Пуалю — по-французски — волосатый, обросший; также: сильный, как называли в мировую войну солдат во Франции.</text:p>
      <text:p text:style-name="P1"/>
      <text:p text:style-name="P1">Он подходит к нам, слегка робеет, точно в зоологическом саду, и протягивает руку тому, кто поближе. И делает он это так неловко, как если бы давал кусок хлеба слону.</text:p>
      <text:p text:style-name="P1"><text:soft-page-break/>— Хи-хи, они пьют кофе, — замечает он.</text:p>
      <text:p text:style-name="P1">— У нас это называется «соком», — поправляет его человек-сорока.</text:p>
      <text:p text:style-name="P1">— Вкусно, друзья мои?</text:p>
      <text:p text:style-name="P1">Солдат, также оробевший от этой странной встречи, что-то бормоча, смеется и краснеет, а господин хихикает.</text:p>
      <text:p text:style-name="P1">Затем кивает головой и пятится назад.</text:p>
      <text:p text:style-name="P1">— Очень хорошо, очень хорошо, друзья мои! Вы храбрецы!</text:p>
      <text:p text:style-name="P1">Группа, составленная из нейтральных оттенков штатского платья, в которое вкраплены более яркие военные цвета, точно герани и гортензии на темном фоне клумбы, проходит и удаляется в противоположную сторону. До нас доносятся слова офицера: «Нам еще много предстоит осмотреть, господа журналисты!»</text:p>
      <text:p text:style-name="P1">Когда блестящий кортеж исчезает, мы переглядываемся. Постепенно вылезают и те, кто попрятался. Люди приходят в себя и пожимают плечами.</text:p>
      <text:p text:style-name="P1">— Это журналисты, — замечает Тирет.</text:p>
      <text:p text:style-name="P1">— Журналисты, говоришь?</text:p>
      <text:p text:style-name="P1">— Ну да, те самые птички, которые высиживают газеты. Ты как будто не совсем понимаешь, китаец: ведь для того, чтобы газеты выходили, нужны же люди, которые их пишут.</text:p>
      <text:p text:style-name="P1">— Так это они набивают нам башку всякой дребеденью? — спрашивает Мартро.</text:p>
      <text:p text:style-name="P1">Барк фальцетом начинает читать воображаемую газету, делая вид, будто держит ее перед носом:</text:p>
      <text:p text:style-name="P1">— «...Кронпринц рехнулся, после того как был убит в начале войны, а пока он одержим всеми болезнями. Вильгельм умрет сегодня вечером и снова умрет завтра. У немцев нет больше снаряжения, они питаются деревом. Больше они не могут выдержать. По вычислениям компетентных людей, они в состоянии продержаться только до конца недели. Мы с ними справимся, когда захотим, не снимая ружья с плеча. Если мы не очень торопимся, то только потому, что у <text:span text:style-name="T94">н</text:span>ас нет никакого желания расстаться с жизнью в окопах. Там очень хорошо. Проведена вода, есть газ и холодные души во всех этажах. Единственное неудобство заключается только в том, что там слишком жарко зимой. Что же касается австрийцев, то они уже давно больше не выдерживают, они только притворяются». И вот пятнадцать месяцев, как это продолжается, а редактор говорит своим писакам: «Эй, вы, слуги верные, изложить мне , все это в пять минут на всех четырех страницах, которые сплошь надо покрыть!»</text:p>
      <text:p text:style-name="P1">— Правильно, — говорит Фуйяд.</text:p>
      <text:p text:style-name="P1">— Смеешься, капрал? Разве не верно все это?</text:p>
      <text:p text:style-name="P1">— Кое-что верно, но вы преувеличиваете, братцы, и вы же сами первые захныкали бы, если бы вас лишили газет. Ведь, небось, когда приходит газетчик, вы все бросаетесь к нему и наперебой рвете газеты из рук.</text:p>
      <text:p text:style-name="P1">— А тебе-то что до этого? — восклицает дядюшка Блэр. Ты вот все издеваешься над газетами. Лучше делай, как я: не думай о них.</text:p>
      <text:p text:style-name="P1">— Совершенно правильно! Переверни страницу, ослиная башка!</text:p>
      <text:p text:style-name="P1"><text:soft-page-break/>Беседа разбивается на отдельные разговоры, внимание отвлекается в разные стороны. Четверо молодцов составляют партию в рамс, которая продолжится до тех пор, пока будет возможно различать карты. Вольпат пытается поймать листик папиросной бумаги, вылетевший из его рук и порхающий, точно мотылек.</text:p>
      <text:p text:style-name="P1">Кокон и Тирет вспоминают казармы. Годы военной службы оставили в памяти неизгладимое впечатление. Это неистощимый источник воспоминаний, в котором черпают темы для разговоров вот уж пятнадцать месяцев.</text:p>
      <text:p text:style-name="P1">Я слышу разговор только урывками, а остальное угадываю. Впрочем, это все те же анекдоты, извлекаемые солдатами из своего боевого прошлого: рассказчик натянул нос злонамеренному «нашивочнику» осторожным и смелым ответом. Он так осмелел, что говорил, <text:span text:style-name="T3">не</text:span> понижая голоса!</text:p>
      <text:p text:style-name="P1">До меня доносятся отдельные фразы:</text:p>
      <text:p text:style-name="P1">— ...И ты думаешь, я растерялся, когда Нэней брякнул мне это? Ни капельки, старина! Все товарищи боялись его и молчали, я же громко сказал: «Господин подпрапорщик, быть может, это и так, но...»</text:p>
      <text:p text:style-name="P1">За этим следовала фраза, которой я не расслышал. Затем слова уловил дальнейшее:</text:p>
      <text:p text:style-name="P1">— Ну да, я так прямо и ляпнул, а он хоть бы что. «Ладно, ладно», — говорит, поворачивается и уходит. И после этого он всегда был со мной слаще сахара.</text:p>
      <text:p text:style-name="P1">— Это как у меня с Додором вышло, когда я был в отпуску. Вот мерзавец! Теперь он служит сторожем в Пантеоне. Уж я ему досадил!</text:p>
      <text:p text:style-name="P1">И каждый хвастает: я, мол, не то что другие, хотя все их рассказы, как и они сами, совершенно одинаковы.</text:p>
      <text:p text:style-name="P1"/>
      <text:p text:style-name="P1">* * *</text:p>
      <text:p text:style-name="P1"/>
      <text:p text:style-name="P1">— Почтальон!</text:p>
      <text:p text:style-name="P1">Это высокий плотный парень с толстыми икрами, в приличном костюме, щеголеватый, точно жандарм.</text:p>
      <text:p text:style-name="P1">Он недоволен. Есть новое распоряжение, и теперь ему приходится ежедневно отправляться в штаб полка с почтой.</text:p>
      <text:p text:style-name="P1">Он критикует эту меру, как будто она направлена исключительно против него. Однако не забывает мимоходом поболтать то с одним, то с другим, созывая капралов для раздачи пивом. Несмотря на дурное настроение, он делится с нами всем своим запасом новостей. Развязывая пачки писем, он выкладывает все, что знает.</text:p>
      <text:p text:style-name="P1">Прежде всего он сообщает нам, что в приказе по полку запрещено на шинели носить капюшон.</text:p>
      <text:p text:style-name="P1">— Слышишь? — обращается Тирет к Тирлуару. — Придется тебе расстаться с твоим красивым капюшоном.</text:p>
      <text:p text:style-name="P1">— Чорта с два! Это меня не касается, — отвечает Тирлуар, для которого капюшон является не только вопросом комфорта, но и самолюбия.</text:p>
      <text:p text:style-name="P1">— Это приказ начальника армии.</text:p>
      <text:p text:style-name="P1"><text:soft-page-break/>— В таком случае пусть он распорядится, чтобы не было дождя. Я знать ничего не желаю.</text:p>
      <text:p text:style-name="P1">Большинство приказов, даже менее необычайных, чем этот, всегда принимается так же... И все-таки их исполняют.</text:p>
      <text:p text:style-name="P1">— В приказе еще сказано, — продолжает почтарь, — что надо брить бороды и стричь волосы под машинку.</text:p>
      <text:p text:style-name="P1">— Заткнись, братец, — восклицает Барк, локону которого угрожает это распоряжение, — нечего на меня глазеть! Можешь заткнуться!</text:p>
      <text:p text:style-name="P1">— К чему ты мне это говоришь? Подчиняйся или не подчиняйся, дело твое, а мне наплевать!</text:p>
      <text:p text:style-name="P1">Наряду с этими писанными новостями имеются еще и другие, менее достоверные и более фантастичные: дивизия, мол, скоро будет уведена на отдых в тыл, и это будет настоящий отдых, шестинедельный. А может быть, отправят в М<text:span text:style-name="T22">а</text:span>рокко *, либо в Египет...</text:p>
      <text:p text:style-name="P1"/>
      <text:p text:style-name="P1">* Марокко — французская колония в северо-западной части Африки.</text:p>
      <text:p text:style-name="P1"/>
      <text:p text:style-name="P1">— О!.. А!.. — раздаются со всех сторон восклицания. Все слушают. Всех соблазняет перспектива перемен, сказочных перемен.</text:p>
      <text:p text:style-name="P1">Однако кое-кто опрашивает почтальона:</text:p>
      <text:p text:style-name="P1">— А кто тебе это сказал?</text:p>
      <text:p text:style-name="P1">Тот указывает источник:</text:p>
      <text:p text:style-name="P1">— Адьютант командира отряда ополченцев, обслуживающего штаб армейского корпуса.</text:p>
      <text:p text:style-name="P1">— Где?</text:p>
      <text:p text:style-name="P1">— Я его встретил в главном штабе корпуса. Да и не он один говорил мне это. Я слышал еще и от другого, да только забыл, как ого звать. Что-то вроде Галля, но только не Галль. Как бы его ни звали, а человек сведущий.</text:p>
      <text:p text:style-name="P5">И все, собравшись в кружок, жадно слушают его басни.</text:p>
      <text:p text:style-name="P5">— Так, значит, ты говоришь, что нас пошлют в Египет? Мне это место незнакомо. Знаю только, что там были фараоны * в те времена, когда я был мальчишкой и ходил в школу. С тех пор...</text:p>
      <text:p text:style-name="P1"/>
      <text:p text:style-name="P1">* Фараон — титул древнеегипетских царей.</text:p>
      <text:p text:style-name="P1"/>
      <text:p text:style-name="P1">— В Египет...</text:p>
      <text:p text:style-name="P1">И эта мысль незаметно застревает в голове.</text:p>
      <text:p text:style-name="P1">— О, нет! — восклицает Блэр. — Я страдаю морской болезнью... А впрочем, морская болезнь быстро проходит... Ладно. Только что скажет хозяйка?</text:p>
      <text:p text:style-name="P1">— Что ж делать? Приспособится! Увидим негров и улицы, полные больших птиц, как у нас воробьев...</text:p>
      <text:p text:style-name="P1">— Но ведь мы же должны были пойти в Эльзас.</text:p>
      <text:p text:style-name="P1">— Да, — отвечает почтальон, — в казначействе некоторые так и полагают.</text:p>
      <text:p text:style-name="P1">— Я бы ничего но имел против...</text:p>
      <text:p text:style-name="P1"><text:soft-page-break/></text:p>
      <text:p text:style-name="P1">Но здравый смысл и приобретенный опыт берут верх и гонят мечту. Так часто уже утверждали, что предстоит отправление в далекие места, и так часто этому верили, и так часто это не оправдывалось! Всякий раз после такого разговора все словно вдруг просыпаются.</text:p>
      <text:p text:style-name="P1">— Все это сказки! Нам уже не раз втирали такие очки. Слушать — слушай, только не очень-то верь.</text:p>
      <text:p text:style-name="P1">Все снова расходятся по своим углам; у некоторых в руках легкая, но важная ноша — письма.</text:p>
      <text:p text:style-name="P1">— Ах, — говорит Тирлуар, — мне надо написать письмо. Не могу педели пробыть, чтобы не написать письма! Ничего не поделаешь.</text:p>
      <text:p text:style-name="P1">— И мне также, — заявляет Эвдор, — надо написать своей женушке.</text:p>
      <text:p text:style-name="P1">— Здорова Мариетта?</text:p>
      <text:p text:style-name="P1">— О, да! Мариетта у меня молодец!</text:p>
      <text:p text:style-name="P1">Некоторые уже устроились для писания. Барк, положив бумагу на записную книжку, прилаженную на выступе стены, точно охвачен вдохновением. Он пишет, пишет, нагнувшись, озабоченный, весь поглощенный своим делом, с видом наездника, мчащегося в галоп.</text:p>
      <text:p text:style-name="P1">Ламюз, совершенно лишенный воображения, сидит, положив на свои пухлые колени бумагу, и, послюнив чернильный карандаш, перечитывает последние полученные письма и не знает, что сказать еще, кроме того, что уже было сказано. Но упорно придумывает.</text:p>
      <text:p text:style-name="P1">Выражение нежной чувствительности лежит на всей фигуре маленького Эвдора, скрючившегося в земляной нише. Держа карандаш в руках и устремив взор на бумагу, он сосредоточился. Он смотрит мечтательно, вглядывается, куда-то улетает мыслями, — видно, что он витает под другим небом. Мечтою он далеко. Стал таким великаном, что сразу шагнул к себе в дом.</text:p>
      <text:p text:style-name="P1">Час писем — это тот час, когда каждый из нас и в большей степени и в лучшем смысле слова снова такой, каким он был на воле. Некоторые во власти прошлого и снова заводят разговор о еде.</text:p>
      <text:p text:style-name="P1">Под корой грубых и почерневших тел иные сердца вслух шепчут воспоминания и вызывают в памяти прошлое: летнее утро, когда свежая зелень сада бросает легкие тени на белые стены сельского домика, либо когда на полях ветер волнует хлеба и будит живой и женственный трепет на квадратах овса... Зимний вечер... стол, вокруг которого сидят женщины, кроткие, нежные, и на котором ласково светит лампа под нарядным абажуром...</text:p>
      <text:p text:style-name="P1">Между тем Блэр снова принимается за начатый перстень. Он нанизал еще пока бесформенный кружок алюминия на круглый кусок дерева и подпиливает его напильником. Он усердно работает, весь сосредоточившись, наморщив лоб. Иногда останавливается, выпрямляется и смотрит с нежностью <text:span text:style-name="T1">н</text:span>а маленький предмет.</text:p>
      <text:p text:style-name="P1">— Ты понимаешь, — сказал он мне как-то по поводу другого кольца, — дело не в том, чтобы это вышло хорошо или плохо. Важно то, что я сам сделал это кольцо для своей жены, — понимаешь? Когда на меня нападала лень и тоска, я смотрел на эту карточку (он показывает фотографию полной <text:soft-page-break/>толстощекой женщины) и с <text:span text:style-name="T3">н</text:span>овой охотой принимался за изготовление этого перстенька. Можно сказать, что мы вместе его делали, — понимаешь? Этот перстенек был мне добрым товарищем, и я сказал ему «прости», когда отправлял его матушке Блэр.</text:p>
      <text:p text:style-name="P1">Теперь он изготовляет другой перстенек из меди. Он работает усердно, вкладывая в эту работу всю свою душу. У него своя каллиграфия.</text:p>
      <text:p text:style-name="P1">В этих ямах люди, склонившиеся с благоговением над ничтожными простыми вещичками, такими крохотными, что огрубевшая рука едва удерживает их и роняет, имеют еще более дикий, более примитивный, но и более человеческий вид, чем при всяких иных обстоятельствах.</text:p>
      <text:p text:style-name="P1">Приходит на мысль первый изобретатель, отец творцов-художников, который старался придать вещам форму того, что он видел, и душу того, что он чувствовал.</text:p>
      <text:p text:style-name="P1"/>
      <text:p text:style-name="P1">* * *</text:p>
      <text:p text:style-name="P1"/>
      <text:p text:style-name="P1">— Сейчас здесь пройдут, — возвещает Бикэ, исполняющий функции дневального в <text:span text:style-name="T94">н</text:span>ашем секторе окопа.</text:p>
      <text:p text:style-name="P1">И действительно, подпрапорщик, туго затянутый, с ремнем под подбородком, вдруг появляется и, размахивая <text:span text:style-name="T23">ш</text:span>ашкой, кричит:</text:p>
      <text:p text:style-name="P1">— Проваливайте отсюда! Проваливайте, говорят вам! Чего бездельничаете! Марш! Нечего торчать в проходах!</text:p>
      <text:p text:style-name="P1">Все нехотя сторонятся; некоторые уходят поглубже.</text:p>
      <text:p text:style-name="P1">Это идет рота ополченцев, на которую <text:span text:style-name="T24">в</text:span>озложены работы по поддержанию второй линии окопов и соединительных ходов тыла. Они появляются, вооруженные кирками и лопатами, плохо одетые и с плохой выправкой.</text:p>
      <text:p text:style-name="P1">Мы разглядываем их. Это маленькие скрюченные старички, с лицами, как бы припудренными пеплом, либо толстяки, затянутые в слишком тесные для них старые, изодранные шинели, у которых не хватает пуговиц и всюду прорехи...</text:p>
      <text:p text:style-name="P1">Тирет и Барк, наши присяжные шутники, прижавшись к стенам окопа, сначала молча смотрят на них, затем начинают улыбаться.</text:p>
      <text:p text:style-name="P1">— Кортеж подметальщиков, — заявляет Тирет.</text:p>
      <text:p text:style-name="P1">— Минутки три можно и посмеяться, — провозглашает Барк.</text:p>
      <text:p text:style-name="P1">Некоторые из стариков забавны. У крайнего в ряду плечи покатые, точно бутылка. Он узкогрудый, с худыми ногами и все-таки брюхатый.</text:p>
      <text:p text:style-name="P1">Барк не может стерпеть.</text:p>
      <text:p text:style-name="P1">— Эй, послушайте-ка, господин пузан!</text:p>
      <text:p text:style-name="P1">— Шикарное пальто, — замечает Тирет, привлеченный видом проходящей шипели с массой разноцветных заплат.</text:p>
      <text:p text:style-name="P1">Он окликает ветерана:</text:p>
      <text:p text:style-name="P1">— Эй, ты там, с образчиками! Поди-ка сюда!</text:p>
      <text:p text:style-name="P1">Тот поворачивается и бессмысленно смотрит на него.</text:p>
      <text:p text:style-name="P1"><text:soft-page-break/>— Скажи-ка, дяденька, не будешь ли ты так любезен указать мне адрес твоего лондонского портного?</text:p>
      <text:p text:style-name="P1">Поношенное, изборожденное морщинами лицо расплывается в улыбку; старичок на момент останавливается, затем его снова уносит живой поток.</text:p>
      <text:p text:style-name="P1">Следует несколько менее выдающихся фигур; затем появляется новая жертва для шуточек. На красном и жестком затылке этого ополченца растет что-то вроде грязной овечьей шерсти. Коленки согнутые, верхняя часть тела наклонена вперед, спина колесом, нетверд <text:span text:style-name="T24">н</text:span>а ногах.</text:p>
      <text:p text:style-name="P1">— Взгляните, — орет Тирет, указывая на него пальцем, — знаменитый человек-шарманка! На ярмарке вы бы платили деньги, чтобы посмотреть на него, а здесь за глядение ничего не берут!</text:p>
      <text:p text:style-name="P1">Задетый ополченец ругается; кругом хохочут.</text:p>
      <text:p text:style-name="P1">Этого достаточно, чтобы подзадорить этих двух молодцов, которые стараются рассмешить свою нетребовательную публику, вышучивая товарищей по оружию, которые работают днем и ночью на окраинах этой великой войны, подготовляя и ремонтируя будущие поля битв.</text:p>
      <text:p text:style-name="P1">В издевательстве начинают принимать участие и остальные.</text:p>
      <text:p text:style-name="P1">Сами жалкие и несчастные, они издеваются над еще более несчастными.</text:p>
      <text:p text:style-name="P1">— Погляди-ка на этого! А тот!</text:p>
      <text:p text:style-name="P1">— Нет, сними-ка мне моментально этого низкозадого! Эй, ты!</text:p>
      <text:p text:style-name="P1">— А этот! Ему конца нет! Вот так небоскреб! Знаешь, брат, ты стоишь стакана кофе!</text:p>
      <text:p text:style-name="P1">А тот, над кем издеваются, делает мелкие шажки, неся кирку, точно свечу; у него поджатые губы и все тело скрючено прострелом.</text:p>
      <text:p text:style-name="P1">— Эй, дедушка, но хочешь ли пятачок? — спрашивает Барк, хлопая его по плечу, когда он проходит мимо.</text:p>
      <text:p text:style-name="P1">Обиженный ополченец ворчит:</text:p>
      <text:p text:style-name="P1">— Ах ты, шелопай!</text:p>
      <text:p text:style-name="P1">Тогда Барк пискливо кричит:</text:p>
      <text:p text:style-name="P1">— Послушай, кажется, ты мог бы быть и повежливее, улитка ты этакая!</text:p>
      <text:p text:style-name="P1">Старик редко поворачивается и что-то сердито бормочет.</text:p>
      <text:p text:style-name="P1">— Погляди-ка только, — кричит Барк, смеясь, — развалина сердится! Он воинственный человек и, пожалуй, был бы опасен, если бы ему было лет хоть на шестьдесят меньше.</text:p>
      <text:p text:style-name="P1">— И если бы он не был пьян, — прибавляет Пепэн, который ищет глазами новых жертв в проходящем потоке.</text:p>
      <text:p text:style-name="P1">Мелькает впалая грудь последнего нестроевика. Затем и он исчезает.</text:p>
      <text:p text:style-name="P1">Прохождение этих изношенных ветеранов, перепачканных земляными работами в окопах, среди саркастических * и как будто озлобленных физиономий этих мрачных троглодитов *, наполовину высунувшихся из своих грязных пещер, заканчивается.</text:p>
      <text:p text:style-name="P1"/>
      <text:p text:style-name="P1">* Саркастический — язвительно-насмешливый.</text:p>
      <text:p text:style-name="P1">* Троглодиты — древние жители пещер.</text:p>
      <text:p text:style-name="P1"/>
      <text:p text:style-name="P1"><text:soft-page-break/>Меж тем часы текут; вечер начинает затемнять предметы и затягивать небо сыростью. Он покрывает темную участь этих людей, спускается в темные души этой массы, которая зарыта в окопах.</text:p>
      <text:p text:style-name="P1">В полумраке раздается топот ног, гомон; затем прокладывает себе дорогу новый отряд.</text:p>
      <text:p text:style-name="P1">— Африканцы!</text:p>
      <text:p text:style-name="P1">Они проходят, — лица у них коричневые, желтые <text:span text:style-name="T25">и</text:span>ли каштановые, с редкими или, наоборот, густыми и вьющимися жесткими бородами, — в зеленовато-желтых шинелях и в грязных касках, украшенных полумесяцем, вместо нашего значка — гранаты. На этих широких или угловатых и заостренных лицах, блестящих, как новенькие монеты, глаза сверкают подобно шарам из слоновой кости и оникса *. От времени до времени над рядами выделяется черное, как уголь, лицо сенегальского стрелка *. Позади роты несут красное знамя с изображением зеленой руки посредине.</text:p>
      <text:p text:style-name="P1"/>
      <text:p text:style-name="P1">* Сенегальский стрелок — него, уроженец Сенегала.</text:p>
      <text:p text:style-name="P1">* Оникс — драгоценный камень.</text:p>
      <text:p text:style-name="P1"/>
      <text:p text:style-name="P1">На них смотрят и молчат. Этих никто не задевает. Они импонируют нам, их даже побаиваются.</text:p>
      <text:p text:style-name="P1">А между тем эти африканцы кажутся веселыми и оживленными. Разумеется, они идут в перволинейные окопы. Это их обычное место, и их появление — лучший признак близкой атаки. Они созданы для наступления.</text:p>
      <text:p text:style-name="P1">— Они и «семидесятипятимиллиметровки» стоят того, чтобы поставить за них свечку!.. В решительные моменты марокканская дивизия всегда была впереди.</text:p>
      <text:p text:style-name="P1">— Они никак не могут примениться к нам. Они шагают слишком быстро, и нет возможности остановить их...</text:p>
      <text:p text:style-name="P1">Сред<text:span text:style-name="T26">и</text:span> этих бронзовых, черных и коричневых чертей некоторые сосредоточены. Их лица будят тревогу и пугают своим молчанием, как растопленная западня. Другие смеются; их смех звенит, подобно странным звукам их экзотической музыки, и обнажает белые зубы.</text:p>
      <text:p text:style-name="P1">Рассказывают об особенностях этих молодцов: об их ожесточении в атаках, об их страсти ходить в штыки и об их беспощадности. Снова повторяются все истории, которые они сами охотно рассказывают, приблизительно в одних и тех же выражениях и с темп же жестами: «Немец поднимает руки... «Камрад, камрад!» «Нет тебе камрада». И они жестом показывают, как всаживали в живот сверху штык и как его вытягивали затем снизу, помогая ногой.</text:p>
      <text:p text:style-name="P1">Од<text:span text:style-name="T27">ин</text:span> из сенегальских стрелков, проходя мимо, слышит, о чем говорят. Он смотрит на нас, широко улыбается из-под своего тюрбана и повторяет, отрицательно качая головой: «Нет, нет, не камрад, никогда не камрад! Секим башка...»</text:p>
      <text:p text:style-name="P1">— О<text:span text:style-name="T26">н</text:span>и и вправду другой породы, чем мы, и кожа на них точно парусина для палаток, — говорит Бикэ, который, однако, и сам не робкого десятка. — На <text:soft-page-break/>отдыхе они скучают и только ждут той минуты, когда офицер, положив часы в карман, скомандует: «Вперед, марш!»</text:p>
      <text:p text:style-name="P1">— В сущности говоря, они и есть настоящие солдаты.</text:p>
      <text:p text:style-name="P1">— А мы не солдаты, мы — люди, — говорит толстый Ламюз.</text:p>
      <text:p text:style-name="P1">Уже темно, и, однако, это верное слово как бы озаряет тех, кто ждет здесь чего-то уже долгие месяцы.</text:p>
      <text:p text:style-name="P1">Все эти люди — просто люди, обыватели, внезапно оторванные от жизни. Как всякий заурядный обыватель, они невежественны, лишены пыла и огня, близоруки, полны здравого смысла, который, впрочем, подчас и хромает. Они позволяют руководить собой и делают, что им велят, слабо противясь; они долготерпеливы.</text:p>
      <text:p text:style-name="P1">Это простые люди, которые еще больше опростились, и в которых силою вещей обострились самые элементарные инстинкты: инстинкт самосохранения, эгоизм, цепкая надежда все пережить, радость поесть, попить и поспать.</text:p>
      <text:p text:style-name="P1">Иногда крик человечности, глубокий трепет поднимается из темного безмолвия их великих человеческих душ.</text:p>
      <text:p text:style-name="P1">Когда становится уже совсем темно, издалека доносится звучный и все приближающийся окрик команды:</text:p>
      <text:p text:style-name="P1">— Второй полувзвод! Становись!</text:p>
      <text:p text:style-name="P1">Все выстраиваются. Происходит перекличка.</text:p>
      <text:p text:style-name="P1">— Марш! — командует капрал.</text:p>
      <text:p text:style-name="P1">Масса приходит в движение. Перед складом орудий, инструментов и снаряжения происходит давка. Каждый берет лопату или кирку. Раздачу производит унтер-офицер.</text:p>
      <text:p text:style-name="P1">— Вам лопата. Ступайте! Вам также лопата, вам кирка. Пошевеливайтесь и выходите!</text:p>
      <text:p text:style-name="P1">Поперечным соединительным ходом мы направляемся прямо к <text:span text:style-name="T94">н</text:span>ашей живой, подвижной и страшной границе.</text:p>
      <text:p text:style-name="P1">Под серым небом, описывая огромные дуги, ритмично дышит мотор аэроплана, которого в темноте не видать. Впереди, справа, слева — всюду удары грома заливают темное небо мимолетными огненными вспышками.</text:p>
      <text:p text:style-name="P1"/>
      <text:p text:style-name="P1">III. СМЕНА</text:p>
      <text:p text:style-name="P1"/>
      <text:p text:style-name="P1">Сероватый рассвет едва освещает бесформенный и еще черный пейзаж. Между дорогой, которая справа отлого спускается из мрака, и темной тучей леса Алё, где по шуму можно угадать приготовляющийся к отправлению обоз, раскинулись поле. Мы, солдаты шестого батальона, прибыли туда к утру, составили ружья в козлы и теперь, окруженные полумраком, шлепая по грязи, собираемся темными группами или в одиночку и ждем, повернув головы в сторону отлогой дороги. Мы ждем остальную часть полка: 5-й батальон, который был в передовых окопах и должен был уйти после нас.</text:p>
      <text:p text:style-name="P1">Глухой шум...</text:p>
      <text:p text:style-name="P1">— Вот они!</text:p>
      <text:p text:style-name="P1"><text:soft-page-break/>На западе появляется и начинает надвигаться темная длина я масса, подобная ночи, в полумраке дороги.</text:p>
      <text:p text:style-name="P1">Наконец-то! Кончилась эта проклятая смена, начавшаяся вчера в шесть часов вечера и тянувшаяся всю ночь. Последний человек вышел из последнего соединительного хода.</text:p>
      <text:p text:style-name="P1">На этот раз пребывание в окопах было ужасно. Впереди находилась восемнадцатая рота. От нее осталась горсточка: восемнадцать человек убитых, больше пятидесяти раненых; в течение четырех дней из каждых трех человек выбыло по одному. И ведь атаки не было, — все это наделала бомбардировка.</text:p>
      <text:p text:style-name="P1">Нам это известно, и по мере того как искалеченный батальон приближается и мы встречаемся с прибывающими, начинаются оклики:</text:p>
      <text:p text:style-name="P1">— Не восемнадцатая ли?</text:p>
      <text:p text:style-name="P1">И говоря это, каждый думает: «Если так будет продолжаться. что станет с вами и что станет со мной?..»</text:p>
      <text:p text:style-name="P1"/>
      <text:p text:style-name="P1">Семнадцатая, девятнадцатая и двадцатая роты постепенно подходят и составляют ружья.</text:p>
      <text:p text:style-name="P1">— Вот и восемнадцатая!</text:p>
      <text:p text:style-name="P1">Она приходит после всех других. В окопах она была первой, а сняли ее последней.</text:p>
      <text:p text:style-name="P1">День сле<text:span text:style-name="T28">гк</text:span>а посветлел и бледным светом заливает окружающее. Мы различаем на дороге, впереди солдат, ротного командира. Он идет с трудом, опираясь на палку, вследствие ревматизма и старого ранения еще на Марне. С поднятым капюшоном он идет, опустив голову, и кажется, будто он провожает покойника. Да почти что так оно и есть.</text:p>
      <text:p text:style-name="P1">Вот и рота.</text:p>
      <text:p text:style-name="P1">Она в большом беспорядке. У всех нас сжимается сердце. Она заметно короче, чем остальные три.</text:p>
      <text:p text:style-name="P1">Я выхожу на дорогу и иду навстречу возвращающимся. Шинели этих уцелевших солдат однообразно пожелтели от земли. Можно подумать, что все они одеты в хаки. Сукно точно накрахмалено от липкой грязи, засохшей на нем. Полы шинели напоминают доски, стукающиеся о желтую кору, покрывающую колени. Лица бледные, землистые, глаза расширены и лихорадочно сверкают. От пыли и грязи лица словно в морщинах.</text:p>
      <text:p text:style-name="P1">Среди тех, кто вернулся с этого страшного дна, царит оглушительный шум. Они говорят все сразу, громко смеются, поют, жестикулируют.</text:p>
      <text:p text:style-name="P1">И, глядя на них, можно подумать, что это праздничная толпа, запрудившая дорогу.</text:p>
      <text:p text:style-name="P1"/>
      <text:p text:style-name="P1">Вот второй взвод со своим длинным подпоручиком, шинель которого закручена вокруг тела подобно свернутому зонтику. Я проталкиваюсь и добираюсь до части Маршаля, которая больше всех пострадала: из одиннадцати товарищей, неразлучных в течение полутора лет, осталось только трое, считая с капралом Маршалом.</text:p>
      <text:p text:style-name="P1"><text:soft-page-break/>Он меня видит, радостно вскрикивает и улыбается: сняв руку с ремня, на котором висит ружье, он протягивает ее мне.</text:p>
      <text:p text:style-name="P1">— Ну что, старина, как дела?</text:p>
      <text:p text:style-name="P1">Я отворачиваюсь и говорю вполголоса:</text:p>
      <text:p text:style-name="P1">— Плохо вам пришлось, бедняги...</text:p>
      <text:p text:style-name="P1">Он сразу мрачнеет и становится серьезным.</text:p>
      <text:p text:style-name="P1">— Да, брат, что поделаешь, этот раз было ужасно... Барбье убит.</text:p>
      <text:p text:style-name="P1">— Да, слышал... Барбье...</text:p>
      <text:p text:style-name="P1">— В субботу, в одиннадцатом часу вечера. Ему снесло снарядом всю верхнюю часть туловища, — рассказывает: Маршаль, — точно бритвою срезало... А Бэссу осколком прошибло живот и желудок. Бартельми и Бобэ ранены: один — в голову, другой — в шею. Целую ночь мы галопом носились по окопам то в одну, то в другую сторону, спасаясь от снарядов. Ты знал маленького Годфруа? У него вырвало всю середину тела. Из него, точно из опрокинутого ведра, вся кровь вылилась в один миг. Ведь как он был мал, а между тем это прямо невероятно, сколько в нем было крови, — целый ручей, по крайней мере, в пятьдесят метров длины! Гуньяру перебило ноги осколками. Его подобрали еще не совсем мертвым. Это было на сторожевом посту. Вместе с ними там был и я. Но как раз перед тем как упал этот снаряд, я пошел в окоп узнать, который час. Я нашел свое ружье, которое оставил там, согнутым вдвое, а дуло стало похожим на пробочник. Приклад и магазинная часть превратились в опилки. Пахло свежей кровью до того, что меня затошнило.</text:p>
      <text:p text:style-name="P1">— И Мондэн также, не правда ли?..</text:p>
      <text:p text:style-name="P1">— Да, он на другой день утром, — значит, вчера. Это было в лисьей норе, которую разрушил чемодан. Ему перешибло грудь... А тебе ничего не говорили о Франко, который был рядом с Мондэном? Обвалом ему сломало позвоночник. Когда его вытащили и посадили на землю, он сказал: «Умираю...», свесил голову набок и умер. Был также с ним Вижиль. Его тело осталось нетронутым, но голова вся была совершенно расплющена, как лепешка, и огромной же она сделалась: вот какой ширины! Он лежал на земле весь черный, изуродованный, и мне казалось, что это не он, а его гигантская тень, какая ложится на землю ночью при свете факелов.</text:p>
      <text:p text:style-name="P1">— Это тот Вижиль... Молодой, призыва тринадцатого года?.. Совсем еще ребенок! А Мондэн и Франко такие милые ребята, хоть и с нашивками! Вот у нас с тобой и меньше стало двумя добрыми товарищами, дружище Маршаль!</text:p>
      <text:p text:style-name="P1">— Да, — говорит Маршаль.</text:p>
      <text:p text:style-name="P1"/>
      <text:p text:style-name="P1">Но его уже окружила целая толпа товарищей, накинувшихся на него с расспросами. Он отвечает, отшучивается; все толкаются, смеются.</text:p>
      <text:p text:style-name="P1">Я перевожу взгляд с лица на лицо. Все веселы, и сквозь налет усталости и грязную кору пыли так и брызжет радость.</text:p>
      <text:p text:style-name="P1">Если бы во время пребывания в первой линии окопов разрешалось пить вино, я подумал бы, что все они пьяны.</text:p>
      <text:p text:style-name="P1">Я приглядываюсь к одному из уцелевших, который напевает, шагая в такт, подобно гусарам в песенке; это — Вандерборн, барабанщик.</text:p>
      <text:p text:style-name="P1"><text:soft-page-break/>— Однако, какой у тебя довольный вид, Вандерборн?</text:p>
      <text:p text:style-name="P1">Обыкновенно спокойный и сдержанный, он кричит мне:</text:p>
      <text:p text:style-name="P1">— Как видишь, мой очередь еще не пришла? На сей раз уцелел!</text:p>
      <text:p text:style-name="P1">И жестом сумасшедшего хлопает меня по плечу.</text:p>
      <text:p text:style-name="P1">Я его понимаю.</text:p>
      <text:p text:style-name="P1">Если эти люди, вернувшись из ада, наперекор всему счастливы, то именно потому, что они из него вышли. Они спасены. Еще раз подстерегавшая их смерть пощадила их. По установленному порядку, каждая рота идет в передние окопы раз в шесть недель. Шесть недель! У солдат на войне и в важных, и в неважных делах своя детская философия: они но заглядывают далеко вперед. О<text:span text:style-name="T29">н</text:span>и думают только о завтрашнем дне. Сегодня каждый из этих людей уверен, что он еще немножко поживет на свете.</text:p>
      <text:p text:style-name="P1">Вот почему, несмотря на усталость и бойню, которая обдала их своими кровавыми брызгами, несмотря на павших вокруг их товарищей, несмотря на все, они веселы и довольны, они бесконечно счастливы, что они живы и невредимы.</text:p>
      <text:p text:style-name="P1"/>
      <text:p text:style-name="P1">VI. ВОЛЬПАТ и ФУЙЯД</text:p>
      <text:p text:style-name="P1"/>
      <text:p text:style-name="P6">Вернувшись в наше расположение, я услышал вопрос:</text:p>
      <text:p text:style-name="P6">— Где же Вольпат?</text:p>
      <text:p text:style-name="P1">— А Фуйяд где?</text:p>
      <text:p text:style-name="P1">Он<text:span text:style-name="T30">и</text:span> были взяты и уведены в передовой окоп пятым батальоном. Казалось бы, пора им вернуться. Но их нет. Пропали два человека из взвода!</text:p>
      <text:p text:style-name="P1">— Чорт возьми! Вот что значит давать взаймы людей! <text:span text:style-name="T30">— </text:span>ворчит сержант.</text:p>
      <text:p text:style-name="P1">Ротный, которому сообщают об этом, ругается:</text:p>
      <text:p text:style-name="P1">— Эти люди мне нужны! Сейчас же найдите их миг! Марш!</text:p>
      <text:p text:style-name="P1">Капрал Бертран вызвал меня и Фарфадэ из риги, где мы растянулись и уже дремали.</text:p>
      <text:p text:style-name="P1">— Надо пойти поискать Вольпата и Фуйяда.</text:p>
      <text:p text:style-name="P1">Мы вскочили и встревоженно отправились в путь. Наши товарищи, взятые пятым батальоном, были унесены этим адским потоком. Кто знает, где они и что с ними сталось?</text:p>
      <text:p text:style-name="P1">...Поднимается но откосу. Проделываем в обратном направлении весь длинный путь, пройденный в течение ночи. Хотя мы без амуниции, только с одним винтовками, мы чувствуем себя усталыми, сонными, парализованными среди этого печального поля, под небом, которого и не видать из-за тумана. Вскоре Фарфадэ начинает сопеть. Вначале он разговаривал, затем усталость заставила его смолкнуть. Он храбр, но хрупок и в своей прежней жизни совсем не привык пользоваться своими ногами за конторкой мэрии, где с юных лет чиркал пером по бумаге между печкой и старыми папками.</text:p>
      <text:p text:style-name="P1">В тот момент, когда мы выходим из лесу и, скользя и шлепая по грязи, направляемся в сторону соединительных ходов, впереди нас показываются две тени. Приближаются два солдата: ясно видны их скатанные шинели и тонкие линии ружей.</text:p>
      <text:p text:style-name="P1"><text:soft-page-break/>— Это они!</text:p>
      <text:p text:style-name="P7">У одной из теней большая, закутанная в белое голова.</text:p>
      <text:p text:style-name="P7">— Один из них ранен. Это — Вольпат!</text:p>
      <text:p text:style-name="P1">Мы бежим к ним навстречу. Наши сапоги чавкают по грязи, а патроны позвякивают в лядунках.</text:p>
      <text:p text:style-name="P1">Они останавливаются и поджидают нас. Когда мы подходим ближе, до нас доносится оклик Вольпата:</text:p>
      <text:p text:style-name="P1">— Наконец-то!</text:p>
      <text:p text:style-name="P1">— Ты ранен, старина?</text:p>
      <text:p text:style-name="P1">— Что? — спрашивает он.</text:p>
      <text:p text:style-name="P1">Из-за плотной перевязки, которая закрывает ему всю голову. он ничего не слышит. Приходится кричать. Мы подходим к нему вплотную и орем. Тогда он отвечает:</text:p>
      <text:p text:style-name="P1">— Пустяки! Мы возвращаемся из норы, в которую нас посадил в четверг пятый батальон.</text:p>
      <text:p text:style-name="P1">— И с тех пор вы оставались там? — кричит ему Фарфад<text:span text:style-name="T31">э</text:span>, пронзительный женский голос которого доходит до ушей Вольпата, несмотря на перевязку.</text:p>
      <text:p text:style-name="P1">— Разумеется, оставались там, — говорит Фуйяд. — А ты что же думал? Ты воображаешь, что мы улетели на крыльях или уползли на четвереньках без приказа?</text:p>
      <text:p text:style-name="P1">Оба опускаются <text:span text:style-name="T1">н</text:span>а землю. Голова Вольпата, завернутая в холст, с громадным узлом наверху, кажется связкой грязного белья.</text:p>
      <text:p text:style-name="P1">— Про вас и забыли, бедняги!</text:p>
      <text:p text:style-name="P1">— Да! — восклицает Фуйяд. — Забыли! Четыре дня и четыре ночи мы оставались в вонючей дыре, осыпаемые градом пуль.</text:p>
      <text:p text:style-name="P1">— Да, — говорит Вольпат. — Это тебе не обычный сторожевой пост, <text:span text:style-name="T1">н</text:span>а котором тебя через несколько часов сменяют... Просто-напросто воронка от снаряда, как две ка<text:span text:style-name="T31">п</text:span>ли воды похожая на другие воронки... В четверг нас посадили туда и сказали: «Стойте тут и стреляйте не переставая». Правда, на другой день какой-то тип из службы связи пятого батальона показал свой <text:span text:style-name="T31">н</text:span>ос: «Что вы тут делаете?» — «Да вот, стреляем. Нам приказано стрелять, а раз приказано, то, вероятно, так нужно. Мы ждем, когда нам прикажут делать что-нибудь другое». Тип ушел. Вид у него был не очень спокойный. Видно, побаивался остаться под обстрелом.</text:p>
      <text:p text:style-name="P1">— Провизии у нас, — говорит Фуйяд, — был один хлеб и ведро вина, которое нам оставила восемнадцатая рота, да еще целый ящик патронов. Мы палили и попивали винцо. Из предосторожности мы оставили про запас несколько патронов и ломоть хлеба, но вина не оставили.</text:p>
      <text:p text:style-name="P1">— И правильно. — замечает Вольпат, — пить нам очень хотелось. Скажите-ка, ребята, у вас тут нет ли чего выпить?</text:p>
      <text:p text:style-name="P1">— У меня еще осталось около кружки вина, — отвечает Фарфада.</text:p>
      <text:p text:style-name="P1">— Дай-ка ему, — говорит Фуйяд, указывая на Вольпата, — а то он, видишь ли, потерял много крови. Мне же только пить хочется.</text:p>
      <text:p text:style-name="P1"><text:soft-page-break/>Вольпата трепала лихорадка, и среди тряпок, намотанных на его голову, глаза его болезненно сверкали.</text:p>
      <text:p text:style-name="P1">— Уф, как хорошо! — проговорил он, припадая к фляжке.</text:p>
      <text:p text:style-name="P1">Затем, по требованиям солдатской вежливости, он выплеснул на землю остатки вина и прибавил:</text:p>
      <text:p text:style-name="P1">— А ведь мы поймали двух бошей! Они ползли по полю и в темноте попали в нашу нору, как кроты в ловушку. Мы их связали. И вот... Постреляли мы тридцать шесть часов, затем у нас запасы кончились. Тогда мы зарядили свои магазинки и стали поджидать, не отходя от бошей. Этот тип из службы связи забыл, видно, сказать там у себя, что мы здесь. А из шестого батальона забыли вас потребовать назад, восемнадцатая рота также забыла, и так как мы находились на таком посту, где нет правильных смен, то выходило так, что придется нам там торчать до возвращения всего полка. Выручили <text:span text:style-name="T94">н</text:span>ас наконец санитары двести четвертого полка, которые пришли искать раненых и сообщили о нас. Тогда нам дан был приказ немедленно убираться. Мы изготовились, посмеиваясь над этим «немедленно». Развязали бошам ноги и увели их в расположение двести четвертого полка. А теперь вот мы здесь. По дороге даже подобрали сержанта, который зарылся в <text:span text:style-name="T31">н</text:span>ору и но мог выбраться, — не то со страху, не то от контузии. Мы крикнули на него, и это его подбодрило. Он встал и поблагодарил нас. Его зовут Сасэрдот.</text:p>
      <text:p text:style-name="P1">— Ну, а твоя рана как, старина?</text:p>
      <text:p text:style-name="P1">— Я ранен в уши. Взорвалась, видишь ли, большая штука. Головы не тронула, а вот уши прихватило.</text:p>
      <text:p text:style-name="P1">— Ты бы поглядел, — проговорил Фуйяд, — во что они превратились, эти уши. Висят, как лохмотья. При нас было два пакета перевязочных материалов, а санитары дали нам еще один. И он все три бинта накрутил себе на кипятильник!</text:p>
      <text:p text:style-name="P1">— Ну, давайте нам ваши вещи, и пойдем!</text:p>
      <text:p text:style-name="P1">Мы с Фарфадэ поделили между собой ношу Вольпата. Фуйяд же, мрачный от жажды, с пересохшим горлом, рычит и упрямо не желает расстаться с ружьем и багажом.</text:p>
      <text:p text:style-name="P1">Мы медленно подвигаемся. Нас забавляет, что не приходится идти шеренгой, держа в затылок. Это так редко бывает. Веяние свободы доставляет всем нам огромное удовольствие. Мы идем, точно гуляем.</text:p>
      <text:p text:style-name="P1">— Вроде как бы фланируем, — гордо заявляет Вольпат.</text:p>
      <text:p text:style-name="P1">Когда мы добираемся до того места, где дорога сворачивает с холма, он отдается приятным мечтам.</text:p>
      <text:p text:style-name="P1">— А знаешь, ведь в конце концов у меня хорошая рана, выгодная. Меня эвакуируют, в этом нет никакого сомнения.</text:p>
      <text:p text:style-name="P1">Его глазки мигают и поблескивают среди огромного белого шара, покачивающегося на его плечах и краснеющего в тех местах, где находятся уши.</text:p>
      <text:p text:style-name="P1">Далеко внизу, в деревне, бьет десять.</text:p>
      <text:p text:style-name="P1">— Наплевать мне <text:span text:style-name="T32">н</text:span>а часы! — говорит Вольпат. — Время больше не имеет со мной ничего общего.</text:p>
      <text:p text:style-name="P1"><text:soft-page-break/>Он разболтался и ускоряет свою речь в такт шагам. Лихорадка подстегивает его.</text:p>
      <text:p text:style-name="P1">— На меня нацепят красную этикетку, в том нет сомнения, и отошлют меня в тыл. Меня будет сопровождать вежливый тип, который будет говорить: «Пожалуйте сюда, поверните направо...» Затем распределительный пункт, затем санитарный поезд, ухаживания дам из Красного креста и лазарет... Кровати с белыми простынями, жарко натопленная печь, люди, которые наняты специально для того, чтобы ухаживать за нами, туфли и ночной столик. Мебель! А уж насчет пищи как хорошо в больших лазаретах! Буду есть досыта, буду принимать ванны, вообще буду брать все, что дадут. А сласти! Там из-за них не надобно драться с другими до крови. Руки мои будут летать поверх одеяла, ни черта не делая, точно предметы роскоши или игрушки, а ноги под одеялом будут горячие, как раскаленные, и раскину я их широко, точно букеты фиалок...</text:p>
      <text:p text:style-name="P1">Вольпат останавливается, роется в карманах и вместе со своими знаменитыми суассовскими ножницами что-то вытаскивает и показывает мне.</text:p>
      <text:p text:style-name="P1">— Видал?</text:p>
      <text:p text:style-name="P1">Это фотография его жены и двух мальчиков. Он уже много раз показывал мне ее. Я смотрю и одобряю.</text:p>
      <text:p text:style-name="P1">— Поеду я на излечение, потом на поправку, — говорит Вольпат, — и пока уши мои будут прирастать, жена и ребята будут на меня смотреть, а я на них. И пока уши будут расти, как салат, война будет подвигаться вперед... Ну, а там русские поддержат... Мало ли что может быть...</text:p>
      <text:p text:style-name="P1">Он убаюкивал себя радужными надеждами, думал вслух, как бы уже изолированный от нас своим личным счастьем.</text:p>
      <text:p text:style-name="P1">— Разбойник! — кр<text:span text:style-name="T3">и</text:span>к<text:span text:style-name="T3">н</text:span>ул ему Фуйяд. — Тебе слишком везет!</text:p>
      <text:p text:style-name="P1">И в самом деле, как ему не завидовать? Уедет на два-три месяца в самую горячую пору и, вместо того чтобы бедствовать и подвергаться опасности, превратится в рантье!</text:p>
      <text:p text:style-name="P1">— Вначале, — говорит Фарфадэ, — мне казалось странным желание людей получить выгодную рану. <text:span text:style-name="T3">Н</text:span>о все-таки, что бы ни говорили, теперь я понимаю, что это единственное, на что может надеяться бедный солдат, если он еще не утратил рассудка.</text:p>
      <text:p text:style-name="P1"/>
      <text:p text:style-name="P1">* * *</text:p>
      <text:p text:style-name="P1"/>
      <text:p text:style-name="P1">Мы подходили к деревне. Стали огибать лес.</text:p>
      <text:p text:style-name="P1">На краю леса вдруг показалась женская фигура. Она стояла на опушке, вся в свету, стройная, светловолосая, а деревья точно заштриховали фон позади нее; и тенями ночи выделялись на ее бледном лице два огромных глаза. Вся залитая солнцем, она смотрела на нас и трепетала, потом мгновенно скрылась в лесу, точно зажженный факел погас.</text:p>
      <text:p text:style-name="P1">Это появление и исчезновение так взволновали Вольпата, что он потерял нить своей речи.</text:p>
      <text:p text:style-name="P1">— Прямо коза, не женщина!</text:p>
      <text:p text:style-name="P1"><text:soft-page-break/>— Нет, — возразил Фуйяд, не дослышав. — Ее зовут Евдокией. Я ее знаю, я уж видал ее. Это беженка. Не знаю, откуда она. Живет она в Гамбдене, в одной семье.</text:p>
      <text:p text:style-name="P1">— Она щупле<text:span text:style-name="T1">н</text:span>ькая, но красивая, — констатировал Вольпат. — Прямо конфетка. Цыпленочек... А глазищи-то какие!</text:p>
      <text:p text:style-name="P1">— Чудачка! — говорил Фуйяд. — На месте не стоит... То она здесь, то там, всюду мелькают ее белокурые волосы. И знаешь, она ничего не боится. Иной раз она добирается почти до передовых линий. Однажды видели, что она ходит по равнине впереди окопов... Мелькнула — и вот пропала из глаз.</text:p>
      <text:p text:style-name="P1">— Да вот о<text:span text:style-name="T1">н</text:span>а опять, <text:span text:style-name="T1">н</text:span>овое появление! Она не спускает с нас глаз. Неужто мы ее интересуем?</text:p>
      <text:p text:style-name="P1">Силуэт белокурой красавицы, очерченный светлыми линиями украшал в этот момент уже другой конец опушки.</text:p>
      <text:p text:style-name="P1">— Что до меня, то мне на женщин наплевать, — заявил Вольпат, снова плененный мыслью о своей эвакуации.</text:p>
      <text:p text:style-name="P1">— Зато у нас в отряде кое-кто весьма ею интересуется... А, легок на помине!</text:p>
      <text:p text:style-name="P1">В эту минуту из зарослей, справа от нас, показалась физиономия Ламюза, напоминающая морду рыжего кабана.</text:p>
      <text:p text:style-name="P1">Он шел по следу за женщиной; ув<text:span text:style-name="T3">и</text:span>дав ее, стал, как вкопанный; затем кинулся к ней, но по дороге наткнулся на нас.</text:p>
      <text:p text:style-name="P1">Узнав Вольпата и Фуйяда, толстый Ламюз испустил крик радости. Теперь он думал только о том, как бы взять у нас поскорее мешки, ружья и ранцы и освободить нас от гроза.</text:p>
      <text:p text:style-name="P1">— Давайте сюда! Я отдохнул. Да давайте же!</text:p>
      <text:p text:style-name="P1">Он все готов был нагрузить на себя. Фарфадэ и я охотно отделались от багажа Вольпата, и даже Фуйяд, окончательно выбившийся из сил, согласился передать ему свою сумку и ружье.</text:p>
      <text:p text:style-name="P1">Ламюз превратился в ходячий склад. Совершенно исчезая под огромной тяжестью, он согнулся вдвое и едва передвигал ноги.</text:p>
      <text:p text:style-name="P1">Но чувствовалось, что замысла своего он не оставил, ибо он все поглядывал в сторону, ища глазами женщину, которая его привлекала.</text:p>
      <text:p text:style-name="P1">Каждый раз как он останавливался, чтобы поправить свою ношу, передохнуть и вытереть пот, он осторожно, украдкой оглядывал все уголки горизонта и опушку леса. Но женщины он больше не увидал.</text:p>
      <text:p text:style-name="P1">Я же увидал ее. И на этот раз у меня составилось определенное впечатление, что кто-то из нас ее интересует.</text:p>
      <text:p text:style-name="P1">Она высовывалась из-под зеленой листвы слева от <text:span text:style-name="T33">н</text:span>ас, придерживаясь рукой за ветку, наклонялась вперед, сверкая своими черными, как ночь, глазами на бледном лице, которое благодаря игре света казалось пронизанным лунным сиянием. Я видел, что она улыбалась.</text:p>
      <text:p text:style-name="P1">Проследив направление ее взгляда, я установил, что она смотрела на Фарфадэ, шедшего позади нас и улыбавшегося ей в ответ...</text:p>
      <text:p text:style-name="P1">Затем она скрылась в тени деревьев, унося свою улыбку и ответ на нее.</text:p>
      <text:p text:style-name="P1"><text:soft-page-break/>Вот как раскрылась для меня тайна близости этой гибкой и нежной цыганки и Фарфадэ, который среди всех нас выделялся своим изяществом, гибкий и трепетный, как молодое деревцо. Дело ясное...</text:p>
      <text:p text:style-name="P1">Ламюз ничего не видел, ослепленный и перегруженный багажом, взятым у меня и у Фарфадэ, и все время озабоченный мыслью, как бы не потерять равновесия, — ступать-то ему было очень тяжело.</text:p>
      <text:p text:style-name="P1">Однако у него жалкий вид. Он кряхтит. Какая-то забота удручает его. В хриплом дыхании его груди, чудится мне, я слышу, как тяжело стучит его сердце. Глядя на Вольпата, всего обмотанного бинтами, и на этого рослого сильного толстяка, который носит в себе такой избыток крови и вечную острую боль неразрешенного порыва, я говорю себе, что наиболее раненный из них не тот, который идет на перевязку...</text:p>
      <text:p text:style-name="P1">Наконец мы спускаемся в деревню.</text:p>
      <text:p text:style-name="P1">— Сейчас попьем, — говорит Фуйяд</text:p>
      <text:p text:style-name="P1">— Меня эвакуируют, — все повторяет Вольпат.</text:p>
      <text:p text:style-name="P1">Ламюз покряхтывает.</text:p>
      <text:p text:style-name="P1">Увидя нас, товарищи кричат, сбегаются на маленькую площадь, где высится церковь с двумя башенками, настолько поврежденная обстрелом, что трудно даже разобрать, где фасад и где задняя стена.</text:p>
      <text:p text:style-name="P1"/>
      <text:p text:style-name="P1">V. УБЕЖИЩЕ</text:p>
      <text:p text:style-name="P1"/>
      <text:p text:style-name="P1">Туманная дорога, поднимающаяся среди ночного леса, покрыта странными тенями. Кажется, будто каким-то волшебством лес наступает на нее в густом мраке ночи. Это полк переходит на новую стоянку.</text:p>
      <text:p text:style-name="P1">Впотьмах, идя ощупью, ряды грузных теней, высоко и широко нагруженных, спотыкаются и толкают друг дружку. Каждая шеренга, подгаживаем следующей, натыкается на предыдущую. По бокам движутся особняком более стройные призраки — <text:span text:style-name="T5">н</text:span>аши начальники. Глухой ропот, в котором смешались восклицания, обрывки разговоров, слова команды, кашель и пение, поднимается над этой плотной массой, сдавленной с обеих сторон откосами оврага. Этот шум голосов сопровождается топотом ног. звяканьем ножен, манерок, металлических фляжек, гулом и стуком шестидесяти повозок обоза, следующего за двумя батальонами. Людей так много, что, несмотря на бесконечно широкий купол ночи, вокруг пахнет точно в львиной клетке.</text:p>
      <text:p text:style-name="P1">Идя в шеренге, ничего не видишь. Порой, когда на поворотах надвигаешься слишком близко на соседей, начинаешь различать белую жесть кружки, вороненую сталь каски и черное дуло винтовки. Иногда, при мимолетном свете ослепительной искры, выбитой огнивом, или красноватого пламени, вспыхнувшего на крохотной головке спички, замечаешь выступающие из мрака руки и лица, очертания о<text:span text:style-name="T33">д</text:span>ин и касок, как бы идущих волной на приступ непроницаемой тьмы. Затем все гаснет, и в то время как ноги шагают, глаза каждоге идущего устремлены в то место, где предполагается затылок переднего.</text:p>
      <text:p text:style-name="P1"><text:soft-page-break/>После нескольких остановок мы присаживаемся на свои мешки подле составленных ружей. Это делается по сигнальному свистку с какой-то лихорадочной торопливостью и в то же время приводящей в отчаяние медленностью, ибо кругом царит полнейший мрак. Но постепенно рассвет начинает завоевывать пространство. Стена теней рушится. Лишний раз мы созерцаем величавое рождение дня над той вечно странствующей ордою, которую мы собой представляем.</text:p>
      <text:p text:style-name="P1">Наконец эта ночь ходьбы подходит к концу. Тени становятся менее густыми и плотными, переходя в полутени. Ноги одеревянели, спина ноет, плечи точно избиты. Лица остаются серыми и черными, как будто ночь неохотно с ними расстается. Теперь почти никогда не удается стряхнуть ее окончательно.</text:p>
      <text:p text:style-name="P1">На этот раз человеческое стадо идет на отдых, на новую стоянку. Какова-то будет местность, где нам придется прожить эту неделю? Как полагают, она зовется Гошен-л’Аббэ, хотя в этом никто не уверен. О ней рассказывают чудеса.</text:p>
      <text:p text:style-name="P1">— Прямо яичко всмятку!</text:p>
      <text:p text:style-name="P1">В рядах товарищей, фигуры и ли<text:span text:style-name="T1">ц</text:span>а которых уже начинаешь различать (видишь, кто опустил голову, а кто зевает во всю пасть), слышатся голоса:</text:p>
      <text:p text:style-name="P1">— Никогда у нас еще не было такой удачной стоянки. Там и бригадире управление, и военный совет, и магазины, где же можно найти.</text:p>
      <text:p text:style-name="P1">— Раз здесь бригада, значит все есть.</text:p>
      <text:p text:style-name="P1">— А как ты думаешь, найдется там стол, за которым нам можно будет пообедать?</text:p>
      <text:p text:style-name="P1">— Все, что угодно, уверяю тебя!</text:p>
      <text:p text:style-name="P1">Какая-то ворона, покачивая с сомнением головой, каркает:</text:p>
      <text:p text:style-name="P1">— Я не знаю, какова будет эта стоянка, где мы никогда еще не были. Но я твердо знаю, что она будет похожа на все другие.</text:p>
      <text:p text:style-name="P1">Ему не верят, и всем она представляется чем-то вроде обетованной земли, к которой мы приближаемся в чаянии тепла и света.</text:p>
      <text:p text:style-name="P1">На рассвете у подошвы склона мы достигаем ряда домиков, которые еще спят, окутанные серым полумраком.</text:p>
      <text:p text:style-name="P1">— Пришли!</text:p>
      <text:p text:style-name="P1">Уф! За ночь мы отмахали двадцать восемь километров.</text:p>
      <text:p text:style-name="P1">Но что же это такое?.. Мы не останавливаемся. Проходим мимо домиков, которые постепенно исчезают в бесформенном тумане, окутанные саваном тайны.</text:p>
      <text:p text:style-name="P1">— Повидимому, нам предстоит еще долго шагать. Говорят, это дальше — вон там...</text:p>
      <text:p text:style-name="P1">Мы машинально идем, уже не чувствуя ног под собою. Сочленения хрустят и ноют.</text:p>
      <text:p text:style-name="P1">День что-то запаздывает. Пелена тумана покрыла землю. Так холодно, что на остановках люди, хоть и разбитые совсем от усталости, не решаются присесть, и все ходят взад и вперед, как привидения. Колючий зимний ветер бьет по лицу, развевает слова и вздохи.</text:p>
      <text:p text:style-name="P1"><text:soft-page-break/>Наконец солнце пронизывает туман, нависший над нами и окутавший нас сыростью. Точно феерическая просека открылась среди туч.</text:p>
      <text:p text:style-name="P1">Солдаты потягиваются, как бы просыпаются и медленно поднимают лица к позлащенному серебру первых лучей.</text:p>
      <text:p text:style-name="P1">Затем, очень скоро, солнце начинает припекать, и тогда становится жарко нестерпимо.</text:p>
      <text:p text:style-name="P1">В шеренгах начинают сопеть, потеть и ворчать еще сильнее, чем прежде, когда постукивали зубами от холода и когда туман проводил по нашим лицам и рукам словно мокрою губкой.</text:p>
      <text:p text:style-name="P1">Район, по которому мы проходим в это жаркое утро, весь белый от меловых залежей.</text:p>
      <text:p text:style-name="P1">— Чорт бы их побрал! Они тут мостят дорогу известняком.</text:p>
      <text:p text:style-name="P1">Дорога бела ослепительно, и над нами нависла густая туча известковой пыли, под<text:span text:style-name="T34">ня</text:span>той нашими ногами.</text:p>
      <text:p text:style-name="P1">Ли<text:span text:style-name="T1">ц</text:span>а краснеют и начинают блестеть. Затем точно покрываются вазелином. <text:span text:style-name="T34">Щ</text:span>еки и лбы заволакиваются сероватым налетом. Ноги утрачивают свою форму и кажутся словно окунутыми в бадью штукатура. Мешок и ружье припудрены белым, и вся шагающая масса отбрасывает направо и налево, на придорожную траву молочно-белые борозды.</text:p>
      <text:p text:style-name="P1">— Правей! Сторонись! Обоз!</text:p>
      <text:p text:style-name="P1">Торопливо толкаясь, мы забираем вправо.</text:p>
      <text:p text:style-name="P1">Подобно длинной цепи квадратных болидов *, по дороге с адским грохотом мчится целый обоз грузовиков. Проклятие! Он поднимает толстый слой белой пудры, покрывающей землю, и осыпает ею нас.</text:p>
      <text:p text:style-name="P1"/>
      <text:p text:style-name="P1">* Болид — огненный камень, падающий с неба.</text:p>
      <text:p text:style-name="P1"/>
      <text:p text:style-name="P1">Теперь мы все одеты в светло-серое, а лица наши покрылись бледными масками, погуще на бровях, усах. бороде и в морщинках. Мы одновременно и остаемся сами собой, и превращаемся в каких-то странных париков.</text:p>
      <text:p text:style-name="P1">— Когда мы состаримся, будем такими уродами, — говорит Тирет.</text:p>
      <text:p text:style-name="P1">— Ты даже плюешься белым, — замечает Бикэ.</text:p>
      <text:p text:style-name="P1">Когда мы останавливаемся, мы кажемся рядами гипсовых статуй, сквозь толщу которых в грязноватых тонах проглядывают остатки человеческого.</text:p>
      <text:p text:style-name="P1">Затем мы снова пускаемся в путь. Молчим. Трудно. Каждый шаг становится мукой. На лицах застывают гримасы под белесыми пыльными струпьями. От бесконечного усилия все мы мрачнее тучи; одолевает усталость, противно до тошноты.</text:p>
      <text:p text:style-name="P1">Наконец мы видим желанный оазис. За холмом, на другом, более высоком, холме высятся черепичные крыши среди свежей зелени огородов.</text:p>
      <text:p text:style-name="P1">Деревня перед нами. Она видна, но еще далеко. Долгое время нам все кажется, что она удаляется от нас, по мере того как мы подвигаемся вперед.</text:p>
      <text:p text:style-name="P1">Только к полудню добираемся мы до этой стоянки, которая уже начала казаться нам легендарной.</text:p>
      <text:p text:style-name="P1"/>
      <text:p text:style-name="P1"><text:soft-page-break/>Мерным шагом, ружье на плече, полк запружает улицу Гошен-л’Аббэ. Большинство деревень в Па-де-Калэ состоит только из одной улицы, но зато она часто тянется на несколько километров. Здесь единственная большая улица раздваивается подле мэрии* и образует две других, поменьше.</text:p>
      <text:p text:style-name="P1"/>
      <text:p text:style-name="P1">* Мэрия — канцелярия мэра, должностного лица, стоящего во главе местного самоуправления.</text:p>
      <text:p text:style-name="P1"/>
      <text:p text:style-name="P1">Велосипедисты, офицеры, денщики, отделяются от общей массы. Затем мы частями, по мере продвижения вперед, останавливаемся; солдаты исчезают в воротах сараев и риг, так как свободные дома отведены для офицеров и полковых канцелярий. Наш взвод сперва ведут в конец деревни, затем, вследствие недоразумения, происшедшего между квартирмейстерами, нас возвращают назад, в тот конец, через который мы вошли.</text:p>
      <text:p text:style-name="P1">Эти хождения отнимают немало времени, и в солдатах, помимо усталости от напрасного мыканья, накинет разгораться лихорадка нетерпения. Чрезвычайно важно устроиться и получить свободу действий как можно раньше, если желаешь привести в исполнение давно задуманный план: найти и снять у кого-нибудь из местных жителей помещение со столом, где наша группа могла бы устроиться для обеда. Мы много толковали об этом предприятии и обо всех его выгодах. Наконец сговорились, собрали деньги и решили, что на такую роскошь не жаль и потратиться.</text:p>
      <text:p text:style-name="P1">Но удастся ли нам это? Многие помещения уже заняты. Не мы одни принесли сюда с собой эту жажду комфорта, и теперь предстоят поиски квартиры со столом... После нашей роты должны пройти еще три, но до нас пришли уже четыре, а кроме того, есть еще казенные столовые для санитаров, для писарей, для шоферов, для денщиков и ординарцев, для унтер-офицеров и т. д. Все это люди поважнее простых солдат. Они располагают и большей свободной действий и средствами, так что могут заблагов<text:span text:style-name="T1">р</text:span>еменно осуществить свои намерения. И уже теперь, когда мы, по четыре в шеренгу, направляемся к сараю, отведенному для нашего полувзвода, мы видим людей, стоящих на пороге и хлопочущих над устройством своего временного хозяйства.</text:p>
      <text:p text:style-name="P1">Тирет подражает мычанью коровы и блеянию овцы.</text:p>
      <text:p text:style-name="P1">— Вот и наш хлев!</text:p>
      <text:p text:style-name="P1">Нам досталась довольно обширная рига; рубленая солома, с которой из-под ног поднимается тонкая пыль, пахнет отхожим местом. Но зато это, по крайней мере, закрытое помещение. Мы занимаем места и раздеваемся.</text:p>
      <text:p text:style-name="P1">Те, которые, как всегда, мечтали о рае, лишний раз разочарованы.</text:p>
      <text:p text:style-name="P1">— А знаешь, здесь так же паршиво, как и всюду.</text:p>
      <text:p text:style-name="P1">— Да. То же самое...</text:p>
      <text:p text:style-name="P1">— Ну, конечно, чорт их дери!</text:p>
      <text:p text:style-name="P1">— Разумеется...</text:p>
      <text:p text:style-name="P1"/>
      <text:p text:style-name="P1">Но терять времени на разговоры нельзя. Необходимо как можно быстрее ориентироваться и опередить других. Мы торопимся. Несмотря на боли в <text:soft-page-break/>пояснице и в нотах, мы делаем последнее усилие, от которого зависит наш комфорт в течение целой недели.</text:p>
      <text:p text:style-name="P1">Наша группа разделяется на два патруля, которые скорым шагом направляются в разные стороны по улице, уже запруженной озабоченными солдатами, которые также чего-то ищут. И все эти группы наблюдают одна за другой, подглядывают и торопятся. В некоторых местах образуются заторы от сбившихся в кучу людей: толкотня, ругань...</text:p>
      <text:p text:style-name="P1">— Начнем-ка с того конца, иначе мы ничего не успеем сделать!</text:p>
      <text:p text:style-name="P1">У меня получается впечатление своего рода жестокого боя между всеми солдатами на улицах деревни, которую только что заняли.</text:p>
      <text:p text:style-name="P1">— Для нашего брата-солдата, — говорит Мартро, — война это — вечная борьба и вечная битва.</text:p>
      <text:p text:style-name="P1"/>
      <text:p text:style-name="P1">* * *</text:p>
      <text:p text:style-name="P1"/>
      <text:p text:style-name="P1">Мы стучимся во все двери, робко осведомляемся и предлагаем себя, как негодный товар.</text:p>
      <text:p text:style-name="P1">— Но найдется ли у вас, сударыня, маленького уголка для солдат? Мы заплатим...</text:p>
      <text:p text:style-name="P1">— Нет... У меня офицеры квартируют.</text:p>
      <text:p text:style-name="P1">В другом месте квартируют унтер-офицеры, в третьем расположились музыканты, дальше секретари, потом почтовые служащие, еще дальше — санитары и т.д.</text:p>
      <text:p text:style-name="P1">Неудача за неудачей. Одна за другой перед нашим носом захлопываются приоткрывшиеся двери, и мы начинаем переглядываться все с меньшей надеждой.</text:p>
      <text:p text:style-name="P1">— Господи-боже! Мы ничего не найдем, вот увидишь, — стонет Барк. — Здесь слишком много всякой холеры, которая угнездилась тут раньше нас. Вот подлецы!</text:p>
      <text:p text:style-name="P1">Толпа густеет со всех сторон. Все три улицы черны от людей и одинаково полны. По дороге встречаются местные жители: либо старики, либо калеки, еле плетущиеся, с лицами выкидышей; впрочем, есть совсем молодые люди, — им, очевидно, покровительствует тайна каких-то скрытых болезней <text:span text:style-name="T35">и</text:span>ли политических связей. Много старух, еще больше молодых девушек, дебелых, со щеками точно из ваты. Они ходят, вихляя своими упитанными, белыми, как у гусынь, телесами.</text:p>
      <text:p text:style-name="P1">В одном месте, меж двух домов, на улочке я вскользь заметил женщину, прошмыгнувшую мимо...</text:p>
      <text:p text:style-name="P1">Это та самая Евдокия, женщина-козочка, за которой, как фавн за нимфой, гонялся Ламюз, и тайну которой я уловил в то утро, когда мы вели раненого Вольпата и Фуйяда, заметив, как с лесной опушки она обменялась улыбкой с Фарфадэ.</text:p>
      <text:p text:style-name="P1">Это ее я увидел на миг, с ее золотистой копной волос, затем она скрылась за выступом стены, сверкнув, точно солнечный луч, и все кругом вновь стало <text:soft-page-break/>мрачным. Она ужо здесь? Да неужто же она следовала за нами во время нашего трудного перехода? Однако! Как ее тянет к нам!</text:p>
      <text:p text:style-name="P1">Как ни мимолетно было видение, я все-таки успел заметить на лице девушки выражение озабоченности.</text:p>
      <text:p text:style-name="P1">Ламюз, идущий за мной по пятам, не видел ее. Я ничего ему не сказал. Он и так слишком скоро почувствует близость этого красивого зверька, к которому рвется все его существо и который бежит от него, как блуждающий огонек. К тому же мы в данную минуту слишком заняты. Надо обязательно отвоевать себе уголок. С энергией отчаяния мы снова отправляемся на поиски. Барк увлекает нас. Он хочет во что бы то ни стало добиться своего. Держа нос по ветру, он нас ведет. Надо еще раз попытаться, предлагает он, толкнемся вот в эту желтую дверь. Вперед!</text:p>
      <text:p text:style-name="P1"/>
      <text:p text:style-name="P1">Подле желтой двери мы натыкаемся на какую-то согнутую фигуру: это Блэр, поставив ногу на тумбу, счищает ножом с сапог <text:span text:style-name="T35">на</text:span>бившуюся грязь и белую пыль.</text:p>
      <text:p text:style-name="P1">— У тебя ноги никогда не были такими белыми, — шутит Барк.</text:p>
      <text:p text:style-name="P1">— Шутки в сторону, — говорит Блэр. — Ты не знаешь, где находится этот фургон?</text:p>
      <text:p text:style-name="P1">Он поясняет:</text:p>
      <text:p text:style-name="P1">— Мне надо найти фургон дантиста, чтобы он прицепил мне новые челюсти и повытаскивал у меня старые негодные костяшки. Мне сказали, что этот фургон для пасти где-то здесь.</text:p>
      <text:p text:style-name="P1">Он складывает свой нож, прячет его в карман и идет дальше, в надежде воскресить свою челюсть.</text:p>
      <text:p text:style-name="P1">Снова мы начинаем клянчить:</text:p>
      <text:p text:style-name="P1">— Здравствуйте, сударыня! Не найдется ли у вас маленького уголка для нас под столовую? Конечно, не даром. Мы заплатим...</text:p>
      <text:p text:style-name="P1">— Нет.</text:p>
      <text:p text:style-name="P1">В окно, точно из аквариума, выглядывает плоское лицо, испещренное морщинами и напоминающее старую исписанную страницу.</text:p>
      <text:p text:style-name="P1">— Неужто и в собачьей конуре не найдется местечка?</text:p>
      <text:p text:style-name="P1">— Там стирают белье.</text:p>
      <text:p text:style-name="P1">Барк пользуется удобным случаем.</text:p>
      <text:p text:style-name="P1">— Быть может, это все-таки подойдет. Разрешите посмотреть.</text:p>
      <text:p text:style-name="P1">— Там стирают, — бормочет женщина и продолжает подметать.</text:p>
      <text:p text:style-name="P1">— Имейте в виду, — говорит Барк, улыбаясь и делая приятное лицо, — что мы не из тех людей, которые не умеют вести себя прилично, напиваются и скандалят. Разрешите посмотреть, а?</text:p>
      <text:p text:style-name="P1">Женщина ставит в уголок метлу. Она тощая и плоская. Кофта висит на ее плечах, как на вешалке Лицо у нее застывшее, невыразительное, картонное. Она смотрит на нас, колеблется, затем неохотно ведет нас в темное глинобитное помещение, заваленное грязным бельем.</text:p>
      <text:p text:style-name="P1">— Великолепно! — искренно восклицает Ламюз.</text:p>
      <text:p text:style-name="P1"><text:soft-page-break/>— Какая хорошенькая девочка! — говорит Барк и гладит по круглой, точно из раскрашенного каучука. щечке маленькую девочку, которая задрав носик, разглядывает нас. — Это ваша, сударыня?</text:p>
      <text:p text:style-name="P1">— А вот этот? — спрашивает Мартро, указывая на малютку с упругими, как пузыри, щечками, на которых прилипла пыль поверх лоснящихся остатков варенья.</text:p>
      <text:p text:style-name="P1">И Мартро робко ласкает малыша.</text:p>
      <text:p text:style-name="P1">Женщина не удостаивает нас ответом.</text:p>
      <text:p text:style-name="P1">Мы стоим и просим, точно нищие.</text:p>
      <text:p text:style-name="P1">— Хоть бы согласилась эта старая карга! — шепчет мне Ламюз, мучимый тревогой. — Здесь великолепно, а везде уже занято.</text:p>
      <text:p text:style-name="P1">— У меня нет стола, — отвечает наконец женщина.</text:p>
      <text:p text:style-name="P1">— О столе не беспокойтесь! — восклицает Барк. — Вон в углу стоит старая дверь, о<text:span text:style-name="T1">н</text:span>а нам послужит столом.</text:p>
      <text:p text:style-name="P1">— Не станете же вы разбрасывать и перекидывать все мои вещи, — отвечает женщина, подозрительно глядя на нас и, видимо, уже сожалея, что сразу не вышвырнула нас за дверь.</text:p>
      <text:p text:style-name="P1">— Да вы не беспокойтесь. Вот увидите. Эй, Ламюз, помоги-ка мне, старина!</text:p>
      <text:p text:style-name="P1">Преследуемые недовольным взором старушенции, мы кладем дверь <text:span text:style-name="T1">н</text:span>а две бочки.</text:p>
      <text:p text:style-name="P1">— Немножко почистим, — говорю я, — приберем, и все будет ладно.</text:p>
      <text:p text:style-name="P1">— Да, матушка, один взмах метлы заменит нам скатерть.</text:p>
      <text:p text:style-name="P1">О<text:span text:style-name="T1">н</text:span>а не знает, что сказать, и злобно поглядывает на нас.</text:p>
      <text:p text:style-name="P1">— У меня только два табурета, а вас сколько?</text:p>
      <text:p text:style-name="P1">— Приблизительно двенадцать.</text:p>
      <text:p text:style-name="P1">— Двенадцать, Иисус-Мария!</text:p>
      <text:p text:style-name="P1">— Что ж такое? Отлично устроимся! Ведь здесь есть доска, значит скамья готова. Не правда ли, Ламюз?</text:p>
      <text:p text:style-name="P1">— Разумеется, — отвечает тот.</text:p>
      <text:p text:style-name="P1">— Я очень дорожу этой доской, — замечает женщина, — солдат<text:span text:style-name="T100">ы</text:span>, которые были здесь до вас, уже пытались взять ее у меня.</text:p>
      <text:p text:style-name="P1">— Но ведь мы же не воры, — осторожно замечает Ламюз, чтобы не рассердить это существо, держащее в своих руках наше благоденствие.</text:p>
      <text:p text:style-name="P1">— Я этого не говорю, но, знаете, солдаты все портят. Какое горе с этой войной!</text:p>
      <text:p text:style-name="P1">— Ну-с, теперь скажите нам, сколько вы с нас возьмете за столовую и за право подогревать пищу на вашем очаге.</text:p>
      <text:p text:style-name="P1">— Франк* в день, — нехотя отвечает хозяйка, как если бы эту сумму приходилось платить не нам, а ей.</text:p>
      <text:p text:style-name="P1"/>
      <text:p text:style-name="P1">* Франк — французская монета: во франке сто сантимов, су пять сантимов.</text:p>
      <text:p text:style-name="P1"/>
      <text:p text:style-name="P1">— Немножко дорого, — говорит Ламюз.</text:p>
      <text:p text:style-name="P1"><text:soft-page-break/>— Так платили и другие, которые были до вас. А ведь они были очень милы, и мы даже кормились при них. Я отлично знаю, что для солдат это нетрудно. Если вы находите, что это слишком дорого, я легко подыщу других за те же деньги, и их не будет так много, как вас. Всё пороги обивают. И, пожалуй, заплатят еще подороже. Подумайте, двенадцать человек.</text:p>
      <text:p text:style-name="P1">— Это дорого, но все-таки подойдет, — торопится сказать Ламюз. — Как вы думаете, товарищи?</text:p>
      <text:p text:style-name="P1">Разумеется, вопрос задан только для формы, и мы без разговоров соглашаемся.</text:p>
      <text:p text:style-name="P1">— Теперь бы выпить маленечко, — продолжает Ламюз. — Не продадите ли винца?</text:p>
      <text:p text:style-name="P1">— Нет, — отвечает хозяйка; затем, голосом, дрожащим от гнева, продолжает: — Вы понимаете, начальство заставляет виноторговцев продавать вино не дороже пятнадцати су. Подумайте! Беда с этой проклятой войной! Ведь это себе в убыток продавать за такую цену! Поэтому я вином не торгую. Разумеется, у меня есть вино, но только для себя. Иногда, в виде услуги, я уступаю немного знакомым и вообще людям, которые с понятием, но, разумеется, не по пятнадцати су.</text:p>
      <text:p text:style-name="P1">Ламюз считает себя принадлежащим к людям с понятием. Он хватает свою флягу, висящую на боку.</text:p>
      <text:p text:style-name="P1">— Дайте-ка мне один литр. Сколько это будет стоить?</text:p>
      <text:p text:style-name="P1">— Двадцать два су. Это своя цена. Но, знаете, это только для вас, потому что вы военные.</text:p>
      <text:p text:style-name="P1">Барк, теряющий терпение, что-то ворчит. Женщина косо поглядывает на него и делает движение, как бы желая вернуть флягу Ламюзу. Но Ламюз, чающий выпить и весь покрасневший, словно он уже выпил, поспешно говорит:</text:p>
      <text:p text:style-name="P1">— Но беспокойтесь, матушка, это останется между нами. Мы вас не выдадим.</text:p>
      <text:p text:style-name="P1">О<text:span text:style-name="T2">н</text:span>а жалуется на новые порядки и тариф. Побежденный жадностью и жаждой выпить, Ламюз падает до того низко, что говорит:</text:p>
      <text:p text:style-name="P1">— Что ж прикажете делать, сударыня? Военные, известно, — народ без понятия.</text:p>
      <text:p text:style-name="P1">Она ведет нас в погребок, заставленный тремя огромными, бочками.</text:p>
      <text:p text:style-name="P1">— Это вы все для себя припасли?</text:p>
      <text:p text:style-name="P1">— Старуха-то знает, где раки зимуют, — ворчит Барк.</text:p>
      <text:p text:style-name="P1">Мегера* сердито поворачивается.</text:p>
      <text:p text:style-name="P1"/>
      <text:p text:style-name="P1">* Мегера — в греческой мифологии — одна из богинь мщения; здесь: злая женщина.</text:p>
      <text:p text:style-name="P1"/>
      <text:p text:style-name="P1">— А вы что же хотите, чтобы мы разорились на этой проклятой войне? Довольно мы и без того денег теряем на то да на се.</text:p>
      <text:p text:style-name="P1">— А на что именно? — настаивает Барк.</text:p>
      <text:p text:style-name="P1">— Сразу видать, что вам не приходится рисковать своими денежками.</text:p>
      <text:p text:style-name="P1">— Нет... Мы рискуем только своей шкурой...</text:p>
      <text:p text:style-name="P1"><text:soft-page-break/>Обеспокоенные опасным оборотом, который принял разговор, мы вмешиваемся. Между тем за дверью погреба раздается мужской голос:</text:p>
      <text:p text:style-name="P1">— Эй, Пальмира!</text:p>
      <text:p text:style-name="P1">Хозяйка уходит, из осторожности оставляя дверь открытой.</text:p>
      <text:p text:style-name="P1">— Не так плохо, — говорит Ламюз.</text:p>
      <text:p text:style-name="P1">— Вот мерзавцы! — возмущается Барк; он никак не может успокоиться.</text:p>
      <text:p text:style-name="P1">— Стыд и срам! — соглашается Мартро.</text:p>
      <text:p text:style-name="P1">— Можно подумать, что ты видишь это впервые.</text:p>
      <text:p text:style-name="P1">— Хорош и ты Ламюз! — накидывается на него Барк. — Как презрительно ты говоришь о военных! Совесть-то куда спрятал?</text:p>
      <text:p text:style-name="P1">— Как же быть? Что сказать? Ведь иначе пришлось бы нам расстаться с мыслью о столе и о всяких удобствах. Ведь если бы она заставила нас платить за вино и вдвое дороже, мы бы все-таки заплатили. Не так ли? Значит, надо это еще за счастье почитать. Сознаюсь, я немножко пересолил, но только потому, что боялся, как бы наше дело не лопнуло.</text:p>
      <text:p text:style-name="P1">— Я отлично знаю, что везде и всюду та же история. Но все же...</text:p>
      <text:p text:style-name="P1">— Жители обделывают свои делишки. Многие богатеют. Да так оно и должно быть. Не могут же все пойти на бойню.</text:p>
      <text:p text:style-name="P1">— Ну и народ же здесь, в восточных провинциях!..</text:p>
      <text:p text:style-name="P1">— А разве в других местах было лучше?</text:p>
      <text:p text:style-name="P1">— Нас никто не встречает с раскрытыми объятиями...</text:p>
      <text:p text:style-name="P1">— С протянутой рукой... Да...</text:p>
      <text:p text:style-name="P1">— А я все-таки говорю, — повторяет Мартро, — что это стыд и срам!</text:p>
      <text:p text:style-name="P1">— Заткнись! Вот опять идет эта корова!</text:p>
      <text:p text:style-name="P1">Мы вернулись к месту своей стоянки, чтобы возвестить товарищам об успешном исходе дела. Затеи отправились за покупками. Когда мы вернулись в свою новую столовую, там уже хлопотали с приготовлением к завтраку. Барк пошел на раздачу провизии и добился того, что ему выдали ее в сыром виде, благодаря его личным связям с раздатчиком, который принципиально всегда был против довольствования врозь. Он приволок картофель и мясо, полагающиеся, на пятнадцать человек нашей группы.</text:p>
      <text:p text:style-name="P1">По дороге он купил комочек топленого свиного сала за семьдесят сантимов для жаркого, приобрел также четыре банки горошка в консервах; а коробка консервированной телятины, принадлежащая Менилю Андрэ, должна была послужить нам закуской.</text:p>
      <text:p text:style-name="P1">— Здесь у нас будет начистоту, без фокусов! — воскликнул восхищенный Ламюз.</text:p>
      <text:p text:style-name="P1"/>
      <text:p text:style-name="P1">* * *</text:p>
      <text:p text:style-name="P1"/>
      <text:p text:style-name="P1">Пошли на кухню. Барк с довольным видом суетился подле чугунной плиты, занимавшей своей горячей массой целую стену.</text:p>
      <text:p text:style-name="P1">— А я потихонечку положил курочку в суп, — шепнул он мне.</text:p>
      <text:p text:style-name="P1">И он приподнял крышку котелка.</text:p>
      <text:p text:style-name="P1"><text:soft-page-break/>— Огонь не сильный. Вот уже полчаса, как я положил мясо, а вода все еще прозрачная.</text:p>
      <text:p text:style-name="P1">Через минуту он уже препирался с хозяйкой. Она возмущалась, — она не может дать им столько места <text:span text:style-name="T2">н</text:span>а плите. Они говорили, что поставят, только одну кастрюлю, а она, дура, и поверила. А теперь... Если бы она знала, что будет столько затруднений, она бы не сдала помещения! Барк добродушными шуточками сумел успокоить это чудовище.</text:p>
      <text:p text:style-name="P1">Постепенно стали собираться товарищи. Они подмигивали, потирали руки, предвкушая всю сладость хорошего обеда, точно гости на свадебном пиршестве.</text:p>
      <text:p text:style-name="P1">После яркого света улицы наша столовая кажется совершенно темной. Все точно слепнут и несколько минут стоят растерянные, как совы.</text:p>
      <text:p text:style-name="P1">— Насчет света здесь не очень, — говорит Мениль Жозеф.</text:p>
      <text:p text:style-name="P1">— Ладно, старина! Хватит с тебя! Чего тебе еще надо? — Здесь прямо великолепно! — восклицают все хором. И все энергично поддакивают.</text:p>
      <text:p text:style-name="P1">Инцидент: Фарфадэ по неосторожности, прислонившись к сырой грязной стене, запачкал себе плечо, да так основательно, что пятно видно даже здесь в полумраке. Всегда очень требовательный в отношении костюма, он ворчит и осторожно обходит стену, но в темноте натыкается на стол и роняет на пол свою ложку. Он нагибается, шарит ощупью по грязному полу, на котором в течение долгих лет накапливались пыль и паутина; наконец он находит свою ложку, она черна, как уголь, и с нее свисают нити паутины. Уронить что-либо на пол — это катастрофа. Здесь надо жить с предосторожностями.</text:p>
      <text:p text:style-name="P1">Ламюз, кладя меж двух приборов свою руку, жирную, как окорок, провозглашает:</text:p>
      <text:p text:style-name="P1">— Просим к столу!</text:p>
      <text:p text:style-name="P1">Мы едим. Обед обильный и то<text:span text:style-name="T36">н</text:span>кий. Шум разговоров смешивается с хлопаньем пробок и громким чавканьем полных ртов. Все наслаждаются тем, что едят, сидя за столом. Сквозь отдушину проникает солнечный свет и пыльной полосой обволакивает часть пространства и стола, зажигая желтые отблески на приборах, козырьках и зрачках.</text:p>
      <text:p text:style-name="P1">Я украдкой поглядываю на этот убогий праздник и бьющее через край веселье.</text:p>
      <text:p text:style-name="P1">Бикэ рассказывает о своих мытарствах в поисках прачки, которая согласилась выстирать белье, <text:span text:style-name="T3">н</text:span>о слишком дорого запросила. Тюлак рассказывает об огромной очереди перед лавкой бакалейщика: внутрь никого не впускают, все толпятся снаружи, как овцы.</text:p>
      <text:p text:style-name="P1">— Но хоть ты и снаружи стоишь, а если недоволен и слишком ворчишь, тебя гонят прочь.</text:p>
      <text:p text:style-name="P1">Какие еще новости? В приказе об’явлено о суровых взысканиях, налагаемых на тех, кто возьмет что-либо без спроса у жителей. Многих уже наказали.</text:p>
      <text:p text:style-name="P1">Вольпата эвакуировали.</text:p>
      <text:p text:style-name="P1">Солдаты призыва 93-го года будут отведены в тыл; среди них Пепэр.</text:p>
      <text:p text:style-name="P1"><text:soft-page-break/>Барк, подавая жареный картофель, сообщает, что за столом хозяйки едят солдаты: санитары из отряда пулеметчиков.</text:p>
      <text:p text:style-name="P1">— Они думали, что у нее будет лучше, а лучше-то нам здесь, — убежденно говорит Фуйяд, с удовольствием оглядывая наше тесное и грязное помещение, которое не на много лучше наших окопов. Но кому прядет в голову такое сравнение?</text:p>
      <text:p text:style-name="P1">— А вот ребята из девятой роты здорово устроились, — говорит Пепэн. — Какая-то старуха приняла их даром — только потому, что ее муж, умерший пятьдесят лет тому назад, служил в свое время вольтижером *. Кажется, она даже подарила им зайца, и теперь они его уплетают.</text:p>
      <text:p text:style-name="P1"/>
      <text:p text:style-name="P1">* Вольтижер — солдат легкой пехоты во Франции.</text:p>
      <text:p text:style-name="P1"/>
      <text:p text:style-name="P1">— Всюду есть добрые люди. Но девятой роте вообще страшно везет. Во всей деревне только она одна напала на добрых людей.</text:p>
      <text:p text:style-name="P1">Пальмира приносит кофе, которое она сварила для нас. Она понемногу приручается, слушает нас и даже задает вопросы. Когда о<text:span text:style-name="T2">н</text:span>а уходит, мы оцениваем ее кофе.</text:p>
      <text:p text:style-name="P1">— Да это совсем вода! Сахар насквозь видно!</text:p>
      <text:p text:style-name="P1">— За эту дрянь она берет тридцать сантимов!</text:p>
      <text:p text:style-name="P1">— Да, чистая вода!</text:p>
      <text:p text:style-name="P1">Дверь приоткрывается и пропускает полоску света. Показывается лицо мальчика. Его манят пальцем, ласкают, как котенка, и дают ему кусочек шоколада.</text:p>
      <text:p text:style-name="P1">— Меня зовут Шарл<text:span text:style-name="T37">о</text:span>, — лепечет ребенок. — Мы живем рядом, и у нас тоже есть солдаты. У нас они всегда бывали. Мы продаем им все, что они захотят. Только плохо, что иногда они пьяны.</text:p>
      <text:p text:style-name="P1">— Послушай, малыш, поди-ка сюда! — говорит Коко<text:span text:style-name="T37">н</text:span>, сажая мальчика на кол<text:span text:style-name="T37">е</text:span>ни. — Слушай внимательно. Ведь правда, что твой папа говорит: «Пускай бы война тянулась подольше». Правда?</text:p>
      <text:p text:style-name="P1">— Правда, — отвечает Шарло, кивая головой, — потому что мы богатеем. Он сказал, что к концу мая мы заработаем пятьдесят тысяч.</text:p>
      <text:p text:style-name="P1">— Пятьдесят тысяч! Это неправда!</text:p>
      <text:p text:style-name="P1">— Да, да, — настаивает ребенок. — Он так сказал маме. Папа хотел бы, чтобы всегда было так. А вот мама иногда не знает, что было бы лучше, потому что мой брат Адольф на фронте. Но скоро его переведут в тыл, <text:span text:style-name="T37">и</text:span> то<text:span text:style-name="T37">гд</text:span>а война пусть себе продолжается.</text:p>
      <text:p text:style-name="P1">Громкие крики, донесшиеся из квартиры наших хозяев, прерывают эти излияния. Шустрый Бикэ отправляется на разведки.</text:p>
      <text:p text:style-name="P1">— Пустяки, — говорит он, возвращаясь. — Муж кричит на же<text:span text:style-name="T38">н</text:span>у: она, мол, не умеет хозяйничать и положила горчицу в рюмку. Он говорит, что так не полагается.</text:p>
      <text:p text:style-name="P1">Мы встаем и выходим из нашего подземелья, где повис тяжелый запах трубок, вина и кофе. Как только мы перекупаем порог, нам пышет в лицо удушливым жаром, усиливаемым ароматами кухни.</text:p>
      <text:p text:style-name="P1"><text:soft-page-break/>Мы проходим сквозь тучи мух, которые толстым слоем покрывают стены <text:span text:style-name="T39">и</text:span> неустанно жужжат.</text:p>
      <text:p text:style-name="P1">— Все то же, что и в прошлом году... Снаружи мухи, а внутри вши.</text:p>
      <text:p text:style-name="P1">— И еще микробы поглубже внутри.</text:p>
      <text:p text:style-name="P1">В углу грязного маленького домика, заваленного всяким хламом и пыльной рухлядью, копошится старикашка с длинной шеей, точно у общипанного цыпленка. Лицо у него тоже куриное: нет подбородка. а нос длинный. На впалых щеках серая бороденка. Его большие круглые веки поднимаются и опускаются, точно крышки над матовым стеклом глаз.</text:p>
      <text:p text:style-name="P1">Барк уже видел его.</text:p>
      <text:p text:style-name="P1">— Взгляни на <text:span text:style-name="T3">н</text:span>его: он ищет клад. Говорит, что где-то в этом доме лежит зарытое богатство. Поминутно становится на четвереньки я заглядывает во все углы.</text:p>
      <text:p text:style-name="P1">Старик все время роется и ищет, постукивая палкой по стене и полу. Проходя мимо него, домашние толкают его, а Пальмира то-и-дело задевает его метлой, не обращая на него никакого внимания, думая, что чем искать счастья в каких-то шкатулках, лучше спекулировать на чужом несчастьи: куда прибыльнее.</text:p>
      <text:p text:style-name="P1">Две кумушки вполголоса обмениваются своими секретами, стоя в окопной нише, подле карты России, засиженной мухами.</text:p>
      <text:p text:style-name="P1">— Главное, поосторожнее обращаться с английской горькой. Если недостаточно ловко наливать, никогда не выйдет шестнадцати рюмок из бутылки, и тогда выгоды мало. Понятно, своего-то не потеряешь, а все-таки можно бы заработать и больше. Чтобы помочь беде, надо бы столковаться всем торговцам, но это не так легко сделать, даже для общего блага!</text:p>
      <text:p text:style-name="P1">На улице жарко и полно мух. Совсем недавно было их мало, а теперь так и слышен повсюду гул их крохотных, <text:span text:style-name="T3">н</text:span>о бесчисленных моторов. Я выхожу в сопровождении Ламюза. Мы идем пошляться. Сегодня мы спокойны: нам дают полный отдых после целой ночи марша. Можно было бы выспаться, но лучше погулять, а то завтра снова работа и учение...</text:p>
      <text:p text:style-name="P1">А другим меньше удачи, чем нам: их уже впрягли в работу.</text:p>
      <text:p text:style-name="P1">Корвизар, которому Ламюз предлагает погулять с нами, отвечает, теребя нос, торчащий горизонтально, точно пробка:</text:p>
      <text:p text:style-name="P1">— Не могу, надо чистить.</text:p>
      <text:p text:style-name="P1">И он показывает <text:span text:style-name="T2">н</text:span>а метлу и лопату, которыми убирает вдоль стен, уже загаженных солдатами: такова обязанность чистильщика-золотаря.</text:p>
      <text:p text:style-name="P1">Мы медленно шагаем. Жаркий день навис над дремотными полями и давит на <text:span text:style-name="T5">н</text:span>аши переполненные желудки. Лениво обмениваемся замечаниями.</text:p>
      <text:p text:style-name="P1">Издали доносятся крики: это с Барком разделывается целый зверинец хозяек. На это смотрит маленькая бледная девочка с волосами, заплетенными в косички, и с болячками на губах. Поглядывают на него и женщины, которые, сидя в тени перед своими домами, заняты рукоделием.</text:p>
      <text:p text:style-name="P1">Проходят шесть солдат с капралом-каптенармусом. Они несут целую гору новых шинелей и сапог.</text:p>
      <text:p text:style-name="P1">Ламюз глядит на свою рваную обувь.</text:p>
      <text:p text:style-name="P1"><text:soft-page-break/>— Дело ясное. Мне необходимы сапоги, а то скоро видать будет мои мозоли... Не ходить же мне босиком.</text:p>
      <text:p text:style-name="P1">Где-то гудит аэроплан. Мы поднимаем головы и слезящимися от яркого света глазами следим за его движениями. Затем Ламюз говорит мне:</text:p>
      <text:p text:style-name="P1">— От этих машин никогда не будет проку.</text:p>
      <text:p text:style-name="P1">— Ну, что ты! Подумай, как их усовершенствовали за короткое время!</text:p>
      <text:p text:style-name="P1">— Да, но дальше не пойдут. Лучше никогда не будет.</text:p>
      <text:p text:style-name="P1">Я не спорю; пусть мой упрямый товарищ-толстяк думает, что небывалая энергия науки и промышленности сразу истощилась.</text:p>
      <text:p text:style-name="P1">Затем, нагнув ко мне голову, он открывает мне свою затаенную мысль:</text:p>
      <text:p text:style-name="P1">— А знаешь, Евдокия здесь.</text:p>
      <text:p text:style-name="P1">— Неужели?</text:p>
      <text:p text:style-name="P1">— Да, старина. Ты никогда ничего не замечаешь, а я заметил (и Ламюз снисходительно улыбается). — Понимаешь, если она здесь, значит кто-то ее занимает, не правда ли? За кем-то из вас о<text:span text:style-name="T2">н</text:span>а ехала сюда, — уж наверно, что так. И вот что я тебе скажу, старина: она приехала ради меня..</text:p>
      <text:p text:style-name="P1">— Ты в этом уверен?</text:p>
      <text:p text:style-name="P1">— Да, — глухо отвечает человек-бык. — Во-первых, она мне желанна. А во-вторых, она два раза попалась мне на глаза... Понимаешь? Ты скажешь, она побежала прочь от меня, а я тебе на это отвечу, что это от робости...</text:p>
      <text:p text:style-name="P1">Он остановился посреди улицы и взглянул на меня. Его толстое лицо, с лоснящимися от жира носом и щеками, стало серьезным. Он поднес пухлый кулак к темно-желтым, заботливо закрученным усам и нежно их погладил. Затем продолжал открывать мне свое сердце:</text:p>
      <text:p text:style-name="P1">— Она мне желанна, и, знаешь, я даже готов жениться на <text:span text:style-name="T40">н</text:span>ей. Ее зовут Евдокией Дюмай. Раньше я не думал о женитьбе, но с тех пор как знаю ее фамилию, мне кажется, будто что-то изменилось, и я бы согласился. Чорт возьми, какая она красивая! И дело не только в красоте!.. О!..</text:p>
      <text:p text:style-name="P1">Этот толстый парень так и брызжет сентиментальностью, волнением и старается выразить сво<text:span text:style-name="T40">и</text:span> чувства словами.</text:p>
      <text:p text:style-name="P1">— Эх, старина, бывают минуты, когда меня надо бы удерживать крючьями, — говорит он, и кровь приливает к <text:span text:style-name="T40">е</text:span>го щекам и бычачьей шее. — Она так красива, она... а я... Она так непохожа... Ведь ты, наверно, заметил? Ты все замечаешь... Она крестьянка... А между тем в ней есть что-то позанятнее, чем в парижанке, даже самой шикарной, расфуфыренной парижанке... Правда ведь? Она... я...</text:p>
      <text:p text:style-name="P1">Он нахмурил свои рыжие брови. Ему хотелось выразить все очарование этой женщины, всю яркость, которую он видел в ней. Но он не сумел и умолк; он оставался всегда наедине со своим невыразимым чувством.</text:p>
      <text:p text:style-name="P1">Мы продолжали идти рядом вдоль домой. Перед дверьми появились повозки с бочонками. В окнах, выходящих на улицу, запестрели разноцветные коробки консервов, пучки шнуров трута, — словом, все, что вынужден покупать солдат. Почти все крестьяне торговали бакалейным товаром. Местная торговля медленно развивалась, но теперь пошла полным ходом. Каждый пускался в спекуляцию, охваченный жаждой наживы, ослепленный прибылью.</text:p>
      <text:p text:style-name="P1"><text:soft-page-break/>Зазвонили колокола. Показалась процессия, — это были военные похороны. На телеге, где за кучера сидел обозный солдат, стоял гроб, завернутый в знамя. За ним следовал отряд, возглавляемый подпрапорщиком, затем священник и один штатский.</text:p>
      <text:p text:style-name="P1">— Жалкие похороны с обрубленным хвостом! — воскликнул Ламюз. — Здесь недалеко лазарет. Он понемножку пустеет. Счастлив тот, кто умер. Но только иногда... Не всегда...</text:p>
      <text:p text:style-name="P1"/>
      <text:p text:style-name="P1">Мы вышли за околицу. В поле, в конце улицы, расположился полковой обоз: походные кухни, повозки, нагруженные всяким материалом, фургоны Красного креста, грузовики, кабриолет почтальона, фуражные телега.</text:p>
      <text:p text:style-name="P1">Палатки ездовых и конвоя раскинулись вокруг обоза. В свободных промежутках <text:span text:style-name="T2">н</text:span>а голой земле стоят лошади и уставились в небо своими стеклянными глазами. Четыре солдата устанавливают стол. Чадит кузница. Этот пестрый поселок, раскинувшийся на утоптанном поле, многочисленные колеи которого высыхают от жары, покрылся по обочинам всякими нечистотами и отбросами.</text:p>
      <text:p text:style-name="P1">На краю лагеря выдается среди других своей чистотой и опрятностью большой белый фургон. Можно подумать, что это передвижной ярмарочный балаган — самый дорогой на ярмарке.</text:p>
      <text:p text:style-name="P1">Это и есть знаменитый стоматологический фургон, который искал Блэр. А вот и Блэр. Он стоит и созерцает фургон. Повидимому, он уже давно похаживает вокруг и разглядывает его. Санитар Самбрмёз возвращается из деревни и поднимается по легкой деревянной лесенке, ведущей к двери фургона. У него в руках большой ящик сухарей, сдобный хлеб и бутылка шампанского. Блэр окликает его:</text:p>
      <text:p text:style-name="P1">— Скажи-ка, господин Ягодица, это и есть фургон дантиста?</text:p>
      <text:p text:style-name="P1">— Здесь написано, — отвечает Самбрмёз, маленький толстяк, чистенький, выбритый, с белым, точно накрахмаленным подбородком. — Если не видишь надписи, то тебе бы обратиться не к дантисту, а к ветеринару чтобы он тебе протер глаза.</text:p>
      <text:p text:style-name="P1">Блэр, подойдя поближе, разглядывает фургон.</text:p>
      <text:p text:style-name="P1">— Штука! — говорит он.</text:p>
      <text:p text:style-name="P1">Затем приближается еще, снова отходит, колеблется и никак не может решиться втащить свою челюсть в фургон. Наконец он набивается решимости, ставит ногу на лесенку и исчезает за дверью.</text:p>
      <text:p text:style-name="P1"/>
      <text:p text:style-name="P1">* * *</text:p>
      <text:p text:style-name="P1"/>
      <text:p text:style-name="P1">Мы продолжаем пашу прогулку. Заворачиваем <text:span text:style-name="T2">н</text:span>а тропинку, вдаль которой тянутся высокие кусты, посыпанные пылью. Шум затихает. Яркий свет нагревает и сушит скат дороги, расстилая ослепительную и жгучую белизну, и трепещет в безоблачно-синем небе.</text:p>
      <text:p text:style-name="P1">При первом же повороте до нас доносится легкий скрип шагов, и вскоре мы... лицом к лицу с Евдокией!</text:p>
      <text:p text:style-name="P1"><text:soft-page-break/>Ламюз испускает глухое восклицание. Быть может, он снова вообразил, что она ищет его, и верит в свою судьбу. Он подходит к ней вплотную.</text:p>
      <text:p text:style-name="P1">Она смотрит на него и останавливается, обрамленная боярышником. Ее до странности худое и бледное лицо тревожно, веки быстро мигают. Она — простоволосая. Ее холщевый корсаж вырезан на груди. Вблизи эта женщина, увенчанная золотом волос, действительно обольстительна. Лунная белизна ее кожи привлекает и поражает взор; глаза сверкают; зубы поблескивают в ярком прорезе полуоткрытого рта, алого, как сердце.</text:p>
      <text:p text:style-name="P1">— Скажите... Я хочу вам сказать... — лепечет Ламюз. — Бы так мне нравитесь...</text:p>
      <text:p text:style-name="P1">И он протягивает руку к Евдокии.</text:p>
      <text:p text:style-name="P1">Она вздрагивает и отвечает:</text:p>
      <text:p text:style-name="P1">— Оставьте меня в покое! Вы мне противны!</text:p>
      <text:p text:style-name="P1">Рука его хватает ее маленькую ручку. Она пытается высвободиться. Ее яркие волосы распустились и колеблются, точно пламя. Он притягивает ее к себе, наклоняется к ней, хочет поцеловать ее. Он жаждет этого всеми силами, всею своей жизнью. Он готов умереть, лишь бы прикоснуться к ней губами.</text:p>
      <text:p text:style-name="P1">Но она отбивается, испускает заглушенный крик. Ее шея вздувается и трепещет, а лицо вдруг дурнеет от злости.</text:p>
      <text:p text:style-name="P1">Я подхожу и кладу руку на плечо товарища, <text:span text:style-name="T3">н</text:span>о мое вмешательство излишне: сам он уже пятится назад и что-то бормочет, побежденный.</text:p>
      <text:p text:style-name="P1">— Уж не помешались ли вы? — кричит ему Евдокия.</text:p>
      <text:p text:style-name="P1">— Нет... — стонет несчастный, пришибленный и обезумевший.</text:p>
      <text:p text:style-name="P1">— Чтоб этого никогда больше не повторялось! — говорит она и уходит, вся трепещущая.</text:p>
      <text:p text:style-name="P1">Он даже не смотрит ей вслед. Опустив руки и раскрыв рот, он замер на месте, пробужденный от своей мечты, ощущая плотскую боль, но уже не смея просить.</text:p>
      <text:p text:style-name="P1">Я увлекаю его. Он молча следует за мной и тяжело дышит, точно долго бежал.</text:p>
      <text:p text:style-name="P1">Проходит странствующий виноторговец, подталкивая свой возок с бочонком; он продал несколько литров обозным солдатам и исчезает за поворотом дороги; лицо у него желтое и плоское, как сырок камамбер; его редкие волосы развеваются пыльными прядями; весь он тощий до такой степени, что кажется, будто ноги его привязаны к туловищу веревками.</text:p>
      <text:p text:style-name="P1">Между праздными солдатами, которые толкутся у околицы, в том месте, где висит, покачиваясь и поскрипывая, до щечка с названием деревни, начинается беседа по поводу этого бродячего полишинеля *.</text:p>
      <text:p text:style-name="P8"/>
      <text:p text:style-name="P8">* Полишинель — комический персонаж кукольного театра; шут.</text:p>
      <text:p text:style-name="P8"/>
      <text:p text:style-name="P1">— У него противная физия, — говорит Бигорно. — И знаешь, что я тебе скажу? Не дело пропускать на фронт всех этих штафирок, особенно суб’ектов, про которых не знаешь, кто они.</text:p>
      <text:p text:style-name="P1">— Вздор, летучая вошь, — отвечает Корнэ.</text:p>
      <text:p text:style-name="P1"><text:soft-page-break/>— Толкуй, подметка, — настаивает Бигорно, — у нас недостаточно осторожны. Уж когда я говорю, то знаю, что говорю!..</text:p>
      <text:p text:style-name="P1">— А ведь Пепэра переводят в тыл, — заявляет Канар.</text:p>
      <text:p text:style-name="P1">— Здешние бабы, — бормочет Лямолет, — ужасно некрасивы, прямо зелье какое-то.</text:p>
      <text:p text:style-name="P1">Остальные солдаты, бродя взором в пространстве, следят за двумя вражескими аэропланами, которые описывают сложные круги. Эти механические птицы, сообразно игре света, кажутся на высоте то черными, как вороны, то белыми, как чайки, и вокруг <text:span text:style-name="T3">н</text:span>их взрываются шрапнели, точно хлопья снега под синим небом.</text:p>
      <text:p text:style-name="P1"/>
      <text:p text:style-name="P1">* * *</text:p>
      <text:p text:style-name="P1"/>
      <text:p text:style-name="P1">Мы возвращаемся. Нам навстречу идут двое: Карассю и Шесье.</text:p>
      <text:p text:style-name="P1">Они сообщают, что кашевар Пепэр уходит в тыл. Над ним смилостивился закон Дальбье, и он будет зачислен в территориальный полк *.</text:p>
      <text:p text:style-name="P1"/>
      <text:p text:style-name="P1">* Территориальный полк — во Франции войска второй очереди.</text:p>
      <text:p text:style-name="P1"/>
      <text:p text:style-name="P1">— Вот счастье для Блэра! — говорит Карассю, у которого странный и большой нос, совсем но идущий к его лицу.</text:p>
      <text:p text:style-name="P1">В деревне шатаются солдаты группами, парами и разговаривают.</text:p>
      <text:p text:style-name="P1">То сойдутся две пары вместе, опять разойдутся, потом, будто вспомнив, что вдоволь еще не на<text:span text:style-name="T41">г</text:span>о<text:span text:style-name="T41">вор</text:span>ились, соединятся снова, точно магнит влечет их друг к другу.</text:p>
      <text:p text:style-name="P1">Толкотня и давка. В самой гуще белеет бумага. Это газетчик, продающий пятисантимовые газеты по десяти са<text:span text:style-name="T41">нти</text:span>мов. Фуйяд, тощий, как заячья лапа, остановился посреди дороги. На углу у одного из домов Парадиз подставил солнцу свое лицо, розовое, как ветчина.</text:p>
      <text:p text:style-name="P1">Бикэ присоединяется к нам в рабочей блузе. Он облизывается.</text:p>
      <text:p text:style-name="P1">— Повстречал товарищей... Выпили маленечко... Понимаешь, завтра придется снова приняться за работу и прежде всего почистить платье и «пращу». Уж с одной только шинелью сколы» возни будет: не шинель стала, а кираса какая-то.</text:p>
      <text:p text:style-name="P1">Монтрей, служащий в канцелярии, появляется и зовет Бикэ.</text:p>
      <text:p text:style-name="P1">— Эй, ты! Письмо тебе. Вот уж час, как тебя ищу. Вечно пропадает.</text:p>
      <text:p text:style-name="P1">— Не могу же я быть и здесь и там, торба ты толстая! Давай!</text:p>
      <text:p text:style-name="P1">Он смотрит на письмо, взвешивает его на руке и говорит, вскрывая конверт:</text:p>
      <text:p text:style-name="P1">— Это от моей старушки.</text:p>
      <text:p text:style-name="P1">Мы замедляем шаг. Он читает, ведя пальцем по строкам, покачивая головой, и шевелит губами, точно молится.</text:p>
      <text:p text:style-name="P1">По мере того как мы приближаемся к центру деревни, толпа увеличивается. Козыряем батальонному командиру и священнику, идущему в <text:soft-page-break/>сторонке. Нас окликают Пижон, Генон, молодой Эскютнер, Клодор... Ламюз кажется слепым и глухим и шагает, как автомат.</text:p>
      <text:p text:style-name="P1">Шумно приближаются Бизуарн, Шанриоп и Рокет и сообщают великую новость.</text:p>
      <text:p text:style-name="P1">— А знаешь, Пепэра переводят в тыл.</text:p>
      <text:p text:style-name="P1">— Вот смешные люди, — говорит Бикэ, отрываясь от письма, — старуха-то все беспокоится обо мне.</text:p>
      <text:p text:style-name="P1">Он показывает мне отрывок из письма матери.</text:p>
      <text:p text:style-name="P1">— «Когда ты получишь это письмо, — читает он по складам, — ты, вероятно, будешь сидеть в грязи и в холоде и страдать от лишений, мой бедный Евгений...»</text:p>
      <text:p text:style-name="P1">Он смеется.</text:p>
      <text:p text:style-name="P1">— Это написано десять дней тому назад. Попала пальцем в небо! А нам ничуть не холодно, потому что сегодня великолепная погода. И не бедствуем мы также, раз у нас есть своя столовая. Натерпелись, правда, но теперь хорошо.</text:p>
      <text:p text:style-name="P1">Мы возвращаемся в свою конуру, размышляя по поводу последней фразы Бикэ. Ее трогательная простота волнует меня; она обнажает человеческую душу. Только потому, что показалось солнце, что мы почувствовали на себе его теплые лучи и получили подобие комфорта, все прошлое, полное страданий, перестало существовать, как и все страшное будущее. «Теперь хорошо»...</text:p>
      <text:p text:style-name="P1">Бикэ, как барин, устраивается за столом, чтобы писать ответ. Он заботливо раскладывает бумагу, чернила, перо и начинает покрывать листик бумага своим крупным почерком. все время улыбаясь.</text:p>
      <text:p text:style-name="P1">— Ты бы посмеялся, — говорит он мне, — если бы знал, что я пишу старушке.</text:p>
      <text:p text:style-name="P1">Он перечитывает письмо, и улыбка не сходит с его лица.</text:p>
      <text:p text:style-name="P1"/>
      <text:p text:style-name="P1">VI. ПРИВЫЧКИ</text:p>
      <text:p text:style-name="P1"/>
      <text:p text:style-name="P1">Мы располагаемся <text:span text:style-name="T2">н</text:span>а птичьем дворе.</text:p>
      <text:p text:style-name="P1">Большая курица, белая, как сливочный сыр, сидит в корзине на яйцах, подле собачьей конуры, обитатель которой заперт и визжит. Черпая курица все время расхаживает. Она то втягивает, то вытягивает свою гибкую шею и манерно шагает. Мы ясно различаем ее профиль и слушаем ее кудахтанье, как бы производимое металлической пружиной. Она расхаживает и сверкает черными отблесками перьев, напоминающими волосы цыганок, а за нею тащится куча цыплят.</text:p>
      <text:p text:style-name="P1">Эти маленькие желтые шарики кидаются ей под ноги и поклевывают. Только двое стоят неподвижно и задумчиво, не обращая внимания на материнское кудахтанье.</text:p>
      <text:p text:style-name="P1">— Это дурной знак, — говорят Парадиз. — Если цыпленок размышляет, значит, он болен.</text:p>
      <text:p text:style-name="P1">И Парадиз то кладет ногу на ногу, то раздвигает их.</text:p>
      <text:p text:style-name="P1"><text:soft-page-break/>Рядом на скамейке Вольпат растянулся во всю длину, протяжно зевает и глазеет: он больше всех нас любит наблюдать птиц: до чего много успеют они съесть за свою короткую жизнь.</text:p>
      <text:p text:style-name="P1">Впрочем, мы все теперь на них смотрим: особенно на старого общипанного петуха, ляжки которого, темные, как поджаренная котлета, совершенно облысели. Он подходит к белей наседке, но та отворачивает голову, точно кидая резкий отказ. Петух, скребнув землю когтями, смотрит на нее своими синими, точно эмалированными глазами.</text:p>
      <text:p text:style-name="P1">— Хорошо здесь, — говорит Барк.</text:p>
      <text:p text:style-name="P1">— А ты посмотри-ка на утят, — отвечает Вольпат.</text:p>
      <text:p text:style-name="P1">Проходит целая стайка утят, совсем еще маленьких, точно яйца на лапках. Большая голова тянет вперед все слабенькое, прихрамывающее тело. Собака в уголке также следит за ними своими честными глазами, на которые косой солнечный луч кладет красивый рыжеватый блик.</text:p>
      <text:p text:style-name="P1">За двором, в просвет низкой изгороди, виден сад. и зеленая трава там влажная и густая. Дальше протянулась стена зелени, покрытой цветами, белыми, как гипсовые статуэтки, и пестрыми, точно галстуки. Еще дальше раскинулся луг, по которому тополи стелют свои черно-зеленые и черно-золотистые тени, и затем — квадрат хмеля, за ним грядка капусты. В солнечном свете пчелы работают ритмично, как говорится о них в стихах, и стрекочет кузнечик, который совсем не так скромен, как говорится о нем в баснях, — наоборот, он старается один перекричать всех.</text:p>
      <text:p text:style-name="P1">С верхушки тополя, кружась, слетает сорока, полубелая, получерная: она кажется издали наполовину облуглившейся газетой.</text:p>
      <text:p text:style-name="P1">Солдаты с наслаждением потягиваются на каменной скамье, полузакрыв глаза, и подставляют себя солнечным лучам, нагревающим воздух, как в бане.</text:p>
      <text:p text:style-name="P1">— Вот уже семнадцать дней, как мы здесь. А думали, что скоро уйдем отсюда.</text:p>
      <text:p text:style-name="P1">— Так никогда и не знаешь, — говорит Парадиз, покачивая головой и щелкая языком.</text:p>
      <text:p text:style-name="P1">На дорого мы видим через открытые ворота кучку солдат; они разгуливают, задрав носы, и наслаждаются солнцем. Затем проходит в одиночку Теллюрюр. Он шагает посреди улицы, величественно покачивая собственным животом, ковыляя на загнутых, как ручки корзины, ногах, и плюется во все стороны часто и обильно.</text:p>
      <text:p text:style-name="P1">— Думали, будет худо, как на прежних стоянках, а вышло: настоящий отдых и по погоде и по удовольствию.</text:p>
      <text:p text:style-name="P1">— И занятий немного, и на работу не посылают.</text:p>
      <text:p text:style-name="P1">— Есть время прийти сюда и поваляться.</text:p>
      <text:p text:style-name="P1">Старичок, сидящий в конце скамьи, — не кто иной как свекор нашей хозяйки, кладоискатель, с которым мы познакомились в первый же день, — пододвигается поближе и поднимает палец.</text:p>
      <text:p text:style-name="P1">— Когда я был молод, женщины заглядывались на меня, — заявляет он, покачивая головой. — У меня их было сколько угодно.</text:p>
      <text:p text:style-name="P1"><text:soft-page-break/>— Вот как! — рассеянно отвечаем мы; наше внимание отвлечено от его старческой болтовни грохотом проезжающей мимо нагруженной повозки.</text:p>
      <text:p text:style-name="P1">— А теперь, — продолжает старик, — я думаю только о деньгах.</text:p>
      <text:p text:style-name="P1">— Да, вы все ищете клад.</text:p>
      <text:p text:style-name="P1">— Разумеется, — отвечает старый крестьянин.</text:p>
      <text:p text:style-name="P1">Чувствуя скептическое отношение к его поискам, он стучит пальцем по лбу, затем, указывая на дом, говорит;</text:p>
      <text:p text:style-name="P1">— Вот взгляните на насекомое, что ползет по стене. Что оно говорит? Оно говорит: «Я паук, который ткет нитку богородицы». Никогда не следует судить о том, что люди делают, потому что не знаешь, что может случиться.</text:p>
      <text:p text:style-name="P1">— Правильно, — вежливо отвечает ему Парадиз.</text:p>
      <text:p text:style-name="P1">— Смешной старик, — цедит сквозь зубы Мениль Андрэ, вынимая из кармана зеркальце, чтобы полюбоваться на свою физиономию при солнце.</text:p>
      <text:p text:style-name="P1">— У <text:span text:style-name="T3">н</text:span>его клепки не хватает, — блаженно бормочет Барк.</text:p>
      <text:p text:style-name="P1">— Ну, я ухожу, — говорит старичок, которому не сидится.</text:p>
      <text:p text:style-name="P1">Он встает и снова идет искать свой клад. Войдя в дом, он оставляет дверь открытой, <text:span text:style-name="T42">и</text:span> мы видим в комнате у огромной печи маленькую девочку; она с таким серьезным видом играет в куклы, что Вольпат говорит:</text:p>
      <text:p text:style-name="P1">— Она дело делает.</text:p>
      <text:p text:style-name="P1">— Игры детей — серьезное занятие. Только взрослые играют.</text:p>
      <text:p text:style-name="P1">Поглазев на птиц и на гуляющих товарищей, мы стараемся как-нибудь убить время. Мы наблюдаем жизнь вещей, природы. Мы привязались к этому уголку, куда среди наших вечных странствований запросила нас судьба и где мы продержались дольше и жили спокойнее, чем в других местах.</text:p>
      <text:p text:style-name="P1">Уже наступил сентябрь, канун октября, самый трогательно-печальный из всех месяцев. Хорошие, ясные дни изредка сменяются осторожными предупреждениями о надвигающейся осени. Мы начинаем понимать, что значат эти пожелтевшие листья, которые покрывают каменные плиты подобно налетевшей стае воробьев.</text:p>
      <text:p text:style-name="P1">Мы свыклись с этими местами. Так часто гонимые с места на место, мы успели уже пустить корни здесь и перестаем верить в возможность отъезда, даже когда говорим о н<text:span text:style-name="T43">ё</text:span>м.</text:p>
      <text:p text:style-name="P1">— Ведь вот же одиннадцатая дивизия оставалась на отдыхе целых полтора месяца, — говорят Вольпат.</text:p>
      <text:p text:style-name="P1">— А триста семьдесят пятый полк простоял девять недель, — замечает Барк.</text:p>
      <text:p text:style-name="P1">— Я думаю, что и мы останемся не меньше.</text:p>
      <text:p text:style-name="P1">— Пожалуй, и войну здесь закончим...</text:p>
      <text:p text:style-name="P1">Барк размяк и готов поверить.</text:p>
      <text:p text:style-name="P1">— Ведь, в конце концов, кончится же она когда-нибудь?!</text:p>
      <text:p text:style-name="P1">— На<text:span text:style-name="T43">д</text:span>о полагать, — говорят остальные.</text:p>
      <text:p text:style-name="P1">— Ясное дело, никогда не знаешь, — вставляет Парадиз.</text:p>
      <text:p text:style-name="P1">Он говорит это без особенной убежденности. Однако против его слов нечего возразить. Мы себя повторяем их и баюкаем себя ими, как старой песенкой.</text:p>
      <text:p text:style-name="P1"><text:soft-page-break/></text:p>
      <text:p text:style-name="P1">* * *</text:p>
      <text:p text:style-name="P1"/>
      <text:p text:style-name="P1">Фарфадэ тоже присоединился к нам. Он уселся <text:span text:style-name="T44">в</text:span> сторонке на опрокинутой бадейке и подпер голову кулаком.</text:p>
      <text:p text:style-name="P1">Он счастливее нас. Все мы это знаем; и он сам хорошо знает. Подняв голову, он далеким задумчивым взглядом окидывает нашу группу, мечтающую о том, что, пожалуй, удастся закончить здесь войну, затем переводит глаза на кладоискателя. Наш чувствительный и нежный товарищ как бы окружен сиянием эгоистического счастья; оно отделяет его от нас, как нашивки, которые вдруг свалились бы ему с неба.</text:p>
      <text:p text:style-name="P1">Его идиллия* с Евдокией продолжается здесь. У нас имеются неопровержимые доказательства, а однажды он даже сам об этом говорил.</text:p>
      <text:p text:style-name="P1"/>
      <text:p text:style-name="P1">* Идиллия — здесь в смысле: безмятежная, простая жизнь.</text:p>
      <text:p text:style-name="P1"/>
      <text:p text:style-name="P1">Она живет неподалеку, и они часто встречаются. Только на-днях вечерком я видел ее за церковной стеной. Она, по-видимому, отправлялась на свидание, торопилась и улыбалась. Волосы ее пламенели сквозь кружевную косынку.</text:p>
      <text:p text:style-name="P1">Хотя они обменялись только обещаниями и уверениями, она принадлежит ему, и н<text:span text:style-name="T101">е</text:span> кто-нибудь другой, а он будет держать ее в своих объятиях.</text:p>
      <text:p text:style-name="P1">Вскоре Фарфадэ, вероятно, покинет нас: его командируют в тыл, в штаб бригады, где нуждаются в писце, умеющем писать на машинке. Об этом уже официально известно. Он спасен: мрачное будущее, в которое другие не смеют заглянуть, для него ясно.</text:p>
      <text:p text:style-name="P1">Он смотрит в раскрытое окно, за которым черпает внутренность комнаты там, <text:span text:style-name="T101">в</text:span>дали; его слепит эта чернота: он надеется и ждет. Он счастлив, ибо его близкое счастье, которое еще но пришло, единственное истинное счастье на земле.</text:p>
      <text:p text:style-name="P1">И в нас невольно зарождается зависть.</text:p>
      <text:p text:style-name="P1">— Никогда не знаешь, — снова шепчет Парадиз все так же неуверенно, как всегда.</text:p>
      <text:p text:style-name="P1"/>
      <text:p text:style-name="P1">VII. ПОГРУЗКА</text:p>
      <text:p text:style-name="P1"/>
      <text:p text:style-name="P1">На следующий день Барк говорил мне:</text:p>
      <text:p text:style-name="P1">— Я объясню тебе, в чем дело. Есть люди, которые... Пронзительный свисток резко прервал его объяснение. Мы находились на дебаркадере *. Ночью внезапная тревога вырвала нас из объятий сна и увела из деревни. Мы промаршировали весь остаток ночи и пришли сюда. Отдых кончился. Мы меняли сектор и отправлялись в другое место. Расстались с Гошэном во мраке, не повидав ни людей, ни вещей, ни с кем <text:span text:style-name="T44">н</text:span>е простившись взглядом и, уходя, ни на что не взглянув последний раз.</text:p>
      <text:p text:style-name="P1"/>
      <text:p text:style-name="P1">* Дебаркадер — вокзальная платформа.</text:p>
      <text:p text:style-name="P1"><text:soft-page-break/></text:p>
      <text:p text:style-name="P1">...Мимо нас, совсем близко, едва нас не задев, прошел маневрирующий локомотив, пыхтя своими могучими легкими. Я видел, как раскрытый рог Барка закрылся от пронзительнего свистка этого огромного соседа, и слышал, как он выругался. На лицах всех других также появилась гримаса недовольства от этого оглушительного свистка.</text:p>
      <text:p text:style-name="P1">Все мы были в касках и в полном снаряжении, так как состояли в наряде по охране вокзала.</text:p>
      <text:p text:style-name="P1">— Да замолчи, наконец! — крикнул сердитый Барк, обращаясь к свистку.</text:p>
      <text:p text:style-name="P1">Но беспощадный локомотив не унимался. Когда он наконец умолк и только эхо еще продолжало звенеть в наших ушах, начатый было разговор уже не налаживался, и Барк кратко сказал лишь в заключение:</text:p>
      <text:p text:style-name="P1">— Да...</text:p>
      <text:p text:style-name="P1">Мы огляделись вокруг. Мы затерялись в каком-то подобии города. Нескончаемые железнодорожные составы, поезда по сорок, по шестьдесят вагонов образовали как бы ряды домов с мрачными, низкими и совершенно одинаковыми фасадами, разделенные узкими улочками. Перед нами — главная линия, где скопились дома на колесах, бесконечная улица, поблескивающие рельсы которой убегали и в эту сторону и в ту сторону, поглощаемые далью. Отрезки поездов и полные составы в длинных горизонтальных колоннах вздрагивали, перемещались и вновь становились на место. Отовсюду доносились отчеканенное постукивание вагонов по обтянутой металлом земле, пронзительные свистки, звон сигнального колокола, металлический грохот огромных кубов, зацеплявшихся друг за друга стальными культяпками, и звяканье цепей и отзвуки, отдававшиеся в длинном остове поездного позвоночника. В нижнем этаже здания, поднимавшегося подобно ратуше в центре вокзала, торопливо дребезжали телеграф и телефоны, прерываемые, точно знаками препинания, чьими-то голосами. А кругом, на усыпанной углом земле — сараи с товаром, приземистые склады, заваленные внутри всякой кладью, будки стрелочников, лес стрелок, водокачки, железные столбы, над которыми правильными рядами протянулись нити проволок, точно по нотной бумаге; там и сямь диски семафоров, и над наготой этого плоского угрюмого города вздымаются две паровых лебедки, похожие на колокольни.</text:p>
      <text:p text:style-name="P1">А дальше, на теряющихся вдали полях, в пустых пространствах, вокруг этого лабиринта вокзальных платформ и строе<text:span text:style-name="T45">н</text:span>ий застыли на месте военные повозки, грузовики и протянулись ряды лошадей — без конца, без конца...</text:p>
      <text:p text:style-name="P1">— Представляешь себе, какая предстоит работа!</text:p>
      <text:p text:style-name="P1">— Целый армейский корпус надо погрузить сегодня ночью!</text:p>
      <text:p text:style-name="P1">— Смотри, подъезжают...</text:p>
      <text:p text:style-name="P1">Туча, заслонявшая грохочущий, дробный стук колес и гул лошадиных подков, приближалась, все ширилась на улице, ведущей к вокзалу, охваченному длинным рядом построек.</text:p>
      <text:p text:style-name="P1">— Орудия уже погружены.</text:p>
      <text:p text:style-name="P1"><text:soft-page-break/>На открытых платформах, между двух гор ящиков, действительно виднелись профили колес и жерла орудий. Ящики, пушки и колеса были пестро раскрашены в желтый, коричневый и зеленый цвета.</text:p>
      <text:p text:style-name="P1">— Ишь, как их размазали! Я видел здесь также раскрашенных лошадей. Да вот, посмотри-ка на ту, с толстыми ногами, которая точно в панталонах. Она была белой, а ее перекрасили.</text:p>
      <text:p text:style-name="P1">Лошадь, о которой говорили, стояла в сторонке от остальных; они как бы чурались ее. Она была серовато-желтая.</text:p>
      <text:p text:style-name="P1">— Бедная, — проговорил Тюлак.</text:p>
      <text:p text:style-name="P1">— Вот черти! — возмутился Парадиз. — Не только на смерть посылают несчастную тварь, а еще издеваются над ней.</text:p>
      <text:p text:style-name="P1">— Ведь это для ее же пользы.</text:p>
      <text:p text:style-name="P1">— Ну да, как все делается для нашей...</text:p>
      <text:p text:style-name="P1">К вечеру стали прибывать солдаты. Они стекались к вокзалу со всех сторон. По бокам отрядов шли офицеры: они направляли эту живую волну и выстраивали ее вдоль барьеров и на площадях, огороженных заборами, кого где придется. Солдаты составляли ружья, складывали ранцы и, не имея права отлучаться, ждали в тесноте и полумраке.</text:p>
      <text:p text:style-name="P1">Прибытие отрядов шло все быстрее по мере наступления ночи. Одновременно с войсками прибывали и автомобили. Вскоре начался беспрерывный грохот: подкатывали то лимузины, то маленькие машины, то громадные грузовики. Все это выстраивалось, равнялось и втискивалось на указанные места. Шум голосов, грохот колес и моторов неумолчно поднимался над этим морем людей и машин, которое билось о ступеньки вокзала и понемножку проникало и внутрь.</text:p>
      <text:p text:style-name="P1">— Это еще что! — проговорил Кокон, человек-цифра. — В одном только штабе корпуса имеется тридцать офицерских автомобилей. А ты знаешь, сколько понадобится поездов пятидесятивагонного состава, чтобы погрузить весь корпус, — людей, снаряжение, не считая, разумеется, грузовиков, которые переберутся на новый сектор на собственных лапах?.. Не пытайся, брат, угадать. Понадобится девяносто таких поездов.</text:p>
      <text:p text:style-name="P1">— Чорт возьми! А у нас ведь тридцать три корпуса?</text:p>
      <text:p text:style-name="P1">— Даже целых тридцать девять, слюнтяй!</text:p>
      <text:p text:style-name="P1">Оживление растет. Вокзал запружен до крайности; на всем пространстве, которое может охватить взор, невообразимая суматоха и движение. Вся офицерская иерархия* суетится, распоряжается, носится по всем концам подобно метеорам, размахивает руками, сверкает позументами, отдает приказы и контрприказы, рассылает ординарцев и велосипедистов, которые шныряют по всем направлениям, как рыба в воде.</text:p>
      <text:p text:style-name="P1"/>
      <text:p text:style-name="P1">* Иерархия — лестница чинов, должностей; здесь в смысле все начальство.</text:p>
      <text:p text:style-name="P1"/>
      <text:p text:style-name="P1">Вот и вечер. Пятна, образуемые шинелями солдат, сгрудившихся вокруг составленных ружей, становятся еле заметными и сливаются с землей, а позже <text:soft-page-break/>их едва можно различить по вспышкам трубок и папирос. В некоторых местах курильщиков так много, что получается как бы сплошная иллюминация вдоль улицы.</text:p>
      <text:p text:style-name="P1">Смешанный гул голосов и колес подобен шуму морского прибоя. Покрывая этот шум, в темноте раздаются крики команды, грохот нагружаемых ящиков, глухой стук парового молота и клокотание паровозных котлов.</text:p>
      <text:p text:style-name="P1">Постепенно мрак начинает проясняться; всюду зажигаются огоньки.</text:p>
      <text:p text:style-name="P1">Это электрические фонари офицеров и начальников отрядов, ацетиленовые фонарики велосипедистов-рассыльнных, которые разъезжают, делая причудливые зигзаги, — там и сям ярко загорается в тумане белая точка. Вспыхивает ацетиленовая фара * бросая целый сноп света и ослепляя взгляд. Еще и другие фары буравят и разрывают серый полумрак.</text:p>
      <text:p text:style-name="P1"/>
      <text:p text:style-name="P1">* Фара — автомобильный фонарь.</text:p>
      <text:p text:style-name="P1"/>
      <text:p text:style-name="P1">Вокзал принимает фантастический вид. Выступают из мрака странные формы, заслоняющие неба. Нагромождаются горы, раскинувшиеся, как развалины города, и уходящие во мрак.</text:p>
      <text:p text:style-name="P1">Слова от нас приближаются целым потоком отряды кавалерия и пехоты. Доносится гул голосов. Блеснет огонек или вспыхнет красный свет, тогда выступают отдельные отряды людей, и прислушиваешься к тому, как шум разговоров пробегает по рядам.</text:p>
      <text:p text:style-name="P1">При свете мерцающих факелов видны серые массы лошадей. нагружаемых в вагоны с наклонных площадок. Доносятся оклики, восклицания, топот упирающихся лошадей, ругань погонщиков. В стороне на открытых платформах перевозят экипажи. Высится целый холм прессованного сена. Люди врассыпную кидаются на огромные кучи тюков.</text:p>
      <text:p text:style-name="P1">— Вот уже три часа как мы стоим, — вздыхает Парадиз.</text:p>
      <text:p text:style-name="P1">— А это кто такие?</text:p>
      <text:p text:style-name="P1">При вспышках света мы замечаем целую ленту огоньков, окруженных как бы светляками.</text:p>
      <text:p text:style-name="P1">— Это отдел прожекторов, — говорит Кокон.</text:p>
      <text:p text:style-name="P1">— О чем ты задумался, товарищ?</text:p>
      <text:p text:style-name="P1">— В настоящее время в каждом корпусе имеется четыре дивизии — отвечает Кокен. — Иногда бывает три, а иногда пять. Сейчас четыре. Каждая из наших дивизий, — продолжает человек-цифра, которым гордится наш полувзвод, — содержит три полка пехоты, два батальона стрелков, один территориальный полк, не считая специальных полков — артиллерийских, саперных, железнодорожных и т. д., не считая также штаба дивизии и бригадных служб. Линейный полк из трех батальонов занимает четыре поезда: один для пулеметного эскадрона, роты пулеметчиков и нестроевой роты, и по одному для каждого батальона. Не все войска будут погружены здесь: погрузка будет происходить вдоль линии, сообразно с местом стоянки и влечении.</text:p>
      <text:p text:style-name="P1"><text:soft-page-break/>— Я устал, — говорит Тюлак. — Пища у нас недостаточно сытная. Мы держимся еще на ногах просто потому, что такой фасон завели, но нет у нас сил и крепости.</text:p>
      <text:p text:style-name="P1">— Я навел справки, — продолжает Кокон. — Войска, настоящие войска, начнут погружать только среди ночи. Они еще раскинуты по деревням в десяти километрах отсюда. Во-первых, это все службы корпуса, они отправятся первыми. Затем идут внедивизионные составы. Среди них нет ни аэростатикой, ни летчиков; это слишком громоздкая мебель, которая перемещается собственными средствами. К внедивизионным частям причисляется также егерский полк.</text:p>
      <text:p text:style-name="P1">— Нет никакого егерского полка, — легкомысленно замечает Барк. — Есть батальоны.</text:p>
      <text:p text:style-name="P1">В темноте видно, как Кокон пожимает плечами и презрительно глядит сквозь очки.</text:p>
      <text:p text:style-name="P1">— Эх ты, молокосос! Прими к сведению, что есть пешие стрелки и конные, то есть егеря. Вот тебе и два батальона.</text:p>
      <text:p text:style-name="P1">— Тьфу, я о конных и забыл, — извиняется Барк.</text:p>
      <text:p text:style-name="P1">— То-то же! — замечает Кокон. — Кроме того, к внедивизионным частям корпуса причисляется артиллерия, то есть центральная артиллерия, которая пополняет дивизионную. В нее входит тяжелая артиллерия, окопная артиллерия, артиллерийские парки, самодвижущиеся пушки, зенитные батареи и много чего другого. Есть еще саперы, корпусная полиция, жандармы пешие и конные, санитарная служба, ветеринарная служба, железнодорожный батальон, территориальный полк для охраны и работ, интендантская служба... Есть еще скот, депо ремонта и т. д. Затем автомобильная служба... Если бы я хотел, я мог бы перечислять тебе службы целый час. Плательщик, заведующий казной, военный совет, телеграфные парки, электротехники. И все это имеет начальство, отделения, подотделения, все это полно писцов, ординарцев, денщиков, — словом, целый базар. Теперь ты можешь себе представить, что окружает корпусного командира.</text:p>
      <text:p text:style-name="P1">В этот момент подле нас появилась группа солдат: они несли, помимо собственного снаряжения, ящики и завязанные в бумагу узлы.</text:p>
      <text:p text:style-name="P1">— Это секретари штаба корпуса. Они входят в состав главной квартиры, составляя как бы свиту корпусного командира. При переезде на <text:span text:style-name="T46">н</text:span>овое место они перетаскивают свои архивы, столы, списки и всю дребедень, которая нужна для писания. Вот взгляни. Этот старый папаша и молоденький что-то несут на ружье: это — пишущая машина. Они распределены по трем бюро, а есть еще почтовая секция, потом канцелярия, потом топографическая секция, распределяющая дивизиям карты и изготовляющая планы по снимкам с аэропланов и по показаниям пленных. Все это — офицеры.</text:p>
      <text:p text:style-name="P1">Они состоят под командой помощника начальника и начальника, которые оба полковники. Все вместе и составляет штаб корпуса. Но главная квартира включает еще денщиков, поваров, каптенармусов, рабочих, электротехников, жандармов и конвой...</text:p>
      <text:p text:style-name="P1">В этот момент всех нас что-то толкает, мы начинаем пятиться.</text:p>
      <text:p text:style-name="P1"><text:soft-page-break/>— Сторонись! — кричит солдат, подталкивающий с помощью нескольких других к вагону нагруженный возок.</text:p>
      <text:p text:style-name="P1">Работа трудная. На этом месте скат, и нагруженные возы катятся назад, как только их перестают подталкивать. Мрачные люди, сжимая зубы и ворча, напирают на возок, точно это какое-то чудовище.</text:p>
      <text:p text:style-name="P1">Барк, потирая бока от толчка, окликает одного из работающих:</text:p>
      <text:p text:style-name="P1">— Что ж, ты дотащишь возок до вагона, старый селезень?</text:p>
      <text:p text:style-name="P1">— Чорт тебя дери! — восклицает тот, не отрываясь от дела. — Прочь с дороги, а то опрокинете мне всю штуку.</text:p>
      <text:p text:style-name="P1">Резким движением он снова толкает Барка и теперь накидывается на него:</text:p>
      <text:p text:style-name="P1">— Куда ты лезешь, поганец?</text:p>
      <text:p text:style-name="P1">— Скажи-ка, ты не пьян? — отвечает ему Барк. — Еще спрашивает, куда я лезу. Опросчик какой нашелся!</text:p>
      <text:p text:style-name="P1">— Сторонись! — кричит еще какой-то солдат, который ведет несколько человек, согнувшихся под тяжелыми ношами.</text:p>
      <text:p text:style-name="P1">Нет больше возможности оставаться на месте. Всюду ты мешаешь. Отовсюду выталкивают, гонят.</text:p>
      <text:p text:style-name="P1">— ...А затем, как я же сказал. — бесстрастным тоном ученого продолжает Кокон, — есть еще дивизии, которые организованы приблизительно так же, как и корпуса.</text:p>
      <text:p text:style-name="P1">— Да, знаем, знаем мы это. Хватит!</text:p>
      <text:p text:style-name="P1">— А эта лошадь-то как разбушевалась в своей передвижной конюшне, — замечает Парадиз. — Она, верно, теща той, другой.</text:p>
      <text:p text:style-name="P1">— Однако все это хорошо слажено, что и говорить! — восхищается Ламюз, отступая перед толпой артиллеристов, несущих какие-то ящики.</text:p>
      <text:p text:style-name="P1">— Это правда, — соглашается Мартро. — Чтобы справиться со всей этой толпой и все поставить на рельсы, надо быть с башкой и не бездельничать... Эй, ты, поосторожней! Смотрю куда лапы ставишь, требуха ты этакая!</text:p>
      <text:p text:style-name="P1">— Переезд не шуточный! Когда я устраивался со своей семьей в Маркуси, тоже было довольно хлопот, а все-таки здесь побольше.</text:p>
      <text:p text:style-name="P1">Все умолкают, и Кокон снова говорит:</text:p>
      <text:p text:style-name="P1">— Для того чтобы прошла вся французская армия, <text:span text:style-name="T3">не</text:span> считая тыла, где имеется вдвое больше лю<text:span text:style-name="T3">д</text:span>ей, чем на фронте, и не считая санитарной службы, которая обходится в девять миллионов и эвакуирует семь тысяч больных ежедневно, — нужно столько шестидесятивагонных поездов, что, если бы они чередовались через каждые четверть часа, понадобилось бы, чтобы видеть их все, простоять беспрерывно сорок дней и сорок ночей.</text:p>
      <text:p text:style-name="P1">— Тьфу, чорт возьми!</text:p>
      <text:p text:style-name="P1">Это слишком грандиозно для их воображения. Огромность цифр их отвращает и перестает интересовать. Они зевают и слезящиеся глазами слетят за суетой, треском, грохотом и появляющимся вдали на горизонте стальным чудовищем — блиндированным поездом.</text:p>
      <text:p text:style-name="P1"/>
      <text:p text:style-name="P1">VII. В ОТПУСКУ</text:p>
      <text:p text:style-name="P1"/>
      <text:p text:style-name="P1"><text:soft-page-break/>Эвдор сел на минуту подле придорожного колодца, прежде чем вступить на дорогу, ведущую к окопам, наперерез полей. Обхватив колено скрещенными руками и подняв бледное безусое лицо, на котором едва намечается по меленькому пучку волос над углами рта, он насвистывает, затем зевает до слез.</text:p>
      <text:p text:style-name="P1">Водонос, появившийся на опушке леса, где стоит целый ряд возов и лошадей, напоминая цыганский табор, привлечен сюда близостью колодца: он медленно шагает с двумя парусиновыми ведрами. Он останавливается перед безоружным пехотинцем, с туго набитым мешком через плечо, и спрашивает:</text:p>
      <text:p text:style-name="P1">— В отпуск ходил?</text:p>
      <text:p text:style-name="P1">— Да, — отвечает Эвдор, — теперь назад иду.</text:p>
      <text:p text:style-name="P1">— Что ж, брат, — говорит водонос, удаляясь, — недурно, я полагаю, погулять шесть деньков.</text:p>
      <text:p text:style-name="P1">По дороге спускаются четыре солдата, грузно и медленно шагая. Их сапоги с прилипшей грязью кажутся огромными, точно это карикатура на сапоги. Они, как один, останавливаются, заметив Эвдора.</text:p>
      <text:p text:style-name="P1">— Вот Эвдор! Эй, Эвдор! Эй! Ты уже вернулся? — восклицают они, кидаясь к нему, и протягивают ему руки, такие вздувшиеся, что кажется, будто на них надеты коричневые шерстяные перчатки.</text:p>
      <text:p text:style-name="P1">— Здравствуйте, ребята! — говорит Эвдор.</text:p>
      <text:p text:style-name="P1">— Ну, что? Как? Доволен? Рассказывай же!</text:p>
      <text:p text:style-name="P1">— Да, — отвечает Эвдор, — недурно было...</text:p>
      <text:p text:style-name="P1">— Мы только что выпили маленько. Пойдем-ка вместе домой.</text:p>
      <text:p text:style-name="P1">Они спускаются с насыпи дороги и, поддерживая друг дружку, плетутся полем, шлепая по серой известке, которая под их ногами чмокает, как тесто в квашне.</text:p>
      <text:p text:style-name="P1">— Так ты видел свою жену, твою Мариетту? Ведь ты только этим и жил и не мог открыть рта, чтобы не наговорить с три короба о ней.</text:p>
      <text:p text:style-name="P1">Бледное лицо Эвдора становится мрачным.</text:p>
      <text:p text:style-name="P1">— Видеть видел, но только один разок. Больше не удалось... Не повезло мне на этот счет...</text:p>
      <text:p text:style-name="P1">— Как так?</text:p>
      <text:p text:style-name="P1">— Да вот так. Как тебе известно, мы живем в Вилье-Аббэ. Э<text:span text:style-name="T3">т</text:span>о деревушка из четырех домиков, ни больше, ни меньше, по обе стороны дороги. Один из этих домиков и будет наш кабачок, который содержит жена. Теперь-то он вне линии огня. И тот, в ожидании моего отпуска, она попросила пропуск в Мон-Се<text:span text:style-name="T47">н</text:span>т-Элуа, где живут мои родители, а я также взял отпуск в это место. Понимаешь, как мы это надумали? Так как она баба с головой, то стала хлопотать о пропуске задолго до того, когда я мог рассчитывать получить отпуск. Однако отпуск я получил раньше, чем опасной пропуск. Я в<text:span text:style-name="T3">с</text:span>е ж таки уехал: ты сам знаешь, что в роте нельзя пропускать свою очередь. И вот я стал ждать ее у родителей. Я их очень люблю, но все-таки заскучал. О<text:span text:style-name="T47">н</text:span>и-то были рады мне, но их огорчало, что я скучаю у них. Что ж было делать? К концу шестого дня, то есть уже накануне того, как мне возвращаться сюда, один паренек привозит мне на велосипеде письмо от Мариетты, в котором она пишет, что еще не получила пропуска.</text:p>
      <text:p text:style-name="P1"><text:soft-page-break/>— Ах ты, горе какое! — восклицают слушатели.</text:p>
      <text:p text:style-name="P1">— Оставалось только одно, — продолжает Эвдор, — попросить мэра в Мон-Сент-Элуа, чтобы он похлопотал за меня у военных властей и чтобы мне разрешили побывать в Вилье...</text:p>
      <text:p text:style-name="P1">— Надо было сделать это в первый же день, а не на шестой.</text:p>
      <text:p text:style-name="P1">— Ясное дело. Но я боялся разойтись с нею, так как с самого приезда ждал с минуты на минуту ее появления. Я поступил так, как она сказала.</text:p>
      <text:p text:style-name="P1">— Что же, ты все-таки повидался с нею?</text:p>
      <text:p text:style-name="P1">— Да, но пробыл у нее только один день, или, вернее, одну ночь, — ответил Эвдор.</text:p>
      <text:p text:style-name="P1">— Этого достаточно! — шутливо воскликнул Ламюз.</text:p>
      <text:p text:style-name="P1">— Еще бы! — прибавил Парадиз. — За одну ночь такой парень, как ты, способен много наработать и даже впрок заготовить!</text:p>
      <text:p text:style-name="P1">— Недаром же у него такой усталый вид! Вот, вероятно, угостился, босяк этакий! Эх ты, падаль!</text:p>
      <text:p text:style-name="P1">Эвтор покачал г<text:span text:style-name="T3">ол</text:span>овой, и от этих шуток его бледное лицо стало еще мрачнее.</text:p>
      <text:p text:style-name="P1">— Заткните глотки, товарищи, минут на пять.</text:p>
      <text:p text:style-name="P1">— Ну ладно, рассказывай, рассказывай!</text:p>
      <text:p text:style-name="P1">— Это не сказка, — ответил Эвдор.</text:p>
      <text:p text:style-name="P1">— Ты, значит, сказал, что тебе было скучно со стариками?</text:p>
      <text:p text:style-name="P1">— Да... Они тщетно старались заменить мне Мариетта нашей великолепной ветчиной, сливовой водкой, починкой белья и всяким баловством... Я даже заметил, что они старались не ссориться друг с другом, как обыкновенно... Но это не то... Я все поглядывал на дверь, ожидая появления жены. Ну, пошел я, значит, к мэру, получил разрешение и вчера, часа в два пополудни, двинулся в путь. Мне оставалась ровно одна ночь свободы. Подъехал я это в сумерки к своим местам по узкоколейной железной дороге — и как будто узнаю их, а как будто не узнаю. Так кое-что осталось прежним. Начинаешь узнавать, потом смотришь — снова не то. Наконец вылезаем из поезда, и, что хуже всего, за целую станцию до нашей остановки, так что конец пути пришлось пройти пешком. И знаете, братцы, никогда еще не было такой погода: целых шесть дней шел дождь! Шесть дней небо мыло и выполаскивало землю! Она размякла и расползалась во все стороны.</text:p>
      <text:p text:style-name="P1">— У нас было то же самое. Дождь перестал лить только сегодня утром.</text:p>
      <text:p text:style-name="P1">— Такая уж мне была незадача. Кругом целые реки, с холмов так и текло, ветер гнал воду прямо в лицо и за шиворот. Словом, кое-как я добрался до станция; назад возвращаться никто меня не заставил бы никакой силой. Вместе со мною приехали еще несколько отпускных: они ехали, правда, не в Вилье, но попали туда проездом. Таким образом нас собралась целая компания, пять товарищей, и все не знали дороги. Узнать местность не было никакой возможности, потому что чемоданы расковыряли там больше, чем в других местах, а к тому еще дождь и темнота. Как я уже сказал вам, в нашей деревушке всего четыре дома, но они довольно далеко отстоят один от другого. Я не очень твердо знал, в каком месте нахожусь, и товарищи также, хотя они и были из тех <text:soft-page-break/>же мест, да и лило к тому же, прямо как из ведра. Идти медленно, чтобы приглядеться, не было никакой возможности. Пустились бегом. Прошли мимо фермы Аллё. Это первый дом в деревушке. От него остался каменный призрак: куски стен, точно колонны выступали из воды. Другая ферма находилась немножко дальше и тоже была залита водой. Наш дом — третий. Он находится на краю дороги, на самой верхушке ската. Взбираемся наверх. Дождь так и хлещет по лицу и слепит глаза. Наконец вот и наш дом. Бегу, как на приступ. Мариетта! Я вижу ее на дороге. Она поднимает руки к небу за этой стеной дождя и вечернего мрака, — такого дождя, что выйти она не может и, пригнувшись, стоит меж косяками двери, и кажется, будто это богородица в нише. Я быстро кидаюсь к ней, не все ж таки зову за собой товарищей. Мы все входим в дом. Мариетта смеется, но на глазах у нее слезы. Она все ждала, когда мы останемся одни, чтобы поплакать и посмеяться на свободе. Я приглашаю товарищей присесть и отдохнуть. Они уселись, кто на стулья, а кто на стол.</text:p>
      <text:p text:style-name="P1">«Куда едут твои товарищи?» — опрашивает Мариетта.</text:p>
      <text:p text:style-name="P1">«Мы едем в Вовель».</text:p>
      <text:p text:style-name="P1">«Да что вы! — восклицает опа. — Вам никогда туда не добраться. Ведь туда порядочный конец, а дороги размыты дождем, да и темно. Лучше и не пытайтесь».</text:p>
      <text:p text:style-name="P1">«Ладно, тогда пойдем завтра, только бы найти где переночевать».</text:p>
      <text:p text:style-name="P1">«Я пойду с вами, — говорю я им, — до фермы «Повешенного». Там хватит места. Вы там поспите, а на рассвете двинетесь в путь».</text:p>
      <text:p text:style-name="P1">«Что ж, давай пойдем...»</text:p>
      <text:p text:style-name="P1">Эта ферма — последний дом в Вилье и находится на скате, поэтому можно было надеяться, что она не залита водой.</text:p>
      <text:p text:style-name="P1">Выходим. Бежим. Мы до того промокли, что вода течет, в носки — и через подм<text:span text:style-name="T48">е</text:span>тки и с промокшего до колен сукна шинели. Прежде чем добраться до фермы, мы повстречались с какой-то тенью в длинном черном плаще и с факелом. При свете факела мы увидели золотой галун на рукаве, затем и сердитое лицо. «Чего вы тут шляетесь?» — закричала тень, подбоченившись и не обращая внимания на дождь, который так и барабанил по капюшону.</text:p>
      <text:p text:style-name="P1">«Это отпускные: идут в Вовель. Сегодня вечером никак нельзя туда добраться, им бы переночевать на ферме».</text:p>
      <text:p text:style-name="P1">«Что? Провести здесь ночь! Да вы обалдели! Здесь полицейский пост. Я — унтер-офицер охраны, а у <text:span text:style-name="T94">н</text:span>ас тут на ферме пленные боши. Поэтому убирайтесь-ка поскорее! Спокойной ночи!»</text:p>
      <text:p text:style-name="P1">Мы повернули и стали опускаться назад, скользя и спотыкаясь, точно пьяные. Один из товарищей говорит мне, стараясь перекричать шум ветра и дождя:</text:p>
      <text:p text:style-name="P1">«Мы проводим тебя до дому. Ведь нам все равно некуда деваться. Нам не к спеху».</text:p>
      <text:p text:style-name="P1">«Где же вы будете спать?» — спрашиваю я.</text:p>
      <text:p text:style-name="P1">«Да уж найдем, где провести несколько часов, не беспокойся».</text:p>
      <text:p text:style-name="P1">«Найдете, что и говорить... А пока пойдемте-ка назад ко мне».</text:p>
      <text:p text:style-name="P1">«Что ж, на минутку можно...»</text:p>
      <text:p text:style-name="P1"><text:soft-page-break/>И вот мы, пятеро, промокшие до костей, снова возвращаемся к Мариотте. Сбились мы все в кучу в одной маленькой комнатке. Ведь наш домик не дворец.</text:p>
      <text:p text:style-name="P1">«Скажите-ка, сударыня, — спрашивает один из товарищей, — нет ли здесь погреба?»</text:p>
      <text:p text:style-name="P1">«Он полон воды, — отвечает Мариетта. — Второй ступеньки уже не видать».</text:p>
      <text:p text:style-name="P1">«Чорт возьми, вот беда! А у вас, поди, и чердака тоже нет?»</text:p>
      <text:p text:style-name="P1">Через минуту этот товарищ встает. Встают и остальные. «Спокойной ночи, товарищ», — говорят они мне.</text:p>
      <text:p text:style-name="P1">«Как же вы уйдете в такую погоду?»</text:p>
      <text:p text:style-name="P1">«А что ж ты думал, не станем же мы мешать тебе поговорить с женой...»</text:p>
      <text:p text:style-name="P1">«Но как же вы, бедные...»</text:p>
      <text:p text:style-name="P1">«Никаких «но»! Сейчас девятый час, а ты должен уйти на рассвете. Ну, до свиданья! Пойдем, товарищи!»</text:p>
      <text:p text:style-name="P1">«Пойдем! Спокойной ночи, господа!»</text:p>
      <text:p text:style-name="P1">И вот они направляются к двери, открывают ее. Мы с Мариеттой переглядываемся, не знаем, что делать. Снова переглядываемся, затем кидаемся за товарищами. Я поймал одного за полы, Мариетта — другого.</text:p>
      <text:p text:style-name="P1">— «Ни за что мы вас не отпустим!»</text:p>
      <text:p text:style-name="P1">«Но...»</text:p>
      <text:p text:style-name="P1">— «Никаких «но»! — отвечаю я. А Мариетта в это время запирает дверь.</text:p>
      <text:p text:style-name="P1">— Ну, и что же? — спрашивает Ламюз.</text:p>
      <text:p text:style-name="P1">— Да ничего, — отвечает Эвдор. — Вот так мы и провели всю ночь... Забились по углам, точно мертвого сторожили, да позевывали. Сначала немножко болтали. От времени до времени кто-нибудь выглядывал, все ли еще идет дождь. Да, впрочем, не стоило труда: и без того было слышно, что льет. Один из товарищей, толстяк с усами болгарина, все время клевал носом и боролся со сном изо всех сил. Иногда один или двое засыпали. Но все время хоть один из вежливости бодрствовал, потягивался и усаживался поудобнее.</text:p>
      <text:p text:style-name="P1">Мариетта и я не спали. Мы все глядели друг на друга и поглядывали на гостей. Наконец за окном забрезжил свет. Я встал и пошел посмотреть, какова погода. Дождь все еще лил. В комнате, в полумраке, видны были Фигуры товарищей, которые ворочались и шумно дышали. У Мариетты глаза покраснели оттого, что она беспрерывно глядела на меня всю ночь. Между нею и мною сидел товарищ, ляскал от холода зубами и набивал трубку.</text:p>
      <text:p text:style-name="P1">Вдруг стук в окно. Приоткрываю. Показывается человек в каске, с которой течет ручьем. Точно ветром его сюда принесло, и этот ужасный ветер врывается вместе с ним. Он входит и спрашивает:</text:p>
      <text:p text:style-name="P1">«Нельзя ли получить кофе?»</text:p>
      <text:p text:style-name="P1">«Сейчас, сударь», — отвечает Мариетта.</text:p>
      <text:p text:style-name="P1">«Она встает, разминается, поправляется перед осколком зеркала и говорит:</text:p>
      <text:p text:style-name="P1">«Пойду готовить кофе для всех».</text:p>
      <text:p text:style-name="P1">«Когда мы напились, пора было всем тронуться в путь.</text:p>
      <text:p text:style-name="P1">А тут уже стали подоспевать другие посетители».</text:p>
      <text:p text:style-name="P1"><text:soft-page-break/>«Э, мамаша! — кричали, просовывая нос в полуоткрытое окно. — Кофейку не найдется? Три порции! Да нет, четыре».</text:p>
      <text:p text:style-name="P1">«И еще две порции», — добавлял чей-то голос.</text:p>
      <text:p text:style-name="P1">Товарищи подошли к Мариетте, чтобы проститься с нею. Они отлично понимали, что были лишними в эту ночь, но я видел, что они никак не могли решить, говорить ли об этом, или лучше уж молчать.</text:p>
      <text:p text:style-name="P1">«Наконец толстый болгарин решился открыл рот:</text:p>
      <text:p text:style-name="P1">«Ну, что, миленькая, все дело мы вам обгадили?»</text:p>
      <text:p text:style-name="P1">Он сказал это, чтобы показать свою воспитанность. Мариетта стала отнекиваться и протянула ему руку: «Что вы ничуть не бывало! Желаю вам приятно провести отпуск».</text:p>
      <text:p text:style-name="P1">А я крепко обнял ее и целовал — долго, долю... Особенно доволен я но был, но все-таки было приятно, что Мариетта не пожелала выс<text:span text:style-name="T49">л</text:span>ать товарищей на улицу, как собак. И я чувствовал, что и ей приятно, что я этого не сделал.</text:p>
      <text:p text:style-name="P1">«Подождите-ка, это еще не все, — проговорил один из товарищей, откидывая полу у шинели и запуская руку в карман. — Сколько мы вам должны за кофе?»</text:p>
      <text:p text:style-name="P1">«Да ничего: вы были нашими гостями».</text:p>
      <text:p text:style-name="P1">«Что вы, сударыня, это невозможно!»</text:p>
      <text:p text:style-name="P1">И вот начинаются препирательства и всякие церемонии. Знаешь, брат, говори, что хочешь, а все это было очень трогательно. Наконец товарищи уходят. Я остаюсь последним, наедине с Мариеттой. Но в это время новый посетитель стучится в окно и просит кофе. Мариетта кричит ему: «Сейчас!» Затем берет в руку узелок, который лежал у нее наготове, и говорит мне:</text:p>
      <text:p text:style-name="P1">«Я купила маленький окорок и бутылку хорошего вина... Думала... поужинаем вдвоем с тобою. Но когда я увидела, что вас пятеро, мне не захотелось делить на мелкие куски. Вот окорок, хлеб и вино... Возьми их, чтобы хоть полакомиться как следует...»</text:p>
      <text:p text:style-name="P1">— Бедная Мариетта! — вздыхает Эвдор, — я ее не видел пятнадцать месяцев, и когда-то я теперь ее еще увижу!.. Да и вообще увижу ли?</text:p>
      <text:p text:style-name="P1">Затем он открывает свой мешок и говорит:</text:p>
      <text:p text:style-name="P1">— Вот взгляните... Здесь у меня окорок, бутылочка и хлеб... Знаете, что мы сделаем? Давайте-ка закусим вместе, товарищи...</text:p>
      <text:p text:style-name="P1"/>
      <text:p text:style-name="P1">IX. ВЕЛИКИЙ ГНЕВ</text:p>
      <text:p text:style-name="P1"/>
      <text:p text:style-name="P1">Когда Вольпат вернулся после двухмесячного отпуска, полученного им для поправки здоровья, мы все окружили его. Но он был молчалив и все забивался в угол.</text:p>
      <text:p text:style-name="P1">— Что же ты, Вольпат, нам ничего не рассказываешь?</text:p>
      <text:p text:style-name="P1">— Расскажи, что ты видел в лазарете во время лечения и на поправке, старый ты колокол! Ведь, небось, многого насмотрелся с тех пор, как уехал весь в перевязках, с лицом, точно взятым в кавычки. Да говори же, чорт возьми!</text:p>
      <text:p text:style-name="P1">— Ничего больше не скажу за всю свою проклятую жизнь, — ответил наконец Вольпат.</text:p>
      <text:p text:style-name="P1"><text:soft-page-break/>— Что? Что ты сказал?</text:p>
      <text:p text:style-name="P1">— Надоело мне все, вот что! Терпеть не могу людей!</text:p>
      <text:p text:style-name="P1">— Что они тебе сделали?</text:p>
      <text:p text:style-name="P1">— Они — скоты!</text:p>
      <text:p text:style-name="P1">Он стоял перед нами с приросшими ушами, со своей обычной физиономией, со своими татарскими скулами, и упорно отнекивался на все наши расспросы. Мы чувствовали, что где-то в затаенных уголках его души все бушует, он сдерживался, не желая высказаться.</text:p>
      <text:p text:style-name="P1">Наконец нам удалось вытянуть из него несколько слов. Повернувшись в сторону тыла, он погрозил ему кулаком и проговорил;</text:p>
      <text:p text:style-name="P1">— Их слишком много! Слишком много!</text:p>
      <text:p text:style-name="P1">И казалось, что он мысленно отталкивает множество призраков и грозит им.</text:p>
      <text:p text:style-name="P1">Потом мы снова стали расспрашивать его, отлично зная, что он не сумеет долго сдерживать все, что накипело внутри, и при первом же удобном случае гнев его вырвется наружу.</text:p>
      <text:p text:style-name="P1">Мы находились в глубоком соединительном ходу, где собрались закусить после целого утра земляных работ. Шел проливной дождь. Мы промокли до костей и ели, стоя гуськом под открытым небом. Приходилось делать невероятные усилия, чтобы предохранить мясо и хлеб от струй, стекавших отовсюду: мы ели, пряча по мере возможности руки и лица под капюшоном. Вода била крупными каплями, стучала и струилась по нашим полотняным и шерстяным плащам; так или иначе, и мы сами и наша пища промокали насквозь. Ноги увязали все больше на дне глинистого рва, где образовался целый ручей.</text:p>
      <text:p text:style-name="P1">Некоторые смеялись, несмотря на струившиеся с усов потоки; другие сердились, что приходится глотать мокрый хлеб и размокшее мясо.</text:p>
      <text:p text:style-name="P1">Барк, прижимавший к груди миску, крикнул Вольпату:</text:p>
      <text:p text:style-name="P1">— Итак, значит, ты говоришь, что кроме скотов никого не видел там, откуда пришел?</text:p>
      <text:p text:style-name="P1">— Расскажи-ка все толком, — пристал Блэр. — Каких это ты скотов видал?</text:p>
      <text:p text:style-name="P1">— Там есть, — начал Вольпат, — всякие... Нет, слишком это гнусно, чорт возьми!..</text:p>
      <text:p text:style-name="P1">Он пытался выразить свои чувства, но все только повторял: «Слишком гнусно». Он был угнетен, отдувался и ел мокрый хлеб, весь во власти воспоминаний.</text:p>
      <text:p text:style-name="P1">— Это ты про отлынивающих говоришь?</text:p>
      <text:p text:style-name="P1">— А то про кого? — крикнул он с приглушенным стоном и швырнул через насыпь остаток мяса.</text:p>
      <text:p text:style-name="P1">— Не расстраивай себя из-за них, брат, — посоветовал Барк шутливо, хотя и не без горечи. — Не к чему это.</text:p>
      <text:p text:style-name="P1">Сжавшись, чтобы получше спрятаться под клеенчатым капюшоном, и протянув под дождь свою кружку, чтобы вымыть ее, Вольпат проворчал:</text:p>
      <text:p text:style-name="P1"><text:soft-page-break/>— Я не сумасшедший и отлично знаю, что в тылу нужны люди... Но их слишком много. И хуже всего то, что это всегда одни и то же — и притом все самая дрянь. Вот что меня мутит!</text:p>
      <text:p text:style-name="P1">Облегченный этим объясненном, которое бросало некоторый свет на причины его гнева, Вольпат стал отрывисто делиться с нами своими переживаниями:</text:p>
      <text:p text:style-name="P1">— Начиная с первого же пункта, куда меня послали малой скоростью, я нагляделся всякой-всячины, и сразу же мне не понравилось. Все тебе там службы, подслужбы, дирекции, центры, бюро, группы. В первое время, как попадаешь туда, видишь столько людей, столько учреждений и только названия разные. Прямо о ума сойти! Хитрая, верно, была голова у того, кто выдумал названия всех этих служб. Как же мне не злиться! Все эти субъекты, которые возятся там. марают бумагу, все эти франты во френчах и офицерских шинелях, в ботинках... Все это сладко ест, делает, что хочет, тянет, что может, белоручничает, беспрестанно курит, а по ночам спит на перилах и читает газеты. И потом эта шваль будет говорить: «Я был на войне».</text:p>
      <text:p text:style-name="P1"/>
      <text:p text:style-name="P1">Одна подробность особенно поразила Вольпата я врезалась ему в память.</text:p>
      <text:p text:style-name="P1">— Все эти фрукты не имеют при себе ложки и миски, чтобы лопать, где стоишь. Им непременно нужны удобства. Они предпочитают устраиваться в ресторанах за отдельным столом, имеют свою особую посуду, свои банки консервов, — словом, все удобства богачей и мирного времени.</text:p>
      <text:p text:style-name="P1">Сосет Вольпата покачал головой и сказал:</text:p>
      <text:p text:style-name="P1">— Тем лучше для них...</text:p>
      <text:p text:style-name="P1">— Я не сумасшедший... — снова начал Вольпат.</text:p>
      <text:p text:style-name="P1">— Быть может, но ты непоследователен.</text:p>
      <text:p text:style-name="P1">Вольпат почувствовал себя оскорбленным этим словом. Он привскочил, сердито поднял голову, в подстерегавший его дождь так и хлынул ему в лицо.</text:p>
      <text:p text:style-name="P1">— Что? Непоследователен? Еще что скажешь?</text:p>
      <text:p text:style-name="P1">— Разумеется, брат, — настаивал сосед. — Я говорю, что ты ругаешься, а сам ничего не имел бы против того, чтобы быть на месте этих господчиков.</text:p>
      <text:p text:style-name="P1">— Само собой. Но что же это доказывает? Во-первых, мы подвергались опасности, и, по справедливости, теперь бы наш черед побарствовать. А между тем в тылу устраиваются всегда одни и те же, и, как на зло, среди них много молодых, сильных, как быки, мускулистых, как борцы. И вообще их слишком много. Слишком, слишком много!</text:p>
      <text:p text:style-name="P1">— Слишком много! Да что ты в этом понимаешь? Разве ты знаешь, для чего нужны все эти учреждения?</text:p>
      <text:p text:style-name="P1">— Я не знаю, для чего они нужны, — возразил Вольпат, — но я говорю...</text:p>
      <text:p text:style-name="P1">— Ты думаешь, что это такая простая штука — управлять всеми делами армии?</text:p>
      <text:p text:style-name="P1">— Да мне наплевать. Но...</text:p>
      <text:p text:style-name="P1">— Но ты хотел бы быть на их месте... Не правда ли? — насмешливо спросил невидимый сосед; в глубине своего капюшона, поливаемого дождем, он скрывал либо полнейшее равнодушие, либо желание подзадорить Вольпата.</text:p>
      <text:p text:style-name="P1"><text:soft-page-break/>— Я не мог бы быть на их мосте, потому что не знаю, как пробраться туда, — просто ответил тот.</text:p>
      <text:p text:style-name="P1">— А другие знают — в этом вся разница, — вмешался пронзительный голос Барка. — Вот, есть у меня один знакомый...</text:p>
      <text:p text:style-name="P1">— Ну меня были такие знакомые, — зарычал Вольпат. — Да вот тут, недалеко от фронта, где находятся эвакуационный госпиталь и отделение интендантства, я встретил такого угря.</text:p>
      <text:p text:style-name="P1">В обвевавшем нас ветре донесся вопрос:</text:p>
      <text:p text:style-name="P1">— А кто же это такой?</text:p>
      <text:p text:style-name="P1">На минутку ветер утих, и, как ни скверна была погода, Вольпат мог продолжать:</text:p>
      <text:p text:style-name="P1">— Он был моим проводником и советником во всей этой путанице, где легко потеряться, как на ярмарке. Он водил меня по коридорам, по разным залам, по добавочным баракам. Он открывал мне двери с надписями, показывал и говорил: «Посмотри-ка, вот это, да вот еще это». Я побывал с ним всюду, но он не вернулся вместе со мной в окопы. Да он и не нюхал никогда окопов. Когда я впервые встретил этого молодчика, он прогуливался по двору. Побеседовали... На следующий день я узнал что он построился денщиком, чтобы улизнуть от отправки на фронт, так как подошла его очередь — в первый раз с начала войны.</text:p>
      <text:p text:style-name="P1"><text:span text:style-name="T50">У</text:span> порога комнаты, где он дрых всю ночь под периной, он ваксил сапоги своей мартышке. Уж он не жалел ваксы! Я остановился, чтобы поглазеть, и он рассказал мне свою историю. Я уже не помню всей чуши, которой он набил мне голову, как не помню истории Франции и хронологии, о которой нам болтали в школе. Ни одного раза он не был послан на фронт, хотя и принадлежит к призыву 1903 года и крепок, как буйвол. Опасность, усталость, все невзгоды войны — все это было для других, не для него. Он отлично понимал, что стоит ему ступить ногой на линию огня, как она втянет его всего, и поэтому ни за что не двигался с места. Фронт всеми способами тащил его, но он выскальзывал из рук всех капитанов, всех полковников, всех майоров, которые, однако, здорово на него злились. Все это он сам рассказал мне. Как он это устраивал? Он, что называется, садился на землю. Притворялся дураком, колбасой гороховой. Становился точно узлом грязного белья. «У меня общая усталость», — зюзюкал он. Никак нельзя было его поймать, и в конце концов на него махнули рукой и оставили в покое. Да... А свои повадки и штуки он менял сообразно обстоятельствам. Понимаешь? Иногда у него немножко побаливали ноги, хоть они у него были здоровенные. В другой раз у него болело что-нибудь другое. В третий раз знакомство помогало. Что поделаешь с парнем, который знает наизусть расписание поездов? Всюду он проскальзывал, всюду пристраивался и всюду старался быть полезным и устроить так, чтобы в нем нуждались. Вставал в три часа утра, чтобы приготовить кофе, ходил по-воду, когда другие ели. Словом, всюду, куда он втешется, он сейчас становится своим. Он производил на меня впечатление человека, который честно заработал бы сотню монет тем количеством труда, которое кладет на то, чтобы сфабриковать фальшивый полусотенный билет. Этот, небось, спасет свою шкуру! На фронте его бы <text:soft-page-break/>подхватило и понесло течением, но он не так глуп. Он насмехается над теми, которые добросовестно работают, пока живы, и еще больше будет смеяться над ними, когда они будут под землей. Когда мы кончим драться, он вернется домой и скажет своим друзьям и знакомым: «Вот я здрав и невредим». И его товарищи будут довольны, потому что он хороший парень, с ласковыми повадками, хоть и подлец. Глупее всего то, что хоть он негодяй, а все-таки всякому правится. И не думайте, что таких парней мало. В каждом учреждении их тьма-тьмущая. Они вцепились в свои места и ни за что не сдвинутся, а никто их не сдвинет на фронт.</text:p>
      <text:p text:style-name="P1">— Это не ново, — замечает Бара. — Мы отлично все его знаем.</text:p>
      <text:p text:style-name="P1">Но Вольпат уже не может остановиться.</text:p>
      <text:p text:style-name="P1">— Затем идут всякие канцелярии. Ими полны целые дома, целые улицы и кварталы. Я видел только один кусочек тыла, одну точку, да и то чего только не нагляделся. Никогда бы я не поверил, что во время войны столько людей спокойно сидят на стульях!</text:p>
      <text:p text:style-name="P1">Кто-то высунул руку и проговорил:</text:p>
      <text:p text:style-name="P1">— А соус-то как будто не течет больше.</text:p>
      <text:p text:style-name="P1">— Ну, значит, нас сейчас погонят, — вот увидишь.</text:p>
      <text:p text:style-name="P1">И действительно, раздалась команда: «Марта!»</text:p>
      <text:p text:style-name="P1">Ливень кончился. Мы зашлепали по лужам, образовавшимся в глубине окопа, на которые за минуту перед тем сыпались капли дождя.</text:p>
      <text:p text:style-name="P1">Под шлепанье наших ног Вольпат продолжат ворчать.</text:p>
      <text:p text:style-name="P1">Я шел позади, глядя на его мокрую спину, и слушал. Вольпат громил жандармов:</text:p>
      <text:p text:style-name="P1">— Чем дальше уходишь от фронта, тем их все больше.</text:p>
      <text:p text:style-name="P1">— У них свое поле битвы.</text:p>
      <text:p text:style-name="P1">У Тюлака была давняя злоба на жандармов.</text:p>
      <text:p text:style-name="P1">— Поглядел бы ты, как эти «братцы» ведут себя на стоянках. Сначала стараются получше устроиться и получше поесть, а потом, когда брюхо ублажено, начинается преследование тайной торговли вином. Подстерегают солдат при выходе из домов, чтобы подметить, нет ли кого навеселе.</text:p>
      <text:p text:style-name="P1">— Есть и хорошие. Я знаю оттого в моих краях.</text:p>
      <text:p text:style-name="P1">— Замолчи! — прорвал его Тюлак. — Все они друг друга стоят. Один лучше другого!</text:p>
      <text:p text:style-name="P1">— Да... Они счастливцы, — продолжал Вольпат. — Но ты думаешь, они довольны? Ни капельки! Ругаются! Встретил я одного такого. Ему надоели инструкции. «Не стоит труда учить их, — говорил он, — потому что они все время меняются... И тогда только <text:span text:style-name="T51">к</text:span>ончится эта проклятая война?!» — жаловался он мне.</text:p>
      <text:p text:style-name="P1">— О<text:span text:style-name="T51">н</text:span>и выполняют то, что им приказывают, — робко проговорил Эвдор.</text:p>
      <text:p text:style-name="P1">— Разумеется... В общем они не виноваты. А все-таки правда остается правдой. Ведь, как-никак, они солдаты по службе: получают жалованье, медали. А мы — только штатские. Между тем, мы воюем, а они ничего не делают.</text:p>
      <text:p text:style-name="P1">— Это мне напоминает одного лесника, которого я встретил в тылу. Он тоже жаловался, что ему приходится работать не по чину. «Прямо чорт знает <text:soft-page-break/>что! — говорил он мне. — Чего только вам не приходится делать! Мы — старые унтер-офицеры, солдаты, за которыми числится по крайней море четыре года службы. Правда, нам хорошо платят, <text:span text:style-name="T3">н</text:span>о жизнь-то какая! Мы — государственные служащие, а нас в штаб-квартирах заставляют чистить уборные, убирать сор. Штатские видит, на какие работы нас посылают, и презирают нас. Если вздумаешь протестовать, теб<text:span text:style-name="T51">я</text:span> грозят послать в окопы простым пехотинцем. А что станется с нашим престижем? Когда мы вернемся в свои деревни в качество лесников, люди скажут: «А, так это вы подметали улицы в таком-то городе?» Чтобы восстановить уважение к себе, нам придется составлять протоколы за протоколами, даже, на богачей, даже на людей влиятельных».</text:p>
      <text:p text:style-name="P1">— А я, — говорит Ламюз, — видел жандарма, который справедливо рассуждал о себе. «Жандарм вообще скромен, — говорил он, — но всюду и везде есть мерзавцы. Обыватель боится жандармов — это так, и надо сознаться, что среди нас есть такие, которые этим злоупотребляют. Но это выродки. Они берут взятки, принимают угощение. Если бы я был начальником или бригадиром, я бы их приструнил, потому что общественное мнение восстает против нашего ремесла по вине нескольких подлецов».</text:p>
      <text:p text:style-name="P1">— Самым позорным днем моей жизни, — вмешался Парадиз, — был тот, тогда я по ошибке козырнул жандарму, приняв его за подпоручика из-за белых нашивок. К счастью, он, кажется, не заметил этого. Только это меня утешает.</text:p>
      <text:p text:style-name="P1">Наступает молчание.</text:p>
      <text:p text:style-name="P1">— Да, разумеется, — вполголоса проговорили солдаты, — все это так. Но что же делать?</text:p>
      <text:p text:style-name="P1"/>
      <text:p text:style-name="P1">* * *</text:p>
      <text:p text:style-name="P1"/>
      <text:p text:style-name="P1">Несколько позже, когда мы сидели рядышком у стены, упершись ногами во влажную грязную землю, Вольпат продолжал делиться с нами своими впечатлениями:</text:p>
      <text:p text:style-name="P1">— Вхожу это я в канцелярию, кажется, в бухгалтерскую часть. Там кишмя-кишит столами. Людей — точно на базаре. Тучи слов! Вдоль стен с каждой стороны и посередине сидят франты перед своими прилавками, точно торговцы старой бумагой. Я подал прошение, чтобы меня вернули в мой полк, и мне сказали: «Хлопочи сам и делай, что надо». Попадаю на сержанта, свеженького франтика, в золотых очках и с галуном. Он молод, но так как остался на сверхсрочной службе, то имел право не идти на фронт. Я говорю ему: «Сержант...» Но он меня не слушает и орет на какого-то писаря. «Беда с вами, милейший, — говорит он. — Я уже двадцать раз вам повторял, что один экземпляр надо посылать командиру эскадрона, начальнику полевой жандармерии, на предмет исполнения, а другой — без подписи, но с указанием, что таковая в подлиннике имеется, начальнику охраны Амьена и других областных центров, согласно находящемуся у вас списку, — на предмет осведомления. Ведь просто, кажется».</text:p>
      <text:p text:style-name="P1"><text:soft-page-break/>«Я отошел на три шага в ожидании, когда он кончит орать. Через пять минут снова подхожу. Он говорит мне: «Милый мой, мне не до вас. У меня голова занята другим». И действительно, он барабанил на своей машинке и, зазевавшись, вкатил цифру вместо прописной буквы. Тогда он рассердился и стал ругать американцев, потому что его пишущая машинка была из Америки. Затем он стал орать на другого писаку, потому что в списке по распределению карт забыли обозначить службу продовольственного снабжения и продовольственный обоз триста двадцать восьмой пехотной дивизии. Рядом другой тип упорно старался отпечатать на гектографе * как можно больше циркуляров. Пыхтел, потел, и в конце концов у него получились листки, на которых ничего нельзя было разобрать. Другие болтали всякую-всячину. И ни один не называл вещи своими именами: «Скажи мне пожалуйста, какие элементы расквартированы в X...?» Элементы!.. Разве так говорят? — возмущался Вольпат. — В конце большого стола, где сидели франты, о которых я вам говорил, за целой горой бумаг, какой-то сержант отдавал распоряжения и ни черта не делал. На него была возложена обязанность писать отпуска, а так как началось наступление, то отпуска были прекращены. «Вот так лафа!» — говорил он. И все это происходило только за одним столом, в одной комнате, в одном управлении. Но я видал еще и еще канцелярии — и всюду одно и то же. Прямо с ума можно сойти!</text:p>
      <text:p text:style-name="P9"/>
      <text:p text:style-name="P9">* Гектограф — копировальный прибор для быстрого размножения рукописей.</text:p>
      <text:p text:style-name="P9"/>
      <text:p text:style-name="P1">— А у них нашивки были?</text:p>
      <text:p text:style-name="P1">— Не у многих. Но в канцеляриях второй линии они имеются почти у всех.</text:p>
      <text:p text:style-name="P1">— Видел я одного забавного субъекта с нашивками, — вмешивается Тюлак. — Это был автомобилист. На нем было сукно, прямо как шелк. Новенькие нашивочки, ремни, — все, как на английском офицере, хотя он и был только простым солдатом. Подперев щеку пальцем, он восседал на своей машине с хрустальными стеклами и корчил из себя барина.</text:p>
      <text:p text:style-name="P1">— Совсем как солдаты, которых рисуют в иллюстрированных бульварных журналах.</text:p>
      <text:p text:style-name="P1">У каждого находится свое воспоминание, свое словечко насчет тех, кто умеет устраиваться и отвильнуть от фронта.</text:p>
      <text:p text:style-name="P1">— ...А рассыльный службы дорожных перевозок или велосипедист при снабжении одиннадцатой группы.</text:p>
      <text:p text:style-name="P1">— Да ему только и дела, что отвести пакет в интендантское управление, в команду опорной топографической сети, в понтонный парк, а вечером — в штаб дивизионной артиллерии и территориальной армии. Вот и все.</text:p>
      <text:p text:style-name="P1">— ...«Когда я возвращался из отпуска, — рассказывал мне один ординарец, — вдоль всего железнодорожного полотна стояли местные жительницы и кричали приветствия». — «Должно быть, принимали вас за солдат», — ответил я ему.</text:p>
      <text:p text:style-name="P1"><text:soft-page-break/>— ...«Так, значит, вы мобилизованы?» — сказал я. — «Разумеется, — ответил мне он. — Ведь я же ездил в Америку читать публичные лекции, командированный министерством. Уж будто бы это не мобилизация? Впрочем, друг мой, за квартиру я не плачу, значит, мобилизован».</text:p>
      <text:p text:style-name="P1">— А я...</text:p>
      <text:p text:style-name="P1">— В заключение — авторитетно покрывает своим голосом все это жужжание Вольпат в качестве путешественника, вернувшегося из тыла, — в заключение скажу, что весь этот сброд случалось мне видеть за одним столом. В течение двух дней я был помощником на кухне в ожидании отправки в полк. Чтобы я пока не ходил без дела, меня определили кашеваром. Раз я подавал к столу, так как главный повар только что вернулся из четвертого отпуска и чувствовал себя, изволите ли видеть, усталым. Я видел и слышал всех этих господ каждый раз, когда входил в столовую, которая помещалась в префектуре. Там восседали только вспомогательные чипы, <text:span text:style-name="T3">н</text:span>о были также и из действующей армии, и не только старики, но и молодые. И вот я слышу, как один из этих лодырей говорит: «Лучше для безопасности закрыть ставни». Подумайте, мы находились на расстоянии двухсот километров от линии огня, а эта рябая собака делала вид, что нам угрожает опасность бомбардировки с аэропланов.</text:p>
      <text:p text:style-name="P1">— Во<text:span text:style-name="T3">т</text:span> тут мне пишет двоюродный брат, — проговорил Тирлуар, — роясь в кармане. — Смотрите-ка: «Дорогой Адольф, я окончательно устроился в Парнасе при шестидесятом запасном полку. Пока ты там, я остаюсь в столице под вечной угрозой таубе и цеппелинов...»</text:p>
      <text:p text:style-name="P1">— Ха-ха-ха!.. Хи-хи-хи!.. Хо-хо-хо!..</text:p>
      <text:p text:style-name="P1">Эта фраза вызывает общее веселье, и ее смакуют. как лакомый кусочек.</text:p>
      <text:p text:style-name="P1">— А после того, продолжал Вольпат, — я еще многого другого наслушался среди этих лодырей. Насчет обеда нельзя было пожаловаться: по случаю пятницы была треска, но приготовленная шикарно, как камбала «Маргерит». Говорили главным образом о себе. Каждый старался объяснить, почему он здесь, а не в другом месте, и, понятно, врал, уплетая, как прорва: «Я болен», «я ослабел», «посмотрите, какая я развалина». Чтобы оправдать себя в глазах других, они придумывали всяческие болезни: «Я хотел пойти на фронт, но у меня грыжа, две грыжи, три грыжи». Проклятые болтуны! «Циркуляры об отправке на фронт всех поголовно, — объясн<text:span text:style-name="T52">я</text:span>л один из этих бездельников — вроде как в водевилях, есть всегда последнее действие, которое все улаживает. Это последнее действие представлено следующим параграфом циркуляра: «если только интересы службы от этого не пострадают...» И после <text:span text:style-name="T6">н</text:span>его еще один стал рассказывать про себя: «У меня было трое друзей, на поддержку которых я рассчитывал. Я хотел обратиться к ним. Но, на беду, прежде чем я успел начать хлопотать, все трое были убиты. Вот не везет!..» Другой объяснял третьему, что он очень желал бы пойти на фронт, но старший врач силой удержал его в запасном лазарете. «Что делать, — говорил он, — пришлось покориться. В конце концов, я окажу больше услуг родине своими знаниями, чем ружьем». А тот, который был рядом, одобрительно кивал головой и соглашался. Он, мол, тоже против воли согласился поехать в Бордо, когда боши приближались к Парижу и Бордо сделался вроде столицы, но потом он вернулся <text:soft-page-break/>поближе к фронту, в Париж... При этом он прибавил что-то в таком роде: «Я полезен Франции своим талантом и обязательно должен сохранить его для родины». Потом они заговорили об отсутствующих: о батальонном командире, у которого характер сделался несносным, и он становился все более взыскательным, чем больше разваливался. Потом о генерале, который производил внезапные ревизии специально для того, чтобы выуживать лодырей. Но вот уже неделя, как он лежит больной. «Он, наверно, умрет: его состояние не внушает больше никаких опасений», — говорили они, покуривая папироски, которые дурни из высшего общества посылают солдатам в окопы. «Ты знаешь, — говорили они, — маленький Фрази, такой хорошенький, — он, наконец, нашел способ устроиться: требовался на бойне резник. Вот он по протекции и попал на это место, хотя имеет диплом юриста и служит у нотариуса. Что же касается молодого Фландрена, то ему удалось зачислиться полицейским стражником...» И все в таком же роде.</text:p>
      <text:p text:style-name="P1">— Вот болваны! — ворчит Мартро.</text:p>
      <text:p text:style-name="P1">— Все они завидовали какому-то Альфреду, уж не знаю, почему. Когда-то он вел широкую парижскую жизнь: завтракал и обедал в гостях или по ресторанам, делал по восемнадцати визитов в день, порхал по салопам от файв-о-клока* до зари. Он был неутомимым в дирижировании котильонами*, в организации всяки<text:span text:style-name="T53">х</text:span> празднеств, в посещении театра, не считая автомобильных экскурсий. И все это поливал шаманским. Но вот началась война. Тогда бедняжка становится вдруг слабеньким и не в силах пробыть немного позже вечером на карауле в окопах и резать проволочные заграждения. Ему, видите ли, необходимо быть в тепле и вести спокойную жизнь. А затем, как же он, парижанин, может поехать в провинцию и зарыться в окопную жизнь? «Да никогда в жизни!» — «Ну, а вот человек, которому тридцать семь лет, как мне, — ответил другой фрукт, — должен непременно следить за своим здоровьем». И когда он говорил это, мне вспомнился лесник Дюмон; ему было сорок два года, и его пробуравило насквозь на высоте «сто тридцать два», рядышком со мной — так близко, что от пачки пуль, попавших ему в голову, даже меня всего затрясло.</text:p>
      <text:p text:style-name="P1"/>
      <text:p text:style-name="P1">* Файв-о-клок — по-английски — «пять часов», так называет в буржуазных домах вечерний чай, полдник.</text:p>
      <text:p text:style-name="P1">* Котильон — французский фигурный танец.</text:p>
      <text:p text:style-name="P1"/>
      <text:p text:style-name="P1">— А как они относились к тебе, эти шелопаи?</text:p>
      <text:p text:style-name="P1">— Очень презрительно, только не выказывали этого, за редкими исключениями. Обыкновенно они искоса поглядывали на меня и главным образом старались не прикасаться ко мне, проходя мимо, потому что я еще был грязный после окопов. Мне было противно оставаться среди этой толпы бездельников, но я говорил себе: «Ничего, потерпи, Фирмен, ты здесь ненадолго». Как-то раз я чуть было не вспылил, когда один из них сказал: «Потом, когда мы вернемся с войны, если только нам суждено вернуться...» Он не имел права так говорить! Чтобы сметь произносить подобные фразы, надо <text:soft-page-break/>этого заслужить: это своего рода отличие! Пускай бездельничают, чорт с ними, <text:span text:style-name="T4">н</text:span>о разыгрывать еще человека, подвергающегося опасности, когда лодырничаешь, — это уж благодарю покорно! А потом послушал бы ты, как они рассказывают о сражениях: они ведь в курсе дела побольше твоего и за всем следят. А после, когда наш брат вернется домой, если только вернется, то не сумеет так красно рассказать свою маленькую правду, как вся эта куча болтунов. Эх, братцы, посмотрели бы вы на все эти физиономии по вечерам при ярком свете — как они наслаждались жизнью, точно в мирное время! Прямо балет какой-то, фантасмагория!* И сколько их! Прямо сотни тысяч! — закончил Вольпат.</text:p>
      <text:p text:style-name="P1"/>
      <text:p text:style-name="P1">* Фантасмагория — фантастические, причудливые картины.</text:p>
      <text:p text:style-name="P1"/>
      <text:p text:style-name="P1">Но солдаты, платившие своими силами и жизнью за безопасность других, забавлялись гневом Вольпата и все подзадоривали его.</text:p>
      <text:p text:style-name="P1">— Хорошо еще, что он не рассказывает нам о тех рабочих на заводах, которые стали учиться работе лишь во время войны, и обо всех, которые остались дома под предлогом национальной обороны, — проговорил Тирет. — Это была бы длинная история!</text:p>
      <text:p text:style-name="P1">— Ты вот говоришь, что их сотни тысяч, — проговорил, посмеиваясь, Барк. — А знаешь ли ты, что в девятьсот четырнадцатом году военный министр Мильеран* сказал депутатам? Он сказал: «У нас нет уклоняющихся».</text:p>
      <text:p text:style-name="P1"/>
      <text:p text:style-name="P1">* Мильеран — известный французский политический деятель; типичный социал-предатель; в молодости социалист, впоследствии — министр наиболее реакционных правительств.</text:p>
      <text:p text:style-name="P1"/>
      <text:p text:style-name="P1">— Мильеран? — проворчал Вольпат. — Я этого человека не знаю, но если он сказал это, то, ей-богу, он паршивец!</text:p>
      <text:p text:style-name="P1">— Да уж пускай они живут в тылу, как хотят. Но беда в том, что даже здесь, в одном и том же линейном полку, не все на равном положении. Многие стараются отвильнуть.</text:p>
      <text:p text:style-name="P1">— Да, — подтвердил Бертран. — Всякий старается выехать на чужих плечах.</text:p>
      <text:p text:style-name="P1">— Это правда. Кто бы ты ни был, всегда окажется, что есть кто-нибудь порядочнее тебя и кто-нибудь подлее.</text:p>
      <text:p text:style-name="P1">— Все те у нас в полку, кто отвиливает от окопов, или те, которые никогда не идут в первую линию или даже идут лишь изредка, — все это уклоняющиеся. И ты увидел бы, сколько их, если бы отличия и награды давались только настоящим бойцам.</text:p>
      <text:p text:style-name="P1">— Их по двести пятьдесят человек на каждый двухбатальонный полк, — сказал Кокон.</text:p>
      <text:p text:style-name="P1">— Есть денщики, ординарцы, а одно время были даже офицерские денщики у подпрапорщиков.</text:p>
      <text:p text:style-name="P1">— Потом кашевары и помощники.</text:p>
      <text:p text:style-name="P1"><text:soft-page-break/>— Потом старшие сержанты и квартирмейстеры.</text:p>
      <text:p text:style-name="P1">— Потом кадровые капралы и рабочие команды.</text:p>
      <text:p text:style-name="P10">— Да еще канцелярские крысы и караул при знамени…</text:p>
      <text:p text:style-name="P10">— Почтальоны...</text:p>
      <text:p text:style-name="P1">— Погонщики, шоферы, рабочие, саперы...</text:p>
      <text:p text:style-name="P1">— Велосипедисты.</text:p>
      <text:p text:style-name="P1">— Да, но не все.</text:p>
      <text:p text:style-name="P1">— Почти весь санитарный персонал.</text:p>
      <text:p text:style-name="P1">— Только не санитары-носильщики, разумеется: у них не только чертовски тяжелая служба, но они и живут вместе с ротой и в случае атаки идут впереди со своими носилками. Вот разве только обыкновенные санитары...</text:p>
      <text:p text:style-name="P1">— Это почти все попы, особенно в тылу, мне ведь, знаешь, не приходилось видеть попов в настоящем походе.</text:p>
      <text:p text:style-name="P1">— И мне не приходилось. Только в газетах читал, но на деле не видал.</text:p>
      <text:p text:style-name="P1">— Сказывают, что есть все-таки такие.</text:p>
      <text:p text:style-name="P1">— Да что там! Одно можно сказать, что если кому достается в эту войну, так только пехотинцу.</text:p>
      <text:p text:style-name="P1">— И другие подвергаются опасности, не только мы.</text:p>
      <text:p text:style-name="P1">— Почти исключительно мы, — сурово проговорил Тюлак.</text:p>
      <text:p text:style-name="P1">Он добавил:</text:p>
      <text:p text:style-name="P1">— Я знаю: ты мне возразишь, что, мол, автомобилисты и артиллеристы пострадали у Вердена. Это правда, но все-таки им легче, чем нам. Мы подвергаемся всегда такой опасности, какой они подвергались один только раз. К тому же разве столько летит на них пуль и гранат, сколько на нас? Тяжелая артиллерия жила так спокойно, что разводила кроликов подле своих прикрытий и в течение восемнадцати месяцев била баклуши да лакомилась омлетами. Мы-то в постоянной опасности, а кто подвергается ей лить изредка, в счет не идет. А то бы все считали, что они в одинаковых условиях с нами, — даже нянька, которая разгуливает по парижским улицам: ей тоже грозит опасность от таубе и цеппелина, как говорила эта колбаса, о которой только что рассказывал товарищ.</text:p>
      <text:p text:style-name="P1">— Во время первой экспедиции в Дарданеллы так даже один фармацевт был ранен осколком.</text:p>
      <text:p text:style-name="P1">— Это случайность. Вот с моим товарищем Мангустом, который служит в обозе, тоже подобное приключилось: он был ранен, но только не осколком, а грузовиком.</text:p>
      <text:p text:style-name="P1">— Разумеется... Слов нет, бомба может свалиться и на какой-нибудь бульвар в Париже или Бордо.</text:p>
      <text:p text:style-name="P1">— Ну, да. Поэтому и говорят: «Все подвергаются одинаковой опасности». Позвольте! В начале войны некоторые из этих людей были убиты по несчастной случайности, среди нас же только некоторые остались в живых по счастливой случайности. Это не одно и то же, потому что, когда человек умер, то уж надолго.</text:p>
      <text:p text:style-name="P1">— Да, — согласился Тирет. — Но вы надоели мне рассказами про лодырей. Раз против этого ничего нельзя поделать, то не стоит и разговаривать. <text:soft-page-break/>Это мне напоминает старого сельского стражника в Шере, где мы стояли в прошлом месяце. Он ходил по улицам и всюду выслеживал штатских, которые по возрасту казались пригодными для службы. Раз он остановился вдруг перед толстой кумой, у которой были усы. Не видя ничего, кроме этих усов, он как закричит: «Ты почему не на фронте?!»</text:p>
      <text:p text:style-name="P1">— Я, — проговорил Пепэн, — не порчу себе крови из-за таких лодырей или полулодырей, потому что это напрасный труд, но я не могу им простить, когда они строят фокусы. Я согласен с Вольпатом: пусть ни черта не делают, — это человеческая слабость, — но пускай же после не смеют говорить: «Я был на войне». Вот возьмем хотя бы добровольцев...</text:p>
      <text:p text:style-name="P1">— Добровольцы бывают разные. Те, которые пошли в пехоту, не ставя никаких условий, достойны уважения, как и то, которые пали на поле битвы. Но добровольцы специальных родов оружия и даже в тяжелой артиллерии, а также во всякого рода учреждениях меня раздражают. Знаем мы этих птиц! После войны они будут жантильничать* в своем обществе. «Я, мол, пошел <text:span text:style-name="T2">н</text:span>а войну добровольцем». «Ах, как это красиво! — скажут ему. — Вы по доброй воле подвергались опасности!» — «Разумеется, маркиза, такой уж я человек». Чтоб вас черти подрали, болтуны проклятые!</text:p>
      <text:p text:style-name="P1"/>
      <text:p text:style-name="P1">* Жантильничать — ломаться, кокетничать.</text:p>
      <text:p text:style-name="P1"/>
      <text:p text:style-name="P1">— Я знаю одного господина, который пошел добровольцем в авиационный парк. На нем была красивая форма, и ему бы лучше поступить в оперетку.</text:p>
      <text:p text:style-name="P1">— Да... Но это недостаточно лестно. Он бы не мог говорить в своих салонах: «Посмотрите-ка на меня: вот какой я храбрый».</text:p>
      <text:p text:style-name="P1">— Если бы он поступил в театр, это было бы не только лучше, но и вообще очень хорошо. Тогда бы он по-настоящему смешил людей, а так он их только бесит.</text:p>
      <text:p text:style-name="P1">— Раз война, так надо рисковать своей шкурой, не правда ли, капрал?</text:p>
      <text:p text:style-name="P1">— Да, ответил Бертран, — война смертельная опасность для всех, для всех одинаково, исключений не должно быть ни для кого. Надо идти прямо до конца, а не притворяться, что делаешь дело, надев какую-нибудь форму. Тыловые службы, которые необходимы, должны пополняться автоматически действительно слабыми и старыми людьми.</text:p>
      <text:p text:style-name="P1">— Дело, видишь ли, в том, что у нас слишком много богачей и людей со связями, которые кричали: «Спасем Францию! И начнем со спасения самих себя». Когда объявлена была война, появилось много разного народа, старавшегося увильнуть. Самые ловкие добились этого. И я в своей провинции заметил, что отлынивали главным образом те, которые прежде всего кричали о патриотизме. Во всяком случае, правду сказали товарищи, что лодырничание — это еще полбеды. Подлость в том, что эти люди притворяются, будто подвергались опасности. А те, которые действительно подвергаются опасности, достойны такого же уважения, как убитые.</text:p>
      <text:p text:style-name="P1">— Что ж поделаешь? Это всегда так было и будет. Людей нс переделаешь.</text:p>
      <text:p text:style-name="P1"><text:soft-page-break/>— Да, делать нечего. Не жаловаться же... Вот, кстати, насчет жалоб... Ты знал Маргулена?</text:p>
      <text:p text:style-name="P1">— Маргулена? Этого славного парня, которого оставили на поле битвы, думая, что он уже мертвый?</text:p>
      <text:p text:style-name="P1">— Да. Вот он хотел жаловаться. Каждый день он говорил, что изложит все это ротному и батальонному и потребует установления такого порядка, чтобы каждый поочередно шел в окопы. «Верно говорю тебе, что потребую, — утверждал он. — Как верно то, что передо мною стоит вино». А потом он сказал: «Если я этого не сделал, так только потому, что никогда передо мной не стояло вино...» А когда поставили перед ним вино, он сказал: «Как, неужели это вино? Ну ладно, вот увидишь, что я пойду жаловаться». Так он ничего и не сказал. Правда, он был убит, но до этого у него было достаточно времени тысячу раз сделать то, что хотел, если бы у него хватило смелости.</text:p>
      <text:p text:style-name="P1">— Все это меня бесит! — проворчал Блэр, мрачный, со сверкнувшим в глазах огоньком гнева.</text:p>
      <text:p text:style-name="P1">— Мы-то ничего не видели и потому не знаем... Но если бы увидели...</text:p>
      <text:p text:style-name="P1">— Знаете, что я вам скажу? — воскликнул Вольпат. — Чтобы начисто вымыть весь тыл, понадобилась бы вся вода Сены, Роны, Гаронны, да и Луары в придачу. А пока все они прекрасно живут там и каждую ночь спокойно дрыхнут.</text:p>
      <text:p text:style-name="P1">Солдат умолк. Впереди он видел лишь ночь, которую проводишь, скрючившись в глубине норы и вслушиваясь с напряженным вниманием в грохот орудий.</text:p>
      <text:p text:style-name="P1">Кокон горько заметил:</text:p>
      <text:p text:style-name="P1">— Прямо охота пропадает умирать после таких рассказов.</text:p>
      <text:p text:style-name="P1">— Да чего ты! — миролюбиво возразил кто-то. — Не преувеличивай, селедка копченая!</text:p>
      <text:p text:style-name="P1"/>
      <text:p text:style-name="P1">X. В ДЕРЕВНЕ АРГОВАЛЬ</text:p>
      <text:p text:style-name="P1"/>
      <text:p text:style-name="P1">С полей надвигался вечерний сумрак, обвеянный нежным, как слова, ветерком.</text:p>
      <text:p text:style-name="P1">В домах, стоявших вдоль сельской дороги, мостами переходившей в большую сельскую улицу, окна были освещены лампами и свечами: вечер уже вышел на улицу, сумерки и свет поменялись местами.</text:p>
      <text:p text:style-name="P1">На околице бродили солдаты, задрав нос. Мы спокойно зака<text:span text:style-name="T54">н</text:span>чивали свой день и наслаждались отдыхом, прелесть которого испытываешь лишь тогда, когда устал по-настоящему. Стояла хорошая погода. Наш отдых только начинался, и мы предвкушали всю его сладость. От наступающих сумерок лица становились как бы серьезнее и задумчивее.</text:p>
      <text:p text:style-name="P1">Сержант Сюилар подошел ко мне, взял меня за руку и увлек с собой.</text:p>
      <text:p text:style-name="P1">— Пойдем, — сказал он мне. — Я тебе кое-что покажу.</text:p>
      <text:p text:style-name="P1">Околица была обсажена рядами больших деревьев, и густая листва их от времени до времени медленно покачивалась под легким дыханием ветра.</text:p>
      <text:p text:style-name="P1"><text:soft-page-break/>Сюилар шел впереди. Он вел меня по углубленной дороге, которая круто заворачивала. С обеих сторон росли кусты, и верхушки их сближались. Несколько минут мы шли, сплошь закрытые этой нежной зеленью. Последний отблеск света, косо падавший на дорогу, покрывал листву желтыми точками, круглыми, как золотые монеты.</text:p>
      <text:p text:style-name="P1">— Как тут красиво! — проговорил я.</text:p>
      <text:p text:style-name="P1">Он ничего не ответил и все поглядывал в сторону. Наконец он остановился.</text:p>
      <text:p text:style-name="P1">— Это, кажется, здесь.</text:p>
      <text:p text:style-name="P1">По небольшой тропинке мы взобрались на поле, окруженное большими деревьями и благоухавшее свежескошенным сеном.</text:p>
      <text:p text:style-name="P1">— Что это? — проговорил я, глядя на землю. — Как здесь утоптано! Что здесь происходило?</text:p>
      <text:p text:style-name="P1">— Пойдем, — сказал мне Сю<text:span text:style-name="T54">и</text:span>лар.</text:p>
      <text:p text:style-name="P1">Он повел меня немного дальше. Там стояла кучка солдат, говоривших вполголоса. Мой спутник протянул руку.</text:p>
      <text:p text:style-name="P1">— Это здесь, — сказал он.</text:p>
      <text:p text:style-name="P1">Низенький столбик, не выше метра, был вбит в нескольких шагах от изгороди, образуемой в этом месте молодыми деревцами.</text:p>
      <text:p text:style-name="P1">— Тут расстреляли сегодня утром солдата двести четвертого полка. Ночью вбили столбик, на рассвете привели беднягу и заставили товарищей по взводу расстрелять его. Он хотел увильнуть от своей очереди идти в окопы. Во время отправки он отстал, потом потихоньку вернулся в свое расположение. В этом вся его вина. Я полагаю, что его расстреляли для острастки.</text:p>
      <text:p text:style-name="P1">Мы стали вслушиваться в разговоры солдат.</text:p>
      <text:p text:style-name="P1">— Да нет, совсем нет, — говорил один. — Он не был негодяй. Мы с ним пошли в одно время. Он был такой же человек, как и мы, не хуже, не лучше. Немножко ленивый, правда, но это все. Он был в первой линии с самого начала войны, и я ни разу не видел его пьяным.</text:p>
      <text:p text:style-name="P11">— Горе в том, что у него было плохое прошлое. Как тебе известно, они сбежали вдвоем. Другого засадили только на два года в тюрьму. Но за Кажаром *, ввиду того, что он был под судом до военной службы, не признали смягчающих обстоятельств. Оказывается, что, когда он еще был на воле, он как-то с пьяных глаз набедокурил и был осужден по суду.</text:p>
      <text:p text:style-name="P11"/>
      <text:p text:style-name="P11">* Я изменил фамилию этого солдата, равно как и название деревни. Прим. <text:span text:style-name="T4">ав</text:span>тора.</text:p>
      <text:p text:style-name="P11"/>
      <text:p text:style-name="P1">— Если вглядеться, то на земле заметно немного крови, — сказал один из солдат, нагнувшись.</text:p>
      <text:p text:style-name="P1">— Здесь проделали всю церемонию с начала до конца, — сказал другой. — Полковник верхом, разжалование... Затем его привязали к этому столбику, который так невысок, что бедняге, вероятно, пришлось стать на колени или сесть на землю.</text:p>
      <text:p text:style-name="P1"><text:soft-page-break/>— По<text:span text:style-name="T4">н</text:span>ять не могу, — заметил третий, когда наступило молчание, — почему такая строгость! Разве только, действительно, для острастки, как сказал сержант.</text:p>
      <text:p text:style-name="P1">На столбике солдаты нацарапали целый ряд надписей и протестов. К нему был прибит грубо вырезанный военный крест. На нем надпись: «Кажару, мобилизованному в августе 1914 года, — благодарная Франция».</text:p>
      <text:p text:style-name="P1">Вернувшись в наше расположение, я увидел Вольпата, окруженного товар<text:span text:style-name="T2">ищ</text:span>ами. Он рассказывал новые анекдоты из времен своей поездки к счастливцам.</text:p>
      <text:p text:style-name="P1"/>
      <text:p text:style-name="P1"><text:span text:style-name="T102">11</text:span>. СОБ<text:span text:style-name="T2">А</text:span>КА</text:p>
      <text:p text:style-name="P1"/>
      <text:p text:style-name="P1">Была ужасная погода. Ветер и дождь заливали и вспучивали дорогу, чуть не опрокидывая прохожих.</text:p>
      <text:p text:style-name="P1">Вернувшись с работ, я забрался в ваше расположение, в конце деревни. Сквозь густой дождь пейзаж казался гр<text:span text:style-name="T55">я</text:span>з<text:span text:style-name="T55">н</text:span>о-желт<text:span text:style-name="T55">ым</text:span>, а небо черным, как грифельная доска. Ливень ст<text:span text:style-name="T55">е</text:span>гал по пруду и по прибрежным кустарникам. Вдоль стен шмыгали согнувшиеся жалкие те<text:span text:style-name="T55">ни</text:span>, шлепая по грязи.</text:p>
      <text:p text:style-name="P1">Несмотря <text:span text:style-name="T2">н</text:span>а дождь, <text:span text:style-name="T2">н</text:span>а низкую температуру и резкий ветер, перед воротами фермы, где мы жили, собралась кучка с<text:span text:style-name="T2">о</text:span>лдат. Прижавшись друг к другу, люди казались издали огромной губкой.</text:p>
      <text:p text:style-name="P1">Некоторые, привстав на цыпочки, заглядывали через головы товарищей и говорили:</text:p>
      <text:p text:style-name="P1">— Ну и молодчина!</text:p>
      <text:p text:style-name="P1">— Чтоб избавиться от блох, он и гонит блох.</text:p>
      <text:p text:style-name="P1">Затем любопытные, с покрасневшими носами и мокрыми лицами, стали расходиться, засунув руки в карманы.</text:p>
      <text:p text:style-name="P1">Посередине, под дождем, стоял Фуйяд, это он-то и оказался предметом общего любопытства. Он был по пояс голый и мылся прямо под дождем.</text:p>
      <text:p text:style-name="P1">Тощий, как насекомое, размахивая длинными худыми руками и пофыркивая, он мылил себе голову, шею и грудь. От энергичного намыливания на его впалых щеках образовалась снежно-белая борода, а голова превратилась в снежный шар, пронизываемый каплями дождя.</text:p>
      <text:p text:style-name="P1">Вместо ведра он наполнил водой три бадейки, а уж где он ее достал — неизвестно: в деревне не было воды; а так как кругом не осталось ни одного сухого места, то он прятал полотенце за пояс штанов, а мыло каждый раз по миновании надобности засовывал в карман. Зрители восхищаясь его эпическим спокойствием при такой непогоде и повторяли, покачивая головой:</text:p>
      <text:p text:style-name="P1">— У него прямо болезнь чистоплотности.</text:p>
      <text:p text:style-name="P1">— А знаешь, говорят, он будет упомянут в приказе по полку вместе с Вольпатом за дело с воронкой от снаряда...</text:p>
      <text:p text:style-name="P1">— Что ж, он заслужил такую награду!</text:p>
      <text:p text:style-name="P1">И солдаты как-то бессознательно объединяли оба подвита. Один — настоящий, в окопах, и другой — вот этот: надо иметь мужество, чтобы в такой холод мыться под ливнем. Он был героем для. Не обращая внимания на <text:soft-page-break/>сгрудившихся людей, Фуйяд фыркал, отдувался, отплевывался и пытался вытереться насухо под этим небесным душем. Наконец он стал одеваться.</text:p>
      <text:p text:style-name="P1"/>
      <text:p text:style-name="P1">* * *</text:p>
      <text:p text:style-name="P1"/>
      <text:p text:style-name="P1">После мытья ему сделалось холодно.</text:p>
      <text:p text:style-name="P1">Тогда он повернулся и встал у входа в сарай, где мы были расквартированы. Леденящий ветер покрывал красными пятнами его худощавое загорелое лицо. Глаза у него слезились, а с кончика носа капало.</text:p>
      <text:p text:style-name="P1">Побежденный едкими укусами ветра, который щиплет его за уши, несмотря на обвернутое вокруг головы кашне, несмотря на желтые обмотки, в которые завернуты его тощие, как у петуха, ноги, он входит в сарай, но тотчас же снова выскакивает, сердито поводя глазами и бормоча: «чорт возьми!»</text:p>
      <text:p text:style-name="P1">И он остается стоять снаружи; ему совсем не по себе здесь, на севере. Ветер налетает, проникает всюду, жестоко треплет его тощее тело, напоминающее пугало.</text:p>
      <text:p text:style-name="P1">Дело в том, что наш сарай почти не приспособлен для жилья. Он темен, узок, как колодезь, и пропускает дождь. Наполовину он залит водой, по поверхности которой плавают крысы. Люди сбились в кучу в другой половине. Степы, сделанные из тонких досок и покрытые высохшей грязью, потрескались и просвечивают во многих местах. По прибытии мы всю ночь затыкали щели, где могли, листьями и ветками. По отверстия в верхней части сте<text:span text:style-name="T4">н</text:span>ы и в крыше зияют по-прежнему. В них проникает слабый свет, но зато ветер врывается со всех сторон, и мы находимся на вечном сквозняке.</text:p>
      <text:p text:style-name="P1">Когда входишь туда, приходится оставаться на ногах и бродить наощупь, ляская зубами от холода.</text:p>
      <text:p text:style-name="P1">Подстегиваемый холодом Фуйяд, снова вернувшись в сарай, жалеет, что мылся. У него ломит поясницу и колет в боку. Хотелось бы что-нибудь предпринять, <text:span text:style-name="T4">н</text:span>о что?</text:p>
      <text:p text:style-name="P1">Сесть? Невозможно. Крутом слишком грязно. Земля и каменные плиты покрыты грязью, а настланная солома вся промокла от проникающего дождя и грязных ног, которые об нее вытирают. К тому же, когда садиться, становится еще холоднее, а когда ложишься на солому, дуреешь от вони навоза и запаха отхожего места... Фуйяд смотрит на свое логовище, так зевая, что, того и гляди, у него отвалится челюсть, удлиненная бородкой, в которой были бы видны седые волосы при настоящем дневном свете.</text:p>
      <text:p text:style-name="P1">— Не думайте, — говорит Мартро, — что другие устроились лучше нашего. После обеда я навестил товарищей из одиннадцатой роты на ферме, подле лазарета. Пришлось перелезать по лесенке, которая не доходила до верха стены. Вот была работа! — восклицает Мартро, с которого ноги слишком короткие. — Но там еще хуже, чем у нас, — прямо негде ногу поставить. Все толкаются и бранятся. Я тотчас же сбежал оттуда.</text:p>
      <text:p text:style-name="P1">— Когда мы поели, — говорит Кокон, — я хотел пойти к кузнецу купить чего-нибудь горячего. Вчера он продавал кофе, но сегодня утром прошли жандармы. Поэтому он боится торговать и запер дверь на ключ.</text:p>
      <text:p text:style-name="P1"><text:soft-page-break/>Фуйяд видел, как вернулись, повесив нос, его товарищи; они так и рухнул я на соломенную подстилку.</text:p>
      <text:p text:style-name="P1">Ламюз пытается вычистить свое ружье. Но нет возможности сделать это, даже усевшись на земле подле двери и приподняв полотнище парусины, которым завешен вход. Слишком темно.</text:p>
      <text:p text:style-name="P1">— А затем, если ты здесь уронишь винтик, можешь проститься с пим, особенно, когда не чувствуешь рук от холода.</text:p>
      <text:p text:style-name="P1">— Мне надо бы кое-что починить, но не тут-то было!</text:p>
      <text:p text:style-name="P1">Остается одно: растянуться на соломе, завернув голову в платок или полотенце, чтобы не слышать вони от гниющей соломы, и уснуть. Фуйяд сегодня свободен от работ и наряда: он вполне располагает своим временем и решает так и поступить. Он зажигает свечу, чтобы порыться в своих вещах, и, сняв с головы кашне, сгибается над своим мешком.</text:p>
      <text:p text:style-name="P1">— Эй, вы там, ягнята, марш чистить картофель! — кричит с порога какая-то фигура в капюшоне.</text:p>
      <text:p text:style-name="P1">Это сержант Анрио. Он хороший, но хитрый парень, и хоть и пошучивает, но строго следит за тем, чтобы никто не сбежал, когда всех куда-нибудь отправляют. На улице под бесконечным дождем шлепает уже второе отделение, также посланное на работу. Оба отделения смешиваются. Мы плетемся по дороге и убираемся на глинистый пригорок, где дымит походная кухня.</text:p>
      <text:p text:style-name="P1">— Живей, братцы, приналягте. Работы ненадолго, когда все возьмутся за дело... Ну, нечего ворчать! Все равно не поможет!</text:p>
      <text:p text:style-name="P1">Через двадцать минут мы возвращаемся быстрым шагом. В сарае все промокло; отовсюду течет, и к запаху гнили присоединяются теперь тяжелые испарения мокрого тела.</text:p>
      <text:p text:style-name="P1">Мы собираемся в кучку вокруг столбов, поддерживающих крышу сарая, и остаемся на ногах, стараясь избежать струек воды, льющихся прямо на нас сквозь щели в крыше.</text:p>
      <text:p text:style-name="P1">— Вот они! — восклицают все.</text:p>
      <text:p text:style-name="P1">На пороге, одна вслед за другой, появляются две тени, с которых струится вода: это Ламюз и Барк, которые пошли добыть огня. Они возвращаются злые и расстроенные:</text:p>
      <text:p text:style-name="P1">— Нет нигде ни уголька! Хоть лопни, нигде не достанешь ни дерева, ни угля!</text:p>
      <text:p text:style-name="P1">Значит, огня у нас не будет.</text:p>
      <text:p text:style-name="P1">— Уж если мне не удалось, так не удастся никому, — о гордостью заявляет Барк, который достаточно доказал свою расторопность прежними подвигами.</text:p>
      <text:p text:style-name="P1">Мы стоим на мосте или медленно бродим по небольшому пространству, не залитому водой.</text:p>
      <text:p text:style-name="P1">— Чья это газета?</text:p>
      <text:p text:style-name="P1">— Моя, — отвечает Бекюв.</text:p>
      <text:p text:style-name="P1">— Что там пишут? Тьфу, чорт возьми, в этой темноте не разберешь!</text:p>
      <text:p text:style-name="P1">— Там сказано, что в настоящее время для солдат сделано все, что требуется, и что им будет тепло в окопах. У них, мол, есть и шерстяное белье, и <text:soft-page-break/>рубашки, и печи, и огонь, и дрова, и уголь... И все это имеется даже в передовых окопах...</text:p>
      <text:p text:style-name="P1">— Ах, дьяволы! — ворчит один из несчастных обитателей сарая, грозя кулаком кому-то в пространство и газете.</text:p>
      <text:p text:style-name="P1"/>
      <text:p text:style-name="P1">Но Фуйяд не прислушивается к тому, что говорят. Он скрючил во мраке свое тело, тощее, как у Дон-Кихота, и над чем-то возится.</text:p>
      <text:p text:style-name="P1">Его заинтересовал Лабри, наш пес.</text:p>
      <text:p text:style-name="P1">Лабри, полукровная овчарка с отрубленным хвостом, лежит, свернувшись калачиком на соломенной подстилке.</text:p>
      <text:p text:style-name="P1">Фуйяд и собака переглядываются.</text:p>
      <text:p text:style-name="P1">Подходит Бекюв и говорит напевным акцептом окрестностей Лилля:</text:p>
      <text:p text:style-name="P1">— Она не ест своей похлебки? Нездорова, верно. Лабри, что с тобой? Вот тебе хлеб, вот тебе мясо — лопай! Ведь вкусно... Она скучает, страдает... боюсь, скоро возьмет да околеет.</text:p>
      <text:p text:style-name="P1">Лабри несчастна. Солдат, которому вверены заботы о ней, жесток, плохо с ней обращается и почти не заботится о ней. Бедная собака садит на привязи весь день. Ей холодно, неудобно. Она не живет своей обычной жизнью. От времен<text:span text:style-name="T56">и</text:span> до времени, видя, как все вокруг куда-то собираются, она надеется, что ее возьмут с собой, встает, потягивается и помахивает хвостом. Но это ошибка, Лабри снова ложится и как бы нарочно не глядит на свою полную миску, не подходит к ней.</text:p>
      <text:p text:style-name="P1">Ей скучно, и жизнь ей опротивела. Даже если ее пощадит пуля, либо осколок, которые грозят ей одинаково с нами, она все равно не выживет.</text:p>
      <text:p text:style-name="P1">Фуйяд кладет свою исхудавшую руку на голову собаке, и она снова глядит на него. Их взгляды одинаковые, с той только разницей, что один смотрит сверху вниз, а другой снизу вверх.</text:p>
      <text:p text:style-name="P1">Наконец, Фуйяд все-таки сел. Была, не была! Он выбрал для этого уголок посуше и спрятал руки в складки шипели, а ноги подогнул под себя.</text:p>
      <text:p text:style-name="P1">Закрыв глаза, он о чем-то думает. В такие минуты особенно отчетливо и упорно встает в воображении далекая родина и кажется особенно милой. Благоухающий пестрый Эро, улицы городка Сета... Он видит их так близко и ясно, что даже как будто слышит плеск весел на канале и громыхание выгружаемых товаров на пристанях.</text:p>
      <text:p text:style-name="P1">Вверху дороги, которая пахнет тимианом и иммортелями так сильно, что он почти чувствует их вкус, на самом солнцепеке, под нелепым ароматным ветерком, цветет и зеленеет домик его родных. Оттуда одновременно видны и бутылочного цвета озеро Тоэ и Средиземное море, синее, как небо; а иногда на лиловом фоне неба вырисовываются также, словно призрак, Пиренеи.</text:p>
      <text:p text:style-name="P1">Там он родился и вырос, счастливый и свободный. Он резвился на золотисто-бурой земле и даже играл в солдаты. Когда он размахивал игрушечной шпагой, его круглые щеки, ныне впалые и испещренные морщинами, оживлялись... Он открывает глаза, смотрит вокруг себя, покачивает головой и грустит о том времени, когда война и слава будили в нем чистое, восторженное, солнечное чувство.</text:p>
      <text:p text:style-name="P1"><text:soft-page-break/>Фуйяд закрывает рукою глаза, как бы желая подольше удержать видение.</text:p>
      <text:p text:style-name="P1">Теперь встают новые образы.</text:p>
      <text:p text:style-name="P1">Вот там, наверху, он позже встретился с Клемане. В первый раз она прошла, вся залитая солнцем. Она несла в руках сноп соломы и была такая белокурая, что рядом с ее головой солома казалась темной. Во второй раз она шла в сопровождении подруги. Обе остановились, чтобы поглядеть на него. Он слышал, как они шепчутся, и повернулся к ним. Увидев, что он их заметил, девушки убежали со смехом, точно куропатки.</text:p>
      <text:p text:style-name="P1">Там же они позже основали свой очаг. Перед домом тянется виноградник, в котором он работает, разгуливая в соломенной шляпе во всякое время года. У входа в сад растет розовый куст; Фуйяд с ним в <text:span text:style-name="T57">д</text:span>ружбе, и куст пользуется своими шипами только для того, чтобы попытаться удержать его подольше подле себя.</text:p>
      <text:p text:style-name="P1">Вернется ли он ко всему этому? Фуйяд слишком далеко заглянул в глубь прошлого, чтобы не видеть также будущего во всей его ужасающей определенности! Он думает о потерях своего полка после каждого выступления, об опасных делах, в которых он участвовал и которые еще предстоят, о болезни и постепенном разрушении организма от лишений...</text:p>
      <text:p text:style-name="P1">Он встает и встряхивается, чтобы освободить мысли от образов прошлого и видений грядущего. И снова он среди леденящего мрака, пронизываемого ветром, среди обескураженных людей, которые, точно слепые, ждут вечера. Он вернулся к настоящему, и снова его пробирает дрожь.</text:p>
      <text:p text:style-name="P1">Сделав два шага, он натыкается на кучку солдат; чтобы рассеяться и утешиться, они вполголоса говорят об еде.</text:p>
      <text:p text:style-name="P1">— У меня дома, — говорит один, — пекут огромные хлебы, круглые, величиной о каретное колесо.</text:p>
      <text:p text:style-name="P1">И он радостно расширяет глаза, как бы для того, чтобы получше разглядеть эти далекие хлебы.</text:p>
      <text:p text:style-name="P1">— У нас, — вмешивается бедный южанин, — праздничные обеды так долго тянутся, что хлеб, свежий в начале, становится черствым к концу.</text:p>
      <text:p text:style-name="P1">— У нас есть одно винцо... на вид оно как будто неважное. Но в нем, я скажу тебе, брат, не меньше пятнадцати градусов крепости!</text:p>
      <text:p text:style-name="P1">Тогда Фуйяд заговаривает об одном вине, красном до такой степени, что оно кажется почти фиолетовым; оно хорошо для смесей — точно создано для этого.</text:p>
      <text:p text:style-name="P12">— У нас, — говорит беар<text:span text:style-name="T58">н</text:span>ец *, — есть один сорт вина, жюрансон, но настоящий. Не тот, что обыкновенно продают за жюрансон, хотя он фабрикуется в Париже. Я знаком с одним из наших виноделов.</text:p>
      <text:p text:style-name="P12"/>
      <text:p text:style-name="P12">* Беарнец — уроженец Беарна (французской провинции).</text:p>
      <text:p text:style-name="P12"/>
      <text:p text:style-name="P1">— Если ты будешь в наших местах, — говорит Фуйяд, — то знай, что у меня есть мускатные вина всех сортов, всех цветов и оттенков, точно образцы шелка. Заходи ко мне, и я в течение целого месяца ежедневно буду угощать тебя каждый день другим вином.</text:p>
      <text:p text:style-name="P1"><text:soft-page-break/>— Вот кутнем! — восклицает благодарный солдат.</text:p>
      <text:p text:style-name="P12">И при воспоминании о своих винах Фуйяд умиляется. Он вспоминает и запах чеснока, который так любят в его краях. Ароматы красного вина и нежной гаммы * ликеров ударяют ему в голову в этой печальной обстановке холодного сарая.</text:p>
      <text:p text:style-name="P12"/>
      <text:p text:style-name="P12">* Гамма — условный ряд музыкальных тонов или цветов (красок).</text:p>
      <text:p text:style-name="P12"/>
      <text:p text:style-name="P1">Вдруг он вспоминает, что в деревушке, где они стоят, живет кабатчик, родом из Безье, некий Маньяк, который сказал ему: «Зайди как-нибудь, товарищ, мы выпьем нашего вина. У меня припрятано несколько бутылок».</text:p>
      <text:p text:style-name="P1">Эта перспектива приводит в восторг Фуйяда. Его пронизывает трепет наслаждения, точно он обрел наконец свою настоящую дорогу... Выпить южного вина, и даже своего родного, выпить много... Хорошо бы вновь увидеть все в розовом свете, хотя бы на один день. Ему нужно вино, и он мечтает о выпивке.</text:p>
      <text:p text:style-name="P1">Не теряя ни минуты, он покидает собеседников, чтобы прямо пойти к Маньяку.</text:p>
      <text:p text:style-name="P1"><text:span text:style-name="T4">Н</text:span>о у входа он натыкается на капрала Бруайе, который перебегает от сарая к сараю и кричит:</text:p>
      <text:p text:style-name="P1">— Собирайтесь слушать приказ!</text:p>
      <text:p text:style-name="P1">Рота выстраивается в каре * на глинистой возвышенности, где дымит под дождем походная кухня.</text:p>
      <text:p text:style-name="P1"/>
      <text:p text:style-name="P1">* Каре — построение пехотой части четырехугольником.</text:p>
      <text:p text:style-name="P1"/>
      <text:p text:style-name="P1">— Пойду выпить после приказа, — говорит себе Фуйяд. И он рассеянно слушает чтение приказа. Но как он ни рассеян, ухо его ясно улавливает следующую фразу: «Строжайше воспрещается выходить за место расположения раньше семнадцати часов и позже двадцати». И капитан, не обращая внимания на ропот слушателей, объясняет этот приказ:</text:p>
      <text:p text:style-name="P1">— Здесь находится штаб-квартира дивизии. Пока вы стоите здесь, не показывайтесь, спрячьтесь! Если дивизионный генерал увидит кого-нибудь из вас на улице, он немедленно пошлет его на работу. Ни один солдат не должен попадаться ему на глаза. Прячьтесь весь день. Делайте, что хотите, но чтобы вас никто не видел!</text:p>
      <text:p text:style-name="P1">И все возвращаются в сарай.</text:p>
      <text:p text:style-name="P1"/>
      <text:p text:style-name="P1">* * *</text:p>
      <text:p text:style-name="P1"/>
      <text:p text:style-name="P1">Два часа пополудни. Стемнеет лишь через три часа, и только тогда можно будет рискнуть показаться на улицу.</text:p>
      <text:p text:style-name="P1">Поспать, что ли, пока? Но Фуйяду не хочется спать. Надежда на выпивку встряхнула его. И если он будет спать днем, то не сможет уснуть ночью. Это последнее дело! Провести целую ночь с открытыми глазами — хуже кошмара.</text:p>
      <text:p text:style-name="P1"><text:soft-page-break/>Погода портится все больше. Дождь и ветер усиливаются и снаружи и внутри.</text:p>
      <text:p text:style-name="P1">Как же быть, если нет возможности ни оставаться неподвижным, ни сесть, ни лечь, ни работать, ни пойти пошляться?</text:p>
      <text:p text:style-name="P1">Глубокое отчаяние охватывает кучку усталых и промокших людей, не знающих, что с собой делать.</text:p>
      <text:p text:style-name="P1">— Господи, как тут плохо!</text:p>
      <text:p text:style-name="P1">Несчастные выкрикивают свою жалобу, точно призыв на помощь.</text:p>
      <text:p text:style-name="P1">Затем они инстинктивно отдаются единственному возможному здесь занятию — хождению взад и вперед, чтобы размяться и согреться.</text:p>
      <text:p text:style-name="P1">И вот они начинают шагать, вдоль и поперек по узкому помещению, кружатся, сталкиваются, засунув руки в карманы и топая ногами. Эти существа, обдаваемые холодным ветром, кажутся сбродом несчастных городских бродят, которые под нависшим зимним небом ждут, когда откроется дверь ночлежки. Но дверь не откроется для этих людей, а если и откроется дня через четыре, в конце отдыха, то лишь для того, чтобы вернуть их в окопы.</text:p>
      <text:p text:style-name="P1">Только Кокон одиноко присел в углу. Его поедом едят вши, но ослабев от холода и сырости, он не имеет даже достаточно мужества, чтобы переменить белье. И он замер, мрачный, неподвижный, пожираемый насекомыми.</text:p>
      <text:p text:style-name="P1">По мере того как время подходит к пяти часам, Фуйяд снова начинает опьянять себя мечтой о вине и ждет с просветлевшей душой.</text:p>
      <text:p text:style-name="P1">— Который час?.. Без четверти пять... Айда!</text:p>
      <text:p text:style-name="P1">И вот он на улице, среди мрака ночи. Большими шагами, хлюпая по грязи, он направляется в заведение Маньяка, своего великодушного земляка, и с большим трудом нащупывает в темноте дверь... Господи, заведение не освещено! Заперто! При свете зажженной спички, которую его большая рука заслоняет, точно абажур, он читает надпись: «Заведение закрыто для солдат». Очевидно, Маньяк в чем-то провинился, и ему запретили торговать.</text:p>
      <text:p text:style-name="P1">И Фуйяд отходит от кабачка, но не отказывается от своей мечты. Что ж, он пойдет в другое место и выпьет простого вина, за которое заплатит, вот и все!</text:p>
      <text:p text:style-name="P1">Он запускает руку в карман и вытаскивает кошелек: там должно быть тридцать семь су! Это — не золотые россыпи, но все-таки...</text:p>
      <text:p text:style-name="P1">Но вдруг он подскакивает, хлопая себя по лбу. На вытянутом лице появляется страшная гримаса. Ведь у <text:span text:style-name="T4">н</text:span>его нет тридцати семи су! Дурак же он, дурак! Он и забыл о коробке сардин, купленной накануне, чтобы хоть раз отдохнуть от приевшихся серых макарон, забыл о кружках пива, которыми угостил сапожников, починивших ему обувь.</text:p>
      <text:p text:style-name="P1">Ах ты, горе какое! Осталось только тринадцать су.</text:p>
      <text:p text:style-name="P1">Чтобы хоть немного выпить и забыть окружающее, ему надо полтора литра вина, а здесь литр стоит двадцать один су. До этого много не хватает!</text:p>
      <text:p text:style-name="P1">И бедняга озирается во мраке. Он ищет кого-нибудь. Быть может, найдется товарищ, который даст ему взаймы денег или угостит его.</text:p>
      <text:p text:style-name="P1">Но кто? Не Бекюв же: у <text:span text:style-name="T6">н</text:span>его только одна крестная, которая посылает ему каждые две недели табаку и почтовой бумаги. Не Барк, который ни за что не <text:soft-page-break/>раскошелится. Не Блэр, который скуп и не поймет. Не Бикэ, который, повидимому, на него сердится. Не Пепэн, который и сам попрошайничает и никогда не платит, даже когда приглашает. Вот если бы Вольпат был здесь!.. Правда, есть Мениль Андрэ, но ему Фуйяд уже должен за несколько угощений. Быть может, капрал Бертран? Нет, он как-то с ним поругался, и теперь они косятся друг на друга... Фарфадэ? Обыкновенно они даже не разговаривают... Нет, Фуйяд прекрасно чувствует, что к Фарфадэ обращаться неловко. Да и к чему перебирать всех? Где они теперь?</text:p>
      <text:p text:style-name="P1">Медленно он возвращается назад в стойло. Затем машинально снова поворачивает и нерешительно шагает вперед. Он все-таки попытается. Быть может, повстречает товарищей за столиками... И он направляется к центральной части деревни, когда ночь уже окутала землю.</text:p>
      <text:p text:style-name="P1">Двери и окна кабачков освещены и бросают темные блики на лужи главной улицы. Через каждые двадцать шагов — кабачок. Там и сям виднеются тяжелые фигуры солдат; они <text:span text:style-name="T4">и</text:span>дут по улице в большинстве случаев компаниями. Когда проезжает автомобиль, все сторонятся, ослепленные фонарями и обдаваемые грязью. Кабачки переполнены. Сквозь запотевшие окна видно, что внутри битком-набито солдатами в касках. Фуйяд входит наудачу в один из кабачков. Уже с порога его обдает теплым дыханием, светом и запахом хмельного. Он мякнет. Все эти люди за столиками так напоминают прошлое.</text:p>
      <text:p text:style-name="P1">Он озирается по сторонам, беспокоит с<text:span text:style-name="T4">и</text:span>дящих за столами и ищет знакомых. Чорт возьми! Никого!</text:p>
      <text:p text:style-name="P1">В следующем кабачке — то же самое. Не везет ему. Напрасно он вытягивает шею и высматривает, не попадется ли знакомое лицо среди этих людей, которые группами или парами попивают вино и беседуют или сидят в одиночку и пишут. У него вид нищего, и никто на него не обращает внимания.</text:p>
      <text:p text:style-name="P1">Не найдя ни одной отзывчивой души, он решается истратить но крайней мере то, что есть в кармане, и пробирается к стойке.</text:p>
      <text:p text:style-name="P1">— Кружку хорошего вина.</text:p>
      <text:p text:style-name="P1">— Белого?</text:p>
      <text:p text:style-name="P1">— Да.</text:p>
      <text:p text:style-name="P1">— Вы, видно, южанин? — говорит хозяйка, ставя перед ним стакан, маленький графин вина и получая свои двенадцать су.</text:p>
      <text:p text:style-name="P1">Он устраивается у края стола, уже занятого четырьмя посетителями, играющими в карты; он наливает стакан до краев, сразу его опустошает и наполняет снова.</text:p>
      <text:p text:style-name="P1">— Эй, за твое здоровье! Не разбей стакана! — кричит у него над самым ухом новый посетитель в синей грязной блузе; он бледный, лопоухий, голова конусом, и брови растут кустами. Это — оружейник Гартенг.</text:p>
      <text:p text:style-name="P1">Не очень-то красиво сидеть перед кружкой вина в присутствии товарища, который также не прочь выпить. Но Фуйяд делает вид, что не понимает вожделений Гарленга, и быстро допивает. Оружейник поворачивается к нему спиной и, уходя, ворчит:</text:p>
      <text:p text:style-name="P1">— Жадюги эти южане!</text:p>
      <text:p text:style-name="P1"><text:soft-page-break/>Фуйяд оперся подбородком на кулаки и смотрит невидящими глазами в угол кабака, где толпятся проходящие солдаты.</text:p>
      <text:p text:style-name="P1">Это белое винцо довольно хорошее, <text:span text:style-name="T4">н</text:span>о разве несколько капель могут утолить жажду истомленного, как в пустыне, Фуйяда! Тоска, на минуту отступившая, снова охватывает его.</text:p>
      <text:p text:style-name="P1">Он встает и уходит с кружкой вина в желудке и одним су в кошельке. У него хватает решимости зайти еще в один кабачок, поискать знакомых, но поиски напрасны. Чтобы не выдать своего жалкого положения, он, выходя, говорит вслух:</text:p>
      <text:p text:style-name="P1">— Чорт бы его взял! Никогда эта свинья не является вовремя!</text:p>
      <text:p text:style-name="P1">Затем он возвращается в сарай. Там все так же холодно и мокро. Фуйяд зажигает свечу и при ее колеблющемся пламени подходит к Лабри.</text:p>
      <text:p text:style-name="P1">Присев на корточки перед бедной собакой, которая, быть может, умрет раньше его, он глядит на нее. Лабри спит, но очень чутко; она тотчас же приоткрывает один глаз и помахивает хвостом.</text:p>
      <text:p text:style-name="P1">Южанин ласкает ее и тихо говорит:</text:p>
      <text:p text:style-name="P1">— Ничего не поделаешь... Ничего...</text:p>
      <text:p text:style-name="P1">Этими словами ограничивается Фуйяд, разговаривая с Лабри, чтобы но слишком опечалить ее; но пес одобрительно кивает головой и снова закрывает глаза.</text:p>
      <text:p text:style-name="P1">Фуйяд с трудом встает, потому что его сочленения уже начали «ржаветь», и идет спать. Теперь он надеется только на одно: уснуть как можно скорее, чтобы кончился этот мрачный день, каких еще будет иного впереди, прежде чем наступит последний день войны или жизни.</text:p>
      <text:p text:style-name="P1"/>
      <text:p text:style-name="P1">XII. ПОРТИК *</text:p>
      <text:p text:style-name="P1"/>
      <text:p text:style-name="P1">* Портик — открытая галлерея, крыша которой держится на столбах.</text:p>
      <text:p text:style-name="P1"/>
      <text:p text:style-name="P1">— Сейчас туманно... Хочешь, пойдем?</text:p>
      <text:p text:style-name="P1">Этот вопрос задает мне Потерлу, поворачиваясь ко мне своим добродушным лицом, обрамленным белокурыми волосами; оно кажется прозрачным от светло-синих глаз.</text:p>
      <text:p text:style-name="P1">Потерлу родом из Сушэ, и с тех пор как эта местность снова отбита у немцев, у него явилось желание взглянуть на свою деревню, где он некогда жил счастливо и свободно.</text:p>
      <text:p text:style-name="P1">Опасное паломничество. И не потому, что это далеко: Сушэ под носом. В течение шести месяцев мы живем и работаем в окопах вблизи этой деревни. Достаточно перебраться отсюда на Бетюнскую дорогу, вдоль которой тянутся окопы и под которой прорыты наши прикрытия, затем спуститься по этой дороге с полкилометра — и мы в Сушэ. Но все эти места регулярно обстреливаются. Со времени своего отступления немцы, не переставая, шлют туда свои чемоданы, и взрывы их, сопровождаемые столбами земли и обломков вышиной в церковь, мы наблюдаем очень часто.</text:p>
      <text:p text:style-name="P1"><text:soft-page-break/>Почему они бомбардируют Сушэ? Неизвестно. Ибо в деревне, переходившей из рук в руки, не осталось никого и ничего.</text:p>
      <text:p text:style-name="P1">Но сегодня утром нас обволакивает густой туман, и под этим прикрытием можно рискнуть... Мы, по крайней мере, уверены, что нас не увидят. Туман герметически заслоняет усовершенствованную подзорную трубу немецкой колбасы, которая находится, вероятно, где-нибудь высоко над нами, он висит тонкой, но непроницаемой завесой между нашими линиями и немецкими наблюдательными пунктами в Лансе и Ангре.</text:p>
      <text:p text:style-name="P1">— Ладно, — говорю я Потерлу.</text:p>
      <text:p text:style-name="P1">Подпрапорщик Барт, посвященный в наш замысел, кивает головой и опускает глаза, точно желая сказать, что смотрит сквозь пальцы на нашу затею.</text:p>
      <text:p text:style-name="P1">Вылезаем из окопов — и вот мы оба на Бетюнской дороге.</text:p>
      <text:p text:style-name="P1">Я впервые здесь при дневном свете. Мы видели ее всегда только издалека — эту страшную дорогу, которую столь часто перебегали прыжками, согнувшись под свистящими нулями и падающими снарядами.</text:p>
      <text:p text:style-name="P1">— Ну что ж, идешь, брат?</text:p>
      <text:p text:style-name="P1">Через несколько шагов Потерлу остановился посреди дороги, где хлопья тумана вытянулись длинной полосой, и, вытаращив голубые глаза, приоткрыл свой румяный рот.</text:p>
      <text:p text:style-name="P1">— Вот так раз! — шепчет он.</text:p>
      <text:p text:style-name="P1">Я поворачиваюсь к нему; он указывает мне на дорогу и говорит, качая головой:</text:p>
      <text:p text:style-name="P1">— Это она... Господи, сказать только, что это она!.. Я знаю ее так хорошо, что закрыв глаза, вижу ее, какой она была. А теперь страшно на нее смотреть! Какая была прекрасная дорога, вся обсаженная большими деревьями, — и во что она превратилась! Вся изрыта, обезображена... Печальное зрелище... Взгляни на эти линии окопов с обеих сторон, на разрытое шоссе, продырявленное воронками, на эти вырванные с корнем, изодранные в клочья, обожженные деревья, раскиданные во все стороны! Эх, брат, ты представить себе не можешь, до чего эта дорога изуродована!</text:p>
      <text:p text:style-name="P1">И он идёт вперед, озираясь на каждом шагу и продолжая ужасаться.</text:p>
      <text:p text:style-name="P1">Он прав. Это нечто фантастическое. Нельзя представить себе ничего ужаснее этой дороги, по обе стороны которой зарылись две армии и перекидываются снарядами в течение полутора лет. Это страдный путь, и по нему проносятся лишь пули и снаряды, изрезавшие его по всем направлениям, засыпавшие его землей, снесенной с полей, и вспахавшие его до самой глубины. Это проклятый путь, ветхий, искалеченный, бескрасочный и безрадостный — и в то же время грандиозный.</text:p>
      <text:p text:style-name="P1">— Если бы ты ее знал раньше! Она была ровная и опрятная, — говорит Потерлу. — Деревья были тут самых разнообразных видов. Их покрывали листья всех цветов и оттенков, подобно бабочкам, и почти всегда кто-нибудь проходил по ней и приветливо здоровался с путником: то женщина, нагруженная двумя корзинами, то крестьяне, проезжающие на возу, громко беседуя, а ветерок раздувал их блузы. Да, счастливо здесь жилось когда-то!</text:p>
      <text:p text:style-name="P1"><text:soft-page-break/>И Потерлу подходит к краю туманной реки, как бы текущей по руслу дороги. Он нагибается и останавливается у еле заметных бугорков, над которыми водружены кресты: это могилы: они покрывают обочины дороги подобно крестовому пути в церквах.</text:p>
      <text:p text:style-name="P1">Я зову его.</text:p>
      <text:p text:style-name="P1">— Если мы будем подвигаться так медленно, то никогда не доберемся. Прибавим шагу.</text:p>
      <text:p text:style-name="P1">Мы приближаемся к цели: я впереди, Потерлу — несколько отставая от меня. Он идет, опустив голову, тяжелую от дум, и напрасно пытаемся разглядеть знакомые предметы.</text:p>
      <text:p text:style-name="P1">Здесь дорога идет уклоном, образуя выступ, который скрывает ее продолжение со стороны севера. Это место достаточно защищено, и тут чувствуется немного жизни и движения.</text:p>
      <text:p text:style-name="P1">На невспаханной земле, засоренной и больной, покрытой высохшей травой, лежат мертвые. Их переносят сюда, когда опоражнивают окопы или очищают по ночам равнину. И мертвецы ждут здесь, — многие уже очень давно, — когда их наконец ночью отвезут в тыл, на кладбище.</text:p>
      <text:p text:style-name="P1">Мы медленно к ним приближаемся. Они лежат, тесно прижавшись друг к другу. Каждый из них застыл в том положении, в каком его оставила агония. У некоторых лицо заплесневело, кожа покрылась желтым налетом с черными пятнами. У многих лица черные, смолистые, губы вздутые и огромные: точно головы негров, надутые, как пузыри. Между двух тел высовывается неизвестно кому из них принадлежащая отрезанная кисть руки; она заканчивается целым мотком спутанных нитей.</text:p>
      <text:p text:style-name="P1">Другие представляют какие-то бесформенные массы, из которых выступают принадлежности обмундировки или обломки костей. Еще дальше лежат трупы, перевезенные сюда в таком состоянии, что они уже совершенно рассыпались; чтобы не растерять их по дороге частями, пришлось нагрузить их на железные сетки, подвешенные по углам. В этих металлических гамаках их и оставили. В таком трупе нельзя различить, где верх и где низ тела. В бесформенной куче заметен только свисающий карман брюк. Какое-то насекомое то вползает в карман, то снова выползает.</text:p>
      <text:p text:style-name="P1">Вокруг мертвых летают письма, выскользнувшие из карманов или из патронташей, когда тела выгружались на землю. На одном из листов бумаги, один краешек которого бьется на ветру, а другой втоптан в грязь, я, слегка наклонившись, читаю такую фразу: «Мой дорогой Анри, какая дивная погода в день твоего рождения!» Человек лежит на животе. У него тело перерезано на высоте поясницы глубокой бороздой; голова повернута вполоборота; видны опустевшие орбиты глаз, а на виске, щеке и шее пророс как бы зеленый мох.</text:p>
      <text:p text:style-name="P1">Отвратительная вонь разносится ветром во все стороны. Кругом — полотнища палаток, обрывки платья, затвердевшего от высохшей крови и обуглившегося от снарядов. Все кишит червями. Мы переглядываемся, покачивая головой, не решаясь громко оказать, что здесь невыносимая вонь; удаляемся отсюда не торопясь.</text:p>
      <text:p text:style-name="P1"><text:soft-page-break/>В тумане мы различаем согнутые спины людей, которые что-то несут. Это санитары, нагруженные новым трупом. Они идут, опустив старые головы, кряхтя и потея. Нести мертвого вдвоем в соединительном ходу, когда крутом грязно и мокро, это почти сверхчеловеческий труд.</text:p>
      <text:p text:style-name="P1">Они кладут мертвеца, который одет во все новое.</text:p>
      <text:p text:style-name="P1">— Он еще недавно был на ногах, — говорит один из носильщиков. — Всего только два часа, как он подучил пулю в голову, когда вздумал пойти поискать на равнине немецкую винтовку. В среду ему предстояло поехать в отпуск, и он непременно хотел повезти такую штучку в подарок. Это сержант четыреста пятого полка, призыва девятьсот четырнадцатого года. Славный паренек был.</text:p>
      <text:p text:style-name="P1">И он показывает нам его, приподняв платок, закрывающий лицо. Мертвый совсем еще молод и будто спит. Только глаза помутились, щеки пожелтели, и розовая жидкость увлажняет его ноздри, рот и глаза.</text:p>
      <text:p text:style-name="P1">Еще не окостеневшее тело вносит немного жизни в этот склад битого мяса; оно совсем гибкое. Когда его трогают, голова склоняется набок, точно выискивая более удобное положение; возникает какая-то ребяческая надежда: быть может, он не до такой степени мертв, как другие. Но будучи менее обезображенным, мертвец как-то ближе тому, кто на него смотрит, ближе и понятнее... И если бы мы стали говорить что-либо при виде наваленных тел, то обратились бы только к нему со словами: «Бедный мальчик!»</text:p>
      <text:p text:style-name="P1">Мы продолжаем свой путь, который с этого места начинает спускаться вглубь, к Сушэ. В белесом тумане дорога представляется нам страшной долиной скорби. Груды обломков и нечистот нагромоздились <text:span text:style-name="T2">н</text:span>а ней, и она становится непроходимой. Вырванные с корнями и искрошенные деревья устилают землю. Скаты изрыты снарядами. Вдоль всей дороги, <text:span text:style-name="T2">н</text:span>о обе стороны, где сохранились водруженные кресты, тянутся окопы, — двадцать раз засыпанные и снова отрытые, — воронки, провалы...</text:p>
      <text:p text:style-name="P1">По мере того как мы продвигаемся вперед, все кажется чудовищно изуродованным, полным гнили и разложения. Во всем чувствуется катаклизм *. Мы ступаем по земле, усеянной осколками, на каждом шагу натыкаемся на обломки оружия, на остатки кухонной утвари, бидонов, печей, швейных машин, мотков проволоки, немецкого и французского форменного платья, покрытого потемневшей кровью... Ступать надо осторожно, погосту что кругом также валяются не взорвавшиеся снаряды, повсюду высовывающие свои конические концы и бока разных цветов и оттенков.</text:p>
      <text:p text:style-name="P1"/>
      <text:p text:style-name="P1">* Катаклизм — грандиозная катастрофа, резкий переворот.</text:p>
      <text:p text:style-name="P1"/>
      <text:p text:style-name="P1">— Это бывший немецкий окоп, из которого их наконец выбили...</text:p>
      <text:p text:style-name="P1">Здесь он засыпан, там — изрешечен снарядами. Мешки с землей продраны, рассыпались и теперь, опустевшие, треплются по ветру. Деревянные обшивки раскололо в щепы и разнесло во все стороны. Прикрытия доверху наполнены землей и еще бог весть чем. Можно подумать, что перед вами наполовину высохшее русло реки. В одном месте окоп совершенно стерт <text:soft-page-break/>артиллерийским огнем. Расширяющийся кверху ров прерывается и переходит просто во вспаханное поле, покрытое симметрично расположенными в длину и ширину ямами.</text:p>
      <text:p text:style-name="P1">Я указываю Потерлу на это необычайное поле, по которому как бы прошел гигантский плуг.</text:p>
      <text:p text:style-name="P1">Но он занят своими мыслями и все ужасается страшной перемене пейзажа.</text:p>
      <text:p text:style-name="P1">Он указывает пальцем на одно место равнины и, пораженный, как бы очнувшись от сна, восклицает:</text:p>
      <text:p text:style-name="P1">— Это Красный кабачок!</text:p>
      <text:p text:style-name="P1">То, что он назвал таким именем, представляет собою ровное поле, покрытое битым кирпичом.</text:p>
      <text:p text:style-name="P1">А это что такое?</text:p>
      <text:p text:style-name="P1">Верстовой придорожный камень? Нет! Это голова, черная голова. Рот перекосился, над верхней губой топорщатся усы... Большая обуглившаяся, точно кошачья, голова. Под ней труп немца, закопанного стоймя.</text:p>
      <text:p text:style-name="P1">Какое-то зловещее сочетание совершенно белого черепа и пары сапог недалеко от него; а между ними обрывки ремней и потемневшего тряпья.</text:p>
      <text:p text:style-name="P1">— Пойдем, туман становится прозрачнее. Надо торопиться...</text:p>
      <text:p text:style-name="P1">В ста метрах впереди проносится со свистом снаряд и разрывается. Он упал в том месте, где нам предстоит пройти.</text:p>
      <text:p text:style-name="P1">Мы опускаемся. <text:span text:style-name="T2">С</text:span>кат становится более покатым.</text:p>
      <text:p text:style-name="P1">Идем рядом. Мой спутник ничего не говорит и только поглядывает направо и налево.</text:p>
      <text:p text:style-name="P1">Затем он снова останавливается. Я слышу, как он тихо лепечет:</text:p>
      <text:p text:style-name="P1">— Ну, что ж... Мы пришли... Это... здесь...</text:p>
      <text:p text:style-name="P1">Мы ее покидали бесплодной и выжженной равнины, — и, однако, это и есть Сушэ!..</text:p>
      <text:p text:style-name="P1"/>
      <text:p text:style-name="P1">* * *</text:p>
      <text:p text:style-name="P1"/>
      <text:p text:style-name="P1">Деревня исчезла. Никогда еще мне не доводилось видеть подобного исчезновения деревни. Аблэн-Се<text:span text:style-name="T59">н</text:span>-Назер и Каранси еще сохраняют форму поселка, со своими разрушенными домами и дворами, заваленными штукатуркой и черепицей. Здесь же, среди сваленных деревьев, которые нас окружают, не осталось ничего, что сохранило бы какую-нибудь форму, нет ни кусочка стены, решетки, ворот, — и как будто даже удивляешься, заметив остатки мостовой сквозь нагроможденные балки, камни и железо: значит, здесь проходила улица.</text:p>
      <text:p text:style-name="P1">Всю местность можно принять за грязный, болотистый пустырь близ города, куда в течение многих лет регулярно свозилось все негодное, всякие обломил, остатки материалов от разрушенных построек, износившаяся утварь. Это образует однообразный слой нечистот и всякой рухляди, среди которой подвигаешься медленно и лишь с большим трудом. Бомбардировка до того все <text:soft-page-break/>изменила, что даже отвела в другом направлении ручей, и он течет теперь вдалеке от мельницы, которую приводил в движение.</text:p>
      <text:p text:style-name="P1">Несколько воронок от снарядов, где гниют вздувшиеся трупы лошадей и бесформенные остатки того, что когда-то было людьми.</text:p>
      <text:p text:style-name="P1">Вот поперек тропинки, среди осколков, лежит растянувшийся и как бы спящий человек. Но он плотно прилегает к земле, и сразу видно, что это мертвец. Он, повидимому, кашевар: подле него валяются нанизанные на веревку круглые хлебцы и висящие на ремнях фляги. Вероятно, только этой ночью осколок снаряда пробил ему спину. Несомненно, что мы первые наткнулись на этого безвестного солдата, умершего в безвестности. Быть может, он сгниет прежде, чем еще кто-нибудь наткнется на него. Мы ищем его номерок. Он лежит в луже крови. Я списываю его фамилию.</text:p>
      <text:p text:style-name="P1">Потерлу не вмешивается во все это. Он ходит точно лунатик. Смотрит, растерянно озирается по сторонам и как бы чего-то ищет среди разрушения.</text:p>
      <text:p text:style-name="P1">Затем он садится на балку, отшвырнув ногой стоявшую на ней изогнутую кастрюлю. Я сажусь рядом с ним. Моросит мелкий дождик. Туман разрядился капельками, и все предметы поблескивают, точно покрытые лаком.</text:p>
      <text:p text:style-name="P1">Потерлу шепчет:</text:p>
      <text:p text:style-name="P1">— Бог знает что такое!..</text:p>
      <text:p text:style-name="P1">Он вытирает лоб и поднимает на меня молящий взор. Он пытается понять, постичь это разрушение, вникнуть в этот ужас и лепечет бессвязные слова и восклицания. Он снимает каску, и я вижу, как над его головой поднимается испарина. Затем он с трудом говорит мне:</text:p>
      <text:p text:style-name="P1">— Ты не можешь себе представить, не можешь... Красный кабачок находился там, где лежит голова этого боша, а кругом всякая мерзость... Ведь теперь это настоящая клоака... А прежде здесь, на краю дороги, был кирпичный дом и два домика пониже. Сколько раз, бывало, на том самом месте, где мы остановились, я кивал на прощанье стоящей на пороге и улыбающейся женщине, а затем направлялся в деревню. Потом сделаешь несколько шагов, повернешься и крикнешь ей какую-нибудь шуточку... Ты не можешь себе представить... Вот это... Все это,..</text:p>
      <text:p text:style-name="P1">Он обводит рукой опустевшее пространство.</text:p>
      <text:p text:style-name="P1">— Не следует задерживаться здесь слишком долго, брат. Туман рассеивается.</text:p>
      <text:p text:style-name="P1">Он с усилием встает.</text:p>
      <text:p text:style-name="P1">— Пойдем...</text:p>
      <text:p text:style-name="P1">Предстоит самое трудное, — найти его дом.</text:p>
      <text:p text:style-name="P1">Он неуверенно озирается, старается сообразить, ищет... — Вот здесь... Нет, мы уже прошли... Это там.. Не знаю где... Эх, горе-горькое!</text:p>
      <text:p text:style-name="P1">Он заламывает руки, охваченный отчаянием, и с трудом держится на ногах среди балок и обломков. Затерянный среди этой загроможденной равнины, сбитый с толку, он озирается и старается сообразить, как неразумное дитя или безумный. Он ищет уют своих разрушенных комнат, восстанавливает, как выглядели они в приятном полусвете.</text:p>
      <text:p text:style-name="P1"><text:soft-page-break/>Сделав несколько шагов туда и сюда, он останавливается на одном месте и слегка отступает.</text:p>
      <text:p text:style-name="P1">— Это было здесь... Я больше не сомневаюсь... Видишь, я узнаю по этому камню. Тут была отдушина. Вот следы железной полосы, загораживавшей отдушину, прежде чем ее сорвало.</text:p>
      <text:p text:style-name="P1">Он как бы все обнюхивает, тянет носом, соображает, медленно качая головой.</text:p>
      <text:p text:style-name="P1">— Только когда ничего не осталось, начинаешь понимать. как счастливо жилось прежде.</text:p>
      <text:p text:style-name="P1">Он подхода ко мне и нервно смеется.</text:p>
      <text:p text:style-name="P1">— Это не совсем обычная штука, а? Я уверен, что никогда ничего подобного не видел: чтобы не найти своего дома, в котором человек жил всю жизнь!</text:p>
      <text:p text:style-name="P1">Он делает полоб<text:span text:style-name="T59">о</text:span>рота и тащит меня.</text:p>
      <text:p text:style-name="P1">— Ладно, давай уходить, раз ничего больше не осталось.</text:p>
      <text:p text:style-name="P1">Мы уходим. Среди этого призрачного пространства, этой деревни, обломки которой устилают землю, мы единственные живые существа.</text:p>
      <text:p text:style-name="P1">Поднимаемся назад. Становится светлее. Туман быстро рассеивается. Мой спутник делает большие шаги, уткнувшись носом в землю, и молчит. Затем, указывая на поле, он говорит:</text:p>
      <text:p text:style-name="P1">— Это кладбище. Оно было здесь прежде, чем распространилось всюду, прежде, чем захватило все, точно всемирная болезнь.</text:p>
      <text:p text:style-name="P1">На полдороге мы замедляем шаг.</text:p>
      <text:p text:style-name="P1">Потерлу подходит ко мне.</text:p>
      <text:p text:style-name="P1">— Это выше моих сил... Вся моя предыдущая жизнь слишком стерлась, до того стерлась, что мне даже страшно...</text:p>
      <text:p text:style-name="P1">— Да ну! Ведь твоя жена здорова, и дочурка также. Ты же это отлично знаешь.</text:p>
      <text:p text:style-name="P1">На его лице появляется странное выражение.</text:p>
      <text:p text:style-name="P1">— Моя жена... Я тебе кое-что скажу... Моя жена...</text:p>
      <text:p text:style-name="P1">— Что же?</text:p>
      <text:p text:style-name="P1">— Я ее видел, брат.</text:p>
      <text:p text:style-name="P1">— Ты ее видел? А я думал, что она в оккупированных местах.</text:p>
      <text:p text:style-name="P1">— Да, она в Лансе, у родителей... И я ее видел... А затем... Не, ладно, так и быть, я все тебе расскажу. Я был в Лансе три недели тому назад. Это было одиннадцатого числа...</text:p>
      <text:p text:style-name="P1">Я, точно ошалелый, гляжу на него, но вид у него такой, будто он действительно говорит правду. Продолжая идти рядом со мной, он бормочет:</text:p>
      <text:p text:style-name="P1">— Ты, быть может, помнишь? Как-то раз нам сказали... Но тебя кажется, не было здесь... Нам сказали: надо укрепить проволочные заграждения впереди окопов Бильяра. Ты знаешь, что это значит? До сих пор это никак не удавалось. Как только ты вылезал из окопов, тебя сейчас замечали на спуске, который носит какое-то странное название...</text:p>
      <text:p text:style-name="P1">— Тобогган *.</text:p>
      <text:p text:style-name="P1"/>
      <text:p text:style-name="P1"><text:soft-page-break/>* Тобогган — спортивные салазки; легкий станок-салазки для пулемета.</text:p>
      <text:p text:style-name="P1"/>
      <text:p text:style-name="P1">— Вот-вот! И это место одинаково опасно и ночью или в туманное время, и днем, потому что на него заранее изведены ружья на подставках в пулеметы. Когда боши ничего не могут разобрать в темноте, они беспрерывно поливают нас снарядами.</text:p>
      <text:p text:style-name="P1">«Для этого опасного дела назначили землекопов из нестроевой роты, но некоторые увильнули, и их заменили строевыми солдатами из рот. Я был среди них. Ладно. Вылезаем. Ни одного выстрела... «Что бы это значило?» — говорим мы себе. И вдруг мы видим одного боша, потом двух, десять бошей: они вылезают из-под земли и делают нам знаки, крича «Камрад!.. Мы — эльзасцы, — говорят они, продолжая вылезать из своего «интернационального» соединительного хода. — Мы не будем стрелять в вас, не бойтесь, друзья, дайте нам только похоронить своих». И вот обе стороны начинают делать свое дело. Даже переговариваемся, потому что это были эльзасцы. Они ругали войну и своих офицеров. Наш сержант отлично знал о запрещении вступать в разговоры с неприятелем, и нам даже читали специальные приказы, что с врагом надо разговаривать только ружьем. Но сержант соображал, что это единственный случай укрепить проволочные заграждения, и раз нам давали возможность работать, то следовало воспользоваться этим...</text:p>
      <text:p text:style-name="P1">«И вот один из бошей вдруг говорит нам: Нет ли среди вас кого-либо из оккупированных местностей, кто пожелал бы получить известия о своей семье?» Тут, брат, я не мог удержаться. Не зная, хорошо или дурно я поступаю, я подхожу и говорю: «Ладно, вот я желал бы». Бош начинает расспрашивать меня. Я отвечаю, что моя жена с дочкой в Лансе, у родителей. Он спрашивает меня, где она живет. Я объясняю, и он говорит, что хорошо знает это место. Послушай, — говорит он мне, — я понесу туда письмо, и во только понесу письмо, но даже ответ тебе принесу. Затем вдруг хлопает себя по лбу, подходит поближе и шепчет: «Послушай, товарищ, я еще и получше устрою. Если ты сделаешь так, как я тебе скажу, ты увидишь свою жену и ребят и все свое, вот как я вижу тебя». И он объясняет мне, что для этого в таком-то часу надо пойти с ним, напялив на себя немецкую шинель и кепку. Он примет меня в рабочую команду углекопов, которая идет в Ланс. Там я смогу повидать своих при условии, что буду осторожен и никому не покажусь на глаза, потому что хоть он и отвечает за свою партию, но в доме у моей жены живут унтер-офицеры, а за них он отвечать не может... Я согласился.</text:p>
      <text:p text:style-name="P1">— Это опасная была штука.</text:p>
      <text:p text:style-name="P1">— Разумеется. Но я решился, не размышляя, не желая даже размышлять, до того я радовался возможности увидать своих близких. И если бы после этого меня расстреляли, все равно: за хороший товар хорошая цена. Таков закон спроса и предложения, как говорится, не правда ли?</text:p>
      <text:p text:style-name="P1">«И знаешь, брат, все пошло как по маслу. Единственное затруднение было в том, что никак не удавалось найти кепку по моей голове. Ведь она у меня большая. Наконец и это уладилось: нашли вшивую коробку, достаточно большую для моей башки. Кстати, у меня имеются также немецкие сапоги, — <text:soft-page-break/>знаешь, те, которые оставил Карон. И вот мы отправились в окопы немцев с товарищами немцами, которые отлично говорили по-французски, не хуже меня. (Скажу тебе мимоходом, что их окопы такие же дрянные, как наши.)</text:p>
      <text:p text:style-name="P1">«Все шло так хорошо и просто, что я даже забыл об опасности. С наступлением ночи мы прибыли в Ланс. Помню, как мы прошли мимо ратуши и направились по улице Четырнадцатого июля. Я видел на улицах людей, которые так же бродили по улицам, как мы, когда находимся на постое, но не узнавал их в темноте, а они меня также. Да и не могло нм придти в голову, что это я в немецкой шинели...<text:span text:style-name="T59"> </text:span>Было так темно, что хоть глаз выколи, когда я пр<text:span text:style-name="T4">и</text:span>близился к дому.</text:p>
      <text:p text:style-name="P1">«Сердце у меня билось, я дрожал с головы до ног, точно весь превратился в сердце. <text:span text:style-name="T4">И </text:span>я удерживался, чтобы громко пе кричать от радости, до того я был счастлив и взволнован. Камрад мне говорит: «Пройди одни раз, потом второй раз, поглядывая в ок<text:span text:style-name="T4">н</text:span>о и в дверь. Только поглядывай осторожнее, чтобы не возбудить подозрений...» И вот я беру себя в руки, сдерживаю волнение. Мой бош был хороший человек: он ведь рисковал головой, если бы я влопался...</text:p>
      <text:p text:style-name="P1">«Как тебе известно, у нас, как и всюду в Па-де-Кале, входные двери разделены надвое: внизу как бы барьер до половины, а сверху что-то вроде ставни. Таким образом, можно закрыть только нижнюю половину и имел подобие окна.</text:p>
      <text:p text:style-name="P1">«Ставню не закрыли. Кухня, служившая, разумеется, и столовой, была освещена, и до меня доносились голоса.</text:p>
      <text:p text:style-name="P1">«Я прошел, повернув голову в ту сторону, и увидел головы мужчин и женщин за круглым столом под лампой. Мои глаза сразу впились в нее, в мою Клотильду. Она сидела между двух типов, кажется, унтер-офицеров, которые с ней разговаривали. А она что делала? Ничего... Улыбалась, мило нагнув головку, обрамленную светлыми волосами, как бы позолоченными от света лампы.</text:p>
      <text:p text:style-name="P1">«Она улыбалась. Она была довольна. Казалось, что она отлично себя чувствует подле этой бошской сволочи под ярко горящей лампой и близ очага, тепло которого доходило до меня. Я прошел раз, затем повернул назад и снова прошел. Она все улыбалась. И улыбка была не вынужденная, не продажная, а настоящая, добровольная. В короткий миг, когда я проходил мимо, я заметил также мою девочку: она протягивала ручонку к одному из этих толстяков в галунах и пыталась взобраться к нему на колени. А рядом кого я увидел? Мадлену Вандаер, жену Вандаера. моего товарища из девятнаднатого полка, который был убит на Марне, в Монтионе. Она отлично знала, что он убит, ведь траур-то она надела. И она также смеялась во-всю. Поглядывала на бошей и как бы говорила: «Как мне здесь хорошо! »</text:p>
      <text:p text:style-name="P1">«Эх, брат! Я ушел оттуда и чуть не упал на руки «камрадов», поджидавших меня, чтобы проводить назад. Но смогу сказать тебе, как я вернулся. Я был пришиблен. Шел спотыкаясь, как проклятый. Знаешь, в этот момент опасно было бы подойти ко мне: я бы зарычал во всю глотку, устроил бы скандал, чтобы попасть под расстрел и покончить с этой паршивой жизнью.</text:p>
      <text:p text:style-name="P1"><text:soft-page-break/>«Ты понимаешь!.. Моя жена, моя Клотильда улыбалась в такое время! Так как же значит? Достаточно отсутствовать некоторое время, чтобы не идти больше в счет? Ты уходишь на войну, и о тебе как будто жалеют. А потом привыкают жить без тебя, понемножку утешаются, точно ты никогда не существовал, обходятся без тебя и попрежнему улыбаются. Ох, господ<text:span text:style-name="T103">и</text:span>! Я уже не говорю о той, другой, которая смеялась, но ведь улыбалась моя Клотильда. Ола как бы издевалась надо мной — как раз в тот момент, когда я случайно увидел ее.</text:p>
      <text:p text:style-name="P1">«И еще если бы она была в обществе друзей, близких. Так нет же. Вокруг сидели только боши. Скажи мне, разве этого было не достаточно, чтобы влететь в комнату, влепить ей пару пощечин и свернуть шею этой курице в трауре?</text:p>
      <text:p text:style-name="P1">«Да, да, я подумывал об этом. Я знаю, что это было бы безумие, но что поделаешь?</text:p>
      <text:p text:style-name="P1">«И заметь, что я не хочу сказать ничего дурного про жену. Клотильда хорошая женщина, я ее знаю и доверяю ей. Можешь не сомневаться, что если бы я был убит, она выплакала бы все слезы. Но она считает меня в живых. Я это понимаю. Только не в этом дело... Она не может побороть чувства довольства, когда подле нее жарко натопленная ночь, ярко горящая лампа и компания, а нахожусь я в этой компании или нет...</text:p>
      <text:p text:style-name="P1">— Ты преувеличиваешь, брат, — проговорил я, увлекая Потерлу. — Зачем такие мысли?..</text:p>
      <text:p text:style-name="P1">Мы пошли молча. Приближались к концу ската. Туман серебрился, прежде чем рассеяться. Скоро покажется солнце; и оно показывается...</text:p>
      <text:p text:style-name="P1"/>
      <text:p text:style-name="P1">* * *</text:p>
      <text:p text:style-name="P1"/>
      <text:p text:style-name="P1">Потерлу взглянул на меня и сказал:</text:p>
      <text:p text:style-name="P1">— Мы пойдем окольным путем по дороге в Каранси, а потом повер<text:span text:style-name="T4">н</text:span>ем назад.</text:p>
      <text:p text:style-name="P1">И мы свернули в поле. Через несколько минут он оказал мне:</text:p>
      <text:p text:style-name="P1">— Ты думаешь, что я преувеличиваю?</text:p>
      <text:p text:style-name="P1">Он задумался, затем прибавил, странно дернув головой, как там, на развалинах:</text:p>
      <text:p text:style-name="P1">— Словом, это так...</text:p>
      <text:p text:style-name="P1">Мы стали набираться по откосу. Холод сменился теплом. Когда мы добрались до ровной площадки, он предложил мне:</text:p>
      <text:p text:style-name="P1">— Присядем-ка еще на минутку, прежде чем вернуться.</text:p>
      <text:p text:style-name="P1">Точно отяжелев от дум и размышлений, он грузно сел. На лбу его застыли складки. Затем он повернулся ко мне и со смущенным видом, точно собирался попросить меня об услуге, сказал:</text:p>
      <text:p text:style-name="P1">— Скажи мне, брат, я вот спрашиваю себя, прав я или нет?</text:p>
      <text:p text:style-name="P1">Поглядев на меня, он окинул взглядом все вокруг, точно ждал ответа на свой вопрос от окружающих предметов.</text:p>
      <text:p text:style-name="P1">К небе и на земле все преображалось. Туман исчезал, как сон. Пространства открывались в своей прозрачности. Равнина, до того стесненная, <text:soft-page-break/>серая и печальная, расширилась, гнала тени и загоралась красками. Понемногу свет, подобно крыльям, покрывал ее с востока на запад.</text:p>
      <text:p text:style-name="P1">И вот вдали, внизу мы увидели среди деревьев Сушэ. Благодаря расстоянию и игре света маленькая местность как бы восстанавливалась на наших глазах, обновленная солнцем.</text:p>
      <text:p text:style-name="P1">— Прав ли я? — повторил Потерлу, уже менее уверенно.</text:p>
      <text:p text:style-name="P1">Прежде чем я успел заговорить, он сам себе ответил. Вполголоса он говорил:</text:p>
      <text:p text:style-name="P1">— Знаешь, она совсем еще молода — ей двадцать шесть лет. Она не может совладать со своей молодостью, которая брызжет из нее, и когда она отдыхает в тепле, при свете лампы, то не может не улыбаться. И даже если она громко смеялась, то, значит, попросту молодость поет у нее в груди. Она улыбалась совсем не другим, по правде сказать, а только самой себе. Это жизнь... Она живет... Да, она живет... Вот и все. Не виновата же она, что жива. Ведь не требовать же от нее, чтобы она умерла? Но, в таком случае, что ей делать? Оплакивать по целым дням меня и проклинать войну? Кричать? Нельзя же плакать и жаловаться целых полтора года. Так не бывает. Слишком долго это длится. Вот и все.</text:p>
      <text:p text:style-name="P1">Он умолкает, чтобы окинуть взглядом панораму Нотр-Дам-де-Лорет, залитую солнцем.</text:p>
      <text:p text:style-name="P1">— Вот тоже и моя девочка. Приласкал ее чужой человек — она и рада влезть к нему на колени. Ей бы. пожалуй, и хотелось, чтобы на его месте был дядя или друг ее отца, но все-таки она ничего не имеет против этого человека, потому что он всегда здесь, на глазах, хоть он и толстая свинья в очках.</text:p>
      <text:p text:style-name="P1">«Конечно, — воскликнул он, вставая и размахивая руками, — мне могли бы ответить на это вот что: а если бы я не вернулся с войны? «Что же, — я сказал бы, — смирись, брат, тебе крышка. Нет больше ни Клотильды, ни любви. В один прекрасный день твое место в ее сердце будет, занято другим. Нечего обманывать себя, — воспоминание о тебе, твой образ, который она носит в душе, постепенно сотрется, другой его заслонит, и она начнет новую жизнь». Все это так — если бы я не вернулся.</text:p>
      <text:p text:style-name="P1">И он добродушно засмеялся.</text:p>
      <text:p text:style-name="P1">— Но я намерен вернуться! Необходимо, нужно вернуться! Иначе... Если тебя не будет там, то, пусть бы все святые ангелы были за тебя, ты все равно проиграешь. Такова жизнь. Но я буду там.</text:p>
      <text:p text:style-name="P1">И он продолжает смеяться.</text:p>
      <text:p text:style-name="P1">— Враз приду, как говорится.</text:p>
      <text:p text:style-name="P1">Я также встаю и хлопаю его по плечу.</text:p>
      <text:p text:style-name="P1">— Ты прав, братец. Все это кончится.</text:p>
      <text:p text:style-name="P1">Он потирает руки и продолжает говорить:</text:p>
      <text:p text:style-name="P1">— Да, чорт возьми! Все это кончатся когда-нибудь! О, я отлично знаю, что придется еще понатужиться для того, чтобы это кончилось, а после еще труднее будет. Придется поработать, и но только руками.</text:p>
      <text:p text:style-name="P1">«Придется все перестроить заново. Что ж, перестроим. Дом? Исчез. Сад? Нет его! Что ж, отстроим дом. Разобьем сад. Чем меньше осталось, тем больше <text:soft-page-break/>сделаем заново. В конце концов, такова жизнь, и мы существуем для того, чтобы все восстановлять. Не правда ли? Восстановим также пашу совместную жизнь и счастье. Восстановим дни и ночи.</text:p>
      <text:p text:style-name="P1">«И другие тоже гак сделают. Все восстановят свое. И знаешь, что я тебе скажу? Быть может, это сделается даже скорее, чем кажется...</text:p>
      <text:p text:style-name="P1">«Я ясно представляю себе, что Мадлена Вандаер выйдет замуж за другого. Она вдова, но вот уже полтора года, как она овдовела. Это тебе не пустяк. Насколько мне известно, гак долго даже траур не полагается носить. И как люди неправы, когда говорят: «Какая она дрянь!» Что же, они хотели бы, чтобы она руки на себя наложила? Все забывается. Приходится все забыть. Никто в этом не виноват, даже мы сами. Так должно быть. Когда я увидел вдруг, что она смеется, это меня так взорвало, точно ее муж только вчера был убит. Это понятно. Но как подумаешь, так уже изрядное времечко прошло с тех пор, как беднягу кокнули слишком даже изрядное. Все меняется. Только держись! Обязательно надо вернуться туда, надо быть на месте! И я вернусь и займу свое место.</text:p>
      <text:p text:style-name="P1">Продолжая шагать, он поглядывал на меня, подмигивал и повеселел, как бы найдя точку опоры для своих мыслей.</text:p>
      <text:p text:style-name="P1">— Я себе представляю ясно, как после войны все мы в Сушэ примемся за труд и начнем снова жить. Вот будут дела-то! Взять хотя бы дядюшку Пуса. Это номер. Он всегда был до того аккуратен, что подметал траву в своем садике волосяной щеткой, либо, опустившись на колени, подстригал ножницами газоны. Что ж, он опять за это возьмется. А госпожа Имажинер которая жила в одном из крайних домов со стороны усадьбы Карлель. Она полная женщина, которая точно катилась на колесиках, спрятанных под юбкой. Каждый год она рожала по ребенку, как заведенная машина, как настоящий пулемет, выпаливающий детворой. Что ж, она снова примется рожать.</text:p>
      <text:p text:style-name="P1">Он остановился, задумался, улыбнулся, затем продолжал, как бы про себя:</text:p>
      <text:p text:style-name="P1">— ...Знаешь, я заметил... Это не очень важно, но я все же заметил, что у нас стало как будто чище, чем при мне...</text:p>
      <text:p text:style-name="P1">По земле протянулись две ленты маленьких рельсов, теряющихся среди высохшего на корню сена. Потерлу сапогом указывает мне на эту покинутую колею и, улыбаясь, говорит:</text:p>
      <text:p text:style-name="P1">— Это наша железная дорога. Черепаха, как ее у нас называли. По ней не очень быстро катили: даже улитка бы поспела за поездом. Что же, и ее также отстроим. Разумеется, скорее она от этого не пойдет, — это ей запрещается.</text:p>
      <text:p text:style-name="P1">Когда мы взобрались на гребень подъема, он повернулся и в передний раз окинул взором искалеченные места, которые мы посетили. Еще явственнее, чем прежде, расстояние как бы возрождало деревню среди остатков деревья, казавшихся издали молодыми ростками. Еще явственнее, чем прежде, ясное небо накладывало на эти белые и розовые груды отпечаток жизни и даже подобие мысли. Камни преображались, готовя обновление. Красота лучей возвещала то, что будет, и показывала грядущее. Лицо солдата, созерцавшего все это, озарилось также отблеском воскресения. Весна и надежда вызвали <text:soft-page-break/>улыбку на его лице. И его розовые щеки, ясные голубые глаза и золотистые брови казались выкрашенными в свежие краски.</text:p>
      <text:p text:style-name="P1"/>
      <text:p text:style-name="P1">* * *</text:p>
      <text:p text:style-name="P1"/>
      <text:p text:style-name="P1">Мы спускаемся в соединительный ход. Солнечный свет проникает туда. Ров посветлел, высох и стал звонким. Я восхищаюсь его геометрически-выдержанной глубиной, гладкими, отполированными лопатой стенами и испытываю радость, вслушиваясь в ясные звуки от гулко топающих по дну ног.</text:p>
      <text:p text:style-name="P1">Смотрю на часы. Они показывают девять и в то же время отражают на циферблате синее, местами розовеющее небо и тонкие профили маленьких деревьев, нависших над краями окопа.</text:p>
      <text:p text:style-name="P1">Мы с Потерлу радостно переглядываемся; мы радуемся друг другу, точно после долгой разлуки. Он говорит со мной, и хотя я привык к его напевному северному акцепту, я точно впервые замечаю, что он поет.</text:p>
      <text:p text:style-name="P1">Были у нас тягостные дни и страшные ночи, проведенные в холоде, в воде и грязи. Теперь хотя еще зима, но первое ясное утро возвещает нам о приближении новой весны. Уже наверху окопа появилась нежная зеленая травка, в которой трепещет пробуждающийся цветок. Скоро конец коротким дням. Весна приходит и сверху, и снизу. Мы дышим полной грудью.</text:p>
      <text:p text:style-name="P1">Да. Кончатся тягостные дни. Я война также кончится. И кончится она в эту прекрасную пору, которая приближ<text:span text:style-name="T60">а</text:span>ется, уже озаряет нас своими лучами и ласкает своим ветерком.</text:p>
      <text:p text:style-name="P1">Свист. Шальная пуля.</text:p>
      <text:p text:style-name="P1">Пуля? Да нет! Это, вероятно, птичка защебетала.</text:p>
      <text:p text:style-name="P1">До странности схожие звуки... Птички, которые щебечут, поля, смена времен года, уют комнат, залитых светом... Да, война кончится, и мы навсегда вернемся к своим близким: к жене: к детям или к той, которая совмещает в себе и жену и дитя; и мы улыбаемся им при свете этой юной зари, которая уже соединяет нас.</text:p>
      <text:p text:style-name="P1"/>
      <text:p text:style-name="P1">...В месте скрещения двух соединительных ходов высится нечто вроде портика. Это две балки, опирающиеся друг о дружку, и на них висят электрические проволоки, напоминающие лианы. Выходит очень эффектно. Можно подумать, что это театральная декорация. Тоненькое ползучее растение обвило одну из балок и уже перекидывается на другую.</text:p>
      <text:p text:style-name="P1">Вскоре, подвигаясь вдоль соединительного хода, стены которого покрыты травой и трепещут точно бока живого коня, мы доходим до нашего окопа на Бетюнской дороге.</text:p>
      <text:p text:style-name="P1">Вот и наше расположение. Товарищи сбились в кучку. Они едят и наслаждаются теплом.</text:p>
      <text:p text:style-name="P1">Покончив с едой, вытирают миски и тарелки из алюминия кусочком хлеба.</text:p>
      <text:p text:style-name="P1">— А солнце-то исчезло!</text:p>
      <text:p text:style-name="P1">Действительно, туча закрыла его.</text:p>
      <text:p text:style-name="P1"><text:soft-page-break/>— Вероятно, скоро польет, — говорит Ламюз.</text:p>
      <text:p text:style-name="P1">— Вот оно, наше счастье! Как раз, когда нам уходить!</text:p>
      <text:p text:style-name="P1">— Проклятый край! — злится Фуйяд.</text:p>
      <text:p text:style-name="P1">И действительно, северный климат отвратителен. Моросит, льет, застилает все туманом. А когда показывается солнце, оно быстро гаснет на этом влажном небе.</text:p>
      <text:p text:style-name="P1">Кончены наши четыре дня в окопах. Сегодня вечером смена. Мы медленно приготовляемся к уходу. Наполняем и укладываем ранцы и сумки. Чистим ружье и затыкаем дуло. Уже четыре часа. Быстро темнеет. Мы еле различаем друг друга.</text:p>
      <text:p text:style-name="P1">— Чорт возьми, вот и дождь!</text:p>
      <text:p text:style-name="P1">Несколько капель. Затем ливень. Натягиваем на головы капюшоны, накрываемся брезентом. Входим в прикрытие, плескаясь в лужах и попадая коленами, руками и локтями в грязь, ибо дно окопа начинает становиться мокрым и липким. В своей норе мы едва успеваем зажечь свечу, поставленную на камень, и дрожим от холода.</text:p>
      <text:p text:style-name="P1">Пора отправляться в путь!</text:p>
      <text:p text:style-name="P1">Выбираемся наружу во мраке, под дождем и ветром. Я смутно различаю могучую фигуру Потерлу. Мы стоим рядом. Когда мы начинаем шагать, я кричу ему в темноте:</text:p>
      <text:p text:style-name="P1">— Ты здесь дружище?</text:p>
      <text:p text:style-name="P1">— Да, впереди тебя, — отвечает он, поворачиваясь.</text:p>
      <text:p text:style-name="P1">В эту минуту дождь и ветер хлещут его по лицу, но он смеется. У него с самого утра счастливое выражение лица. И не ливню лишить его довольства, которое он носит в своем мужественном сердце. Мрачному, скучному вечеру не погасить солнца, засиявшего несколько часов тому назад в его глазах и его помыслах.</text:p>
      <text:p text:style-name="P1">Мы шагаем, толкаемся, спотыкаемся... Дождь не прекращается, и вода стекает на дно окопа. Решетчатые люки шатаются на размокшей земле. Некоторые из них скосились направо или налево, и по ним скользит нога. К тому же в темноте их не видно, и случается, что попадаешь ногой мимо, в лужи.</text:p>
      <text:p text:style-name="P1">Я не теряю из виду каску Потерлу, по которой, точно по крыше, стекает вода, и его широкую спину, закрытую поблескивающим квадратом клеенки. Я от него не отстаю и от времени до времени окликаю ого. Он отвечает мне все так же спокойно и добродушно.</text:p>
      <text:p text:style-name="P1">Ко<text:span text:style-name="T2">гд</text:span>а кончаются решетчатые люки, мы начинаем хлюпать по густой грязи. Теперь совсем темно. Мы неожиданно останавливаемся, и я налетаю на Потерлу. Впереди слышны сердитые крики.</text:p>
      <text:p text:style-name="P1">— Что ж, пойдешь ты или нет? Ведь мы отстанем от передних!</text:p>
      <text:p text:style-name="P1">— Никак не могу вытащить ногу. — отвечает жалобный голос.</text:p>
      <text:p text:style-name="P1">Наконец увязшему удается вылезть, <text:span text:style-name="T2">и</text:span> теперь нам приходится бежать, чтобы нагнать роту. Мы едва переводим дух и ругаем тех, которые впереди. Ставим ноги куда попало. Скользим, хватаемся за стенки и пачкаем руки в грязи. Наше передвижение превращается в бег. сопровождаемый металлическим грохотом и ругательствами.</text:p>
      <text:p text:style-name="P1"><text:soft-page-break/>Дождь усиливается. Вторая внезапная остановка. Кто-то упал. Шум.</text:p>
      <text:p text:style-name="P1">Он встает, и мы снова идем. Я стараюсь не отставать от каски Потерлу, которая мерцает передо мной во мраке, и время от времени кричу ему:</text:p>
      <text:p text:style-name="P1">— Ну что, как ты?</text:p>
      <text:p text:style-name="P1">— Да ничего, — отвечает он мне, потягивая носом и отдуваясь, но все таким же звучным и поющим голосом.</text:p>
      <text:p text:style-name="P1">Ранец больно впился в плечи. Окоп вдруг преграждается обвалом, в котором мы увязаем... Приходится с большими усилиями вытаскивать ноги из рыхлой и липкой земли, высоко поднимая их на каждом шагу. Выбравшись наконец из обвала, мы попадаем в скользкий ручей. Следы сапогов образовали две сплошные узкие колеи, в которые нога попадает точно в жолоб. В одном месте приходится низко нагнуться, чтобы пройти под массивным мостком, перекинутым через окоп, и это удается не без труда. Мы вынуждены становиться на колени в грязи, припадать к земле и ползти на четвереньках. Немного подальше приходится обойти веху, которая наклонилась от дождя и загораживает проход.</text:p>
      <text:p text:style-name="P1">Вот мы на скрещении двух ходов.</text:p>
      <text:p text:style-name="P1">— Вперед товарищи, поторапливайтесь! — кричит старший, забившись в пишу, чтобы пропустить нас вперед. — Место неблагополучное.</text:p>
      <text:p text:style-name="P1">— Мы устали, — говорит кто-то хриплым, задыхающимся голосом; который трудно узнать.</text:p>
      <text:p text:style-name="P1">— Чорт побери, я больше не могу, я останусь! — стонет другой, совершенно обессилев.</text:p>
      <text:p text:style-name="P1">— Что же мне делать? — отвечает старший. — Не моя это вина. Идемте скорее, братцы! Это опасный участок. Предыдущую смену здесь обстреляли...</text:p>
      <text:p text:style-name="P1">Мы идем, обдаваемые ветром и водой. Кажется, будто мы опускаемся в яму, все ниже и ниже. Скользим, падаем, налетаем на стенку окопа, затем локтем отталкиваемся от нее, выравниваемся. Точно катимся с горы, и каждый хватается за что попадется. А если уж падать, то вперед, только не на бок.</text:p>
      <text:p text:style-name="P1">Где мы? Несмотря на дождь, бьющий в лицо, я вытягиваю голову из пучины, в которой мы барахтаемся. На фоне едва заметного неба я различаю верхний край окопа и что-то вроде мрачных ворот из двух наклоненных друг к дружке балок с проволоками, нависшими на них точно паутина. Это портик.</text:p>
      <text:p text:style-name="P1">— Вперед, вперёд!</text:p>
      <text:p text:style-name="P1">Я нагибаю голову и больше ничего не вижу. Только снова слышу шлепанье сапог, звяканье штыковых ножен, глухие восклицания и учащенное дыхание.</text:p>
      <text:p text:style-name="P1">Слова неожиданная остановка: как в предыдущий раз, и налетаю на Потерлу и упираюсь в его могучую спину, мощную, как ствол дерева, как само здоровье и надежде. Он кричит мне:</text:p>
      <text:p text:style-name="P1">— Бодрей, брат! Скоро конец!</text:p>
      <text:p text:style-name="P1">Мы останавливаемся, пятимся назад... Чорт возьми! Нет, снова идем вперед.</text:p>
      <text:p text:style-name="P1">Вдруг над нами раздается оглушительный взрыв. Меня всего подбрасывает. Металлический гул наполняет мне голову. Обжигающий запах <text:soft-page-break/>серы проникает в нос и затруднят дыхание. Земля разверзлась предо иной. Ослепленный этой вспышкой и грохотом, я чувствую, как меня приподняло и отбросило в сторону... Однако я ясно помню одно: в тот миг, когда, обезумев, я инстинктивно искал своего брата по оружию, я увидел, как его подбросило стойком, как он весь почернел, широко распростер руки, и как на месте его головы вспыхнуло пламя.</text:p>
      <text:p text:style-name="P1"/>
      <text:p text:style-name="P1">XIII. ГРУБЫЕ СЛОВА</text:p>
      <text:p text:style-name="P1"/>
      <text:p text:style-name="P1">Барк смотрит, как я пишу. Ползая на четвереньках по соломе, он приближается ко мне и поднимает на меня свое лукавое лицо с рыжеватым вихром, как у клоуна; оно сварено живыми глазками, и над ними образовались две наклонно сходящиеся складки. Его рот ходит во все стороны, потому что он жует плитку шоколада, огрызок которой еще держит в руке.</text:p>
      <text:p text:style-name="P1">Дыша на меня запахом кондитерской лавки, он, с полным ртом, бормочет мне:</text:p>
      <text:p text:style-name="P1">— Скажи-ка, ты вот пишешь книги. Ты потом будешь писать о нас, о солдатах?</text:p>
      <text:p text:style-name="P1">— Разумеется, сынок: я буду писать и о тебе, и о товарищах, и обо всей нашей жизни.</text:p>
      <text:p text:style-name="P1">— А скажи мне...</text:p>
      <text:p text:style-name="P1">Он кивает головой на бумагу, на которой я делал заметки. Держа карандаш в руках, я гляжу на Барка и слушаю. Ему хочется задать мне вопрос.</text:p>
      <text:p text:style-name="P1">— Скажи, пожалуйста... Я хотел кое о чем спросить тебя. Вот в чем дело: если в твоей книге будут разговаривать солдаты, как они будут говорить, — как на самом деле, или ты это переделаешь по-вашему? Я насчет грубых словечек... Потому что хоть мы и добрые товарищи, но все-таки, даже когда мы не ссоримся, ты никогда не услышишь, чтобы два солдата разговаривали и ежеминутно не произносили и не повторяла! вещей, которые типографы не очень-то любят печатать. Так как же? Если ты этих слов не станешь приводить, твой портрет не будет похож: выйдет так, точно ты хотел нас нарисовать и не положил самой яркой краски, где надо. А с другой стороны, как будто не подходит.</text:p>
      <text:p text:style-name="P1">— Я приведу все эти грубые словечки, потому что этого требует правда.</text:p>
      <text:p text:style-name="P1">— Но если ты напишешь их, разве в твоем обществе, которому дела нет до правды, не обзовут тебя свиньей?</text:p>
      <text:p text:style-name="P1">— Может быть, но я все-таки так поступлю, не обращая ни на кого внимания.</text:p>
      <text:p text:style-name="P1">— Хочешь знать мое мнение? Хотя я и немного смыслю в книгах, но все-таки скажу тебе, что очень смело и замечательно с твоей стороны, если ты решишься написать вещи, которые не приняты у вас. Но в последнюю минуту тебе будет неприятно и трудно, потому что ты слишком вежлив. Это один из твоих недостатков, и я знаю его за тобой с первой минуты знакомства. Это и еще вот та нехорошая привычка, которой ты отличаешься, когда нам раздают <text:soft-page-break/>водку: под предлогом, что ты считаешь ее вредной, ты, вместо того чтобы дать свою долю товарищу, выливаешь ее себе на голову для уничтожения вшей.</text:p>
      <text:p text:style-name="P1"/>
      <text:p text:style-name="P1">XIV. СОЛДАТСКОЕ ИМУЩЕСТВО</text:p>
      <text:p text:style-name="P1"/>
      <text:p text:style-name="P1">Сарай находится в конце двора «Фермы немых», в низкой постройке, напоминающей пещеру. Даже в домах нам достаются подземелья! Когда проходишь двор, где навоз уходит с бульканьем из-под ног, или когда обходишь его, с трудом держась в равновесии на узкой каменной обочине, и стоишь наконец у двери в сарай, — то совсем ничего не видно.</text:p>
      <text:p text:style-name="P1">Затем, привыкнув к темноте, начинаешь различать какое-то мрачное углубление, где лежат или двигаются смутные формы. В глубине справа и слева мерцают бледные огоньки свечей, окруженные туманным кольцом, подобно далекой луне. При их свете наконец различаешь людей, изо рта которых вылетает то пар, то густой дым.</text:p>
      <text:p text:style-name="P1">Сегодня вечером в нашей норе, куда я проникаю с осторожностью, царит необычайное оживление. Завтра утром мы отправляемся в окопы и поэтому сегодня укладываемся.</text:p>
      <text:p text:style-name="P1">Я осторожно пробираюсь в полумраке среди груды бидонов и всякой рухляди, валяющейся на земле, но чуть не падаю, наткнувшись на громоздящиеся посредине, как булыжники для мостовой, круглые хлебцы... Я пробираюсь в свой угол. Там, склонившись над разложенными по земле безделушками, высится огромна я круглая спина в шерстяной куртке. Я хлопаю согнувшегося человека по плечу. Он поворачивается, и при свете мерцающей свечи, вставленной в кольцо воткнутого в землю штыка, я вижу половину лица, глаз, конец уса и угол приоткрытого рта. Солдат благодушно ворчит и продолжает разглядывать свой хлам.</text:p>
      <text:p text:style-name="P1">— Что ты тут делаешь?</text:p>
      <text:p text:style-name="P1">— Да вот привожу все в порядок, укладываюсь.</text:p>
      <text:p text:style-name="P1">Этот человек вроде разбойника, подсчитывающего добычу, — мой товарищ Вольпат. Я вижу, в чем дело: он разложил на своей парусиновой палатке, сложенной вчетверо поверх постели, то есть попросту охапки соломы, все содержимое своих карманов.</text:p>
      <text:p text:style-name="P1">И это целая лавочка, которую он окидывает заботливым взглядом хозяйки и внимательно следит, чтобы никто не наступил на его добро. Я вглядываюсь в эту выставку.</text:p>
      <text:p text:style-name="P1">Помимо носового платка, трубки, кисета, в котором лежит также папиросная бумага, рядом с ножом, кошельком и огнивом (необходимые предметы солдатского обихода) лежат два обрывка кожаных шнурков, которые обвились, точно земляные черви, вокруг часов, спрятанных в прозрачный целлюлоидный футляр, от старости уже потускневший. Затем маленькое круглое зеркальце и другое, квадратное: последнее разбито, но оно лучшего качества, хорошо отшлифованное. Пузырек скипидара, флакон минерального масла я еще третий, пустой пузырек. Пряжка от немецкого кушака с надписью: «Gott mit uns» *, немецкий темляк, завернутая в бумагу стрелка для метанья с <text:soft-page-break/>аэроплана; она имеет форму стального карандаша и заострена, как игла. Складные ножницы, складная ложка-вилка. Огрызок карандаша, кусок свечки. Стеклянная трубочка с таблетками аспирина и опиума, несколько коробок из белой жеста.</text:p>
      <text:p text:style-name="P1"/>
      <text:p text:style-name="P1">* Gott mit uns (нем.) — с нами бог.</text:p>
      <text:p text:style-name="P1"/>
      <text:p text:style-name="P1">Видя, что я рассматриваю его имущество, Вольпат дает мне объяснения:</text:p>
      <text:p text:style-name="P1">— Это старая офицерская замшевая перчатка. Я срезаю с нее пальцы, чтобы заткнуть дуло моего арбалета *. Вот это телефонная проволока. Только такой проволокой и следует пришивать пуговицы к шинели, чтобы они держались. А вот это — белые нитки, только не такая дрянь, какою тебе шьют костюм и которая вытягивается, как макароны на вилке. А вот целый набор иголок воткнут в почтовую открытку. Английские булавки лежат особо. Это мои бумага. Библиотека.</text:p>
      <text:p text:style-name="P1"/>
      <text:p text:style-name="P1">* Арбалет — лук самострел. Здесь в насмешку — винтовка.</text:p>
      <text:p text:style-name="P1"/>
      <text:p text:style-name="P1">Действительно, среди предметов, выложенных из карманов Вольпата, имеется также странная груда бумаг: фиолетовый пакетик почтовой бумаги, запыленная солдатская книжка с обтрепанными краями, записная книжка в клеенчатом переплете, наполненная записками и портретами, среди которых первое место занимают фотографии жены и детей.</text:p>
      <text:p text:style-name="P1">Вольпат вытаскивает ее из связки пожелтевших и почерневших бумаг и еще раз показывает мне. Я снова знакомлюсь с госпожей Вольпат, полногрудой добродушной женщиной, окруженной двумя мальчиками в белых воротничках; старший худенький. а младший — круглый, как мяч.</text:p>
      <text:p text:style-name="P1">— А у меня, — говорит Бикэ, которому двадцать лет, — только фотография моих стариков.</text:p>
      <text:p text:style-name="P1">И он показывает нам при свете света фотографию своих стариков-родителей: они серьезно глядят на нас. благонравные, как дети Вольпата.</text:p>
      <text:p text:style-name="P1">— У меня также есть фотография родных, — говорит другой. — Я никогда с нею не расстаюсь.</text:p>
      <text:p text:style-name="P1">— Да, каждый из нас уносит с собой свою родню, — прибавляет третий.</text:p>
      <text:p text:style-name="P1">— Странное дело, — замечает Барк, — когда слишком долго смотришь на портрет, он от этого изнашивается. Не следует слишком часто разглядывать карточки: Я сам не знаю почему, а только сходство от этого пропадает.</text:p>
      <text:p text:style-name="P1">— Ты прав, — говорит Блэр. — Я также это нахожу.</text:p>
      <text:p text:style-name="P1">— Среди моих бумаг имеется также карта этой местности, — продолжает Вольпат.</text:p>
      <text:p text:style-name="P1">Он разворачивает ее. Протершаяся на сгибах и изношенная, она кажется шторой, сделанной из сшитых квадратиков.</text:p>
      <text:p text:style-name="P1">— Есть у меня еще газета (он разворачивает газетную статью о солдатах), потом книга (дешевый роман под заглавием «Дважды девственница»). А это еще что за клочок газеты? «Этампская пчела»... Не знаю, почему я отложил это. <text:soft-page-break/>Вероятно, что-нибудь там есть. Надо будет посмотреть на досуге. Затем еще голода карт и сургучные шашки с бумажной доской.</text:p>
      <text:p text:style-name="P1">Барк, подошедший поближе, смотрит на вещи и говорит:</text:p>
      <text:p text:style-name="P1">— У меня в карманах еще много другого есть.</text:p>
      <text:p text:style-name="P1">Затем, обращаясь к Вольпату, спрашивает:</text:p>
      <text:p text:style-name="P1">— Есть у тебя бошский сольдбух (солдатская книжка), череп ты вшивый? Есть у тебя пузырьки иода, браунинг? У меня все это имеется, да вдобавок два ножа.</text:p>
      <text:p text:style-name="P1">— У меня нет ни револьвера, ни бошской книжки, — возражает Вольпат, — но я мог бы иметь два ложа и даже десять, только мне достаточно и одного.</text:p>
      <text:p text:style-name="P1">— Это смотря как, — говорит Барк. — А есть у тебя механические пуговицы?</text:p>
      <text:p text:style-name="P1">— Есть! — воскли<text:span text:style-name="T5">ц</text:span>ает Бекюв.</text:p>
      <text:p text:style-name="P1">— Солдат не может без них обойтись, — уверяет Ламюз, — иначе подтяжки никак держаться не будут.</text:p>
      <text:p text:style-name="P1">— У меня всегда есть в кармане, — говорит Блэр, — набор инструментов.</text:p>
      <text:p text:style-name="P1">Он вытаскивает из кармана этот набор, завернутый в мешочек из-под противогазовой маски, и встряхивает. Звякает напильник обыкновенный, напильник трехгранный, звенят необделанные алюминиевые колечки.</text:p>
      <text:p text:style-name="P1">— При мне всегда бечёвка — это очень нужная вещь, — говорит Бикэ.</text:p>
      <text:p text:style-name="P1">— Все не так, как гвозди, — замечает Пепэн и показывает три гвоздя — большой, средний и маленький.</text:p>
      <text:p text:style-name="P1">Постепенно в эту беседу вмешиваются другие и показывают свое добро. Мы привыкли уже к полумраку. Но капрал Салавер, пользующийся репутацией мастера на все руки, вставляет свечу в своеобразную подвеску, которую он сфабриковал из коробки от сыра и проволоки. Зажигаем свечу, и вокруг этой люстры каждый любовно, как мать своих детей, перечисляет содержимое своих карманов.</text:p>
      <text:p text:style-name="P1">— Во-первых, сколько у вас карманов?</text:p>
      <text:p text:style-name="P1">— Карманов? Восемнадцать, — говорит кто-то; ну, конечно, человек-цифра Кокон.</text:p>
      <text:p text:style-name="P1">— Восемнадцать карманов? Что-то врешь ты, крысиный нос! — восклицает Ламюз.</text:p>
      <text:p text:style-name="P1">— Я утверждаю, что восемнадцать, — настаивает Коко<text:span text:style-name="T61">н</text:span>. — Вот сосчитай, если ты такой умник.</text:p>
      <text:p text:style-name="P1">Ламюз хочет сосчитать их, чтобы не ошибиться, подносит обе руки к свету и начинает считать по пальцам: два кармана задних шинельных, затем карман для перевязочного материала, в котором мы держим табак, два боковых шинельных спереди, два внешних с обеих сторон с клапанами, три в шароварах и даже три с половиной, потому что есть передний карманчик.</text:p>
      <text:p text:style-name="P1">— Я там держу компас, — говорит Фарфадэ.</text:p>
      <text:p text:style-name="P1">— А я — шнур трута.</text:p>
      <text:p text:style-name="P1">— А я, — говорит Тирлуар, — маленький свисток, который мне послала жена с припиской: «Если тебя ранят, свистни, чтобы товарищи пришли, спасти тебе жизнь».</text:p>
      <text:p text:style-name="P1"><text:soft-page-break/>Всех смешит эта наивная фраза.</text:p>
      <text:p text:style-name="P1">Тюлак вмешивается в разговор и снисходительно говорит Тирлуару:</text:p>
      <text:p text:style-name="P1">— Что с них возьмешь? Они там в тылу не знают, что такое война, как ты не знаешь, что такое тыл. Ведь, небось, если бы ты стал говорить о нем, так напорол бы ерунды.</text:p>
      <text:p text:style-name="P1">— Ну, этого кармана мы считать не будем: он слишком маленький, — говорит Салавер. — Итого десять.</text:p>
      <text:p text:style-name="P1">— В куртке четыре. Значит, пока всего только четырнадцать.</text:p>
      <text:p text:style-name="P1">— А еще два кармана для патронов.</text:p>
      <text:p text:style-name="P1">— Шестнадцать, — говорит Салавер.</text:p>
      <text:p text:style-name="P1">— Эх ты, головотяп, посмотри-ка хорошенько на мою куртку! А эти два кармана ты не считал? Почему? Это настоящие карманы, и находятся они там, где полагается, — самые что ни на есть штатские карманы, в которых обыкновенно держат табак, платок для соплей и нужные тебе адреса.</text:p>
      <text:p text:style-name="P1">— Восемнадцать! — важно провозглашает Салавер тоном чиновника. или аукциониста. — Правильно! Восемнадцать!</text:p>
      <text:p text:style-name="P1">В этот момент кто-то спотыкается о порог и топчется, точно ретивая лошадь. Слышна ругань.</text:p>
      <text:p text:style-name="P1">Затем, после краткого молчания, раздается повелительный окрик:</text:p>
      <text:p text:style-name="P1">— Эй, вы там! Укладываетесь, что ли? Надо, чтобы все было готово сегодня вечером. Да поосновательнее укладывайте: на этот раз мы пойдем на передовые позиции, и, быть может, будет даже жаркое дело...</text:p>
      <text:p text:style-name="P1">— Ладно, ладно, — рассеянно отвечают голоса.</text:p>
      <text:p text:style-name="P1">— Как это пишется? Арнесс? — спрашивает Бекюв, который, стоя на четвереньках, пишет карандашом адрес на конверте.</text:p>
      <text:p text:style-name="P1">Меж тем как Кокон диктует ему по буквам слово «Эрнест», начальство удаляется, громко повторяя у других сараев то же распоряжение, и Блэр говорит нам:</text:p>
      <text:p text:style-name="P1">— Послушайте, ребята, я вам дам хороший совет. Непременно держите свою кружку в кармане. Уж я пробовал всюду пристраивать ее, но практичнее всего карман. Когда ты в походе во всей амуниции или налегке в окопах, она у тебя под рукой на всякий случай: бывает, что какой-нибудь товарищ богат вином и хочет угостить тебя или попадается виноторговец по дороге. Послушайтесь меня, всегда пойдет вам на пользу: держите кружку в кармане.</text:p>
      <text:p text:style-name="P1">— Вот уж где я не стану ее держать, — протестует Ламюз. — Придет же в голову такая глупость! Я предпочитаю привесить ее на крючке к ремню.</text:p>
      <text:p text:style-name="P1">— А еще лучше повесить ее на пуговицу шинели, как противогазовую маску.</text:p>
      <text:p text:style-name="P1">— У меня немецкая кружка, — заявляет Барк. — Она плоская, и если хочешь, можешь ее поместить в боковой карман, либо в патронташ, когда он немножко освободится, или когда ты пересыпал патроны в сумку.</text:p>
      <text:p text:style-name="P1">— Немецкая кружка ни к чорту не годится, — возражает Пе<text:span text:style-name="T62">пэн</text:span>. — Она неустойчивая и только мешает.</text:p>
      <text:p text:style-name="P1">— Подожди-ка, — говорит Тирет, не лишенный наблюдательности. — Если мы действительно пойдем на этот раз в атаку, как сказал подпрапорщик, <text:soft-page-break/>тебе, быть может, удастся найти немецкую кружку. Вот тогда мы и посмотрим, станешь ли ты ее ругать.</text:p>
      <text:p text:style-name="P1">— Подпрапорщик сказал, — замечает Эвдор, — но ведь наверняка он не знает.</text:p>
      <text:p text:style-name="P1">— Немецкая кружка вмещает больше четверти литра, — говорит Кокон, — так как вместимость четверти обозначена у них чертой на расстоянии трех четвертей от дна. А это очень удобно, потому что если у тебя точная четверть, то надо, когда тебе наливают кофе, вина или «святой воды», чтобы наполнили ее до краев, а это никогда не делается при раздаче. А если бы и сделали; ты все равно прольешь.</text:p>
      <text:p text:style-name="P1">— Никогда этого не делают, — говорит Парадиз, всегда возмущавшийся недоливанием. — Раздатчик, когда наливает тебе, всегда сует в кружку свой палец, да еще хлопает раза два по дну, чтобы вогнать вино поглубже. Таким образом у тебя оттягивают, по крайней мере, треть кружки и бессовестно тебя надувают.</text:p>
      <text:p text:style-name="P1">— Это правда, — соглашается Барк. — Но нехорошо также, чтобы кружка была слишком большая, потому что в этом случае раздатчик не доверяет тебе и скорее не дольет, чем перельет. Ты же окажешься в убытке.</text:p>
      <text:p text:style-name="P1">Вольпат тем временем раскладывает предметы своей выставки по карманам. Когда подходит очередь кошелька, он печально смотрит на него.</text:p>
      <text:p text:style-name="P1">— Плоский какой стал, — говорит он и считает: три франка. — Надо будет снова ощериться, а то беда.</text:p>
      <text:p text:style-name="P1">— Ты не один без гроша.</text:p>
      <text:p text:style-name="P1">— Солдат тратит больше, чем зарабатывает, иначе ему нельзя. Я опрашиваю себя: что бы с ним сталось, если бы он получал только свой паек?</text:p>
      <text:p text:style-name="P1">Парадиз с классической простотой отвечает:</text:p>
      <text:p text:style-name="P1">— Он бы подох.</text:p>
      <text:p text:style-name="P1">— А вот взгляните, что у меня в кармане. С этим я никогда не расстаюсь.</text:p>
      <text:p text:style-name="P1">И Пепэн гордо показывает серебряный прибор.</text:p>
      <text:p text:style-name="P1">— Он принадлежал, — говорит он, — старой обезьяне, у которой мы жили в Гранд-Розуа.</text:p>
      <text:p text:style-name="P1">— Быть может, он еще и теперь принадлежит ей?..</text:p>
      <text:p text:style-name="P1">Пепэн делает неопределенный жест, выражающий одновременно и гордость и огромность; затем смелеет, улыбается и говорит:</text:p>
      <text:p text:style-name="P1">— Уж я ее знаю, эту старую каргу. Я уверен, что она будет всюду рыскать до конца дней в поисках за своим прибором.</text:p>
      <text:p text:style-name="P1">— Мне, — говорит Вольпат, — никогда не удавалось ничего стянуть, кроме пары ножниц. Другим везет, а мне нет. Вот почему я храню их, как сокровище, хотя они мне ни к чему.</text:p>
      <text:p text:style-name="P1">— Мне изредка удавалось стибрить кое-какие мелочи, но что с того? Саперы у меня их всегда лимонили.</text:p>
      <text:p text:style-name="P1">— Как ни изворачиваешься, всегда кто-нибудь да пообчистит тебя. Не стоит и огорчаться.</text:p>
      <text:p text:style-name="P1">— Эй, вы там, кто хочет подовой тинктуры!* — кричит санитар Сакрон.</text:p>
      <text:p text:style-name="P1"/>
      <text:p text:style-name="P1"><text:soft-page-break/>* Тинктура — лекарственная настойка.</text:p>
      <text:p text:style-name="P1"/>
      <text:p text:style-name="P1">— Я сохраняю письма жены, — говорит Блэр.</text:p>
      <text:p text:style-name="P1">— Я отсылаю их ей назад.</text:p>
      <text:p text:style-name="P1">— А я берегу. Вот они...</text:p>
      <text:p text:style-name="P1">Эвдор вытаскивает связку смятых бумаг: по счастью, в полумраке не видно, до какой степени они черны.</text:p>
      <text:p text:style-name="P1">— Я их храню и иногда перечитываю. Когда холодно или плохо себя чувствуешь, возьмешь и перечитаешь их. Это тебя не согреет, но все-таки покажется, что теплее.</text:p>
      <text:p text:style-name="P1">Эта фраза, повидимому, таит в себе глубокую правду, ибо несколько человек одновременно поддакивают.</text:p>
      <text:p text:style-name="P1">Беседа то оживляется, то замирает, по сараю движутся тени, в углах скопился мрак, и лишь кое-где мерцает тщедушный огонь свечи.</text:p>
      <text:p text:style-name="P1">Эти тени движутся взад и вперед, приседают, ложатся на землю, укладываются, говорят сами с собой. перекликаются, путаясь во всякой рухляди и хвастаясь своими богатствами.</text:p>
      <text:p text:style-name="P1">— Взгляни-ка на эту штуку.</text:p>
      <text:p text:style-name="P1">— Здорово! — отвечает завидующий голос.</text:p>
      <text:p text:style-name="P1">Всем хотелось бы иметь все, что есть у других. У нас во взвода имеются легендарные сокровища, составляющие предмет общей зависти. Например двухлитровый бидон, принадлежащий Барку и раздутый умелым холостым выстрелом до объема в два с половиной литра. Затем знаменитый большой нож с роговым черенком, принадлежащий Бертрану.</text:p>
      <text:p text:style-name="P1">Несмотря на суету, солдаты искоса поглядывают на эти музейные ценности, затем каждый продолжает укладывать свои вещи.</text:p>
      <text:p text:style-name="P1">Какое убогое имущество! Все, что сфабриковано специально для солдата, плохого качества и безобразно, начиная с дрянной дратвы и картонных подмоток на башмаках и кончая плохо скроенным платьем, которое и плохо сшито, и плохо окрашено, и сделано из просвечивающего гнилого, точно пропускная бумага, сукна, выцветающего насквозь после одного солнечного дня и промокающего после одного часа дождя. И ремни у них тонкие, как стружки. Никуда не годится фланелевое белье, не стоящее даже бумажного. Противен и табак, напоминающий солому.</text:p>
      <text:p text:style-name="P1">Мартро рядом со мной. Он указывает мне на товарищей и говорит:</text:p>
      <text:p text:style-name="P1">— Посмотри только на этих бедняг, любующихся своим скарбом. Точно толпа матерей, которые загляделись на своих детей. Ты послушай, как они называют свои вещи: «Мой нож». Это звучит совсем как «мой Леон», «мой Шарль» или «мой Адольф». И знаешь, они никак не могут брать с собой меньше поклажи. Не потому, что не хотят, — ведь сил-то на военной службе немного остается! — а потому, что не могут. Они слишком любят свои вещи.</text:p>
      <text:p text:style-name="P1">И действительно, поклажа у солдата огромная, хотя всякий, конечно, знает, что каждая лишняя вещь — это лишний труд, лишняя усталость и лишняя боль в плечах.</text:p>
      <text:p text:style-name="P1"><text:soft-page-break/>Нагрузка не ограничивается тем, что находится в карманах и сучках. Есть еще установленный правилами груз, который носят на спине.</text:p>
      <text:p text:style-name="P1">Ранец — это чемодан и вместе с тем шкаф. И старые солдаты отличаются искусством чудесно увеличивать его вместимость умелым распределением предметов. Вот каков обязательный груз: две коробки мясных консервов, двенадцать сухарей, две таблетки кофе и два пакета конденсированного супу, мешочек сахару, смена белья и запасные башмаки. Вместе со всем этим мы ухитряемся умостить несколько коробок консервов, табак, шоколад, свечи и туфли; затем мыло, спиртовую лампочку, твердый спирт и шерстяные вещи. Если к этому прибавить одеяло, одеяльце для ног, кусок просмоленного холста, всякие инструменты, миску, лагерные принадлежности, то поклажа становится чудовищной. И мой сосед прав: каждый раз, когда солдат после многих километров маршировки по дороге и по соединительным окопам приходит на пункт, он клянется, что в следующий раз отделается от кучи вещей и облегчит плечи от лишней тяжести. Но каждый раз, когда он снова готовится в путь, он упорно тащит тот же груз и ни за что с ним не расстанется, хотя и клянет его.</text:p>
      <text:p text:style-name="P1">— Есть такие хитрецы, — говорит Ламюз, — которые кладут свои вещи в ротную повозку или санитарную... Но понятно, что из двухсот пятидесяти человек роты это немногим удается, тем более, что этим преимуществом пользуются нашивочники. Да и начальство частенько заглядывает в фургоны, и если увидит там твой хлам, то вышвырнет его прямо посреди дороги, да еще выругает тебя или под арест посадит.</text:p>
      <text:p text:style-name="P1">— В начале войны было иначе. Были и такие, я видел это своими глазами, которые нагружали весь свой багаж и даже свой шкаф в детскую колясочку и толкали ее впереди себя, идя в поход.</text:p>
      <text:p text:style-name="P1">— Хорошее это было время! Теперь уж не то.</text:p>
      <text:p text:style-name="P1">Глухой ко всем этим разговорам Вольпат накрылся, как шалью, своим одеялом, которое придает ему вид старой ведьмы, и все похаживает вокруг какого-то предмета, лежащего на земле.</text:p>
      <text:p text:style-name="P1">— Я спрашиваю себя, — говорит он, ни к кому ее обращаясь, — взять ли мне с собой эту дрянную флягу или не брать? Только я один во всем взводе всегда таскал ее. Но беда, что она течет.</text:p>
      <text:p text:style-name="P1">Он никак не может решиться, и мы наблюдаем настоящую сце<text:span text:style-name="T2">н</text:span>у расставания.</text:p>
      <text:p text:style-name="P1">Барк искоса поглядывает <text:span text:style-name="T2">н</text:span>а <text:span text:style-name="T2">н</text:span>его и посмеивается, бормоча: «Старый дурак». Но вскоре перестает насмехаться и говорит:</text:p>
      <text:p text:style-name="P1">— В конце концов всякий другой на его месте поступал бы, как он.</text:p>
      <text:p text:style-name="P1">Вольпат откладывает свое решение.</text:p>
      <text:p text:style-name="P1">— Увижу завтра утром, когда окончательно нагружусь.</text:p>
      <text:p text:style-name="P1">После осмотра и заполнения карманов наступает черед сумок, патронташей. Барк разглагольствует о способе уместить законные две сотни патронов в три патронташа. Пачками невозможно укладывать. Надо их распаковать и разложить рядышком, головками, вверх и вниз попеременно. Так каждый патронташ набивается плотно, без пустот, но вместе они весят не меньше шести кило.</text:p>
      <text:p text:style-name="P1"><text:soft-page-break/>Ружья уже вычищены. Остается только проверить обмотку казенной части и снабдить дуло затычкой. Это необходимая предосторожность, потому что иначе осыпающаяся в окопах земля засоряет ружье.</text:p>
      <text:p text:style-name="P1">Затем каждому необходимо иметь на своем ружье какой-нибудь отличительный знак.</text:p>
      <text:p text:style-name="P1">— Я сделал нарезки на ремне. Вот посмотри.</text:p>
      <text:p text:style-name="P1">— А я привязал к ремню кусок шнурка от сапогов, так что могу найти свою винтовку даже в темноте.</text:p>
      <text:p text:style-name="P1">— А я нацепил на ремень механическую пуговицу. Так не ошибешься. Нащупаю в темноте эту пуговицу и сейчас знаю, — вот моя винтовка. Потому что, понимаешь, есть такие молодцы, которые никаких знаков но делают и ружей своих не чистят, а потом возьмут, да и прихватят чужое вычищенное ружье. И у них еще хватает наглости заявлять потом: «У меня, капитан, ружье чистенькое, как глав». Но со мной это дело не пройдет.</text:p>
      <text:p text:style-name="P1">А ружья хоть и все одинаковые с виду, но на сам<text:span text:style-name="T62">о</text:span>м деле различны, как почерки.</text:p>
      <text:p text:style-name="P1"/>
      <text:p text:style-name="P1">* * *</text:p>
      <text:p text:style-name="P1"/>
      <text:p text:style-name="P1">— Странное дело, — говорит мне Мартро, — завтра мы отправляемся в окопы, а между тем никто еще не напилен и никто не лезет в драку. Что касается меня... Разумеется, — уступает он, — я не стану утверждать, что вот эти двое не под градусом... Но они еще не совсем готовы... Так только, клюкнули немножко...</text:p>
      <text:p text:style-name="P1">Это Пуатрон и Пуальпо, из отделения Бруайе.</text:p>
      <text:p text:style-name="P1">Они лежат и тихо переговариваются. Мы ясно различаем круглый нос одного из них, поблескивающий при свете свечи, и его руку с поднятым пальцем, которым он делает объяснительные жесты.</text:p>
      <text:p text:style-name="P1">— Я умею развести огонь, но не знаю, как снова разжечь его, когда он погас, — заявляет Пуатрон.</text:p>
      <text:p text:style-name="P1">— Балда, — говорит Пуальпо. — Если ты умеешь развести огонь, значит должен уметь и зажечь его, потому что это одно и то же.</text:p>
      <text:p text:style-name="P1">— Толкуй! Я не понимаю твоих рассуждений, говорю тебе и повторяю, что развести огонь я мастер; по, когда он погас, я не знаю, что дальше делать. Это все, что я могу тебе сказать.</text:p>
      <text:p text:style-name="P1">Я не слышу возражения Пуальпо. Зато отчетливо улавливаю крик Пуатрона:</text:p>
      <text:p text:style-name="P1">— Бот упрямый человек! Тридцать раз говорю тебе, что не умею. Надо же иметь такую свиную голову!</text:p>
      <text:p text:style-name="P1">— Противно слушать, — говорит мне Маргро.</text:p>
      <text:p text:style-name="P1">Невидимому, он поспешил со своим заключением, когда удивлялся отсутствию пьяных.</text:p>
      <text:p text:style-name="P1">Возбуждение, вызванное прощальными возлияниями, растет в нашем логовище, полном пыльной соломы; солдаты, стоя и слегка покачиваясь, другие <text:soft-page-break/>на коленях или садя на земле, чинят, приспособляют и укладывают свои вещи. В тоне голосов появляется какая-то неуверенность. Жесты беспорядочны.</text:p>
      <text:p text:style-name="P1">Из смежного сарая, отделенного от нашего лишь перегородкой в человеческий рост, доносятся крики. Там яростно ссорятся двое, <text:span text:style-name="T4">н</text:span>о вскоре одного из них, который забрел туда из другого взвода, выгоняют, и тогда все затихает.</text:p>
      <text:p text:style-name="P1">— У нас пока держатся прилично, — с некоторой гордостью замечает Мартро.</text:p>
      <text:p text:style-name="P1">Это правда. Благодаря Бертра<text:span text:style-name="T62">н</text:span>у, преследующему пьянство, наш взвод меньше всех других злоупотребляет вином и водкой.</text:p>
      <text:p text:style-name="P1">...Кричат, поют, беснуются, без конца смеются.</text:p>
      <text:p text:style-name="P1">Делаю попытку заглянуть поглубже в души некоторых из этих людей, двигающихся в полумраке, подобно теням; но это мне не удается. Лица стали непроницаемыми.</text:p>
      <text:p text:style-name="P1">— Уже десять часов, друзья мои, — говорит Бертран. — Завтра закончите. Пора завернуть говядину в тряпки.</text:p>
      <text:p text:style-name="P1">Все медленно начинают укладываться спать. Болтовня не прекращается. Солдат делает все с прохладцей. если нет настоятельной необходимости торопиться. Каждый ходит взад и вперед, держа что-нибудь в руках. Я вижу скользящую по сте<text:span text:style-name="T4">н</text:span>е огромную тень Эвдора; он проходит мимо свечи и придерживает кончиками пальцев два мешочка камфоры *.</text:p>
      <text:p text:style-name="P1"/>
      <text:p text:style-name="P1">* Камфора — лекарственное средство с сильным запахом; иногда ее употребляют против насекомых-паразитов.</text:p>
      <text:p text:style-name="P1"/>
      <text:p text:style-name="P1">Ламюз все ворочается, ища удобного положения. Невидимому, он не очень хорошо себя чувствует: как ни велика вместимость его желудка, он сегодня, вероятно, переел.</text:p>
      <text:p text:style-name="P1">— Дайте спать! Заткните глотку! — кричит с постели Мениль Жозеф.</text:p>
      <text:p text:style-name="P1">Этот призыв вносит минутное успокоение, но не останавливает окончательно ни шума голосов, ни суетливых расхаживаний.</text:p>
      <text:p text:style-name="P1">— Завтра мы отправляемся в окопы, а к вечеру нас пошлют на передовые позиции, — говорит Парадиз. — Но никто об этом даже не думает...</text:p>
      <text:p text:style-name="P1">Понемногу все улеглись. Я растянулся на соломе; рядом со мной Мартро пеленает себя в одеяло.</text:p>
      <text:p text:style-name="P1">Входит колоссальная туша и осторожно ступает, чтобы не шуметь. Это сержант-фельдшер, «брат-марнст» *, огромный человек, с бородой и в очках; он, повидимому, медлит раздеться и ждет, пока все уснут, потому что стыдится показать свои ляжки. Он торопится потом улечься как можно незаметнее, отдувается, вздыхает и бормочет.</text:p>
      <text:p text:style-name="P1"/>
      <text:p text:style-name="P1">* Маристы — одна из церковных сект; при отбывании воинской повинности им предоставлялись нестроевые должности.</text:p>
      <text:p text:style-name="P1"/>
      <text:p text:style-name="P1">Мартро кивает на него головой и тихо говорит мне:</text:p>
      <text:p text:style-name="P1"><text:soft-page-break/>— Посмотри-ка на него... Эти люди всегда болтают не то, что думают. Когда, спрашиваешь, чем он занимался на воле, он не скажет тебе: «Я учитель в церковной школе», а ответит, опуская глаза: «Я преподаватель». Когда он встает на рассвете, чтобы отправиться в церковь, и замечает, что ты проснулся, он не скажет тебе: «Я иду к заутрене», а соврет: «У меня живот болит, пойду опроститься».</text:p>
      <text:p text:style-name="P1">Немножко дальше дядюшка Рамюр говорит о родных местах:</text:p>
      <text:p text:style-name="P1">— Наш поселок очень небольшой. Мой старик по целым дням обкуривает трубки. Работает ли, <text:span text:style-name="T94">и</text:span>ли отдыхает, а вечно дымит...</text:p>
      <text:p text:style-name="P1">Я вслушиваюсь в этот деревенский разговор, который вдруг принимает специальный, технический характер:</text:p>
      <text:p text:style-name="P1">— Для этого он приготовляет соломку. Знаешь, что такое соломка? Берешь стебелек от зеленого колоса и снимаешь кожицу. Затем разрезаешь его на-двое. потом еще на-двое, и таким образом получаются в некотором роде разные номера разной величины. Затем ниткой и четырьмя стебельками соломы он обматывает чубук трубки...</text:p>
      <text:p text:style-name="P1">Лекция прерывается, так как никто ее <text:span text:style-name="T4">не</text:span> слушает.</text:p>
      <text:p text:style-name="P1">Осталось только две зажженных свечи. Тень своим громадным крылом накрывает лежащих людей.</text:p>
      <text:p text:style-name="P1">Отдельные тихие разговоры еще доносятся с разных концов этого незатейливого дортуара *.</text:p>
      <text:p text:style-name="P1">Теперь Рамюр ругает батальонного командира:</text:p>
      <text:p text:style-name="P1">— Я заметил, брат, что хоть он и в большом чине, а курить не умеет. Тянет, тянет свою трубку и сжигает ее. Можно подумать, что у него не рот, а пасть. Дерево трескается и обугливается. Глиняные трубки еще могут выдержать, но и они лопаются у него. Я тебе предсказываю, что случится когда-нибудь большой скандал. Раскаленная трубка треснет и ахнет его по морде при всех. Вот увидишь.</text:p>
      <text:p text:style-name="P1">Понемногу в сарае водворяется тишина и полный мрак, погребающий все заботы и надежды обитателей. Правильные ряды совершенно одинаковых форм кажутся каким-то гигантским органом, издающим разнообразный храп.</text:p>
      <text:p text:style-name="P1"/>
      <text:p text:style-name="P1">* Дортуар — здесь: общая спальня.</text:p>
      <text:p text:style-name="P1"/>
      <text:p text:style-name="P1">Уткнувшись носом в одеяло, я слышу, как Мартро начинает рассказывать мне о себе:</text:p>
      <text:p text:style-name="P1">— Я торгую тряпками, короче говоря, я — тряпичник, но я оптовик. Покупаю товар у уличных тряпичников и устроил склад — попросту чердак. Я покупаю тряпки и всякую рухлядь, начиная с белья и кончая коробками из-под консервов. Но главным образом ручки щеток, мешки и домашние туфли я, разумеется, еще кроличьи шкурки.</text:p>
      <text:p text:style-name="P1">Несколько позже он говорит мне:</text:p>
      <text:p text:style-name="P1">— Ты не смотри на то, что я мал ростом и плохо сложен. Я втаскиваю на чердак до ста кило, да еще в деревянных башмаках. Как-то раз у меня было <text:soft-page-break/>дело с одним темным человеком, который, как поговаривали, торговал живым товаром. Ну, так вот...</text:p>
      <text:p text:style-name="P1">— Чего я никак не могу вынести, — вдруг восклицает Фуйяд, — это упражнений и маршировки, которыми нас мучат во время отдыха! Просто мочи нет!</text:p>
      <text:p text:style-name="P1">Со стороны Вольпата доносится дребезжание металла: он все-таки решился взять свою флягу.</text:p>
      <text:p text:style-name="P1">— Когда наконец кончится эта война! — стонет какой-то полусонный солдат.</text:p>
      <text:p text:style-name="P1">С другого конца раздается странный и неожиданный крик возмущения:</text:p>
      <text:p text:style-name="P1">— Они добираются до нашей шкуры!</text:p>
      <text:p text:style-name="P1">Затем следует неопределенный ответ:</text:p>
      <text:p text:style-name="P1">— Не скули.</text:p>
      <text:p text:style-name="P1"/>
      <text:p text:style-name="P1">* * *</text:p>
      <text:p text:style-name="P1"/>
      <text:p text:style-name="P1">...Я просыпаюсь, когда бьет два часа, и вижу при бледном, очевидно, лунном свете копошащийся силуэт Пинегаля. Вдали поет петух. Пипегаль наполовину приподнялся и говорит:</text:p>
      <text:p text:style-name="P1">— Совсем еще ночь, а петух орет! Пьян, что ли?</text:p>
      <text:p text:style-name="P1">И он смеется, повторяя: «Этот петух пьян». Затем снова заворачивается в одеяло и засыпает.</text:p>
      <text:p text:style-name="P1">Пиногаль разбудил Кокона. Человек-цифра размышляет вслух:</text:p>
      <text:p text:style-name="P1">— Наш полувзвод состоял в начале войны из семнадцати человек. В настоящее время, благодаря пополнениям, в нем попрежнему семнадцать. Каждый человек уже износил четыре шинели, одну синего цвета, первоначального оттенка, затем три — дымчатого, затем две пары панталон, шесть пар сапог. Надо считать по две винтовки на человека. Двадцать три раза возобновляли наш запасный рацион. Из семнадцати человек четырнадцать упоминались в приказах: двое в приказе по бригаде, четверо по дивизии и один по армии. Раз мы оставались в окопах шестнадцать дней без перерыва. Мы были расквартированы в сорока семи различных деревнях. С начала кампании через полк прошло двенадцать тысяч человек, при нормальном составе в две тысячи...</text:p>
      <text:p text:style-name="P1">Его прерывает странное зюзюка<text:span text:style-name="T63">н</text:span>ие. Это Блэр, которому новая челюсть мешает говорить и принимать пищу. Но он вставляет ее каждый вечер и держит во рту всю ночь, так как ему обещали, что в конце концов он к ней привыкнет.</text:p>
      <text:p text:style-name="P1"/>
      <text:p text:style-name="P1">Я наполовину приподымаюсь, как на поле битвы. Еще раз созерцаю эти существа, собравшиеся отовсюду с<text:span text:style-name="T63">и</text:span>лою обстоятельств. Я смотрю на них: они погрузились в забытье, на краю которого некоторые как бы еще удерживаются со всеми своими жалкими заботами, ребяческими инстинктами и рабским невежеством.</text:p>
      <text:p text:style-name="P1">Сон одолевает меня. Но я помню, что они сделали и что еще сделают.</text:p>
      <text:p text:style-name="P1"><text:soft-page-break/>И перед этим зрелищем бедной человеческой ночи, которая наполняет пещеру, затянутую мраком, я грежу о каком-то невыразимо ярком свете.</text:p>
      <text:p text:style-name="P1"/>
      <text:p text:style-name="P1">XV. ЯЙЦО</text:p>
      <text:p text:style-name="P1"/>
      <text:p text:style-name="P1">Все были расстроены и пришиблены. Были голодны, хотели пить... Но на этой несчастной стоянке ничего не было.</text:p>
      <text:p text:style-name="P1">Подвоз снабжения, обыкновенно правильный, на этот раз запоздал, и лишения остро давали себя чувствовать.</text:p>
      <text:p text:style-name="P1">Наша изголодавшаяся группа скрежетала зубами. Убогая площадь окружила нас своими облупившимися воротами, обнаженными скелетами домов и лысыми телеграфными столбами. Мы удостоверил им, в отсутствии всяких припасов.</text:p>
      <text:p text:style-name="P1">— Нет ни мяса, ни картофеля... Придется затянуть пояс потуже.</text:p>
      <text:p text:style-name="P1">— Нет также ни сыру, ни варенья, ни масла...</text:p>
      <text:p text:style-name="P1">— Да нет ничего, — и никакие слова тут не помогут.</text:p>
      <text:p text:style-name="P1">— Вот так стоянка! Три совершенно пустые лавчонки, по которым только ветер гуляет.</text:p>
      <text:p text:style-name="P1">— Будь ты хоть семи пядей во лбу, ничего не добудешь, раз нет торговцев!</text:p>
      <text:p text:style-name="P1">— Будь ты хоть Ротшильдом или военным портным, твое богатство ни к чему тебе здесь не послужит.</text:p>
      <text:p text:style-name="P1">— Вчера подле седьмой роты мяукал кот. Я уверен, что его там поджарили.</text:p>
      <text:p text:style-name="P1">— Я его также видал. Он был такой тощий, что все ребра можно было сосчитать.</text:p>
      <text:p text:style-name="P1">— Ничего не поделаешь... Шутки плохи...</text:p>
      <text:p text:style-name="P1">— Другие, — сказал Блэр, — не зевали и успели купить несколько бидонов вина у кабатчика на углу.</text:p>
      <text:p text:style-name="P1">— Черти! Хорошо им теперь: есть, по крайней мере, что за воротник налить!</text:p>
      <text:p text:style-name="P1">— Хотя, правду сказать, вино было дрянное и годилось только разве для того, чтобы выполоскать кружки.</text:p>
      <text:p text:style-name="P1">— Говорят даже, что некоторые кое-что и на зуб успели положить.</text:p>
      <text:p text:style-name="P1">— Проклятые! — выругался Фуйяд.</text:p>
      <text:p text:style-name="P1">— Я и не трудился искать понапрасну: у меня оставалась одна сардина, а в мешочке немного чаю, который я пожевал с кусочком сахара.</text:p>
      <text:p text:style-name="P1">— Ну, этим не насытишься!</text:p>
      <text:p text:style-name="P1">— Да, этого недостаточно, даже если ты не обжора и у тебя маленькая глотка.</text:p>
      <text:p text:style-name="P1">— За два дня только один раз дали поесть какую-то желтую мешанину, блестевшую, как золото. Не думай, что это был бульон! Так, ерунда какая-то. Все осталось.</text:p>
      <text:p text:style-name="P1">— Вероятно, ее из сальных свечей вытопили.</text:p>
      <text:p text:style-name="P1">— И хуже всего, что даже трубки нельзя закурить.</text:p>
      <text:p text:style-name="P1"><text:soft-page-break/>— Горе, да и только! У меня нет больше трута, было несколько кусочков, да сплыло. А купить негде.</text:p>
      <text:p text:style-name="P1">Действительно, тягостно смотреть на солдат, которые не могут закурить трубки или папиросы и покорно слоняются с места на место. К счастью, у Тирлуара нашлась зажигалка с капелькой бензина. Кто знает про это, окружают его, вооружившись набитыми трубками. Нет даже бумаги, которую можно было бы зажечь о пламя зажигалки. Поэтому приходится прикуривать непосредственно от фитиля и тратить последние остатки бензина.</text:p>
      <text:p text:style-name="P1"/>
      <text:p text:style-name="P1">...Мне повезло. Я вижу Парадиза, который бродит, задрав вверх свое добродушное лицо, и мурлычет, пожевывая кусок дерева.</text:p>
      <text:p text:style-name="P1">— На вот, возьми, — говорю я ему.</text:p>
      <text:p text:style-name="P1">— Коробка спичек! — восклицает он, восхищенно глядя, точно на драгоценность. — Вот так здорово! Спички!</text:p>
      <text:p text:style-name="P1">Через минуту он закуривает трубку, и его лицо становится пурпурным от отблеска пламени. Все восклицают:</text:p>
      <text:p text:style-name="P1">— У Парадиза есть спички!</text:p>
      <text:p text:style-name="P1"/>
      <text:p text:style-name="P1">К вечеру я встречаю Парадиза у развалин дома на углу двух улиц этой самой жалкой из всех деревень. Он кивает мне:</text:p>
      <text:p text:style-name="P1">— Тссс!..</text:p>
      <text:p text:style-name="P1">У него странный, слегка смущенный вид.</text:p>
      <text:p text:style-name="P1">— Послушай, — говорит он мне растроганно, поглядывая себе в ноги, — только что ты подарил мне коробку спичек... Вот тебе в награду за это... На, возьми...</text:p>
      <text:p text:style-name="P1">И он кладет мне что-то в руку.</text:p>
      <text:p text:style-name="P1">— Осторожно, — шепчет он мне. — Хрупкое!..</text:p>
      <text:p text:style-name="P1">Ослепленный великолепием и белизной его подарка и не смея верить глазам, я вижу... яйцо.</text:p>
      <text:p text:style-name="P1"/>
      <text:p text:style-name="P1">XVI. ИДИЛЛИЯ</text:p>
      <text:p text:style-name="P1"/>
      <text:p text:style-name="P1">— Право, — говорит мне Парадиз, шагающий рядам со мной, — хочешь верь, хочешь не верь, но я выбился из сил... никогда я так не уставал от ходьбы, как сейчас.</text:p>
      <text:p text:style-name="P1">Он волочил ноги и согнулся под тяжестью мешка, величина и толщина которого казались фантастичными. Два раза он споткнулся.</text:p>
      <text:p text:style-name="P1">Парадиз вынослив, но всю ночь он промотался в окопах, неся обязанности по службе связи. Другие же в это время спали. Поэтому он имеет основания чувствовать усталость.</text:p>
      <text:p text:style-name="P1">— Что же это такое! — ворчит он. — Эти километры тянутся, точно они резиновые...</text:p>
      <text:p text:style-name="P1">И через каждые три шага он резким толчком поправляет ранец, отдувается и, обвешанный со всех сторон узлами, скрипит, как старая, доверху нагруженная таратайка.</text:p>
      <text:p text:style-name="P1"><text:soft-page-break/>— Скоро придем, — говорит старший.</text:p>
      <text:p text:style-name="P1">Старшие всегда, это говорят — при каждом удобном случае. Но на этот раз мы, действительно, к вечеру пришли в деревню, где дома будто нарисованы мелом и толстыми чернильными линиями на синеватой бумаге; а черный силуэт церкви со стрельчатой колокольней и двумя башенками кажется громадным кипарисом.</text:p>
      <text:p text:style-name="P1">Но когда солдат входит в деревню, где назначена стоянка, ему еще много предстоит хлопот. Очень редко случается, чтобы взвод или отделение могли расквартироваться в том именно помещении, которое для него предназначалось; тут же на месте приходится распутывать всякие недоразумения, неправильные распоряжения, и только после продолжительных объяснений и пререканий уставших солдат ведут на постой.</text:p>
      <text:p text:style-name="P1">Таким образом, после обычных блужданий мы попали в свое помещение только к ночи. Это был навес на четырех столбах и без стен. Но крыша была хорошая. А это большой выигрыш. Под навесом уже стояли повозка и плуг, рядом с которыми мы и стали устраиваться. Парадиз, не перестававший охать и ругаться во время наших блужданий по деревне, швырнул свой ранец, затем бросился на землю и, разбитый, оставался некоторое время неподвижным, жалуясь, что не чувствует своих членов, что ступни горят, а про старые его раны уж и говорить нечего.</text:p>
      <text:p text:style-name="P1">Но вот в доме, насупротив нашего навеса, появился свет. Ничто так не привлекает солдата среди однообразной серости вечера, как окно, за которым звездочкой сверкает лампа.</text:p>
      <text:p text:style-name="P1">— Не пойти ли нам туда? — предлагает Вольпат.</text:p>
      <text:p text:style-name="P1">— Что ж, пойдем, — соглашается Парадиз.</text:p>
      <text:p text:style-name="P1">Он встает и, ковыляя от усталости, направляется к позлащенному светом окну, затем к двери.</text:p>
      <text:p text:style-name="P1">Мы с Вольпатом следуем за ним.</text:p>
      <text:p text:style-name="P1">Входим и спрашиваем старика с быстро мигающими глазами и трясущейся головой, поношенной, как старая шапка, нет ли вина.</text:p>
      <text:p text:style-name="P1">— Нет, — отвечает старик, покачивая черепом, на котором местами торчат как бы пучки ваты.</text:p>
      <text:p text:style-name="P1">— Ни кофе, ни пива, ни вообще чего-нибудь?..</text:p>
      <text:p text:style-name="P1">— Нет, друзья мои. Ничего. Мы не здешние... Беженцы...</text:p>
      <text:p text:style-name="P1">— Что ж, если ничего нет, надо уходить.</text:p>
      <text:p text:style-name="P1">Поворачиваемся. Все-таки за этот короткий миг мы успели насладиться теплом и светом... Вольпат уже на пороге, и его плечи исчезают в мраке.</text:p>
      <text:p text:style-name="P1">Однако я замечаю старуху, сидящую на стуле в другом конце кухни и как будто чем-то занятую.</text:p>
      <text:p text:style-name="P1">Я шиплю Парадиза за руку:</text:p>
      <text:p text:style-name="P1">— Видно, это хозяйка. Красотка. Поухаживай-ка за ней.</text:p>
      <text:p text:style-name="P1">Парадиз делает презрительный жест. Наплевать ему на женщин! Он на них внимания не обращает уже в течение полутора лет, — с тех пор, как все они не для него. Впрочем, если бы они и были для него, ему также наплевать.</text:p>
      <text:p text:style-name="P1">— Хоть старая, хоть молодая, мне все равно, — говорит он, позевывая.</text:p>
      <text:p text:style-name="P1"><text:soft-page-break/>Но от безделья и нежелания уйти он все-таки подходит к старухе.</text:p>
      <text:p text:style-name="P1">— Здравствуйте, бабушка, — бормочет он, переставая зевать.</text:p>
      <text:p text:style-name="P1">— Здравствуйте, детки, — отвечает старуха.</text:p>
      <text:p text:style-name="P1">Вблизи ее можно рассмотреть в потребностях. Она вся сморщенная, согнутая, скрюченная; лицо у нее плоское и белое, как циферблат.</text:p>
      <text:p text:style-name="P1">Что это она делает? Усевшись на стул и опершись о край стола, она пытается вычистить башмаки. Для ее детских рук э<text:span text:style-name="T64">т</text:span>о тяжелый труд: ее движения лишены уверенности: не раз щетка скользит мимо башмака. К тому же обувь страшно грязная.</text:p>
      <text:p text:style-name="P1">Увидав, что мы смотрим на нее, она лепечет, что ей необходимо сегодня же почистить ботинки своей внучке, которая работает модисткой в городе и завтра утром отправляется туда.</text:p>
      <text:p text:style-name="P1">Парадиз нагнулся к ботинкам, чтобы получше разглядеть их, затем вдруг протягивает руку и говорит:</text:p>
      <text:p text:style-name="P1">— Оставьте это, бабушка, я вам их вычищу в три секунды.</text:p>
      <text:p text:style-name="P1">Старушка отрицательно качает головой.</text:p>
      <text:p text:style-name="P1">Но Парадиз силой берет у нее ботинки, не обращая внимания на старуху, которая слабо противится.</text:p>
      <text:p text:style-name="P1">Взяв в каждую руку по ботинку, он их бережно держит, разглядывает и как бы слегка сжимает.</text:p>
      <text:p text:style-name="P1">— Какие крохотные, — говорит он каким-то странным, изменившимся голосом, каким не разговаривает с нами.</text:p>
      <text:p text:style-name="P1">Он завладевает щетками и начинает осторожно, но усердно чистить; я вижу, что, уставившись глазами на свою работу, он улыбается.</text:p>
      <text:p text:style-name="P1">Затем, когда грязь с ботинок снята, он берет немного ваксы и заботливо смазывает их.</text:p>
      <text:p text:style-name="P1">Обувь тонкая, какая бывает у кокетливых девушек. На ней сверкают ряды пуговок.</text:p>
      <text:p text:style-name="P1">— Все пуговки на месте, — шепчет он мне с гордостью.</text:p>
      <text:p text:style-name="P1">Его больше не клонит ко сну, он перестал зевать. Напротив, его губы сжаты. Молодой весенний луч озаряет его лицо. За минуту до того казалось, что он вот-вот заснет, а теперь он как будто только что проснулся.</text:p>
      <text:p text:style-name="P1">Он проводит пальцами по ботинку, постепенно расширяющемуся кверху и до некоторой степени напоминающему форму нижней части ноги. Его пальцы, столь ловкие при чистке, становятся как будто угловатыми, когда он ласкает эти ботинки и улыбается им. Старуха поднимает руки к небу и, призывая меня в свидетели, восклицает:</text:p>
      <text:p text:style-name="P1">— Вот услужливый солдат!</text:p>
      <text:p text:style-name="P1">Копчено. Ботинки навакшены и вычищены. Они так и сверкают.</text:p>
      <text:p text:style-name="P1">Парадиз ставит их на край стола с такими предосторожностями, точно это реликвии.</text:p>
      <text:p text:style-name="P1">Он еще долго не сводит с них глаз. Затем, опустив нос, глядит на свою обувь. Я помню, что, сделав это сопоставление, этот рослый парень, с судьбой героя, цыгана и монаха, еще раз улыбнулся от всего сердца.</text:p>
      <text:p text:style-name="P1">Старуха заволновалась. У нее появилась какая-то мысль.</text:p>
      <text:p text:style-name="P1"><text:soft-page-break/>— Я сейчас скажу ей. Она поблагодарит вас, сударь. Эй, Жозефина! — позвала она, поворачиваясь к двери.</text:p>
      <text:p text:style-name="P1">Но Парадиз широким жестом, который мне показался великолепным, остановил ее.</text:p>
      <text:p text:style-name="P1">— Нет. Но стоит труда, бабушка. Оставьте ее. Мы уходим... Не стоит труда...</text:p>
      <text:p text:style-name="P1">Он так убежденно и властно произнес эти слова, что старуха подчинилась и умолкла.</text:p>
      <text:p text:style-name="P1">Мы ушли спать под навес, в объятия поджидавшего нас плуга.</text:p>
      <text:p text:style-name="P1">И Парадиз снова принялся зевать; но при свете свечки, поставленной в ясли, я видел, что на его лице еще продолжала играть счастливая улыбка.</text:p>
      <text:p text:style-name="P1"/>
      <text:p text:style-name="P1">XVII. САПА</text:p>
      <text:p text:style-name="P1"/>
      <text:p text:style-name="P1">В сутолоке раздачи почты, — с которой некоторые возвращаются обрадованные письмом, другие полуобрадованные открыткой, а иные — только запасшись новым ожиданием, новой надеждой, — один из товарищей, размахивая бумагой, сообщает нам сенсационную новость:</text:p>
      <text:p text:style-name="P1">— Знаете, что я вам скажу? Помните кладоискателя в Гошене?</text:p>
      <text:p text:style-name="P1">— Такого придурковатого старичка?</text:p>
      <text:p text:style-name="P1">— Да-да. Ведь он нашел!..</text:p>
      <text:p text:style-name="P1">— Врешь!..</text:p>
      <text:p text:style-name="P1">— Говорю, что нашел, чурбан ты этакий! Что ж тебе еще сказать? «Отче наш» прочесть, что ли? Прочел бы, да не помню... Двор его хаты был обстрелян, и подле стены, в разрытой земле, оказался ящик, полный монет. Поп прямо обалдел и объявил, что это чудо, совершенное местным святым.</text:p>
      <text:p text:style-name="P1">Мы разинули рты.</text:p>
      <text:p text:style-name="P1">— Клад?.. Ай да старикашка!</text:p>
      <text:p text:style-name="P1">Эта новость будит в нас рой размышлений.</text:p>
      <text:p text:style-name="P1">— Никогда не знаешь, что может случиться...</text:p>
      <text:p text:style-name="P1">— А сколько мы издевались над этой развалиной, когда он болтал о своем кладе и все уши нам прожужжал...</text:p>
      <text:p text:style-name="P1">— Ведь говорили же мы там, что всяко бывает. Оказывается, мы были правы.</text:p>
      <text:p text:style-name="P1">— Все-таки бывает иногда, что сразу поверишь, — заметил Фарфадэ, ставший задумчивым и молчаливым с той минуты, как заговорили о Гошене, точно какой-то милый образ улыбался ему. — Но этому, — прибавил он, — я бы никогда не поверил... Вот, наверно, чваниться станет стари, кашка, когда я вернусь туда после войны...</text:p>
      <text:p text:style-name="P1"/>
      <text:p text:style-name="P1">* * *</text:p>
      <text:p text:style-name="P1"/>
      <text:p text:style-name="P1">— Требуется доброволец в помощь саперам для одной работы, — заявляет рослый подпрапорщик.</text:p>
      <text:p text:style-name="P1">— Держи карман! — ворчат солдаты, не двигаясь.</text:p>
      <text:p text:style-name="P1"><text:soft-page-break/>— Необходимо выручить товарищей, — продолжает подпрапорщик.</text:p>
      <text:p text:style-name="P1">Тогда ворчание прекращается, и поднимается несколько голов.</text:p>
      <text:p text:style-name="P1">— Я! — кричит Ламюз.</text:p>
      <text:p text:style-name="P1">— Изготовься, братец, и пойдем со мной.</text:p>
      <text:p text:style-name="P1">Ламюз надевает ранец, сворачивает одеяло и берёт свой мешок.</text:p>
      <text:p text:style-name="P1">С тех пор как он успокоился после своей неудачной любви, он стал еще мрачнее и хотя каким-то роковым образом продолжает полнеть, но весь ушел в себя, держится в сторонке и почти не разговаривает.</text:p>
      <text:p text:style-name="P1">Проходит день.</text:p>
      <text:p text:style-name="P1">Вечером в окопе показывается какая-то фигура, то поднимающаяся, то опускающаяся, в зависимости от горбов и впадин дна. Кажется, будто эта темная фигура плывет во мраке и от времени до времени протягивает руку, как бы призывая на помощь.</text:p>
      <text:p text:style-name="P1">Это Ламюз. Он вернулся, весь облепленный землей и грязью. Вздрагивающий, весь потный, он производит впечатление страшно напуганного человека. Его губы шевелятся, и он долго мычит, прежде чем ему удается произнести слово.</text:p>
      <text:p text:style-name="P1">— В чем дело? — спрашиваем мы его, но не получаем ответа.</text:p>
      <text:p text:style-name="P1">Он тяжело опускается в уголок возле вас и протягивает ноги.</text:p>
      <text:p text:style-name="P1">Мы предлагаем ему вина. Он знаком отказывается. Затем он поворачивается ко мне и кивком головы подзывает меня. Когда я подхожу, он тихо, как в церкви, шепчет мне:</text:p>
      <text:p text:style-name="P1">— Я видел Евдокию...</text:p>
      <text:p text:style-name="P1">Ему трудно дышать. В груди свистит. Затем, будучи не в силах оторваться от какого-то кошмара он продолжает:</text:p>
      <text:p text:style-name="P1">— Она вся сгнила... Это было, — продолжает Ламюз, — в том месте, которое мы потеряли. Колониальные войска снова отбили его в штыковой атаке десять дней тому назад.</text:p>
      <text:p text:style-name="P1">«Сначала мы рыли яму для сапы. Так как я работал сильнее других, то вскоре выдвинулся вперед. остальные же расширяли и укрепляли проход позади меня. Но вот предо мной какое-то нагромождение балок: я попал в старый окоп, очевидно полузасыпанный, потому что местами сохранились пустоты. Среди наваленных кусков дерева, которые я постепенно убирал перед собой, лежал как бы мешок земли, а над ним что-то висело.</text:p>
      <text:p text:style-name="P1">«Потом одна из подставок сдала, и этот странный мешок повалился на меня. Меня обдало трупным запахом... Повыше этого тюка лежала голова со свисавшими волосами...</text:p>
      <text:p text:style-name="P1">«Понимаешь, там трудно были разглядеть что-нибудь, но я сразу узнал эти волосы, потому что других таких нет на свете. А потом я разглядел также и лицо, все распухшее, покрытое плесенью, вместо шеи какое-то тесто. Уж, должно быть, с месяц, как умерла. Это была Евдокия...</text:p>
      <text:p text:style-name="P1">«Да, это была та женщина, которая раньше никогда но подпускала меня к себе и которую я видел только издали, не имел надежды прикоснуться к ней, как к бриллиантам. Ты знаешь, что она всюду слонялась, лазила даже на <text:soft-page-break/>передовые позиции. Вероятно, как-то раз в нее угодила пуля, и она умерла, а потом и затерялась в окопе, пока я не нашел ее, благодаря этой сапе.</text:p>
      <text:p text:style-name="P1">«Ты представляешь себе... Я вынужден был изловчиться так, чтобы поддерживать ее одной рукой, а другой продолжать работать. Ежеминутно она едва не сваливалась на меня всей своей тяжестью... Эх, брат... Она хотела обнять меня, а я не хотел... Это было ужасно!.. Она как бы говорила мне: «Ты хотел меня поцеловать... что ж, целуй!..» У нее сохранился пристегнутым на груди букетик цветов, который также сгнил и казался мне трупом маленького зверька...</text:p>
      <text:p text:style-name="P1">«Пришлось взять ее на руки и осторожно повернуться, чтобы положить ее позади себя. Было так тесно, что, поворачиваясь, я невольно прижал ее к своей груди изо всех сил, как сделал бы это прежде, если бы она пожелала...</text:p>
      <text:p text:style-name="P1">«Полчаса я отряхивался от этого прикосновения и запаха, которым она обдавала меня, хотя ни я, ни она того не желали... Хорошо еще, что я устал как вьючное животное...</text:p>
      <text:p text:style-name="P1">Ламюз повернулся, сжал кулаки и уснул, уткнувшись головой в землю и отдаваясь своей страшной грезе любви и тлена.</text:p>
      <text:p text:style-name="P1"/>
      <text:p text:style-name="P1">XVIII. СП<text:span text:style-name="T65">И</text:span>ЧК<text:span text:style-name="T65">И</text:span></text:p>
      <text:p text:style-name="P1"/>
      <text:p text:style-name="P1">Пять часов вечера. Все трое двигаются в глубине темного окопа.</text:p>
      <text:p text:style-name="P1">Они ужасны, черны и зловещи в этой длинной яме вокруг погасшего костра. Дождь и нерадивость погасили огонь, и четверо кашеваров глядят на трупы головешек, похороненных в пепле, на эти остатки потухшего костра.</text:p>
      <text:p text:style-name="P1">Вольпат неуверенной поступью пробирается к этой группе и сбрасывает с плеча черный кусок дерева.</text:p>
      <text:p text:style-name="P1">— Я вытащил его из стены землянки и постарался, чтобы это было не очень заметно.</text:p>
      <text:p text:style-name="P1">— Дрова у нас есть, — говорит Блэр, — но надо их зажечь. Иначе как ты сваришь это мясо?</text:p>
      <text:p text:style-name="P1">— Хороший кусок, — вздыхает кто-то во мраке, — лопатка... Я нахожу, что в быке это самая лучшая часть.</text:p>
      <text:p text:style-name="P1">— Огня! — требует Вольпат. — Нет спичек, ничего больше нет.</text:p>
      <text:p text:style-name="P1">— Необходимо раздобыть огня, — рычит Пупардэн, напоминающий медведя, запертого в темную клетку.</text:p>
      <text:p text:style-name="P1">— Да, без огня никак не обойдешься, — подтверждает Пепэн, вылезая из прикрытия, словно трубочист из трубы.</text:p>
      <text:p text:style-name="P1">— Не беспокойся, найду! — заявляет Блэр гневно и решительно.</text:p>
      <text:p text:style-name="P1">Он только недавно сделался кашеваром и желает во что бы то ни стало быть на высоте в стать трудных обстоятельствах.</text:p>
      <text:p text:style-name="P1">В разговоре он всегда старается подражать покойному Мартену Сезару — этому легендарному образу кашевара, который всегда находил огонь, — подобно Другим солдатам, которые пытаются подражать Наполеону.</text:p>
      <text:p text:style-name="P1">— Если понадобиться, я пойду в тыл, где находится начальство. И потребую спичек у самого полковника! Я пойду...</text:p>
      <text:p text:style-name="P1"><text:soft-page-break/>— Пойдем за огнем...</text:p>
      <text:p text:style-name="P1">Впереди шагает Пупардэн. Лицо у него темное, как дно кастрюли, закопченной огнем. Так как кругом жестокий холод, то он завернулся во все, что мог найти. На нем шуба, наполовину козья, наполовину овечья, наполовину коричневая, наполовину белесоватая. И это делает его похожим на какого-то чудного зверя.</text:p>
      <text:p text:style-name="P1">На Пепэне вязаный колпак, до того почерневший и блестящий от грязи, что его можно принять за шелковый. Вольпат в своем вязаном шлеме и шерстяных фуфайках кажется движущимся стволом дерева. Над толстой, массивной корой ствола, держащегося на двух ногах, вырисовывается как бы квадратный прорез с выделяющимся в нем желтым лицом.</text:p>
      <text:p text:style-name="P1">— Пойдем-ка в сторону десятой роты. У них там всегда есть все, что нужно. Это на Пилонской дороге, подальше от нового соединительного хода.</text:p>
      <text:p text:style-name="P1">И все четверо пускаются в путь по извилистому окопу, не освещенному, не вымощенному и грязному. Впрочем, в этом месте он необитаем и является лишь переходом от первой ко второй линии.</text:p>
      <text:p text:style-name="P1">Кашевары, отправившиеся <text:span text:style-name="T2">н</text:span>а поиски огня, встречают во мраке двух марокканцев. У одного лицо цвета сапога, у другого — цвета желтого ботинка. Луч надежды проникает в сердца кашеваров.</text:p>
      <text:p text:style-name="P1">— Спички есть, молодцы?</text:p>
      <text:p text:style-name="P1">— Нету, — отвечает черный, смеясь и обнажая свои длинные, как бы фаянсовые, зубы в коричневой полости рта.</text:p>
      <text:p text:style-name="P1">Желтый подходит <text:span text:style-name="T2">и</text:span> в свою очередь спрашивает:</text:p>
      <text:p text:style-name="P1">— Табак есть? Трубку табаку...</text:p>
      <text:p text:style-name="P1">И он протягивает свою коричневую руку с ладонью, точно сделанной из дуба, и с фиолетовыми ногтями.</text:p>
      <text:p text:style-name="P1">Пепэн ворчит, роется в кармане и дает марокканцу щепотку табаку, смешанного с пылью.</text:p>
      <text:p text:style-name="P1">Немножко подальше они натыкаются на часового, который дремлет в полумраке среди обвалов земли. Этот солдат говори им:</text:p>
      <text:p text:style-name="P1">— Идите направо, потом опять направо, а потом прямо. Только не сбейтесь.</text:p>
      <text:p text:style-name="P1">Они идут, долго идут.</text:p>
      <text:p text:style-name="P1">— Вероятно, мы уже далеко зашли, — говорит Вольпат после получаса бесполезной ходьбы среди пустыни.</text:p>
      <text:p text:style-name="P1">— Послушайте-ка, мы как будто круто спускаемся... Вы не находите? — спрашивает Блэр.</text:p>
      <text:p text:style-name="P1">— Не беспокойся, старый хрыч, — насмехается Пепэн. — Но если ты боишься, можешь оставить нас одних.</text:p>
      <text:p text:style-name="P1">Они продолжает шагать. Вее еще попрежнему пустынный окоп принял какой-то странный, запущенный вид. Парапеты развалились. От обвалов дно стало напоминать американские горы.</text:p>
      <text:p text:style-name="P1">Какая-то тревога охватывает охотников за огнем во мере того, как они углубляются в эту чудовищную дорогу.</text:p>
      <text:p text:style-name="P1"><text:soft-page-break/>Пепэн, идущий теперь впереди, останавливается и протягивает руну, чтобы остановить остальных.</text:p>
      <text:p text:style-name="P1">— Шум шагов... — говорят они вполголоса.</text:p>
      <text:p text:style-name="P1">И им становится страшно. Напрасно они так далеко ушли от своего расположения. Это — преступление, и за это может влететь.</text:p>
      <text:p text:style-name="P1">Войдем-ка скорее сюда, — шепчет Пепэп.</text:p>
      <text:p text:style-name="P1">И он указывает на щель на уровне земли. Ощупав ее, они убеждаются, что это вход в прикрытие, и быстро забираются туда, спотыкаясь и подталкивая друг друга.</text:p>
      <text:p text:style-name="P1">Шум шагов и голосов становится все явственнее.</text:p>
      <text:p text:style-name="P1">Спрятавшиеся люди ощупывают все окружающее руками.</text:p>
      <text:p text:style-name="P1">Вдруг Пепэн сдавленным голосом шепчет:</text:p>
      <text:p text:style-name="P1">— Что это такое?</text:p>
      <text:p text:style-name="P1">— Что? — опрашивают остальные, прижавшись к нему.</text:p>
      <text:p text:style-name="P1">— Бошские зарядники на планшетке! Мы попали в немецкий соединительный ход, — шепчет Пепэн.</text:p>
      <text:p text:style-name="P1">Люди бросаются к выходу.</text:p>
      <text:p text:style-name="P1">— Господи! Да не шумите же! Не двигайтесь!.. Идут. Слышны шаги. Идет, пов<text:span text:style-name="T66">и</text:span>димому, только один человек.</text:p>
      <text:p text:style-name="P1">Солдаты притаили дыхание, замерли. Устремив взгляд вниз, на землю, они видят, что справа что-то шевелится, потом обозначается какая-то тень, видны ноги; тень идет, приближается... становится явственнее. На ней каска, покрытая чехлом, под которым угадывается шишак.</text:p>
      <text:p text:style-name="P1">Едва немец прошел, как кашевары, но сговариваясь, одновременно, как сумасшедшие, устремляются вперед и настигают боша.</text:p>
      <text:p text:style-name="P1">— Камрад!.. Мэсье!.. — кричит тот.</text:p>
      <text:p text:style-name="P1">Но во мраке сверкнул нож. Немец падает, как бы проваливается сквозь землю. В то время как он падает, Пепэн снимает с него каску.</text:p>
      <text:p text:style-name="P1">— Давай удирать, — ворчит Пупардэн.</text:p>
      <text:p text:style-name="P1">— Надо раньше обыскать его...</text:p>
      <text:p text:style-name="P1">Немца приподымают, поворачивают. Вдруг он кашляет.</text:p>
      <text:p text:style-name="P1">— Он не умер!</text:p>
      <text:p text:style-name="P1">— Умер. Это воздух выходит...</text:p>
      <text:p text:style-name="P1">Вытряхивают у него карманы. В тишине слышно только учащенное дыхание четырех солдат, склонившихся над трупом.</text:p>
      <text:p text:style-name="P1">— Каска моя, — говорит Пепэн. — Это я его прикончил. Каска моя.</text:p>
      <text:p text:style-name="P1">Из карманов мертвого вытаскивают бумажник с еще теплыми бумагами, бинокль, кошёлок, затем снимают с него гетры.</text:p>
      <text:p text:style-name="P1">— Спички! — восклицает Блэр, потрясая коробком. — Целый коробок!</text:p>
      <text:p text:style-name="P1">— Ишь, мерзавец! — тихо вскрикивает Вольпат.</text:p>
      <text:p text:style-name="P1">— А теперь — драла!</text:p>
      <text:p text:style-name="P1">Они кладут труп в уголке и мчатся галопом, охваченные внезапной паникой, не обращая внимания на шум, поднимаемый топотом их ног.</text:p>
      <text:p text:style-name="P1">— Сюда, сюда! Не отставайте!</text:p>
      <text:p text:style-name="P1"><text:soft-page-break/>Бегут лабиринтом извилистого, совсем пустого окопа, который кажется бесконечным.</text:p>
      <text:p text:style-name="P1">— У меня дыхание сперло в груди. Я пропал! — стонет Блэр.</text:p>
      <text:p text:style-name="P1">Он спотыкается и останавливается.</text:p>
      <text:p text:style-name="P1">— Да ну, поднатужься! — рычит Пепэн хриплым, задыхающимся голосом.</text:p>
      <text:p text:style-name="P1">Он берет его за рукав и тащит за собой, как упрямую лошадь.</text:p>
      <text:p text:style-name="P1">— Мы дома, — вдруг говорит Пупардэн.</text:p>
      <text:p text:style-name="P1">— Да, я узнаю это дерево.</text:p>
      <text:p text:style-name="P1">— Это дорога в Пилон.</text:p>
      <text:p text:style-name="P1">— А! — стонет Блэр, пыхтя, как мотор.</text:p>
      <text:p text:style-name="P1">Собравшись с силами, он устремляется вперед и с разбега садится на землю.</text:p>
      <text:p text:style-name="P1">— Стой! — раздается окрик часового.</text:p>
      <text:p text:style-name="P1">Узнав своих, он изумленно лепечет:</text:p>
      <text:p text:style-name="P1">— Откуда вы?</text:p>
      <text:p text:style-name="P1">Они смеются, скачут, как паяцы, от радости. Они все в поту; на них еще свежая кровь, и от этого они кажутся во мраке еще чернее. Каска немецкого офицера поблескивает в руках Пепэна.</text:p>
      <text:p text:style-name="P1">— Черти! Да что с вами? — бормочет часовой, разинув рот.</text:p>
      <text:p text:style-name="P1">Сильное нервное напряжение разрешается у них необычайной возбужденностью. Они напоминают бесноватых.</text:p>
      <text:p text:style-name="P1">Все говорят сразу. Наперебой восстанавливают они картину разыгравшейся сейчас драмы, от которой еще не успели прийти в себя. Расставшись с дремлющим часовым, они заблудились и попали в «интернациональный» соединительный ход, часть которого наша, а другая — немецкая. Между обеими частями нет никакой баррикады, никакого заграждения. Есть только нечто вроде нейтральной зоны, по обеим сторонам которой стоят часовые. Очевидно, немецкого часового не было на посту, либо он спрятался, увидев четверых, либо побежал звать на помощь, но опоздал. А может быть, немецкий офицер увлекся и зашел слишком далеко... Короче говоря, солдаты и сами толком не могут разобраться в случившемся.</text:p>
      <text:p text:style-name="P1">— Смешнее всего то, — говорит Пепэн, — что все это мы знали, однако не задумались пуститься в путь.</text:p>
      <text:p text:style-name="P1">— Ведь мы искали огня! — возражает Вольпат.</text:p>
      <text:p text:style-name="P1">— И нашли его! — кричит Пепэн. — Да спички-то, дурак, у тебя? Ты не потерял их?</text:p>
      <text:p text:style-name="P1">— Как бы не так! — отвечает Блэр.— Бошские спички лучше наших, к тому же без них у нас вовсе бы не было огня. Стану я терять! Да их бы у меня и зубами не вырвали! Разве только вместе с рукой бы отрезали.</text:p>
      <text:p text:style-name="P1">— Мы запоздали. Поди, вода в котле уже замерзла. Ходу, братцы! А потом мы расскажем товарищам, какую штуку мы сыграли с бошами...</text:p>
      <text:p text:style-name="P1"/>
      <text:p text:style-name="P1">XIX. БОМБАРДИРОВКА</text:p>
      <text:p text:style-name="P1"/>
      <text:p text:style-name="P1"><text:soft-page-break/>Мы среди поля, кругом необозримое море тумана...</text:p>
      <text:p text:style-name="P1">Голубеет. К утру начинает падать снежок. Припорашивает плечи и складки рукавов. Натянув капюшоны на головы, мы идем по четыре в шеренгу. В полумраке мы имеем вид бродячего племени, которое перебирается из одной северной страны в другую.</text:p>
      <text:p text:style-name="P1">Мы следовали дорогой, проходящей через Аблэн-Сен-Назер, весь в развалинах. Мимолетно разглядели белесоватую кучу домов и темную паутину ободранных крыш. Эта деревня так велика, что в нее мы вошли ночью, а когда выходили, ее последние постройки уже белели от предрассветного заморозка. В одном из подвалов сквозь решотку мы заметили на краю волн этого окаменевшего океана огонь, поддерживаемый сторожами мертвого города. Затем мы долго шлепали по болотистым полям, блуждали в молчаливых мертвых зонах, где ноги увязали по щиколотку в грязи. Затем снова вышли на другую дорогу, ведущую из Каранси в Сушэ. Окаймляющие ее громадные тополи сломаны, стволы их расщеплены. В одном месте — громадная колоннада сломанных деревьев. Затем потянулись во мраке как бы призраки других деревьев, расщепленных. как пальмы, или совершенно измолотых в корпию *. Некоторые стволы свисали до земли пучками волокон, согнутые, как бы коленопреклоненные. От времени до времени мы попадаем в трясины, по которым еле пробираемся. Дорога теперь сплошь идет по болоту. Там проложены брусья. Мы скользим по ним, так как они покрылись илом. Иногда воды так много, что эти брусья плавают и с хлюпанием погружаются, когда на них ступает нога. Люди падают или спотыкаются и сердито бранятся.</text:p>
      <text:p text:style-name="P1"/>
      <text:p text:style-name="P1">* Корпия — перевязочный материал из коротких ниток старого полотна.</text:p>
      <text:p text:style-name="P1"/>
      <text:p text:style-name="P1">Теперь, должно быть, уже около пяти часов утра. Снег перестал. Зловещий пейзаж проясняется, по мы все еще окружены полумраком.</text:p>
      <text:p text:style-name="P1">Мы все продолжаем идти. Наконец достигаем места, где высится темная горка: у подножия ее копошатся люди.</text:p>
      <text:p text:style-name="P1">— Подходите попарно, — говорит начальник отряда. — Пусть каждая пара поочередно тащит один брус и один плетень.</text:p>
      <text:p text:style-name="P1">Мы нагружаемся. Один из пары берет ружье своего компаньона. Другой не без труда вытаскивает из кучи длинный грязный и скользкий брус, весящий около сорока килограммов, и плетень, величиной с дверь, который еле несешь над спине, придерживая его за края поднятыми руками.</text:p>
      <text:p text:style-name="P1">В обратный путь мы идем врассыпную, медленно, грузно ступая, кряхтя, ругаясь сдавленным от усилия голосом. Пройдя сто метров, пара обменивается ношей, — кто прежде нес ружья, теперь понесет брус или плетень, — так что после, двухсот метров, несмотря на редкий ветер и мороз, все, за исключениям начальства, в испарине.</text:p>
      <text:p text:style-name="P1">Вдруг яркая звезда загорается впереди нас, это — ракета. Она легко озаряет своим молочным сиянием часть неба, затмевая созвездия, и спускается грациозно, как фея.</text:p>
      <text:p text:style-name="P1">Впереди нас мимолетная вспышка. Молния, грохот.</text:p>
      <text:p text:style-name="P1"><text:soft-page-break/>Это снаряд.</text:p>
      <text:p text:style-name="P1">Нижняя часть неба на миг осветилась от взрыва, и мы ясно видим, что впереди нас, приблизительно в одном километре расстояния, тянется с востока на запад гребень горы.</text:p>
      <text:p text:style-name="P1">Этот гребень — наш во всей видимой отсюда части до вершины, которую занимают наши войска. На другом склоне, в ста метрах от передовой линии наших окопов, идет немецкая передовая линия.</text:p>
      <text:p text:style-name="P1">Ядро упало на вершину, в наши линии. Это стреляют немцы.</text:p>
      <text:p text:style-name="P1">Второй снаряд, затем третий, четвертый разрываются на вершине холма, зажигая столбы лиловатого цвета; каждый из них смутно озаряет горизонт.</text:p>
      <text:p text:style-name="P1">Вскоре это сплошное сверкание вспыхивающих звезд и целый лес фосфоресцирующих * султанов * по всему холму. Какая-то феерия синих и белых огней в бездне ночи.</text:p>
      <text:p text:style-name="P1"/>
      <text:p text:style-name="P1">* Фосфоресцирующий — светящийся в темноте.</text:p>
      <text:p text:style-name="P1">* Султан — украшение из перьев или конского волоса н<text:span text:style-name="T4">а</text:span> головном уборе; здесь с формой султана сравнивается свет от разрывающегося снаряда.</text:p>
      <text:p text:style-name="P1"/>
      <text:p text:style-name="P1">Те из нас, которые напрягают всю мышечную силу своих рук и ног, чтобы удержать на плечах скользкую ношу и самим удержаться на скользкой земле, ничего этого не видят и не говорят ничего. Другие, вздрагивая от холода и стуча зубами, фыркая и утирая носы мокрыми платками, проклинают попадающиеся по дороге препятствия, смотрят и комментируют.</text:p>
      <text:p text:style-name="P1">— Это совсем, как фейерверк.</text:p>
      <text:p text:style-name="P1">Словно для того, чтобы дополнить эту иллюзию зловещей феерической декорации, перед которой ползет и копошится в грязи наш отряд, вспыхивает красная звезда, за ней зеленая, затем медленно рассыпающийся сноп красных искр.</text:p>
      <text:p text:style-name="P1">В наших рядах люди не могут сдержать крика восхищения.</text:p>
      <text:p text:style-name="P1">— Ой, красная!.. Ой, глядите! Зеленая!..</text:p>
      <text:p text:style-name="P1">Это немцы сигнализируют, и наши также — наши требуют артиллерии.</text:p>
      <text:p text:style-name="P1">Дорога круто идет в гору и заворачивает. Наконец окончательно рассвело. Все окружающее кажется грязным. Вокруг дороги, как бы покрытой слоем светло-серой краски с белым пятнами, начинает просыпаться реальный мир. Мы оставляем позади себя разрушенный Сушэ, дома которого превратились в площадки, покрытые строительным материалом, и деревья, разбитые в щепы. Мы углубляемся в зияющую слева дыру. Это — отверстие, ведущее в соединительный ход.</text:p>
      <text:p text:style-name="P1">На обведенной забором круглой, площадке, как будто специально для этого отведенной, мы складываем принесенный материал и, потные, продрогшие, с мокрыми руками, исцарапанными и сводимыми судорогой, устраиваемся здесь, в ожидании.</text:p>
      <text:p text:style-name="P1">Зарывшись в яму по подбородок, опираясь грудью о землю, непроницаемость которой служит нам защитой, мы следим за развертывающейся перед нашими глазами ослепительной драмой. <text:soft-page-break/>Бомбардировка усиливается. На гребне светящиеся столбы при бледном рассвете превратились в какие-то прозрачные парашюты или в бледных медуз* с огненной точкой внутри. Затем, по мере того как светлеет, они начинают казаться перистыми султанами из страусовых перьев</text:p>
      <text:p text:style-name="P1"/>
      <text:p text:style-name="P1">* Медуза — морское животное со студенистым телом в виде небольшого колокола или зонтика. </text:p>
      <text:p text:style-name="P1"/>
      <text:p text:style-name="P1"/>
      <text:p text:style-name="P1">белого и серого цветов, вдруг рождающимися над туманным и мрачным гребнем высоты «119», в пяти или шести метрах впереди нас; затем медленно исчезают, словно два библейских столпа, огненный и облачный, кружащиеся и гремящие вместе.</text:p>
      <text:p text:style-name="P1">В этот момент мы видим на хребте холма группу людей, которая спешит зарыться в землю. Одни за другим они исчезают в муравьиных норах, которыми усеяны склоны.</text:p>
      <text:p text:style-name="P1">Теперь яснее можно различить форму долетающих снарядов; при каждом разрыве в воздухе образуются изжелта-белые хлопья, как бы подчеркнутые черным; приблизительно на высоте шестидесяти метров они раздваиваются, клубятся, и в их взрывах ухо улавливает, <text:s/>как пачками свистят пули, посылаемые этими желтыми хлопьями на землю.</text:p>
      <text:p text:style-name="P1">Стреляют пачками, по шести в ряд. Это снаряды семьдесять семь.</text:p>
      <text:p text:style-name="P1">Мелкую шрапнель семидесяти семи презирают; однакоже это не помешало Блебуа быть убитым таким снарядом три дня тому назад. Вообще же они разрываются слишком высоко. </text:p>
      <text:p text:style-name="P1">Барк объясняет нам это, хотя мы и сами все знаем.</text:p>
      <text:p text:style-name="P1">— Ночной горшок — достаточная защита башки от этих свинцовых пилюль. Они ранят тебя в плечо или сваливают тебя на землю, но не убивают. Разумеется, все-таки надо остерегаться. Не вздумай задрать хобот в тот момент, как они разрываются, или высунуть руку, чтобы посмотреть, не идет ли дождь. Между тем наша семидесятипятимиллиметровка...</text:p>
      <text:p text:style-name="P1">— У бошей есть не только семидесятисемимиллиметровки, —прерывает его Мениль Андрэ. — Есть разные... Взгляните-ка на эту штуку...</text:p>
      <text:p text:style-name="P1">Слышен пронзительный свист, вибрирующий и скрипучий. И на склоне, где наши спрятаны в прикрытиях, накопляются тучи различной формы. К колоссальным огненным и туманным перьям примешиваются огромные гроздья пара, хохолки, раскидывающие вокруг ровные нити; плюмажи дыма, с расширенными и спадающими книзу кольцами, совершенно белые или зеленовато-серые, цвета угля или меди, с золотистыми, либо с черными пятнами.</text:p>
      <text:p text:style-name="P1">Два последних взрыва следовали почти непосредственно один за другим, совсем близко от нас. Они образовали над землей огромные шары черной и бурой пыли, которые после взрыва, медленно раскрывшись по воле ветра, принимают облик легендарных драконов.</text:p>
      <text:p text:style-name="P1"><text:soft-page-break/>Наши лица, приходящиеся почти в уровень с краем окопа, поворачиваются в ту сторону и из глубины рва следят глазами за этим волшебным и жутким зрелищем.</text:p>
      <text:p text:style-name="P1">— Это стопятидесятимиллиметровый...</text:p>
      <text:p text:style-name="P1">— Даже двухсотдесятимиллиметровый, телячья ты морда! Дурачье! Поглядите-ка на эту штуку!</text:p>
      <text:p text:style-name="P1">Мы увидели снаряд, разорвавшийся на земле и поднявший веером томные тучи земли и обломков. Можно подумать, что это извержение вулкана сквозь расколовшуюся землю.</text:p>
      <text:p text:style-name="P1">Нас окружает адский шум. Получается впечатление беспрерывного нарастания всемирного гнева. Буря глухих и яростных ударов, неистовых криков, пронзительного звериного воя носится над землей, покрытой клочьями дыма, в которую мы зарыты по шею.</text:p>
      <text:p text:style-name="P1">— Каково! — восклицает Барк. — А еще говорили, что у них нет больше снарядов!</text:p>
      <text:p text:style-name="P1">— Да, да, знаем мы эти сказки! И эти еще, другие, которые нам целыми пачками преподносят газеты.</text:p>
      <text:p text:style-name="P1">Негромкий шум, похожий на бой часов, привлекает наше внимание среди этого оглушительного треска. Этот медленный звук трещотки, мерный и рослый, из всех шумов войны больше всего знаком и больше всего холодит душе.</text:p>
      <text:p text:style-name="P1">— Кофейная мельница! Наши пулеметы работают. У бошей промежутки между ударами неодинаковы: так... так-так-так... так-так... так...</text:p>
      <text:p text:style-name="P1">— Попал пальцем в небо! Совсем это не швейная машина*, а мотоциклетка, катящая по дороге к тридцать первому прикрытию!..</text:p>
      <text:p text:style-name="P1"/>
      <text:p text:style-name="P1">* Швейными машинами и кофейными мельницами французские солдаты прозвали пулеметы.</text:p>
      <text:p text:style-name="P1"/>
      <text:p text:style-name="P1">— А я так думаю, что это скорее кто-нибудь сверху устроил нам маленькую поливку. — заявляет Пепэн, задирая нос в поисках аэроплана.</text:p>
      <text:p text:style-name="P1">Поднимается спор. Точно никто не может сказать, что это. Никакая привычка не поможет разобраться в этих смешанных шумах. Всегда теряешься. Ведь случилось же на-днях, что целый взвод в лесу принял за шум пролетающем снаряда крик мула, который вдруг заорал неподалеку.</text:p>
      <text:p text:style-name="P1">— Посмотрите-ка, сколько сегодня колбас на небе, — замечает Ламюз.</text:p>
      <text:p text:style-name="P1">Все задирают головы, начинается счет.</text:p>
      <text:p text:style-name="P1">— Всего восемь колбас у нас и восемь у бошей, — заявляет Кокон, уже успевший сосчитать.</text:p>
      <text:p text:style-name="P1">Действительно, над горизонтом, чередуясь правильными промежутками, парят впереди неприятельских привязных шаров, кажущихся издали маленькими, восемь легких и зорких «глаз армии», связанных живыми нитями с главным командованием.</text:p>
      <text:p text:style-name="P1">— Они видят нас, как и мы их. Как же ты хочешь ускользнуть от этих всевидящих божков?</text:p>
      <text:p text:style-name="P1"><text:soft-page-break/></text:p>
      <text:p text:style-name="P1">— Вот наш ответ!</text:p>
      <text:p text:style-name="P1">Действительно, вдруг за нашими спинами раздается четкий, острый, оглушительный треск семидесятипятамиллиметровки. Грохочет безостановочно.</text:p>
      <text:p text:style-name="P1">Этот грохот как бы опьяняет нас... Мы кричим и смотрим друг на друга, не слыша даже своих голосов, за исключением необычайного голоса горластого Барка. Под громыхание этого чудовищного барабана нет возможности разговаривать.</text:p>
      <text:p text:style-name="P1">Мы переводим взоры вперед, вытягиваем шеи и видим на вершине холма ряд силуэтов адских черных стволов, страшные корни которых впились в невидимый склон.</text:p>
      <text:p text:style-name="P1"/>
      <text:p text:style-name="P1">— А это что такое?..</text:p>
      <text:p text:style-name="P1">В то время как батарея семидесятипятимиллиметровых, находящаяся в ста метрах позади нас, продолжает трещать, словно ударяя гигантским молотом по наковальне и вслед за тем испуская крик оглушительной силы и ярости, — какое-то зловещее урчание покрывает все шумы. Оно также доносится с нашей стороны.</text:p>
      <text:p text:style-name="P1">— Вот так пузан летит!</text:p>
      <text:p text:style-name="P1">Снаряд рассекает воздух приблизительно на высоте тысячи</text:p>
      <text:p text:style-name="P1"/>
      <text:p text:style-name="P1">[...]</text:p>
      <text:p text:style-name="P1"/>
      <text:p text:style-name="P1">— Эх, ты! Знаешь, что я тебе скажу? Ты меня попросту смешишь.</text:p>
      <text:p text:style-name="P1">И он отворачивается.</text:p>
      <text:p text:style-name="P1"/>
      <text:p text:style-name="P1">— Эй, ребята, берегись!</text:p>
      <text:p text:style-name="P1">Мы настороживаемся; один лег ничком, другие, хмуря брови, инстинктивно поглядывают в сторону прикрытия, до которого уж не добежать. На две секунды все втягивают головы в плечи. Раздается как бы лязг гигантских ножниц, приближающийся и вдруг заканчивающийся оглушительным грохотом падающего листового железа.</text:p>
      <text:p text:style-name="P1">Снаряд упал невдалеке от нас: приблизительно в двухстах метрах, и мы нагибаемся ко дну окопа и остаемся на корточках в ожидании, пока мелкие осколки пронесутся над нашими головами.</text:p>
      <text:p text:style-name="P1">— Неприятно, ежели этакая штука врежется к нам в форточку даже на таком большом расстоянии, — говорит Парадиз, вытаскивая из стены окопа осколок, который только что туда впился и кажется кусочком кокса, усеянным режущими и колющими поверхностями.</text:p>
      <text:p text:style-name="P1">Он еще горяч, и Парадиз, чтобы не обжечься, подбрасывает его на руке.</text:p>
      <text:p text:style-name="P1">Внезапно он быстро нагибается. Мы следуем его примеру.</text:p>
      <text:p text:style-name="P1">Бсссс... Бсссс...</text:p>
      <text:p text:style-name="P1">— Шрапнель... Пролетела...</text:p>
      <text:p text:style-name="P1"><text:soft-page-break/>Шрапнель взлетает, затем падает вертикально. В снаряде ударного действия стакан после взрыва отделяется от общей массы и обыкновенно остается зарывшимся в месте падения. Но иногда, случается, что он отскакивает, куда ему заблагорассудится. подобно большому раскаленному камню. Его надо остерегаться, ибо он может попасть в вас уже много времени спустя после удара, и притом совершенно неправдоподобными путями, — например, перелетев через насыпь и проникнув в убежища окопа.</text:p>
      <text:p text:style-name="P1">— Нет ничего подлее этой штуки! Со мной вот случилось...</text:p>
      <text:p text:style-name="P1">— Есть нечто похуже всего этого, — вмешивается Баг из одиннадцатой роты, — это австрийские снаряды сто тридцать и семьдесят четыре. Этих я боюсь. Говорят, что они никелированные. Насчет этого я не знаю, но я знаю, так как сам в этом убедился, до чего они быстры, никак не поспеешь спрятаться от них. Только ты его услыхал, а он, глядишь, уже разорвался и кокнул тебя.</text:p>
      <text:p text:style-name="P1">— Немецкий стопятимиллиметровый тоже не даст тебе времени спрятаться. Это артиллеристы мне рассказывали.</text:p>
      <text:p text:style-name="P1">— Я тебе вот что скажу: морские орудия пялят такими бомбочками, что их и не поспеешь услыхать. Прежде получишь посылку, а потом уже...</text:p>
      <text:p text:style-name="P1">— А этот паршивец, новый снаряд, который разрывается только ударившись о землю и отскочив от нее дважды... Когда я знаю, что такой снаряд поблизости, у меня душа в пятки уходит.</text:p>
      <text:p text:style-name="P1">— Все это ничего, братцы, — проговорил новый сержант, проходивший мимо и остановившийся. — Вы бы поглядели, чем нас угощали под Вердёном *, откуда я теперь сюда переведен. Сплошь только большаки: триста восемьдесят, четыреста двадцать, четыреста сорок. Вот тот, кто там понюхал пороху, может сказать, что он действительно нюхал его. Леса целые скашивало, как колосья. Все прикрытая продырявливало, даже когда на них лежало по три слоя земли в мешках. Все перекрестки поливало, как дождем, все дороги перевернуты вверх дном. Повсюду остатки, обломки, куски разбитых обозов, раскромсанных трупов, взорванных орудий. Ты мог бы увидеть по тридцать человек, убитых одним снарядом на перекрестках, или людей, взлетавших, как мячи, на высоту до пятнадцати метров, и куски панталон, застрявшие на верхушках деревьев. Ты видел бы трехсотвосьмидесятимиллиметровые снаряды, влетавшие в дома Вердёна через крышу, пробившие два-три этажа, разрывавшиеся внизу и разносившие в щепы весь дом. А в открытом поле от одного такого снаряда целые батальоны припадали к земле и прятались, как беззащитные птицы. В полях ты на каждом шагу мог бы видеть осколки толщиной в свою руку, поднять которые под силу было бы разве лишь вчетвером. Поля превращались в каменистые пустыри... И в течение нескольких месяцев это не прекращалось. А ты говорить — снаряды! Это что — игра!</text:p>
      <text:p text:style-name="P1"/>
      <text:p text:style-name="P1">* Вердён — французская крепость; германская армия атаковала крепость в течение многих месяцев с огромными потерями с обоих сторон.</text:p>
      <text:p text:style-name="P1"/>
      <text:p text:style-name="P1">И сержант удалился, несомненно с тем, чтобы на ближайшем пункте снова повторить эти воспоминания.</text:p>
      <text:p text:style-name="P1"><text:soft-page-break/>— Посмотри-ка, капрал, посмотри на этих парней, они рехнулись!</text:p>
      <text:p text:style-name="P1">Мы увидели в бомбардируемой зоне людей, которые торопливо направлялись к месту взрывов.</text:p>
      <text:p text:style-name="P1">— Это артиллеристы, — объяснил Бертран, — которые, как только разорвется чемодан, бегут искать дистанционную трубку *, потому что но ее положению и по тому, каким образом она вонзилась в землю, можно установить направление стрелявшей батареи и расстояние. Достаточно прочесть эти указания: они обозначены на делениях, вырезанных вокруг трубки.</text:p>
      <text:p text:style-name="P1"/>
      <text:p text:style-name="P1">* Дистанционная трубка — приспособление в головке артиллерийского снаряда, которое регулирует момент разрыва.</text:p>
      <text:p text:style-name="P1"/>
      <text:p text:style-name="P1">— Все равно зачем, а все-таки они смельчаки, что вылазят в такие минуты.</text:p>
      <text:p text:style-name="P1">— Артиллерист всегда уж либо молодчина, либо дрянь, — вмешался в разговор солдат из другой роты, прогуливавшийся по окопу. — Вот, например, со мною было...</text:p>
      <text:p text:style-name="P1">— Это одинаково справедливо и относительно пехотинцев и вообще всех солдат.</text:p>
      <text:p text:style-name="P1">— Возможно, но я говорю сейчас об артиллеристах.</text:p>
      <text:p text:style-name="P1">— Эй, ребята, не пойти ли нам в прикрытие, чтобы уберечь свои кости, а то, неровен час, проглотишь что-нибудь?</text:p>
      <text:p text:style-name="P1">Чужак так и не кончил своего рассказа. А Кокон, в котором сидел дух противоречия, заявил:</text:p>
      <text:p text:style-name="P1">— Воображаю, как нам там будет весело, если даже здесь мы так интересно проводим время.</text:p>
      <text:p text:style-name="P1">— Погляди-ка, они палят минами! — воскликнул Парадиз, указывая на наши позиции, возвышающиеся справа.</text:p>
      <text:p text:style-name="P1">Эти мины поднимаются прямо вверх или почти прямо, подобно жаворонкам, встряхиваясь и шурша; затем останавливаются, как бы колеблются и падают стремглав, возвещая о своем падении в последний момент «детским криком», который легко узнать. Отсюда люди на гребне горы кажутся невидимыми игроками, играющими в мяч.</text:p>
      <text:p text:style-name="P1">— В Аргоннах, — говорит Ламюз, — как мне пишет мой брат, швыряются «горлицами». Это большие тяжелые штуки, которые мечут на близком расстоянии. Они летят и воркуют, как голуби, а когда разрываются, вот поднимается кутерьма!</text:p>
      <text:p text:style-name="P1">— Нет ничего хуже жабы *, которая словно гонится за тобой и наскакивает на тебя, а разрывается в самом окопе, снося насыпь.</text:p>
      <text:p text:style-name="P1"/>
      <text:p text:style-name="P1">* Жабой (крапуйо) был прозван французами миномет.</text:p>
      <text:p text:style-name="P1"/>
      <text:p text:style-name="P1">— Ты слышал?..</text:p>
      <text:p text:style-name="P1">До нас донесся свист, сразу затихший. Снаряд не разорвался.</text:p>
      <text:p text:style-name="P1">Мы настораживаемся в ожидании новых снарядов.</text:p>
      <text:p text:style-name="P1"><text:soft-page-break/>Ламюз говорит:</text:p>
      <text:p text:style-name="P1">— Все поля, все дороги и все деревни в этих местах покрыты неразорвавшимися снарядами всех калибров, — и нашими также, надо правду сказать. В земле их наверное, множество, только их не видать. И я спрашиваю себя, что будут делать люди после, когда настанет время опять обрабатывать землю?</text:p>
      <text:p text:style-name="P1"/>
      <text:p text:style-name="P1">Между тем шквал огня и железа продолжается в своей неистовой монотонности: шрапнель с ее свистящим дыханием, как бы одаренная металлической свирепой душой; затем большие снаряды ударного действия с их грохотом быстро катящегося локомотива, как бы сразмаху налетающего на стену или с шумом и лязгом целого груза рельсов и стальных стропил свалившегося с насыпи. Атмосфера становится плотной, теряет свою прозрачность, а кругом продолжается все более глубокое, все более жестокое уродование земли.</text:p>
      <text:p text:style-name="P1">Ввязываются в бой еще какие-то орудия. Это наши. Их детонация напоминает семидесятипятимиллиметровые, но более сильная, с продолжительным эхом, напоминающим отзвуки грома в горах.</text:p>
      <text:p text:style-name="P1">— Это стодвадцатимиллиметровые. Они расположены на, опушке леса, на расстоянии одного километра отсюда. Прехорошенькие пушечки, похожие на серых гончих: тоненькие, с изящным ротиком. Так и хочется им сказать: «мадам». Совсем не то, что двухсотдвадцатимиллиметровые, представляющие одну сплошную пасть, какое-то ведро из-под угля, которое выплевывает вверх свой снаряд. Эти очень трескучи, но в артиллерийских обозах производят впечатление безногих на повозочках.</text:p>
      <text:p text:style-name="P1">Беседа не клеится. Кругом позевывают.</text:p>
      <text:p text:style-name="P1">Величие и мощь этого артиллерийского урагана утомляют разум. Голоса также устают.</text:p>
      <text:p text:style-name="P1">— Я ещо никогда не видал такой бомбардировки! — кричит Барк.</text:p>
      <text:p text:style-name="P1">— Это всегда так говорят, — замечает Парадиз.</text:p>
      <text:p text:style-name="P1"><text:s text:c="2"/>— А все-таки, — орет Вольпат,— поговаривают, что на-днях будет атака... Повидимому, это начало чего-то...</text:p>
      <text:p text:style-name="P1">— А! — просто восклицают другие.</text:p>
      <text:p text:style-name="P1">Вольпат выражает намерение вздремнуть и устраивается на земле, упершись спиной в одну стенку, а подошвами — в другую.</text:p>
      <text:p text:style-name="P1">Болтают о разном. Бикэ рассказывает историю о крысе, которую видел.</text:p>
      <text:p text:style-name="P1">— Вот толстая была и здоровенная! Я снял свои ботинки, и она, подлая, изгрызла весь их верхний край, превратив его в кружево. Правда, я их недавно смазал.</text:p>
      <text:p text:style-name="P1">Вольпат ворочается и говорит:</text:p>
      <text:p text:style-name="P1">— Эй, болтуны, вы мне мешаете спать!</text:p>
      <text:p text:style-name="P1">— Эй ты, старая швабра, неужто ты способен уснуть при подобном шуме? — говорит Мартро.</text:p>
      <text:p text:style-name="P1">Вольпат отвечает на это громким храпом.</text:p>
      <text:p text:style-name="P1">— Стройся! Марш!</text:p>
      <text:p text:style-name="P1"><text:soft-page-break/></text:p>
      <text:p text:style-name="P1">* * *</text:p>
      <text:p text:style-name="P1"/>
      <text:p text:style-name="P1">Мы меняем место. Куда нас ведут? Ничего не известно. Знаем только, что мы в резерве и что нас передвигают с места на <text:s/>место для подкрепления некоторых пунктов, или же чтобы стало попросторнее в соединительных ходах, где урегулирование прохода войск, вызывающего затор, столь же сложно, как организация пропуска поездов на больших вокзалах. Нет возможности разобраться в смысле огромного маневра, <text:s/>в котором наш полк только маленькое колесико, и нет возможности предвидеть, что будет предпринято на</text:p>
      <text:p text:style-name="P1">всем участке боя. Но затеряны в лабиринте подземелий, в которые мы несчетное число раз возвращаемся, разбитые, усталые от долгих ожиданий, обалдевшие от толкотни и шума, отравленные дымом, мы понимаем, что наша артиллерия ввязывается в серьезное дело и что близко наступление.</text:p>
      <text:p text:style-name="P1">— Стой! </text:p>
      <text:p text:style-name="P1"/>
      <text:p text:style-name="P1">* * *</text:p>
      <text:p text:style-name="P1"/>
      <text:p text:style-name="P1">Усиленная пальба из ружей, как горохом, кроет парапеты окопа, в котором нас остановили в этот момент...</text:p>
      <text:p text:style-name="P1">— Фриц старается... Он боится атаки... Вот сыплет!</text:p>
      <text:p text:style-name="P1">И действительно, пули градом сыпались на нас, прорезали во всех направлениях воздух, царапали и скоблили всю равнину.</text:p>
      <text:p text:style-name="P1">Я взглянул в одну из бойниц. Передо мною предстало мимолетное и странное видение.</text:p>
      <text:p text:style-name="P1">Впереди нас, не больше чем в десяти метрах, растянулась шеренга солдат, скошенных пулями, а горох продолжал посыпать их.</text:p>
      <text:p text:style-name="P1">Пули, задевавшие землю и прорывавшие ровные борозды, поднимали маленькие облачка пыли, дырявили и уродовали припавшие к земле тела, ломали члены, впивались в зеленоватые лица, вышибали глаза и беспрерывными толчками как бы оживляли эти трупы.</text:p>
      <text:p text:style-name="P1">Слышен был сухой треск, производимый заостренными кусками меди, с налета врезывающимися в ткани и тело, — шум, напоминающий быстро летящий нож и хлопанье палки о платье. Над нами носился резкий свист, сопровождаемый более низкими тонами рикошетов. И <text:s/>когда так дико несутся над тобой крики и звуки, то невольно опускаешь голову.</text:p>
      <text:p text:style-name="P1"><text:s text:c="2"/>— Приказано очистить окопы! Марш! Живо!</text:p>
      <text:p text:style-name="P19"/>
      <text:p text:style-name="P13">* * *</text:p>
      <text:p text:style-name="P13"/>
      <text:p text:style-name="P13">Мы покидаем этот маленький участок поля битвы, где ружейная пальба без конца ранит и снова убивает трупы. Мы направляемся вправо и в тыл. Соединительный ход идет в гору. Наверху ущелья мы проходим мимо телефонного пункта и группы артиллерийских офицеров и солдат.</text:p>
      <text:p text:style-name="P13"><text:soft-page-break/>Здесь опять остановка. Топчемся на месте и слушаем, как наблюдатель кричит распоряжения, принимаемые и повторяемые находящимся в прикрытии телефонистом:</text:p>
      <text:p text:style-name="P1">— Первое орудие: та же высота, две десятых налево! По три в минуту!</text:p>
      <text:p text:style-name="P1">Некоторые из нас рискнули высунуть голову над краем насыпи и имели возможность, охватить мимолетным взглядом все поле битвы, вокруг которого наша рота бродит с утра.</text:p>
      <text:p text:style-name="P1">Я увидел серую огромную равнину, по которой ветер как бы носит мутные волны пыли, местами смешанной с дымом.</text:p>
      <text:p text:style-name="P1">Это огромное пространство, на которое солнце и тучи отбрасывают черные и светлые пятна, местами тускло поблескивает, — здесь палят наши батареи. Один момент я видел все это пространство испещренным короткими вспышками. В другой момент часть поля скрылась под белесоватой завесой, как бы напоминавшей снежную метель.</text:p>
      <text:p text:style-name="P1">Вдали, на зловещих бескрайных полях, изрешеченных подобно кладбищам. виднеется как бы клочок рваной бумаги — топкий силуэт церкви; из края в край протянулись неясные ряды вертикальных линий, напоминающих палки и подчеркнутых одной горизонтальной: это дороги, обсаженные деревьями. Небольшие изломы изрезывают равнину вдоль и поперек, как бы разграфляя ее на квадраты, и эти изломы усеяны людьми.</text:p>
      <text:p text:style-name="P1">Можно различить обрывки линий, образуемых этими живыми точками, которые, выходя из углубленных борозд, двигаются по равнине под грозным, разгневанным небом.</text:p>
      <text:p text:style-name="P1">Не верится, что каждое из этих крошечных пятен — живое существо, трепещущая хрупкая плоть, совершенно беззащитная среди здешних пространств, но полная мыслей, воспоминаний и образов. Вы ослеплены этим распылением людей, крохотных, как звезды в небесах.</text:p>
      <text:p text:style-name="P1">Бедные люди, бедные неизвестные, теперь ваш черед принести свою жертву. Завтра или в другой раз придет и наш черед. Быть может, уже близок момент, когда мы почувствуем, как небо раскалывается над нашими головами или земля разверзается под нашими ногами, когда мы будем сметены дыханием урагана, во сто тысяч раз более могучего.</text:p>
      <text:p text:style-name="P1">Нас толкают в тыловое прикрытие. Поле битвы исчезает на наших глаз. Грохот невидимого молота по наковальне туч слабеет. Шум всемирного разрушения умолкает. Наш взвод эгоистически окупается в привычные шумы жизни, погружается в ласкающую тесноту прикрытий.</text:p>
      <text:p text:style-name="P1"/>
      <text:p text:style-name="P1">XX. ОГОНЬ</text:p>
      <text:p text:style-name="P1"/>
      <text:p text:style-name="P1">Внезапно разбуженный, я открываю в темноте глаза.</text:p>
      <text:p text:style-name="P1">— Что такое? В чем дело?</text:p>
      <text:p text:style-name="P1">— Твоя очередь стать на часы. Теперь два часа ночи, — говорит мне капрал Бертран; его я слышу, но не вижу в отверстии норы, на дне которой я лежу.</text:p>
      <text:p text:style-name="P1"><text:soft-page-break/>Я ворчливо отвечаю, что сейчас встану, встряхиваюсь и позевываю. Протягиваю руки и натыкаюсь на мокрую, холодную глину. Затем, рассекая ощутительно тяжелый, густой воздух, пробираюсь в темноте среди тел спящих. Натыкаясь на мешки, спотыкаясь о снаряжение и раскинутые во все стороны руки и ноги, я нахожу свою винтовку и, еще не совсем придя в себя, выбираюсь на свежий воздух, где меня сразу обдает резким ветром.</text:p>
      <text:p text:style-name="P1">Дрожа от холода, я следую за капралом, уходящим во мрак среди высоких темных нагромождений, как-то странно смыкающихся внизу позади нас. Он останавливается. Это здесь... От стены отделяется и затем спускается какая-то темная масса. Эта темная масса испускает зевок, похожий на лошадиное ржание. Я вхожу в нишу, которую она занимала.</text:p>
      <text:p text:style-name="P1">Луна скрыта в тумане, но все предметы одарены каким-то еле уловимым рассеянным светом, к которому глаз привыкает не скоро. Свет затемняется мраком, витающим надо мною. Я едва различаю, лишь прикоснувшись к нему, обрамление и отверстие бойницы на высоте своего лица, и рука моя привычным жестом находит в специальном углублении рядышком лежащие гранаты.</text:p>
      <text:p text:style-name="P1">— Держи ухо востро, старина, — тихо говорит мне Бертран. — Не забудь, что впереди слева находится наш сторожевой пост. Ну, до свидания.</text:p>
      <text:p text:style-name="P1">Я слышу его удаляющиеся шаги, сопровождаемые сонным шагом часового, которого я смешил.</text:p>
      <text:p text:style-name="P1">Ружейные выстрелы трещат со всех сторон. Вдруг пуля глухо ударяется в землю насыпи, на которую я опираюсь. Я выглядываю в отверстие бойницы. Наш окоп змеится по верхнему краю лощины. Продолжение насыпи от меня скрыто, и я ничего не вижу в этой бездне мрака. В конце концов глаз начинает все-таки различать правильную линию кольев нашего проволочного заграждения и круглые раны воронок, образованных снарядами малого, среднего и большого калибров. Некоторые из них совсем близко и заполнены какими-то таинственными нагромождениями. Ветер дует мне в лицо. Все неподвижно, кроме ветра, который проносится мимо, и сырости, каплями стекающей вниз. Холодно. Я дрожу. Поднимаю глаза, озираюсь. Страшная тоска нависла кругом. У меня ощущение полного одиночества, словно я выброшен на берег после крушения, среди мира, разрушенного катаклизмом.</text:p>
      <text:p text:style-name="P1">Мимолетное просветление в воздухе: это — ракета. Окружающее на миг резко выступает перед моими глазами. Я вижу изрезанный, изборожденный гребень нашего окопа, вижу через каждые пять шагов приникшие к передней стене тени часовых. Их ружья поблескивают подле них рядами отдельных светящихся точек. Окоп прикрыт мешками земли. Он всюду расширился и в некоторых местах прерывается обвалами. Эти мешки земли, нагроможденные один на другой, кажутся при мимолетном свете ракеты огромными плитами античных развалин. Смотрю в отверстие. В бледном туманном свете, оставленном на миг упавшей ракетой, различаю ряды кольев и даже линию колючей проволоки, соединяющей их. Предо мной, точно росчерки пера, черты, испещряющие серое изрытое поле. Ниже в этом ночном океане, наполняющем лощину, сгущаются безмолвие и неподвижность.</text:p>
      <text:p text:style-name="P1"><text:soft-page-break/>Я спускаюсь со своего наблюдательного пункта и наугад направляюсь к своему соседу. Нащупываю его протянутой рукой.</text:p>
      <text:p text:style-name="P1">—Это ты? — спрашиваю я тихим голосом, не узнавая часового.</text:p>
      <text:p text:style-name="P1">— Да, — отвечает тот. также не зная, с кем говорит. Сейчас все спокойно, — прибавляет он. — А давеча я было думал, что они собираются атаковать нас. Да они, может, а пытались на нашем правом фланге, где я слышал взрывы гранат. Но в ответ наши семидесятимиллиметровые открыли заградительный огонь. И я сказал себе: «Чорт возьми! Эти семидесятипятимиллиметровые палят, точно нанялись! Если боши вылезли из окопов, им, вероятно, здорово досталось на орехи...» Нет, ты послушай, как трещат гранаты! Слышишь?</text:p>
      <text:p text:style-name="P1">Он умолкает, откупоривает свою флягу, выпивает глоток и, обдавая меня запахом вина, говорит вполголоса:</text:p>
      <text:p text:style-name="P1">— Вот мерзость-то эта война! Разве нам не лучше было, бы лежать теперь дома?.. Что это такое опять?</text:p>
      <text:p text:style-name="P1">Невдалеке от нас грянул ружейный выстрел, проведя в воздухе сверкающую и быстро гаснущую черту. На него откликаются по всей нашей линии: ружейные выстрелы ночью заразительны.</text:p>
      <text:p text:style-name="P1">Ощупью мы направляемся в темноте, которая, как крыша, давит на нас, к одному из стреляющих и, сделав несколько неуверенных, спотыкающихся шагов, находим его.</text:p>
      <text:p text:style-name="P1">— В чем дело?</text:p>
      <text:p text:style-name="P1">Оказалось, что ему почудилось где-то движение. Вот и все. Мы с соседом возвращаемся на свои места все тем же неуверенным шагом, увязая в липкой грязи и сгибаясь как бы под тяжестью огромного груза.</text:p>
      <text:p text:style-name="P1">В одной точке горизонта, затем в другой, повсюду вокруг нас гремят орудийные выстрелы. И тяжелый их грохот смешивается с залпами ружейной перестрелки, то усиливающейся, то затихающей, с гроздьями гранатных ударов, более звучных, чем трескотня лебелей и маузеров *, приблизительно схожая со звуком выстрелов солдатской винтовки старого типа. Ветер все ус<text:span text:style-name="T5">и</text:span>ливается. Он так резок, что приходится прятаться от него за прикрытие. Луна заслонена огромными, пр<text:span text:style-name="T4">о</text:span>носящимися по небу тучами.</text:p>
      <text:p text:style-name="P1"/>
      <text:p text:style-name="P1">* Лебель и маузер — разновидности винтовок.</text:p>
      <text:p text:style-name="P1"/>
      <text:p text:style-name="P1">Мы здесь вдвоем, совсем близко, так что толкаем друг друга, но лишь изредка, во время взрывов, мимолетно улавливаем очертания наших фигур. Мы здесь двое, сжатые мраком, в центре огромного пожара, то вспыхивающего, то вдруг гаснущего в этом шабаше ведьм.</text:p>
      <text:p text:style-name="P1">— Мы словно проклятые, — говорит мой сосед.</text:p>
      <text:p text:style-name="P1">Затем мы расстаемся, и каждый из нас замирает на своем посту, пронизывая взором мрак.</text:p>
      <text:p text:style-name="P1">Какая ужасная и жуткая буря ждет нас впереди?</text:p>
      <text:p text:style-name="P1">Но в эту ночь буря не разразилась. К концу долгого ожидания, на рассвете, даже наступило успокоение.</text:p>
      <text:p text:style-name="P1"><text:soft-page-break/>Между тем как утренняя заря поднималась над нами мрачней грозового вечера, я еще раз увидел, как под черными, словно сажа, тучами выплыли и годно вновь родились обрывистые берега, плачевные и грязные, покрытые обломками и нечистотами, — это были наши окопы.</text:p>
      <text:p text:style-name="P1">Мутный мрак понемногу бледнеет. При этом освещении мешки земли с поблескивающими от сырости боками кажутся свинцовыми; точно мир завалили ничем не прикрытыми кишками и внутренностями гигантских размеров.</text:p>
      <text:p text:style-name="P1">В стене позади меч я углубление, в котором нагромождены какие-то длинные горизонтальные предметы, точно по<text:span text:style-name="T2">л</text:span>енья, приготовленные для костра.</text:p>
      <text:p text:style-name="P1">Что это? Стволы деревьев? Нет, — это трупы...</text:p>
      <text:p text:style-name="P1"/>
      <text:p text:style-name="P1">* * *</text:p>
      <text:p text:style-name="P1"/>
      <text:p text:style-name="P1">По мере того как с борозд поднимается птичий гомон, как поля выходят из мрака и свет играет на каждой былинке, я все чаще и чаще гляжу в лощину. Ниже изуродованного поля, покрытого хребтами земли и прожженными воронками, за вздыбившимися кольями все так же лежит тень, и пред склоном насупротив все <text:span text:style-name="T67">лежит</text:span> же ночь — сте<text:span text:style-name="T2">н</text:span>а мрака.</text:p>
      <text:p text:style-name="P1">Затем поворачиваюсь и разглядываю этих мертвецов, которые понемногу выступают из темноты, показывал свои грязные, застывшие тела. Их четверо. Это наши товарищи — Ламюз, Барк, Бикэ и маленький Эвдор. Они разлагаются здесь, подле нас, наполовину загораживая широкий извилистый и грязный окоп, еще защищаемый живыми.</text:p>
      <text:p text:style-name="P1">Их кое-как уложили здесь одного на другого. Верхний завернут в холст. На лица других положены были платки, но, задевая их во мраке ночи или печалило днем, проходящие мимо люди сбросили эти платки, и мы живем лицом к лицу с этими мертвецами, наваленными здесь подобно поленнице для костра.</text:p>
      <text:p text:style-name="P1"/>
      <text:p text:style-name="P1">* * *</text:p>
      <text:p text:style-name="P1"/>
      <text:p text:style-name="P1">Прошло уже четыре ночи после той, в которую они были убиты. Я плохо помню эту ночь, точно тяжелый сон. Мы находились в патруле — они, я, Меннль Андрэ и капрал Бертран. Нам было поручено отправиться на разведки нового сторожевого неприятельского поста, о котором нам сообщили артиллерийские наблюдатели. В полночь мы вышли из окопа и, растянувшись в одну линию, с промежутком в три-четыре шага друг от друга, ползком стали спускаться в лощину до того места, где наконец увидели откос «интернационального» соединительного окопа, напоминавшего во мраке растянувшееся животное. Установив, что в этой части окопов нет сторожевого поста, мы с бесконечными предосторожностями стали возвращаться назад. Я неясно видел своих соседей оправа и слева, которые, подобно теням, ползли, медленно скользили, скатывались по грязи и карабкались вверх, подталкивая впереди себя винтовки. Над нами свистели пули, но они не знали о нашем <text:soft-page-break/>присутствии и не искали нас. Уже неподалеку от начала наших окопов мы на минутку остановились перевести дух. Один из нас вздохнул, другой заговорил, третий повернулся, и от неосторожного движения ножны его штыка звякнули о камень. Тотчас же над «интернациональным» ходом вспыхнул огонь. Мы тесно прижались друг к другу, сохраняя полную неподвижность, и стали ждать, когда погаснет эта страшная, повисшая над нами звезда, залившая нас ярким светом для на расстоянии двадцатипяти или тридцати метров от нашего окопа. Затем пулемет, находившийся по ту сторону лощины, стал поливать всю зону, где мы находитесь. Капралу Бертрану и мне удалось найти впереди нас в момент вспышки воронку, образованную ядром, где валялись в грязи сломанные козлы. Мы оба прижались к покатому боку этой воронки и зарылись в грязь позади сломанных козел. Несколько раз проносился над нами смертоносный дождь нуль. Во время каждого взрыва мы слышали пронзительный свист, затем сухие резкие удары нуль о землю одновременно с глухим хлопаньем, сопровождаемым стонами, внезапными криками и хрипением, которое быстро умолкало. Бертран и я, задетые движением воздуха, от горизонтального града нуль, проносившихся в нескольких сантиметрах от вас и порой обжигавших наше платье, все крепче прижимались к земле, не смея шевельнуться. Наконец пулемет затих. Водворилась гробовая тишина. Через четверть часа мы вдвоем вылезли из воронки, ползая на коленках и локтях, и наконец изнуренные и обессиленные свалились у нашего сторожевого поста. И как раз во-время, ибо показалась луна. После этого мы оставались на дне окопа до утра, а затем и до вечера. Пулеметы стреляли, не переставая.</text:p>
      <text:p text:style-name="P1">В окошко сторожевого поста не видны были распростертые тела, скрытые неровностью почвы, и только при внимательном осмотре можно было различить какую-то массу, казавшуюся спиной одного из убитых. Вечером прорыли сапу, чтобы добраться до того места, где они пали. Эта работа не могла быть закончена в одну ночь. Она продолжалась и в следующую ночь специально призванными землекопами, ибо сами мы до того были разбиты, что не могли бороться с усталостью.</text:p>
      <text:p text:style-name="P1">Проснувшись от мертвого сна, я увидел четыре трупа, подобранные саперами на равнине с помощью закинутых из сапы крючков и веревок. В каждом из убитых засело по нескольку пуль, на близком расстоянии одна от другой: выстрелы пулемета изрезали тело. Не нашли только тела Мениля Андрэ.</text:p>
      <text:p text:style-name="P1">Его брат Жозеф совершал безрассудства, лишь бы найти его. Он один вышел на равнину, все время поливаемый пулеметным огнем. Утром, ползая, как улитка, он вернулся, с лицом, черным от грязи и неузнаваемым от горя.</text:p>
      <text:p text:style-name="P1">Мы втащили его в окоп. Его щеки были исцарапаны колючками проволоки, руки в крови, весь он был покрыт грязью и пахнул трупным запахом. Точно маньяк, он все повторял: «Его нигде нет». Затем забился в угол со своим ружьем, которое принялся чистить, не слушал; что ему говорят, и все повторяя: «Его нигде нет».</text:p>
      <text:p text:style-name="P1">С тех пор прошло уже четыре ночи, и я гляжу на эти тела при свете зари, снова взошедшей как бы для того, чтобы омыть этот земной ад.</text:p>
      <text:p text:style-name="P1"><text:soft-page-break/></text:p>
      <text:p text:style-name="P1">Застывший Барк кажется непомерно громадным. Его руки вытянулись вдоль тела, грудь разбита, живот вдавлен внутрь. Голова его приподнята кучей грязи, скопившейся под нею, и он как бы смотрит поверх своих ног на проходящих слева, нахмурив лицо, <text:span text:style-name="T68">об</text:span>рамленное прилипшими волосами, с застывшими черными сгустками крови. Эвдор, наоборот, кажется совсем маленьким. Его лицо совершенно белое, как напудренное лицо арлекина, и как-то особенно жутко оно выделяется, подобно круглому куску белой бумаги, среди серой и синеватой массы трупов. Бретонец Бикэ, коренастый и квадратный, как каменная плита, производит впечатление человека, делающего страшные усилия, чтобы приподнять заволакивающий его туман; на его лице, шишковатом от выдающихся скул и выпуклого лба, застыла гримаса; топорщатся перепачканные землей волосы. Приоткрытый рот как бы застыл в последнем крике. Тусклые и мутные глаза кажутся высеченными из кремня. Пальцы рук свело в последней судороге.</text:p>
      <text:p text:style-name="P1">У Барка и Бикэ прострелен живот, у Эвдора горло. Когда их перетаскивали и волокли на крючьях, трупы еще больше пострадали. Толстый Ламюз, невидимому совершенно истекший кровью, пугает распухшим лицом и глубоко запавшими глазами. Его завернули в холст, на котором выступает черноватое пятно там, где должна быть шея. У него несколькими пулями разбито правое плечо, и рука держится лишь на обрывках рукава и на веревке, которою она привязана. В первую ночь эта рука свисала и затрагивала лица проходящих мимо. Поэтому пришлось пристегнуть ее булавкой к шинели.</text:p>
      <text:p text:style-name="P1">Удушливая вонь начинает распространяться вокруг этих останков живых существ, с которыми мы жили так дружно и так долго страдали вместе.</text:p>
      <text:p text:style-name="P1">Когда мы их видим, мы говорим: «Все четверо убиты». Но они слишком изуродованы для того, чтобы мы действительно думали, что это они. И лишь отвернувшись от этих недвижных чудовищ, мы ощущаем пустоту, кот<text:span text:style-name="T68">о</text:span>рую оставили среди нас погибшие.</text:p>
      <text:p text:style-name="P1">Солдаты из других рот или других полков, которые проходят здесь днем, в ужасе отшатываются от этих трупов, наваленных в окопе. Иногда они злятся:</text:p>
      <text:p text:style-name="P1">— И зачем это их оставляют здесь?</text:p>
      <text:p text:style-name="P1">— Это позор!</text:p>
      <text:p text:style-name="P1">Затем они прибавляют:</text:p>
      <text:p text:style-name="P1">— Правда, отсюда их никак не уберешь.</text:p>
      <text:p text:style-name="P1">А пока их хоронит под своим покровом лишь темная ночь.</text:p>
      <text:p text:style-name="P1"/>
      <text:p text:style-name="P1">* * *</text:p>
      <text:p text:style-name="P1"/>
      <text:p text:style-name="P1">Наступило утро. Мы различаем другой склон лощины напротив; это — высота «119», обстреливаемый <text:span text:style-name="T68">н</text:span>астильным огнем холм, выскобленный и облупленный, покрытый соединительными ходами и параллельными окопами, обнажающими глину и мел. Там мертвая неподвижность, и наши снаряды, попадающие туда среди клубов дыма, напоминающих пену, ударяются в этот дат, с звонким гулом, как если бы это был опустошенный, разрушенный мол.</text:p>
      <text:p text:style-name="P1"><text:soft-page-break/>Я отстоял свои часы. Из подземных убежищ вылезают другие часовые, плотно завернувшись в сырые полотнища палаток, исполосованные и залепленные грязью. Второй взвод занимает места для стрельбы у бойниц. Мы будем отдыхать до вечера.</text:p>
      <text:p text:style-name="P1">Зеваем, слоняемся. Проходит один товарищ, затем другой. По окопу шныряют офицеры с перископами * и подзорными трубами. Мы понемногу приходим в себя и возвращаемся к обычной жизни. Начинаются обычные разговоры и толки. И если бы не изуродованный вид окопов, в которых мы похоронены на склоне лощины, да не приказ говорить тихо, мы могли бы подумать, что находимся на тыловых линиях. Все валятся с ног от усталости, лица у всех пожелтели, веки покраснели. От бессонницы у нас такой в<text:span text:style-name="T4">и</text:span>д, точно мы долго плакали. За несколько дней все мы сгорбились и постарели.</text:p>
      <text:p text:style-name="P1"/>
      <text:p text:style-name="P1">* Перископ — прибор, позволяющий наблюдателю видеть предметы впереди линии окопов, не поднимаясь из окопа.</text:p>
      <text:p text:style-name="P1"/>
      <text:p text:style-name="P1">Постепенно товарищи из нашей группы собираются на повороте окопа, в том месте, где дно меловое и где у нас над головами, под корой земли, пронизанной корнями растений, залегают слои белого камня, обнаженные, быть может, впервые за сто тысяч лет.</text:p>
      <text:p text:style-name="P1">Здесь, в расширенном проходе, размещается группа Бертрана. Она значительно поредела, ибо, не считая убитых в ту ночь, мы потеряли еще Потерлу, убитого во время возвращения с передовой линии, Кадильяка, раненного осколком в ногу в тот же вечер, Тирлуара и Тюлака, которых эвакуировали, — одного с дизентерией, другого с воспалением легких. Если судить по открыткам, которые он присылает нам из лазарета скуки ради, болезнь принимает дурной оборот.</text:p>
      <text:p text:style-name="P1">Я еще раз вижу, как сходятся эти люди, грязные от вечного валянья на земле, закопченные пороховым дымом. И мне так знакомы их лица и позы: ведь мы не расставались с первого дня, братски скованные друг с другом, и, подобные жителям пещер, мы гораздо меньше отличаемся друг от друга, чем в первые дни...</text:p>
      <text:p text:style-name="P1">Дядюшка Блэр щеголяет новыми зубами ослепительной белизны, так что во всем его жалком лице только и видишь, что эту вставную новую челюсть. Появление этих чужих зубов, к которым он понемногу привыкает и которыми иногда даже ест, глубоко изменило его характер и нрав: он больше не грязен и почти не неряшлив. Похорошев, он ощущает потребность быть кокетливым. В данный момент он сумрачен, быть может потому, — о чудо! — что ему негде умыться. Забившись в угол, он поглядывает в сторону, жует свой ус ворчуна — прежде, единственное украшение его физиономии — и от времени до времени выплевывает волоски.</text:p>
      <text:p text:style-name="P14">Фуйяд схватил насморк, дрожит от холода и зевает; весь он какой-то общипанный, съежившийся. Мартро не изменился: все такой же бородатый, с круглыми голубыми глазами и такими коротенькими ножками, что кажется, будто вот-вот его штаны выползут из-под кушака и ввалятся вниз. Кокон все тот <text:soft-page-break/>же, все с той же высохшей, как бы пергаментной головой, внутри которой роятся цифры. Но за последнюю неделю расплодившиеся на нем вши, выползающие даже на шею и кисти рук, портят ему настроение и всецело поглощают его внимание. Парадиз попрежнему сохраняет хорошее настроение и здоровый цвет лица. Он неизменен, и нет ему износу. Мы все улыбаемся, когда он показывается вдали, выделяясь <text:span text:style-name="T2">н</text:span>а фоне мешков с землей подобно новой афише. Ни капельки не изменился также Пепэн, который бродит со своей чер<text:span text:style-name="T2">н</text:span>о-красной клеенчатой шахматной доской на спине, с острым, как лезвие ножа, лицом и холодными серыми глазами. Все таков же и Вольпат со своими гетрами, с одеялом на плечах и лицом а<text:span text:style-name="T69">к</text:span>намита * татуированного грязью. Прежним остался и Тирет, который, правда, за последние дни по какой-то непонятной причине находится в странном возбуждении; даже в глазах у него появились красные жилки. Фарфадэ держится в сторонке, задумчивый и как бы чего-то ожидающий. При раздаче писем он как будто пробуждается, затем снова уходит в себя. Своими чиновничьими руками он тщательно пишет многочисленные открытки. Он еще не знает о смерти Евдокии. Ламюз никому больше не рассказывал о страшном последнем объятии, в котором он слился с ее трупом. Как мне кажется, он жалел даже о том, что открылся мне, и до самой смерти ревниво прятал от всех свою тайну. Вот почему Фарфадэ продолжает мечтать о живой светловолосой девушке, мысленно живя с нею и отрываясь лишь изредка, чтобы обменяться словечком с товарищами. Капрал Бертран попрежнему хранит свой серьезный вид, попрежнему спокойно нам улыбается, дает точные ответы на все наши вопросы и помогает каждому из нас исполнять свой долг.</text:p>
      <text:p text:style-name="P14"/>
      <text:p text:style-name="P14">* Акнамиты — народ, населяющий часть Индо-Китая.</text:p>
      <text:p text:style-name="P14"/>
      <text:p text:style-name="P1">Мы беседуем, как всегда. Но обязанность говорить вполголоса сокращает ваши беседы и покрывает их каким-то траурным налетом.</text:p>
      <text:p text:style-name="P1"/>
      <text:p text:style-name="P1">* * *</text:p>
      <text:p text:style-name="P1"/>
      <text:p text:style-name="P1">Творится что-то странное: за последние три месяца пребывание каждой боевой единицы на передовых позициях длилось не белее четырех дней до следующей смены. Теперь же вот уже пятый день, как мы здесь, а о смене даже не заикаются. Правда, носятся слухи о близком наступлении, приносимые солдатами из службы связи и службы снабжения, являющимися через ночь, хотя и не особенно регулярно... Имеются еще и другие указания, подтверждающие слухи о наступлении: прекращены отпуски, письма перестали прибывать, офицеры заметно изменились, стали сосредоточенными и серьезными. Но все разговоры по этому вопросу заканчиваются лишь пожатием плеч. Солдат никогда не предупреждают о том, что с ними собираются делать. Их держат точно с завязанными глазами, и повязку снимают лишь в последний момент. Поэтому мы ограничиваемся такими разговорами:</text:p>
      <text:p text:style-name="P1">— Что ж, увидим.</text:p>
      <text:p text:style-name="P1"><text:soft-page-break/>— Остается только ждать!</text:p>
      <text:p text:style-name="P1">И не затрагиваем больше этого трагического вопроса. Потому ли, что мы не в состоянии осмыслить его во всей полноте: потому ли, что у нас не хватает духа вникнуть в веления судьбы, скрытые за завесой тайны; потому ли, что мы выработали в себе беззаботность покорности; потому ли, что в нас теплится живая вера, что и на сей раз опасность нас минует? Как бы то ни было, но вопреки всем признакам и пророчествам, которые, пов<text:span text:style-name="T69">и</text:span>димому, начинают сбываться, мы попрежнему поглощены неотложными заботами; голодом, жаждой, вшами, уничтожение которых окровавило всем нам ногти, и безмерной усталостью, которая подтачивает наши силы.</text:p>
      <text:p text:style-name="P1">— Ты видел Жозефа сегодня утром? — спрашивает Вольпат. — Плохи его, бедняги, дела..</text:p>
      <text:p text:style-name="P1">— Я уверен, что он что-нибудь набедокурит. Вот увидишь. Он обреченный. При первом же удобном случае он сам полезет на пулю.</text:p>
      <text:p text:style-name="P1">— Да и есть отчего рехнуться на всю жизнь. Их было шесть братьев. Из них четверо убито, — двое в Эльзасе, один в Шампани и один в Аргоннах. Если Андрэ убит, то это будет пятый.</text:p>
      <text:p text:style-name="P1">— Если бы он был убит, тогда нашли бы его тело или, по крайней мере, заметили бы его с наблюдательного пункта. Тут нечего мудрствовать. Я полагаю, что в ту ночь, когда они были в патруле, он просто сбился с дороги. Пополз, бедняга, в другую сторону и попал к бошам.</text:p>
      <text:p text:style-name="P1">— Может быть, он наткнулся на ихние проволочные заграждения, и его убило током...</text:p>
      <text:p text:style-name="P1">— Говорю тебе: сам понимаешь, ведь если бы он был убит, его бы нашли, боши-то не стали бы его хоронить. Ведь искали всюду. И если не нашли, значит он попал в лапы к немцам, раненый или невредимый.</text:p>
      <text:p text:style-name="P1">Э<text:span text:style-name="T70">т</text:span>о столь логичное предположение принимается всеми, и теперь, когда мы считаем Андрэ Мениля в плену, им перестают интересоваться. Но брат его продолжает убиваться.</text:p>
      <text:p text:style-name="P1">— Бедняжка, он такой еще молодой!..</text:p>
      <text:p text:style-name="P1">И мы с жалостью украдкой поглядываем на него.</text:p>
      <text:p text:style-name="P1">— Жрать хочется, — вдруг заявляет Кокон.</text:p>
      <text:p text:style-name="P1">Так как час ужина уже миновал, мы требуем пищи. Правда, ужин здесь, ибо это остатки того, что принесли накануне.</text:p>
      <text:p text:style-name="P1">— Но чем это думает капрал, что заставляет нас голодать? Вот он! Сейчас я ему задам... Эй, капрал, чем это ты так занят, что не даешь нам жрать?</text:p>
      <text:p text:style-name="P1">— Да, да, жрать! — хором кричат голодные.</text:p>
      <text:p text:style-name="P1">— Сейчас приду, — говорит озабоченный Бертран, который всегда занят — и днем, и ночью.</text:p>
      <text:p text:style-name="P1">— Так как же? — ворчит Пепэн, все попрежнему злой. — Эти вечные макароны не очень-то меня прельщают. Вот, возьму, да и откупорю коробку консервов.</text:p>
      <text:p text:style-name="P1">Начинается обычная комедия с едой, возобновляющаяся ежедневно на фоне боевой страды.</text:p>
      <text:p text:style-name="P1"><text:soft-page-break/>— Не сметь трогать запасов, — говорит Бертран. — Как только я вернусь от ротного, я раздам ужин.</text:p>
      <text:p text:style-name="P1">Вернувшись, он приносит и раздает пищу. Мы едим салат из картофеля с луком, и по мере того как насыщаемся, лица наши проясняются.</text:p>
      <text:p text:style-name="P1">В честь ужина Парадиз напялил бескозырку. Здесь для этого совсем неподходящее место и время, но бескозырка совершенно новенькая: портной, который обещал изготовить ее еще три месяца тому назад, исполнил наконец обещание лишь в день нашего отправления на передовые. Этот мягкий головной убор из ярко-синего драпа, напяленный на эту вечно улыбающуюся, цветущую физиономию, придает ему вид игрушечного жандарма о раскрашенными щечками. Уплетая, Парадиз сосредоточенно смотрит на меня. Я подхожу к нему и говорю:</text:p>
      <text:p text:style-name="P1">— Ты сегодня интересный.</text:p>
      <text:p text:style-name="P1">— Это неважно, — отвечает он. — Я хотел бы побеседовать с тобой. Отойдем-ка в сторонку.</text:p>
      <text:p text:style-name="P1">Он протягивает руку к своей кружке, стоящей возле его прибора, один момент колеблется, решительно выпивает оставшееся вино и прячет кружку в карман. Затем поднимается и уходит.</text:p>
      <text:p text:style-name="P1">Я иду за ним. По дороге он захватывает также свою каску, лежащую на земляной банкетке *. Шагов через десять он нагибается ко мне и с каким-то странным видом, не глядя на меня, тихо говорит:</text:p>
      <text:p text:style-name="P1"/>
      <text:p text:style-name="P1">* Банкетка — площадка для большего удобства стрельбы.</text:p>
      <text:p text:style-name="P1"/>
      <text:p text:style-name="P1">— Я знаю, где находится Мениль Андрэ... Хочешь его видеть? Идем...</text:p>
      <text:p text:style-name="P1">С этими словами он снимает бескозырку, прячет ее в карман, надевает каску и идет дальше. Я молча следую за ним.</text:p>
      <text:p text:style-name="P1"/>
      <text:p text:style-name="P1">Он ведет меня к месту, отсюда метрах в пятидесяти, где находится общее помещение и нечто вроде мостика из мешков, наполненных землей, под которым приходится проходить, низко сгибаясь, всегда с опасением, что вот-вот все это обрушится на тебя. За этим местом в боку окопа имеется углубление со ступенькой, сделанной из плетня, покрытого глиной. Парадиз поднимается на эту ступеньку и знаком приглашает меня последовать его примеру. В этом месте прежде находилось оконце для часового, которое затем было уничтожено. Бойница была прорезана ниже и снабжена двумя щитами. Для того чтобы голова не высовывалась над этим отверстием, приходится нагибаться.</text:p>
      <text:p text:style-name="P1">Тихим голосом Парадиз говорит мне:</text:p>
      <text:p text:style-name="P1">— Это я приспособил эти два щита, чтобы иметь возможность выглянуть наружу с меньшим риском. У меня, видишь ли, была идея, и я хотел проверить ее. Приставь-ка глаз к этой дырке.</text:p>
      <text:p text:style-name="P1">— Я ничего не вижу. Что-то заслоняет ее... Что за узел тряпья?</text:p>
      <text:p text:style-name="P1">— Да это он и есть...</text:p>
      <text:p text:style-name="P1">Да... Это был труп, сидящий в дыре, ужасающе близко от нас.</text:p>
      <text:p text:style-name="P1"><text:soft-page-break/>Прижавшись лицом к стальному щиту и припав глазом к дырке, я увидел его всего. Он сидел на корточках, согнувшись, так что голова свесилась вниз, уронив руки на колени и скрючив пальцы, — совсем, совсем близко. Его можно было легко узнать, несмотря на выкатившиеся из орбит глаза, на облипшую грязью бороду и перекосившийся рот с оскаленными зубами. Казалось, что он в одно и то же время улыбается и строит какую-то отвратительную гримасу своему ружью, торчащему перед ним стоймя. Его руки, протянутые вперед, посинели сверху и как-то зловеще багровели снизу.</text:p>
      <text:p text:style-name="P1">Это был он; дождь мочил его; грязь и пена застывали на нем. Он сидел в этой дырке уже четыре дня; его не нашли лишь потому, что это было слишком близко.</text:p>
      <text:p text:style-name="P1">Между этим мертвецом, в его страшном одиночестве, и людьми, живущими в окопе, лишь топкая земляная перегородка, и я соображаю, что то место, куда я кладу голову, когда укладываюсь спать, приблизительно соответствует снаружи тому месту, куда втиснут этот труп.</text:p>
      <text:p text:style-name="P1">Я отвожу глаз от дырки.</text:p>
      <text:p text:style-name="P1">Мы с Парадизом переглядываемся.</text:p>
      <text:p text:style-name="P1">— Не надо еще говорить ему, — шепчет мне товарищ.</text:p>
      <text:p text:style-name="P1">— Да, не сейчас.</text:p>
      <text:p text:style-name="P1">— Я сказал ротному, что надо подобрать труп. Он также находит, что не следует пока говорить об этом брату.</text:p>
      <text:p text:style-name="P1">Пронесся легкий ветерок.</text:p>
      <text:p text:style-name="P1">— Чувствуется запах.</text:p>
      <text:p text:style-name="P1">— Еще бы! Я думаю!</text:p>
      <text:p text:style-name="P1">Этот запах проникает до самой глубины наших легких и вызывает тошноту.</text:p>
      <text:p text:style-name="P1">— Теперь значит, — говорит Парадиз, — из шести братьев Жозеф остался один. И знаешь, что я тебе скажу: недолго и ему жить. Он нарочно пойдет на смерть. Хорошо было бы, если бы ему свалилась с неба удачная рана, иначе он погиб. Шесть братьев — это слишком. Ты не находишь?</text:p>
      <text:p text:style-name="P1">Затем прибавляет:</text:p>
      <text:p text:style-name="P1">— Прямо удивительно, как близко он лежал от нас.</text:p>
      <text:p text:style-name="P1">— Его рука приходится как раз против того места, где я кладу голову.</text:p>
      <text:p text:style-name="P1">— Да, — отвечает Парадиз, — правая рука, на которой у него часы с браслетом.</text:p>
      <text:p text:style-name="P1">Часы... Я останавливаюсь... Сон это был или явь?.. Мне кажется, и сейчас я почти в этом уверен, что три дня тому назад, прежде чем уснуть в ту ночь, когда мы так устали, я слышал как бы тиканье часов и даже спрашивал себя, что это может значить.</text:p>
      <text:p text:style-name="P1">— Быть может, ты и слышал сквозь землю тиканье его часов, — говорит мне Парадиз, с которым я делюсь этим воспоминанием. — Человек остановился, а машина продолжала работать. Машина с нами не считается. Она себе, знай, делает свое дело.</text:p>
      <text:p text:style-name="P1">Я спросил:</text:p>
      <text:p text:style-name="P1">— У него руки в крови. Куда же попала пуля?</text:p>
      <text:p text:style-name="P1"><text:soft-page-break/>— Не знаю. Должно быть, в живот, потому что где-то в том месте у него чернеет. Либо в лицо. Ты разве не заметил маленького пятна на щеке?</text:p>
      <text:p text:style-name="P1">Я вспоминаю позеленевшее лицо мертвеца.</text:p>
      <text:p text:style-name="P1">— Да, действительно, у него что-то есть на щеке. Быть может, пуля попала сюда...</text:p>
      <text:p text:style-name="P1">— Тише, — торопливо проговорил Парадиз, — вот он идет. Напрасно мы здесь остались.</text:p>
      <text:p text:style-name="P1">Но мы все-таки остаемся в нерешительно<text:span text:style-name="T70">с</text:span>ти, захваченные врасплох внезапным появлением Жозефа Мениля, который направляется прямо к нам. Никогда еще он не казался нам таким хрупким. Даже издали заметны его бледность и измученный вид. Он идет согнувшись, медленным шагом, придавленный бесконечной усталостью и упорною думой.</text:p>
      <text:p text:style-name="P1">— Почему у вас такое странное лицо? — спрашивает он меня.</text:p>
      <text:p text:style-name="P1">Он заметил, как я показывал Парадизу место, куда попала пуля. Я притворился, что не понимаю, затем дал ему какой-то уклончивый ответ.</text:p>
      <text:p text:style-name="P1">— Ах, так, — сказал он рассеянно.</text:p>
      <text:p text:style-name="P1">Вдруг меня охватила тревога: трупный запах. Он ясно чувствовался; ошибиться было невозможно. Близость трупа давала себя знать. И, быть может, он вообразит себе, что...</text:p>
      <text:p text:style-name="P1">Мне кажется вдруг, что Жозеф чует правду, что до него донесся скорбный призыв мертвеца.</text:p>
      <text:p text:style-name="P1">Но он ничего не сказал и ушел, исчезнув за поворотом.</text:p>
      <text:p text:style-name="P1">— Вчера, — говорит мне Парадиз, — он пришел сюда с полной миской риса, которого не хотел есть. Как нарочно, он остановился здесь и, взмахнув миской, вздумал было вышвырнуть рис через насыпь, прямо туда, где лежит «тот». Этого я не мог допустить и схватил его за руку, как раз в тот момент, когда миска опрокинулась. Рис вывалился сюда, внутрь окопа. Тогда он весь покраснел от злости и накинулся на меня: «Что это с тобой? Ты рехнулся!» У меня был совершенно растерянный вид, я пробормотал, что это нечаянно. Он пожал плечами, поглядел на меня, точно взъерепенившийся петух, и ушел ворча: «Видел же, что делаешь. Вот тюлень!» Ведь ты знаешь, что он у нас вспыльчивый. И долго не мог успокоиться. А я сердился на себя, потому что, должно быть, я был неправ, хотя все-таки поступил хорошо.</text:p>
      <text:p text:style-name="P1">Мы молча возвращаемся вместе.</text:p>
      <text:p text:style-name="P1">Входим в свое прикрытие, где уже собрались остальные. Это бывший командный пункт, и поэтому здесь довольно просторно.</text:p>
      <text:p text:style-name="P1">В тот момент, когда мы стали вползать туда. Парадиз вдруг насторожился.</text:p>
      <text:p text:style-name="P1">— Вот уже час, как наши батареи жарят во-всю. Ты не находишь?</text:p>
      <text:p text:style-name="P1">Я понимаю, что он этим хочет сказать, и с неопределенным жестом отвечаю:</text:p>
      <text:p text:style-name="P1">— Увидим, старина, увидим.</text:p>
      <text:p text:style-name="P1">В прикрытии Тирет рассказывает трем слушателям казарменные анекдоты. В углу храпит Мартро. О<text:span text:style-name="T70">н</text:span> лежит у самого входа, и нам приходится поэтому перешагнуть через его короткие ноги, как бы вогнанные в корпус. <text:soft-page-break/>Группа картежников, стоя на коленях вокруг сложенного одеяла, играет в ломбер.</text:p>
      <text:p text:style-name="P1">— Мне тасовать.</text:p>
      <text:p text:style-name="P1">— Сорок! Сорок два!</text:p>
      <text:p text:style-name="P1">— Сорок восемь!</text:p>
      <text:p text:style-name="P1">— Сорок девять!</text:p>
      <text:p text:style-name="P1">— Превосходно!</text:p>
      <text:p text:style-name="P1">— Вот везет этому человеку! Невероятно! Ты трижды рогатый! Не хочу больше играть с тобой! Ты меня обобрал сегодня, и намедни тоже обчистил, как тапку.</text:p>
      <text:p text:style-name="P1">— А ты почему не сбросил лишние карты, дурень ты этакий?</text:p>
      <text:p text:style-name="P1">— У меня только король и был на руках без маленькой.</text:p>
      <text:p text:style-name="P1">— И при этом коронка на пиках.</text:p>
      <text:p text:style-name="P1">— Но ведь это же отличная игра, слюнтяй ты!</text:p>
      <text:p text:style-name="P1">— Однако, — бормочет в углу кто-то, занятый едой, — этот камамбер стоит двадцать пять су, а какая гадость: снаружи слой вонючей мастики, а внутри сухой гипс.</text:p>
      <text:p text:style-name="P1">Между тем Тирет рассказывает о неприятностях, которые ему пришлось испытать во время трехнедельных учебных сборов из-за дурного характера батальонного командира.</text:p>
      <text:p text:style-name="P1">— Ну и свинья же, скажу я вам, братцы! И злющий до чего! Когда он встречался с нами или когда нам почему-либо приходилось являться к нему, это была пытка. Сидит, бывало, развалившись на стуле, которого и не видать из-под него, со своим огромным животом и в большом кэпи, обшитом галунами сверху донизу, точно бочка в обручах. И тяжел на руку. И фамилия такая неприятная — Лёб. Одно слово, бош.</text:p>
      <text:p text:style-name="P1">— Я его знаю! — вскричал Парадиз. — Когда началась война, его, разумеется, признали неспособным к действительной службе. Когда я проходил учебный сбор, он уже знал, как самому окопаться, а доставалось же нам от него: за незастегнутую пуговицу — сутки ареста, а кроме того, он еще при всех такое тебе ляпнет за всякую мелочь... И все хохочут. Он думал, что это над тобой смеются, а ты-то знал, что смеются над ним, только тебе от этого не было легче... Здорово влетало!</text:p>
      <text:p text:style-name="P1">— У него была жена, — продолжает Тирет. — Эта старуха...</text:p>
      <text:p text:style-name="P1">— Помню, помню! — восклицает Парадиз. — Вот холера!</text:p>
      <text:p text:style-name="P1">— Бывают люди, которые водят за собой на цепочке собачку. Он же всюду таскал за собой эту отраву, желтую, как лимон, и злую, как ведьма. Это она подзадоривала старика против нас. Без нее он был скорее глуп, чем зол. Но при ней было наоборот... И влетало же нам!</text:p>
      <text:p text:style-name="P1"/>
      <text:p text:style-name="P1">Мартро, спавший у самого входа, со стоном просыпается. Он выпрямляется и садится на солому. Его бородатый силуэт выделяется подобно китайской тени. Круглые глаза озираются в полумраке, как бы еще не совсем стряхнув с себя сон.</text:p>
      <text:p text:style-name="P1"><text:soft-page-break/>Затем он проводит рукой по лицу и, связывая свой сон с событиями ночи, проведенной в окопах, говорит осипшим голосом:</text:p>
      <text:p text:style-name="P1">— Ну, и шибко же мы поработали этой ночью! Все эти войска, роты, полки, которые орали и пели, подпираясь в гору... Они все прибывали точно вода в море, сменяясь артиллерийскими обозами, санитарными автомобилями... Никогда я еще не видел за одну ночь такой массы войск и обозов.</text:p>
      <text:p text:style-name="P1">Затем он ударяет себя куланом в грудь, что-то ворчит и умолкает.</text:p>
      <text:p text:style-name="P1">Голос Блэра, раздающийся среди тишины, выражает вслух тревогу, закравшуюся в сердца всех, здесь находящихся...</text:p>
      <text:p text:style-name="P1">— Теперь четыре часа. Пожалуй уже слишком поздно, чтобы наши что-либо затеяли сегодня...</text:p>
      <text:p text:style-name="P1"/>
      <text:p text:style-name="P1">В другом углу игр<text:span text:style-name="T71">о</text:span>ки продолжают ссориться.</text:p>
      <text:p text:style-name="P1">— Что ж, будешь ты играть или нет, червячья физиономия?</text:p>
      <text:p text:style-name="P1">Тирет продолжает рассказывать о своем командире:</text:p>
      <text:p text:style-name="P1">— Как-то раз подали нам премерзкий суп, чуть ли не из сальных свечек. Господи, как он вонял! Тогда кто-то из товарищей вдет к ротному и подносит ему под самый нос свою миску...</text:p>
      <text:p text:style-name="P1">— Сапог! — восклицают в другом углу. — Почему ты не пошел с козыря?</text:p>
      <text:p text:style-name="P1">— «Фу, какая мерзость, — сказал капитан. — Уберите от меня этот суп, он прямо воняет!..»</text:p>
      <text:p text:style-name="P1">— Да ведь не мой же был ход, — огрызается кто-то неуверенным голосом.</text:p>
      <text:p text:style-name="P1">— ...И вот, значит, ротный докладывает батальонному. Батальонный рассердился и кричит: «Дайте-ка мне попробовать этот суп, которым они так недовольны!» Ему приносят суп в чистой миске. Он нюхает. «Пахнет хорошо, лучшего и не надо...»</text:p>
      <text:p text:style-name="P1">— Не тебе ходить: ведь он же сдавал! Сапог! Индюк! Беда с тобой, да и только!</text:p>
      <text:p text:style-name="P1">— ...И вот в пятом часу, во время выхода из казарм, батальонный с супругой останавливаются у ворот и начинают проверять, все ли на нас в порядке: «А, братцы, вы брезгуете великолепным супом, от которого мы с майоршей пальчики облизываем! Погодите ж, я вам покажу!.. Эй, вы там, длинноволосый артист, пожалуйте-ка сюда!» И в то время как батальонный распекал нас, его корова стояла, точно аршин проглотив, и головой кивала в знак одобрения...</text:p>
      <text:p text:style-name="P1">— Это смотря по тому... Раз у него была на руках коронка, ты мог взять леве...</text:p>
      <text:p text:style-name="P1">— ...Только вдруг мы видим, что она белеет, как полотно, хватается руками за пузо, трясется, и вдруг на самой-то середине площади, при всем народе роняет из рук зонтик, да как давай блевать!</text:p>
      <text:p text:style-name="P1">— Тише, братцы! — вдруг восклицает Парадиз. — В окопах будто кричат. Слышите, как будто: «Тревога».</text:p>
      <text:p text:style-name="P1">— Тревога? Да ты с ума спятил!</text:p>
      <text:p text:style-name="P1">Едва мы успели произнести эти слова, как чья-то тень показывается у входа и кричит:</text:p>
      <text:p text:style-name="P1"><text:soft-page-break/>— Двадцать вторая, к оружию!</text:p>
      <text:p text:style-name="P1">Гробовая тишина. Затем слышится несколько восклицаний.</text:p>
      <text:p text:style-name="P1">— Так я и знал, — бормочет сквозь зубы Парадиз и на коленях ползком пробирается ко входу в нашу кротовую нору.</text:p>
      <text:p text:style-name="P1">Разговоры стихают. Все онемели. Второпях все вскакивают, суетятся, застегивают кушаки. В полумраке видны то поднимающиеся, то опускающиеся руки. В карманы набирают разных вещей. Затем, волоча за собой на ремнях ранцы, одеяла и мешки, все выходят.</text:p>
      <text:p text:style-name="P1">Снаружи оглушительный шум и суматоха. Ружейная трескотня усилилась до чрезвычайности. Она доносится и слева, и справа, и спереди. Наши батареи громыхают без перерыва.</text:p>
      <text:p text:style-name="P1">— Ты думаешь, это атака? — спрашивает кто-то.</text:p>
      <text:p text:style-name="P1">— А я почем знаю! — коротко и раздраженно отвечает другой голос.</text:p>
      <text:p text:style-name="P1">У всех губы сжаты. Каждый думает молча. Все спешат, друг на друга налетают, толкаются и ворчат.</text:p>
      <text:p text:style-name="P1">Слышится приказ:</text:p>
      <text:p text:style-name="P1">— Ранцы на плечи!</text:p>
      <text:p text:style-name="P1">— Есть контрраспоряжение!.. — кричит офицер, со всех ног бегущий по окопам, расталкивая всех локтями.</text:p>
      <text:p text:style-name="P1">Конца фразы мы не расслышали.</text:p>
      <text:p text:style-name="P1">Контррапоряжение... Видимый трепет проносится по рядам, словно от толчка в сердце. Головы поднимаются и все замирают в напряженном ожидании.</text:p>
      <text:p text:style-name="P1">Но нет. Это контрраспоряжение относится только к ранцам: ранцев не брать, сделать лишь скаток из одеяла, а к поясу привесить лопату.</text:p>
      <text:p text:style-name="P1">Торопливо вытаскиваем одеяла, скатываем их. Попрежнему никто не произносит ни звука. У всех напряженный взгляд, рты плотно сжаты.</text:p>
      <text:p text:style-name="P1">Капралы и сержанты лихорадочно мечутся во все стороны и всех подгоняют:</text:p>
      <text:p text:style-name="P1">— Живей! Живей! Чего мямлите? Торопитесь!</text:p>
      <text:p text:style-name="P1">Отряд солдат, у которых вышиты на рукаве два скрещенных топора, пробирается вперед и быстро начинает рыть отверстие в стенке окопа. Мы искоса поглядываем на них, заканчивая свои приготовления.</text:p>
      <text:p text:style-name="P1">— Что это они делают?</text:p>
      <text:p text:style-name="P1">— Это они роют выход для нас.</text:p>
      <text:p text:style-name="P1">Мы готовы. Люди выстраиваются, попрежнему храня молчание; они стоят со скатанными одеялами через плечо, с подтянутыми под подбородок ремнями касок, опираясь на свои винтовки. Я взглядываю на их побледневшие лица.</text:p>
      <text:p text:style-name="P1">Это не солдаты: это люди. Это не авантюристы, не воины, созданные специально для человеческой бойни на роли мясников или убойного скота. Это пахари и рабочие, которых легко узнать и в солдатской шинели. Люди «вольные», вырванные из родной почвы. Они готовы. Они ждут сигнала смерти и убийства. Но, глядя на их лица, застывшие среди торчавших штыков, я ясно вижу, что это просто люди.</text:p>
      <text:p text:style-name="P1"><text:soft-page-break/>Каждый знает, что он сейчас понесет свою голову, свою грудь, свой живот, все свое тело под наведенные дула винтовок, под снаряды, под гранаты, под пасть никогда не промахивающегося пулемета, — словом, против всего того, что притаилось в ожидании и зловеще молчит, прежде чем начать свою истребительную работу. Эти люди не беззаботны, не готовы в каждый данный момент поставить свою жизнь на карту, как разбойники, и не ослеплены яростью, как дикари; несмотря на усердную пропаганду, они нисколько не возбуждены.</text:p>
      <text:p text:style-name="P1">В них нет подъема и пыла. Они не опьянены ни физически, ни морально. Они в полном сознании, в полном обладании своими силами и здоровьем собираются здесь, чтобы лишний раз разыграть сумасшедших, — роль, на которую обрекает всех нас безумие человечества. Я ясно вижу, сколько страха и безмолвного прощанья с жизнью в их неподвижности, в этой с виду спокойной маске, нечеловеческим усилием закрывающей истинные переживания.</text:p>
      <text:p text:style-name="P1">Это не герои, но их жертва ценнее, чем могут себе представить люди, никогда их не видевшие в такие минуты.</text:p>
      <text:p text:style-name="P1">Они ждут. Ожидание кажется вечным. От времени до времени кто-либо в рядах вздрагивает, когда пуля, прилетающая спереди и задевающая насыпь, защищающую нас, впивается в заднюю стену окопа.</text:p>
      <text:p text:style-name="P1">Гаснущий день разливает темный свет над этой могучей и пока еще не тронутой массой живых, только часть которых доживет до ночи. Идет дождь, вечный дождь, который связан почти со всеми моими воспоминаниями о трагедиях этой войны. Надвигается вечер, подобный неясной угрозе. Он готовит людям западню, великую, как мир.</text:p>
      <text:p text:style-name="P1"/>
      <text:p text:style-name="P1">* * *</text:p>
      <text:p text:style-name="P1"/>
      <text:p text:style-name="P1">По рядам из уст в уста проносится новый привал. Раздают гранаты, на них кадеты железные кольца. «Пусть каждый солдат возьмет по <text:span text:style-name="T4">д</text:span>ве гранаты!»</text:p>
      <text:p text:style-name="P1">Проходит командир. Он в походной форме, сдержан и спокоен. Мы слышим, как он говорит:</text:p>
      <text:p text:style-name="P1">— Добрые вести, ребята! Боши отступают! Надеюсь, вы поведете себя молодцами!</text:p>
      <text:p text:style-name="P1">Вихрем разводятся среди нас новости:</text:p>
      <text:p text:style-name="P1">— Впереди нас выступают марокканцы и двадцать первая рога. Атака началась с правого фланга.</text:p>
      <text:p text:style-name="P1">К капитану призывают капралов. Они возвращаются с целыми охапками громыхающего металла. Бертран ощупывает меня и нацепляет на пуговицу шинели какой-то предмет. Это кухонный нож.</text:p>
      <text:p text:style-name="P1">— Гляди-ка, что я тебе привесил на шинель, — говорит он мне.</text:p>
      <text:p text:style-name="P1">Затем уходит, ища других.</text:p>
      <text:p text:style-name="P1">— Я! — кричит Пепэн.</text:p>
      <text:p text:style-name="P1">— Нет, — отвечает Бертран. — Для этого воспрещено брать добровольцев.</text:p>
      <text:p text:style-name="P1"><text:soft-page-break/>Мы ожидаем, а повыше, перед нами — поливаемое дождем, потрясаемое выстрелами пространство, не знающее иных границ, кроме отдаленной липни неистовой канонады. Бертран закончил раздачу и возвращается. Несколько солдат уселись. Некоторые позевывают.</text:p>
      <text:p text:style-name="P1">Велосипедист Бийет пролетает мимо нас, держа на руке непромокаемый плащ офицера. Он явно старается не замечать нас.</text:p>
      <text:p text:style-name="P1">— Что же ты не с нами? — кричит ему Кокон.</text:p>
      <text:p text:style-name="P1">— Нет. Я ведь в семнадцатой роте, а пятый батальон не наступает.</text:p>
      <text:p text:style-name="P1">— Везет этому пятому батальону! Никогда он не наступает!</text:p>
      <text:p text:style-name="P1">Бийет уже далеко. Солдата, делая гримасы, смотрят ему вслед.</text:p>
      <text:p text:style-name="P1">Прибегает солдат и что-то говорит Бертрану, который затем поворачивается к нам.</text:p>
      <text:p text:style-name="P1">— Ну, братцы, наш черед...</text:p>
      <text:p text:style-name="P1">Все приходят в движение. Мы ставим ноги на ступеньки, приготовленные саперами, и локоть к локтю взбираемся на парапет.</text:p>
      <text:p text:style-name="P1"/>
      <text:p text:style-name="P1">Бертран стоит на скате. Быстрым взглядом он окидывает полувзвод. Затем командует:</text:p>
      <text:p text:style-name="P1">— Вперед!</text:p>
      <text:p text:style-name="P1">Голоса как-то странно резонируют. Выступление произошло быстро и неожиданно, точно во сне. В воздухе не слышно свиста. Среди грохота орудий явственно ощущается э<text:span text:style-name="T4">т</text:span>о необычайное отсутствие ружейной пальбы...</text:p>
      <text:p text:style-name="P1">Мы, как автоматы, спускаемся по скользкому и неровному скату, по временам опираясь на винтовку с примкнутым к ней штыком. Глаз машинально вглядывается в детали пути, в развороченную землю, в колья. с оборванной проволокой и в воронки. Какое-то странное ощущение испытываешь, находясь среди дня на этом спуске, по которому некоторые из нас обыкновенно спускались с такими предосторожностями и на который остальные только украдкой поглядывали сквозь бойницы. Нет... Ружья молчат. Кажется, будто батальон вышел из-под земли совершенно незамеченным. Это затишье полно все растущей угрозой. Бледный свет ослепляет нас.</text:p>
      <text:p text:style-name="P1"/>
      <text:p text:style-name="P1">Всюду скат покрылся людьми, спускающимися одновременно с нами. Справа вырисовываются очертания роты, спускающейся в лощину соединительным ходом номер 97, отбитым нами у немцев и полуразрушенным.</text:p>
      <text:p text:style-name="P1">Мы выходим за наши проволочные заграждения. Нас еще не обстреливают. Менее ловкие спотыкаются, падают и поднимаются снова. За проволочными заграждениями мы перестраиваемся, затем начинаем спускаться более ускоренным шагом: все инстинктивно спешат вперед. Вот затрещали первые выстрелы. Бертран велит нам приберечь гранаты и ждать последней минуты.</text:p>
      <text:p text:style-name="P1">Но звук его голоса уносится ветром. Неожиданно впереди нас по всей ширине спуска вспыхивают зловещие огни, оглашая пространство страшными взрывами. По всей линии справа налево небо мечет в нас дистанционные снаряды, а земля — взрывные. Точно какой-то страшный занавес отделил нас от <text:soft-page-break/>всего мира, от прошлого и от будущего. Мы останавливаемся, как вкопанные, ошалев от этой внезапной грозы, грохочущей со всех сторон. Затем общее усилие как бы приподнимает всю массу людей и бросает ее вперед. Мы спотыкаемся, хватаемся за соседей и, окруженные дымом, идем вперед. Мы видим, как внизу, куда мы направляемся, разверзаются как бы кратеры *; это сопровождается пронзительным треском и целыми вихрями распыленной земли. Затем мы уже перестаем разбирать, куда все это попадает. Шквал так чудовищен, что мы чувствуем себя уничтоженными уже одним грохотом и ослепительным сверканием звездообразных осколков, летающих в воздухе. Мы видим и чувствуем, как мимо наших голов, шипя, пролетает что-то горячее. Вдруг я роняю винтовку, — так больно мне обожгло руки горячим дыханием взрыва. Снова поднимаю ее и, пошатываясь, пригнув голову, снова бегу в эту бурю, сверкающую огнями, в этот истребительный ливень. По лицу хлещут струи горячей угольной пыли и копоти. Взрывы до того оглушительны, что ушам становится больно. Точно молотом ударяет в затылок, в виски, и нет возможности сдержать крик. От запаха серы сжимается сердце. Дыхание смерти нас толкает, поднимает, бросает из стороны в сторону. Мы перемещаемся прыжками, не зная, куда идем. Глава мигают, слепнут и слезятся. Впереди нас сплошная огненная стена.</text:p>
      <text:p text:style-name="P1"/>
      <text:p text:style-name="P1">* Кратер — воронкообразное отверстие вулкана (огнедышащей горы).</text:p>
      <text:p text:style-name="P1"/>
      <text:p text:style-name="P1">Это заградительный огонь. Нам предстоит пройти через этот вихрь пламени, через эти ужасные огненные столбы. Мы проходим. Мы прошли. Я видел вокруг себя людей, вдруг подхватываемых этим вихрем, взлетающих и падающих, озаренных точно отблеском адского огня. Я видел какие-то странные лица, испускающие, повидимому, крики, которых не было слышно. Огромные раскаленные массы, красные и черные, падали вокруг меня, разрывая землю, вырывая ее из-под моих ног и швыряя меня, точно игрушку. Я помню, что перепрыгнул через чей-то горевший, весь черный труп, вокруг которого шипела лужа крови; помню также, что полы шинели, двигавшейся рядом со мной, загорелись, оставляя позади себя облачко дыма. Справа от нас, вдоль хода номер 97, взгляд приковывала и ослепляла целая цепь жутко вспыхивающих ярких огней, тесно прижатых один к другому, точно люди.</text:p>
      <text:p text:style-name="P1">— Вперед!</text:p>
      <text:p text:style-name="P1">Теперь мы почти бежим. Некоторые из нас падают, как подкошенные, лицом вперед, другие осторожно приседают, словно от усталости. Чтобы обойти растянувшихся мертвых, лежащих в спокойных или страдальческих позах, а главное, чтобы избежать раненых, которые корчатся на земле и цепляются за нас, приходится делать резкие прыжки то в ту, то в другую сторону.</text:p>
      <text:p text:style-name="P1">Вот и «интернациональный» ход.</text:p>
      <text:p text:style-name="P1">Мы на месте. Проволочные заграждения вырваны вместо с кольями, разбросаны во все стороны, спутаны, сметены и скручены огнем артиллерии. Среди этих высоких кустарников из проволоки, покрытых дождевыми каплями, <text:soft-page-break/>проход открыт, свободен. Ход сообщения никем не защищается. Либо немцы покинули его, либо впереди нас уже прошла волна атакующих... Окоп щетинится внутри ружьями, положенными вдоль насыпи. На дне его валяются трупы. Отовсюду высунулись руки в серых рукавах с красными нашивками, местами торчат ноги в высоких сапогах. Кое-где насыпь снесена, деревянная обшивка расщеплена. Весь бок окопа разрыт и распылен. В некоторых местах зияют глубокие колодцы. Особенно у меня врезался в память вид одного окопа, сплошь покрытого разноцветными тряпками: для изготовления своих мешков с землей немцы, очевидно, использовали всякие материи, реквизированные в мебельном магазине. От этих пестрых клочьев, изрезанных, раздерганных, свисающих, развевающихся и хлопающих, рябит в глазах.</text:p>
      <text:p text:style-name="P1">Мы рассыпались по окопу. Лейтенант, перепрыгнувший на другую сторону, наклоняется и знаками зовет нас:</text:p>
      <text:p text:style-name="P1">— Не оставайтесь там! Вперед! Все вперед!</text:p>
      <text:p text:style-name="P1">Мы взбираемся по насыпи окопа, цепляясь за мешки, за спины товарищей, за винтовки. В глубине лощины земля вея разрыта снарядами, завалена обломками и трупами. Одни хранят неподвижность неодушевленных предметов, другие судорожно вздрагивают и. трепещут. Заградительный огонь продолжает свирепствовать позади нас в том же месте, где мы прошли. Но там, где мы находимся сейчас, у подошвы возвышения — мертвая <text:span text:style-name="T72">з</text:span>она, недостижимая для неприятельской артиллерии.</text:p>
      <text:p text:style-name="P1">Краткое, сомнительное затишье. Мы начинаем немного слышать. Переглядываемся. В глазах лихорадочный огонь, кровь прилила к голове. У всех дыхание учащено. Сердца бьются усиленно.</text:p>
      <text:p text:style-name="P1">Мы торопливо узнаем друг друга, как если бы встретились лицом к лицу в кошмаре, у берегов смерти. В этом мгновенном затишьи, среди адского огня и грохота, мы обмениваемся несколькими отрывистыми фразами.</text:p>
      <text:p text:style-name="P1">— Это ты?</text:p>
      <text:p text:style-name="P1">— Ну и дела!</text:p>
      <text:p text:style-name="P1">— Где Кокон?</text:p>
      <text:p text:style-name="P1">— Не знаю.</text:p>
      <text:p text:style-name="P1">— Ты видел ротного?</text:p>
      <text:p text:style-name="P1">— Нет.</text:p>
      <text:p text:style-name="P1">— Как ты себя чувствуешь?</text:p>
      <text:p text:style-name="P1">— Ничего...</text:p>
      <text:p text:style-name="P1">Дно лощины осталось позади. Перед нами противоположный склон. Мы поднимаемся гуськом до лесенке, выкопанной в земле.</text:p>
      <text:p text:style-name="P1">— Осторожно!</text:p>
      <text:p text:style-name="P1">Солдат, достигший середины лестницы и пораженный осколком снаряда, падает, потеряв головной убор, точно пловец, держа руки вытянутыми вперед. Мы различаем его бесформенный силуэт, <text:span text:style-name="T72">н</text:span>ыряющий в пропасть. Я мельком вижу деталь — волосы, развевающиеся вокруг его лица.</text:p>
      <text:p text:style-name="P1">Поднимаемся на вершину.</text:p>
      <text:p text:style-name="P1">Перед нами пустое пространство. Вначале не видно ничего, кроме меловой каменистой равнины, изжелта-серой, уходящей вдаль. Впереди нас <text:soft-page-break/>никто не идет. Впереди нас не видно пи единой живой души, <text:span text:style-name="T4">н</text:span>о земля усеяна мертвыми. Это свежие трупы; еще не сбежало с лица выражение страдания или покоя. Кругом валяются останки прежних жертв, уже наполовину поглощенных землей.</text:p>
      <text:p text:style-name="P1">Едва мы кинулись вперед, как я чувствую, что подле меня падают двое товарищей. Падают под ноги бегущих. Один — с пронзительным криком, другой — молча, как бык, сваленный топором. Вот с жестом безумца исчез еще один, словно унесенный вихрем. Мы инстинктивно жмемся друг к другу и неудержимо бежим вперед. Каждая брешь в наших рядах зарастает сама собой. Подпрапорщик вдруг останавливается, поднимает шашку, роняет ее и опускается на колени. Его коленопреклоненное тело постепенно откидывается назад, каска сваливается к нему на ноги, и он застывает в таком положении, с обнаженной головой и глядя на небо. Наша шеренга невольно прорвалась в этом месте, чтобы не нарушить этой неподвижности.</text:p>
      <text:p text:style-name="P1">Не видно также лейтенанта. Мы остались без начальства. Колебание охватывает человеческую волну. Слышен топот, учащенное дыхание, хрип.</text:p>
      <text:p text:style-name="P1">— Вперед! — кричит кто-то из товарищей.</text:p>
      <text:p text:style-name="P1">И мы снова с возрастающей поспешностью стремимся вперед, к пропасти.</text:p>
      <text:p text:style-name="P1"/>
      <text:p text:style-name="P1">* * *</text:p>
      <text:p text:style-name="P1"/>
      <text:p text:style-name="P1">— Где Бертран? — с трудом хрипит кто-то из бегущих впереди.</text:p>
      <text:p text:style-name="P1">— Вот, здесь...</text:p>
      <text:p text:style-name="P1">Он по дороге остановился, нагнувшись над раненым, <text:span text:style-name="T4">н</text:span>о быстро покидает его, хотя тот протягивает к нему руки и будто плачет.</text:p>
      <text:p text:style-name="P1">В тот момент, когда он присоединяется к нам, мы слышим впереди трескотню пулемета, скрытого за пригорком. Наступает страшная минута, еще более жуткая, чем та, когда мы по вздрагивающей земле переходили огневую завесу. Хорошо знакомый голос отчетливо и грозно раздается в пространстве. Но мы уже не останавливаемся.</text:p>
      <text:p text:style-name="P1">— Вперед, вперед!</text:p>
      <text:p text:style-name="P1">Учащенное дыхание вырывается глухим стоном, но мы мчимся дальше.</text:p>
      <text:p text:style-name="P1">— Боши! Я их вижу! — восклицает кто-то.</text:p>
      <text:p text:style-name="P1">— Да... Их головы там, над окопом. Ишь, спрятались, подлецы! Совсем близко.</text:p>
      <text:p text:style-name="P1">Действительно, мы различаем маленькие серые кэпи, то показывающиеся, то скрывающиеся за выступом, метрах в пятидесяти впереди нас.</text:p>
      <text:p text:style-name="P1">Нашу группу точно что-то подбрасывает. Неужели мы, уцелевшие, не доберемся до цели, когда она уже близка, рукой подать? Доберемся! Мы учащаем шаги. Ничего больше не слышно. Каждый бросается вперед, притягиваемый этим страшным рвом, протянувшимся впереди нас, почти неспособный повернуть голову вправо или влево.</text:p>
      <text:p text:style-name="P1">Мы смутно сознаем, что многие из нас валятся на землю, как подкошенные. Я делаю резкий скачок в сторону, чтобы увернуться от винтовки <text:soft-page-break/>с примкнутым. штыком, вдруг взлетевшей кверху и затем свалившейся наземь. Совсем близко от меня Фарфадэ, с окровавленным лицом, выпрямляется, толкает меня, бросается к Вольпату, бегущему рядом со мной, и цепляется за него. Вольпат сгибается в три погибели и, продолжая бежать, волочит его за собой несколько шагов. Затем стряхивает его, не оглядываясь, не зная даже, кто это, и отрывисто, задыхающимся голосом кричит:</text:p>
      <text:p text:style-name="P1">— Пусти меня! Да пусти же, чорт возьми!.. Тебя сейчас подберут... Не бойся...</text:p>
      <text:p text:style-name="P1">Фарфадэ падает, и его лицо, покрытое кровью, лишенное всякого выражения, поворачивается из стороны в сторону, между тем как Вольпат, отбежавший уже далеко, машинально повторяет сквозь стиснутые зубы: «Не бойся», и не сводит глаз с линии немецких окопов.</text:p>
      <text:p text:style-name="P1">Туча пуль летает над нами, умножая с каждым шагом внезапные остановки, падения, кр<text:span text:style-name="T73">и</text:span>ки, проклятия, глухие возгласы и страшные предсмертные хрипы. А мы, пока еще пощаженные пулями, глядим все вперед и стремительно бежим, окруженные смертью, вырывающей наудачу то одного, то другого из наших рядов.</text:p>
      <text:p text:style-name="P1"/>
      <text:p text:style-name="P1">Проволочные заграждения... Одна часть осталась нетронутой. Мы обходим ее. Дальше широкая брешь, огромный прорыв, точно колоссальный кратер вулкана, вырытый снарядами.</text:p>
      <text:p text:style-name="P1">Вид этого разрушения поражает. Кажется, что стихийные подземные силы произвели его. Этот прорыв подстегивает наш наступательный пыл, и некоторые из нас не могут удержаться, чтобы не крикнуть даже в такую минуту, когда слова с таким трудом выходят из глотки:</text:p>
      <text:p text:style-name="P1">— Чорт возьми! Ну, и угостили же их наши артиллеристы! Ой-ой!</text:p>
      <text:p text:style-name="P1">Как бы подталкиваемые ветром, мы то поднимаемся, то спускаемся по неровностям почвы, проникаем через эту огромную брешь, образовавшуюся в земле, выкопанную, закопченную и обожженную неистовым огнем. Земля пристает к обуви. Мы яростно отряхиваем ноги и бежим дальше. Различные предметы снаряжения, клочья материи и всякого белья, очевидно вывалившегося из ранцев, путаются в ногах. Приходится прыгать через эти препятствия.</text:p>
      <text:p text:style-name="P1">Сзади нас подстегивают восклицания:</text:p>
      <text:p text:style-name="P1">— Вперед, ребята! Вперед, чорт возьми!</text:p>
      <text:p text:style-name="P1">— Весь полк идет за нами! — подбадривает кто-то.</text:p>
      <text:p text:style-name="P1">Мы не оборачиваемся, чтобы убедиться в этом, но сознание этого еще больше наэлектризовывает нас.</text:p>
      <text:p text:style-name="P1">За насыпью окопа, к которому мы приближается, не видать больше немецких кэпи. Впереди валяются трупы немцев, сваленные горками или в одиночку. Мы подходим вплотную. Насыпь отчетливо выделяется своими коварными, подстерегающими бойницами... Чудеса! Теперь мы уже совсем близко, до жути близко. Впереди нас что-то падает. Это граната. Ловким ударом ноги капрал Бертран швыряет ее вперед, и она разрывается за насыпью.</text:p>
      <text:p text:style-name="P1">Так удачно начинается атака на немецкий окоп.</text:p>
      <text:p text:style-name="P1"><text:soft-page-break/>Пепэн на животе ползет вверх, огибая трупы. Доползает до края насыпи и пропадает в глубине. Он вошел в окоп первым. Фуйяд, безумно жестикулирующий и кричащий, прыгает, как бесноватый, над углублением в тот самый момент, как Пепэн спрыгивает вниз... На миг я вижу ряд черных дьяволов, нагнувшихся над краем насыпи, готовых спуститься.</text:p>
      <text:p text:style-name="P1">Прямо в лицо нам, почт<text:span text:style-name="T94">и</text:span> в упор, гремит залп, выбрасывая длинный ряд огней вдоль всей земляной насыпи. Придя в себя, мы встряхиваемся и громко, злорадно смеемся. Залп пронесся над нашими головами! И тотчас же, с криком и ревом, мы скользим, катимся, сваливаемся в окоп — живыми.</text:p>
      <text:p text:style-name="P1">Густой дым обволакивает нас. В этом тесном рву я вначале вижу одни только голубые шинели. Мы идем в одном направлении, затем в другом, подталкивая друг друга, ругаясь и разыскивая врага. Руки наши заняты ножами, гранатами, ружьями. Мы поворачиваемся во все стороны и в первый момент не знаем, что делать.</text:p>
      <text:p text:style-name="P1">— Они попрятались в лисьи норы, проклятые! — кричит кто-то.</text:p>
      <text:p text:style-name="P1">Глухие взрывы колеблют почву: теперь схватка идет под землею, в норах. Внезапно нас заслоняет друг от друга такая густая масса дыма, что кругом не видно ни зги. Мы трепыхаемся, как утопающие, в этой атмосфере едкого мрака, натыкаемся на раненых, истекающих кровью и кричащих. Едва различаешь стены окопа. Здесь совсем вертикальные мешки с землей положены один на другой; они из белой парусины, разорвавшейся там и сям, как лист бумаги. Временами тяжелый дым колеблется, и мы видим кишащую массу атакующих. Впереди нас на насыпи завязался поединок. Я слышу несколько визгливых восклицаний: «Камрад!», исходящих из группы в серых куртках, загнанной в угол окопа. Окутанное черным дымом, точно грозовой тучей, человеческое море колеблется то вправо, то влево, яростно кружится и рокочет.</text:p>
      <text:p text:style-name="P1"/>
      <text:p text:style-name="P1">* * *</text:p>
      <text:p text:style-name="P1"/>
      <text:p text:style-name="P1">И вдруг мы как-то сразу чувствуем, что все кончилось. Мы видим, слышим и понимаем, что наша волна, докатившаяся сюда через вое препятствия, не встретила волны, равной себе, и что враг отступил. Тонкая завеса защитников распылилась по норам, где мы берем их живьем, точно крыс, либо убиваем. Нет больше сопротивления. Одна пустота. Мы подвигаемся вперед, сбившись в кучу, точно зрители.</text:p>
      <text:p text:style-name="P1">И здесь также весь окоп разрушен. Его стены обвалились, разрыхлились, и точно здесь илистое, размягченное дно реки с каменистыми берегами, теперь уже иссякшей, которая местами разливалась кругл<text:span text:style-name="T4">о</text:span>й заводью, также уже исчезнувшей. А по берегам, на откосе и на дне валяются трупы. Теперь здесь бушуют новые волны наших отрядов... В дыму, извергаемом прикрытиями, в атмосфере, сотрясаемой подземными взрывами, я натыкаюсь на компактную массу людей, вертящихся на круглой площадке. В тот момент, когда мы появляемся, вся эта масса рассыпается, рассеивается: битва ослабевает. Я вижу, как высвобождается из всей этой массы Блэр с исцарапанным лицом; его каска только ремейком держится на шее; он рычит, как дикарь. Я натыкаюсь затем на <text:soft-page-break/>человека, который левой рукой вцепился в столб у входа в подземелье, остерегаясь черного предательского люка. Правой рукой он в течение нескольких секунд размахивает ручной гранатой. Сейчас она разорвется... И вот она исчезла в поре. Оглушительный взрыв. Страшный крик гибнущих людей вылетает из недр земли. Человек хватает вторую гранату.</text:p>
      <text:p text:style-name="P1">Вот другой человек подобрал с земли кирку и с размаху колотит ею по столбам, поддерживающим вход в перекрытие. Происходит обвал, и выход закрыт. Я вижу, как несколько теней жестикулируют и утаптывают эту могилу над живыми людьми.</text:p>
      <text:p text:style-name="P1">Сначала один, потом другой... Среди этих немногих людей, которые совсем оборванные добежали наконец до неприятельского окопа, несмотря на тучу снарядов и пуль, я почти не узнаю тех, кого знаю так хорошо; словно вся жизнь осталась где-то далеко позади. В этих лицах что-то изменилось. Какое-то неистовство сотрясает их тела.</text:p>
      <text:p text:style-name="P1">— Почему мы остановились здесь? — спрашивает один, скрежеща зубами.</text:p>
      <text:p text:style-name="P1">— Почему мы не идем к следующему окопу? — гневно вопрошает второй. — Раз мы уже здесь, то в несколько прыжков будем и там!</text:p>
      <text:p text:style-name="P1">— Я также хочу продолжать!</text:p>
      <text:p text:style-name="P1">— Я также! О, проклятые! Подлые!</text:p>
      <text:p text:style-name="P1">И неумолимые, неистовые, опьяненные собственными деяниями, они трепещут, как знамена, славу свою видя уже в том, что они остаются живыми дольше других.</text:p>
      <text:p text:style-name="P1">Мы стоим и топчемся в завоеванном окопе, на этой странной дороге, которой угрожает разрушение и которая змеится по равнине, идя от неизвестного к неизвестному.</text:p>
      <text:p text:style-name="P1">— Подайся вправо!</text:p>
      <text:p text:style-name="P1"/>
      <text:p text:style-name="P1">Мы забираем вправо. Несомненно, это движение скомбинировано где-то далеко нашими начальниками. Мы ступаем по мягким телам, из которых иные еще движутся и медленно меняют места, истекают кровью. Вдоль и поперек, подобно балкам, свалены трупы иногда поверх раненых, делающих нечеловеческие усилия, чтобы высвободиться, и все-таки гибнущих. Мне приходится столкнуть со своей дороги обезглавленное тело, из шеи которого кровь хлещет фонтаном.</text:p>
      <text:p text:style-name="P1">Кругом, среди этого катаклизма обвалившейся земли, в торчащими обломками балок и обшивки, с кишащими на дне ранеными и мертвыми, среди дыма, наполняющего окоп, теперь встречаешь лишь воспаленные лица, обливающиеся потом, и глаза, мечущие искры. Среди обездушенных групп видны люди, пляшущие и размахивающие ножами. Они веселы, они обезумели от счастья, они одичали.</text:p>
      <text:p text:style-name="P1">Постепенно возбуждение гаснет. Один из солдат спрашивает:</text:p>
      <text:p text:style-name="P1">— Что же мы будем делать теперь?</text:p>
      <text:p text:style-name="P1"><text:soft-page-break/>Затем снова вспыхивает боевой пыл: в двадцати метрах отсюда, на равнине, возле закругления насыпи слышен треск выстрелов вокруг пулемета, который, зарывшись в землю, сеет кругом смерть.</text:p>
      <text:p text:style-name="P1">В желтовато-синем дыму я вижу людей, тесной цепью окруживших пулемет, смыкающихся все ближе. Рядом с собой я различаю силуэт Мениля Жозефа, который, даже не пытаясь чем-либо прикрыться, прямо идет туда, откуда доносится треск.</text:p>
      <text:p text:style-name="P1">Из окопа раз<text:span text:style-name="T2">д</text:span>ается выстрел. Жозеф останавливается, шатается, нагибается и падает на колени. Я бегу к нему. Он смотрят на меня и говорит:</text:p>
      <text:p text:style-name="P1">— Это ничего... Я ранен в бедро... Доползу как-нибудь сам...</text:p>
      <text:p text:style-name="P1">Он как бы пришел в себя, успокоился. И медленно пополз назад...</text:p>
      <text:p text:style-name="P1">Прямо перед моими глазами то место, куда упала пуля, ранившая его. Я проскальзываю слева, обходя опасное место.</text:p>
      <text:p text:style-name="P1">Из нашего взвода встречаю только одного товарища, Парадиза.</text:p>
      <text:p text:style-name="P1">— Это ты?</text:p>
      <text:p text:style-name="P1">Смотрю на него.</text:p>
      <text:p text:style-name="P1">Он отвечает мне взглядам.</text:p>
      <text:p text:style-name="P1">Нас толкают люди, несущие на плечах или подмышками какие-то Куски железа, похожие на огромных насекомых. Они запружают сапу и разделяют нас.</text:p>
      <text:p text:style-name="P1">— Пулемет взят седьмой ротой! — кричит кто-то. — Теперь он больше плеваться не будет. А, проклятый!</text:p>
      <text:p text:style-name="P1">— Что же нам дальше делать?</text:p>
      <text:p text:style-name="P1">— Ничего.</text:p>
      <text:p text:style-name="P1">Мы остаемся там, сбившись в кучу. Садимся. Живые перестали учащенно дышать, мертвые перестали хрипеть. Мы окружены копотью, огнем и орудийным грохотом, как бы несущимся со всех концов света... Мы не знаем больше, где мы находимся. Нет ни неба, ни земли, — одна сплошная туча.</text:p>
      <text:p text:style-name="P1">В этой драме хаоса начинает как бы обозначаться некоторая передышка. Движения и шумы замедляются. Канонада ослабевает, уходит куда-то вдаль; как будто каш<text:span text:style-name="T74">ел</text:span>ь, сотрясающий небо. Возбуждение улеглось. Остается только бесконечная усталость — и снова бесконечное ожидание.</text:p>
      <text:p text:style-name="P1"/>
      <text:p text:style-name="P1">* * *</text:p>
      <text:p text:style-name="P1"/>
      <text:p text:style-name="P1">Где же неприятель? Всюду он оставил трупы; мы видели ряды пленных. Но и там, на фоне дымного неба, видна еще группа, однообразная, без ясных очертаний. Но главная масса бошей как будто рассеялась. Случайные снаряды еще долетают до нас; они плохо направлены, и мы смеемся над ними. Мы спасены, спокойны, и теперь мы одни в этой своеобразной пустыне, где несчетная масса мертвецов подходит вплотную к линии живых.</text:p>
      <text:p text:style-name="P1">Настала ночь. Пыль улеглась, уступая место полумраку и мраку, нависшему над беспорядочно лежащими людьми. Мы сходимся, садимся, встаем, ходим, держась или цепляясь друг за друга. Среди прикрытий, заваленных грудами трупов, мы собираемся кучками. Некоторые положили свои винтовки на землю и бродят у краев рва, устало опустив руки. Вблизи <text:soft-page-break/>заметно, что эти люди почернели, как бы обгорели. У них глаза красны, а лицо покрыто грязью, точно шрамами. Мы почти не разговариваем, но начинаем искать.</text:p>
      <text:p text:style-name="P1">Вот появляются санитары с носилками. Они ищут, наклоняются, проходят дальше и что-то несут, попарно шагая в ногу, стараясь не тряхнуть свою ношу. Справа от нас слышны удары кирки и лопаты.</text:p>
      <text:p text:style-name="P1">Я брожу среди этой сутолоки.</text:p>
      <text:p text:style-name="P1">В одном месте, где насыпь окопа, разорванная бомба<text:span text:style-name="T75">р</text:span>дировкой, образует легкий скат, кто-то сидит. Кругом еще бледнеет туманный свет. Спокойная поза этого человека, который задумчиво смотрит вперед, поражает меня своей скульптурностью. Наклонившись, я узнаю его. Это капрал Бертран.</text:p>
      <text:p text:style-name="P1">Он поворачивается лицом ко мне, и я чувствую, что он улыбается мне в темноте своей задумчивой улыбкой.</text:p>
      <text:p text:style-name="P1">— Я как раз собирался поискать тебя, — говорит он. — Мы организуем охрану окопа в ожидании прибытия Вестей о том, что сделали другие и что происходит впереди. Я поставлю тебя часовым в паре с Парадизом на сторожевом посту, только что устроенном саперами.</text:p>
      <text:p text:style-name="P1">Мы смотрим на тени проходящих людей и на тени мертвецов, выделяющихся чернильными пятнами и согнувшихся в различных позах вдоль всего разрушенного парапета, на фоне серого неба. Что за странное зрелище — эта мрачная жестикуляция, в которой участвуют и мертвецы, на полях, по которым бродят, на время останавливаясь, целые солдатские города, попирая некрополи! *</text:p>
      <text:p text:style-name="P1"/>
      <text:p text:style-name="P1">* Некрополи — большие кладбища на окраинах древних городов.</text:p>
      <text:p text:style-name="P1"/>
      <text:p text:style-name="P1">Во мраке, в нескольких шагах от нас, проходят две тени и вполголоса беседуют.</text:p>
      <text:p text:style-name="P1">— ...Я, разумеется, не стал его слушать и просто-напросто всадил ему свой штык в живот.... Так глубоко, что еле вытащил...</text:p>
      <text:p text:style-name="P1">— Когда я вскочил туда, их было в норе всего четверо. Я стал звать их, чтобы они вышли, и, по мере того как они выдавали, я их приканчивал. У меня руки покраснели по локоть, и рукава прилипли.</text:p>
      <text:p text:style-name="P1">— О, — продолжает первый, — когда мы позже вернемся, — если только вернемся, — к своим близким и станем рассказывать у камелька обо всем этом, кто нам поверит!.. Разве это не ужас?</text:p>
      <text:p text:style-name="P1">— А мне наплевать, лишь бы только вернуться, — отвечает другой. — Скорее бы только конец!</text:p>
      <text:p text:style-name="P1">Обыкновенно Бертран говорил очень мало, а о себе — никогда. Однако теперь он сказал мне:</text:p>
      <text:p text:style-name="P1">— Мне пришлось иметь дело с тремя зараз. Я колол штыком, км безумный. О да, мы все стали, как звери, когда добрались сюда.</text:p>
      <text:p text:style-name="P1">В его голосе чувствовалась сдержанная дрожь.</text:p>
      <text:p text:style-name="P1">— Будущее! — воскликнул он вдруг тоном пророка. — Какими глазами станут смотреть на наши подвиги, о которых даже мы сами, совершающие их, <text:soft-page-break/>не знаем, следует ли сравнивать их с делами героев Плутарха и Корнеля *, или же с подвигами апашей? И, однако, смотри! Есть же одно лицо, один образ, поднявшийся над войной, который вечно будет сверкать красотою и мужеством!</text:p>
      <text:p text:style-name="P1"/>
      <text:p text:style-name="P1">* Плутарх — знаменитый древний греческий писатель. Корнель — французский писатель. Герои их — сильные, мужественные, благородные люди.</text:p>
      <text:p text:style-name="P1"/>
      <text:p text:style-name="P1">Опершись на палку, склонившись и нему, я слушал, впивая в себя эти слова, раздавшиеся в безмолвии ночи из этих, почти всегда безмолвных уст. Ясным голосом он выкрикнул:</text:p>
      <text:p text:style-name="P1">— Либкнехт!*</text:p>
      <text:p text:style-name="P1"/>
      <text:p text:style-name="P1">* Либкнехт Карл — революционер, вождь германского пролетариата; с самого начала войны выступал против нее. В 1919 году убит офицерскими бандами.</text:p>
      <text:p text:style-name="P1"/>
      <text:p text:style-name="P1">И поднялся, не разжимая скрещенных рук. Его прекрасное лицо, серьезное, сосредоточенное, как у мраморного изваяния, склонилось на грудь. Но вскоре он снова поднял голову и повторил:</text:p>
      <text:p text:style-name="P1">— Будущее! Будущее! Дело будущего — загладить это настоящее, стереть его из памяти людей, как нечто отвратительное и позорное. И, однако, это настоящее необходимо, необходимо! Позор военной славе, позор армиям, позор ремеслу солдата, превращающему людей поочередно то в безмозглые жертвы, то в подлых палачей! Да, позор! Это правда, но это слишком правда. Эта правда еще не для нас. Вдумайся в то, о чем мы сейчас говорим. Это будет правдой, когда ее начертают среди других истин, постичь которые мы сумеем лишь позже. Мы, затерянные здесь изгнанники, еще далеки от этой эпохи.</text:p>
      <text:p text:style-name="P1">Он как-то особенно звучно рассмеялся и задумчиво продолжал:</text:p>
      <text:p text:style-name="P1">— Как-то раз я сказал им, что верю в пророчества, только для того, чтобы приободрить их и заставить идти вперед.</text:p>
      <text:p text:style-name="P1">Я сел рядом с Бер<text:span text:style-name="T76">т</text:span>раном. Этот солдат, который всегда делал больше, чем требовал от него долг, и все-таки остался до сих пор в живых, являл моим глазам в эту минуту образ тех, которые воплощают в себе высокую нравственную идею и достаточно сильны, чтобы отбросить условности и стать выше своей эпохи, если они попадут в вихрь событий.</text:p>
      <text:p text:style-name="P1">— Я часто думаю обо всем этом, — тихо проговорил я.</text:p>
      <text:p text:style-name="P1">— А! — воскликнул Бертран.</text:p>
      <text:p text:style-name="P1">Мы молча переглянулись. Помолчав, он сказал:</text:p>
      <text:p text:style-name="P1">— Ну, надо идти служить. Бери свое ружье и идем...</text:p>
      <text:p text:style-name="P1"/>
      <text:p text:style-name="P1">* * *</text:p>
      <text:p text:style-name="P1"/>
      <text:p text:style-name="P1">...С нашего сторожевого поста мы видим, как с восточной стороны разгорается зарево, более бледное и печальное, чем настоящий пожар. Оно озаряет в небо пониже длинной чёрной тучи, висящей в воздухе, как дым <text:soft-page-break/>огромного погасшего костра, как бесконечное пятно на лице мира. Это рождается утро.</text:p>
      <text:p text:style-name="P1">Так холодаю, что нет возможности оставаться неподвижным, несмотря на сковывающую члены усталость. Мы дрожим, стучим зубами. Глаза слезятся. Понемногу, с мучительной медлительностью, день прорывается с неба. Все сковало холодом, бесцветно и пустынно. Молчание смерти царит повсюду. Иней и снег придавлены тяжестью тумана и мрака. Все бело. Парадиз пошевелился; в тумане он кажется белым призраком. Мы оба белые. Я положил свою сумку на парапет сторожевого поста, я она теперь кажется завернутой в бумагу. На дне норы также белеет слег, посеревший под ногами. Снаружи, на всех этих нагромождениях и выемках, на грудах мертвых тел, — на всем лежит легкий белый налет.</text:p>
      <text:p text:style-name="P1">Сквозь туман видны две согнувшиеся фигуры. Они темнеют, приближаясь к нам, и окликают нас. Это смена. У них багровые и влажные от холода лица, щеки напоминают черепицу, но шинели их не припудрены инеем: они спали под землей.</text:p>
      <text:p text:style-name="P1">Парадиз вылезает вон. Я иду сзади него и наблюдаю его утиную походку; спина у него белая, как у рождественского деда, а на сапогах словно белые войлочные подошвы. Согнувшись вдвое, мы проникаем в свой окоп. Следы сменивших нас отчетливо выделяются черными пятнами на тонкой белизне земли.</text:p>
      <text:p text:style-name="P1">В окопе, над которым местами протянуты, подобно громадным палаткам, брезенты с налетом инея, стоят часовые. А между ними рассеяны прикорнувшие на земле люди, которые кряхтят, пытаются укрыться от холода и прикрыть свою бедную грудь, и также люди, которые замерзли навеки. Лишь слегка перегнувшись набок, стоит мертвец; ноги его в окопе, а грудь и обе руки лежат на насыпи. В минуту смерти он пытался сдвинуть ком земли. Его лицо, глядящее в небо, покрыто инеем, веки побелели, как и глаза, а на усах застыла пена. Кругом него зловоние.</text:p>
      <text:p text:style-name="P1">Видны и другие, скованные сном тела, менее побелевшие, ибо снежный покров остался неприкосновенным только на неодушевленных предметах и на мертвых.</text:p>
      <text:p text:style-name="P1">— Надо спать.</text:p>
      <text:p text:style-name="P1">Мы с Парадизом ищем уголок, где можно было бы спрятаться и закрыть глаза.</text:p>
      <text:p text:style-name="P1">— Если в прикрытии окажутся трупы, не беда, — бормочет Парадиз. — В такой холод они не будут слишком вонять.</text:p>
      <text:p text:style-name="P1">Мы двигаемся вперед, до того уставшие, что нам даже трудно поднять глаза.</text:p>
      <text:p text:style-name="P1">Я один... Где Парадиз? Должно быть, где-то улегся. Быть может, он даже звал меня, но я не слышал.</text:p>
      <text:p text:style-name="P1">Встречаю Мартро.</text:p>
      <text:p text:style-name="P1">— Ищу, где бы посягать. Я был на часах, — говорит он мне.</text:p>
      <text:p text:style-name="P1">— Я также... Давай поищем...</text:p>
      <text:p text:style-name="P1">— Что это за шум? — спрашивает он меня.</text:p>
      <text:p text:style-name="P1"><text:soft-page-break/>До нас доносится топот многочисленных ног и голоса.</text:p>
      <text:p text:style-name="P1">— Соединительные ходы полны солдат... Кто вы такие?</text:p>
      <text:p text:style-name="P1">Один из ближайших отвечает нам:</text:p>
      <text:p text:style-name="P1">— Мы из пятого батальона.</text:p>
      <text:p text:style-name="P1">Вновь пришедшие остановились. Они в походной форме. Говоривший садится, чтобы перевести дух, на мешок с землей, выступающий за общую линию мешков, и кладет у ног свои ручные гранаты; затем вытирает нос рукавом.</text:p>
      <text:p text:style-name="P1">— Зачем вы пришли сюда? Вам сказал, зачем?</text:p>
      <text:p text:style-name="P1">— Понятно, сказали... Мы идем в атаку... Вон туда, до конца...</text:p>
      <text:p text:style-name="P1">И он головой указывает на север.</text:p>
      <text:p text:style-name="P1">С любопытством поглядывая на этих людей, мы спрашиваем:</text:p>
      <text:p text:style-name="P1">— Вы захватили с собой всю амуницию?</text:p>
      <text:p text:style-name="P1">— А чего же ей пропадать?</text:p>
      <text:p text:style-name="P1">— Вперед! — раздается команда.</text:p>
      <text:p text:style-name="P1">Они встают, и полусонные, с опухшими глазами и складками вокруг них идут дальше. Среди них есть молодые, с тонкими шеями и пустыми глазами; есть и старики, но главным образом люди среднего возраста. Они идут медленным, размеренным шагом. То, что им предстоит сделать, кажется нам, проделавшим вое это накануне, свыше сил человеческих. И, однако, они идут на север.</text:p>
      <text:p text:style-name="P1">— Точно пробуждение осужденных на смерть, — говорит мне Мартро.</text:p>
      <text:p text:style-name="P1">И мы с ужасам и восхищением даем им дорогу.</text:p>
      <text:p text:style-name="P1">Когда они прошли, Мартро качает головой и шепчет:</text:p>
      <text:p text:style-name="P1">— Там, с другой стороны, тоже есть люди в серых куртках, которые сейчас готовятся. Ты думаешь, тем хочется воевать? Нет, ты этого не думаешь? Ты ведь еще не рехнулся. Но тогда, зачем же они пришли? Я отлично знаю, что тут не в них дело. Но все-таки и они кое при чем, раз они здесь... Я все знаю и понимаю, но все это странно.</text:p>
      <text:p text:style-name="P1">Вид проходящего мимо солдата меняет ход его мыслей.</text:p>
      <text:p text:style-name="P1">— Посмотри-ка, вот идет тот... Как его? Ну, этот длинный, — знаешь?.. Господи, какой он большой и остроконечный! Про себя-то я знаю, что ростом я не вышел, но его уже слишком выгнало вверх. И всегда он все знает, этот двойной метр. По части всезнайства с ним никто не сравняется. Давай-ка спросим его, где бы нам приютиться.</text:p>
      <text:p text:style-name="P1">— Ты спрашиваешь, есть ли здесь где-либо свободные кабинеты? — отвечает проходящая каланча, нагибаясь над Мартро, точно тополь. — Ну, разумеется, есть! Сколько угодно. — И протянув руку, он начинает перечислять: — Вот вилла «Гинденбург», вот вилла «Счастье». Если останетесь недовольны, значит вы очень уж привередливы. Быть может, вы уже найдете на дне несколько человечков, но это ничего — они соседи спокойные. Они не двигаются, и при них можно громко разговаривать.</text:p>
      <text:p text:style-name="P1">— Ох, чорт возьми! — воскликнул через четверть часа после этого Мартро, когда мы устроились в одном из этих квадратных рвов, — сколько, однако, здесь спокойных соседей, о которых говорил этот громоотвод!</text:p>
      <text:p text:style-name="P1"><text:soft-page-break/>Его глаза слипались, но он каждый раз открывал их, почесывая руки и бока.</text:p>
      <text:p text:style-name="P1">— Чертовски спать хочется, а уснуть не тут-то было. Мочи нет.</text:p>
      <text:p text:style-name="P1">Мы зевали, кряхтели и кончили тем, что зажгли огарок свечи; он был насквозь мокрый и долго не загорался. Теперь мы позевывали, переглядываясь друг с другом.</text:p>
      <text:p text:style-name="P1">Немецкое прикрытие состояло из нескольких отделений. Мы находились возле досчатой перегородки, а за ней, во втором отделении, также бодрствовали люди: сквозь щели в досках проникали свет и говор.</text:p>
      <text:p text:style-name="P1">— Это из другого взвода, — сказал Мартро.</text:p>
      <text:p text:style-name="P1">Затем мы машинально стали прислушиваться.</text:p>
      <text:p text:style-name="P1">— Когда я был в отпуску, — гудел голос невидимого рассказчика, — мы сначала печалились, потому что вспоминали моего бедного брата, пропавшего без вести в марте и, вероятно, убитого, а потом и моего сына Жюльена, призыва пятнадцатого года, убитого во время октябрьского наступления. Но понемногу мы с женой стали чувствовать себя счастливыми, что мы снова вместе... Что прикажешь делать! Наш волчонок, последыш, которому пять лет, уж больно нас забавлял. Он хотел играть со мной в солдаты. Я смастерил для него маленькую винтовку, объяснил ему устройство окопов, а он, сияя от радости, точно птенчик, орал и стрелял в меня. Вот молодчина, подлец! Работал во-всю! Хороший из него солдат выйдет! У него настоящий воинский дух.</text:p>
      <text:p text:style-name="P1">Наступило молчание. Затем поднялся какой-то разговор, из которого я усвоил слово «Наполеон». Затем другой голос или, быть может, тот же самый сказал:</text:p>
      <text:p text:style-name="P1">— Вильгельм — вонючая тварь, потому что это он хотел войны. Но Наполеон — великий человек.</text:p>
      <text:p text:style-name="P1"/>
      <text:p text:style-name="P1">* * *</text:p>
      <text:p text:style-name="P1"/>
      <text:p text:style-name="P1">Мартро стоит невдалеке от меня на коленях, поближе к свече, и точно греется идя ее свете на дне этой темной и плохо прикрытой ямы, пронизываемой холодным дыханием ветра и кишащей паразитами, не покинувшими даже мертвых... Он смотрит на меня. Подобно мне, он слышит слова невидимого солдата: «Вильгельм — вонючая тварь, но Наполеон — великий человек». Слышит он также рассказ о маленьком воине, единственном ребенке, оставшемся у отца. Он опускает руки, качает усталой головой, и тень от свечи в карикатурном виде повторяет на стене его движения.</text:p>
      <text:p text:style-name="P1">— Ах, все мы неплохие люди, — говорит мой товарищ, тихоня, — и при этом такие жалкие и несчастные! Но мы слишком глупы, слишком глупы!</text:p>
      <text:p text:style-name="P1">Он снова взглядывает на меня. На его лице, обросшем волосами и напоминающем собачью морду, сверкают прекрасные собачьи глаза, которые чем-то удивлены, о чем-то думают, — пока еще смутно, но думают, начинают понимать.</text:p>
      <text:p text:style-name="P1">Мы выходим из прикрытия, непригодного для жилья. Слегка потеплело: снег растаял, и все стало грязным.</text:p>
      <text:p text:style-name="P1"><text:soft-page-break/>— Ветер слизал сахар, — говорит Маргро.</text:p>
      <text:p text:style-name="P1"/>
      <text:p text:style-name="P1">* * *</text:p>
      <text:p text:style-name="P1"/>
      <text:p text:style-name="P1">Меня командировали доставить Жозефа Мениля на эвакуационный пункт в Пилонах. Сержант Анрио передает мне раненого и дает на руки эвакуационный билет.</text:p>
      <text:p text:style-name="P1">— Если вы встретите по дороге Бертрана, — говорит нам Анрио, — скажите ему, чтобы поторапливался. Он отправился этой ночью в службу связи, и мы ждем его уже целый час. Старик уже начинает сердиться...</text:p>
      <text:p text:style-name="P1">Я отправляюсь с Жозефом в путь. Он немного бледнее обыкновенного, попрежнему молчалив и шагает медленно. От времени до времени он останавливается, и лицо у него становится страдальческим. Мы идем по соединительному ходу.</text:p>
      <text:p text:style-name="P1">Вдруг появляется какой-то человек. Это Вольпат, который говорит мне:</text:p>
      <text:p text:style-name="P1">— Я пойду с вами до конца ската.</text:p>
      <text:p text:style-name="P1">Праздный, не зная, что с собой делать, он помахивает великолепной крученой тростью и позвякивает, точно кастаньетами *, драгоценными ножницами, с которыми никогда не расстается.</text:p>
      <text:p text:style-name="P1"/>
      <text:p text:style-name="P1">* Кастаньеты — деревянные дощечки, употребляемые для прищелкивания во время испанского таит.</text:p>
      <text:p text:style-name="P1"/>
      <text:p text:style-name="P1">Мы все трое выходим из окопа, когда уклон почвы позволяет это делать, не рискуя очутиться под пулями, ибо пушки молчат. Выбравшись на волю, мы натыкаемся на какую-то толпу. Идет дождь. Сквозь лес ног, тяжело врастающих, как деревья, в туман, мы видим на площадке покойника.</text:p>
      <text:p text:style-name="P1">Вольпат пролезает вперед, затем быстро возвращается и кричит нам:</text:p>
      <text:p text:style-name="P1">— Это Пэпен!</text:p>
      <text:p text:style-name="P1">— О! — восклицает Жозеф, близкий к потере сознания.</text:p>
      <text:p text:style-name="P1">Он опирается на мою руку. Мы подходим поближе. Пепэн лежит, вытянувшись во весь рост, руки и ноги напряженно сведены, по опухшему серому лицу струится дождь.</text:p>
      <text:p text:style-name="P1">Солдат, весь потный, с киркой в руках, рассказывает нам, как погиб Пепэн.</text:p>
      <text:p text:style-name="P1">— Он вошел в прикрытие, куда спрятались боши. Но товарищи об этом не знали и стали прокуривать нору, чтобы опростать ее. Ну и вот... После этого мы нашли его мертвым и законченным, точно колбаса, среди бошской говядины, из которой он успел выпустить кровь. Чисто работал! Молодец! А уж я по этой части специалист. Недаром я мясник в предместье Парижа.</text:p>
      <text:p text:style-name="P1">— Еще одним меньше стало в нашем отряде, — говорит Вольпат, между тем как мы направляемся дальше.</text:p>
      <text:p text:style-name="P15">Теперь мы находимся на верхнем краю оврага, где начинается плато *, пройденное нами скорым шагом вчера вечером, когда мы бежали в атаку. Теперь оно неузнаваемо.</text:p>
      <text:p text:style-name="P15"><text:soft-page-break/></text:p>
      <text:p text:style-name="P15">* Плато — возвышенная равнина.</text:p>
      <text:p text:style-name="P1"/>
      <text:p text:style-name="P1">Эта равнина, которая вчера казалась мне сплошь одного уровня, та самом деле поката и представляет собою теперь какую-то невероятную живодерню. Трупами кишмя кишит, словно это кладбище, с сорванным верхним слоем земли.</text:p>
      <text:p text:style-name="P1">Кругом бродят группы людей, опознающие мертвых, переворачивающие трупы лицом кверху и устанавливающие личность по еле залетным признакам. Одни из этих экспертов, опустившись на колени, выпишет из руки мертвого изодранную, полустертую и так же как бы убитую фотографию.</text:p>
      <text:p text:style-name="P1">Черный дым снаряда клубами поднимается к небу, затем где-то вдали раздается грохот. Целые стаи воронов реют в небе.</text:p>
      <text:p text:style-name="P1">Среди массы недвижных тел бросаются в глаза своим разложением зуавы *, стрелки и легионеры майского наступления. Крайний предел наших линий находился тогда в Бертонвальском лесу, в пяти или шести километрах отсюда. Во время этой атаки, одной из самых страшных в эту войну и, быть может, во все войны, они единым духом бегом добежали до этого места. Вследствие этого они образовали выступ, который слишком выдался из общей линии атаки. И их стали обстреливать фланговым огнем из пулеметов справа и слева. Уже несколько месяцев, как смерть вышила их глаза и сожрала щеки. Но даже теперь, по этим разбросанным и размытым останкам, почти превращенным в прах, видно, какое опустошение внесли в их ряды пулеметы. Многие трупы перерезаны пополам, точно пилой.</text:p>
      <text:p text:style-name="P1"/>
      <text:p text:style-name="P1">* Зуавы — вид французской пехоты, носящей особую форму. Раньше эти войска состояли из арабов.</text:p>
      <text:p text:style-name="P1"/>
      <text:p text:style-name="P1">Около почерневших и восковых, как у мумий, голов, с запекшимися личинками и присохшими насекомыми и поблескивающих в глубине ртов зубами, около жалких обрубков, которыми, точно корнями деревьев, усыпано поле, виднеются также обнаженные черепа с еще сохранившимися красными фесками и полуистлевшими на них чехлами. Из груды тряпок, слипшихся от красноватой грязи, высовываются бедренные и тазовые кости и позвоночники. Ребра устилают землю, точно старые разрушенные клетки. Потемневшие ремни, расплющенные кружки, фляги... Вокруг одного мешка, лежавшего на костях и клочьях одежды, рассыпаны какие-то белые точки. Нагнувшись, мы различаем, что это фаланги пальцев * истлевшего трупа.</text:p>
      <text:p text:style-name="P1"/>
      <text:p text:style-name="P1">* Фаланги пальцев — кости пальцев.</text:p>
      <text:p text:style-name="P1"/>
      <text:p text:style-name="P1">Порой из удлиненных бугров, образовавшихся от нанесенной пыли, высовывается кусок материи, указывающий, что здесь сама природа похоронила человека.</text:p>
      <text:p text:style-name="P1"><text:soft-page-break/>Немцы, бывшие здесь вчера, покинули непогребенными своих солдат рядом с нашими, — о чем свидетельствуют три трупа, гниющие один на другом и даже один в другом; у них серые кэпи, красная кайма которых спрятана под серым ремешком, их куртки серо-желтые, лица зеленые. Я стараюсь различить черты одного из них. От дней до волос, прилипших к головному убору, — это землистая масса, кишащая муравьями и, вместо глаз — два гнилых плода. Рядом лежит другой, совершенно высохший труп, спиной кверху. Его руки и ноги уже успели врасти в землю.</text:p>
      <text:p text:style-name="P1">— Посмотрите! Этот совсем недавний...</text:p>
      <text:p text:style-name="P1">Посреди равнины, свидетельницы бойни, торчит, как бы воткнутая в землю, голова с большой отяжелевшей бородой.</text:p>
      <text:p text:style-name="P1">Это один из наших: рядом валяется каска. Из-под распухших век тускло синеют глаза, губа поблескивает в темной бороде, подобно слизняку. Очевидно, этот попал в воронку от снаряда и был пригвожден вторым снарядом, который вогнал все остальное тело в глубь земли, как это было с тем немцем с кошачьей головой, которого я видел подле «Красного кабачка».</text:p>
      <text:p text:style-name="P1">— Я что-то не узнаю его, — говорит Жозеф, медленно проходя и с трудом произнося слова.</text:p>
      <text:p text:style-name="P1">— А я узнаю, — отвечает Вольпат.</text:p>
      <text:p text:style-name="P1">— Ты знаешь этого бородача? — беззвучно спрашивает Жозеф.</text:p>
      <text:p text:style-name="P1">— У него вовсе нет бороды. Вот сейчас увидите.</text:p>
      <text:p text:style-name="P1">Присев на корточки, Вольпат проводит тростью под подбородком трупа и отделяет налет грязи, казавшийся бородой. Затем он берет каску, надевает ее на мертвую голову и на миг приставляет к ее глазам кольца своих ножниц, как если бы это были очки.</text:p>
      <text:p text:style-name="P1">— О, — восклицаем мы. — Это Кокон!</text:p>
      <text:p text:style-name="P1">Когда узнаешь о смерти человека, дравшегося рядом с тобой и жившего одной с тобой жизнью, а тем более, когда видишь его, — это удар в самое сердце, как бы внезапная весть о собственном уничтожении.</text:p>
      <text:p text:style-name="P1">Огорчаться начинаешь уже потом.</text:p>
      <text:p text:style-name="P1">Мы глядим на эту отвратительную голову, своим безобразием уже изглаживающую воспоминание о человеке.</text:p>
      <text:p text:style-name="P1">Еще одним товарищем меньше. Мы стоим вокруг оробелые.</text:p>
      <text:p text:style-name="P1">— Это был...</text:p>
      <text:p text:style-name="P1">Хотелось бы что-то сказать, что-то важное, какую-то большую правду...</text:p>
      <text:p text:style-name="P1">— Пойдемте, — о усилием произносит Жозеф, весь поглощенный своей острой физической болью. — У меня нет сил поминутно останавливаться.</text:p>
      <text:p text:style-name="P1">Мы покидаем бедного Кокона, бывшего человека-цифру, и в последний раз рассеянно оглядываемся на него.</text:p>
      <text:p text:style-name="P1">— Прямо невозможно представить себе... — лепечет Вольпат.</text:p>
      <text:p text:style-name="P1">Да! Невозможно представить себе... Все эти смерти слишком нас подавляют. Мало нас осталось в живых. Но мы смутно чувствуем величие этих смертей. Погибшие отдали все: они отдали понемногу всю свою силу, а затем и себя самих. Они превзошли жизнь. В их усилии есть нечто сверхчеловеческое.</text:p>
      <text:p text:style-name="P1"/>
      <text:p text:style-name="P1"><text:soft-page-break/>* * *</text:p>
      <text:p text:style-name="P1"/>
      <text:p text:style-name="P1">— Посмотри-ка, его словно только что ранили, а между тем...</text:p>
      <text:p text:style-name="P1">Свежая рана сочится кровью <text:span text:style-name="T2">н</text:span>а шее мертвеца с уже почти обнаженным скелетом.</text:p>
      <text:p text:style-name="P1">— Это крыса, — говорит Вольпат. — Трупы-то давние, но вокруг столько крыс... Ты видишь дохлых крыс и возле нас и возле каждого трупа. Вот погоди, сейчас я тебе покажу.</text:p>
      <text:p text:style-name="P1">Он приподнимает ногой сгнившие останки, и мы действительно видим под ними двух мертвых крыс.</text:p>
      <text:p text:style-name="P1">— Я хотел бы разыскать Фарфадэ, — говорит Вольпат. — Когда мы бежали в атаку и он вцепился в меня, я сказал ему. чтобы он минутку подождал. Дождался ли он, бедняга?</text:p>
      <text:p text:style-name="P1">Подталкиваемый любопытством, он обходит мертвых, внимательно разглядывая их, но это все чужие, незнакомые. И вновь он вглядывается в землю. Вдруг он испускает горестный крик, машет нам рукой и опускается на колени перед одним мертвецом.</text:p>
      <text:p text:style-name="P1">— Бертран!</text:p>
      <text:p text:style-name="P1">Нас охватывает страшное волнение. Ах, и он так же убит, как другие! Пал тот, который подавал вам пример своим спокойствием и энергией, кто всегда исполнял свой долг. И он нашел свою смерть на поле брани.</text:p>
      <text:p text:style-name="P1">Мы глядим на него, затем отворачиваем от него головы и переглядываемся.</text:p>
      <text:p text:style-name="P1">Вид его отвратителен. Смерть, точно издеваясь над этим человеком, заставила его принять смешную, неестественную позу и изуродовала его, такого красивого и спокойного. Волосы спутались над глазами, усы в рот, лицо опухло и точно смеется. Один глаз широко открыт, другой закрыт. Язык высунут. Руки раскинуты крестом, пальцы распалились. Правая нога растянулась в одну сторону, левая — сломанная осколком, вероятно и причинившим смерть, вызвав кровотечение, — свернута в кружок.</text:p>
      <text:p text:style-name="P1">По какой-то зловещей иронии он в предсмертных судорогах дергался, как паяц.</text:p>
      <text:p text:style-name="P1">Мы привели в приличный вид тело и закрыли мертвому глаза, успокоив эту страшную маску. Вольпат вытащил из кармана Бертрана бумажник, чтобы сдать его в канцелярию. Он его благоговейно прячет среди своих бумаг, рядом с портретом жены и детей. Затем встряхивает головой.</text:p>
      <text:p text:style-name="P1">— Это был настоящий человек. Если что-нибудь скажет, так это уж верно. Ах! Как он был нам нужен, этот человек!</text:p>
      <text:p text:style-name="P1">— Да, — отвечаю я. — Такие люди всегда нужны.</text:p>
      <text:p text:style-name="P1">Вольпат вздыхает и вздрагивает.</text:p>
      <text:p text:style-name="P1">Жозеф все повторяет вполголоса:</text:p>
      <text:p text:style-name="P1">— А, чорт! А, чорт!</text:p>
      <text:p text:style-name="P1">Вся равнина покрыта людьми, точно городская площадь. Проходят отряды и отдельные солдаты. Санитары-посильщики, терпеливо, понемногу приступают к своей страшной работе.</text:p>
      <text:p text:style-name="P1"><text:soft-page-break/>Вольпат покидает нас, чтобы вернуться назад в окопы и сообщить о новых утратах и, особенно, о горестной смерти Бертрана. На прощанье он говорит Жозефу:</text:p>
      <text:p text:style-name="P1">— Надо постараться не терять друг друга из виду, не правда ли? Черкни пожалуйста как-нибудь попросту: «Все обстоит благополучию. Подпись: Камамбер». Ладно?</text:p>
      <text:p text:style-name="P1">И он исчезает среди этих людей, рыскающих по полю и подбирающих мертвых, под унылым, нескончаемым дождем.</text:p>
      <text:p text:style-name="P1"/>
      <text:p text:style-name="P1">Жозеф оттирается на меня. Мы спускаемся в овраг.</text:p>
      <text:p text:style-name="P1">Склон, по которому мы спускаемся, называется «ячейками зуавов»... Зуавы майского наступления рыли здесь себе отдельные прикрытия, возле которых они и были убиты. Еще и теперь некоторые из этих храбрецов, пораженные подле начатой ямки, держат заступ обнаженным костяком руки, либо смотрят на свою работу опустевшими орбитами. Земля до того переполнена мертвыми, что при обвалах обнажаются целые леса ног, скелетов, наполовину одетых или совершенно обнаженных, и костяки черепов, лежащих рядышком над обрывом, подобно фарфоровым кубкам.</text:p>
      <text:p text:style-name="P1">Здесь, в недрах земли, мертвые лежат несколькими слоями: в некоторых местах снаряды вырыли самые нижние слои и швырнули их поверх свежих. Дно оврага все устлано остатками оружия, белья и всякого снаряжения. На каждом шагу натыкаешься на осколки снарядов, на всякую железную рухлядь, хлеб и даже сухари, выпавшие из мешков и еще не размытые дождем. Миски, фляги, коробки консервов и каски пронизаны пулями и напоминают шумовки всяких видов и форм. Расшатанные колья, если только они уцелели, тоже все в дырах.</text:p>
      <text:p text:style-name="P1">Окопы, вьющиеся вдоль этой долины, имеют вид сейсмических трещин *: можно подумать, что на развалинах землетрясения нагромождены массы всяких предметов, сама земля уподобилась трупу.</text:p>
      <text:p text:style-name="P1"/>
      <text:p text:style-name="P1">* Сейсмические трещины — трещины, образовавшиеся вследствие землетрясения.</text:p>
      <text:p text:style-name="P1"/>
      <text:p text:style-name="P1">Мы пересекаем «интернациональный» соединительный ход, все еще трепещущий разноцветными лохмотьями, в том месте, где ров изгибается коленцем. Разбросанные здесь в беспорядке лоскутья оставляют впечатление, что это не окоп, а убитое одушевленное существо. Во всю длину до земельной насыпи, образующей заграждение, нагромождены трупы немцев; это словно нескончаемый поток грешников, уносимых рекой вечности. Некоторые из них высунулись из болотистых гротов среди невообразимой мешанины балок, веревок, проволоки, туров *, плетней и щитов. У земляной баррикады виден труп, стоящий на груде других трупов. Там же другой мертвец окоченел, согнувшись в дугу: создается впечатление части огромного колеса, засосанного болотом, или сорвавшегося крыла ветряной мельницы. И на всем этом, на этой груде нечистот и разлагающейся плоти валяются иконки, почтовые карточки, <text:soft-page-break/>брошюры религиозного содержания, листовки с молитвами, отпечатанными готическим шрифтом. Все это повываливалось из истлевшей одежды. Слова, напечатанные на этих бумажках, как бы расцветили своей лживой белизной и бесплодностью эти зачумленные берега, эту юдоль небытия.</text:p>
      <text:p text:style-name="P1"/>
      <text:p text:style-name="P1">* Тур — цилиндрическая плетенка, наполненная землей.</text:p>
      <text:p text:style-name="P1"/>
      <text:p text:style-name="P1">Я ищу места ненадежнее, где можно было бы пройти с Жозефом без особенных затруднений, ибо его рана все сильнее парализует его движения. Мимоходом <text:span text:style-name="T104">п</text:span>риглядываюсь к картине окружающего разрушения.</text:p>
      <text:p text:style-name="P1">Вот сидит фельдфебель, опершись о расщепленные доски, очевидно служившие будкой для часового. Под глазом у него небольшое отверстие: удар штыка в лицо пригвоздил его к этим доскам. Перед ним, держа локти на коленях и подпирая шею кулаками, также сидит человек со снесенной крышкой черепа, точно вскрытое яйцо всмятку... Подле них кошмарным стражем стоит полчеловека: он перерезан вдоль, от черепа до таза, и упирается в стенку. Неизвестно, куда девалась вторая половина этого человеческого колышка, глаз которого висит наверху, а синеватые внутренности спирально обвились вокруг единственной ноги.</text:p>
      <text:p text:style-name="P1">По земле разбросаны прилипшие к застывшей крови французские штыки, согнутые, искривленные, скрюченные.</text:p>
      <text:p text:style-name="P1">Сквозь брешь в развороченной насыпи видны на дне трупы солдат прусской гвардии, застывшие на коленях. точно в позах молящихся. Они проткнуты штыками. Повидимому, из этой группы стреляли в наступающих. Сенегальский стрелок гигантского роста, окаменевший в том положении, в каком застигла его смерть, наклонился над пустотой, твердо стоя на ногах и глядя на свои оторвавшиеся кисти рук, которые, очевидно, снесло разорвавшейся гранатой, бывшей в его руках. Все лицо его кишит червями, <text:span text:style-name="T2">и</text:span> кажется, будто он их жует.</text:p>
      <text:p text:style-name="P1">— Здесь, — говорит нам проходящий мимо альпийский стрелок, — боши устроили свой фокус с белым флагом, и так как им пришлось иметь дело с сенегальцами, то, разумеется, ничего не вышло. Вот, погляди, еще и флаг валяется, который выкинули эти негодяи.</text:p>
      <text:p text:style-name="P1">Он хватает и взмахивает длинным древком, к которому пригвожден квадрат белого холста — флаг невинно развертывается.</text:p>
      <text:p text:style-name="P1">Вдоль разрушенного окопа движется целая процессия людей с лопатами. Им приказано засыпать остатки окопов, чтобы таким образом тут же похоронить оставшихся мертвых. Так эти труженики и касках вершат дело возмездия и справедливости, возвращая полям их прежний вид и выравнивая рвы, уже наполовину заполненные трупами вторгшихся в наши пределы врагов.</text:p>
      <text:p text:style-name="P1"/>
      <text:p text:style-name="P1">* * *</text:p>
      <text:p text:style-name="P1"/>
      <text:p text:style-name="P1"><text:soft-page-break/>С другого бока окопа меня окликают. На земле сидит человек, прислонясь к вбитому в землю колу. Это дядюшка Рамюр. Под расстегнутой шинелью и курткой видны бинты, обвивающие всю его грудь.</text:p>
      <text:p text:style-name="P1">— Санитары, — говорит он глухим задыхающимся голосом, — сделали мне перевязку, но раньше, чем сегодня вечером, они не смогут унести меня отсюда. Я же отлично знаю, что сейчас умру.</text:p>
      <text:p text:style-name="P1">Он покачивает головой.</text:p>
      <text:p text:style-name="P1">— Побудь немного со мной, — просит он.</text:p>
      <text:p text:style-name="P1">Слезы текут из его глаз. Он протягивает мне руку я удерживает меня. Ему хотелось бы многое сказать и почти исповедаться.</text:p>
      <text:p text:style-name="P1">— Я был до войны честным человеком, — говорит он, глотая слезы. — Работал с утра до ночи, чтоб прокормить семью. А потом я пришел сюда убивать немцев. И вот теперь ме<text:span text:style-name="T2">н</text:span>я самого убили... Слушай, слушай, слушай! Не уходи! Выслушай меня!</text:p>
      <text:p text:style-name="P1">— Я должен отвести Жозефа, который выбился из сил. Я после вернусь.</text:p>
      <text:p text:style-name="P1">Рамюр поднимает плачущие глаза <text:span text:style-name="T2">н</text:span>а раненого.</text:p>
      <text:p text:style-name="P1">— Господи! Но только жив, но даже ранен, опасен от смерти!.. Ах! Некоторым женам и детям везет. Что ж, проводи его и вернись... Быть может, я еще дождусь тебя...</text:p>
      <text:p text:style-name="P1">Теперь нам предстоит взобраться на другой бок оврага. Мы начинаем взбираться вдоль старого 97-го соединительного хода.</text:p>
      <text:p text:style-name="P1">Вдруг оглушительный свист рассекает воздух. Над нами шквал шрапнели. В недрах туч цвета охры пылают аэролиты * и рассеиваются страшным дождем. Он падает на склон, разрывает холм и разворачивает старые могилы, выбрасывая наружу кости. Эти вспышки разрывов перебрасываются по всей линии.</text:p>
      <text:p text:style-name="P1"/>
      <text:p text:style-name="P1">* Аэролит — камень, падающий на землю из мирового пространства.</text:p>
      <text:p text:style-name="P1"/>
      <text:p text:style-name="P1">Снова начинается заградительный огонь.</text:p>
      <text:p text:style-name="P1">Мы кричим, как дети:</text:p>
      <text:p text:style-name="P1">— Довольно, довольно!</text:p>
      <text:p text:style-name="P1">В этом ожесточении смертоносных машин, в этом катаклизме техники, преследующем нас, где бы мы ни прошли, есть что-то, превосходящее человеческие силы в волю, что-то сверхъестественное. Жозеф, держа меня за руку, оглядывается через плечо, сгибает шею, как загнанное животное, и в страхе бормочет:</text:p>
      <text:p text:style-name="P1">— Что же это? Опять... Это никогда не кончится?.. Мало мы еще сделали?.. Мало насмотрелись?.. И вот теперь слова начинается. О, нет, нет!</text:p>
      <text:p text:style-name="P1">Он падает на колени, задыхается, с ненавистью озирается вокруг себя и повторяет:</text:p>
      <text:p text:style-name="P1">— Значит это никогда, никогда не кончится!</text:p>
      <text:p text:style-name="P1">Я беру его под локоть и поднимаю.</text:p>
      <text:p text:style-name="P1">— Пойдем, пойдем — для тебя это уже кончилось.</text:p>
      <text:p text:style-name="P1"/>
      <text:p text:style-name="P1"><text:soft-page-break/>* * *</text:p>
      <text:p text:style-name="P1"/>
      <text:p text:style-name="P1">Здесь, прежде чем подняться, приходится подождать. Я думаю вернуться в умирающему Рамюру, который меня поджидает. Но Жозеф вцепился в меня, и к тому же я вижу суету вокруг того места, где я покинул умирающего: повидимому, не стоит больше труда возвращаться к нему.</text:p>
      <text:p text:style-name="P1">Почва оврага, где мы имеете с еще одной группой укрылись, прижавшись друг к другу, вся дрожит, и слышится глухой гул снарядов. Но в углублении, где мы укрылись, опасность нам не угрожает. Как только наступило затишье, люди, пережидавшие подобно нам, начинают подниматься по склону. Санитары с носилками делают невероятные усилия, чтобы взобраться наверх с <text:span text:style-name="T77">т</text:span>елом раненого, напоминая настойчивых муравьев, пытающихся втащить что-нибудь на возвышение и сбрасываемых осыпающимся песком. Плетутся также раненые и солдаты службы связи.</text:p>
      <text:p text:style-name="P1">— Что ж, пойдем, — говорит Жозеф, измеряя взглядом последний этап своей Голгофы.</text:p>
      <text:p text:style-name="P1">Кругом остатки деревьев: целый ряд ободранных стволов ивы, расколотых, пробуравленных, зияющих, подобно раскрытым гробам, поставленным стоймя. Все вокруг нас разорено, покрыто буграми, пропастями, словно все грозы прошли над этим местом. А над этой потемневшей изуродованной природой нависло коричневое, с молочно-серыми прожилками небо, мерцающее тусклым блеском оникса.</text:p>
      <text:p text:style-name="P1">У входа в соединительный ход номер 97 свалилось поперек громадное дерево, старый дуб.</text:p>
      <text:p text:style-name="P1">Самый вход заткнут трупом. Голова и ноги застряли внутри. Все остальное покрыто слоем ила и песка от мутной воды, струящейся по дну. Сквозь этот влажный покров сквозят раздутые грудь и живот, прикрытые сорочкой.</text:p>
      <text:p text:style-name="P1">Мы перескакиваем через эти останки, скользкие и липкие, точно брюхо огромной ящерицы, и ежеминутно скользим. Приходится упираться руками в грязь склона, чтобы иметь возможность сделать шаг вперед.</text:p>
      <text:p text:style-name="P1">В этот момент над нами раздается адский свист. Мы гнемся, как тростник. В воздухе впереди нас разрывается шрапнель, все ослепляя и оглушая, и хоронит нас под целой горой темного свистящего дыма. Солдат, поднимавшийся впереди нас, высоко взмахнул руками и исчез, низринутый неизвестно куда. Поднялись крики и стоны. Когда ветер разгоняет нависшую тучу дыма, мы видим, как санитары ставят носилки и бегут к месту взрыва, где что-то поднимают. Я вспоминаю незабываемую ночь, когда мой брат по оружию, Потерлу, у которого сердце было полно надежды, точно улетел с распростертыми руками, окутанный пламенем взрыва.</text:p>
      <text:p text:style-name="P1">Наконец мы взбираемся наверх, где находим какого-то странного раненого: он стоит на ветру, точно вкопанный, и все его тело трепещет. Под съехавшим капюшоном, трепыхающимся на ветре, видно его судорожно подергивающееся лицо и рот, широко раскрытый от рева. И мы проходим мимо этого кричащего дерева...</text:p>
      <text:p text:style-name="P1"><text:soft-page-break/></text:p>
      <text:p text:style-name="P1">* * *</text:p>
      <text:p text:style-name="P1"/>
      <text:p text:style-name="P1">Мы добрались до нашей прежней передовой линии, откуда мы давеча шли в атаку. Садимся на банкетку для стрельбы, прислонясь спиной к ступенькам, которые саперы выкопали в последнюю минуту перед нашим выступлением. Велосипедист Эвтерп проходит и здоровается с нами; затем снова возвращается и вытаскивает из-за обшлага конверт.</text:p>
      <text:p text:style-name="P1">— Это, кажется, ты, — говорит он мне, — принимаешь письма покойного Бикэ?</text:p>
      <text:p text:style-name="P1">— Да.</text:p>
      <text:p text:style-name="P1">— Вот одно вернулось. Адрес стерся.</text:p>
      <text:p text:style-name="P1">Повидимому, конверт попал под дождь, который все смыл. Сохранился в уголке только адрес отправителя... Я вынимаю письмо из конверта: «Дорогая мама...»</text:p>
      <text:p text:style-name="P1">— А, помню...</text:p>
      <text:p text:style-name="P1">Бикэ, лежащий здесь же, в этом окопе, где мы отдыхаем, недавно написал это письмо, во время стоянки в Гошене, в жаркий и ясный послеполуденный час. Это был ответ на письмо его матери, тревога которой казалась неосновательной и вызывала тогда его смех...</text:p>
      <text:p text:style-name="P1">«Ты думаешь, что я на холоде, под дождем, в опасности? Ничего подобного; наоборот. Все это кончилось. Сейчас жарко, мы обливаемся потом и ничего не делаем, только лежим на солнышко. Я посмеялся над твоим письмом...»</text:p>
      <text:p text:style-name="P1">Я снова кладу в измятый конверт это письмо, которое было бы прочтено старой крестьянкой в тот момент, когда тело ее сына представляет собою только безжизненный прах, поливаемый дождем и размываемый водой, текущей по скату окопа, если бы случайность не пощадила ее...</text:p>
      <text:p text:style-name="P1"/>
      <text:p text:style-name="P1">Жозеф откинул голову, закрыл глава и застонал.</text:p>
      <text:p text:style-name="P1">— Мужайся! — говорю я ему.</text:p>
      <text:p text:style-name="P1">Он открывает глаза.</text:p>
      <text:p text:style-name="P1">— О, — отвечает он, — не мне надо говорить это! Взгляните вот на этих, которые возвращаются туда... И вы также скоро вернетесь... Для вас все это еще будет продолжаться. О, поистине надо быть сильным, чтобы еще продолжать!..</text:p>
      <text:p text:style-name="P1"/>
      <text:p text:style-name="P1">XXI. НА ПЕРЕВЯЗОЧНОМ ПУНКТЕ</text:p>
      <text:p text:style-name="P1"/>
      <text:p text:style-name="P1">Начиная с этого места, мы находимся на виду у неприятельских наблюдателей, и поэтому нельзя вылезать из окопов. Сначала мы идем вдоль Пилонской дороги. Окоп вырыт вдаль нее, сама же она исчезла: деревья вырваны в корнем, подкошены, а то, что осталось, засыпано землей, заросло травой и слилось с окружающим полем. В некоторых местах окопа, где мешок с землей лопнул, мы видим, на высоте наших глаз, каменную ограду этой бывшей дороги и корня окаймлявших ее деревьев, которые были срублены и пошли на <text:soft-page-break/>укрепление скатов. Самый скат неровен, зазубрен, точно взметнулась землистая, грязно-пенистая волна обломков, выброшенная равниной на край рва.</text:p>
      <text:p text:style-name="P1">Мы достигаем скрещения ходов. На вершине бугра, выделяющегося на сером фоне неба, кого висит зловещая надпись. Сеть ходов все больше суживается, а людей, направляющихся со всех концов этого сектора к перевязочному пункту, становится все больше.</text:p>
      <text:p text:style-name="P1">Эти мрачные улочки сплошь усеяны трупами. Через правильные промежутки стены прерываются сверху донизу свежими ямами и брешами, свежими воронками; здесь трупы присоли на корточки, подняв коленки выше подбородка, или опираются о стену, вытянувшись безмолвно, как их винтовки, стоящие рядом. Некоторые из мертвых застыли в стоячем положении и смотрят на проходящих мимо своими остекленевшими глазами, либо уставились в небо.</text:p>
      <text:p text:style-name="P1">Жозеф останавливается, чтобы перевести дух. Я подбадриваю его, как ребенка.</text:p>
      <text:p text:style-name="P1">— Мы уже близко, совсем близко.</text:p>
      <text:p text:style-name="P1">Этот скорбный путь со зловещими скатами все больше суживается. Появляется ощущение удушья. Стены точно сходятся, на каждом шагу мы вынуждены останавливаться, пролезать, нарушая покой мертвых и толкаясь среди толпы, запружающей постепенно всю подходы к перевязочному пункту. Здесь курьеры, раненые; кругом крики, стоны, мертвенно-бледные или же воспаленные от лихорадки лица, содрогаемые болью.</text:p>
      <text:p text:style-name="P1"/>
      <text:p text:style-name="P1">* * *</text:p>
      <text:p text:style-name="P1"/>
      <text:p text:style-name="P1">Вся эта толпа <text:span text:style-name="T78">ск</text:span>опляется наконец на площадке, с которой открываются выходы на перевязочный пункт.</text:p>
      <text:p text:style-name="P1">Врач жестикулирует и покрикивает, чтобы отстоять хоть немного свободного места от этой живой волны, перекатывающейся через порог. Тут же, под открытым небом, у входа, он делает наскоро перевязки. Говорят, что он и его помощники не отдыхали ни одной минуты в течение суток и что эта работа сверх человеческих сил.</text:p>
      <text:p text:style-name="P1">Пройдя через его руки, часть раненых попадает в темные, как колодцы, норы, часть их тут же эвакуируется в тыл на другой, более обширный перевязочный пункт, устроенный в окопе вдоль Бетюнской дороги.</text:p>
      <text:p text:style-name="P1">В этой узкой впадине, образованной скрещением рвов и напоминающей логовище артели калек, мы прождали два часа, стиснутые в толпе, ослепленные тьмой и зажатые, как скот в загоне, в одуряющем запахе крови и бойни. Лица страдальцев все больше бледнеют. Один из них не может больше сдержать слез и плачет, судорожно тряся головой. Другой, из которого кровь бьет фонтаном, кричит: «Эй, вы там, займитесь мной!» Какой-то молодой солдат, с лихорадочно сверкающими глазами, поднимает руки и неистово кричит: «Я горю!» И действительно, пыхтит и шипит, как костер.</text:p>
      <text:p text:style-name="P1"/>
      <text:p text:style-name="P1">* * *</text:p>
      <text:p text:style-name="P1"><text:soft-page-break/></text:p>
      <text:p text:style-name="P1">Жозефу сделали перевязку. Он пробирается ко мне и протягивает мне руку.</text:p>
      <text:p text:style-name="P1">— Повидимому, рана несерьезная... Прощай, — говорит он мне.</text:p>
      <text:p text:style-name="P1">И тотчас толпа разделяет нас. Мой последний взгляд останавливается на его изменившемся лице; он уже ничего не видит и <text:span text:style-name="T5">не</text:span> замечает, кроме своего страдания. Рассеянно он дает санитару увести себя, держа руку на его плече.</text:p>
      <text:p text:style-name="P1">Он исчез.</text:p>
      <text:p text:style-name="P1">На войне и жизнь и смерть разделяют людей, прежде чем они успеют об этом подумать.</text:p>
      <text:p text:style-name="P1">М<text:span text:style-name="T78">не</text:span> советуют не оставаться здесь и спуститься внутрь перевязочного пункта, чтобы отдохнуть перед уходом обратно.</text:p>
      <text:p text:style-name="P1">На уровне земли имеются два очень низких и очень узких входа. Отсюда ведет дальше вглубь галлерея, покатая и узкая, как водосточная канава. Чтобы проникнуть внутрь, надо повернуться ко входу спиной я, согнувшись почти вдвое, пятиться назад. Через каждые три шага — высокая ступенька.</text:p>
      <text:p text:style-name="P1">Внутри попадаешь точно в тиски, и в первый момент кажется, что здесь нет места ни для спуска, ни для подъема. Сползая все ниже в ату пропасть, все острее испытываешь кошмарное чувство удушья, которое постепенно нарастает. Поминутно стукаешься о стенки и застреваешь. Приходится сдвигать пониже патронташи и прижимать сумку к груди, чтобы сделаться потоньше. Начиная с четвертой ступеньки. становится еще теснее, и наступает момент, когда тебя охватывает смертельный страх: как только поднимаешь колено, чтобы попятиться назад, спина упирается в свод. В этом месте приходится ползти на четвереньках, все задом, как рак. По мере спуска тебя охватывает тяжелая отравленная атмосфера. Рука всюду ощущает холодное прикосновение липкой глины. Земля сдавливает тебя со всех сторон, обдавая лицо запахом тлена и плесени. На последних ступеньках, до которых добираешься после долгих усилий, явственно различаешь поднимающийся из ямы гомон и горячие влажные струи воздуха, точно из кухни.</text:p>
      <text:p text:style-name="P1">Наконец достигаешь дна этого подземелья, но кошмар еще не кончен: здесь темный погреб, узкий и длинный, как коридор, вышиной не больше полутора, метра. Когда выпрямляешься, чтобы дать отдохнуть находившимся все время в согнутом положении коленкам, сразмаху стукаешься головой о балки, образующие потолок прикрытия. Со всех сторон несутся ругань и проклятья... «Еще счастье, что на мне каска», — ворчит кто-то.</text:p>
      <text:p text:style-name="P1">В уголке кто-то присел на корточки и распоряжается. Это санитар, однотонно говорящий каждому вновь прибывающему: «Счистите грязь с сапог, прежде чем войти». Таким образом понемногу накапливается целая горка грязи, в которой увязаешь, спускаясь о последней ступеньки, на пороге этого ада.</text:p>
      <text:p text:style-name="P1"/>
      <text:p text:style-name="P16">* * *</text:p>
      <text:p text:style-name="P16"/>
      <text:p text:style-name="P16">Я пытаюсь прежде всего ориентироваться среди этого беспрерывного стона и жалоб, в атмосфере, насквозь пропитанной запахом кровоточащих ран. <text:soft-page-break/>Вдоль погреба мерцают свечи, освещающие лишь небольшое пространство вокруг себя. В глубине, где-то вдали, как бы в конце подземного каземата, бледнеет свет дня. При нем можно разглядеть выстроившиеся вдоль стен носилки, напоминающие гробы. Вокруг них суетятся и над ними склоняются какие-то тени. У стен кишмя кишат скучившиеся призраки.</text:p>
      <text:p text:style-name="P1">Я оборачиваюсь. В конце, противоположном тому, откуда проникает отдаленный свет, толпится масса людей перед холщевым занавесом, спускающимся от свода до земли. Позади него при свете ацетиленовой лампы делают прививки от столбняка. Когда этот занавес поднимается, чтобы пропустить кого-либо наружу или внутрь, мгновенный яркий свет заливает грязные лохмотья раненых, ожидающих своей очереди. Они стоят согнувшись, либо сидят на земле, либо ползают на коленях, толкают друг друга и стараются не пропустить своей очереди или захватить чужую с лающим криком: «Меня! меня! меня!»</text:p>
      <text:p text:style-name="P1">Из того угла, где идет эта непрерывная свалка, распространяется тепловатая вонь ацетилена и человеческой крови, противная до тошноты.</text:p>
      <text:p text:style-name="P1">Я отхожу подальше и ищу, где бы присесть. Ощупью, в согнутом положении, с протянутыми вперед руками, я медленно перемещаюсь. При свете раскуриваемой кем-то трубки я замечаю впереди себя скамью, запятую ранеными.</text:p>
      <text:p text:style-name="P1">Глаза постепенно привыкают к мраку, и я начинаю различать июней в перевязках.</text:p>
      <text:p text:style-name="P1">Изуродованные, обезображенные, неподвижные или мечущиеся во все стороны, эти люди — воплощение человеческих страданий и горя.</text:p>
      <text:p text:style-name="P1">Один из них неожиданно вскрикивает, привстает и снова садится. Его сосед, в порванной шипели и с обнаженной головой, смотрит на него и говорит:</text:p>
      <text:p text:style-name="P1">— Ничего, потерпи!..</text:p>
      <text:p text:style-name="P1">И повторяет эту фразу несколько раз, держа руки на коленях и уставившись недвижным взором во мрак погреба.</text:p>
      <text:p text:style-name="P1">Какой-то молодой человек, сидящий <text:span text:style-name="T2">н</text:span>а средине скамьи, громко разговаривает сам с собой. О<text:span text:style-name="T79">н</text:span> говорит, что о<text:span text:style-name="T79">н</text:span> авиатор. У него ожоги <text:span text:style-name="T2">н</text:span>а одной половине тела и <text:span text:style-name="T79">н</text:span>а лице. <text:span text:style-name="T79">Он</text:span> весь горит в лихорадке, и ему все еще кажется, что <text:span text:style-name="T79">е</text:span>го лижут жгучие языки пламени, вырвавшиеся ив мотора. Он бормочет: «<text:span text:style-name="T79">Gott mit</text:span> <text:span text:style-name="T79">uns</text:span>», затем: «С <text:span text:style-name="T2">н</text:span>ам<text:span text:style-name="T2">и</text:span> бог»...</text:p>
      <text:p text:style-name="P1">Зуав, с рукой на перевязи и слегка согнувшийся на бок, как будто его плечо стало непосильной ношей, обращается к авиатору и спрашивает:</text:p>
      <text:p text:style-name="P1">— Ты свалился с аэроплана?</text:p>
      <text:p text:style-name="P1">— Да. Многого я нагляделся, — с трудом отвечает авиатор.</text:p>
      <text:p text:style-name="P1">— Да и мы не мало, — прерывает его солдат. — Другие бы обалдели, если бы видели то, что я.</text:p>
      <text:p text:style-name="P1">— Присядь подле нас, — говорит мне один из раненых, отодвигаясь. — Ты ране<text:span text:style-name="T80">н</text:span>?</text:p>
      <text:p text:style-name="P1">— Нет, я привел раненого и сейчас отправляюсь назад.</text:p>
      <text:p text:style-name="P1">— В таком случае ты еще хуже, чем раненый. Присядь.</text:p>
      <text:p text:style-name="P1"><text:soft-page-break/>— Я состою мэром в своей общине, — объясняет один из сидящих, — но когда я вернусь домой, никто меня не узнает, до того я изменился от этой вечной тоски.</text:p>
      <text:p text:style-name="P1">— Вот уже четыре часа, как я прикован к этой скамье, — со стоном говорит солдат, имеющий вид нищего: руки трясутся, спущена голова и горбится спи<text:span text:style-name="T81">н</text:span>а; он держит на коленях свою каску, точно кружку для подаяния.</text:p>
      <text:p text:style-name="P1">— Мы ждем, чтоб нас эвакуировали, — объясняет мне какой-то раненый толстяк, который усиленно сопит, потеет и точно кипит весь. Его усы свисли и словно отклеились от потного лица. Глаза у него мутные, ран на нем незаметна</text:p>
      <text:p text:style-name="P1">— Вот именно, — говорит другой. — Все раненые из нашей бригады набились сюда, не считая других... Здесь мусорная яма целой бригады.</text:p>
      <text:p text:style-name="P1">— У меня гангрена, все у меня внутри изодрано в клочья, — гнусаво жалуется раненый, закрыв лицо руками. — А между тем до прошлой недели я был молод и опрятен. Меня точно подменили: у меня старое изуродованное грязное тело, которое приходится таскать за собою.</text:p>
      <text:p text:style-name="P1">— Мне, — говорит другой, — вчера было только двадцать шесть лет. А сколько мне сегодня?</text:p>
      <text:p text:style-name="P1">И он пытается показать свое, состарившееся за одну ночь, лицо с ввалившимися щеками и глазами, в которых мерцает маслянистый блеск гаснущего ночника.</text:p>
      <text:p text:style-name="P1">— Мне больно, — смиренно жалуется какое-то невидимое существо.</text:p>
      <text:p text:style-name="P1">— Ничего, потерпи, — машинально повторяет сосед.</text:p>
      <text:p text:style-name="P1">Наступает молчание. Вдруг авиатор вскрикивает:</text:p>
      <text:p text:style-name="P1">— Священнослужители с обеих сторон пытались перекричать друг друга!</text:p>
      <text:p text:style-name="P1">— В чем дело? — удивление спрашивает зуав.</text:p>
      <text:p text:style-name="P1">— Ты бредишь, бедный друг? — спрашивает раненый в руку разведчик с забинтованным плечом и предплечьем, поднимая глаза, все время устремленные на рану.</text:p>
      <text:p text:style-name="P1">Авиатор, вперив взор в пространство, пытается объяснить содержание и смысл таинственного видения, которое всюду преследует его.</text:p>
      <text:p text:style-name="P1">— С высоты, с неба, мало что увидать, как вам известно. Среди квадратов полей и маленьких кучек деревень дороги кажутся белыми нитками. Различаешь также нитевидные впадины, как бы вычерченные булавкой на песке. Эти сети углублений, покрывающих равнину, — окопы. В воскресенье у<text:span text:style-name="T82">т</text:span>ром я летал над линией огня. Между нашими и неприятельскими передовыми окопами, между двумя огромными армиями, стоящими друг против друга и друг друга не видящими, расстояние невелико — иногда сорок метров, иногда шестьдесят. Мне же казалось, что между ними только одни шаг, так высоко я летал. И вот я разглядел у бошей и у нас на параллельных линиях. которые как бы соприкасались, совершенно одинаковую суету и движение: какую-то массу, точно одушевленное ядрышко, а вокруг — нечто, походившее на черные песчинки, рассыпавшиеся на сером песке. Затем все это замерло в неподвижности. Незаметно было никаких следов тревоги. Я спустился пониже, чтобы по<text:span text:style-name="T82">н</text:span>ять, в чем дело. И понял: было воскресенье, и внизу с обеих сторон совершалось, воскресное богослужение: алтарь, священник и стадо солдат. Чем <text:soft-page-break/>больше я опускался, тем яснее я видел, до какой степени все это одинаково, идиотски одинаково. Одна церемония была как бы отражением другой Мне казалось, что у меня двоится в глазах. Я <text:span text:style-name="T82">с</text:span>пустился еще ниже. По мне не стреляли. Почему? Не знаю. Я замедлил ход. И тогда я услышал... До меня долетала как бы одна общая молитва. Один общий гул песнопений возносился к небу, проходя мимо меня. Я летал взад и вперед, чтобы вслушаться в эту смутную смесь церковных напевов. И чем больше они силились заглушить друг друга, тем больше они сливались воедино в небесной выси, где я находился. Вокруг меня стала разрываться шрапнель в тот момент, когда, спустившись очень низко, я уловил два крика, слившихся: «Gott mit uns!» и «С нами бог!..» Я улетел...</text:p>
      <text:p text:style-name="P1">Молодой человек покачал своей забинтованной головой. Эхо воспоминание не давало ему покоя.</text:p>
      <text:p text:style-name="P1">— В ту минуту я говорил себе: «Я лишился рассудка».</text:p>
      <text:p text:style-name="P1">— Действительность лишилась рассудка, — заметил зуав.</text:p>
      <text:p text:style-name="P1">С глазами, сверкающими лихорадочным огнем, рассказчик пытался передать нам то глубокое впечатление, которое произвело на него это зрелище...</text:p>
      <text:p text:style-name="P1">— Что же это такое? — восклицал он. — Вообразите себе эти две совершенно одинаковые массы, кричащих совершение одинаковые слова и все-таки друг другу враждебных, хотя и тождественных по внешнему виду. Что же ответить на это господу богу? Я знаю, что он все знает. Но даже, зная все, он не сообразит, что ему делать.</text:p>
      <text:p text:style-name="P1">— Вот так история! — воскликнул зуав.</text:p>
      <text:p text:style-name="P1">— Успокойся: ему наплевать на нас.</text:p>
      <text:p text:style-name="P1">— А затем что же в этом необыкновенного? Ведь ружья тоже говорят одним языком, а между тем это не мешает народам лезть в драку, да еще в какую.</text:p>
      <text:p text:style-name="P1">— Да, — согласился авиатор. — Но ведь бог только один. Я понимаю, что люди молятся, но как же бог-то может слушать такие молитвы?</text:p>
      <text:p text:style-name="P1">Беседа умолкла.</text:p>
      <text:p text:style-name="P1">— Здесь куча раненых, — сказал мне человек с бесцветными глазами. — Я спрашиваю себя, как их всех сюда стащили? Ведь этот спуск — что-то ужасное!</text:p>
      <text:p text:style-name="P1">Два солдата колониальных войск, тощие и мускулистые, поддерживая друг друга, точно пьяные, наткнулись на нас и попятились, ища места на земле, где бы присесть.</text:p>
      <text:p text:style-name="P1">— Ты знаешь, старина, — заканчивал, невидимому, свой рассказ один из них, — в этом окопе мы просидели три дня без еды, без питья, без всего. Что ж ты думаешь, — мы пили свою мочу, но ведь этим не утолишь жажду.</text:p>
      <text:p text:style-name="P1">Другой рассказывал, что у него была когда-то холера.</text:p>
      <text:p text:style-name="P1">— Мерзкая штука, скажу я тебе: лихорадка, рвота, колики...</text:p>
      <text:p text:style-name="P1">— Но все-таки как же он смеет, этот бог, позволять всем одинаково думать, что он с ними, а не с другими? — вдруг воскликнул авиатор, настойчиво доискивавшийся разгадки тайны. — Почему он заставляет всех нас кричать: «С нами бог!» «Нет, вы ошибаетесь! — бог с нами!»</text:p>
      <text:p text:style-name="P1"><text:soft-page-break/>С носилок донесся стон, и некоторое время только он один раздавался в тишине, словно это был ответ на проклятый вопрос.</text:p>
      <text:p text:style-name="P1"/>
      <text:p text:style-name="P1">* * *</text:p>
      <text:p text:style-name="P1"/>
      <text:p text:style-name="P1">— Я, — промолвил тогда скорбный голос, — не верю в бога. Я знаю, что он не существует, потому что мы страдаем. Пусть говорят, что хотят, и выдумывают, что угодно, но я не могу допустить, чтобы страдания невинных исходили от милосердного бога. Это ерунда!</text:p>
      <text:p text:style-name="P1">— Я, — откликнулся другой из сидевших на скамейке, — не верю в бога из-за холода. Я видел людей, постепенно застывавших, превращаясь от холода в окоченелые трупы. Если бы существовал бог, добрый и милосердный, холода не было бы. Это уж верно.</text:p>
      <text:p text:style-name="P1">— Для того чтобы верить в бога, надо было бы, чтобы не было всего того, что есть. А ведь оно тут, на глазах.</text:p>
      <text:p text:style-name="P1">Несколько раненых, хотя и не видят друг друга, одновременно кивают головами в знак согласия.</text:p>
      <text:p text:style-name="P1">— Вы правы! — говорит кто-то. — Вы правы!</text:p>
      <text:p text:style-name="P1">У этих людей, разбитых и уничтоженных, у этих побежденных, одиноких в поражении и разбросанных после победы, начинается просветление. В трагедии событий бывают минуты, когда люди не только искренни, но и глубоко правдивы, и в их лицах читаешь саму истину.</text:p>
      <text:p text:style-name="P1">— Если я не верю в бога, — вмешался новый собеседник, — то лишь потому...</text:p>
      <text:p text:style-name="P1">Фраза прервалась удушливым кашлем. Когда он перестал кашлять и умолк с посиневшими от напряжения щеками, по которым струились слезы, его спросили:</text:p>
      <text:p text:style-name="P1">— Куда ты ранен?</text:p>
      <text:p text:style-name="P1">— Я не ранен, я болен.</text:p>
      <text:p text:style-name="P1">— О, в таком случае!.. — раздалось несколько восклицаний. обозначавших, что в таком случае он неинтересен.</text:p>
      <text:p text:style-name="P1">Тот понял это и проговорил:</text:p>
      <text:p text:style-name="P1">— Я погиб, я кашляю кровью, у меня нет больше сил. Ведь эта болезнь не проходит.</text:p>
      <text:p text:style-name="P1">— А, — зашептали товарищи, видимо поколебленные, но все же убежденные в неважности обывательских болезней в сравнении с ранами.</text:p>
      <text:p text:style-name="P1">Он смиренно опустил голову и про себя тихо прошептал:</text:p>
      <text:p text:style-name="P1">— Я не в состоянии больше ходить. Куда же мне деться?</text:p>
      <text:p text:style-name="P1"/>
      <text:p text:style-name="P1">* * *</text:p>
      <text:p text:style-name="P1"/>
      <text:p text:style-name="P1">В этой горизонтальной пропасти, уходящей, как бы все суживаясь от носилок к носилкам, в темную даль до бледного просвета дня, в этом мрачном подземельи, где мигают убогие свечи, которые тоже как бы лихорадят, вдруг начинается какая-то суета. Видны движущиеся руки и ноги, слышны крики и <text:soft-page-break/>жалобы, несущиеся от кучки к кучке. Лежащие на земле тела начинают ворочаться и сгибаться.</text:p>
      <text:p text:style-name="P1">И вот среди этой массы страдальцев, обреченных на скорбь и муки, я различаю плотную фигуру санитара, тяжелые плечи которого покачиваются, точно он поперек них положил мешок, я голос которого перекатывается по всему погребу.</text:p>
      <text:p text:style-name="P1">— Ты опять развихлял свою перевязку, телячья голова! — кричит он. — Я тебя снова перевяжу, но если ты еще раз прикоснешься к перевязке, тогда ты у меня увидишь!</text:p>
      <text:p text:style-name="P1">И вот он в полумраке забинтовывает голову маленького человечка со вздыбившимися волосами и всклокоченный бороденкой. С повисшими, точно плети, руками, он молча ждет конца перевязки.</text:p>
      <text:p text:style-name="P1">Санитар отходит от него, смотрит на землю и громко восклицает:</text:p>
      <text:p text:style-name="P1">— Это еще что такое!? Эй, послушай, да ты в своем уме? Выдумал ложиться на раненого!</text:p>
      <text:p text:style-name="P1">Его огромная рука, встряхивает лежащего и не без труда высвобождает другое, совершенно безвольное тело, служившее верхнему тюфяком. Между тем человек с перевязанной толстой снова пытается снять сжимающую его череп перевязку.</text:p>
      <text:p text:style-name="P1">Толкотня, крики. Во мраке подземелья на светлом фоне видны странные тени. Их несколько. Они освещены светом свечи и собрались вокруг раненого, которого с трудом удерживают на носилках. Это безногий человек. На месте ног у него страшная перевязка и перетянутые узлами веревки для задержания кровотечения. Все-таки кровь смочила перевязку, и получается впечатление, словно раненый в красных шароварах. Его лицо блестит восковым блеском; он бредит. Санитары изо всех сил держат его за плечи и колени, этот человек с огрубленными ногами хочет соскочить с носилок, и уйти.</text:p>
      <text:p text:style-name="P1">— Дайте мне уйти! — рычит он гневным голосом, переходящим в визг, точно звуки басовой трубы, если в нее дуть потихоньку. Господи, боже мой, дайте мне уйти, говорю я!.. Га!.. Пустите меня!.. Вы думаете, я останусь здесь. Пустите, или я вас изобью!</text:p>
      <text:p text:style-name="P1">Он извивается, сгибается и выпрямляется с такой силой, что люди, старающиеся сдержать его всей своей тяжестью, так и ходят ходуном, и причудливую линию описывает в воздухе зажженная свеча, которую держит человек, ставший на колени и пытающийся другой рукой связать потерявшего разум калеку. Раненый кричит так громко, что будит спящих и находящихся в забытья. Со всех концов поворачиваются в его сторону, приподнимаются, прислушиваются к его бессвязным жалобам, которые все-таки в конце концов стихают. В ту же минуту в другом углу двое лежащих рядом раненых начинают ссориться, и приходится одного из них унести, чтобы прекратить перебранку.</text:p>
      <text:p text:style-name="P1">Я отхожу к тому месту, откуда проникает промеж балок дневной свет. Перескакиваю через бесконечные ряды носилок, занимающих всю ширину этой подземной аллеи. Человеческие фигуры на носилках теперь уже не двигаются и только глухо стонут и хрипят.</text:p>
      <text:p text:style-name="P1"><text:soft-page-break/>На краю одних носилок, опершись о стену, сидит человек: на темном фоне его расстегнутого верхнего платья выступает белое пятно его истощенной груди. Откинутая толста находится в тени, но я ясно различаю биение сердца.</text:p>
      <text:p text:style-name="P1">Дневной свет процеживается сквозь обвал: несколько снарядов, попавших в одно и то же место, в конце концов пришли толстый слой земли над перевязочным пунктом.</text:p>
      <text:p text:style-name="P1">Несколько бледных бликов падает на синие шинели, на плечи и складки платья. Чтобы подышать хоть немного свежим воздухом и хоть на миг вырвать из этого кладбища, у пробоины теснится стадо людей. На краю черного омута этот уголок кажется оазисом, где можно постоять, не сгибаясь, видеть небо и дышать.</text:p>
      <text:p text:style-name="P1">— Тут стояли люди, которых убило упавшими снарядами, — говорит мне один из ожидающих. — Представляешь себе, какая была каша? Да вот, посмотри... Вон там поп собирает остатки этих людей.</text:p>
      <text:p text:style-name="P1">Плотный, могучий сержант-санитар, в коричневом жилете, придающем ему вид гориллы, снимает с разрушенных стропил человеческие внутренности, повисшие на балках. Он делает это при помощи ружья со штыком, потому что не мог найти достаточно длинной палки. Этот лысый, бородатый, толстый гигант неловко держит винтовку. У него добродушное и жалкое лицо. Он все время вздыхает. Его глаза закрыты синими очками. Он громко сопит. У него толстая шея и маленькая голова конической формы.</text:p>
      <text:p text:style-name="P1">При виде этого человека, снимающего штыком целые ленты внутренностей и клочья мускулов, кажется, что это какой-то мясник, занятый дьявольским делом.</text:p>
      <text:p text:style-name="P1">Но я присел в уголке, полузакрыв глаза, и почти не вижу, кто бьется в судорогах и валится и валяется около меня.</text:p>
      <text:p text:style-name="P1">Смутно улавливаю обрывки фраз. Все та же ужасная повесть о ранах.</text:p>
      <text:p text:style-name="P1">— Чорт возьми! В эту мин<text:span text:style-name="T105">у</text:span>ту казалось, что пули стукаются одна о другую, так густо они нас посыпали. У него пробило голову навылет в оба виска. Можно было бы продеть веревку.</text:p>
      <text:p text:style-name="P1">Подло меня кто-то, заплетаясь, доканчивает рассказ:</text:p>
      <text:p text:style-name="P1">— Когда я сплю, мне все кажется, что я снова сбиваю его...</text:p>
      <text:p text:style-name="P1">Доносятся, как жужжание, еще другие обрывки <text:span text:style-name="T105">ф</text:span>раз, напоминая шум бесчисленных колес машины, которая вертится без остановки...</text:p>
      <text:p text:style-name="P1">Кто-то проходит мимо, нащупывая стенку палкой. Это Фарфадэ. Я окликаю его. Он поворачивается наугад в мою сторону и говорит мне, что у него поврежден глаз. Другой глаз также завязан. Я уступаю ему место и, придерживая его за плечи, усаживаю его. Он садится и терпеливо ждет, как какой-нибудь служащий в зале ожидания.</text:p>
      <text:p text:style-name="P1">Я сажусь подальше. Вблизи меня лежат двое и тихо разговаривают. Я невольно слышу их беседу. Это два солдата иностранного легиона, в касках и темножелтых шинелях.</text:p>
      <text:p text:style-name="P1">— Ничего тут не поможет, — говорит один. — На этот раз мне не выскочить. Дело ясное: у меня просверлило кишечник. Если бы я попал в город, в лазарет, меня бы вовремя оперировали и, быть может, склеили. Но здесь... Я <text:soft-page-break/>был ранен вчера. Мы в двух или трех часах от Бетюнской дороги, а оттуда тоже еще не близко до лазарета, где можно было бы сделать операцию. Да и когда-то нас еще подберут!.. Я понимаю, что в этом никто не виноват, но это так. Ничего не поделаешь... Долго мне не протянуть. Твоя лапа заживет, либо тебе смастерят другую... А я околею...</text:p>
      <text:p text:style-name="P1">— Да, — соглашается другой, убежденный логикой своего собеседника.</text:p>
      <text:p text:style-name="P1">А тот продолжает:</text:p>
      <text:p text:style-name="P1">— Послушай, Доминик, ты вел дурную жизнь. Ты много нагрешил и с пьяных глаз натворил немало бед. Твой паспорт со всячинкой.</text:p>
      <text:p text:style-name="P1">— Не стану этого отрицать, потому что это правда. Да тебе-то какое дело до меня?</text:p>
      <text:p text:style-name="P1">— После войны тебя неизбежно ждет немало неприятностей... Взять хоть бы твое дело с бочаром...</text:p>
      <text:p text:style-name="P1">Другой начинает злиться.</text:p>
      <text:p text:style-name="P1">— Заткни глотку! Какое тебе дело до этого?</text:p>
      <text:p text:style-name="P1">— У меня, как и у тебя, нет близких, — только одна Луиза, которая в счет не идет, потому что мы не венчаны. За мной не числится никаких проступков, кроме нескольких мелочей по службе. Мое имя чистое...</text:p>
      <text:p text:style-name="P1">— Что ж с того? Мне наплевать!</text:p>
      <text:p text:style-name="P1">— Сейчас я тебе скажу... Возьми мою фамилию... Возьми ее... Я тебе ее отдаю.</text:p>
      <text:p text:style-name="P1">— Твою фамилию?..</text:p>
      <text:p text:style-name="P1">— Ты будешь называться Леопардом Карлотти. Вот и все. Но все ли тебе равно?.. И ты сразу освободишься от наказания. Тебя перестанут искать, и ты будешь счастлив, как был бы я, если бы пуля не пробита мне требуху.</text:p>
      <text:p text:style-name="P1">— Тьфу, чорт! Да неужели ты это сделаешь для меня! Прямо верить боюсь.</text:p>
      <text:p text:style-name="P1">— Назовись моей фамилией. Вот там в шинели моя солдатская книжка. Возьми ее и дай мне свою, и я унесу ее с собой. Ты будешь жить, где захочешь, кроме тех мест, где меня немного знают: в Лонгвилле, в Тунисе... Запомни это; впрочем, в книжке все записано. Прочти ее хорошенько... Я никому не скажу... Для того, чтобы такая вещь удалась, надо держать язык за зубами.</text:p>
      <text:p text:style-name="P1">Он умолкает; затем продолжает:</text:p>
      <text:p text:style-name="P1">— Все-таки я, быть может, скажу об этом Луизе, чтобы она знала о моем хорошем поступке и хранила добрую память обо мне. Я напишу ей в прощальном письме.</text:p>
      <text:p text:style-name="P1">Но затем он, повидимому, отбрасывает и эту мысль, покачивает головой и говорит:</text:p>
      <text:p text:style-name="P1">Нет! Даже ей не скажу: женщины болтливы.</text:p>
      <text:p text:style-name="P1">Другой глядит на него и все повторяет:</text:p>
      <text:p text:style-name="P1">— Однако!.. Чорт возьми!</text:p>
      <text:p text:style-name="P1">Незаметно для этих людей я ухожу от драмы, втихомолку разыгрывавшейся в жалком углу, вокруг которого — постоянно толчея и галдеж.</text:p>
      <text:p text:style-name="P1">Когда я направляюсь к выходу из этого подземелья, там поднимается какая-то суматоха, слышны крики и шум падающего тела.</text:p>
      <text:p text:style-name="P1"><text:soft-page-break/>Упал сержант-санитар. В брешь, где он снимал дряблые, окровавленные остатки людей, влетела пуля и пробила ему горло. Он растянулся на земле во всю длину. Бессмысленно ворочая глазами, он выдувает из себя кровавую пену.</text:p>
      <text:p text:style-name="P1">Вскоре его рот и нижняя часть лица обволакиваются облачком розовых пузырьков. Ему вкладывают голову на мешок с перевязочным материалам, который вскоре весь пропитывается кровью.</text:p>
      <text:p text:style-name="P1">Один из санитаров кричит, чтобы не портили бинты, которые очень нужны. Тогда ищут, куда положить эту голову, все еще обливающуюся пеной. Не находят ничего, кроме круглого каравая хлеба.</text:p>
      <text:p text:style-name="P1">Раненого берут за руку, расспрашивают его. Он продолжает хрипеть, и постепенно вся его голова я черная борода покрываются родовой пеной. Он кажется мне таким-то фыркающим морским чудовищем, а прозрачная розовая пена все скопляется и скопляется, пока наконец не закрывает его лица до самых глаз, уже помутневших, с которых свалились очки. Затем хрипение усиливается, и он умирает, ворочая головой справа налево, как бы что-то отрицая.</text:p>
      <text:p text:style-name="P1">Я гляжу на неподвижную огромную тушу и вспоминаю, что человек этот был добрый. У него было чувствительное сердце. И как я теперь упрекаю себя за свое резкое отношение к нему, вызванное наивной узостью его взглядов и свойственной служителям церкви неделикатностью. И как я теперь счастлив среди всего этого ужаса, что сдержал себя как-то раз. когда он украдкой заглянул в письмо, которое я писал. Ведь если бы я тогда оборвал его, я бы несправедливо оскорбил итого простодушного человека. Я вспоминаю также случай, когда я был раздражен его объяснениями относительно богородицы и Франции. Мае казалось невозможным, что он искренно все это думал. Почему бы не быть искренним? Вот ведь действительно же он убит сегодня.</text:p>
      <text:p text:style-name="P1">В эту минуту грянул гром. Нас с невероятной силой швырнуло друг на друга от сотрясения земли и стен. Казалось, будто земля, нависшая над нами, свалилась на нас. Одна часть балок обрушилась и расширила просвет. Второй толчок, — и еще провал... Труп сержанта-санитара откатился. как бревно, к стенке. Все стропила погреба, весь этот черный костяк затрещал так, что наши барабанные перепонки едва не жигуля, и у всех заключенных в этой подземной тюрьме вырвался общий крик ужаса.</text:p>
      <text:p text:style-name="P1">Один за другим раздаются взрывы, разбрасывая нас во все стороны. Бомбардировка разъедает, рвет на части перевязочный пункт, пробивает его пулями, уменьшая и без того небольшое пространство. Вместе с влетающими снарядами врывается дневной свет. Яснее, и как-то сверхъестественнее выступают воспаленные или смертельно бледные лица, угасающие в агонии взгляды, закутанные в белое и забинтованные тела. Выступает все, что было скрыто. Обезумевшие от этого урагана железа и огня, раненые вскакивают, рассеиваются, пытаются бежать. Вся эта масса, охваченная паникой, катается по земле, по всей галерее, точно на борту судна в бурю.</text:p>
      <text:p text:style-name="P1">Авиатор, поднявшись во весь рост, упираясь затылком в свод, размахивает руками, призывает бога и спрашивает его, как его зовут, каково его истинное имя. Шинель того, который все повторял: «Ничего, потерпи!», вдруг кажется светлозеленой, — вероятно, от пикриновой кислоты, выделяемой взрывами. <text:soft-page-break/>Остальные, беспомощные, искалеченные, ползают по земле, залезают в углы, точно кроты, спасаясь от снарядов.</text:p>
      <text:p text:style-name="P1">Бомбардировка замедляется и затихает среда тучи дыма, который клубится и обжигает. Я выхожу через брешь, выбираюсь под открытое небо и увязаю в мокрой земле, путаясь ногами в балках. Вот наконец и насыпь соединительного хода. Я вижу вдали все такие же массы людей, которые выходят из окопов и направляются к перевязочному пункту. И так будет продолжаться еще много дней и ночей. Еще долго сюда будут стекаться длинные ручьи людей, вырванных с поля битвы, из этой равнины, у которой есть сердце, обливающееся кровью, есть тело, покрытое гниющими ранами.</text:p>
      <text:p text:style-name="P1"/>
      <text:p text:style-name="P1">XXII. ПРОГУЛКА ПО ГОРОДУ</text:p>
      <text:p text:style-name="P1"/>
      <text:p text:style-name="P1">Следуя бульваром Республики, затем авеню* Гамбетта, мы выходим на площадь Торговли. Гвозди наших ярко вычищенных сапог звенят на камнях тротуаров. Погода прекрасная. Залитое солнцем небо сверкает, точно сквозь стекла теплицы, и озаряет выставки магазинов. Полы наших тщательно вычищенных шинелей спущены, и так как обыкновенно они были подняты, то на них заметны два квадрата более синего цвета.</text:p>
      <text:p text:style-name="P1"/>
      <text:p text:style-name="P1">* Авеню — широкая городская улица, обсаженная деревьями.</text:p>
      <text:p text:style-name="P1"/>
      <text:p text:style-name="P1">Наша фланирующая группа останавливается в нерешительности перед «Кафе суб-префектуры», называемым также «Большим кафе».</text:p>
      <text:p text:style-name="P1">— Мы имеем право войти, — говорит Вольпат.</text:p>
      <text:p text:style-name="P1">— Там слишком много офицеров, — возражает Блэр, заглянув поверх гипюровых занавесок в стекло с золотыми буквами.</text:p>
      <text:p text:style-name="P1">— Походим еще по городу, — предлагает Парадиз: — мы не все осмотрели.</text:p>
      <text:p text:style-name="P1">Мы снова идем, разглядываем шикарные магазины, окружающие площадь, — модные, писчебумажные, аптекарские, — и витрины ювелиров, сверкающие, как генеральские мундиры. Наши лица украсились улыбками. Мы свободны от всякой работы до вечера и вполне располагаем своим временем. Ноги ступают мягко и эластично. Ничем не занятые руки также прогуливаются взад и вперед.</text:p>
      <text:p text:style-name="P1">— Хорошо в отпуску, что и говорить, — замечает Парадиз.</text:p>
      <text:p text:style-name="P1">Город, развертывающийся перед нами с каждым шагом, производит сильное впечатление. Мы входим в соприкосновение с жизнью, с населением, с жизнью тыла, — с нормальной жизнью. Ведь нам так часто казалось «оттуда», что никогда нам не бывать здесь.</text:p>
      <text:p text:style-name="P1">Мы видим мужчин, дам, парочки, окруженные детьми, английских офицеров, авиаторов, которых легко узнать издалека по стройному изяществу и знакам отличия, и солдат в поношенном платье, с обветренной кожей; их единственное украшение, представленное номерной бляшкой, сверкает на <text:soft-page-break/>солнце поверх шинели. Они ступают с осторожностью, точно смущены прекрасной обстановкой, далекой от всех кошмаров.</text:p>
      <text:p text:style-name="P1">Ежеминутно мы испускаем крики изумления и восторга.</text:p>
      <text:p text:style-name="P1">— Сколько народу! — поражается Тирет.</text:p>
      <text:p text:style-name="P1">— Богатый город! — говорит Блэр.</text:p>
      <text:p text:style-name="P1">Проходит работница и смотрит на нас.</text:p>
      <text:p text:style-name="P1">Вольпат толкает меня локтем и, вытянув шею, пожирает ее глазами, затем показывает мне на двух других приближающихся женщин. Глаза его сверкают, когда он убеждается в изобилии женского элемента.</text:p>
      <text:p text:style-name="P1">— Ну и бабья же здесь!</text:p>
      <text:p text:style-name="P1">Парадов, подавляя некоторую робость, подходит к груде пирожных, разложенных в кондитерской, осторожно прикасается к ним и ест. Ежеминутно приходится останавливаться посреди тротуара в ожидании Блэра, разглядывающего в окнах магазинов тужурки, кепи особого покроя, галстуки из нежно-голубой бумажной материи, полусапожки, такие красные и такие блестящие, точно они сделаны из красного дерева.</text:p>
      <text:p text:style-name="P1">Блэр достиг высшего пункта своего преображения. Он побивал прежде рекорд неряшливости и нечистоплотности, а теперь он наиболее аккуратный среди нас, особенно с <text:span text:style-name="T83">т</text:span>ех пор, как ему обновили сломанную во время атаки челюсть. Он принимает непринужденный вид.</text:p>
      <text:p text:style-name="P1">— У него вид юноши, — говорит Мартро.</text:p>
      <text:p text:style-name="P1">Вдруг мы сталкиваемся с беззубым существом, улыбающимся во всю ширину рта. Редкие черные волосы выбиваются у нее из-под шляпы. Ее лицо с крупными чертами, изрытое оспой, кажется одним из тех плохо нарисованных лиц, которые видишь на вывесках ярмарочных балаганов.</text:p>
      <text:p text:style-name="P1">— Какая красавица, — говорит Вольпат.</text:p>
      <text:p text:style-name="P1">Маргро, которому она улыбнулась, онемел от восторга.</text:p>
      <text:p text:style-name="P1">Таковы ощущения солдат, перед которыми вдруг предстало очарование города. Они наслаждаются красивой и неправдоподобно опрятной обстановкой. Они снова входят во вкус мирной, спокойной жизни, удобств и благополучия, для которого в конце концов и сделаны дома.</text:p>
      <text:p text:style-name="P1">— А ведь мы снова привыкли бы ко всему этому!</text:p>
      <text:p text:style-name="P1">Между тем публика толпится у витрины магазина, где торговец конфекционным товаром * соорудил из деревянных и восковых манекенов сметную группу.</text:p>
      <text:p text:style-name="P1"/>
      <text:p text:style-name="P1">* Конфекционный товар — готовое платье.</text:p>
      <text:p text:style-name="P1"/>
      <text:p text:style-name="P1">На земле, усеянной маленькими камешками, точно дно аквариума, немец, в новенькой форме и с картонным орденом Железного креста на груди, стоит на коленях и протягивает деревянные реки к Французскому офицеру, завитой парик которого служит как бы подушкой для детского кепи. Щеки у офицера пухленькие, мясистые, а стеклянные глаза смотрят совсем в другую сторону. Близ этих двух персонажей лежит игрушечное ружье.</text:p>
      <text:p text:style-name="P1"><text:soft-page-break/>Под группой написано название этого художественного произведения: «Камрад».</text:p>
      <text:p text:style-name="P1">— Эх, дурачье!</text:p>
      <text:p text:style-name="P1">При виде этой ребяческой группы, которая одна только и напоминает здесь о страшной войне, свирепствующей где-то под небесами, мы пожимаем плечами и начинаем злиться: мы уязвлены и оскорблены в своих, еще свежих воспоминаниях. Тирет насупился и готов развозиться оскорбительными сарказмами. Но протест как-то замирает в его мыслях, потому что он, как и все мы, еще не успел прийти в себя от внезапной перемены обстановки.</text:p>
      <text:p text:style-name="P1">Проходит элегантная дама, шурша лиловыми и черными телками и распространяя вокруг себя благоухание; она замечает нашу группу и, подняв руку в перчатке, прикасается к рукаву Вольпата, затем к плечу Блэра. Оба моментально замирают, как бы окаменев от прикосновения этой феи.</text:p>
      <text:p text:style-name="P1">— Скажите мне, господа, ведь вы настоящие солдаты с фронта и видели все это в окопах, это верно представлено, не правда ли?</text:p>
      <text:p text:style-name="P1">— Гм... Да... да... — отвечают растерянные я бесконечно польщенные солдаты.</text:p>
      <text:p text:style-name="P1">— Ну вот, видишь... А ведь они прямо оттуда.... — говорят в толпе.</text:p>
      <text:p text:style-name="P1">Когда мы остаемся одни на ровных плитах тротуара, Вольпат и Блэр переглядываются и покачивают головой.</text:p>
      <text:p text:style-name="P1">— В конце концов, — говорит Вольпат, — это приблизительно верно изображено.</text:p>
      <text:p text:style-name="P1">— Разумеется.</text:p>
      <text:p text:style-name="P1">Так в тот день мы отреклись от истины.</text:p>
      <text:p text:style-name="P1"/>
      <text:p text:style-name="P1">* * *</text:p>
      <text:p text:style-name="P1"/>
      <text:p text:style-name="P1">Мы входа в «Кафе промышленности и цветов».</text:p>
      <text:p text:style-name="P1">Великолепная дорожка покрывает середину паркета. На сте<text:span text:style-name="T84">н</text:span>ах, колоннах, поддерживающих потолок, и вдоль прилавка нарисованы лиловые вьюнки, маки. похожие на огромную смородину, и розы величиной в цветную капусту.</text:p>
      <text:p text:style-name="P1">— Слов нет, во Франции люди имеют вкус, — говорит Тирет.</text:p>
      <text:p text:style-name="P1">— Сколько надо было терпенья, чтобы сделать все это! — говорит Блэр при виде пестрых разводов.</text:p>
      <text:p text:style-name="P1">— В таком заведении, — прибавляет Вольпат, — не только выпить, а и посидеть приятно.</text:p>
      <text:p text:style-name="P1">Парадиз сообщает нам, что он был завсегдатаем в кафе. В былое время, он по воскресеньям всегда захаживал в кафе, стать же красивое, а быть может, даже и покрасивее этого. Но это было уже давно, и он окончательно отвык от них. Он указывает на маленький эмалированный рукомойник, расписанный. цветами и висящий на стене.</text:p>
      <text:p text:style-name="P1">— Здесь можно и руки вымыть.</text:p>
      <text:p text:style-name="P1">Мы, из благовоспитанности, направляемся к рукомойнику. Вольпат делает знак Парадизу открыть кран.</text:p>
      <text:p text:style-name="P1">— А ну-ка, пусти в ход плевательную машину!</text:p>
      <text:p text:style-name="P1"><text:soft-page-break/>После этого мы впятером направляемся в зал, уже наполненный посетителями, и садимся за столик.</text:p>
      <text:p text:style-name="P1">— Заказать, что ли, пять рюмок вермута?..</text:p>
      <text:p text:style-name="P1">— Да, пожалуй, не трудно бы спять втянуться во все это...</text:p>
      <text:p text:style-name="P1">Вокруг нас собираются штатские. Кто-то говорит вполголоса:</text:p>
      <text:p text:style-name="P1">— У них у всех боевые отличия... Видишь, Адольф?</text:p>
      <text:p text:style-name="P1">— Это настоящие фронтовики!</text:p>
      <text:p text:style-name="P1">Товарищи слышат эти замечания. Они перестали беседовать, насторожились и бессознательно нахохлились.</text:p>
      <text:p text:style-name="P1">Через минуту мужчина и женщина, обменявшиеся этими фразами, наклонились к нам, опершись локтями о белый мрамор столика, и начинают нас расспрашивать.</text:p>
      <text:p text:style-name="P1">— Что, тяжело жить в окопах? Не правда ли?</text:p>
      <text:p text:style-name="P1">— Гм... Да... Невесело...</text:p>
      <text:p text:style-name="P1">— Какая у вас изумительная физическая и моральная стойкость! Ведь вы привыкаете к такой жизни?</text:p>
      <text:p text:style-name="P1">— Да, да... Даже очень привыкаем.</text:p>
      <text:p text:style-name="P1">— А все-таки это тяжелое существование, ужасные страдания, — лепечет дамочка, перелистывая иллюстрированный журнал с несколькими снижает, изображающими страшные виды опустошенных местностей. — Таких вещей не следовало бы печатать... Грязь, вши, каторжный труд... При всей нашей храбрости вы, вероятно, чувствуете себя несчастными...</text:p>
      <text:p text:style-name="P1">Вольпат, к которому она обращается, краснеет. Он стыдится тех ужасов и бедствий, от которых только что ушел и к которым скоро вернется. Он опускает голову и лжет, быть может, не давая себе отчета в размерах своей лжи.</text:p>
      <text:p text:style-name="P1">— Нет, мы не так уж несчастны... Все это не столь ужасно, как кажется.</text:p>
      <text:p text:style-name="P1">Дама соглашается с ним.</text:p>
      <text:p text:style-name="P1">— Я отлично знаю, — говорит она, — что есть на войне также много хорошего. Вот, например, атака. Ведь это. вероятно, нечто великолепное! Не правда ли? Все эти массы людей, идущих, как на праздник! Торжественные звуки рожка... и солдатики, которых нет возможности удержать. Они рвутся вперед и кричат: «Да здравствует Франция!», умирают с улыбкой на устах... Мы не удостоились такой чести, как вы! Мой муж служит в префектуре *, и в настоящее время он в отпуску, чтобы полечить свой ревматизм.</text:p>
      <text:p text:style-name="P1"/>
      <text:p text:style-name="P1">* Префектура — канцелярия начальника провинции, округа (во Франций).</text:p>
      <text:p text:style-name="P1"/>
      <text:p text:style-name="P1">— Я также хотел бы быть солдатом, — говорит ее супруг, — но мне не повезло: мой начальник не может обойтись без меня.</text:p>
      <text:p text:style-name="P1">Люди проходят, толкаются. Гарсоны * скользят с рюмками искрящихся, сверкающих напитков — зеленого, красного и светло-желтого цвета. Скрип шагов по паркету, усыпанному песком, смешивается с голосами завсегдатаев, со звяканьем стаканов и костяшек домино по мрамору столов... В глубине стук биллиардных шаров из слоновой кости привлек к себе кучку зрителей, обменивающихся обычными прибаутками.</text:p>
      <text:p text:style-name="P1"><text:soft-page-break/></text:p>
      <text:p text:style-name="P1">* Гарсон — во Франции официант.</text:p>
      <text:p text:style-name="P1"/>
      <text:p text:style-name="P1">— У каждого свое дело, милейший, — говорит прямо в лицо Тирету с противоположного конца стола человек с удивительно здоровым цветом лица. — Вы — герои, а мы содействуем экономическому расцвету страны. Это такая же борьба, как ваша. Я приношу, не скажу больше, но во всяком случае не меньше пользы, чем вы.</text:p>
      <text:p text:style-name="P1">Я гляжу на Тирета, нашего присяжного острослова: он выпучил глаза среди клубов сигарного дыма и скромно отвечает:</text:p>
      <text:p text:style-name="P1">— Да, это правда... Каждому свое...</text:p>
      <text:p text:style-name="P1">Мы незаметно уходим.</text:p>
      <text:p text:style-name="P1"/>
      <text:p text:style-name="P1">* * *</text:p>
      <text:p text:style-name="P1"/>
      <text:p text:style-name="P1">Когда мы покидаем «Кафе промышленности и цветов», беседа у нас не вяжется. Нам кажется, что мы разучились говорить. Какое-то недовольство морщит и обезображивает лица моих товарищей. Они как бы чувствуют, что в столь чрезвычайном случае оказались не на высоте своего долга.</text:p>
      <text:p text:style-name="P1">— Ну, и наговорили же они нам ерунды, эти черти, — наконец ворчит злобно Тирет, недовольство которого все усиливается, чем дальше мы отходим от кафе.</text:p>
      <text:p text:style-name="P1">— Напрасно мы не валились сегодня! — грубо отвечает Парадиз.</text:p>
      <text:p text:style-name="P1">Мы идем, не говоря ни слова. Затем, через некоторое время Тирет снова заговаривает:</text:p>
      <text:p text:style-name="P1">— Вот мерзкие люд<text:span text:style-name="T106">и</text:span>! Хотели пустить нам пыли в глаза, да не из таковских я! В следующий раз, когда я их встречу, — говорит он, возмущаясь, да все сильное, — я буду знать, что им сказать!</text:p>
      <text:p text:style-name="P1">— Но мы их больше <text:span text:style-name="T5">не</text:span> увидим, — говорит Блэр.</text:p>
      <text:p text:style-name="P1">— Через неделю мы, быть может, уже околеем, — говорит Вольпат.</text:p>
      <text:p text:style-name="P1">На краю площади мы натыкаемся на людей, выходящих из здания городской думы и еще другого здания с фронтоном и колониями, напоминающими храм. Это служащие, у которых кончились занятия: тут штатские всех видов в возрастов, молодые и старые военные; издали кажется, что они одеты, как мы... Но вблизи резко выступают отличительные признаки этих отлынивающих и дезертиров, которым не скрыться под солдатскими костюмами и нашивками!</text:p>
      <text:p text:style-name="P1">Их поджидают жены и дети. Торговцы закрывают своя лавки, довольные окончившимся днем и предвкушая грядущий, подсчитывая свои всё возрастающие прибыли и с вожделением поглядывая на заполняющуюся кассу. Они остались в лоне своей семьи. Им стоит нагнуться, чтобы иметь возможность поцеловать своих детей. Как только зажигаются на улицах фонари, все эти богатые люди, которые продолжают богатеть, все эти спокойные люди, которые с каждым днем успокаиваются все больше и все молят бога о больших богатствах и еще большем благополучии, высыпают на улицу. Затем они, не <text:soft-page-break/>торопясь, возвращаются домой, где все благоустроено и уютно, или идут в кафе, не им подают все готовое. Парочки, молодые женщины и мужчины, штатские или солдаты со значками на воротниках, кричащими об их дезертирстве, спешат при свете фонарей в свое уютное гнездышко, где их ждет ночь отдыха и ласки.</text:p>
      <text:p text:style-name="P1">Проходя мимо окна нижнего этажа, мы видим, как вздувает ветер кружевной занавес и делает его похожим на легкую и нежную дамскую сорочку...</text:p>
      <text:p text:style-name="P1">Движение толпы отталкивает нас в сторону, точно бедных чужаков.</text:p>
      <text:p text:style-name="P1">Мы бродим по сумеречным улицам, начинающим сверкать огнями фонарей точно алмазами. Вид этого мира, помимо нашей воли, раскрыл нам великую правду жизни. Мы увидели рознь, существующую между человеческими существами, более глубокую и более непроходимую, чем рознь между нациями, расами, ясно выраженную рознь между людьми одного и того же народа, между теми, которые страдают и трудятся, и теми, которые этим пользуются, между теми, от которых потребовали, чтобы они пожертвовали всем, отдали свою силу, всего себя, и теми, которые с улыбкой благоденствуют на их трупах.</text:p>
      <text:p text:style-name="P1">Несколько траурных платьев выделяются томными пятнами среди толпы, и они близки нам, но остальные празднуют непроходящий праздник и не знают печали.</text:p>
      <text:p text:style-name="P1">— А ведь правда! Выходит, что у нас не одна страна, а две, — с поразительной точностью резюмирует Вольпат наши размышления. — Мы разделены на две чуждых страны: в одной — только отдают, в другой — только берут.</text:p>
      <text:p text:style-name="P1">— Что делать? Значит так и требуется, чтобы существовали несчастные, которых эксплуатируют счастливые...</text:p>
      <text:p text:style-name="P1">— ...и чтобы счастливые были врагами несчастных.</text:p>
      <text:p text:style-name="P1">— Что поделаешь? — говорит Тирет.</text:p>
      <text:p text:style-name="P1">— А, все равно! — еще простодушнее прибавляет Блэр</text:p>
      <text:p text:style-name="P1">— Через неделю нас, быть может, раскромсают, — говорит в заключение Вольпат.</text:p>
      <text:p text:style-name="P1">Мы уходам, опустив головы.</text:p>
      <text:p text:style-name="P1"/>
      <text:p text:style-name="P1">ХХIII. НА РАБОТЕ</text:p>
      <text:p text:style-name="P1"/>
      <text:p text:style-name="P1">Над окопом опускается вечер. Он приближался в течение всего дня, невидимый, как рок, и теперь заполнил длинные рвы, зияющие, как беспредельная рана.</text:p>
      <text:p text:style-name="P1">На дне ямы мы с самого утра разговаривали, ели, спали и писали. С наступлением вечера в наших порах поднялась суета, стряхнувшая с нас ленивую беспорядочность и объединившая людей-одиночек. Это час, когда готовятся идти на работу.</text:p>
      <text:p text:style-name="P1">Вольпат и Тирет подходят ко мне.</text:p>
      <text:p text:style-name="P1">— Вот и еще один день прошел, такой же, как все другие, — говорит Вольпат, поглядывая на сгущающийся мрак.</text:p>
      <text:p text:style-name="P1"><text:soft-page-break/>— Откуда ты знаешь? Наш день еще но кончился, — отвечает Тирет.</text:p>
      <text:p text:style-name="P1">Долгий тяжкий опыт научил его, что в нашей жизни нельзя загадывать даже за несколько часов до вечера, до нашего убогого вечера.</text:p>
      <text:p text:style-name="P1">— Собирайтесь!..</text:p>
      <text:p text:style-name="P1">Мы медленно и рассеянно делаем привычные приготовления. Каждый приносит вместе с винтовкой свой патронташ, флягу и мешок с куском хлеба. Вольпат еще ест, щека у него вздулась и ерзает туда и сюда. Парадиз ворчит, лязгает зубами и потирает свой посиневший нос. Фуйяд волочит за собой винтовку, как метлу. Мартро разглядывает, затем кладет в карман свой грязный, слипшийся носовой платок.</text:p>
      <text:p text:style-name="P1">Холодно, моросит. Мы все дрожим. Откуда-то доносится однообразная фраза:</text:p>
      <text:p text:style-name="P1">— Две лопаты, одна кирка... Две лопаты, одна кирка...</text:p>
      <text:p text:style-name="P1">Солдаты поочередно идут к материальному складу, берут, что полагается, и уходят, вооруженные лопатами и кирками.</text:p>
      <text:p text:style-name="P1">— Все в сборе?.. Марш! — командует капрал.</text:p>
      <text:p text:style-name="P1">Мы выходим и отправляемся в путь. Мы идем вперед, но не знаем куда. Мы ничего не знаем, кроме того, что во мраке небо и земля слились и образуют одну пропасть.</text:p>
      <text:p text:style-name="P1"/>
      <text:p text:style-name="P1">* * *</text:p>
      <text:p text:style-name="P1"/>
      <text:p text:style-name="P1">Мы выходим из черного, как погасший вулкан, окопа на равнину.</text:p>
      <text:p text:style-name="P1">Большие серые, тяжелые от влаги тучи нависли над землей. Все кругом серо от бледного света. Трава похожа на тину, по воде пробегает рябь. Местами торчат скрученные ветки оголенных деревьев.</text:p>
      <text:p text:style-name="P1">Далеко вокруг себя ничего не видать в дымной сырости. Но мы смотрим только под ноги, на землю; она скользкая и прилипает к ногам.</text:p>
      <text:p text:style-name="P1">— Ну, и месиво!</text:p>
      <text:p text:style-name="P1">Проходя полями, мы месим липкое тесто; оно расходится под нашими ногами и снова замыкается после каждого шага.</text:p>
      <text:p text:style-name="P1">— Шоколадный крем!.. Крем-мокко!..</text:p>
      <text:p text:style-name="P1">На замощенных частях остатков дорог наши ноги втаптывают в глубь липкой земли разрушающийся камень, и он поскрипывает под гвоздями подошв.</text:p>
      <text:p text:style-name="P1">— Ходишь, точно по поджаренному хлебу, намазанному маслом.</text:p>
      <text:p text:style-name="P1">Иногда на буграх лежит подсохшая черная грязь, покрытая трещинами, как бывает вокруг деревенских колодцев. Во впадинах всюду лужи, болота и пруды, и неправильные края их точно изодраны в клочья.</text:p>
      <text:p text:style-name="P1">Затихают шуточки весельчаков, которые вначале, попадая в лужи, начинали крякать по-утиному. Смех замолк. Дождь льет все сильней. Мы его слышим. Кругом все темнеет; пространство как бы суживается. На лужах понемногу умирают бледно-желтые остатки ушедшего дня.</text:p>
      <text:p text:style-name="P1"/>
      <text:p text:style-name="P1">* * *</text:p>
      <text:p text:style-name="P1"><text:soft-page-break/></text:p>
      <text:p text:style-name="P1">С западной стороны, точно в тумане, выступают под дождем силуэты монахов. Это рота 204-го полка, закутавшаяся в непромокаемый холст. Проходя мимо, мы видим серые, выцветшие лица, черные носы этих промокших больших волков. Затем мы теряем их из виду.</text:p>
      <text:p text:style-name="P1">Мы идем среди поля, поросшего травой и покрытого бесчисленными бороздами, вдавленными в одном и том же направлений ногами и колесами.</text:p>
      <text:p text:style-name="P1">Перепрыгиваем через зияющие соединительные ходы. Это не всегда легко: их края становятся липкими, скользкими и расширяются от обвалов. К тому же усталость давит плечи. С шумом несутся навстречу нам повозки, обдающие нас грязью. Артиллерийские передки швыряют в лицо струями воды. Грузовики как бы мчат на ходу, кроме своих колес, еще нечто вроде жидких колес, разбрасывающих во все стороны комки грязи.</text:p>
      <text:p text:style-name="P1">По мере того как надвигается мрак, эти запряжки, над которыми поднимаются лошадиные шеи, эти силуэты наездников, в развевающихся плащах и с ружьями за плечами, принимают фантастические формы на фоне мрачного, покрытого тучами неба. В одном месте сбились в кучу зарядные ящики. Кони всё топчутся на месте, пока мы проходим мимо. Дальше слышен скрип осей, голоса спорящих, отрывистые приказания и ужасный шум ливня. Мы видим, как курятся в темноте крупы лошадей и плащи верховых.</text:p>
      <text:p text:style-name="P1">— Осторожно!</text:p>
      <text:p text:style-name="P1">На земле справа что-то растянулось. Это ряд мертвых. Инстинктивно ноги избегают их, а глаза вглядываются в них. Над черной беспорядочной кучей замечаешь темнеющие подошвы, вытянутые шел, впадины щек, полусжатые руки.</text:p>
      <text:p text:style-name="P1">А мы все идем и идем по этим, еще бледным полям, изборожденным ногами, под небом, покрытым обрывками туч. Мы идем, погружаясь в чернеющее пространство, загрязнившееся от соприкосновения с жалкими человеческими толпами в течение долгих дней.</text:p>
      <text:p text:style-name="P1"/>
      <text:p text:style-name="P1">Затем мы спускаемся в соединительные ходы. Они ниже обыкновенного. Чтобы достигнуть их, мы делаем обход, так что люди, находящиеся в арьергарде, видят всю заворачивающую роту, и она представляется им рядами маленьких, еле заметных человечков. Они цепляются за скат и нагружены лопатами и ружьями, положенными на оба плеча; это придаст им в темноте вид людей, идущих вперед с молитвенно поднятыми вверх руками.</text:p>
      <text:p text:style-name="P1">Эти соединительные ходы, расположенные во второй линии, заселены. На порогах их прикрытий, где висят и треплются на ветре звериные шкуры или серый холст, сидят на корточках косматые люди, похожие на дикарей, и смотрят на нас глазами без выражения, точно перед ними пустота. Из-под других спущенных холстов выглядывают ноги и доносится храп.</text:p>
      <text:p text:style-name="P1">— Чорт побери! Когда этому будет конец? — начинают роптать в наших рядах.</text:p>
      <text:p text:style-name="P1">Вдруг задние натыкаются на передних.</text:p>
      <text:p text:style-name="P1">— Стой!</text:p>
      <text:p text:style-name="P1"><text:soft-page-break/>Приходится остановиться, чтобы пропустить другую партию. Мы сгрудились, бранясь, на склизких боках окопа. Проходит рота пулеметчиков со своими странными нотами.</text:p>
      <text:p text:style-name="P1">Конца этому не видать. Так утомительны долгие остановки. Мускулы судорожно стягиваются. Топтанье на месте окончательно отнимает силы.</text:p>
      <text:p text:style-name="P1">Едва мы слова двигаемся в путь, как опять приходится пятиться к пропускному ходу, чтобы дать пройти телефонистам. Мы пятимся, точно сбившийся в кучу скот.</text:p>
      <text:p text:style-name="P1">Снова с трудом сдвигаемся с места.</text:p>
      <text:p text:style-name="P1">— Осторожно! Проволоки!</text:p>
      <text:p text:style-name="P1">Телефонная проволока тянется над окопом и кое-где, протянувшись меж двумя кольями, пересекает его. Когда она недостаточно натянута, ружья проходящих солдат задевают за нее. Солдаты ругаются и проклинают телефонистов, которые никогда не умеют как следует прикрепить свои «бечёвки».</text:p>
      <text:p text:style-name="P1">Чем дальше, тем непроходимее сцепляются нависшие проволоки. Приходится повернуть ружье прикладом кверху, опустить лопату и идти, сгибая плечи.</text:p>
      <text:p text:style-name="P1"/>
      <text:p text:style-name="P1">* * *</text:p>
      <text:p text:style-name="P1"/>
      <text:p text:style-name="P1">Рота внезапно замедляет шаг. Мы еле двигаемся, натыкаясь на передние шеренги. Очевидно, головная часть колонны вступила в трудно проходимое место.</text:p>
      <text:p text:style-name="P1">Наконец и мы подходим туда; углубление почвы ведет к зияющей трещине. Это «крытый ход». Передние уже скрылись за своеобразной низенькой дверью.</text:p>
      <text:p text:style-name="P1">— Неужто нам лезть в эту колбасу?</text:p>
      <text:p text:style-name="P1">Каждый колеблется, прежде чем вступить в темное узкое подземелье, и этим объясняются внезапное замедление шага и давка в арьергарде.</text:p>
      <text:p text:style-name="P1">С первых же шагов в «крытом ходу» нас обволакивает густой мрак, заслоняющий даже ближайших соседей. Нас обдает запахом болота и плесени. Сквозь потолок земляного коридора проглядывает несколько бледных полос света: это щели и трещины в досках. В них падают струйки воды. Несмотря на предосторожности, постоянно натыкаешься на груды щепок, или ударяешься боком о бревна подпорок.</text:p>
      <text:p text:style-name="P1">Воздух в этом бесконечном закрытом проходе глухо гудит и вздрагивает: это работает машина прожектора, мимо которой мы скоро пройдем.</text:p>
      <text:p text:style-name="P1">Через четверть часа меленного передвижения наощупь кто-то, изнемогая от сырости, мрака и беспрестанных спотыканий, ворчит:</text:p>
      <text:p text:style-name="P1">— Ну его к чорту! Я зажгу свет!</text:p>
      <text:p text:style-name="P1">Вспыхивает свет электрического фонарика, и тотчас же раздается крик сержанта:</text:p>
      <text:p text:style-name="P1"><text:soft-page-break/>— Тысяча чертей! Какой это дурень вздумал зажигать фонарь? Обалдел, что ли? Разве не понимаешь, что свет могут заметить сквозь щели, вшивая скотина?</text:p>
      <text:p text:style-name="P1">Электрический фонарь, осветив на миг темные сырые стены, гаснет.</text:p>
      <text:p text:style-name="P1">— Да что тут замечать! — бормочет кто-то. — Ведь мы, кажется, не на передовых!</text:p>
      <text:p text:style-name="P1">— Ты еще спорить вздумал! — огрызается сержант.</text:p>
      <text:p text:style-name="P1">И, продолжая шагать, он все поворачивается и ворчит:</text:p>
      <text:p text:style-name="P1">— Остолоп! Шут гороховый!</text:p>
      <text:p text:style-name="P1">Вдруг он снова орет:</text:p>
      <text:p text:style-name="P1">— Кто тут смеет курить?</text:p>
      <text:p text:style-name="P1">На этот раз он хочет остановиться, но, как ни старается, как ни цепляется за стенку, человеческая волна уносит его с собой, заглушая его ругань. Папироса, вызвавшая его гнев, тем временем тухнет.</text:p>
      <text:p text:style-name="P1"/>
      <text:p text:style-name="P1">* * *</text:p>
      <text:p text:style-name="P1"/>
      <text:p text:style-name="P1">Ритмический стук машины все усиливается, и нас начинает обволакивать теплом. По мере того как мы подвигаемся вперед, сгущенный воздух хода дрожит все сильнее. Вскоре пыхтенье мотора начинает грохотать у нас в ушах и сотрясает все тело. Жар усиливается, точно какое-то чудовище дышит нам в лицо. Мы спускаемся к месту, где, точно в аду, происходит странная суета. Красные блики падают на темные стены, отражая на них наши тени.</text:p>
      <text:p text:style-name="P1">Среди возрастающего грохота, горячего ветра и красных отблесков мы приближаемся к горнилу. Все оглушены. Кажется, что машина кинулась на нас подобно мчащейся мотоциклетке, которая ослепляет идущих навстречу своим ярким фонарем.</text:p>
      <text:p text:style-name="P1">Обожженные, полуослепленные, мы проходим мимо багрового очага и черного двигателя, маховик которого гудит, как ураган. Мы еле успеваем разглядеть суетящихся людей. Закрываем глаза и задыхаемся от близости этого раскаленного и шумного дыхания... Затем шум и жар остаются позади, слабеют... Мой сосед бормочет себе в бороду:</text:p>
      <text:p text:style-name="P1">— А этот идиот боялся, что заметят мой фонарик!..</text:p>
      <text:p text:style-name="P1">Наконец мы под открытым небом. Оно темно-синее, почти такое же темное, как земля. Дождь льет все сильнее. Мы с трудом движемся в илистой массе. Обувь увязает, и только с бесконечными усилиями, ценой страшной усталости, удается вытаскивать ноги. Кругом зги не видать. И все же при выходе из подземелья бросаются в глаза балки, беспорядочно загромоздившие широкую часть окопа: очевидно, разрушено убежище.</text:p>
      <text:p text:style-name="P1">В этот момент прожектор останавливает на нас свою огненную руку, перебегающую из бесконечности в бесконечность, и мы замечаем вырванные из земли столбы и сломанные стропила, среди которых валяются трупы. Близ меня лежит опустившееся на колени тело: голова держится на ниточке и свисла на спину, на щеке запекшаяся кровь... Другое тело обхватило руками вбитый вол и присело только наполовину. Третье, свернутое калачиком, без панталон, <text:soft-page-break/>сорванных снарядом, лежит с обнаженным животом. А вот поперек дороги протянулась рука еще одного мертвеца. В этом месте, где возможно пройти только ночью, ибо окоп, загороженный обвалом, днем недоступен, все ступают на эту руку, и я заметил при свете прожектора, что это подобие омертвевшего плавника истоптано и расплющено, как старая газета.</text:p>
      <text:p text:style-name="P1">Дождь льет, как из ведра. Его шум все покрывает. Он промочил нас насквозь, точно раздел до нитки. Мы входим в открытый соединительный ход, меж тем как ночь и гроза все сгущаются над мертвым и живыми.</text:p>
      <text:p text:style-name="P1">Ветер леденит на наших лицах слезинки пота. Уж около полуночи. Вот уже шесть часов, как мы шлепаем по грязи.</text:p>
      <text:p text:style-name="P1">В это время в театрах Парижа, залитых светом люстр, сверкающих роскошью нарядов, в залах, дышащих ласкающим теплом и покоем, праздничная толпа сияет от удовольствия, беседует, смеется, улыбается, аплодирует, отдается тонким переживаниям, которые будит в ней утонченная комедия, или наслаждается блестящей и богатой постановкой военных апофеозов * на сцене какого-нибудь мюзик-хола.</text:p>
      <text:p text:style-name="P1"/>
      <text:p text:style-name="P1">* Апофеоз — торжественная заключительная картина театрального представления.</text:p>
      <text:p text:style-name="P1"/>
      <text:p text:style-name="P1">— Придем ли мы наконец, чорт возьми? Когда же это кончится?</text:p>
      <text:p text:style-name="P1">Слова эти раздаются со всех сторон в этой щели земли. Они вырываются сто<text:span text:style-name="T85">н</text:span>ом из груди человеческой массы, которая идет с ружьями, лопатами и кирками под беспрерывным дождем. Усталость одолевает нас и покачивает то в одну, то в другую сторону. Отяжелевшие, промокшие, мы задеваем плечом за землю, промокшую, как мы.</text:p>
      <text:p text:style-name="P1">— Стой!</text:p>
      <text:p text:style-name="P1">— Что это? Пришли наконец?</text:p>
      <text:p text:style-name="P1">— Еще бы! Держи карман!</text:p>
      <text:p text:style-name="P1">Все пятятся назад. Проносится ропот:</text:p>
      <text:p text:style-name="P1">— Мы заблудились!</text:p>
      <text:p text:style-name="P1">Оказывается, что мы где-то на повороте сбились с дороги и теперь никак не можем ее найти. Хуже того: говорят, что позади нас на передовые позиции отправляется рота, которой мы преграждаем путь. Это грозит затором.</text:p>
      <text:p text:style-name="P1">Во что бы то ни стало необходимо вернуться в окоп, с которого мы сбились и который как будто находится влево от нас. Придется пробираться туда какой-нибудь сапой... Нервное напряжение изнемогающих солдат прорывается в громких криках и жестикуляции. Они делают несколько шагов, затем бросают снаряжение и останавливаются. А кое-где густые кучи людей — это видно при свете ракет — просто валятся на землю. И весь отряд дожидается под беспощадным дождем. Офицер, который вел нас и сбился с пути, протаскивается вперед в поисках бокового прохода. Наконец он замечает отверстие небольшого соединительного хода.</text:p>
      <text:p text:style-name="P1">— Пойдем сюда! Так мы несомненно выйдем на верную дорогу. Вперед, братцы!</text:p>
      <text:p text:style-name="P1"><text:soft-page-break/>Все, ворча, снова навьючивают на себе свои ноши... Но вдруг до нас доносятся громкая ругань и проклятия. Кричит головная часть отряда, спустившаяся в сапу.</text:p>
      <text:p text:style-name="P1">— Да ведь здесь отхожее место, чорт возьми!</text:p>
      <text:p text:style-name="P1">Из хода навстречу нам несется тошнотворная вонь, происхождение которой не оставляет никаких сомнений. Вошедшие туда останавливаются, не желая продвигаться. Мы сбиваемся в кучу на пороге клоаки.</text:p>
      <text:p text:style-name="P1">— Я предпочитаю пойти полем! — кричит кто-то.</text:p>
      <text:p text:style-name="P1">Но вспышки взрывов рассекают мрак над рвом, и это зрелище настолько потрясающе, что никто не откликается на призыв безумца. Волей-неволей приходится двинуться в эту мерзость, так как назад идти некуда.</text:p>
      <text:p text:style-name="P1">— Вперед, в желтую сметану! — кричит первый входящий.</text:p>
      <text:p text:style-name="P1">Подавляя отвращение, мы следуем за ним. Вонь становится невыносимой. Мы идем прямо по экскрементам *, которые булькают под нашими ногами.</text:p>
      <text:p text:style-name="P1"/>
      <text:p text:style-name="P1">* Экскременты — испражнения.</text:p>
      <text:p text:style-name="P1"/>
      <text:p text:style-name="P1">Свистят пули.</text:p>
      <text:p text:style-name="P1">— Нагните головы!</text:p>
      <text:p text:style-name="P1">Так как ход неглубок, мы вынуждены согнуться очень низко и видим близ самого лица всю эту гадость, закиданную бумагой, которую мы топчем.</text:p>
      <text:p text:style-name="P1">Наконец мы попадаем в ход, откуда ушли по ошибке, и снова идем. Идем, но все никуда не приходим...</text:p>
      <text:p text:style-name="P1">Ручей, текущий по дну окота, смывает нечистоты и вонь с наших ног, и мы плетемся молча, с пустой головой, близкие к обмороку от усталости.</text:p>
      <text:p text:style-name="P1">Артиллерийская пальба все усиливается, превращаясь в сплошной рев. Небо над нашими головами озаряется со всех сторон вспышками взрывов. Затем бомбардировка до того учащается, что свет перестает гаснуть. Среди беспрерывного грома мы ясно различаем друг друга видим струящуюся с касок воду и блеск наших заступов. Я никогда еще не наблюдал такого зрелища. От пальбы над землей стоит как бы ровное лунное сияние.</text:p>
      <text:p text:style-name="P1">В то же время о наших и неприятельских линий взлетают ракеты, образуя ослепительные созвездии; и вот <text:span text:style-name="T2">н</text:span>а мгновение огни ракет расположились, как звезды Большой Медведицы, освещая наш страшный путь.</text:p>
      <text:p text:style-name="P1"/>
      <text:p text:style-name="P1">* * *</text:p>
      <text:p text:style-name="P1"/>
      <text:p text:style-name="P1">Мы слова сбились с дороги. Теперь мы, повидимому, совсем близко от передовых окопов. Но углубление в почве образует здесь небольшую долину, по бокам которой скользят тени.</text:p>
      <text:p text:style-name="P1">Мы прошли по сапе в одном направлении, затем в обратном. При сверкании взрывов, вспыхивающих прерывисто, как в кинематографе, мы замечаем над парапетом двух санитаров с носилками; они пытаются перебраться через окоп.</text:p>
      <text:p text:style-name="P1"><text:soft-page-break/>Офицер, знающий по крайней мере, куда должен вести нас, окликает санитаров;</text:p>
      <text:p text:style-name="P1">— Скажите, где Новый ход?</text:p>
      <text:p text:style-name="P1">— Не знаю.</text:p>
      <text:p text:style-name="P1">Из наших рядов также раздаются вопросы:</text:p>
      <text:p text:style-name="P1">— Далеко ли мы от бошей?..</text:p>
      <text:p text:style-name="P1">Нам но отвечают. Санитары переговариваются меж собой.</text:p>
      <text:p text:style-name="P1">— Я дальше не иду, — говорит передний. — Я слишком устал.</text:p>
      <text:p text:style-name="P1">— Иди, чорт возьми! — кричит задний, грузно хлюпая по грязи. — Не мариновать же нам себя здесь.</text:p>
      <text:p text:style-name="P1">Они ставят носилки на землю над окопом. Мы видим снизу <text:span text:style-name="T86">н</text:span>оги растянувшегося человека.</text:p>
      <text:p text:style-name="P1">— Это раненый? — спрашиваем мы.</text:p>
      <text:p text:style-name="P1">— Нет... труп, — ворчит санитар, — и весу в нем не меньше восьмидесяти кило.</text:p>
      <text:p text:style-name="P1">— Когда тащишь раненого, то еще куда ни шло. Мы это делаем беспрерывно уже двое суток. А тут тебе мертвый!</text:p>
      <text:p text:style-name="P1">И санитар, стоя на краю окопа, перекидывает ногу на. противоположную сторону, затем, еле держась в равновесии, тащит за собой носилки.</text:p>
      <text:p text:style-name="P1">Несколько дальше мы видим наклонившегося офицера с поднятым капюшоном. Он приложил руки ко рту и что-то кричит.</text:p>
      <text:p text:style-name="P1">Был, может, он укажет нам дорогу... Но оказывается, что он сам сбился с пути и ищет свою батарею.</text:p>
      <text:p text:style-name="P1">Мы никогда не доберемся до места назначения.</text:p>
      <text:p text:style-name="P1">Однако мы все-таки добрались.</text:p>
      <text:p text:style-name="P1">Мы окружены черным, как уголь, полем, усеянным редкими кольями. Шагаем молча. Должно быть — здесь.</text:p>
      <text:p text:style-name="P1">Начинается сложная процедура — размещение землекопов. Четыре раза нас заставляют то передвигаться вперед, то отступать, пока не удается наконец разместить роту вдоль хода, который предстоит прорыть, притом между партиями рабочих должны быть одинаковые интервалы, а в каждую партию входит один солдат с киркой и два — с заступами.</text:p>
      <text:p text:style-name="P1">— Три шага вперед!.. Нет, много. Шаг назад! Шаг назад, чорт возьми! Оглохли, что ли! Стой!</text:p>
      <text:p text:style-name="P1">Размещением руководят офицер и сапер, выросший точно из-под земли. Они суетятся, бегают, то вместе, то по одиночке, вдоль рядов, шепотом командуют в лицо каждому солдату и иногда берут его за руку, чтобы поставить на место. Работа, начатая в некотором порядке, постепенно, вследствие дурного настроения истощенных людей и вязкости земли, превращается в беспорядочную толкотню.</text:p>
      <text:p text:style-name="P1">— Мы впереди передовой линии, — тихо говорят вокруг меня.</text:p>
      <text:p text:style-name="P1">— Нет, — шепчет другой голос, — мы непосредственно позади ее.</text:p>
      <text:p text:style-name="P1">Никто точно ничего не знает. Дождь продолжает лить, хотя и слабее, чем прежде. Да что нам дождь! Мы имеем возможность лежать. Так хорошо дать <text:soft-page-break/>отдохнуть уставшим членам на размякшей грязи, что все равно, заливает ли вода лицо, проникает ж она в тело и в нашу мокрую, как губка, постель.</text:p>
      <text:p text:style-name="P1">Но мы едва успеваем перевести дух. Не очень-то позволяют нам разнеживаться. Надо тотчас же взяться за работу, ибо уже два часа ночи: через четыре часа будет слишком светло, чтобы дольше оставаться. Нельзя терять ни минуты.</text:p>
      <text:p text:style-name="P1">— Каждый человек, — говорят нам, — должен выкопать часть хода в полтора метра длиною, в семьдесят сантиметров шириной и в восемьдесят глубиной. Таким образом, каждая группа должна вырыть четыре с половиной метра. Советую вам приналечь: чем раньше кончите, тем раньше сможете уйти.</text:p>
      <text:p text:style-name="P1">Мы знаем эту песню. Еще не было примера в жизни полка. чтобы земляные работы кончались раньше указанного времени, и уходили мы обыкновенно лишь тогда, когда начинала грозить опасность быть замеченными неприятелем и расстрелянными, причем в этом случае артиллерийским огнем разрушалась и вся наша работа.</text:p>
      <text:p text:style-name="P1">Кто-то бормочет:</text:p>
      <text:p text:style-name="P1">— Ладно, ладно... Нечего нам очки втирать!.. Не трудись!</text:p>
      <text:p text:style-name="P1">Но, за исключением нескольких солдат, которые не могут побороть ста и которых вскоре поднимут для еще более усиленной работы, все энергично принимаются за дело.</text:p>
      <text:p text:style-name="P1">Мы начинаем рыть первый слой новой линии. Он мягкий и легко поддается. Быстрота, с которой подвигается начало работы, создает иллюзию, что все будет скоро кончено и мы сможем наконец пойти поспать в своей норе. Это приободряет нас.</text:p>
      <text:p text:style-name="P1">Но от шума ли лопат, потому ли, что некоторые солдаты, несмотря на предостережение, почти громко разговаривают, наша суета вызывает появление ракеты, взлетающей вправо от нас.</text:p>
      <text:p text:style-name="P1">— Ложись!</text:p>
      <text:p text:style-name="P1">Все приникают к земле, и ракета, покачиваясь, разливает свою бесконечную бледность над полем мертвых.</text:p>
      <text:p text:style-name="P1">Когда она гаснет, мы слышим со всех сторон, как люди приходят в движение, встают и уже осторожнее принимаются за работу.</text:p>
      <text:p text:style-name="P1">Вскоре другая ракета выбрасывает свой длинный позолоченный стебель и снова ярко освещает неподвижно лежащую темную линию землекопов. Затем третья, и еще, и еще.</text:p>
      <text:p text:style-name="P1">Пули свищут вокруг нас. Доносятся крик:</text:p>
      <text:p text:style-name="P1">— Раненый!</text:p>
      <text:p text:style-name="P1">Он проходит, поддерживаемый товарищами. Говорят, что есть даже несколько раненых... Мы смутно различаем эту кучку людей, волочащих друг друга и исчезающих из виду.</text:p>
      <text:p text:style-name="P1">Место становится опасным. Мы пригибаемся, приседаем. Некоторые роют землю, стоя на коленях. Другие работают, растянувшись во всю длину, ворочаясь с боку на бок, как бы мучимые кошмаром. Земля, первый слой которой так легко поддавался, становится липкой и вязкой. Ее трудно рыть, и <text:soft-page-break/>она прилипает к лопатам, как мастика. Каждый раз приходится соскребать с железа приставшие комья.</text:p>
      <text:p text:style-name="P1">Понемногу начитает вырастать маленький горб насыпи, и каждый из нас старается укрепить этот зачаток окопа своим мешком я ввернутой шинелью, затем прижимается и земле на этой чернеющей кучкой, когда на нас несется шквал.</text:p>
      <text:p text:style-name="P1">За работой мы потеем, но как только останавливаемся, цепенеем от холода. Поэтому приходится подавлять усталость и снова приниматься за работу.</text:p>
      <text:p text:style-name="P1">Нет, мы никогда не кончим!.. Земля становится все более тяжелой. Точно какая-то злая сила околдовала нас и парализует наши руки. Ракеты преследуют нас, охотятся за нами и не дают возможности долго двигаться; и после каждой вспышки приходится работать с еще большим ожесточением. С приводящей в отчаяние медленностью, ценой тяжкого труда, мы понемногу углубляем ров.</text:p>
      <text:p text:style-name="P1">Почва размягчается. С вырытой земли каплет... Наконец кто-то восклицает:</text:p>
      <text:p text:style-name="P1">— Показалась вода!</text:p>
      <text:p text:style-name="P1">Это восклицание проносится по всему ряду землекопов.</text:p>
      <text:p text:style-name="P1">— Показалась вода! Работа бесполезна!</text:p>
      <text:p text:style-name="P1">— Партия Мелюсона прорыла еще глубже, и там также вода! Попали в болото.</text:p>
      <text:p text:style-name="P1">— Напрасный труд!</text:p>
      <text:p text:style-name="P1">Мы останавливаемся совершенно растерянные. Во мраке ночи слышно, как швыряют заступы и кирки. Унтер-офицеры ощупью ищут офицера, чтобы спросить, что делать. Местами солдаты, никого больше не спрашивая, с наслаждением засыпают под лаской дождя и сверканием ракет.</text:p>
      <text:p text:style-name="P1"/>
      <text:p text:style-name="P1">* * *</text:p>
      <text:p text:style-name="P1"/>
      <text:p text:style-name="P1">Приблизительно в этот момент, насколько мне помнится, началась бомбардировка.</text:p>
      <text:p text:style-name="P1">Первый снаряд прилетел с таким треском, что воздух точно разорвался надвое. За ним последовали другие. Затем взорванная земля взлетела вверх, заливаемая багровым отблеском огня. Несомненно, что неприятель заметил нас при свете ракет и взял правильный прицел...</text:p>
      <text:p text:style-name="P1">Солдаты кинулись к маленькому, залитому водою рву, который они прорыли. Они забились туда и прикрылись железом заступов. <text:span text:style-name="T86">С</text:span>права, слева, спереди, сзади рвались снаряды в такой близости, что каждый из них сотрясал нас. Вскоре началось как бы сплошное землетрясение, всколыхнувшее всю эту унылую канаву, заселенную людьми и, как чешуей, прикрытую заступами. На нас падали слои дыма вместе с снопами света. Осколки и обломки, наполняя пространство шипением и свистом, скрещивались над нами. И у всех одновременно появлялась одна и та же мысль: «Теперь нам крышка!»</text:p>
      <text:p text:style-name="P1">Немного впереди меня, справа, кто-то поднялся и крикнул:</text:p>
      <text:p text:style-name="P1">— Давай уходить!</text:p>
      <text:p text:style-name="P1"><text:soft-page-break/>Растянувшиеся тела наполовину приподнялись из своего савана грязи, стекавшего по ним струями, и эхом откликнулись:</text:p>
      <text:p text:style-name="P1">— Давай уходить!</text:p>
      <text:p text:style-name="P1">Мы на четвереньках стали проталкиваться в сторону отступления.</text:p>
      <text:p text:style-name="P1">— Подвигайтесь! Да ну же, подвигайтесь!</text:p>
      <text:p text:style-name="P1">Но длинная шеренга продолжала стоять. Ожесточенные окрики задам не действовали. Находившиеся впереди не двигались, и их неподвижность задерживала всю массу.</text:p>
      <text:p text:style-name="P1">Раненые переползали одни через других, как через обломки, задавая товарищей кровью.</text:p>
      <text:p text:style-name="P1">Наконец мы узнали причину задержки.</text:p>
      <text:p text:style-name="P1">— В конце рва заграждение!</text:p>
      <text:p text:style-name="P1">Страшная паника, сопровождаемая нечленораздельными криками и жестами отчаяния, охватила людей. Они метались на месте и кричали. Но как незначительно ни было прикрытие во рву, никто не решался выдвинуться из этой впадины и подняться над уровнем земли, чтобы избежать смерти, перебравшись в поперечный окоп поблизости. Раненым было позволено переползать через живых; они страшно рисковали, делая это, и ежеминутно их поражала смерть, повергая на дно рва.</text:p>
      <text:p text:style-name="P1">Начался настоящий огненный ливень, смешавшийся с дождем. Наше тело от головы до ног сотрясалось от чудовищного грохота. Самая отвратительная из смертей спускалась и прыгала над нами в волнах света. Мы готовились к ужасающему самопожертвованию!.. Охватившее нас волнение было настолько сильно, что только теперь мы вспомнили о многих таких же переживаниях, когда нас с ревом поливал горячий вонючий дождь картечи. Только во время новой бомбардировки живо вспоминаешь прежние.</text:p>
      <text:p text:style-name="P1">Между тем новые раненые все уползали, несмотря на страшную опасность. «Никто отсюда не уйдет живым», — говорили со всех сторон.</text:p>
      <text:p text:style-name="P1">Вдруг впереди человеческой массы начала образовываться пустота: очевидно, голова шеренги стала перемещаться. Мы поползли, затем побежали, согнувшись в грязи и сверкающей от вспышек воде, спотыкаясь и падая, став сами похожими на тяжелые снаряды, мчавшиеся низко над землей.</text:p>
      <text:p text:style-name="P1">Мы добрались наконец до начала рва, который так недавно принялись рыть.</text:p>
      <text:p text:style-name="P1">— Нет окопа! Нет ничего!</text:p>
      <text:p text:style-name="P1">Действительно, на равнине, где начались наши земляные работы, глаз не открывал никакого прикрытия. Оплошная пустыня. Однако окопы должны были находиться где-то поблизости, ибо мы пришли сюда, следуя этими прикрытиями. Но в какую сторону нам направиться?</text:p>
      <text:p text:style-name="P1">Дождь усилился. Мы в нерешительности остановились на минуту. Затем в панике бросились врассыпную, — одни направо, другие налево, третьи прямо вперед. И вскоре всех разделил мрак ночи и дождевая завеса.</text:p>
      <text:p text:style-name="P1"/>
      <text:p text:style-name="P1">* * *</text:p>
      <text:p text:style-name="P1"/>
      <text:p text:style-name="P1"><text:soft-page-break/>Бомбардировка ослабела. Она направляла свой огонь главным образом в то место, где мы находились раньше. Но с минуты на минуту она могла перенестись дальше, закрыть нам все выходы и смести все.</text:p>
      <text:p text:style-name="P1">Дождь превратился в сплошной ливень, в потоп. Над нами навис такой густой мрак, что вспышки ракет освещали лишь маленькие, поблескивающие водой клочки пространства, и слабые существа метались по ним во все стороны.</text:p>
      <text:p text:style-name="P1">Не могу сказать, сколько времени я пробродил с маленькой кучкой солдат, от которой старался не отставать. Мы шли но трясинам. Напрасно наши взоры, ощупывая тьму, искали насыпь и спасительный ров.</text:p>
      <text:p text:style-name="P1">Наконец раздался облегченный крик, заглушивший грохот взрывов и рев стихии:</text:p>
      <text:p text:style-name="P1">— Окоп!</text:p>
      <text:p text:style-name="P1">Но насыпь этого окопа расползалась. Люди разбегались.</text:p>
      <text:p text:style-name="P1">— Не оставайтесь здесь, товарищи! — кричали нам беглецы. — Не подходите! Это сплошной ужас! Все обваливается! Насыпь расползается, норы законопатились! Всюду про<text:span text:style-name="T87">н</text:span>и<text:span text:style-name="T87">к</text:span>ает грязь! Завтра утром от окопов и следа не останется!</text:p>
      <text:p text:style-name="P1">Мы пошли дальше... Куда? Мы забыли расспросить этих людей, которые на. мгновенье появились, насквозь мокрые, и тотчас же были поглощены мраком.</text:p>
      <text:p text:style-name="P1">Даже наша маленькая кучка постепенно рассеялась среди этого разрушения. Я больше не знал, с кем я. То один, то другой исчезал во мраке, ища спасения.</text:p>
      <text:p text:style-name="P1">Мы поднимались, впускались по скатам. Впереди себя я видел согнувшихся людей, которые взбирались по скользкому скату и все время скатывались вниз. Затем мы попали в болото, где ноги увязали по колено. Мы шли, точно плыли. Каждый шаг требовал огромных усилий.</text:p>
      <text:p text:style-name="P1">Здесь нас поджидала неминуемая смерть. Но, по счастью, нам удалось выбраться на что-то вроде глинистой насыпи, перерезывавшей болото. И мы вступили на скользкий хребет этого островка. Я помню минуту, когда опасность поскользнуться и сорваться в болото была так велика, что пришлось согнуться и придерживаться руками за ряды мертвых, наполовину высовывавшихся из размытой земли. Я наткнулся на плечи, на затвердевшую спину, на холодное, как каска, лицо и на трубку, зажатую в мертвой челюсти. Выбравшись оттуда и приподняв голову, мы услышали невдалеке голоса.</text:p>
      <text:p text:style-name="P1">— Голоса! Голоса!..</text:p>
      <text:p text:style-name="P1">Они показались нам столь милыми, точно были призывами близких людей. И мы собрались, чтобы присоединиться к тем, которые окликали нас, как нам казалось.</text:p>
      <text:p text:style-name="P1">Голоса становились все отчетливее, они исходили из пригорка, выделявшегося точно оазис. Но слов нельзя было разобрать. Мы ничего не понимали.</text:p>
      <text:p text:style-name="P1">— Что это они говорят? — удивленно опросил один из нас.</text:p>
      <text:p text:style-name="P1">Мы инстинктивно перестали искать вход.</text:p>
      <text:p text:style-name="P1"><text:soft-page-break/>Страшное сомнение охватило нас. И тогда мы уловили ясно произнесенные слова:</text:p>
      <text:p text:style-name="P1">— Achtung!.. Zweites Geschütz!.. Schuss!.. *</text:p>
      <text:p text:style-name="P1"/>
      <text:p text:style-name="P1">* Слушай!.. Второе орудие!.. Пли!.. (по-немецки).</text:p>
      <text:p text:style-name="P1"/>
      <text:p text:style-name="P1">А позади пушечный грохот отозвался и на этот приказ по телефону.</text:p>
      <text:p text:style-name="P1">Точно окаменев от ужаса, мы застыли на месте.</text:p>
      <text:p text:style-name="P1">— Где мы? Тысяча чертой! Где мы?</text:p>
      <text:p text:style-name="P1">Но вопреки опасности, отяжелев от истощения, разочарования, мы лишь медленно повернулись и стали уходить, измученные, израненные, притягиваемые вражеской землей, делая над собой усилия, чтобы оттолкнуть искушение не двигаться и умереть.</text:p>
      <text:p text:style-name="P1">Мы выбрались на большую равнину. Там мы бросились на землю у подножия кургана, к которому прислонились спиной, не будучи больше в состоянии двинуться.</text:p>
      <text:p text:style-name="P1">Дождь лил вам прямо в лицо, стекал по спине и груди.</text:p>
      <text:p text:style-name="P1">Быть может, когда настанет утро, мы уже будем убиты или в плену. Мы ни о чем больше не думали. Силы истощились...</text:p>
      <text:p text:style-name="P1"/>
      <text:p text:style-name="P1">XXIV. ЗАРЯ</text:p>
      <text:p text:style-name="P1"/>
      <text:p text:style-name="P1">Мы ждем наступления дня в том месте, где свалились. Понемногу он приходит, холодный и мрачный, озаряя мертвенным светом печальную картину.</text:p>
      <text:p text:style-name="P1">Дождь перестал. Свинцовая равнина, покрытая тусклыми зеркалами воды, кажется вышедшей не только из ночи, но и из моря.</text:p>
      <text:p text:style-name="P1"/>
      <text:p text:style-name="P1">Полузаспанные, от времени до времени приоткрывая глаза, парализованные и оцепеневшие от холода мы присутствуем при этом рождении нового дня.</text:p>
      <text:p text:style-name="P1">Где же окопы?</text:p>
      <text:p text:style-name="P1">Мы видим озера, а между ними молочные линии стоячей воды.</text:p>
      <text:p text:style-name="P1">Ее еще больше, чем мы думали. Она все заполнила, она всюду распространилась, и предсказание людей, которых мы встретили ночью, сбылось: нет больше окопов, ибо эти каналы и есть бывшие окопы. Точно всемирный потоп. Поле битвы не спит. Оно мертво. Может быть, где-нибудь вдали жизнь продолжается, но мы ее не видим.</text:p>
      <text:p text:style-name="P1"/>
      <text:p text:style-name="P1">Я наполовину приподымаюсь, с трудом, покачиваясь, точно больной, и оглядываюсь вокруг себя. Моя шинель притягивает меня в земле своим огромным грузом. Подле меня лежат какие-то чудовищно бесформенные массы. Одна из них — Парадиз, покрытый толстой корой грязи, с какими-то странными вздутиями у пояса на месте патронташей. Он также встает. Остальные спят и не двигаются.</text:p>
      <text:p text:style-name="P1"><text:soft-page-break/>Странная, подавляющая тишина. Ни малейшего шума, кроме всплеска, производимых комьями земли, которые падают в воду, в то время как весь мир точно парализован. Стрельбы не слышно. Нет больше снарядов, потому что они бы не взорвались, нет пуль, потому что люди...</text:p>
      <text:p text:style-name="P1">А люди? Где же они?</text:p>
      <text:p text:style-name="P1">Понемногу мы начинаем их различать. Они спят невдалеке от нас, с ног до головы покрытые грязью я почти превращенные в неодушевленные предметы.</text:p>
      <text:p text:style-name="P1">В некотором расстоянии я замечаю еще других людей, скрючившихся и слипшихся, как улитки, вдоль закругленной насыпи, наполовину рассосавшейся в воде. Это неподвижная масса, какие-то пачки, лежащие в ряд и как бы вдавленные в грязь.</text:p>
      <text:p text:style-name="P1">Я делаю усилие, чтобы нарушить тишину. Говорю Парадизу, который также смотрит в ту сторону:</text:p>
      <text:p text:style-name="P1">— Это мертвые?</text:p>
      <text:p text:style-name="P1">— Сейчас мы пойдем и посмотрим, — отвечает он вполголоса. — Полежим еще немного. Сейчас осмелеем маленько и пойдем.</text:p>
      <text:p text:style-name="P1">Мы переглядываемся, затем снова смотрим на тех, кто лежит. Наши лица утратили от усталости человеческий вид, превратились в нечто грязное, измученное, кровью налились наши глаза. Мы видели друг друга во всех видах и положениях во время этой войны и все-таки теперь не узнаем себя.</text:p>
      <text:p text:style-name="P1">Парадиз отворачивается и смотрит в другую сторону.</text:p>
      <text:p text:style-name="P1">Вдруг я замечаю, как по его телу проходит дрожь. Он поднимает огромную от прилипшей грязи руку.</text:p>
      <text:p text:style-name="P1">— Там... там... — лепечет он.</text:p>
      <text:p text:style-name="P1">На поверхности воды, переливающейся через края окопа, плавают какие-то массы, точно закругленные рифы.</text:p>
      <text:p text:style-name="P1">Мы плетемся туда. Это утопленники.</text:p>
      <text:p text:style-name="P1">И головы и руки скрыты под водой. Мы видим на поверхности их спины, ремни, синие блузы, вывороченные пятки, распухшие ноги, вздувшиеся тела.</text:p>
      <text:p text:style-name="P1">На одной из скрытых под водой голов волосы поднялись на поверхность и торчат подобно водяным растениям. Вот показывается лицо на самой поверхности; голова оперлась о край насыпи, а тело скрыто под водой. Белые глазные яблоки уставились в небо. Открытый рот зияет черным отверстием. Пожелтевшая, точно распаренная кожа этой маски размякла и ложится складками, как остывшее тесто.</text:p>
      <text:p text:style-name="P1">Здесь находились часовые. Они не ранены, что видно по цвету воды. Им не удалось вылезть из грязи. Все их усилия выбраться из рва со скользкими липкими боками, постепенно наполнявшегося водой, остались тщетными. Они погибли, вцепившись в глинистую землю.</text:p>
      <text:p text:style-name="P1">Перед нами растянулись передовые линии — наши и немецкие. Они одинаково безмолвны и покрыты водой.</text:p>
      <text:p text:style-name="P1">Мы идем к этим размякшим развалинам. Проходим среди мест, где вчера еще только был ужас; мы находимся в этом страшном промежутке, на пороге которого остановился нечеловеческий порыв нашей последней атаки и где пули <text:soft-page-break/>и снаряды не прекращали своей смертоносной работы в течение полутора лет, яростно скрещиваясь над землей из конца в конец горизонта.</text:p>
      <text:p text:style-name="P1">Теперь это какое-то наджизненное поле молчания и смерти. Почва всюду устлана спящими существами то неподв<text:span text:style-name="T88">и</text:span>жными, то медленно ворочающимися и поднимающими головы, то умирающими.</text:p>
      <text:p text:style-name="P1">Неприятельские окопы также постепенно исчезают под водой, образуя колодцы и лужи. Кое-где еще шевелятся, крошатся и сползают нависшие края окопа, над которым в одном месте можно даже наклониться.</text:p>
      <text:p text:style-name="P1">Здесь не видать тел. Зато я замечаю нечто более страшное, чем тело — бледную обнаженную руку, высунувшуюся из ямы под водой. Человек, очевидно, был погребен в своем прикрытии и успел только высунуть руку.</text:p>
      <text:p text:style-name="P1">Подойдя ближе, мы замечаем, что кучи земли, нагроможденные на остатках обочин этой пропасти, — люди. Умерли они ими спят? Мы не знаем.</text:p>
      <text:p text:style-name="P1">Немцы это или французы? Не знаем.</text:p>
      <text:p text:style-name="P1">Один из них открыл глаза и смотрит на нас, покачивая головой. Мы говорим ему:</text:p>
      <text:p text:style-name="P1">— Француз?</text:p>
      <text:p text:style-name="P1">Затем спрашиваем по-немецки:</text:p>
      <text:p text:style-name="P1">— Deutsch? *</text:p>
      <text:p text:style-name="P1"/>
      <text:p text:style-name="P1">* Немец? (по-немецки).</text:p>
      <text:p text:style-name="P1"/>
      <text:p text:style-name="P1">Он не отвечает, закрывает глаза и снова возвращается в небытие. Так мы и не узнали, кто он.</text:p>
      <text:p text:style-name="P1">Нет возможности установить происхождение этих существ ни по платью, покрытому толстой корой грязи, ни по головному убору, потому что его нет, ни по оружию, ибо ружей нет, или же руки их пытаются удержать какую-то бесформенную, липкую массу, похожую на рыбу.</text:p>
      <text:p text:style-name="P1">Все эти люди с лицами трупов, находившиеся перед нами и позади нас, окончательно истощены, бессловесны и безвольны. Они все похожи друг на друга, точно они все нагие. После кошмарной ночи и с французской стороны и с немецкой остались только выходцы с того света, одетые в одинаковый мундир бедствия и грязи.</text:p>
      <text:p text:style-name="P1">Это конец всего. На мгновение стихии положили конец битве.</text:p>
      <text:p text:style-name="P1">Было время, когда я думал, что самое страшное на войне — это пламя снарядов; затем я долгое время полагал, что самое ужасное — это задохнуться в подземельях, которые вечно поглощают нас. Но нет, настоящий ад — это вода!</text:p>
      <text:p text:style-name="P1"/>
      <text:p text:style-name="P1">Поднимается ветер. Он точно ледяной и обдает своим холодным дыханием наши промокшие тела. На этой равнине, залитой водой, усеянной среди озер и луж телами, между неподвижными островками. слипшимися точно клубок змей, начинает замечаться легкое движение. Медленно ползут человеческие существа, сгибаясь под тяжестью касок и шинелей из ила, и постепенно рассеиваются по равнине. Рассеет такой грязный, что кажется, будто день уже догорает.</text:p>
      <text:p text:style-name="P1"><text:soft-page-break/>Эти люди, оставшиеся в живых, плетутся точно по опустошенной степи, гонимые огромным, невыразимым несчастьем, — жалкие, трагически уродливые и полураздетые.</text:p>
      <text:p text:style-name="P1">Проходя мимо, они озираются, вглядываются в нас и, узнавая в нас людей, говорят нам;</text:p>
      <text:p text:style-name="P1">— Там еще хуже, чем здесь. Люди падают в ямы, и их нет возможности вытащить. Все те, которые ночью стали ногой на край ворожи от снаряда, погибли. Мы видели на земле голову, которая беспомощно ворочалась, потому что все тело и руки влипли в грязь. Там есть одна дорога, которая была устлала мостами плетнем. Но плетень прорвался, и теперь под ним образовалась мышеловка для людей. Там, где нет плетня, глубина воды постигает двух метров. Люди потеряли в этой грязи ружья. Взгляните вот на этих: Пришлось срезать весь низ шинели, чтобы высвободить их, потому что у них самих не было сил подняться и тащить такую тяжесть. Шинель Дюма, которую мы с трудом с него стащили, весила больше сорока кило... Мы еле держали ее вдвоем. Вот посмотри на этого с голыми <text:span text:style-name="T88">н</text:span>ога<text:span text:style-name="T88">м</text:span>и. Земля засосала его и сорвала с него панталоны, кальсоны и обувь. Это небывалый ужас!..</text:p>
      <text:p text:style-name="P1">И люди плетутся дальше, еле передвигая ноги.</text:p>
      <text:p text:style-name="P1">Мы встаем. Леденящий ветер качает нас, как деревья.</text:p>
      <text:p text:style-name="P1">Ступаем мелкими шажками. Сворачиваем в сторону, привлеченные видом двух людей, стоящих плечом к плечу, обнявшись за шеи. Что это? Тола врагов, сцепившихся в последней схватке и застывших в том положении, в каком их настигла смерть?.. Нет, это два человека, которые оперлись друг о друга, чтобы уснуть. Они не могли растянуться на земле, уходившей из-под них и собиравшейся их поглотить; и поэтому склонились друг к другу, обнялись и уснули, застряв по колени в размытой почве.</text:p>
      <text:p text:style-name="P1">Мы чтим их неподвижность и удаляемся от этого воплощения человеческого горя.</text:p>
      <text:p text:style-name="P1"/>
      <text:p text:style-name="P1">Затем мы вскоре и сами останавливаемся. Мы слишком рассчитывали на свои силы. Нет возможности двигаться. Еще не конец нашим бедствиям. Мы снова падаем на тестообразную землю, глухо шлепаясь, как сбрасываемый вилами навоз.</text:p>
      <text:p text:style-name="P1">Закрываем глаза и лишь изредка приоткрываем их.</text:p>
      <text:p text:style-name="P1">Спотыкаясь, к нам направляются какие-то люди, нагибаются над нами и говорят тихими усталыми голосами.</text:p>
      <text:p text:style-name="P1">Один бормочет:</text:p>
      <text:p text:style-name="P1">— Sie sind tot... Wir bleiben hier... *</text:p>
      <text:p text:style-name="P1"/>
      <text:p text:style-name="P1">* Они умерли... Мы останемся здесь (по-немецки).</text:p>
      <text:p text:style-name="P1"/>
      <text:p text:style-name="P1">— Ja *, — со вздохам отвечает другой.</text:p>
      <text:p text:style-name="P1"/>
      <text:p text:style-name="P1">* Да (по-немецки).</text:p>
      <text:p text:style-name="P1"/>
      <text:p text:style-name="P1"><text:soft-page-break/>Они замечают, что мы двигаемся, и тотчас же опускаются подле нас. Один из них беззвучно обращается к нам.</text:p>
      <text:p text:style-name="P1">— Мы поднимаем руки, — говорит он.</text:p>
      <text:p text:style-name="P1">И они не двигаются.</text:p>
      <text:p text:style-name="P1">Затем они облегченно растягиваются подле нас, с сознанием, что теперь кончились их муки, и на покрытом грязью лице одного из них появляется улыбка.</text:p>
      <text:p text:style-name="P1">— Оставайся здесь, — говорит Парадиз, не поворачивая головы, опирающейся о возвышение. — А потом можешь пойти с нами, если захочешь.</text:p>
      <text:p text:style-name="P1">— Да, — соглашается немец. — С меня довольно...</text:p>
      <text:p text:style-name="P1">Мы ему не отвечаем.</text:p>
      <text:p text:style-name="P1">— А другим можно остаться? — снова спрашивает он.</text:p>
      <text:p text:style-name="P1">— Если хотят, пусть остаются, — говорит Парадиз.</text:p>
      <text:p text:style-name="P1">И четверо немцев растянулись в грязи.</text:p>
      <text:p text:style-name="P1">Один из них начинает хрипеть. Точно какая-то рыдающая песня вырывается из его груди. Тогда другие приподымаются вокруг него на коленях и с ужасом смотрят на него. Мы следим за этой сценой. Хрипение затихает, и судорожно подергивавшаяся шея становится неподвижной.</text:p>
      <text:p text:style-name="P1">— Er ist tot *, — говорит один из немцев.</text:p>
      <text:p text:style-name="P1"/>
      <text:p text:style-name="P1">* Он умер (по-немецки).</text:p>
      <text:p text:style-name="P1"/>
      <text:p text:style-name="P1">Он начинает плакать. Остальные укладываются спать. Продолжая плакать, засыпает и он.</text:p>
      <text:p text:style-name="P1">Неверными шагами подходят несколько солдат. Они шатаются, точно пьяные, или подползают, как черви. Подле нас им удобнее, — и мы засыпаем все вместе, как в братской могиле.</text:p>
      <text:p text:style-name="P1"/>
      <text:p text:style-name="P1">* * *</text:p>
      <text:p text:style-name="P1"/>
      <text:p text:style-name="P1">Мы просыпаемся. Парадиз переглядывается со мной, и мы пытаемся вспомнить, прийти в себя. Понемногу мы возвращаемся к жизни, к свету дня и к продолжающемуся кошмару. Снова перед нами опустошенная равнина, где обрисовываются полузатопленные бугры, равнина стального, местами ржавого цвета, на которой поблёскивают полосы и пятна воды; равнина, как нечистотами, покрыта разлагающимися и дышащими телами.</text:p>
      <text:p text:style-name="P1">Парадиз говорит мне:</text:p>
      <text:p text:style-name="P1">— Вот какова война.</text:p>
      <text:p text:style-name="P1">— Да... вот она что... — повторяет он далеким голосом.</text:p>
      <text:p text:style-name="P1">Я понимаю, что он хочет сказать:</text:p>
      <text:p text:style-name="P1">— Война — это не атаки, походящие на маневры и смотры: это не битвы с развевающимися знаменами: это не рукопашные схватки, — а чудовищная. сверхъестественная усталость, вода по пояс, грязь и холод: это заплесневевшие лица, изодранная плоть и трупы, утратившие человеческий облик: это <text:soft-page-break/>бесконечное однообразие страданий, а не сверкающие серебром штыки и не трубные звуки горниста на солнечных равнинах.</text:p>
      <text:p text:style-name="P1">Вот что думал Парадиз, вспомнив нашу прогулку по городу. И он проворчал:</text:p>
      <text:p text:style-name="P1">— Помнишь эту бабенку, которая говорила об атаках и, распуская слюни, восхищалась: «Какое, должно быть, красивое зрелище!..»</text:p>
      <text:p text:style-name="P1">Разведчик, лежавший подле нас на животе, распростертый пластом, поднял голову из грязи и воскликнул:</text:p>
      <text:p text:style-name="P1">— Красивое!.. Да ну его к чорту! Это — как если бы корова сказала: «Какое, должно быть, красивое зрелище, когда быков гонят на бойню».</text:p>
      <text:p text:style-name="P1">И он выплюнул набившуюся в рот грязь.</text:p>
      <text:p text:style-name="P1">— Пусть скажут, что так нужно, — гневно продолжал он. — Отлично, я согласен. Но красиво! О нет!</text:p>
      <text:p text:style-name="P1">Мучимый этой мыслью, он снова заговорил:</text:p>
      <text:p text:style-name="P1">— Вот какими глупостями нам набивают головы. посылая нас на смерть.</text:p>
      <text:p text:style-name="P1">И снова плюнул, но, истощенный усилием, свалился головой на свой плевок.</text:p>
      <text:p text:style-name="P1"/>
      <text:p text:style-name="P1">* * *</text:p>
      <text:p text:style-name="P1"/>
      <text:p text:style-name="P1">Парадиз, обуреваемый мучительными думами, провел рукой по воздуху и повторил свою фразу:</text:p>
      <text:p text:style-name="P1">— Вот какова война... И так всюду. Что мы все, и что всё <text:span text:style-name="T89">в</text:span>округ нас? Ничто! Одна точка. Помни, что в сегодняшнее же утро столько же несчастья и горя растянулось на три тысячи километров по всему свету, — столько же, а быть может, и больше.</text:p>
      <text:p text:style-name="P1">— А затем, — проговорил лежавший подле нас товарищ, которого нельзя было узнать далее по голосу, — завтра это снова возобновится. Ведь было же это позавчера и раньше.</text:p>
      <text:p text:style-name="P1">Разведчик с усилием, как бы разрывая землю, оторвался от грязи, в которой вдавил углубление, напоминающее гроб, в сел. Затем он замигал глазами, тряхнул покрытым грязью лицом, чтобы сбросить кору грязи, и сказал:</text:p>
      <text:p text:style-name="P1">— Быть может, мы на этот раз как-нибудь выпутаемся. Кто знает, быть может, выпутаемся и завтра...</text:p>
      <text:p text:style-name="P1">Парадиз, согнувшись под тяжестью налипшей глины, пытался выразить чудовищность войны.</text:p>
      <text:p text:style-name="P1">— Когда говоришь о войне в целом, — громко размышлял он, — то это все равно, что ничего не сказать, ибо слова бессильны... Мы здесь глядим на все слепыми глазами...</text:p>
      <text:p text:style-name="P1">Вблизи нас кто-то пробасил:</text:p>
      <text:p text:style-name="P1">— Нет никакой возможности представить себе все это...</text:p>
      <text:p text:style-name="P1">При этих словах раздался взрыв смеха.</text:p>
      <text:p text:style-name="P1">— Да и как представить, не побывав здесь и не увидев.</text:p>
      <text:p text:style-name="P1">— Разве если с ума сойдешь, — говорил разведчик.</text:p>
      <text:p text:style-name="P1"/>
      <text:p text:style-name="P1"><text:soft-page-break/>Парадиз склонился над растянувшейся подле массой и спросил:</text:p>
      <text:p text:style-name="P1">— Ты спишь?</text:p>
      <text:p text:style-name="P1">— Нет. Но я не хочу двинуться, — ответил сдавленный голос, выходивший из-под горки грязи. — Понимаешь, у меня, кажется, разворотило живот, но я в этом не уверен и боюсь посмотреть.</text:p>
      <text:p text:style-name="P1">— Давай посмотрим.</text:p>
      <text:p text:style-name="P1">— Подожди, — ответил раненый. — Я хотел бы еще полежать немного.</text:p>
      <text:p text:style-name="P1">Другие пытались двигаться, волочились на локтях, сбрасывая с себя липкую, сдавливавшую их кору. Оцепенение от холода понемногу проходило у кучки казненных людей, но дневной свет не разгорался над этой огромной лужей. Все попрежнему безотрадная, неосвещенная равнина.</text:p>
      <text:p text:style-name="P1">Один из нас проговорил печальным, как похоронный звон, голосом:</text:p>
      <text:p text:style-name="P1">— Напрасно будем потом и рассказывать все это: тебе не поверят... Не из злости или из желания поиздеваться над тобой, а потому, что не смогут поверить. Если ты останешься в живых и скажешь когда-нибудь: «Мы работали ночью, когда по нас открыли огонь, а потом едва не утонули в грязи», — тебе ответят: «Вероятно, вам тогда было не до смеха». В это будет все. Никто не будет знать, что мы испытали. Только мы сами.</text:p>
      <text:p text:style-name="P1">— Нет, даже мы сами забудем! — воскликнул кто-то.</text:p>
      <text:p text:style-name="P1">— Ты прав: мы забудем... Мы уже забываем...</text:p>
      <text:p text:style-name="P1">— Мы слишком многого нагляделись!</text:p>
      <text:p text:style-name="P1">— И все, что мы видели, — это уж слишком много. Мы не таковы, чтобы вместить все это. Оно разбегается во все стороны, потому что мы слишком маленькие.</text:p>
      <text:p text:style-name="P1">— Да, все забывается. Нс только продолжительность великого бедствия, которое, как ты сказал, неизбывно: бесконечные марши, вспахивающие землю, стаптывающие ноги, изнашивающие наши кости под тяжестью нагрузки, которая от усталости как бы вырастает до небес, мертвенная усталость, когда забываешь даже свое имя, топтанье на месте и неподвижность, изматывающая тебя, непосильные работы, бдения, подстерегание врага, который всюду окружает тебя, и ночью борьба со сном на подушке из помета и вшей. Но забывается даже огонь чудовищных орудий и пулеметов, фугасы, удушливые газы, контратаки. Мы потрясены лишь в тот момент, когда все это происходит. Но все это изнашивается в памяти, уходит неведомо куда, — остаются названия вещей, пустые слова, лишенные содержания, точно в оперативной сводке.</text:p>
      <text:p text:style-name="P1">— Это правда! — вмешался один из солдат, не поворачивая головы. — Когда я был в отпуску, я заметил, что уже многое забыл из своей прежней жизни. Там были письма от меня, и я их перечитывал, точно новую книгу. И, однако, вопреки этому, я забыл и обо всех пережитых страданиях. Мы — машины забвения. Люди — это вещи, которые только иногда думают, а главным образом забывают. Вот что мы!</text:p>
      <text:p text:style-name="P1">— Значит, ни мы, ни другие всего этого не запомнят! Значит, столько горя исчезнет бесследно!</text:p>
      <text:p text:style-name="P1">Эта мысль усугубила скорбь людей, как известие об еще большем бедствии, и еще сильнее придавила их к уцелевшему от потопа клочку земли.</text:p>
      <text:p text:style-name="P1"><text:soft-page-break/>— О, если б все это вспомнить потом! — воскликнул один.</text:p>
      <text:p text:style-name="P1">— Если бы все это п<text:span text:style-name="T6">о</text:span>мнил<text:span text:style-name="T6">ос</text:span>ь и удержалось в памяти, — заметил другой, — то не было бы больше войны.</text:p>
      <text:p text:style-name="P1">Третий же мутно прибавил:</text:p>
      <text:p text:style-name="P1">— Да, если бы все это запомнилось, война была бы не такой бесполезной.</text:p>
      <text:p text:style-name="P1">Но вдруг один из оставшихся в живых и сохранявший до того неподвижность, поднялся на колени, взмахнул руками, настолько грязными, что с них даже стекала грязь, и, черный, как огромная летучая мышь, глухо закричал:</text:p>
      <text:p text:style-name="P1">— Пусть не будет больше войн после этой!</text:p>
      <text:p text:style-name="P1"/>
      <text:p text:style-name="P1">В этом грязном уголке, где мы, еще слабые и беспомощные, колебались под холодным дыханием ветра, рябившим лужи и грязь, крик этого человека пробудил другие такие же крики:</text:p>
      <text:p text:style-name="P1">— Надо, чтобы не было больше войн после этой!</text:p>
      <text:p text:style-name="P1">Мрачные, гневные восклицания этих, прикованных к земле, вросших в нее людей поднимались и разносились ветром, точно на крыльях.</text:p>
      <text:p text:style-name="P1">— Не надо больше войны! Не надо больше войны!</text:p>
      <text:p text:style-name="P1">— Да! Довольно!</text:p>
      <text:p text:style-name="P1">— Это слишком глупо!.. Это слишком глупо! Что все это означает, в сущности говоря? Что означают эти вещи, которых даже выразить нельзя?</text:p>
      <text:p text:style-name="P1">И они ворчали, рычали, точно звери, укрывшиеся от наводнения на клочке расползающейся земли. Протест, вырывавшийся из их груди, был так огромен, что душил их.</text:p>
      <text:p text:style-name="P1">— Мы созданы для того, чтобы жить, а не околевать вот здесь.</text:p>
      <text:p text:style-name="P1">— Люди созданы для того, чтобы быть мужьями, отцами, людьми, а не зверями, которые перегрызают друг другу горло и зачумляют одни других.</text:p>
      <text:p text:style-name="P1">— И всюду, всюду только звери и звери, свирепые звери! Взгляни, взгляни!..</text:p>
      <text:p text:style-name="P1">...Я никогда не забуду вида этих беспредельных полей, с поверхности которых грязная вода смыла все цвета, все выступы; их очертания, разъеденные гнилью, распылялись а расползались во все стороны мимо торчащих кольев, колючей проволоки и разных сооружений. И там, среди мрачной беспредельности этого Стикса *, пронесся первый трепет разума, логики и простоты, вдруг озаривший, точно вспышкой безумия, этих жалких людей.</text:p>
      <text:p text:style-name="P1"/>
      <text:p text:style-name="P1">* Стикс — в греческой мифологии река ада.</text:p>
      <text:p text:style-name="P1"/>
      <text:p text:style-name="P1">Я видел, что эта мысль их мучила. Они начинали понимать, что жить на земле, быть счастливыми, это не только наше право, а наш долг и даже идеал и подвиг, что общественная жизнь создана лишь для того, чтобы облегчить каждому его личную жизнь.</text:p>
      <text:p text:style-name="P1">— Жить!..</text:p>
      <text:p text:style-name="P1">— Всем жить!.. Тебе!.. Мне!..</text:p>
      <text:p text:style-name="P1"><text:soft-page-break/>— Не надо больше войны! Не надо!.. Это слишком глупо! Хуже того: это слишком...</text:p>
      <text:p text:style-name="P1">Туманная мысль выразилась в сверкнувшем слове. Я увидел поднятое чело, увенчанное грязью, и уста, изрекшие:</text:p>
      <text:p text:style-name="P1">— Две сражающиеся армии — это одна великая армия, кончающая самоубийством.</text:p>
      <text:p text:style-name="P1">— Что мы представляем собой вот уже в течение двух лет? Мы жалкие дикари, звери, бандиты, негодяи!</text:p>
      <text:p text:style-name="P1">— Хуже того, — все повторял тот, который не находил другого выражения.</text:p>
      <text:p text:style-name="P1">— Да! Я, я согласен, что хуже!</text:p>
      <text:p text:style-name="P1">И среди этой утренней передышки люди, измотанные усталостью, подхлёстываемые дождем, разбитые целой ночью грохота, эти спасшиеся с вулкана и от наводнения — начинали понимать, до такой степени война, отвратительная и нравственно и физически, не только насилует здравый смысл, опошляет великие идеи, толкает на все преступления, но и развивает в сердцах все дурные инстинкты без исключения: жестокость, доходящую до садизма, эгоизм, граничащий со свирепостью, и потребность в наслаждении, граничащую с безумием.</text:p>
      <text:p text:style-name="P1">Эти люди сказали себе все это и наконец смутно представили себе свое горе. В них бушуют проклятия, которые рвутся наружу, силятся выразиться словами. О<text:span text:style-name="T90">н</text:span>и стонут, они кричат, как новорожденные. Можно подумать, что они напрягают всю волю, чтобы вырваться из заблуждения, темноты и невежества, загрязняющих их душу, как грязь — тело, и что они хотят наконец знать, за что их карают.</text:p>
      <text:p text:style-name="P1">— Так как же? — кричит один.</text:p>
      <text:p text:style-name="P1">— Как же? — еще громче повторяет другой.</text:p>
      <text:p text:style-name="P1">Ветер шатает залитые пространства и ожесточенно обрушивается на лежащие человеческие массы, придавленные к земле, точно каменные плиты.</text:p>
      <text:p text:style-name="P1">— Не будет больше войны, — кричит солдат, — когда, больше не будет Германии!</text:p>
      <text:p text:style-name="P1">— Не то ты говоришь! — кричит другой. — Этого недостаточно!</text:p>
      <text:p text:style-name="P1">И так как завывание ветра заглушило эти слова, он поднял голову и повторил их.</text:p>
      <text:p text:style-name="P1">— Германия и милитаризм, — точно рубил в ярости другой, — это одно и то же. Они пожелали войны и подготовляли ее. Они — это милитаризм.</text:p>
      <text:p text:style-name="P1">— Милитаризм... — проговорил другой солдат.</text:p>
      <text:p text:style-name="P1">— Что это такое? — спрашивают голоса.</text:p>
      <text:p text:style-name="P1">— Это значит — делаться бандитами.</text:p>
      <text:p text:style-name="P1">— Да. Ты говоришь, что сегодня милитаризм называется Германией, но завтра как он будет называться?</text:p>
      <text:p text:style-name="P1">— Не знаю, — сказал голос, звучавший, как голос пророка.</text:p>
      <text:p text:style-name="P1">— Да... Надо...</text:p>
      <text:p text:style-name="P1">— Надо биться! — захрипел голос, вылетавший из тела, все время лежавшего, как мертвое, в затягивающей его грязи. — Надо! — и тело грузно <text:soft-page-break/>повернулось. — Мы должны отдать все, что имеем, наши силы, и пашу шкуру, и наши сердца, и всю нашу жизнь, и все наши радости, которые еще остались. Надо принять обеим руками наше жалкое существование каторжников. Надо все перетерпеть, даже несправедливость, которая царит кругом, и позор и мерзость, которую мы видим, и целиком отдаться войне, чтобы победить! Но если необходимо принести подобную жертву, — с отчаянием прибавил он, снова поворачиваясь, — если надо биться, то во имя всеобщего блага, а не ради одной страны; против несправедливости, а не против другой страны.</text:p>
      <text:p text:style-name="P1">— Нет, — продолжает первый, — надо убить войну во чреве всех стран.</text:p>
      <text:p text:style-name="P1">— А все же, — в свою очередь проговорил разведчик, — некоторые думают по-иному. Я видел молодых, которым наплевать было на идеи. Самое главное для них — это национальный вопрос, а война — дело патриотизма. Каждому из них хочется придать больше блеска своей родине. Вот и все. И эти люди хорошо дрались.</text:p>
      <text:p text:style-name="P1">— Они еще молоды, эти пареньки, о которых ты говоришь. Молоды... Надо простить им.</text:p>
      <text:p text:style-name="P1">— Можно делать хорошо свое дело, не зная хорошенько, для чего его делаешь.</text:p>
      <text:p text:style-name="P1">— Правда... Люди — безумцы. Да, это святая истина.</text:p>
      <text:p text:style-name="P1">— Шовинисты — это вши, — заворчала какая-то тень.</text:p>
      <text:p text:style-name="P17">Несколько голосов, как бы идущих наощупь, повторяли:</text:p>
      <text:p text:style-name="P17">— Надо убить войну! Надо ее уничтожить!</text:p>
      <text:p text:style-name="P1">Один из нас, который все время не поворачивал головы в своей коре грязи, упрямо цеплялся за свою мысль:</text:p>
      <text:p text:style-name="P1">— Все это одни разговоры. Какая разница, что ты думаешь так или иначе? Надо победить! Вот и все!</text:p>
      <text:p text:style-name="P1">Но остальные уже начали упорно искать, размышлять. Они хотели знать и заглянуть дальше настоящего дня. Они трепетали, чувствуя, что в них зарождается свет мудрости и воли. Идеи, пока еще разрозненные, вихрем кружились в их головах. А с уст срывались обрывки мыслей.</text:p>
      <text:p text:style-name="P1">— Разумеется... Да... Но надо понять... Надо видеть результаты...</text:p>
      <text:p text:style-name="P1">— Результаты? Быть победителями в настоящей войне — разве это не все? — упорствовал неподвижный человек.</text:p>
      <text:p text:style-name="P1">И двое зараз ответили:</text:p>
      <text:p text:style-name="P1">— Нет!</text:p>
      <text:p text:style-name="P1"/>
      <text:p text:style-name="P1">* * *</text:p>
      <text:p text:style-name="P1"/>
      <text:p text:style-name="P1">В этот момент послышался глухой шум. Вокруг нас раздались крики, и мы вздрогнули.</text:p>
      <text:p text:style-name="P1">От горки, о которую мы опирались, оторвалась громадная глыба глины и обнажила труп, сидевший с протянутыми ногами. От обвала вода, скопившаяся на верхушке горки, каскадом полилась на труп.</text:p>
      <text:p text:style-name="P1">— У него почернело все лицо! — воскликнули мы.</text:p>
      <text:p text:style-name="P1">— И какое это странное лицо! — задыхаясь, прошептал один из нас.</text:p>
      <text:p text:style-name="P1"><text:soft-page-break/>Те, которые были в состоянии держаться на ногах, приблизились к мертвецу. Это лицо, которое выделялось барельефом на обнаженном слое земли, имело какую-то странную форму.</text:p>
      <text:p text:style-name="P1">— Но ведь это не лицо!</text:p>
      <text:p text:style-name="P1">На месте лица были волосы.</text:p>
      <text:p text:style-name="P1">И тогда мы заметили, что труп, прежде казавшийся сидящим, был согнут, положен на живот и повернут в обратную сторону.</text:p>
      <text:p text:style-name="P1">Охваченные ужасом, мы молча смотрели на эту вертикальную спину, на эти изогнутые назад руки и протянутые ноги, прикасавшиеся к земле кончиками пальцев.</text:p>
      <text:p text:style-name="P1">Вид страшного мертвеца оживил наши споры. Мы гневно кричали, точно он нас слышал:</text:p>
      <text:p text:style-name="P1">— Нет! Надо победить не врагов, а войну!</text:p>
      <text:p text:style-name="P1">— Значит, ты не понял, что надо раз навсегда покончить с войной! Если это дело откладывать, то все сделанное нами ни к чему не послужит, ни к чему! Пройдут еще два-три года, в течение которых мы напрасно будем страдать.</text:p>
      <text:p text:style-name="P1"/>
      <text:p text:style-name="P1">* * *</text:p>
      <text:p text:style-name="P1"/>
      <text:p text:style-name="P1">— О, если то, что мы претерпели, не приведет к концу всех бед, то я предпочитаю умереть, хоть и дорожу жизнью, хоть и имею жену, семью, дом. У меня есть планы на будущее. Я не желал бы, чтобы они погибли, и все-таки лучше умереть...</text:p>
      <text:p text:style-name="P1">— Я скоро умру, — проговорил в этот момент сосед Парадиза, очевидно взглянув на рану в животе, — и мне жаль моих детей.</text:p>
      <text:p text:style-name="P1">— А я, — прошептал кто-то другой, — именно ради моих детей не жалею о своей жизни. Если я умру, то но крайней мере им будет хорошо: они будут жить в вечном мире!</text:p>
      <text:p text:style-name="P1">— Я, быть может, не умру, — проговорил еще другой с, трепетной надеждой, которой не мог скрыть даже пред лицом обреченных на смерть, — но буду мучиться. Ладно, говорю я себе: пускай так. Тем лучше. И я готов страдать еще больше, если буду знать, что это послужит чему-нибудь.</text:p>
      <text:p text:style-name="P1">— Значит, после войны придется снова драться?</text:p>
      <text:p text:style-name="P1">— Да, быть может...</text:p>
      <text:p text:style-name="P1">— Тебе еще мало!</text:p>
      <text:p text:style-name="P1">— Да, мало, потому что я хочу покончить с этим навсегда!</text:p>
      <text:p text:style-name="P1">— И, быть может, драться придется даже не против чужих...</text:p>
      <text:p text:style-name="P1">— Да, быть может...</text:p>
      <text:p text:style-name="P1">Порыв ветра, более сильный, чем все предыдущие, закрыл нам глаза и перебил дыхание. Когда он пронесся, как бы унося с собой и встряхивая по дороге грязную зыбь, мы продолжали:</text:p>
      <text:p text:style-name="P1">— В конце концов, в чем величие войны?</text:p>
      <text:p text:style-name="P1">— В величии народов.</text:p>
      <text:p text:style-name="P1">— Но ведь народы — это мы!</text:p>
      <text:p text:style-name="P1">Произнесший это вопросительно взглянул на меня.</text:p>
      <text:p text:style-name="P1"><text:soft-page-break/>— Да, старый товарищ, — ответил я ему, — это правда. Битвы производятся нашими руками. Мы служим материалом для войны. Она состоит вся только из плоти и душ простых солдат. Это мы нагромождаем тру<text:span text:style-name="T91">п</text:span>ы на равнинах и наполняем реки кровью, все мы, хотя каждый из нас невидим и молчалив, ибо слишком велико наше число. Опустевшие города, разоренные села и деревни — это пустыни, лишившиеся нас или оставшиеся после нас. Да, все это мы — и только мы!</text:p>
      <text:p text:style-name="P1">— Война — это народы, без них не было бы ничего, кроме разве перебранки издалека. Но войну решают не они, а те, которые правят.</text:p>
      <text:p text:style-name="P1">— Народы борются теперь, чтобы избавиться от этих правителей.</text:p>
      <text:p text:style-name="P1">— В таком случае, выходит, что мы работаем также и для пруссаков?</text:p>
      <text:p text:style-name="P1">— Будем надеяться, что и для них, — проговорил один из страдальцев.</text:p>
      <text:p text:style-name="P1">— Вот-те и раз! — заскрежетав зубами, крикнул разведчик. Затем он покачал головой и ничего не прибавил.</text:p>
      <text:p text:style-name="P1">— Подымаем прежде всего о себе! Не надо вмешиваться в чужие дела, — продолжал настаивать упрямец.</text:p>
      <text:p text:style-name="P1">— Нет, надо, потому что те именно, кого ты называешь другим, совсем не другие, а те же самые.</text:p>
      <text:p text:style-name="P1">— Почему мы всегда должны работать за всех и для всех?</text:p>
      <text:p text:style-name="P1">— Так оно, видно, и должно быть, — проговорил солдат и снова повторил свою прежнюю фразу: «Тем хуже или тем лучше».</text:p>
      <text:p text:style-name="P1">— Народы — это ничто, а они должны быть всем *, — проговорил в этот момент человек, вопрошающе глядевший на меня; он повторил неведомую для него историческую фразу, которой уже больше века, но придал ей наконец ее великий всемирный смысл.</text:p>
      <text:p text:style-name="P1"/>
      <text:p text:style-name="P1">* Историческая фраза, которую имеет в виду Барбюс, — это знаменитая фраза буржуазного политического деятеля эпохи Великой французской революции, аббата Сие<text:span text:style-name="T92">й</text:span>са: «Что такое третье сословие? — Ничто. Чем оно должно стать? — Всем». Под третьим сословием Сиейс подразумевал буржуазию, борясь за ее политические права против аристократии. Здесь говорящий произносит те же слова, но вместо третьего сословия говорит о народе, о трудящихся.</text:p>
      <text:p text:style-name="P1"/>
      <text:p text:style-name="P1">И этот несчастный, стоя на четвереньках в грязи, поднял свое лицо прокаженного и жадно заглянул вперед, в бесконечность.</text:p>
      <text:p text:style-name="P1">Он глядел, глядел, пытаясь открыть двери неба.</text:p>
      <text:p text:style-name="P1"/>
      <text:p text:style-name="P1">— Народы должны были бы столковаться за счет тех, которые их эксплоатируют тем или иным образом. Все эти множества людей должны прийти к соглашению.</text:p>
      <text:p text:style-name="P1">— Все люди должны стать наконец равными!</text:p>
      <text:p text:style-name="P1">Это слово, казалось, ответило на все наши вопросы и думы.</text:p>
      <text:p text:style-name="P1"><text:soft-page-break/>— Равными!.. Да, да!.. Существуют великие идей <text:span text:style-name="T93">ис</text:span>тины и справедливости. Существуют истины, в которые веришь, в которым всегда поворачиваешься, точно к свету. И среди них главная — это равенство.</text:p>
      <text:p text:style-name="P1">— Но есть еще также свобода и братство...</text:p>
      <text:p text:style-name="P1">— Но главное — это равенство.</text:p>
      <text:p text:style-name="P1">Я, сказал им, что братство — это мечта, туманное, лишенное содержания чувство; человеку не свойственно ненавидеть того, кого он не знает, но ему не свойственно также любить этого незнакомца. На братстве ничего не построишь. И на свободе также: она слишком относительна в обществе, где различные зависимости невольно сталкиваются друг с другим.</text:p>
      <text:p text:style-name="P1">Но равенство всегда остается самим собой. Свобода и братство — это только слова, меж тем как равенство — это реальность, это действительность! Равенство — это величайшая формула человечества.</text:p>
      <text:p text:style-name="P1">Эти люди из народа, предчувствуя какую-то новую революцию, им еще неведомую, но более великую, чем все предыдущие, источником которой будут именно они, все повторяют:</text:p>
      <text:p text:style-name="P1">— Равенство!..</text:p>
      <text:p text:style-name="P1">Кажется, будто они вдумываются в это слово, вчитываются в него, и что нет на земле предрассудка, привилегии или несправедливости, которые не рушились бы от соприкосновения с ним. Оно дает ответ на все. И эти люди снова вглядываются и вдумываются в это представление и находят его совершенным. Для них даже взрывы снарядов загораются сверкающим светом.</text:p>
      <text:p text:style-name="P1">— Это было бы «слишком прекрасно! — говорит один.</text:p>
      <text:p text:style-name="P1">— Слишком прекрасно для того, чтобы быть истиной! — отвечает другой.</text:p>
      <text:p text:style-name="P1">Но третий возражает:</text:p>
      <text:p text:style-name="P1">— Именно потому это и прекрасно, что оно — истина. И так будет не потому, что это прекрасно: красота, как и любовь, у нас не в особенном ходу. Так будет потому, что, как и всякая истина, это неизбежно.</text:p>
      <text:p text:style-name="P1">— Итак, значит, раз народы желают справедливости и раз сила в них, так пусть же они ее и добьются!</text:p>
      <text:p text:style-name="P1">— Да они уже и начали добиваться, — говорит кто-то.</text:p>
      <text:p text:style-name="P1">— К тому идет... — замечает другой.</text:p>
      <text:p text:style-name="P1">— И когда все люди станут равны, они вынуждены будут соединиться.</text:p>
      <text:p text:style-name="P1">— И не будет больше под небесами ужасов, совершаемых тридцатью миллионами людей против их собственной воли.</text:p>
      <text:p text:style-name="P1">Это правда! Против этого ничего нельзя сказать. Какой довод можно было бы противопоставить этому утверждению: «Не будет больше под небесами ничего такого, что совершалось бы тридцатью миллионами людей против их собственной воли»?</text:p>
      <text:p text:style-name="P1">Я слушаю, слежу за логикой слов, произносимых этими людьми, рассеянными по полю скорби, слов, брызжущих ив их ран, слов, которыми они кровоточат.</text:p>
      <text:p text:style-name="P1">Небо снова покрывается тучами. Наверху в маленьком просвете поблескивает влажная пыль. Кругом все мрачнеет. Опять пойдет дождь. Еще не кончились бури и страдания.</text:p>
      <text:p text:style-name="P1"><text:soft-page-break/>— Мы спрашиваем себя, — говорит один: — «В конце концов, для чего воевать?» Никто не знает, для чего, но для кого — мы знаем... Мы все будем вынуждены убедиться, что если каждая нация ежедневно бросает на жертвенник идола войны по полторы тысячи молодых жизней, то лишь во славу нескольких вожаков, которых можно счесть по пальцам. Целые народы, выстроившись вооруженным стадом, идут на бойню лишь для того, чтобы каста *, обшитая золотым галуном, могла занести свои имена в историю, лишь для того, чтобы позолоченные люди, также принадлежащие к этой шайке, заключали побольше сделок, — словом, лишь для того, чтобы этим воспользовались честолюбцы и торгаши. И так только у всех откроются глаза, они увидят, что рознь между людьми совсем не в том, в чем она должна быть, по их мнению. А та рознь, которую видят, — только кажущаяся.</text:p>
      <text:p text:style-name="P1"/>
      <text:p text:style-name="P1">* Каста — обособленная общественная группа; здесь — группа, оберегающая свои привилегии.</text:p>
      <text:p text:style-name="P1"/>
      <text:p text:style-name="P1">— Слушайте! — прервал эти слова чей-то голос.</text:p>
      <text:p text:style-name="P1">Мы умолкли и услышали вдали грохот орудия. Его гул сотрясает воздух, но звук слабо доходит до наших, почти оглохших ушей, а вода все больше заливает землю, медленно достигая высот.</text:p>
      <text:p text:style-name="P1">— Снова начинается...</text:p>
      <text:p text:style-name="P1">То<text:span text:style-name="T2">гд</text:span>а один из нас сказал:</text:p>
      <text:p text:style-name="P1">— Чего только мы не встретим враждебного нам на этом пути!</text:p>
      <text:p text:style-name="P1">Уже и сейчас в этом споре чувствуются колебания, несогласия. Не только скорбь и опасность снова и бесконечно возобновляются, но возобновляется и враждебность всего и всех против истины, — нагромождение привилегий, невежество, глухота и злая воля, пристрастность. ожесточенность хорошо устроившегося человека, — все те грузы, которых с места не сдвинешь, нити, которых не распутаешь.</text:p>
      <text:p text:style-name="P1">И ищущая мысль заканчивается новым видением, в котором вечные противники выходят из мрака прошлого и пролетают в грозном мраке настоящего.</text:p>
      <text:p text:style-name="P1"/>
      <text:p text:style-name="P1">* * *</text:p>
      <text:p text:style-name="P1"/>
      <text:p text:style-name="P1">Вот они... Кажется, будто мы водим их силуэты на гребнях грозовых туч, заволакивающих мир, видим эту кавалькаду * воинов, закованных в латы, с развевающимися перьями, с коронами на щитах и со шпагами в руках. Они мчатся, меча молнии, сверкая оружием.</text:p>
      <text:p text:style-name="P1"/>
      <text:p text:style-name="P1">* Кавалькада — группа всадников.</text:p>
      <text:p text:style-name="P1"/>
      <text:p text:style-name="P1">И под лихорадочными взорам тех, которые лежат здесь, среди грязных полей, все это стекается со всех концов горизонта, заслоняя небо и его глубокую синеву.</text:p>
      <text:p text:style-name="P1"><text:soft-page-break/>Имя им — легион. Здесь не только каста воинов, бредящих войной и обожающих ее, здесь не только те, которых всемирное рабство облекает магическим могуществом: люди, залитые золотом, высящиеся над простертым родом человеческим и сдерживающие ход истории в защиту своих интересов. Но здесь и еще целая туча сознательных и несознательных людей, отстаивающих эти страшные привилегии.</text:p>
      <text:p text:style-name="P1">В этот момент один из мрачных собеседников, протягивая руку, точно он видит их перед собою, восклицает:</text:p>
      <text:p text:style-name="P1">— Есть такие, которые говорят: «Как они прекрасны!» — Потом есть еще другие, которые говорят: «Расы ненавидят друг друга».</text:p>
      <text:p text:style-name="P1">— Потом те, которые думают: «Я жирею от войны, мое чрево от нее полнеет».</text:p>
      <text:p text:style-name="P1">— И потом еще такие, которые утверждают: «Война всегда была и, значит, всегда будет».</text:p>
      <text:p text:style-name="P1">— А потом есть еще и такие, которые говорят: «Я вижу не дальше копчика своего носа и запрещаю другим видеть дальше этого».</text:p>
      <text:p text:style-name="P1">Наконец, есть еще такие, которые смеют утверждать: «Дети рождаются в красных или синих шароварах».</text:p>
      <text:p text:style-name="P1">— Не считая тех, которые говорят: «Опустим голову, и верьте в бога!» — прокричал хриплый голос.</text:p>
      <text:p text:style-name="P1"/>
      <text:p text:style-name="P1">* * *</text:p>
      <text:p text:style-name="P1"/>
      <text:p text:style-name="P1">О, вы правы, бедные бесчисленные труженики битв, вы, проделавшие своими руками всю великую войну, вы, всемогущие, мощь которых не служит еще пока добру, вы, земные толпы, каждое лицо которых — целый мир скорби, вы, которые под небом, где разрываются черные тучи, мчащиеся подобно злым духам, грезите, согнувшись, под игом мыслей!.. Да, вы правы! Все это против вас, против вас и вашего великого общего блага, а оно, как вы в этом сами убеждаетесь, вполне совпадает с незыблемой логикой. Против вас не только размахивающие шпагами вояки, корыстолюбцы и дельцы.</text:p>
      <text:p text:style-name="P1">Против вас не только чудовищные хищники, финансисты, крупные и мелкие аферисты, запершиеся в своих банках и домах, живущие войной, мирно прозябающие во время войны, упершись лбом в тупую доктрину и замкнувшись, как их несгораемые шкафы.</text:p>
      <text:p text:style-name="P1">Существуют также такие, которые восхищаются сверкающими огнями поединков и, подобно женщинам, восторгаются пестрыми мундирами, упиваются военной музыкой и боевыми песнями, подносимыми народам, как пьянящее вино! Есть еще ослепленные, слабые духом фетишисты, дикари!</text:p>
      <text:p text:style-name="P1">И те еще, которые ушли в прошлое, на устах их только былые слова; есть люди традиций, для которых злоупотребление имеет силу закона, ибо оно стало обычным; они послушны давно умершим и хотят подчинить трепещущее живое будущее и прогресс — власти призраков и сказок! С ними все духовенство, которое старается возбудить и усыпить вас морфием своего рая, дабы ничто не изменилось.</text:p>
      <text:p text:style-name="P1"><text:soft-page-break/>Они извращают сущность чистой морали. Сколько преступлений они провозгласили добродетелями, называя их национальными! Они изуродовали даже истину! На место вечной истины они подставили каждый свою национальную истина. Сколько народов — столько истин, не совместимых одна с другой и гасящих свет ночной истины.</text:p>
      <text:p text:style-name="P1">Все эти люди — ваши враги!</text:p>
      <text:p text:style-name="P1">Они ваши враги в большей степени, чем эти немецкие солдаты, которые валяются здесь среди вас, которые на самом деле лишь бедные одураченные люди... Вот ваши враги, где бы они ни родились, как бы они ни назывались и на каком бы языке они ни лгали! Взгляните на них в небесах и на земле, повсюду смотрите на них! Узнайте их хорошенько и запомните их навсегда!</text:p>
      <text:p text:style-name="P1"/>
      <text:p text:style-name="P1">* * *</text:p>
      <text:p text:style-name="P1"/>
      <text:p text:style-name="P1">— Они скажут тебе, — проворчал человек на коленях, упершись руками в землю и отряхиваясь, как дог: — «Друг мой, ты был удивительным героем!» Я не желаю, чтобы мне это говорили! Герои — это своего рода сверхъестественные люди, идолы! Зачем болтать! Мы были палачами! Мы честно занимались своим ремеслом палачей. И мы еще будем им заниматься, потому что надо нарушить покой наших истинных врагов. Убийство всегда отвратительно. Иногда оно необходимо, но всегда отвратительно. Да, мы были жестокими и неутомимыми палачами. Но пускай мне не восхваляют мои воинские подвиги только потому, что я убивал немцев!</text:p>
      <text:p text:style-name="P1">— И меня также! — крикнул другой голос так повелительно и громко, что никто не мог бы ему возразить, даже если бы осмелился. — И меня также пусть не прославляют за то, что я спас жизнь французам! А то выходит, что надо устраивать пожары, потому что похвально спасать погибающих в огне.</text:p>
      <text:p text:style-name="P1">— Преступно указывать на красивые стороны войны, если бы даже существовали такие стороны, — пробормотал один из мрачных солдат.</text:p>
      <text:p text:style-name="P1">— Тебя будут хвалить, — продолжал первый, — чтобы подкупить тебя славой и чтобы вознаградить и себя не по заслугам. Но военная слава не заслужена даже нами, простыми солдатами. Она ложна даже в отношении нас, как и все, что кажется прекрасным в войне. В действительности жертва солдат — это просто темная бойня. Тех, которые, как в<text:span text:style-name="T5">и</text:span>дны, идут на приступ, нельзя вознаградить. Они низвергаются в страшное небытие славы, не будет никогда даже возможности собрать их имена, их бедные, ничтожные имена!</text:p>
      <text:p text:style-name="P1">— Наплевать нам на все это! — ответил другой. — У нас есть о чем подумать и без того.</text:p>
      <text:p text:style-name="P1">— Но посмеешь ли ты хотя бы сказать им все это? — зарычал человек с лицом, покрытым грязью точно черной отвратительной корой. — Тебя бы прокляли и сожгли на костре. Ведь они оградили воинскую славу своей религией, которая так же жестока и так же бессмысленна, как сама война.</text:p>
      <text:p text:style-name="P1">Человек встал; упал и снова встал. Под своей грязной корой он скрывал рапу и пятнал землю кровью. И когда он сказал все это, его расширившийся <text:soft-page-break/>взор опустился на землю, покрытую его кровью, которой он пожертвовал на исцеление мира.</text:p>
      <text:p text:style-name="P1"/>
      <text:p text:style-name="P1">* * *</text:p>
      <text:p text:style-name="P1"/>
      <text:p text:style-name="P1">Один вслед за другими поднялись и остальные.</text:p>
      <text:p text:style-name="P1">Гроза все надвигается над измученными, изуродованными полями. День полон мрака. И кажется, что на гребнях туч появляются все новые толпы враждующих людей; они теснятся вокруг варварских силуэтов крестов и орлов, церквей, дворцов властелинов, храмов войны, бирж, заслоняют звезды, менее многочисленные, чем человечество. И даже кажется, что выходцы с того света появляются из всех выбоин, среди этих страдальцев, валяющихся на земле, подобно брошенным зернам.</text:p>
      <text:p text:style-name="P1">Наконец, все оставшиеся в живых товарищи встали. Плохо удерживаясь на уходящей из-под ног земле, закованные в свою грязную одежду, покрытую толстой корой, и подъемля свою чудовищную простоту над землей, глубокой, как невежество, они двигаются и кричат, протянув кулаки к небу, посылающему и свет и бурю. Они борются с победоносными призраками, подобно Сирано и Дон-Кихоту.</text:p>
      <text:p text:style-name="P1">Их тени двигаются, отражаясь в грязных водах земли и залитых окопов. Но их глаза уже открылись. Они начитают отдавать себе отчет в безграничной простоте вещей.</text:p>
      <text:p text:style-name="P1">И в то время как мы готовимся присоединиться к остальным, чтобы снова начать войну, черное небо, отягощенное грозой, тихо открывается над нашими головами. Меж двух мрачных масс прорывается спокойный луч света, и этот луч, как он ни робок, убог, печален и задумчив, все-таки нам доказывает, что солнце существует.</text:p>
      <text:p text:style-name="P1"/>
      <text:p text:style-name="P1">Декабрь 1915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7T21:01:52.372000000</meta:creation-date>
    <meta:editing-duration>PT10H56S</meta:editing-duration>
    <meta:editing-cycles>178</meta:editing-cycles>
    <meta:generator>LibreOffice/6.0.4.2$Linux_X86_64 LibreOffice_project/9b0d9b32d5dcda91d2f1a96dc04c645c450872bf</meta:generator>
    <dc:date>2024-06-11T14:29:43.546120952</dc:date>
    <meta:document-statistic meta:table-count="0" meta:image-count="0" meta:object-count="0" meta:page-count="221" meta:paragraph-count="3585" meta:word-count="82056" meta:character-count="540315" meta:non-whitespace-character-count="458678"/>
    <meta:template xlink:type="simple" xlink:actuate="onRequest" xlink:title="КОМИ ШАБЛОН" xlink:href="../../../../C:/Users/Lenovo/Desktop/КОМИ%20ШАБЛОН.ott" meta:date="2024-05-07T21:01:51.231000000"/>
  </office:meta>
</office:document-meta>
</file>