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61cb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68cae"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8ff6b"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98b5c"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e0f51"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1fcd9"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360fb"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81d1e"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86fdd"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e3013"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23e3e"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3aa4c"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8b422"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9c124"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240d9"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4cac8"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8d208"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df1bc"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16225"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3e606"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97781"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c23ca"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e3d6f"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0950a" style:font-size-asian="10.5pt"/>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3c82a" style:font-size-asian="10.5pt"/>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9c59a" style:font-size-asian="10.5pt"/>
    </style:style>
    <style:style style:name="P2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c52b9" style:font-size-asian="10.5pt"/>
    </style:style>
    <style:style style:name="P2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e62c7" style:font-size-asian="10.5pt"/>
    </style:style>
    <style:style style:name="P2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1e8e3" style:font-size-asian="10.5pt"/>
    </style:style>
    <style:style style:name="P3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45d9c" style:font-size-asian="10.5pt"/>
    </style:style>
    <style:style style:name="P3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6c033" style:font-size-asian="10.5pt"/>
    </style:style>
    <style:style style:name="P3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7fbd8" style:font-size-asian="10.5pt"/>
    </style:style>
    <style:style style:name="P3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6bb4dd" officeooo:paragraph-rsid="006bb4dd" style:font-size-asian="10.5pt"/>
    </style:style>
    <style:style style:name="P3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6dc11d" officeooo:paragraph-rsid="006dc11d" style:font-size-asian="10.5pt"/>
    </style:style>
    <style:style style:name="T1" style:family="text">
      <style:text-properties officeooo:rsid="00080720"/>
    </style:style>
    <style:style style:name="T2" style:family="text">
      <style:text-properties officeooo:rsid="0024ea78"/>
    </style:style>
    <style:style style:name="T3" style:family="text">
      <style:text-properties officeooo:rsid="0032d656"/>
    </style:style>
    <style:style style:name="T4" style:family="text">
      <style:text-properties officeooo:rsid="003664ed"/>
    </style:style>
    <style:style style:name="T5" style:family="text">
      <style:text-properties officeooo:rsid="006a4c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n</text:p>
      <text:p text:style-name="P34"/>
      <text:p text:style-name="P1">Школьная библиотека</text:p>
      <text:p text:style-name="P1"/>
      <text:p text:style-name="P1">Виктор Гюго</text:p>
      <text:p text:style-name="P1"/>
      <text:p text:style-name="P1">Девяносто третий</text:p>
      <text:p text:style-name="P1"/>
      <text:p text:style-name="P1">Роман</text:p>
      <text:p text:style-name="P1"/>
      <text:p text:style-name="P1">Перевод В. Шишмаревой</text:p>
      <text:p text:style-name="P1"/>
      <text:p text:style-name="P1">Центральный Комитет Всесоюзного Ленинского Коммунистического Союза Молодежи</text:p>
      <text:p text:style-name="P1"/>
      <text:p text:style-name="P1">Издательство детской литературы</text:p>
      <text:p text:style-name="P1"/>
      <text:p text:style-name="P1">Москва 1937 Ленинград</text:p>
      <text:p text:style-name="P1"/>
      <text:p text:style-name="P33">{}</text:p>
      <text:p text:style-name="P1"/>
      <text:p text:style-name="P1">Часть первая</text:p>
      <text:p text:style-name="P1"/>
      <text:p text:style-name="P1">В море</text:p>
      <text:p text:style-name="P1"/>
      <text:p text:style-name="P1">Книга первая</text:p>
      <text:p text:style-name="P1"/>
      <text:p text:style-name="P1">Содрейский лес</text:p>
      <text:p text:style-name="P1"/>
      <text:p text:style-name="P1">В последних числах мая 1793 года один из батальонов парижских волонтеров *, приведенных в Бретань, производил разведки в опасном Содрейском лесу. </text:p>
      <text:p text:style-name="P1"/>
      <text:p text:style-name="P1">* Волонтеры — добровольцы.</text:p>
      <text:p text:style-name="P1"/>
      <text:p text:style-name="P1">В отряде было не более трехсот человек: ряды его сильно поредели за время жестокой войны. То были времена, когда, после битв при Аргонне, Жемаппе и Вальми *, от первого парижского батальона, состоявшего из шестисот волонтеров, осталось двадцать семь человек, от второго — тридцать три, а от третьего — пятьдесят семь. </text:p>
      <text:p text:style-name="P1"/>
      <text:p text:style-name="P1">* В этих битвах войска Французской республики отбили нападение европейских монархий.</text:p>
      <text:p text:style-name="P1"/>
      <text:p text:style-name="P1">Батальоны, посланные из Парижа в Вандею *, насчитывали девятьсот двенадцать человек. У каждого батальона было по три пушки. </text:p>
      <text:p text:style-name="P1"/>
      <text:p text:style-name="P1">* Вандея — провинция на западе Франции, была центром контрреволюционных восстаний.</text:p>
      <text:p text:style-name="P1"/>
      <text:p text:style-name="P1">Сформировались они очень быстро. 25 апреля секция * Парижа Бон-Консейль предложила отправить в Вандею войска волонтеров. </text:p>
      <text:p text:style-name="P2"><text:soft-page-break/></text:p>
      <text:p text:style-name="P2">* Париж во время революции был разделен на 48 секций (районов).</text:p>
      <text:p text:style-name="P2"/>
      <text:p text:style-name="P2">1 мая были готовы к отправке двенадцать тысяч солдат, тридцать полевых орудий и батальон канониров. Эти наспех составленные батальоны были тем не менее сформированы так хорошо, что и поныне считаются образцовыми: наши линейные роты формируются по этому образцу, изменено лишь соотношение между числом солдат и унтер-офицеров.</text:p>
      <text:p text:style-name="P1">28 апреля Парижская коммуна * отдала волонтерам следующий приказ: «Ни снисхождения, ни пощады!» </text:p>
      <text:p text:style-name="P1"/>
      <text:p text:style-name="P1">* Коммунами в революцию назывались городские самоуправления. Коммуна Парижа с 1789 года до 27 июня 1794 года играла большую революционную роль во Франции.</text:p>
      <text:p text:style-name="P1"/>
      <text:p text:style-name="P1">К концу мая из двенадцати тысяч солдат, вышедших из Парижа, восемь тысяч были перебиты.</text:p>
      <text:p text:style-name="P1">Батальон, вступивший в Содрейский лес, держался настороже. Шли не спеша. Посматривали направо и налево, вперед и назад. Недаром сказано: «У солдата глаза должны быть и на затылке». Шли уже очень давно. Который мог быть час? Какое время дня? Трудно было сказать: в гуще таких диких лесов всегда царит вечерний сумрак, и в Содрейском лесу никогда не бывало светло.</text:p>
      <text:p text:style-name="P1">Содрейский лес имел трагическую славу. Здесь, в этих дебрях, в ноябре 1792 года начались преступления гражданской войны. Из чащи этого леса вышел хромоногий злодей Мускетон. Волосы становятся дыбом — столько совершено здесь убийств. На свете нет места страшнее...</text:p>
      <text:p text:style-name="P1">Солдаты осторожно продвигались вперед. А между тем все вокруг было в цвету. Изредка солнечный луч прорезывал зеленый сумрак. Внизу, под ногами, расстилался ковер из всевозможных трав и пород мха. Он был словно вышит <text:span text:style-name="T1">цветами</text:span> <text:span text:style-name="T1">шпаж</text:span>ника, синего касатика, лугового нарцисса, весеннего шафрана и теми простенькими, маленькими цветочками, что возвещают наступление ясных дней.</text:p>
      <text:p text:style-name="P1">Солдаты двигались вперед шаг за шагом, в полном молчании, осторожно раздвигая ветки кустарника. Над остриями штыков щебетали птицы.</text:p>
      <text:p text:style-name="P1">Когда-то, в мирное время, в Содрейском лесу устраивались ночные охоты на птиц. Теперь в нем охотились на людей.</text:p>
      <text:p text:style-name="P1">Лес состоял из вязов, берез и дубов. Он рос на ровном, плоском месте. Мох и густая трава заглушали шум человеческих шагов. Не было ни дорожек, ни тропинок; если и попадалась тропинка, то без начала и конца. Остролистник, дикий терн, папоротник, целые изгороди высоких колючих кустов скрывали человека на расстоянии десяти шагов. Порой в кустах мелькала цапля или кулик, свидетельствуя о близком соседстве болот.</text:p>
      <text:p text:style-name="P1">Солдаты продолжали продвигаться вперед. Шли наугад, с опаской, боясь найти то, чего искали.</text:p>
      <text:p text:style-name="P1">Изредка попадались следы недавних привалов: площадки с выжженной или примятой травой, кучи срубленных веток, залитых кровью. Здесь варили суп, там перевязывали раненых. Но те, которые прошли здесь, исчезли. Где они? Может быть, далеко, а может быть, тут, совсем близко, в засаде, с заряженными ружьями. Лес казался пустым.</text:p>
      <text:p text:style-name="P1">Батальон удвоил осторожность. Не следует доверяться тишине. Не видно никого — тем больше оснований опасаться кого-нибудь. Лес пользовался плохой славой. Засада была вероятна.</text:p>
      <text:p text:style-name="P1">Тридцать гренадеров-разведчиков под командой сержанта шли впереди на довольно большом расстоянии от главного отряда. С ними шла и маркитантка батальона. Маркитантки <text:soft-page-break/>охотно присоединяются к авангарду. Там опаснее, но интереснее.</text:p>
      <text:p text:style-name="P1">Вдруг солдаты маленького авангарда насторожились с тем чувством, которое так хорошо знакомо охотнику, напавшему на логово зверя. В середине густой заросли им почудился шорох, листья как будто зашевелились. Солдаты переглянулись.</text:p>
      <text:p text:style-name="P1">В разведочной службе, где каждый ежеминутно должен быть на-чеку, офицерам незачем отдавать приказания: то, что должно быть сделано, делается само собой.</text:p>
      <text:p text:style-name="P1">Не прошло и минуты, как подозрительное место было окружено. Дула всех тридцати ружей уставились на темную середину чащи; держась за курок и не сводя глаз с точки прицела, солдаты ждали только команды сержанта, чтобы открыть огонь.</text:p>
      <text:p text:style-name="P1">Между тем маркитантка, набравшись храбрости, заглянула в таинственную чащу и в тот момент, когда сержант готов был скомандовать: «Пли!», крикнула: «Стой!»</text:p>
      <text:p text:style-name="P1">— Товарищи, не стреляйте! — прибавила она, обращаясь к солдатам, и бросилась в кусты.</text:p>
      <text:p text:style-name="P1">Солдаты последовали за ней.</text:p>
      <text:p text:style-name="P1">Там в самом деле был кто-то.</text:p>
      <text:p text:style-name="P1">В гуще зарослей, на краю одной из тех маленьких круглых ям, где обычно пережигают на уголь корни деревьев, под темным сводом низко нависших ветвей, словно в комнате из листьев, сидела женщина и кормила грудью ребенка; на коленях у нее лежали белокурые головки двух спящих детей.</text:p>
      <text:p text:style-name="P1">Это и была засада.</text:p>
      <text:p text:style-name="P1">— Что вы тут делаете? — крикнула маркитантка.</text:p>
      <text:p text:style-name="P1">Женщина подняла голову.</text:p>
      <text:p text:style-name="P1">— Да вы с ума сошли! Что вы тут сидите? — продолжала маркитантка сердитым голосом. — Еще минута, и вас бы застрелили.</text:p>
      <text:p text:style-name="P1">И, повернувшись к солдатам, пояснила:</text:p>
      <text:p text:style-name="P1">— Это женщина!</text:p>
      <text:p text:style-name="P1">— Мы и сами видим, что женщина, — отозвался один из гренадеров.</text:p>
      <text:p text:style-name="P1">Маркитантка не могла успокоиться:</text:p>
      <text:p text:style-name="P1">— Таскаться по лесам, ежеминутно рискуя попасть под пулю. Ведь придет же в голову такая дурацкая мысль!</text:p>
      <text:p text:style-name="P1">Старшие дети проснулись и захныкали:</text:p>
      <text:p text:style-name="P1">— Я есть хочу!</text:p>
      <text:p text:style-name="P1">— Боюсь!</text:p>
      <text:p text:style-name="P1">Малыш продолжал спокойно сосать.</text:p>
      <text:p text:style-name="P1">Маркитантка ласково обратилась к нему:</text:p>
      <text:p text:style-name="P1">— Ты свое дело знаешь.</text:p>
      <text:p text:style-name="P1">Перепуганная женщина озиралась, не понимая, откуда взялись эти ружья, сабли, штыки, эти свирепые лица.</text:p>
      <text:p text:style-name="P1">Сержант закричал ей:</text:p>
      <text:p text:style-name="P1">— Не бойтесь! Мы из батальона Красной Шапки!</text:p>
      <text:p text:style-name="P1">Женщина затряслась всем телом. Она взглянула на сержанта, на его суровое, все обросшее волосами лицо, на котором заметно выделялись только брови, усы да сверкающие, как два угля, глаза.</text:p>
      <text:p text:style-name="P1">— Это бывший батальон Красного Креста, — пояснила маркитантка.</text:p>
      <text:p text:style-name="P1">А сержант спросил:</text:p>
      <text:p text:style-name="P1">— Кто ты такая?</text:p>
      <text:p text:style-name="P1">Женщина смотрела на него, онемев от ужаса. Она была молода, худа, бледна и в лохмотьях. На ней был грубый головной убор бретонских крестьянок, а вместо платья — шерстяное одеяло, подвязанное у шеи бечевкой. Босые ноги были в крови.</text:p>
      <text:p text:style-name="P1"><text:soft-page-break/>— Это нищенка, — заметил сержант.</text:p>
      <text:p text:style-name="P1">А маркитантка солдатски-грубоватым голосом, в котором, однако, чувствовалась доброта, спросила:</text:p>
      <text:p text:style-name="P1">— Как вас зовут?</text:p>
      <text:p text:style-name="P1">Заикаясь, чуть слышно, женщина пробормотала:</text:p>
      <text:p text:style-name="P1">— Мишель Флешар.</text:p>
      <text:p text:style-name="P1">Между тем маркитантка своей большой грубой рукой нежно гладила по головке грудного ребенка.</text:p>
      <text:p text:style-name="P1">— Сколько этому сосунку? — спросила она.</text:p>
      <text:p text:style-name="P1">Мать не поняла. Маркитантка повторила:</text:p>
      <text:p text:style-name="P1">— Я вас спрашиваю, сколько времени вот этому, меньшому?</text:p>
      <text:p text:style-name="P1">— Полтора года.</text:p>
      <text:p text:style-name="P1">— Да он уже большой! — сказала маркитантка. — Нечего ему сосать. Надо отнять его от груди. Мы дадим ему супу.</text:p>
      <text:p text:style-name="P1">Мать начинала успокаиваться. Двое старших детей теперь совсем проснулись и проявили больше любопытства, чем страха. Оба с восторгом разглядывали султаны гренадеров.</text:p>
      <text:p text:style-name="P1">— Голодные они у меня, — сказала мать и прибавила: — У меня больше нет молока.</text:p>
      <text:p text:style-name="P1">— Их накормят, да и тебя тоже! — крикнул ей сержант. — Не в том дело. Скажи, каковы твои политические убеждения?</text:p>
      <text:p text:style-name="P1">Женщина ничего не ответила.</text:p>
      <text:p text:style-name="P1">— Слышь, что я тебя спрашиваю?</text:p>
      <text:p text:style-name="P1">Она пролепетала:</text:p>
      <text:p text:style-name="P1">— Меня отдали в монастырь совсем девочкой. Но потом я вышла замуж. Я не монахиня. Сёстры-монахини научили меня говорить по-французски. Нашу деревню сожгли. Мы едва спаслись. Я так торопилась, что даже башмаков не успела надеть.</text:p>
      <text:p text:style-name="P1">— Я тебя спрашиваю, каковы твои политические убеждения?</text:p>
      <text:p text:style-name="P1">— Не знаю.</text:p>
      <text:p text:style-name="P1">— Ведь между вами бывают шпионки, а шпионок расстреливают. Ну, говори. Ты не цыганка? Где твое отечество?</text:p>
      <text:p text:style-name="P1">Она смотрела на него, не понимая. Он повторил:</text:p>
      <text:p text:style-name="P1">— Где твое отечество?</text:p>
      <text:p text:style-name="P1">— Не знаю.</text:p>
      <text:p text:style-name="P1">— Как! Ты не знаешь, где родилась?</text:p>
      <text:p text:style-name="P1">— Где я родилась? На ферме Сикуаньяр.</text:p>
      <text:p text:style-name="P1">Сержант, в свою очередь, удивился:</text:p>
      <text:p text:style-name="P1">— Но ведь это не отечество!</text:p>
      <text:p text:style-name="P1">— Это мои места.</text:p>
      <text:p text:style-name="P1">И после минутного размышления женщина прибавила:</text:p>
      <text:p text:style-name="P1">— Я поняла теперь, сударь, в чем дело. Вы родом из Франции, а я — из Бретани *.</text:p>
      <text:p text:style-name="P1"/>
      <text:p text:style-name="P1">* В то время провинции Франции были настолько разобщены, что считали себя отдельными странами.</text:p>
      <text:p text:style-name="P1"/>
      <text:p text:style-name="P1">— Ну, так что ж?</text:p>
      <text:p text:style-name="P1">— Это разные места.</text:p>
      <text:p text:style-name="P1">— Но ведь отечество у нас одно! — воскликнул сержант.</text:p>
      <text:p text:style-name="P1">На это женщина только повторяла свое:</text:p>
      <text:p text:style-name="P1">— Я с фермы Сикуаньяр.</text:p>
      <text:p text:style-name="P1"><text:soft-page-break/>— Ну, ладно, пусть будет Сикуаньяр, — согласился сержант. — Там у тебя родные?</text:p>
      <text:p text:style-name="P1">— Да.</text:p>
      <text:p text:style-name="P1">— Чем они занимаются?</text:p>
      <text:p text:style-name="P1">— Они все умерли. У меня никого не осталось.</text:p>
      <text:p text:style-name="P1">Сержант, порядочный краснобай, продолжал допрос:</text:p>
      <text:p text:style-name="P1">— Что за чорт! Родные у всякого есть, а если нет, так были... Кто ты? Ну, говори!</text:p>
      <text:p text:style-name="P1">Маркитантка решила притти на выручку. Она снова погладила по головке ребенка, сосавшего грудь, и похлопала по щекам двух старших.</text:p>
      <text:p text:style-name="P1">— Как зовут эту сосунью? — спросила она. — Ведь это девочка?</text:p>
      <text:p text:style-name="P1">Мать отвечала:</text:p>
      <text:p text:style-name="P1">— Жоржетта.</text:p>
      <text:p text:style-name="P1">— А старшего? Я вижу, этот разбойник — мужчина.</text:p>
      <text:p text:style-name="P1">— Рене-Жан.</text:p>
      <text:p text:style-name="P1">— А младшего? Ведь он тоже мужчина, да еще какой толстощекий!</text:p>
      <text:p text:style-name="P1">— Гро-Алэн.</text:p>
      <text:p text:style-name="P1">— Славные ребятишки, — сказала маркитантка. — Уже совсем похожи на настоящих патриотов *.</text:p>
      <text:p text:style-name="P1"/>
      <text:p text:style-name="P1">* Патриотами называли сторонников Республики.</text:p>
      <text:p text:style-name="P1"/>
      <text:p text:style-name="P1">Однако сержант настойчиво продолжал допрос:</text:p>
      <text:p text:style-name="P1">— Ну, что же ты, сударыня?.. Говори. Есть у тебя дом?</text:p>
      <text:p text:style-name="P1">— Был.</text:p>
      <text:p text:style-name="P1">— Где?</text:p>
      <text:p text:style-name="P1">— В Азэ.</text:p>
      <text:p text:style-name="P1">— Отчего же ты не живешь в своем доме?</text:p>
      <text:p text:style-name="P1">— Оттого, что его сожгли.</text:p>
      <text:p text:style-name="P1">— Кто сжег?</text:p>
      <text:p text:style-name="P1">— Не знаю. Битва была.</text:p>
      <text:p text:style-name="P1">— Откуда ты идешь?</text:p>
      <text:p text:style-name="P1">— Оттуда.</text:p>
      <text:p text:style-name="P1">— Куда?</text:p>
      <text:p text:style-name="P1">— Не знаю.</text:p>
      <text:p text:style-name="P1">— Вернемся к делу. Кто ты?</text:p>
      <text:p text:style-name="P1">— Не знаю.</text:p>
      <text:p text:style-name="P1">— Не знаешь, кто ты?</text:p>
      <text:p text:style-name="P1">— Мы беглецы.</text:p>
      <text:p text:style-name="P1">— К какой ты принадлежишь партии?</text:p>
      <text:p text:style-name="P1">— Не знаю.</text:p>
      <text:p text:style-name="P1">— Ты с синими *? С белыми? С кем ты?</text:p>
      <text:p text:style-name="P1"/>
      <text:p text:style-name="P1">* Войска Французской республики носили синие мундиры.</text:p>
      <text:p text:style-name="P1"/>
      <text:p text:style-name="P1">— Я со своими детьми.</text:p>
      <text:p text:style-name="P1">Наступило молчание.</text:p>
      <text:p text:style-name="P1">— А у меня вот не было детей, — проговорила маркитантка. — Некогда было возиться с ними...</text:p>
      <text:p text:style-name="P1">Сержант опять начал расспросы:</text:p>
      <text:p text:style-name="P1">— Но кто твои родители? Объясни нам, сделай милость, кто твои родители. Возьми <text:soft-page-break/>хоть меня. Меня зовут Радуб. Я — сержант с улицы Шерш-Миди. Там жили и отец мой и мать. Я знаю, кто были мои родители. Теперь ты расскажи нам про твоих. Скажи, кто они были.</text:p>
      <text:p text:style-name="P1">— Их звали Флешар.</text:p>
      <text:p text:style-name="P1">— Но у каждого человека есть еще звание. Какого звания были твои старики? Что они делали — твои Флешары? Чем занимались?</text:p>
      <text:p text:style-name="P1">— Пахали. Мой отец был изувечен и не мог работать. Он все хворал, после того как сеньор, наш сеньор, приказал наказать его палками. И это была большая милость со стороны сеньора, потому что отец мой украл кролика, а за это по закону полагается смертная казнь. Но сеньор помиловал отца. Он сказал: «Дайте ему только сто палочных ударов». Вот с тех пор отец и остался калекой.</text:p>
      <text:p text:style-name="P1">— Дальше!</text:p>
      <text:p text:style-name="P1">— Дед мой — гугенот *. </text:p>
      <text:p text:style-name="P1"/>
      <text:p text:style-name="P1">* Гугеноты — французские протестанты; вели религиозную борьбу с католической церковью и католическими королями Франции в XVI веке.</text:p>
      <text:p text:style-name="P1"/>
      <text:p text:style-name="P1">По настоянию господина кюре * его сослали на галеры. </text:p>
      <text:p text:style-name="P1"/>
      <text:p text:style-name="P1">* Кюре — католический священник.</text:p>
      <text:p text:style-name="P1"/>
      <text:p text:style-name="P1">Я была тогда совсем маленькая.</text:p>
      <text:p text:style-name="P1">— Дальше!</text:p>
      <text:p text:style-name="P1">— Отец моего мужа занимался продажей контрабандной соли. Король велел его повесить.</text:p>
      <text:p text:style-name="P1">— А что делает твой муж?</text:p>
      <text:p text:style-name="P1">— Еще на-днях он сражался.</text:p>
      <text:p text:style-name="P1">— За кого?</text:p>
      <text:p text:style-name="P1">— За короля.</text:p>
      <text:p text:style-name="P1">— Еще за кого?</text:p>
      <text:p text:style-name="P1">— Ну, разумеется, за своего господина.</text:p>
      <text:p text:style-name="P1">— А еще?</text:p>
      <text:p text:style-name="P1">— Еще за своего кюре.</text:p>
      <text:p text:style-name="P1">— Чорт бы побрал этих скотов! — заорал вдруг один из солдат.</text:p>
      <text:p text:style-name="P1">Женщина подскочила в испуге.</text:p>
      <text:p text:style-name="P1">— Видите ли, сударыня, мы — парижане, — мягко вставила маркитантка.</text:p>
      <text:p text:style-name="P1">— Господи Иисусе! — простонала женщина, складывая руки, как на молитву.</text:p>
      <text:p text:style-name="P1">— Без суеверий! — оборвал ее сержант.</text:p>
      <text:p text:style-name="P1">Маркитантка села рядом с женщиной и притянула к себе старшего мальчика.</text:p>
      <text:p text:style-name="P1">— Бедная вы моя! — сказала она. — Мне очень вас жалко, хоть вы мне и чужая. А карапузы у вас прехорошенькие — что правда, то правда. Нетрудно угадать, которому сколько лет. Старшему года четыре, а братишке его — три. Ну, а толстушка эта — поразительная обжора, знай себе сосет. Ах ты, злодейка! Смотри, не съешь свою мать... Так вот, сударыня, вы ничего не бойтесь. И знаете, что я вам скажу: поступайте-ка к нам в батальон. Будете работать, как я. Меня зовут Гусаршей — такая у меня кличка. Я здесь вроде шинкарки — из тех, знаете, женщин, что служат при войсках и разносят воду и вино во время боя. У нас с вами почти что одинаковая нога: я вам подарю мои башмаки... Десятого августа я была в Париже. Ну, и жаркий был денек! Я видела казнь Людовика Шестнадцатого. Его теперь зовут Людовиком Капетом. Не хотелось ему умирать. Да и правда, вы только подумайте: еще тринадцатого января он преспокойно жарил каштаны, болтал и смеялся в <text:soft-page-break/>кругу своей семьи! Когда его насильно положили на плаху, на нем не было ни камзола, ни башмаков, только рубашка, пикейный жилет, серые суконные панталоны и серые шелковые чулки. Все это я видела своими глазами. Привезли его в зеленой карете... Ну, так как же, идете вы с нами? Солдаты наши — хорошие ребята. Вы будете второй маркитанткой. Я покажу вам, что и как надо делать. Это совсем просто. Навесишь себе на шею манерку с вином, возьмешь колокольчик и идешь в самое пекло. Шагаешь, как ни в чем не бывало, под пулями и под ядрами, звонишь в колокольчик да покрикиваешь: «Кто хочет выпить, ребятки?» Это совсем нетрудно. Я всем наливаю, кто ни попросит, честное слово! И синим и белым, хотя сама я синяя. И еще какая синяя! Но в питье я никому не отказываю. Раненых всегда мучит жажда. Ну, что ж, идете вы с нами? Если меня убьют, вы займете мое место. Вы не смотрите, что у меня такой грубый вид. Я — добрая баба и бравый солдат. Не бойтесь ничего.</text:p>
      <text:p text:style-name="P1">Тем временем сержант Радуб читал нотацию солдату:</text:p>
      <text:p text:style-name="P1">— А ты помолчи. Ты напугал ее. Нельзя ругаться при дамах.</text:p>
      <text:p text:style-name="P1">— Да хоть кого взорвет от этакой ереси! — оправдывался гренадер. — Я — честный человек, я не могу спокойно смотреть на этот дикий народ. Сеньор искалечил свекра, деда поп упек на галеры, отца повесил король. А они — чорт их знает! — бунтуют, дерутся, лезут под пули за барина, попа, и короля...</text:p>
      <text:p text:style-name="P1">Сержант прикрикнул на него:</text:p>
      <text:p text:style-name="P1">— Молчать! Не рассуждать!</text:p>
      <text:p text:style-name="P1">И повернулся к женщине:</text:p>
      <text:p text:style-name="P1">— Ну, а муж твой? Что он делает? Что собой представляет?</text:p>
      <text:p text:style-name="P1">— Теперь — ничего: его убили.</text:p>
      <text:p text:style-name="P1">— Где?</text:p>
      <text:p text:style-name="P1">— В бою.</text:p>
      <text:p text:style-name="P1">— Когда же?</text:p>
      <text:p text:style-name="P1">— Три дня тому назад.</text:p>
      <text:p text:style-name="P1">— Кто убил?</text:p>
      <text:p text:style-name="P1">— Не знаю.</text:p>
      <text:p text:style-name="P1">— Не знаешь, кто убил твоего мужа?</text:p>
      <text:p text:style-name="P1">— Не знаю.</text:p>
      <text:p text:style-name="P1">— Синий или белый?</text:p>
      <text:p text:style-name="P1">— Из ружья убили.</text:p>
      <text:p text:style-name="P1">— Где это было?</text:p>
      <text:p text:style-name="P1">— Под Эрне. Стреляли... Муж мой упал. Вот и все.</text:p>
      <text:p text:style-name="P1">— Что же ты делаешь с тех пор, как он умер?</text:p>
      <text:p text:style-name="P1">— Иду с детьми.</text:p>
      <text:p text:style-name="P1">— Куда?</text:p>
      <text:p text:style-name="P1">— Куда глаза глядят.</text:p>
      <text:p text:style-name="P1">— Где ты ночуешь?</text:p>
      <text:p text:style-name="P1">— На земле.</text:p>
      <text:p text:style-name="P1">— Чем питаешься?</text:p>
      <text:p text:style-name="P1">— Ничем.</text:p>
      <text:p text:style-name="P1">Сержант поднял к носу огромные усы — привычная мимика солдат в затруднительных случаях. Потом переспросил:</text:p>
      <text:p text:style-name="P1">— Ничем?</text:p>
      <text:p text:style-name="P1">— Ягоды едим — терн, ежевику, какая осталась от прошлого лета, чернику, росточки папоротника.</text:p>
      <text:p text:style-name="P1">— Да, это все равно, что ничего.</text:p>
      <text:p text:style-name="P1"><text:soft-page-break/>Старший мальчик, видимо, понял.</text:p>
      <text:p text:style-name="P1">— Я хочу есть, — сказал он.</text:p>
      <text:p text:style-name="P1">Сержант вытащил из кармана краюху солдатского хлеба и протянул ее матери. Она разломила хлеб пополам и отдала двум детям.</text:p>
      <text:p text:style-name="P1">Оба жадно накинулись на еду.</text:p>
      <text:p text:style-name="P1">— А себе не оставила, — заметил сержант.</text:p>
      <text:p text:style-name="P1">Дети заныли наперебой:</text:p>
      <text:p text:style-name="P1">— Пить хочу!.. Пить!</text:p>
      <text:p text:style-name="P1">— И ручейка-то нигде не найдешь в этом чортовом лесу, — проворчал сержант.</text:p>
      <text:p text:style-name="P1">Маркитантка сняла с кушака медную чарку, отвернула кран у манерки, висевшей у нее на перевязи через плечо, налила в чарку несколько капель и поднесла ее детям.</text:p>
      <text:p text:style-name="P1">Старший отпил немного и сделал гримасу. Младший глотнул и выплюнул.</text:p>
      <text:p text:style-name="P1">— Разве не вкусно? — сказала маркитантка.</text:p>
      <text:p text:style-name="P1">— Что это? Водка? — спросил сержант.</text:p>
      <text:p text:style-name="P1">— Да, самая лучшая. Да что они понимают! Они — мужики.</text:p>
      <text:p text:style-name="P1">И она вытерла чарку.</text:p>
      <text:p text:style-name="P1">Сержант продолжал свой допрос:</text:p>
      <text:p text:style-name="P1">— Так, значит, сударыня, ты спасаешься бегством?</text:p>
      <text:p text:style-name="P1">— Что будешь делать!</text:p>
      <text:p text:style-name="P1">— По полям, по долам, как перекати-поле?</text:p>
      <text:p text:style-name="P1">— Бегу, пока ноги несут, потом плетусь шагом. Потом падаю.</text:p>
      <text:p text:style-name="P1">— Бедняжка! — вздохнула маркитантка.</text:p>
      <text:p text:style-name="P1">— Кругом дерутся, — продолжала женщина. — Куда ни глянь — ружья да пушки. Чего им всем надо, я не понимаю! У меня убили мужа. Только это я и поняла.</text:p>
      <text:p text:style-name="P1">Сержант стукнул о землю прикладом ружья.</text:p>
      <text:p text:style-name="P1">— Проклятая война, чорт возьми!</text:p>
      <text:p text:style-name="P1">Женщина продолжала:</text:p>
      <text:p text:style-name="P1">— Прошлую ночь мы спали в дупле.</text:p>
      <text:p text:style-name="P1">— Все четверо?</text:p>
      <text:p text:style-name="P1">— Все четверо.</text:p>
      <text:p text:style-name="P1">— И спали?</text:p>
      <text:p text:style-name="P1">— Спали.</text:p>
      <text:p text:style-name="P1">Сержант повернулся к солдатам:</text:p>
      <text:p text:style-name="P1">— Товарищи, слышите? Просидеть всю ночь в дупле старого, засохшего дерева, да еще ухитриться спать при этом, скорчившись, как в футляре. Да, впрочем, что же с них взять? Они — дикари. Нельзя требовать, чтобы они были парижанами.</text:p>
      <text:p text:style-name="P1">— Ночевать в дупле! — подхватила маркитантка. — С тремя детьми!</text:p>
      <text:p text:style-name="P1">— Воображаю, — прибавил сержант, — как удивлялись те, кому случилось проходить в ту ночь мимо этого дерева. Снаружи ничего не видно, и вдруг дерево кричит детским голосом: «Папа! Мама!..»</text:p>
      <text:p text:style-name="P1">— К счастью, теперь лето, — вздохнула женщина.</text:p>
      <text:p text:style-name="P1">Покорная судьбе, она потупила глаза, в которых застыло недоумение перед придавившей ее бедой.</text:p>
      <text:p text:style-name="P1">Солдаты сбились в тесный полукруг и молча смотрели на несчастную.</text:p>
      <text:p text:style-name="P1">Вдова и трое сирот... Одни, всеми покинутые... Бежали от военной грозы, обложившей все небо до самого горизонта... Голод, жажда... Вместо пищи — трава. Вместо крова — открытое небо.</text:p>
      <text:p text:style-name="P1">Сержант подошел к женщине и наклонился над сосавшей малюткой. Вдруг девочка выпустила грудь, тихонько повернула головку, поглядела своими прелестными голубыми <text:soft-page-break/>глазами на склонившееся над ней страшное, обросшее рыжими волосами лицо и улыбнулась.</text:p>
      <text:p text:style-name="P1">Сержант выпрямился, и скатившаяся по его щеке крупная слеза застыла на кончике свирепого уса. Он заговорил громким голосом:</text:p>
      <text:p text:style-name="P1">— Товарищи! Из всего этого следует, что нашему батальону предстоит стать отцом. Усыновить этих трех ребятишек. Согласны?</text:p>
      <text:p text:style-name="P1">— Да здравствует Республика! — закричали солдаты.</text:p>
      <text:p text:style-name="P1">— Решено, — сказал сержант.</text:p>
      <text:p text:style-name="P1">И, простирая руки над головами матери и детей, прибавил:</text:p>
      <text:p text:style-name="P1">— Вот дети батальона Красной Шапки!</text:p>
      <text:p text:style-name="P1">Маркитантка запрыгала от радости:</text:p>
      <text:p text:style-name="P1">— Под одной шапкой три головы.</text:p>
      <text:p text:style-name="P1">Она вдруг залилась слезами и бросилась обнимать бедную вдову.</text:p>
      <text:p text:style-name="P1">— Да здравствует Республика! — повторили солдаты.</text:p>
      <text:p text:style-name="P1">А сержант сказал женщине:</text:p>
      <text:p text:style-name="P1">— Идемте с нами, гражданка!</text:p>
      <text:p text:style-name="P1"/>
      <text:p text:style-name="P1">Книга вторая</text:p>
      <text:p text:style-name="P1"/>
      <text:p text:style-name="P1">Корвет «Клэймор»</text:p>
      <text:p text:style-name="P1"/>
      <text:p text:style-name="P1">Столкновение Англии и Франции</text:p>
      <text:p text:style-name="P1"/>
      <text:p text:style-name="P1">Весною 1793 года, в тот момент, когда Франция была атакована врагами со всех сторон, в архипелаге пролива Ла-Манш произошло одно событие.</text:p>
      <text:p text:style-name="P1">На острове Джерсей, в уединенной маленькой бухточке Боннюи, 1 июня, вечером, приблизительно за час до заката, в туманную погоду, опасную для плавания, а потому удобную для бегства, готовился к отплытию какой-то корвет. Судно это управлялось французской командой, но входило в состав английской флотилии. Английской флотилией командовал принц де-Ла-Тур д’Овернь, из рода герцогов Бульонских, и корвет был выделен из ее состава, по его приказанию, для исполнения особо важного, неотложного поручения.</text:p>
      <text:p text:style-name="P1">Этот корвет, занесенный в списки под именем «Клэймор», имел вид транспортного судна, но в действительности был судном военным. Он был построен по типу тяжелых мирных торговых судов; внешность его, однако, была обманчива. При постройке его преследовались две цели: боевая способность и отвод глаз. Если возможно — обмануть, если необходимо — драться. В интересах важного дела, которое предстояло выполнить корвету в ту ночь, на средней его палубе вместо груза поставили тридцать каронад * большого калибра. </text:p>
      <text:p text:style-name="P1"/>
      <text:p text:style-name="P1">* Каронада — старинное артиллерийское орудие.</text:p>
      <text:p text:style-name="P1"/>
      <text:p text:style-name="P1">Все эти тридцать орудий — потому ли, что предвиделась буря, или просто затем, чтобы придать судну мирный характер, — были принайтовлены, то есть закреплены на местах тройными цепями таким образом, что жерла упирались в наглухо закрытые люки. Пушечные порты были прикрыты. Снаружи ничего не было видно. Корвет был точно в маске. Каронады были старинного образца, с лафетами не на сплошных колесах, а на бронзовых — со спицами. Обыкновенно на военных корветах пушки стоят на верхней палубе, «Клэймор» же, предназначенный для нападения врасплох и для засад, имел невооруженную палубу и был построен с таким расчетом, чтобы вмещать под верхней палубой скрытую батарею. <text:soft-page-break/>«Клэймор» был судном солидным и на вид неуклюжим; это не мешало ему иметь хороший ход. Во всем английском флоте не было судна с таким крепким корпусом, как у «Клэймора», а в бою он почти не уступал фрегату, хотя у него и не было бизань-мачты. За его руль, замысловатый, редкой формы, с единственным в своем роде выгибом на нижнем конце, было заплачено пятьдесят фунтов стерлингов на верфях Соутгэмптона.</text:p>
      <text:p text:style-name="P1">Экипаж состоял исключительно из французов — эмигрантов-офицеров и дезертиров-матросов. Это был отборный состав: все до одного опытные моряки, бравые солдаты и верные роялисты *.</text:p>
      <text:p text:style-name="P1"/>
      <text:p text:style-name="P1">* Роялисты — сторонники короля.</text:p>
      <text:p text:style-name="P1"/>
      <text:p text:style-name="P1">Все были фанатически преданы корвету, шпаге и королю. К экипажу судна был прикомандирован полубатальон морской пехоты, на случай, если бы понадобилось высадить десант.</text:p>
      <text:p text:style-name="P1">Капитаном был граф дю-Буабертло, кавалер ордена святого Людовика, один из лучших офицеров бывшего королевского флота; помощником его — шевалье де-Ла-Вьёвиль. Лоцманом был Филипп Гакуаль, самый опытный из шкиперов Джерсея.</text:p>
      <text:p text:style-name="P1">Нетрудно было догадаться, что судну предстояла не совсем обыкновенная работа. Перед самым отплытием оно приняло на борт человека, по одному виду которого можно было сказать, что он пускается в рискованную авантюру. Это был высокий старик, прямой и крепкий, с суровым лицом. Трудно было с точностью определить его возраст: он одновременно казался и старым и молодым.</text:p>
      <text:p text:style-name="P1">В ту минуту, когда он всходил на корвет, его морской плащ распахнулся, и из-под него мелькнули широкие шаровары, ботфорты, куртка из козьей шкуры, надетая мехом внутрь, а снаружи вся расшитая шелками, — словом, полный костюм бретонского крестьянина. Костюм таинственного старика, как будто затем, чтобы еще больше усилить сходство с настоящим бретонским крестьянским костюмом, был потерт на коленях и на локтях, а его морской плащ из грубой ткани ничем не отличался от старого, видавшего всякие виды плаща рыбака. На голове у него была круглая мягкая широкополая шляпа с высокой тульей, какие носили в те времена. С опущенными полями она имела вид крестьянской шляпы, но легко могла превращаться в воен-</text:p>
      <text:p text:style-name="P1"/>
      <text:p text:style-name="P1">[...]</text:p>
      <text:p text:style-name="P1"/>
      <text:p text:style-name="P1">нять все паруса, корвет на рассвете пристанет к французскому берегу.</text:p>
      <text:p text:style-name="P1">Вначале все шло хорошо. Часов около девяти погода как будто нахмурилась, как говорят моряки: ветер посвежел, и поднялась волна. Но ветер был попутный, и сильное волнение не переходило в бурю. Однако каждый раз, как налетал шквал, корвет зарывался носом в воду.</text:p>
      <text:p text:style-name="P1">«Мужик», которого лорд Балькарра назвал генералом и которому принц де-Ла-Тур д'Овернь сказал: «До свиданья, брат мой», со спокойной важностью ходил по палубе, ходил уверенной, твердой поступью моряка, как будто и не замечая качки. Иногда он доставал из кармана своей куртки плитку шоколада, отламывал кусочек и жевал; несмотря на седые волосы, у него были целы все зубы.</text:p>
      <text:p text:style-name="P1">Он ни с кем не заговаривал, если не считать отрывистых фраз, какие он иногда бросал вполголоса капитану. Тот почтительно выслушивал каждое слово и, казалось, считал командиром судна скорее этого пассажира, чем себя.</text:p>
      <text:p text:style-name="P1">Управляемый искусной рукой лоцмана, «Клэймор», не замеченный за туманом, обогнул длинную северную оконечность Джерсея, держась под самым берегом, чтобы не <text:soft-page-break/>наткнуться на опасный риф, торчащий посредине морского рукава между Джерсеем и Серком. Гакуаль, стоя у руля, направлял судно между подводными скалами, так сказать, ощупью, но уверенно, как человек, хорошо знакомый с океаном. Корвет не зажигал огней на носу из опасения выдать свое присутствие в этих строго охраняемых водах. Все на судне радовались туману. Слышно было, как пробило десять на колокольне Сент-Уэна, — верный признак, что ветер продолжал дуть в корму. На корвете попрежнему все шло хорошо.</text:p>
      <text:p text:style-name="P1">В начале одиннадцатого капитан, граф дю-Буабертло, и его помощник, шевалье де-Ла-Вьёвиль, проводили человека в крестьянском костюме в отведенную ему каюту, то есть в каюту самого капитана. Входя в нее, он обернулся и сказал, понизив голос:</text:p>
      <text:p text:style-name="P1">— Вам известно, господа, что необходимо строго соблюдать тайну. Ни слова никому до самого момента взрыва. Только вы двое на этом судне знаете мое имя.</text:p>
      <text:p text:style-name="P1">— Мы унесем его с собой в могилу, — ответил Буабертло.</text:p>
      <text:p text:style-name="P1">— А я, — сказал старик, — не назову его даже под угрозой смерти.</text:p>
      <text:p text:style-name="P1">И он вошел в каюту.</text:p>
      <text:p text:style-name="P1">Капитан и его помощник снова поднялись наверх и стали ходить по палубе, делясь впечатлениями. Они говорили о своем пассажире.</text:p>
      <text:p text:style-name="P1">Буабертло сказал на ухо Ла-Вьёвилю:</text:p>
      <text:p text:style-name="P1">— Скоро мы увидим, какой это вождь.</text:p>
      <text:p text:style-name="P1">Ла-Вьёвиль ответил:</text:p>
      <text:p text:style-name="P1">— Как бы то ни было, он все-таки принц.</text:p>
      <text:p text:style-name="P1">— Да, почти.</text:p>
      <text:p text:style-name="P1">— Во Франции он дворянин, но в Бретани — принц.</text:p>
      <text:p text:style-name="P1">— За неимением французского принца приходится довольствоваться бретонским, — заметил Буабертло.</text:p>
      <text:p text:style-name="P1">— Вместо певчего дрозда... нет, не дрозда: вместо орла берут ворона.</text:p>
      <text:p text:style-name="P1">— Я предпочел бы коршуна...</text:p>
      <text:p text:style-name="P1">— Конечно, все-таки когти и клюв, — согласился Ла-Вьёвиль.</text:p>
      <text:p text:style-name="P1">— Ну, увидим, что будет.</text:p>
      <text:p text:style-name="P1">— Да, — снова начал Ла-Вьёвиль, помолчав, — пора подумать о предводителе. Я разделяю мнение Тентеньяка: «Пороху и вождя!» Я вам вот что скажу, капитан. Я знаю почти всех предполагаемых вождей. Знаю и вчерашних, и нынешних, и тех, которые явятся завтра. Но ни одного из них я не считаю той умной башкой, которая нам теперь необходима. Для этой проклятой Вандеи необходим такой генерал, который был бы в то же время сутягой. Тут надо не давать покоя врагу, оспаривать у него каждую мельницу, каждый кустик, каждую канаву, каждый камень. Надо задирать его на каждом шагу, уметь пользоваться каждой его оплошностью, ничего не пропускать мимо глаз, бить направо и налево, пугать смелыми выпадами, не признавать жалости, не знать ни отдыха, ни сна. Сейчас в этой мужицкой армии есть герои, но нет вождей. И за что мы, чорт возьми, нападаем на революцию и какая разница между республиканцами и нами, когда мы сами ставим парикмахеров начальниками над дворянами?</text:p>
      <text:p text:style-name="P1">— Что поделаешь! Эта революция развращает и нас.</text:p>
      <text:p text:style-name="P1">— Гнойный нарыв на теле Франции.</text:p>
      <text:p text:style-name="P1">— Нарыв третьего сословия, — докончил Буабертло. — Одна только Англия может нас вылечить.</text:p>
      <text:p text:style-name="P1">— И вылечит. Будьте уверены в этом, капитан.</text:p>
      <text:p text:style-name="P1">— А пока — гадко и тошно!</text:p>
      <text:p text:style-name="P1">— Еще бы! Везде мужичье. Какие удивительные сопоставления мы видим в этой вандейской войне! С одной стороны пивовар Сантерр, с другой — парикмахер Гастон.</text:p>
      <text:p text:style-name="P1">— Ну, нет, милейший Ла-Вьёвиль, я несколько иначе смотрю на этого Гастона. <text:soft-page-break/>Вспомните, как просто и мило расстрелял он триста человек синих, заставив их предварительно выкопать себе яму.</text:p>
      <text:p text:style-name="P1">— Все это прекрасно, но я сделал бы то же самое нехуже его.</text:p>
      <text:p text:style-name="P1">— Конечно. И я тоже.</text:p>
      <text:p text:style-name="P1">— Великие военные подвиги требуют врожденного благородства от тех, кто их совершает, — сказал Ла-Вьёвиль. — Война — дело рыцарей, а не брадобреев.</text:p>
      <text:p text:style-name="P1">— Встречаются, впрочем, в этом третьем сословии и достойные люди, — возразил Буабертло. — Возьмем для примера хоть часовщика Жоли. Бывший сержант Фландрского полка, он становится одним из предводителей вандейцев. Он командует отрядом в береговой армии. У него есть сын. Сын этот — республиканец. И вот отец дерется в рядах белых, а сын — в рядах синих. Во время сражения отец и сын встречаются лицом к лицу. Отец берет в плен сына и тут же убивает его из пистолета.</text:p>
      <text:p text:style-name="P1">— Что хорошо, то хорошо, — сказал Ла-Вьёвиль.</text:p>
      <text:p text:style-name="P1">Они прошли несколько шагов, думая каждый о своем. Затем беседа возобновилась.</text:p>
      <text:p text:style-name="P1">— Капитан, не знаете ли, что в последнее время играют в Париже?</text:p>
      <text:p text:style-name="P1">— «Адель и Полину» и «Пещеру».</text:p>
      <text:p text:style-name="P1">— Хотелось бы посмотреть.</text:p>
      <text:p text:style-name="P1">— Увидите, — сказал капитан и прибавил: — Через месяц мы будем в Париже.</text:p>
      <text:p text:style-name="P1">— Но, в таком случае, капитан, наши дела не так еще плохи!</text:p>
      <text:p text:style-name="P1">— Они были бы совсем хороши, если бы удалось найти настоящих руководителей для бретонской войны.</text:p>
      <text:p text:style-name="P1">Ла-Вьёвиль покачал головой. Потом спросил:</text:p>
      <text:p text:style-name="P1">— Капитан, высадим мы морскую пехоту?</text:p>
      <text:p text:style-name="P1">— Да, если побережье за нас. Нет, если оно окажется враждебным. На войне бывают случаи, когда приходится ломиться в двери, а бывает и так, что выгоднее проскользнуть тайком. Гражданская война должна всегда иметь в кармане подобранный ключ про запас. Мы сделаем то, что будет возможно. Главное — найти вождя.</text:p>
      <text:p text:style-name="P1">Ла-Вьёвиль с минуту подумал и сказал:</text:p>
      <text:p text:style-name="P1">— Тут нужен бы принц, французский принц, принц крови, настоящий...</text:p>
      <text:p text:style-name="P1">— Зачем? Ведь словом «принц» у нас...</text:p>
      <text:p text:style-name="P1">— Называют труса. Я знаю, капитан. Но это нужно для того, чтобы подействовать на этих деревенских скотов.</text:p>
      <text:p text:style-name="P1">— Милый мой шевалье, принцы не хотят драться.</text:p>
      <text:p text:style-name="P1">— Обойдемся и без них.</text:p>
      <text:p text:style-name="P1">Буабертло машинальным движением прижал руку ко лбу, как будто выжимая из него какую-то мысль, и, наконец, сказал:</text:p>
      <text:p text:style-name="P1">— Что ж, испытаем пока этого генерала.</text:p>
      <text:p text:style-name="P1">— Он — чистокровный дворянин.</text:p>
      <text:p text:style-name="P1">— Вы думаете, он оправдает ожидания?</text:p>
      <text:p text:style-name="P1">— Да, если окажется хорош, — сказал Ла-Вьёвиль.</text:p>
      <text:p text:style-name="P1">— То есть беспощаден, — поправил Буабертло.</text:p>
      <text:p text:style-name="P1">Граф и шевалье обменялись взглядами.</text:p>
      <text:p text:style-name="P1">— Граф дю-Буабертло, вы нашли настоящее слово. Беспощаден! Да, вот именно то, что нам нужно. Эта война не должна знать пощады. Настал час кровожадных. Цареубийцы отрубили голову Людовику Шестнадцатому — мы четвертуем цареубийц. Да, неумолимый полководец, не знающий жалости, — вот какого нам нужно. В Анжу и в Верхнем Пуату начальники играют в великодушие, прощают и милуют, и все идет вверх дном. В Марэ и в Ретце военное начальство свирепствует, и дела идут хорошо. Гиена против гиены.</text:p>
      <text:p text:style-name="P1">Буабертло не успел ответить. Последнюю фразу Ла-Вьёвиля прервал отчаянный крик. <text:soft-page-break/>В тот же миг послышался странный, ни на что не похожий шум. И крик и шум доносились из-под палубы. Капитан и его помощник бросились к междупалубному пространству, но не в состоянии были спуститься. Вся артиллерийская прислуга бежала наверх, торопясь и толкая друг друга.</text:p>
      <text:p text:style-name="P1">Случилась ужасная вещь.</text:p>
      <text:p text:style-name="P1"/>
      <text:p text:style-name="P1">Ужасы войны</text:p>
      <text:p text:style-name="P1"/>
      <text:p text:style-name="P1">Одна из пушек батареи, двадцатичетырехфунтовая каронада, сорвалась с цепей. Ничего хуже этого не может случиться с военным судном на полном ходу в открытом море.</text:p>
      <text:p text:style-name="P1">В таких условиях пушка, разбившая оковы, становится зверем. Тяжелая громадина бегает на колесах, кидается вправо, кидается влево, как бильярдный шар, наклоняется одновременно с боковой качкой, ныряет вместе с судном при килевой, несется вперед, откатывается назад, останавливается, словно размышляя, потом опять пускается бежать, стрелой проносится с одного конца судна на другой, подпрыгивает на месте, становится на дыбы и снова мчится, вертясь, ускользая, ломая, убивая, истребляя все кругом. Представьте себе таран, который бьет в стену, как ему вздумается. Прибавьте к этому, что таран железный, а стена деревянная. Осатаневший чурбан скачет, как пантера. С тяжеловесностью слона в нем соединяется увертливость мыши. Он проявляет упорство долбящего в одну точку топора, поражает внезапностью налетающего шквала, разит, как удар молнии. Он весит десять тысяч фунтов, а прыгает, как детский мяч. То вдруг закружится на месте, то повернет под прямым углом.</text:p>
      <text:p text:style-name="P1">Что можно тут сделать? Как остановить эту дикую пляску? Буря в конце концов прекратится, циклон пронесется, ветер уляжется, сломанную мачту заменят новой, течь можно остановить, пожар потушить. Но как усмирить этого огромного бронзового зверя? Как к нему подступиться? Против сорвавшейся пушки нет никаких средств защиты. Пол под ней качается, и она качается вместе с полом. Корабль движется и толкает ее, как волна толкает корабль и как волну гонит ветер. Как бороться с этим круговоротом? Как обуздать этот чудовищный механизм, грозящий крушением? Как предугадать направление его бега — все эти скачки, повороты, остановки, удары?</text:p>
      <text:p text:style-name="P1">Каждый такой удар в стенки корабля может пустить его ко дну. Как предупредить несчастье? Тут ведь имеешь дело с метательным снарядом, как будто живущим сознательной жизнью; он то приостанавливается, словно что-то соображая, то вдруг меняет направление, ускользая от вас. Страшная пушка беснуется, летит вперед, пятится назад, бьет по чему попало и вдруг пускается бежать, проносится мимо вас, спутывая все ваши расчеты, ломает преграды, давит людей, как мух. Весь ужас положения в том, что пол под вами колеблется. Каким образом вести борьбу на наклонной плоскости, которая притом ежеминутно меняет наклон?</text:p>
      <text:p text:style-name="P1">В один миг весь экипаж корвета оказался на ногах.</text:p>
      <text:p text:style-name="P1">Виноват в случившемся был канонир, плохо завинтивший гайку цепи и не положивший тормозов под колеса каронады, вследствие чего подушка ее ерзала в раме, расшатывая обе площадки, пока, наконец, не соскочил пушечный брюк *.</text:p>
      <text:p text:style-name="P1"/>
      <text:p text:style-name="P1">* Брюк — канат, не дающий пушке откатиться после выстрела. Теперь брюк не употребляется.</text:p>
      <text:p text:style-name="P1"/>
      <text:p text:style-name="P1"><text:s/>К тому же лопнул канат, так что орудие уже нетвердо держалось на лафете. Неподвижный пушечный брюк, препятствующий откату орудия, в то время еще не применялся. Большая волна ударила в пушечный порт, плохо прикрепленная каронада <text:soft-page-break/>откатилась, оборвала цепь и всей своей внушительной массой принялась гулять между деками.</text:p>
      <text:p text:style-name="P1">В тот момент, когда лопнула цепь, все канониры были при батарее. Каронада, отброшенная килевой качкой вдоль палубы, врезалась в кучку людей и сразу раздавила четверых, затем, подхваченная боковой качкой, накренилась, круто повернула в сторону, разрезала пополам пятую жертву и, ударившись о левый борт, сбила с лафета другое орудие. Тогда-то и раздался тот крик ужаса, который слышали наверху. Все бывшие на средней палубе бросились к трапу. В один миг помещение батареи опустело.</text:p>
      <text:p text:style-name="P1">Огромная пушка осталась одна, предоставленная самой себе. Теперь она могла распоряжаться собой и хозяйничать на судне. Она могла сделать с ним все, что хотела. Все эти люди, закаленные в бою, смеявшиеся в разгаре сражений, дрожали. Ужас охватил всех. Капитан Буабертло и помощник капитана Ла-Вьёвиль, оба отважные люди, стояли над трапом и смотрели вниз, бледные, безмолвные, не зная, что предпринять. Кто-то отстранил их и сошел вниз. То был пассажир, бретонский крестьянин, человек, о котором они говорили за минуту перед тем. Спустившись с трапа, он остановился и стал смотреть.</text:p>
      <text:p text:style-name="P1"/>
      <text:p text:style-name="P1">Сила и мужество</text:p>
      <text:p text:style-name="P1"/>
      <text:p text:style-name="P1">А пушка все носилась между деками. Она уже подбила четыре орудия и сделала две пробоины в борту, к счастью, выше ватерлинии, но все же грозившие течью в случае шквала. Она бешено налетала на бимсы корвета. Шканцы, очень крепкие, еще держались, так как гнутое дерево обладает особенной прочностью, но слышно было, как они трещали под ударами гигантского тарана, бившего во все стороны зараз. Четыре колеса тяжелого лафета поминутно перекатывались по телам убитых людей, кромсали их, крошили и рвали, и вскоре пять трупов превратились в двадцать бесформенных кусков мяса, катавшихся по батарее. Мертвые головы, казалось, кричали. Потоки крови переливались по полу, в зависимости от крена корвета. Внутренняя обшивка судна, пробитая во многих местах, начинала расползаться. Все судно наполнилось гулом.</text:p>
      <text:p text:style-name="P1">Капитан быстро овладел собой. По его приказанию, на среднюю палубу в квадратное отверстие трапа стали кидать все, что только могло затормозить или ослабить бешеный бег каронады: матрацы, койки, запасные паруса, связки канатов, мешки с матросским бельем и даже тюки фальшивых ассигнаций, которых на корвете был целый груз; на эту подлую выдумку англичан в то время смотрели, как на вполне дозволенную военную хитрость.</text:p>
      <text:p text:style-name="P1">Но чем могло помочь это тряпье, когда никто не решался спуститься, чтобы разложить его как следует? В несколько минут оно превратилось в крошево.</text:p>
      <text:p text:style-name="P1">Волнение на море усиливало катастрофу. Настоящая буря, может быть, перевернула бы пушку; если бы она очутилась на боку или колесами кверху, с ней можно было бы справиться.</text:p>
      <text:p text:style-name="P1">Между тем разрушение продолжалось. Уже образовались трещины, даже надломы в толще нижней части мачт, проходящих сквозь все ярусы судна до самого киля. Под судорожными толчками каронады фок-мачта расщепилась; даже грот-мачта была повреждена. Вся батарея расшаталась. Десять орудий из тридцати уже не годились в бой. Число пробоин в бортах увеличивалось, и корвет начинал давать течь.</text:p>
      <text:p text:style-name="P1">Старик-пассажир, спустившийся на среднюю палубу, стоял внизу, как каменное изваяние. Суровым взглядом наблюдал он картину разрушения, но не шевелился. Казалось невозможным сделать хоть шаг в помещении батареи.</text:p>
      <text:p text:style-name="P1">Приближался момент гибели корвета. Еще несколько минут, и крушение стало бы неизбежным.</text:p>
      <text:p text:style-name="P1">Оставалось или погибнуть, или предотвратить катастрофу. Надо было на что-нибудь <text:soft-page-break/>решиться. Но на что?</text:p>
      <text:p text:style-name="P1">Каронада была страшным противником. Нужно было усмирить буйную сумасшедшую, пригвоздить молнию, обезвредить гром.</text:p>
      <text:p text:style-name="P1">— Только бог может спасти нас, — сказал Буабертло.</text:p>
      <text:p text:style-name="P1">Все молчали, предоставляя каронаде делать свое страшное дело.</text:p>
      <text:p text:style-name="P1">А снаружи волны бились о борта корвета, вторя своими ударами ударам изнутри. Казалось, два молота бьют вперемежку.</text:p>
      <text:p text:style-name="P1">Вдруг на этой неприступной арене, где свободно разгуливал сорвавшийся с цепи зверь, появился человек с железным брусом в руке. Это был виновник катастрофы, канонир оторвавшейся каронады, тот, по чьей небрежности стряслась вся беда. Сознавая себя виновником несчастья, он захотел исправить зло. Захватив в одну руку ганшпуг, в другую — веревку с затяжной петлей, он соскочил на среднюю палубу в отверстие люка.</text:p>
      <text:p text:style-name="P1">Тогда началось нечто ужасающее — борьба орудия с канониром, поединок между вещью и человеком.</text:p>
      <text:p text:style-name="P1">Человек стал в углу, держа наготове ганшпуг и веревку с петлей. Прислонившись спиной к стенке кузова, расставив свои крепкие, как будто вылитые из стали ноги, он точно врос в пол и, мертвенно бледный, трагически спокойный, ждал. Он ждал момента, когда пушка помчится мимо него.</text:p>
      <text:p text:style-name="P1">Канонир знал свое орудие, и ему казалось, что и оно знает его: давно уже жили они вместе. Сколько раз он засовывал руку ему в пасть! Это был его прирученный зверь. И человек заговорил с пушкой, как с собакой.</text:p>
      <text:p text:style-name="P1">— Сюда, сюда, — звал он ее.</text:p>
      <text:p text:style-name="P1">Быть может, он любил ее. Казалось, ему хочется, чтобы она подбежала к нему.</text:p>
      <text:p text:style-name="P1">Но подбежать к нему для нее значило налететь на него. И если бы это случилось, он погиб бы. Как этого избежать? Как сделать, чтобы она его не раздавила?</text:p>
      <text:p text:style-name="P1">Все смотрели на них, затаив дыхание. Один лишь старик-пассажир казался спокойным; кроме двух бойцов, только он еще был на палубе, точно секундант при роковом поединке.</text:p>
      <text:p text:style-name="P1">Он и сам рисковал быть раздавленным, но не шевелился.</text:p>
      <text:p text:style-name="P1">А под ним слепая водяная стихия управляла борьбой.</text:p>
      <text:p text:style-name="P1">В тот момент, когда канонир, вступая в эту страшную рукопашную схватку, бросил вызов пушке, качка случайно по прихоти моря, на миг прекратилась, и каронада замерла на месте, словно озадаченная.</text:p>
      <text:p text:style-name="P1">— Иди же! Иди! — твердил человек.</text:p>
      <text:p text:style-name="P1">Она, казалось, прислушивалась и вдруг ринулась на него.</text:p>
      <text:p text:style-name="P1">Он увернулся от удара. Завязалась борьба. Боец из плоти и костей дрался с бронзовым зверем.</text:p>
      <text:p text:style-name="P1">Все это происходило в полутьме. Эта колоссальная саранча то стукалась о низкий потолок батареи, то снова падала на свои четыре колеса, как тигр на все четыре лапы, и снова принималась гоняться за человеком. А он, проворный, ловкий, гибкий, как ящерица, увертывался от этих яростных нападений. Он избегал открытой встречи, но удары, от которых он ускользал, обрушивались на стены корвета и продолжали разрушать его.</text:p>
      <text:p text:style-name="P1">Пушка волочила за собой обрывок цепи. Каким-то образом он обмотался вокруг винта на казенной ее части. Другой конец остался прикрепленным к лафету, а этот, свободный, неистово метался вокруг пушки, делая еще более опасными ее скачки. Винт держал его, как в крепко зажатом кулаке, а нижний его конец усиливал удары тарана хлесткими ударами, бешеным вихрем вертясь вокруг пушки, словно железный бич в медной руке. Этот обрывок цепи усложнял борьбу.</text:p>
      <text:p text:style-name="P1">Но человек боролся. Бывали даже минуты, когда он переходил в нападение. С <text:soft-page-break/>ганшпугом и веревкой в руке он пробирался вдоль борта, выбирая момент. И пушка, как будто угадывая западню, убегала от него. А он продолжал погоню.</text:p>
      <text:p text:style-name="P1">Такая борьба не может длиться долго. Пушка, казалось, вдруг сказала себе: «Довольно! Надо кончать!» — и остановилась. Чувствовалось приближение развязки. Пушка еще колебалась, но, казалось, уж готова была (или в самом деле была готова — для всех окружающих она была живым существом) принять какое-то решение. Вдруг она бросилась на канонира. Тот отскочил, пропустил ее мимо себя и крикнул ей со смехом: «Сорвалось! Попробуй-ка еще!»</text:p>
      <text:p text:style-name="P1">Пушка, словно рассердившись, подбила каронаду на левом борту, затем, точно пущенная невидимой пращой, ринулась к правому борту, прямо на человека, который опять отскочил. Три каронады были подбиты толчками озверевшей махины. Точно слепая, сама не зная, что она делает, она вдруг повернулась задом к человеку, покатилась вперед, сбила форштевень и чуть не сделала пробоины в носовой стенке судна. Человек отскочил к трапу и стал в нескольких шагах от старика-пассажира, держа наготове ганшпуг. Пушка как будто заметила это: не потрудившись даже повернуться, она понеслась на человека задним ходом с быстротой разящего топора. Прижатый в угол между бортом и лестницей, он, казалось, безвозвратно погиб. Экипаж испустил крик.</text:p>
      <text:p text:style-name="P1">Но тут старик-пассажир, стоявший до тех пор неподвижно, бросился навстречу пушке с проворством, поразительным для его лет. Схватив по дороге тюк ассигнаций и рискуя быть раздавленным, он бросил его прямо под колеса лафета. Этот смелый и опасный маневр был выполнен ловко, с точностью и уменьем, каким позавидовал бы даже человек, усвоивший все приемы в обращении с морскими орудиями.</text:p>
      <text:p text:style-name="P1">Тюк сыграл роль преграды. Каронада точно споткнулась. Тогда канонир быстро просунул свой железный брус между спицами ближайшего заднего колеса лафета. Пушка остановилась.</text:p>
      <text:p text:style-name="P1">Она наклонилась набок. Человек, действуя ганшпугом, как рычагом, помог ей опрокинуться. С грохотом колокола, сорвавшегося с колокольни, тяжелая масса рухнула на пол. Обливаясь потом, человек накинул затяжную петлю на шею сраженного бронзового чудовища.</text:p>
      <text:p text:style-name="P1">Все было кончено. Человек победил.</text:p>
      <text:p text:style-name="P1">Весь экипаж бросился вниз с канатами и цепями, и через минуту пушка была закреплена.</text:p>
      <text:p text:style-name="P1">Канонир низко поклонился пассажиру:</text:p>
      <text:p text:style-name="P1">— Сударь, вы спасли мне жизнь.</text:p>
      <text:p text:style-name="P1">Старик, принявший свою прежнюю бесстрастную позу, ничего не ответил.</text:p>
      <text:p text:style-name="P1"/>
      <text:p text:style-name="P1">Две чаши весов</text:p>
      <text:p text:style-name="P1"/>
      <text:p text:style-name="P1">Человек победил, но и пушка, собственно говоря, победила. Немедленное крушение предотвратили, но корвет далеко не был спасен. Понесенные им повреждения казались непоправимыми. В бортах нашли пять пробоин; одна, в носовой части, была очень велика. Из тридцати орудий двадцать стояли на своих лафетах искалеченные. Выбыла из строя и та каронада, которая наделала столько бед и теперь была поймана и снова посажена на цепь: винт на ее казенной части был вывернут, и наводка орудия стала невозможной. Число действующих орудий батареи уменьшилось до девяти. В трюме показалась течь. Необходимо было тотчас же браться за насосы и исправлять повреждения.</text:p>
      <text:p text:style-name="P1">Средняя палуба теперь, когда можно было осмотреть ее, представляла собой нечто ужасное. Большего разрушения нельзя себе представить даже в клетке взбесившегося слона.</text:p>
      <text:p text:style-name="P1">Как ни важно было для корвета оставаться незамеченным, в данный момент еще <text:soft-page-break/>важнее было не дать ему затонуть. Пришлось осветить палубу фонарями, прикрепив их к бортам в разных местах.</text:p>
      <text:p text:style-name="P1">Пока тянулась трагическая борьба с каронадой и экипаж, для которого шел вопрос о жизни и смерти, был поглощен происходившим на корвете, никто не знал, что делается в море. Между тем туман сгустился. Погода переменилась. Судно плыло по воле ветра. Корвет уклонился от курса и оказался южнее, чем следовало. Теперь его больше не защищали берега Серка и Джерсея: он очутился без прикрытия в разгулявшемся море. Большие валы лизали его открытые раны: то была опасная ласка. Волнение становилось угрожающим. Легкий береговой ветер переходил в шторм. Надвигалась буря. В пятнадцати шагах ничего не было видно.</text:p>
      <text:p text:style-name="P1">Пока команда кое-как, на скорую руку, исправляла повреждения на средней палубе, затыкала пробоины и размещала в боевом порядке уцелевшие пушки, старик-пассажир поднялся наверх.</text:p>
      <text:p text:style-name="P1">Он стоял там, прислонившись спиной к грот-мачте.</text:p>
      <text:p text:style-name="P1">Задумавшись, он не заметил, что на корвете происходит какое-то необычайное движение. Шевалье де-Ла-Вьёвиль приказал солдатам морской пехоты выстроиться по обеим сторонам грот-мачты, а матросы, участвовавшие в этом маневре, по свистку боцмана разместились, стоя на реях.</text:p>
      <text:p text:style-name="P1">Граф дю-Буабертло подошел к пассажиру.</text:p>
      <text:p text:style-name="P1">За ним шел человек в растерзанном платье, растерянный, с обезумевшим взглядом, но все же довольный. Это был канонир, победивший пушку.</text:p>
      <text:p text:style-name="P1">Граф по-военному отдал честь старику в крестьянском платье и сказал:</text:p>
      <text:p text:style-name="P1">— Генерал, вот этот человек.</text:p>
      <text:p text:style-name="P1">Канонир стоял, вытянувшись во фронт и скромно опустив глаза.</text:p>
      <text:p text:style-name="P1">Граф дю-Буабертло продолжал:</text:p>
      <text:p text:style-name="P1">— Генерал, не находите ли вы, что начальство должно сделать что-нибудь для него?</text:p>
      <text:p text:style-name="P1">— Да, нахожу, — ответил старик.</text:p>
      <text:p text:style-name="P1">— В таком случае благоволите отдать приказание.</text:p>
      <text:p text:style-name="P1">— Это право принадлежит вам, а не мне. Вы — капитан.</text:p>
      <text:p text:style-name="P1">— Но вы — генерал, — возразил Буабертло.</text:p>
      <text:p text:style-name="P1">Старик взглянул на канонира.</text:p>
      <text:p text:style-name="P1">— Подойди сюда, — приказал он.</text:p>
      <text:p text:style-name="P1">Канонир сделал шаг вперед.</text:p>
      <text:p text:style-name="P1">Старик повернулся к графу, снял у него с груди орден святого Людовика и пристегнул его к куртке канонира.</text:p>
      <text:p text:style-name="P1">— Ура! — закричали матросы.</text:p>
      <text:p text:style-name="P1">Солдаты морской пехоты сделали на-караул.</text:p>
      <text:p text:style-name="P1">Тогда пассажир, указывая пальцем на ошалевшего от радости канонира, сказал:</text:p>
      <text:p text:style-name="P1">— А теперь расстрелять его!</text:p>
      <text:p text:style-name="P1">Крики восторга замерли в воздухе. Все оцепенели.</text:p>
      <text:p text:style-name="P1">Среди наступившего гробового молчания раздался громкий голос старика:</text:p>
      <text:p text:style-name="P1">— Небрежность этого человека чуть не погубила судно. Возможно даже, что его уже нельзя спасти. Быть в море — значит бороться с врагом. Корабль, совершающий морской переход, — все равно, что армия в бою. Море — сплошная засада. Каждый промах в виду неприятеля карается смертью. Сделанную ошибку исправить нельзя. Мужество должно быть награждено. Небрежность должна быть наказана.</text:p>
      <text:p text:style-name="P1">Слова эти падали одно за другим медленно, торжественно, с неумолимой размеренностью, как удары топора по дубу.</text:p>
      <text:p text:style-name="P1">И, взглянув на солдат, старик добавил:</text:p>
      <text:p text:style-name="P1"><text:soft-page-break/>— Исполнить приговор!</text:p>
      <text:p text:style-name="P1">Человек с крестом святого Людовика на куртке поник головой.</text:p>
      <text:p text:style-name="P1">По знаку графа Буабертло, два матроса спустились вниз и вскоре вернулись с саваном. За ними шел корабельный священник, который с момента отплытия стоял на молитве в офицерской каюте. Сержант отделил из числа солдат, стоявших под ружьем у грот-мачты, двенадцать человек и выстроил их в две шеренги, по шести в каждой. Осужденный, не сказав ни слова, стал между ними. Священник, с распятием в руке, вышел вперед и подошел к нему.</text:p>
      <text:p text:style-name="P1">— Марш! — скомандовал сержант.</text:p>
      <text:p text:style-name="P1">Взвод тихим шагом направился к носу корабля. Матросы с саваном шли сзади.</text:p>
      <text:p text:style-name="P1">Тишина смерти царила на корвете. Вдали ревел ураган. Через несколько минут в темноте блеснул свет, раздался грохот ружейного залпа, затем все смолкло, и вскоре послышался всплеск падающего в воду тела.</text:p>
      <text:p text:style-name="P1">Старик попрежнему стоял, прислонившись к мачте, скрестив руки и думая свою думу. Буабертло указал на него пальцем Ла-Вьёвилю и шепнул ему:</text:p>
      <text:p text:style-name="P1">— Наконец, у Вандеи есть глава.</text:p>
      <text:p text:style-name="P1"/>
      <text:p text:style-name="P1">9 = 380</text:p>
      <text:p text:style-name="P1"/>
      <text:p text:style-name="P1">Но что ожидало корвет?</text:p>
      <text:p text:style-name="P1">Тучи, в течение ночи почти сливавшиеся с волнами, теперь спустились так низко, что совершенно закрыли горизонт. Все море было точно под темным покрывалом. Кругом не было ничего, кроме мглы и тумана. Такое положение грозило бы гибелью даже неповрежденному судну. К туману присоединилось волнение.</text:p>
      <text:p text:style-name="P1">Команда не теряла времени даром. Корвет был облегчен. Выбросили в море все, что только можно было собрать после разгрома, произведенного каронадой: подбитые орудия, поломанные лафеты, куски оторванной внутренней обшивки, обломки дерева и железа. Открыли пушечные порты и спустили на досках в воду завернутые в брезенты мертвые тела и растерзанные останки убитых.</text:p>
      <text:p text:style-name="P1">Бороться с морем становилось все труднее. Буря не была уж так сильна; напротив, бушевавший где-то за горизонтом ураган начинал стихать, удаляясь к северу. Но морские валы не уменьшались.</text:p>
      <text:p text:style-name="P1">Расшатанное судно не могло долго противостоять сильным толчкам, и каждая большая волна могла оказаться для него роковой.</text:p>
      <text:p text:style-name="P1">Гакуаль задумчиво стоял у руля. Встречать опасность с беспечным лицом — привычная манера командиров судов; лоцманы ее не признают.</text:p>
      <text:p text:style-name="P1">Ла-Вьёвиль принадлежал к числу тех людей, которые сохраняют веселость даже в несчастии.</text:p>
      <text:p text:style-name="P1">— Ну, что, лоцман, шторм-то, кажется, осекся? — сказал он. — Ему очень хотелось чихнуть, да не выгорело. Все обойдется. Будет ветер. Вот и все.</text:p>
      <text:p text:style-name="P1">Гакуаль ответил серьезно:</text:p>
      <text:p text:style-name="P1">— Ветер поднимает волну.</text:p>
      <text:p text:style-name="P1">Моряки не любят ни смеяться, ни печалиться. В ответе лоцмана чувствовался, однако, тревожный смысл. Для судна, давшего течь, большая волна означает, что оно легко может наполниться водой. А Гакуаль еще подчеркнул свое зловещее предсказание мрачным движением бровей.</text:p>
      <text:p text:style-name="P1">Ла-Вьёвиль почувствовал, что надо стать серьезным. Он задал вопрос лоцману, а ответ получил от горизонта.</text:p>
      <text:p text:style-name="P1">Пелена тумана, нависшая над водой, вдруг разорвалась, и глазам открылась <text:soft-page-break/>взбудораженная темная поверхность моря.</text:p>
      <text:p text:style-name="P1">Небо казалось сплошной крышей из туч. Но тучи не доходили до горизонта: на востоке пробивалась полоска белесоватого света — предвестник наступающего дня; на западе еще виднелся бледный свет только что зашедшей луны.</text:p>
      <text:p text:style-name="P1">На фоне этих двух светлых полос вырисовывались прямые и неподвижные черные силуэты.</text:p>
      <text:p text:style-name="P1">На западной стороне неба, освещенной луной, виднелись очертания трех высоких скал.</text:p>
      <text:p text:style-name="P1">На востоке, у самого горизонта, в бледных сумерках рассвета высились над морем паруса восьми кораблей, внушительно выстроившихся в линию, на равном расстоянии один от другого. Три утеса были подводными камнями, восемь кораблей — французской эскадрой.</text:p>
      <text:p text:style-name="P1">За кормой у корвета были скалы Ле-Менкье, пользовавшиеся очень дурной славой; перед ним — неприятельский флот. На западе — смерть в морской пучине, на востоке — смерть в бою. Неравный бой или крушение — другого выбора не было.</text:p>
      <text:p text:style-name="P1">Для борьбы со скалой корвет мог выставить лишь продырявленный кузов, попорченные снасти и расшатанные в основаниях мачты; для борьбы с неприятелем — батарею, в которой из тридцати орудий оставалось девять и все лучшие канониры были убиты.</text:p>
      <text:p text:style-name="P1">Утро только начинало брезжить, и до рассвета было еще далеко. Ночь могла продлиться даже дольше обыкновенного, так как темнота зависела главным образом от туч, черных и густых, стоявших высоко и имевших вид сплошного плотного свода.</text:p>
      <text:p text:style-name="P1">Ветер, рассеявший нижние тучи, гнал корвет на Ле-Менкье. Несчастное судно почти не слушалось руля и уже не шло, а катилось по прихоти ветра и волн.</text:p>
      <text:p text:style-name="P1">Грозный риф Ле-Менкье в то время был еще опаснее, чем теперь. С тех пор море непрестанной работой прибоя успело слизать многие из башен этой естественной морской цитадели. Очертания скал постоянно меняются. Море — никогда не устающая резать пила, и с каждым прибоем эта пила делает новый надрез на утесах. В те времена близко подойти к Ле-Менкье значило погибнуть.</text:p>
      <text:p text:style-name="P1">А восемь кораблей на востоке были той самой Канкальской эскадрой, которая впоследствии прославилась под начальством капитана Дюшена.</text:p>
      <text:p text:style-name="P1">Положение корвета было критическое. Во время переполоха он уклонился от первоначального курса и шел теперь скорее на Гранвиль, чем на Сен-Мало. Если бы даже корвет мог маневрировать и нести все паруса, он все равно не мог бы вернуться в Джерсей, потому что путь на Джерсей ему преграждал Ле-Менкье. А подойти к французскому берегу мешала эскадра.</text:p>
      <text:p text:style-name="P1">Однако бури не было: была только «волна», по выражению лоцмана. Море, подгоняемое свежим ветром и встречавшее на своем пути преграды в виде рифов, бурлило не на шутку.</text:p>
      <text:p text:style-name="P1">Море никогда не выдает сразу своих намерений. Всю ночь корвет «Клэймор» боролся с туманом и готовился встретить шквал. Море обмануло его ожидания самым коварным образом: оно пугало его бурей и нанесло на риф. Впереди было тоже крушение, только в другой форме.</text:p>
      <text:p text:style-name="P1">— Тут кораблекрушение, там битва! — воскликнул Ла-Вьёвиль. — Шах и мат с обеих сторон.</text:p>
      <text:p text:style-name="P1">Обессилевший корвет был во власти стихий.</text:p>
      <text:p text:style-name="P1">В бледном, рассеянном свете надвигающегося дня, в черноте туч, в сливающихся, смутных очертаниях горизонта, в таинственном рокоте волн было что-то торжественно-погребальное. Все кругом молчало, только ветер злобно завывал. Катастрофа надвигалась <text:soft-page-break/>величественно-спокойно. Никакого движения среди скал, никакого движения на кораблях. Тишина гигантская, всеобъемлющая. Не верилось, что корвету угрожает реальная опасность; казалось, мираж проносится над морем.</text:p>
      <text:p text:style-name="P1">Граф дю-Буабертло отдал вполголоса какое-то приказание Ла-Вьёвилю, спустившемуся тотчас же в помещение батареи. Затем он взял подзорную трубу и стал на корме рядом с лоцманом.</text:p>
      <text:p text:style-name="P1">Все усилия Гакуаля сосредоточились на том, чтобы удержать корвет против волн, так как, если бы его подхватило сбоку ветром и волнением, он бы неминуемо перевернулся.</text:p>
      <text:p text:style-name="P1">— Лоцман, где мы находимся? — спросил капитан.</text:p>
      <text:p text:style-name="P1">— У Ле-Менкье.</text:p>
      <text:p text:style-name="P1">— С которой стороны?</text:p>
      <text:p text:style-name="P1">— С самой опасной.</text:p>
      <text:p text:style-name="P1">— Какое здесь дно?</text:p>
      <text:p text:style-name="P1">— Скалистое.</text:p>
      <text:p text:style-name="P1">— Можно стать на шпринг?</text:p>
      <text:p text:style-name="P1">— Умереть всегда можно, — ответил лоцман.</text:p>
      <text:p text:style-name="P1">Капитан направил подзорную трубу на запад и посмотрел на риф, потом повернулся к востоку и стал считать видневшиеся вдали паруса.</text:p>
      <text:p text:style-name="P1">Всего было восемь судов, расположенных в боевом порядке. Их профили отчетливо выступали над водой. Посредине можно было различить высокий остов большого трехпалубного корабля.</text:p>
      <text:p text:style-name="P1">Капитан стал спрашивать лоцмана:</text:p>
      <text:p text:style-name="P1">— Знаете ли вы, какие это суда?</text:p>
      <text:p text:style-name="P1">— Конечно, знаю, — ответил Гакуаль. — Это эскадра.</text:p>
      <text:p text:style-name="P1">— Французская?</text:p>
      <text:p text:style-name="P1">— Дьявольская.</text:p>
      <text:p text:style-name="P1">Наступило молчание. Потом капитан спросил:</text:p>
      <text:p text:style-name="P1">— Тут все их крейсеры?</text:p>
      <text:p text:style-name="P1">— Нет, не все.</text:p>
      <text:p text:style-name="P1">— Да, правда, — вспомнил капитан, — в состав эскадры входит шестнадцать судов, а здесь только восемь.</text:p>
      <text:p text:style-name="P1">— Остальные бродят вон там, вдоль всего берега, и шпионят, — сказал Гакуаль.</text:p>
      <text:p text:style-name="P1">Капитан, не отрываясь от подзорной трубы, пробормотал:</text:p>
      <text:p text:style-name="P1">— Трехпалубный корабль, два фрегата первого ранга и пять — второго.</text:p>
      <text:p text:style-name="P1">— Я тоже шпионил за ними, — проворчал Гакуаль.</text:p>
      <text:p text:style-name="P1">— Хорошие суда, — заметил капитан. — Я сам командовал такими.</text:p>
      <text:p text:style-name="P1">— А я их видел вблизи, — сказал Гакуаль. — Уж я-то не ошибусь, не приму одно за другое. Все их приметы сидят у меня в голове.</text:p>
      <text:p text:style-name="P1">Капитан передал ему подзорную трубу.</text:p>
      <text:p text:style-name="P1">— Взгляни-ка: различаешь ли ты высокий корабль посредине?</text:p>
      <text:p text:style-name="P1">— Да, командир, это «Золотой берег».</text:p>
      <text:p text:style-name="P1">— Ну да, они его перекрестили, — сказал капитан. — Прежде он назывался «Бургундские штаты». Новое судно. Сто двадцать восемь орудий.</text:p>
      <text:p text:style-name="P1">Он достал из кармана записную книжку с карандашом и занес в нее цифру 128. Затем опять спросил:</text:p>
      <text:p text:style-name="P1">— А как называется первое судно налево от корабля?</text:p>
      <text:p text:style-name="P1">— «Опытный».</text:p>
      <text:p text:style-name="P1">— Фрегат первого ранга. Пятьдесят два орудия. Два месяца тому назад он вооружался в Бресте.</text:p>
      <text:p text:style-name="P1"><text:soft-page-break/>И капитан отметил в своей книжке — 52.</text:p>
      <text:p text:style-name="P1">— А рядом с «Опытным» какое судно?</text:p>
      <text:p text:style-name="P1">— «Дриада».</text:p>
      <text:p text:style-name="P1">— Тоже перворазрядный фрегат. Сорок восемнадцатифунтовых орудий. Этот фрегат ходил в Индию. Как военное судно он может похвастаться славным прошлым.</text:p>
      <text:p text:style-name="P1">Под цифрой 52 он проставил цифру 40. Затем поднял голову и снова обратился к лоцману:</text:p>
      <text:p text:style-name="P1">— Теперь скажи, какие суда находятся справа?</text:p>
      <text:p text:style-name="P1">— Направо, командир, все второразрядные фрегаты. Всех их пять.</text:p>
      <text:p text:style-name="P1">— Как называется первый от корабля?</text:p>
      <text:p text:style-name="P1">— «Решительный».</text:p>
      <text:p text:style-name="P1">— Тридцать два восемнадцатифунтовых орудия. А второй?</text:p>
      <text:p text:style-name="P1">— «Ришмон».</text:p>
      <text:p text:style-name="P1">— Вооружение то же. А за ним?</text:p>
      <text:p text:style-name="P1">— «Атеист».</text:p>
      <text:p text:style-name="P1">— С таким названием смешно выходить в море. Дальше?</text:p>
      <text:p text:style-name="P1">— «Калипсо».</text:p>
      <text:p text:style-name="P1">— А последний?</text:p>
      <text:p text:style-name="P1">— «Ловец».</text:p>
      <text:p text:style-name="P1">— Итого пять фрегатов, по тридцать два орудия на каждом.</text:p>
      <text:p text:style-name="P1">И капитан под прежними цифрами написал 160.</text:p>
      <text:p text:style-name="P1">— Ты, однако, хорошо узнаешь их, лоцман, — заметил он.</text:p>
      <text:p text:style-name="P1">— Я узнаю их, а вы их знаете, командир, — ответил Гакуаль. — Уметь узнавать — хорошо, но знать — еще лучше.</text:p>
      <text:p text:style-name="P1">Капитан снова уставился в свою записную книжку и стал считать про себя:</text:p>
      <text:p text:style-name="P1">— Сто двадцать восемь... пятьдесят два... сорок... сто шестьдесят...</text:p>
      <text:p text:style-name="P1">В эту минуту на палубе появился Ла-Вьёвиль.</text:p>
      <text:p text:style-name="P1">— Шевалье! — крикнул ему капитан. — Нам предстоит иметь дело с тремястами восемьюдесятью орудиями.</text:p>
      <text:p text:style-name="P1">— Ну, что же, будем драться, — сказал Ла-Вьёвиль.</text:p>
      <text:p text:style-name="P1">— Вы только что осмотрели батарею: сколько же, в конце концов, у нас орудий, годных к бою?</text:p>
      <text:p text:style-name="P1">— Девять.</text:p>
      <text:p text:style-name="P1">— Что ж, будем драться, — сказал, в свою очередь, дю-Буабертло.</text:p>
      <text:p text:style-name="P1">Он взял у лоцмана подзорную трубу и стал осматривать восточную часть горизонта.</text:p>
      <text:p text:style-name="P1">Черные безмолвные силуэты восьми кораблей казались неподвижными, но с каждой минутой росли. Они постепенно приближались к корвету.</text:p>
      <text:p text:style-name="P1">— Командир, — сказал Ла-Вьёвиль, отдавая честь капитану, — прошу принять мой рапорт. Я с самого начала не доверял этому «Клэймору». Всегда бывает неприятно, когда тебя неожиданно посадят на корабль, который не знает тебя и не любит. Предательское английское судно! Оно не может любить нас, французов. Проклятая каронада доказала это. Я осмотрел все помещение. Якоря надежны. Железо хорошего качества, без раковин. Кольца якорей прочны. Канаты превосходные, легко отдаются и не короче установленной длины — ста двадцати сажен. Из канониров шестеро убиты. Снарядов много. Сто семьдесят один выстрел на пушку.</text:p>
      <text:p text:style-name="P1">— Да, потому что пушек только девять, — пробормотал капитан.</text:p>
      <text:p text:style-name="P1">Он снова направил подзорную трубу на горизонт. Эскадра продолжала медленно приближаться.</text:p>
      <text:p text:style-name="P1">Каронады имеют перед пушками то преимущество, что для стрельбы из них <text:soft-page-break/>достаточно трех человек, зато они уступают пушкам в том отношении, что бьют не так метко и не так далеко. Надо было, следовательно, подпустить эскадру на расстояние выстрела из каронады.</text:p>
      <text:p text:style-name="P1">Капитан стал тихим голосом отдавать приказания. Тревожного сигнала не подавали, но исполняли все, что полагалось в случаях тревоги. Корвет не годился в бой: он не мог ни сражаться с людьми, ни бороться с волнами. Тем не менее команда извлекла все возможное из остатков военного судна. На шкафуте у бейфутов свалили все, что только было по части запасных перлиней и кабельтовов, на случай, если бы понадобилось укрепить мачты. Привели в порядок перевязочную. По тогдашнему обычаю моряков, заложили борта парусами и бухтами канатов, что предохраняло от пуль, но не от ядер. Принесли калибровки для пуль, — хоть и поздновато было заниматься теперь проверкой, но ведь никто не предвидел таких осложнений. Каждый матрос получил по лядунке, по паре пистолетов и по кинжалу. Койки были сложены, орудия наведены, ружья заряжены, топоры и дреки разложены по местам, крюйт-камера и камера со снарядами открыты. Каждый стал на свое место. Все это молча, беззвучно, как в комнате умирающего. Работали быстро и торжественно-печально.</text:p>
      <text:p text:style-name="P1">Девять уцелевших каронад расставили в ряд — все по борту, обращенному к неприятельской эскадре.</text:p>
      <text:p text:style-name="P1">Суда эскадры, со своей стороны, в таком же глубоком молчании выполняли все необходимые маневры. Они выстроились теперь полукругом прямо против Ле-Менкье, образовавшего таким образом хорду дуги. «Клэймор», запертый в этом полукруге, вдобавок связанный собственными якорями, был почти прижат к рифу, то есть обречен на верную гибель.</text:p>
      <text:p text:style-name="P1">Восемь кораблей напоминали свору собак, окруживших дикого вепря; он не подавал голоса и только скалил зубы.</text:p>
      <text:p text:style-name="P1">Казалось, обе стороны чего-то ждали.</text:p>
      <text:p text:style-name="P1">Канониры «Клэймора» стояли у своих орудий.</text:p>
      <text:p text:style-name="P1">Буабертло сказал Ла-Вьёвилю:</text:p>
      <text:p text:style-name="P1">— Мне бы хотелось открыть огонь.</text:p>
      <text:p text:style-name="P1">— Желание, достойное кокетки, — ответил Ла-Вьёвиль.</text:p>
      <text:p text:style-name="P1"/>
      <text:p text:style-name="P1">Некто спсается</text:p>
      <text:p text:style-name="P1"/>
      <text:p text:style-name="P1">Старик-пассажир бесстрастно наблюдал все происходившее.</text:p>
      <text:p text:style-name="P1">Буабертло подошел к нему.</text:p>
      <text:p text:style-name="P1">— Генерал, — сказал он, — приготовления окончены. Мы прикованы к нашей могиле: мы не сдадимся. Мы в западне между эскадрой и рифом. Сдаться врагу или разбиться в бурунах — другого выбора нам нет. Есть у нас еще один выход — умереть. Лучше погибнуть в бою, чем в волнах. Я, по крайней мере, предпочитаю пасть от вражеской пули, чем утонуть. Уж если смерть, то лучше от огня, чем от воды. Но умирать — наша обязанность, а не ваша. Вы избранник принцев крови, на вас возложена великая миссия руководить восстанием Вандеи. Не станет вас — и монархия может погибнуть. Вы должны жить. Наш долг — оставаться на корвете, ваш — покинуть его... Итак, генерал, уходите от нас. Я дам вам шлюпку с гребцом. Добраться до берега окольным путем не так невозможно, как кажется. Еще не рассвело. Волны большие, на море темно: вы проскользнете незамеченным. Бывают случаи, когда бегство равносильно победе.</text:p>
      <text:p text:style-name="P1">Старик с суровой важностью кивнул головой в знак согласия. Дю-Буабертло громко крикнул:</text:p>
      <text:p text:style-name="P1">— Солдаты и матросы!</text:p>
      <text:p text:style-name="P1"><text:soft-page-break/>Работы остановились, со всех концов корвета повернулись к капитану лица. Он продолжал:</text:p>
      <text:p text:style-name="P1">— Человек, которого мы везем в качестве пассажира, — представитель короля. Он отдан под нашу защиту, мы должны его сберечь. Он необходим для интересов французской короны. За неимением принца крови он будет, — так мы, по крайней мере, рассчитываем, — вождем вандейских дружин. Это известный боевой генерал. Он должен был пристать к берегам Франции вместе с нами. Что делать, теперь пристанет без нас. Спасти голову — значит все спасти.</text:p>
      <text:p text:style-name="P1">— Верно! Верно! — закричал экипаж.</text:p>
      <text:p text:style-name="P1">Капитан продолжал:</text:p>
      <text:p text:style-name="P1">— Он тоже будет подвергаться серьезным опасностям: добраться до берега не легко. Чтобы успешно бороться с волнением, нужна большая лодка. Но только маленькая лодка может незаметно проскользнуть мимо крейсеров. Для высадки надо выбрать такое место берега, где не грозила бы опасность столкнуться с врагом. Лучше пристать по соседству с Фужером. Нужен опытный матрос — хороший гребец и хороший пловец, притом такой, который был бы знаком с берегом и знал все его бухточки. Пока еще достаточно темно, и шлюпка может отойти от корвета незамеченной, а там она окончательно скроется за пороховым дымом. Она так мала, что легко пройдет по мелководью. Для нас нет выхода, а для маленькой шлюпки есть. Она на веслах отойдет подальше. Неприятельские корабли не заметят ее. А мы, со своей стороны, постараемся отвлечь их внимание. Верно ли я говорю?</text:p>
      <text:p text:style-name="P1">— Верно! Верно! — снова подхватил весь экипаж.</text:p>
      <text:p text:style-name="P1">— Нельзя терять ни минуты. Кто хочет везти нашего пассажира?</text:p>
      <text:p text:style-name="P1">Из темных рядов выступил человек и сказал:</text:p>
      <text:p text:style-name="P1">— Я.</text:p>
      <text:p text:style-name="P1"/>
      <text:p text:style-name="P1">Спасен ли?</text:p>
      <text:p text:style-name="P1"/>
      <text:p text:style-name="P1">Несколько минут спустя маленькая лодочка, так называемая гичка, какими обыкновенно пользуются для своих разъездов командиры судов, отвалила от корвета. В ней было два человека: на руле сидел старик-пассажир, на веслах матрос. Было еще очень темно. Выполняя указания капитана, матрос усиленно греб по направлению к Ле-Менкье. Другой путь был невозможен.</text:p>
      <text:p text:style-name="P1">В лодку успели положить кое-какую провизию: мешок с сухарями, кусок копченой говядины и бочонок с водой.</text:p>
      <text:p text:style-name="P1">Расстояние между корветом и шлюпкой начало все более и более увеличиваться. Ветер и направление волн благоприятствовали гребцу, и крошечная лодочка летела вперед, то мелькая чуть заметным пятнышком в предрассветных сумерках, то исчезая за гребнями волн.</text:p>
      <text:p text:style-name="P1">Гнетущее ожидание нависло над морем.</text:p>
      <text:p text:style-name="P1">Вдруг среди всеобъемлющего тревожного безмолвия океана раздался человеческий голос. Говорил капитан дю-Буабертло:</text:p>
      <text:p text:style-name="P1">— Моряки его величества короля! Поднимите белый флаг на грот-мачте: мы встречаем нашу последнюю зарю.</text:p>
      <text:p text:style-name="P1">С корвета раздался пушечный выстрел.</text:p>
      <text:p text:style-name="P1">— Да здравствует король! — закричала команда.</text:p>
      <text:p text:style-name="P1">Тогда со стороны горизонта донесся другой, далекий крик, многоголосый, сливавшийся с шумом волн, но все же отчетливо слышный:</text:p>
      <text:p text:style-name="P1">— Да здравствует Республика!</text:p>
      <text:p text:style-name="P1">И грохот залпа из трехсот орудий потряс морскую глубину.</text:p>
      <text:p text:style-name="P1"><text:soft-page-break/>Борьба началась... Все море заволокло дымом, сквозь который сверкали молнии выстрелов. Из волн со всех сторон поднимались брызги пены от падающих в воду ядер.</text:p>
      <text:p text:style-name="P1">«Клэймор» храбро палил по восьми кораблям. Сгруппировавшаяся вокруг него полумесяцем эскадра в свою очередь открыла огонь из всех своих орудий. Небо озарилось пожаром; казалось, огнедышащий вулкан встал из морской бездны.</text:p>
      <text:p text:style-name="P1">Ветер играл огромными клубами пурпурного дыма, в котором суда то исчезали, то снова появлялись, точно призраки. На первом плане, в ярком зареве боя, вырисовывался черный остов корвета. На верхушке его грот-мачты можно было различить белый, с золотыми лилиями, флаг.</text:p>
      <text:p text:style-name="P1">Два человека, сидевшие в лодке, молчали.</text:p>
      <text:p text:style-name="P1">Треугольное основание рифа Ле-Менкье, нечто вроде усеченного конуса, больше всего острова Джерсея. Этот конус находится под водой. Только верхушка его, представляющая плоскую возвышенность, остается непокрытой даже во время прилива. От нее отделяются шесть огромных утесов, которые тянутся прямой линией на северо-восток, образуя нечто вроде высокой, местами обвалившейся стены. Узкий проход между возвышенностью и этими шестью утесами доступен лишь для очень мелкосидящих судов. За линией утесов начинается открытое море.</text:p>
      <text:p text:style-name="P1">Матрос, вызвавшийся провести лодку, направил ее прямо в этот проход. Таким образом он ставил ее под защиту скал Ле-Менкье, за которыми ей можно было не бояться выстрелов эскадры. Он ловко пробирался в узком проливчике, умелыми поворотами избегая подводных камней, грозивших лодке то справа, то слева. Теперь утесы совершенно закрывали ее от эскадры. Зарево на горизонте начинало бледнеть, бешеный грохот канонады понемногу затихал благодаря все увеличивавшемуся расстоянию. Но пушечные залпы не прекращались, из чего можно было заключить, что корвет еще держался и что он решил выпустить все свои снаряды, до последнего.</text:p>
      <text:p text:style-name="P1">Вскоре лодка выбралась в открытое море. Теперь она была в безопасности — в стороне от рифов, вне выстрелов, вдали от поля битвы.</text:p>
      <text:p text:style-name="P1">Мало-помалу контуры моря стали бледнеть, светлые полосы на небе между горизонтом и тучами расширились, гребни волн побелели и засверкали прозрачными брызгами пены. День наступил.</text:p>
      <text:p text:style-name="P1">Лодка ушла от неприятельских судов. Картечь больше не угрожала ей. Зато грозило крушение. Крошечная скорлупка, без палубы, без мачты, без парусов, без компаса, должна была бороться со стихией, полагаясь только на весла. Едва заметный атом стоял лицом к лицу с двумя колоссами — океаном и ураганом.</text:p>
      <text:p text:style-name="P1">И вдруг среди необъятного безлюдного простора человек, сидевший на носу, поднял свое мертвенно-бледное при утреннем свете лицо, пристально посмотрел в глаза человеку, сидевшему на корме, и сказал:</text:p>
      <text:p text:style-name="P1">— Я — брат канонира, расстрелянного по вашему приказанию...</text:p>
      <text:p text:style-name="P1"/>
      <text:p text:style-name="P1">Книга третья</text:p>
      <text:p text:style-name="P1"/>
      <text:p text:style-name="P1">Гальмало</text:p>
      <text:p text:style-name="P1"/>
      <text:p text:style-name="P1">Слово-сила</text:p>
      <text:p text:style-name="P1"/>
      <text:p text:style-name="P1">Старик медленно поднял голову.</text:p>
      <text:p text:style-name="P1">Человеку, произнесшему эти слова, было лет около тридцати. Лицо его потемнело от морского загара. Глаза были какие-то странные: проницательный взгляд матроса сочетался с простодушной наивностью крестьянина. Он крепко держал весла в своих могучих руках. За <text:soft-page-break/>поясом у него торчали два пистолета, кинжал и четки. Но вид у него был добродушный.</text:p>
      <text:p text:style-name="P1">— Кто вы? — спросил его старик.</text:p>
      <text:p text:style-name="P1">— Я вам только что сказал.</text:p>
      <text:p text:style-name="P1">— Чего же вы от меня хотите?</text:p>
      <text:p text:style-name="P1">Матрос бросил весла, скрестил руки на груди и ответил:</text:p>
      <text:p text:style-name="P1">— Я хочу вас убить.</text:p>
      <text:p text:style-name="P1">— Как вам угодно, — сказал старик.</text:p>
      <text:p text:style-name="P1">Матрос возвысил голос:</text:p>
      <text:p text:style-name="P1">— Приготовьтесь.</text:p>
      <text:p text:style-name="P1">— К чему?</text:p>
      <text:p text:style-name="P1">— К смерти.</text:p>
      <text:p text:style-name="P1">— За что? — спросил старик.</text:p>
      <text:p text:style-name="P1">Глаза матроса сверкнули.</text:p>
      <text:p text:style-name="P1">— За то, что вы убили моего брата.</text:p>
      <text:p text:style-name="P1">Старик спокойно возразил:</text:p>
      <text:p text:style-name="P1">— Я начал с того, что спас ему жизнь.</text:p>
      <text:p text:style-name="P1">— Да, это правда. Сначала вы его спасли, а потом убили.</text:p>
      <text:p text:style-name="P1">— Не я его убил.</text:p>
      <text:p text:style-name="P1">— А кто же?</text:p>
      <text:p text:style-name="P1">— Его собственная вина.</text:p>
      <text:p text:style-name="P1">Матрос смотрел на старика растерянным взглядом. Затем его брови опять гневно сдвинулись.</text:p>
      <text:p text:style-name="P1">— Как вас зовут? — спросил старик.</text:p>
      <text:p text:style-name="P1">— Зовут меня Гальмало, но вам незачем знать мое имя: я могу вас убить, и не называя себя.</text:p>
      <text:p text:style-name="P1">В эту минуту взошло солнце.</text:p>
      <text:p text:style-name="P1">Канонада еще продолжалась, но с перерывами, точно из последних сил. Густые клубы дыма застилали горизонт. Лодку, не управляемую больше гребцом, относило ветром.</text:p>
      <text:p text:style-name="P1">Матрос правой рукой выхватил из-за пояса пистолет, а в левую взял четки.</text:p>
      <text:p text:style-name="P1">Старик встал на корме во весь рост.</text:p>
      <text:p text:style-name="P1">— Веришь ли ты в бога? — спросил он.</text:p>
      <text:p text:style-name="P1">— Верю. «Отче наш, иже еси на небеси», — ответил матрос и перекрестился.</text:p>
      <text:p text:style-name="P1">— Есть у тебя мать?</text:p>
      <text:p text:style-name="P1">— Есть.</text:p>
      <text:p text:style-name="P1">Он еще раз перекрестился и прибавил:</text:p>
      <text:p text:style-name="P1">— Ну, что ж вы, монсеньор? Даю вам минуту, чтобы приготовиться к смерти.</text:p>
      <text:p text:style-name="P1">И он взвел курок.</text:p>
      <text:p text:style-name="P1">— Почему ты называешь меня монсеньором?</text:p>
      <text:p text:style-name="P1">— Потому что вы — сеньор: это видно.</text:p>
      <text:p text:style-name="P1">— У тебя есть сеньор?</text:p>
      <text:p text:style-name="P1">— Да. И важный сеньор. Разве можно жить без сеньора?</text:p>
      <text:p text:style-name="P1">— Где он?</text:p>
      <text:p text:style-name="P1">— Не знаю. Он бежал из наших мест. Его зовут маркиз де-Лантенак, виконт де-Фонтенэ. В Бретани он — принц, ему принадлежит поместье Семи Лесов. Я никогда его не видел, но это не мешает ему быть моим господином.</text:p>
      <text:p text:style-name="P1">— А если бы ты его увидел, послушался бы ты его?</text:p>
      <text:p text:style-name="P1">— Понятно! Я был бы язычником, если бы не повиновался своему господину. Мы обязаны повиноваться богу и королю, — король ведь все равно, что бог на земле, — а после них — сеньору, который для нас то же, что король... Но не об этом у нас речь. Вы убили моего <text:soft-page-break/>брата, и я должен убить вас.</text:p>
      <text:p text:style-name="P1">Старик сказал:</text:p>
      <text:p text:style-name="P1">— Я справедливо поступил, убив твоего брата.</text:p>
      <text:p text:style-name="P1">Матрос сжал в кулаке пистолет.</text:p>
      <text:p text:style-name="P1">— А все-таки я вас убью.</text:p>
      <text:p text:style-name="P1">— Пусть так, — ответил старик и спокойно спросил: — А где же священник?</text:p>
      <text:p text:style-name="P1">Матрос в недоумении смотрел на него.</text:p>
      <text:p text:style-name="P1">— Священник?</text:p>
      <text:p text:style-name="P1">— Да, священник. Ведь твоего брата напутствовал духовник. Мне тоже нужен духовник.</text:p>
      <text:p text:style-name="P1">— Откуда же я его возьму в открытом море?</text:p>
      <text:p text:style-name="P1">Издали все глуше и глуше доносились судорожные залпы орудий.</text:p>
      <text:p text:style-name="P1">— У тех, кто умирает там, есть духовник, — сказал старик.</text:p>
      <text:p text:style-name="P1">— Да, правда, — пробормотал матрос, — там корабельный священник.</text:p>
      <text:p text:style-name="P1">Старик сказал:</text:p>
      <text:p text:style-name="P1">— Ты погубишь мою душу, а это тяжкий грех.</text:p>
      <text:p text:style-name="P1">Матрос понурил голову: он думал.</text:p>
      <text:p text:style-name="P1">— Губя мою душу, ты губишь и свою, — продолжал старик. — Послушай, мне жаль тебя. Делай, как знаешь. Ты веришь в бога? Да? Знаешь ли ты, чего мы все хотели на корабле, который в этот момент погибает? Мы хотели помочь делу божьему. Если бы твой брат честно и сознательно исполнял свой долг, не случилось бы несчастия, корвет не наткнулся бы на этот проклятый флот, и в эту минуту мы высаживались бы на берег Франции, не потеряв ни одного человека. С мечом в руке, с развернутым белым знаменем мы помогли бы верным крестьянам Вандеи спасти Францию, спасти короля и послужить правому делу. Вот зачем мы ехали. И вот зачем теперь еду я — единственный уцелевший. А ты становишься мне поперек пути. Ты с цареубийцами против престола, ты с безбожниками против церкви. Бретань будет изнывать под пятой изуверов, король будет томиться в тюрьме. А кто будет виновником всего этого? Ты... Ну, что же, делай, что хочешь. Я понадеялся на тебя — и ошибся... Теперь ты хозяин положения. И все-таки мне жаль тебя. Хотя ты и христианин, у тебя нет веры. Продолжай же свое дело! Довершай! Я стар — ты молод, я безоружен — ты вооружен. Убивай меня!</text:p>
      <text:p text:style-name="P1">Старик говорил стоя, выпрямившись во весь рост, и голос его покрывал шум моря. Матрос был бледен. На лбу у него проступили крупные капли пота. Он дрожал, как лист, и поминутно прикладывался губами к своим четкам. Когда старик замолчал, он отбросил от себя пистолет и упал на колени.</text:p>
      <text:p text:style-name="P1">— Простите, монсеньор! — воскликнул он со слезами. — Я виноват. Располагайте мной! Приказывайте! Я все исполню.</text:p>
      <text:p text:style-name="P1">— Я прощаю тебя, — сказал старик.</text:p>
      <text:p text:style-name="P1"/>
      <text:p text:style-name="P1">Мужицкая память стоит знаний командира</text:p>
      <text:p text:style-name="P1"/>
      <text:p text:style-name="P1">Бывшая в лодке провизия пригодилась. Двум беглецам, принужденным пробираться окольными путями, понадобилось тридцать шесть часов, чтобы добраться до берега. Целую ночь провели они в открытом море. Но ночь была теплая и тихая; только луна казалась слишком яркой этим людям, принужденным скрываться. Они слышали последние, прощальные выстрелы расстреливаемого корвета, звучавшие, как предсмертное рычание затравленного охотниками льва. Затем на море все стихло.</text:p>
      <text:p text:style-name="P1">Корвет «Клэймор» погиб, но погиб бесславно: нельзя быть героем, сражаясь против отечества.</text:p>
      <text:p text:style-name="P1"><text:soft-page-break/>Гальмало был искусным моряком. Его плавание по волнам между рифами, под зорким глазом неприятеля, было настоящим чудом искусства. К вечеру второго дня, приблизительно за час до заката, лодка оставила за собой гору Сен-Мишель и пристала к пустынному песчаному берегу, в месте, где не бывает ни судов, ни людей, потому что здесь можно увязнуть в песке.</text:p>
      <text:p text:style-name="P1">Гальмало провел лодку как можно ближе к берегу, ощупал ногою песок, нашел его достаточно плотным, посадил лодку на мель и соскочил на землю.</text:p>
      <text:p text:style-name="P1">Старик вышел за ним и стал осматривать горизонт. Потом он нагнулся над лодкой, взял из мешка один сухарь, сунул его в карман и сказал Гальмало:</text:p>
      <text:p text:style-name="P1">— Возьми остальное.</text:p>
      <text:p text:style-name="P1">Гальмало положил в мешок с сухарями остатки говядины, вскинул мешок на плечо и спросил:</text:p>
      <text:p text:style-name="P1">— Как монсеньор прикажет: указывать вам дорогу или итти за вами?</text:p>
      <text:p text:style-name="P1">— Ни то, ни другое, — ответил старик. — Мы разойдемся в разные стороны. Все равно ты меня не защитишь. Другое дело, если бы нас была тысяча. А так — лучше уж быть одному.</text:p>
      <text:p text:style-name="P1">Он достал из кармана бант из зеленого шелка с вышитой посредине золотой лилией, очень напоминавший кокарду, и спросил:</text:p>
      <text:p text:style-name="P1">— Умеешь ли ты читать?</text:p>
      <text:p text:style-name="P1">— Нет.</text:p>
      <text:p text:style-name="P1">— Это хорошо. Грамотный человек часто мешает. А память у тебя хорошая?</text:p>
      <text:p text:style-name="P1">— Да.</text:p>
      <text:p text:style-name="P1">— Прекрасно. Слушай же, Гальмало. Ты пойдешь направо, я — налево. Ты свернешь к Фужеру, я — к Базужу. Мешка не бросай: он придает тебе сходство с крестьянином. Оружие спрячь. Выдерни себе палку из какого-нибудь плетня. Где можно, пробирайся ползком: теперь рожь высока. Избегай дорог и мостов. Держись поближе к изгородям и подальше от прохожих. Где можно, ступай прямиком через поля. В Понторсен не заходи... Ах, да, тебе еще придется перебраться через Куэнон. Как ты переберешься?</text:p>
      <text:p text:style-name="P1">— Переплыву.</text:p>
      <text:p text:style-name="P1">— Хорошо. Там, впрочем, есть брод. Ты знаешь, в каком месте?</text:p>
      <text:p text:style-name="P1">— Между Ансе и Вье-Вьёлем.</text:p>
      <text:p text:style-name="P1">— Верно. Я вижу, ты и в самом деле знаешь эти места.</text:p>
      <text:p text:style-name="P1">— Прежде чем сделаться матросом, я был крестьянином.</text:p>
      <text:p text:style-name="P1">— Брось свою матросскую шапку: она может выдать тебя. Где-нибудь достанешь крестьянскую шляпу.</text:p>
      <text:p text:style-name="P1">— О, это-то везде можно раздобыть. Первый встречный рыбак продаст мне свою.</text:p>
      <text:p text:style-name="P1">— Прекрасно. Теперь слушай дальше. Ты знаешь здешние леса?</text:p>
      <text:p text:style-name="P1">— Все наперечет.</text:p>
      <text:p text:style-name="P1">— А названия их знаешь?</text:p>
      <text:p text:style-name="P1">— Я здесь знаю все — и леса, и деревни, и названия.</text:p>
      <text:p text:style-name="P1">— Ничего не забудешь?</text:p>
      <text:p text:style-name="P1">— Ничего.</text:p>
      <text:p text:style-name="P1">— Хорошо. Слушай же внимательно... Сколько можешь ты пройти за день?</text:p>
      <text:p text:style-name="P1">— Десять, пятнадцать, восемнадцать лье *.</text:p>
      <text:p text:style-name="P1"/>
      <text:p text:style-name="P1">* Лье — старинная французская мера длины — около 4 километров.</text:p>
      <text:p text:style-name="P1"/>
      <text:p text:style-name="P1"><text:s/>Двадцать, если понадобится.</text:p>
      <text:p text:style-name="P1">— Да, понадобится. Теперь, смотри, не пророни ни одного слова из того, что я тебе скажу... Ты войдешь в лес Сент-Обэн.</text:p>
      <text:p text:style-name="P1"><text:soft-page-break/>— Что под Ламбалем?</text:p>
      <text:p text:style-name="P1">— Да. Там на краю оврага ты увидишь большое дерево — каштан. Стань под этим деревом. Подай сигнал. Знаешь, какой?</text:p>
      <text:p text:style-name="P1">Гальмало надул щеки, повернулся в сторону моря и закричал по-совиному. Вышло удивительно похоже. Всякий сказал бы, что это сова кричит в ночной темноте; было что-то зловещее в этом крике.</text:p>
      <text:p text:style-name="P1">— Хорошо, — сказал старик. Он протянул Гальмало свой зеленый шелковый бант. — Вот моя кокарда. Возьми ее. Важно, чтобы пока никто не знал моего имени. Но достаточно будет и этой кокарды. Лилия на ней вышита ее королевским высочеством в темнице Тампля.</text:p>
      <text:p text:style-name="P1">Гальмало преклонил одно колено. С благоговейным трепетом принял он из рук старика священную кокарду и поднес ее к губам, но вдруг, точно испугавшись своей смелости, поднял голову и робко спросил:</text:p>
      <text:p text:style-name="P1">— Можно мне поцеловать ее?</text:p>
      <text:p text:style-name="P1">— Да. Целуешь же ты распятие?..</text:p>
      <text:p text:style-name="P1">Гальмало прикоснулся губами к золотой лилии.</text:p>
      <text:p text:style-name="P1">— Встань, — сказал старик.</text:p>
      <text:p text:style-name="P1">Гальмало встал и спрятал кокарду у себя на груди.</text:p>
      <text:p text:style-name="P1">Старик продолжал:</text:p>
      <text:p text:style-name="P1">— Слушай хорошенько. Вот наш пароль: «К оружию! Никого не щадить!» Итак, у оврага в Сент-Обэнском лесу ты подашь сигнал. Три раза. По третьему сигналу из-под земли появится человек.</text:p>
      <text:p text:style-name="P1">— Из подземного хода под корнями дерева? Знаю.</text:p>
      <text:p text:style-name="P1">— Этот человек — Планшено, или, как его называют, «Королевское Сердце». Ты покажешь ему кокарду. Он поймет. Затем ты пройдешь, какими хочешь дорогами, в лес Астилье. Там ты увидишь кривоногого человека, по прозвищу Мускетон. Он беспощаден. Скажи ему, что я его знаю и помню и чтобы он призвал к оружию все свои приходы. После этого ты пойдешь в лес Куэсбон. Там ты опять подашь свой сигнал, и опять к тебе выйдет человек из подземного хода. Это будет Тюо. Скажи ему, чтобы он укрепил замок Куэсбон, принадлежащий маркизу де-Гер, эмигранту. Там местность удобная: овраги, рощицы, неровная почва. После Куэсбона пойдешь в Сент-Уан Ле-Туа и там переговоришь с Жаном Шуаном *. </text:p>
      <text:p text:style-name="P1"/>
      <text:p text:style-name="P1">* Жан Шуан — предводитель контрреволюционных крестьянских отрядов в Бретани. По его имени мятежники назывались «шуанами».</text:p>
      <text:p text:style-name="P1"/>
      <text:p text:style-name="P1">Его я считаю настоящим вождем. Хорошенько запомни все. Я не записываю, потому что это опасно. Ну, а потом ты пойдешь в лес Ружфё, где находится Мьелетт, тот самый, что так ловко прыгает через рвы, опираясь на длинный шест. А ты умеешь так прыгать?</text:p>
      <text:p text:style-name="P1">— Как не уметь! На то я бретонский крестьянин. Эти шесты — наши друзья: они укрепляют наши руки и удлиняют нам ноги. Однажды я таким шестом отбился от трех приставов, а у них были сабли.</text:p>
      <text:p text:style-name="P1">— Когда это было?</text:p>
      <text:p text:style-name="P1">— Лет десять тому назад.</text:p>
      <text:p text:style-name="P1">— Еще при короле?</text:p>
      <text:p text:style-name="P1">— Ну, да.</text:p>
      <text:p text:style-name="P1">— Ты, стало быть, сражался при короле?</text:p>
      <text:p text:style-name="P1">— А то как же!</text:p>
      <text:p text:style-name="P1">— С кем?</text:p>
      <text:p text:style-name="P1">— А я и сам не знаю. Я провозил тайком соль.</text:p>
      <text:p text:style-name="P1"><text:soft-page-break/>— Вот как!</text:p>
      <text:p text:style-name="P1">— У нас это называлось борьбой против соляных налогов. Но ведь налоги и король — вещи разные?</text:p>
      <text:p text:style-name="P1">— Это не твоего ума дело.</text:p>
      <text:p text:style-name="P1">— Прошу прощенья, монсеньор, что обеспокоил вас вопросом.</text:p>
      <text:p text:style-name="P1">— Перейдем к делу. Знаешь ты замок Ла-Тург?</text:p>
      <text:p text:style-name="P1">— Знаю ли я Ла-Тург? Да ведь это родовой замок моих господ. Железная дверь отделяет старый замок от нового. Она такая толстая, что ее и пушкой не пробьешь. Есть там и подземный ход. Я его знаю. Пожалуй, только я один в целом свете и знаю его.</text:p>
      <text:p text:style-name="P1">— Какой подземный ход? О чем ты говоришь? Я не понимаю!</text:p>
      <text:p text:style-name="P1">— Он остался еще от старых времен, когда Ла-Тург часто осаждали. И осажденные всегда могли уйти этим ходом, потому что он выходит в лес.</text:p>
      <text:p text:style-name="P1">— Есть действительно такие подземные ходы в других замках, но ничего подобного нет в Ла-Турге.</text:p>
      <text:p text:style-name="P1">— Нет, есть, монсеньор. Я никогда не слыхал о тех подземных ходах, про которые вы изволите говорить. А латургский я хорошо знаю, потому что ведь я из тех мест. Мало того: этого хода, кроме меня, никто не знает. Нам было запрещено о нем говорить, так как им пользовались во время войн. Отец мой знал его и показал мне. Я знаю его входы и выходы. Я из лесу могу пройти в башню и из башни в лес так, что ни одна душа меня не увидит. Неприятель может ворваться в замок и никого не застать там. Вот что такое Ла-Тург. О, я хорошо знаю его!</text:p>
      <text:p text:style-name="P1">Некоторое время старик молчал.</text:p>
      <text:p text:style-name="P1">— Ты, очевидно, ошибаешься. Если бы там был такой ход, я бы знал о нем.</text:p>
      <text:p text:style-name="P1">— Монсеньор, он есть, я знаю наверно. Надо повернуть камень в стене...</text:p>
      <text:p text:style-name="P1">— Толкуй! Вы, мужики, во все верите. Послушать вас, так камни и вертятся, и поют, и даже ходят по ночам к ручью пить воду. Все это — сказки!</text:p>
      <text:p text:style-name="P1">— Да ведь я сам поворачивал этот камень...</text:p>
      <text:p text:style-name="P1">— А другие слышали, как камни поют. Нет, Ла-Тург хорошая, крепкая цитадель, в ней легко защищаться, но дурак будет тот, кто понадеется на твой подземный ход в расчете убежать через него в последнюю минуту.</text:p>
      <text:p text:style-name="P1">— Но, монсеньор...</text:p>
      <text:p text:style-name="P1">Старик пожал плечами.</text:p>
      <text:p text:style-name="P1">— Не будем терять времени. Дело прежде всего.</text:p>
      <text:p text:style-name="P1">Этот решительный тон заставил Гальмало замолчать.</text:p>
      <text:p text:style-name="P1">Старик продолжал:</text:p>
      <text:p text:style-name="P1">— Слушай дальше. Из Ружфё ты пройдешь в лес Моншеврие. Там хозяйничает Бенедеситэ, начальник дружины Двенадцати. Это тоже доблестный воин. По его приказанию расстреливают людей, а он в это время читает затрапезную молитву. На войне не до чувствительности... Из Моншеврие ступай прямо... — Он оборвал на полуфразе. — Ах, про деньги-то я забыл! — Он достал из кармана бумажник и кошелек и передал Гальмало то и другое. — Вот, возьми. В бумажнике тридцать тысяч франков ассигнациями. Правда, они фальшивые, но и настоящие стоят немногим больше. А в кошельке — помни это — сто луидоров. Я отдаю тебе все мои деньги. Здесь мне ничего не нужно. И, кроме того, лучше, чтобы не нашли при мне денег, если меня схватят... Теперь продолжаю. В Шато-Гонтье поговоришь с принцем де-Тальмоном.</text:p>
      <text:p text:style-name="P1">— Разве принц захочет разговаривать со мной?</text:p>
      <text:p text:style-name="P1">— Говорю же я с тобой.</text:p>
      <text:p text:style-name="P1">Гальмало снял шапку.</text:p>
      <text:p text:style-name="P1">— Лилия ее высочества обеспечивает тебе повсюду хороший прием. Не забывай, что <text:soft-page-break/>тебе придется ходить по таким местам, где все население состоит только из крестьян да горцев. Тебе необходимо переодеться. Это легко устроить. Республиканцы так глупы, что в синем камзоле и треуголке с трехцветной кокардой можно пройти всюду. Теперь ведь нет ни полков, ни военной формы. Отдельные части не имеют даже своего номера, и каждый наряжается, во что хочет... Пройди в лагерь Пернэ. Там найдешь людей с черными лицами. Они нарочно мажутся сажей, а в ружья кладут двойной заряд пороха да еще подсыпают крупного песку, чтобы громче стреляло. Это хорошо, так и надо. Но, главное, передай им мой наказ: убивать, убивать и убивать. Тебе надо будет еще зайти в лагерь Черной Коровы, расположенный на холме в лесу Шарни, потом в Овсяной лагерь, в Зеленый лагерь и в лагерь Муравьев. Побывав во всех этих местах и всем передав мой пароль: «К оружию! Никого не щадить!», ты присоединишься к главной армии — к католической королевской армии — там, где она будет в то время. Ты повидаешь всех тех военачальников, какие будут тогда в живых. Покажи им мою кокарду: они знают, что она означает. Скажи им от моего имени следующее: настала пора вести сразу обе войны — большую и малую. Большая производит больше шума, малая доставляет неприятелю больше хлопот. Вандейская война — жестокая война, но шуанская еще хуже. А в гражданской войне чем хуже, тем лучше. Польза войны оценивается количеством зла, которое она несет с собой.</text:p>
      <text:p text:style-name="P1">Он помолчал и прибавил:</text:p>
      <text:p text:style-name="P1">— Гальмало, я говорю тебе все это потому, что я в тебе уверен. Видя, как ты управляешь лодкой, я поверил в тебя. Кто управляет лодкой, тот может управлять и мятежом. Итак, скажи вождям приблизительно следующее. Я предпочитаю войну в лесах войне в открытом поле. Я отнюдь не намерен подставлять сто тысяч крестьян под пули синих. К концу этого месяца мне надо иметь пятьсот тысяч истребителей, затаившихся в лесах. Республиканская армия — моя дичь. Мы будем воевать по-браконьерски. Я — стратег лесных зарослей. Стратег... Этого слова ты не понимаешь, но все равно, — ты понимаешь, что значит: «Никого не щадить!» и «Повсюду засады». Главное — малая война, большая — на втором плане. Скажи им еще, что англичане за нас. Республика очутится между двух огней. Европа нам поможет. Надо покончить с революцией. Пусть монархи ведут против нее войну государств, мы поведем войну партизанскую. Скажи им все это. Ты понял?</text:p>
      <text:p text:style-name="P1">— Понял. Надо все предать огню и мечу.</text:p>
      <text:p text:style-name="P1">— Именно.</text:p>
      <text:p text:style-name="P1">— Не давать пощады...</text:p>
      <text:p text:style-name="P1">— Никому.</text:p>
      <text:p text:style-name="P1">— Я обойду все места.</text:p>
      <text:p text:style-name="P1">— Но будь осторожен. В этой стране никогда нельзя знать, где тебя подстерегает смерть.</text:p>
      <text:p text:style-name="P1">— А если у меня спросят имя монсеньора?</text:p>
      <text:p text:style-name="P1">— Оно должно пока остаться неизвестным. Ты скажешь, что не знаешь его, и это будет правдой.</text:p>
      <text:p text:style-name="P1">— А где я вас увижу, монсеньор?</text:p>
      <text:p text:style-name="P1">— Там, где я буду.</text:p>
      <text:p text:style-name="P1">— Где искать вас?</text:p>
      <text:p text:style-name="P1">— Это будут знать все. Не пройдет и недели, как обо мне заговорят. Я покажу себя: я проявлю свое присутствие действиями. Я отомщу за короля и за веру, и ты легко догадаешься, что это говорят обо мне.</text:p>
      <text:p text:style-name="P1">— Понимаю.</text:p>
      <text:p text:style-name="P1">— Смотри же, ничего не забудь.</text:p>
      <text:p text:style-name="P1">— Будьте покойны.</text:p>
      <text:p text:style-name="P1">— Теперь иди.</text:p>
      <text:p text:style-name="P1"><text:soft-page-break/>— Я исполню все ваши приказания. Иду. Я буду говорить. И если мне удастся все выполнить...</text:p>
      <text:p text:style-name="P1">— Я пожалую тебя орденом святого Людовика.</text:p>
      <text:p text:style-name="P1">— Как моего брата? А если будет неудача, вы велите меня расстрелять?</text:p>
      <text:p text:style-name="P1">— Как твоего брата.</text:p>
      <text:p text:style-name="P1">— Слушаю, монсеньор.</text:p>
      <text:p text:style-name="P1">Старик опустил голову и, казалось, погрузился в тяжелые думы. Когда он поднял глаза, он был один.</text:p>
      <text:p text:style-name="P1">Солнце только что зашло. Чайки и птицы-рыболовы возвращались домой, на берег. В природе чувствовалась та смутная тревога, какая всегда предшествует наступлению ночи. Лягушки квакали, кулики со свистом поднимались с прудов, грачи и чайки суетились перед отходом ко сну, береговые птицы перекликались.</text:p>
      <text:p text:style-name="P1">Но ни один звук не выдавал присутствия человека. Кругом не было ни души. Ни одного паруса не было в бухте, ни одного пахаря в полях. Кругом расстилался безлюдный простор. Большие кусты чертополоха трепетали от набегавшего ветерка. Еще не успевшее потемнеть небо заливало берег белесоватым, мертвенным светом. Раскинутые на темной равнине пруды казались издали оловянными листами, разбросанными по земле. Ветер дул с моря.</text:p>
      <text:p text:style-name="P1"/>
      <text:p text:style-name="P1">Книга четвертая</text:p>
      <text:p text:style-name="P1"/>
      <text:p text:style-name="P1">Тельмарш</text:p>
      <text:p text:style-name="P1"/>
      <text:p text:style-name="P1">Вершина дюны</text:p>
      <text:p text:style-name="P1"/>
      <text:p text:style-name="P1">Старик подождал, пока Гальмало скрылся из виду, потом завернулся в плащ и двинулся вперед. Он шел задумчиво и медленно.</text:p>
      <text:p text:style-name="P1">Позади громадным черным треугольником, со своей тиарой-собором, со своим панцырем-крепостью, со своими двумя огромными башнями — круглой и квадратной, словно помогающими ей выдерживать двойную тяжесть церкви и деревни, выступала над морем гора Сен-Мишель.</text:p>
      <text:p text:style-name="P1">Зыбучие пески бухты Сен-Мишель незаметно перемещаются, постоянно меняя очертания дюн. В те времена между Гюином и Ардевоном была очень высокая дюна, ныне сравнявшаяся с берегом. Она славилась древностью своего происхождения. С вершины ее была видна на далекое расстояние вся окружающая местность.</text:p>
      <text:p text:style-name="P1">Старик направился к этой дюне и стал взбираться на нее. Достигнув вершины, он присел на один из четырех угловых камней милевого столба и, прислонившись к нему, стал рассматривать живую географическую карту, расстилавшуюся у его ног. Он точно отыскивал дорогу в хорошо знакомых ему местах. Было уже настолько темно, что единственной определенной линией на всем этом широком пейзаже была линия горизонта, черневшая на бледном фоне неба.</text:p>
      <text:p text:style-name="P1">Можно было различить группы крыш одиннадцати местечек и деревень. На несколько лье в обе стороны виднелись колокольни прибрежных церквей; в тех местах их нарочно строят очень высокими, чтобы они могли служить вехами для находящихся в море судов.</text:p>
      <text:p text:style-name="P1">Вдруг он заметил, что над крышей главного строения фермы качается какой-то странный предмет. В темноте нельзя было разглядеть ни цвета его, ни формы. Старик долго всматривался в этот предмет, как будто спрашивая себя: «Что бы это могло быть? Это не флюгер: флюгер вертится, а это качается. Не похоже и на флаг».</text:p>
      <text:p text:style-name="P1"><text:soft-page-break/>Он устал и теперь с удовольствием отдыхал, сидя на камне. Он смотрел, прислушивался. К чему? К тишине. Даже у сильных натур бывают минуты грусти. И вдруг эту тишину не то чтобы нарушили, а как-то подчеркнули голоса проходивших мимо людей. Это были женские и детские голоса. Бывает, что в ночную темноту неожиданно ворвется веселый перезвон. За кустами не видно было прохожих, но было слышно, что они идут внизу, мимо дюны, в сторону равнины и лесов. Свежие и звонкие голоса раздавались так близко, что отчетливо доносилось каждое слово. Женский голос сказал:</text:p>
      <text:p text:style-name="P1">— Прибавим шагу, тетка Флешар. Нам сюда?</text:p>
      <text:p text:style-name="P1">— Нет, вон туда, — ответил другой голос.</text:p>
      <text:p text:style-name="P1">И два женских голоса — один громкий, другой робкий — продолжали разговор.</text:p>
      <text:p text:style-name="P1">— Как зовется по-вашему ферма, которую мы занимаем сейчас?</text:p>
      <text:p text:style-name="P1">— Эрб-ан-Пайль.</text:p>
      <text:p text:style-name="P1">— Еще далеко до нее?</text:p>
      <text:p text:style-name="P1">— С добрую четверть часа ходьбы.</text:p>
      <text:p text:style-name="P1">— Поспешим. Ужинать пора.</text:p>
      <text:p text:style-name="P1">— И вправду запоздали.</text:p>
      <text:p text:style-name="P1">— Бегом бы, да ребятишки твои устали. Двум бабам не снести троих таких поросят. Ты и так уж тащишь одну. В ней без малого пуд. И зачем ты ее таскаешь на руках? Большая девчонка, скоро два года. Уж от груди отняли. Пусть пробежится... Ох, простынет наш суп!</text:p>
      <text:p text:style-name="P1">— А славные башмаки вы мне подарили! Как раз, впору, точно на меня сшиты.</text:p>
      <text:p text:style-name="P1">— Все лучше, чем бегать босиком.</text:p>
      <text:p text:style-name="P1">— Не отставай, Рене-Жан.</text:p>
      <text:p text:style-name="P1">Голоса удалились. Все стихло.</text:p>
      <text:p text:style-name="P1">Старик не шевелился. Кругом стояла ясная, безмятежная тишина. Природа успокоилась в доверчивой дремоте. На дюне было еще светло, но равнина уже потемнела, а в лесу царила настоящая ночь. На востоке вставала луна. Редкие звезды светились на бледноголубом небе. Старик чувствовал, что в душе его рождается надежда, если только слово «надежда» применимо к ожиданию гражданской войны. Ему казалось, что теперь, когда он ушел от моря, показавшего себя таким неумолимым, и ступил на твердую землю, всякая опасность для него миновала. Никто не знал его имени; он бесследно скрылся от врага; гладь морская не хранит следов; он был один, никому не известный, никем не подозреваемый.</text:p>
      <text:p text:style-name="P1">Земля и небо погрузились в глубокую тишину. Только ветер дул с моря.</text:p>
      <text:p text:style-name="P1">Внезапно старик поднялся и стал всматриваться в даль.</text:p>
      <text:p text:style-name="P1">На колокольне Кармерэ происходило что-то странное.</text:p>
      <text:p text:style-name="P1">Ее темный силуэт отчетливо вырисовывался на бледном фоне неба: видны были вся башня с ее пирамидальной крышей и между крышей и башней клетка для колоколов, квадратная, сквозная, открытая со всех четырех сторон, как принято у бретонцев.</text:p>
      <text:p text:style-name="P1">Эта клетка то закрывалась, то открывалась: через равные промежутки времени ее высокое окно то выступало белым пятном, то темнело; то сквозь него просвечивало небо, то на него набегала какая-то тень, и эта тень и эти проблески света поминутно чередовались, с правильностью ударов молота, бьющего по наковальне.</text:p>
      <text:p text:style-name="P1">Старик посмотрел направо, на колокольню Багер-Пикан, тоже отчетливо выступавшую на горизонте. И там пролеты то открывались, то закрывались.</text:p>
      <text:p text:style-name="P1">Он взглянул налево, на колокольню Таниса. Там повторялось то же самое.</text:p>
      <text:p text:style-name="P1">Он стал всматриваться в колокольни всех окрестных церквей.</text:p>
      <text:p text:style-name="P1">Всюду пролеты колоколен то чернели, то светлели.</text:p>
      <text:p text:style-name="P1">Что это значило?</text:p>
      <text:p text:style-name="P1">Это значило, что всюду звонили в колокола, и звонили, не жалея рук, иначе и тень и <text:soft-page-break/>проблески не могли бы чередоваться с такой быстротой.</text:p>
      <text:p text:style-name="P1">Но что же это был за трезвон?</text:p>
      <text:p text:style-name="P1">Очевидно, били в набат. Били неистово на колокольнях всех церквей, во всех приходах, во всех деревнях. Но звона не было слышно. Эго объяснялось дальностью расстояния и тем, что ветер дул с моря и относил все звуки в противоположную сторону.</text:p>
      <text:p text:style-name="P1">Неистово, одновременно со всех сторон, колокола будили безмолвие ночи.</text:p>
      <text:p text:style-name="P1">Старик смотрел и слушал. Он не слышал набата, но видел его.</text:p>
      <text:p text:style-name="P1">Видеть набат — странное ощущение.</text:p>
      <text:p text:style-name="P1">На кого же негодовали колокола? Против кого призывал набат?</text:p>
      <text:p text:style-name="P1"/>
      <text:p text:style-name="P1">Польза крупного шрифта</text:p>
      <text:p text:style-name="P1"/>
      <text:p text:style-name="P1">Несомненно, на кого-то готовилась облава... На кого?</text:p>
      <text:p text:style-name="P1">Этот железный человек содрогнулся.</text:p>
      <text:p text:style-name="P1">Нет, не может быть, чтобы искали его. Как могли догадаться, что он здесь? Не может быть, чтобы кто-нибудь успел известить делегатов Конвента *: ведь он только что высадился. </text:p>
      <text:p text:style-name="P1"/>
      <text:p text:style-name="P1">* Национальный Конвент (1792—1795) — революционное представительное собрание Франции. Был избран народом после свержения короля. Конвент объявил Францию республикой, издавал законы, руководил революционными войсками.</text:p>
      <text:p text:style-name="P1"/>
      <text:p text:style-name="P1">С погибшего корвета, наверно, не спасся ни один человек. И кроме того, на корвете никто, кроме Буабертло и Ла-Вьёвиля, не знал его имени.</text:p>
      <text:p text:style-name="P1">А колокола продолжали бешеный трезвон. Он смотрел и машинально пересчитывал их, и мысль его, вспугнутая внезапным переходом от полной безопасности к страшной неизвестности, беспомощно металась, перескакивая от одной догадки к другой. Но, в сущности, чего ему было бояться? Мало ли почему могли бить в набат! Он стал успокаивать себя, говоря: «Пустяки! Никто не знает, что я здесь, никто не знает моего имени».</text:p>
      <text:p text:style-name="P1">Уже несколько минут он слышал у себя над головой и позади какой-то шорох. Так шуршат листья на деревьях от сильного ветра. Сначала он не обратил на это внимания, но шорох не прекращался, настойчиво повторяясь. Старик обернулся. Это был лист бумаги: ветер трепал наполовину сохранившуюся афишу, прикрепленную к милевому столбу. Ее приклеили недавно, потому что она была еще сырая, и, должно быть, плохо приклеили, потому что в противном случае ветер не мог бы оторвать ее.</text:p>
      <text:p text:style-name="P1">Небо было ясно: в июне сумерки длятся долго. Внизу, под дюной, было темно, но верхушка была еще освещена. Афиша была отпечатана крупными буквами, так что хоть с трудом, но можно было все разобрать. Вот что он прочел:</text:p>
      <text:p text:style-name="P1"/>
      <text:p text:style-name="P1">ФРАНЦУЗСКАЯ РЕСПУБЛИКА, ЕДИНАЯ И НЕДЕЛИМАЯ!</text:p>
      <text:p text:style-name="P1">МЫ, ПРИЁР ИЗ МАРНЫ, ПРЕДСТАВИТЕЛЬ НАРОДА, КОМИССАР ПРИ БЕРЕГОВОЙ ШЕРБУРГСКОЙ АРМИИ, ПРИКАЗЫВАЕМ: БЫВШИЙ МАРКИЗ ДЕ-ЛАНТЕНАК, ВИКОНТ ФОНТЕНЭ, ИМЕНУЮЩИЙ СЕБЯ БРЕТОНСКИМ ПРИНЦЕМ, ВЫСАДИВШИЙСЯ ТАЙКОМ НА БЕРЕГАХ ФРАНЦИИ У ГРАНВИЛЯ, ОБЪЯВЛЯЕТСЯ ВНЕ ЗАКОНА. ГОЛОВА ЕГО ОЦЕНЕНА. ТОМУ, КТО ВЫДАСТ ЕГО ВЛАСТЯМ ЖИВЫМ ИЛИ МЕРТВЫМ, БУДЕТ УПЛАЧЕНО ШЕСТЬДЕСЯТ ТЫСЯЧ ЛИВРОВ. СУММА ЭТА БУДЕТ ВЫПЛАЧЕНА НЕ АССИГНАЦИЯМИ, А ЗОЛОТОМ. ОДИН БАТАЛЬОН ШЕРБУРГСКОЙ АРМИИ НЕМЕДЛЕННО ВЫСЫЛАЕТСЯ НА ПОИСКИ ВЫШЕПОИМЕНОВАННОГО БЫВШЕГО МАРКИЗА ДЕ-ЛАНТЕНАКА. СЕЛЬСКИЕ ОБЩИНЫ ПРИГЛАШАЮТСЯ ОКАЗЫВАТЬ СОДЕЙСТВИЕ ВОЙСКАМ. ДАНО В ГРАНВИЛЕ 2 ИЮНЯ 1793 ГОДА.</text:p>
      <text:p text:style-name="P1">Подписано: ПРИЁР из МАРНЫ.</text:p>
      <text:p text:style-name="P1"><text:soft-page-break/></text:p>
      <text:p text:style-name="P1">Под этой подписью стояла другая, выведенная такими мелкими буквами, что при слабом свете сгустившихся сумерек ее невозможно было разобрать.</text:p>
      <text:p text:style-name="P1">Старик надвинул на глаза шляпу, застегнул под самым подбородком капюшон своего морского плаща и быстрыми шагами спустился с дюны. Очевидно, ему было опасно оставаться дольше на этой освещенной вершине.</text:p>
      <text:p text:style-name="P1">Может быть, он и так уже пробыл там слишком долго. Вершина дюны была единственной точкой пейзажа, которую можно было еще рассмотреть.</text:p>
      <text:p text:style-name="P1">Спустившись в темноту, он замедлил шаги. Он пробирался между изгородями заранее намеченным путем, направляясь к ферме. Вероятно, он имел основание рассчитывать, что там он будет в безопасности.</text:p>
      <text:p text:style-name="P1">Кругом было безлюдно. В такой поздний час в деревнях почти не бывает прохожих.</text:p>
      <text:p text:style-name="P1">Старик остановился за кустом, снял плащ и куртку, потом надел куртку мехом наверх, рваный свой плащ подвязал веревочкой у шеи и пошел дальше.</text:p>
      <text:p text:style-name="P1">Светила луна.</text:p>
      <text:p text:style-name="P1">Он дошел до перекрестка двух дорог. Там стоял старый каменный крест. У подножия креста белел четырехугольный лист бумаги, — должно быть, такая же афиша, какую он только что прочел. Он подошел ближе.</text:p>
      <text:p text:style-name="P1">— Куда вы идете? — окликнул его чей-то голос.</text:p>
      <text:p text:style-name="P1">Старик оглянулся. За изгородью стоял человек, высокий, как и он сам, такой же старый и седой, почти его двойник, но в еще более нищенском рубище.</text:p>
      <text:p text:style-name="P1">Человек стоял, опершись на длинную палку. Он повторил свой вопрос:</text:p>
      <text:p text:style-name="P1">— Я спрашиваю вас: куда вы идете?</text:p>
      <text:p text:style-name="P1">— Скажите мне лучше, где я, — спокойно, почти надменно отозвался старик.</text:p>
      <text:p text:style-name="P1">— Вы в сеньории Танис. Я — здешний нищий, вы — здешний сеньор.</text:p>
      <text:p text:style-name="P1">— Я?</text:p>
      <text:p text:style-name="P1">— Да, вы — господин маркиз де-Лантенак.</text:p>
      <text:p text:style-name="P1"/>
      <text:p text:style-name="P1">Бродяга</text:p>
      <text:p text:style-name="P1"/>
      <text:p text:style-name="P1">Маркиз де-Лантенак (теперь и мы будем называть его так) спокойно ответил:</text:p>
      <text:p text:style-name="P1">— Ну, что ж, выдайте меня.</text:p>
      <text:p text:style-name="P1">Нищий продолжал:</text:p>
      <text:p text:style-name="P1">— Мы оба здесь у себя дома: вы — в замке, я — в лесу.</text:p>
      <text:p text:style-name="P1">— Довольно болтать! Выдайте меня, — сказал маркиз. Нищий спросил:</text:p>
      <text:p text:style-name="P1">— Вы шли на ферму Эрб-ан-Пайль?</text:p>
      <text:p text:style-name="P1">— Да.</text:p>
      <text:p text:style-name="P1">— Не ходите туда.</text:p>
      <text:p text:style-name="P1">— Почему?</text:p>
      <text:p text:style-name="P1">— Потому что там синие.</text:p>
      <text:p text:style-name="P1">— Давно?</text:p>
      <text:p text:style-name="P1">— Уже три дня.</text:p>
      <text:p text:style-name="P1">— Жители фермы, конечно, оказали сопротивление?</text:p>
      <text:p text:style-name="P1">— Нет. Они отворили им ворота.</text:p>
      <text:p text:style-name="P1">— А, вот как! — промолвил маркиз.</text:p>
      <text:p text:style-name="P1">Нищий показал пальцем на крышу фермы, видневшуюся из-за деревьев.</text:p>
      <text:p text:style-name="P1">— Видите вы эту крышу, господин маркиз?</text:p>
      <text:p text:style-name="P1">— Вижу.</text:p>
      <text:p text:style-name="P1">— А видите на ней...</text:p>
      <text:p text:style-name="P1"><text:soft-page-break/>— Знамя?</text:p>
      <text:p text:style-name="P1">— Трехцветное, — сказал нищий.</text:p>
      <text:p text:style-name="P1">Это был предмет, привлекший уже внимание маркиза, когда он был на дюне.</text:p>
      <text:p text:style-name="P1">— Кажется, бьют в набат? — спросил он. — Мне показалось...</text:p>
      <text:p text:style-name="P1">— Да, бьют.</text:p>
      <text:p text:style-name="P1">— С чего бы это?</text:p>
      <text:p text:style-name="P1">— Видать, из-за вас.</text:p>
      <text:p text:style-name="P1">— Но звона не слышно.</text:p>
      <text:p text:style-name="P1">— Ветром относит, — сказал нищий. Потом спросил: — Видели вы афишу?</text:p>
      <text:p text:style-name="P1">— Видел.</text:p>
      <text:p text:style-name="P1">— Вас ищут... — И, поглядев в сторону фермы, он прибавил: — Там их целых полбатальона.</text:p>
      <text:p text:style-name="P1">— Республиканцев?</text:p>
      <text:p text:style-name="P1">— Парижан.</text:p>
      <text:p text:style-name="P1">— Ну, что же, — сказал маркиз, — надо итти туда.</text:p>
      <text:p text:style-name="P1">И он сделал шаг по направлению к ферме. Нищий схватил его за руку.</text:p>
      <text:p text:style-name="P1">— Не ходите туда.</text:p>
      <text:p text:style-name="P1">— Куда же мне итти?</text:p>
      <text:p text:style-name="P1">— Ко мне.</text:p>
      <text:p text:style-name="P1">Маркиз посмотрел на нищего.</text:p>
      <text:p text:style-name="P1">— Знаете, господин маркиз, у меня небогато, зато надежно. В землянке моей низко, как в подвале. Вместо пола настилка из мха, вместо потолка плетенка из веток и травы. Идемте. На ферме вас расстреляют. У меня вы поспите и отдохнете, а завтра утром синие уйдут, и вы пойдете, куда вам будет угодно.</text:p>
      <text:p text:style-name="P1">Маркиз настороженно разглядывал этого человека.</text:p>
      <text:p text:style-name="P1">— Кто вы такой? — спросил он. — Республиканец или роялист?</text:p>
      <text:p text:style-name="P1">— Я бедняк.</text:p>
      <text:p text:style-name="P1">— Не роялист и не республиканец?</text:p>
      <text:p text:style-name="P1">— Я об этом не думаю.</text:p>
      <text:p text:style-name="P1">— Вы за короля или против?</text:p>
      <text:p text:style-name="P1">— У меня для этого нет времени.</text:p>
      <text:p text:style-name="P1">— Что вы думаете о том, что теперь происходит?</text:p>
      <text:p text:style-name="P1">— Мне нечем жить.</text:p>
      <text:p text:style-name="P1">— Однако вы хотите помочь мне.</text:p>
      <text:p text:style-name="P1">— Я узнал, вы объявлены вне закона. Что же после этого закон? Не понимаю. Значит, можно быть и вне его? Взять хоть меня: может быть, я тоже вне закона? Умирать с голоду разве не значит быть вне закона?</text:p>
      <text:p text:style-name="P1">— Давно вы так бедствуете?</text:p>
      <text:p text:style-name="P1">— Всю жизнь.</text:p>
      <text:p text:style-name="P1">— И вы хотите спасти меня?</text:p>
      <text:p text:style-name="P1">— Да.</text:p>
      <text:p text:style-name="P1">— Почему?</text:p>
      <text:p text:style-name="P1">— Глядя на вас, я подумал: «Вот этот еще беднее меня. Я имею право дышать, а он лишен и этого...»</text:p>
      <text:p text:style-name="P1">— Это правда. Так вы хотите спасти меня?</text:p>
      <text:p text:style-name="P1">— Конечно. Мы теперь братья, монсеньор. У меня нет хлеба, у вас хотят отнять жизнь. Мы два нищих.</text:p>
      <text:p text:style-name="P1">— Но известно ли вам, что моя голова оценена?</text:p>
      <text:p text:style-name="P1">— Да.</text:p>
      <text:p text:style-name="P1"><text:soft-page-break/>— Как вы узнали это?</text:p>
      <text:p text:style-name="P1">— Я прочел афишу.</text:p>
      <text:p text:style-name="P1">— Вы умеете читать?</text:p>
      <text:p text:style-name="P1">— Конечно, и писать умею. Почему я должен быть неучем?</text:p>
      <text:p text:style-name="P1">— Если вы умеете читать и прочитали афишу, то вы знаете, что тот, кто выдаст меня, получит шестьдесят тысяч ливров.</text:p>
      <text:p text:style-name="P1">— Я знаю это.</text:p>
      <text:p text:style-name="P1">— Не ассигнациями.</text:p>
      <text:p text:style-name="P1">— Да, золотом.</text:p>
      <text:p text:style-name="P1">— Вы знаете, шестьдесят тысяч ливров — целое богатство.</text:p>
      <text:p text:style-name="P1">— Еще бы!</text:p>
      <text:p text:style-name="P1">— И что тот, кто выдаст меня, будет богатым человеком?</text:p>
      <text:p text:style-name="P1">— Я это и подумал. Когда я вас увидел, я сказал себе: «Тот, кто выдаст этого человека, заработает целое состояние — шестьдесят тысяч ливров. Надо поскорее спрятать его!»</text:p>
      <text:p text:style-name="P1">Маркиз последовал за нищим.</text:p>
      <text:p text:style-name="P1">Они вошли в чащу. Там была землянка нищего. Большой старый дуб уступил это убежище человеку: землянка была вырыта под его корнями, и его ветви прикрывали ее. В ней было низко и темно; никто не мог бы ее заметить. Там можно было поместиться вдвоем.</text:p>
      <text:p text:style-name="P1">— Я предвидел, что мне придется принимать гостя, — сказал нищий.</text:p>
      <text:p text:style-name="P1">Такие подземные жилища — тайники, как их называют местные крестьяне, — нередки в Бретани. Обычное убранство этих жилищ составляют постель из соломы или промытых и высушенных морских водорослей, толстое дерюжное одеяло, несколько сальных светилен и огниво.</text:p>
      <text:p text:style-name="P1">Маркиз и его спутник нагнулись, проползли немного и очутились в землянке, разделенной корнями дерева на несколько клетушек неправильной формы. Они уселись на куче сухих водорослей, служивших постелью. Промежуток между двумя корнями, служивший дверью, пропускал немного света.</text:p>
      <text:p text:style-name="P1">На дворе была уже ночь, но глаз приспособляется к темноте и привыкает различать в ней даже слабый свет. Кроме того, вход в землянку освещался луной. В углу стояла кружка с водой; рядом с ней лежали гречневая лепешка и каштаны.</text:p>
      <text:p text:style-name="P1">— Давайте ужинать, — сказал нищий.</text:p>
      <text:p text:style-name="P1">Они поделили каштаны, маркиз выложил свой сухарь и оба принялись есть, отламывая куски от одной и той же черной лепешки и отпивая по очереди из одной и той же кружки.</text:p>
      <text:p text:style-name="P1">Завязалась беседа. Маркиз расспрашивал нищего:</text:p>
      <text:p text:style-name="P1">— Итак, что бы ни случилось, вам все равно?</text:p>
      <text:p text:style-name="P1">— Пожалуй, что так. Это ваши господские дела.</text:p>
      <text:p text:style-name="P1">— Но то, что происходит...</text:p>
      <text:p text:style-name="P1">— Происходит где-то там, высоко, — сказал нищий и прибавил: — Есть вещи, которые совершаются еще повыше: Солнце восходит, луна прибывает и убывает... Вот это занимает меня. — Он отпил из кружки. — Славная вода, свежая. — Потом спросил: — Как вам нравится эта вода, монсеньор?</text:p>
      <text:p text:style-name="P1">— Как вас зовут? — спросил маркиз.</text:p>
      <text:p text:style-name="P1">— Зовут меня Тельмарш, а прозывают Бродягой. Есть и другая кличка у меня — Старик. — И он прибавил. — Вот уже сорок лет, как меня зовут Стариком.</text:p>
      <text:p text:style-name="P1">— Сорок лет! Но вы были еще молоды тогда.</text:p>
      <text:p text:style-name="P1">— Я никогда не был молод. А вы всегда молоды, господин маркиз. Ходите, как двадцатилетний, карабкаетесь на дюны. А я уже плохо хожу: пройду четверть лье и устану. А мы ведь с вами одних лет. Но богатые едят каждый день. Сытная еда сохраняет человека.</text:p>
      <text:p text:style-name="P1"><text:soft-page-break/>Он помолчал и продолжал:</text:p>
      <text:p text:style-name="P1">— Богатство и бедность — какая страшная это вещь! От этого и происходят все беды. Бедные хотят быть богатыми, а богатые не желают обеднеть. В этом, пожалуй, вся суть. Только не мое это дело. Все равно ведь ничего не изменишь: события идут своим чередом, как им положено от бога. Я не стою ни за кредиторов, ни за должников. Я знаю, что бывают долги и что долги надо платить, — вот и все. Мне кажется, было бы лучше, если бы не убивали короля, а почему это было бы лучше, мне трудно сказать. Но мне скажут: «А давно ли людей вздергивали на деревья ни за что, ни про что?» Да что там, я сам видел, как повесили человека из-за королевской косули, которую он подстрелил. А у него была жена и семеро детей... Многое можно было бы рассказать о той и другой стороне.</text:p>
      <text:p text:style-name="P1">Он опять помолчал, потом прибавил:</text:p>
      <text:p text:style-name="P1">— Вы понимаете, я и сам толком не разберусь, где настоящая правда. Кругом творится что-то неладное, все суетятся... Бог с ними! Я живу себе под звездами, и ничего мне не надо.</text:p>
      <text:p text:style-name="P1">Он снова о чем-то задумался, но через минуту опять заговорил:</text:p>
      <text:p text:style-name="P1">— Я ведь немножко знахарь, могу лечить. Я знаю всякие травы. Вот иной раз рассматриваешь какую-нибудь травку, а люди видят и говорят: колдун. Когда человек задумывается, людям кажется, что он знает что-то, чего не знают другие.</text:p>
      <text:p text:style-name="P1">— Вы здешний уроженец? — спросил маркиз.</text:p>
      <text:p text:style-name="P1">— И родился, и вырос, и состарился в этих местах.</text:p>
      <text:p text:style-name="P1">— Вы знаете меня?</text:p>
      <text:p text:style-name="P1">— Конечно. Последний раз я видел вас, когда вы приезжали сюда два года тому назад. Потом вы уехали в Англию. И вот сейчас: вижу, человек стоит на дюне. Высокий такой. Высоких людей не часто встретишь: в Бретани народ мелкий. Вот я смотрю (афишу-то я раньше прочел) и говорю себе: «Эге! Уж не он ли?» А тут луна взошла. Вы спустились вниз, подошли ближе, я вас и узнал.</text:p>
      <text:p text:style-name="P1">— А я вас не знаю, — сказал маркиз.</text:p>
      <text:p text:style-name="P1">— Прохожие разве смотрят на нищих? А нищий — тот смотрит в оба.</text:p>
      <text:p text:style-name="P1">— Разве я встречал вас прежде?</text:p>
      <text:p text:style-name="P1">— Вы иногда мне подавали, но, подавая милостыню, не смотришь, кому подаешь, а кто получает, тот все подметит, ничего не пропустит. Про нищих говорят — шпионы. Но я не шпион, по крайней мере стараюсь не быть им, хоть мне и не сладко живется. Я протягивал руку за подаянием. Вы видели только руку и бросали в нее монеты, которые мне нужны были поутру, чтобы вечером не умереть с голоду. Нашему брату случается и по суткам голодать. Бывает, что от какого-нибудь су зависит жизнь человека. Вы много раз спасали мне жизнь: я отдаю вам свой долг.</text:p>
      <text:p text:style-name="P1">— Да, вы спасаете меня.</text:p>
      <text:p text:style-name="P1">— Спасаю, монсеньор, но только... — тут голос Тельмарша зазвучал торжественно-серьезно: — с одним условием.</text:p>
      <text:p text:style-name="P1">— С каким?</text:p>
      <text:p text:style-name="P1">— Что вы явились сюда не для того, чтобы делать зло.</text:p>
      <text:p text:style-name="P1">— Я приехал для доброго дела, — ответил маркиз.</text:p>
      <text:p text:style-name="P1">— Ну, и ладно. Теперь будем спать.</text:p>
      <text:p text:style-name="P1">Они легли на кучу водорослей, прижавшись друг к другу. Тельмарш сейчас же заснул. Маркиз, несмотря на усталость, забылся не сразу. Лежать на этом ложе значило лежать на земле, и маркиз, пользуясь этим, приложил к земле ухо и прислушался. Звуки, как известно, хорошо передаются почвой. Он услышал глухой гул: это звонили колокола. Набат продолжался.</text:p>
      <text:p text:style-name="P1">Маркиз заснул.</text:p>
      <text:p text:style-name="P1"/>
      <text:p text:style-name="P1"><text:soft-page-break/>Подписано: «Говэн»</text:p>
      <text:p text:style-name="P1"/>
      <text:p text:style-name="P1">Когда он проснулся, был день.</text:p>
      <text:p text:style-name="P1">Нищий стоял, опираясь на палку, но не в землянке, — там нельзя было выпрямиться, — а у входа. На лице его играло солнце.</text:p>
      <text:p text:style-name="P1">— Монсеньор, на колокольне в Танисе только что пробило четыре часа, — сказал он маркизу. — Я слышал четыре удара: значит, ветер переменился и теперь дует с берега. А других звуков не слышно: значит, уже больше не бьют в набат. На ферме все успокоилось: синие или ушли, или спят. Главная опасность миновала, и нам с вами лучше расстаться. Мне пора итти. Я пойду в ту сторону, а вы идите туда. Каштаны возьмите с собой: быть может, пригодятся.</text:p>
      <text:p text:style-name="P1">Спустя минуту он исчез за деревьями.</text:p>
      <text:p text:style-name="P1">Маркиз встал и пошел в ту сторону, куда указал Тельмарш.</text:p>
      <text:p text:style-name="P1">Выбравшись из чащи, он очутился на перекрестке, где стоял каменный крест. Афиша еще висела. Он вспомнил, что в конце афиши было написано мелким шрифтом что-то, чего он тогда не мог разобрать. Он подошел к кресту. Под подписью Приёра из Марны он прочел:</text:p>
      <text:p text:style-name="P1">«Как только личность маркиза де-Лантенака будет установлена, он будет расстрелян.</text:p>
      <text:p text:style-name="P1">Командир батальона, начальник экспедиционного отряда ГОВЭН».</text:p>
      <text:p text:style-name="P1">— Говэн! — промолвил маркиз.</text:p>
      <text:p text:style-name="P1">Он, глубоко задумавшись, все смотрел на афишу.</text:p>
      <text:p text:style-name="P1">— Говэн! — повторил он.</text:p>
      <text:p text:style-name="P1">Он пошел дальше, оглянулся, посмотрел на крест, вернулся назад и еще раз прочитал афишу. Затем повернулся и медленно пошел своей дорогой, повторяя: «Говэн!»</text:p>
      <text:p text:style-name="P1">Из глубины рытвин, по которым он шагал, не было видно крыш строений фермы, оставшейся влево. Он огибал теперь высокий и крутой пригорок, весь заросший диким терном в цвету. Природа дышала глубокой радостью утра.</text:p>
      <text:p text:style-name="P1">Вдруг все переменилось. На залитые солнцем поля и леса обрушились ружейные выстрелы и дикие крики. В той стороне, где была ферма, взвился огромный столб дыма, прорезываемый огненными языками; казалось, там горел большой стог соломы. Где-то близко шло сражение; дрались в стороне фермы Эрб-ан-Пайль. Маркиз остановился.</text:p>
      <text:p text:style-name="P1">В таких случаях любопытство всегда берет верх над сознанием опасности. Нет человека, который не испытал бы этого на себе. Маркиз поднялся на пригорок. Оттуда его могли увидеть, но зато и он мог видеть все. В несколько минут он достиг самой верхушки.</text:p>
      <text:p text:style-name="P1">У фермы шла перестрелка и был пожар. Слышны были крики, отдельные возгласы, виден был огонь. Там, очевидно, произошла катастрофа. Что случилось? Нападение? Битва?.. Нет, это скорее экзекуция. В силу особого декрета революционного правительства синие часто карали непокорные деревни и фермы, предавая их огню. Чтобы показать пример строгости, сжигалась каждая ферма, не прорубившая на своем участке леса просек для проезда республиканской кавалерии. Не случилось ли теперь того же с Эрб-ан-Пайлем?</text:p>
      <text:p text:style-name="P1">Пригорок, с верхушки которого маркиз делал свои наблюдения, был окружен со всех сторон густыми зарослями; местами сквозь них трудно было даже пробраться. Эти заросли, известные под названием Эрб-ан-Пайльской рощи, занимали очень большую площадь. Они тянулись до самой фермы и в своей непроходимой чаще скрывали, как и все леса и перелески Бретани, целую сеть оврагов, тропок и ложбинок. Незнакомые с местностью республиканские отряды всегда могли заблудиться в таком лабиринте.</text:p>
      <text:p text:style-name="P1">Пока маркиз, теряясь в догадках, колебался, оставаться ли ему на пригорке или спуститься в чащу, грохот разгрома прекратился. Маркиз видел, как по кустам рассыпалась веселая, буйная ватага громко кричавших людей. В кустах и под деревьями, как в муравейнике, закопошились, замелькали снующие фигуры. С фермы все бросились в лес. <text:soft-page-break/>Барабаны били тревогу. Ружейные выстрелы прекратились. Кого-то искали. По всему лесу стоял непрерывный глухой гул голосов. Вдруг в этом хаосе стали выделяться членораздельные звуки. До маркиза отчетливо донеслось:</text:p>
      <text:p text:style-name="P1">— Лантенак! Лантенак! Маркиз де-Лантенак!</text:p>
      <text:p text:style-name="P1">Искали его.</text:p>
      <text:p text:style-name="P1"/>
      <text:p text:style-name="P1">Превратности гражданской войны</text:p>
      <text:p text:style-name="P1"/>
      <text:p text:style-name="P1">Вокруг него по всей чаще засверкали штыки, ружейные дула и сабли. В зеленом полусвете листвы поднялось трехцветное знамя. «Лантенак!» — раздалось совсем близко, и в кустах терновника показались свирепые лица.</text:p>
      <text:p text:style-name="P1">Он был один. Он стоял на высоком месте и был виден со всех концов леса. В лесу же было, вероятно, не менее тысячи ружей, и он представлял для них прекрасную мишень.</text:p>
      <text:p text:style-name="P1">Он снял шляпу, приподнял ее край, отломил от тернового куста длинную сухую колючку, вынул из кармана белую кокарду, приколол ее колючкой вместе с приподнятым краем к тулье, надел шляпу и сказал громким голосом, обращаясь ко всему лесу:</text:p>
      <text:p text:style-name="P1">— Я — тот, кого вы ищете. Я — маркиз де-Лантенак, виконт де-Фонтенэ, бретонский принц, генерал-лейтенант королевских войск. Покончим! Целься! Пли!</text:p>
      <text:p text:style-name="P1">И, распахнув обеими руками свою кожаную куртку, он обнажил свою грудь. Он ждал смерти и опустил глаза.</text:p>
      <text:p text:style-name="P1">По лесу пронесся тысячеголосый крик:</text:p>
      <text:p text:style-name="P1">— Да здравствует Лантенак! Да здравствует наш сеньор! Да здравствует генерал!</text:p>
      <text:p text:style-name="P1">В воздух полетели шляпы. Сотни рук замахали обнаженными саблями, и вся чаща словно ощетинилась поднятыми длинными шестами с болтающимися на них коричневыми шерстяными шапочками.</text:p>
      <text:p text:style-name="P1">Он был среди вандейской банды. И все эти люди, увидев его, упали на колени.</text:p>
      <text:p text:style-name="P1">Вся ватага была вооружена ружьями, саблями, косами, кирками, дубинами. На всех были широкополые войлочные шляпы или коричневые шапки с белыми кокардами, множество четок и амулетов, широкие по колено штаны, кожаные куртки и штиблеты. У всех были голые икры и длинные волосы. У некоторых были свирепые лица, но у всех — наивный взгляд широко раскрытых глаз.</text:p>
      <text:p text:style-name="P1">От коленопреклоненной толпы отделился красивый молодой человек. Он быстрыми шагами поднялся на пригорок к маркизу. На нем, как и на остальных, была простая кожаная куртка и войлочная крестьянская шляпа с белой кокардой на приподнятом крае, но руки у него были белые, сорочка из тонкого полотна, поверх куртки был перекинут через плечо белый шелковый шарф, на боку висела шпага с золотым эфесом.</text:p>
      <text:p text:style-name="P1">Поднявшись на пригорок, молодой человек бросил оземь свою шляпу, отстегнул перевязь со шпагой, преклонил одно колено, протянул маркизу перевязь и шпагу и сказал:</text:p>
      <text:p text:style-name="P1">— Мы искали вас. Теперь мы вас нашли. Вот шпага главнокомандующего. Эти люди принадлежат вам. Я был их командиром. Теперь я ваш солдат: я повышен в чине. Приказывайте, генерал.</text:p>
      <text:p text:style-name="P1">Он сделал знак, и из кустов вышло несколько человек с трехцветным знаменем в руках. Они подошли к маркизу и положили знамя к его ногам. Это было то самое знамя, которое он видел на крыше фермы еще с вершины дюны.</text:p>
      <text:p text:style-name="P1">— Генерал, — заговорил опять молодой человек, — это знамя мы отбили у синих, занимавших ферму Эрб-ан-Пайль. Меня зовут Гавар. Я служил под начальством маркиза де-Ла-Руари.</text:p>
      <text:p text:style-name="P1">— Хорошо, — сказал маркиз.</text:p>
      <text:p text:style-name="P1">И, не торопясь, спокойно и торжественно он надел на себя перевязь со шпагой. Затем, <text:soft-page-break/>выхватив шпагу из ножен и потрясая ею над головой, закричал:</text:p>
      <text:p text:style-name="P1">— Встаньте, и да здравствует король!</text:p>
      <text:p text:style-name="P1">Все поднялись на ноги, и лесные дебри огласились ликующим криком:</text:p>
      <text:p text:style-name="P1">— Да здравствует король! Да здравствует наш маркиз! Да здравствует Лантенак!</text:p>
      <text:p text:style-name="P1">Маркиз повернулся к Гавару:</text:p>
      <text:p text:style-name="P1">— Сколько всех вас?</text:p>
      <text:p text:style-name="P1">— Семь тысяч.</text:p>
      <text:p text:style-name="P1">И, спускаясь с пригорка вместе с маркизом, перед которым крестьяне торопливо раздвигали кусты, Гавар стал объяснять:</text:p>
      <text:p text:style-name="P1">— Все вышло как нельзя более просто, монсеньор. Республиканская афиша, из которой мы узнали о вашем прибытии, подняла на ноги всю округу. Все встали на защиту короля. Впрочем, нас тайно известил о вас еще и мэр Гранвиля. Он тоже наш. А нынче ночью забили в набат.</text:p>
      <text:p text:style-name="P1">— Для чего?</text:p>
      <text:p text:style-name="P1">— Для вас.</text:p>
      <text:p text:style-name="P1">— Вот как! — сказал маркиз.</text:p>
      <text:p text:style-name="P1">— А мы так и думали, что вы скрываетесь где-нибудь в этом лесу, и искали вас.</text:p>
      <text:p text:style-name="P1">— Это вы сейчас нападали на Эрб-ан-Пайль?</text:p>
      <text:p text:style-name="P1">— Да. Синие не слыхали набата: ветер дул в противоположную сторону. Они ничего не подозревали и расположились отдыхать. На ферме и в поселке их приняли хорошо. Сегодня утром мы нагрянули на ферму — синие еще спали — и все покончили одним ударом. У меня есть лошадь, благоволите принять ее, генерал.</text:p>
      <text:p text:style-name="P1">— Хорошо.</text:p>
      <text:p text:style-name="P1">Один из крестьян подвел белую лошадь под кавалерийским седлом. Отстранив протянутую для помощи руку, маркиз легко вскочил в седло.</text:p>
      <text:p text:style-name="P1">— Ура! — закричала толпа.</text:p>
      <text:p text:style-name="P1">— Где будет ваша главная квартира, генерал? — спросил Гавар маркиза, отдавая ему честь.</text:p>
      <text:p text:style-name="P1">— На первое время в Фужерском лесу. Нам нужен священник.</text:p>
      <text:p text:style-name="P1">Из толпы крестьян выступил священник. Маркиз обернулся:</text:p>
      <text:p text:style-name="P1">— Здравствуйте, отец викарий. Вам будет работа.</text:p>
      <text:p text:style-name="P1">— Тем лучше, господин маркиз.</text:p>
      <text:p text:style-name="P1">— Вам придется исповедывать много народа — тех, кто пожелает, конечно, исповедываться перед смертью.</text:p>
      <text:p text:style-name="P1">— Генерал, мы ждем приказаний, — сказал Гавар.</text:p>
      <text:p text:style-name="P1">— Во-первых, сборный пункт — Фужерский лес. Пусть все сходятся туда поодиночке.</text:p>
      <text:p text:style-name="P1">— Приказ уже отдан.</text:p>
      <text:p text:style-name="P1">— Вы, кажется, говорили, что обитатели фермы и поселка оказали синим хороший прием?</text:p>
      <text:p text:style-name="P1">— Так точно, генерал.</text:p>
      <text:p text:style-name="P1">— Сожгли вы ферму?</text:p>
      <text:p text:style-name="P1">— Сожгли.</text:p>
      <text:p text:style-name="P1">— А поселок?</text:p>
      <text:p text:style-name="P1">— Нет.</text:p>
      <text:p text:style-name="P1">— Сожгите.</text:p>
      <text:p text:style-name="P1">— Синие пытались защищаться, но их было всего полтораста человек, а нас семь тысяч.</text:p>
      <text:p text:style-name="P1">— Какие это синие?</text:p>
      <text:p text:style-name="P1">— Из отряда Сантерра.</text:p>
      <text:p text:style-name="P1"><text:soft-page-break/>— Того самого, что приказал бить в барабан, когда казнили короля? Так, значит, это парижский батальон?</text:p>
      <text:p text:style-name="P1">— Полбатальона, генерал.</text:p>
      <text:p text:style-name="P1">— Как он называется?</text:p>
      <text:p text:style-name="P1">— Генерал, на знамени написано: «Батальон Красной Шапки».</text:p>
      <text:p text:style-name="P1">— Дикие звери!</text:p>
      <text:p text:style-name="P1">— Как прикажете поступить с ранеными?</text:p>
      <text:p text:style-name="P1">— Прикончить.</text:p>
      <text:p text:style-name="P1">— А пленных?</text:p>
      <text:p text:style-name="P1">— Расстрелять.</text:p>
      <text:p text:style-name="P1">— Их около восьмидесяти человек.</text:p>
      <text:p text:style-name="P1">— Всех расстрелять.</text:p>
      <text:p text:style-name="P1">— Между ними две женщины.</text:p>
      <text:p text:style-name="P1">— И женщин тоже.</text:p>
      <text:p text:style-name="P1">— И трое детей.</text:p>
      <text:p text:style-name="P1">— Детей возьмите с собой. Там видно будет, что с ними делать.</text:p>
      <text:p text:style-name="P1">Маркиз тронул лошадь.</text:p>
      <text:p text:style-name="P1"/>
      <text:p text:style-name="P1">Пощады не давать!</text:p>
      <text:p text:style-name="P1"/>
      <text:p text:style-name="P1">В то время как все это происходило у Таниса, нищий Тельмарш шел к Кроллону. Он пробирался глухими тропинками через овраги и ложбины, углублялся в чащу, то ничего не замечая, то останавливаясь из-за пустяка, скорее мечтая, чем размышляя. Он часто сворачивал с дороги, отдыхал, нагибался, срывал росток дикого щавеля и принимался жевать, останавливался, чтобы напиться из ручья. Часто он настораживался, прислушиваясь к доносившемуся издали шуму, потом опять задумывался.</text:p>
      <text:p text:style-name="P1">Он был уже стар и тяжел на подъем; ему трудно было много ходить. Был уже вечер, когда он возвращался домой.</text:p>
      <text:p text:style-name="P1">Недалеко от Масэ он увидел столб дыма, поднимавшийся с земли. Он был совсем черный, с перемежающимися вспышками огня. Было ясно, что пожар уже начал потухать. Дым поднимался над фермой Эрб-ан-Пайль.</text:p>
      <text:p text:style-name="P1">Тельмарш ускорил шаги. Он очень устал, но ему хотелось узнать, в чем дело.</text:p>
      <text:p text:style-name="P1">Он дошел до вершины холма, на котором раскинулись поселок и ферма. Там не было больше ни фермы, ни поселка. Куча развалин догорала на месте Эрб-ан-Пайля. Охваченная огнем хижина бедняка — что может быть ужаснее этого?</text:p>
      <text:p text:style-name="P1">Тельмарш застыл перед открывшейся ему картиной. Разрушение совершалось в полном молчании. Не было слышно человеческих криков. Ни один стон не долетал оттуда, где стоял столб дыма. Пламя пожирало последние остатки поселка. Кроме грохота обрушивавшихся бревен да треска горящих соломенных крыш, не слышно было ничего. Минутами дым рассеивался, сквозь провалившиеся крыши видна была внутренность лачуг: освещенное огнем тряпье бедняка и убогая, старая мебель в пылающих каморках.</text:p>
      <text:p text:style-name="P1">Огонь перебросило на смежную с фермой каштановую рощу, и ближайшие деревья горели.</text:p>
      <text:p text:style-name="P1">Тельмарш прислушивался, стараясь уловить человеческий голос, крик о помощи. Но ничего не было слышно. Все молчало, подавал голос только пожар. Неужели все убежали? Куда девались люди? Что с ними сталось?</text:p>
      <text:p text:style-name="P1">Тельмарш сошел вниз. Перед ним была страшная загадка. Тихими шагами подходил он к развалинам фермы. Он чувствовал себя мертвецом в этой могиле.</text:p>
      <text:p text:style-name="P1">Он подошел к тому, что было воротами фермы, и заглянул во двор. Все, что он видел <text:soft-page-break/>до сих пор, было ничто. Лишь теперь он увидел страшное.</text:p>
      <text:p text:style-name="P1">Посредине двора лежала большая черная куча. С одной стороны ее освещал пожар, сверху падал свет луны. Эта куча была грудой людей, и люди эти были мертвы.</text:p>
      <text:p text:style-name="P1">Огромная лужа чуть дымилась, в ней отражалось пламя пожара. То была лужа крови.</text:p>
      <text:p text:style-name="P1">Тельмарш подошел ближе. Он рассматривал одно за другим распростертые тела: все это были трупы. Луна и пожар освещали их.</text:p>
      <text:p text:style-name="P1">Все трупы были в солдатских мундирах, но босы. С них, очевидно, сняли сапоги; отобрали и оружие. Мундиры были сплошь синие; кое-где в груде мертвых попадались простреленные треуголки с трехцветными кокардами. Убитые были республиканцы, те самые солдаты парижского батальона, которые еще накануне стояли гарнизоном на ферме Эрб-ан-Пайль, здоровые, веселые. Симметричное расположение тел ясно показывало, что эти люди были расстреляны; их уложили на месте одним залпом, уложили обдуманно, аккуратно. Все до одного были мертвы. Из груды тел не вылетало ни хрипа, ни стона.</text:p>
      <text:p text:style-name="P1">Люди, производившие экзекуцию, должно быть, торопились, потому что не успели зарыть тела.</text:p>
      <text:p text:style-name="P1">Тельмарш собирался уйти, но взгляд его случайно упал на низенькую стену, уцелевшую от пожара. Из-за угла стены торчали четыре ноги. Эти ноги были обуты. Он подошел к стене: ноги были женские.</text:p>
      <text:p text:style-name="P1">За стеной лежали рядом две расстрелянные женщины. Он наклонился над ними. На одной было что-то вроде солдатского мундира. Возле нее валялась разбитая пустая манерка. Это была маркитантка. Голова ее была пробита четырьмя пулями. Она была мертва.</text:p>
      <text:p text:style-name="P1">Он стал осматривать другую. Это была крестьянка. Лицо ее было мертвенно-бледно, рот раскрыт, глаза закрыты. На голове не было ран. Ее одежда, вероятно от долгого пути, превратилась в лохмотья; лиф раскрылся, — должно быть, когда она упала, — и грудь была обнажена. Тельмарш увидел на плече круглую ранку от пули. Ключица была перебита.</text:p>
      <text:p text:style-name="P1">— Мать и кормилица... — пробормотал он, глядя на бледную, мертвенную грудь.</text:p>
      <text:p text:style-name="P1">Он прикоснулся к телу: оно еще не остыло. Кроме перебитой ключицы и раны на плече, на нем не было ран. Тельмарш приложил руку к сердцу убитой — оно слабо билось. Женщина была жива.</text:p>
      <text:p text:style-name="P1">Тогда он выпрямился и закричал:</text:p>
      <text:p text:style-name="P1">— Есть тут кто-нибудь?</text:p>
      <text:p text:style-name="P1">— Это ты, Старик? — ответил кто-то, но так тихо, что еле можно было расслышать.</text:p>
      <text:p text:style-name="P1">Из ямы в развалинах высунулась голова. Потом показалась и другая. Это были два крестьянина, успевшие спрятаться, — единственные существа на ферме, оставшиеся в живых. Они подошли к Тельмаршу, все еще трясясь от ужаса.</text:p>
      <text:p text:style-name="P1">Тельмарш мог кричать, но говорить не мог: так действуют глубокие потрясения. Он показал пальцем на распростертую женщину.</text:p>
      <text:p text:style-name="P1">— Разве она еще жива? — спросил один из крестьян.</text:p>
      <text:p text:style-name="P1">Тельмарш кивнул головой.</text:p>
      <text:p text:style-name="P1">— И другая жива?</text:p>
      <text:p text:style-name="P1">Тельмарш отрицательно покачал головой.</text:p>
      <text:p text:style-name="P1">Один из крестьян заговорил дрожащим голосом:</text:p>
      <text:p text:style-name="P1">— Все остальные, наверно, убиты. Я все видел. Я сидел в подвале. Как я благодарил бога в ту минуту, что у меня нет семьи! Мой дом сожгли... Всех перебили! У этой женщины были дети, трое. Мал-мала меньше. Дети кричали: «Мама! Мама!» Она кричала: «Детки мои!..» Мать убили, а детей увели. Я сам видел. О, господи, господи!.. Всех перебили и ушли довольные: сделали свое дело. Детей увели, мать убили... Но ведь она жива? Жива? Да? Хочешь, мы поможем тебе перенести ее в твою землянку?</text:p>
      <text:p text:style-name="P1">Тельмарш кивнул головой.</text:p>
      <text:p text:style-name="P1"><text:soft-page-break/>Лес подходил к самой ферме. Они смастерили носилки из толстых веток и папоротника, положили на них неподвижное окровавленное тело женщины и пошли. Два крестьянина несли носилки, один в ногах, другой в головах, а Тельмарш шел сбоку, держа женщину за руку и щупая ее пульс. Луна освещала ее бледное лицо. Крестьяне шагали по дороге, растерянно восклицая на ходу:</text:p>
      <text:p text:style-name="P1">— Всех перебили!</text:p>
      <text:p text:style-name="P1">— Все сожгли!</text:p>
      <text:p text:style-name="P1">— Ах, господи боже мой, что-то теперь будет?</text:p>
      <text:p text:style-name="P1">— Это тот высокий старик приказал.</text:p>
      <text:p text:style-name="P1">— Да, это он командовал.</text:p>
      <text:p text:style-name="P1">— Он все и сделал.</text:p>
      <text:p text:style-name="P1">— Да, он сказал: «Убивайте! Жгите! Не давайте пощады!»</text:p>
      <text:p text:style-name="P1">— Говорят, это какой-то маркиз.</text:p>
      <text:p text:style-name="P1">— Конечно, ведь это наш маркиз.</text:p>
      <text:p text:style-name="P1">— А как его зовут?</text:p>
      <text:p text:style-name="P1">— Господин де-Лантенак.</text:p>
      <text:p text:style-name="P1">Тельмарш поднял глаза к небу и пробормотал сквозь зубы:</text:p>
      <text:p text:style-name="P1">— Если бы я знал!</text:p>
      <text:p text:style-name="P1"/>
      <text:p text:style-name="P1">Часть вторая</text:p>
      <text:p text:style-name="P1"/>
      <text:p text:style-name="P1">В Париже</text:p>
      <text:p text:style-name="P1"/>
      <text:p text:style-name="P1">Книга первая</text:p>
      <text:p text:style-name="P1"/>
      <text:p text:style-name="P1">Симурдэн</text:p>
      <text:p text:style-name="P1"/>
      <text:p text:style-name="P1">Улицы Парижа в то время</text:p>
      <text:p text:style-name="P1"/>
      <text:p text:style-name="P1">Жили на улице. У дверей домов, на тротуаре, ставили столы и ели. Женщины, сидя на папертях церквей, щипали корпию, распевая Марсельезу *.</text:p>
      <text:p text:style-name="P1"/>
      <text:p text:style-name="P1">* Марсельеза — национальный гимн Французской республики. Сочинена в 1792 году офицером революционной армии Руже-де-Лилем перед выступлением армии на фронт. Свое название Марсельеза получила от добровольцев города Марселя, которые впервые пропели ее на улицах Парижа.</text:p>
      <text:p text:style-name="P1"/>
      <text:p text:style-name="P1"><text:s/>В парке Монсо и в Люксембургском саду производились маневры. На всех перекрестках полным ходом работали оружейные мастерские; ружья выделывались на глазах рукоплескавшей толпы. Все повторяли одно: «Надо терпеть, у нас революция». Улыбались героически. Посещали усердно театры.</text:p>
      <text:p text:style-name="P1">Немцы стояли у ворот Парижа. Шел слух, будто прусский король приказал оставить для него ложу в оперном театре.</text:p>
      <text:p text:style-name="P1">Было много страшного, но никто не ужасался. Закон «о подозрительных» поставил людей под угрозу гильотины *.</text:p>
      <text:p text:style-name="P1"/>
      <text:p text:style-name="P1">* Гильотина — машина для обезглавливания преступников. Введена во Франции с 1792 года.</text:p>
      <text:p text:style-name="P1"/>
      <text:p text:style-name="P1"><text:soft-page-break/>Один прокурор, по имени Серан, зная, что на него сделан донос, ждал ареста, сидя у окна в халате и туфлях и играя на флейте. Все торопились. Не было ни одной шляпы без кокарды. Женщины говорили: «Нам красные шапки к лицу». Весь Париж точно перебрался на другую квартиру. Лавки старьевщиков были завалены коронами, митрами, деревянными золочеными скипетрами и гербовыми лилиями, хламом из королевских дворцов. То были обломки павшей монархии. У ветошников раскупались нарасхват стихари и рясы. К кабачкам Поршерона и Рампонно подъезжали люди, наряженные в стихари и епитрахили, верхом на ослах, покрытых вместо попон ризами, и приказывали кабатчикам наливать им вина в соборные дароносицы. На улице Сен-Жак босоногие мостовщики останавливали тележки продавцов обуви, покупали вскладчину пар по пятнадцати башмаков и отсылали в Конвент для «наших солдат». Из больших магазинов лишь немногие были открыты, но зато женщины возили по улицам ручные тележки с игрушками и мелочным товаром; по вечерам тележки освещались сальными свечами, и сало капало на товар. На ларях под открытым небом торговали бывшие монахини в белокурых париках. Какая-нибудь штопальщица, принимавшая в починку чулки, сидя в убогой лавчонке, оказывалась графиней, швея — маркизой. Госпожа де-Буффлэ жила на чердаке, откуда ей виден был еще недавно принадлежавший ей дворец. По улицам пробегали газетчики, предлагая «последние известия». Щеголям в пышных жабо не давали прохода. «Зобатые!» — кричали им вслед. Странствующие певцы попадались на каждом шагу. Толпа освистывала Питу, песельника-роялиста, за которым, однако, нельзя было не признать гражданского мужества: он сидел в тюрьме двадцать два раза, а один раз должен был даже предстать перед революционным трибуналом по обвинению в том, что он хлопнул себя по мягким частям, произнося слова «гражданская доблесть». Поняв, что может поплатиться головой, он воскликнул: «Да ведь не голова моя виновата, а другая часть тела». Это рассмешило судей и спасло ему жизнь.</text:p>
      <text:p text:style-name="P12">На улицах отплясывали Карманьолу *, называя при этом друг друга не «кавалер» и «дама», а «гражданин» и «гражданка».</text:p>
      <text:p text:style-name="P1"/>
      <text:p text:style-name="P1">* Карманьола — самая популярная революционная песня. Ее сложили в Париже после взятия королевского дворца в 1792 году. Пение Карманьолы сопровождалось танцем.</text:p>
      <text:p text:style-name="P1"/>
      <text:p text:style-name="P1">Танцовали в развалинах монастырей, при свете лампадки на алтаре, четырех свечей на концах двух скрещенных шестов под сводом. Под ногами танцующих были гробницы.</text:p>
      <text:p text:style-name="P1">В большой моде были синие, так называемые «тиранские», камзолы. Мужские сорочки застегивались булавками Свободы, украшенными белыми, синими и красными камнями.</text:p>
      <text:p text:style-name="P1">Улица Ришелье называлась улицей Закона, предместье Сент-Антуан — предместьем Славы. На площади Бастилии стояла статуя Природы.</text:p>
      <text:p text:style-name="P1">Щеголи высмеивали гражданские браки; они толпились у дверей мэрий и задирали каждую выходившую оттуда пару, крича ей вслед: «Муниципальные новобрачные!» Статуи святых и королей в Доме инвалидов украшались фригийскими колпаками. На угловых тумбах перекрестков шла картежная игра. В картах также произошла революция: королей заменили гении, дам — фигуры Свободы, валетов — фигуры Равенства, а тузов — Законы. В общественных садах пахали, в Тюильри работал плуг.</text:p>
      <text:p text:style-name="P1">Повсюду читали газеты. Парикмахерские подмастерья завивали на глазах публики дамские парики, между тем как хозяин читал им вслух «Монитёр». Цырюльники, неистово жестикулируя, обсуждали статьи. Виноторговцы распродавали на улицах «эмигрантские вина». Другие торговали стенными часами в форме лиры и кушетками «во вкусе герцогини». Вывеска одного парикмахера гласила: «Брею духовенство, причесываю дворянство, убираю третье сословие».</text:p>
      <text:p text:style-name="P1"><text:soft-page-break/>Нехватало хлеба, нехватало угля, нехватало мыла. По улицам прогоняли гурты дойных коров, прибывавших из провинции. Официальным объявлением Коммуны назначалось по фунту говядины на человека в декаду. У дверей лавок стояли хвосты. Стоять в хвосте иначе называлось: «держать веревочку», так как все стоявшие в очереди гуськом должны были держаться за длинную веревку. Женщины в эти трудные времена были терпеливы и мужественно выстаивали целые ночи у дверей булочных, ожидая своей очереди.</text:p>
      <text:p text:style-name="P1">Крайние меры удавались революции; двумя опасными средствами боролась она со страшным бедствием нищеты — ассигнациями и предельными ценами. Ассигнации были рычагом, предельные цены — точкой опоры. Это спасло Францию. Враги спекулировали на ассигнациях. Были биржевики с улицы Вивьен, в грязных башмаках, с жирными волосами, в меховых шапках с лисьими хвостами, и менялы с улицы Валуа — в лакированных сапожках, в плюшевых шляпах, с зубочистками в зубах. Народ травил их наравне с ворами — «активными гражданами», как называли их роялисты. Впрочем, случаи воровства были редки. Несмотря на жестокую нужду, царила честность. Босоногие, голодные люди проходили мимо ювелирных витрин с серьезными лицами, потупив глаза. Во время обыска, который Антуанская секция устроила у Бомарше *, заметили, как какая-то женщина сорвала в саду цветок: толпа избила ее. </text:p>
      <text:p text:style-name="P1"/>
      <text:p text:style-name="P1">* Бомарше Пьер-Огюстен (1732—1799) — автор знаменитых пьес «Севильский цырюльник» и «Женитьба Фигаро».</text:p>
      <text:p text:style-name="P1"/>
      <text:p text:style-name="P1">Дрова стоили четыреста франков серебром сажень. На улицах можно было видеть людей, распиливавших на дрова свои кровати. Зимой фонтаны замерзли, — все превратились в водоносов.</text:p>
      <text:p text:style-name="P1">Не было никаких признаков упадка духа в народе; была угрюмая радость, что, наконец, покончено с престолами. Волонтеры валили толпами, предлагая родине свою жизнь. Каждая улица выставляла по батальону. Повсюду мелькали знамена округов, каждое со своим девизом. На знамени округа Капуцинов было написано: «Никто не одолеет нас». На другом: «Благородство в сердцах — другого нам не надо». На всех стенах красовались афиши, большие и малые, белые, желтые, зеленые и красные, печатные и рукописные, и все в один голос кричали: «Да здравствует Республика!» Маленькие дети лепетали: «Ça ira!» *</text:p>
      <text:p text:style-name="P1"/>
      <text:p text:style-name="P1">* «Ça ira!» (са ира) — буквально — «пойдет». Припев известной революционной песни.</text:p>
      <text:p text:style-name="P1"/>
      <text:p text:style-name="P1">Эти дети олицетворяли собой необъятное будущее.</text:p>
      <text:p text:style-name="P1">В 93-м году, к которому относится наш рассказ, улицы Парижа носили грандиозный и суровый характер начала революции. У них были свои ораторы, свои герои, свои любимцы. Некоторые из этих знаменитостей сеяли зло, другие — здоровые семена. Между ними выделялся один честный и беспощадный. Его имя было Симурдэн.</text:p>
      <text:p text:style-name="P1"/>
      <text:p text:style-name="P1">Симурдэн</text:p>
      <text:p text:style-name="P1"/>
      <text:p text:style-name="P1">Симурдэн был человек высоконравственный, но с мрачным характером. Прежде он был священником, а это накладывает свою печать.</text:p>
      <text:p text:style-name="P1">История его жизни была очень проста. Он был сельским кюре и в то же время учителем в одном аристократическом доме. Потом ему досталось небольшое наследство, и он бросил свой приход.</text:p>
      <text:p text:style-name="P1">Он был прежде всего человеком непреклонной воли. За каждую поразившую его <text:soft-page-break/>мысль он ухватывался, словно клещами, и не оставлял ее, пока не продумывал до конца: он думал с ожесточением. Он знал все европейские языки. Он вечно, беспрестанно учился.</text:p>
      <text:p text:style-name="P1">Будучи священником, он соблюдал все обеты, но он не мог сохранить своей веры. Наука убила ее; от догматов в его душе ничего не осталось. Тогда, разбираясь в себе, он почувствовал себя нравственным калекой и, не будучи в силах сбросить с себя то, что оставалось в нем от священника, стал вырабатывать в себе человека, но на свой собственный, суровый лад. У него отняли семью — его семьей стало отечество.</text:p>
      <text:p text:style-name="P1">Его родители, простые крестьяне, сделали его священником для того, чтобы он выбился из среды простого народа, а он опять ушел в народ.</text:p>
      <text:p text:style-name="P1">Страдания возбуждали в нем нежность. Священник стал философом; философ превратился в бойца. Еще при жизни Людовика XV Симурдэн, не отдавая себе в том отчета, чувствовал себя республиканцем. О какой же республике мечтал он?</text:p>
      <text:p text:style-name="P1">Ему запретили любить — он начал ненавидеть. Он ненавидел ложь, монархию, священническую рясу. Он ненавидел настоящее и призывал будущее.</text:p>
      <text:p text:style-name="P1">В 1789 году * это будущее, наконец, пришло. </text:p>
      <text:p text:style-name="P1"/>
      <text:p text:style-name="P1">* 1789 год — начало французской буржуазной революции.</text:p>
      <text:p text:style-name="P1"/>
      <text:p text:style-name="P1">Оно застало его готовым. Симурдэн бросился в огромное дело обновления человечества, вооружившись всей своей логикой. Он пережил великие революционные годы, отзываясь на все события: в 89-м году падение Бастилии * и конец страданий народа; в 90-м году — конец феодального строя; в 91-м году — падение монархической власти; в 92-м году — учреждение Республики.</text:p>
      <text:p text:style-name="P1"/>
      <text:p text:style-name="P1">* Бастилия — парижская крепость, служившая при монархии государственной тюрьмой. 14 июля парижский народ взял с боем Бастилию и разрушил ее до основания.</text:p>
      <text:p text:style-name="P1"/>
      <text:p text:style-name="P1">Он видел, как подымалась революция. Быстрый рост всего окружающего оживил его. Несмотря на то, что он был уже почти старик (ему шел тогда пятьдесят первый год, а священники стареют раньше других людей), он тоже начал расти. Из года в год он рос вместе с событиями. Вначале он боялся за судьбу революции. Он зорко наблюдал ее. Он убедился, что разум и право были на ее стороне, и желал ей успеха.</text:p>
      <text:p text:style-name="P1">Так дожил он до 93-го года.</text:p>
      <text:p text:style-name="P1">93-й год — это война Европы с Францией и Франции с Парижем. А что такое революция? Э<text:span text:style-name="T2">т</text:span>о победа Франции над Европой и Парижа над Францией. Отсюда и необъятное значение этого страшного года, давшего больше, чем все остальные годы XVIII века.</text:p>
      <text:p text:style-name="P1">Ничего более трагического нельзя вообразить: Европа, нападающая на Францию, и Франция, нападающая на Париж.</text:p>
      <text:p text:style-name="P1">93-й год был годом величайшего напряжения сил. В 93-м году гроза проявила всю силу своего гнева, все свое величие. Симурдэн чувствовал себя в своей стихии. Подобно морскому орлу, он соединял в себе глубокое внутреннее спокойствие с любовью к внешним опасностям. Существуют люди, в душе которых живут бури.</text:p>
      <text:p text:style-name="P1">Он испытывал жалость только к отверженным; даже страдания, вызывающие ужас, не отталкивали его. В этом была особенность его доброты. Однажды в больнице умирал человек от злокачественного нарыва. Нарыв был отвратительный, зловонный, может быть заразный. Чтобы спасти умирающего, надо было немедленно выпустить гной. Симурдэн случайно оказался при больном. Он приложил губы к нарыву, высосал его, сплевывая по мере того, как рот его наполнялся, и спас человека от смерти. Так как в то время он ходил <text:soft-page-break/>еще в рясе, кто-то из бывших при этом сказал ему:</text:p>
      <text:p text:style-name="P1">— Сделай вы это для короля, вы завтра были бы епископом.</text:p>
      <text:p text:style-name="P1">— Я не сделал бы этого для короля, — ответил Симурдэн.</text:p>
      <text:p text:style-name="P1">Этот поступок и этот ответ создали ему популярность в бедных кварталах Парижа.</text:p>
      <text:p text:style-name="P1">Его популярность была так велика, что весь страдающий люд, все плачущие, все униженные и озлобленные были как мягкий воск в его руках. Во время вспышек народного гнева против спекулянтов, гнева, так часто приводившего к прискорбным ошибкам, Симурдэн одним своим словом остановил в порту святого Николая разгром парусного судна, нагруженного мылом, а в другой раз рассеял разъяренную толпу, останавливавшую возы у Сен-Лазарской заставы.</text:p>
      <text:p text:style-name="P1">И тот же Симурдэн через десять дней после 10 августа *, вел за собой толпу громить статуи королей. </text:p>
      <text:p text:style-name="P1"/>
      <text:p text:style-name="P1">* 10 августа 1792 года парижский народ взял штурмом Тюильрийский дворец и заключил в тюрьму короля и его семью.</text:p>
      <text:p text:style-name="P1"/>
      <text:p text:style-name="P1">Падая с пьедестала, статуи убивали людей. На Вандомской площади одна женщина была задавлена бронзовой статуей Людовика XIV. Эта статуя простояла ровно сто лет: она была воздвигнута 12 августа 1692 года, а 12 августа 1792 года сброшена с пьедестала. На площади Согласия некто Генгерло назвал разрушителей «сволочью» и тут же, возле статуи Людовика XV, был растерзан толпой. Статую разбили вдребезги. Позже из нее начеканили медных денег. Каким-то образом одна рука уцелела — правая рука, которую Людовик XV протягивал жестом римского императора. По просьбе Симурдэна, народ отдал ему эту руку, и торжественная депутация отнесла ее Латюду, просидевшему в Бастилии тридцать семь лет. Когда Латюд, с железным ошейником на шее, прикованный цепью к стене, заживо гнил в подземельях этой тюрьмы по приказу того короля, чья статуя гордо возвышалась над Парижем, поверил ли бы он, если бы ему сказали, что стены этой тюрьмы распадутся, что статуя короля будет разрушена, что он, Латюд, выйдет из своей могилы, а монархия погибнет, что он, несчастный узник, сделается полным хозяином руки, подписавшей его приговор, что от развратного деспота ничего не останется, кроме этой бронзовой руки?</text:p>
      <text:p text:style-name="P1">Симурдэн был из тех людей, которые прислушиваются к голосу своей совести. Такие люди с виду кажутся рассеянными, но в действительности они очень внимательны.</text:p>
      <text:p text:style-name="P1">Про Симурдэна можно было сказать, что он все знает и не знает ничего. Он знал все то, чему учит наука, и был круглым невеждой в житейских делах. Этим объясняется его прямолинейность. Симурдэн шел непреклонно вперед, глядя прямо перед собой.</text:p>
      <text:p text:style-name="P1">Он твердо верил, что в социальных переворотах только крайности могут служить прочным фундаментом будущего. Симурдэн шел дальше Конвента и дальше Коммуны: он был членом Епископата.</text:p>
      <text:p text:style-name="P1">Революционное общество, известное под названием Епископата, потому что оно заседало в одной из зал бывшего епископского дворца, было скорее пестрым скопищем людей, чем политической партией. Там, как и в Коммуне, на заседаниях присутствовали молчаливые, но внушительные зрители, имевшие при себе «столько же пистолетов, сколько карманов». Епископат представлял собой странную смесь одежд и лиц — смесь чисто парижскую и в то же время мировую. Одно не исключает другого, так как Париж — место, где бьется сердце всех народов. В Епископате плебейские чувства накалялись добела. В сравнении с Епископатом Конвент казался холодным, а Коммуна чуть теплой. Епископат принадлежал к тем революционным организациям, которые подобны формациям вулканическим. В нем было всего понемножку — и глупости, и невежества, и честности, и героизма, и благородного негодования, и шпионства. Но большинство составляли честные <text:soft-page-break/>безумцы. Епископат породила общественная потребность в насилии, являющаяся свойством всех революций. Сильный этой силой, он тотчас же отвоевал себе почетное место. Во всех волнениях тогдашнего Парижа Коммуна палила из пушек, а Епископат бил в набат.</text:p>
      <text:p text:style-name="P1">Симурдэн верил, что служение правде оправдывает все; это делало его незаменимым вожаком крайних партий.</text:p>
      <text:p text:style-name="P1">Большинство членов Епископата, главным образом бедняки, люди крайних взглядов и честные, верили в Симурдэна и охотно шли за ним.</text:p>
      <text:p text:style-name="P1">Коммуна наблюдала за Конвентом, Епископат наблюдал за Коммуной. Симурдэн, человек прямой, ненавидящий интриги, оборвал не одну тайную нить. Симурдэн был на равной ноге с верхами Епископата. С ним советовались. Он был соединительным звеном между разношерстными элементами. Это создало ему не слишком высокое, но прочное положение.</text:p>
      <text:p text:style-name="P1">В эти времена Симурдэн обладал властью неумолимых. Это был человек праведный, считавший себя непогрешимым. Никто не видел его плачущим. То была добродетель, недостижимая и ледяная. Он был ужасен в своей справедливости.</text:p>
      <text:p text:style-name="P1">Для священника, примкнувшего к революции, нет середины. Принять активное участие в этих грандиозных, бурных событиях священник может только из самых низких или из самых высоких побуждений; для этого надо быть или подлецом, или человеком возвышенным. Симурдэн был возвышенным, но замкнутым в себе и недосягаемым, как скала. Такой пугающей чистотой отличаются высокие горы.</text:p>
      <text:p text:style-name="P1">Симурдэн имел наружность обыкновенного человека; одевался кое-как, выглядел бедняком. В молодости он брил макушку: под старость облысел, и те редкие волосы, какие еще оставались на его голове, поседели. Лоб был широкий, и от внимательного наблюдателя не укрылась бы лежавшая на этом лбу печать большого ума. Говорил он торжественно, страстно и резко, властным, отрывистым тоном. Выражение его рта было грустное, с горькой складкой. Взгляд был ясный и глубокий.</text:p>
      <text:p text:style-name="P1">Таков был Симурдэн.</text:p>
      <text:p text:style-name="P1">В наше время его имя забыто. В истории есть немало неизвестных, бывших грозой своего времени.</text:p>
      <text:p text:style-name="P1">Мог ли быть назван человеком такой человек? Служа человечеству, мог ли он иметь личные привязанности? Мог ли Симурдэн любить?</text:p>
      <text:p text:style-name="P1">Еще молодым человеком он жил в качестве воспитателя и учителя в одном аристократическом доме; у него был воспитанник, сын и наследник этой семьи; его он любил.</text:p>
      <text:p text:style-name="P1">Ребенка легко полюбить. Чего не простишь ребенку? Ему прощают то, что он знатен, что он принц, что он король. Невинность его возраста заставляет забывать преступления его рода; слабость маленького существа заслоняет собой его происхождение. Он так мал, что ему прощается его высокий ранг. Раб не злобствует на него за то, что он его господин. Старик-негр боготворит своего белого питомца. Симурдэн привязался к своему ученику. Невыразимая прелесть детства заключается именно в том, что на ребенка можно излить весь запас любви. Вся сила нежности, какая была, в Симурдэне, обрушилась, если можно так выразиться, на этого мальчика. Для его одинокого сердца это детское существо стало чем-то вроде добычи. Он любил его одновременно всеми видами любви: как отец, как брат, как друг. Он не был отцом этого ребенка — он был его учителем, мастером, художником. Это было лучшее его произведение. Из этого маленького вельможи он сделал человека, и, быть может, великого человека, — как знать? Так, по крайней мере, он мечтал. Без ведома семьи он передал молодому виконту, своему воспитаннику, все то, что жило и росло в нем. Он влил ему в жилы свои убеждения, свою совесть, свой идеал; в мозг аристократа он пересадил душу народа.</text:p>
      <text:p text:style-name="P1"><text:soft-page-break/>Ребенок был сирота; его отец и мать умерли; он остался на попечении слепой старухи-бабушки и двоюродного дедушки, который всегда отсутствовал. Бабушка вскоре умерла. Дедушка, глава семьи, военный и аристократ, игравший видную роль при дворе, скучал в своем старом родовом замке и жил то в Версале, то при армии. Мальчик оставался один с воспитателем в уединенном замке.</text:p>
      <text:p text:style-name="P1">Еще совсем маленьким он перенес серьезную болезнь. Несколько дней он был при смерти, и Симурдэн ни днем, ни ночью не отходил от него. Врач лечит, сиделка выхаживает: Симурдэн выходил ребенка. Его питомец был обязан ему не только своим воспитанием, образованием и знаниями, но и своим выздоровлением от тяжкой болезни, своим здоровьем. Он был должником своего воспитателя не только потому, что тот научил его мыслить, но и потому еще, что он спас ему жизнь.</text:p>
      <text:p text:style-name="P1">Как это обыкновенно бывает, жизнь разлучила их. Воспитание было закончено, мальчик стал юношей, и Симурдэну пришлось с ним расстаться. С какою бессознательно-холодной жестокостью совершаются такие разлуки! Как возмутительно спокойно удаляют родители наставника, вложившего свою мысль в ребенка, и кормилицу, вложившую в него все соки своего существа! С Симурдэном расплатились и выпроводили его за порог, и он ушел с верхов общества, чтобы снова спуститься в низы. Крепкая дверь, отделяющая великих от малых мира сего, захлопнулась за ним. Молодой аристократ, зачисленный в армию офицером со дня рождения и сразу произведенный в капитаны, уехал в свой гарнизон, а скромный преподаватель-священник, давно уже в глубине души примкнувший к лагерю непокорных, поспешил вернуться в те темные подвальные этажи церкви, которые зовутся низшим духовенством, и потерял из виду своего воспитанника.</text:p>
      <text:p text:style-name="P1">Пришла революция. В Симурдэне было живо воспоминание о существе, из которого он сделал человека. Оно тлело яркой искрой, и, как ни огромны были общественные события, они не загасили его. Этот мальчик-сирота был единственным существом на земле, которое Симурдэн любил.</text:p>
      <text:p text:style-name="P1"/>
      <text:p text:style-name="P1">Книга вторая</text:p>
      <text:p text:style-name="P1"/>
      <text:p text:style-name="P1">Кабачок на улице Павлина</text:p>
      <text:p text:style-name="P1"/>
      <text:p text:style-name="P1">На улице Павлина был кабачок, или, как его называли, кафе. При этом кафе была задняя комната, ныне ставшая исторической. Там иногда сходились, по возможности тайно, люди, пользовавшиеся таким могуществом власти и бывшие под таким бдительным надзором, что они не решались беседовать друг с другом публично.</text:p>
      <text:p text:style-name="P1">28 июня 1793 года в этой комнате сидели за столом три человека. Каждый занимал одну сторону стола; четвертая оставалась незанятой. Было около восьми часов вечера. На улице было еще светло, но в задней комнате кафе уже стемнело, и стол освещался лампой, подвешенной к потолку.</text:p>
      <text:p text:style-name="P1">Один из собеседников был молод, бледен, серьезен, с тонкими губами и холодным взглядом. Одна щека у него нервно подергивалась, что, вероятно, мешало ему улыбаться. Он был в напудренном парике, в перчатках, застегнутых на все пуговицы. На светлоголубом сюртуке не было ни одной складочки. Нанковые панталоны, белые чулки, высокий галстук, плиссированное жабо и башмаки с серебряными пряжками дополняли его костюм.</text:p>
      <text:p text:style-name="P1">Из двух других один был почти великан, другой почти карлик. Великан был неряшлив: на нем был широчайший яркокрасный суконный камзол, сапоги с отворотами и расстегнутый жилет с оборванными пуговицами; голая шея выступала над развязавшимся галстуком, концы которого болтались ниже жабо; его взъерошенные волосы сохраняли, впрочем, некоторые остатки прически. Лицо было изрыто оспой; толстые губы, крупные зубы, кулаки <text:soft-page-break/>чернорабочего, сверкающие глаза; между бровей залегла морщинка гнева, но рот выражал доброту.</text:p>
      <text:p text:style-name="P1">Третий был маленький желтолицый человек. Когда он сидел, он казался , горбатым. Его запрокинутая назад голова, почти без лба, с плоскими жирными волосами, с налитыми кровью глазами и лицом, покрытым синеватыми пятнами, была повязана платком; рот у него был огромный и жестокий. На нем были длинные штаны, широкие башмаки, жилет когда-то белого атласа и поверх жилета что-то вроде кофты, под складками которой обрисовывались твердые, прямые очертания кинжала.</text:p>
      <text:p text:style-name="P1">Имя первого из них было Робеспьер *, второго — Дантон *, третьего — Марат *.</text:p>
      <text:p text:style-name="P1"/>
      <text:p text:style-name="P1">* Робеспьер Максимилиан (1758—1794) — выдающийся деятель буржуазной французской революции; вождь якобинцев. (В Конвенте якобинцы входили в состав Горы — революционной партии мелкой буржуазии.) Глава революционного правительства</text:p>
      <text:p text:style-name="P1"><text:s/>(1793—1794). Проводил беспощадный террор против врагов Республики. 27 июля 1794 года (9 термидора), когда власть захватили правые группы Конвента, Робеспьер был казнен.</text:p>
      <text:p text:style-name="P1">* Дантон Жорж-Жак (1759—1794) — виднейший деятель буржуазной французской революции, блестящий оратор. В Конвенте Дантон возглавлял правое крыло Горы. Он стоял за примирение с Жирондой — партией крупной буржуазии, был против дальнейшего развития революции и террора. Обвинен в заговоре и казнен 5 апреля 1794 года. Позднее стало известно, что Дантон входил в сделки с королем и состоял у него на жаловании.</text:p>
      <text:p text:style-name="P1">* Марат Жан-Поль (1743—1793) — популярнейший вождь революционной мелкой буржуазии. Издавал газету «Друг народа». В Конвенте Марат стоял во главе наиболее революционной части Горы и яростно боролся с Жирондой. Марат был сторонником террора, грозою контрреволюции. 13 июля 1793 года аристократка-Шарлотта Кордэ заколола его кинжалом, за что была казнена.</text:p>
      <text:p text:style-name="P1"/>
      <text:p text:style-name="P1">Они были одни в комнате. Перед Дантоном стояли стакан и бутылка с вином, покрытая пылью, перед Маратом — чашка кофе; перед Робеспьером были разложены бумаги.</text:p>
      <text:p text:style-name="P1">Возле бумаг стояла одна из тех тяжелых свинцовых круглых чернильниц с бороздками, какие употреблялись в школах еще в начале века. Тут же было брошено перо. На бумагах лежала большая медная печать, представлявшая точную модель Бастилии. Посредине стола была разложена карта Франции.</text:p>
      <text:p text:style-name="P1">Снаружи, за дверью комнаты, стоял сторожевой пес Марата — Лоран Басс, рассыльный из № 18 на улице Кордильеров, тот самый, который 13 июля, приблизительно через две недели после описываемого июньского вечера, нанес удар стулом по голове Шарлотте Кордэ, в данную минуту еще не выезжавшей из Кана и только смутно мечтавшей о том, что ей было предназначено совершить.</text:p>
      <text:p text:style-name="P1">Лоран Басс обыкновенно разносил корректурные листы «Друга народа». В тот вечер его хозяин взял его с собой в кафе на улице Павлина со строгим наказом караулить дверь комнаты, где должно было происходить заседание.</text:p>
      <text:p text:style-name="P1">Заседание началось уже довольно давно. Обсуждали бумаги, разложенные на столе. Робеспьер только что прочитал их вслух. Собеседование переходило в спор. Голоса становились все громче; в них звучали гневные нотки. Минутами отдельные слова произносились так громко, что слышно было снаружи. В те времена все так привыкли к речам с трибун, что всякий считал себя в праве слушать.</text:p>
      <text:p text:style-name="P1">Лоран Басс приложил ухо к двери комнаты, где заседали Дантон, Марат и Робеспьер.</text:p>
      <text:p text:style-name="P1">Лоран Басс служил Марату, но был членом Епископата.</text:p>
      <text:p text:style-name="P1"><text:soft-page-break/>Дантон встал и резко отодвинул свой стул.</text:p>
      <text:p text:style-name="P1">— Слышите вы? — кричал он. — Одна перед нами задача, одно неотложное дело — спасти Республику. Республика в опасности. Для меня сейчас важнее всего освободить Францию от врага. Для этого все средства хороши. Все, все! Когда мне со всех сторон грозит гибель, я прибегаю ко всем средствам. Когда я всего боюсь, я иду на все. В революции не может быть полумер, не может быть щепетильности. Будем внушать страх, и мы будем полезны. Разве слон разбирает, куда он ставит свою стопу? Раздавим врага!</text:p>
      <text:p text:style-name="P1">Робеспьер ответил мягко:</text:p>
      <text:p text:style-name="P1">— Я сам этого хочу.</text:p>
      <text:p text:style-name="P1">И прибавил:</text:p>
      <text:p text:style-name="P1">— Вопрос лишь в том, где враг.</text:p>
      <text:p text:style-name="P1">— Он за пределами Франции, и я прогнал его, — сказал Дантон.</text:p>
      <text:p text:style-name="P1">— Он в наших пределах, и я за ним слежу, — возразил Робеспьер.</text:p>
      <text:p text:style-name="P1">— И я опять прогоню его, — сказал Дантон.</text:p>
      <text:p text:style-name="P1">— Внутреннего врага не прогонишь.</text:p>
      <text:p text:style-name="P1">— Что же с ним делать?</text:p>
      <text:p text:style-name="P1">— Истребить.</text:p>
      <text:p text:style-name="P1">— Я согласен, — сказал, в свою очередь, Дантон.</text:p>
      <text:p text:style-name="P1">Потом прибавил:</text:p>
      <text:p text:style-name="P1">— Повторяю, Робеспьер, что враг за пределами страны.</text:p>
      <text:p text:style-name="P1">— Повторяю, Дантон, он внутри.</text:p>
      <text:p text:style-name="P1">— Робеспьер, он на границе.</text:p>
      <text:p text:style-name="P1">— Дантон, он в Вандее.</text:p>
      <text:p text:style-name="P1">— Успокойтесь, — раздался, третий голос, — враг повсюду, и вы пропали.</text:p>
      <text:p text:style-name="P1">Это сказал Марат. Робеспьер взглянул на него и возразил спокойно:</text:p>
      <text:p text:style-name="P1">— Довольно общих мест. Я устанавливаю точно. Вот факты.</text:p>
      <text:p text:style-name="P1">Робеспьер положил руку на лежавшие перед ним бумаги и продолжал:</text:p>
      <text:p text:style-name="P1">— Я только что прочел вам депеши Приёра. Я сообщил вам сведения, доставленные Желамбром. Дантон, говорю вам: война с внешним врагом — пустяки; центр тяжести — в войне гражданской. Внешняя война — пустая ссадина на локте; война гражданская — злокачественная язва, разъедающая внутренности. Из всего того, что я сейчас прочел, одно ясно: Вандея, силы которой до сих пор были разрознены, Вандея, где действовали самостоятельно отдельные вожаки, готова сплотиться. Отныне у нее будет главнокомандующий...</text:p>
      <text:p text:style-name="P1">— Разбойничий атаман, — пробормотал Дантон.</text:p>
      <text:p text:style-name="P1">— Он высадился на наши берега у Понторсона второго июня, — продолжал, не слушая его, Робеспьер. — Вы знаете, что это за человек. Война из-за кустов организуется на широкую ногу. В то же время подготовляется английский десант. Вандейцы и англичане — Бретань и Британия. Я вам показывал перехваченное письмо Пюизэ, где говорится, что «стоит двадцати тысячам красных мундиров * появиться между мятежниками, и поднимется сто тысяч человек».</text:p>
      <text:p text:style-name="P1"/>
      <text:p text:style-name="P1">* Английская армия носила красные мундиры.</text:p>
      <text:p text:style-name="P1"/>
      <text:p text:style-name="P1"><text:s/>Когда крестьянский мятеж разгорится, высадится английский десант. Вот их план. Проследите по карте.</text:p>
      <text:p text:style-name="P1">И он продолжал, водя по карте пальцем:</text:p>
      <text:p text:style-name="P1">— У англичан широкий выбор, — они могут высадиться в любом месте. Через две недели соберется трехсоттысячная армия разбойников, и вся Бретань будет в руках <text:soft-page-break/>французского короля.</text:p>
      <text:p text:style-name="P1">— То есть английского, — поправил Дантон.</text:p>
      <text:p text:style-name="P1">— Нет, французского.</text:p>
      <text:p text:style-name="P1">И Робеспьер прибавил:</text:p>
      <text:p text:style-name="P1">— Французский король хуже. Иноземного врага можно прогнать в две недели. Чтобы избавиться от монархии, нам понадобилось восемнадцать столетий.</text:p>
      <text:p text:style-name="P1">Дантон сел, поставив локти на стол, и в задумчивости опустил голову на руки.</text:p>
      <text:p text:style-name="P1">— Вы видите теперь, в чем опасность? — сказал Робеспьер.</text:p>
      <text:p text:style-name="P1">Дантон поднял голову и опустил свои два огромных, судорожно сжатых кулака на карту, точно молоты на наковальню.</text:p>
      <text:p text:style-name="P1">— Робеспьер, разве Верден не открывал пруссакам дорогу на Париж?</text:p>
      <text:p text:style-name="P1">— Ну, так что же?</text:p>
      <text:p text:style-name="P1">— А то, что мы прогоним англичан, как прогнали пруссаков.</text:p>
      <text:p text:style-name="P1">И Дантон опять вскочил.</text:p>
      <text:p text:style-name="P1">Робеспьер положил свою холодную руку на его лихорадочно горячий кулак. Потом сказал:</text:p>
      <text:p text:style-name="P1">— Садитесь, Дантон, и лучше взгляните на карту, вместо того чтобы бить по ней кулаком.</text:p>
      <text:p text:style-name="P1">Но разубедить Дантона было не так просто.</text:p>
      <text:p text:style-name="P1">— Нет, это слишком! — крикнул он. — Ждать катастрофы с запада, когда она надвигается с востока! Да, Робеспьер, Англия угрожает нам со стороны океана, — согласен. Но ведь Испания поднимается на нас в Пиренеях, Италия в Альпах, Германия на Рейне. А вдали встает еще русский медведь... Робеспьер, опасность со всех сторон, она охватила нас тесным кольцом. За рубежом коалиция, внутри страны — измена. Армия сильно поредела. Нет ни одного батальона, где насчитывалось бы более четырехсот солдат. В храбром де-Понтонском полку осталось всего пятьсот человек. Памарский лагерь сдан. В Живэ остается пятьсот мешков от всего запаса муки. А тем временем Брауншвейг усиливается и наступает, водружая немецкое знамя во всех взятых им французских городах. Маркграф Бранденбургский становится вершителем судеб Европы. Он захватывает наши провинции, он наложит руку и на Бельгию — вот увидите! Право, можно подумать, что мы стараемся для Берлина. Если так будет продолжаться, если мы не возьмемся за ум, то на поверку выйдет, что французская революция сыграла наруку Потсдаму, что единственным ее результатом было расширение маленьких владений Фридриха Второго и что мы убили короля Франции ради короля Пруссии.</text:p>
      <text:p text:style-name="P1">И Дантон, страшный Дантон, разразился хохотом.</text:p>
      <text:p text:style-name="P1">Услышав этот смех, Марат улыбнулся.</text:p>
      <text:p text:style-name="P1">— У каждого из вас свой конек, — сказал он. — У вас, Дантон, — Пруссия, у вас, Робеспьер, — Вандея. А теперь и я скажу свое слово. Вы оба не видите истинной опасности. Эта опасность — кабаки и кафе. Кафе Шуазель — якобинское, кафе Патен — роялистское. Кафе Свиданий нападает на национальную гвардию, кафе Порт Сен-Мартен защищает ее. В Ротонде рвут на клочки ассигнации, в кафе Сен-Марсо неистовствуют. Кафе Манури раздувает вопрос о муке, в кафе Фуа скандалы и драки, у Перрона жужжат финансовые трутни. Вот это будет посерьезнее, господа!</text:p>
      <text:p text:style-name="P1">Дантон больше не смеялся. Марат продолжал улыбаться.</text:p>
      <text:p text:style-name="P1">— Вы смеетесь над нами, Марат? — проворчал Дантон.</text:p>
      <text:p text:style-name="P1">У Марата задергалась ляшка. Это судорожное подергивание ногой хорошо было всем знакомо. Он перестал улыбаться.</text:p>
      <text:p text:style-name="P1">— Я узнаю вас, гражданин Дантон, — сказал он ядовито. — Я помню, как вы при всем Конвенте назвали меня «каким-то Маратом». Слушайте же. Я вам прощаю. Мы переживаем <text:soft-page-break/>сумасшедший момент. Впрочем, меня нельзя оскорбить. Вспомните, кто я. Я носом чую измену в изменнике и нахожу полезным уличать преступника, прежде чем он успел совершить преступление. Я имею привычку говорить накануне то, что вы скажете завтра. Я — тот человек, который предложил Собранию готовый план уголовного законодательства. Хотите знать, что уже совершено мной? Я потребовал распространения образования в секциях с целью подготовки их к революции. Я заставил снять печати с тридцати двух папок, в которых гнили сданные в архив дела. Я подал голос за казнь тирана, требуя, чтобы приговор был приведен в исполнение в двадцать четыре часа. Я агитировал в пользу раненых солдат. Я потребовал, чтобы сто тысяч родственников эмигрантов были задержаны в качестве заложников за наших комиссаров, выданных неприятелю. Я предложил объявлять изменником каждого народного представителя, который выйдет за заставу. Я заставил вынести резолюцию о том, что парижане заслуживают благодарности со стороны отечества. За все это департамент Финистер требует моего исключения из числа депутатов, город Луден высказывает пожелание, чтобы я был изгнан из Франции, город Амьен хочет, чтобы на меня надели намордник, Кобург хочет, чтобы меня арестовали, а Лекюент-Пюираво предлагает Конвенту объявить меня сумасшедшим... Теперь скажите, гражданин Дантон, зачем вы пригласили меня на ваше собеседование, если не для того, чтобы выслушать мое мнение? Вот смысл того, что я говорил: оба вы ошибаетесь. Опасность не в Лондоне, как думает Робеспьер, и не в Берлине, как думает Дантон: опасность в Париже. Опасность эта в отсутствии единства, в том, что каждый, начиная с вас двоих, признает за собой право тянуть в свою сторону. Опасность — в идейной путанице, в анархии воли...</text:p>
      <text:p text:style-name="P1">— И вы еще толкуете об анархии! — перебил Дантон. — Да кто же, как не вы, создает ее?</text:p>
      <text:p text:style-name="P1">— Робеспьер, Дантон, — продолжал Марат, — опасность, повторяю вам, в бесчисленных кабаках, в игорных домах, в клубах... Клуб черных, клуб федералистов, дамский клуб, клуб беспристрастных, не считая еще вашего клуба якобинцев, Робеспьер, и вашего клуба кордильеров, Дантон... Опасность в голоде, из-за которого носильщик Блэн вздернул на фонарный столб булочника. Опасность и в наших судах, повесивших носильщика Блэна за то, что он повесил булочника Дени. Опасность в бумажных деньгах, падающих в цене с каждым днем. На улице Тампль кто-то обронил стофранковую ассигнацию, и какой-то прохожий, простолюдин, сказал: «Не стоит поднимать». Скупщики ассигнаций и спекулянты — вот где опасность! А-а! вы не обращаете внимания на Париж. Вы ищете опасности вдали, когда она близко. Так знайте же: опасность у вас над головой, опасность у вас под ногами. Кругом заговоры и заговоры. Прохожие на улицах читают друг другу газеты и таинственно кивают головой. Шесть тысяч человек, не имеющих свидетельств о благонадежности, вернувшиеся эмигранты, светские щеголи и шпионы, прячутся по подвалам, по чердакам и деревянным галлереям Палэ-Рояля. У булочных — хвосты. На всех порогах торчат бедные женщины и с мольбой спрашивают: «Когда же, наконец, настанет мир?» Да, опасность повсюду, и в особенности в центре, в Париже. Бывшие дворяне конспирируют, патриоты ходят босиком. Аристократы, арестованные девятого марта, уже выпущены. Тысячные рысаки, которые по-настоящему должны были бы возить пушки на границе, забрызгивают нас грязью на улицах. Четырехфунтовая коврига хлеба стоит три франка двенадцать су. В театрах даются непристойные пьесы, и скоро Робеспьер отправит на гильотину Дантона.</text:p>
      <text:p text:style-name="P1">— Как бы не так, — проворчал Дантон.</text:p>
      <text:p text:style-name="P1">Робеспьер внимательно рассматривал карту.</text:p>
      <text:p text:style-name="P1">— Вот что я предлагаю, — продолжал Марат. — Сделаем последнее усилие: постараемся притти к соглашению. Положение таково, что стоит попытаться. В том, что говорите вы оба, есть доля правды, но вся правда, настоящая правда — в том, что говорю я. Чего нам недостает? Единения. В нем наше спасение. Но надо торопиться. Париж должен <text:soft-page-break/>взять революцию в свои руки. Если мы потеряем хоть час, то завтра вандейцы могут оказаться в Орлеане, а пруссаки — в Париже. Вы видите, Дантон и Робеспьер, я вам делаю эту уступку. Какой же из всего этого вывод? Вывод только один — диктатура. Итак, учредим диктатуру. Мы трое олицетворяем собой революцию. Мы — три головы. Из этих трех голов одна говорит — это вы, Робеспьер, другая рычит — это вы, Дантон...</text:p>
      <text:p text:style-name="P1">— А третья кусается — это вы, Марат, — вставил Дантон.</text:p>
      <text:p text:style-name="P1">— Все три кусаются, — поправил Робеспьер.</text:p>
      <text:p text:style-name="P1">Наступило молчание.</text:p>
      <text:p text:style-name="P1">Затем беседа возобновилась.</text:p>
      <text:p text:style-name="P1">В спокойном голосе Марата чувствовалась дрожь.</text:p>
      <text:p text:style-name="P1">— Робеспьер! Дантон! Вы, значит, не хотите меня слушать? А я опять-таки скажу: вы пропали. Ваша политика завела вас в тупик. Дальше некуда итти. У вас нет выхода. То, что вы делаете, закроет перед вами все двери, кроме двери могилы.</text:p>
      <text:p text:style-name="P1">Дантон пожал плечами.</text:p>
      <text:p text:style-name="P1">— В этом наше величие, — сказал он.</text:p>
      <text:p text:style-name="P1">— Вы оба еще молоды, — продолжал Марат. — Сколько тебе лет, Дантон? Тридцать четыре? А тебе, Робеспьер? Тридцать пять? Ну, а я — я живу с начала мира, я — извечное страдание человечества: мне шесть тысяч лет.</text:p>
      <text:p text:style-name="P1">Беседа оборвалась. Все углубились в свои мысли. Робеспьер заметно побледнел. Дантон заметно покраснел. Обоих пронимала дрожь. Огонек в глазах Марата погас. Спокойствие, властное спокойствие снова разлилось по его лицу.</text:p>
      <text:p text:style-name="P1">В этот момент из глубины комнаты послышался голос:</text:p>
      <text:p text:style-name="P1">— Марат, ты не прав.</text:p>
      <text:p text:style-name="P1">Все оглянулись. Во время спора они не заметили, как через заднюю дверь кто-то вошел.</text:p>
      <text:p text:style-name="P1">— Ах, это ты, гражданин Симурдэн! — сказал Марат. — Здравствуй!</text:p>
      <text:p text:style-name="P1">То был действительно Симурдэн.</text:p>
      <text:p text:style-name="P1">— Я говорю, что ты не прав, Марат, — повторил он.</text:p>
      <text:p text:style-name="P1">Марат позеленел: такова была его манера бледнеть.</text:p>
      <text:p text:style-name="P1">Симурдэн продолжал:</text:p>
      <text:p text:style-name="P1">— Ты полезен, а Робеспьер и Дантон необходимы. Единение, единение, граждане! Народ требует единения.</text:p>
      <text:p text:style-name="P1">Вмешательство Симурдэна, неожиданное появление постороннего лица среди семейной ссоры произвело действие ушата холодной воды; оно заставило улечься бурю если не на дне, то, по крайней мере, на поверхности.</text:p>
      <text:p text:style-name="P1">Симурдэн подошел к столу.</text:p>
      <text:p text:style-name="P1">Дантон и Робеспьер его знали. На отведенных для публики трибунах Конвента они не раз замечали этого могущественного неизвестного человека, перед которым снимал шапки народ. Но формалист Робеспьер все-таки спросил его:</text:p>
      <text:p text:style-name="P1">— Как вы сюда вошли, гражданин?</text:p>
      <text:p text:style-name="P1">— Он из Епископата, — ответил Марат.</text:p>
      <text:p text:style-name="P1">— О, гражданин Симурдэн здесь не лишний, — сказал Дантон и протянул руку Симурдэну. Затем прибавил: — Господа, объясните гражданину Симурдэну положение дел. Он явился очень кстати. Я здесь представитель Горы *, Робеспьер — представитель Комитета общественного спасения *, Марат — представитель Коммуны, Симурдэн — представитель Епископата.</text:p>
      <text:p text:style-name="P1"/>
      <text:p text:style-name="P1">* Монтаньяры, или Гора, — крайняя левая революционная партия в Конвенте, представительница мелкой и средней буржуазии. Ее название произошло от верхних мест, <text:soft-page-break/>под потолком, которые занимали в зале ее депутаты.</text:p>
      <text:p text:style-name="P1">* Конвент создал два высших правительственных органа: Комитет общественного спасения и Комитет общественной безопасности, сыгравших главенствующую роль в год якобинской диктатуры. Комитет общественного спасения ведал всеми политическими, военными и экономическими делами Республики. Комитет общественной безопасности руководил мероприятиями по охране общественного спокойствия и имел право производить аресты врагов Республики.</text:p>
      <text:p text:style-name="P1"/>
      <text:p text:style-name="P1">Он нас помирит.</text:p>
      <text:p text:style-name="P1">— Согласен, — сказал Симурдэн серьезно и просто. — В чем дело?</text:p>
      <text:p text:style-name="P1">— Мы говорили о Вандее, — сказал Робеспьер.</text:p>
      <text:p text:style-name="P1">— О Вандее? — повторил Симурдэн. — Да, это большая угроза. Если революция погибнет, это произойдет из-за Вандеи. Вандея страшнее десяти Германий. Нужно убить Вандею, для того чтобы Франция могла жить.</text:p>
      <text:p text:style-name="P1">Его слова подкупили Робеспьера. Тем не менее он спросил:</text:p>
      <text:p text:style-name="P1">— Вы, кажется, бывший священник?</text:p>
      <text:p text:style-name="P1">Симурдэн ответил:</text:p>
      <text:p text:style-name="P1">— Да, гражданин.</text:p>
      <text:p text:style-name="P1">— Что же тут такого? — подхватил Дантон. — Раз священник за нас, он ценнее мирянина. В дни революции священники переплавляются в граждан, как колокола в монеты и пушки.</text:p>
      <text:p text:style-name="P1">— Вернемся к Вандее, — сказал Робеспьер.</text:p>
      <text:p text:style-name="P1">— Так в чем же дело? — спросил Симурдэн. — Что делается там, в этой Вандее?</text:p>
      <text:p text:style-name="P1">Робеспьер ответил:</text:p>
      <text:p text:style-name="P1">— Вандея нашла вождя. Она становится страшной.</text:p>
      <text:p text:style-name="P1">— Кто же этот вождь, гражданин Робеспьер?</text:p>
      <text:p text:style-name="P1">— Некто Лантенак, бывший маркиз, величающий себя принцем бретонским.</text:p>
      <text:p text:style-name="P1">Симурдэн оживился.</text:p>
      <text:p text:style-name="P1">— Я его знаю, — сказал он. — Я был священником в его приходе.</text:p>
      <text:p text:style-name="P1">И, подумав немного, прибавил:</text:p>
      <text:p text:style-name="P1">— Да, он должен быть страшен.</text:p>
      <text:p text:style-name="P1">— Он действительно ужасен, — сказал Робеспьер. — Он поджигает деревни, приканчивает раненых, убивает пленных, расстреливает женщин.</text:p>
      <text:p text:style-name="P1">— Женщин?</text:p>
      <text:p text:style-name="P1">— Да. В числе других по его приказанию была расстреляна мать троих детей. Что сталось с детьми — неизвестно... К тому же он настоящий полководец, он знает войну.</text:p>
      <text:p text:style-name="P1">— Это верно, — сказал Симурдэн. — Еще в ганноверскую войну солдаты говорили о нем: «Наверху Ришелье, внизу Лантенак». Настоящим главнокомандующим был Лантенак.</text:p>
      <text:p text:style-name="P1">— Так вот, гражданин Симурдэн, этот человек в Вандее.</text:p>
      <text:p text:style-name="P1">— Давно?</text:p>
      <text:p text:style-name="P1">— Три недели.</text:p>
      <text:p text:style-name="P1">— Надо объявить его вне закона.</text:p>
      <text:p text:style-name="P1">— Сделано.</text:p>
      <text:p text:style-name="P1">— Надо оценить его голову.</text:p>
      <text:p text:style-name="P1">— Сделано.</text:p>
      <text:p text:style-name="P1">— Обещать большую сумму тому, кто поймает его.</text:p>
      <text:p text:style-name="P1">— Сделано.</text:p>
      <text:p text:style-name="P1">— Не ассигнациями, а золотом.</text:p>
      <text:p text:style-name="P1">— Сделано.</text:p>
      <text:p text:style-name="P1"><text:soft-page-break/>— Надо отправить его на гильотину.</text:p>
      <text:p text:style-name="P1">— Будет сделано.</text:p>
      <text:p text:style-name="P1">— Кто же это сделает?</text:p>
      <text:p text:style-name="P1">— Вы.</text:p>
      <text:p text:style-name="P1">— Я?!</text:p>
      <text:p text:style-name="P1">— Да. Комитет общественного спасения отправит вас делегатом в Вандею с самыми широкими полномочиями.</text:p>
      <text:p text:style-name="P1">— Согласен, — сказал Симурдэн.</text:p>
      <text:p text:style-name="P1">Робеспьер был скор в выборе людей — это характерное свойство государственного человека. Из кипы лежавших перед ним бумаг он вытащил бланк с отпечатанным на нем заголовком: «Французская республика, единая и неделимая. Комитет общественного спасения».</text:p>
      <text:p text:style-name="P1">Симурдэн продолжал:</text:p>
      <text:p text:style-name="P1">— Да, я принимаю это назначение. Гроза на грозу. Лантенак свиреп — я тоже буду свиреп. Я объявляю этому человеку войну не на жизнь, а на смерть. Я освобожу от него Республику. При ком я буду состоять делегатом?</text:p>
      <text:p text:style-name="P1">Робеспьер ответил:</text:p>
      <text:p text:style-name="P1">— При командующем экспедиционным отрядом, высланным против Лантенака. Но только должен вас предупредить: это аристократ.</text:p>
      <text:p text:style-name="P1">Дантон подхватил:</text:p>
      <text:p text:style-name="P1">— Ну, что же тут такого! Опять условность. Право, смешно! Аристократ? Что за беда! Об аристократах можно сказать то же, что и о священниках. Раз он за нас, он хорош. Дворянство — предрассудок, и не следует преувеличивать его значение ни в ту, ни в другую сторону.</text:p>
      <text:p text:style-name="P1">— Гражданин Дантон, гражданин Робеспьер, — раздался серьезный голос Симурдэна, — вы, может быть, и правы, доверяясь аристократам, но народ им не верит, и он тоже прав. Когда священнику поручают следить за дворянином, на нем лежит двойная ответственность, и в таких случаях священник должен быть непреклонен.</text:p>
      <text:p text:style-name="P1">— Несомненно, — сказал Робеспьер.</text:p>
      <text:p text:style-name="P1">— И неумолим, — добавил Симурдэн.</text:p>
      <text:p text:style-name="P1">Робеспьер сказал:</text:p>
      <text:p text:style-name="P1">— Совершенно верно, гражданин Симурдэн. Вы будете иметь дело с молодым человеком и, будучи вдвое старше его, легко подчините его своему влиянию. Надо его направлять, в то же время считаясь с ним. Повидимому, он даровитый офицер: об этом единодушно говорят все донесения. Его отряд входит в состав корпуса, выделенного из рейнской армии для похода в Вандею. Он недавно прибыл с границы, где уже успел отличиться благодаря уму и храбрости. Он превосходно командует своей экспедиционной колонной. Вот уже две недели, как он не дает передохнуть старику Лантенаку: теснит его и гонит перед собой. В конце концов, он прижмет его к берегу и опрокинет в море. За Лантенаком — несомненный опыт и хитрость старого вояки, за ним — отвага молодого командира. При всей его молодости у него уже есть завистники и враги.</text:p>
      <text:p text:style-name="P1">— Как видно, этот молодой человек действительно обладает военными качествами, — заметил Симурдэн.</text:p>
      <text:p text:style-name="P1">— Да, но у него есть один недостаток.</text:p>
      <text:p text:style-name="P1">Это замечание принадлежало Марату.</text:p>
      <text:p text:style-name="P1">— Какой? — спросил Симурдэн.</text:p>
      <text:p text:style-name="P1">— Доброе сердце, — ответил Марат и продолжал: — Он тверд в бою и мягок после боя. Он слишком снисходителен. Он склонен прощать и щадить. Он покровительствует монахиням, спасает жен и дочерей аристократов, отпускает на свободу пленных и попов.</text:p>
      <text:p text:style-name="P1"><text:soft-page-break/>— Это большая ошибка, — прошептал Симурдэн.</text:p>
      <text:p text:style-name="P1">— Преступление, — поправил Марат.</text:p>
      <text:p text:style-name="P1">— Иногда, — заметил Дантон.</text:p>
      <text:p text:style-name="P1">— Часто, — сказал Робеспьер.</text:p>
      <text:p text:style-name="P1">— Почти всегда, — снова вставил Марат.</text:p>
      <text:p text:style-name="P1">— Когда имеешь дело с врагами отечества — всегда, — сказал Симурдэн.</text:p>
      <text:p text:style-name="P1">Марат повернулся к нему:</text:p>
      <text:p text:style-name="P1">— Скажи же, гражданин Симурдэн, как поступил бы ты с республиканским вождем, который отпустил бы на свободу вождя роялистов?</text:p>
      <text:p text:style-name="P1">— Я приказал бы его расстрелять.</text:p>
      <text:p text:style-name="P1">— Или отправить на гильотину, — добавил Марат.</text:p>
      <text:p text:style-name="P1">— То или другое, на выбор, — сказал Симурдэн.</text:p>
      <text:p text:style-name="P1">Дантон засмеялся:</text:p>
      <text:p text:style-name="P1">— По мне, то и другое одинаково хорошо.</text:p>
      <text:p text:style-name="P1">— Будь покоен, — проворчал Марат, — ты получишь то или другое.</text:p>
      <text:p text:style-name="P1">И взгляд его, оторвавшись от лица Дантона, обратился на Симурдэна.</text:p>
      <text:p text:style-name="P1">— Итак, гражданин Симурдэн, если бы республиканский вождь сплоховал, ты приказал бы снести ему голову?</text:p>
      <text:p text:style-name="P1">— В двадцать четыре часа.</text:p>
      <text:p text:style-name="P1">— В таком случае присоединяюсь к мнению Робеспьера, — сказал Марат. — Комитет общественного спасения должен отправить гражданина Симурдэна комиссаром с чрезвычайными полномочиями для наблюдения за командиром экспедиционной колонны береговой армии. Кстати, как зовут этого командира?</text:p>
      <text:p text:style-name="P1">Робеспьер ответил:</text:p>
      <text:p text:style-name="P1">— Он бывший дворянин, аристократ.</text:p>
      <text:p text:style-name="P1">Он стал рыться в бумагах.</text:p>
      <text:p text:style-name="P1">— Пусть поп следит за дворянином, — сказал Дантон. — Я не доверился бы в отдельности ни дворянину, ни попу, но когда они вместе, я их не боюсь: они шпионят друг за другом, и все идет гладко.</text:p>
      <text:p text:style-name="P1">Гневная складка, никогда не сходившая со лба Симурдэна, углубилась, но, находя, должно быть, э<text:span text:style-name="T5">т</text:span>о замечание по существу справедливым, он даже не повернулся к Дантону.</text:p>
      <text:p text:style-name="P1">— За первый ложный шаг, который сделает республиканский военачальник, отданный мне под надзор, — смертная казнь, — раздался его суровый голос.</text:p>
      <text:p text:style-name="P1">Робеспьер, не отрывая глаз от бумаг, произнес:</text:p>
      <text:p text:style-name="P1">— Вот, я нашел его имя... Гражданин Симурдэн, молодой командир, чья судьба вручается вам, бывший виконт. Фамилия его Говэн.</text:p>
      <text:p text:style-name="P1">Симурдэн побледнел.</text:p>
      <text:p text:style-name="P1">— Говэн! — вырвалось у него.</text:p>
      <text:p text:style-name="P1">От Марата не укрылась его внезапная бледность.</text:p>
      <text:p text:style-name="P1">— Виконт Говэн! — растерянно повторил Симурдэн.</text:p>
      <text:p text:style-name="P1">— Да, — сказал Робеспьер.</text:p>
      <text:p text:style-name="P1">— Ну, так что же? — отозвался Марат, не спуская с него глаз.</text:p>
      <text:p text:style-name="P1">Наступила пауза. Затем Марат продолжал:</text:p>
      <text:p text:style-name="P1">— Гражданин Симурдэн, принимаете ли вы на указанных вами условиях назначение комиссаром при командующем Говэне? Это решено?</text:p>
      <text:p text:style-name="P1">— Решено, — ответил Симурдэн, все больше и больше бледнея.</text:p>
      <text:p text:style-name="P1">Робеспьер взял лежавшее перед ним перо, вывел своим правильным почерком четыре строчки на бланке с заголовком «Комитет общественного спасения», расписался и передал бумагу и перо Дантону. Тот тоже подписал бумагу, а после него расписался и Марат, <text:soft-page-break/>все время не отрывавший глаз от смертельно бледного Симурдэна.</text:p>
      <text:p text:style-name="P1">Робеспьер опять взял бумагу, проставил число и передал ее Симурдэну.</text:p>
      <text:p text:style-name="P1">Симурдэн прочел:</text:p>
      <text:p text:style-name="P1"/>
      <text:p text:style-name="P1">«Год II Республики.</text:p>
      <text:p text:style-name="P1">Сим удостоверяется, что гражданин Симурдэн назначается от Комитета общественного спасения комиссаром при начальнике экспедиционного отряда береговой армии — гражданине Говэне — с самыми широкими полномочиями.</text:p>
      <text:p text:style-name="P1">РОБЕСПЬЕР — ДАНТОН — МАРАТ.</text:p>
      <text:p text:style-name="P1">(28 июня 1793 года)».</text:p>
      <text:p text:style-name="P1"/>
      <text:p text:style-name="P1">Революционный, так называемый гражданский, календарь в то время еще не был введен. Он был принят Конвентом только 5 октября 1793 года.</text:p>
      <text:p text:style-name="P1">Марат нс сводил глаз с Симурдэна, пока тот читал, затем пробормотал вполголоса, как будто говоря сам с собой:</text:p>
      <text:p text:style-name="P1">— Еще не все сделано. Все это надо будет подтвердить декретом Конвента или особым постановлением Комитета общественного спасения.</text:p>
      <text:p text:style-name="P1">Робеспьер продолжал:</text:p>
      <text:p text:style-name="P1">— Нельзя терять ни минуты. Завтра вы получите официальную бумагу за подписями всех членов Комитета общественного спасения. А эта бумажка будет служить подтверждением вашего назначения для состоящих при армии депутатов. Ваша личность нам известна. Мы вам даем неограниченные полномочия. Вы можете сделать Говэна генералом или отправить его на эшафот. Приказ о вашем назначении вы получите завтра в три часа. Когда вы выедете?</text:p>
      <text:p text:style-name="P1">— Завтра в четыре, — ответил Симурдэн.</text:p>
      <text:p text:style-name="P1">На этом они расстались.</text:p>
      <text:p text:style-name="P1"/>
      <text:p text:style-name="P1">Книга третья</text:p>
      <text:p text:style-name="P1"/>
      <text:p text:style-name="P1">Конвент</text:p>
      <text:p text:style-name="P1"/>
      <text:p text:style-name="P1">Конвент</text:p>
      <text:p text:style-name="P1"/>
      <text:p text:style-name="P1">Мы подходим к самой вершине.</text:p>
      <text:p text:style-name="P1">Перед нами Конвент.</text:p>
      <text:p text:style-name="P1">Взгляд невольно приковывается к этой недосягаемой высоте. Никогда на горизонте человеческой жизни не появлялось ничего более величественного.</text:p>
      <text:p text:style-name="P1">Есть Гималаи, и есть Конвент.</text:p>
      <text:p text:style-name="P1">Конвент — это, быть может, кульминационный пункт истории.</text:p>
      <text:p text:style-name="P1">При жизни Конвента — ведь и собрание людей тоже живет — никто не отдавал себе отчета в том, что такое Конвент. Именно величие его, его громадность ускользали от современников. Все были слишком напуганы, чтобы изумляться. Все грандиозное внушает священный ужас.</text:p>
      <text:p text:style-name="P1">Теперь мы видим его в перспективе, и на глубоком небосклоне, в трагической ясной дали он нам рисуется в виде громадного профиля французской революции.</text:p>
      <text:p text:style-name="P1">Конвент был первым воплощением народа. Конвентом открылась новая великая страница истории, на которой начало свои записи будущее.</text:p>
      <text:p text:style-name="P1">Каждой идее нужна видимая оболочка. Когда народился Конвент, первой неотложной задачей было решить, где поместить его.</text:p>
      <text:p text:style-name="P1"><text:soft-page-break/>Сначала заняли Манеж, затем — Тюильрийский дворец. Установили раму, декорации, расписанные темными и светлыми красками; поставили симметричными рядами скамьи, четырехугольную трибуну; водрузили несколько параллельных рядов деревянных колонн на цоколях, напоминавших плахи; понаделали прямоугольные клетушки, в которых теснилась публика (это и были так называемые общественные трибуны); натянули римский театральный тент, греческие драпировки, и в этих-то прямых углах, между этими прямыми линиями поместили Конвент. В геометрические чертежи втиснули бурю. Фригийская шапка на трибуне была выкрашена в серый цвет. Роялисты стали было смеяться над этой серо-красной шапкой, над этим бутафорским залом, над всем этим картонным сооружением. Каким все это казалось недолговечным! Колонны из бочарных досок, своды из дранок, барельефы из мастики, карнизы — еловые, статуи из выкрашенного под мрамор гипса, стены из холста, а между тем в этом временном помещении Франция создала вечное.</text:p>
      <text:p text:style-name="P1">Когда Конвент открыл свои заседания в зале Манежа, стены его были сплошь покрыты афишами, которыми наводнен был Париж в дни возвращения короля из Варенна. Одна афиша гласила: «Король возвращается. Бить палками того, кто встретит его рукоплесканиями, повесить того, кто его оскорбит». Другая: «Смирно! Шапок не снимать. Сейчас он предстанет перед судьями». Третья: «Король сделал народ своею мишенью. Он долго стрелял. Теперь очередь стрелять за народом». В этих стенах Конвент судил Людовика XVI.</text:p>
      <text:p text:style-name="P1">10 мая 1793 года Конвент перенес свои заседания в Тюильрийский дворец, переименованный в Народный. Зал заседаний занимал весь промежуток между павильоном Единства (бывшим павильоном Часов) и павильоном Свободы (бывшим Марсана). Павильон Флоры переименовали в павильон Равенства. В зал заседаний поднимались по большой лестнице Жана Бюллана. Весь второй этаж дворца был занят Конвентом, а под ним, в первом этаже, устроили кордегардию в длинном зале, который был сплошь заставлен ружьями в козлах и походными койками солдат всех родов оружия, охранявших Конвент. Собрание имело свою почетную стражу, так называемых «гренадеров Конвента».</text:p>
      <text:p text:style-name="P1">Трехцветная лента отделяла дворец, где заседал Конвент, от сада, куда свободно мог входить народ. Докончим описание зала заседаний. В этом страшном месте каждая подробность представляет интерес.</text:p>
      <text:p text:style-name="P1">При входе прежде всего поражала высокая статуя Свободы, стоявшая между двух больших окон.</text:p>
      <text:p text:style-name="P1">Сорок два метра длины, десять ширины и одиннадцать высоты — таковы были размеры помещения, бывшего королевским театром и ставшего театром революции. Великолепный и изящный зал, построенный Вигарани для придворных, исчезал под грубыми лесами, которым в 93-м году пришлось выдержать тяжесть народа. Подробность, которую стоит отметить: единственной точкой опоры помоста, на котором громоздились общественные трибуны, был столб из цельного куска дерева, в десять метров в обхвате. Годами выдерживал он стремительный напор революции. Он выдержал клики восторга, взрывы энтузиазма, оскорбительную брань, топот и гомон, всю сумятицу, всю бурю народного гнева, бунты — и не погнулся. После Конвента он видел заседание Совета старейшин. 18 брюмера * его убрали.</text:p>
      <text:p text:style-name="P1"/>
      <text:p text:style-name="P1">* 18 брюмера (9 ноября 1799 года) генерал Бонапарт, будущий император Наполеон I, совершил во Франции государственный переворот и установил правление трех консулов.</text:p>
      <text:p text:style-name="P1"/>
      <text:p text:style-name="P1">Персье заменил деревянный столб мраморными колоннами, продержавшимися, однако, не так долго.</text:p>
      <text:p text:style-name="P1">У архитекторов бывают иногда престранные фантазии. Идеалом зодчего, <text:soft-page-break/>построившего зал, где начал заседать Конвент 10 мая 93-го года, был, вероятно, гигантский ящик комода: такой это был длинный, широкий и высокий зал. К одной из длинных сторон этого прямоугольника примыкал широкий полукруг. Здесь были расположены амфитеатром скамьи депутатов, но без столов и без пюпитров. Против скамей стояла ораторская трибуна; за нею — председательское кресло.</text:p>
      <text:p text:style-name="P1">В амфитеатре помещалось девятнадцать рядов длинных полукруглых скамей. Углы, которыми с двух сторон заканчивался амфитеатр, были заполнены короткими скамьями.</text:p>
      <text:p text:style-name="P1">Внизу, в подкове, у подножия трибуны, в часы заседаний стояли приставы.</text:p>
      <text:p text:style-name="P1">По одну сторону трибуны, в огромной раме черного дерева, висел на стене плакат девяти футов высотой, разделенный чем-то вроде скипетра на два столбца, на которых была начертана «Декларация прав человека». По другую сторону оставалось пустое место, заполненное впоследствии другим плакатом в такой же черной раме, тоже разделенным на два столбца, но не скипетром, а мечом, и содержавшим Конституцию <text:span text:style-name="T3">II</text:span> года.</text:p>
      <text:p text:style-name="P1">Над трибуной, то есть над головой оратора, высовываясь из глубокой двойной ложи, полной народа, на длинных, укрепленных почти горизонтально шестах развевались три огромных трехцветных знамени, опиравшихся на нечто вроде жертвенника, на котором было начертано: «Закон».</text:p>
      <text:p text:style-name="P1">Черная рама «Декларации прав человека» верхним краем доходила до этого выступа, закрывая рисунки на стене и нарушая симметрию.</text:p>
      <text:p text:style-name="P1">С карниза боковой галлереи толстыми прямыми складками спускалась зеленая драпировка с нарисованными на ней зелеными же, но более темного оттенка, венками и закрывала весь низ стены той части зала, где заседало собрание. Над этой драпировкой холодно белела стена. Вокруг всего зала шли в два яруса выдолбленные в стене глубокие ниши — общественные трибуны, лишенные всяких архитектурных украшений. В нижнем ярусе они были четырехугольные, в верхнем — круглые. На каждой из длинных сторон зала помещалось по десять трибун, а на двух коротких — по две громадные ложи; всего, значит, двадцать четыре трибуны, на которых теснился народ.</text:p>
      <text:p text:style-name="P1">Зрители нижнего яруса, не помещаясь на трибунах, взбирались на выступы и лепились на карнизах. Вдоль верхнего яруса был проведен толстый железный брус, прочно укрепленный на такой высоте, чтобы сидящим наверху можно было на него опереться, и предохранявший их от падения, когда сзади слишком напирала толпа. Тем не менее, однажды кто-то из публики свалился вниз и, падая, слегка зацепил Массье, епископа Бовэ. Это смягчило удар, упавший не ушибся и, поднявшись на ноги, сказал: «Оказывается, и поп может на что-нибудь пригодиться!»</text:p>
      <text:p text:style-name="P1">Зал Конвента вмещал две тысячи человек, но в дни народных волнений в него набивалось до трех тысяч.</text:p>
      <text:p text:style-name="P1">Конвент заседал два раза в сутки — утром и вечером.</text:p>
      <text:p text:style-name="P1">Спинка председательского кресла была круглая, с золочеными гвоздиками. Его стол поддерживался четырьмя крылатыми одноногими чудищами.</text:p>
      <text:p text:style-name="P1">На председательском столе стоял колокольчик величиной почти с колокол, большая медная чернильница и переплетенный в пергамент фолиант — книга протоколов.</text:p>
      <text:p text:style-name="P1">Случалось, на этот стол капала кровь с отрубленных голов, приносимых сюда на концах пик.</text:p>
      <text:p text:style-name="P1">На трибуну поднимались по лесенке в десять ступеней. Ступени были высокие, очень крутые и трудные для подъема. Однажды Жансоннэ, всходя на трибуну, споткнулся. «По этой лестнице только на эшафот подниматься», сказал он. «Ну, что же, упражняйся!» крикнул Карье.</text:p>
      <text:p text:style-name="P1">В тех местах, где стена казалась слишком голой, по углам архитектор поставил в виде украшений пуки ликторских прутьев с высовывающейся наружу секирой.</text:p>
      <text:p text:style-name="P1"><text:soft-page-break/>Направо и налево от трибуны стояли на цоколях канделябры в двенадцать футов высотой, с четырьмя парами кенкетов на верхушках. При каждой ложе для публики было по такому же канделябру. Цоколи были украшены барельефами в виде кругов, которые народ называл «ожерельями гильотины». Задние скамьи депутатов доходили почти до нижнего яруса общественных трибун, так что народ и его представители могли вступать в беседу.</text:p>
      <text:p text:style-name="P1">Из всех трибун были выходы в целый лабиринт коридоров, где порою стоял невообразимый шум.</text:p>
      <text:p text:style-name="P1">Конвент наводнял собою не только весь дворец, но заливал своими волнами даже соседние дома — особняки Лонгвиля и Куаньи. В особняк Куаньи после 10 августа была перенесена королевская мебель. Понадобилось два месяца, чтобы очистить от нее Тюильрийский дворец.</text:p>
      <text:p text:style-name="P1">Вокруг зала заседаний разместили комиссии.</text:p>
      <text:p text:style-name="P1">В павильоне Равенства помещалась законодательная комиссия, земледельческая и торговая; в павильоне Свободы — морская, колониальная, финансовая, ассигнационная и Комитет общественного спасения; в павильоне Единства — военная.</text:p>
      <text:p text:style-name="P1">Комитет общественной безопасности сообщался непосредственно с Комитетом общественного спасения темным коридором, днем и ночью освещавшимся фонарем. Шпионы всех партий вечно шмыгали по этому коридору. Здесь говорили вполголоса.</text:p>
      <text:p text:style-name="P1">Кресла представителей исполнительной власти часто перемещались. Обыкновенно они стояли направо от председателя.</text:p>
      <text:p text:style-name="P1">Между двумя вертикальными перегородками, замыкавшими справа и слева концентрические полукруги амфитеатра, и стеной оставалось два узких темных прохода с низенькими четырехугольными дверцами на концах. Публика входила и выходила через эти дверцы.</text:p>
      <text:p text:style-name="P1">Депутаты выходили через главную дверь прямо с террасы Фельянов.</text:p>
      <text:p text:style-name="P1">Зал Конвента с узкими окнами, слабо освещенный даже днем, с наступлением сумерек, при бледном свете свечей, казался мрачным. Полусвет только подчеркивал темноту ночи. Заседания Конвента при лампах носили унылый характер. Нельзя было различить друг друга. В зале перебранивались тени с белыми пятнами вместо лиц.</text:p>
      <text:p text:style-name="P1">Как это ни странно, но и в Конвенте были привилегированные посетители; для них были отведены две трибуны — направо и налево от председателя, куда публику не пускали. Только эти две трибуны имели драпировки, подобранные посредине шнурками с золотыми кистями. У трибун для народа не было никаких драпировок.</text:p>
      <text:p text:style-name="P1">Все в совокупности носило отпечаток чего-то неуклонно правильного. То была смесь сдержанности и свирепости. Пожалуй, в этом сказывался весь характер революции.</text:p>
      <text:p text:style-name="P1">Помимо бушевавших в нем политических страстей, зал Конвента наводил ужас одной своей архитектурой. На вас отовсюду смотрели жесткие прямые углы, холодные и острые, как сталь.</text:p>
      <text:p text:style-name="P1">Но тот, кто видел Собрание, забывал о зале. Кто смотрит драму, тот не думает о театре. Ничего более уродливого и более величественного нельзя себе представить. Там копошились, толкались, перебранивались, угрожали друг другу, боролись и жили все те борцы, которые ныне стали гениями.</text:p>
      <text:p text:style-name="P1">Увидеть Конвент в любой момент его власти означало увидеть вновь суд над последним королем. Ко всем актам Конвента примешивалась легенда 21 января.</text:p>
      <text:p text:style-name="P1">В публике показывали друг другу тот уголок зала, где сидели рядом семь представителей Верхней Гаронны; они должны были первыми произнести свой приговор над Людовиком XVI, и все, один за другим, повторили одно слово: «Смерть!»</text:p>
      <text:p text:style-name="P1">Зрители искали глазами того, ныне забытого историей, депутата, который после тридцатисемичасового заседания, изнемогая от усталости, заснул на скамье, а когда до него <text:soft-page-break/>дошла очередь подавать голос и пристав разбудил его, он, приоткрыв глаза, сказал: «Смерть!» и снова уснул.</text:p>
      <text:p text:style-name="P1">В тот момент, когда Людовика XVI осудили на смерть, Робеспьеру оставалось жить восемнадцать месяцев, Дантону — пятнадцать, Марату — пять месяцев и три недели. Коротко и страшно дыхание человеческих уст!</text:p>
      <text:p text:style-name="P1">У народа было свое открытое окно в Конвент — общественные трибуны, а когда этого окна оказывалось недостаточно, он распахивал дверь, и улица врывалась в Собрание. Эти вторжения толпы в высшее правительственное учреждение представляют одну из самых поразительных картин в истории народов. Обыкновенно они имели дружелюбный характер.</text:p>
      <text:p text:style-name="P1">Заседания Конвента беспрестанно прерывались такими нашествиями — появлением депутаций с петициями, с подношениями, с изъявлениями всяких чувств. То являлась депутация от женщин предместья Сент-Антуан, то депутация англичан с предложением двадцати тысяч пар башмаков для босоногих солдат. Делегаты от секций приходили, нагруженные церковной утварью — чашами, блюдами, дискосами, ковчежцами; толпы оборванцев целыми грудами тащили золото и серебро и предлагали его в дар отечеству, не прося за это в награду ничего, кроме позволения проплясать перед Конвентом Карманьолу.</text:p>
      <text:p text:style-name="P1">Артисты приходили петь куплеты в честь депутатов Горы. Какая-то женщина надела красную шапку на голову председателя, а тот за это поцеловал ее. Гражданки секции Майль забрасывали цветами «законодателей». Женщины секции Французской Гвардии поднесли Конвенту розы; женщины секции Елисейских Полей — дубовый венок; женщины секции Тампль клялись «любить только истинных республиканцев». Подкидыши, объявленные детьми Республики, дефилировали перед Конвентом в национальных мундирах. Молодые девушки из секции «Девяносто второго года» явились в длинных белых платьях, и на другой день в «Монитёре» можно было прочесть: председатель Собрания получил букет из невинных ручек — «красавицы». Ораторы, всходя на трибуну, кланялись — те, порою льстили ей. «Ты непогрешим, ты безупречен, ты в<text:span text:style-name="T4">ел</text:span>ик», говорили они, обращаясь к народу. А у народа есть детская черта: он любит сладкое. Случалось, что мятеж вихрем налетал на Собрание, врывался разъяренный и выходил успокоенный.</text:p>
      <text:p text:style-name="P1">Не всегда дело обходилось так мирно; бывало, что перед Тюильрийским дворцом ставились жаровни для раскаливания ядер.</text:p>
      <text:p text:style-name="P1">Углубляя и очищая революцию, Конвент попутно двигал цивилизацию. Он был не только горнилом, но и кузницей. В этом котле, где клокотал кипящий террор, отлагался прогресс. Конвент объявил бедность священной. Слепых и глухонемых он принял на попечение государства. Он признал материнство матери-девушки. Малолетних сирот усыновило отечество. Невинные, оправданные судом, получали вознаграждение от казны. Конвент заклеймил торговлю неграми, уничтожил рабство. Он ввел бесплатное обучение и привел в систему народное образование, основав Нормальную школу в Париже, центральные школы в провинциальных городах и начальные — в сельских общинах. Он основал консерватории и музей. Он декретировал единство гражданского и уголовного кодексов, единство мер и весов и единство счисления, установленное с введением десятичной системы. Он привел в порядок французские финансы. Он дал населению телеграф, бесплатные богадельни, госпитали. Он обогатил науку; учащейся молодежи дал политехнические школы; человеческому уму — Академию.</text:p>
      <text:p text:style-name="P1">Оставаясь национальным, он был всемирным. Из одиннадцати тысяч двухсот десяти изданных им декретов треть преследовала политическую цель, а две трети — интересы гуманности.</text:p>
      <text:p text:style-name="P1">Все это сделал Конвент, раздираемый такой гидрой, как Вандея, и имея на плечах такую свору тигров, как коалиция королей. Грандиозное поле действий!</text:p>
      <text:p text:style-name="P1">С этой трибуны бросались те головокружительные слова, которые иногда, в эпохи <text:soft-page-break/>революций, даже без ведома того, кто их произносит, оказываются пророческими.</text:p>
      <text:p text:style-name="P1">В Конвенте несдержанность речей получила право гражданства. При спорах угрозы, перекрещиваясь, летали по воздуху, как головни на пожаре. На ругательства отвечали ругательствами. «Заговорщик!», «Убийца!», «Разбойник!», «К[...]мольник!», «Соглашатель!» слышалось со всех сторон, грозили кулаками, показывали пистолеты, выхватывали из [...]жен кинжалы. Ораторская трибуна гремела пламенными речами. Некоторые ораторы говорили так, как будто голова их уже лежала на плахе. Кругом мелькали испуганные и страшные лица. Кого тут только не было! Монтаньяры, жирондисты, террористы, якобинцы *, священники, из коих восемнадцать цареубийц. </text:p>
      <text:p text:style-name="P1"/>
      <text:p text:style-name="P1">* Якобинцы — члены клуба якобинцев; назывались так по месту собрания своего клуба — в помещении монастыря св. Якова.</text:p>
      <text:p text:style-name="P1"/>
      <text:p text:style-name="P1">Все эти люди были лишь подобны клубам дыма, разносимым во все стороны ветром.</text:p>
      <text:p text:style-name="P1">Быть членом Конвента значило быть волной океана. Это можно было сказать даже о самых крупных величинах. В Конвенте чувствовалось присутствие воли — воли всех вообще и ничьей в частности. Мы называем ее революцией. Налетая волной, она валила с ног одного и взмывала кверху другого; этого уносила в брызгах пены, того разбивала о скалы. Она знала, куда несется, и гнала людское море перед собой.</text:p>
      <text:p text:style-name="P1">Таков был этот безмерно великий Конвент. Укрепленный лагерь человечества, атакуемый всеми темными силами; сторожевой огонь осажденной армии идей; громадный бивуак умов, раскинувшийся над бездной. В истории не было ничего равного этой группе людей.</text:p>
      <text:p text:style-name="P1">Конвент всегда шел по ветру. Но этот ветер, это дуновение выходило из уст народа.</text:p>
      <text:p text:style-name="P1">И ныне, спустя восемьдесят лет, каждый раз, как перед умственным взором человека — историка или философа, все равно, — встает из прошлого призрак Конвента, все внимание этого человека невольно приковывается к нему, и он погружается в думы.</text:p>
      <text:p text:style-name="P1"/>
      <text:p text:style-name="P1">Марат в кулуарах</text:p>
      <text:p text:style-name="P1"/>
      <text:p text:style-name="P1">На другой день после свидания с Дантоном и Робеспьером на улице Павлина Марат отправился в Конвент.</text:p>
      <text:p text:style-name="P1">Каждый раз, как Марат входил в Конвент, в зале начинали шептаться, но только на дальних скамьях; вокруг него все молчало. Марат делал вид, что ничего не замечает: он презирал «кваканье болота».</text:p>
      <text:p text:style-name="P1">Внизу, в полутьме, на дальних скамьях говорили о нем, показывая на него пальцем:</text:p>
      <text:p text:style-name="P1">— Смотри-ка, вон Марат!</text:p>
      <text:p text:style-name="P1">— Он, стало быть, не болен?</text:p>
      <text:p text:style-name="P1">— Нет, болен; видишь — он в халате.</text:p>
      <text:p text:style-name="P1">— В халате?</text:p>
      <text:p text:style-name="P1">— Ну, да.</text:p>
      <text:p text:style-name="P1">Барер читал донесение Сантерра о Вандее. Из Морбигана выступило девятьсот человек с орудиями на выручку Нанта. Банда крестьян угрожала Редону; Пэнбёф был осажден. Перед Мэдреном крейсировала морская эскадра с целью помешать десанту. Весь левый берег Луары, от Ингранды до Мора, был усеян батареями роялистов. Три тысячи крестьян хозяйничали в Порнике. Они кричали: «Да здравствуют англичане!» Письмо Сантерра заканчивалось так: «Семь тысяч крестьян подступило к Ванну. Мы их отбили, и они оставили в наших руках четыре орудия».</text:p>
      <text:p text:style-name="P1">— А сколько пленных? — перебил Барера чей-то голос.</text:p>
      <text:p text:style-name="P1"><text:soft-page-break/>Барер продолжал:</text:p>
      <text:p text:style-name="P1">— В приписке сказано: «Пленных нет, так как мы их больше не берем».</text:p>
      <text:p text:style-name="P1">Марат не слушал. Он продолжал стоять на том же месте, видимо поглощенный какой-то серьезной заботой. Он держал, комкая в руке, листок бумаги, на котором, если б его развернуть, можно было бы прочесть следующие строки: «Власть уполномоченных-комиссаров неограниченна, в особенности власть комиссаров, делегированных Комитетом общественного спасения. С этим ничего не поделаешь. Напрасно Жениссье говорил на заседании 6 мая: «Каждый комиссар значит больше, чем король»; это ничему не помогло. От этих комиссаров зависит жизнь и смерть человека. Делегат Комитета общественного спасения держит в руках самого главнокомандующего».</text:p>
      <text:p text:style-name="P1">Марат перестал мять бумагу. Он сунул ее в карман и тихим шагом направился к Монто и Шабо, которые разговаривали, не замечая его. Шабо говорил:</text:p>
      <text:p text:style-name="P1">— Один священник, некто Симурдэн, получил неограниченные полномочия с назначением состоять при виконте Говэне, командующем экспедиционным отрядом береговой армии. Вся задача теперь в том, чтобы не дать дворянину плутовать, а попу оказаться предателем.</text:p>
      <text:p text:style-name="P1">— Ничего нет проще, — заметил Монто. — Стоит только выпустить на сцену третье действующее лицо — Смерть.</text:p>
      <text:p text:style-name="P1">— Я пришел, чтобы сделать это, — сказал Марат.</text:p>
      <text:p text:style-name="P1">Шабо и Монто обернулись.</text:p>
      <text:p text:style-name="P1">— Здравствуй, Марат, — сказал Шабо. — Ты редкий гость на наших собраниях.</text:p>
      <text:p text:style-name="P1">Низко наклонившись к своим собеседникам, Марат зашептал:</text:p>
      <text:p text:style-name="P1">— Слушайте. Я пришел по очень важному делу. Необходимо, чтобы кто-нибудь из нас троих сегодня же внес в Конвент проект одного декрета.</text:p>
      <text:p text:style-name="P1">Все трое замолчали. Когда Марат был чем-нибудь озабочен, к нему лучше было не подступаться. Однако Монто рискнул задать ему вопрос:</text:p>
      <text:p text:style-name="P1">— А о каком декрете ты хлопочешь, Марат?</text:p>
      <text:p text:style-name="P1">— О таком, по которому всякий военачальник, допустивший побег пленного мятежника, карался бы смертью.</text:p>
      <text:p text:style-name="P1">— Такой декрет существует, — вмешался Шабо. — Он прошел еще в конце апреля.</text:p>
      <text:p text:style-name="P1">— Так, стало быть, он все равно, что не существует, — сказал Марат. — По всей Вандее пленные бегут десятками. Начальники частей смотрят на это сквозь пальцы, а укрывающие беглецов остаются безнаказанными.</text:p>
      <text:p text:style-name="P1">— Это значит только, Марат, что этот декрет потерял силу, — заметил Шабо.</text:p>
      <text:p text:style-name="P1">— Это значит, Шабо, что надо добиться, чтобы он снова вошел в силу.</text:p>
      <text:p text:style-name="P1">— Разумеется.</text:p>
      <text:p text:style-name="P1">— Следовательно, надо заявить об этом в Конвенте.</text:p>
      <text:p text:style-name="P1">— Конвент тут не нужен, Марат: достаточно Комитета общественного спасения.</text:p>
      <text:p text:style-name="P1">— Да, — прибавил Монто, — цель будет достигнута, если Комитет общественного спасения распорядится расклеить декрет по всей Вандее, во всех сельских общинах и покажет его силу на двух-трех хороших примерах.</text:p>
      <text:p text:style-name="P1">— На начальниках, — добавил Шабо, — на генералах.</text:p>
      <text:p text:style-name="P1">Марат проворчал:</text:p>
      <text:p text:style-name="P1">— Пожалуй, этого будет достаточно.</text:p>
      <text:p text:style-name="P1">— Марат, сходи в Комитет общественного спасения и заяви об этом сам, — сказал Шабо.</text:p>
      <text:p text:style-name="P1">Марат посмотрел на него взглядом, от которого покоробило даже Шабо.</text:p>
      <text:p text:style-name="P1">— Шабо, — сказал он, — итти в Комитет общественного спасения все равно, что итти к Робеспьеру. Я не бываю у Робеспьера.</text:p>
      <text:p text:style-name="P1"><text:soft-page-break/>— Так я пойду, — предложил Монто.</text:p>
      <text:p text:style-name="P1">— Хорошо, — сказал Марат.</text:p>
      <text:p text:style-name="P1">На другой день по всем направлениям Комитетом общественного спасения было разослано предписание огласить по городам и селам Вандеи и строго исполнять декрет, карающий смертью всякое потворство побегу пленных разбойников и мятежников.</text:p>
      <text:p text:style-name="P1">Этот декрет был только первым шагом. Конвент пошел дальше. Спустя несколько месяцев, 11 брюмера II года (в ноябре 1793 года), после того как город Лаваль открыл свои ворота вандейским беглецам, был издан декрет, гласивший, что всякий город, давший убежище мятежникам, будет разрушен.</text:p>
      <text:p text:style-name="P1">С другой стороны, еще раньше, от лица всех монархов Европы, манифест герцога Брауншвейгского, внушенный эмигрантами, объявил, что всякий француз, захваченный с оружием в руках, будет расстрелян и что, если хоть один волос упадет с головы французского короля, Париж будет стерт с лица земли.</text:p>
      <text:p text:style-name="P1"/>
      <text:p text:style-name="P1">Часть третья</text:p>
      <text:p text:style-name="P1"/>
      <text:p text:style-name="P1">В Вандее</text:p>
      <text:p text:style-name="P1"/>
      <text:p text:style-name="P1">Книга первая</text:p>
      <text:p text:style-name="P1"/>
      <text:p text:style-name="P1">Вандея</text:p>
      <text:p text:style-name="P1"/>
      <text:p text:style-name="P1">Леса</text:p>
      <text:p text:style-name="P1"/>
      <text:p text:style-name="P1">В те времена в Бретани было семь страшных лесов. Вандея — это мятеж попов. Пособником этого восстания были леса. Тьма помогает тьме.</text:p>
      <text:p text:style-name="P1">История бретонских лесов с 1792 по 1800 год могла бы составить отдельную книгу; она вплетается, как легенда в историю, в широкую вандейскую авантюру.</text:p>
      <text:p text:style-name="P1">У истории есть своя правда, у легенды — своя.</text:p>
      <text:p text:style-name="P1">Вандейское восстание может получить полное объяснение только в том случае, если историю дополнит легенда. История нужна для целого, легенда — для деталей.</text:p>
      <text:p text:style-name="P1">И скажем прямо: Вандея стоит такого труда.</text:p>
      <text:p text:style-name="P1">Эта война темного народа — такая нелепая и величественная, ужасная и великолепная — опустошила Францию и составила ее славу.</text:p>
      <text:p text:style-name="P1">Чтобы понять вандейское восстание, надо ясно представить себе это непримиримое противоречие: с одной стороны — французская революция, с другой — бретонский крестьянин.</text:p>
      <text:p text:style-name="P1">Рядом с грозным шествием цивилизации, которую со всех сторон обступают враги, — торжественно-серьезный дикарь, длинноволосый, светлоглазый. Он питается молоком и каштанами. Он прикован к своему полю, к своему двору, к своей соломенной кровле. Он различает по звуку колокола все окрестные села. Он пользуется водой исключительно для питья. Этот человек в кожаной куртке, расшитой шелковыми арабесками, татуирует свою одежду, как некогда его предки кельты татуировали себе лицо. Он почитает в своем палаче своего господина. Он говорит на мертвом языке. Он умеет только погонять своих быков, точить косу, кое-как возделывать землю, печь гречневые лепешки. Он прежде всего чтит свою соху, затем свою бабушку и верит и в богородицу и в Белую женщину; он преклоняет колена и перед алтарем и перед таинственным высоким камнем, торчащим посреди ланд *. </text:p>
      <text:p text:style-name="P1"/>
      <text:p text:style-name="P1">* Ланды — пустыри и болота, затянутые песками.</text:p>
      <text:p text:style-name="P1"><text:soft-page-break/></text:p>
      <text:p text:style-name="P1">Это пахарь, рыбак, браконьер, любящий своих королей, своих господ, своих священников, своих вшей. Он способен часами простаивать в угрюмом раздумье на плоском, пустынном песчаном берегу, прислушиваясь к шуму моря. Поставьте рядом этого человека и французскую революцию и спросите себя, может ли этот слепец увидеть ее свет.</text:p>
      <text:p text:style-name="P1"/>
      <text:p text:style-name="P1">Люди</text:p>
      <text:p text:style-name="P1"/>
      <text:p text:style-name="P1">У крестьянина две точки опоры: поле, которое его кормит, и лес, который его скрывает.</text:p>
      <text:p text:style-name="P1">Не легко себе представить, чем были бретонские леса. Это были населенные города. Дичь, глушь и безлюдье, могильный покой, безмолвие пустыни — такими казались непролазные чащи древесных ветвей и колючих кустарников. На самом деле в этом мраке копошились, как в муравейнике, люди.</text:p>
      <text:p text:style-name="P1">Узкие крутые колодцы, прикрытые снаружи плоскими камнями и хворостом, воронкой расширяющиеся под землей, сначала спускающиеся вертикально, затем расходящиеся в стороны горизонтальными галлереями, упирающимися в темные пещеры, были их убежищем. В подземных пещерах Бретани были живые существа. Одна из самых глухих прогалин Медонского леса, вся изрытая подземными ходами, по которым сновали таинственные человеческие существа, называлась «Большим городом». Другая прогалина, такая же безлюдная на поверхности и так же густо населенная под землей, носила название «Королевской площади».</text:p>
      <text:p text:style-name="P1">Эта подземная жизнь началась в Бретани с незапамятных времен. Здесь человек всегда был вынужден бежать от себе подобного. Оттого-то в здешних лесах и попадается столько человеческих нор, вырытых под корнями деревьев. В XV веке резня «господ», в XVI и XVII — религиозные войны, в XVIII — тридцать тысяч собак, выдрессированных для охоты на людей, — вот те причины, по которым народ почел за лучшее скрыться из виду. Все поочередно прятались сначала в лесах, затем под землей. Так поступают звери. Вот до чего тирания доводит народы. В течение двух тысяч лет все виды деспотизма — завоевание, феодализм, фанатизм, государственный фиск — преследовали, как охотники зверя, несчастную, запуганную, но в своей забитости упорную Бретань, прекращавшую борьбу в одной форме только затем, чтобы начать ее в другой. И люди укрывались в недрах земли.</text:p>
      <text:p text:style-name="P1">В душе этих людей был всегда наготове страх, который граничит с гневом; в лесах были уже готовы норы для них, когда провозглашена была Французская республика. Бретань восстала против насильственного освобождения, как против гнета, — ошибка, свойственная рабам.</text:p>
      <text:p text:style-name="P1"/>
      <text:p text:style-name="P1">Жизнь под землей</text:p>
      <text:p text:style-name="P1"/>
      <text:p text:style-name="P1">Трагические бретонские леса снова стали прислужниками и пособниками мятежа; они пришли на помощь вандейскому восстанию, как бывало и в старину.</text:p>
      <text:p text:style-name="P1">Подпочва этих лесов напоминала звездчатый коралл — так она была изрыта во всех направлениях бесконечной невидимой сетью подземных ходов, нор и галлерей. В каждой такой ютилось от пяти до шести человек. Главное неудобство этих подземных жилищ заключалось в том, что в них трудно было дышать.</text:p>
      <text:p text:style-name="P1">Организация этого крестьянского мятежа была огромной и могущественной.</text:p>
      <text:p text:style-name="P1">В Иль-э-Виллэн, в Пертрском лесу, служившем убежищем принцу Тальмонскому, не было слышно человеческого голоса, не было видно никаких следов человека, а между тем там скрывался шеститысячный отряд под начальством Фокара.</text:p>
      <text:p text:style-name="P1"><text:soft-page-break/>В Морбигане, в Мелакском лесу, где, казалось, не было ни души, насчитывалось восемь тысяч вооруженных людей. И оба эти леса, Пертрский и Мелакский, не принадлежат к числу больших бретонских лесов.</text:p>
      <text:p text:style-name="P1">Страшно было врагу вступать в эти дебри. Коварные чащи, наполненные притаившимися в подземных лабиринтах бойцами, походили на огромные невидимые губки, из которых под давлением гигантской стопы революции фонтаном била гражданская война.</text:p>
      <text:p text:style-name="P1">Невидимые батальоны подстерегали врага. Под ногами республиканских отрядов дефилировали неведомые армии, внезапно вырастая из-под земли и снова уходя в землю, выскакивая целыми полчищами и в один миг исчезая, вездесущие и неуловимые, великаны в бою и карлики, когда нужно было спрятаться. Ягуары, усвоившие нравы кротов.</text:p>
      <text:p text:style-name="P1">Кроме больших лесов, были еще рощи и кустарники. Как вокруг городов плодятся деревни, так и вокруг больших лесов плодится мелкая поросль. Леса соединялись между собой повсюду разбросанными лабиринтами такого мелколесья. Старинные замки, бывшие вместе с тем и крепостями; поселки, превратившиеся в укрепленные лагери; фермы с огороженными дворами, игравшие роль ловушек; мызы, обнесенные рвами и высокими палисадами, — все это были петли той сети, в которой запутывались республиканские войска. Все вместе — весь этот мелкий лес с кустарниками и поселками — носило общее наименование «Рощи».</text:p>
      <text:p text:style-name="P1">В некоторых из этих лесов и лесков были не только подземные деревушки, группировавшиеся вокруг берлоги вождя, но и настоящие поселки из низеньких лачуг, притаившихся под деревьями. Их было иногда так много, что ими был заполнен весь лес. Зачастую их выдавал дым, выходивший из труб.</text:p>
      <text:p text:style-name="P1">Женщины жили в хижинах, а мужчины — в подземельях. Во время войны они пользовались и природными пещерами и древними подземными ходами кельтов. Скрывавшимся в земле мужчинам женщины приносили еду. Случалось, что люди, забытые под землей, умирали с голоду. Это были те, у которых нехватало сообразительности на то, чтобы открыть крышку жилья-колодца. Обыкновенно такие крышки, замаскированные хворостом и мхом, были прилажены так искусно, что, будучи совершенно незаметными снаружи под травой, очень легко открывались и закрывались изнутри. Земляные работы велись с большими предосторожностями; выкопанную землю бросали куда-нибудь в ближайший пруд. Стены и пол подземелий устилались папоротником и мхом. Такие подземные камеры назывались «ложами». Там можно было устроиться хорошо, но, конечно, надо было обходиться без света, без огня, без воздуха, а подчас даже и без пищи.</text:p>
      <text:p text:style-name="P1">Вылезать из-под земли на свет без особых предосторожностей было опасно: можно было очутиться под ногами марширующего отряда республиканцев. Страшные это были леса: двойные ловушки. Синие боялись в них ходить, белые не смели высунуть из них носа.</text:p>
      <text:p text:style-name="P1">Люди, сидевшие в этих звериных норах, скучали. Иногда ночью они, несмотря на опасность, выползали и отправлялись поплясать куда-нибудь на ближайшую лужайку; или же они молились, чтобы скоротать время. «Жан Шуан по целым дням заставлял нас перебирать четки», писал Бурдуазо.</text:p>
      <text:p text:style-name="P1">Летом, когда подходил праздник жатвы, жителей Нижнего Мэда почти невозможно было удержать под землей. У некоторых были свои особые вкусы. Денис, например, переодевался женщиной и в таком виде ходил в театр, а затем возвращался в свою нору.</text:p>
      <text:p text:style-name="P1">Случалось, что люди, не выдержав такой жизни, шли прямо на убой, предпочитая могилу тюрьме.</text:p>
      <text:p text:style-name="P1">Иногда можно было видеть, как крышки подземелий приподнимались: то сидящие там прислушивались, не стреляют ли где-нибудь, и по звукам выстрелов следили за ходом сражения. Они знали, что республиканцы стреляют залпами, а роялисты — поодиночке. <text:soft-page-break/>Когда пальба залпами вдруг прекращалась, это значило, что роялистов разбили; когда одиночные выстрелы продолжались, удаляясь, это значило, что роялисты одержали верх. Белые всегда преследовали разбитого неприятеля; синие — никогда, так как страна была против них.</text:p>
      <text:p text:style-name="P1">Эти подземные воины были поразительно осведомлены. Трудно поверить, до чего быстро сносились они между собой и какой тайной были обставлены их сношения. Они разрушили все мосты, разобрали все повозки и все-таки находили способы обо всем извещать и предупреждать друг друга. По всей стране, от леса до леса, от деревни до деревни, от фермы до фермы, от хижины до хижины, от куста до куста, были расставлены условные посты сменяющихся дозорных и разведчиков. Какой-нибудь серый мужик с тупо-равнодушным лицом, не внушавшим никаких опасений, приносил депеши в палке, выдолбленной внутри.</text:p>
      <text:p text:style-name="P1">Бывший член Учредительного собрания Боэтиду снабжал таких посланцев республиканскими паспортами нового образца, в которых оставалось проставить только имя. У этого изменника были целые пачки таких паспортов, с которыми эти люди разгуливали по всей Бретани. За ними невозможно было уследить.</text:p>
      <text:p text:style-name="P1">Казалось, что громадный четырехугольник имел одну общую нервную систему, так что сотрясение любой точки земли в пределах этого четырехугольника отдавалось на всем его протяжении. В мгновение ока вести с Нуармутье долетали в Люсон, и лагерь Луэ всегда знал, что делалось в лагере Круа-Морино. Можно было подумать, что дело не обходится без участия птиц. 7 мессидора III года Гош писал: «Похоже на то, что у них есть телеграф».</text:p>
      <text:p text:style-name="P1">Вся страна была разбита на кланы *.</text:p>
      <text:p text:style-name="P1"/>
      <text:p text:style-name="P1">* Клан — родовая община.</text:p>
      <text:p text:style-name="P1"/>
      <text:p text:style-name="P1"><text:s/>У каждого прихода был свой вожак. Отец мой участвовал в этой войне; я имею право говорить о ней со слов очевидца.</text:p>
      <text:p text:style-name="P1"/>
      <text:p text:style-name="P1">Их жизнь на войне</text:p>
      <text:p text:style-name="P1"/>
      <text:p text:style-name="P1">Многие были вооружены только копьями. Впрочем, порядочно было и хороших охотничьих карабинов. Не много нашлось бы таких искусных стрелков, как браконьеры из Рощи и контрабандисты из Лору. Это были настоящие бойцы, свирепые и неустрашимые. Декрет о наборе ополчения в триста тысяч человек вызвал набат в шестистах деревнях. Пожар занялся со всех концов сразу. Первые раскаты грома раздались еще в 1792 году, 8 июля, на Кербадерской пустоши. Под угрозой смертной казни роялисты принуждали к выступлению всех способных носить оружие мужчин, отбирали повозки, упряжь, съестные припасы. Чтобы поднять все эти полчища людей, не требовалось больших усилий. В дарохранительницу какого-нибудь присягнувшего Республике священника сажали черного кота, который неожиданно выскакивал во время обедни. «Дьявол! Дьявол!» кричали крестьяне, и вся округа поднималась, как один человек. Исповедальни превратились в очаги пожара.</text:p>
      <text:p text:style-name="P1">Каждый мятежник имел при себе по длинному, футов в пятнадцать, шесту, которым он пользовался и в бою, для нападения на синих, и для перепрыгивания через рвы во время бегства. Если на поле битвы, хотя бы в самом разгаре общей свалки или во время атаки республиканского каре, крестьянам попадались крест или часовня, все они падали на колени, читали молитву под картечью, и, только помолившись, оставшиеся в живых поднимались и бросались на врага. Они заряжали свои ружья на бегу, проявляя при этом большую ловкость.</text:p>
      <text:p text:style-name="P1"><text:soft-page-break/>Их можно было уверить в чем угодно. Какой-нибудь священник показывал им другого священника с красной полосой на шее (для чего тот предварительно перетягивал себе шею бечевкой) и говорил: «Вот воскрес казненный на гильотине», и они верили. Колоссы, но, увы, какая темнота!</text:p>
      <text:p text:style-name="P1">Бывали у них иногда и рыцарские порывы. Так, они похоронили с почестями Феска, республиканского знаменосца, который пал под ударами сабель, не выпустив из рук своего знамени. Эти крестьяне умели и насмехаться: они называли женатых священников-республиканцев «бесскуфейниками, сделавшимися бесштанниками». Сначала они боялись пушек, а потом храбро бросались на них с дубинами, и случалось, что отбивали их. Первым их призом была прекрасная бронзовая пушка, которую они окрестили «Проповедником». Затем они взяли вторую, оставшуюся еще от религиозных войн, с выгравированным на ней гербом Ришелье и фигурой пресвятой девы; эту пушку они назвали «Марией-Анной». Когда их выгнали из Фонтенэ, у них была отбита и «Мария-Анна», вокруг которой, не дрогнув, легло костьми шестьсот крестьян. Позднее они опять отбили «Марию-Анну» и повезли ее в свой лагерь под знаменем с гербовыми лилиями, всю разукрашенную цветами, заставляя по дороге всех встречных женщин целовать ее. Два других вождя придумали еще лучше: они понаделали пушек из бревен, вместо канониров расставили возле них манекены и с этой артиллерией, над которой сами от души смеялись, заставили синих отступить. То была их лучшая пора — пора успехов. Позже они во время бегства позорно оставили за собой на поле битвы тридцать два орудия с английскими клеймами. В то время Англия выдавала субсидии французским принцам. «Да здравствуют англичане!» — таков был клич мятежников.</text:p>
      <text:p text:style-name="P1">При захвате неприятельских городов дело не обходилось без грабежа. Крестьяне-богомолы становились ворами. У дикарей тоже бывают пороки. Вандейцы ограбили Шоллэ, разгромили Шаллан. Потерпев неудачу в Гранвиле, они разнесли Виль-Дьё. Крестьян, примкнувших к синим, они называли «якобинской челядыо» и избивали их с особенным ожесточением. Они любили бой, как солдаты, и резню, как разбойники. Им доставляло удовольствие расстреливать «толстопузых», то есть городских буржуа; у них это называлось «разговляться». При Фонтенэ их патер, кюре Барботэн, ударом сабли уложил на месте одного старика. В Сен-Жермэнсюр-Иль один из их вождей, дворянин, застрелил из ружья прокурора сельской общины и взял себе его часы. В Машкуле республиканцев избивали систематически, по тридцать человек в день. Так продолжалось целых пять недель. Каждая такая партия в тридцать человек обреченных называлась «четками». Их ставили спиной к заранее приготовленной длинной яме и расстреливали. Расстрелянные падали в яму иногда еще живыми, но их все же зарывали. На террор отвечали террором.</text:p>
      <text:p text:style-name="P1">В вандейской армии насчитывалось сто пятьдесят четыре дивизии. Эти войска вели правильные осады. В один день они ухитрились разрушить четырнадцать республиканских лагерей.</text:p>
      <text:p text:style-name="P1">Ружейный патрон был этим людям дороже червонца, а когда они теряли из виду колокольню своего села, они плакали, как дети. Они не стыдились бежать с поля битвы; в таких случаях их вожди кричали им: «Снимайте башмаки, но не бросайте ружей!» Когда у них нехватало зарядов, они читали молитву и отправлялись грабить зарядные ящики республиканской артиллерии. При приближении неприятеля они прятали своих раненых в высоких хлебах или в папоротниках, а когда бой кончался, приходили за ними. Никакой военной формы не полагалось. Многие ходили в лохмотьях. Все — и крестьяне и дворяне — одевались во что попало. На всех были белые пояса и белые шарфы с бантами. По цвету бантов различали чины. Военачальники зачастую были так же невежественны, как и солдаты. Вожаки ненавидели друг друга. Предводители из равнины кричали: «Долой предводителей-горцев!» Кавалерии у них было мало, и ее трудно было сформировать. <text:soft-page-break/>Пюизэ писал: «Иной из них с полной готовностью отдает мне своих сыновей, но становится неприступен, как только я потребую у него лошадей». Шесты, вилы, косы, старые и новые ружья, охотничьи ножи, вертела, дубины с железными наконечниками — таково было их вооружение. Некоторые носили на шее кресты из человеческих костей. Нападали они с громким криком, внезапно выскакивая отовсюду — из леса, из-за холмов, из канав, — окружали неприятеля, стреляли, кололи, рубили и, уничтожив его, разбегались в разные стороны.</text:p>
      <text:p text:style-name="P1">Проходя через республиканские города, они первым делом срывали дерево Свободы, зажигали его и, взявшись за руки, плясали вокруг костра. Все их повадки были повадками ночных хищников. Правилом вандейцев было действовать всегда неожиданно. Они могли пройти пятнадцать лье в полном молчании, совершенно бесшумно, не задев ни одной ветки, не смяв травы на ходу. С наступлением вечера вожаки собирались на военный совет, чтобы условиться на завтра, в каком месте напасть на республиканские посты, и, когда все было сговорено и условлено, весь отряд заряжал ружья, бормотал молитвы, затем снимал башмаки и, ступая босыми ногами по вереску и по мху, гуськом пробирался через леса и рощи, не произнося ни слова, задерживая дыхание, беззвучно, точно кошка, выслеживающая добычу в темноте.</text:p>
      <text:p text:style-name="P1">Восставшая Вандея насчитывала не менее полумиллиона человек, с женщинами и детьми.</text:p>
      <text:p text:style-name="P1">Настоящая Вандея — это Вандея у себя дома; там она неуязвима, неуловима. Вандеец у себя — и земледелец, и контрабандист, и пастух, и солдат, и браконьер, и вольный стрелок, и свинопас, и звонарь, и мирный поселянин, и шпион, и убийца, и причетник, и зверь лесной.</text:p>
      <text:p text:style-name="P1">Родное село и отечество — в этих словах резюмируется вся вандейская война; вражда двух идей — местной и универсальной. Поселяне против патриотов. Сыны села против сынов отечества.</text:p>
      <text:p text:style-name="P1"/>
      <text:p text:style-name="P1">Вандея прикончила Бретань</text:p>
      <text:p text:style-name="P1"/>
      <text:p text:style-name="P1">Бретань — старая мятежница. Всякий раз, когда она восставала в течение двух тысячелетий, она была права. Но в последний раз оказалась неправой. А между тем, боролась ли она с революцией или с монархией, с уполномоченными делегатами Республики или с герцогами и пэрами — правителями королей, с выпуском ассигнаций или с соляным налогом, поднималась ли она против короля или за короля, — это была все та же бретонская война — война местного духа с центральным.</text:p>
      <text:p text:style-name="P1">Старинные бретонские провинции можно сравнить с непроточным прудом; эта стоячая вода решительно отказывалась течь; проносившийся над ней ветер не освежал ее, а только баламутил. Каждый раз, как центр — Париж — давал толчок, — исходил ли этот толчок от королевской или от республиканской власти, был ли он направлен в сторону свободы или в сторону деспотизма, — Бретань чуяла в нем новшество и ощетинивалась. Оставьте нас в покое! Чего вам от нас нужно?.. И вот житель равнины хватается за вилы, житель рощи берется за карабин.</text:p>
      <text:p text:style-name="P1">Ужасная глухота.</text:p>
      <text:p text:style-name="P1">Вандейское восстание — скорбное недоразумение.</text:p>
      <text:p text:style-name="P1">Колоссальная по своему размаху, смелая до дерзости авантюра, широко задуманный мятеж, которому суждено было оставить в истории название Вандеи, — славное, но недоброй памяти название; Вандея накладывала на себя руки ради отсутствующих, отдавала свое беззаветное мужество в услужение трусам, без расчета, без стратегии, без тактики, без плана, без цели, без ответственности, без головы; она пыталась возвести глухую стену тьмы, <text:soft-page-break/>чтобы оградить себя от света; Вандея — это восьмилетняя угроза Франции; четырнадцать разоренных департаментов, опустошенные поля, уничтоженные жатвы, горящие деревни, разрушенные города, разграбленные жилища, избиение женщин и детей, пожар в соломенных крышах, меч в сердцах, пугало цивилизации — вот чем была эта война, это бессознательное покушение на отцеубийство.</text:p>
      <text:p text:style-name="P1">Но в общем, доказав необходимость рассеять во всех направлениях исконный мрак, окутывавший Бретань, и пустить в эту непроходимую бретонскую чащу все стрелы света, Вандея послужила делу прогресса. Катастрофы печальным способом устраивают все к лучшему.</text:p>
      <text:p text:style-name="P1"/>
      <text:p text:style-name="P1">Книга вторая</text:p>
      <text:p text:style-name="P1"/>
      <text:p text:style-name="P1">Трое детей</text:p>
      <text:p text:style-name="P1"/>
      <text:p text:style-name="P1">У гостиницы «Ветвистый крест»</text:p>
      <text:p text:style-name="P1"/>
      <text:p text:style-name="P1">Летом 1793 года, в конце ясного июльского дня, после заката солнца, у маленькой гостиницы под вывеской «Ветвистый крест» остановился всадник, ехавший со стороны Авранша. Гостиница стояла у въезда в Понторсон, и еще несколько лет тому назад на ее вывеске можно было прочесть: «Хороший сидр в разлив из бочонков».</text:p>
      <text:p text:style-name="P1">Целый день было жарко, но к вечеру поднялся ветер.</text:p>
      <text:p text:style-name="P1">Путешественник был в широком плаще, прикрывавшем круп его лошади, и в широкополой шляпе с трехцветной кокардой. Это было большой смелостью в стране засад и выстрелов из-за угла, где трехцветные кокарды служили мишенью. Полы плаща, застегнутого у шеи, расходились, оставляя свободными руки, так что можно было увидеть трехцветный пояс с рукоятками засунутых за него двух пистолетов. Внизу из-под плаща высовывался кончик сабли.</text:p>
      <text:p text:style-name="P1">На фырканье остановившейся лошади дверь гостиницы отворилась, и на пороге показался хозяин с фонарем в руке. Был как раз тот час дня, когда на дворе еще светло, а в комнатах уже темнеет.</text:p>
      <text:p text:style-name="P1">Хозяин посмотрел на кокарду и спросил:</text:p>
      <text:p text:style-name="P1">— Гражданин, вы остановитесь здесь?</text:p>
      <text:p text:style-name="P1">— Нет!</text:p>
      <text:p text:style-name="P1">— Куда же вы едете?</text:p>
      <text:p text:style-name="P1">— В Доль.</text:p>
      <text:p text:style-name="P1">— В таком случае, возвращайтесь лучше в Авранш или оставайтесь здесь.</text:p>
      <text:p text:style-name="P1">— Почему?</text:p>
      <text:p text:style-name="P1">— Потому что в Доле дерутся.</text:p>
      <text:p text:style-name="P1">— Вот как! — спокойно отозвался путешественник и прибавил: — Дайте моей лошади овса.</text:p>
      <text:p text:style-name="P1">Хозяин принес корыто, высыпал в него мешок овса и разнуздал лошадь; фыркая, она принялась жевать.</text:p>
      <text:p text:style-name="P1">Разговор возобновился.</text:p>
      <text:p text:style-name="P1">— Скажите, гражданин, эта лошадь из реквизированных?</text:p>
      <text:p text:style-name="P1">— Нет.</text:p>
      <text:p text:style-name="P1">— Ваша, стало быть?</text:p>
      <text:p text:style-name="P1">— Да, я ее купил на наличные деньги.</text:p>
      <text:p text:style-name="P1">— А откуда вы едете?</text:p>
      <text:p text:style-name="P1">— Из Парижа.</text:p>
      <text:p text:style-name="P1"><text:soft-page-break/>— Прямиком ехали?</text:p>
      <text:p text:style-name="P1">— Нет.</text:p>
      <text:p text:style-name="P1">— То-то! Все дороги заняты, но почта еще ходит.</text:p>
      <text:p text:style-name="P1">— Да, до Алансона. От Алансона пришлось ехать верхом.</text:p>
      <text:p text:style-name="P1">— Ох, скоро во Франции не останется ни одной почтовой станции. Лошадей совсем нет. За лошадь, стоившую триста франков, берут по шестисот, а к овсу и приступу нет. Я сам держал почтовых лошадей, а теперь стал трактирщиком. Из тысячи трехсот тринадцати содержателей почтовых станций двести человек подали в отставку. Вы купили коня в Алансоне?</text:p>
      <text:p text:style-name="P1">— Да.</text:p>
      <text:p text:style-name="P1">— И весь сегодняшний день проскакали на нем?</text:p>
      <text:p text:style-name="P1">— Да, от зари до зари.</text:p>
      <text:p text:style-name="P1">— А вчера?</text:p>
      <text:p text:style-name="P1">— И вчера и третьего дня.</text:p>
      <text:p text:style-name="P1">— Вам следует отдохнуть, гражданин. Послушайтесь доброго совета. Вы, должно быть, утомились. Посмотрите на лошадь: она изнемогает.</text:p>
      <text:p text:style-name="P1">— Лошадь имеет право уставать, человек — нет.</text:p>
      <text:p text:style-name="P1">Трактирщик остановил внимательный взгляд на лице незнакомца. Это было спокойное, суровое лицо, обрамленное седыми волосами. Потом он взглянул на безлюдную дорогу и сказал:</text:p>
      <text:p text:style-name="P1">— И вы решаетесь ездить один?</text:p>
      <text:p text:style-name="P1">— При мне конвой.</text:p>
      <text:p text:style-name="P1">— Как так?</text:p>
      <text:p text:style-name="P1">— Сабля и пистолеты.</text:p>
      <text:p text:style-name="P1">Хозяин принес ведро с водой, поставил его перед лошадью и, пока она пила, рассматривал незнакомца, думая про себя: «Сабля саблей, а все-таки он смахивает на священника».</text:p>
      <text:p text:style-name="P1">Путешественник снова заговорил:</text:p>
      <text:p text:style-name="P1">— Вы, кажется, сказали, что в Доле дерутся?</text:p>
      <text:p text:style-name="P1">— Да. Теперь, должно быть, уже началось.</text:p>
      <text:p text:style-name="P1">— Кто же с кем дерется?</text:p>
      <text:p text:style-name="P1">— Бывший с бывшим.</text:p>
      <text:p text:style-name="P1">— Как вы сказали?</text:p>
      <text:p text:style-name="P1">— Один из бывших дерется за республику, другой — за короля.</text:p>
      <text:p text:style-name="P1">— Да ведь короля уже нет!</text:p>
      <text:p text:style-name="P1">— Есть — маленький. И любопытнее всего то, что эти два бывшие — родня между собой.</text:p>
      <text:p text:style-name="P1">Незнакомец внимательно слушал. Трактирщик продолжал:</text:p>
      <text:p text:style-name="P1">— Один — молодой человек, другой — старик. Внучатный племянник сражается против дяди. Дядя — роялист, племянник — патриот. Дядя командует белыми, племянник — синими. О, эти двое не дадут спуску друг другу! Это борьба не на жизнь, а на смерть.</text:p>
      <text:p text:style-name="P1">— Борьба на смерть?</text:p>
      <text:p text:style-name="P1">— Да, гражданин. Да вот взгляните, какими любезностями они угощают друг друга. Видите вы это объявление? Такие афиши старый маркиз каким-то образом ухитряется расклеивать повсюду: на всех домах, на деревьях и даже на моей двери.</text:p>
      <text:p text:style-name="P1">Трактирщик поднес свой фонарь к листу бумаги, наклеенному на одну из створок двери, и, так как афиша была напечатана очень крупными буквами, всадник, не сходя с лошади, прочел:</text:p>
      <text:p text:style-name="P1">«Маркиз де-Лантенак имеет честь предупредить своего племянника, виконта Говэна, <text:soft-page-break/>что если ему, маркизу, посчастливится овладеть особой виконта, он, не задумываясь, прикажет его расстрелять».</text:p>
      <text:p text:style-name="P1">— А вот и ответ, — добавил трактирщик.</text:p>
      <text:p text:style-name="P1">Он повернулся и осветил фонарем другую афишу, наклеенную на другой створке двери. Путешественник прочел:</text:p>
      <text:p text:style-name="P1">«Говэн предупреждает Лантенака, что если он, Лантенак, будет схвачен, то его расстреляют».</text:p>
      <text:p text:style-name="P1">Трактирщик продолжал:</text:p>
      <text:p text:style-name="P1">— Вчера на эту дверь наклеили первую бумажку, а сегодня утром — вторую. Ответ, как видите, недолго заставил себя ждать.</text:p>
      <text:p text:style-name="P1">Незнакомец, вполголоса и как будто говоря сам с собой, произнес несколько слов, которых хозяин гостиницы не понял, хоть и расслышал их:</text:p>
      <text:p text:style-name="P1">— Да, это больше, чем гражданская война: это война семейная. Пусть так, это хорошо. Великое обновление народов не покупается дешевой ценой.</text:p>
      <text:p text:style-name="P1">И, не сводя глаз со второго объявления, незнакомец поднес руку к шляпе и отдал ему честь. Трактирщик продолжал:</text:p>
      <text:p text:style-name="P1">— Все дело вот в чем, гражданин. Мы, горожане и жители больших сел, стоим за революцию, а крестьяне воюют против нее, или, лучше сказать, мы, горожане, — французы, а они — бретонцы. Это война мужиков с горожанами. Они нас называют «толстопузыми», а мы их — «деревенщиной». Дворяне и священники за них...</text:p>
      <text:p text:style-name="P1">— Не все, — перебил незнакомец.</text:p>
      <text:p text:style-name="P1">— Конечно, не все, гражданин, поскольку виконт выступает против маркиза.</text:p>
      <text:p text:style-name="P1">И он добавил про себя:</text:p>
      <text:p text:style-name="P1">«И поскольку мне сдается, что я разговариваю сейчас со священником».</text:p>
      <text:p text:style-name="P1">Незнакомец спросил:</text:p>
      <text:p text:style-name="P1">— А кто из них побеждает?</text:p>
      <text:p text:style-name="P1">— Пока виконт. Но это не легко ему достается. Старик — сущий кремень. Оба они из рода Говэнов, из здешних дворян. Их род распался на две ветви. Главою старшей ветви считается маркиз де-Лантенак, главою младшей — виконт Говэн. И вот теперь эти две ветви дерутся между собой. У деревьев этого не бывает, а у людей случается. Этот маркиз де-Лантенак — большая сила в Бретани. В глазах крестьян он владетельный князь. Не успел он высадиться, как к нему примкнуло восемь тысяч человек. Через неделю поднялось триста приходов. Если бы только он мог захватить хоть клочок побережья, англичане были бы уже тут. К счастью, подоспел Говэн, родной его племянник. Не правда ли, странно? Он командует республиканским отрядом. Ему удалось остановить дядюшку. А кроме того, тоже на наше счастье, случилось, что этот самый Лантенак, перебив массу пленных, в числе их приказал расстрелять двух женщин. У одной из них, вдовы, было трое детей, которые перед тем были усыновлены одним парижским батальоном. Теперь этот батальон наводит ужас на белых: он никому не дает пощады. Это батальон Красной Шапки. Он теперь немногочислен, но ведь парижане — свирепый народ. Они вошли в состав отряда, которым командует Говэн. Никто не устоит перед ними. Они решили отомстить за женщин и выручить детей. Куда девал детей Лантенак, никто не знает, это-то и приводит в бешенство парижских гренадеров. Не замешайся тут дети, — как знать? — может быть, война приняла бы совсем другой характер. Виконт — храбрый и славный молодой человек, старик — ужасен... Не желаете ли закусить, гражданин?</text:p>
      <text:p text:style-name="P1">— Благодарю. У меня есть хлеб и фляжка с вином. Лучше расскажите мне, что происходит в Доле.</text:p>
      <text:p text:style-name="P1">— А вот что. Говэн командует экспедиционным отрядом береговой армии. Лантенак хотел поднять Нижнюю Бретань и Нижнюю Нормандию, открыть ворота Питту * и <text:soft-page-break/>поддержать великую вандейскую армию в двести тысяч крестьян английским вспомогательным корпусом в двадцать тысяч солдат. </text:p>
      <text:p text:style-name="P1"/>
      <text:p text:style-name="P1">* Питт (Вильям Питт Младший, 1759—1806) — глава английского правительства, закоренелый враг буржуазной французской революции. Был организатором и руководителем войны с революционной Францией.</text:p>
      <text:p text:style-name="P1"/>
      <text:p text:style-name="P1">Говэн расстроил этот план. Он занял все побережье и оттесняет Лантенака в глубь страны, англичан — в море. Лантенак недавно был здесь, но Говэн заставил его отступить. Теперь его тактика заключается в том, чтобы загнать белых в Фужерский лес и там окружить. До сих пор все шло хорошо. Вчера Говэн был здесь со своим отрядом, и вдруг пришла тревожная весть: старик — он опытный вояка — сделал неожиданно обход и двинулся на Доль. Если он возьмет Доль и установит на горе Доля свою батарею, часть берега окажется в его руках, и англичанам легко будет высадиться. Тогда все пропало. Но Говэн человек с головой. Так как нельзя было терять ни минуты, он, ни с кем не советуясь, не ожидая никаких инструкций, поднял тревогу, собрал свой отряд, велел седлать лошадей и запрягать орудия, вскочил на коня и ринулся навстречу Лантенаку. Эти две бретонские головы сшибутся в Доле. Это будет серьезное столкновение. Теперь оба уже там.</text:p>
      <text:p text:style-name="P1">— А во сколько времени можно доехать до Доля?</text:p>
      <text:p text:style-name="P1">— Отряд с обозом идет не меньше трех часов. Ну, да наши-то уже дошли.</text:p>
      <text:p text:style-name="P1">Незнакомец молчал, к чему-то прислушиваясь, потом сказал:</text:p>
      <text:p text:style-name="P1">— В самом деле, я, кажется, слышу пушечную пальбу.</text:p>
      <text:p text:style-name="P1">Трактирщик тоже прислушался.</text:p>
      <text:p text:style-name="P1">— Да, гражданин, это палят из пушек и из ружей: слышите, как трещит?.. Право, оставайтесь ночевать. Там не ждет вас ничего хорошего.</text:p>
      <text:p text:style-name="P1">— Мне нельзя мешкать. Я должен ехать.</text:p>
      <text:p text:style-name="P1">— Напрасно. Я не знаю ваших дел, но ехать в ту сторону — большой риск, и если только дело не идет о чем-нибудь таком, что для вас всего дороже на свете...</text:p>
      <text:p text:style-name="P1">— Дело идет именно об этом, — перебил всадник.</text:p>
      <text:p text:style-name="P1">— Если это касается вашего сына...</text:p>
      <text:p text:style-name="P1">— Почти что так! — сказал незнакомец.</text:p>
      <text:p text:style-name="P1">Трактирщик посмотрел на него и пробормотал:</text:p>
      <text:p text:style-name="P1">— Странно, мне все-таки кажется, что этот гражданин — священник. — Затем, подумав, добавил: — А впрочем, ведь и у священников бывают дети.</text:p>
      <text:p text:style-name="P1">— Взнуздайте мою лошадь, — сказал ему незнакомец. — Сколько я вам должен за овес?</text:p>
      <text:p text:style-name="P1">И он расплатился. Трактирщик убрал корыто и ведро и снова подошел к нему:</text:p>
      <text:p text:style-name="P1">— Раз уж вы решили непременно ехать, послушайтесь моего совета. Вы, очевидно, едете в Сен-Мало. Ну, так не ездите на Доль. В Сен-Мало есть две дороги — на Доль и берегом моря. Вторая ничуть не длиннее. Когда вы доедете до конца этой дороги, вы увидите перекресток, дорога там раздваивается: левая пойдет на Доль, а правая — на Сен-Жорж-де-Бреэнь. Если вы поедете на Доль, вы попадете в самое пекло. Не спутайте же, берите вправо, а не влево.</text:p>
      <text:p text:style-name="P1">— Благодарю вас, — сказал незнакомец и пришпорил коня.</text:p>
      <text:p text:style-name="P1">Было уже темно: трактирщик потерял его из виду; он скрылся во мраке.</text:p>
      <text:p text:style-name="P1">Когда он доехал до того места, где дорога разветвлялась, до него донесся издали голос трактирщика:</text:p>
      <text:p text:style-name="P1">— Берите вправо!</text:p>
      <text:p text:style-name="P1">Он повернул налево.</text:p>
      <text:p text:style-name="P1"><text:soft-page-break/></text:p>
      <text:p text:style-name="P1">Доль</text:p>
      <text:p text:style-name="P1"/>
      <text:p text:style-name="P1">Доль, «испанский город Франции в Бретани», — как значится в старинных грамотах, — представлял собой не город, а улицу, большую старинную готическую улицу. Все дома на ней с колоннами и идут не в одну линию, а беспорядочно: одни выступают вперед, другие отодвинуты вглубь, образуя по всей улице выступы и повороты. Приблизительно на середине улицы помещался старый рынок.</text:p>
      <text:p text:style-name="P1">Хозяин гостиницы «Ветвистый крест» сказал правду: в тот момент, когда он говорил с незнакомцем, в Доле шла отчаянная свалка. Между белыми, занявшими город с утра, и синими, нагрянувшими ночью, внезапно разгорелся жестокий поединок. Силы были неравные: белых было шесть тысяч, синих только полторы тысячи, но в ожесточении ни те, ни другие не уступали друг другу. Замечательная вещь: нападало меньшинство.</text:p>
      <text:p text:style-name="P1">С одной стороны выступала беспорядочная толпа, с другой — стройная фаланга. С одной стороны шли мужики с вышитым на кожаных куртках сердцем Иисуса, с белыми лентами на круглых шляпах, с христианскими девизами на нарукавниках, с четками у кушаков, вооруженные в большинстве лишь вилами да карабинами без штыков, волочащие за собой пушки на веревках, плохо одетые, недисциплинированные, но фанатичные, готовые на все. С другой стороны — полторы тысячи солдат в треуголках с трехцветной кокардой, в длиннополых камзолах с отворотами, в крестообразно накинутых перевязях, с тесаками с медными рукоятками и при ружьях с примкнутыми штыками, — все вымуштрованные, держащие правильно строй, послушные дисциплине и неукротимые в бою, умеющие повиноваться, как люди сознательные, которые сумеют и командовать в случае нужды, — тоже волонтеры, но волонтеры отечества, хоть и оборванные и без сапог. За монархию — рыцари-мужики, за революцию — босоногие герои. Душою каждой из этих двух маленьких армий был ее вождь: у роялистов — старик, у республиканцев — молодой человек. С одной стороны Лантенак, с другой — Говэн.</text:p>
      <text:p text:style-name="P1">Говэну было тридцать лет. Телосложение великана, серьезный взгляд и детский смех — вот характерные черты его. Он не пил, не курил, не бранился и не божился. В походы он брал с собою дорожный несессер: он заботился о чистоте своих ногтей, зубов, своих прекрасных густых темных волос. На привалах он собственноручно выколачивал свой военный мундир, пробитый пулями и побелевший от пыли. Всегда кидаясь первым в пекло боя, он ни разу не был ранен. Его мягкий голос в нужных случаях властно и громко выкрикивал слова команды. Служа примером для солдат, он спал на земле, на ветру, под дождем, в снегу, завернувшись в свой плащ и положив на камень свою красивую голову. Это была геройская и невинная душа. Идя в атаку, он преображался: обычно в нем было что-то женственное, во время битвы он делался страшен.</text:p>
      <text:p text:style-name="P1">Его отряд представлял собою целую маленькую армию. Он состоял из пехоты и кавалерии; при нем были и разведчики, и пионеры, и саперы, и понтонеры, и пушки. Три конных орудия придавали отряду силу, не затрудняя в то же время его передвижений.</text:p>
      <text:p text:style-name="P1">Лантенак был тоже хорошим военачальником; пожалуй, он даже превосходил своего племянника. Он был в одно и то же время и осторожнее и смелее его. У старых воинов больше хладнокровия, чем у молодых, потому что они дальше от рассвета жизни, и больше смелости, потому что они ближе к могиле.</text:p>
      <text:p text:style-name="P1">Что они теряют? Почти ничего. Этим-то и объясняется смелая до дерзости и вместе с тем обдуманная тактика Лантенака. Но в общем, и почти всегда, в этой упорной рукопашной схватке старика с молодым Говэн одерживал верх.</text:p>
      <text:p text:style-name="P1">Лантенак возненавидел Говэна, во-первых, за то, что тот побеждал его в битвах, во-вторых, за то, что был ему родня. С какой стати этому молокососу вздумалось стать <text:soft-page-break/>якобинцем? Якобинец — этот мальчишка, щенок, его внучатный племянник, почти что внук, — его наследник, потому что у маркиза не было детей... «Попадись он только мне в руки, я убью его, как собаку», говорил этот дядюшка, а вернее — дед.</text:p>
      <text:p text:style-name="P1">Республика не напрасно беспокоилась по поводу Лантенака. Он едва высадился на французский берег, а перед ним все уже трепетало. Его имя пронеслось по Вандее, точно взрыв пороха; он тотчас сделался центром восстания. Когда в такого рода восстании, где все соперничают между собой, где каждый сидит за своим кустом, в своем овраге, появится человек, всеми признаваемый главой, отдельные, разрозненные вожаки соединяются для общего дела. Вожди всех крестьянских отрядов, засевших по лесам, примкнули к Лантенаку, и все — и ближние и дальние — подчинились ему.</text:p>
      <text:p text:style-name="P1">Лантенак хотел сочетать правильную войну с партизанской. Он не признавал ни нападений плотной «разношерстной массой», какую представляла большая католическая королевская армия, заранее обреченная на истребление, ни разбрасывания военных сил по чащам и кустарникам, что годилось для того, чтобы тревожить врага, но не могло его раздавить. Партизанские налеты не решают исхода войны или приводят к плохому концу. Они начинают с нападения на Республику, а кончают ограблением дилижансов. Лантенак не признавал ни Вандеи, ни шуанства. Он хотел настоящей войны, он хотел пользоваться и крестьянами и солдатами. Крестьянские дружины были нужны ему для стратегии, а полки — для тактики. Засады и внезапные нападения были, по его мнению, превосходным средством для атак, и отряды из мужиков, которые могли мгновенно собраться и так же мгновенно рассеяться, как нельзя лучше отвечали этой цели. Но он считал их слишком неустойчивыми, слишком неуловимыми: их, как воду, нельзя было удержать. Он хотел создать плотное ядро для этой беспорядочной, расплывчатой войны; армию лесных дикарей хотел подкрепить регулярными войсками, которые служили бы осью для ее выступлений. Глубокая и страшная мысль! Если бы удалось ее осуществить, Вандея была бы непобедима.</text:p>
      <text:p text:style-name="P1">Но откуда было взять регулярные войска? Как набрать полки? Где взять солдат? Где найти готовую армию? В Англии. У Лантенака гвоздем засела мысль устроить высадку англичан. Он думал только о том, чтобы захватить часть побережья и отдать ее в распоряжение Питта. Вот почему, узнав, что Доль не защищен, он бросился на Доль, надеясь, что, взяв его, он возьмет и господствующую над ним высоту Мон-Доль, а владея Мон-Долем, захватит ближайшее побережье.</text:p>
      <text:p text:style-name="P1">Место было выбрано хорошо.</text:p>
      <text:p text:style-name="P1">Чтобы привести в исполнение этот решительный маневр, Лантенак взял с собою шесть с лишним тысяч человек, — все, что было самого лучшего в крестьянских дружинах, которыми он располагал, — и всю свою артиллерию. Он решил поставить на Мон-Доле как можно больше орудий, основываясь на том, что тысяча выстрелов из десяти орудий действительнее, чем полторы тысячи из пяти.</text:p>
      <text:p text:style-name="P1">Успех казался несомненным. У него было шесть тысяч. Со стороны Авранша можно было опасаться только Говэна с его полутора тысячами солдат и со стороны Динана — Лешеля. Правда, у Лешеля было двадцать пять тысяч солдат, но он был за двадцать лье.</text:p>
      <text:p text:style-name="P1">Лантенак был уверен в успехе. Он занял Доль без боя.</text:p>
      <text:p text:style-name="P1">За ним была слава человека крутого, не знающего пощады. Город даже не пытался сопротивляться. Перепуганные жители попрятались в домах. Шесть тысяч вандейцев расположились в городе с деревенской непритязательностью, как на ярмарке, обходясь без фуражиров и без отведенных для постоя помещений; варили пищу под открытым небом, сидели и лежали, где придется, ходили по церквам, сменяя ружья на четки. Лантенак в сопровождении нескольких артиллерийских офицеров тотчас отправился осматривать высоту Мон-Доль, передав командование своему ближайшему помощнику Гуж-Ле-Брюану.</text:p>
      <text:p text:style-name="P1">У этого Гуж-Ле-Брюана было два прозвища: Гроза синих — за его жестокие расправы с <text:soft-page-break/>патриотами, и Иманус — за то, что в его наружности было что-то невыразимо отталкивающее, внушающее ужас. Иманус означает сверхчеловечески безобразное существо. В наше время старики Бретани уже не знают, кто такой был Гуж-Ле-Брюан, но в двух деревнях, где Гуж-Ле-Брюан оставил по себе кровавые следы, и теперь еще говорят об Иманусе. В Вандее все мятежники были дикари; Гуж-Ле-Брюан был варвар. На его лице отражалась его гнусная душа. Он был дьявольски бесстрашен в бою, а после боя ужасен. Он был способен на беззаветную преданность и на самую лютую жестокость. Он начинал с героизма, чтобы притти к убийству. От него можно было ожидать самых ужасных преступлений.</text:p>
      <text:p text:style-name="P1">Отсюда и его отвратительное прозвище — Иманус.</text:p>
      <text:p text:style-name="P1">Маркиз де-Лантенак полагался на его жестокость. И в самом деле, Иманус был мастером жестокости. Зато в тактике и в стратегии он был слабоват. Может быть, маркиз сделал ошибку, назначив его своим заместителем. Как бы то ни было, уходя на рекогносцировку, Лантенак передал ему командование. Гуж-Ле-Брюан, больше боец, чем военачальник, мог скорее, не моргнув, вырезать целое племя, чем защитить город.</text:p>
      <text:p text:style-name="P1">Когда поздно вечером Лантенак, осмотрев место для предполагаемой батареи, возвращался в Доль, он вдруг услышал пушечный выстрел. Он огляделся кругом. Зарево поднималось над главной улицей. Было ясно: белых захватили врасплох; в город ворвался неприятель; на главной улице дрались.</text:p>
      <text:p text:style-name="P1">Маркиза не легко было удивить, но на этот раз он был поражен. Кто бы это мог быть? Только не Говэн: надо было быть безумцем, чтобы атаковать вчетверо сильнейшего неприятеля. Нет, нет! Появление Говэна невозможно.</text:p>
      <text:p text:style-name="P1">Лантенак пришпорил коня. По дороге ему то и дело попадались бегущие жители. Он пробовал расспрашивать их, но они только кричали: «Синие! Синие!» и продолжали бежать. Когда он, наконец, приехал в город, положение вандейцев было отчаянное.</text:p>
      <text:p text:style-name="P1">Вот что произошло.</text:p>
      <text:p text:style-name="P1"/>
      <text:p text:style-name="P1">Маленькие армии и большие бои</text:p>
      <text:p text:style-name="P1"/>
      <text:p text:style-name="P1">Вандейская дружина, войдя в Доль, рассыпалась по городу, кто куда. Убрав свои пушки и зарядные ящики под навес старого рынка, усталые крестьяне принялись есть, пить и перебирать свои четки; затем разлеглись вповалку по всей ширине улицы, загромоздив ее своими телами и не думая ничего охранять. Так как час был ночной, то большинство, подложив под головы свои котомки, уснуло, некоторые даже рядом с женами: вандейские крестьянки часто сопровождали мужей в их походах.</text:p>
      <text:p text:style-name="P1">Стояла теплая, ясная июльская ночь. В глубоком синем небе сияли звезды. Весь бивуак, напоминавший скорее привал каравана, чем военный стан, мирно задремал. Вдруг те, кто не успел еще заснуть, увидели, что с одного конца улицы прямо на них смотрят три пушечных жерла.</text:p>
      <text:p text:style-name="P1">Это был Говэн. Неслышно подойдя к городу, он снял часовых и занял со своим отрядом один конец главной улицы.</text:p>
      <text:p text:style-name="P1">Какой-то крестьянин вскочил, крикнул: «Кто идет?» и выстрелил из ружья. Ему ответил пушечный выстрел. Затем поднялась бешеная ружейная пальба. Уснувшая было ватага вскочила на ноги, как ошпаренная. Пробуждение не из приятных: уснуть под звездами и проснуться под картечью.</text:p>
      <text:p text:style-name="P1">Первые минуты были ужасны. Нет ничего трагичнее перепуганной, мечущейся толпы. Все кинулись к оружию; кто кричал, кто бросался бежать; многие падали. Застигнутые врасплох крестьяне, сами не зная, что делают, стреляли по своим. Из домов выбегали оглушенные пальбой, ошалевшие люди. Они бежали назад, опять выбегали и растерянно <text:soft-page-break/>толкались в общей каше, только увеличивая кутерьму. Мужья окликали жен и детей; дети с громким плачем искали родителей. Все смешалось в этом зловещем ночном бою. Пули, свистя, прорезывали мрак ночи. Из темных углов гремели выстрелы. В дыму и общем гаме ничего нельзя было разобрать. Расставленные как попало по всей улице фургоны и повозки только усиливали сумятицу. Перепуганные лошади ржали, лягались, становились на дыбы. И кони и люди наступали на раненых, с земли поднимались вопли и стоны. Ужас одних, остолбенение других. Солдаты и офицеры искали друг друга. Какая-то женщина, сидя на земле, кормила грудью своего младенца, а рядом, прислонившись спиною к стене, сидел ее муж с перебитой ногой; у него ручьем бежала кровь, а он спокойно заряжал свой карабин и палил наугад в темноту. Несколько человек, лежа на животе, стреляли из-под повозок. Минутами поднималась волна человеческих криков, затем все покрывалось громким пушечным гулом. Картина была ужасающая.</text:p>
      <text:p text:style-name="P1">Казалось, рубят лес: люди, как деревья, валились друг на друга.</text:p>
      <text:p text:style-name="P1">Отряд Говэна, стоя под прикрытием, стрелял наверняка и почти не нес потерь.</text:p>
      <text:p text:style-name="P1">Между тем геройская, при всей своей недисциплинированности, крестьянская дружина опомнилась и организовала оборону. Она стянулась к зданию рынка — каменной громаде, представлявшей собою целый лес высоких колонн. Чувствуя себя под прикрытием, люди ободрились: все, что напоминало им лес, вселяло в них уверенность в себе. Иманус старался, как умел, заменить Лантенака. У белых была артиллерия, но, к великому удивлению Говэна, они не пускали ее в дело. Случилось это потому, что все их артиллерийские офицеры отправились с маркизом в рекогносцировку в Мон-Доль, а крестьяне не умели обращаться с пушками. Но зато они осыпали синих, паливших в них из пушек, пулями. Теперь у них был свой надежный редут. Собрав все повозки, все бывшие в здании рынка тюки, ящики и бочки, они возвели высокую баррикаду, оставив в ней отверстия — бойницы — для прицелов, и открыли из-за этого прикрытия убийственный огонь. Все это произошло очень быстро. Через четверть часа рынок превратился в неприступную крепость.</text:p>
      <text:p text:style-name="P1">Дело принимало для Говэна серьезный оборот. Это внезапное превращение рынка в цитадель было для него большой неожиданностью. Вандейцы засели там плотной, устойчивой массой. Говэну удалось захватить их врасплох, но ему было еще далеко до победы. Сойдя с коня и не выпуская своей шпаги, он стоял, освещенный факелом, горевшим на его батарее, и, скрестив руки на груди, внимательно вглядывался в темноту. При свете факела его высокая фигура была очень заметна, служа мишенью для защитников баррикады. Но он, задумавшись, не замечал, что вокруг него тучами ложатся пули.</text:p>
      <text:p text:style-name="P1">Он ни на минуту не сомневался в победе. Правда, там, на баррикаде, было много стрелков, но против всех этих ружей у него были пушки, а пуля всегда, в конце концов, пасует перед ядром. Победа всегда за тем, у кого есть артиллерия. Его батарея была в умелых руках и обеспечивала ему успех.</text:p>
      <text:p text:style-name="P1">Вдруг точно молния сверкнула из-за темной баррикады, раздался удар грома, и пушечное ядро пробило дыру в стене дома как раз над головой Говэна.</text:p>
      <text:p text:style-name="P1">Баррикада ответила пушечным выстрелом на его пальбу...</text:p>
      <text:p text:style-name="P1">Что это значило? Положение изменилось. Артиллерия теперь была не только на одной стороне.</text:p>
      <text:p text:style-name="P1">Вслед за первым и второе ядро врезалось в стену в двух шагах от него. Третьим ядром с него снесло шляпу.</text:p>
      <text:p text:style-name="P1">Ядра были большого калибра: стреляли из шестнадцатифунтового орудия.</text:p>
      <text:p text:style-name="P1">— В вас целятся, командир! — крикнули артиллеристы и погасили факел.</text:p>
      <text:p text:style-name="P1">Говэн задумчиво нагнулся и поднял шляпу. В него действительно целились: целился Лантенак, только что прискакавший на баррикаду с противоположной стороны.</text:p>
      <text:p text:style-name="P1"><text:soft-page-break/>Как только он приехал, к нему подбежал Иманус.</text:p>
      <text:p text:style-name="P1">— Монсеньор, на нас напали...</text:p>
      <text:p text:style-name="P1">— Кто?</text:p>
      <text:p text:style-name="P1">— Не знаю.</text:p>
      <text:p text:style-name="P1">— Дорога на Динан свободна?</text:p>
      <text:p text:style-name="P1">— Кажется, свободна.</text:p>
      <text:p text:style-name="P1">— Надо начать отступление.</text:p>
      <text:p text:style-name="P1">— Оно началось. Многие уже бегут.</text:p>
      <text:p text:style-name="P1">— Бежать не надо, — надо отступать. Отчего вы не пустили в дело артиллерию?</text:p>
      <text:p text:style-name="P1">— Все растерялись, и, кроме того, не было артиллерийских офицеров.</text:p>
      <text:p text:style-name="P1">— Я сам сейчас иду на батарею.</text:p>
      <text:p text:style-name="P1">— Монсеньор, я отправил по дороге на Фужер все, что было можно, из обоза. Женщин тоже отправил, — словом, все лишнее. Что прикажете делать с тремя детьми, которых мы взяли в плен?</text:p>
      <text:p text:style-name="P1">— Эти дети — наши заложники. Отправьте их в Тург.</text:p>
      <text:p text:style-name="P1">Отдав это распоряжение, маркиз пошел на батарею.</text:p>
      <text:p text:style-name="P1">С приходом начальника все изменилось. Баррикада не была приспособлена для установки артиллерии: там было место для двух пушек. Маркиз поставил два шестнадцатифунтовых орудия, для которых наскоро проделали амбразуры. Перегнувшись к амбразуре через одно из орудий и наблюдая за неприятельской батареей, он вдруг увидел Говэна.</text:p>
      <text:p text:style-name="P1">— Это он! — вырвалось из уст маркиза.</text:p>
      <text:p text:style-name="P1">Он сам взял банник, зарядил пушку, навел и выстрелил. Три раза целился он в Говэна и все три раза промахнулся. Третьим выстрелом ему удалось только сорвать с него шляпу.</text:p>
      <text:p text:style-name="P1">— Досадно! — пробормотал он. — Немножко пониже, и я снес бы ему голову.</text:p>
      <text:p text:style-name="P1">Вдруг факел погас, и неприятельская батарея погрузилась в темноту.</text:p>
      <text:p text:style-name="P1">— Ну, хорошо же, — сказал Лантенак и, обернувшись к своим канонирам, скомандовал: — Картечь!</text:p>
      <text:p text:style-name="P1">Говэн, в свою очередь, был очень озабочен. Положение его отряда ухудшалось. Сражение вступало в новую фазу. С баррикады начался обстрел из пушек. Можно ли было поручиться, что ее защитники не перейдут от обороны в наступление? Против него, за вычетом раненых, убитых и бежавших, было по меньшей мере пять тысяч бойцов, а у него оставалось не более тысячи двухсот. Что станется с республиканцами, если неприятель заметит малочисленность их отрядов? Придется тогда поменяться ролями. Теперь они нападают, а тогда должны будут защищаться. Если только мятежники сделают вылазку, все погибло.</text:p>
      <text:p text:style-name="P1">Что делать? Нечего было и думать атаковать баррикаду с фронта; приступ оказывался невозможным: тысяча двести человек не могут выбить из защищенного места пять тысяч. Немыслимо было итти напролом, а промедление легко могло стать роковым. Так или иначе, надо было кончать. Но как?</text:p>
      <text:p text:style-name="P1">Говэн был местный уроженец. Он был знаком с расположением города и знал, что рынок, где засели вандейцы, задним фасадом примыкал к лабиринту узких извилистых переулков. Он повернулся к своему адъютанту, храброму капитану Гешану.</text:p>
      <text:p text:style-name="P1">— Гешан, передаю вам командование, — сказал ему Говэн. — Продолжайте поддерживать самый сильный огонь. Постарайтесь пробить их баррикаду. Главное — отвлекайте внимание этих молодцов.</text:p>
      <text:p text:style-name="P1">— Понимаю, — ответил Гешан.</text:p>
      <text:p text:style-name="P1">— Постройте всех солдат в колонну. Пусть все зарядят ружья и будут готовы к атаке.</text:p>
      <text:p text:style-name="P1">Он сказал ему на ухо несколько слов.</text:p>
      <text:p text:style-name="P1"><text:soft-page-break/>— Понимаю, — снова отозвался Гешан.</text:p>
      <text:p text:style-name="P1">Говэн спросил:</text:p>
      <text:p text:style-name="P1">— Все наши барабанщики целы?</text:p>
      <text:p text:style-name="P1">— Все.</text:p>
      <text:p text:style-name="P1">— У нас их девять человек. Оставьте при себе двоих, а семерых дайте мне.</text:p>
      <text:p text:style-name="P1">Семеро барабанщиков молча выступили вперед и выстроились перед командиром. Тогда он крикнул:</text:p>
      <text:p text:style-name="P1">— Батальон Красной Шапки, ко мне!</text:p>
      <text:p text:style-name="P1">Из рядов выступило двенадцать человек, считая и сержанта.</text:p>
      <text:p text:style-name="P1">— Я требовал весь батальон, — сказал Говэн.</text:p>
      <text:p text:style-name="P1">— Он весь тут, — ответил сержант.</text:p>
      <text:p text:style-name="P1">— Как! Вас только двенадцать?</text:p>
      <text:p text:style-name="P1">— Да, осталось только двенадцать.</text:p>
      <text:p text:style-name="P1">— Ну, хорошо, — сказал Говэн.</text:p>
      <text:p text:style-name="P1">Сержант был тот самый грубоватый и добродушный Радуб, который от имени своего батальона усыновил трех сироток, найденных в Содрейском лесу.</text:p>
      <text:p text:style-name="P1">Половина этого батальона была истреблена при Эрб-ан-Пайле, но Радуб по счастливой случайности уцелел.</text:p>
      <text:p text:style-name="P1">Возле батареи стоял фургон с фуражом. Говэн указал на него Радубу.</text:p>
      <text:p text:style-name="P1">— Сержант, пусть ваши люди обмотают свои ружья соломой, чтоб они не звенели на ходу.</text:p>
      <text:p text:style-name="P1">Прошло несколько минут. Приказание было исполнено в полном молчании и в темноте.</text:p>
      <text:p text:style-name="P1">— Готово, — доложил сержант.</text:p>
      <text:p text:style-name="P1">— Солдаты, снимите башмаки, — приказал Говэн.</text:p>
      <text:p text:style-name="P1">— У нас их нет, — ответил сержант.</text:p>
      <text:p text:style-name="P1">Вместе с семью барабанщиками образовался отряд в девятнадцать человек. Говэн был двадцатым. Он скомандовал:</text:p>
      <text:p text:style-name="P1">— Стройся в одну шеренгу! За мной! Барабанщики впереди, солдаты батальона сзади. Сержант, поручаю вам командовать батальоном.</text:p>
      <text:p text:style-name="P1">Он стал в голове колонны, и под грохот канонады, продолжавшейся с обеих сторон, эти двадцать человек, скользя, как тени, углубились в лабиринт опустевших переулков.</text:p>
      <text:p text:style-name="P1">Так шли они довольно долго, пробираясь под стенами домов. Весь город точно вымер. Обыватели забились в погреба. Все ставни были закрыты, все двери заперты на засовы. Нигде не пробивалось ни луча света.</text:p>
      <text:p text:style-name="P1">В гробовой тишине пустынных переулков грохот, доносившийся с главной улицы, казался еще слышнее. Артиллерийский бой продолжался.</text:p>
      <text:p text:style-name="P1">После двадцатиминутной ходьбы Говэн, уверенно ступавший в темноте по извилистым переходам, привел свой отряд к концу переулка, выходившего на главную улицу позади рынка.</text:p>
      <text:p text:style-name="P1">С этой стороны баррикада не была защищена — вечная ошибка всех строителей баррикад, — и отряду Говэна ничего не стоило пробраться под колоннады рынка, где стояло несколько повозок из обоза, уже запряженных, готовых тронуться в путь. Перед Говэном и его девятнадцатью солдатами была все та же пятитысячная армия, но теперь они зашли ей в тыл.</text:p>
      <text:p text:style-name="P1">Говэн шепнул что-то сержанту. С ружей сняли солому. Двенадцать гренадеров выстроились за углом переулка. Все семь барабанщиков приподняли свои палочки, ожидая команды.</text:p>
      <text:p text:style-name="P1">Пушечные залпы следовали один за другим через небольшие промежутки. И вот в <text:soft-page-break/>один из таких промежутков Говэн взмахнул своей шпагой и звонким голосом, прозвучавшим, как труба, в наступившей на миг тишине, прокричал:</text:p>
      <text:p text:style-name="P1">— Двести человек направо, двести налево, остальные прямо вперед!</text:p>
      <text:p text:style-name="P1">Грянул залп из двенадцати ружей, семь барабанов забили «в атаку». Говэн скомандовал:</text:p>
      <text:p text:style-name="P1">— В штыки, ребята! Коли!</text:p>
      <text:p text:style-name="P1">То был страшный клич республиканцев, наводивший ужас на белых.</text:p>
      <text:p text:style-name="P1">Эффект получился невероятный.</text:p>
      <text:p text:style-name="P1">Вся многотысячная крестьянская орда, почуяв врага у себя за спиной, вообразила, что на нее идет новая армия. И в то же время республиканская колонна, занимавшая конец главной улицы и остававшаяся под начальством Гешана, услышав барабанный бой, тоже забила «в атаку» и беглым шагом двинулась к баррикаде. Вандейцы очутились между двух огней. Началась паника, а паника — это кошмар, во время которого все представляется в преувеличенном виде.</text:p>
      <text:p text:style-name="P1">В несколько минут рынок опустел. Перепуганные крестьяне пустились врассыпную, кто куда. Офицеры ничего не могли поделать. Иманус убил двух или трех беглецов, но это ни к чему не повело. Кругом раздавалось одно: «Спасайся, кто может!» И вся эта армия высыпала по переулкам городка в открытое поле с быстротою тучи, подхваченной ураганом.</text:p>
      <text:p text:style-name="P1">Маркиз де-Лантенак был свидетелем этой паники. Собственноручно заклепав орудие, он ушел последним, ушел спокойным, размеренным шагом, говоря: «Да, с крестьянами ничего не поделаешь. Нам нужны англичане».</text:p>
      <text:p text:style-name="P1"/>
      <text:p text:style-name="P1">Во второй раз</text:p>
      <text:p text:style-name="P1"/>
      <text:p text:style-name="P1">Победа была полная.</text:p>
      <text:p text:style-name="P1">Говэн повернулся к солдатам батальона Красной Шапки и сказал:</text:p>
      <text:p text:style-name="P1">— Вас двенадцать, но вы стоите тысяч.</text:p>
      <text:p text:style-name="P1">Похвала начальника была в те времена равносильна получению ордена.</text:p>
      <text:p text:style-name="P1">Отряд Гешана, отправленный Говэном в погоню за беглецами, привел много пленных.</text:p>
      <text:p text:style-name="P1">Зажгли факелы и принялись обыскивать город.</text:p>
      <text:p text:style-name="P1">Все, кто не успел убежать, сдались. Главную улицу осветили плошками; она вся была усеяна телами убитых и раненых. Каждый бой обыкновенно заканчивается мелкими стычками. Несколько отдельных кучек отчаянных смельчаков еще продолжали сопротивляться. Их окружили, и они сложили оружие.</text:p>
      <text:p text:style-name="P1">В суматохе всеобщего бегства Говэн заметил одного храбреца. Проворный и сильный, этот человек дрался, прикрывая бегство товарищей, но сам не думал бежать. Он великолепно орудовал своим карабином, то стреляя из него, то отбиваясь прикладом, так что, наконец, карабин разлетелся в куски. Теперь он держал в одной руке пистолет, в другой — саблю. К нему боялись подступиться. Вдруг Говэн увидел, что он зашатался и прислонился к столбу; он был, повидимому, ранен. Но и раненный, он не выпустил сабли и пистолета. Говэн взял свою шпагу подмышку и подошел к нему.</text:p>
      <text:p text:style-name="P1">— Сдавайся! — сказал он.</text:p>
      <text:p text:style-name="P1">Раненый пристально посмотрел на него. Из-под куртки у него бежала кровь, и под ногами уже стояла кровавая лужа.</text:p>
      <text:p text:style-name="P1">— Ты мой пленник, — продолжал Говэн.</text:p>
      <text:p text:style-name="P1">Раненый молчал.</text:p>
      <text:p text:style-name="P1">— Как тебя зовут?</text:p>
      <text:p text:style-name="P1">Тот ответил:</text:p>
      <text:p text:style-name="P1">— Пляска смерти — вот мое имя.</text:p>
      <text:p text:style-name="P1"><text:soft-page-break/>— Ты молодец, — сказал Говэн и протянул ему руку.</text:p>
      <text:p text:style-name="P1">Вандеец вместо ответа крикнул:</text:p>
      <text:p text:style-name="P1">— Да здравствует король!</text:p>
      <text:p text:style-name="P1">Собрав остаток сил, он поднял обе руки и одной рукой выстрелил в Говэна из пистолета, а другой занес саблю над его головой.</text:p>
      <text:p text:style-name="P1">Все это он проделал с проворством тигра. Но кто-то оказался проворнее его. Это был всадник, приехавший за несколько минут перед тем и молча наблюдавший эту сцену. Увидев, что вандеец поднял пистолет и замахнулся саблей, он бросился между ним и Говэном. Если бы не он, Говэн был бы убит. Пуля попала в лошадь, сабельный удар достался человеку, и оба — конь и всадник — упали. Все это произошло в одну секунду.</text:p>
      <text:p text:style-name="P1">Вандеец, ослабевший от раны, бессильно опустился на мостовую.</text:p>
      <text:p text:style-name="P1">Сабля рассекла незнакомцу лицо. Он лежал без чувств. Лошадь была убита.</text:p>
      <text:p text:style-name="P1">Говэн нагнулся над ним.</text:p>
      <text:p text:style-name="P1">— Кто этот человек? — спросил он, всматриваясь в незнакомца.</text:p>
      <text:p text:style-name="P1">Но струившаяся из раны кровь залила ему все лицо, превратив его в красную маску, за которой ничего нельзя было разобрать. Видны были только седые волосы.</text:p>
      <text:p text:style-name="P1">— Этот человек спас мне жизнь, — сказал Говэн. — Не знает ли кто-нибудь из вас, кто он такой?</text:p>
      <text:p text:style-name="P1">— Командир, — отозвался один из солдат, — он только что приехал в город. Я видел, как он подъезжал со стороны Понторсона.</text:p>
      <text:p text:style-name="P1">Подошел старший врач экспедиционной колонны с набором хирургических инструментов. Раненый еще не приходил в сознание. Врач осмотрел его и сказал:</text:p>
      <text:p text:style-name="P1">— Пустяки: разрез глубокий, но не опасный. Мы зашьем рану, и через неделю он будет на ногах. Но удар молодецкий.</text:p>
      <text:p text:style-name="P1">Незнакомец был в плаще, с трехцветной перевязью и в шляпе с трехцветной кокардой. При нем были пистолеты и сабля. Его раздели и положили на носилки. Принесли ведро холодной воды; врач обмыл его рану. Теперь можно было рассмотреть его лицо. Говэн всматривался в него с напряженным вниманием.</text:p>
      <text:p text:style-name="P1">— Есть при нем какие-нибудь бумаги? — спросил он.</text:p>
      <text:p text:style-name="P1">Врач ощупал боковой карман раненого, вынул из него бумажник и протянул Говэну. Между тем раненый от холодной воды стал приходить в себя; его веки слабо задвигались.</text:p>
      <text:p text:style-name="P1">Говэн порылся в бумажнике и нашел сложенный вчетверо лист бумаги. Он развернул его и прочел:</text:p>
      <text:p text:style-name="P1">«Комитет общественного спасения. Гражданин Симурдэн...»</text:p>
      <text:p text:style-name="P1">— Симурдэн! — вырвалось у него.</text:p>
      <text:p text:style-name="P1">Раненый услышал этот возглас и открыл глаза.</text:p>
      <text:p text:style-name="P1">— Симурдэн! Это вы!.. Во второй раз вы спасаете мне жизнь...</text:p>
      <text:p text:style-name="P1">Симурдэн смотрел на него. Непередаваемой радостью светилось его окровавленное лицо.</text:p>
      <text:p text:style-name="P1">Говэн упал перед ним на колени.</text:p>
      <text:p text:style-name="P1">— Мой учитель! — воскликнул он.</text:p>
      <text:p text:style-name="P1">— Твой отец, — проговорил Симурдэн.</text:p>
      <text:p text:style-name="P1"/>
      <text:p text:style-name="P1">Капля холодной воды</text:p>
      <text:p text:style-name="P1"/>
      <text:p text:style-name="P1">Они не виделись уже много лет, но им казалось, что они расстались только вчера.</text:p>
      <text:p text:style-name="P1">В городской ратуше на скорую руку устроили походный лазарет. Симурдэна поместили в отдельной маленькой комнате, смежной с большим залом, отведенным под общую палату для раненых. Хирург, зашивавший ему рану, положил конец излияниям двух <text:soft-page-break/>друзей, объявив, что больному после операции необходимо уснуть. Да и Говэна ждали неотложные дела, всегда сваливающиеся на военачальника после победы: надо было отдать кое-какие распоряжения, позаботиться о размещении солдат. Симурдэн остался один.</text:p>
      <text:p text:style-name="P1">Он не спал, а между тем ему казалось, что он видит сон. Возможно ли? Мечта его сбылась. Он нашел Говэна. Оставил он его ребенком, а встретил мужчиной, храбрым солдатом, сильным, неустрашимым.</text:p>
      <text:p text:style-name="P1">Он увидел его в минуту его торжества в борьбе за народное дело. Его ученик стал отныне героем, а в недалеком будущем станет, может быть, гордостью своего отечества.</text:p>
      <text:p text:style-name="P1">Перебирая в уме пережитое, Симурдэн лежал без сна. Ему казалось, что на горизонте Франции встает новое солнце. Он верил: еще одна такая победа, какой он был очевидцем, и Республика поставит Говэна во главе армии.</text:p>
      <text:p text:style-name="P1">Ничто так не ослепляет, как неожиданный успех. То было время, когда все грезили военной славой; каждому хотелось создать своего полководца. Симурдэн хотел видеть Говэна великим полководцем. Он уже видел его, — мечта летит, как птица, — на океане — преследующим бегущих англичан, на Рейне — карающим коалицию королей, на Пиренеях — оттесняющим испанцев, на Альпах — подающим Риму знак восстания. В Симурдэне жили два человека: один — с нежным сердцем, другой — суровый, для которого неумолимая прямолинейность была идеалом, и оба были довольны, потому что в Говэне он видел не только доблестного вождя, но и грозного мстителя. Симурдэн держался того убеждения, что прежде, чем строить, надо разрушить. «Теперь не до нежностей», говорил он. И он был уверен, что Говэн окажется «на высоте положения», как выражались тогда.</text:p>
      <text:p text:style-name="P1">Вдруг он услышал через полуотворенную дверь своей комнаты голос Говэна. Он стал прислушиваться. Раздался шум шагов. Один из солдат сказал:</text:p>
      <text:p text:style-name="P1">— Командир, вот тот человек, который стрелял в вас. Он успел было спрятаться в погребе, но мы его нашли.</text:p>
      <text:p text:style-name="P1">Симурдэн услышал разговор между Говэном и пленным.</text:p>
      <text:p text:style-name="P1">— Ты ранен?</text:p>
      <text:p text:style-name="P1">— Я чувствую себя достаточно хорошо, чтобы быть расстрелянным.</text:p>
      <text:p text:style-name="P1">— Уложите этого человека в постель. Перевяжите его рану и лечите его.</text:p>
      <text:p text:style-name="P1">— Я хочу умереть.</text:p>
      <text:p text:style-name="P1">— Ты не умрешь. Ты хотел убить меня во имя короля — я дарю тебе жизнь во имя Республики.</text:p>
      <text:p text:style-name="P1">Облако набежало на лицо Симурдэна. Точно разбуженный, очнулся он от мечтаний и, томимый недобрым предчувствием, пробормотал упавшим голосом:</text:p>
      <text:p text:style-name="P1">— Да, он действительно мягкосердечный.</text:p>
      <text:p text:style-name="P1"/>
      <text:p text:style-name="P1">Рана зажила, сердце кровоточит</text:p>
      <text:p text:style-name="P1"/>
      <text:p text:style-name="P1">Рана Симурдэна скоро зажила. Но было одно существо с более тяжелыми ранами. Это была та расстрелянная вандейцами мать, которую подобрал бродяга Тельмарш в луже крови на ферме Эрб-ан-Пайль.</text:p>
      <text:p text:style-name="P1">У Мишели Флешар было три раны. Одна — сквозная: пуля попала в верхнюю часть грудной полости и вышла в спину, пробив лопатку; другой пулей ей раздробило ключицу, третьей — плечевую кость. Но легкие не были задеты.</text:p>
      <text:p text:style-name="P1">Тельмарш в деревне слыл «философом», что на крестьянском языке значит знахарь, то есть немножко врач и хирург, немножко колдун. Он перенес раненую в свое звериное логово, уложил ее на свою постель из мха и стал выхаживать так называемыми «простыми» средствами. Благодаря его заботам она не умерла. Ключица срослась, раны в груди и в плече затянулись. Через несколько недель она начала поправляться.</text:p>
      <text:p text:style-name="P1"><text:soft-page-break/>Настал день, когда она могла уже выйти на воздух, опираясь на руку Тельмарша. Он усадил ее на солнце под деревьями. Он почти ничего не знал об этой женщине. Она молчала, но по ее глазам он видел, что ее что-то мучит. В это утро она была бодрее: она могла ходить почти без поддержки. Добрый старик улыбнулся ей и сказал:</text:p>
      <text:p text:style-name="P1">— Ну, вот мы и на ногах. Все наши раны зажили, слава богу.</text:p>
      <text:p text:style-name="P1">— Только сердце болит, — сказала она и прибавила: — Вы, значит, не знаете... совсем не знаете, где они?</text:p>
      <text:p text:style-name="P1">— Кто? — спросил Тельмарш.</text:p>
      <text:p text:style-name="P1">— Мои дети.</text:p>
      <text:p text:style-name="P1">Много раз в лихорадке, в бреду, в полузабытье она звала своих детей и видела, — потому что и в бреду человек многое замечает, — что старик не хочет ей отвечать.</text:p>
      <text:p text:style-name="P1">Но Тельмарш и в самом деле не знал, что ей сказать. Не легко говорить с матерью о ее пропавших детях. Да и что он, в сущности, знал? Ничего. Он знал только, что какую-то мать расстреляли, что он нашел эту мать лежащею в луже крови, что когда он ее подобрал, она была почти трупом, что у этого трупа было трое детей и что Лантенак после расстрела матери увел детей с собой. На этом кончались все его сведения. Что сталось с детьми? Живы ли они еще? Ему говорили, что их было два мальчика и девочка, только что отнятая от груди, вот и все. Его и самого мучил вопрос о судьбе этих несчастных детей, но он не находил ответа. Он пробовал расспрашивать окрестных крестьян, но они только качали головой и отмалчивались. Не такой был человек Лантенак, чтобы зря чесать языки на его счет.</text:p>
      <text:p text:style-name="P1">Крестьяне избегали говорить о Лантенаке и неохотно вступали в разговоры с Тельмаршем. Крестьяне вообще народ подозрительный. Тельмарша не любили. Бродяга Тельмарш был человек беспокойный. Зачем он вечно смотрит на небо? Что он делает, о чем думает, часами простаивая, как истукан, на одном месте? Несомненно, он человек странный. В стране, охваченной пожаром войны, в стране, где у людей один интерес — опустошение, одна работа — резня, где каждый только и думает, как бы поджечь дом, вырезать семью врага, перебить неприятельский караул, разгромить деревню, устроить засаду, поймать врага в западню; в стране, где все наперебой истребляют друг друга, — этот человек, собирающий травы, интересующийся только цветами, птицами да звездами, был явно человеком опасным. Ясное дело: у него голова не в порядке. Он не прячется за кустами, подстерегая врага, ни в кого не стреляет. «Он сумасшедший», говорили в народе. Его избегали. Его остерегались. К нему не обращались с вопросами и на его вопросы не отвечали. Поэтому он ничего не мог разузнать о детях Мишели Флешар.</text:p>
      <text:p text:style-name="P1">Услышав от осиротевшей матери слова «мои дети», Тельмарш перестал улыбаться, а мать опять ушла в свои думы. Что творилось в ее бедной душе? Она точно провалилась в бездонную черную яму... Но вдруг она взглянула на Тельмарша и вскрикнула почти гневно:</text:p>
      <text:p text:style-name="P1">— Мои дети!</text:p>
      <text:p text:style-name="P1">Тельмарш опустил голову, как виноватый.</text:p>
      <text:p text:style-name="P1">Он думал о маркизе, который, уж конечно, не думал о нем и, вероятно, даже забыл о его существовании. Он говорил себе: «Когда важный барин в беде, ты ему нужен и он тебе друг, а как беда миновала, он не хочет тебя знать». И он спросил себя: «Так зачем же ты спас этого барина?» И тут же ответил: «Потому что он — человек». Он задумался на несколько минут, потом возразил сам себе: «Да полно, человек ли?» И он горько воскликнул:</text:p>
      <text:p text:style-name="P1">— Если бы только я знал!</text:p>
      <text:p text:style-name="P1">Мучительно было думать об этом. Стало быть, хороший поступок может оказаться дурным. Спасая волка, губишь овец. Вылечив подбитое крыло коршуна, становишься ответственным за его когти. Он чувствовал себя виноватым. Несчастная мать была права в своем гневе.</text:p>
      <text:p text:style-name="P1">Да, он виноват: он спас маркиза. Но ведь он спас и эту мать. Он находил некоторое <text:soft-page-break/>утешение в этой мысли.</text:p>
      <text:p text:style-name="P1">Но дети? Что с детьми? Где они?..</text:p>
      <text:p text:style-name="P1">О том же думала и женщина.</text:p>
      <text:p text:style-name="P1">— Так не может продолжаться, — проговорила она.</text:p>
      <text:p text:style-name="P1">— Тсс! — шепнул он, прикладывая палец к губам.</text:p>
      <text:p text:style-name="P1">Она продолжала, не слушая:</text:p>
      <text:p text:style-name="P1">— Зачем вы меня спасли? Я вам этого не прощу.</text:p>
      <text:p text:style-name="P1">Лучше бы я умерла: я видела бы их оттуда. Я знала бы, где они. Они меня не видели бы, но я была бы возле них. И мертвая может оберегать своих детей.</text:p>
      <text:p text:style-name="P1">Он взял ее руку и пощупал пульс.</text:p>
      <text:p text:style-name="P1">— Успокойтесь. У вас опять начнется лихорадка.</text:p>
      <text:p text:style-name="P1">Она спросила его почти грубо:</text:p>
      <text:p text:style-name="P1">— Когда мне можно будет уйти?</text:p>
      <text:p text:style-name="P1">— Уйти?</text:p>
      <text:p text:style-name="P1">— Ну да. Итти их искать.</text:p>
      <text:p text:style-name="P1">— Никогда, если вы будете волноваться. А если будете вести себя умно, то, может быть, и завтра.</text:p>
      <text:p text:style-name="P1">— Что значит, по-вашему, вести себя умно?</text:p>
      <text:p text:style-name="P1">— Полагаться на бога.</text:p>
      <text:p text:style-name="P1">— На бога? А что он сделал с моими детьми?</text:p>
      <text:p text:style-name="P1">Она была, как в бреду. Но вот ее голос стал опять мягким.</text:p>
      <text:p text:style-name="P1">— Поймите, — говорила она, — я не могу так оставаться. У вас не было детей, а у меня были: это разница. У вас ведь никогда не было детей? Нет?</text:p>
      <text:p text:style-name="P1">— Нет, — ответил Тельмарш.</text:p>
      <text:p text:style-name="P1">— А у меня только и было дорогого, что дети. Что я буду делать без них? Хоть бы мне объяснили... я никак не пойму, почему у меня отняли детей. Я вижу... чувствую, что происходит что-то странное, но не могу взять в толк. У меня убили мужа, меня расстреляли. За что?.. Я не понимаю.</text:p>
      <text:p text:style-name="P1">— Ну вот, у вас опять начинается жар, — сказал Тельмарш. — Не говорите так много.</text:p>
      <text:p text:style-name="P1">Она взглянула на него и замолчала. С этого дня она совсем перестала говорить.</text:p>
      <text:p text:style-name="P1">Целыми часами просиживала она, скорчившись, под старым дубом. Она думала и молчала. Казалось, она примирилась с невозможностью понять. Человек, дошедший до пределов отчаяния, становится равнодушным.</text:p>
      <text:p text:style-name="P1">Тельмарш наблюдал за ней, чуть не плача от жалости. И он тоже молчал, понимая, что слова бессильны перед таким горем.</text:p>
      <text:p text:style-name="P1">Тельмаршу хотелось заставить эту несчастную заговорить, но это так и не удалось ему. Как-то раз он ей сказал:</text:p>
      <text:p text:style-name="P1">— К несчастью, я — старик и не могу много ходить. Я никуда не дойду — нехватит сил. После четверти часа ходьбы ноги мои отказываются служить, и мне приходится отдыхать, а то я пошел бы с вами... Впрочем, может быть, и лучше, что я не могу ходить. Пожалуй, я был бы для вас опасным спутником. Меня здесь только терпят, но не любят. Синим я кажусь подозрительным, потому что я крестьянин, а крестьяне считают меня колдуном.</text:p>
      <text:p text:style-name="P1">Он ждал ответа; она даже не подняла на него глаз. На какой героизм способна бедная крестьянка? Она может быть только матерью и больше ничем. С каждым днем она все больше и больше уходила в свои думы. Тельмарш молча наблюдал за ней. Он старался занять ее чем-нибудь: принес ей ниток, иголку, наперсток, и, к великому удовольствию бедного бродяги, она принялась за шитье. Продолжая думать о своем, она работала; это был признак здоровья. К ней постепенно возвращались силы. Она починила свое белье, платье, свои башмаки. Но глаза ее смотрели все так же тупо, безучастно. Работая, она напевала <text:soft-page-break/>вполголоса какие-то грустные песни. Иногда вдруг умолкала и прислушивалась к щебетанью птиц, как будто ожидала услышать от них весть о детях. А то начинала что-то бормотать про себя; может быть, звала детей по именам, но так тихо, что Тельмарш не мог разобрать. Она смотрела на небо, на деревья, осматривалась кругом. Губы ее беззвучно шевелились. Она сшила мешок и насыпала в него доверху каштанов.</text:p>
      <text:p text:style-name="P1">Однажды утром Тельмарш увидел, что она отправляется в путь.</text:p>
      <text:p text:style-name="P1">— Куда вы идете? — спросил он.</text:p>
      <text:p text:style-name="P1">Она ответила:</text:p>
      <text:p text:style-name="P1">— Иду их искать.</text:p>
      <text:p text:style-name="P1">Он не пытался удерживать ее.</text:p>
      <text:p text:style-name="P1"/>
      <text:p text:style-name="P1">Два полюса истины</text:p>
      <text:p text:style-name="P1"/>
      <text:p text:style-name="P1">Прошло несколько недель, заполненных событиями гражданской войны. В окрестностях Фужера говорили исключительно о двух людях, так не похожих друг на друга, но работающих на пользу одного и того же дела — революции.</text:p>
      <text:p text:style-name="P1">Жестокий вандейский поединок продолжался, но Вандея уже теряла почву под ногами. Особенно плохи были ее дела в Иль-э-Вилэн. Благодаря энергии молодого командира, который в Доле с такой находчивостью противопоставил дерзкому нападению шести тысяч роялистов отвагу полутора тысяч патриотов, восстание в этом округе было ослаблено и ограничено. За этим ударом последовало несколько других, не менее удачных, и все эти успехи привели к новому положению дел. Обстановка изменилась, но тут явилось неожиданное осложнение.</text:p>
      <text:p text:style-name="P1">Во всей этой части Вандеи победила Республика. Но какая Республика? В окончательном торжестве революции намечались два вида Республики: республика террора и республика милосердия. Одна думала достигнуть победы суровостью, другая — снисходительностью. Которая же из двух одержит верх? Обе эти формы — примирительная и неумолимая — имели двух представителей, равно влиятельных и авторитетных. Один был военачальник, другой — гражданский делегат. Который же из них пересилит? На стороне гражданского делегата было большое преимущество — поддержка республиканских властей. Он прибыл с грозным приказом Парижской коммуны батальонам Сантерра: «Никакой пощады! Никаких компромиссов!» Он привез декрет Конвента, в котором значилось: «Каждый, кто отпустит на свободу или допустит побег пленного вождя мятежников, карается смертью». Он имел неограниченные полномочия от Комитета общественного спасения и приказание оказывать полное повиновение ему, делегату, подписанное Робеспьером, Дантоном и Маратом.</text:p>
      <text:p text:style-name="P1">У другого, военного, была одна только сила — жалость. За него говорили еще его мужественная рука, наносившая удары неприятелю, и сердце, щадившее побежденных. Он был победитель и считал себя в праве щадить.</text:p>
      <text:p text:style-name="P1">В результате — скрытый, но глубокий разлад между этими двумя людьми. Оба боролись с восстанием, и у каждого было свое средство: у одного — победа, у другого — террор.</text:p>
      <text:p text:style-name="P1">Вся лесная Бретань говорила о них. Интерес к ним усиливался еще потому, что они были друзьями, что один из них спас жизнь другому, что они любили друг друга. Странные бывают загадки!</text:p>
      <text:p text:style-name="P1">Прибавим к этому, что тот из двух, которого молва прославила «свирепым», сам перевязывал раны, ходил за больными, дни и ночи проводил в лазаретах и на перевязочных пунктах и не имел ничего, потому что все раздавал бедным. Он принимал участие во всех боях. Шел во главе атакующих, бросался в середину самых жарких схваток — вооруженный, <text:soft-page-break/>потому что у него за поясом были пистолеты и сабля, и безоружный, потому что никогда никто не видел, чтоб он обнажил саблю или прикоснулся к пистолетам. Он шел навстречу ударам, но сам ударов не наносил. В народе говорили, что он был раньше священником.</text:p>
      <text:p text:style-name="P1">Один из этих двух людей был Говэн, другой — Симурдэн.</text:p>
      <text:p text:style-name="P1">Между двумя людьми была дружба, но между их убеждениями — вражда. Последствием этого явился глубокий разлад. Глухая борьба не могла не прорваться наружу. Однажды она загорелась. Симурдэн спросил Говэна:</text:p>
      <text:p text:style-name="P1">— Ну, как обстоят ваши дела?</text:p>
      <text:p text:style-name="P1">Говэн ответил:</text:p>
      <text:p text:style-name="P1">— Вы это знаете не хуже меня. Шайки Лантенака рассеяны. У него осталось не больше нескольких десятков человек. Он прижат к Фужерскому лесу и через неделю будет окружен.</text:p>
      <text:p text:style-name="P1">— А через две недели?</text:p>
      <text:p text:style-name="P1">— Будет взят.</text:p>
      <text:p text:style-name="P1">— А потом?</text:p>
      <text:p text:style-name="P1">— Вы читали мое объявление?</text:p>
      <text:p text:style-name="P1">— Читал. Ну, и что же?</text:p>
      <text:p text:style-name="P1">— Он будет расстрелян.</text:p>
      <text:p text:style-name="P1">— Опять снисхождение. Он должен быть гильотинирован.</text:p>
      <text:p text:style-name="P1">— Я стою за военную казнь, — сказал Говэн.</text:p>
      <text:p text:style-name="P1">— А я — за революционную казнь, — возразил Симурдэн. И, глядя Говэну в глаза, спросил: — Зачем ты отпустил на свободу монахинь монастыря святого Марка?</text:p>
      <text:p text:style-name="P1">— Я не воюю с женщинами, — ответил Говэн.</text:p>
      <text:p text:style-name="P1">— Эти женщины ненавидят народ, а в ненависти одна женщина стоит десятерых мужчин. Почему ты не отправил в революционный трибунал эту свору старых фанатиков — попов, которых мы захватили в Лувинье?</text:p>
      <text:p text:style-name="P1">— Я не воюю со стариками.</text:p>
      <text:p text:style-name="P1">— Старый священник хуже молодого. Морщины внушают доверие. Не нужно ложной жалости, Говэн. Цареубийцы — освободители народов. Зорко стереги башню Тампль *.</text:p>
      <text:p text:style-name="P1"/>
      <text:p text:style-name="P1">* В башне Тампль заключен был дофин — наследник короля Людовика XVI.</text:p>
      <text:p text:style-name="P1"/>
      <text:p text:style-name="P1">— Башню Тампль? Если бы от меня зависело, я выпустил бы из нее дофина. Я не воюю с детьми.</text:p>
      <text:p text:style-name="P1">Взгляд Симурдэна стал суровым.</text:p>
      <text:p text:style-name="P1">— Знай же, Говэн, что надо вести беспощадную войну против женщины, когда ее зовут Марией-Антуанеттой *, против старика, когда его зовут папой Пием Шестым, и против ребенка, когда его зовут Людовиком Капетом.</text:p>
      <text:p text:style-name="P1"/>
      <text:p text:style-name="P1">* Мария-Антуанетта — королева Франции, жена Людовика XVI. Казнена в 1793 году.</text:p>
      <text:p text:style-name="P1"/>
      <text:p text:style-name="P1">— Дорогой мой учитель, я не политический деятель.</text:p>
      <text:p text:style-name="P1">— Постарайся не стать опасным человеком... Почему при атаке на Коссэ, когда мятежник Жан Третон, окруженный нашими войсками и обреченный на смерть, бросился один, с саблей в руке, на нашу колонну, ты крикнул солдатам: «Расступитесь! Пропустите его»?</text:p>
      <text:p text:style-name="P1">— Потому что позорно для тысячного отряда солдат набрасываться на одного человека.</text:p>
      <text:p text:style-name="P1">— Зачем при Кайльетри д’Астилье, когда ты увидел, что наши солдаты остановились, чтобы прикончить раненого вандейца Жозефа Безье, ползущего по земле, ты закричал им: <text:soft-page-break/>«Вперед! Я сам с ним расправлюсь!» и выстрелил в воздух?</text:p>
      <text:p text:style-name="P1">— Потому что лежачего не бьют.</text:p>
      <text:p text:style-name="P1">— И ты был не прав. Оба эти человека стали вожаками мятежных шаек. Жозеф Безье — это всем известный предводитель Усы, а Жан Третон — Серебряная Нога. Спасая этих двух людей, ты дал Республике двух врагов.</text:p>
      <text:p text:style-name="P1">— Вы хорошо знаете, что я хотел бы для Республики побольше друзей, а не врагов.</text:p>
      <text:p text:style-name="P1">— А почему после победы при Ландэане ты не велел расстрелять тех трехсот крестьян, которых мы взяли в плен?</text:p>
      <text:p text:style-name="P1">— Потому что как раз перед тем Боншан пощадил пленных республиканцев, и я хотел, чтобы все знали, что и Республика пощадила пленных роялистов.</text:p>
      <text:p text:style-name="P1">— Так, значит, если ты поймаешь Лантенака, ты его пощадишь?</text:p>
      <text:p text:style-name="P1">— Нет.</text:p>
      <text:p text:style-name="P1">— Почему? Ведь пощадил же ты этих крестьян?</text:p>
      <text:p text:style-name="P1">— Крестьяне — темные люди, а Лантенак знает, что делает.</text:p>
      <text:p text:style-name="P1">— Но Лантенак тебе дядя.</text:p>
      <text:p text:style-name="P1">— А Франция мне мать.</text:p>
      <text:p text:style-name="P1">— Лантенак — старик.</text:p>
      <text:p text:style-name="P1">— У Лантенака нет возраста. Лантенак — чужой. Он не француз. Он призывает англичан. Лантенак — это предатель.</text:p>
      <text:p text:style-name="P1">Он — враг отечества. Наш поединок может окончиться только его или моей смертью.</text:p>
      <text:p text:style-name="P1">— Говэн, помни, что ты сейчас сказал.</text:p>
      <text:p text:style-name="P1">— Буду помнить.</text:p>
      <text:p text:style-name="P1">Наступило молчание. Они смотрели друг на друга. Говэн продолжал:</text:p>
      <text:p text:style-name="P1">— Кровавой датой будет помечен в истории этот девяносто третий год.</text:p>
      <text:p text:style-name="P1">— Берегись! — воскликнул Симурдэн. — Бывают страшные обязанности. Не обвиняй того, на ком не может быть вины. С каких пор в существовании болезней стали виноваты врачи? Да, этот великий год отмечен беспощадностью. А почему? Потому что это год революции. В нем воплотилась великая революция. У революции есть враг — отживший мир, и она безжалостна к нему, как хирург безжалостен к своему врагу — гангрене. Революция истребляет королевскую власть в лице короля, аристократию в лице дворянина, деспотизм в лице военных властей, суеверие в лице священника, варварство в лице судей, — одним словом, истребляет все, что именуется тиранией, в лице всех, кто является тираном. Операция мучительная, но революция делает ее твердой рукой. И у тебя хватает духу требовать пощады гнойной язве, отравляющей весь общественный организм!.. Нет, революция тебя не послушается. Она крепко держит в своих сильных руках наше гнусное прошлое и прикончит его. На теле цивилизации она сделает глубокий надрез, который оздоровит человечество... Вам больно, говорите вы? Да, больно, без этого нельзя. А долго ли еще будет больно? Пока не кончится операция. Зато потом вы будете жить. Революция ампутирует старый мир, а при ампутации кровотечение неизбежно. Наш девяносто третий год — год кровотечения.</text:p>
      <text:p text:style-name="P1">— Да, но хирург спокоен, а люди, окружающие меня, свирепы, как звери, — возразил Говэн.</text:p>
      <text:p text:style-name="P1">— Для того, чтобы победить, революция нуждается в сильных людях, — сказал Симурдэн. — Она отталкивает всякую дрожащую руку. Она полагается только на неумолимых. Дантон страшен, Робеспьер непреклонен, Марат непримирим... Заметь, Говэн: эти имена нам необходимы. Они стоят целых армий: они устрашают Европу.</text:p>
      <text:p text:style-name="P1">— И, может быть, ужаснут будущие века, — вставил Говэн. Он помолчал и продолжал: — Впрочем, учитель, вы ошибаетесь: я никого не виню. По-моему, на революцию надо смотреть, как на безответственный факт. Никто не виноват, и все виноваты.</text:p>
      <text:p text:style-name="P1"><text:soft-page-break/>Симурдэн поднял голову:</text:p>
      <text:p text:style-name="P1">— Настанет день, когда плоды революции послужат оправданием террору.</text:p>
      <text:p text:style-name="P1">— Я боюсь, как бы террор не опозорил революцию, — ответил Говэн и продолжал: — Свобода, равенство и братство — это мир и всеобщая гармония. Зачем же придавать им устрашающий вид? Революция должна быть примирением, а не ужасом. Амнистия — самое прекрасное слово, когда-либо произнесенное на человеческом языке. Проливать чужую кровь я могу, только рискуя своей... Впрочем, я и сам хорошо не знаю, против чего надо бороться: я ведь только солдат. Но я знаю одно: если нельзя прощать, то не стоит и побеждать. Будь в бою врагом твоих врагов, а победив их, будь им братом...</text:p>
      <text:p text:style-name="P1">— Берегись, Говэн! — повторил Симурдэн в третий раз. — Ты мне больше чем сын. Берегись! — И он задумчиво добавил: — В такое время, как наше, жалость может стать изменой.</text:p>
      <text:p text:style-name="P1">Разговор этих двух людей напоминал спор шпаги с топором.</text:p>
      <text:p text:style-name="P1"/>
      <text:p text:style-name="P1">Скорбящая</text:p>
      <text:p text:style-name="P1"/>
      <text:p text:style-name="P1">Между тем мать искала своих детей.</text:p>
      <text:p text:style-name="P1">Она шла, куда глаза глядят. Как она существовала? Чем питалась? Она и сама не знала. Она шла день и ночь, просила милостыню, ела траву, спала на голой земле под открытым небом, под звездами, в кустах, иногда под дождем и ветром.</text:p>
      <text:p text:style-name="P1">Она брела от деревни к деревне, от фермы к ферме, останавливалась у порогов домов и расспрашивала. Ее одежда превратилась в лохмотья. Иногда ее впускали, иногда прогоняли. Если не впускали, она шла в лес.</text:p>
      <text:p text:style-name="P1">Она не знала местности. Она никогда нигде не бывала и знала только свою деревню Сикуаньяр да свой приход Азэ. Ей часто случалось кружить на одном месте, итти дорогой, по которой она уже проходила, и даром тратить силы. Она шла то по шоссе, то по колеям, проложенным повозками, то углублялась по тропинке в чащу леса. Сначала она шла в башмаках, потом босиком и, наконец, ступала стертыми до крови ногами.</text:p>
      <text:p text:style-name="P1">Она шла по полям сражений, под ружейными выстрелами. Она ничего не слышала, ничего не видела, ни от чего не убегала: она искала своих детей. Вся страна была охвачена мятежом; нигде не было ни жандармов, ни мэров, ни сельских властей. Ей приходилось иметь дело только с прохожими. Она с каждым заговаривала, каждого спрашивала:</text:p>
      <text:p text:style-name="P1">— Не видали ли вы случайно трех маленьких детей?</text:p>
      <text:p text:style-name="P1">Прохожий удивленно поднимал голову.</text:p>
      <text:p text:style-name="P1">— Двух мальчиков и девочку, — поясняла она: — Рене-Жана, Гро-Алэна и Жоржетту. Не видели? Старшему пятый годок, а маленькой — год восемь месяцев. Их отняли у меня.</text:p>
      <text:p text:style-name="P1">Прохожий молча смотрел на нее. Видя, что ее не понимают, она опять поясняла:</text:p>
      <text:p text:style-name="P1">— Это мои дети, потому я и спрашиваю.</text:p>
      <text:p text:style-name="P1">Прохожий качал головой и шел своей дорогой. Тогда она застывала в безмолвном отчаянии.</text:p>
      <text:p text:style-name="P1">Однажды к ней отнеслись со вниманием. Крестьянин, выслушав ее, стал что-то вспоминать.</text:p>
      <text:p text:style-name="P1">— Их трое, говорите вы?</text:p>
      <text:p text:style-name="P1">— Да.</text:p>
      <text:p text:style-name="P1">— Два мальчика...</text:p>
      <text:p text:style-name="P1">— И девочка.</text:p>
      <text:p text:style-name="P1">— Я слыхал, будто один здешний барин захватил в бою троих ребят и увел их с собой.</text:p>
      <text:p text:style-name="P1">— Где этот человек? — вскричала она. — Где мои дети?</text:p>
      <text:p text:style-name="P1">Крестьянин ответил:</text:p>
      <text:p text:style-name="P1"><text:soft-page-break/>— Ступайте в Тург.</text:p>
      <text:p text:style-name="P1">— Как вы сказали?..</text:p>
      <text:p text:style-name="P1">— Тург.</text:p>
      <text:p text:style-name="P1">— А что это такое?</text:p>
      <text:p text:style-name="P1">— Не знаю. Сам я там никогда не бывал.</text:p>
      <text:p text:style-name="P1">— А далеко это отсюда?</text:p>
      <text:p text:style-name="P1">— Да, не близко.</text:p>
      <text:p text:style-name="P1">— В какую это будет сторону?</text:p>
      <text:p text:style-name="P1">— К Фужеру.</text:p>
      <text:p text:style-name="P1">— А как туда пройти?</text:p>
      <text:p text:style-name="P1">— Ступайте прямо на Ванторт. Потом идите через Оршан на Леру, — он указал рукой на запад. — Все прямо в ту сторону, где солнце садится.</text:p>
      <text:p text:style-name="P1">Он не успел опустить руку, как она уже ушла. Он крикнул ей вслед:</text:p>
      <text:p text:style-name="P1">— Только будьте осторожны: там идет бой!</text:p>
      <text:p text:style-name="P1">Она ничего не ответила, даже не обернулась.</text:p>
      <text:p text:style-name="P1"/>
      <text:p text:style-name="P1">Провинциальная Бастилия</text:p>
      <text:p text:style-name="P1"/>
      <text:p text:style-name="P1">Когда, лет сорок тому назад, какой-нибудь путник входил в Фужерский лес со стороны Лэньелэ и выходил из него со стороны Паринье, то на опушке этой непролазной чащи его ошеломляла зловещая встреча: перед ним неожиданно вырастал Тург. Не живой, а мертвый Тург: полуразрушенный, оголенный, весь в проломах и трещинах. Более мрачного призрака-здания, чем этот Тург, нельзя себе представить. Высокая круглая башня, как какой-нибудь злоумышленник, стояла одна на краю леса, словно подстерегая добычу. Построенная на остроконечном утесе, она имела вид почти римской башни: такая она была правильная, прямая и массивная и до такой степени в этой каменной громаде идея силы сливалась с идеей падения. Заложенная еще в IX веке, она была достроена в XII веке. Старинная архитектура ее окон говорила о ее преклонном возрасте. В стене этой башни был пролом. Внутри пустота. Представьте себе гигантскую каменную трубу, поставленную на землю широким концом вниз. Сверху донизу — пустое пространство: ни крыши, ни потолков, ни полов, только торчащие обломки сводов и печей, бойницы, гранитные кронштейны да несколько поперечных балок, обозначающих прежнее деление на этажи. На балках — птичий помет. Стена толщины колоссальной: пятнадцать футов у основания башни и двенадцать — у вершины. В стене местами дыры и щели, бывшие когда-то дверями. Сквозь эти дыры видны остатки темных лестниц, высеченных в толще стены. Вечером здесь слышен был крик сов, козодоев и летучих мышей. Сверху, сквозь темную трубу и круглое отверстие башни, точно сквозь открытую пасть гигантского колодца, смотрели звезды.</text:p>
      <text:p text:style-name="P1">В тех местах существовало предание, гласившее, что в верхних этажах этой башни были потайные двери такого же образца, как в гробницах иудейских царей, то есть из одного цельного камня, который поворачивался на своей оси, открывая и закрывая вход. Когда такая дверь была закрыта, не было возможности заметить ее — так хорошо она сливалась с остальными камнями стены.</text:p>
      <text:p text:style-name="P1">Пролом, через который можно было войти в развалины башни, произошел от взрыва мины. Взрывом вырвало большой кусок стены, и, вероятно, осаждающие проникли в башню через эту брешь. Было видно, что башня в разные времена выдержала несколько правильных осад; вся она была испещрена ядрами, и притом ядрами различных эпох. Снаряды разных образцов оставляют разные следы на камне, и на стенах башни остались шрамы от всевозможных снарядов, начиная с каменных ядер XIV века и кончая чугунными XVIII века.</text:p>
      <text:p text:style-name="P1"><text:soft-page-break/>Через пролом можно было войти в нижнюю часть башни, где прежде помещался нижний этаж. Прямо против пролома, в противоположной стене, была дверца, открывавшаяся в склеп, служивший тюрьмой. Высеченный в толще утеса, он углублялся под фундамент башни, так что частью приходился под залом нижнего этажа.</text:p>
      <text:p text:style-name="P1">Склеп этот служил и застенком и каменным мешком. Оттуда заключенные уже никогда не выходили. При каждой башне, при каждом замке тех времен был свой каменный мешок. Темница Турга, как и большинство тогдашних темниц, была двухэтажная. Верхний этаж, куда попадали через дверцу в стене башни, состоял из одной довольно большой комнаты со сводчатым потолком, приходившейся на одном уровне с залом нижнего этажа. На двух противоположных стенах этой комнаты виднелись по две параллельных борозды, поднимавшихся вертикально и проходивших от стены к стене через весь потолок, где они врезывались в камни свода особенно глубоко, так что казались колеями от колес повозки. Они и на самом деле были колеями, выбитыми колесами. В феодальную эпоху в этой комнате производилось четвертование, но более упрощенным и не таким шумным способом, как четвертование лошадьми. Здесь были в свое время установлены два колеса таких огромных размеров, что они доходили до стен и потолка. К каждому колесу привязывали руку и ногу осужденного, затем начинали вертеть колеса в разные стороны, и человека разрывало на части. Для этого требовалось большое усилие, вот почему образовались эти борозды на камнях стен и потолка.</text:p>
      <text:p text:style-name="P1">Под этой комнатой, служившей застенком, была другая — настоящий каменный мешок. Проникали в нее не через дверь, а через дыру в потолке. На веревке, продетой подмышки, осужденного спускали нагишом из верхней части склепа в нижнюю через отдушину, проделанную в каменном полу верхнего помещения. Если он упорствовал в своем желании жить, ему бросали пищу в эту отдушину.</text:p>
      <text:p text:style-name="P1">Через эту дыру в полу верхняя камера получала приток свежего воздуха. Нижнее помещение, уходившее глубоко в землю, было скорее колодцем, чем комнатой: на полу там стояла вода, и тянуло ледяным воздухом. Эта холодная струя воздуха, убивавшая нижнего жильца склепа, давала верхнему возможность жить. Благодаря ей в верхней камере можно было дышать. Раз человек попадал в этот склеп — входил ли он через дверцу в стене башни или падал через отдушину из верхней камеры в нижнюю, — он уже не выходил на свет божий. И верхние и нижние жильцы склепа жили в вечной темноте и должны были ощупью пробираться с одного конца камеры в другой; один неверный шаг, и верхний жилец мог оказаться нижним. Ему предоставлялась свобода действий. Если он еще цеплялся за жизнь, дыра в полу была для него постоянной угрозой; если ему хотелось избавиться от жизни, та же дыра была хорошим для этого средством. Верхний этаж был темницей, нижний — могилой.</text:p>
      <text:p text:style-name="P1">Наши предки называли такие темницы-могилы каменными мешками. Для нас это название — пустой звук, ибо то, что оно обозначало, исчезло без следа. Благодаря революции мы можем равнодушно слышать и произносить такие слова.</text:p>
      <text:p text:style-name="P1">С наружной стороны башни, над проломом, была амбразура, или бойница, значительно шире остальных бойниц, с висевшей под ней вывороченной из стены и погнутой железной решеткой.</text:p>
      <text:p text:style-name="P1">Со стороны, противоположной пролому, к башне примыкал каменный мост на трех арках, довольно хорошо сохранившихся. На этом мосту стояло прежде здание, от которого сорок лет тому назад оставались только развалины, носившие следы пожара. Этот почерневший остов замка с дырами вместо окон, свободно пропускавшими свет, точно скелет с пустыми глазницами, торчал рядом с призраком башни.</text:p>
      <text:p text:style-name="P1">В настоящее время эта развалина совсем снесена, и от нее ничего не осталось. Довольно одного дня и одного крестьянина, чтобы уничтожить то, что создавалось многими <text:soft-page-break/>монархами и многими веками.</text:p>
      <text:p text:style-name="P1">Слово Тург — простонародное сокращение названия «Тур-Говэн» — башня Говэнов. Тург, сорок лет тому назад бывший развалиной, а ныне ставший тенью, в 1793 году был цитаделью. Это была Бастилия Говэнов, охранявшая с запада вход в Фужерский лес, в наше время едва заслуживающий названия рощи.</text:p>
      <text:p text:style-name="P1">Строители цитадели поставили ее на одной из огромных каменных глыб.</text:p>
      <text:p text:style-name="P1">В средние века вся цитадель состояла из башни; фундаментом башни служил утес; у подошвы утеса протекал ручей, один из тех ручьев, которые в январе превращаются в бурные потоки, а в июне пересыхают. В этом упрощенном виде цитадель была почти неприступна. Мост ослабил ее. Средневековые Говэны построили ее без моста. Тогда, чтобы попасть в нее, надо было пройти по дрожащим мосткам, которые можно было снести одним ударом топора. Пока Говэны были виконтами, они довольствовались этим, но, когда они стали маркизами и променяли свою твердыню на королевский дворец, они перебросили через ручей три каменные арки и сделали ее доступной со стороны равнины.</text:p>
      <text:p text:style-name="P1">Против башни с западной стороны находилось довольно высокое плоскогорье, которым заканчивалась с этой стороны равнина. Это плоскогорье подходило почти к самой башне и отделялось от нее только глубоким рвом, по которому протекала речонка. Мост, соединявший башню с плоскогорьем, стоял на высоких быках, и на них-то в XVII веке был построен маленький замок. Предназначался он для жилья. Но нравы того времени были еще грубы, и владельцы замка предпочли остаться жить в напоминавших тюремные камеры башенных комнатах, а в замке на мосту устроили в нижнем этаже кордегардию, в среднем — библиотеку, а верхний обратили в чердак. Высокие окна с маленькими богемскими стеклами, пилястры в простенках, резные медальоны на стенах, три высоких этажа, внизу бердыши и мушкеты, посредине книги, наверху мешки с овсом — все вместе казалось немножко дико, но весьма аристократично.</text:p>
      <text:p text:style-name="P1">Башня, возвышавшаяся рядом, имела мрачный вид. Она господствовала над этой кокетливой постройкой. Два эти здания — одно суровое в своей классической красоте, другое элегантное — не столько дополняли друг друга, сколько резали глаз контрастом своих стилей. Странно было видеть мрачную башню, достойную первобытных лесов, рядом с замком, достойным Версаля.</text:p>
      <text:p text:style-name="P1">С военной точки зрения мост с головой выдавал башню врагу. Он украшал и обезоруживал ее: выигрывая в красоте, она теряла в силе. Теперь, после постройки моста, она приходилась на одном уровне с плоскогорьем. Оставаясь неприступной со стороны леса, она стала уязвимой со стороны равнины. Прежде она господствовала над плоскогорьем, теперь плоскогорье господствовало над ней. Утвердившись на плоскогорье, неприятель мог легко овладеть мостом и замком. Библиотека и чердак были на стороне осаждающих, против осажденных. Библиотека и чердак сходны между собой в том отношении, что и книги и солома — горючий материал. Для осаждающего, если бы он пожелал пустить в дело огонь как одно из средств нападения, безразлично, сжечь ли Гомера или вязанку соломы, лишь бы горело.</text:p>
      <text:p text:style-name="P1">Итак, пристройка к башне моста была ошибкой в стратегическом отношении; тем не менее, строители моста приняли некоторые предосторожности. Во-первых, они предвидели возможность пожара: под тремя из окон замка, обращенных ко рву, была подвешена на железных крюках крепкая спасательная лестница длиною в два первых этажа замка. Во-вторых, они предвидели возможность приступа: мост был изолирован от башни посредством низенькой массивной железной двери. Дверь эта запиралась большим ключом, хранившимся обычно в потайном месте, известном только хозяину замка, и была так толста и крепка, что устояла бы не только перед тараном, но, пожалуй, и перед пушечной пальбой. Чтобы добраться до этой двери, надо было перейти мост, а чтобы проникнуть в башню, надо <text:soft-page-break/>было войти в эту дверь. Другого входа не было.</text:p>
      <text:p text:style-name="P1">Второй этаж замка, построенного на высоких арках моста, приходился в уровень с третьим этажом башни; на этой-то высоте, для большей безопасности, была помещена железная дверь. Со стороны моста она открывалась в библиотеку, а со стороны башни — в большой сводчатый зал с массивным каменным столбом посредине. Зал этот занимал весь третий этаж. Он был круглый, как и сама башня, и освещался узкими бойницами, выходившими в открытое поле. В этот зал поднимались по винтовой лестнице, проделанной в стене; в пятнадцатифутовой стене нетрудно сделать такую лестницу. В средние века города брали улицу за улицей, улицы — дом за домом, дома — комнату за комнатой, а при осаде крепостей брали этаж за этажом. Башня Тург была расположена очень хитро; ее трудно было взять. В верхние этажи можно было попасть только по винтовой лестнице, что представляло большую трудность для осаждающих, так как все двери были ниже человеческого роста; чтобы пройти в дверь, надо было нагнуться, а наклоненная голова легко рискует получить удар, и, уж конечно, осажденные не зевали и за каждой дверью подстерегали нападающего врага.</text:p>
      <text:p text:style-name="P1">Под круглым залом третьего этажа было два таких же зала — во втором и в первом этажах — и еще три над ним. Шесть покоев расположены были один над другим. Башня заканчивалась плоской крышей, на которую вела узенькая, прилепленная сбоку наружная лесенка.</text:p>
      <text:p text:style-name="P1">Железная дверь между мостом и башней была вделана в стену башни как раз на середине ее пятнадцатифутовой толщины, так что, когда она была закрыта, она оказывалась и со стороны башни и со стороны моста в глубине туннеля длиною в шесть-семь футов, а когда ее открывали, эти два туннеля соединялись в один, образуя свободный, но крытый проход.</text:p>
      <text:p text:style-name="P1">Под сводом двери, обращенным к мосту, в стене был потайной ход на винтовую лестницу, спускавшуюся из второго в первый этаж замка, приходившийся под библиотекой, — еще препятствие, которое должны были преодолеть осаждающие. Замок со стороны плоскогорья представлял сплошную глухую стену, и мост здесь обрывался. С плоскогорьем он соединялся подъемным мостом, а так как плоскогорье было выше главного моста, то, когда подъемный мост опускали, он ложился наклонно в сторону замка, упираясь нижним концом в нижний этаж, где помещался зал кордегардии. Но, даже овладев нижним этажом, осаждающие, прежде чем добраться до железной двери, должны были взять силой винтовую лестницу, которая вела во второй этаж.</text:p>
      <text:p text:style-name="P1">Библиотека была продолговатой комнатой размером в длину и ширину моста с единственным выходом — через железную дверь. Потайная дверь, обитая зеленым сукном, которую стоило только толкнуть, чтобы она отворилась, маскировала изнутри сводчатый туннель, ведущий к железной двери. Все стены библиотеки от пола до потолка были заставлены стеклянными шкапами изящной столярной работы XVII века. Освещалась она шестью большими окнами, по три с каждой стороны, то есть по одному окну над каждой аркой моста. Снаружи, с высоты плоскогорья, через эти окна была видна внутренность комнаты.</text:p>
      <text:p text:style-name="P1">В шкапах библиотеки хранилось довольно много книг, и между ними одна, пользовавшаяся всемирной известностью. Это был старинный фолиант в четвертую долю большого листа с гравюрами, под заглавием «Житие святого Варфоломея». Этот фолиант, считавшийся единственным уцелевшим экземпляром упомянутого сочинения, лежал на высокой подставке посреди библиотеки. В прошлом столетии сюда нарочно приезжали, чтобы взглянуть на эту редкость.</text:p>
      <text:p text:style-name="P1">Чердак, как и библиотека, имел продолговатую форму моста. Его обширное помещение, освещавшееся шестью слуховыми окнами, было набито соломой и сеном.</text:p>
      <text:p text:style-name="P1"><text:soft-page-break/>Итак, широкая и высокая шестиэтажная башня с бойницами, пробитыми на разной высоте, и с единственным входом — железною дверью, выходившею в мостовое строение замка, замыкавшееся подъемным мостом; за башней — лес; перед башней — высокое, поросшее вереском плоскогорье, расположенное выше моста и ниже башни; под мостом, между башней и плоскогорьем, — глубокий узкий ров, заросший кустарником, зимой превращавшийся в бурный поток, весной становившийся ручейком, а летом — каменистым оврагом, — вот что представлял замок Говэнов, Тур-Говэн, в просторечии — Тург.</text:p>
      <text:p text:style-name="P1"/>
      <text:p text:style-name="P1">Заложники</text:p>
      <text:p text:style-name="P1"/>
      <text:p text:style-name="P1">Прошел июль; начался август. Дух героизма и беспощадной жестокости охватил Францию. Два призрака только что промелькнули на ее горизонте: Марат с ножом в боку и обезглавленная Шарлотта Кордэ. События принимали грозный характер. Разовая в большой стратегической войне, Вандея укрылась под защиту малой партизанской войны, еще более устрашающей. Теперь эта война превратилась в непрерывную битву отдельных отрядов по лесам и кустам. Великая, так называемая «католическая и королевская» армия начала терпеть поражения. Но, с другой стороны, английский флот с готовым десантом из нескольких английских полков и присоединившихся к ним лучших офицеров французского флота ждал только сигнала от маркиза де-Лантенака, чтобы высадить эти полки на французский берег. Эта высадка могла вернуть победу восставшим роялистам.</text:p>
      <text:p text:style-name="P1">Питт был государственным преступником. Он поражал кинжалом нашу страну и предавал свою, потому что позорить свое отечество — значит предавать его. При нем и благодаря ему Англия шпионила, мошенничала, лгала. Она не брезгала подлогами, входила в сделки с браконьерами и подделывателями ассигнаций. Она доходила до самых мелочных проявлений своей ненависти к нам.</text:p>
      <text:p text:style-name="P1">Положение было критическое с обеих сторон. Война прекращалась в одном месте и вспыхивала в другом. «Никого не щадить! Пленных не брать!» — таков был лозунг обоих воюющих лагерей. Черная тень смерти покрыла эту страницу истории.</text:p>
      <text:p text:style-name="P1">В этом-то чреватом событиями августе был осажден замок Тург. Однажды вечером, когда на небе уже зажигались звезды, в светлом сумраке надвигающейся летней ночи, среди мертвого безмолвия природы, не нарушаемого ни шорохом листьев в лесу, ни шелестом трав на равнине, вдруг раздался звук трубы. Он несся сверху, с крыши башни. Снизу трубе ответил рожок.</text:p>
      <text:p text:style-name="P1">На крыше башни стоял вооруженный человек; внизу, в темноте, раскинулся целый лагерь.</text:p>
      <text:p text:style-name="P1">Внизу, вокруг замка, можно было различить копошащиеся темные фигуры людей. Этот людской муравейник был военным бивуаком. Кое-где, в лесу под деревьями и на плоскогорье среди вереска, уже зажигались огни, и темнота постепенно наполнялась светящимися точками, как будто земле тоже вздумалось разукраситься звездами в подражание небу. Но то были звезды войны. Со стороны плоскогорья бивуак тянулся до начала равнины, а с противоположной стороны углублялся в чащу леса.</text:p>
      <text:p text:style-name="P1">Замок Тург был обложен со всех сторон.</text:p>
      <text:p text:style-name="P1">Пространство, занимаемое бивуаком осаждающих, указывало на многочисленность войска.</text:p>
      <text:p text:style-name="P1">Во второй раз протрубила труба, и снова откликнулся рожок. Труба спрашивала, а рожок отвечал. Башня спросила вражеский стан: «Можно с вами говорить?» И вражеский стан ответил: «Да».</text:p>
      <text:p text:style-name="P1">Вандейские мятежники не признавались воюющей стороной, и декретом Конвента запрещалось сноситься с «разбойниками» через парламентеров; поэтому для переговоров с <text:soft-page-break/>неприятелем изыскивали обходные пути, вроде только что описанного разговора между мужицкой трубой и военным рожком.</text:p>
      <text:p text:style-name="P1">Первый сигнал означал только вступление. Он должен был привлечь внимание неприятеля. Второй ставил вопрос: «Хотите выслушать нас?» Если бы на второй зов трубы рожок не ответил, это означало бы отказ. Но он откликнулся. Это было согласие, или, что то же, перемирие на несколько минут.</text:p>
      <text:p text:style-name="P1">Когда рожок заиграл во второй раз, человек, стоявший на верхушке башни, заговорил. Вот что услышали бывшие внизу:</text:p>
      <text:p text:style-name="P1">— Эй, вы, там, внизу! Слушайте, что я вам скажу. Я — Гуж-Ле-Брюан. Много вашего брата я уничтожил, за то и прозвали меня Грозой синих. И еще меня прозвали Иманус, потому что я и впредь буду истреблять вас без всякой пощады. При Гранвиле, во время атаки, вы саблей отрубили мне палец в тот миг, когда я целился из ружья. В Лавале вы гильотинировали моего отца, мою мать и мою сестру Жаклину, которой было только восемнадцать лет... Теперь вы знаете, кто я.</text:p>
      <text:p text:style-name="P1">Я обращаюсь к вам от имени монсеньора маркиза Говэна де-Лантенака, виконта де-Фонтенэ, принца бретонского, владельца Семи Лесов и моего господина.</text:p>
      <text:p text:style-name="P1">Знайте, во-первых, что, прежде чем запереться в этой башне, которую вы осаждаете, монсеньор распределил руководство военными действиями между шестью предводителями, своими помощниками. Со взятием этой крепости война еще не кончена для вас, и даже если монсеньор погибнет в бою, с его смертью не умрет Вандея господа-бога и короля.</text:p>
      <text:p text:style-name="P1">Все это я говорю в предупреждение. Монсеньор маркиз здесь, возле меня: передаю его слова... А теперь, осаждающие, слушайте дальше.</text:p>
      <text:p text:style-name="P1">Знайте, что война, которую вы ведете против нас, война несправедливая. Мы — мирный народ, мы жили на своей земле и никого не трогали. Теперь мы честно боремся за свои права. Мы — люди простые, во всем полагаемся на бога: без бога мы все равно, что трава без росы. Республика первая напала на нас. Она пришла к нам непрошенная, ворвалась в наши села, сожгла наши дома, наши жатвы, разрушила наши фермы, и наши жены и дети принуждены были бродить босиком по лесам, когда еще не начинали петь весенние птицы.</text:p>
      <text:p text:style-name="P1">Все вы, стоящие здесь, все, кто меня слышит, вы нас травили в лесу, как диких зверей, а потом загнали в эту башню. Вы перебили и разогнали всех, присоединившихся к нам. У вас есть пушки. Теперь вас четыре тысячи пятьсот человек, и вы нас атакуете. А нас всего девятнадцать, и мы решили защищаться. Съестные припасы у нас есть. Есть и порох и патроны.</text:p>
      <text:p text:style-name="P1">Вам удалось подвести мину и взорвать часть стены в нашей башне. Вы можете ворваться через образовавшуюся брешь, хоть она невелика и хоть над ней попрежнему стоит все такая же крепкая башня.</text:p>
      <text:p text:style-name="P1">Теперь вы готовитесь к приступу. Мы же объявляем вам следующее...</text:p>
      <text:p text:style-name="P1">Эй, вы, что стоите внизу, у подножия башни! Слушайте внимательно.</text:p>
      <text:p text:style-name="P1">У нас в руках три пленника — трое детей. Эти дети были усыновлены одним из ваших батальонов: это ваши дети. Мы предлагаем отдать вам всех троих, но с условием предоставить нам свободный выход из башни.</text:p>
      <text:p text:style-name="P1">Слушайте дальше. Если вы откажетесь от нашего предложения, вы можете атаковать нас только с двух сторон: или через брешь со стороны леса, или через мост со стороны плоскогорья. В мостовом строении три этажа. В нижнем этаже, по моему приказанию, поставлено шесть бочек с дегтем и разложено сто связок сухого вереска. Это так же верно, как то, что я, Иманус, говорю с вами в эту минуту. Верхний этаж завален соломой, в среднем хранятся книги и документы. Железная дверь, соединяющая башню с мостом, заперта на <text:soft-page-break/>замок, и ключ у монсеньора. Под этой дверью, по моему же приказанию, просверлили дыру и через эту дыру провели фитиль, пропитанный серой. Один конец этого фитиля опущен в бочку с дегтем, другой — здесь, в башне. Он будет у меня под рукой, и я могу поджечь его, как только найду это нужным. Если вы откажетесь выпустить нас, мы поместим детей во втором этаже мостового замка, между бочками с дегтем и чердаком, где свалена солома, и запрем за ними железную дверь. Если вы поведете атаку на мост, вы сами подожжете замок. Если вы атакуете через брешь, то подожжем его мы. Если же вам вздумается атаковать нас одновременно с двух сторон, мы спалим замок общими силами. Но в каждом из этих трех случаев дети погибнут. Теперь решайте, принимаете вы наше предложение или отказываетесь. Если принимаете, мы выходим. Если отказываетесь, дети умрут... Я кончил.</text:p>
      <text:p text:style-name="P1">Человек, говоривший с крыши башни, умолк. Ему ответил снизу громкий голос:</text:p>
      <text:p text:style-name="P1">— Мы отказываемся.</text:p>
      <text:p text:style-name="P1">Голос был суровый и резкий. Другой голос, не столь суровый, но такой же твердый, добавил:</text:p>
      <text:p text:style-name="P1">— Мы даем вам двадцать четыре часа на размышление, но для сдачи без всяких условий.</text:p>
      <text:p text:style-name="P1">Несколько секунд прошло в молчании, затем тот же голос сказал:</text:p>
      <text:p text:style-name="P1">— Завтра в этот же час, если вы не сдадитесь, мы начинаем приступ.</text:p>
      <text:p text:style-name="P1">— И тогда не ждите пощады! — докончил первый голос.</text:p>
      <text:p text:style-name="P1">В ответ на этот властный, суровый голос раздался другой с высоты башни. Между двумя ее зубцами показался высокий силуэт человека. При свете звезд в нем можно было узнать маркиза де-Лантенака, который, перегнувшись вперед, точно высматривая кого-то в темноте, прокричал:</text:p>
      <text:p text:style-name="P1">— Это ты, поп?</text:p>
      <text:p text:style-name="P1">— Да, это я, изменник! — ответил снизу жесткий голос.</text:p>
      <text:p text:style-name="P1"/>
      <text:p text:style-name="P1">Страшен, как рок</text:p>
      <text:p text:style-name="P1"/>
      <text:p text:style-name="P1">Маркиз де-Лантенак не ошибся, назвав аббата Симурдэна. Суровый, властный голос действительно принадлежал ему. Другой же голос, более молодой и более мягкий, был голос Говэна.</text:p>
      <text:p text:style-name="P1">Не прошло и нескольких недель, как имя Симурдэна прогремело по всей залитой кровью стране. Про него говорили: «Что в Париже Марат, то Симурдэн в Вандее». Симурдэн наводил ужас. Суровые люди — несчастные люди: их судят по поступкам и осуждают, а если бы заглянуть в их душу, быть может, все они были бы оправданы. Маркиз де-Лантенак и аббат Симурдэн возбуждали одинаковую ненависть: проклятия роялистов сыпались на Симурдэна, проклятия республиканцев — на Лантенака. В Гранвиле Приёр Марнский оценивал голову Лантенака, а Шаретт в Нуармутье назначал награду за голову Симурдэна.</text:p>
      <text:p text:style-name="P1">Итак, осажденный замок Тург получил отсрочку. Благодаря вмешательству Говэна было установлено нечто вроде перемирия па двадцать четыре часа.</text:p>
      <text:p text:style-name="P1">Иманус был хорошо осведомлен: в силу многократных требований Симурдэна, обращенных к республиканским властям, Говэн имел теперь четыре тысячи пятьсот человек, частью солдат национальной гвардии, частью — линейных.</text:p>
      <text:p text:style-name="P1">С этими силами он и обложил замок Тург. Он мог выставить против него двенадцать орудий. Шесть он поставил против башни на опушке леса и шесть — на плато против моста. Кроме того, он имел возможность подвести и взорвать мину и пробить таким образом брешь в стене башни.</text:p>
      <text:p text:style-name="P1">На плато и в лесу — четыре тысячи пятьсот человек осаждающих; в башне — девятнадцать осажденных.</text:p>
      <text:p text:style-name="P1"><text:soft-page-break/>Симурдэну хотелось, чтобы Говэн, как командующий четырехтысячным отрядом, то есть почти целой армией, был произведен в генералы, но Говэн отклонил эту честь, сказав: «Когда Лантенак будет взят, тогда посмотрим. Пока я еще ничего не заслужил».</text:p>
      <text:p text:style-name="P1">В те времена командование крупными силами часто возлагалось на офицеров в скромных чинах; это было в нравах Республики. Так, несколько позднее Бонапарт, простой артиллерийский капитан, был командующим итальянской армией.</text:p>
      <text:p text:style-name="P1">Странная судьба выпала на долю замка Говэнов: один Говэн на него нападал, другой его защищал. И тем, что из-за него сражались два Говэна, объясняется некоторая сдержанность в нападении, но не в обороне, потому что Лантенак был из тех людей, которые ничего не щадят; к тому же он почти всю жизнь прожил в Версале; он мало знал замок Тург и не питал к нему никакого пристрастия. Он укрылся в этом замке потому, что другого убежища не случилось поблизости, вот и все. Но он мог бы разрушить его без всякого сожаления. Говэн относился к старому замку почтительнее.</text:p>
      <text:p text:style-name="P1">Слабым местом крепости был мост, но в помещавшейся на мосту библиотеке хранились семейные архивы. Если бы приступ был начат со стороны моста, пожар был бы неизбежен, а сжечь семейные архивы значило бы оскорбить своих предков, — так, по крайней мере, казалось Говэну. Тург был родовым замком Говэнов; он сам здесь родился! И вот сцеплением случайностей он, став взрослым человеком, принужден нападать на эти почтенные стены, в которых он ребенком находил приют и защиту. Неужели же он дойдет до того, что обратит в пепел это жилище? Ведь, может быть, в этом доме, где-нибудь на чердаке, еще стоит его собственная колыбель, в которой он спал, когда был младенцем. Есть вещи, о которых нельзя думать без волнения.</text:p>
      <text:p text:style-name="P1">Вид старого дома, дома его праотцев, растрогал Говэна.</text:p>
      <text:p text:style-name="P1">Вот почему он пощадил мост и ограничился тем, что устранил всякую возможность бегства и вылазок с этой стороны, поставив против моста батарею. Для атаки же он выбрал противоположную сторону, подвел под башню мину.</text:p>
      <text:p text:style-name="P1">Симурдэн предоставил ему свободу действий. Он упрекал за это себя, ибо его суровая душа не придавала никакой цены всей этой готической старине, и он так же мало был снисходителен к зданиям, как и к людям. Щадить замок — это было уже начало политики милосердия. А склонность к такой политике была слабым местом Говэна, и Симурдэн зорко следил за ним, по возможности останавливая его на этой наклонной плоскости. А между тем и сам он не мог смотреть на старый замок без волнения и с досадой ловил себя на этом.</text:p>
      <text:p text:style-name="P1">Здесь хранились первые книги, какие он давал читать маленькому Говэну. Он, скромный кюре соседнего прихода Паринье, и сам много лет прожил под кровлей этого замка. В этой самой библиотеке он учил читать Говэна, держа его между колен и обняв рукою за плечи. В этих старых четырех стенах он следил день за днем, как рос его мальчик, как он становился взрослым человеком, как развивался его ум. И неужели у него хватит духу сжечь, разгромить, уничтожить эти стены? И он готов был, — правда, не без угрызений, — но все же готов был пощадить старый дом.</text:p>
      <text:p text:style-name="P1">Он не противоречил Говэну, когда тот решил начать атаку с противоположной стороны. У замка Тург были две стороны: цивилизованная — библиотека — и дикая — башня. Симурдэн предоставил Говэну громить дикую сторону.</text:p>
      <text:p text:style-name="P1"/>
      <text:p text:style-name="P1">Готовится спасение</text:p>
      <text:p text:style-name="P1"/>
      <text:p text:style-name="P1">Вся ночь прошла в приготовлениях с той и с другой стороны.</text:p>
      <text:p text:style-name="P1">Как только кончились переговоры, которые ни к чему не привели, Говэн послал за своим адъютантом Гешаном.</text:p>
      <text:p text:style-name="P1">Это был человек довольно заурядный, честный, храбрый, не слишком большого ума, <text:soft-page-break/>прекрасный солдат и плохой военачальник. Строго исполнительный, он доходил в своем повиновении начальству до того, что не считал нужным вникать в смысл получаемых приказаний. Его сердечные порывы умерялись крепкой уздой дисциплины. Как пугливая лошадь в шорах, он шел прямо вперед, ничего не видя по сторонам, шел твердым шагом, но по узкому пути.</text:p>
      <text:p text:style-name="P1">В общем, это был человек надежный: строгий начальник и исполнительный подчиненный. Как только он пришел, Говэн сказал ему без всяких предисловий:</text:p>
      <text:p text:style-name="P1">— Гешан, нужна лестница.</text:p>
      <text:p text:style-name="P1">— У нас нет лестниц, командир.</text:p>
      <text:p text:style-name="P1">— Надо достать.</text:p>
      <text:p text:style-name="P1">— Для штурма?</text:p>
      <text:p text:style-name="P1">— Нет, на случай пожара, для спасения людей.</text:p>
      <text:p text:style-name="P1">Гешан подумал и сказал:</text:p>
      <text:p text:style-name="P1">— Понимаю. Стало быть, лестница должна быть очень высока.</text:p>
      <text:p text:style-name="P1">— По меньшей мере в три обыкновенных этажа. Пожалуй, даже выше, чтобы быть вполне уверенным, что она достанет... Скажите, Гешан, как это случилось, что у нас нет лестниц?</text:p>
      <text:p text:style-name="P1">— Это не моя вина, командир. Вы сочли неудобным вести атаку со стороны плоскогорья, вы ограничились блокадой с этой стороны, атаковать же вы решили башню. Поэтому мы занялись исключительно подкопом и отказались от всякой мысли о штурме мостового замка. Вот почему и не позаботились о лестнице.</text:p>
      <text:p text:style-name="P1">— Ну, так сейчас же прикажите сделать лестницу.</text:p>
      <text:p text:style-name="P1">— Лестницу высотой в три этажа не сделать в один день.</text:p>
      <text:p text:style-name="P1">— Возьмите несколько коротких лестниц и соедините в одну.</text:p>
      <text:p text:style-name="P1">— Да, но для этого надо иметь короткие лестницы.</text:p>
      <text:p text:style-name="P1">— Достаньте.</text:p>
      <text:p text:style-name="P1">— Это не так легко. Вы сами знаете, как враждебно относится к нам население, как крестьяне портят мосты, разбивают повозки, уничтожают все, что только можно, чтобы ничего не досталось нам.</text:p>
      <text:p text:style-name="P1">— Да, они думают такими средствами обессилить Республику, — знаю.</text:p>
      <text:p text:style-name="P1">— Они хотят помешать нам тащить за собой обоз, переходить реку, брать штурмом стену.</text:p>
      <text:p text:style-name="P1">— Как бы то ни было, а лестница необходима.</text:p>
      <text:p text:style-name="P1">— Вот что мне пришло в голову, командир. В Жавенэ, под Фужером, есть большая плотницкая мастерская: можно там заказать.</text:p>
      <text:p text:style-name="P1">— Нельзя терять ни минуты.</text:p>
      <text:p text:style-name="P1">— К какому сроку нужна лестница?</text:p>
      <text:p text:style-name="P1">— Завтра в этот час, никак не позже.</text:p>
      <text:p text:style-name="P1">— Я пошлю в Жавенэ верхового с приказанием приготовить лестницу к завтрашнему дню. Кстати, в Жавенэ стоит кавалерийский отряд: они доставят нам лестницу под охраной. Завтра до заката солнца она будет здесь.</text:p>
      <text:p text:style-name="P1">— Хорошо, это будет не поздно, — сказал Говэн. — Только поторопитесь. Ступайте.</text:p>
      <text:p text:style-name="P1">Через десять минут Гешан вернулся и доложил:</text:p>
      <text:p text:style-name="P1">— Командир, нарочный поскакал в Жавенэ.</text:p>
      <text:p text:style-name="P1">Говэн поднялся на плоскогорье и долго смотрел на замок, возвышавшийся за рвом.</text:p>
      <text:p text:style-name="P1">Он принял все меры для предотвращения всякой возможности бегства осажденных. Он еще больше сузил тесное кольцо блокады, сомкнув ряды своих батальонов таким образом, чтобы ни один человек не мог пробраться сквозь них. Он поделил с Симурдэном предстоящую работу. Говэн оставил за собой руководство атакой со стороны леса, а <text:soft-page-break/>Симурдэн принял командование войсками, расставленными на плоскогорье. Было условлено, что в то время, как Говэн с Гешаном поведут приступ через брешь, Симурдэн, стоя возле шести заряженных орудий своей батареи, будет следить за мостом и за рвом.</text:p>
      <text:p text:style-name="P1"/>
      <text:p text:style-name="P1">Что делает маркиз</text:p>
      <text:p text:style-name="P1"/>
      <text:p text:style-name="P1">Пока снаружи шли приготовления к атаке, внутри готовились к обороне.</text:p>
      <text:p text:style-name="P1">Всякая башня похожа на бочку в том отношении, что ее можно иногда так же пробить взрывом мины, как бочку ударом лома в бок. Это-то и случилось с башней Тург.</text:p>
      <text:p text:style-name="P1">Сильный удар ломом, нанесенный ей взрывом двух или трех центнеров пороху, пробил насквозь ее толстую стену. Трещина начиналась с фундамента, прорезывала всю толщу стены и заканчивалась бесформенным сводом в нижнем этаже. Осаждающие, чтобы сделать эту трещину более удобной для приступа, еще расширили ее ударами пушечных ядер.</text:p>
      <text:p text:style-name="P1">Нижний этаж, пробитый взрывом, состоял из большого круглого зала с толстым столбом посредине, поддерживавшим свод. Этот зал — самая большая комната во всей башне, не менее сорока футов в диаметре, — был совершенно пуст.</text:p>
      <text:p text:style-name="P1">В нем не было ни бойниц, ни окон, ни отдушин, и столько же света и воздуха, как в могиле. В нем было две двери: одна, кованая железная, вела в подземную темницу, другая вела на лестницу, наверх.</text:p>
      <text:p text:style-name="P1">В этот зал осаждающие и рассчитывали проникнуть через пробитую ими брешь. Но этим атака не кончалась: оставалось еще взять пять верхних этажей.</text:p>
      <text:p text:style-name="P1">Перед девятнадцатью осажденными встал вопрос: как защищаться? Они вбили в стену железный подфакельник, вставили в него факел и таким образом осветили нижний зал. Заделать трещину в стене было нетрудно, но бесполезно. Гораздо действительнее было устроить нечто вроде баррикады, которая позволила бы направить на осаждающих ружейный огонь. Материалов у них было достаточно, и они построили крепкую баррикаду, оставив в ней щели, чтобы просовывать дула ружей. Кроме того, в подходящих местах заложили фугасы.</text:p>
      <text:p text:style-name="P1">Маркиз лично руководил всеми приготовлениями: приказывал, распоряжался, подбадривал, вдохновлял. Он был душой всех работ, душой властной и грозной.</text:p>
      <text:p text:style-name="P1">Забаррикадировали два нижних этажа, забили наглухо ниши, подперли двери толстыми бревнами, вколотив их в пол; оставили свободным только проход по винтовой лестнице, соединявшей все этажи, так как закрыть этот проход для осаждающих значило бы закрыть его и для осажденных. Защита укреплений всегда имеет слабые места.</text:p>
      <text:p text:style-name="P1">Маркиз, проворный и сильный, как юноша, работал наравне со всеми: поднимал бревна, таскал камни, подавая всем пример неутомимой энергии; шутил, как равный с равными, с этой свирепой ордой дикарей, оставаясь в то же время их господином, гордым, властным и грозным. Нечего было думать ослушаться его. Он объявил с самого начала: «Если половина из вас откажется повиноваться, я прикажу другой половине расстрелять непокорных до последнего человека и буду защищать замок с остальными людьми». Такие заявления заставляют обожать вождя.</text:p>
      <text:p text:style-name="P1"/>
      <text:p text:style-name="P1">Что делает Иманус</text:p>
      <text:p text:style-name="P1"/>
      <text:p text:style-name="P1">В то время как маркиз работал над укреплением бреши и башни, Иманус был занят на мосту. В самом начале осады спасательную лестницу, висевшую снаружи под окнами вто-рого этажа по приказанию маркиза убрали и перенесли в библиотеку. О такой-то именно лестнице и хлопотал Говэн.</text:p>
      <text:p text:style-name="P1"><text:soft-page-break/>Окна нижнего этажа, где помещалась кордегардия, были защищены тройным рядом железных брусьев, вбитых в каменную стену, так что через эти окна не было никакой возможности ни выйти, ни войти. На окнах библиотеки не было решеток, но они были расположены очень высоко над землей.</text:p>
      <text:p text:style-name="P1">Иманус взял себе в помощники трех человек, таких же, как он сам, на все способных и готовых на все. Это были: Гуанар, по прозванию Золотая Ветка, и два брата Пик-ан-Буа. У Гуанара республиканцы убили брата, и он не уступал в свирепости Иманусу, поглощенный одним желанием — отомстить.</text:p>
      <text:p text:style-name="P1">Иманус взял потайной фонарь, отомкнул железную дверь и тщательно осмотрел все три этажа мостового замка. Удостоверившись, что верхний этаж достаточно набит соломой и сеном, он перешел в нижний. Он велел принести несколько горшков с углем, расставил их возле бочек с дегтем, разложил по всему полу связки сухого вереска, осмотрел пропитанный серой фитиль, один конец которого был пропущен в башню под железную дверь, и, убедившись, что фитиль в исправности, опустил другой его конец в лужу дегтя, которую нарочно налил под бочки и под связки вереска. Потом он приказал осторожно перенести в библиотеку кроватки с тремя спящими детьми. Все трое — Рене-Жан, Гро-Алэн и Жоржетта — спали таким глубоким сном, что ни один не проснулся.</text:p>
      <text:p text:style-name="P1">Кроватки их были простые маленькие деревенские колыбельки, то есть плетеные корзины с очень низенькими стенками, которые ставят прямо на пол, чтобы ребенок мог без посторонней помощи вылезать из них. Возле каждой кроватки поставили по большой чашке с супом и положили по деревянной ложке. Снятая с крюков спасательная лестница была приставлена к стене, а три кроватки разместили возле другой стены, против лестницы. Затем Иманус, зная, что сквозной ветер распространяет огонь, открыл настежь все шесть окон библиотеки, а двух братьев Пик-ан-Буа послал открыть окна в нижнем и верхнем этажах. Была ясная и теплая летняя ночь.</text:p>
      <text:p text:style-name="P1">Вся восточная сторона моста и весь восточный фасад замка были сверху донизу затянуты старым, засохшим, потемневшим плющом, обрамлявшим окна всех трех этажей. Иманус обратил внимание на этот плющ и подумал: «Это тоже пригодится», после чего еще раз окинул внимательным взглядом замок и мост, кликнул своих помощников, и все четверо перешли в башню. Иманус снова запер на два поворота ключа толстую, тяжелую дверь, еще раз осмотрел огромный, тяжелый замок и с довольным лицом посмотрел на свое изобретение — пропитанный серой фитиль, пропущенный под железную дверь и с этой минуты служивший единственным соединительным звеном между башней и мостом. Иманус рассчитал, что с той минуты, как в башне подожгут фитиль, пройдет около четверти часа, прежде чем загорится деготь под библиотекой. Покончив со всеми приготовлениями и выйдя из замка, он отнес ключ маркизу, и тот положил его в карман.</text:p>
      <text:p text:style-name="P1">Необходимо было следить за всеми движениями осаждающих. Иманус, со своим пастушьим рогом за поясом, поднялся на вышку башни и стал караулить, поглядывая то вправо, в сторону леса, то влево, в сторону плоскогорья. Возле него, в амбразуре окошечка вышки, лежала пороховница, холщевый мешок с пулями и старые газеты; чтобы не терять времени, он делал из них патроны.</text:p>
      <text:p text:style-name="P1">Поутру взошедшее солнце осветило на опушке леса восемь батальонов вооруженных с головы до ног, готовых к бою солдат, на плоскогорье — батарею из шести орудий, с полными ядер зарядными ящиками, в башне — девятнадцать человек, заряжающих ружья, мушкетоны и пистолеты, и в трех колыбельках — трех спящих детей.</text:p>
      <text:p text:style-name="P1"/>
      <text:p text:style-name="P1">Что делают дети</text:p>
      <text:p text:style-name="P1"/>
      <text:p text:style-name="P1">I</text:p>
      <text:p text:style-name="P1"><text:soft-page-break/></text:p>
      <text:p text:style-name="P1">Дети проснулись. Первой проснулась девочка.</text:p>
      <text:p text:style-name="P1">Жоржетта, младшая из троих (ей исполнилось год и восемь месяцев; в мае она еще сосала грудь), приподняла с подушки головку, уселась в своей постельке, посмотрела на свои ножки и принялась болтать. Солнечный луч играл на ее колыбельке, и трудно было сказать, что розовее — луч восходящего солнца или ножки Жоржетты.</text:p>
      <text:p text:style-name="P1">Остальные двое еще спали: мужчины любят поспать. А Жоржетта, веселая и спокойная, болтала да болтала.</text:p>
      <text:p text:style-name="P1">У Рене-Жана волосы были темные, у Гро-Алэна каштановые, у Жоржетты светлорусые. У детей с годами волосы часто темнеют. Рене-Жан спал на животе, уткнувшись лицом в свои кулачки. У Гро-Алэна ноги свесились за край корзины.</text:p>
      <text:p text:style-name="P1">Все трое были в лохмотьях. Платье, которое они получили в подарок от батальона Красной Шапки, давно износилось. Ту рвань, в которую они были одеты, нельзя было даже назвать рубашками. Оба мальчика были почти голые, а на Жоржетте болталась тряпка, когда-то бывшая юбкой. Кому было заботиться об этих детях? У них не было матери. Дикари-крестьяне, таскавшие их за собой по лесам и полям, переходя от боя к бою, уделяли им пищу от своих порций — вот и вся их забота. Ребята справлялись, как умели. Каждый мог ими распоряжаться, и никто для них не был отцом. Они ходили в лохмотьях, но на ребенке и лохмотья сияют. Дети были прелестны.</text:p>
      <text:p text:style-name="P1">В том, что лепетала Жоржетта, очевидно, не было ничего грустного, потому что все ее милое личико сияло улыбкой. Улыбался ее ротик, улыбались глазки, улыбались ямочки на щеках.</text:p>
      <text:p text:style-name="P1">Начинался прекрасный летний день. Небо было голубое, в воздухе было тепло.</text:p>
      <text:p text:style-name="P1">Вслед за Жоржеттой проснулся старший, Рене-Жан, четырехлетний «большой человек». Он вскочил на ноги, храбро перешагнул через край корзины, увидел чашку с супом, принял это, как должное, уселся на пол и начал есть.</text:p>
      <text:p text:style-name="P1">Щебетание Жоржетты не разбудило Гро-Алэна, но как только деревянная ложка Рене-Жана застучала о чашку, он живо повернулся на бок и открыл глаза. Гро-Алэну было три года. Увидев свой суп, он, не вылезая из корзины, протянул руку, взял чашку, поставил ее к себе на колени и, зажав в кулачок ручку ложки, тоже принялся за еду.</text:p>
      <text:p text:style-name="P1">Жоржетта ничего не замечала.</text:p>
      <text:p text:style-name="P1">Доев свой суп, Рене-Жан выскреб ложкой дно чашки, вздохнул и сказал с солидным видом:</text:p>
      <text:p text:style-name="P1">— Съел весь суп.</text:p>
      <text:p text:style-name="P1">Это вывело Жоржетту из задумчивости.</text:p>
      <text:p text:style-name="P1">— Супуп, — повторила она и, видя, что Рене-Жан уже позавтракал, а Гро-Алэн завтракает, тоже взяла стоявшую возле нее чашку с супом и стала есть, гораздо чаще поднося ложку к уху, чем ко рту.</text:p>
      <text:p text:style-name="P1">По временам она принималась есть пальцами.</text:p>
      <text:p text:style-name="P1">Гро-Алэн, по примеру старшего брата, выскреб чашку ложкой, после чего оба принялись бегать по комнате.</text:p>
      <text:p text:style-name="P1"/>
      <text:p text:style-name="P1">II</text:p>
      <text:p text:style-name="P1"/>
      <text:p text:style-name="P1">Вдруг снаружи, снизу, со стороны леса, донесся звук рожка, строгий и властный. В ответ на это сверху, с вышки башни, откликнулась труба. На этот раз рожок спрашивал, а труба отвечала.</text:p>
      <text:p text:style-name="P1">Во второй раз заиграл рожок, и во второй раз откликнулась труба. Затем снизу, от опушки леса, донесся далекий, но явственно слышный голос:</text:p>
      <text:p text:style-name="P1"><text:soft-page-break/>— Разбойники! Сдавайтесь! Если до заката солнца вы не сдадитесь без всяких условий, мы приступим к штурму.</text:p>
      <text:p text:style-name="P1">Другой голос, больше похожий на рев дикого зверя, чем на человеческий голос, ответил с вышки башни:</text:p>
      <text:p text:style-name="P1">— Штурмуйте!</text:p>
      <text:p text:style-name="P1">На это первый голос прокричал снизу:</text:p>
      <text:p text:style-name="P1">— За полчаса до начала приступа мы выпалим из пушки; это будет последним предупреждением.</text:p>
      <text:p text:style-name="P1">И сверху повторили:</text:p>
      <text:p text:style-name="P1">— Штурмуйте!</text:p>
      <text:p text:style-name="P1">Человеческие голоса не доходили до детей, но звуки рожка и трубы раздавались громче, разносились дальше, и при первом же звуке рожка Жоржетта перестала есть и вытянула шейку.</text:p>
      <text:p text:style-name="P1">Когда затрубила труба, она положила ложку. При втором сигнале рожка она подняла свой правый указательный пальчик и принялась равномерно помахивать им, отмечая такты, а когда рожок и труба замолчали, она задумалась с поднятым кверху пальчиком и пробормотала вполголоса:</text:p>
      <text:p text:style-name="P1">— Мизика.</text:p>
      <text:p text:style-name="P1">Повидимому, она хотела сказать: музыка.</text:p>
      <text:p text:style-name="P1">Двое старших не обратили внимания на переговоры трубы и рожка: они были заняты мокрицей, которая ползла по полу. Гро-Алэн первый увидел ее и закричал:</text:p>
      <text:p text:style-name="P1">— Зверек!</text:p>
      <text:p text:style-name="P1">Рене-Жан подбежал к нему. Гро-Алэн спросил:</text:p>
      <text:p text:style-name="P1">— Он кусается?</text:p>
      <text:p text:style-name="P1">— Не убивай его, — сказал Рене-Жан.</text:p>
      <text:p text:style-name="P1">И оба принялись рассматривать случайную гостью.</text:p>
      <text:p text:style-name="P1">Между тем Жоржетта доела свой суп и оглядывалась кругом, ища глазами братьев. Мальчики сидели на корточках в амбразуре окна, нагнувшись с серьезными лицами над мокрицей и почти стукаясь лбами. Они старались не дышать, чтобы не спугнуть «зверька», который перестал ползти и замер на месте.</text:p>
      <text:p text:style-name="P1">Жоржетта, видя, что ее братья что-то рассматривают, пожелала узнать, что это такое. Ей не легко было добраться до них, тем не менее она отважилась на это предприятие. Путешествие было сопряжено с большими трудностями. На полу валялось много вещей: здесь опрокинутая табуретка, там кипа бумаг, подальше — раскрытые пустые ящики из-под книг, какие-то баулы, которые надо было обходить.</text:p>
      <text:p text:style-name="P1">Жоржетта храбро пустилась в путь. Прежде всего надо было вылезть из кроватки — работа тоже не шуточная. Затем она поплыла между рифами, с трудом пробираясь в узких проливах, оттолкнула по дороге табуретку, проползла между двумя сундуками, перелезла через толстую связку бумаг, вскарабкавшись наверх с одной стороны, скатившись с другой и наивно-откровенно показав при этом голенькую нижнюю часть своего розового тельца, после чего выбралась, наконец, в открытое море, то есть в другую половину комнаты, где пол не был загроможден и где ей не грозили никакие опасности. Тут она смело двинулась дальше, с быстротою котенка перешла на четвереньках все свободное пространство пола и благополучно добралась до окна. Но здесь ее ожидало серьезное препятствие: вдоль стены тянулась длинная лестница. Жоржетта остановилась и, подумав немного, приняла решение: крепко уцепившись своими розовыми пальчиками за одну из перекладин лестницы (лестница лежала на боку, так что перекладины стояли вертикально), она попробовала подняться на ножки, но упала; попробовала еще раз — и опять упала. В третий раз ей удалось встать. Тогда, утвердившись на ножках и выпрямившись, она стала пробираться <text:soft-page-break/>вдоль лестницы, перехватывая перекладины обеими руками. Дойдя до конца, она потеряла точку опоры и пошатнулась, но, схватив последнюю перекладину, снова выпрямилась, взглянула на Рене-Жана, на Гро-Алэна и засмеялась.</text:p>
      <text:p text:style-name="P1"/>
      <text:p text:style-name="P1">III</text:p>
      <text:p text:style-name="P1"/>
      <text:p text:style-name="P1">В эту минуту Рене-Жан, довольный результатами своих наблюдений над мокрицей, поднял голову и сказал:</text:p>
      <text:p text:style-name="P1">— Это самка.</text:p>
      <text:p text:style-name="P1">Увидев, что Жоржетта смеется, он тоже засмеялся, а за ним засмеялся и Гро-Алэн.</text:p>
      <text:p text:style-name="P1">Путешествие Жоржетты было окончено. Она подсела к братьям, дополнив маленький кружок ученых натуралистов. Но мокрица исчезла. Она воспользовалась смехом Жоржетты и забилась в щель между досками пола.</text:p>
      <text:p text:style-name="P1">Тут произошли новые интересные события. Во-первых, появились ласточки. Должно быть, у них было гнездо под выступом крыши. Встревоженные близостью троих детей и беспокоясь за своих птенцов, они с громким щебетанием летали возле самого окна, описывая широкие круги в воздухе. Услышав их тревожные крики, все трое ребят подняли головы; мокрица была забыта. Жоржетта показала пальчиком на ласточек и закричала:</text:p>
      <text:p text:style-name="P1">— Пицуски!</text:p>
      <text:p text:style-name="P1">Рене-Жан строго поправил ее:</text:p>
      <text:p text:style-name="P1">— Ах, ты, девчонка! Не пицуски, а птички!</text:p>
      <text:p text:style-name="P1">— Птицки, — повторила Жоржетта.</text:p>
      <text:p text:style-name="P1">Все трое стали смотреть на ласточек.</text:p>
      <text:p text:style-name="P1">Через минуту в окно влетела пчела, влетела шумно, с громким жужжанием, как будто говорила: «Лечу, лечу! Погостила у роз, теперь прилетела проведать детей. Ну, что вы тут поделываете, малыши?»</text:p>
      <text:p text:style-name="P1">Пчела — хорошая хозяйка: она поет за работой, а при случае и ворчит. Вся тройка ребят следила за пчелой, не отрываясь. Пчела облетела всю библиотеку, заглянула во все закоулки. Она, видимо, чувствовала себя, как дома, в своем собственном улье. Трепыхая крылышками и мелодично жужжа, она бродила от шкапа к шкапу, заглядывая сквозь стекла на заглавия книг, точно умела читать. Окончив свой осмотр, она улетела.</text:p>
      <text:p text:style-name="P1">— Домой ушла, — сказал Рене-Жан.</text:p>
      <text:p text:style-name="P1">— Это тоже зверек, — сказал Гро-Алэн.</text:p>
      <text:p text:style-name="P1">— Нет, — возразил Рене-Жан, — это муха.</text:p>
      <text:p text:style-name="P1">— Муха, — повторила Жоржетта.</text:p>
      <text:p text:style-name="P1">Гро-Алэн, нашедший на полу бечевочку с узлом на конце, взял ее двумя пальцами и стал вертеть вокруг себя, следя с глубочайшим вниманием за описываемыми ею кругами. Жоржетта, снова превратившаяся в четвероногое, путешествуя по полу, тоже сделала находку: она открыла старое кресло с изъеденной молью обивкой и вылезавшим из дыр конским волосом. Стоя у этого кресла, она ковыряла пальчиками дыру и вытягивала волос. Вдруг она подняла указательный пальчик, что означало: «Слушайте».</text:p>
      <text:p text:style-name="P1">Оба мальчика обернулись.</text:p>
      <text:p text:style-name="P1">Снаружи доносился заглушаемый расстоянием грохот. Должно быть, у леса, в лагере осаждающих, происходили какие-нибудь военные маневры: слышны были сигналы, конское ржание, бой барабанов, стук катящихся зарядных ящиков, звяканье цепей. Дети слушали, как зачарованные.</text:p>
      <text:p text:style-name="P1"/>
      <text:p text:style-name="P1">IV</text:p>
      <text:p text:style-name="P1"/>
      <text:p text:style-name="P1"><text:soft-page-break/>Шум прекратился, но Рене-Жан стоял неподвижно, о чем-то размышляя.</text:p>
      <text:p text:style-name="P1">— Мама, — прошептал он.</text:p>
      <text:p text:style-name="P1">— Мама, — повторил Гро-Алэн.</text:p>
      <text:p text:style-name="P1">— Мама, — пролепетала Жоржетта.</text:p>
      <text:p text:style-name="P1">После этого Рене-Жан принялся искать по комнате. Гро-Алэн последовал его примеру.</text:p>
      <text:p text:style-name="P1">Гро-Алэн перенимал каждое движение, каждый жест Рене-Жана; Жоржетта была самостоятельнее. Трехлетки всегда подражают четырехлеткам, но в полтора года люди сохраняют свою независимость.</text:p>
      <text:p text:style-name="P1">Жоржетта продолжала сидеть, изредка произнося слова. Но пример заразителен. Веселая беготня мальчиков заинтересовала ее. Кончилось тем, что она, как могла, последовала их примеру, и три пары маленьких ножек затопали по пыльному, старому дубовому паркету.</text:p>
      <text:p text:style-name="P1">Жоржетта только начинала ходить и больше падала, чем ходила; поэтому, гоняясь за братьями, она предпочитала бегать на четвереньках.</text:p>
      <text:p text:style-name="P1">Вдруг Рене-Жан, подбежавший к окну, спрятался за угол амбразуры. Он заметил, что снаружи на него кто-то смотрит. Это был солдат из лагеря синих, расположенного на плато. Пользуясь перемирием и до некоторой степени нарушая его, он рискнул подойти к самому краю обрыва, спускавшегося в ров, откуда была видна внутренность библиотеки. Видя, что Рене-Жан чего-то испугался и прячется, Гро-Алэн тоже спрятался и прижался к нему. Тогда спряталась, уцепившись за мальчиков, и Жоржетта. Все трое притихли, застыв на месте; Жоржетта даже приложила пальчик к губам. Через несколько минут Рене-Жан решился высунуть голову и выглянуть в окно: солдат стоял на том же месте. Рене-Жан проворно нагнул голову. Испуганные дети не смели дышать. Так продолжалось довольно долго.</text:p>
      <text:p text:style-name="P1">Наконец страх наскучил Жоржетте; она расхрабрилась и выглянула в окно. Солдат ушел. Тогда ребята опять принялись бегать.</text:p>
      <text:p text:style-name="P1">У Гро-Алэна была своя специальность — находки. Его братишка и сестренка с удивлением увидели вдруг, что он, как бешеный, носится по комнате, волоча за собой четырехколесную кукольную повозочку, которую он где-то откопал. Эта повозочка, всеми забытая, годами валялась в пыли. Может быть, еще Говэн играл этой повозочкой, когда был ребенком.</text:p>
      <text:p text:style-name="P1">Гро-Алэн сделал из своей бечевочки кнутик и пощелкивал им с сознанием своего превосходства.</text:p>
      <text:p text:style-name="P1">Рене-Жан объявил, что он запряжется в повозочку, а Жоржетта пожелала прокатиться в ней. Она влезла в нее сама и уселась. Рене-Жан был лошадью, а Грэ-Алэн — кучером. Но оказалось, что кучер не умеет погонять, и лошадь принялась учить его.</text:p>
      <text:p text:style-name="P1">— Кричи: «Но!» — скомандовал Рене-Жан.</text:p>
      <text:p text:style-name="P1">— Но! — повторил Гро-Алэн.</text:p>
      <text:p text:style-name="P1">Повозочка опрокинулась. Жоржетта упала, ушиблась и закричала. Ей очень хотелось поплакать, но Рене-Жан сказал ей:</text:p>
      <text:p text:style-name="P1">— Перестань, ты ведь большая.</text:p>
      <text:p text:style-name="P1">— Больсая, — пролепетала Жоржетта и утешилась этим сознанием.</text:p>
      <text:p text:style-name="P1">Под окнами библиотеки снаружи был очень широкий карниз; ветром на него нанесло много пыли. Дожди превратили эту пыль в довольно толстый слой земли, ветер принес сюда семена. Зернышко одного очень живучего вида терновника воспользовалось готовой грядкой и пустило ростки. Через год вырос целый кустик. Был август, кустик был покрыт ягодами; одна ветка забралась в окно библиотеки и свешивалась до самого пола.</text:p>
      <text:p text:style-name="P1">Гро-Алэн, нашедший повозочку и бечевочку, первый обратил внимание и на эту ветку. Он сорвал одну ягодку и съел.</text:p>
      <text:p text:style-name="P1">— И я хочу, — заявил Рене-Жан.</text:p>
      <text:p text:style-name="P1"><text:soft-page-break/>Услышав это, из другого угла комнаты к ним примчалась Жоржетта, путешествуя самым скорым своим способом — на коленках и на руках. Втроем они обобрали всю ветку и съели все ягоды. Много тут было смеху и веселья. Все трое перепачкались красным соком ягод.</text:p>
      <text:p text:style-name="P1">То тот, то другой колол себе пальцы о шипы: даром ничего не дается. Жоржетта протянула Рене-Жану свой пальчик с выступившей на нем капелькой крови и, указывая на колючку, пролепетала:</text:p>
      <text:p text:style-name="P1">— Кусается.</text:p>
      <text:p text:style-name="P1">Гро-Алэн, который тоже накололся, взглянул на колючку, надув губы, и прибавил:</text:p>
      <text:p text:style-name="P1">— Она живая и злая.</text:p>
      <text:p text:style-name="P1">— Нет, она не живая, — возразил Рене-Жан, — это палка.</text:p>
      <text:p text:style-name="P1">— Злая палка, — сказал Гро-Алэн.</text:p>
      <text:p text:style-name="P1">Жоржетте и на этот раз хотелось заплакать, но она засмеялась.</text:p>
      <text:p text:style-name="P1"/>
      <text:p text:style-name="P1">V</text:p>
      <text:p text:style-name="P1"/>
      <text:p text:style-name="P1">Между тем Рене-Жан, может быть, завидуя открытиям своего младшего брата, задумал широкий проект. Еще в то время, когда он обрывал с ветки ягоды, накалывая себе пальцы, его глаза частенько обращались в сторону аналоя, точно монумент возвышавшегося посреди библиотеки. На этом аналое лежала знаменитая книга: «Житие святого Варфоломея».</text:p>
      <text:p text:style-name="P1">Это была действительно великолепная, редкая книга. Она была издана в Кельне знаменитым издателем библии 1682 года Блёвом, иначе Цезиусом. Напечатана она была не на голландской, а на превосходной шелковой арабской бумаге, которая никогда не теряет своего белого цвета. Переплет был из золоченого сафьяна, застежки серебряные. Чистые листы в начале и в конце книги были из самого лучшего пергамента. В книге было множество гравюр на дереве и на меди и географические карты разных стран.</text:p>
      <text:p text:style-name="P1">Книга была очень красива, потому-то Рене-Жан и смотрел на нее, быть может, со слишком большим интересом. Она была раскрыта на большой гравюре, изображавшей святого Варфоломея. Гравюра видна была с пола, так как книга лежала в наклонном положении. Когда все ягоды были съедены, Рене-Жан взглянул на нее таким жадным взглядом, что книга содрогнулась бы от ужаса, если бы могла понимать. Жоржетта тоже заметила гравюру и сказала:</text:p>
      <text:p text:style-name="P1">— Кальтинка.</text:p>
      <text:p text:style-name="P1">Это слово, видимо, заставило Рене-Жана решиться. И тут-то, к великому недоумению Гро-Алэна, он совершил нечто необыкновенное. В углу библиотеки стоял тяжелый дубовый стул. Рене-Жан направился к нему твердым шагом и вытащил его один на середину комнаты. Затем, придвинув его вплотную к аналою, он влез на него и решительным жестом положил на книгу оба свои кулака.</text:p>
      <text:p text:style-name="P1">Добравшись до своей цели, он взял «кальтинку» за верхний угол и стал старательно ее отрывать. Но как ни старался он сделать это аккуратно, он оторвал ее вкось: вся левая сторона гравюры осталась в корешке книги, а Жоржетте он преподнес всю остальную половину.</text:p>
      <text:p text:style-name="P1">— И мне! — закричал Гро-Алэн.</text:p>
      <text:p text:style-name="P1">Первая вырванная страница, как первая пролитая кровь, решает дело: за этим начинается погром.</text:p>
      <text:p text:style-name="P1">Рене-Жан перевернул страницу.</text:p>
      <text:p text:style-name="P1">Тем временем Жоржетта разорвала свой большой кусок гравюры на два маленьких, потом на четыре.</text:p>
      <text:p text:style-name="P1"><text:soft-page-break/></text:p>
      <text:p text:style-name="P1">VI</text:p>
      <text:p text:style-name="P1"/>
      <text:p text:style-name="P1">Окончив четвертование, Жоржетта протянула руку Рене-Жану и сказала:</text:p>
      <text:p text:style-name="P1">— Еще!</text:p>
      <text:p text:style-name="P1">За святым Варфоломеем следовали все другие портреты. Оставались еще географические карты. Рене-Жан роздал и их. Покончив с этим, он сбросил книгу на пол.</text:p>
      <text:p text:style-name="P1">Это был страшный момент.</text:p>
      <text:p text:style-name="P1">Падение знаменитой книги, как и всякой знаменитости, наделало много шума и подняло целое облако пыли.</text:p>
      <text:p text:style-name="P1">Уничтожив противника, Рене-Жан слез со стула. После нескольких минут задумчивости Гро-Алэн энергичным шагом подошел к распростертой книге и пнул ее ногой.</text:p>
      <text:p text:style-name="P1">Это послужило сигналом. Страсть к разрушению сидит в каждом из нас. Рене-Жан подошел к книге и тоже пнул ее ногой. Жоржетта попробовала сделать то же, но с размаху села на пол. Пользуясь удобством своего положения, она набросилась на книгу. Страха как не бывало. За ней на бедную книгу набросился Рене-Жан, а за ним Гро-Алэн. И все они, работая руками и ногами, зубами и ногтями, красные от напряжения, в диком восторге, торжествующие, безжалостные, смеющиеся и свирепые, стали рвать последние уцелевшие гравюры, комкать листы, вырывать закладки, отдирать золоченый сафьян переплета, вытаскивать гвоздики серебряных наугольников и ломать пергамент. Много времени ушло у них на эту работу, но все же они довели ее до конца: от святого Варфоломея ничего не осталось.</text:p>
      <text:p text:style-name="P1">Когда все было кончено, когда была вырвана последняя страница и последняя гравюра очутилась на полу, когда от книги остались лишь обрывки текста и гравюр, торчащие в остове переплета, Рене-Жан встал, взглянул на пол, усеянный разбросанными листами, и захлопал в ладоши. Гро-Алэн, конечно, не преминул его поддержать. Жоржетта взяла с полу один лист, подползла к окну, встала на ножки, прислонилась к подоконнику, доходившему ей до подбородка, и принялась крошить свой лист на мелкие кусочки, а кусочки выпускать в окно.</text:p>
      <text:p text:style-name="P1">Мальчикам это понравилось, и они стали делать то же. Они подбирали и рвали листы, и вскоре старинная книга, искрошенная до последней страницы жестокими маленькими пальчиками, разлетелась по ветру. Жоржетта, задумчиво следившая глазами за порхающим в воздухе роем беленьких бумажек, пролепетала:</text:p>
      <text:p text:style-name="P1">— Баоцки.</text:p>
      <text:p text:style-name="P1">Казнь была кончена.</text:p>
      <text:p text:style-name="P1">Между тем день склонялся к вечеру. Жара еще усилилась. У Жоржетты затуманились глазки. Рене-Жан подошел к своей кроватке, вытащил из нее сенник, приволок его к окну, улегся на нем и сказал:</text:p>
      <text:p text:style-name="P1">— Будем спать.</text:p>
      <text:p text:style-name="P1">Гро-Алэн и Жоржетта тоже легли: Гро-Алэн головой на плечо Рене-Жану, Жоржетта — головой на плечо Гро-Алэну, и все трое уснули.</text:p>
      <text:p text:style-name="P1">В открытое окно веяло теплым дыханием летнего вечера; запахи полевых цветов, долетавшие со склонов и долин, блуждая, смешивались с дыханием ветра; кругом царило безмятежное спокойствие; пар от земли тянулся к облакам. Над замком Тург кружили стаи птиц; ласточки заглядывали в окна; казалось, им хотелось посмотреть, хорошо ли спится детям. Они спали, грациозно раскинувшись, не двигаясь, полуголые; они были очаровательны и невинны (ведь им всем вместе не было и девяти лет); они видели чудесные сны, отражавшиеся на их губках слабой улыбкой. Не шелестели листья, не шуршала трава.</text:p>
      <text:p text:style-name="P1">Солнце, уже близившееся к закату, почти касалось горизонта. Вдруг среди глубокого <text:soft-page-break/>мира засыпающей природы сверкнула молния, и вслед за тем раздался оглушительный гул. Это был пушечный выстрел. Эхо подхватило этот гул и разнесло его по всей окрестности; перекатываясь с холма на холм, он превратился в грохот. Этот грохот разбудил Жоржетту.</text:p>
      <text:p text:style-name="P1">Она приподняла головку, вытянула свой пальчик и сквозь сон пробормотала:</text:p>
      <text:p text:style-name="P1">— Бум!</text:p>
      <text:p text:style-name="P1">Грохот прекратился, и все снова погрузилось в молчание. Головка Жоржетты опустилась на плечо Гро-Алэну, и она опять заснула.</text:p>
      <text:p text:style-name="P1"/>
      <text:p text:style-name="P1">Книга третья</text:p>
      <text:p text:style-name="P1"/>
      <text:p text:style-name="P1">Мать</text:p>
      <text:p text:style-name="P1"/>
      <text:p text:style-name="P1">Смерть идет</text:p>
      <text:p text:style-name="P1"/>
      <text:p text:style-name="P1">К вечеру этого самого дня бедная мать, которая шла почти наугад, чуть не падала от усталости. Она пробыла на ногах целый день. Это повторялось ежедневно. Итти вперед и вперед, никогда не отдыхая, было теперь ее жизнью, потому что те часы, когда она падала в изнеможении и засыпала, где случится, нельзя было назвать отдыхом, как нельзя было назвать питанием те крохи пищи, которые она, как птица, перехватывала на лету. Она спала и ела столько, сколько необходимо было, чтобы не умереть.</text:p>
      <text:p text:style-name="P1">Предыдущую ночь она провела в заброшенном сарае. Среди покинутого поля она увидела четыре стены с остатками крыши, с открытой дверью и охапкой соломы на полу. Она легла на эту солому. Засыпая, она чувствовала, как под ней копошились крысы, и видела сквозь крышу звезды. Она проспала несколько часов, проснулась среди ночи и тотчас же снова пустилась в путь, чтобы пройти как можно больше до наступления полуденной жары.</text:p>
      <text:p text:style-name="P1">Она старалась следовать тому направлению, которое ей указал крестьянин из Ванторта; она шла на запад, по возможности не уклоняясь с этого пути. Если бы кто-нибудь был возле нее, он слышал бы, как она поминутно твердила про себя: «Тург, Тург». Она, казалось, забыла все слова, кроме этого слова да еще имен своих троих детей.</text:p>
      <text:p text:style-name="P1">Ходьба помогала ей <text:tab/>думать. Она думала о том, что ей пришлось пережить, о том, что она выстрадала и чему была вынуждена покориться. Ей, впрочем, было все безразлично: ей было нужно одно — найти своих детей.</text:p>
      <text:p text:style-name="P1">В этот день ей прежде всего попалась по дороге деревня. Заря только занималась, все было еще погружено во мрак, а между тем на главной улице деревни двери домов были приотворены, и из окон высовывались головы любопытных. Жители волновались, точно пчелы в потревоженном улье, а волновались они оттого, что заслышали приближающийся стук тяжелых колес и лязг цепей.</text:p>
      <text:p text:style-name="P1">На площади перед церковью стояла перепуганная толпа; все смотрели вверх, на дорогу, идущую с холма. По ней что-то двигалось. Это была большая четырехколесная повозка, которую тащила на цепях вместо постромок пятерка лошадей. На повозке были навалены какие-то длинные балки или бревна, а посредине возвышалось что-то бесформенное, прикрытое, точно саваном, большим брезентом. Перед повозкой и за ней ехало верхом по десяти человек. На всех были треугольные шляпы, и за плечом у каждого торчало что-то острое, — повидимому, обнаженная сабля. Вся процессия, медленно приближаясь, вырисовывалась на горизонте отчетливым черным силуэтом: и лошади, и повозка, и всадники казались совсем черными. За ними чуть белела полоска предрассветного неба.</text:p>
      <text:p text:style-name="P1">Повозка со своей охраной въехала в деревню и направилась к площади. Пока она спускалась с холма, начало светать, и теперь можно было хорошо разглядеть весь кортеж, <text:soft-page-break/>казавшийся процессией каких-то призраков, так как все участники его хранили гробовое молчание.</text:p>
      <text:p text:style-name="P1">Всадники оказались жандармами, и ехали они действительно с саблями наголо. Брезент, прикрывавший повозку, был черный.</text:p>
      <text:p text:style-name="P1">В это время несчастная мать тоже входила в деревню. Она подошла к столпившимся крестьянам как раз в ту минуту, когда повозка и жандармы въезжали на площадь.</text:p>
      <text:p text:style-name="P1">В собравшейся кучке людей шептались; слышались вопросы и ответы.</text:p>
      <text:p text:style-name="P1">— Что это такое?</text:p>
      <text:p text:style-name="P1">— Гильотину везут</text:p>
      <text:p text:style-name="P1">— Откуда?</text:p>
      <text:p text:style-name="P1">— Из Фужера.</text:p>
      <text:p text:style-name="P1">— А куда?</text:p>
      <text:p text:style-name="P1">— Не знаю. Говорят, в какой-то замок.</text:p>
      <text:p text:style-name="P1">— Пусть отправляется себе, куда хочет, лишь бы подальше от нас.</text:p>
      <text:p text:style-name="P1">Эта большая повозка со своей кладью, покрытой черным саваном, эти пять лошадей, гремящие цепями, эти безмолвные жандармы — все вместе в сумраке еще не наступившего дня наводило ужас.</text:p>
      <text:p text:style-name="P1">Повозка пересекла площадь и выехала из деревни. Деревня стояла в котловине между двумя холмами. Через четверть часа крестьяне, продолжавшие стоять на том же месте, увидели, как мрачная процессия появилась на вершине другого холма, с западной стороны. Тяжелые колеса громыхали, ныряя по ухабам, цепи упряжки звенели; сабли блестели: на горизонте поднималось солнце. Дорога круто завернула вбок, и все исчезло.</text:p>
      <text:p text:style-name="P1">В эту минуту Жоржетта проснулась в библиотеке замка, где ее братья еще спали мирным сном, и здоровалась со своими розовыми ножками.</text:p>
      <text:p text:style-name="P1"/>
      <text:p text:style-name="P1">Смерть говорит</text:p>
      <text:p text:style-name="P1"/>
      <text:p text:style-name="P1">Мишель Флешар видела, как проехала повозка со странной кладью, но не поняла, да и не старалась понять, что это такое: перед ее глазами стояли ее пропавшие дети.</text:p>
      <text:p text:style-name="P1">Она вышла из деревни вскоре после того, как проехал странный кортеж, и пошла по той же дороге, немного позади задних верховых. Вдруг ей припомнилось только что слышанное слово: «гильотина». Эта дикарка не знала, что оно значит, но инстинктивно почуяла в нем что-то недоброе. Она задрожала, сама не зная, отчего; ей стало страшно итти следом за этой повозкой; она свернула с дороги, взяла влево и углубилась в чащу леса. Это был Фужерский лес.</text:p>
      <text:p text:style-name="P1">После нескольких часов ходьбы она увидела колокольню и крыши одной из деревень, разбросанных по опушке. Ей хотелось есть; она направилась прямо к деревне. Она дошла до главной площади, где стояло здание мэрии. В этой деревне помещался один из республиканских военных постов. Здесь тоже была заметна тревога. Взволнованная толпа теснилась перед ступенями крыльца, служившего входом в мэрию. На крыльце стоял человек, окруженный конвоем, с большим развернутым плакатом в руке. По правую его руку стоял барабанщик, по левую — рабочий, державший в руках горшок с клеем и кисть. Над крыльцом, на балконе, стоял мэр деревни с трехцветной перевязью поверх своего крестьянского платья.</text:p>
      <text:p text:style-name="P1">Человек с плакатом был народный глашатай. Кроме трехцветной перевязи, на нем была дорожная сумка, что означало, что он имеет инструкцию обойти все деревни и что-то объявить во всеобщее сведение.</text:p>
      <text:p text:style-name="P1">Когда Мишель Флешар подходила к собравшейся перед крыльцом толпе, глашатай только развернул свой плакат и приготовился читать.</text:p>
      <text:p text:style-name="P1"><text:soft-page-break/>Он начал громким голосом:</text:p>
      <text:p text:style-name="P1">— «Французская республика, единая и неделимая...»</text:p>
      <text:p text:style-name="P1">Раздалась барабанная дробь. Толпа зашевелилась. Одни сняли свои колпаки, другие плотнее надвинули шляпы. В то время в Бретани по головному убору можно было почти безошибочно узнать, каких человек придерживается политических убеждений: шляпы выдавали роялистов, колпаки — республиканцев. Говор умолк, все слушали. Глашатай стал читать:</text:p>
      <text:p text:style-name="P1">— «В силу данных нам Комитетом общественного спасения инструкций и полномочий...»</text:p>
      <text:p text:style-name="P1">Во второй раз забил барабан. Глашатай продолжал:</text:p>
      <text:p text:style-name="P1">— «...и во исполнение декрета Национального Конвента, объявляющего вне закона всех мятежников, захваченных с оружием в руках, и подвергающего высшей мере уголовной кары каждого, кто даст им приют или будет способствовать их побегу...»</text:p>
      <text:p text:style-name="P1">Глашатай махнул своим плакатом и продолжал читать:</text:p>
      <text:p text:style-name="P1">— «...объявляются стоящими вне закона все лица, известные под нижеследующими именами и прозвищами...»</text:p>
      <text:p text:style-name="P1">Толпа насторожилась.</text:p>
      <text:p text:style-name="P1">— «...Лантенак, разбойник...»</text:p>
      <text:p text:style-name="P1">Голос глашатая гремел теперь, как труба. Он повторил:</text:p>
      <text:p text:style-name="P1">— «...Лантенак, разбойник, бывший маркиз...»</text:p>
      <text:p text:style-name="P1">— Это монсеньор, — пробормотал какой-то крестьянин.</text:p>
      <text:p text:style-name="P1">И в толпе зашептали:</text:p>
      <text:p text:style-name="P1">— Это монсеньор, монсеньор...</text:p>
      <text:p text:style-name="P1">— «...Иманус, разбойник...»</text:p>
      <text:p text:style-name="P1">Двое крестьян переглянулись.</text:p>
      <text:p text:style-name="P1">— Это Гуж-Ле-Брюан.</text:p>
      <text:p text:style-name="P1">— Да, по прозванию Гроза синих.</text:p>
      <text:p text:style-name="P1">Глашатай между тем читал дальше:</text:p>
      <text:p text:style-name="P1">— «...Гран-Франкер, разбойник...»</text:p>
      <text:p text:style-name="P1">Послышались голоса:</text:p>
      <text:p text:style-name="P1">— Это священник.</text:p>
      <text:p text:style-name="P1">— И всегда был разбойником, — вставил человек в колпаке.</text:p>
      <text:p text:style-name="P1">— «...Буануво, разбойник, — читал глашатай. — Два брата Пик-ан-Буа, разбойники. Гузар, разбойник. Панье, разбойник...»</text:p>
      <text:p text:style-name="P1">— Виконт де-Сефер.</text:p>
      <text:p text:style-name="P1">— «...Плас-Нетт, разбойник...»</text:p>
      <text:p text:style-name="P1">— Это господин де-Жамуа.</text:p>
      <text:p text:style-name="P1">Глашатай продолжал читать, не обращая внимания на комментарии.</text:p>
      <text:p text:style-name="P1">— «...Гинуазо, разбойник. Шатенэ, по прозванию Роби, разбойник. Гуанар, разбойник...»</text:p>
      <text:p text:style-name="P1">В толпе послышались голоса:</text:p>
      <text:p text:style-name="P1">— Этот из Рюлье!</text:p>
      <text:p text:style-name="P1">— Как же, как же, знаем! Его кличка — Золотая Ветка.</text:p>
      <text:p text:style-name="P1">— Его брата убили в атаке на Понторсон.</text:p>
      <text:p text:style-name="P1">— Слушайте! — крикнул глашатай. — Я кончаю список: «Бель Винь, разбойник. Ла-Мюзет, разбойник. Сабр-Ту, разбойник. Брэн-д'Амур, разбойник...»</text:p>
      <text:p text:style-name="P1">Какой-то парень подтолкнул локтем стоявшую возле него девушку. Девушка улыбнулась. Глашатай продолжал:</text:p>
      <text:p text:style-name="P1">— «... Шант-ан-Ивер, разбойник. Ле-Ша, разбойник. Табуз, разбойник...»</text:p>
      <text:p text:style-name="P1"><text:soft-page-break/>Глашатай тряхнул плакатом, и барабанщик забил в барабан. Затем он снова стал читать:</text:p>
      <text:p text:style-name="P1">— «....Все вышепоименованные лица, где бы ни были они взяты, по удостоверении их личности будут немедленно казнены...»</text:p>
      <text:p text:style-name="P1">Толпа заволновалась. Глашатай продолжал:</text:p>
      <text:p text:style-name="P1">— «...и всякий, кто приютит их у себя или будет способствовать их побегу, будет предан военно-полевому суду и казнен. Подписано...»</text:p>
      <text:p text:style-name="P1">Воцарилось гробовое молчание.</text:p>
      <text:p text:style-name="P1">— «...Подписано: делегат Комитета общественного спасения Симурдэн».</text:p>
      <text:p text:style-name="P1">— Тоже священник, — сказал один из крестьян.</text:p>
      <text:p text:style-name="P1">Стоявший на балконе мэр приподнял шляпу и крикнул:</text:p>
      <text:p text:style-name="P1">— Да здравствует Республика!</text:p>
      <text:p text:style-name="P1">Барабанная дробь возвестила, что глашатай еще не кончил. И действительно, он сделал знак рукой и сказал:</text:p>
      <text:p text:style-name="P1">— Слушайте дальше. Вот четыре последние строки правительственного объявления. Они подписаны командующим экспедиционной колонной северного побережья Говэном.</text:p>
      <text:p text:style-name="P1">— Слушайте, слушайте! — раздались голоса.</text:p>
      <text:p text:style-name="P1">Глашатай начал:</text:p>
      <text:p text:style-name="P1">— «...Под страхом смертной казни...»</text:p>
      <text:p text:style-name="P1">Все затаили дыхание.</text:p>
      <text:p text:style-name="P1">— «...согласно вышеприведенному распоряжению правительства, запрещается оказывать поддержку и содействие девятнадцати поименованным выше мятежникам, в настоящее время окруженным и запертым в башне замка Тург».</text:p>
      <text:p text:style-name="P1">— Что такое? Тург? — раздался чей-то голос.</text:p>
      <text:p text:style-name="P1">Это был голос матери.</text:p>
      <text:p text:style-name="P1"/>
      <text:p text:style-name="P1">Гул крестьянской толпы</text:p>
      <text:p text:style-name="P1"/>
      <text:p text:style-name="P1">Мишель Флешар стояла в толпе, окружавшей глашатая. Она ничего не слыхала. Но одно слово она услышала: «Тург». Она подняла голову и повторила:</text:p>
      <text:p text:style-name="P1">— Тург?</text:p>
      <text:p text:style-name="P1">На нее оглянулись. Она имела дикий вид в своих лохмотьях, со своим безумным, остановившимся взглядом. Послышались голоса:</text:p>
      <text:p text:style-name="P1">— Откуда взялась эта женщина? Уж не из тюрьмы ли бежала?</text:p>
      <text:p text:style-name="P1">— Похоже на то.</text:p>
      <text:p text:style-name="P1">Одна крестьянка с корзиной гречневых лепешек подошла к ней и шепнула ей на ухо:</text:p>
      <text:p text:style-name="P1">— Молчи!</text:p>
      <text:p text:style-name="P1">Мишель Флешар в недоумении уставилась на эту женщину. Она опять перестала понимать. Слово «Тург» на один миг, точно молнией, промелькнуло в ее сознании, а теперь все снова погрузилось в ночь. Разве она не в праве спрашивать, как другие? Отчего же все так смотрят на нее?</text:p>
      <text:p text:style-name="P1">Между тем барабан пробил последний раз дробь, человек с кистью наклеил на стену объявление, мэр ушел с балкона, глашатай отправился в другую деревню, и толпа разошлась. Осталась только небольшая кучка людей перед объявлением. Мишель Флешар подошла к ним. Разговор шел о мятежниках, объявленных вне закона. В толпе были и крестьяне и буржуа, то есть и белые и синие. Один из крестьян говорил:</text:p>
      <text:p text:style-name="P1">— Все равно всех не переловят. Что значит каких-нибудь девятнадцать человек?</text:p>
      <text:p text:style-name="P1">— Да мало ли их!</text:p>
      <text:p text:style-name="P1">— Их не десятки, а сотни.</text:p>
      <text:p text:style-name="P1"><text:soft-page-break/>— Дураки! — строго оборвал их седой, как лунь, старик. — Все будет потеряно, когда они возьмут Лантенака.</text:p>
      <text:p text:style-name="P1">— Да ведь он еще не взят, — возразил кто-то из молодежи.</text:p>
      <text:p text:style-name="P1">Старик ответил:</text:p>
      <text:p text:style-name="P1">— Потерять Лантенака — все равно, что потерять душу. Умрет Лантенак — умрет и Вандея.</text:p>
      <text:p text:style-name="P1">— Только и слышишь кругом: «Лантенак, Лантенак». Хотел бы я знать, что он собой представляет, — сказал какой-то буржуа.</text:p>
      <text:p text:style-name="P1">Другой буржуа ответил ему:</text:p>
      <text:p text:style-name="P1">— Это бывший маркиз.</text:p>
      <text:p text:style-name="P1">А третий добавил:</text:p>
      <text:p text:style-name="P1">— Один из тех, кто расстреливает женщин.</text:p>
      <text:p text:style-name="P1">Мишель Флешар услышала это и сказала:</text:p>
      <text:p text:style-name="P1">— Это правда.</text:p>
      <text:p text:style-name="P1">Все обернулись. Она прибавила:</text:p>
      <text:p text:style-name="P1">— Меня тоже расстреляли.</text:p>
      <text:p text:style-name="P1">Странно было слышать такие слова: живая женщина утверждала, что она умерла. Все стали разглядывать ее, и не слишком дружелюбно.</text:p>
      <text:p text:style-name="P1">И в самом деле, на нее неприятно было смотреть: изможденная, дрожащая, еле держащаяся на ногах, озирающаяся по сторонам, как затравленный зверь, напуганная до ужаса. В отчаянии женщины есть что-то жутко-беспомощное: страшно видеть слабое существо во власти жестокой судьбы. Но народ проще смотрит на вещи. Один из крестьян проворчал:</text:p>
      <text:p text:style-name="P1">— Может быть, это шпионка?</text:p>
      <text:p text:style-name="P1">— Молчи и уходи! — шепнула ей опять та женщина, которая говорила с ней раньше.</text:p>
      <text:p text:style-name="P1">Мишель Флешар ответила ей:</text:p>
      <text:p text:style-name="P1">— Я ведь не делаю ничего дурного, я только ищу своих детей.</text:p>
      <text:p text:style-name="P1">Добрая женщина переглянулась с людьми, смотревшими на Мишель, притронулась пальцем к своему лбу, подмигнула и сказала:</text:p>
      <text:p text:style-name="P1">— Это дурочка, юродивая.</text:p>
      <text:p text:style-name="P1">Потом отвела ее в сторонку и дала ей лепешку. Мишель жадно принялась есть.</text:p>
      <text:p text:style-name="P1">— И то правда, — послышались голоса. — Глядите, она ест, как зверь: наверно, юродивая.</text:p>
      <text:p text:style-name="P1">И все один за другим стали расходиться.</text:p>
      <text:p text:style-name="P1">Когда Мишель поела, она сказала крестьянке:</text:p>
      <text:p text:style-name="P1">— Ну, вот, я сыта. Теперь укажите мне дорогу на Тург.</text:p>
      <text:p text:style-name="P1">— Опять ее забирает! — воскликнула крестьянка.</text:p>
      <text:p text:style-name="P1">— Мне надо в Тург. Пожалуйста, скажите, как туда пройти.</text:p>
      <text:p text:style-name="P1">— Ни за что не скажу. Ты, верно, хочешь, чтобы тебя убили? С ума ты, что ли, сошла? Да, правду сказать, я и сама не знаю, как туда пройти. Послушай, голубушка, ты, я вижу, очень устала. Пойдем лучше ко мне, отдохни.</text:p>
      <text:p text:style-name="P1">— Мне нельзя отдыхать.</text:p>
      <text:p text:style-name="P1">— И впрямь, у нее все ноги ободраны, — пробормотала крестьянка.</text:p>
      <text:p text:style-name="P1">Мишель Флешар стала объяснять:</text:p>
      <text:p text:style-name="P1">— Говорю вам — у меня украли детей. Двух мальчиков и девочку. Можете спросить обо мне у Тельмарша-Бродяги. Я жила в его землянке, в лесу, оттуда я иду. Потом я в поле встретила еще одного человека, он тоже знает, зачем я иду. Тельмарш меня вылечил. У меня, кажется, была перебита какая-то кость. Все это сущая правда, я ничего не выдумываю. Еще один солдат меня знает — сержант Радуб. Расспросите его, он вам все расскажет. Ведь он-то <text:soft-page-break/>и подобрал нас в лесу — троих моих детей и меня. Их трое у меня, я это могу доказать. Старшенького зовут Рене-Жан, второго — Гро-Алэн, а девочку — Жоржетта. Муж у меня умер: его убили. Вы, кажется, добрая,— укажите же мне дорогу. Я, право, не сумасшедшая, я только мать. Я потеряла детей и ищу их, вот и все. Я и сама не знаю, из каких мест я иду. Сегодняшнюю ночь я ночевала на соломе в каком-то сарае. А иду я в Тург. Я не бродяга какая-нибудь, не воровка. Разве вы не видите, что я говорю правду? Вы должны помочь мне найти моих детей. Я не здешняя, меня расстреляли, но я не знаю, где это было.</text:p>
      <text:p text:style-name="P1">Крестьянка покачала головой и сказала:</text:p>
      <text:p text:style-name="P1">— Послушай, милая: в такое смутное время, как наше, тебя могут арестовать.</text:p>
      <text:p text:style-name="P1">— О, господи! Мне надо в Тург! — воскликнула бедная мать. — Сударыня! Прошу вас, умоляю, заклинаю всем, что есть святого на земле, скажите: как попасть мне в Тург?</text:p>
      <text:p text:style-name="P1">Крестьянка рассердилась:</text:p>
      <text:p text:style-name="P1">— Говорят тебе, не знаю! А если бы знала, не сказала бы. Это нехорошее место. Незачем тебе туда ходить.</text:p>
      <text:p text:style-name="P1">— Я все равно пойду, — сказала Мишель и двинулась в путь.</text:p>
      <text:p text:style-name="P1">Крестьянка поглядела ей вслед и проворчала:</text:p>
      <text:p text:style-name="P1">— Ей надо все-таки чем-нибудь питаться.</text:p>
      <text:p text:style-name="P1">Она побежала за ней и сунула ей в руку еще одну лепешку.</text:p>
      <text:p text:style-name="P1">— Это тебе на ужин, — сказала она.</text:p>
      <text:p text:style-name="P1">Мишель Флешар взяла лепешку, ничего не ответила, не повернула даже головы и пошла дальше.</text:p>
      <text:p text:style-name="P1">Она вышла из деревни.</text:p>
      <text:p text:style-name="P1">У последних домов ей попались навстречу трое маленьких детей, оборванных и босоногих. Она остановилась, посмотрела на них и сказала:</text:p>
      <text:p text:style-name="P1">— Нет, не мои: тут две девочки и мальчик.</text:p>
      <text:p text:style-name="P1">И, видя, что дети смотрят на ее лепешку, она отдала ее им. Они испугались этой странной женщины, но лепешку взяли. А она скрылась в лесу.</text:p>
      <text:p text:style-name="P1"/>
      <text:p text:style-name="P1">Ошибка</text:p>
      <text:p text:style-name="P1"/>
      <text:p text:style-name="P1">В тот же день, еще до рассвета, в лесу, на дороге между Жавенэ и Лекуссом, случилось следующее.</text:p>
      <text:p text:style-name="P1">За час до того, как Мишель Флешар с другой стороны леса подходила к деревне, где ей повстречалась мрачная процессия — черная повозка под охраной жандармов, — в густых зарослях, тотчас же за мостом, сидела в засаде невидимая кучка людей. В чаще кустов легко было спрятаться. Люди эти были крестьяне; на всех были шерстяные плащи. Все были вооружены — некоторые ружьями, другие топорами. Те, у которых были топоры, нарубили сухих веток и кругляков и сложили костер; его оставалось только поджечь. Те, у которых были ружья, стояли по обе стороны дороги и выжидали. Дула всех ружей были просунуты между ветвей и направлены на дорогу. Люди держали пальцы у взведенных курков. Они кого-то подстерегали.</text:p>
      <text:p text:style-name="P1">Начинало светать; можно было уже разглядеть белеющую ленту дороги. В полумраке переговаривались тихие голоса.</text:p>
      <text:p text:style-name="P1">— Ты уверен в этом?</text:p>
      <text:p text:style-name="P1">— Я так слыхал.</text:p>
      <text:p text:style-name="P1">— Что ее провезут сейчас?</text:p>
      <text:p text:style-name="P1">— Говорят, она уже недалеко.</text:p>
      <text:p text:style-name="P1">— Ее нельзя выпускать.</text:p>
      <text:p text:style-name="P1">— Сжечь ее, и делу конец.</text:p>
      <text:p text:style-name="P1"><text:soft-page-break/>— Зачем же нас и собралось сюда целых три деревни!</text:p>
      <text:p text:style-name="P1">— Так-то оно так, да ведь она под охраной.</text:p>
      <text:p text:style-name="P1">— Охрану мы перебьем.</text:p>
      <text:p text:style-name="P1">— Да верно ли, что ее повезут по этой дороге?</text:p>
      <text:p text:style-name="P1">— Говорят, по этой.</text:p>
      <text:p text:style-name="P1">— Так, стало быть, ее везут из Витрэ?</text:p>
      <text:p text:style-name="P1">— Может быть.</text:p>
      <text:p text:style-name="P1">— А раньше говорили, что из Фужера.</text:p>
      <text:p text:style-name="P1">— Откуда бы она ни взялась, ее послал сам дьявол.</text:p>
      <text:p text:style-name="P1">— Это верно.</text:p>
      <text:p text:style-name="P1">— Так пусть она и отправляется к нему!</text:p>
      <text:p text:style-name="P1">— Тише! Молчите!</text:p>
      <text:p text:style-name="P1">Послышались грохот колес и стук лошадиных подков. Вдали, на узкой, стиснутой плетнями дороге можно было различить верховых и повозку с какою-то кладью. Все это двигалось в их сторону.</text:p>
      <text:p text:style-name="P1">— Это она! — сказал один из людей, повидимому, начальник дружины.</text:p>
      <text:p text:style-name="P1">— Она, она! Вот и охрана, — подтвердил другой.</text:p>
      <text:p text:style-name="P1">— А сколько человек охраны?</text:p>
      <text:p text:style-name="P1">— Двенадцать.</text:p>
      <text:p text:style-name="P1">— А говорили, что двадцать.</text:p>
      <text:p text:style-name="P1">— Двенадцать ли, двадцать ли, — все равно всех перебьем.</text:p>
      <text:p text:style-name="P1">— Подождите, пока подъедут ближе.</text:p>
      <text:p text:style-name="P1">Вскоре после этого повозка и всадники, скрывшиеся было за поворотом дороги, вынырнули совсем близко.</text:p>
      <text:p text:style-name="P1">— Да здравствует король! — крикнул начальник дружины.</text:p>
      <text:p text:style-name="P1">Раздался залп сотен ружей. Когда дым рассеялся, оказалось, что охрана исчезла. Семеро верховых упали с коней, а остальные пятеро ускакали. Крестьяне подбежали к повозке.</text:p>
      <text:p text:style-name="P1">— Вот те и на! — воскликнул вожак. — Это не гильотина, а лестница.</text:p>
      <text:p text:style-name="P1">На повозке лежала приставная лестница, и больше не было никакого груза. Обе лошади бились на земле, раненные; возница был убит шальной пулей: никто не целился в него.</text:p>
      <text:p text:style-name="P1">— Ну, все равно, — сказал вожак, — лестницу везли под охраной, это подозрительно. И везли в Паринье, а там замок Тург, — значит, она предназначалась для приступа.</text:p>
      <text:p text:style-name="P1">— Сжечь ее, сжечь! — закричали все в один голос.</text:p>
      <text:p text:style-name="P1">И лестницу сожгли.</text:p>
      <text:p text:style-name="P1">А та черная повозка с зловещей кладью, которую подстерегали, проехала другой дорогой и уже достигла той деревни, где ее на рассвете видела Мишель Флешар.</text:p>
      <text:p text:style-name="P1"/>
      <text:p text:style-name="P1">Голос в пустыне</text:p>
      <text:p text:style-name="P1"/>
      <text:p text:style-name="P1">Отдав лепешку трем маленьким нищим, Мишель Флешар пошла наугад через лес.</text:p>
      <text:p text:style-name="P1">Ей не хотели указать дорогу. Оставалось самой найти ее. Она часто присаживалась, опять поднималась и шла. На нее напала такая усталость, точно пудовые гири были у нее на ногах; не только мускулы, но и кости у нее ныли. Это была усталость заморенного раба. Она и в самом деле была рабой — рабой своих пропавших детей. Она должна была их найти. Каждая потерянная минута могла их погубить. Она не отдыхала. Но она дошла до такого изнеможения, что каждый лишний шаг был для нее затруднителен — сможет ли она сделать его. Она шла с утра, и с самого утра ей не попалось больше ни одной деревни, ни одной <text:soft-page-break/>мызы. Сначала она шла по верной дороге, потом, сама не зная как, свернула с нее и, наконец, заблудилась в непролазной чаще, где не было никаких примет, по которым можно было бы ориентироваться. Приближалась ли она к цели или удалялась от нее? Что, если она упадет на дороге и умрет? Минутами ей казалось, что она не в силах ступить и шагу. Солнце спускалось к горизонту, в лесу потемнело, тропинок нельзя было различить в густой траве; бедная женщина совсем растерялась. Она пробовала кричать, звать на помощь, но никто не откликнулся на ее зов.</text:p>
      <text:p text:style-name="P1">Она осмотрелась кругом и увидела просвет между ветвями. Она повернула в ту сторону и неожиданно вышла на опушку леса.</text:p>
      <text:p text:style-name="P1">Перед ней тянулась узкая ложбина, на дне которой бежала по камням прозрачная вода. Мишель Флешар вспомнила, что ее давно мучит жажда. Она сошла к ручью, опустилась на колени и стала пить. Стоя на коленях, она помолилась. Потом поднялась и стала осматриваться.</text:p>
      <text:p text:style-name="P1">За ложбиной расстилалось, насколько хватал глаз, широкое плоскогорье, поросшее мелким кустарником. Отлогим скатом поднималось оно до самого ручья и уходило куда-то за горизонт. Это плоскогорье было настоящей пустыней. В лесу за каждым кустом можно было наткнуться на кого-нибудь, а на этой равнине, насколько можно было видеть простым глазом, не было ни души. Только над вереском, точно спасаясь от опасности, проносились какие-то птицы.</text:p>
      <text:p text:style-name="P1">Тогда в отчаянии, чувствуя, что у нее подгибаются колени, несчастная мать закричала:</text:p>
      <text:p text:style-name="P1">— Есть здесь кто-нибудь? Отзовись!</text:p>
      <text:p text:style-name="P1">Ей ответили.</text:p>
      <text:p text:style-name="P1">Она услышала глухой, глубокий голос; он шел как будто с самого края земли. Казалось, он ответил на вопрос бедной матери: «Да». Затем снова наступила тишина.</text:p>
      <text:p text:style-name="P1">Мишель Флешар выпрямилась: она ожила. Значит, она не одна в этой пустыне, значит, есть здесь кто-то, кто может ей помочь. Она только что утолила жажду и помолилась: силы возвращались к ней. Она стала подниматься на плоскогорье в том направлении, откуда до нее долетел далекий звук.</text:p>
      <text:p text:style-name="P1">Вдруг из-за горизонта выплыла высокая башня, вся багровая под лучами заходящего солнца, одинокая на этой равнине. До нее было еще больше мили. За нею чернела полоса густого леса: это был Фужерский лес.</text:p>
      <text:p text:style-name="P1">Мишель направилась прямо к башне.</text:p>
      <text:p text:style-name="P1"/>
      <text:p text:style-name="P1">Положение дел</text:p>
      <text:p text:style-name="P1"/>
      <text:p text:style-name="P1">Час пробил: беспощадный был во власти неумолимого, Лантенак был в руках Симурдэна.</text:p>
      <text:p text:style-name="P1">Старый мятежник-роялист был заперт в своей берлоге. Он не мог убежать. Симурдэн хотел, чтобы этот аристократ, бывший маркиз, был казнен тут же, на месте, в своих владениях, в своем собственном доме; он хотел, чтобы старое феодальное гнездо было свидетелем того, как упадет голова феодала, и чтобы все надолго запомнили этот урок.</text:p>
      <text:p text:style-name="P1">Вот почему он и послал в Фужер за гильотиной — той самой, которая повстречалась Мишели Флешар.</text:p>
      <text:p text:style-name="P1">Убить Лантенака значило убить Вандею, а убить Вандею значило спасти Францию. Симурдэн не колебался. Этот человек чувствовал себя в своей стихии, когда ради исполнения долга ему приходилось быть жестоким.</text:p>
      <text:p text:style-name="P1">Маркиз погиб — в этом не могло быть сомнений, и Симурдэн был спокоен. Но его тревожило другое. Борьба предстояла жестокая. Говэн должен был руководить атакой, и, пожалуй, он пойдет в первых рядах. В этом молодом военачальнике жила душа солдата: он <text:soft-page-break/>был способен кинуться очертя голову в рукопашную схватку. Только бы его не убили! До сих пор счастье ему покровительствовало, но счастье непостоянно. Симурдэн опасался за своего питомца. По странной прихоти судьбы, он оказался между двух Говэнов, желая смерти одного и боясь за жизнь другого.</text:p>
      <text:p text:style-name="P1">Пушечный выстрел, разбудивший Жоржетту в ее колыбельке и вызвавший мать на помощь детям из пустынной равнины, имел не только эти последствия. Случайно или по желанию канонира, наводившего пушку, ядро, которое должно было служить только предупреждением, ударило в арматуру из железных брусьев, защищавшую главную бойницу во втором этаже башни, пробив ее и наполовину вырвав из стены. Так это и осталось; осажденным было некогда заниматься исправлением таких повреждений.</text:p>
      <text:p text:style-name="P1">Осажденные похвастали, что у них много зарядов; зарядов у них было мало. Их положение было более критическим, чем думали осаждающие. Будь у них больше пороха, они впустили бы осаждающих в башню и затем взорвали бы ее вместе с ними, пожертвовав, конечно, и собой. Они мечтали об этом, но их запасы пороха подходили к концу: его оставалось не больше чем на тридцать выстрелов на человека. У них было много ружей, мушкетов и пистолетов, но мало патронов. Они зарядили все бывшее у них огнестрельное оружие, чтобы иметь возможность поддерживать непрерывный огонь. Но как долго придется вести такую стрельбу? Надо было в одно и то же время и поддерживать ружейный огонь и беречь заряды — неразрешимая задача. Вся их надежда была на то, что борьба будет вестись по преимуществу врукопашную, что обе стороны будут действовать холодным оружием — саблями и кинжалами, что придется не столько стрелять, сколько колоть и рубить.</text:p>
      <text:p text:style-name="P1">Внутренность башни казалась неприступной. В нижнем зале, где была брешь, построили крепкую баррикаду, загораживавшую вход. За баррикадой в зале поставили длинный стол и разложили на нем оружие — заряженные ружья, карабины, пистолеты, сабли, топоры и кинжалы. Так как башню все равно нельзя было взорвать и, таким образом, нижняя камера подземной темницы, отделенная от нижнего зала только дверью, оказывалась бесполезной, маркиз велел наглухо запереть эту дверь. Над нижним залом помещался круглый зал второго этажа, в который можно было попасть только по узкой винтовой лестнице. Эта комната, где, как и в нижнем зале, стоял стол с наваленным на нем огнестрельным заряженным и холодным отточенным оружием, освещалась главной бойницей, у которой повредило решетку ядром.</text:p>
      <text:p text:style-name="P1">Отсюда, тоже по винтовой лестнице, можно было подняться в зал третьего этажа, где была железная дверь, выходившая в мостовой замок. Этот зал носил два названия — комнаты с железной дверью и зеркальной, потому что там на голых камнях стен на старых, ржавых гвоздях было навешано множество маленьких зеркалец — смесь роскоши с варварством. Так как верхние этажи защищать было трудно, то эта «зеркальная» представляла последний оплот осажденных. Все дело было в том, чтобы не дать осаждающим проникнуть в этот зал.</text:p>
      <text:p text:style-name="P1">Зал этот освещался тоже бойницами, но, кроме того, там горел факел, вставленный в такой же железный подфакельник, как и в нижнем зале. Факел был зажжен с определенной целью; зажег его Иманус и положил подле него конец пропитанного серой фитиля, проведенного в мостовой замок. Жестокая предусмотрительность!</text:p>
      <text:p text:style-name="P1">В глубине нижнего зала были расставлены большие блюда с рисом, похлебкой, рубленой телятиной, с лепешками и кувшины с сидром. Каждый ел и пил, когда и сколько хотел.</text:p>
      <text:p text:style-name="P1">Пушечный выстрел поднял всех на ноги. До начала приступа оставалось всего полчаса.</text:p>
      <text:p text:style-name="P1">Иманус с вышки башни следил за приближением осаждающих. Лантенак запретил стрелять раньше, чем они подойдут совсем близко. Он сказал:</text:p>
      <text:p text:style-name="P1"><text:soft-page-break/>— Их четыре с половиной тысячи. Всех нам все равно не перебить. Бесполезно стрелять, пока они не вошли. Только здесь, в башне, восстановится равенство сил. — И он добавил, смеясь: — Равенство и братство.</text:p>
      <text:p text:style-name="P1">Было условлено, что, как только неприятель двинется в атаку, Иманус затрубит в рог, чтобы предупредить своих. Все заняли места — кто за баррикадой, кто на ступеньках лестницы — и молча, с ружьями в одной руке и с четками в другой, ждали.</text:p>
      <text:p text:style-name="P1">Положение воюющих сторон было таково: осаждающим предстояло ворваться в брешь, овладеть баррикадой и взять с бою, один за другим, три этажа башни и две узкие винтовые лестницы, сражаясь на каждой ступеньке; осажденным оставалось одно: умереть.</text:p>
      <text:p text:style-name="P1"/>
      <text:p text:style-name="P1">Перед боем</text:p>
      <text:p text:style-name="P1"/>
      <text:p text:style-name="P1">Говэн, в свою очередь, готовился к атаке. Командование штурмовой колонной Говэн оставил за собой. Это и смущало Симурдэна.</text:p>
      <text:p text:style-name="P1">Солнце только что село. Башня на открытой равнине похожа на корабль в открытом море. Атаковать такую башню можно только тем же способом, как корабль; это скорее абордаж, чем штурм. Пушки тут не нужны. Какой смысл бомбардировать стены в пятнадцать футов толщиной? Пролом в борту, в который одни стараются ворваться, а другие силятся загородить; топоры, ножи, пистолеты, кулаки и зубы — вот картина такого рода боев.</text:p>
      <text:p text:style-name="P1">Говэн понимал, что не было другого способа овладеть башней Тург. Нет ничего кровопролитнее атаки, во время которой сходишься с врагом лицом к лицу. Говэн жил в этой башне ребенком; он хорошо знал ее внутреннее расположение и знал, как трудно будет ее взять.</text:p>
      <text:p text:style-name="P1">Он смотрел на нее и думал о том, как удастся справиться ему с этой задачей. Неподалеку стоял его помощник Гешан и смотрел в подзорную трубу на дорогу в Паринье. Вдруг он закричал:</text:p>
      <text:p text:style-name="P1">— А-а! Наконец-то!</text:p>
      <text:p text:style-name="P1">Это восклицание отвлекло Говэна.</text:p>
      <text:p text:style-name="P1">— Что там такое, Гешан?</text:p>
      <text:p text:style-name="P1">— Лестницу везут, командир.</text:p>
      <text:p text:style-name="P1">— Как! Ее еще не привезли до сих пор?</text:p>
      <text:p text:style-name="P1">— Нет, командир. Я очень беспокоился.</text:p>
      <text:p text:style-name="P1">— Как же так? Нам надо начинать атаку. Положенный срок уже истек. Если мы будем медлить, неприятель подумает, что мы колеблемся.</text:p>
      <text:p text:style-name="P1">— Что же, командир, мы можем начинать. Лестницу уже везут. Можете сами взглянуть.</text:p>
      <text:p text:style-name="P1">Говэн взял подзорную трубу, посмотрел на дорогу и сказал:</text:p>
      <text:p text:style-name="P1">— Да, при повозке есть верховые: это, наверно, лестница. Только охраны, мне кажется, больше двенадцати человек.</text:p>
      <text:p text:style-name="P1">— Да, как будто больше, мне тоже так показалось.</text:p>
      <text:p text:style-name="P1">— Теперь они в четверти мили отсюда.</text:p>
      <text:p text:style-name="P1">— Через четверть часа лестница будет здесь, командир.</text:p>
      <text:p text:style-name="P1">— Значит, можно начинать.</text:p>
      <text:p text:style-name="P1">По дороге действительно ехала повозка под охраной, но только не та, которую они ожидали.</text:p>
      <text:p text:style-name="P1">Говэн обернулся и увидел за собой сержанта Радуба, который стоял, вытянувшись по-военному и держа руку под козырек.</text:p>
      <text:p text:style-name="P1">— Что вам, сержант?</text:p>
      <text:p text:style-name="P1">— Гражданин командир, мы, люди батальона Красной Шапки, просим вас об одной <text:soft-page-break/>милости.</text:p>
      <text:p text:style-name="P1">— О какой?</text:p>
      <text:p text:style-name="P1">— Пошлите нас вперед, под пули.</text:p>
      <text:p text:style-name="P1">— А-а, вот что! С чего это вам вздумалось?</text:p>
      <text:p text:style-name="P1">— Да как же, командир! С самого дела под Долем вы нас бережете. А нас еще двенадцать человек.</text:p>
      <text:p text:style-name="P1">— Ну, так что же?</text:p>
      <text:p text:style-name="P1">— Нам обидно.</text:p>
      <text:p text:style-name="P1">— Я держу вас в резерве.</text:p>
      <text:p text:style-name="P1">— Мы предпочли бы быть в авангарде.</text:p>
      <text:p text:style-name="P1">— Но вы еще понадобитесь в последний момент для решительного удара. На этот случай я вас и берегу.</text:p>
      <text:p text:style-name="P1">— Слишком бережете, командир.</text:p>
      <text:p text:style-name="P1">— Не в этом дело. Вы ведь пойдете в штурмовой колонне.</text:p>
      <text:p text:style-name="P1">— Да, сзади. Но мы — парижане, а Париж имеет право итти впереди.</text:p>
      <text:p text:style-name="P1">— Ладно, сержант, я подумаю.</text:p>
      <text:p text:style-name="P1">— Подумайте, командир. Сегодня такой хороший случай. Дело будет жаркое. Башня Тург обожжет пальцы тому, кто дотронется до нее. Мы просим, как о милости, послать нас в первых рядах.</text:p>
      <text:p text:style-name="P1">Радуб замолчал, покрутил ус и продолжал дрогнувшим голосом:</text:p>
      <text:p text:style-name="P1">— И, кроме того, командир, в этой башне наши ребята — дети нашего батальона. Их трое у нас. А эта образина... как его там?.. у него много кличек... этот Гуж-Ле-Брюан, он же Иманус, он же Гроза синих... этот дьявол в человеческом образе грозит погубить наших детей. Подумайте, командир, погубить этих крошек! Да пусть тут хоть земля провалится под нами, а мы не дадим их в обиду. Мы не хотим, чтобы с ними случилось несчастье. Слышите, командир? Не хотим! Я только что их видел всех троих. Во время перемирия я улучил минутку, поднялся на плоскогорье и заглянул в окошко, — они там, в замке, наверно. С края плоскогорья хорошо видна внутренность комнаты. И я видел их всех. Да и напугал же я их! Они спрятались, увидев меня... А я вам вот что скажу, командир: если хоть один волос упадет с головы которого-нибудь из этих малышей, клянусь вам всем, что только есть святого на земле, что я, сержант Радуб, отомщу за них. Да и весь наш батальон говорит: «Мы спасем наших ребяток или умрем». И умрем, ляжем костьми за них все, до одного. Это наше право, чорт возьми! Ну, вот, я кончил. Честь имею кланяться, командир.</text:p>
      <text:p text:style-name="P1">Говэн протянул руку и сказал:</text:p>
      <text:p text:style-name="P1">— Вы — молодцы. Вы пойдете в штурмовой колонне. Я разделю вас на две части: шестеро пойдут в авангарде — поведут колонну за собой, а шестеро — в арьергарде, чтобы не дать ей отступить.</text:p>
      <text:p text:style-name="P1">— А как же я? Я остаюсь ведь старшим в батальоне?</text:p>
      <text:p text:style-name="P1">— Конечно.</text:p>
      <text:p text:style-name="P1">— Благодарю, командир. Значит, я иду в авангарде.</text:p>
      <text:p text:style-name="P1">Радуб еще раз отдал честь командиру и вернулся на свое место.</text:p>
      <text:p text:style-name="P1">Говэн вынул часы, сказал несколько слов на ухо Гешану, и штурмовая колонна начала строиться.</text:p>
      <text:p text:style-name="P1"/>
      <text:p text:style-name="P1">Речь и рычание</text:p>
      <text:p text:style-name="P1"/>
      <text:p text:style-name="P1">В это время Симурдэн сказал трубачу:</text:p>
      <text:p text:style-name="P1">— Подай сигнал.</text:p>
      <text:p text:style-name="P1">Трубач протрубил сигнал, и с башни отозвался рожок.</text:p>
      <text:p text:style-name="P1"><text:soft-page-break/>И еще раз труба и рожок обменялись сигналами.</text:p>
      <text:p text:style-name="P1">— Что это значит? — спросил Говэн у Гешана. — Что затевает Симурдэн?</text:p>
      <text:p text:style-name="P1">Симурдэн между тем подошел к самой башне, махнул белым платком и сказал громким голосом:</text:p>
      <text:p text:style-name="P1">— Эй, вы, люди, сидящие в башне! Знаете вы меня?</text:p>
      <text:p text:style-name="P1">Голос Имануса откликнулся с вышки:</text:p>
      <text:p text:style-name="P1">— Знаем!</text:p>
      <text:p text:style-name="P1">— Я уполномоченный Республики.</text:p>
      <text:p text:style-name="P1">— Ты бывший кюре прихода Паринье.</text:p>
      <text:p text:style-name="P1">— Я делегат Комитета общественного спасения.</text:p>
      <text:p text:style-name="P1">— Ты поп и ренегат.</text:p>
      <text:p text:style-name="P1">— Я комиссар революционного правительства Симурдэн.</text:p>
      <text:p text:style-name="P1">— Ты вероотступник и дьявол.</text:p>
      <text:p text:style-name="P1">— Вы меня знаете.</text:p>
      <text:p text:style-name="P1">— Мы ненавидим тебя.</text:p>
      <text:p text:style-name="P1">— Вы, значит, будете довольны, если я попаду в ваши руки?</text:p>
      <text:p text:style-name="P1">— Нас здесь восемнадцать человек, и каждый из нас охотно отдаст свою голову за твою.</text:p>
      <text:p text:style-name="P1">— Так знайте же: я отдаюсь вам в руки.</text:p>
      <text:p text:style-name="P1">Сверху донесся взрыв дикого хохота, и тот же голос крикнул:</text:p>
      <text:p text:style-name="P1">— Иди!</text:p>
      <text:p text:style-name="P1">Внизу весь лагерь замер в глубоком молчанье. Все ждали, что будет дальше. Симурдэн продолжал:</text:p>
      <text:p text:style-name="P1">— Я отдаюсь в ваши руки, но с одним условием.</text:p>
      <text:p text:style-name="P1">— С каким?</text:p>
      <text:p text:style-name="P1">— Слушайте внимательно.</text:p>
      <text:p text:style-name="P1">— Говори.</text:p>
      <text:p text:style-name="P1">— Вы ненавидите меня — ведь так?</text:p>
      <text:p text:style-name="P1">— Ненавидим.</text:p>
      <text:p text:style-name="P1">— А я вас люблю: я — ваш брат.</text:p>
      <text:p text:style-name="P1">На его голос с вышки башни ответили:</text:p>
      <text:p text:style-name="P1">— Да, Каин.</text:p>
      <text:p text:style-name="P1">Симурдэн заговорил опять, и голос его звучал как-то по-новому: высокомерно и вместе с тем мягко:</text:p>
      <text:p text:style-name="P1">— Оскорбляйте, но выслушайте. Я прихожу к вам парламентером. Повторяю: вы мне братья. Вы — несчастные, заблуждающиеся люди. Я вам друг. Да и не одной ли мы матери-родины дети?.. Вот я пришел к вам и предлагаю вам свою голову. Я делаю больше: я вам протягиваю братскую руку. Я прошу вас, как о милости: убейте меня и тем спасите себя. Я облечен неограниченной властью, и я могу исполнить то, что обещаю. Эта минута решит вашу судьбу. Я делаю последнюю попытку к примирению. Я знаю, вы думаете: «Нельзя верить тому, что говорит республиканец». Да, с вами говорит республиканец, гражданин, но в этом гражданине осталось многое от священника. Слушайте, братья! У многих из вас есть жены и дети. Я беру под свою защиту ваших жен и детей: я защищаю их против вас. О, братья мои...</text:p>
      <text:p text:style-name="P1">— Ну, завел свою поповскую канитель! — захохотал Иманус.</text:p>
      <text:p text:style-name="P1">Симурдэн продолжал, как будто не слыша:</text:p>
      <text:p text:style-name="P1">— Братья мои! Остановитесь, пока не поздно. Да не пробьет страшный час! Еще минута — и начнется резня. Многие из нас, стоящих здесь перед вами, не увидят более восхода солнца. Да, многие из нас погибнут, а вы — вы все умрете. Пощадите же себя. Зачем <text:soft-page-break/>без пользы проливать столько крови? Зачем убивать столько людей, когда достаточно убить двоих?</text:p>
      <text:p text:style-name="P1">— Двоих? — переспросил Иманус.</text:p>
      <text:p text:style-name="P1">— Да.</text:p>
      <text:p text:style-name="P1">— Кого же?</text:p>
      <text:p text:style-name="P1">— Меня и Лантенака.</text:p>
      <text:p text:style-name="P1">Симурдэн возвысил голос:</text:p>
      <text:p text:style-name="P1">— Здесь два лишних человека: для нас — Лантенак, для вас — Симурдэн. Так ют, если вы хотите спасти свою жизнь, я предлагаю вам: выдайте нам Лантенака и возьмите меня. Лантенак умрет на гильотине, а со мной делайте, что хотите.</text:p>
      <text:p text:style-name="P1">— Попадись ты только нам, поп, мы тебя изжарим на медленном огне! — прорычал Иманус.</text:p>
      <text:p text:style-name="P1">— Согласен, — сказал Симурдэн и продолжал: — Вы, засевшие в этой башне, — обреченные люди. Но через какой-нибудь час вы можете выйти из нее живыми и свободными. Это зависит от вас. Я приношу вам спасение. Принимаете ли вы мой дар?</text:p>
      <text:p text:style-name="P1">Иманус заревел:</text:p>
      <text:p text:style-name="P1">— Да ты не только злодей, ты еще и сумасшедший! Зачем ты лезешь к нам со своими предложениями? Кто тебя просил быть парламентером? Чтобы мы выдали монсеньора? Чего ты хочешь от нас?</text:p>
      <text:p text:style-name="P1">— Его головы. А вам я предлагаю...</text:p>
      <text:p text:style-name="P1">— Твою шкуру? Потому что, — знай это, священник Симурдэн, — мы ободрали бы тебя, как собаку. Но нет, твоя шкура не стоит его головы. Убирайся!</text:p>
      <text:p text:style-name="P1">— В последний раз — подумайте.</text:p>
      <text:p text:style-name="P1">Ночь надвигалась. Лантенак молчал, как будто речь шла не о нем.</text:p>
      <text:p text:style-name="P1">Иманус заговорил, и голос его покрыл голос Симурдэна:</text:p>
      <text:p text:style-name="P1">— Слушайте вы, нападающие! Мы изложили вам наши условия. Это наше последнее слово, от которого мы не отступимся. Говорите же: принимаете ли вы наше предложение? Если нет, берегитесь! Итак, согласны ли вы? Мы отдадим вам ваших трех детей, запертых в замке, а вы предоставите всем нам свободный выход.</text:p>
      <text:p text:style-name="P1">— Всем, кроме одного, — ответил Симурдэн.</text:p>
      <text:p text:style-name="P1">— Кого?</text:p>
      <text:p text:style-name="P1">— Лантенака.</text:p>
      <text:p text:style-name="P1">— Монсеньора? Выдать монсеньора? Никогда!</text:p>
      <text:p text:style-name="P1">— Нам нужен Лантенак. Мы можем притти к соглашению только на этом условии.</text:p>
      <text:p text:style-name="P1">— Если так, начинайте атаку.</text:p>
      <text:p text:style-name="P1">Воцарилось молчание. Иманус, протрубив сигнал, спустился с вышки башни. Маркиз вынул саблю из ножен. Все девятнадцать осажденных молча столпились за баррикадой в нижнем зале и опустились на колени. Им было слышно, как штурмовая колонна мерным шагом подходила к башне. Тяжелый топот сотен ног быстро приближался. Вдруг он раздался совсем близко, возле самой бреши. Тогда все, стоя на коленях, просунули свои ружья в щели баррикады.</text:p>
      <text:p text:style-name="P1"/>
      <text:p text:style-name="P1">Великаны против гигантов</text:p>
      <text:p text:style-name="P1"/>
      <text:p text:style-name="P1">Зрелище было ужасающее.</text:p>
      <text:p text:style-name="P1">Этот рукопашный бой по своей свирепости превосходил все, что только можно вообразить.</text:p>
      <text:p text:style-name="P1">Перед осаждающими открывалась черная пасть бездны, и сверху, и снизу, и с боков унизанная каменными зубами исковерканной взрывом стены. Такого количества зубов не <text:soft-page-break/>бывает даже у акул. В эту черную дыру надо было войти.</text:p>
      <text:p text:style-name="P1">Как только первая волна осаждающих ворвалась в пролом, вся баррикада засверкала молниями; казалось, под землей загрохотал гром. На гром засады отозвался гром нападения. Выстрелы ответили на выстрелы. Раздалась команда Говэна: «Пробивайтесь вперед!», затем возглас Лантенака: «Держитесь крепче, друзья!», наконец, крик Имануса: «Ко мне, земляки!» Слышны были звон скрещивающихся сабель и непрерывные ружейные залпы. Прицепленный к стене горящий факел слабо освещал эту ужасную картину. В красноватом мраке ничего нельзя было разглядеть. Попадая сюда, человек сразу слепнул от дыма и глох от пальбы. Среди обломков валялись раненые; сражающиеся шагали через трупы, наступали на свежие раны, давили ногами перебитые кости; раненые выли от боли, кусали за ноги наступавших на них. Минутами вдруг наступала тишина. Она была страшнее шума. Люди хватали друг друга за горло. Из башни через брешь вытекала струйка теплой крови, разливавшаяся по траве в широкую лужу и дымившаяся в темноте.</text:p>
      <text:p text:style-name="P1">Можно было подумать, что сама огромная башня ранена и истекает кровью.</text:p>
      <text:p text:style-name="P1">Как это ни странно, снаружи почти не было слышно шума. Ночь была тихая, очень темная, и вокруг осажденной башни, в лесу и на равнине, стояла мертвая тишина. Внутри был ад, снаружи — могила. Борьба людей, истребляющих друг друга во мраке, трескотня выстрелов, крики ярости — весь этот шум терялся в толстых стенах, под высокими сводами; звуки замирали от недостатка воздуха. Ужас бойни усугублялся удушьем. Вне башни ничего не было слышно. Трое детей спали крепким сном.</text:p>
      <text:p text:style-name="P1">Ожесточение с обеих сторон возрастало, бой разгорался. Баррикада держалась крепко. Нет ничего труднее, как брать баррикады со входящим углом. Осажденным пришлось иметь дело с численно превосходящим их неприятелем; зато на их стороне было преимущество удобной позиции. Штурмующая колонна теряла много людей. Вытянувшаяся в одну шеренгу у подножия башни, она медленно уходила в глубь пролома, все укорачиваясь, точно уж, вползающий в нору.</text:p>
      <text:p text:style-name="P1">Говэн, неосторожный, как все молодые военачальники, стоял в нижнем зале, в самом центре свалки, под градом пуль. Он не думал об опасности, отчасти, может быть, оттого, что он еще ни разу не был ранен.</text:p>
      <text:p text:style-name="P1">Обернувшись, чтобы отдать какое-то приказание, он вдруг, при отблеске ружейного выстрела, увидел возле себя знакомое лицо.</text:p>
      <text:p text:style-name="P1">— Симурдэн! — воскликнул он.— Вы здесь зачем?</text:p>
      <text:p text:style-name="P1">Это был действительно Симурдэн. Он ответил:</text:p>
      <text:p text:style-name="P1">— Я пришел, чтобы быть возле тебя.</text:p>
      <text:p text:style-name="P1">— Вас здесь убьют.</text:p>
      <text:p text:style-name="P1">— Так что же? Тебя ведь тоже могут убить.</text:p>
      <text:p text:style-name="P1">— Я здесь нужен, вы — нет.</text:p>
      <text:p text:style-name="P1">— Раз ты здесь, я тоже должен быть здесь.</text:p>
      <text:p text:style-name="P1">— Нет, учитель мой!</text:p>
      <text:p text:style-name="P1">— Да, дитя мое!</text:p>
      <text:p text:style-name="P1">И он остался с Говэном.</text:p>
      <text:p text:style-name="P1">Груда мертвых тел на каменном полу нижнего зала все росла. Баррикада не была еще взята, но было ясно, что в конце концов перевес останется за большинством. Осаждающие были все на виду, а осажденные под прикрытием, так что на десять выбывающих из строя у первых приходился только один у вторых. Но поток штурмующих непрерывно обновлялся свежими людьми, их число возрастало, а число защитников башни убывало.</text:p>
      <text:p text:style-name="P1">Все девятнадцать человек собрались за баррикадой, на которую была направлена атака. У них уже были убитые и раненые. В строю оставалось не больше пятнадцати человек. Один из них, бретонец Шант-ан-Ивер, коренастый, маленького роста, необыкновенно юркий <text:soft-page-break/>и ловкий, чуть ли не самый отчаянный из всех, был жестоко изувечен. У него была раздроблена челюсть и выколот глаз. Но он мог еще двигаться. Он добрался ползком до винтовой лестницы и поднялся во второй этаж, с тем чтобы там помолиться и умереть. С трудом поднявшись на ноги, он прислонился к стене у самой бойницы, чтоб подышать свежим воздухом.</text:p>
      <text:p text:style-name="P1">Между тем внизу, перед баррикадой, бойня с каждой минутой становилась ужаснее. В промежутке между двумя ружейными залпами вдруг загремел голос Симурдэна:</text:p>
      <text:p text:style-name="P1">— Осажденные! Зачем нам продолжать это кровопролитие? Вы побеждены. Сдавайтесь! Подумайте: ведь нас четыре с половиной тысячи против девятнадцати, то есть более двухсот человек против одного. Сдавайтесь!</text:p>
      <text:p text:style-name="P1">— К чему эта болтовня? — отозвался Лантенак.</text:p>
      <text:p text:style-name="P1">И два десятка пуль были ответом на воззвание Симурдэна.</text:p>
      <text:p text:style-name="P1">Баррикада не доходила до свода, что позволяло осажденным стрелять поверх нее и вместе с тем давало осаждающим возможность на нее взобраться.</text:p>
      <text:p text:style-name="P1">— Вперед! На приступ! — скомандовал Говэн. — Кто хочет брать баррикаду?</text:p>
      <text:p text:style-name="P1">— Я! — крикнул сержант Радуб.</text:p>
      <text:p text:style-name="P1"/>
      <text:p text:style-name="P1">Радуб</text:p>
      <text:p text:style-name="P1"/>
      <text:p text:style-name="P1">Но тут осаждающие опешили. Когда Радуб вошел в отверстие бреши во главе своей колонны, с ним было пять человек парижского батальона, и четверо из них уже пали. После того как на вызов командира он крикнул: «Я!» — все вдруг увидели, что, вместо того чтобы броситься вперед, он попятился, согнулся и, пробравшись чуть не ползком между ногами нападающих, пролез в отверстие бреши и скрылся. Что это? Неужели бегство? Чтобы такой человек бежал!.. Что могло это значить?</text:p>
      <text:p text:style-name="P1">Между тем, выбравшись из пролома, еще наполовину слепой от дыма, Радуб протер глаза и стал осматривать башенную стену.</text:p>
      <text:p text:style-name="P1">Он еще раньше заметил, что глубокая трещина, произведенная взрывом, доходила до бойницы второго этажа, железную арматуру которой исковеркало и наполовину сорвало ядром. Сеть оторванных железных брусьев свешивалась вниз, и в образовавшееся отверстие мог пролезть человек.</text:p>
      <text:p text:style-name="P1">Пролезть в бойницу было возможно, но возможно ли было подняться до нее? Да, это можно было сделать, цепляясь за зарубины трещины, но для этого нужно было обладать кошачьей ловкостью. Радуб обладал ею.</text:p>
      <text:p text:style-name="P1">Он положил на землю свой мушкет, снял с себя портупею, камзол и жилет, а из оружия оставил при себе только саблю и два пистолета. Пистолеты он заткнул за пояс брюк, а обнаженную саблю взял в зубы. Рукоятки пистолетов торчали у него из-за пояса.</text:p>
      <text:p text:style-name="P1">Освободившись таким образом от всего лишнего и провожаемый удивленными взглядами всех людей штурмующей колонны, еще не успевших скрыться в проломе, он стал взбираться по каменным зазубринам трещины, как по ступенькам лестницы. Хорошо, что на нем не было башмаков: человеческая нога отлично приспособлена для лазания. Большими пальцами ног он цеплялся за неровности камней, а коленями, локтями и кулаками упирался в стенки трещины. Подъем был не легкий. Это было почти то же, что взбираться по зубьям пилы.</text:p>
      <text:p text:style-name="P1">«Хорошо, что во втором этаже никого нет, — думал он, — а то мне не дали бы подняться».</text:p>
      <text:p text:style-name="P1">Ему предстояло вскарабкаться таким способом не менее чем на сорок футов от земли.</text:p>
      <text:p text:style-name="P1">Кверху трещина суживалась, и подниматься становилось труднее и труднее. Немало мешали ему еще и торчавшие у него из-за пояса рукоятки пистолетов. Опасность <text:soft-page-break/>увеличивалась, по мере того как увеличивалось расстояние, отделявшее его от земли.</text:p>
      <text:p text:style-name="P1">Но, наконец, он добрался до нижнего края бойницы. Он отодвинул в сторону свободно болтавшуюся часть исковерканной решетки и убедился, что ему вполне хватит места, чтоб пролезть. Затем одним мощным усилием он приподнялся на руках, оперся коленом о карниз под бойницей, правой рукой ухватился за один обломок решетки, левой — за другой и, перегнувшись всем туловищем за край амбразуры, с саблей в зубах повис на руках над сорокафутовой глубиной.</text:p>
      <text:p text:style-name="P1">Ему оставалось только перешагнуть через амбразуру и спрыгнуть в комнату. Но вдруг из бойницы выглянуло чье-то лицо. Радуб увидел перед собой в полутьме кровавую маску с исковерканной челюстью и вытекшим глазом. Эта маска своим единственным глазом смотрела на него.</text:p>
      <text:p text:style-name="P1">Но у маски оказались еще две руки. Обе эти руки неожиданно высунулись из темноты и потянулись к Радубу. Одна быстро выхватила у него из-за пояса пистолеты, другая вырвала саблю, которую он держал в зубах.</text:p>
      <text:p text:style-name="P1">Он был обезоружен. Его колено скользило по наклону карниза, он еле удерживался на руках, вцепившихся в обломки решетки, а под ним была пропасть в сорок футов глубиной.</text:p>
      <text:p text:style-name="P1">Ужасное лицо и две руки, обезоружившие Радуба, принадлежали Шант-ан-Иверу.</text:p>
      <text:p text:style-name="P1">Шант-ан-Ивер, задыхаясь от дыма, поднимавшегося снизу, кое-как добрался до амбразуры бойницы. Свежий воздух оживил его, ночная прохлада остановила кровотечение из его ран, и силы начали возвращаться к нему. Вдруг перед отверстием бойницы, с наружной стороны, вырос торс человека. Тогда, заметив, что у этого человека заняты обе руки, так как ему приходилось держаться за решетку, чтобы не упасть, и что он не может защищаться, Шант-ан-Ивер хладнокровно вытащил у него из-за пояса пистолеты и выдернул саблю из его стиснутых зубов.</text:p>
      <text:p text:style-name="P1">Начался неслыханный поединок — дуэль между безоружным и умирающим.</text:p>
      <text:p text:style-name="P1">Повидимому, умирающий должен был победить. Достаточно было одной меткой пули, чтобы сбросить Радуба в пропасть, зиявшую под ним. Но, к счастью для него, Шант-ан-Ивер, державший пистолеты в одной руке, не мог стрелять и должен был пустить в дело саблю. Он нанес Радубу удар саблей в плечо. Он ранил его и этим спас.</text:p>
      <text:p text:style-name="P1">Обезоруженный, но сохранивший все свои силы, Радуб даже не почувствовал раны (впрочем, сабля не задела кости). Он бросился вперед, выпустил из рук брусья решетки и вскочил в амбразуру. Тут он очутился лицом к лицу с Шант-ан-Ивером, который тем временем успел отбросить саблю и теперь держал по пистолету в каждой руке. Стоя на коленях, он прицелился в Радуба почти в упор, но ослабевшая рука его дрожала, и он не мог спустить курок.</text:p>
      <text:p text:style-name="P1">Радуб расхохотался.</text:p>
      <text:p text:style-name="P1">— Ах, ты, гнусная рожа! — закричал он. — Ты, кажется, воображал, что я испугаюсь, увидев сырую котлету вместо лица?</text:p>
      <text:p text:style-name="P1">А Шант-ан-Ивер все целился в него.</text:p>
      <text:p text:style-name="P1">— И здорово же отделали тебя наши пули, бедняга! — продолжал Радуб. — Ну, стреляй, голубчик, потешь свою душу!</text:p>
      <text:p text:style-name="P1">Грянул выстрел. Пуля пролетела у самой головы Радуба и оторвала ему пол-уха. Шант-ан-Ивер поднял другой пистолет, но Радуб не дал ему и прицелиться.</text:p>
      <text:p text:style-name="P1">— Будет с меня! — крикнул он. — Я не хочу, чтобы ты отстрелил мне и другое ухо. Ты и то уже два раза ранил меня. Теперь мой черед.</text:p>
      <text:p text:style-name="P1">Он кинулся на него, толкнул его под локоть, так что пистолет выстрелил вверх, и схватил его рукой за разбитую челюсть. Шант-ан-Ивер взвыл от боли и лишился чувств. Радуб перешагнул через него.</text:p>
      <text:p text:style-name="P1">— А теперь, — сказал он, — когда ты знаешь мой ультиматум, лежи, калека, и не <text:soft-page-break/>шевелись. Можешь быть покоен, я не буду тебя добивать: мне нельзя терять времени на такие забавы. Ползай себе, пока жив, или помирай, если хочешь. Все равно этим кончится. Скоро ты узнаешь, какому вздору учил тебя твой кюре. Отправляйся на тот свет, мужичок!</text:p>
      <text:p text:style-name="P1">И он соскочил на пол.</text:p>
      <text:p text:style-name="P1">— Да здесь ни зги не видно! — проворчал он.</text:p>
      <text:p text:style-name="P1">Шант-ан-Ивер метался в агонии и стонал. Радуб оглянулся на него.</text:p>
      <text:p text:style-name="P1">— Сделай мне одолжение, гражданин, — помолчи. Я ведь не суюсь в твои дела, не мешай и ты мне. — Он почесал затылок. — Все это прекрасно, но что же дальше? — бормотал он. — По милости этой скотины я оказался безоружным. Он украл у меня два выстрела. А тут еще проклятый дым так ест глаза, что хоть волком вой.</text:p>
      <text:p text:style-name="P1">Он нечаянно дотронулся до своего окровавленного уха, сказал: «Эге!» и продолжал ворчать:</text:p>
      <text:p text:style-name="P1">— Однако, брат, ты ловко отхватил мне ухо! Ну, да хорошо, что только ухо, а не что-нибудь другое. Уши — только украшение. Вот и плечо оцарапал, но это пустяк. Я тебе прощаю. Умирай, землячок.</text:p>
      <text:p text:style-name="P1">Он прислушался. Нижний зал гудел от топота ног, от грохота пальбы и крика. Бой все разгорался.</text:p>
      <text:p text:style-name="P1">— А здорово там дерутся, — пробормотал Радуб.</text:p>
      <text:p text:style-name="P1">Радуб сделал несколько шагов по комнате, вглядываясь в темноту. Он рассмотрел длинный стол и на нем какие-то предметы, отсвечивающие в темноте. Он пощупал рукой. Это были пистолеты, карабины, мушкеты — целый арсенал огнестрельного оружия, разложенного рядами и, казалось, только ожидавшего рук, которые взялись бы за него. Осажденные припасли его для второй фазы приступа.</text:p>
      <text:p text:style-name="P1">— Да тут целый клад! — воскликнул Радуб.</text:p>
      <text:p text:style-name="P1">Из добродушного малого он разом превратился в грозного воина.</text:p>
      <text:p text:style-name="P1">Дверь на лестницу, которая вела в нижний и верхний этажи, была открыта настежь. Радуб взял в каждую руку по двухствольному пистолету и, наставив их оба дулами вниз вдоль винтовой лестницы, выпалил наудачу из обоих разом; потом схватил карабин и выстрелил из него; затем стал стрелять из мушкета, заряженного крупной дробью. Выпущенные мушкетом пятнадцать маленьких пулек произвели впечатление картечи. После этого Радуб закричал громовым голосом:</text:p>
      <text:p text:style-name="P1">— Да здравствует Париж!</text:p>
      <text:p text:style-name="P1">Затем, схватив другой мушкет, он направил его дулом на лестницу и стал ждать.</text:p>
      <text:p text:style-name="P1">Неописуемый переполох поднялся в нижнем зале. Такая неожиданность всегда вносит расстройство в ряды.</text:p>
      <text:p text:style-name="P1">Две пули из трех выстрелов Радуба не пропали даром: одною был убит старший из двух братьев Пик-ан-Буа, другою — де-Келэн, известный у мятежников под кличкой Гусара.</text:p>
      <text:p text:style-name="P1">— Они наверху! — крикнул маркиз.</text:p>
      <text:p text:style-name="P1">Этот возглас решил дело. Баррикада сразу опустела: ее защитники, как стая вспугнутых птиц, кинулись к лестнице. Маркиз подбадривал бегущих.</text:p>
      <text:p text:style-name="P1">— Скорее, скорее! — кричал он. — Теперь вся храбрость в том, чтобы не попасться им в руки. Бегите в третий этаж: там мы их встретим.</text:p>
      <text:p text:style-name="P1">Он ушел с баррикады последним, и это его спасло.</text:p>
      <text:p text:style-name="P1">Радуб стоял во втором этаже над лестницей и держал наготове мушкет со взведенным курком, подстерегая бегущих. Первые два или три человека, показавшиеся на повороте лестницы, получили в грудь полный заряд и упали, сраженные насмерть. Будь маркиз между ними, он был бы убит. Все остальные, прежде чем Радуб успел взять новое оружие, прошли мимо; маркиз позже всех и медленнее всех. В полной уверенности, что второй этаж занят неприятелем, они, не останавливаясь, пробежали мимо, в третий этаж, в зеркальную <text:soft-page-break/>комнату, ту комнату, где была железная дверь, где лежал конец фитиля и где им оставалось только или сдаться, или умереть.</text:p>
      <text:p text:style-name="P1">Говэн, не меньше осажденных пораженный раздавшимися с лестницы выстрелами, не зная, чем объяснить эту неожиданную помощь, воспользовался переполохом. Он, а за ним и его люди перескочили через баррикаду и чуть не на плечах неприятеля ворвались во второй этаж. Здесь они наткнулись на Радуба. Радуб отдал честь командиру и сказал:</text:p>
      <text:p text:style-name="P1">— Позвольте доложить вам, командир, что это я тут стрелял. Я вспомнил, как вы распорядились под Долем, и сделал то же, что вы: зашел неприятелю в тыл.</text:p>
      <text:p text:style-name="P1">— Хороший ученик, — сказал, улыбаясь, Говэн.</text:p>
      <text:p text:style-name="P1">Он заметил, что Радуб весь в крови.</text:p>
      <text:p text:style-name="P1">— Да ты ранен, товарищ!</text:p>
      <text:p text:style-name="P1">— Не обращайте внимания, командир. Одним ухом меньше или больше — не все ли равно? Еще я ранен саблей, но и это мне нипочем. Лес рубят — щепки летят. Да, кроме того, на мне не только моя кровь.</text:p>
      <text:p text:style-name="P1">В зале второго этажа, завоеванном Радубом, сделали привал. Принесли фонарь. Подошел Симурдэн, началось совещание. Осаждающие не были посвящены в тайну осажденных: они не знали, что у них почти не оставалось зарядов и что их запас пороха истощился. Третий этаж был их последним оплотом, и можно было предполагать, что под лестницу заложена мина. Несомненно было одно: неприятель не мог убежать. Те, кто еще оставался в живых, сидели все равно что под замком. Лантенак попал в мышеловку.</text:p>
      <text:p text:style-name="P1">Обладая такой уверенностью, можно было не торопиться, дать себе время подумать и найти наилучший выход из создавшегося положения. Штурмующая колонна и так уже потеряла убитыми очень много людей. Надо было сделать все возможное, чтобы как можно меньше потерять их в последний момент. Последний, решительный приступ был сопряжен с большим риском. Можно было заранее предсказать, что осаждающих встретят жестоким ружейным огнем.</text:p>
      <text:p text:style-name="P1">Итак, бой был приостановлен. Овладев нижним и вторым этажами башни, осаждающие ждали только команды, чтобы возобновить атаку. Говэн и Симурдэн все еще совещались. Радуб молча присутствовал на этом совещании. Приложив руку к козырьку, он, наконец, робко обратился к Говэну:</text:p>
      <text:p text:style-name="P1">— Командир...</text:p>
      <text:p text:style-name="P1">— В чем дело, Радуб?</text:p>
      <text:p text:style-name="P1">— Заслужил ли я награду?</text:p>
      <text:p text:style-name="P1">— Конечно. Проси, чего хочешь.</text:p>
      <text:p text:style-name="P1">— Позвольте мне первым подняться наверх.</text:p>
      <text:p text:style-name="P1">Отказать ему было невозможно. Впрочем, он обошелся бы и без позволения.</text:p>
      <text:p text:style-name="P1"/>
      <text:p text:style-name="P1">Обреченные</text:p>
      <text:p text:style-name="P1"/>
      <text:p text:style-name="P1">В то время как во втором этаже совещались, в третьем спешно сооружали баррикаду. Два этажа башни должны были схватиться в последней борьбе. Внизу была надежда. Наверху было отчаяние.</text:p>
      <text:p text:style-name="P1">Как только осажденные добрались до своего последнего оплота, за которым для них кончалось все, первой их заботой было забаррикадировать вход. Запирать дверь не стоило; лучше было завалить чем-нибудь лестницу. В подобных случаях преграда, сквозь которую можно видеть и стрелять, лучше всяких запоров.</text:p>
      <text:p text:style-name="P1">Комната освещалась факелом, который был зажжен Иманусом и возле которого он положил конец серного фитиля. В углу стоял огромный и тяжелый дубовый сундук; в таких сундуках держали платье и белье до изобретения комодов с выдвижными ящиками. Этим-то <text:soft-page-break/>сундуком и загородили выход на лестницу, поставив его стоймя. Он пришелся как раз по ширине дверной рамы и плотно закупорил вход. Под сводом оставалось свободным небольшое пространство, где мог пройти сразу только один человек; это было очень удобно, так как давало возможность выбивать нападающих по одному, по мере того как они будут подниматься по лестнице. Было сомнительно, чтобы неприятель пошел на такой риск.</text:p>
      <text:p text:style-name="P1">Итак, выход был забаррикадирован. Это была отсрочка. Осажденные стали подсчитывать свои силы.</text:p>
      <text:p text:style-name="P1">Из девятнадцати человек их оставалось всего семь, в том числе Иманус. Кроме него и маркиза, все уцелевшие были ранены. Остальные были убиты.</text:p>
      <text:p text:style-name="P1">Порох у них весь вышел, патронташи были пусты. Они пересчитали патроны: на семерых приходилось всего четыре выстрела. Им оставалось только умереть. Они были прижаты к отвесной скале, висевшей над зияющей бездной. Казалось невозможным не упасть. Между тем атака возобновилась. Ее вели осторожно, действовали наверняка. Слышно было, как осаждающие, поднимаясь по лестнице, ощупывали прикладами ступеньку за ступенькой.</text:p>
      <text:p text:style-name="P1">Бежать было некуда. Через библиотеку? Но на возвышенности стояло шесть заряженных пушек, направленных на замок. Через верхние комнаты?.. К чему? Из верхнего этажа можно было проникнуть только на крышу, а с крыши — только броситься вниз головой.</text:p>
      <text:p text:style-name="P1">Из всей банды уцелело семь человек. Они понимали, что спасения нет, что они заперты, что та самая толстая стена, которая их защищала, теперь предает их врагу. Они еще не были взяты, но уже чувствовали себя пленниками.</text:p>
      <text:p text:style-name="P1">Маркиз сказал:</text:p>
      <text:p text:style-name="P1">— Друзья мои, все кончено.</text:p>
      <text:p text:style-name="P1">Все преклонили колена, держа в руках четки. Стук прикладов о ступеньки лестницы приближался.</text:p>
      <text:p text:style-name="P1">Маркиз встал.</text:p>
      <text:p text:style-name="P1">— А теперь пора умирать, — сказал он.</text:p>
      <text:p text:style-name="P1">— И убивать, — добавил Иманус.</text:p>
      <text:p text:style-name="P1">Сундук, загораживавший вход, начал трещать под ударами прикладов.</text:p>
      <text:p text:style-name="P1">— Да, мы в могиле, — сказал маркиз.</text:p>
      <text:p text:style-name="P1">Все наклонили головы и стали креститься. Кованый сундук, в который били, точно молотом, звенел похоронным звоном. Вдруг за спиной у молящихся раздался молодой, бодрый голос:</text:p>
      <text:p text:style-name="P1">— Я же говорил вам, монсеньор!</text:p>
      <text:p text:style-name="P1">Все обернулись, пораженные.</text:p>
      <text:p text:style-name="P1">В стене открылся потайной ход. Один из камней, пригнанный вплотную к остальным, но не прикрепленный к ним цементом, с двумя железными скобами наверху и внизу, подобно турникету повернулся на своей оси и открыл в стене справа и слева от оси два прохода, настолько широких, что в них мог пролезть человек. В отверстие этой неожиданно открывшейся двери видны были верхние ступеньки винтовой лестницы. На ней появился человек. Маркиз узнал Гальмало.</text:p>
      <text:p text:style-name="P1"/>
      <text:p text:style-name="P1">Спаситель</text:p>
      <text:p text:style-name="P1"/>
      <text:p text:style-name="P1">— Это ты, Гальмало?</text:p>
      <text:p text:style-name="P1">— Я, монсеньор. Вы видите теперь, что вертящиеся камни существуют и что в этой комнате есть потайной ход. Слава богу, я не опоздал, но торопитесь. Через десять минут вы будете в безопасности, в лесу...</text:p>
      <text:p text:style-name="P1"><text:soft-page-break/>— Спасайтесь, монсеньор! — закричали все.</text:p>
      <text:p text:style-name="P1">— Я выйду последним, — сказал маркиз и продолжал строгим голосом: — Нам некогда заниматься нежностями! Вы — раненые! Я вам приказываю бежать и жить. Скорее! Пользуйтесь случаем. Спасибо, Гальмало!</text:p>
      <text:p text:style-name="P1">— Вы нам назначите место для сборного пункта, монсеньор?</text:p>
      <text:p text:style-name="P1">— Да. На просеке в лесу, у камня Говэнов. Вы знаете это место?</text:p>
      <text:p text:style-name="P1">— Знаем.</text:p>
      <text:p text:style-name="P1">— Завтра в полдень я буду там. Приходите все, кто может ходить.</text:p>
      <text:p text:style-name="P1">— Придем.</text:p>
      <text:p text:style-name="P1">— И снова начнем войну.</text:p>
      <text:p text:style-name="P1">Между тем Гальмало, надавив на вертящийся камень, пробуя, насколько легко будет поставить его на место, увидел, что камень больше не поворачивается.</text:p>
      <text:p text:style-name="P1">— Монсеньор, поторопитесь, — сказал он. — Камень не поддается, я не могу его сдвинуть. Мне удалось открыть проход, но я не смогу его закрыть.</text:p>
      <text:p text:style-name="P1">Действительно, вертящийся камень от долгого бездействия точно примерз к шарниру; не было никакой возможности его повернуть.</text:p>
      <text:p text:style-name="P1">— Я рассчитывал, монсеньор, — сказал Гальмало, — закрыть за вами вход. Тогда синие не нашли бы никого и ничего бы не поняли: вы исчезли бы, словно дым. Но вот проклятый камень заупрямился. Теперь неприятель увидит открытый потайной ход и может пуститься в погоню. Нельзя терять ни минуты. Скорее уходите!</text:p>
      <text:p text:style-name="P1">Иманус положил руку на плечо Гальмало.</text:p>
      <text:p text:style-name="P1">— Товарищ, сколько надо времени, чтобы выйти в лес этим ходом?</text:p>
      <text:p text:style-name="P1">— Четверть часа.</text:p>
      <text:p text:style-name="P1">— Так, стало быть, — сказал Иманус, — если неприятель ворвется сюда через четверть часа, то...</text:p>
      <text:p text:style-name="P1">— То ему нас не догнать.</text:p>
      <text:p text:style-name="P1">— Но у нас нет и четверти часа в запасе, — сказал маркиз. — Через пять минут они будут здесь. Этот старый сундук недолго продержится: от нескольких ударов прикладами он разлетится в щепки. Четверть часа! Да кто же их задержит на четверть часа?</text:p>
      <text:p text:style-name="P1">— Я! — сказал Иманус.</text:p>
      <text:p text:style-name="P1">— Ты?!</text:p>
      <text:p text:style-name="P1">— Да, я, монсеньор. Слушайте. Из нас шестерых пятеро ранены. У меня же нет ни одной царапины.</text:p>
      <text:p text:style-name="P1">— И у меня тоже, — сказал маркиз.</text:p>
      <text:p text:style-name="P1">— Вы — начальник, монсеньор, а я — простой солдат. Это разница. Я берусь задержать неприятеля по крайней мере на полчаса. Сколько у вас заряженных пистолетов?</text:p>
      <text:p text:style-name="P1">— Четыре.</text:p>
      <text:p text:style-name="P1">— Кладите их на пол, вот сюда.</text:p>
      <text:p text:style-name="P1">Все повиновались ему.</text:p>
      <text:p text:style-name="P1">— Хорошо. Я остаюсь. Им будет с кем поболтать. А теперь уходите скорее!</text:p>
      <text:p text:style-name="P1">— До скорого свидания, — сказал Иманусу маркиз.</text:p>
      <text:p text:style-name="P1">— Нет, монсеньор. Отсюда мне живым не выйти.</text:p>
      <text:p text:style-name="P1">Все, один за другим, начали спускаться по узкой лестнице; раненых пропустили вперед. Пока передние спускались, маркиз вынул карандаш из своей карманной записной книжки и нацарапал несколько слов на вертящемся камне, который больше уже не поворачивался и оставил открытым потайной ход.</text:p>
      <text:p text:style-name="P1">— Идите же, монсеньор, все уже ушли! — сказал Гальмало, спускаясь в свою очередь.</text:p>
      <text:p text:style-name="P1">Маркиз последовал за ним.</text:p>
      <text:p text:style-name="P1">Иманус остался один.</text:p>
      <text:p text:style-name="P1"><text:soft-page-break/></text:p>
      <text:p text:style-name="P1">Палач</text:p>
      <text:p text:style-name="P1"/>
      <text:p text:style-name="P1">Из четырех заряженных пистолетов, лежавших на каменном полу комнаты, Иманус взял два, по одному в каждую руку, и подошел сбоку к выходу на лестницу, загороженному сундуком.</text:p>
      <text:p text:style-name="P1">Осаждающие, видимо, боялись наткнуться на какую-нибудь неожиданность вроде взрыва или одной из тех катастроф, в которых вместе с побежденными погибают и победители. Насколько стремителен был первый приступ, настолько же предусмотрительно и осторожно велся второй. Нападающие не могли, а может быть, и не хотели разом уничтожить баррикаду, загораживавшую вход. Они разбили прикладами дно сундука, а крышку продырявили штыками и сквозь эти дыры старались разглядеть, что делается в комнате, прежде чем рискнуть ворваться в нее.</text:p>
      <text:p text:style-name="P1">Свет от фонарей, которыми они, поднимаясь, освещали лестницу, проходил в эти дыры, и у одной дыры Иманус заметил чей-то подсматривающий глаз. Он быстро направил на него дуло пистолета и спустил курок. Раздался выстрел, и Иманус с восторгом услышал крик. Пуля попала в глаз и пробила голову смотревшему в дыру солдату. Тот упал навзничь на лестницу.</text:p>
      <text:p text:style-name="P1">Между тем осаждающие пробили в крышке сундука у самого пола два довольно широких отверстия, сквозь которые было очень удобно стрелять. Иманус воспользовался одною из этих импровизированных бойниц: он просунул в нее руку и выстрелил наугад из второго пистолета в столпившихся на лестнице солдат. Должно быть, пуля сделала рикошет, потому что раздалось несколько криков, как будто три или четыре человека были ранены. Затем на лестнице поднялась невообразимая кутерьма, и послышался топот ног убегающих.</text:p>
      <text:p text:style-name="P1">Иманус отбросил в сторону разряженные пистолеты, взял два других и, держа их наготове в обеих руках, заглянул в отверстие.</text:p>
      <text:p text:style-name="P1">Неприятель очистил лестницу. Сверху были видны три или четыре первые ступеньки до поворота спирали, и на них лежали только раненые, корчившиеся в предсмертных судорогах. Иманус стал ждать. «А время все-таки выиграно», думал он. Вдруг он увидел, что по ступенькам взбирается ползком человек, а немного пониже, из-за поворота спирали, выглядывает чья-то голова. Он прицелился в эту голову и выстрелил. Кто-то вскрикнул и покатился вниз. Иманус переложил из левой руки в правую свой последний заряженный пистолет, готовясь выстрелить в ползущего человека. Но в ту же секунду он почувствовал жгучую боль в животе и в свою очередь дико вскрикнул. У него был распорот живот. Чей-то кулак с зажатой в нем саблей — кулак того самого человека, который взбирался на лестницу ползком, — просунулся в другое отверстие в крышке сундука и всадил в живот Иманусу саблю.</text:p>
      <text:p text:style-name="P1">Рана была ужасная: из живота вываливались кишки.</text:p>
      <text:p text:style-name="P1">Иманус не упал. Он только заскрипел зубами, пробормотал: «Ну, хорошо же!», затем, шатаясь, дотащился до факела, горевшего возле железной двери, положил на пол пистолет, снял со стены факел и, придерживая левой рукой свои вываливающиеся внутренности, правой наклонил факел и поджег фитиль.</text:p>
      <text:p text:style-name="P1">Фитиль загорелся. Тогда Иманус бросил факел, который продолжал гореть на полу, и снова схватился за пистолет.</text:p>
      <text:p text:style-name="P1">Но он уже не мог стоять. Он опустился на пол и, приподнявшись на локте, стал из последних сил дуть на горящий фитиль.</text:p>
      <text:p text:style-name="P1">Пламя побежало по фитилю, прошло под железную дверь и добралось до замка.</text:p>
      <text:p text:style-name="P1">Тогда, убедившись, что его гнусный замысел удался, гордясь своим преступлением даже больше, чем великодушием, которое он перед тем проявил, этот человек, только что <text:soft-page-break/>показавший себя героем, а теперь превратившийся в простого убийцу, улыбнулся.</text:p>
      <text:p text:style-name="P1">— Они будут меня помнить! — прошептал он. — Я отомстил на их детях за маленького короля.</text:p>
      <text:p text:style-name="P1"/>
      <text:p text:style-name="P1">Иманус тоже уходит</text:p>
      <text:p text:style-name="P1"/>
      <text:p text:style-name="P1">В эту минуту послышался страшный треск: сундук, под напором снаружи, выскочил из дверной рамы, опрокинулся, и в комнату ворвался человек с саблей в руке.</text:p>
      <text:p text:style-name="P1">— Это я — Радуб! Кто против меня, выходи! Мне надоело ждать. Двум смертям не бывать. Идут за мной мои товарищи или нет, мне все равно, я и один вас не боюсь. Кому-то я и то уже распорол брюхо. Теперь я всех вас вызываю на бой. Сколько вас здесь?</text:p>
      <text:p text:style-name="P1">И в самом деле, это был Радуб. Он был один. После бойни, которую Иманус устроил на лестнице, Говэн, опасаясь какой-нибудь новой ловушки, отозвал своих людей и стал опять совещаться с Симурдэном.</text:p>
      <text:p text:style-name="P1">Радуб, стоя с обнаженной саблей на пороге, впотьмах, ибо гаснущий факел почти не давал света, повторил:</text:p>
      <text:p text:style-name="P1">— Сколько вас здесь? Выходи!</text:p>
      <text:p text:style-name="P1">Не получая ответа, он шагнул в комнату. В этот миг факел, перед тем как погаснуть, вспыхнул ярким огнем и осветил всю комнату.</text:p>
      <text:p text:style-name="P1">Радубу бросилось в глаза одно из маленьких зеркалец, какими были увешаны стены. Он подошел к нему, взглянул на свое окровавленное лицо с отстреленным ухом и проворчал:</text:p>
      <text:p text:style-name="P1">— Однако, здорово они меня разукрасили!</text:p>
      <text:p text:style-name="P1">И только тут он осмотрелся кругом и очень удивился, увидев, что комната пуста.</text:p>
      <text:p text:style-name="P1">— Да тут никого нет! — воскликнул он.</text:p>
      <text:p text:style-name="P1">Вдруг он заметил отверстие в стене и потайную лестницу.</text:p>
      <text:p text:style-name="P1">— А, понимаю! Ушли... Товарищи, сюда! Идите все! Их нет! Они удрали, улизнули, канальи! В этой проклятой старой башне проделаны дыры в стенах. Я нашел дыру, в которую они ускользнули... Вот ведь на какие штуки пускаются подлецы! Все ушли!..</text:p>
      <text:p text:style-name="P1">Вдруг грянул пистолетный выстрел, пуля задела локоть Радуба и ударилась в стену.</text:p>
      <text:p text:style-name="P1">— Эге! Тут кто-то есть! Позвольте узнать, кто оказал мне такую любезность?</text:p>
      <text:p text:style-name="P1">— Я! — откликнулся чей-то голос.</text:p>
      <text:p text:style-name="P1">Радуб вытянул голову и различил в темноте на полу что-то, что было прежде Иманусом.</text:p>
      <text:p text:style-name="P1">— Попался! — закричал он. — Остальные убежали, но тебе это не удастся.</text:p>
      <text:p text:style-name="P1">— Ты думаешь? — сказал Иманус.</text:p>
      <text:p text:style-name="P1">Радуб шагнул к нему.</text:p>
      <text:p text:style-name="P1">— Эй, ты, лежачий, кто ты такой?</text:p>
      <text:p text:style-name="P1">— Я хоть и лежачий, а плюю на тех, которые стоят на ногах.</text:p>
      <text:p text:style-name="P1">— Что это у тебя в правой руке?</text:p>
      <text:p text:style-name="P1">— Пистолет.</text:p>
      <text:p text:style-name="P1">— А в левой?</text:p>
      <text:p text:style-name="P1">— Мои кишки.</text:p>
      <text:p text:style-name="P1">— Я беру тебя в плен!</text:p>
      <text:p text:style-name="P1">— Попробуй.</text:p>
      <text:p text:style-name="P1">И, наклонившись над горящим фитилем, Иманус подул на него в последний раз и умер.</text:p>
      <text:p text:style-name="P1">Спустя несколько минут Говэн и все остальные вошли в зал. Они увидели открытый ход в стене, обшарили его весь, сверху донизу, осмотрели потайную лестницу: она выводила в овраг. Не оставалось никаких сомнений: осажденные убежали через этот ход. Тронули <text:soft-page-break/>Имануса: он был мертв. Говэн с фонарем в руке подошел к вертящемуся камню. Он и раньше слышал рассказы об этом камне, но, как и все, считал их просто басней. Разглядывая камень, он заметил, что на нем что-то написано карандашом. Он поднес фонарь к этой надписи и прочел:</text:p>
      <text:p text:style-name="P1">«До свиданья, господин виконт. Лантенак».</text:p>
      <text:p text:style-name="P1">К Говэну подошел Гешан. Всякое преследование было, очевидно, бесполезно. С минуты побега прошло много времени, и беглецы были уже далеко. Нагнать их не было никакой возможности: за них была вся страна, кусты, овраги, чаща леса, все население. Фужерский лес был сплошной западней... Что было делать? Приходилось начинать все сначала. Говэн и Гешан строили дальнейшие планы. Симурдэн мрачно слушал, не говоря ни слова.</text:p>
      <text:p text:style-name="P1">— Кстати, Гешан, где спасательная лестница? — спросил Говэн.</text:p>
      <text:p text:style-name="P1">— Лестницу не привезли, командир.</text:p>
      <text:p text:style-name="P1">— Как же так? Мы видели повозку под охраной.</text:p>
      <text:p text:style-name="P1">— На ней привезли не лестницу.</text:p>
      <text:p text:style-name="P1">— А что же?</text:p>
      <text:p text:style-name="P1">— Гильотину, — сказал Симурдэн.</text:p>
      <text:p text:style-name="P1"/>
      <text:p text:style-name="P1">Не следует класть в один карман ключ и часы</text:p>
      <text:p text:style-name="P1"/>
      <text:p text:style-name="P1">Маркиз де-Лантенак был не так далеко, как предполагали его враги. Тем не менее он был в полной безопасности, потому что найти его нельзя было.</text:p>
      <text:p text:style-name="P1">Он вышел следом за Гальмало. Потайная лестница, по которой они спустились, кончалась во рву, под самыми арками моста, узким сводчатым проходом, выводившим в глубокую извилистую расселину в земле, которая одним своим концом выходила в ров, а другим упиралась в лес. Эта расселина густо заросла травой и кустарником и была совершенно скрыта от посторонних глаз: спрятавшегося там невозможно было найти. Беглецу оставалось только пройти несколько шагов до леса, и он был уже недосягаем.</text:p>
      <text:p text:style-name="P1">Маркизу оставалось скрыться в лесу. Ему не надо было заботиться о перемене костюма. С самого прибытия своего в Бретань он не снимал крестьянского платья, находя, что он во всяком костюме остается вельможей. Он снял только шпагу вместе с портупеей и бросил их в кусты.</text:p>
      <text:p text:style-name="P1">Когда они с Гальмало выбрались в расселину, там уже не было никого из остальных беглецов.</text:p>
      <text:p text:style-name="P1">— А наши птички поторопились улететь, как я вижу, — заметил Гальмало.</text:p>
      <text:p text:style-name="P1">— Советую и тебе сделать то же, — сказал маркиз.</text:p>
      <text:p text:style-name="P1">— Вы приказываете мне оставить вас одного, монсеньор?</text:p>
      <text:p text:style-name="P1">— Разумеется. Я ведь уже говорил: спасаться можно только поодиночке. Двоим, может быть, и не пробраться там, где проберется один. Вдвоем мы легко привлечем внимание. Из-за тебя могут и меня поймать, а из-за меня — тебя.</text:p>
      <text:p text:style-name="P1">— А монсеньору хорошо знакома эта местность?</text:p>
      <text:p text:style-name="P1">— Еще бы!</text:p>
      <text:p text:style-name="P1">— А как насчет сборного пункта? Вы не изменили своего решения? У камня Говэнов, ведь так?</text:p>
      <text:p text:style-name="P1">— Да, завтра в полдень.</text:p>
      <text:p text:style-name="P1">— Я приду. Мы все придем. — Гальмало помолчал и вдруг заговорил другим тоном: — Ах, монсеньор, подумать только, что мы с вами были вдвоем в открытом море, вы да я, и я хотел вас убить, не зная, что вы — мой господин, а вы могли мне это сказать и не сказали... Какой вы удивительный человек!</text:p>
      <text:p text:style-name="P1"><text:soft-page-break/>— Да, Англия, одна только Англия, — сказал маркиз. — Другого выхода нет. Через две недели англичане должны быть во Франции.</text:p>
      <text:p text:style-name="P1">— Я еще не успел дать отчета монсеньору, — сказал Гальмало. — Я исполнил все ваши поручения.</text:p>
      <text:p text:style-name="P1">— Мы поговорим об этом завтра.</text:p>
      <text:p text:style-name="P1">— Слушаю. До завтра, монсеньор.</text:p>
      <text:p text:style-name="P1">— Хорошо. А теперь прощай, уходи.</text:p>
      <text:p text:style-name="P1">Гальмало повиновался. Через минуту он исчез в темноте. Слышен был шорох раздвигаемых веток; потом все стихло.</text:p>
      <text:p text:style-name="P1">Еще несколько секунд, и уже никто бы не нашел его следов. Недаром эта часть Бретани — лесистая часть, вся изрытая оврагами, покрытая непроходимыми лесами, — считалась такой хорошей пособницей беглецов. Тут человек не скрывался из виду, а мгновенно исчезал. Эта-то возможность быстрых исчезновений и останавливала наши войска в нерешимости перед вечно ускользающей Вандеей, перед этим противником, таким страшным в своем умении исчезать.</text:p>
      <text:p text:style-name="P1">Маркиз не торопился уходить. Он испытывал радостное волнение, дыша вольным воздухом после того, как он вдыхал запах крови, после всего, что он пережил за последние два часа.</text:p>
      <text:p text:style-name="P1">Считать себя погибшим и спастись, уйти от смерти и возвратиться в жизнь — это даже для такого человека, как Лантенак, было потрясением.</text:p>
      <text:p text:style-name="P1">Он вынул из кармана часы и перевел, чтобы они били. К его удивлению, они пробили только десять раз. Значит, этот бой, начатый в восемь часов, окончился к десяти. Все это длилось сто двадцать минут. События способны умещаться в самые краткие промежутки времени.</text:p>
      <text:p text:style-name="P1">Маркиз, наконец, вспомнил, что ему пора уходить. Гальмало был уже далеко. Он опустил часы в карман, но не в тот, в котором они были раньше, так как заметил, что в том кармане лежал ключ от железной двери, отданный ему Иманусом, а ключ мог раздавить стекло у часов. Маркиз сделал несколько шагов вперед и собирался повернуть налево, в сторону леса. Вдруг ему показалось, что сквозь листву, закрывавшую его с головой, проникает какой-то странный свет. Он оглянулся назад и в просвете между частыми ветвями кустов увидел яркое зарево во рву. Он спохватился, что его легко могли заметить при этом ярком освещении, и пошел опять по тому направлению, которое ему указал Гальмало.</text:p>
      <text:p text:style-name="P1">Невидимый за кустами, уже подходя к лесу, он вдруг услышал у себя над головой страшный крик, доносившийся, повидимому, с самого края обрыва, спускавшегося в роз. Он поднял голову и остановился.</text:p>
      <text:p text:style-name="P1"/>
      <text:p text:style-name="P1">Книга четвертая</text:p>
      <text:p text:style-name="P1"/>
      <text:p text:style-name="P1">Спасение</text:p>
      <text:p text:style-name="P1"/>
      <text:p text:style-name="P1">Найдены, но потеряны</text:p>
      <text:p text:style-name="P1"/>
      <text:p text:style-name="P1">Когда Мишель Флешар увидела башню, она была от нее почти в полутора милях. Но расстояние не остановило ее. Женщины слабы, но матери сильны. Мишель Флешар продолжала итти.</text:p>
      <text:p text:style-name="P1">Солнце село. Наступили сумерки, потом полная темнота. Продолжая итти, она слышала, как где-то далеко, на невидимой колокольне, пробило восемь, потом девять часов.</text:p>
      <text:p text:style-name="P1">Она шла все прямо вперед, ступая по кочкам и по колючкам терновника окровавленными ногами. Она шла на свет, вспыхивавший в бойницах башни.</text:p>
      <text:p text:style-name="P1"><text:soft-page-break/>Обширное плоскогорье, по которому шла Мишель Флешар, сплошь заросло вереском и травой. Кругом не было видно ни деревьев, ни жилья. Дорога поднималась в гору, и где-то вдали ее длинная, прямая и жесткая линия упиралась в край темного, усеянного звездами небосклона. Мишель едва ли выдержала бы этот переход. Но башня звала ее к себе. И эта башня все росла.</text:p>
      <text:p text:style-name="P1">Вспышки света в башне и глухие удары перемежались с полнейшей темнотой и тишиной, задавая мучительную загадку несчастной матери.</text:p>
      <text:p text:style-name="P1">Вдруг все прекратилось: свет погас, звуки замолкли. Воцарилась полная тишина; все замерло в могильном покое.</text:p>
      <text:p text:style-name="P1">В эту самую минуту Мишель Флешар подошла к краю плоскогорья. У ног ее был ров. Дальше, в стороне и немного повыше, она увидела ряд каких-то длинных темных предметов на колесах (это были пушки республиканской батареи), а прямо перед ней, слабо освещенный горящими фитилями батареи, возвышался огромный замок, угрюмый и черный. Под замком был мост на высоких арках, а за мостом и черным замком, прижавшись к ним вплотную и возвышаясь над ними, — какое-то круглое здание, та самая башня, ради которой бедная мать прошла столько миль.</text:p>
      <text:p text:style-name="P1">Мишель стояла над самым обрывом, так близко к мосту, что, казалось ей, стоило только протянуть руку, чтобы достать до него. От моста и от замка ее отделял глубокий ров.</text:p>
      <text:p text:style-name="P1">Она сама не знала, долго ли тут простояла: она давно уже потеряла счет времени. Опять препятствие, опять преграда!.. Как перебраться через этот чернеющий у ее ног ров? И что это за замок? Отчего он такой мрачный? Что там такое происходит? Не Тург ли это?.. У нее кружилась голова от предчувствий.</text:p>
      <text:p text:style-name="P1">Она стояла, смотрела и слушала.</text:p>
      <text:p text:style-name="P1">Вдруг мост и замок скрылись у нее из глаз. Между нею и ими поднялось густое облако дыма.</text:p>
      <text:p text:style-name="P1">Когда она снова открыла глаза, вокруг нее была уже не ночь, а яркий день, но день страшный, заимствующий свой свет не от солнца, а от огня. В двух шагах от нее начинался пожар. Огонь тс выскакивал наружу, то прятался в дыму, крутясь и извиваясь, как змей.</text:p>
      <text:p text:style-name="P1">Длинным красным языком пламя выходило из открытого окна.</text:p>
      <text:p text:style-name="P1">Мишель Флешар смотрела, ошеломленная. Что ей было делать? Бежать? Оставаться?</text:p>
      <text:p text:style-name="P1">Порывом ветра разорвало на миг завесу дыма, и трагическая крепость, внезапно оголившаяся, выступила вся целиком.</text:p>
      <text:p text:style-name="P1">Горел нижний этаж здания, стоявшего на мосту. Над ним, точно в огненной корзине, чернели два верхних этажа, еще не тронутых огнем. С края обрыва, где стояла Мишель Флешар, в те минуты, когда пламя одолевало дым, можно было видеть внутренность комнат. Все окна были открыты.</text:p>
      <text:p text:style-name="P1">В окна второго этажа, очень большие, видны были стоящие вдоль стен стеклянные шкапы, набитые книгами, а у одного из окон, на полу, лежал какой-то ком, имевший вид большого гнезда или выводка каких-то маленьких зверьков. Мишели показалось даже, что этот ком иногда шевелился.</text:p>
      <text:p text:style-name="P1">Она стала всматриваться. Что бы это могло быть? «А вдруг и в самом деле это живые существа?» думалось ей. Ее лихорадило; она шла весь день, не отдыхая, ничего не ела с утра; она изнемогала от усталости. Она чувствовала, что у нее начинается бред, и инстинктивно не доверяла своим впечатлениям. И все-таки глаза ее не могли оторваться от загадочной темной кучки неизвестных предметов, лежавших на паркете комнаты, приходившейся как раз над горевшей частью здания.</text:p>
      <text:p text:style-name="P1">Вдруг огонь вытянул вверх один из своих языков и лизнул ветку засохшего плюща, покрывавшего как раз тот фасад замка, на который смотрела Мишель Флешар. Пламя как будто нашло себе новую пищу. Жадно охватив первые побеги плюща, оно с ужасающей <text:soft-page-break/>быстротой, точно по пороховому проводу, побежало вверх по лозе, добежало до верхнего этажа и сверху осветило внутренность второго. Залитая ярким светом, выступила лежащая на полу прелестная группа: трое спящих малюток. Сбившись в кучу, переплетясь руками и ногами, все трое спали безмятежным сном. Три милые головки с закрытыми глазками улыбались во сне.</text:p>
      <text:p text:style-name="P1">Мать узнала своих детей. У нее вырвался раздирающий крик — тот крик невыразимой муки, каким может кричать только мать. Нет ничего страшнее и трогательнее этого крика. Когда его испускает женщина, кажется, что слышишь волчицу; когда его испускает волчица, кажется, что слышишь женщину.</text:p>
      <text:p text:style-name="P1">Крик, вырвавшийся у Мишели Флешар, был даже не крик, а вой.</text:p>
      <text:p text:style-name="P1">Этот-то крик и услышал маркиз де-Лантенак. Он остановился.</text:p>
      <text:p text:style-name="P1">Он был в этот миг между выходом из потайного хода, которым провел его Гальмало, и рвом. Сквозь ветви, сплетавшиеся над его головой, ему виден был мост, весь в огне, и башня, багровая от зарева пожара. Чтоб лучше видеть, он раздвинул ветки и вверху, на краю обрыва, по другую сторону рва, прямо против горевшего замка увидел освещенную заревом женщину с искаженным от ужаса лицом. Ее крик был криком животного; ее фигура, ее поза — фигурой и позой богини. Ее залитые слезами глаза метали молнии; ее взгляд молил, приказывал, грозил пожару, как живому существу.</text:p>
      <text:p text:style-name="P1">Маркиз слушал. Сверху на него, точно камни, падали выкрики, возгласы, вопли. Он слышал что-то бессвязное, но раздирающее душу, — скорее рыдания, чем слова:</text:p>
      <text:p text:style-name="P1">— О, господи! Мои дети! Это они, мои дети! Помогите! Помогите! Злодеи вы, что ли? Неужели здесь нет никого?.. Мои дети сгорят?.. Ах, да что же это такое?! Жоржетта! Деточки мои! Гро-Алэн, Рене-Жан!.. Ах, боже мой, что же все это значит? Кто запер сюда моих детей?.. Они спят — мои крошки... Ах, я с ума сойду... Нет, они не могут сгореть, это невозможно! Помогите!</text:p>
      <text:p text:style-name="P1">Между тем в башне и на плоскогорье шла невообразимая суматоха. Весь лагерь сбежался, как только увидели, что начинается пожар. Осаждающим, только что имевшим дело с картечью, приходилось теперь бороться с огнем. Говэн, Симурдэн и Гешан отдавали спешные приказания. Но что тут было делать? Чем помочь? В мелком ручейке, протекавшем во рву, не набрать было и нескольких ведер воды. Общая растерянность и ужас все росли. Весь край обрыва был усеян людьми с испуганными, бледными лицами, беспомощно смотревшими на пожар.</text:p>
      <text:p text:style-name="P1">Картина была действительно ужасная. Пламя по загоревшемуся снизу плющу перебежало в верхний этаж. Там, на чердаке, набитом соломой, оно нашло обильную пищу и набросилось на нее. Горел весь чердак. Огонь плясал, огонь ликовал. Веселье пламени — страшная вещь. Казалось, чье-то злобное, преступное дыхание раздувает этот костер. Казалось, сам страшный Иманус оборотился вихрем огненных искр. Средний этаж, где была библиотека, еще не был охвачен огнем. Высокий потолок и толстые стены отдаляли минуту, когда он должен был загореться. Но эта минута приближалась: огненные языки уже лизали его и сверху и снизу. Внизу — котел расплавленной лавы; наверху — пылающий костер; стоило прогореть потолку, и библиотека была бы завалена раскаленными углями; стоило прогореть полу, и все провалилось бы в кипящий котел.</text:p>
      <text:p text:style-name="P1">Рене-Жан, Гро-Алэн и Жоржетта еще не проснулись; они спали глубоким, безмятежным сном детства. Сквозь волны дыма и огня, то застилавшие открытые окна библиотеки, то оставлявшие их на виду, можно было видеть всех троих. Спокойные, беспомощно-доверчивые, раскинувшись в прелестных позах, залитые ярким светом пожара, они лежали в этой огненной пещере. Тигр — и тот, кажется, заплакал бы при виде этих крошек, только начинающих жить, в объятиях смерти.</text:p>
      <text:p text:style-name="P1">— Горит! Горит! Помогите! — молила, ломая руки, бедная мать. — Никто не идет... О, <text:soft-page-break/>боже! Оглохли все вы, что ли? Вы слышите — я кричу: мои дети сгорят! Вас много здесь, идите же кто-нибудь! Сколько дней и недель я искала их, моих крошек, и вот как я их нахожу! За что? За что? Что они сделали? В чем их вина?.. Меня расстреляли, их хотят сжечь. Кто это делает?.. Да помогите же! Спасите детей! Неужто вы не слышите меня?.. Собаку — и ту пожалели бы... Милые мои, родные!.. Они спят... Жоржетта, дочка моя! Спит совсем голенькая, — вон выставила свой животик. Рене-Жан! Гро-Алэн! Мальчуганы мои!.. Я ведь им мать, я знаю, как их зовут. Вы видите теперь, что я их мать... О, господи, что только творится на свете!.. А я-то их искала, все шла и шла день и ночь. Еще сегодня утром я говорила с одной женщиной: я говорила ей, что ищу моих детей... Помогите! Помогите! Чудовища! Изверги! Ведь там дети горят! Старшему только пятый годок, а маленькой нет и двух. Крошки мои! Ишь, как разбросались во сне. Я вижу отсюда их голенькие ножки. Спят себе, ничего-то не знают.</text:p>
      <text:p text:style-name="P1">Нет, вы не сгорите, мои крошки! На то ли я вас растила, на то ли вскормила своим молоком, исходила ради вас столько миль?.. А я-то, когда вас отняли у меня, еще думала: «Какая я несчастная!» Люди, сжальтесь надо мной! Отдайте мне моих детей! Я не могу жить без них... Может быть, я брежу?.. Да нет, они там, в огне, я их вижу... Помогите же! Пожалейте меня! Смотрите — у меня все ноги в крови: это оттого, что я их искала. Помогите! Если вы — люди, а не звери, вы не дадите моим крошкам умереть такою смертью. Где это видано, чтобы детей жгли живьем? Зачем их заперли в этот ужасный дом? Разбойники! Украли детей для того, чтобы их убить. Ах, что же мне делать? Я не хочу, чтобы они умирали. Если бы я знала, что они так ужасно помрут, я убила бы самого бога... Помогите! Помогите!..</text:p>
      <text:p text:style-name="P1">Вперемежку с мольбами и воплями матери на плоскогорье и в овраге раздавались голоса:</text:p>
      <text:p text:style-name="P1">— Лестницу!</text:p>
      <text:p text:style-name="P1">— Лестницы нет.</text:p>
      <text:p text:style-name="P1">— Воды!</text:p>
      <text:p text:style-name="P1">— Нет воды.</text:p>
      <text:p text:style-name="P1">— Там, в башне, в третьем этаже есть дверь.</text:p>
      <text:p text:style-name="P1">— Она железная.</text:p>
      <text:p text:style-name="P1">— Выломать ее!</text:p>
      <text:p text:style-name="P1">— Невозможно.</text:p>
      <text:p text:style-name="P1">А мать взывала в отчаянии:</text:p>
      <text:p text:style-name="P1">— Пожар! Помогите! Скорее!.. Спасите детей или убейте меня!.. Дорогие мои!.. Родные мои!.. Огонь все разгорается... Вырвите их из этого ада или бросьте меня в огонь!..</text:p>
      <text:p text:style-name="P1">В промежутках между этими воплями слышался спокойный, ровный треск пожара.</text:p>
      <text:p text:style-name="P1">Маркиз дотронулся до своего кармана, нащупал в нем ключ от железной двери, затем, согнувшись, вошел опять под свод подземного хода, через который он бежал.</text:p>
      <text:p text:style-name="P1"/>
      <text:p text:style-name="P1">От каменной двери к железной</text:p>
      <text:p text:style-name="P1"/>
      <text:p text:style-name="P1">Целая армия, растерявшаяся перед явной невозможностью действовать, четыре тысячи человек, бессильные спасти троих детей, — таково было положение дел.</text:p>
      <text:p text:style-name="P1">Лестницы действительно не было: лестница, отправленная из Жавенэ, не дошла по назначению. Пожар между тем разливался вширь, как лава из открывшегося кратера. Пытаться погасить его водой из почти пересохшего ручья смешно было и думать; это было бы все равно, что пробовать залить вулкан стаканом воды.</text:p>
      <text:p text:style-name="P1">Симурдэн, Гешан и Радуб спустились в овраг. Говэн поднялся в зал третьего этажа башни, где был потайной ход с вертящимся камнем и железная дверь, выходившая в библиотеку. Там же был и пропитанный серой фитиль, подожженный Иманусом; оттуда-то и <text:soft-page-break/>начался пожар.</text:p>
      <text:p text:style-name="P1">Говэн взял с собою двадцать человек саперов. Оставалось одно только средство — выломать железную дверь. Отпереть ее было невозможно. Попробовали рубить топорами — топоры сломались.</text:p>
      <text:p text:style-name="P1">— Ее никакая сталь не возьмет, — сказал один сапер.</text:p>
      <text:p text:style-name="P1">И в самом деле, это была несокрушимая дверь: вся кованого железа, да еще скрепленная двойными болтами, по три дюйма толщиной каждый.</text:p>
      <text:p text:style-name="P1">Пустили в ход железные ломы, действуя ими; как рычагами, но они разлетелись в куски. Говэн прошептал в мрачном раздумье:</text:p>
      <text:p text:style-name="P1">— Эту дверь можно пробить только пушечным ядром. Попытаться разве поднять сюда пушку?</text:p>
      <text:p text:style-name="P1">— И пушка не поможет, — отозвался тот же сапер.</text:p>
      <text:p text:style-name="P1">У всех опустились руки. Люди молча смотрели на страшную дверь. Из-под нее виднелась багровая полоса — отблеск огня; за ней бушевал, все разрастаясь, пожар. Ужасный труп Имануса, зловещий, торжествующий, лежал возле нее.</text:p>
      <text:p text:style-name="P1">Еще, быть может, несколько минут, и все рухнет. Что было делать?.. Не оставалось никакой надежды. Глядя на открытый зев потайного хода, Говэн воскликнул в отчаянии:</text:p>
      <text:p text:style-name="P1">— А между тем вот этим путем ушел маркиз де-Лантенак!</text:p>
      <text:p text:style-name="P1">— И тем же путем возвращается, — послышался голос.</text:p>
      <text:p text:style-name="P1">И в каменной раме подземного хода показалась седая голова.</text:p>
      <text:p text:style-name="P1">Это был маркиз.</text:p>
      <text:p text:style-name="P1">Говэн не видал его много лет; он невольно отступил. Все остальные замерли на месте.</text:p>
      <text:p text:style-name="P1">Маркиз держал в руке большой ключ. Властным взглядом он заставил расступиться несколько человек, стоявших у него на дороге, прошел прямо к железной двери, нагнулся и вложил ключ в замок. Замок заскрипел; дверь отворилась, показалось пламя. Маркиз вошел в это пылающее море, вошел твердым шагом, с высоко поднятой головой.</text:p>
      <text:p text:style-name="P1">Не успел он ступить и нескольких шагов по горевшей комнате, как пол, уже подточенный огнем, провалился у него за спиной, отделив его от двери огненной бездной. Он даже не повернул головы и продолжал итти вперед. Через секунду он исчез в дыму, и больше ничего не стало видно.</text:p>
      <text:p text:style-name="P1">Успел ли он пройти дальше? Не поглотил ли его новый обвал? Неужели он только напрасно погубил себя? Никто не мог на это ответить. Видна была лишь сплошная стена из дыма и огня; за этой стеной был маркиз — живой или мертвый.</text:p>
      <text:p text:style-name="P1"/>
      <text:p text:style-name="P1">Дети просыпаются</text:p>
      <text:p text:style-name="P1"/>
      <text:p text:style-name="P1">Дети, наконец, открыли глаза. Второй этаж замка еще не был охвачен пожаром; на потолке библиотеки играл его розовый отблеск. Дети никогда не видали такой странной зари. Все трое смотрели на нее с восторгом.</text:p>
      <text:p text:style-name="P1">Пожар разгорался. Длинные горящие головни фейерверком разлетались по воздуху, светясь в темноте. Казалось, это разыгравшиеся кометы гонятся друг за другом. Огонь расточителен; свои сокровища он рассыпает по ветру.</text:p>
      <text:p text:style-name="P1">— Класиво! — сказала Жоржетта.</text:p>
      <text:p text:style-name="P1">Все трое приподнялись и вытянули шейки.</text:p>
      <text:p text:style-name="P1">— Они просыпаются! — закричала мать.</text:p>
      <text:p text:style-name="P1">Рене-Жан вскочил; за ним вскочил Гро-Алэн, а за Гро-Алэном — Жоржетта. Рене-Жан потянулся, подошел к окну и сказал:</text:p>
      <text:p text:style-name="P1">— Как жарко!</text:p>
      <text:p text:style-name="P1">— Залко, — повторила Жоржетта.</text:p>
      <text:p text:style-name="P1"><text:soft-page-break/>Мать стала звать их:</text:p>
      <text:p text:style-name="P1">— Детки мои! Рене! Алэн! Жоржетта!</text:p>
      <text:p text:style-name="P1">Дети оглядывались кругом, стараясь понять, кто их зовет. То, что пугает взрослого человека, ребенка только удивляет, а кто легко удивляется, того не легко испугать: неведение не знает страха.</text:p>
      <text:p text:style-name="P1">Мать позвала еще раз:</text:p>
      <text:p text:style-name="P1">— Рене! Алэн! Жоржетта!</text:p>
      <text:p text:style-name="P1">Рене-Жан обернулся на голос. У детей короткая память, но вспоминают они быстро; все прошлое кажется им вчерашним днем. Рене-Жан, увидев мать, не нашел в этом ничего странного и сказал:</text:p>
      <text:p text:style-name="P1">— Мама!</text:p>
      <text:p text:style-name="P1">— Мама! — повторил за ним и Гро-Алэн.</text:p>
      <text:p text:style-name="P1">— Мама! — пролепетала Жоржетта и протянула к матери свои ручонки.</text:p>
      <text:p text:style-name="P1">— Деточки мои! — крикнула мать.</text:p>
      <text:p text:style-name="P1">Дети прижались к окну: по счастью, пожар еще не захватил этой стороны.</text:p>
      <text:p text:style-name="P1">— Мне жарко, — сказал Рене-Жан. И, отыскав глазами мать, крикнул ей: </text:p>
      <text:p text:style-name="P1">— Иди к нам, мама!</text:p>
      <text:p text:style-name="P1">— К нам, мама! — повторила Жоржетта.</text:p>
      <text:p text:style-name="P1">Несчастная женщина, растерзанная, в лохмотьях, с окровавленными ногами, цепляясь за кусты, кое-как скатилась в ров. Гешан и Симурдэн были уже там, такие же бессильные внизу, как Говэн наверху. Вокруг них толпились солдаты.</text:p>
      <text:p text:style-name="P1">Жара была невыносима, но никто этого не замечал. Все в ужасе смотрели на горящий замок, на высокие арки моста, на недоступные окна.</text:p>
      <text:p text:style-name="P1">Три горящих этажа, и никакой возможности добраться до них...</text:p>
      <text:p text:style-name="P1">К Гешану подбежал Радуб с разрубленным плечом, с оторванным ухом, весь в поту и в крови. Вдруг он увидел Мишель Флешар.</text:p>
      <text:p text:style-name="P1">— Вот так чудо! — вырвалось у него. — Расстрелянная воскресла!</text:p>
      <text:p text:style-name="P1">— Дети! Мои дети сгорят! — едва выговорила она.</text:p>
      <text:p text:style-name="P1">— Что верно, то верно, — сказал Радуб. — Нам теперь не до выходцев с того света.</text:p>
      <text:p text:style-name="P1">И он принялся карабкаться на мост. Тщетная попытка! Впиваясь в камень ногтями, он прополз вверх несколько вершков; арки моста были совершенно гладки — ни одной трещинки, ни малейшего выступа; камни были безукоризненно плотно пригнаны один к другому. Радуб сорвался и упал.</text:p>
      <text:p text:style-name="P1">А пожар бушевал. В залитой заревом раме окна виднелись три русые головки. Радуб увидел их. Тогда, взглянув на небо, он погрозил ему кулаком.</text:p>
      <text:p text:style-name="P1">Мать, стоя на коленях, обнимала арку моста, крича:</text:p>
      <text:p text:style-name="P1">— Спасите! Спасите!..</text:p>
      <text:p text:style-name="P1">Слышались сухой треск горящего дерева и шипение огня. Стекла книжных шкапов в библиотеке начали лопаться и со звоном падали на пол. Было ясно, что близится катастрофа. Никакие человеческие силы не могли ее отвратить. Еще минута — и все должно было рухнуть. Слышны были тоненькие голосочки, кричавшие: «Мама! Мама!» Ужас дошел до последних пределов.</text:p>
      <text:p text:style-name="P1">Вдруг в окне, соседнем с тем, у которого стояли дети, на багровом фоне пожара показалась высокая фигура.</text:p>
      <text:p text:style-name="P1">Все головы поднялись, все взгляды приковались к этому окну. Там, наверху, в зале библиотеки, был человек — взрослый человек, мужчина. Его фигура выступала черным силуэтом на красном фоне огня; волосы его были белы. Нетрудно было узнать в нем маркиза де-Лантенака.</text:p>
      <text:p text:style-name="P1">Он скрылся на миг, затем появился опять. Страшный старик держал теперь в руках <text:soft-page-break/>длинную лестницу. Это была спасательная лестница, лежавшая в библиотеке у стены. Он подтащил ее к окну, взял за один конец, а другой конец с ловкостью и силой атлета просунул в окно и стал осторожно спускать на дно рва. Стоявший внизу Радуб, не помня себя от радости, протянул руки, подхватил лестницу и, сжав ее в объятиях, крикнул:</text:p>
      <text:p text:style-name="P1">— Да здравствует Республика!</text:p>
      <text:p text:style-name="P1">— Да здравствует король! — отозвался маркиз.</text:p>
      <text:p text:style-name="P1">— Кричи себе, что хочешь, мели какой хочешь вздор, а все-таки я готов молиться на тебя, как на бога, — проворчал Радуб.</text:p>
      <text:p text:style-name="P1">Лестница была поставлена; между горящим зданием и землей было установлено сообщение. Сбежались люди. Двадцать человек, с Радубом во главе, в один миг вскарабкались на лестницу. Они заняли все ступеньки, по одному человеку на каждой, прислонившись к лестнице спиной, как это делают каменщики на постройках, когда поднимают камни на леса. Таким образом, на деревянной лестнице образовалась человеческая лестница. На верхней ступеньке стоял лицом к окну Радуб; голова его приходилась вровень с подоконником.</text:p>
      <text:p text:style-name="P1">Маленькая армия, волнуемая самыми разнообразными чувствами, толпилась на откосах обрыва, между кустов, на плоскогорье, во рву. Часть солдат забралась даже на вышку башни.</text:p>
      <text:p text:style-name="P1">Маркиз опять исчез и через секунду появился с ребенком на руках. Раздались неистовые рукоплескания.</text:p>
      <text:p text:style-name="P1">Маркиз подхватил первого из детей, который ему подвернулся: это был Гро-Алэн. Мальчик кричал:</text:p>
      <text:p text:style-name="P1">— Я боюсь! Боюсь!</text:p>
      <text:p text:style-name="P1">Маркиз передал его Радубу; Радуб, в свою очередь, передал его стоявшему за ним солдату, тот — следующему, и так далее; пока Гро-Алэн, перепуганный и кричащий, переходя из рук в руки, спускался по лестнице, маркиз, скрывшись еще раз, вернулся к окну с Рене-Жаном. Рене-Жан тоже плакал и барахтался; он ударил Радуба, когда маркиз передавал его сержанту в руки.</text:p>
      <text:p text:style-name="P1">Маркиз снова исчез в объятой пламенем комнате. Там оставалась одна Жоржетта. Он подошел к ней. Она улыбнулась. И, неожиданно для самого себя, этот суровый че-</text:p>
      <text:p text:style-name="P1">ловек почувствовал, что глаза его становятся влажными. Он спросил ее:</text:p>
      <text:p text:style-name="P1">— Как тебя зовут?</text:p>
      <text:p text:style-name="P1">— Озетта, — ответила она.</text:p>
      <text:p text:style-name="P1">Он взял ее на руки. Она все улыбалась. Мрачная, гордая душа старика растаяла перед этой невинной доверчивостью, и, передавая девочку Радубу, он поцеловал ее.</text:p>
      <text:p text:style-name="P1">— Наша куколка! Наша дочурка! — кричали солдаты.</text:p>
      <text:p text:style-name="P1">И Жоржетта, в свою очередь переходя с рук на руки, торжественно спустилась на землю. В избытке чувств все хлопали в ладоши, топали ногами. Старики-гренадеры рыдали. Жоржетта улыбалась им.</text:p>
      <text:p text:style-name="P1">Мать, задыхаясь от радости, пьяная от счастья, стояла у подножия лестницы с протянутыми руками. Радость тоже может убить. Она приняла в объятия сначала Гро-Алэна, потом Рене-Жана, потом Жоржетту и всех их покрыла поцелуями, а потом разразилась истерическим смехом и упала без чувств.</text:p>
      <text:p text:style-name="P1">— Спасены! Все спасены! — кричали кругом.</text:p>
      <text:p text:style-name="P1">Да, спасены были все, кроме старика. Но никто не думал о его спасении, и всех меньше, быть может, он сам.</text:p>
      <text:p text:style-name="P1">Он простоял несколько секунд в раздумье у окна, как будто желая дать время огню принять решение. Затем, не торопясь, спокойно, с гордо поднятой головой, перешагнул через подоконник и, не оглядываясь на бушевавший за его спиной огонь, оборотясь лицом к <text:soft-page-break/>черневшей у него под ногами глубине, стал молча, с величественной важностью призрака, спускаться по лестнице — высокий, прямой и надменный. Стоявшие на лестнице сбежали вниз. Все смотрели на этого спускавшегося с высоты человека; все расступались перед ним. А он спокойно, величаво спускался в ожидавшую его тьму. По мере того как перед ним отступали, он подходил ближе и ближе. Ни один мускул не двигался на его мраморно-бледном лице; в его застывшем взгляде не было ни искры жизни. С каждым шагом, приближавшим его к этим людям, смотревшим на него из темноты испуганными, широко раскрытыми глазами, он как будто вырастал. Лестница дрожала под его твердой, тяжелой стопой.</text:p>
      <text:p text:style-name="P1">Как только нога его с нижней ступеньки переступила на землю, чья-то рука легла ему на плечо. Он обернулся.</text:p>
      <text:p text:style-name="P1">— Я арестую тебя, — сказал Симурдэн.</text:p>
      <text:p text:style-name="P1">— Ты прав, — ответил Лантенак.</text:p>
      <text:p text:style-name="P1"/>
      <text:p text:style-name="P1">Книга пятая</text:p>
      <text:p text:style-name="P1"/>
      <text:p text:style-name="P1">После победы — борьба</text:p>
      <text:p text:style-name="P1"/>
      <text:p text:style-name="P1">Лантенак взят</text:p>
      <text:p text:style-name="P1"/>
      <text:p text:style-name="P1">Маркиза увели.</text:p>
      <text:p text:style-name="P1">Подземная темница, помещавшаяся под нижним этажом башни, была немедленно отперта под строгим надзором Симурдэна. Там поставили лампу, кружку с водой, положили краюху солдатского хлеба, бросили на пол охапку соломы, и не прошло и четверти часа с той минуты, когда рука Симурдэна опустилась на плечо маркиза, как тяжелая дверь захлопнулась за ним.</text:p>
      <text:p text:style-name="P1">Покончив с этим делом, Симурдэн пошел отыскивать Говэна. На колокольне дальней церкви, в Паринье, в эту минуту пробило одиннадцать часов. Симурдэн сказал Говэну:</text:p>
      <text:p text:style-name="P1">— Завтра соберется военно-полевой суд. Но ты не будешь в числе судей. Ты и Лантенак — оба из рода Говэнов. Ты ему слишком близок по крови, чтобы быть его судьей. В состав суда войдут трое: один офицер — капитан Гешан, один унтер-офицер — сержант Радуб и я в качестве председателя. Все это тебя не касается. Мы будем руководствоваться декретом Конвента. Мы ограничимся удостоверением личности бывшего маркиза де-Лантенака. Завтра — суд, послезавтра — гильотина. Вандея умерла.</text:p>
      <text:p text:style-name="P1">Говэн не возразил ни слова, и Симурдэн ушел. Надо было позаботиться о выборе места для казни, назначить час и отдать все необходимые распоряжения. Симурдэн имел привычку «подавать хороший пример», то есть лично присутствовать при назначаемых им казнях. Судья смотрел на работу палача.</text:p>
      <text:p text:style-name="P1">Говэн был тоже озабочен.</text:p>
      <text:p text:style-name="P1">Со стороны леса дул холодный ветер. Передав Гешану все неотложные служебные дела, Говэн прошел в свою палатку, стоявшую на лугу, у опушки, недалеко от башни, взял там свой плащ с капюшоном и завернулся в него. Плащ этот, по скромной республиканской моде, не признававшей никаких украшений, был оторочен простым галуном; такой галун служил отличительным знаком начальников отрядов. Говэн стал ходить по лугу, обагренному кровью павших в бою; с этого луга начат приступ башни.</text:p>
      <text:p text:style-name="P1">Он был один. Пожар еще продолжался, но на него не обращали внимания.</text:p>
      <text:p text:style-name="P1">Радуб хлопотал около Мишели Флешар, все еще не пришедшей в себя, и устраивал детей, почти заменяя им мать. Замок догорал. Солдатам было много работы. Рыли могилы, хоронили убитых, перевязывали раненых, разбирали баррикаду, освобождали от трупов <text:soft-page-break/>залы и лестницы башни, чистили место побоища, стараясь уничтожить страшные следы победы, — словом, солдаты с чисто военным проворством приводили в порядок после оконченной битвы то, что можно было с некоторой натяжкой назвать их хозяйством.</text:p>
      <text:p text:style-name="P1">Ничего этого не видел и не замечал Говэн. Он лишь изредка бросал задумчивый взгляд в сторону бреши в стене башни, у которой стоял караул, удвоенный по приказанию Симурдэна.</text:p>
      <text:p text:style-name="P1">Три часа тому назад здесь началась атака; через эту самую брешь он, Говэн, со своими солдатами ворвался в башню; за этой брешью был нижний этаж, где их встретила баррикада; в этом этаже была дверь, выходившая в подземелье, где сидел маркиз; эту-то темницу и охранял караул, стоявший у бреши. И взгляд его невольно обращался в ту сторону, а в ушах похоронным звоном отдавались слова: «Завтра — суд, послезавтра — гильотина».</text:p>
      <text:p text:style-name="P1">Хотя пожар беспрестанно по мере возможности заливали водой, он прекратился не сразу и время от времени выбрасывал большие огненные языки. Минутами было слышно, как трещали горевшие балки, а когда в котором-нибудь из этажей проваливался пол или потолок, искры вихрем разлетались во все стороны; все кругом, точно молнией, освещалось до дальнего горизонта, и гигантская тень от башни вытягивалась до самого леса.</text:p>
      <text:p text:style-name="P1">Говэн тихими шагами ходил взад и вперед по лугу, покрытому этой тенью, мимо бреши, где стоял караул. Иногда он поднимал руки и, сцепив пальцы, закладывал их за голову, прикрытую капюшоном. Он размышлял.</text:p>
      <text:p text:style-name="P1"/>
      <text:p text:style-name="P1">Раздумье Говэна</text:p>
      <text:p text:style-name="P1"/>
      <text:p text:style-name="P1">Тяжело было его раздумье. На глазах его произошла невероятная перемена.</text:p>
      <text:p text:style-name="P1">Маркиз де-Лантенак преобразился.</text:p>
      <text:p text:style-name="P1">Говэн присутствовал при этом.</text:p>
      <text:p text:style-name="P1">Никогда он не поверил бы, что стечение обстоятельств, как бы ни были они необычайны, может привести к таким результатам. Ему не снилось и во сне, чтобы могло случиться что-либо подобное.</text:p>
      <text:p text:style-name="P1">Что же думал он обо всем этом?</text:p>
      <text:p text:style-name="P1">Перед ним был поставлен вопрос, от которого он никуда не мог уйти.</text:p>
      <text:p text:style-name="P1">Поставлен кем?</text:p>
      <text:p text:style-name="P1">Событиями. И не одними только событиями.</text:p>
      <text:p text:style-name="P1">Говэн выдерживал допрос.</text:p>
      <text:p text:style-name="P1">Он стоял перед грозным судьей.</text:p>
      <text:p text:style-name="P1">То была его совесть.</text:p>
      <text:p text:style-name="P1">Он чувствовал, что все в нем колеблется. Самые твердые его убеждения, самые непреклонные решения — все пошатнулось.</text:p>
      <text:p text:style-name="P1">Чем больше он вдумывался в то, чему был только что свидетелем, тем сильнее становилось смятение его души.</text:p>
      <text:p text:style-name="P1">Он не мог снять с себя ответственности за то, что должно было совершиться. Факт был огромной важности, и он, Говэн, был одним из участников его. Он не мог отмахнуться от него, и сколько бы ни говорил ему Симурдэн: «Это тебя не касается», он испытывал нечто подобное тому, что должно испытывать дерево, когда его отрывают от корня.</text:p>
      <text:p text:style-name="P1">Он сжимал голову обеими руками, точно хотел выдавить из нее истину.</text:p>
      <text:p text:style-name="P1">Уяснить создавшееся положение было не легко.</text:p>
      <text:p text:style-name="P1">Ничего не может быть труднее задачи упростить сложное.</text:p>
      <text:p text:style-name="P1">Кому не случалось в решающие моменты жизни отдавать отчет перед совестью в своих решениях, спрашивать себя, какой путь избрать: итти ли вперед, или вернуться назад?</text:p>
      <text:p text:style-name="P1">Говэн только что присутствовал при чуде. Жестокое сердце было побеждено.</text:p>
      <text:p text:style-name="P1"><text:soft-page-break/>Перед Говэном был человек, которого он знал эгоистом, деспотом; в нем было все, что только может быть дурного в человеческой душе: жестокость, заблуждение, ослепление, злое упорство, высокомерие, эгоизм. И с этим человеком произошло чудо.</text:p>
      <text:p text:style-name="P1">Говэн был свидетелем победы человечности над человеком. Человечность покорила бесчеловечное.</text:p>
      <text:p text:style-name="P1">Три маленьких, едва успевших родиться, бессознательных существа, трое сироток, заброшенных, одиноких, умеющих только лепетать и улыбаться, имея против себя гражданскую войну, всеобщую резню, братоубийство, застарелую сословную рознь, жажду мести, восторжествовали. Подлый поджог, который должен был привести к неслыханному преступлению, не достиг своей цели; чудовищный замысел не осуществился.</text:p>
      <text:p text:style-name="P1">Говэн размышлял.</text:p>
      <text:p text:style-name="P1">Маркиз де-Лантенак, осужденный, объявленный стоящим вне закона, прижатый к стене, стиснутый, как гвоздь клещами, затравленный, как зверь, загнанный в свое логово, ставшее его тюрьмой, окруженный железным и огненным кольцом, сумел ускользнуть. Да. Это чудо удалось ему. Он проделал поразительный военный маневр, самый трудный в такого рода войне: он убежал. Он вернулся в леса, где можно было скрываться; он исчез в темноте. В его распоряжении была знакомая страна, где он легко мог возобновить начатую борьбу; он мог снова стать грозной темной силой, бродячим злым духом, предводителем невидимок, вождем подземных бойцов, хозяином лесов, наводившим на всех такой ужас. Победа была за Говэном. Но Лантенак вернул себе свободу. Лантенак был в безопасности, перед ним вновь открылось безграничное поприще деятельности; у него был неистощимый выбор убежищ. Он снова был неуловим, недосягаем, недоступен. Лев попался в западню и вырвался на волю.</text:p>
      <text:p text:style-name="P1">И вот он вернулся в западню.</text:p>
      <text:p text:style-name="P1">Добровольно, по собственному желанию, маркиз де-Лантенак вышел из защищавшего его мрака, расстался с лесами, пренебрег безопасностью, свободой и пошел навстречу верной смерти, сначала бросившись в пекло пожара и рискуя заживо сгореть, затем спустившись по лестнице, которая была спасительной для других и гибельной для него.</text:p>
      <text:p text:style-name="P1">И для чего он это сделал?</text:p>
      <text:p text:style-name="P1">Чтобы спасти троих детей.</text:p>
      <text:p text:style-name="P1">А что теперь сделают с ним?</text:p>
      <text:p text:style-name="P1">Его казнят.</text:p>
      <text:p text:style-name="P1">Итак, этот человек, ради троих маленьких детей — его собственных? — нет; близких ему по крови? — нет; близких ему по касте? — нет, — ради троих каких-то найденышей, которых он совсем не знал, оборванных, босоногих, он, этот аристократ, этот принц, этот старик, свободный, спасенный, торжествующий (ибо удачный побег равносилен победе), все бросил, все забыл, все поставил на карту и, спасая детей, гордо принес в дар врагу свою голову.</text:p>
      <text:p text:style-name="P1">И что же хотят сделать?</text:p>
      <text:p text:style-name="P1">Принять этот дар.</text:p>
      <text:p text:style-name="P1">Маркиз де-Лантенак имел выбор между своей жизнью и жизнью ближнего; он выбрал для себя смерть.</text:p>
      <text:p text:style-name="P1">И его убьют.</text:p>
      <text:p text:style-name="P1">И это отплата за героизм.</text:p>
      <text:p text:style-name="P1">Ответить варварством на великодушный поступок?</text:p>
      <text:p text:style-name="P1">Какое умаление идеи Республики!</text:p>
      <text:p text:style-name="P1">И все это совершится в присутствии военачальника, в присутствии его, Говэна! И он допустит это, имея возможность помешать! Он успокоится на брошенной ему высокомерной <text:soft-page-break/>фразе: «Это тебя не касается!» И внутренний голос не подскажет ему, что в таких случаях устранение себя равносильно сообщничеству! И он не поймет, что в деле такого огромного значения из двух преступников гораздо хуже тот, кто дает преступлению совершиться, чем тот, кто совершает его!</text:p>
      <text:p text:style-name="P1">Но, с другой стороны, разве на эту смерть, разве на казнь этого человека он не дал своего согласия? Не он ли торжественно заявил Симурдэну, что Лантенак — исключение, что милосердие не распространяется на него, что Лантенак будет отдан в его руки, как только попадет в плен?</text:p>
      <text:p text:style-name="P1">Да, он в долгу у Симурдэна: он обещал ему эту голову, и теперь, отдавая ее, он только уплатит свой долг.</text:p>
      <text:p text:style-name="P1">Все это так, но об этой ли голове шла речь?</text:p>
      <text:p text:style-name="P1">До сих пор Говэн видел в Лантенаке только дикого воина, убивавшего пленных, кровожадного зверя, безнаказанно свирепствовавшего во время войны. Такого Лантенака он не боялся; этого палача он, не задумываясь, осудил бы на смерть. Но на сцену выступил новый, неожиданный Лантенак. Чудовище стало человеком. Человек с сердцем. Перед Говэном был уже не изверг, убивавший людей, а спаситель. Лантенак сразил его молнией доброты.</text:p>
      <text:p text:style-name="P1">Но перед Говэном вставал еще один мучительный вопрос — узы родства. Разве кровь, которую он собирался пролить, — разве эта кровь не была его кровью, кровью Говэнов? Дед его умер, но брат деда был жив, и этот второй его дед был маркиз де-Лантенак.</text:p>
      <text:p text:style-name="P1">В споре Говэна с собственной совестью вопрос ставился именно так, и ответ напрашивался сам собой: надо спасти Лантенака.</text:p>
      <text:p text:style-name="P1">Да. А Франция?</text:p>
      <text:p text:style-name="P1">Тут мысль совершала резкий поворот.</text:p>
      <text:p text:style-name="P1">Франция — в страшных тисках. Францию предали: она открыта врагу, беззащитна. У нее нет более границ: Германия перешла Рейн; у нее нет более стены: Италия перешагнула через Альпы, Испания — через Пиренеи. У нее осталась одна лишь опора — морская бездна, океан. Океан был на ее стороне. Она могла прислониться к нему и, опираясь на все водное пространство, великая, могучая, могла сражаться с целым миром. И даже при этих условиях она была непобедима. И вот у нее хотят отнять последнюю опору: у нее хотят отнять океан. На этом океане, правда, есть еще Англия, но Англия не знает, как ей добраться до французских берегов. Ничего не значит: есть человек, который протянет ей руку, который перебросит мост через океан и скажет Питту и всем этим пиратам: «Идите к нам, милости просим!», который крикнет Англии: «Вот Франция: бери ее!» И этот человек — маркиз де-Лантенак.</text:p>
      <text:p text:style-name="P1">Человек этот в их руках. Три месяца охотились за ним, и после трехмесячного упорного преследования его, наконец, изловили. Рука революции легла, наконец, на плечо проклятого злодея; стиснутый кулак 93-го года держит за шиворот убийцу-роялиста. Он ждет своего наказания в каменном мешке своего родового поместья. Камни его собственного замка восстали против него: они крепко держат его, и тот, кто собирался предать свою родину, предан теперь своим домом.</text:p>
      <text:p text:style-name="P1">Час возмездия пробил. Революция взяла в плен врага народа. Он больше не может сражаться, не может бороться, не может вредить. В Вандее было много рук, но мозг был один. Его уничтожение равносильно прекращению гражданской войны.</text:p>
      <text:p text:style-name="P1">Неужели же найдется кто-нибудь, кто захочет спасти его?</text:p>
      <text:p text:style-name="P1">Симурдэн, то есть 93-й год, держит в тисках Лантенака, то есть монархию, и вдруг найдется человек, который вырвет из этих железных тисков такую добычу! Лантенак, олицетворение всех ужасов, общее название которым — прошлое, маркиз де-Лантенак в могиле; тяжелая дверь вечности захлопнулась над ним, и вдруг кто-то отодвинет засов! Этот <text:soft-page-break/>преступник против общества умер, и с ним настал конец мятежу, междоусобицам, братоубийственной зверской войне, и кто-то вдруг вздумает его воскресить!</text:p>
      <text:p text:style-name="P1">О, как захохочет эта мертвая голова!</text:p>
      <text:p text:style-name="P1">С каким злорадством скажет этот выходец с того света: «Спасибо вам, глупцы! Вот я опять жив».</text:p>
      <text:p text:style-name="P1">С каким ожесточением примется он вновь за свое гнусное дело! С каким восторгом, неумолимый и торжествующий, он снова окунется в трясину ненависти и беспощадной мести! И вновь запылают дома и деревни, вновь начнется избиение пленных, добивание раненых, расстрелы женщин.</text:p>
      <text:p text:style-name="P1">Да и помимо всех прочих соображений, не преувеличивал ли он, Говэн, значение так поразившего его великодушного поступка?</text:p>
      <text:p text:style-name="P1">Да, правда, трое детей погибали: Лантенак их спас. Но не сам ли Лантенак хотел их погубить?</text:p>
      <text:p text:style-name="P1">Кто бросил их в пламя? Кто поставил их колыбельки в комнату, которой предназначено было сгореть?</text:p>
      <text:p text:style-name="P1">Иманус.</text:p>
      <text:p text:style-name="P1">А кто такой был Иманус?</text:p>
      <text:p text:style-name="P1">Подчиненный и правая рука Лантенака.</text:p>
      <text:p text:style-name="P1">На кого же падает ответственность за поджог?</text:p>
      <text:p text:style-name="P1">На начальника.</text:p>
      <text:p text:style-name="P1">Итак, поджигатель и убийца — все он же, Лантенак.</text:p>
      <text:p text:style-name="P1">Что же он сделал такого необыкновенного? Не привел в исполнение свой преступный замысел, не довершил начатого — и только.</text:p>
      <text:p text:style-name="P1">Задумав и подготовив преступление, он в последний миг отступил перед ним. Он ужаснулся себя самого. Вопль матери расшевелил в нем старую закваску человеческой жалости, которая откладывается веками в каждой душе, даже самой закоснелой. Этот вопль заставил его вернуться назад. Из тьмы, где он собирался исчезнуть, он снова вышел на свет. Создавши преступление, он разрушил его. Он не остался чудовищем до конца — вот и вся его заслуга.</text:p>
      <text:p text:style-name="P1">И за такую малость возвратить ему все? Возвратить ему воздух, свет дня, простор полей, долины и леса, которыми он воспользуется для разбоя, и жизнь, которую он посвятит на то, чтобы сеять вокруг себя смерть?</text:p>
      <text:p text:style-name="P1">Пытаться же притти с ним к соглашению, попробовать подействовать на него убеждением, предложить ему свободу на известных условиях, спросить его, согласен ли он отречься впредь от мятежа и от всяких враждебных выступлений, — какою это было бы ошибкой! Какой козырь дала бы ему в руки такая попытка! Каким презрением он встретил бы ее! Какой пощечиной ответил бы на подобный вопрос! С какой ядовитой усмешкой сказал бы: «Позор оставьте себе, убейте меня».</text:p>
      <text:p text:style-name="P1">Нет, такого человека можно было только или убить, или освободить.</text:p>
      <text:p text:style-name="P1">Убить его? Какой ужас! Освободить? Какая ответственность!</text:p>
      <text:p text:style-name="P1">Спасти Лантенака — значит снова начать борьбу с Вандеей, с гидрой, у которой еще цела голова. В один миг, с быстротой метеора, пламя пожара, погасшего с исчезновением этого человека, разгорится вновь. Он не успокоится, пока не осуществит свой возмутительный план, пока не прихлопнет, как гробовою крышкой, Республику монархией и Францию Англией. Спасти Лантенака — значит пожертвовать Францией. Жизнь Лантенака — это смерть тысяч ни в чем не повинных мужчин, детей и женщин, это возобновление братоубийственной войны, это высадка англичан, понятный ход революции, разгром городов, залитая кровью Бретань, бедствующий народ, брошенная на растерзание коршуну добыча.</text:p>
      <text:p text:style-name="P1"><text:soft-page-break/>А потом вопрос снова возникал в первоначальном своем виде: да полно, тигр ли Лантенак? Быть может, он был тигром, но теперь?..</text:p>
      <text:p text:style-name="P1">Мысль Говэна кружилась на одном месте.</text:p>
      <text:p text:style-name="P1">Лантенак показал себя человеком необыкновенным. Теперь очередь была за Говэном. Чем он ответит на такой вызов? Как он поступит?</text:p>
      <text:p text:style-name="P1">И он твердил мысленно: «Я спасу Лантенака».</text:p>
      <text:p text:style-name="P1">«Прекрасно! — раздавался в душе его другой голос. — Ступай, помогай англичанам. Дезертируй. Предавайся врагу. Спасай Лантенака и предавай Францию».</text:p>
      <text:p text:style-name="P1">Этот голос заставлял его трепетать. «Ты не можешь ничего решить, мечтатель!» говорил он себе.</text:p>
      <text:p text:style-name="P1">Говэн колебался. Эго была настоящая пытка.</text:p>
      <text:p text:style-name="P1">Он должен был погубить Лантенака или спасти его. Нужно было решиться.</text:p>
      <text:p text:style-name="P1">В которую из этих двух бездн толкал его долг?</text:p>
      <text:p text:style-name="P1"/>
      <text:p text:style-name="P1">Плащ командира</text:p>
      <text:p text:style-name="P1"/>
      <text:p text:style-name="P1">Пробило полночь, потом час утра. Говэн, сам не заметив как, очутился в нескольких шагах от бреши.</text:p>
      <text:p text:style-name="P1">Пожар, погасая, распространял кругом лишь слабый, рассеянный свет.</text:p>
      <text:p text:style-name="P1">Отблеск догоравшего пламени падал на плоскогорье, по другую сторону башни, и оно то выступало из мрака, то опять погружалось во мрак. Вспышки света, перемежаясь с внезапно наступавшей тьмой, придавали всем окружающим предметам неестественные размеры. Говэн, погруженный в свои мысли, рассеянно следил за борьбой между огнем и дымом.</text:p>
      <text:p text:style-name="P1">Вдруг между двумя клубами дыма вылетевшая с пожарища головня ярко осветила верхушку плоскогорья, и перед Говэном промелькнул багровый силуэт повозки. Он стал всматриваться. Повозку охраняли верховые в форменных треуголках. Ему показалось, что это та самая повозка, которую они с Гешаном видели издали в подзорную трубу несколько часов тому назад, перед закатом. На ней копошились люди, должно быть, разгружавшие ее. Они снимали с нее, повидимому, что-то тяжелое, издававшее иногда металлический звук. На таком расстоянии трудно было рассмотреть, что это такое. Это походило на деревянный сруб. Два человека сняли и поставили на землю ящик, в котором, судя по его форме, заключался какой-то треугольный предмет. Головня погасла, все снова погрузилось во тьму. Говэн задумчиво смотрел на этот ящик, стараясь разгадать, что могло находиться в нем.</text:p>
      <text:p text:style-name="P1">На плоскогорье зажглись фонари, замелькали какие-то тени. Говэну, стоявшему внизу и по другую сторону рва, был виден только край площадки над рвом. Слышны были голоса, но слов нельзя было разобрать. Раздавались иногда удары, похожие на удары топора по дереву. Доносился какой-то металлический звук, точно кто-то точил косу.</text:p>
      <text:p text:style-name="P1">Пробило два часа. Тихими, нерешительными шагами, как будто нехотя, Говэн направился к бреши. Когда он подошел к ней, часовой, разглядев в полутьме обшитый галуном плащ командира, отдал ему честь. Говэн вошел в нижний зал башни, превращенный в кордегардию. На потолке висел фонарь. Он освещал зал ровно настолько, чтобы можно было пройти, не наступая на распростертые тела караульных, которые разлеглись на соломе по всей комнате.</text:p>
      <text:p text:style-name="P1">Они лежали на том самом месте, где за несколько часов перед тем бились с врагом. На осколках чугуна и свинца от картечи, рассыпанных по всему полу, лежать было неудобно, но люди так устали, что это не мешало им спать. Этот зал только что был свидетелем ужасных сцен. Здесь начался приступ; недавно здесь раздавались крики, вопли, стоны, скрежет зубовный, яростный рев; недавно здесь стреляли, рубили, кололи, убивали и умирали. <text:soft-page-break/>Много их товарищей умерло на камнях, на которых они теперь спали. Солома, служившая им подстилкой, впитывала кровь их братьев. Теперь это кончилось, кровь высохла, сабли были вытерты, мертвые лежали мертвыми, а они, живые, спали мирным сном. Такова война.</text:p>
      <text:p text:style-name="P1">При входе командира некоторые из лежавших вскочили, в том числе и офицер, командовавший караулом. Говэн указал ему рукой на дверь в подземелье и сказал:</text:p>
      <text:p text:style-name="P1">— Отоприте!</text:p>
      <text:p text:style-name="P1">Засовы были отодвинуты. Говэн вошел в темницу, и дверь за ним захлопнулась.</text:p>
      <text:p text:style-name="P1"/>
      <text:p text:style-name="P1">Книга шестая</text:p>
      <text:p text:style-name="P1"/>
      <text:p text:style-name="P1">Феодализм и революция</text:p>
      <text:p text:style-name="P1"/>
      <text:p text:style-name="P1">Предок</text:p>
      <text:p text:style-name="P1"/>
      <text:p text:style-name="P1">На каменном полу верхней камеры подземелья, возле квадратной отдушины в нижнюю камеру, горел фонарь; тут же стояла кружка с водой и лежала краюха хлеба. На пол была брошена охапка соломы. Эта темница была высечена в скале, и если бы узнику пришла фантазия поджечь солому, его труд пропал бы даром: темница не загорелась бы, а сам он задохнулся бы от дыма.</text:p>
      <text:p text:style-name="P1">В ту минуту, когда дверь повернулась на петлях, маркиз шагал по камере из угла в угол, как дикий зверь, посаженный в клетку.</text:p>
      <text:p text:style-name="P1">На скрип отворившейся двери он поднял голову, и фонарь, стоявший на полу между ним и Говэном, осветил лица обоих. Маркиз захохотал.</text:p>
      <text:p text:style-name="P1">— Здравствуйте, сударь! Давно уж я не имел счастья вас видеть. Вы были так любезны, что пожелали меня навестить? Благодарю. Очень рад побеседовать с вами, — мне начинало становиться скучно. Ваши друзья даром теряют время. Все эти удостоверения личности, военно-полевые суды и прочие церемонии — только лишняя проволочка. Я на их месте приступил бы прямо к делу. Я здесь у себя. Прошу вас войти.</text:p>
      <text:p text:style-name="P1">Что вы скажете о том, что теперь происходит? Не правда ли, оригинально? Жили-были когда-то король и королева. Король был король, а королева была Франция. И вот королю отрубили голову, а королеву выдали замуж за Робеспьера. У этого господина и у этой дамы родилась дочь, по имени Гильотина, с которой мне, повидимому, придется познакомиться завтра утром. Я этому рад. Рад и тому, что вижу вас здесь. Не затем ли вы явились, чтобы представить меня ей? Может быть, вас повысили в чине — назначили палачом? Нет? Если это просто дружеский визит, я тронут. Однако что же вы стоите? Будьте любезны, присядьте. Правда, сидеть придется на полу, ибо в этом салоне нет кресел, но живущему в грязи можно посидеть и на земле. Я говорю это не для того, чтобы вас оскорбить: ведь мы называем грязью то, что вы называете народом. Надеюсь, вы не потребуете, чтобы я стал кричать: «Свобода! Равенство! Братство!» Помещение, в котором вы меня застаете, — старинная комната моего дома. Когда-то господа сажали сюда мужиков, теперь мужики сажают сюда господ. Эта ерунда называется революцией. Часов через тридцать шесть мне отрежут голову. Это бы еще ничего, а вот без табаку очень плохо. Было бы весьма любезно с вашей стороны, если б вы послали за моей табакеркой: я забыл ее наверху, в зеркальной, где когда-то вы играли ребенком и прыгали у меня на коленях... Мне хочется, виконт, сказать вам одну вещь, для вас это будет ново. Ваше имя — Говэн, и, как это ни странно, в ваших жилах течет благородная кровь, та же, что и в моих. Эта кровь сделала из меня благородного человека, а из вас негодяя. Вы возразите мне, что это не ваша вина, но и не моя. Бывают преступники бессознательные. Все зависит от того, каким воздухом дышит человек. В такие времена, как наши, никто не отвечает за свои поступки. Плутовка революция играет всеми нами, и все <text:soft-page-break/>наши великие злодеи, в сущности, большие простаки. Начать хоть с вас. Нельзя не восхищаться вами. Нельзя не любоваться молодым человеком из почтенной семьи, который, занимая высокое положение в обществе, имея возможность пролить свою благородную кровь за великое дело, будучи виконтом этого самого замка Тур-Говэн, будучи принцем бретонским с перспективой стать герцогом по праву и унаследовать звание пэра Франции, то есть имея почти все, чего только может пожелать на земле здравомыслящий человек, — предпочитает стать тем, чем вы стали, и добивается того, что враги смотрят на него, как на злодея, а друзья считают его дураком. Кстати: передайте мой привет господину аббату Симурдэну.</text:p>
      <text:p text:style-name="P1">Маркиз говорил просто, спокойно, ничего не подчеркивая, тоном приятельской беседы, глядя на Говэна веселыми, ясными глазами и заложив большие пальцы рук в карманы жилета. Он приостановился, перевел дух и продолжал:</text:p>
      <text:p text:style-name="P1">— Не скрою — я хотел вас убить. Я сделал для этого все, что зависело от меня. Три раза я собственноручно наводил на вас пушку. Это невежливо — сознаюсь, но странно было бы ожидать, чтобы неприятель во время войны старался соблюдать вежливость. А мы с вами воюем, господин мой племянник. Кругом все объято кровью и пожаром. Убили короля. Хорошие времена!</text:p>
      <text:p text:style-name="P1">Он опять замолчал, потом заговорил в том же тоне:</text:p>
      <text:p text:style-name="P1">— И как подумаешь, что ничего бы этого не случилось, если бы повесили Вольтера и сослали на галеры Руссо *!</text:p>
      <text:p text:style-name="P1"/>
      <text:p text:style-name="P1">* Вольтер и Руссо — знаменитые философы, идейные предшественники французской буржуазной революции.</text:p>
      <text:p text:style-name="P1"/>
      <text:p text:style-name="P1"><text:s/>Ах, эти умные люди — какой ужасный бич! Сжигали их произведения, вместо того чтобы сжечь самих авторов. А всему причина — писаки да рифмоплеты. Уж я бы расправился с этими бумагомарателями! Мы в наше время умели чинить суд и расправу. Вот в этой самой комнате четвертовали людей, на стене даже остались следы от колес. Мы не любили шутить. Нет, нет, не надо писак! Пока будут Вольтеры, будут и Мараты. Пока будут бумагомаратели, будут и убийцы. Пока будут чернила, будет черно. Пока человек не разучится держать в руке перо, глупость и пошлость будут порождать бессмысленную жестокость. Книги создают преступления. Как могут люди тешиться подобным вздором? Ну, что вы нам толкуете обо всех этих правах? Права человека! Права народа! Одна фантазия, пустые слова, полнейшая бессмыслица. Ваши негодяи, ваши оборванцы, — что называют они правом? Богоубийство и цареубийство. Разве это не гнусность? Мне за вас обидно, милостивый государь. Вы принадлежите к древнему бретонскому роду, у нас с вами общий прадед Говэн-де-Туар. Вы, сударь, имеете честь быть идиотом и очень дорожите равенством с моим конюхом. Я был уже стариком, когда вы были мальчишкой. Я утирал вам нос, да и теперь утру. Вы хоть и выросли, а остались мальчишкой.</text:p>
      <text:p text:style-name="P1">С тех пор, как мы с вами не виделись, наши дороги разошлись: я пошел путем чести, вы — путем противоположным... Я не знаю, чем все это кончится, но знаю, что господа ваши друзья — презренные негодяи. Они гордятся делом своих рук. Как не гордиться? Прогресс поразительный! У нас в армии за пьянство наказывали водой: уличенный в пьянстве солдат должен был три дня кряду выпивать перед фронтом по штофу воды. Это наказание вы отменили. Вы уничтожили все прошлое, начиная с Бастилии и кончая календарем, где вы заменили святых овощами. Прекрасно, прекрасно, господа граждане! Царствуйте, хозяйничайте во Франции, распоряжайтесь, не стесняйтесь, будьте, как дома. Вы уничтожали, разбивали, ломали все с плеча, как дикари или звери. Вам не нужно дворянство? Ну, что же, у вас его больше не будет, и вы еще поплачете о нем. Не будет у вас <text:soft-page-break/>больше рыцарей и героев. Прощай, величие Франции!</text:p>
      <text:p text:style-name="P1">После минутной паузы он добавил:</text:p>
      <text:p text:style-name="P1">— Убивайте королей, убивайте дворян, убивайте священников, истребляйте, разрушайте, разоряйте, топчите ногами старые законы, старые традиции, старые нравы, опрокидывайте престолы, оскверняйте алтари, упраздняйте бога и пляшите на развалинах — это ваше дело. Вы — изменники и трусы, нс способные на подвиг, на самоотверженный порыв. Я сказал все. Теперь отправляйте меня на гильотину, господин виконт. Честь имею кланяться.</text:p>
      <text:p text:style-name="P1">И он прибавил:</text:p>
      <text:p text:style-name="P1">— Я наговорил вам много горьких истин. Но чего мне бояться? Я мертв.</text:p>
      <text:p text:style-name="P1">— Вы свободны, — сказал Говэн.</text:p>
      <text:p text:style-name="P1">Он подошел к маркизу, снял с себя плащ, накинул его на плечи Лантенака и спустил на глаза его капюшон. Они были одного роста.</text:p>
      <text:p text:style-name="P1">— Что ты делаешь? — спросил маркиз.</text:p>
      <text:p text:style-name="P1">Говэн, не отвечая ему, крикнул:</text:p>
      <text:p text:style-name="P1">— Поручик, отоприте!</text:p>
      <text:p text:style-name="P1">Дверь отворилась.</text:p>
      <text:p text:style-name="P1">— Потрудитесь запереть за мной! — снова крикнул Говэн и вытолкнул за порог ошеломленного маркиза.</text:p>
      <text:p text:style-name="P1">Нижний зал башни, где помещалась кордегардия, освещался единственным фонарем. При его слабом свете те из солдат, которые не спали, видели как мимо них по направлению к выходу проходил человек высокого роста в командирском, обшитом галуном, плаще с капюшоном. Они отдали ему честь, и он исчез за дверью.</text:p>
      <text:p text:style-name="P1">Маркиз, не спеша, прошел всю кордегардию, пролез через брешь, несколько раз стукнувшись головой о выступы камней, и вышел из башни. Часовой, приняв его за Говэна, сделал на-караул.</text:p>
      <text:p text:style-name="P1">Когда маркиз очутился на воле, почувствовал у себя под ногами луговую траву, когда он увидел в двухстах шагах перед собой опушку леса и простор полей и понял, что там, в лесу, его ждет свобода, жизнь, — он остановился. Но после минутного раздумья он поднял правую руку, щелкнул пальцами и, пробормотав: «Ну, что ж», пошел вперед.</text:p>
      <text:p text:style-name="P1">Дверь подземелья закрылась. За дверью остался Говэн.</text:p>
      <text:p text:style-name="P1"/>
      <text:p text:style-name="P1">Военный суд</text:p>
      <text:p text:style-name="P1"/>
      <text:p text:style-name="P1">Местом заседания предстоящего военного суда Симурдэн выбрал тот самый нижний зал башни, где перед приступом была сооружена баррикада и где потом устроили кордегардию. Симурдэн стоял за упрощение всей процедуры и хотел сократить дорогу от тюрьмы до суда и от суда до эшафота.</text:p>
      <text:p text:style-name="P1">В полдень, согласно его распоряжению, суд открыл заседание. На сосновом столе стояли две зажженные свечи; по одну сторону стола — три соломенных стула, по другую, против стульев, — табурет.</text:p>
      <text:p text:style-name="P1">Стулья предназначались для судей, табурет — для подсудимого. Было еще два табурета по концам стола: один для прокурора, обязанности которого должен был исполнять полковой фурьер, другой для секретаря, которым назначили одного из капралов.</text:p>
      <text:p text:style-name="P1">На столе стояли две чернильницы и лежали палочка красного сургуча, медная печать, папка с чистой бумагой и два развернутых печатных плаката, содержавших: один — список лиц, объявленных вне закона, другой — декрет Конвента.</text:p>
      <text:p text:style-name="P1">За средним стулом было поставлено несколько трехцветных знамен. В те времена грубой простоты установка декораций была делом несложным, и требовалось очень <text:soft-page-break/>немного времени, чтобы превратить кордегардию в зал суда.</text:p>
      <text:p text:style-name="P1">Средний стул, предназначавшийся для председателя, стоял прямо против двери в подземелье. По бокам ее стояли два жандарма. Публику составляли солдаты.</text:p>
      <text:p text:style-name="P1">На среднем стуле сидел Симурдэн, по правую его руку — старший член суда, капитан Гешан, по левую — младший, сержант Радуб.</text:p>
      <text:p text:style-name="P1">Симурдэн был в форме: в шляпе с трехцветной кокардой, с саблей на боку и с двумя пистолетами за поясом. Ярко-красный рубец от сабельного удара делал страшным его суровое лицо. Радуб позволил, наконец, сделать себе перевязку. Голова его была обмотана белым платком, на котором, медленно расширяясь, проступало кровавое пятно.</text:p>
      <text:p text:style-name="P1">Заседание суда еще не было открыто. У стола перед судьями стоял вестовой, и было слышно, как у входа в башню нетерпеливо била о землю копытом ожидавшая его лошадь. Симурдэн писал донесение:</text:p>
      <text:p text:style-name="P1">«Граждане члены Комитета общественного спасения! Лантенак взят и завтра будет казнен».</text:p>
      <text:p text:style-name="P1">Он поставил число, подписался, сложил и запечатал депешу и передал ее нарочному. Тот вышел, сел на коня и ускакал. Тогда Симурдэн приказал громким голосом:</text:p>
      <text:p text:style-name="P1">— Отоприте камеру.</text:p>
      <text:p text:style-name="P1">Жандармы отодвинули засовы, отворили дверь и скрылись за ней.</text:p>
      <text:p text:style-name="P1">Симурдэн поднял голову, скрестил на груди руки и, не спуская глаз с двери, крикнул:</text:p>
      <text:p text:style-name="P1">— Введите арестованного!</text:p>
      <text:p text:style-name="P1">В дверях показались два жандарма и между ними арестант.</text:p>
      <text:p text:style-name="P1">Симурдэн вздрогнул.</text:p>
      <text:p text:style-name="P1">— Говэн! Ты? — вырвалось у него, и он торопливо добавил: — Я требовал арестанта.</text:p>
      <text:p text:style-name="P1">— Арестант — я, — сказал Говэн.</text:p>
      <text:p text:style-name="P1">— Как ты? А Лантенак?</text:p>
      <text:p text:style-name="P1">— Лантенак свободен.</text:p>
      <text:p text:style-name="P1">— Убежал?</text:p>
      <text:p text:style-name="P1">— Убежал.</text:p>
      <text:p text:style-name="P1">— Да, да, понимаю, — пробормотал дрожащим голосом Симурдэн — Он ведь хозяин замка, ему известны все ходы и выходы. В подземелье, наверно, есть потайной ход. Как я об этом не подумал! Он, конечно, мог убежать, даже не прибегая к чужой помощи.</text:p>
      <text:p text:style-name="P1">— Ему помогли, — сказал Говэн.</text:p>
      <text:p text:style-name="P1">— Помогли убежать? Но кто же?</text:p>
      <text:p text:style-name="P1">— Я.</text:p>
      <text:p text:style-name="P1">— Ты?</text:p>
      <text:p text:style-name="P1">— Я.</text:p>
      <text:p text:style-name="P1">— Ты бредишь!</text:p>
      <text:p text:style-name="P1">— Я вошел к нему в камеру. Мы были с ним одни. Я накинул на него свой плащ, спустил на лицо ему капюшон, и он вышел вместо меня, я остался в камере. И вот я здесь, перед вами.</text:p>
      <text:p text:style-name="P1">— Ты не мог этого сделать!</text:p>
      <text:p text:style-name="P1">— Я это сделал.</text:p>
      <text:p text:style-name="P1">— Это невозможно!</text:p>
      <text:p text:style-name="P1">— Это так.</text:p>
      <text:p text:style-name="P1">— Приведите Лантенака!</text:p>
      <text:p text:style-name="P1">— Его здесь нет. Солдаты, увидев его в моем плаще, приняли его за меня и пропустили. Ведь было еще темно.</text:p>
      <text:p text:style-name="P1">— Ты с ума сошел!</text:p>
      <text:p text:style-name="P1">— Я сказал вам правду.</text:p>
      <text:p text:style-name="P1"><text:soft-page-break/>Наступило молчание. Наконец Симурдэн, еле выговаривая слова, произнес:</text:p>
      <text:p text:style-name="P1">— Если так, то ты заслуживаешь...</text:p>
      <text:p text:style-name="P1">— Смерти, — досказал Говэн.</text:p>
      <text:p text:style-name="P1">Симурдэн был бледен, как мертвец, и неподвижен, как человек, сраженный молнией. Казалось, он не дышал. На лбу у него выступили крупные капли пота. Овладев кое-как своим голосом, он сказал:</text:p>
      <text:p text:style-name="P1">— Жандармы, подведите подсудимого к его месту.</text:p>
      <text:p text:style-name="P1">Говэн опустился на табурет.</text:p>
      <text:p text:style-name="P1">— Жандармы, сабли наголо! — приказал Симурдэн.</text:p>
      <text:p text:style-name="P1">В военных судах это была обычная формула для тех случаев, когда подсудимому грозила смертная казнь.</text:p>
      <text:p text:style-name="P1">Жандармы обнажили сабли.</text:p>
      <text:p text:style-name="P1">Голос Симурдэна был тверд и спокоен, когда, обратившись к Говэну, он сказал:</text:p>
      <text:p text:style-name="P1">— Подсудимый, встаньте!</text:p>
      <text:p text:style-name="P1">Он больше не говорил ему «ты».</text:p>
      <text:p text:style-name="P1"/>
      <text:p text:style-name="P1">Голосование</text:p>
      <text:p text:style-name="P1"/>
      <text:p text:style-name="P1">Говэн встал.</text:p>
      <text:p text:style-name="P1">Симурдэн начал допрос.</text:p>
      <text:p text:style-name="P1">— Ваше имя?</text:p>
      <text:p text:style-name="P1">— Говэн.</text:p>
      <text:p text:style-name="P1">— Ваше звание?</text:p>
      <text:p text:style-name="P1">— Командующий экспедиционным отрядом северных берегов.</text:p>
      <text:p text:style-name="P1">— Вы приходитесь родственником бежавшему преступнику?</text:p>
      <text:p text:style-name="P1">— Я его внучатный племянник.</text:p>
      <text:p text:style-name="P1">— Известен вам декрет Конвента?</text:p>
      <text:p text:style-name="P1">— Тот, что лежит у вас на столе? Да, известен.</text:p>
      <text:p text:style-name="P1">— Что вы можете сказать по поводу этого декрета?</text:p>
      <text:p text:style-name="P1">— Что я скрепил его своею подписью, приказал строго исполнять все, что он предписывает, и сам составил ту приписку внизу, под которой стоит мое имя.</text:p>
      <text:p text:style-name="P1">— Выберите себе защитника.</text:p>
      <text:p text:style-name="P1">— Я буду сам защищать себя.</text:p>
      <text:p text:style-name="P1">— Говорите.</text:p>
      <text:p text:style-name="P1">К Симурдэну вернулось все его самообладание, но в этом самообладании чувствовалась скорее мертвая незыблемость скалы, чем спокойствие живого человека.</text:p>
      <text:p text:style-name="P1">Говэн молчал, как будто собираясь с мыслями.</text:p>
      <text:p text:style-name="P1">— Что можете вы сказать в свою защиту? — спросил его Симурдэн.</text:p>
      <text:p text:style-name="P1">Говэн поднял голову и, ни на кого не глядя, заговорил:</text:p>
      <text:p text:style-name="P1">— Вот что. Поглощенный одною стороной вопроса, я просмотрел другую. Великодушный поступок, очевидцем которого я был, заслонил от меня бесчисленные преступления. Старик... спасенные им дети... все это встало между мной и моим долгом. Я забыл горящие деревни, опустошенные поля, избиваемых пленных, добиваемых раненых, расстрелянных женщин. Я забыл, что Францию продали англичанам, и освободил убийцу отечества. Я виновен. Может показаться, что, говоря это, я говорю против себя. Это неверно: я говорю за себя. Когда виновный признает свою вину, он спасает единственное, что стоит спасать, — свою честь.</text:p>
      <text:p text:style-name="P1">— Это все, что вы можете сказать в свою защиту? — спросил Симурдэн.</text:p>
      <text:p text:style-name="P1">— Я могу только добавить, что, как начальник, я был обязан подавать пример и что и <text:soft-page-break/>вы в свою очередь должны подать пример, как судьи.</text:p>
      <text:p text:style-name="P1">— Какой пример?</text:p>
      <text:p text:style-name="P1">— Приговорите меня к смерти.</text:p>
      <text:p text:style-name="P1">— Вы находите, что это будет справедливо?</text:p>
      <text:p text:style-name="P1">— Не только справедливо, но и необходимо.</text:p>
      <text:p text:style-name="P1">— Садитесь.</text:p>
      <text:p text:style-name="P1">Фурьер — прокурор — встал и прочел сначала постановление, объявляющее вне закона бывшего маркиза де-Лантенака, затем декрет Конвента, присуждавший к смертной казни того, кто будет способствовать побегу пленного мятежника. Прочел он и те несколько строк внизу печатного плаката декрета, в которых под угрозой смерти «воспрещалось» оказывать поддержку или содействие вышепоименованному мятежнику и под которыми стояла подпись:</text:p>
      <text:p text:style-name="P1">«Командующий экспедиционным отрядом Говэн».</text:p>
      <text:p text:style-name="P1">Окончив чтение, прокурор снова сел. Симурдэн скрестил руки и сказал:</text:p>
      <text:p text:style-name="P1">— Подсудимый, слушайте внимательно. Публику прошу не шуметь и не делать никаких замечаний. Все обязаны с уважением относиться к закону. Мы приступаем к голосованию. Приговор будет вынесен простым большинством голосов. Каждый из судей выскажет свое мнение в присутствии обвиняемого, ибо правосудию нечего скрывать. — Немного помолчав, он добавил: — Слово за старшим судьей. Капитан Гешан, говорите.</text:p>
      <text:p text:style-name="P1">Капитан Гешан, казалось, не замечал ни Симурдэна, ни Говэна. Его глаза с выражением застывшего в них ужаса смотрели из-под опущенных век на развернутый плакат декрета, точно перед ним была бездонная пропасть, в которую он должен был броситься вниз головой.</text:p>
      <text:p text:style-name="P1">— Закон ясен, — проговорил он глухим голосом. — Судья и больше и меньше, чем человек. Меньше потому, что у него нет — не должно быть — сердца. Больше потому, что в руке его меч. В четыреста четырнадцатом году до рождества христова римлянин Манлий казнил своего сына за то, что тот одержал победу, не испросив предварительно его разрешения. Нарушение дисциплины требовало возмездия. В данном же случае мы видим нарушение закона, а закон выше дисциплины. В приливе сострадания к человеку обвиняемый подверг опасности отечество. Сострадание бывает иногда преступлением. Командир Говэн помог бежать мятежнику Лантенаку. Говэн виновен. Я подаю голос за смертную казнь.</text:p>
      <text:p text:style-name="P1">— Секретарь, запишите, — сказал Симурдэн.</text:p>
      <text:p text:style-name="P1">Секретарь записал:</text:p>
      <text:p text:style-name="P1">«Капитан Гешан — за смертную казнь».</text:p>
      <text:p text:style-name="P1">Говэн сказал:</text:p>
      <text:p text:style-name="P1">— Гешан, ваше решение правильно. Благодарю вас.</text:p>
      <text:p text:style-name="P1">— Слово за младшим судьей, — сказал Симурдэн. — Сержант Радуб, говорите.</text:p>
      <text:p text:style-name="P1">Радуб встал, повернулся в сторону подсудимого и отдал ему честь. Потом воскликнул:</text:p>
      <text:p text:style-name="P1">— В таком случае гильотинируйте и меня, потому что — клянусь богом! — я дорого бы дал, чтобы сделать сначала то, что сделал старик, а потом то, что сделал наш командир. Когда я увидел, как этот восьмидесятилетний человек бросился в огонь спасать трех крошек, я подумал: «Дружище, ты молодчина!» А когда я узнал, что командир помог старику ускользнуть от вашей подлой гильотины, — будь она проклята! — я сказал себе: «За это командира надо произвести в генералы: он — настоящий человек». Я, чорт меня возьми, пожаловал бы ему крест святого Людовика, если бы у нас еще были кресты и святые. Что же это, в самом деле? В продолжение целых четырех месяцев командир Говэн гонит перед собой всю эту роялистскую мелюзгу, как баранов, и с саблей в руке защищает Республику, рискуя своей жизнью, — ведь только благодаря ему выиграно дело под Долем, а на такое <text:soft-page-break/>дело надо было положить немало ума, — и вы, имея такое сокровище, такого человека, стараетесь избавиться от него! Вместо того, чтобы произвести его в генералы, вы хотите отрубить ему голову! Да ведь это безумие! Это все равно, что броситься вниз головой через перила Нового моста... А вы тоже хороши, гражданин Говэн! Будь вы не командиром моим, а капралом в моем батальоне, я бы сказал вам, что вы только что наговорили страшнейшей чепухи. Старик спас детей и поступил хорошо. И вы хорошо поступили, что спасли старика. И если людей начнут казнить за хорошие поступки, пусть все летит к чорту! Я решительно отказываюсь понять тут что-нибудь... К чему это приведет? Я ничего не понимаю... Да полно, может быть, все это не так? Может быть, мне только так показалось? Разве попробовать ущипнуть себя, чтобы узнать, сплю я или вижу все это наяву? Ничего не понимаю. Надо было, значит, чтобы старик дал заживо сгореть ребятам и чтобы наш командир дал отрубить голову старику? Нет, не могу! Отправляйте меня на гильотину. Уж лучше это... Да вы поймите: ведь, если бы эти дети погибли, батальон Красной Шапки был бы опозорен! Этого вы, что ли, хотели? Тогда давайте лучше откровенно есть друг друга... Я тоже кое-что смыслю в политике: я был членом клуба секции Пик. Честное слово, мы превращаемся в каких-то скотов. Я говорю то, что думаю: не нравятся мне такие дела, от которых ум за разум заходит и перестаешь понимать, на чем ты стоишь — на голове или на ногах. На какого чорта мы подставляли лоб под пули? Чтобы у нас отняли нашего командира и убили его на наших глазах? Нашего командира на гильотину? Ну, нет, Луизетта *, дудки! </text:p>
      <text:p text:style-name="P1"/>
      <text:p text:style-name="P1">* Луизетта — шутливое название гильотины.</text:p>
      <text:p text:style-name="P1"/>
      <text:p text:style-name="P1">Этому не бывать! Мы любим нашего командира, нам нужен наш командир. Теперь он нам стал еще дороже. Его на гильотину? Даже слушать смешно! Нет, нет, только не это! Этого мы не хотим. Довольно я наслушался вздора. Болтайте себе на здоровье, но этому не бывать!</text:p>
      <text:p text:style-name="P1">И Радуб сел. Его рана открылась. Из-под повязки, с того места, где у него было ухо, медленно текла по шее струйка крови.</text:p>
      <text:p text:style-name="P1">Симурдэн повернулся к нему:</text:p>
      <text:p text:style-name="P1">— Вы подаете голос за оправдание подсудимого?</text:p>
      <text:p text:style-name="P1">— Я подаю голос за то, чтобы его произвели в генералы, — ответил Радуб.</text:p>
      <text:p text:style-name="P1">— Я спрашиваю вас: желаете ли вы, чтоб подсудимый был оправдан?</text:p>
      <text:p text:style-name="P1">— Я желаю, чтобы его сделали первым человеком в Республике.</text:p>
      <text:p text:style-name="P1">— Сержант Радуб, ответьте определенно: хотите вы, чтобы командир Говэн был оправдан? Да или нет?</text:p>
      <text:p text:style-name="P1">— Я хочу, чтобы мне отрубили голову вместо него!</text:p>
      <text:p text:style-name="P1">— Вы, значит, за оправдание, — сказал Симурдэн. — Секретарь, запишите.</text:p>
      <text:p text:style-name="P1">Секретарь записал:</text:p>
      <text:p text:style-name="P1">«Сержант Радуб — за оправдание».</text:p>
      <text:p text:style-name="P1">Потом сказал:</text:p>
      <text:p text:style-name="P1">— Один голос за смертную казнь, один за оправдание. Голоса разделились.</text:p>
      <text:p text:style-name="P1">Очередь подавать голос была за Симурдэном.</text:p>
      <text:p text:style-name="P1">Он поднялся с места, снял шляпу и положил ее на стол. Теперь он был даже не бледен: лицо его получило землистый оттенок.</text:p>
      <text:p text:style-name="P1">Если бы все присутствовавшие в зале суда лежали в гробу, то и тогда тишина не могла бы быть более глубокой. Торжественным, неторопливым, твердым голосом Симурдэн произнес:</text:p>
      <text:p text:style-name="P1">— Подсудимый Говэн, мы рассмотрели ваше дело. От имени Республики военный суд большинством двух голосов против одного... — Он приостановился, как будто затем, чтобы <text:soft-page-break/>дать себе время подумать. Перед чем он колебался? Перед смертным приговором? Перед оправданием? Все затаили дыхание. Он докончил: — ...приговаривает вас к смертной казни.</text:p>
      <text:p text:style-name="P1">Мука долга была написана на его мертвом лице. Но это было лишь мимолетное выражение; оно промелькнуло и исчезло. Лицо Симурдэна снова стало каменным. Он сел, надел шляпу и сказал:</text:p>
      <text:p text:style-name="P1">— Говэн, завтра с восходом солнца вы будете казнены.</text:p>
      <text:p text:style-name="P1">Говэн встал, поклонился суду и сказал:</text:p>
      <text:p text:style-name="P1">— Благодарю господ судей.</text:p>
      <text:p text:style-name="P1">— Уведите осужденного, — приказал Симурдэн.</text:p>
      <text:p text:style-name="P1">Он сделал знак рукой. Дверь темницы отворилась, пропустила Говэна и закрылась за ним. Жандармы остались на часах у двери с саблями наголо.</text:p>
      <text:p text:style-name="P1">Радуб упал на пол без чувств; его вынесли.</text:p>
      <text:p text:style-name="P1"/>
      <text:p text:style-name="P1">После Симурдэна-судьи — Симурдэн-учитель</text:p>
      <text:p text:style-name="P1"/>
      <text:p text:style-name="P1">Военный лагерь похож на осиное гнездо, особенно в революционные эпохи. Храбрый республиканский отряд, взявший замок Тург, взволнованный последними событиями, жужжал на все лады, как потревоженный улей. Узнав о побеге Лантенака, солдаты были недовольны командующим отрядом Говэном. Когда из темницы, где должен был находиться Лантенак, вывели Говэна, по залу суда пробежал словно электрический ток, и не прошло минуты, как об этом знал весь лагерь. В маленькой армии поднялся ропот. Солдаты говорили: «Вот они теперь судят Говэна, но это только для вида. Разве можно верить всем этим «бывшим», и тем более священникам? Мы только что видели, что бывший виконт помог бежать маркизу. Теперь мы увидим, как священник оправдает виконта». А когда узнали о приговоре, начались толки в другом духе: «Нет, это чересчур! Казнить нашего начальника, нашего молодого командира, героя! Он виконт, это правда, но он — республиканец. Тем больше, стало быть, его заслуга. Как! Его, освободителя Понторсона, Вильдье, Понт-о-Бо, победителя под Долем, только что взявшего Тург, его, сделавшего нас непобедимыми! Его, вот уже скоро пять месяцев держащего в страхе шуанов и поправляющего непростительные промахи разных Лешелей, — его какой-то Симурдэн осмеливается осудить на смерть! И за что? За то, что он спас старика, который, в свою очередь, спас троих детей? Чтобы попы убивали солдат! Только этого нехватало!»</text:p>
      <text:p text:style-name="P1">Так возмущался недовольный приговором победоносный лагерь. Мрачная атмосфера общего гнева окружала Симурдэна. Четыре тысячи человек против одного, — казалось бы, это сила. Ничуть не бывало. Эти четыре тысячи человек были толпой, а Симурдэн был волей. Все знали, что с Симурдэном шутки плохи, и стоило ему нахмурить брови, чтобы заставить всю армию трепетать. В те суровые времена достаточно было, чтобы за спиной человека стояла тень Комитета общественного спасения, и человек этот делался таким страшным, что всякий ропот против него переходил в шопот, а шопот — в молчание. Симурдэн оставался полновластным господином судьбы Говэна и судьбы всех остальных. Все знали, что его бесполезно просить, что он послушается только голоса своей совести. Все зависело от него. То, что он сделал в качестве военного судьи, он мог отменить в качестве гражданского делегата. Он один мог даровать помилование. Он был облечен неограниченной властью. По одному его знаку Говэн мог получить свободу. Он был хозяином гильотины. В этот трагический момент он был всемогущ.</text:p>
      <text:p text:style-name="P1">Оставалось только ждать утра.</text:p>
      <text:p text:style-name="P1">Ночь наступила.</text:p>
      <text:p text:style-name="P1"/>
      <text:p text:style-name="P1">В темнице</text:p>
      <text:p text:style-name="P1"><text:soft-page-break/></text:p>
      <text:p text:style-name="P1">Зал суда снова превратили в кордегардию. Караул был удвоен, как и накануне. Дверь в подземелье попрежнему охраняли два жандарма.</text:p>
      <text:p text:style-name="P1">Около полуночи человек с фонарем прошел через кордегардию, назвал себя и приказал отпереть темницу. Это был Симурдэн. Он вошел в верхнюю камеру и оставил дверь полуоткрытой.</text:p>
      <text:p text:style-name="P1">В камере было темно и тихо. Симурдэн перешагнул через порог, поставил на пол фонарь и остановился. В полутьме было слышно ровное дыхание спящего человека. Симурдэн задумчиво прислушался к этому спокойному дыханию. Говэн лежал на соломе в дальнем углу камеры и крепко спал.</text:p>
      <text:p text:style-name="P1">Стараясь не шуметь, Симурдэн подошел к нему совсем близко и долго смотрел на него. Взгляд матери, любующейся своим спящим младенцем, не мог бы быть нежнее. Во взоре Симурдэна выражалось больше, чем, может быть, он хотел бы. Он прижал к глазам кулаки, как это часто делают дети, и с минуту простоял так, не шевелясь. Потом опустился на колени, тихонько приподнял руку спящего и поднес ее к губам.</text:p>
      <text:p text:style-name="P1">Говэн пошевелился и открыл глаза с бессознательным удивлением внезапно разбуженного человека. Фонарь слабо освещал камеру. Говэн узнал Симурдэна.</text:p>
      <text:p text:style-name="P1">— Ах, это вы, учитель!</text:p>
      <text:p text:style-name="P1">И после минутной паузы он прибавил:</text:p>
      <text:p text:style-name="P1">— Мне только что приснилось, что смерть целует мне руку.</text:p>
      <text:p text:style-name="P1">Симурдэна всего всколыхнуло от внезапного наплыва мыслей. Эта волна мысли бывает порою так высока и налетает так бурно, что, кажется, вот-вот зальет душу. Но ничто не вырвалось из переполненного сердца Симурдэна. Он мог только выговорить: «Говэн».</text:p>
      <text:p text:style-name="P1">Они смотрели друг на друга. Глаза Симурдэна горели мрачным огнем безысходной скорби, от которого высыхают слезы; глаза Говэна кротко улыбнулись. Он приподнялся на локте и заговорил:</text:p>
      <text:p text:style-name="P1">— Я все смотрю на этот рубец на вашем лице, мой дорогой учитель, — на этот след от сабельного удара, который вы получили из-за меня. Да и потом... Не дальше, как вчера, вы дрались рядом со мной. Ради меня, боясь за меня, вы вмешались в свалку. Благодаря вам я существую. Я был только барином — вы сделали из меня гражданина. Я был бы простым гражданином, если бы вы не воспитали во мне мыслящего человека. Чтобы я мог вступить в действительность вооруженным, вы дали мне ключ к истине, к свету. О, дорогой мой учитель! Благодарю вас, благодарю! Вы создали меня.</text:p>
      <text:p text:style-name="P1">Симурдэн присел возле него на солому и сказал:</text:p>
      <text:p text:style-name="P1">— Я пришел поужинать с тобой.</text:p>
      <text:p text:style-name="P1">Говэн разломил пополам краюху черного хлеба и протянул ему половину, потом подал ему кружку с водой.</text:p>
      <text:p text:style-name="P1">— Пей прежде ты, — сказал Симурдэн.</text:p>
      <text:p text:style-name="P1">Говэн отпил и передал ему кружку. Говэн выпил только глоток; Симурдэн пил жадно и долго. Вообще, за этим ужином Говэн ел, а Симурдэн пил, — верный признак душевного равновесия первого и лихорадочного волнения второго.</text:p>
      <text:p text:style-name="P1">В камере царила атмосфера ужасающего покоя. Между учителем и учеником завязалась беседа. Говэн говорил:</text:p>
      <text:p text:style-name="P1">— Готовятся великие события. То, что создает революция, в настоящий момент скрыто от наших глаз. То, что мы видим, жестоко, — то, чего мы не видим, прекрасно. Сейчас я ясно вижу то, что будет. Как странно и как хорошо! Урок, завещанный нам прошлым, не пропал даром: он создал этот необычайный девяносто третий год.</text:p>
      <text:p text:style-name="P1">Оба умолкли.</text:p>
      <text:p text:style-name="P1">— Выскажись точнее, — сказал Симурдэн.</text:p>
      <text:p text:style-name="P1"><text:soft-page-break/>— Извольте. Вы хотите общей воинской повинности, обязательной для всех. Но с кем же воевать? С другими людьми? Ну, а я — я совсем не признаю военной службы: я не хочу войны, я хочу мира. Вы хотите, чтобы государство оказывало помощь беднякам, а я хочу, чтобы совсем не было бедности. Вы хотите пропорциональных налогов — я не хочу никаких налогов. Я хочу, чтобы общие расходы были сведены к простейшим формам и оплачивались избытком общественных доходов.</text:p>
      <text:p text:style-name="P1">— Как же это сделать?</text:p>
      <text:p text:style-name="P1">— А вот как. Прежде всего уничтожьте всякий паразитизм: паразитизм священника, паразитизм судьи, паразитизм солдата. Затем постарайтесь использовать ваши богатства. Вы бросаете удобрение в помойные ямы, — бросайте его в борозду. Во Франции три четверти земли пустует, — вспашите всю землю, уничтожьте лишние пастбища, разделите поровну на всех коммунальные земли. Пусть у каждого работника будет участок земли и на каждом участке будет работник. Тогда во сто раз увеличится общая продуктивность страны. В настоящее время во Франции крестьянин ест мясо всего четыре дня в году, а при рациональной обработке земли Франция прокормит триста миллионов человек — всю Европу. Заставьте работать на вас каждую струю ветра, каждый водопад, все магнетические токи. Земной шар изрезан подземной цепью богатейших жил, хранящих неисчерпаемые запасы воды, масла, огня. Раскопайте эти жилы, и вы получите воду для ваших фонтанов, масло для ваших ламп, огонь для ваших очагов. А движение морских волн? А приливы и отливы? Что такое океан? Громадная сила, пропадающая даром. Как глупо, что земля не пользуется океаном.</text:p>
      <text:p text:style-name="P1">— Ты замечтался.</text:p>
      <text:p text:style-name="P1">— Ничуть.</text:p>
      <text:p text:style-name="P1">И, помолчав, Говэн добавил:</text:p>
      <text:p text:style-name="P1">— А женщина? Во что вы обратили женщину?</text:p>
      <text:p text:style-name="P1">Симурдэн ответил:</text:p>
      <text:p text:style-name="P1">— В то, что она есть. В слугу мужчины.</text:p>
      <text:p text:style-name="P1">— Да, женщина — слуга мужчины, но при одном условии.</text:p>
      <text:p text:style-name="P1">— При каком?</text:p>
      <text:p text:style-name="P1">— Чтобы и мужчина был слугою женщины.</text:p>
      <text:p text:style-name="P1">— Ты бредишь! — воскликнул Симурдэн. — Мужчина — слуга женщины! Никогда этого не будет. Мужчина — властелин. Я признаю только одну самодержавную власть — власть мужчины у домашнего очага. Мужчина в своем доме — царь.</text:p>
      <text:p text:style-name="P1">— Да, царь, но при условии, чтобы женщина была в нем царицей.</text:p>
      <text:p text:style-name="P1">— Другими словами, ты хочешь для мужчины и для женщины...</text:p>
      <text:p text:style-name="P1">— Равенства.</text:p>
      <text:p text:style-name="P1">— Равенства? Ты сошел с ума!</text:p>
      <text:p text:style-name="P1">Наступила новая пауза. Ее прервал Симурдэн:</text:p>
      <text:p text:style-name="P1">— А ребенок? Кому отдаешь ты ребенка?</text:p>
      <text:p text:style-name="P1">— Прежде всего отцу, который его зачал, потом матери, которая его родила, затем наставнику, воспитавшему его, затем городу, где он рос, затем отечеству — духовной его матери, затем прародителю его — человечеству.</text:p>
      <text:p text:style-name="P1">Говэн задумался на минуту, потом продолжал:</text:p>
      <text:p text:style-name="P1">— Мой лозунг — всегда вперед! Наши взоры должны быть обращены в сторону зари, зарождения жизни, расцвета.</text:p>
      <text:p text:style-name="P1">Говэн говорил пророчески-сосредоточенно. Симурдэн слушал. Они поменялись ролями: теперь уже не учитель поучал ученика, а ученик учителя.</text:p>
      <text:p text:style-name="P1">— Очень уж ты скор, — прошептал Симурдэн.</text:p>
      <text:p text:style-name="P1">— Что делать! Ведь у меня мало времени, — ответил Говэн, улыбаясь. — Так вот, <text:soft-page-break/>дорогой мой учитель, в чем разница между нашими двумя утопиями. Вы хотите воспитать человека-солдата, я — человека-гражданина. Вы хотите, чтобы он был грозен, а я хочу сделать из него мыслящее существо. Вы создаете республику мечей, я создаю... я создал бы, — поправился он, — республику умов.</text:p>
      <text:p text:style-name="P1">Симурдэн потупился и спросил, не поднимая глаз:</text:p>
      <text:p text:style-name="P1">— А пока — чего ты хочешь?</text:p>
      <text:p text:style-name="P1">— Того, что есть.</text:p>
      <text:p text:style-name="P1">— Ты, значит, оправдываешь настоящий момент?</text:p>
      <text:p text:style-name="P1">— Да.</text:p>
      <text:p text:style-name="P1">— Почему?</text:p>
      <text:p text:style-name="P1">— Потому что это буря. Буря всегда знает, что делает. Цивилизация была заражена чумой — ураган революции развеял заразу. Возможно, что он уносит иногда вместе с дурным и хорошее. Но может ли быть иначе? Ему надо произвести такую радикальную чистку! И потом, чего мне бояться бури, когда у меня есть компас? Чего мне бояться самых грозных событий, если во мне жива совесть?</text:p>
      <text:p text:style-name="P1">Он замолчал. Глаза его сияли. Губы беззвучно шевелились.</text:p>
      <text:p text:style-name="P1">Дверь оставалась полуотворенной. В подземелье снаружи проникали звуки. Слабо, как будто издалека, доносился бой барабанов: должно быть, били зорю. Слышен был стук ружейных прикладов о землю: это сменяли часовых. Затем довольно близко от башни началось какое-то движение, как будто перетаскивали какие-то доски или бревна, и послышались глухие, с перерывами, удары, точно удары молотков.</text:p>
      <text:p text:style-name="P1">Бледный, как смерть, Симурдэн прислушивался к этим звукам. Говэн их не слыхал. Он все больше и больше уходил в свои думы. Так прошло довольно много времени. Симурдэн спросил его:</text:p>
      <text:p text:style-name="P1">— О чем ты думаешь?</text:p>
      <text:p text:style-name="P1">— О будущем, — ответил Говэн и снова погрузился в свои мысли.</text:p>
      <text:p text:style-name="P1">Симурдэн поднялся с соломенного ложа, на котором они оба сидели. Говэн этого не заметил. Не спуская с молодого человека скорбного, полного горячей нежности взгляда, Симурдэн медленно отступил к двери и вышел. Дверь снова закрылась.</text:p>
      <text:p text:style-name="P1"/>
      <text:p text:style-name="P1">Солнце взошло</text:p>
      <text:p text:style-name="P1"/>
      <text:p text:style-name="P1">На горизонте начинало светать. На плоскогорье появился странный, неподвижный, не виданный здесь дотоле предмет, незнакомый птицам небесным.</text:p>
      <text:p text:style-name="P1">Он вырос за ночь. Это была скорее декорация, чем постройка. Издалека ее силуэт обрисовывался на горизонте прямыми, жесткими линиями. При взгляде на этот предмет невольно приходило в голову, что он здесь лишний. Окруженный цветущими кустами вереска, он резал глаз. Вставал вопрос: к чему он здесь? По телу пробегала дрожь.</text:p>
      <text:p text:style-name="P1">Это было нечто вроде помоста на четырех толстых столбах. На одном конце помоста были укреплены стоймя два других столба, соединенных наверху перекладиной, к которой был подвешен треугольник, казавшийся черным на голубом фоне утреннего неба. С другого конца помоста спускалась лестница. Внизу, между двумя столбами, под треугольником, можно было различить что-то вроде рамы, состоящей из двух отдельных половинок, которые могли раздвигаться, а сдвигаясь, образовывали круглую дыру, равную в диаметре среднему размеру человеческой шеи. Верхняя половинка рамы скользила в пазах так, что могла подниматься и опускаться. Сейчас рама была раздвинута. У подножия двух столбов с перекладиной, на которой висел треугольник, виднелась доска вроде тех, какие употребляются для качелей; она могла поворачиваться на шарнирах. Рядом с доской стояла длинная корзина, а впереди, между столбами, на конце помоста, — другая, четырехугольная <text:soft-page-break/>корзина. Все было выкрашено в красный цвет. Все части были деревянные, кроме железного треугольника.</text:p>
      <text:p text:style-name="P1">Чувствовалось, что это сооружение — дело человеческих рук: так оно было безобразно, пошло и ничтожно. Вместе с тем оно было так страшно, что невольно думалось: не злые ли духи принесли его сюда?</text:p>
      <text:p text:style-name="P1">Это уродливое сооружение было гильотиной.</text:p>
      <text:p text:style-name="P1">В нескольких шагах от нее, против нее, во рву, стояло другое чудовище — башня Тург. Каменное чудовище словно вызывало на бой чудовище деревянное.</text:p>
      <text:p text:style-name="P1">В Турге были сконцентрированы пятнадцать столетий — все средние века: вассалитет, крепостничество, феодализм. В гильотине заключался один только 93-й год. И эти двенадцать месяцев уравновешивали пятнадцать веков.</text:p>
      <text:p text:style-name="P1">Замок Тург — это была монархия, гильотина — революция.</text:p>
      <text:p text:style-name="P1">Трагическое сопоставление. С одной стороны — долг, с другой — платеж. С одной стороны — сложнейшее сплетение: помещик и крепостной, господин и раб, разночинец и дворянин, пестрый кодекс законов, переплетающихся с обычаями, союз священника с судьей, бесчисленные путы, связывающие человека по рукам и ногам, государственный фиск, соляной налог, подушная подать, неотчуждаемые имущества, предрассудки, фанатизм, королевские привилегии, скипетр, престол, произвол. С другой стороны — простая вещь: нож гильотины.</text:p>
      <text:p text:style-name="P1">С одной стороны — узел, с другой — топор.</text:p>
      <text:p text:style-name="P1">В течение долгого времени башня Тург одиноко стояла в этой пустыне, грозя своими бойницами, из которых лились кипящее масло, горящая смола и расплавленный свинец, своей подземной темницей, вымощенной человеческими костями, своим застенком, где четвертовали людей, всей своей мрачной трагедией. Ее свирепая громада царила над этим лесом; пятнадцать веков прожила она в зловещем покое под его сенью. В этой местности она была единственной силой, единственным предметом поклонения, единственным ужасом. Безраздельно олицетворяя собою варварство, она царствовала неограниченно. И вдруг перед ней и против нее встает нечто такое же страшное, как она сама, — гильотина. Казалось, башня Тург разглядывала гильотину. Она как будто спрашивала себя: «Что это такое?» Оно точно выросло из земли.</text:p>
      <text:p text:style-name="P1">И оно действительно выросло из земли.</text:p>
      <text:p text:style-name="P1">В роковой земле зародилось это зловещее дерево. Из земли, политой потом и слезами, насыщенной кровью; из земли, перерытой рвами, пещерами и засадами; из земли, в которой было столько могил, где гнили кости стольких мертвецов, жертв всех видов тирании; из земли, в которой было похоронено столько злодеяний, ужасных семян грядущего, — из этой земли в назначенный судьбой день вышла незнакомка-мстительница, жестокая машина с висящим ножом, и 93-й год сказал старому миру: «Вот я».</text:p>
      <text:p text:style-name="P1">Гильотина имела право сказать старому замку: «Я — твоя дочь».</text:p>
      <text:p text:style-name="P1">Казалось, Тург растерялся перед этим страшным видением. Казалось, он боялся его.</text:p>
      <text:p text:style-name="P1">Никогда еще небо не улыбалось так ласково, как в это летнее утро. Теплый ветерок колыхал ростки вереска; последние клочки предрассветного тумана тихонько ползли по траве; Фужерский лес, весь пропитанный дыханием ручьев, дымился на заре. Все носило отпечаток чистоты и невинности. Среди всей этой красы стояли друг против друга крепость и эшафот, война и пытка, создание кровавых веков и создание кровавой минуты.</text:p>
      <text:p text:style-name="P1">У этого зрелища были зрители. Четыре тысячи солдат экспедиционного отряда были выстроены в боевом порядке на плоскогорье против замка. Они окружили гильотину с трех сторон, образуя нечто вроде буквы Е. Артиллерийская батарея, помещенная посредине самой длинной, средней, шеренги, представляла среднюю черточку этого Е.</text:p>
      <text:p text:style-name="P1">Красная машина была огорожена этими тремя боевыми шеренгами, как живой <text:soft-page-break/>стеной, доходившей с двух сторон до самых краев обрыва над рвом; четвертая, открытая, сторона этой живой ограды замыкалась линией рва и была обращена к замку. На свободном пространстве, посреди этого длинного четырехугольника, возвышался эшафот. По мере того как поднималось солнце, падавшая на траву тень от гильотины все укорачивалась.</text:p>
      <text:p text:style-name="P1">У пушек стояли артиллеристы с зажженными фитилями. От рва тянулся кверху легкий синеватый дымок: эго догорал замок. Дымок заволакивал всю нижнюю часть башни, так что верхушка ее, казалось, парила над горизонтом. От гильотины ее отделяла только ширина рва.</text:p>
      <text:p text:style-name="P1">На вышку башни перенесли тог стол, за которым заседали судьи, и стул с прикрепленными за его спинкой трехцветными знаменами.</text:p>
      <text:p text:style-name="P1">Солнце вставало над Тургом, и в золоте его лучей черным пятном выступала тяжелая громада здания, а на вышке башни — судейский стул под сенью знамен, и на нем фигура неподвижно сидящего человека со скрещенными на груди руками.</text:p>
      <text:p text:style-name="P1">Это был Симурдэн. Он был, как и накануне, в форме гражданского делегата: в шляпе с трехцветной кокардой, с саблей на боку и с двумя пистолетами за поясом.</text:p>
      <text:p text:style-name="P1">Он молчал. Все молчали. Солдаты стояли с ружьями к ноге и потупившись. Они касались друг друга локтями, но не разговаривали. Они думали об этой ужасной войне, о бесчисленных сражениях, в которых они участвовали, о выстрелах из-за угла, которым они так храбро шли навстречу, о тучах разъяренных крестьян, рассеянных ими, о взятых крепостях, о выигранных битвах, о победах, и им начинало казаться, что вся эта слава обращается в позор. Тяжелое ожидание сжимало все сердца. Видно было, как по помосту гильотины расхаживал палач. Разгорающийся свет дня заливал небосклон.</text:p>
      <text:p text:style-name="P1">Послышался заглушенный бой обтянутых крепом барабанов. Похоронные звуки приближались. Ряды расступились: в живую ограду вступила процессия и направилась к эшафоту. Сначала показались черные барабаны; за ними — рота гренадеров с опущенными ружьями; потом — взвод жандармов; затем — осужденный. Другой взвод жандармов замыкал шествие.</text:p>
      <text:p text:style-name="P1">Говэн шел свободно; ни на руках, ни на ногах у него не было цепей. Он был в походной форме, при шпаге.</text:p>
      <text:p text:style-name="P1">Лицо его все еще сияло задумчивой радостью, осветившей его в ту минуту, когда он сказал Симурдэну: «Я думаю о будущем».</text:p>
      <text:p text:style-name="P1">Дойдя до места казни, он прежде всего посмотрел на вышку башни. На гильотину он не взглянул. Он знал, что Симурдэн будет присутствовать при казни; его-то и искал он глазами. И нашел.</text:p>
      <text:p text:style-name="P1">Симурдэн казался мертвым — так он был бледен и неподвижен. Стоявшие возле него не слыхали его дыхания. Увидев осужденного, он не вздрогнул, не шевельнул даже бровью.</text:p>
      <text:p text:style-name="P1">Говэн между тем приближался к эшафоту. Он шел и не спускал глаз с Симурдэна, а Симурдэн смотрел на него: казалось, во взгляде Говэна он черпал поддержку.</text:p>
      <text:p text:style-name="P1">Говэн подошел к подножию эшафота и поднялся на помост. Офицер, командовавший ротой гренадеров, поднялся следом за ним. Говэн отстегнул свою шпагу и передал ее офицеру; затем снял галстук и отдал его палачу. Никогда не был он так красив. Его темные волосы развевались по ветру: в то время мужчины не стригли коротко волос. Его белая шея была нежна, как у женщины. Стоя па помосте эшафота, он продолжал мечтать. Эшафот ведь тоже вершина. Говэн стоял, выпрямившись во весь рост, величественный и спокойный. Солнце заливало его своим светом.</text:p>
      <text:p text:style-name="P1">Надо было связать осужденного. Палач с веревкой в руке приблизился к нему.</text:p>
      <text:p text:style-name="P1">Но тут солдаты, увидев, что их молодого командира сейчас положат под нож, не выдержали. Сердца этих людей, притерпевшихся даже к ужасам войны, переполнились. Послышалось нечто ужасное: рыдание армии. Поднялся общий крик: «Пощады! Пощады!» <text:soft-page-break/>Некоторые упали на колени, другие побросали ружья и простирали руки к вышке башни, где сидел Симурдэн. Один гренадер закричал, указывая на гильотину: «Принимают здесь заместителей? Возьмите меня!» Все повторяли вне себя: «Пощады! Пощады!» Дикий зверь был бы растроган этими воплями или в испуге бросился бы бежать от них. Солдатские слезы — страшная вещь.</text:p>
      <text:p text:style-name="P1">Палач стоял в нерешительности, не зная, что делать.</text:p>
      <text:p text:style-name="P1">Тогда голос, глухой и низкий, услышанный, однако, всеми, — до такой степени он был зловещ, — закричал с высоты башни.</text:p>
      <text:p text:style-name="P1">— Да исполнится закон!</text:p>
      <text:p text:style-name="P1">Всем был хорошо знаком этот неумолимый, властный тон. Симурдэн сказал свое слово. Армия затрепетала.</text:p>
      <text:p text:style-name="P1">Палач больше не колебался. Он поднял свою веревку.</text:p>
      <text:p text:style-name="P1">— Подождите, — сказал ему Говэн.</text:p>
      <text:p text:style-name="P1">Повернувшись в сторону башни, он свободной правой рукой сделал прощальный знак Симурдэну и затем дал себя связать.</text:p>
      <text:p text:style-name="P1">Когда его связали, он сказал палачу:</text:p>
      <text:p text:style-name="P1">— Простите, еще минутку.</text:p>
      <text:p text:style-name="P1">И крикнул:</text:p>
      <text:p text:style-name="P1">— Да здравствует Республика!</text:p>
      <text:p text:style-name="P1">Его положили на доску; прекрасную, гордую голову всунули в позорный ошейник. Палач тихонько приподнял ему волосы на затылке, затем нажал пружину. Треугольный нож сдвинулся с места и стал скользить, сначала медленно, потом быстрее. Послышался отвратительный стук.</text:p>
      <text:p text:style-name="P1">В то же мгновение раздался другой звук. Удару ножа ответил пистолетный выстрел: Симурдэн выхватил из-за пояса один из своих пистолетов и в тог миг, когда голова Говэна покатилась в красную корзину, выстрелил себе в сердце. Изо рта у него хлынула кровь. Он упал мертвым.</text:p>
      <text:p text:style-name="P1"/>
      <text:p text:style-name="P33">{}</text:p>
      <text:p text:style-name="P1"/>
      <text:p text:style-name="P1">Оглавление</text:p>
      <text:p text:style-name="P1"/>
      <text:p text:style-name="P1">Часть первая</text:p>
      <text:p text:style-name="P1"/>
      <text:p text:style-name="P1">В море</text:p>
      <text:p text:style-name="P1"/>
      <text:p text:style-name="P1">Книга первая</text:p>
      <text:p text:style-name="P1"/>
      <text:p text:style-name="P1">Содрейский лес .... 3</text:p>
      <text:p text:style-name="P1"/>
      <text:p text:style-name="P1">Книга вторая</text:p>
      <text:p text:style-name="P1"/>
      <text:p text:style-name="P1">Корвет «Клэймор» .... 17</text:p>
      <text:p text:style-name="P1"/>
      <text:p text:style-name="P1">Книга третья</text:p>
      <text:p text:style-name="P1"/>
      <text:p text:style-name="P1">Гальмало .... 45</text:p>
      <text:p text:style-name="P1"/>
      <text:p text:style-name="P1">Книга четвертая </text:p>
      <text:p text:style-name="P1"><text:soft-page-break/></text:p>
      <text:p text:style-name="P1">Тельмарш .... 57</text:p>
      <text:p text:style-name="P1"/>
      <text:p text:style-name="P1">Часть вторая</text:p>
      <text:p text:style-name="P1"/>
      <text:p text:style-name="P1">В Париже</text:p>
      <text:p text:style-name="P1"/>
      <text:p text:style-name="P1">Книга первая</text:p>
      <text:p text:style-name="P1"/>
      <text:p text:style-name="P1">Симурдэн .... 78</text:p>
      <text:p text:style-name="P1"/>
      <text:p text:style-name="P1">Книга вторая</text:p>
      <text:p text:style-name="P1"/>
      <text:p text:style-name="P1">Кабачок на улице Павлина .... 90</text:p>
      <text:p text:style-name="P1"/>
      <text:p text:style-name="P1">Книга третья</text:p>
      <text:p text:style-name="P1"/>
      <text:p text:style-name="P1">Конвент .... 104</text:p>
      <text:p text:style-name="P1"/>
      <text:p text:style-name="P1">Часть третья</text:p>
      <text:p text:style-name="P1"/>
      <text:p text:style-name="P1">В Вандее </text:p>
      <text:p text:style-name="P1"/>
      <text:p text:style-name="P1">Книга первая</text:p>
      <text:p text:style-name="P1"/>
      <text:p text:style-name="P1">Вандея .... 118</text:p>
      <text:p text:style-name="P1"/>
      <text:p text:style-name="P1">Книга вторая</text:p>
      <text:p text:style-name="P1"/>
      <text:p text:style-name="P1">Трое детей .... 128</text:p>
      <text:p text:style-name="P1"/>
      <text:p text:style-name="P1">Книга третья</text:p>
      <text:p text:style-name="P1"/>
      <text:p text:style-name="P1">Мать .... 191</text:p>
      <text:p text:style-name="P1"/>
      <text:p text:style-name="P1">Книга четвертая</text:p>
      <text:p text:style-name="P1"/>
      <text:p text:style-name="P1">Спасение .... 231</text:p>
      <text:p text:style-name="P1"/>
      <text:p text:style-name="P1">Книга пятая</text:p>
      <text:p text:style-name="P1"/>
      <text:p text:style-name="P1">После победы — борьба .... 244</text:p>
      <text:p text:style-name="P1"/>
      <text:p text:style-name="P1">Книга шестая</text:p>
      <text:p text:style-name="P1"/>
      <text:p text:style-name="P1">Феодализм и революция .... 254</text:p>
      <text:p text:style-name="P1"/>
      <text:p text:style-name="P33">{}</text:p>
      <text:p text:style-name="P1"/>
      <text:p text:style-name="P3"><text:soft-page-break/>[Батальон, вступив в лес, держался настороже.]</text:p>
      <text:p text:style-name="P4">[Маркитантка крикнула: «Стой!»]</text:p>
      <text:p text:style-name="P5">[Дети батальона Красной Шапки.]</text:p>
      <text:p text:style-name="P6">[Канонир стоял, держа наготове ганшпуг и веревку с петлей.]</text:p>
      <text:p text:style-name="P7">[— А теперь расстрелять его! — сказал пассажир.]</text:p>
      <text:p text:style-name="P8">[— Даю вам минуту, чтобы приготовиться к смерти.]</text:p>
      <text:p text:style-name="P9">[— Мы разойдемся в разные стороны.]</text:p>
      <text:p text:style-name="P10">[Это была афиша, прикрепленная к милевому столбу.]</text:p>
      <text:p text:style-name="P11">[Люди эти были мертвы.]</text:p>
      <text:p text:style-name="P12">[Симурдэн.]</text:p>
      <text:p text:style-name="P13">[У Симурдэна был воспитанник — молодой виконт.]</text:p>
      <text:p text:style-name="P14">[В кабачке на улице Павлина.]</text:p>
      <text:p text:style-name="P15">[Конвент.]</text:p>
      <text:p text:style-name="P16">[На стол капала кровь с отрубленных голов.]</text:p>
      <text:p text:style-name="P17">[Их ставили спиной к длинной яме и расстреливали.]</text:p>
      <text:p text:style-name="P18">[Говэн скомандовал «В штыки!»]</text:p>
      <text:p text:style-name="P19">[Башня Тург.]</text:p>
      <text:p text:style-name="P20">[Склеп этот служил и застенком и каменным мешком.]</text:p>
      <text:p text:style-name="P21">[Жоржетта весело улыбалась.]</text:p>
      <text:p text:style-name="P22">[— И мне! — закричал Гро-Алэн.]</text:p>
      <text:p text:style-name="P23">[Бедная мать шла, чуть не падая от усталости.]</text:p>
      <text:p text:style-name="P24">[Глашатай развернул плакат и приготовился читать.]</text:p>
      <text:p text:style-name="P25">[Волна осаждающих сорвалась в пролом.]</text:p>
      <text:p text:style-name="P26">[Иманус наклонился над горящим фитилем...]</text:p>
      <text:p text:style-name="P27">[Мать узнала своих детей.]</text:p>
      <text:p text:style-name="P28">[Маркиз появился с ребенком на руках.]</text:p>
      <text:p text:style-name="P29">[Говэн направился к башне.]</text:p>
      <text:p text:style-name="P30">[— Я подаю голос за то, чтобы его произвели в генералы, — ответил Радуб.]</text:p>
      <text:p text:style-name="P31">[Говэн подал Симурдэну кружку с водой.]</text:p>
      <text:p text:style-name="P32">[Симурдэн не вздрогнул, не шевельнул даже бровью.]</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7T17:03:11.258000000</meta:creation-date>
    <meta:editing-duration>PT9H26M50S</meta:editing-duration>
    <meta:editing-cycles>104</meta:editing-cycles>
    <meta:generator>LibreOffice/6.0.4.2$Linux_X86_64 LibreOffice_project/9b0d9b32d5dcda91d2f1a96dc04c645c450872bf</meta:generator>
    <dc:date>2024-08-11T17:48:42.218688884</dc:date>
    <meta:document-statistic meta:table-count="0" meta:image-count="0" meta:object-count="0" meta:page-count="158" meta:paragraph-count="3290" meta:word-count="69384" meta:character-count="461139" meta:non-whitespace-character-count="392271"/>
  </office:meta>
</office:document-meta>
</file>