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21a8c2"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24fe0f"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28c43f"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33375e"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366df2"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37898b"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09a88"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47dc9"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7f9d1"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9483a"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dfc03"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2a195"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4c85f"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ad19e"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d73b7"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09328"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1153b"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13fe4"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201cc"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32ed7"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93082"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9e99a"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c1c3d"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d6894"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6fb7b8"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7fe5f9"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fo:language="ru" fo:country="RU" officeooo:rsid="007baecc" officeooo:paragraph-rsid="007baecc"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font-size="14pt" fo:language="ru" fo:country="RU" officeooo:rsid="007caee8" officeooo:paragraph-rsid="007caee8" style:font-size-asian="14pt" style:font-size-complex="14pt"/>
    </style:style>
    <style:style style:name="T1" style:family="text">
      <style:text-properties officeooo:rsid="001c6a9f"/>
    </style:style>
    <style:style style:name="T2" style:family="text">
      <style:text-properties officeooo:rsid="001fc99c"/>
    </style:style>
    <style:style style:name="T3" style:family="text">
      <style:text-properties officeooo:rsid="00279cf7"/>
    </style:style>
    <style:style style:name="T4" style:family="text">
      <style:text-properties officeooo:rsid="002aa218"/>
    </style:style>
    <style:style style:name="T5" style:family="text">
      <style:text-properties officeooo:rsid="002f044f"/>
    </style:style>
    <style:style style:name="T6" style:family="text">
      <style:text-properties officeooo:rsid="00303fd3"/>
    </style:style>
    <style:style style:name="T7" style:family="text">
      <style:text-properties officeooo:rsid="00366df2"/>
    </style:style>
    <style:style style:name="T8" style:family="text">
      <style:text-properties officeooo:rsid="0039e6a4"/>
    </style:style>
    <style:style style:name="T9" style:family="text">
      <style:text-properties officeooo:rsid="0049d1ad"/>
    </style:style>
    <style:style style:name="T10" style:family="text">
      <style:text-properties officeooo:rsid="005169de"/>
    </style:style>
    <style:style style:name="T11" style:family="text">
      <style:text-properties officeooo:rsid="005640eb"/>
    </style:style>
    <style:style style:name="T12" style:family="text">
      <style:text-properties officeooo:rsid="0057b506"/>
    </style:style>
    <style:style style:name="T13" style:family="text">
      <style:text-properties officeooo:rsid="005c69e1"/>
    </style:style>
    <style:style style:name="T14" style:family="text">
      <style:text-properties officeooo:rsid="006bc042"/>
    </style:style>
    <style:style style:name="T15" style:family="text">
      <style:text-properties officeooo:rsid="006c1c3d"/>
    </style:style>
    <style:style style:name="T16" style:family="text">
      <style:text-properties officeooo:rsid="006e7ed6"/>
    </style:style>
    <style:style style:name="T17" style:family="text">
      <style:text-properties officeooo:rsid="006ec65a"/>
    </style:style>
    <style:style style:name="T18" style:family="text">
      <style:text-properties officeooo:rsid="006f629b"/>
    </style:style>
    <style:style style:name="T19" style:family="text">
      <style:text-properties officeooo:rsid="0076ac39"/>
    </style:style>
    <style:style style:name="T20" style:family="text">
      <style:text-properties officeooo:rsid="007b00d0"/>
    </style:style>
    <style:style style:name="T21" style:family="text">
      <style:text-properties officeooo:rsid="007b76f5"/>
    </style:style>
    <style:style style:name="T22" style:family="text">
      <style:text-properties officeooo:rsid="0083aa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А. Додэ (рочӧдіс В. Орлова) @ Тартарен из Тараскона @ повесть @ А. Додэ. Тартарен из Тараскона @ 1938 @ }</text:p>
      <text:p text:style-name="P1"/>
      <text:p text:style-name="P1">А. ДОДЭ</text:p>
      <text:p text:style-name="P1"/>
      <text:p text:style-name="P1">ТАРТАРЕН ИЗ ТАРАСКОНА</text:p>
      <text:p text:style-name="P1"/>
      <text:p text:style-name="P29">Перевод с французского</text:p>
      <text:p text:style-name="P29">Предисловие В. Орловой</text:p>
      <text:p text:style-name="P1"/>
      <text:p text:style-name="P29">Государственное издательство «Художественная литература»</text:p>
      <text:p text:style-name="P29">Москва 1938</text:p>
      <text:p text:style-name="P1"/>
      <text:p text:style-name="P1">АЛЬФОНС ДОДЭ</text:p>
      <text:p text:style-name="P1">(1840—1897)</text:p>
      <text:p text:style-name="P1"/>
      <text:p text:style-name="P1">«Тартарен из Тараскона» принадлежит к числу известных произведений мировой литературы. Автор его, Альфонс Додэ, французский писатель второй половины XIX века, родился в маленьком провинциальном городке Ниме, на юге Франции, в Провансе. Родители Альфонса Додэ принадлежали к старой французской буржуазии, но ко времени рождения сына Альфонса они разорились, и поэтому детство и юность писателя прошли в тяжелой борьбе за существование. Впоследствии Альфонс Додэ написал небольшой автобиографический роман «Малыш», в котором правдиво рассказал о пережитых им горестях и унижениях и нарисовал мрачную картину французской провинциальной школы того времени.</text:p>
      <text:p text:style-name="P1">В 1858 году Альфонс Додэ из провинции переехал в столицу Франции — Париж. Здесь он начал заниматься литературным трудом и через несколько лет стал одним из наиболее известных и любимых французских писателей. Самое лучшее произведение Додэ, доставившее ему славу далеко за пределами Франции,— <text:span text:style-name="T1">э</text:span>то его знаменитый роман «Тартарен из Тараскона».</text:p>
      <text:p text:style-name="P1">Тараскон — тихий городок Прованса. Додэ рисует жителей Тараскона наивными и легковерными людьми с очень ограниченными интересами. Веселой насмешкой звучат слова Додэ, когда он описывает времяпрепровождение жителей Тараскона, имевших одно излюбленное занятие: они были страстные охотники; но охотились-то тарасконцы, оказывается, не на дичь, которой и след давно простыл в их краях, они охотились... на собственные фуражки. Каждое воскресенье тарасконцы, плотно позавтракав, «зовут собак, заряжают ружья и принимаются за охоту. Это значит, что каждый из этих господ берет свою фуражку, бросает ее изо всех сил вверх и стреляет в нее на лету дробью разного калибра — пятым, шестым или вторым номером, — смотря по уговору. Тот, кто чаще других попадает в свою фуражку, провозглашается королем охоты и с триумфом вступает вечером в Тараскон с изрешеченной фуражкой на стволе ружья, сопровождаемый лаем и трубными звуками».</text:p>
      <text:p text:style-name="P1"><text:soft-page-break/>За веселым и как будто безобидным изображением тарасконцев, охотниками на собственные фуражки, таится серьезное раздумье автора над заплесневелым и бессмысленным бытом французского провинциального мещанства.</text:p>
      <text:p text:style-name="P1">«Наряду со страстью к охоте, — продолжает Додэ, — богато одаренные от природы тарасконцы питали еще другую страсть, страсть к романсам. Каждый тарасконец имеет свой романс. Замечательно, что каждый постоянно поет одно и то же и не имеет никакого желания обновить свой репертуар. И вы думаете, что, слушая сорок лет подряд одни и те же романсы, тарасконцы выучили их все? Нет! Каждый хранит свой, и все довольны».</text:p>
      <text:p text:style-name="P1">Несмотря на кажущееся добродушие и безобидность иронии Додэ, такое изображение Тараскона является на чем иным, как разоблачением мещанского быта, показом его пустоты и ничтожества.</text:p>
      <text:p text:style-name="P1">Альфонс Додэ прекрасно понимал, что застойная мещанская среда неспособна породить ничего великого, героического, и он создал образ Тартарена, считавшегося в Тарасконе великим человеком, показав, что этот великий человек столь же ничтожен, как и все остальные тарасконцы, и столь же неспособен ни на какую полезную деятельность. Тартарен числится самым знаменитым человеком в Тарасконе, потому что он лучше всех стреляет по фуражкам и усердно участвует в исполнении романсов. Но Тартарен не удовлетворен своей жизнью. Начитавшись приключенческих романов, он мечтает о подвигах, мечтает сразиться с индейцами, с дикими львами и прославиться на весь мир. Вооруженный с головы до пят, неустрашимый Тартарен рыщет по мирному Тараскону в поисках воображаемого врага.</text:p>
      <text:p text:style-name="P1">Тартарен вошел в мировую литературу, как образ безудержного хвастунишки и враля.</text:p>
      <text:p text:style-name="P1">Товарищ Сталин в 1927 году воспользовался образом Тартарена, дав уничтожающую характеристику политическим болтунам, хвастунам и авантюристам из бывшей троцкистской оппозиции, ставшей бандой убийц, диверсантов и шпионов. «Вы, должно быть, читали этот знаменитый роман Альфонса Додэ о Тартарене из Тараскона. Герой этого романа Тартарен был, по сути дела, обычный «добрый» мелкий буржуа. Но фантазия была у него такая стремительная, а способность «врать добродушно» была развита до того, что он оказался в конце концов жертвой этих незаурядных способностей. Тартарен хвастал, уверял всех, что он убил в горах Атласа несметное количество львов и тигров. Легковерные друзья Тартарена возвели его за это в звание первого в мире охотника <text:span text:style-name="T20">н</text:span>а львов. А между тем Альфонс Додэ знал наверняка, так же, как и сам Тартарен знал наверняка, что Тартарен никогда не видал в глаза ни львов, ни тигров»*.</text:p>
      <text:p text:style-name="P1">Альфонс Додэ навсегда сохранил любовь к тихой провинциальной жизни и поэтому с особенной теплотой описывал юг Франции, родной ему Прованс. Но Додэ был писатель-реалист, то есть писатель, умеющий правдиво. изображать жизнь, и он прекрасно видел пустоту и убожество мелкобуржуазного провинциального быта. И нигде Додэ так ярко не изобразил это убожество, как в «Тартарене из Тараскона».</text:p>
      <text:p text:style-name="P1"><text:soft-page-break/>Альфонс Додэ не принадлежал к тем писателям, которые смелым и острым словом клеймили общественные недостатки и боролись за переустройство буржуазного общества. Но мягкая и тонкая ирония Додэ также служит разоблачению пустоты и бессодержательности буржуазной жизни и заставляет современного читателя противопоставить ее другой — деятельной и творческой жизни в Советской стране, в которой живут и борются люди, способные на действительные подвиги.</text:p>
      <text:p text:style-name="P1">В. Орлова.</text:p>
      <text:p text:style-name="P1"/>
      <text:p text:style-name="P1">Часть первая</text:p>
      <text:p text:style-name="P1">В ТАРАСКОНЕ*</text:p>
      <text:p text:style-name="P1"/>
      <text:p text:style-name="P1">I</text:p>
      <text:p text:style-name="P1"/>
      <text:p text:style-name="P1">Сад с баобабом*</text:p>
      <text:p text:style-name="P1"/>
      <text:p text:style-name="P1">Мое первое посещение Тартарена из Тараскона запечатлелось незабываемой датой в моей жизни. С тех пор прошло лет двенадцать-пятнадцать, но я помню все подробности так, как будто это было вчера. Неустрашимый Тартарен жил тогда при въезде в город, в третьем доме налево, на Авиньонском шоссе. Это была красивая тарасконская вилла с разбитым перед ней садом и с балконом позади, с белыми, как снег, стенами и зелеными ставнями; у калитки мальчики-савояры* всегда играли в «котел» или дремали на солнышке, подложив под голову ящики для чистки обуви.</text:p>
      <text:p text:style-name="P1">Снаружи дом не представлял ничего особенного.</text:p>
      <text:p text:style-name="P1">Вы никогда не подумали бы, что находитесь перед жилищем героя. Но, переступив порог, вы приходила в трепет.</text:p>
      <text:p text:style-name="P1">От подвала до чердака все здание имело героический вид, даже сад!</text:p>
      <text:p text:style-name="P2">О, сад Тартарена — подобного ему не было во всей Европе! Ни одного местного дерева, ни одного французского цветка, — одни только экзотические* растения: камедные деревья, кубышечные тыквы, хлопчатник, дерево манго*, бананы, кокосовые пальмы, баобаб, индийские смоковницы, кактусы, фиговые деревья. Можно было подумать, что находишься в Центральной Африке, за десять тысяч ль<text:span text:style-name="T2">ё</text:span>* от Тараскона. Все это разумеется; не достигало натуральной величины; так, кокосовые пальмы были не больше свеклы, а баобаб (arbos gigantea — гигантское дерево) с успехом помещался в горшке из-под резеды. Но все равно! Для Тараскона и это было очень хорошо, и наиболее именитые горожане, допускавшиеся по воскресеньям к созерцанию баобаба Тартарена, уходили преисполненные восхищения. Подумайте, какое волнение должен был испытывать я в тот день, проходя по столь удивительному саду!.. А что я почувствовал, когда меня ввела в кабинет героя!..</text:p>
      <text:p text:style-name="P1">Этот кабинет, — одна из диковинок города, — находился в глубине сада, и баобаб рос как раз против его стеклянной двери.</text:p>
      <text:p text:style-name="P1">Вообразите себе большой зал, увешанный сверху донизу ружьями и саблями. Тут можно было найти оружие всех стран света: карабины, пищали*, <text:soft-page-break/>мушкетоны*, корсиканские ножи, каталонские ножи, ножи-револьверы, ножи-кинжалы, малайские кортики*, караибские стрелы, кремневые стрелы, кистени*, кастеты*, готтентотские палицы*, мексиканское лассо* — всего на перечислишь.</text:p>
      <text:p text:style-name="P3">Яркое, жгучее солнце заставляло сверкать клинки мечей и приклады огнестрельного оружия, как будто, для того, чтобы напугать вас еще больше... Но вы несколько успокаивались при виде порядка и чистоты господствовавших во всем этом арсенале*. Все тут было аккуратно разложено, тщательно вычищено, снабжено ярлычками, как в аптеке. Там и сям можно было прочесть доброжелательную надпись:</text:p>
      <text:p text:style-name="P3"/>
      <text:p text:style-name="P1">«Отравленные стрелы — не прикасайтесь!» Или:</text:p>
      <text:p text:style-name="P1">«Оружие заряжено — берегитесь!»</text:p>
      <text:p text:style-name="P1"/>
      <text:p text:style-name="P1">Не будь этих надписей, я никогда не осмелился бы войти.</text:p>
      <text:p text:style-name="P1">Посреди кабинета стоял столик, на нем — бутылка рома, турецкий кисет, «Путешествия капитана Кука»*, романы Купера*, Гюстава Эмара*, охотничьи рассказы: об охоте на медведя, на слона, о соколиной охоте и т. д. За столиком сидел человек лет сорока-сорока пяти, маленький, толстый, коренастый, краснолицый, в рубашке и фланелевых кальсонах, с густой короткой бородой и пылающими глазами. Одной рукой он держал книгу, а другой размахивал громадной трубкой с железной крышкой. Читая какой-то страшный рассказ об охотниках за скальпами*, он грозно выпячивал нижнюю губу, что придавало его славной физиономии скромного тарасконского рантье* выражение той же добродушной свирепости, какая царила во всем доме.</text:p>
      <text:p text:style-name="P1">Этот человек был Тартарен, Тартарен из Тараскона, неустрашимый, великий, несравненный Тартарен из Тараскона.</text:p>
      <text:p text:style-name="P1"/>
      <text:p text:style-name="P1">II</text:p>
      <text:p text:style-name="P1"/>
      <text:p text:style-name="P1">Общий обзор славного города Тараскона.</text:p>
      <text:p text:style-name="P1">Стрелки по фуражкам</text:p>
      <text:p text:style-name="P1"/>
      <text:p text:style-name="P1">В то время Тартарен из Тараскона не был еще нынешним Тартареном, великим Таргареном из Тараскона, столь популярным на всем юге Франции. Однако и тогда уже он был королем Тараскона.</text:p>
      <text:p text:style-name="P1">Расскажем, как досталось ему это могущество.</text:p>
      <text:p text:style-name="P1">Прежде всего надо заметить, что все тарасконцы от мала до велика, — охотники. Охота — страсть тарасконцев, и притом уже с тех незапамятных времен, когда некое чудовище Тараска* свирепствовало в окрестных болотах, а тогдашние тарасконцы устраивали на него облавы.</text:p>
      <text:p text:style-name="P1">Это было, как видите, давненько.</text:p>
      <text:p text:style-name="P1">Итак, каждое воскресенье, по утрам, весь Тараскон вооружается и выходит за городские стены, с сумкой за спиной, с ружьем на плече, <text:soft-page-break/>сопровождаемый лаем собак, воем хорьков*, звуками труб и охотничьих рогов. Зрелище великолепное... Жаль только, что дичи нет, — нет и в помине…</text:p>
      <text:p text:style-name="P1">Как ни глупы животные, но, в конце концов, они, понятно, стали недоверчивы.</text:p>
      <text:p text:style-name="P1">На пять льё кругом Тараскона норы пусты, гнезда покинуты. Ни одного дрозда, ни одной перепелки, даже ни одного крольчишки или самого маленького чекана.</text:p>
      <text:p text:style-name="P1">А ведь маленькие тарасконские холмики, благоухающие миртом, лавандой, розмарином, очень соблазнительны, а прекрасные мускатные виноградники со сладкими гроздьями, спускающиеся уступами по берегу Роны, также чортовски аппетитны... Да, но позади находится Тараскон, а в маленьком мире четвероногих и пернатых Тараскон пользуется дурной славой. Перелетные птицы даже отметили его большим крестом в своем маршруте, и, когда дикие утки, длинными треугольниками спускаясь к Камаргу*, завидят издали городские колокольни, их вожак кричит во все горло:</text:p>
      <text:p text:style-name="P1">— Тараскон! Тараскон! — И вся стая пускается в обход.</text:p>
      <text:p text:style-name="P1">Словом, из дичи во всей округе остался один лишь старый мошенник заяц, который каким-то чудом спасся от осенних облав тарасконцев и упорно продолжает жить в тамошних краях. В Тарасконе все знают этого зайца. Ему даже дали кличку. Его прозвали «Быстрый». Известно, что его логовище находится на земле господина Бомпара, — что, между прочим, подняло цепу на эту землю вдвое или даже втрое, — но «Быстрый» остается неуловим.</text:p>
      <text:p text:style-name="P1">В настоящее время только два-три закоренелых упрямца продолжают преследовать его. Остальные поставили на нём крест, и «Быстрый» давно уже стал предметом местного суеверия, хотя тарасконцы далеко не суеверны по природе и едят даже рагу из ласточек, когда они им попадаются.</text:p>
      <text:p text:style-name="P1">Но позвольте, скажете вы, если в Тарасконе так мало дичи, то что же делают тарасконские охотники по воскресеньям?</text:p>
      <text:p text:style-name="P1">Что они делают?</text:p>
      <text:p text:style-name="P1">Бог мой! Они отправляются в поле, за два-три льё от города; собираются группами в пять-шесть человек, мирно располагаются в тени какого-нибудь колодца, старой стены или оливкового дерева, вынимают из ягдташей* добрый кусок тушоной говядины, лук, колбасу, несколько анчоусов* и начинают бесконечный завтрак, орошаемый одним из тех славных ронских вин. которые заставляют петь и смеяться.</text:p>
      <text:p text:style-name="P1">Основательно нагрузившись, они встают, зовут собак, заряжают ружья и принимаются за охоту. Это значит, что каждый из этих господ берет свою фуражку, бросает ее изо всех сил вверх и стреляет в нее на лету дробью разного калибра — пятым, шестым или вторым номером, — смотря по уговору.</text:p>
      <text:p text:style-name="P1">Тот, кто чаще других попадает в свою фуражку, провозглашается королем охоты и с триумфом вступает вечером в Тараскон с изрешеченной фуражкой на стволе ружья, сопровождаемый лаем и трубными звуками.</text:p>
      <text:p text:style-name="P1">В городе, разумеется, идет бойкая торговля охотничьими фуражками. Есть даже шапочники, которые продают для неловких стрелков заранее <text:soft-page-break/>продырявленные и изорванные фуражки, но, кроме аптекаря Безюке, их никто не покупает. Это позор!</text:p>
      <text:p text:style-name="P1">Как стрелок по фуражкам Тартарен не имел себе равного. Каждое воскресенье, утром, он выходил к новой фуражке; каждое воскресенье вечером он возвращался с фуражкой, изодранной в клочья. В домике с баобабом весь чердак был битком набит этими достославными трофеями*. Вот почему все тараеконцы признавали его своим главой. А так как Тартарен знал досконально охотничий кодекс* и прочел все трактаты*, все руководства по всевозможным видам охоты, начиная с охоты на фуражки и кончая охотой на бирманского тигра*, то он и был провозглашен верховным судьей по делам охоты и арбитром* во всех спорных случаях.</text:p>
      <text:p text:style-name="P1">Ежедневно, от трех до четырех часов дня, у оружейного мастера Костекальда можно было видеть толстого человека, важно восседавшего с трубкой в зубах в зеленом кожаном кресле посреди лавки, наполненной крикливой толпой охотников на фуражки. То был Тартарен из Тараскона, вершивший суд и расправу, — Немврод* и Соломон* в одно и то же время.</text:p>
      <text:p text:style-name="P1"/>
      <text:p text:style-name="P1">III</text:p>
      <text:p text:style-name="P1"/>
      <text:p text:style-name="P1">Нэт! Нэт! Нэт! Продолжение общего обзора славного города Тараскона</text:p>
      <text:p text:style-name="P1"/>
      <text:p text:style-name="P4">Страсть к охоте соединяется у храброго тарасконского племени с другой страстью: к романсам. Трудно поверить, сколько романсов в ходу в этом маленьком городке. Всякая сентиментальная* ветошь, пожелтевшая в старых папках, вновь переживает в Тарасконе стою молодость, свой расцвет. Тут можно найти все романсы, все без исключения. У каждого семейства есть свой романс, и весь город это знает. Всем известно, например, что романс аптекаря Безюке:</text:p>
      <text:p text:style-name="P4"/>
      <text:p text:style-name="P4">* Сентиментальность — слезливая или слащавая чувствительность.</text:p>
      <text:p text:style-name="P1"/>
      <text:p text:style-name="P1">Ты, белая звезда моей любви.</text:p>
      <text:p text:style-name="P1"/>
      <text:p text:style-name="P1">Романс оружейника Костекальда:</text:p>
      <text:p text:style-name="P1"/>
      <text:p text:style-name="P1">Придешь ли ты в страну нолей и хижин?</text:p>
      <text:p text:style-name="P1"/>
      <text:p text:style-name="P1">Романс сборщика податей:</text:p>
      <text:p text:style-name="P1"/>
      <text:p text:style-name="P1">Если б я был невидимкой,</text:p>
      <text:p text:style-name="P1">Вы б не увидели меня.</text:p>
      <text:p text:style-name="P1">(Комическая песенка.)</text:p>
      <text:p text:style-name="P1"/>
      <text:p text:style-name="P1">И так далее, и так далее. Два-три раза в неделю тарасконцы собираются друг у друга и поют их. Замечательно, что с незапамятных времен поются одни и те же романсы, и бравые тарасконцы не имеют ни малейшего желания их <text:soft-page-break/>менять. Романсы переходят пс наследству от отца к сыну и считаются неприкосновенными. Их никогда не заимствуют друг у друга. Костекальдам никогда не придет в голову спеть романс Безюке, а Безюке — романс Костекальдов. За сорок лет, в течение которых эти романсы поются, все должны были, конечно, выучить их наизусть. Но нет! Каждый довольствуется своим.</text:p>
      <text:p text:style-name="P1">Но части романсов, как и по части фуражек, первое место в городе опять-таки занимал Тартарен. Его преимущество перед согражданами заключалось в том, что у него не было своего романса. Он пел их все.</text:p>
      <text:p text:style-name="P1">Все!</text:p>
      <text:p text:style-name="P1">Только чертовски трудно было заставить его петь. <text:span text:style-name="T3">Т</text:span>арасконский герой рано отказался от успеха в обществе. Он предпочитал погружаться в свои охотничьи книги или проводить вечера в клубе вместо того, чтобы любезничать у нимского фортепьяно при свете двух тарасконских свечей. Тартарен считал участие в этих концертах ниже своего достоинства... Впрочем, иногда он, как будто невзначай, входил в аптеку Безюке, когда там слышалась музыка, и, после усиленных просьб, соглашался спеть со старухой Безюке большой дуэт из «Роберта-Дьявола»*.</text:p>
      <text:p text:style-name="P1">Кто не слыхал этого пения, тот ничего не слыхал! Проживи я еще сто лет, и то всегда буду видеть перед собой великого Тартарена в ту минуту, когда он торжественным шагом приближается к фортепьяно, облокачивается на него, выпячивает губу и старается придать своей добродушной физиономии, на которую бросают отблеск зеленые шары аптечной витрины*, сатанинское, свирепое выражение Роберта-Дьявола. Кап только он принимал соответствующую позу, весь зал приходил в трепет, чувствовалось, что сейчас произойдет нечто великое. Небольшая пауза — и старуха Безюке начинала, аккомпанируя себе:</text:p>
      <text:p text:style-name="P1"/>
      <text:p text:style-name="P1">Роберт, тебя люблю я,</text:p>
      <text:p text:style-name="P1">Тебе я доверяюсь,</text:p>
      <text:p text:style-name="P1">Ты видишь ужас мой (два раза).</text:p>
      <text:p text:style-name="P1">О, сжалься над собой</text:p>
      <text:p text:style-name="P1">И сжалься надо мной.</text:p>
      <text:p text:style-name="P1"/>
      <text:p text:style-name="P1">Затем она топотом прибавляла:</text:p>
      <text:p text:style-name="P1">— Теперь вам, Тартарен.</text:p>
      <text:p text:style-name="P1">И Тартарен, вытянув руку, сжав кулак и раздув ноздри, произносил три раза ужасным голосом, который гремел, словно раскаты грома внутри фортепьяно:</text:p>
      <text:p text:style-name="P1">— Нет!.. нет!.. нет!.. — причем у него, как у истого южанина, выходило: «Нэт!.. нэт!.. нэт!..»</text:p>
      <text:p text:style-name="P1">После чего старуха Безюке повторяла еще раз:</text:p>
      <text:p text:style-name="P1">О, сжалься над собой <text:span text:style-name="T4">и</text:span> сжалься надо мной.</text:p>
      <text:p text:style-name="P1">— Нэт!.. нэт!.. нэт!.. — ревел Тартарен еще громче, в пение заканчивалось.</text:p>
      <text:p text:style-name="P1"><text:soft-page-break/>Романс был не слишком длинен, как видите, но исполнялся так хорошо и сопровождался такой дьявольской мимикой, что по аптеке пробегала дрожь ужаса, и героя заставляли повторять это «нэт!.. нэт!..» четыре-пять раз подряд.</text:p>
      <text:p text:style-name="P1">Затем Тартарен вытирал лоб, улыбался дамам, подмигивал мужчинам и отправлялся после своего триумфа в клуб, где говорил небрежно:</text:p>
      <text:p text:style-name="P1">— Я бил сейчас у Безюке и пел там дуэт из «Роберта-Дьявола».</text:p>
      <text:p text:style-name="P1">Замечательнее всего то, что он сам этому верил.</text:p>
      <text:p text:style-name="P1"/>
      <text:p text:style-name="P1">IV</text:p>
      <text:p text:style-name="P1"/>
      <text:p text:style-name="P1">Они!!!</text:p>
      <text:p text:style-name="P1"/>
      <text:p text:style-name="P1">Вот эти то разнообразные таланты и помогли Тартарену из Тараскона занять высокое положение в городе.</text:p>
      <text:p text:style-name="P1">Как бы то ни было, факт тот, что этот молодчага умел привлечь к себе всех.</text:p>
      <text:p text:style-name="P1">Армия в Тарасконе была за Тартарена. Храбрый командир Бравада, отставной полковой каптенармус*, говорил о нем:</text:p>
      <text:p text:style-name="P1">«Это молодец!»</text:p>
      <text:p text:style-name="P1">А командир, конечно, знал толк в молодцах, — недаром он столько времени одевал их.</text:p>
      <text:p text:style-name="P1">Судебная корпорация* тоже была за Тартарена. Старый председатель Ладевез, в присутствии всего суда, два или три раза отозвался о нем:</text:p>
      <text:p text:style-name="P1">«Вот это характер!»</text:p>
      <text:p text:style-name="P1">Наконец, народ был тоже за Тартарена. Его широкие плечи, походка, осанка боевого ко<text:span text:style-name="T19">н</text:span>я, которого ничем не испугаешь, неизвестно откуда взявшаяся репутация героя, мелкие монеты и подзатыльники, которые он иногда раздавал маленьким чистильщикам сапог, располагавшимся, у его калитки, — все это превращало его в местного лорда Сеймура*, короля тарасконских рынков. Когда по воскресеньям Тартарен возвращался вечером с охоты, с фуражкой на стволе ружья, в бумазейной куртке в обтяжку, грузчики на набережной Роны почтительно кланялись ему и, указывая украдкой на гигантские бицепсы*, перекатывавшиеся на его рунах, с восхищением шептали друг другу:</text:p>
      <text:p text:style-name="P1">— Вот так силач!.. У него двойные мускулы.</text:p>
      <text:p text:style-name="P1">Двойные мускулы!</text:p>
      <text:p text:style-name="P1">Только в Тарасконе можно услышать нечто подобное.</text:p>
      <text:p text:style-name="P1">Однако, несмотря <text:span text:style-name="T20">н</text:span>а свои многочисленные таланты, двойные мускулы, любовь народа и драгоценное уважение командира Бравида — отставного полкового каптенармуса, — Тартарен не был счастлив. Жизнь маленького городка тяготила его, он задыхался в нем. Великий тарасконец скучал в Тарасконе. Понятно, что для подобной героической натуры, для такого склонного к приключениям, безумно пылкого духа, которому грезились лишь битвы, скачки в пампасах*, охотничьи подвиги, пески пустыни, ураганы и тайфуны*, проводить все воскресенья в стрельбе по фуражкам, а остальное <text:soft-page-break/>время в отправлении правосудия у оружейного мастера Костекальда было слишком недостаточно. Бедный великий человек! Неудивительно, что он изнывал от тоски.</text:p>
      <text:p text:style-name="P1">Напрасно, чтобы расширить свой кругозор и хоть немного позабыть Рыночную площадь и клуб, окружал он себя баобабами и другими африканскими растениями. Напрасно нагромождал он кучи оружия — один малайский кортик на другой; напрасно набивал себе голову всяким чтением, стараясь, подобно бессмертному Дон-Кихоту*, вырваться силой грез своих из тисков неумолимой действительности... Увы! Все, что Тартарен делал для утоления своей жажды приключений, только увеличивало ее. Все это оружие держало его в состоянии постоянного гнева и возбуждения. Карабины, стрелы, лассо взывали к нему: «В бой! Скорее в бой!» В ветвях его баобаба гудел ветер далеких стран и давал ему дурные советы. Наконец, Гюстав Эмар и Фенимор Купер…</text:p>
      <text:p text:style-name="P1">О, сколько раз в душные летние полдни, когда Тартарен, окруженный мечами, читал у себя в кабинете, сколько раз он, дико рыча, вскакивал с места! Сколько раз отбрасывал он книгу и кидался к стене, чтобы сорвать с нее какое-нибудь оружие!</text:p>
      <text:p text:style-name="P1">Бедняга забывал, что он у себя дома, в Тарасконе, что он в одних кальсонах и что голова у него повязана фуляровым платком. Воображая себя героем романа и раззадоривая себя звуками собственного голоса, он кричал, размахивая топором или томагавком*:</text:p>
      <text:p text:style-name="P1">«Пусть они только сунутся!»</text:p>
      <text:p text:style-name="P1">Они? Кто они?</text:p>
      <text:p text:style-name="P1">Тартарен и сам этого хорошенько не знал. Они! Это было всё, что нападает, всё, что сражается, все что кусает, хватает когтями, скальпирует, воет, рычит!.. Они — это краснокожий сиу*, пляшущий вокруг столба, к которому привязан несчастный белый. Это — серый медведь Скалистых гор, который переваливается с лапы на лапу и облизывается окровавленным языком. Это туарег* пустыни, малайский пират*, бандит Абруццских гор*…</text:p>
      <text:p text:style-name="P1">Словом, они — это они, то есть война, путешествия, приключения, сла<text:span text:style-name="T5">в</text:span>а.</text:p>
      <text:p text:style-name="P1">Но, увы, неустрашимый тарасконец напрасно звал их, бросал им вызов... Они никогда не показывались... Да и что им было делать в Тарасконе?</text:p>
      <text:p text:style-name="P1">Тем не ме<text:span text:style-name="T5">н</text:span>ее, Тартарен не переставал их поджидать, особенно по вечерам, по дороге в клуб.</text:p>
      <text:p text:style-name="P1"/>
      <text:p text:style-name="P1">V</text:p>
      <text:p text:style-name="P1"/>
      <text:p text:style-name="P1">Тартарен идет в клуб</text:p>
      <text:p text:style-name="P1"/>
      <text:p text:style-name="P1">Рыцарь ордена тамплиеров*, собирающийся сделать вылазку против осаждающих его неверных; китайский солдат знамени тигра, готовящийся к бою; команчский воин*, вступающий на тропу войны, — все это ничто в сравнении с Тартареном из Тараскона, вооруженным с головы до ног, чтобы <text:soft-page-break/>идти в девять часов вечера в клуб, через час после того как горнисты протрубят вечернюю зорю*.</text:p>
      <text:p text:style-name="P1">На абордаж!..* — как говорят матросы.</text:p>
      <text:p text:style-name="P1">В левую руку Тартарен брал кистень с железными шипами, в правую — трость со скрытым в ней клинком; в левый карман — кастет, в правый — револьвер. На груди, между сюртуком и фуфайкой, он прятал малайский нож. Но герой никогда не брал отравленных стрел — это слишком бесчестное оружие!..</text:p>
      <text:p text:style-name="P1">Прежде чем выйти, он проделывал в тиши темного кабинета некоторые упражнения — фехтовал, стрелял в стену, напрягал мускулы. Затем брал ключ и важной, неторопливой походкой шел через сад. По-английски*, милостивые государи, по-английски! В этом заключается истинная храбрость. В конце сада он отворял тяжелую железную калитку, отворял ее рывком, с силой, так, что она ударялась снаружи об ограду. Если бы они были позади, они, конечно, превратились бы в лепешку... Но, к несчастью, их никогда там не бывало.</text:p>
      <text:p text:style-name="P1">Отворив калитку, Тартарен выходил, озирался по сторонам и поспешно запирал дверь двумя оборотами ключа. Затем пускался в путь.</text:p>
      <text:p text:style-name="P1">На Авиньонской шоссе ни души. Двери заперты, окна темны. В<text:span text:style-name="T6">с</text:span>е погружено во мрак. Лишь изредка в тумане, поднимающемся с Роны, мерцают фонари.</text:p>
      <text:p text:style-name="P1">Гордо и спокойно углублялся Тартарен из Тараскона в ночь, мерно стуча каблуками и высекая искры железным наконечником трости... На бульварах, на больших улицах и в переулках — всюду он старательно держался середины мостовой: превосходная мера предосторожности, позволяющая издалека видеть приближение опасности, а главное — избежать того, что по вечерам падает иногда из окон на улицы Тараскона. Не подумайте, что Тартарен трусил... Нет! он только был на-чеку.</text:p>
      <text:p text:style-name="P1">Лучшим доказательством бесстрашия Тартарена служит то, что он никогда не ходил в клуб прямой дорогой, а всегда через весь город, то есть самой длинной и самой темной дорогой — отвратительными уличками, в конце которых зловеще поблескивала Рона. Бедняга всегда надеялся, что при повороте в одно из этих разбойничьих гнезд они выскочат из темноты и бросятся на него сзади. Они получили бы хороший отпор, я вам ручаюсь... Но, увы! По злой иронии судьбы, Тартарену никогда, решительно никогда не случалось столкнуться с опасностью. Он не встречал даже собаки, даже пьяного. Никого!</text:p>
      <text:p text:style-name="P1">Иногда, впрочем, бывала ложная тревога. Шум шагов, заглушенные голоса...</text:p>
      <text:p text:style-name="P5">«Внимание!» — говорил себе Тартарен и останавливался, как вкопанный, вглядываясь в темноту, нюхая воздух и прикладывая ухо к земле, как индеец... Шаги приближались. Голоса становились явственнее... Сомнения нет! Они явились... Они тут. С пылающими глазами, с вздымающейся грудью, съежившись, как ягуар*, Тартарен, испуская боевой клич, уже готовился прыгнуть, как вдруг из тьмы до него доносились преспокойно окликавшие его добродушные тарасконские голоса:</text:p>
      <text:p text:style-name="P1">— Эге!.. Да это Тартарен... Добрый вечер, Тартарен!</text:p>
      <text:p text:style-name="P1"><text:soft-page-break/>Проклятие! То был аптекарь Безюке, возвращавшийся со своим семейством от Костекальдов, где он только что пел свой романс.</text:p>
      <text:p text:style-name="P1">— Добрый вечер, добрый вечер! — ворчал Тартарен, приведенный в ярость своей ошибкой, и, свирепый, с поднятой кверху тростью, углублялся во мрак.</text:p>
      <text:p text:style-name="P1">Подойдя к клубу, неустрашимый Тартарен ждал еще некоторое время, прогуливаясь взад и вперед перед подъездом, прежде чем войти. Когда ему, наконец, надоедало ждать их и он убеждался, что они не покажутся, он бросал последний вызывающий взгляд в темноту и гневно бормотал:</text:p>
      <text:p text:style-name="P1">— Ничего!.. Ничего!.. Как всегда, ничего!..</text:p>
      <text:p text:style-name="P1">Затем наш храбрец входил и садился с командиром за партию в безик*.</text:p>
      <text:p text:style-name="P27"/>
      <text:p text:style-name="P1"/>
      <text:p text:style-name="P1">VI</text:p>
      <text:p text:style-name="P1"/>
      <text:p text:style-name="P1">Два Тартарена</text:p>
      <text:p text:style-name="P1"/>
      <text:p text:style-name="P1">Но почему же Тартарен из Тараскона никогда не покидал Тараскона, несмотря на свою пылкую страсть к приключениям, потребность в сильных ощущениях и мечты о путешествиях, набегах и всякой чертовщине?</text:p>
      <text:p text:style-name="P1">А между тем это было так. До сорокапятилетнего возраста неустрашимый тарасконец ни разу не ночевал вне родного города и не совершил даже традиционного путешествия в Марсель*, обязательного для каждого провансальца, достигшего совершеннолетия. Тартарен имел некоторое представление об одном лишь Бокзре, но Бокэр находится не очень далеко от Тараскона, — надо только перейти мост. К сожалению, порывы ветра так часто сносят этот проклятый мост и, кроме того, он такой длинный и ветхий, а Рона в этом месте так широка, что... вы понимаете... Тартарен предпочитал сушу.</text:p>
      <text:p text:style-name="P1">Нужно признаться, что в нашем герое уживались две совершенно различные натуры. «Во мне живут два человека», — сказал один из отцов церкви. Он мог бы это с успехом сказать о Тартарене, обладавшем душой Дон-Кихота, — теми же рыцарскими порывами, теми же героическими идеалами, той же страстью ко всему романтическому* и грандиозному. Но, увы, Тартарен не обладал костлявым, худым телом знаменитого идальго*, этой тенью тела, нечувствительного к физическим лишениям, способного провести двадцать ночей в латах* и питаться двое суток горстью риса. Тело Тартарена было, наоборот, жирное, грузное, чувственное, изнеженное, вечно недовольное, с буржуазными привычками и очень взыскательное, — словом, пузатое и кургузое тело бессмертного Санчо-Пансы*.</text:p>
      <text:p text:style-name="P1">Дон-Кихот и Санчо-Панса в одном человеке! Вы понимаете, конечно, как они не ладили друг с другом! Это была непрерывная междоусобная война. О, чудный диалог*, достойный пера Лукиана* или Сент-Эвремона*, диалог между двумя Тартаренами: Тартареном — Дон-Кихотам и Тартареном — Санчо-Пансой! Тартарен — Дон-Кихот, возбужденный рассказами Гюстава Эмара, восклицает:</text:p>
      <text:p text:style-name="P1"><text:soft-page-break/>— Я еду!</text:p>
      <text:p text:style-name="P1">Тартарен — Санчо, думающий только о своих ревматизмах, говорит:</text:p>
      <text:p text:style-name="P1">— Я остаюсь.</text:p>
      <text:p text:style-name="P1">Тартарен — Дон-Кихот (в сильном возбуждении):</text:p>
      <text:p text:style-name="P1">— Покрой себя славой, Тартарен!</text:p>
      <text:p text:style-name="P1">Тартарен — Санчо (совершенно спокойно):</text:p>
      <text:p text:style-name="P1">— Тартарен, покрой себя фланелью!</text:p>
      <text:p text:style-name="P1">Тартарен — Дон-Кихот (все более и более возбуждаясь):</text:p>
      <text:p text:style-name="P1">— О, славные двуствольные карабины! О, кинжалы, лассо, мокассины!*</text:p>
      <text:p text:style-name="P1">Тартарен — Санчо (еще спокойнее):</text:p>
      <text:p text:style-name="P1">— О, милые вязаные фуфайки! О, славные теплые наколенники и шапки с наушниками!</text:p>
      <text:p text:style-name="P1">Тартарен — Дон-Кихот (вне себя):</text:p>
      <text:p text:style-name="P1">— Топор! Дайте мне топор!</text:p>
      <text:p text:style-name="P1">Тартарен — Санчо (звонит горничной):</text:p>
      <text:p text:style-name="P1">— Жанетта, подайте шоколад!</text:p>
      <text:p text:style-name="P1">И Жанетта приносила превосходный, горячий, подернутый блестками ароматный шоколад с вкусными анисовыми сухариками, один вид которых вызывал смех Тартарена — Санчо-Пансы и заглушал протесты Тартарена — Дон-Кихота.</text:p>
      <text:p text:style-name="P1">Вот почему Тартарен из Тараскона никогда не покидал Тараскона.</text:p>
      <text:p text:style-name="P1"/>
      <text:p text:style-name="P1">VII</text:p>
      <text:p text:style-name="P1"/>
      <text:p text:style-name="P1">Европейцы в Шанхае. Международная торговля. Монголы. Был ли Тартарен из Тараскона лгуном? Мираж*.</text:p>
      <text:p text:style-name="P1">Раз, впрочем, Тартарен едва не уехал в далекое путешествие.</text:p>
      <text:p text:style-name="P1">Три брата Гарсио-Камюс, тарасконцы, поселившиеся в Шанхае, предложили ему управлять одной из своих тамошних контор. Это была именно та жизнь, какая ему была нужна: крупные дела, целая армия подчиненных, сношения с Россией, Персией, Азиатской Турцией, — словом, международная торговля.</text:p>
      <text:p text:style-name="P1">Надо было слышать, как гордо звучало в устах Тартарена: международная торговля!</text:p>
      <text:p text:style-name="P1">Торговый дом Гарсио-Камюс обладал, кроме того, тем преимуществом, что он иногда подвергался нападению монголов. Тогда двери поспешно запирались. Все служащие брали ружья, поднимали консульский флаг и — трах-тарарах!— стреляли из окон по монголам.</text:p>
      <text:p text:style-name="P1">Нечего и говорить, с каким восторгом ухватился Тартарен — Дон-Кихот за такое предложение! К несчастью, Тартарен — Санчо и слышать об этом не хотел, а так как он был гораздо сильнее, то дело не выгорело.</text:p>
      <text:p text:style-name="P1">В городе много говорили об этом путешествии. Поедет он? Останется? Держали пари за и против. Это было целое событие. В конце концов Тартарен не поехал. Но тем не менее эта история возвысила его славу. Чуть-чуть не уехать в Шанхай или действительно уехать туда — для Тараскона одно и то же. <text:soft-page-break/>О путешествии Тартарена столько говорили, что в конце концов, всем стало казаться, что он уже вернулся оттуда, и по вечерам, в клубе, все расспрашивали его о шанхайской жизни, о нравах, о климате, об опиуме* и международной торговле.</text:p>
      <text:p text:style-name="P1">Тартарен, отлично осведомленный обо всем этом, охотно сообщал все подробности, и в конце концов наш добряк сам стал верить, что побывал в Шанхае, и, рассказывая в сотый раз о набеге монголов, он уже говорил самым естественным образом:</text:p>
      <text:p text:style-name="P1">— Тогда я вооружаю своих служащих, поднимаю консульский флаг и — трах-тарарах! — из окон в монголов.</text:p>
      <text:p text:style-name="P1">И, слушая его, все содрогались.</text:p>
      <text:p text:style-name="P1">— Но в таком случае ваш Тартарен отъявленный лгун!</text:p>
      <text:p text:style-name="P1">— Нет! Вовсе нет! Тартарен не был лгуном.</text:p>
      <text:p text:style-name="P1">— Но не мог же он не знать, что никогда не был в Шанхае?</text:p>
      <text:p text:style-name="P1">— Конечно, он знал это. Только... Но выслушайте следующее... Пора объясниться раз навсегда относительно репутации лгунов, которая с легкой руки северян утвердилась за южанами. На юге нет лгунов — ни в Марселе, ни в Ниме, ни в Тулузе*, ни в Тарасконе. Южанин не лжет, — он только заблуждается. <text:span text:style-name="T7">О</text:span>н не всегда говорит правду, но он сам верит тому, что говорит. Его ложь — это не ложь, а нечто вроде миража…</text:p>
      <text:p text:style-name="P6">Да, миража!.. И если вы хотите вполне меня понять, то поезжайте на юг, и вы увидите... Вы увидите замечательную страну, где солнце все видоизменяет и все преувеличивает. Вы увидите маленькие холмики Прованса; они не выше Монмартра*, но покажутся вам гигантскими; увидите античный* дворец в Ниме — на стоящую комнатную безделушку, — который покажется вам не меньше собора Парижской богоматери*. Вы увидите... О, если и есть лгун на юге, то этот единственный лгун — солнце! Оно преувеличивает все, к чему прикасается. Чем была Спарта в пору своего расцвета? Местечком... Чем были Афины?* Они были но больше провинциального города, и, однако, в истории и Спарта и Афины предстают перед нами как громадные города. Вот что сделало солнце!..</text:p>
      <text:p text:style-name="P1">Удивительно ли после этого, что то же солнце, бросая лучи на Тараскон, смогло превратить отставного полкового каптенармуса Бравида в храброго командира, простую брюкву в баобаб, а человека, едва не поехавшего в Шанхай, в человека, уже побывавшего там?</text:p>
      <text:p text:style-name="P1"/>
      <text:p text:style-name="P1">VIII</text:p>
      <text:p text:style-name="P1"/>
      <text:p text:style-name="P7">Зверинец Митэн. Атласский* лев в Тарасконе. Грозная и торжественная встреча</text:p>
      <text:p text:style-name="P7">Теперь, после того как мы изобразили Тартарена из Тараскона в его частной жизни, прежде чем слава коснулась его чела и увенчала его неувядаемыми лаврами; теперь, после того как мы описали жизнь героя в ее обыденной обстановке, со всеми ее радостями, горестями, мечтами и надеждами, — поспешим перейти к великим страницам его биографии* и к <text:soft-page-break/>тому необыкновенному событию, которому суждено было вознести эту беспримерную судьбу на головокружительную высоту.</text:p>
      <text:p text:style-name="P1">Однажды вечером Тартарен из Тараскона с увлечением показывал в оружейной лавке Костекальда нескольким любителям, как обращаться с игольчатым ружьем, тогда еще новинкой. Вдруг дверь отворяется, и в лавку врывается перепуганный стрелок но фуражкам с криком: «Лев! Лев!!» Всеобщее смятение, толкотня, на всех лицах написан ужас. Тартарен берет ружье наизготовку. Костекальд бежит запереть дверь. Охотника окружают, на него напирают, его засылают вопросами и узнают следующее: зверинец Митэн, возвращаясь с Бокэрской ярмарки, согласился остановиться на несколько дней в Тарасконе и только что расположился на Замковой площади с кучей удавов, тюленей, крокодилов и с великолепным львом. вывезенным из Атласа.</text:p>
      <text:p text:style-name="P1">Атласский лев в Тарасконе! Никогда еще не бывало ничего подобного. Можете себе представить, с какой гордостью глядели друг на друга наши бравые стрелки по фуражкам, как сияли их мужественные лица и какими крепкими рукопожатиями безмолвно обменялись они во всех углах лавки Костекалъда.</text:p>
      <text:p text:style-name="P1">Новость была так неожиданна, так потрясающа, что все точно онемели.</text:p>
      <text:p text:style-name="P1">Даже Тартарен. Он стоял у прилавка, бледный и дрожащий, не выпуская из рук ружья... Атласский лев здесь, рядом, в двух шагах! Лев! Царь зверей, не имеющий себе равного по отваге и свирепости, об охоте на которого всегда мечтал Тартарен, — нечто вроде того премьера*, который разыгрывал такие чудесные драмы в его воображении…</text:p>
      <text:p text:style-name="P1">Лев! Тысяча дьяволов! Да еще атласский!!! Это было свыше сил великого Тартарена. Кровь ударила ему в голову. Его глаза засверкали. Судорожным движением он вскинул ружье на плечо и, обращаясь к храброму командиру Бравида, отставному полковому каптенармусу, возгласил громовым голосом:</text:p>
      <text:p text:style-name="P1">— Идем туда, командир!</text:p>
      <text:p text:style-name="P1">— Э!.. Постойте!.. А мое ружье?.. Вы уносите мое ружье! — залепетал осторожный Костекальд, — но Тартарен был уже на улице, и все стрелки по фуражкам двинулись вслед за ним, гордо шагая в ногу.</text:p>
      <text:p text:style-name="P1">Когда они прибыли в зверинец, там было уже много публики. Тарасконцы — народ героический, — слишком долго лишенные сенсационных зрелищ, ринулись теперь в балаган; билеты брались с бою. Толстуха Митэн была очень довольна. Знаменитая дама встречала тарасконцев в своем кабильском* одеянии, руки ее были обнажены по локоть, на щиколотках красовались железные браслеты; в одной руке она держала хлыст, в другой живого ощипанного цыпленка, и так как у нее были «двойные мускулы», она пользовалась почти таким же успехом, как и ее питомцы.</text:p>
      <text:p text:style-name="P1">Появление Тартарена с ружьем на плече вызвало панику.</text:p>
      <text:p text:style-name="P1">Вполне естественно, что тарасконцы, преспокойно разгуливавшие перед клетками без всякого оружия, не подозревая даже о существовании опасности, пришли в ужас, увидя в балагане своего великого Тартарена в полном боевом вооружении.</text:p>
      <text:p text:style-name="P1"><text:soft-page-break/>Значит, действительно, дело неладно, если он, этот герой... И в мгновение ока толпа отхлынула от клеток. Дети завопили от страха; дамы начали посматривать на дверь. Аптекарь Безюке удрал, говоря, что пойдет за своим ружьем.</text:p>
      <text:p text:style-name="P1">Мало-помалу, однако, поведение Тартарена <text:span text:style-name="T8">о</text:span>бодрило храбрецов. Неустрашимый тарасконец обошел весь балаган медленным шагом, с высоко поднятой головой, без малейших признаков волнения. Он прошел, не останавливаясь, мимо бассейна тюленя, презрительно взглянул на длинный ящик с отрубями, в котором удав переваривал проглоченного живьем цыпленка, и, наконец, остановился, как вкопанный, перед клеткой льва.</text:p>
      <text:p text:style-name="P1">Грозная и торжественная встреча. Лев тарасконский и лев атласский — лицом к лицу!.. С одной стороны Тартарен, в позе, выражающей напряженное ожидание, стоит, опершись на карабин, с другой — лев, гигантский лев, лежит, растянувшись на соломе, и, положив огромную желтую косматую голову на передние лапы, сонно моргает глазами. Оба спокойно глядят друг на друга.</text:p>
      <text:p text:style-name="P1">И странное дело! Вид ли игольчатого ружья рассердил льва, или же он почуял своего заклятого врага, но только зверь, глядевший до сих пор с царственным презрением на тарасконцев и зевавший им прямо в нос, вдруг обнаружил явные признаки гнева. Сначала он фыркнул, глухо заворчал, выпустил когти, расправил лапы: затем встал, поднял голову, встряхнул гривой, разинул свою громадную пасть и грозно зарычал на Тартарена.</text:p>
      <text:p text:style-name="P1">Отчаянные вопли раздались в ответ. Обезумев от ужаса, тарасконцы бросились к дверям. Все поголовно обратились в бегство: женщины, дети, грузчики, стрелки по фуражкам и даже храбрый командир Бравида. Один лишь Тартарен не двинулся с места. Он стоял перед клеткой льва, решительный и непоколебимый. Глаза его метали молнии, и лицо приняло грозное выражение, так хорошо знакомое всему городу.</text:p>
      <text:p text:style-name="P1">Когда через минуту бесстрашие Тартарена и прочность решеток несколько успокоили охотников по фуражкам и они приблизились к своему вождю, то услышали, как он бормотал, глядя на льва:</text:p>
      <text:p text:style-name="P1">— Вот это охота!</text:p>
      <text:p text:style-name="P1">Это было все, что сказал в тот день Тартарен.</text:p>
      <text:p text:style-name="P1"/>
      <text:p text:style-name="P1">IX</text:p>
      <text:p text:style-name="P1"/>
      <text:p text:style-name="P1">Замечательное действие миража</text:p>
      <text:p text:style-name="P1"/>
      <text:p text:style-name="P1">В тот день Тартарен из Тараскона не сказал больше ни слова, но несчастный и так сказал слишком много.</text:p>
      <text:p text:style-name="P1">На другой день весь город заговорил о скором отъезде Тартарена в Алжир* на охоту за львами.</text:p>
      <text:p text:style-name="P1">Беру вас в свидетели, дорогие читатели, что герой об этом даже не заикнулся. Но вы знаете, мираж...</text:p>
      <text:p text:style-name="P1">Словом, в Тарасконе только и было разговоров, что об отъезде Тартарена.</text:p>
      <text:p text:style-name="P1"><text:soft-page-break/>На бульваре, в клубе, у Костекальда — всюду обыватели подбегали друг к другу с испуганными лицами:</text:p>
      <text:p text:style-name="P1">— Кстати, вы знаете новость, по меньшей мере?</text:p>
      <text:p text:style-name="P1">— Кстати?.. Что Тартарен уезжает, по меньшей мере?.. Тарасконцы всякую фразу начинают словом «кстати» и оканчивают словами «по меньшей мере», произнося их по-провансальски*. В этот день «кстати» и «по меньшей мере» трещали, так, что даже стекла в окнах звенели.</text:p>
      <text:p text:style-name="P1">Слух о путешествии Тартарена в Африку никого в городе не изумил так, как самого Тартарена. Но чего только ни делает тщеславие! Вместо того, чтобы сказать просто, что он не едет, что у него никогда этого и в мыслях не было, бедняга, когда с ним заговорили об этом путешествии в первый раз, ответил уклончиво: «Гм... может быть... я еще не решил». Во второй раз, несколько освоившись с этой мыслью, он сказал: «Вероятно». В третий: «Да, конечно».</text:p>
      <text:p text:style-name="P1">Наконец, вечером в клубе и у Костекальда несчастный, возбужденный пуншем,* аплодисментами и ярким освещением, опьяненный фурором*, который произвел в городе слух об его отъезде, заявил категорически, что ему надоело стрелять по фуражкам и что он собирается в скором времени предпринять охоту на атласских львов...</text:p>
      <text:p text:style-name="P1">Оглушительное «ура» раздалось в ответ. Затем последовали новый пунш, рукопожатия, объятия и серенада* с факельным шествием, продолжавшаяся до полуночи перед домиком) с баобабом.</text:p>
      <text:p text:style-name="P1">Нельзя сказать, чтобы Тартарен — Санчо был доволен всем этим. Его бросало в дрожь при одной мысли с путешествии в Африку и об охоте на львов. Вернувшись домой, он устроил, под звуки раздававшейся в его честь серенады, ужасную сцену Тартарену — Дон-Кихоту, называл его сумасшедшим, полоумным, сумасбродом, фантазером и во всех подробностях рисовал бедствия, ожидавшие его в этой экспедиции: кораблекрушения, ревматизмы, лихорадки, дизентерии, чуму, проказу и прочее.</text:p>
      <text:p text:style-name="P1">Напрасно Тартарен — Дон-Кихот клялся, что он будет беречь себя, что он будет кутаться и захватит с собой все необходимое, — Тартарен — Санчо и слушать не хотел. Бедняге представлялось, что он уже растерзан львами, поглощен песками пустыни, как некогда Кам-биз*; и только после того как Тартарен — Дон-Кихот объяснил ему, что они едут не сейчас, что никто их не гонит, что они еще не уехали, Тартарен — Санчо несколько успокоился.</text:p>
      <text:p text:style-name="P1">И, действительно, в подобную экспедицию не отправляются, не приготовившись. Путешествие в Африку — ведь это не шутка, чорт возьми! — туда не поедешь налегке...</text:p>
      <text:p text:style-name="P1">Прежде всего тарасконец решил прочесть сочинения великих путешественников по Африке: Мунго Парка, Кайе, доктора Ливингстона, Анри Дюверье.</text:p>
      <text:p text:style-name="P1">Он узнал, что, прежде чем поехать в дальние страны, эти отважные путешественники в течение долгого времени приучали себя переносить голод, жажду, продолжительную ходьбу — всевозможные лишения. Тартарен захотел последовать их примеру и с тех пор питался исключительно вареной водой, — так называется в Тарасконе тюря из нескольких кусков хлеба, размоченных в <text:soft-page-break/>горячей воде и приправленных чесноком, тмином и лавровым листом. Режим был суров, и вы представляете себе, какие рожи корчил бедный Санчо...</text:p>
      <text:p text:style-name="P1">К воздержанию в пище Тартарен присоединил некоторые другие разумные упражнения. Желая приучить себя к длинным переходам, он каждое утро семь-восемь раз подряд обегал город, то ускоренным, то гимнастическим шагом, прижав локти к туловищу и держа два белых камешка во рту, по обычаю древних.</text:p>
      <text:p text:style-name="P1">Затем, чтобы приучить себя к ночной прохладе, к туманам и росе, он каждый вечер выходил в сад и, притаившись с ружьем за баобабом, оставался там до десяти-одиннадцати часов.</text:p>
      <text:p text:style-name="P1">Наконец, все время, пока зверинец Митэн находился в Тарасконе, засидевшиеся у Костекальда охотники за фуражками, проходя по Замковой площади, могли видеть в сумраке таинственного человека, который прохаживался взад и вперед за балаганом.</text:p>
      <text:p text:style-name="P1">То был Тартарен из Тараскона, приучавший себя слышать без содрогания львиное рыканье в ночной темноте.</text:p>
      <text:p text:style-name="P1"/>
      <text:p text:style-name="P1">X</text:p>
      <text:p text:style-name="P1"/>
      <text:p text:style-name="P1">Перед отъездом</text:p>
      <text:p text:style-name="P1"/>
      <text:p text:style-name="P1">Пока Тартарен закалял себя таким образом всевозможными героическими способами, взоры всего Тараскона были устремлены на него. Он заслонил собой все. Охота по фуражкам была заброшена, романсы умолкли. Фортепьяно в аптеке Безюке томилось под зеленым чехлом, и шпанские мухи сохли на нем, брюшком кверху... Экспедиция Тартарена остановила все.</text:p>
      <text:p text:style-name="P1">Надо было видеть успех Тартарена в гостиных. Из-за него спорили, его вырывали друг у друга, брали взаймы, похищали. Для дам не было большей чести, как пойти в зверинец Митэн под руку с Тартареном и слушать перед клеткой льва его рассказы об охоте на этих грозных хищников, — о том, куда в них надо целиться, на каком расстоянии, часто ли бывают несчастные случаи, и т. д., и т. д.</text:p>
      <text:p text:style-name="P1">Тартарен охотно давал все необходимые объяснения. Он прочел Жюля Жерара* и знал охоту на львов до тонкости. Можно было подумать, что герой всю жизнь занимался этой охотой. Говорил он о ней с большим красноречием.</text:p>
      <text:p text:style-name="P1">Но особенно хорош он был по вечерам у председателя суда Ладевеза или храброго командира Бравида, отставного полкового каптенармуса, когда после обеда подавали кофе и все, придвинув стулья к Тартарену, просили его рассказать о предстоящей охоте.</text:p>
      <text:p text:style-name="P1">Облокотясь на стол и прихлебывая мокко*, герой взволнованным голосом описывал опасности, ожидающие его в Африке. Он говорил о долгих засадах в безлунные ночи, о болотах, распространяющих заразу, о реках, отравленных олеандровыми листьями, о палящем зное, о горных снегах, скорпионах* и тучах саранчи. Он говорил также о нравах гигантских львов Атласа, о их способах защиты, об их чудовищной силе и свирепости в период течки…</text:p>
      <text:p text:style-name="P1"><text:soft-page-break/>Увлеченный своим собственным рассказом, Тартарен выскакивал из-за стола и, стоя посреди столовой, подражал рыканью льва, ружейным выстрелам — трах! та-рарах! — свисту разрывной пули — пфф!.. пфф!.. — жестикулировал, ревел, опрокидывал стулья...</text:p>
      <text:p text:style-name="P1">Все сидевшие за столом бледнели. Мужчины переглядывались, покачивая головами, дамы закатывали глаза, вскрикивая от страха, старики воинственно размахивали своими палками, а детишки в соседней комнате, улегшиеся спать спозаранку, поднимали рев, разбуженные рыканьем и выстрелами, и просили зажечь лампу.</text:p>
      <text:p text:style-name="P1">А пока что Тартарен не уезжал.</text:p>
      <text:p text:style-name="P1"/>
      <text:p text:style-name="P1">XI</text:p>
      <text:p text:style-name="P1"/>
      <text:p text:style-name="P1">Шпагой, господа, шпагой, а не булавками?</text:p>
      <text:p text:style-name="P1"/>
      <text:p text:style-name="P1">Думал ли он ехать в самом деле?.. Щекотливый вопрос, на который историк Тартарена затрудняется ответить.</text:p>
      <text:p text:style-name="P1">Как бы то ни было, прошло уже больше трех месяцев с тех пор, как зверинец Митэн покинул Тараскон, а истребитель львов все еще не двигался с места.</text:p>
      <text:p text:style-name="P1">Я допускаю, что герой наш, ослепленный новым миражем, искренне воображал, что уже побывал в Алжире. Под влиянием своих рассказов о предстоящей охоте на львов, ему, может быть, представилось, что он уже охотился на них, и он поверил в это так же чистосердечно, как и в то, что поднимал некогда консульский флаг и стрелял в монголов — трах! тарарах! — в Шанхае.</text:p>
      <text:p text:style-name="P1">К несчастью, если и на этот раз Тартарен из Тараскона стал жертвой миража, то тарасконцы не поддались наваждению. Когда, после трех месяцев ожидания, они убедились, что охотник на львов и не думает уезжать, — поднялся ропот.</text:p>
      <text:p text:style-name="P1">— Это вроде Шанхая! — сказал, ехидно улыбаясь, Костекальд.</text:p>
      <text:p text:style-name="P1">Острота оружейника произвела фурор, так как никто больше не верил в Тартарена.</text:p>
      <text:p text:style-name="P8">Всех беспощаднее оказались простаки и трусы вроде Безюке, типы, которых блоха могла обратить в бегство и которые стреляли не иначе, как зажмурив глаза. В клубе, на эспланаде* — всюду они приставали к несчастному Тартарену с одним и тем же насмешливым вопросом:</text:p>
      <text:p text:style-name="P1">— Кстати, когда же вы едете?</text:p>
      <text:p text:style-name="P1">В лавке Костекальда слова Тартарена потеряли вес. Стрелки по фуражкам отреклись от своего вождя.</text:p>
      <text:p text:style-name="P1">Вслед за тем появились эпиграммы*. Председатель суда Ладевез, посвящавший иногда свои досуги провансальской музе*, сочинил песенку, имевшую большой успех.</text:p>
      <text:p text:style-name="P1">В ней шла речь о некоем великом охотнике Жерве, страшное ружье которого должно было истребить всех африканских львов, всех до единого. Но, <text:soft-page-break/>как на грех, это чортовское ружье имело странное свойство: его постоянно заряжали, но оно ни взад, ни вперед...</text:p>
      <text:p text:style-name="P1">Ни взад, ни вперед! — вы понимаете намек...</text:p>
      <text:p text:style-name="P1">Эта песенка распространилась по городу с быстротой молнии. При появлении Тартарена грузчики на набережной и чистильщики сапог перед домиком с баобабом запевали ее хором. Пели, разумеется, на почтительном расстоянии от двойных мускулов.</text:p>
      <text:p text:style-name="P1">О, непостоянство Тараскона!..</text:p>
      <text:p text:style-name="P1">Великий человек притворялся, что ничего не видит и не слышит, но на самом: деле эта мелкая война, эти нападки из-за угла глубоко огорчали его. Он чувствовал, что Тараскон ускользает из его рук, что народная любовь переносится на других, и это заставляло его жестоко страдать.</text:p>
      <text:p text:style-name="P1">О, чаша популярности! Как хорошо сидеть перед нею, но как горько, когда она опрокидывается!..</text:p>
      <text:p text:style-name="P1">Несмотря на свои страдания, Тартарен улыбался и жил попрежнему, как будто ничего не случилось.</text:p>
      <text:p text:style-name="P1">Иногда, впрочем, эта маска беззаботной веселости, которую он из гордости надел на себя, внезапно спадала, и тогда его лицо, вместо смеха, выражало гнев и скорбь...</text:p>
      <text:p text:style-name="P1">Так, однажды утром маленькие чистильщики сапог затянули под его окнами песенку о ружье господина Жерве. Голоса негодных ребятишек достигли слуха несчастного великого человека, который брился в это время перед зеркалом (Тартарен отпускал бороду, но подбривал ее, когда она слишком отрастала).</text:p>
      <text:p text:style-name="P1">Вдруг окно с треском распахнулось, и появился Тартарен, с намыленной щекой, в ночной рубашке, с годовой, обвязанной платком. Потрясая бритвой и мыльницей, он закричал громовым голосом:</text:p>
      <text:p text:style-name="P1">— Шпагой, господа, шпагой, а не булавками!</text:p>
      <text:p text:style-name="P1">Прекрасные слова, достойные войти в историю, если бы были обращены не к малышам ростом чуть побольше их ящиков для чистки обуви, не к этим рыцарям, совершенно неспособным держать в руках шпагу.</text:p>
      <text:p text:style-name="P1"/>
      <text:p text:style-name="P1">XII</text:p>
      <text:p text:style-name="P1"/>
      <text:p text:style-name="P1">Разговор в домике с баобабом</text:p>
      <text:p text:style-name="P1"/>
      <text:p text:style-name="P1">Несмотря на повальную измену, армия осталась верна Тартарену.</text:p>
      <text:p text:style-name="P1">Храбрый командир Бравида, отставной полковой каптенармус, относился к нему с прежним уважением.</text:p>
      <text:p text:style-name="P1">— Это молодец! — упорно повторял он. И, конечно, его мнение значило не меньше, чем болтовня какого-нибудь аптекаря Безюке. Храбрый командир ни разу не намекнул на путешествие в Африку, но, когда Тараскон слишком расшумелся, он решился заговорить.</text:p>
      <text:p text:style-name="P1">Однажды вечером несчастный Тартарен сидел в своем кабинете, погруженный в невеселые думы, как вдруг на пороге появился командир, с <text:soft-page-break/>необычайно торжественным видом, в черных перчатках и наглухо застегнутом сюртуке.</text:p>
      <text:p text:style-name="P1">— Тартарен, — сказал старый капитан тоном, не допускавшим возражения, — Тартарен, надо ехать!</text:p>
      <text:p text:style-name="P1">И он остановился в дверях, суровый и величественный, как воплощение долга.</text:p>
      <text:p text:style-name="P1">Тартарен из Тараскона понял, что заключалось в этом: «Тартарен, надо ехать».</text:p>
      <text:p text:style-name="P1">Он встал бледный, как полотно, окинул грустным взглядом свой уютный кабинет, такой теплый и светлый, широкое удобное кресло, книги, ковер, белые занавески, за которыми дрожали хрупкие ветви садика; потом подошел к храброму командиру, взял его руку, энергично потряс ее и со слезами в голосе, но тем не менее стоически*, произнес:</text:p>
      <text:p text:style-name="P1">— Я поеду, Бравида.</text:p>
      <text:p text:style-name="P1">И он, действительно, поехал, как сказал. Но только, конечно, не сразу. Надо было раньше запастись всем необходимым.</text:p>
      <text:p text:style-name="P1">Прежде всего он заказал Бомпару два больших, окованных медью сундука с длинной пластинкой, снабженной следующей надписью:</text:p>
      <text:p text:style-name="P1"/>
      <text:p text:style-name="P1">Тартарен из Тараскона</text:p>
      <text:p text:style-name="P1">Ящик с оружием</text:p>
      <text:p text:style-name="P1"/>
      <text:p text:style-name="P1">Оковка и надпись потребовали много времени. Тартарен заказал также Таставену великолепный дорожный альбом для дневника и путевых заметок; ведь, как ни увлекательна охота на львов, нельзя же думать только о ней.</text:p>
      <text:p text:style-name="P1">Затем он выписал из Марселя чуть ли не вагон консервов, мясной бульон в таблетках, походную палатку новой конструкции, которую можно было сложить и разложить в одну минуту, охотничьи сапоги, два зонта, непромокаемое пальто и синие очки, чтобы предупредить воспаление глаз. Наконец, аптекарь Безюке составил для него целую походную аптечку; она была снабжена в изобилии липким пластырем, арникой*, камфорой и противозаразным уксусом.</text:p>
      <text:p text:style-name="P1">Бедный Тартарен! Все это он готовил не для себя: с помощью всяких мер предосторожности и усиленных забот он надеялся утихомирить Тартарена — Санчо, который с тех пор, как был окончательно решен отъезд, не переставал бушевать ни днем, ни ночью.</text:p>
      <text:p text:style-name="P1"/>
      <text:p text:style-name="P1">XIII</text:p>
      <text:p text:style-name="P1"/>
      <text:p text:style-name="P1">Отъезд</text:p>
      <text:p text:style-name="P1"/>
      <text:p text:style-name="P1">Наконец, торжественный день, великий день наступил.</text:p>
      <text:p text:style-name="P1">С рассвета весь Тараскон был на ногах. Народ запрудил Авиньонское шоссе и толпился перед домиком с баобабом.</text:p>
      <text:p text:style-name="P9"><text:soft-page-break/>Тарасконцы теснились у окон, влезали на крыши и деревья. Тут были лодочники с Роны, грузчики, чистильщики сапог, состоятельные горожане, ткачихи, члены клуба — словом, весь город. Пришли также бокэрцы с того берега, съехались огородники со всей округи в повозках с парусиновым верхом, виноделы на крепких мулах*, разукрашенных лентами и бантами, с бубенцами и колокольчиками. Изредка попадались даже красивые девушки из Арля* с голубыми лентами, повязанными вокруг головы, сидевшие на серых камаргских лошадках за спиной своих поклонников.</text:p>
      <text:p text:style-name="P1">Вся эта толпа теснилась, толкалась перед дверями Тартарена, уважаемого господина Тартарена, который уезжал к туркам убивать львов. Алжир, Африка, Греция, Персия, Турция, Месопотамия — все это представляется тарасконцам одной обширной, мало известной, почти мифической страной «Туретчиной».</text:p>
      <text:p text:style-name="P1">В этой толчее то и дело появлялись и исчезали стрелки по фуражкам, гордые триумфом своего вождя.</text:p>
      <text:p text:style-name="P1">Перед домиком с баобабом — две большие тачки. От времени до времени калитка отворяется, и тогда видно, как несколько человек важно разгуливают но садику. Носильщики вытаскивают сундуки, ящики, дорожные мешки и укладывают все это на тачки.</text:p>
      <text:p text:style-name="P1">При появлении каждого нового тюка по толпе пробегает трепет. Присутствующие выкрикивают названия различных предметов: «Это походная палатка... А это консервы... аптечка... ящик с оружием...» Стрелки по фуражкам дают объяснения.</text:p>
      <text:p text:style-name="P1">Вдруг, около десяти часов утра, толпа заволновалась: калитка сада распахнулась настежь.</text:p>
      <text:p text:style-name="P1">— Идет! Идет!.. — загалдел народ.</text:p>
      <text:p text:style-name="P1">Когда Тартарен появился на пороге, крики изумления огласили улицу:</text:p>
      <text:p text:style-name="P1">— Турок!</text:p>
      <text:p text:style-name="P1">— В очках!</text:p>
      <text:p text:style-name="P10">Отправляясь в Алжир, Тартарен, действительно, счел нужным облечься в алжирский костюм. Белые полотняные шаровары, короткая куртка в обтяжку с металлическими пуговицами, широчайший красный пояс, бритая голова, гигантская феска* с голубой кистью непомерной длины... Кроме того, по тяжелому ружью на каждом плече, огромный охотничий нож за поясом, патронтаж на животе, револьвер в кожаной кобуре сбоку. Вот и все.</text:p>
      <text:p text:style-name="P1">Виноват, забыл упомянуть очки, огромные синие очки, несколько смягчавшие чересчур свирепый вид нашего героя.</text:p>
      <text:p text:style-name="P1">— Да здравствует Тартарен!.. Да здравствует Тартарен! — завопил народ.</text:p>
      <text:p text:style-name="P1">Великий человек улыбнулся, но ружья мешали ему поклониться. Впрочем, он знал теперь, как непостоянна народная любовь. Быть может, в глубине души он даже проклинал своих жестоких сограждан, заставлявших его уехать, покинуть уютный домик с белыми стенами и зелеными ставнями... Но он не показывал вида.</text:p>
      <text:p text:style-name="P1">Спокойный и гордый, хотя и бледный немного, он вышел на улицу, оглядел тачки и, убедившись, что все в порядке, твердым шагом направился к станции железной дороги, даже не оглянувшись на домик с баобабом. За ним <text:soft-page-break/>шел храбрый командир Бравида, отставной полковой каптенармус, потом председатель суда Ладевез, оружейник Костекальд и все стрелки по фуражкам. Вслед за ними двигались тачки и народ.</text:p>
      <text:p text:style-name="P1">На пероне Тартарена ожидал начальник станции, участвовавший в африканской кампании тридцатого года. Он несколько раз горячо пожал ему руку.</text:p>
      <text:p text:style-name="P1">Курьерский поезд Париж — Марсель еще но прибыл. Тартарен вошел со своей свитой в зал первого класса. После этого начальник станции приказал запереть барьер во избежание давки.</text:p>
      <text:p text:style-name="P1">В продолжение четверти часа Тартарен прохаживался по залу, окруженный стрелками по фуражкам. Он говорил о своем путешествий, об охоте на львов, обещал присылать шкуры. У него записывались на львиную шкуру, как на кадриль.</text:p>
      <text:p text:style-name="P11">Невозмутимый и кроткий, как Сократ* в ту минуту, когда тот осушал чашу с цикутой, неустрашимый тарасконец каждому находил что сказать, всех дарил улыбкой. Он говорил просто и задушевно. Он точно хотел обворожить всех на прощанье и оставить по себе самые лучшие воспоминания. У стрелков по фуражкам выступали слезы на глазах, а некоторые — Ладевез, например, и аптекарь Безюке, — почувствовали даже угрызения совести. Железнодорожники плакали по углам. Народ, толпившийся за оградой, глядел на Тартарена и кричал:</text:p>
      <text:p text:style-name="P1">— Да здравствует Тартарен!</text:p>
      <text:p text:style-name="P1">Наконец, раздался звонок. Загрохотали колеса, пронзительный свисток потряс своды...</text:p>
      <text:p text:style-name="P1">— Занимайте места, господа!..</text:p>
      <text:p text:style-name="P1">— Прощайте, Тартарен!.. Прощайте, Тартарен!..</text:p>
      <text:p text:style-name="P1">— Прощайте все!.. — прошептал великий человек, целуя в щеки храброго командира Бравида и прощаясь в его лице со своим милым Тарасконом.</text:p>
      <text:p text:style-name="P1">Затем он бросился в вагон, битком набитый парижанками, которые чуть не померли со страху, увидя странного человека, обвешанного карабинами и револьверами.</text:p>
      <text:p text:style-name="P1"/>
      <text:p text:style-name="P1">XIV</text:p>
      <text:p text:style-name="P1"/>
      <text:p text:style-name="P1">Марсельская гавань. В путь! В путь!</text:p>
      <text:p text:style-name="P1"/>
      <text:p text:style-name="P1">Первого декабря 186... года, в полдень, когда зимнее провансальское солнце затопляло все вокруг своим. ослепительным светом, испуганные марсельцы увидели на Канебьерской улице необыкновенного турка, — такого они никогда еще не видывали, хотя турок в Марселе хоть отбавляй.</text:p>
      <text:p text:style-name="P1">Вы, конечно, догадываетесь, что «турок» этот был не кто иной, как Тартарен, великий Тартарен из Тараскона. Он шел по набережной, в сопровождении ящиков с оружием, аптечки и консервов, направляясь на пристань пароходного общества Туаш, чтобы сесть на пакетбот «Зуав»*, который должен был отвезти его «туда»…</text:p>
      <text:p text:style-name="P1"><text:soft-page-break/>В его ушах еще гремели рукоплескания тарасконцев, и он шагал, опьяненный солнцем и запахом моря, гордо подняв голову, с сияющим лицом, с ружьями на плече, и глядел во все глаза на чудную марсельскую гавань, которую видел впервые. Тартарен был ослеплен развертывавшимся перед ним зрелищем. Ему казалось, что он видит все это во сне, что его зовут Синбад-Мореход* и что он блуждает по одному из сказочных городов «Тысячи и одной ночи».</text:p>
      <text:p text:style-name="P1">Бесконечный лес мачт и рей, перекрещивающихся во всех направлениях. Флаги всех стран — русские, греческие, шведские, тунисские, американские... Корабли на одном уровне с набережной, бушприты*, похожие на ряды штыков. А под ними наяды*, богини, мадонны и другие раскрашенные фигуры, от которых суда заимствуют свои названия. И все это источено, изъедено морской водой и <text:span text:style-name="T9">п</text:span>окрыто плесенью... Там и туг, между судами, мелькал кусочек моря, похожий на блестящую шелковую материю, испещренную масляными пятнами. На реях тучи чаек, вырисовывающихся красивыми пятнами на голубом небе, и множество юнг*, перекликающихся на всех языках.</text:p>
      <text:p text:style-name="P1">На набережной, среди насыщенных маслом и содой ручьев темнозеленой жижи, вытекающих из мыловаренных заводов, множество таможенных досмотрщиков*, комиссионеров и извозчиков на маленьких корсиканских лошадках, запряженных в двуколки.</text:p>
      <text:p text:style-name="P1">Какие-то необыкновенные магазины готового платья, закопченные бараки, где матросы варят себе пищу; торговцы трубками, обезьянами, попугаями, веревками, холстом для парусов; фантастические лавочки старьевщиков, где выставлена всякая всячина: допотопные пушки, огромные золоченые фонари, старые тали, сломанные якори, ветхие снасти, ржавые лебедки, рупоры, морские очки времен Жана Барта* и Дюге-Труэна*... Визгливые торговки устрицами и улитками, сидящие на корточках. Матросы, снующие с горшками вара, с дымящимися котелками и большими корзинами, полными осьминогов*, которых они моют в мутной воде фонтанов.</text:p>
      <text:p text:style-name="P1">Повсюду горы всевозможных товаров: шелк, минералы, штабели лесов, свинцовые болванки, сукна, сахар, сладкие рожки, рапс*, лакрица, сахарный тростник. Смесь Востока и Запада. Горы голландского сыра, который генуэзки* собственноручно красят в красный цвет.</text:p>
      <text:p text:style-name="P1">Дальше — хлебная пристань, где грузчики опорожняют с высоких мостков мешки. На берег льется золотой поток, окутанный облаком пыли. Мужчины в красных фесках просеивают зерно сквозь большие сита из ослиной кожи и ссыпают его в повозки, удаляющиеся в сопровождении целого полка женщин и детей с метелками и корзинами для собирания просыпанных зерен... Еще дальше доки*; огромные суда лежат на боку; их обжигают хворостом, чтобы очистить от водорослей; реи плавают в воде; пахнет смолой, и не умолкает оглушительный стук молотков плотников, обшивающих корпус судов большими медными скрепами.</text:p>
      <text:p text:style-name="P1">Иногда между мачтами открывался просвет, и тогда Тартарен видел вход в гавань, вереницы прибывавших и отчаливавших судов, щеголеватый, блестевший чистотой английский фрегат* с офицерами в желтых перчатках, <text:soft-page-break/>шедший в Мальту*, или же большой марсельский бриг*, отчаливавший среди криков и ругани, с толстым капитаном: в сюртуке и шелковой шляпе, который, стоя на корме, отдавал приказания по-провансальски. Одни корабли выходили в открытое море на всех парусах; другие, освещенные солнцем, издали медленно приближались, словно плыли по воздуху.</text:p>
      <text:p text:style-name="P1">И все время — непрерывный ужасающий грохот: стук повозок, крики матросов, ругань, пение, пароходные свистки, барабанный бой, гудение рожков на фортах св. Иоанна и св. Николая, перезвон церковных колоколов... Сверх всего этого — мистраль*, который подхватывает весь этот хаос звуков, перекатывает их, разносит, смешивает со своим собственным голосом и образует безумную, дикую, героическую музыку, — точно гигантская труба зовет в путь, зажигая желание умчаться на край света, улететь на крыльях.</text:p>
      <text:p text:style-name="P1">Под звуки этих фанфар* неустрашимый Тартарен из Тараскона сел на пароход, чтобы ехать в страну львов...</text:p>
      <text:p text:style-name="P1"/>
      <text:p text:style-name="P1">Часть вторая</text:p>
      <text:p text:style-name="P1"/>
      <text:p text:style-name="P1">У ТУРОК</text:p>
      <text:p text:style-name="P1"/>
      <text:p text:style-name="P1">I</text:p>
      <text:p text:style-name="P1"/>
      <text:p text:style-name="P1">Переезд. Пять положений фески. На третий день. Спасите!</text:p>
      <text:p text:style-name="P1"/>
      <text:p text:style-name="P1">Я хотел бы, дорогие читатели, быть художником, и притом великим художником, чтобы в начале второй части нарисовать вам те различные положения, которые принимала феска Тартарена из Тараскона в течение трехдневного переезда на борту «Зуава», плывшего из Франции в Алжир.</text:p>
      <text:p text:style-name="P1">Прежде всего я изобразил бы геройскую феску при отплытии на палубе, когда она гордо красовалась, увенчивая эту великолепную тарасконскую голову. Затем я показал бы ее вам при выходе из порта, когда «Зуав» запрыгал по волкам: она казалась удивленной и вздрагивала, как бы предчувствуя первые приступы морской болезни.</text:p>
      <text:p text:style-name="P1">Потом я изобразил бы, как она боролась с бурей, в ужасе выпрямляясь на черепе героя, и как топорщилась ее большая голубая кисть в морском тумане при порывах крепчавшего ветра, когда судно выходило из Лионского залива в открытое море и качка усилилась... Четвертое положение: шесть часов вечера, у корсиканских берегов, — несчастная феска свесилась через борт и беспомощно созерцает морские бездны... Наконец, пятое и последнее положение: что-то бесформенное и жалкое со стоном мечется по подушке, в тесной каюте, на маленькой койке, похожей на ящик комода. Это феска, геройская феска, обратившаяся теперь в обыкновенный ночной колпак, надвинутый на уши больного с бледным и искаженным лицом.</text:p>
      <text:p text:style-name="P1">Ах, если бы тарасконцы могли видеть своего великого Тартарена в то время, как он лежал в комодном ящике при тусклом и печальном свете, падавшем через иллюминаторы*, вдыхая кухонную вонь и запах мокрого дерева <text:soft-page-break/>— отвратительный запах пакетбота! Если б они слышали, как он хрипел при каждом повороте винта, ежеминутно требуя чая и детским голосом браня лакея, — как бы они раскаялись, что заставили его уехать... Даю слово, слово историка, бедный турок был жалок. Застигнутый морской болезнью врасплох, несчастный не в силах был расстегнуть алжирский пояс и освободиться от своего снаряжения. Охотничий нож с огромной рукояткой давил ему грудь, кобура револьвера — ноги. В довершение всего Тартарен — Санчо ворчал, стонал и ругался, не умолкая:</text:p>
      <text:p text:style-name="P1">— Болван!.. Я говорил тебе!.. А! Ты хотел ехать в Африку!.. Вот тебе твоя Африка... Ну, что, хороша она?</text:p>
      <text:p text:style-name="P1">Мучительнее всего было то, что сквозь стоны бедняга слышал, как в кают-компании* пассажиры пели, смеялись, ели и играли в карты.</text:p>
      <text:p text:style-name="P12">На «Зуаве» собралось многочисленное и веселое общество: офицеры, возвращавшиеся в свой полк, дамы из марсельского «Алькасара»*, странствующие актеры, богатый мусульманин, совершавший паломничество в Мекку*, какой-то черногорский князь — большой шутник, подражавший Равелю* и Жиль-Пере*... Никто из них не страдал морской болезнью, и они проводили время, распивал шампанское с капитаном «Зуава» Барбосу, толстым весельчаком-марсельцем, имевшим две семьи — одну в Марселе, другую в Алжире.</text:p>
      <text:p text:style-name="P1">Тартарен мысленно желал всем им провалиться сквозь землю. Их веселье удваивало его муки...</text:p>
      <text:p text:style-name="P1">Наконец, на третий день в полдень, поднявшаяся на пароходе суматоха вывела нашего героя из его долгого оцепенения. На носу звонил колокол. Раздался стук грубых матросских башмаков по палубе.</text:p>
      <text:p text:style-name="P1">— Вперед!.. Задний ход! — кричал капитан Барбасу сиплым голосом.</text:p>
      <text:p text:style-name="P1">Затем: «Стоп!» Пароход сразу остановился, вздрогнул, и все затихло... Пакетбот бесшумно качался из стороны в сторону, как воздушный шар в воздухе...</text:p>
      <text:p text:style-name="P1">Эта странная тишина привела Тартарена в ужас.</text:p>
      <text:p text:style-name="P1">— Мы тонем! Спасите! — благим матом завопил он и, собрав свои, точно по волшебству вернувшиеся к нему силы, соскочил; с койки и бросился на палубу со всем своим арсеналом.</text:p>
      <text:p text:style-name="P1"/>
      <text:p text:style-name="P1">II</text:p>
      <text:p text:style-name="P1"/>
      <text:p text:style-name="P1">К оружию! К оружию!</text:p>
      <text:p text:style-name="P1"/>
      <text:p text:style-name="P1">Никто и не думал тонуть: просто «Зуав» вошел в порт, прекрасный порт, с глубокой черной водой, но молчаливый, угрюмый, почти пустынный. Напротив, на косогоре белели домики Алжира, тесной толпой сбегавшие к морю. Словно выставка белья на Медонском холме*. А над головой раскинулось синее атласное небо.</text:p>
      <text:p text:style-name="P1">Несколько оправившись от испуга, знаменитый Тартарен смотрел на пейзаж*, почтительно слушая стоявшего рядом с ним черногорского князя, <text:soft-page-break/>называвшего ему различные городские кварталы: Касбах, Верхний город, улица Баб-Азун. Этот черногорский князь был изысканно воспитан, в совершенстве знал Алжир и бегло говорил по-арабски. Тартарен решил познакомиться с ним поближе... Вдруг тарасконец увидел ряд огромных черных рук, вцепившихся снаружи в сетку борта, к которому они с черногорцем прислонились.</text:p>
      <text:p text:style-name="P1">Через секунду перед ними появилась курчавая голова негра, и, прежде чем он успел открыть рот, на палубу нахлынуло около сот<text:span text:style-name="T10">н</text:span>и полуголых разбойников, черных и желтых, отвратительных, страшных...</text:p>
      <text:p text:style-name="P1">Тартарен знал этих разбойников... Это были они, пресловутые они, которых он так часто искал по ночам на улицах Тараскона. Наконец-то они решились явиться.</text:p>
      <text:p text:style-name="P1">Нападение было так неожиданно, что Тартарен остолбенел в первую минуту. Но когда герой увидел, что разбойники бросились к багажу, сорвали с него брезент и начали грабить корабль, он воспрянул духом, обнажил свой охотничий нож и с криком: «К оружию! К оружию!» первым ринулся <text:span text:style-name="T20">н</text:span>а пиратов.</text:p>
      <text:p text:style-name="P1">— Что такое? В чем дело? Что с вами? — спросил капитан Барбасу, выходя из рубки.</text:p>
      <text:p text:style-name="P1">— А! это вы, капитан! Скорее, вооружите своих людей!</text:p>
      <text:p text:style-name="P1">— Зачем это?</text:p>
      <text:p text:style-name="P1">— Но разве вы не видите?</text:p>
      <text:p text:style-name="P1">— Что?</text:p>
      <text:p text:style-name="P1">— Вот там... перед вами... пираты...</text:p>
      <text:p text:style-name="P1">Капитан Барбасу глядел на него, опешив. В этот момент здоровенный негр пробежал мимо с аптечкой героя на спине.</text:p>
      <text:p text:style-name="P1">— Стой, негодяй! — заревел тарасконец, бросаясь на него с кинжалом.</text:p>
      <text:p text:style-name="P1">Барбасу поймал Тартарена на лету.</text:p>
      <text:p text:style-name="P1">— Успокойтесь же, чорт возьми! — говорил он, держа его за пояс. — Это не пираты... Уже давно нет никаких пиратов... Это носильщики.</text:p>
      <text:p text:style-name="P1">— Носильщики?</text:p>
      <text:p text:style-name="P1">— Ну да, носильщики, они явились сюда за багажом... Вложите же свой кинжал в ножны, отдайте мне ваш билет и ступайте за этим негром, славным малым, который доставит вас на берег и даже проводит до гостиницы, если вам угодно.</text:p>
      <text:p text:style-name="P1">Несколько смущенный, Тартарен отдал свой билет и спустился вслед за негром по веревочной лестнице в большую лодку, плясавшую на волнах у парохода. Все его дорожное имущество — чемоданы, ящик с оружием и консервы — уже находилось там, и так как этот багаж загромоздил всю лодку, то ждать других пассажиров не пришлось. Негр вскарабкался на чемоданы, как обезьяна, и уселся на корточках, обхватив колени руками. Другой негр взялся за весла. Оба они смотрели на Тартарена, смеясь и скаля белые зубы.</text:p>
      <text:p text:style-name="P1">Стоя на корме с тем грозным выражением лица, которое приводило в тронет его сограждан, великий тарасконец лихорадочно теребил рукоятку своего охотничьего ножа, ибо, несмотря на слова Барбасу, он не очень-то <text:soft-page-break/>доверял этим носильщикам, с кожей цвета черного дерева, так мало похожих на бравых носильщиков Тараскона.</text:p>
      <text:p text:style-name="P1">Через пять минут лодка причалила к берегу, и Тартарен высадился на берберийской набережной, где триста лет тому назад испанский каторжник, по имени Мигуэль Сервантес*, обдумывал, под палкой алжирского тюремщика, свой великий роман «Дон-Кихот».</text:p>
      <text:p text:style-name="P1"/>
      <text:p text:style-name="P1">III</text:p>
      <text:p text:style-name="P1"/>
      <text:p text:style-name="P1">Обращение к Сервантесу. Высадка. Где же «турки»? Турок нет. Разочарование</text:p>
      <text:p text:style-name="P1"/>
      <text:p text:style-name="P1">О, Мигуэль Сервантес Сааведра! Если правда, что дух великих людей вечно блуждает и носится в воздухе в тех местах, где они некогда жили, то все, что осталось от тебя на берберийском берегу, должно было встрепенуться от радости при виде высаживавшегося Тартарена из Тараскона, этого типичного француза-южанина, воплотившего в себе двух героев твоей книги — Дон-Кихота и Санчо-Пансо!..</text:p>
      <text:p text:style-name="P13">Был знойный день. На залитой солнцем набережной Тартарен увидел пять-шесть таможенных досмотрщиков, кучку алжирцев, ожидавших новостей из Франции, да несколько мавров*, которые сидели поджав ноги, покуривая длинные трубки. Тут же мальтийские матросы вытаскивали невод, в петлях которого тысячи сардинок блестели, как маленькие серебряные монеты.</text:p>
      <text:p text:style-name="P1">Но едва Тартарен ступил на землю, как набережная оживилась, изменила свой вид. Орда дикарей, еще более отвратительных, чем разбойники, грабившие судно, появилась вдруг <text:span text:style-name="T20">н</text:span>а берегу между камней и ринулась на путешественника. Рослые арабы в шерстяных бурнусах, надетых на голое тело, маленькие мавры в лохмотьях, негры, туниссцы, маонцы*, мзабиты*, лакеи из гости ниц в белых фартуках — все с криком и ревом вцеплялись в его одежду, вырывали друг у друга его багаж, один тащил консервы, другой — аптечку. И все они забрасывали его на своем тарабарском языке самыми невероятными названиями гостиниц.</text:p>
      <text:p text:style-name="P1">Оглушенный всем этим гамом, бедняга метался, ругался, неистовствовал, бегал за своими вещами и, не зная языка этих варваров, пробовал говорить с ними по-французски, по-провансальски и даже по-латински, на латинском языке Пурсоньяка*: rosa, bonus, bona, bonum, — все, что он знал. Но это ни к чему не вело. Его не слушали. К счастью, какой-то человек небольшого роста, в плаще с желтым воротником, вмешался, как гомеровский бог*, в свалку и разогнал весь этот сброд палкой. То был алжирский полицейский. Он очень вежливо посоветовал Тартарену остановиться в Европейской гостинице и передал его на попечение тамошних лакеев. Те повели тарасконца, взвалив его багаж на несколько тачек.</text:p>
      <text:p text:style-name="P1">Тартарен из Тараскона шел по Алжиру и своим глазам не верил. Он ожидал увидеть волшебный, сказочный восточный город, нечто среднее между Константинополем* и Занзибаром...* А оказалось, что он попал в настоящий <text:soft-page-break/>Тараскон. Кафе, рестораны, широкие улицы, четырехэтажные дома, небольшая мощеная площадь, где полковые музыканты играли польки Оффенбаха*, мужчины, сидевшие за кружками пива и заедавшие его пышками, дамы, несколько кокоток*, офицеры, — бесконечное множество офицеров... и ни одного «турка» — ни одного, кроме самого Тартарена.</text:p>
      <text:p text:style-name="P1">Проходя через площадь, Тартарен чувствовал себя несколько неловко. Все смотрели на него. Полковые музыканты перестали играть, и полька Оффенбаха замерла в воздухе.</text:p>
      <text:p text:style-name="P14">С двумя ружьями на плече и револьвером у пояса, грозный и величественный, как Робинзон Крузо*, шествовал Тартарен среди толпы. Но как только он вошел в гостиницу, силы оставили его. Отъезд из Тараскона, Марсель, переезд через Средиземное море, Черногорский князь, пираты — все это перепуталось и закружилось в его голове.</text:p>
      <text:p text:style-name="P1">Тартарена пришлось внести в номер, разоружить и раздеть... Собирались уже послать за доктором, но едва наш герой очутился на подушке, как раздался такой могучий храп, что хозяин гостиницы счел врачебную помощь излишней, и все тихо удалились.</text:p>
      <text:p text:style-name="P1"/>
      <text:p text:style-name="P1">IV</text:p>
      <text:p text:style-name="P1"/>
      <text:p text:style-name="P1">Первая засада</text:p>
      <text:p text:style-name="P1"/>
      <text:p text:style-name="P1">На городских часах пробило три, когда Тартарен проснулся. Он проспал весь вечер, всю ночь, все утро и добрую половину дня. Да и неудивительно: ведь феска столько испытала за трое суток!..</text:p>
      <text:p text:style-name="P1">«Я в стране львов»! — было первое, что подумал герой, открыв глаза, и... к чему таить правду? — при мысли, что львы тут, в двух шагах, почти рядом с ним, и что придется идти на них, — брр... дрожь пробежала по всему его телу, и он «неустрашимо» забился под одеяло.</text:p>
      <text:p text:style-name="P1">Но через минуту веселый блеск дня, синее небо, яркое солнце, льющееся в комнату, вкусный завтрак, который ему подала в постель, открытое настежь окно, выходившее на море, и бутылка превосходного критского вина не замедлили вернуть его прежний героизм.</text:p>
      <text:p text:style-name="P1">— На львов! на львов! — воскликнул Тартарен, сбросив одеяло, и поспешно оделся.</text:p>
      <text:p text:style-name="P1">У него был такой план: выйти из города, никому не говоря ни слова, кинуться в пустыню, дождаться ночи, засесть в засаду и... бац! бац! — в первого же льва... Затем вернуться на другой день завтракать в Европейскую гостиницу, принять поздравления алжирских граждан и послать тележку за зверем.</text:p>
      <text:p text:style-name="P1">Тартарен мигом вооружился, взвалил на спину складную палатку, огромная ручка которой торчала над его головой, и, непоколебимый, как скала, вышел на улицу. Боясь, как бы кто-нибудь не догадался об его намерениях, он, ни у кого не спрашивая дороги, круто повернул направо. Дойдя до конца аркад* Баб-Азуна, где тысячи алжирских евреев, забившись в угол, как пауки, глядели <text:soft-page-break/>на него из своих темных лавчонок, он пересек Театральную площадь, вышел в предместье и, наконец, очутился на пыльной Мустафской дороге.</text:p>
      <text:p text:style-name="P1">Эта дорога была загромождена до невероятия. Омнибусы, фиакры*, двуколки, фуры, огромные возы сена, запряженные волами, эскадроны африканских егерей*, табуны крохотных осликов, негритянки, продававшие лепешки, повозки эльзасских переселенцев, туземные кавалеристы в красных плащах, — все это в облаках пыли, с криками, пением, трубными звуками двигалось между двумя рядами лачуг, у дверей которых рослые маонки расчесывали волосы, между кабаками, полными солдат, мясными лавками, живодернями…</text:p>
      <text:p text:style-name="P1">«Что за небылицы рассказывали мне про Восток! — подумал великий Тартарен. — Здесь меньше турок, чем даже в Марселе».</text:p>
      <text:p text:style-name="P1">Вдруг он увидел великолепного верблюда, который прошел мимо, вытягивая длинные ноги и надувшись, как индейский петух. Сердце забилось у него сильнее.</text:p>
      <text:p text:style-name="P1">Уже появились верблюды! Значит, недалеко и львы. И, действительно, через пять минут он встретил целую толпу охотников на львов с ружьями на плече.</text:p>
      <text:p text:style-name="P1">«Трусы! — подумал наш герой, проходя мимо них. — «Трусы! идти на льва целой оравой и с собаками». Он не представлял себе, что в Алжире можно охотиться на что-нибудь другое, кроме львов. Но у этих охотников были добродушнейшие физиономии отдыхающих лавочников, и, кроме того, этот способ охоты на львов с собаками и ягдташами отзывал такой патриархальностью*, что несколько заинтригованный тарасконец подошел к одному из них.</text:p>
      <text:p text:style-name="P1">— Ну, чти, товарищ, какова охота?</text:p>
      <text:p text:style-name="P1">— Недурная, — ответил тот, с испугом глядя на грозное вооружение тарасконца.</text:p>
      <text:p text:style-name="P1">— Много убили?</text:p>
      <text:p text:style-name="P1">— Да... порядочно... вот взгляните. — И алжирский охотник указал на ягдташ, набитый кроликами и бекасами.</text:p>
      <text:p text:style-name="P1">— Как?.. Вы их кладете в ягдташ?</text:p>
      <text:p text:style-name="P1">— А куда же их класть?</text:p>
      <text:p text:style-name="P1">— Так, значит... они... они совсем маленькие?..</text:p>
      <text:p text:style-name="P1">— Всякие; и маленькие и большие, — ответил охотник. — Он торопился домой и прибавил шагу, догоняя товарищей.</text:p>
      <text:p text:style-name="P1">Неустрашимый Тартарен остался среди дороги, остолбенев от изумления. «Это просто хвастуны, о<text:span text:style-name="T11">н</text:span>и ничего не убили», — решил он после минутного размышления и продолжал путь.</text:p>
      <text:p text:style-name="P1">Между тем, дома и прохожие попадались все реже и реже. Стало смеркаться. Предметы приняли смутные очертания... Тартарен из Тараскона шел еще с полчаса. Наконец, он остановился. Стало совсем темно. Наступила безлунная звездная ночь. На шоссе не было ни души. Тем не менее герой сообразил, что львы не дилижансы* и не разгуливают по большой дороге... Он <text:soft-page-break/>свернул в поле. На каждом шагу канавы, колючки, кустарник. Но Тартарен шагал, не обращая на них внимания. Вдруг он остановился.</text:p>
      <text:p text:style-name="P1">«Здесь пахнет львом», — подумал наш герой, поводя носом.</text:p>
      <text:p text:style-name="P1"/>
      <text:p text:style-name="P1">V</text:p>
      <text:p text:style-name="P1"/>
      <text:p text:style-name="P1">Бац! Бац!</text:p>
      <text:p text:style-name="P1"/>
      <text:p text:style-name="P1">Это была необъятная дикая пустыня, заросшая причудливыми растениями, растениями Востока, у которых вид ощетинившегося зверя. Во всех направлениях по земле расстилались их тени, казавшиеся огромными при тусклом свете звезд. Направо чернели горные громады, — может быть, Атлас!.. Слева доносился глухой рокот невидимого моря... Тут было где разгуляться хищникам...</text:p>
      <text:p text:style-name="P1">Положив одно ружье перед собой и держа другое в руках, Тартарен опустился на одно колено и стал ждать... Он ждал час, два часа... Ничего!.. Тогда он вспомнил, что в его книгах знаменитые охотники на львов всегда брали с собой козленка и, привязав его в нескольких шагах от себя, заставляли блеять, дергая за веревку. Так как у тарасконца не было козленка, то он решил попытаться подражать ему и заблеял по-козлиному: м-е-е!.. м-е-е!</text:p>
      <text:p text:style-name="P1">Сначала потихоньку, потому что в глубине души он все-таки побаивался, как бы его не услышал лев. Потом, видя, что никто не показывается, громче: м-е-е!.. м-е-е!.. Опять никого! Тогда, выведенный из терпения, Тартарен заревел с такою силой, что козленок превратился в быка.</text:p>
      <text:p text:style-name="P1">Вдруг впереди, в нескольких шагах от него, появилось что-то черное, гигантское. Он умолк. Зверь нагнулся, понюхал землю, прыгнул, отбежал, затем вернулся снова и, наконец, остановился, как вкопанный... без сомнения, это был лев... Теперь можно было ясно различить его четыре короткие лапы, грозную гриву и большие блестевшие в темноте глаза.</text:p>
      <text:p text:style-name="P1">Ружье на прицел!.. Бац! Бац! Готово. Затем прыжок назад с охотничьим ножом в руке.</text:p>
      <text:p text:style-name="P1">Страшный рев раздался в ответ на выстрелы тарасконца.</text:p>
      <text:p text:style-name="P1">— Ага! — вскричал Тартарен и, выставив ногу вперед, приготовился встретить зверя. Но тот был ранен сильнее, чем: думал тарасконец, и с ревом пустился бежать во всю прыть... Однако герой не двигался: он ждал самку... точь-в-точь как в книгах!</text:p>
      <text:p text:style-name="P1">К несчастью, самка не появлялась. После двух-трех часов ожидания Тартарен почувствовал усталость. Земля была сырая; ночь становилась прохладной; с моря дул резкий ветер.</text:p>
      <text:p text:style-name="P1">«Не вздремнуть ли мне до рассвета?» — подумал он и, во избежание ревматизма, решил воспользоваться походной палаткой. Но не тут-то было! Эта палатка была устроена так хитро, так хитро, что ее никак нельзя было открыть.</text:p>
      <text:p text:style-name="P1">Обливаясь потом, Тартарен провозился с ней целый час, — проклятая палатка не открывалась. Иногда по<text:span text:style-name="T12">па</text:span>даются зонты, которые в самый ливень <text:soft-page-break/>выкидывают такие же штуки. Измученный борьбой, тарасконец бросил палатку на землю и улегся на ней, ругаясь, как истый провансалец.</text:p>
      <text:p text:style-name="P1">Та, та, ра, та, тарата!..</text:p>
      <text:p text:style-name="P1">— Что это? — воскликнул Тартарен, просыпаясь и вскакивая.</text:p>
      <text:p text:style-name="P1">То были горнисты африканских егерей, трубившие зорю в мустафских казармах. Охотник на львов в недоумении протер глаза... Он думал, что находится среди пустыни... А знаете, где он был? — на грядке артишоков*, между цветной капустой и свеклой.</text:p>
      <text:p text:style-name="P1">В его Сахаре росли овощи. Неподалеку, на красивом зеленом склоне Верхней Мустафы, блестели обрызганные утренней росой белые алжирские виллы. Можно было подумать, что находишься в окрестностях Марселя, среди его дач и мыз.</text:p>
      <text:p text:style-name="P1">Увидя огород и весь этот мирный пейзаж, бедняга край» не удивился и пришел в отвратительное настроение.</text:p>
      <text:p text:style-name="P1">«Эти люди с ума сошли, — подумал он. — Сажать артишоки по соседству со львом!.. Не во сне же я все это видел... Сюда приходят львы... И вот доказательство...»</text:p>
      <text:p text:style-name="P1">Доказательством служили следы крови, которые зверь, убегая, оставил за собой. Наклонившись над этими кровавыми следами, отважный тарасконец стал пробираться от артишока к артишоку, озираясь и держа револьвер наготове, пока не добрался, наконец, до небольшого поля, засеянного овсом. Среди помятых колосьев виднелась лужа крови, в которой лежал на боку, с зияющей раной на голове... Угадайте, кто?..</text:p>
      <text:p text:style-name="P1">— Ну, конечно, лев!..</text:p>
      <text:p text:style-name="P1">— Нет, не лев, а осел, один из тех маленьких осликов, которые так распространены в Алжире и известны под названием буррико.</text:p>
      <text:p text:style-name="P1"/>
      <text:p text:style-name="P1">VI</text:p>
      <text:p text:style-name="P1"/>
      <text:p text:style-name="P1">Появление самки. Страшная битва. Кабачок «Свидание молодцов»</text:p>
      <text:p text:style-name="P1"/>
      <text:p text:style-name="P1">Когда Тартарен увидел свою несчастную жертву, то в первую минуту почувствовал досаду. И, действительно, уж очень велика разница между львом и осленком... Затем героя охватила жалость: бедный буррико был такой хорошенький, и у него был такой добродушный вид. Теплые бока его еще вздымались, как волны. Тартарен опустился на колени и концом своего алжирского пояса попытался остановить несчастному животному кровь. Великий человек, ухаживающий за осликом, — что может быть трогательнее этого зрелища!..</text:p>
      <text:p text:style-name="P1">При нежном прикосновении пояса, буррико, в котором теплилась еще искра жизни, открыл большие серые глаза и два-три раза взмахнул длинными ушами, как бы говоря: спасибо! спасибо! Затем последняя судорога пробежала по всему его телу, и он уже больше не шевелился.</text:p>
      <text:p text:style-name="P1">— Нуаро!.. Нуаро!.. — раздался вдруг чей-то отчаянный вопль.</text:p>
      <text:p text:style-name="P1"><text:soft-page-break/>В ту же минуту ветви соседнего кустарника задвигались. Тартарен едва успел вскочить и приготовиться к защите. То была самка!</text:p>
      <text:p text:style-name="P1">Она явилась грозная и ревущая в образе старой эльзасски, повязанной платком и вооруженной большим красным зонтом. Она громко, на всю Мустафу, призывала своего ослика. И, конечно, Тартарену было бы лучше иметь дело с разъяренной львицей, чем с этой рассвирепевшей старушонкой.</text:p>
      <text:p text:style-name="P1">Напрасно несчастный пытался растолковать ей, как все произошло, как он принял Нуаро за льва. Старуха подумала, что он издевается над нею, и бешено бросилась с зонтом на героя. Растерявшийся Тартарен защищался, как мог, отражал удары карабином, потел, пыхтел и прыгал, крича:</text:p>
      <text:p text:style-name="P1">— Позвольте, сударыня!.. Позвольте!..</text:p>
      <text:p text:style-name="P1">Не тут-то было! Старуха не слушала его и тузила изо всей мочи.</text:p>
      <text:p text:style-name="P1">К счастью, на поле битвы явилось третье лицо. То был муж эльзасски, также эльзасец, содержатель трактира и притом человек сильный в арифметике. Когда он увидел, с кем имеет дело, — убийца готов был заплатить какую угодно цену за свою жертву, — то обезоружил супругу и вступил в переговоры.</text:p>
      <text:p text:style-name="P1">Тартарен выложил двести франков, осел стоил не больше десяти — такова обычная цена этих осликов на арабских базарах. Затем бедного Нуаро похоронили Вод финиковой пальмой, и эльзасец, придя в хорошее настроение при виде блестящих тарасконских дуро*, пригласил героя закусить в своем кабачке, находившемся в нескольких шагах на большой дороге.</text:p>
      <text:p text:style-name="P1">Алжирские охотники каждое воскресенье заходили туда позавтракать, так как равнина изобилует дичью и на расстоянии двух льё от города нигде не водится столько кроликов, как здесь.</text:p>
      <text:p text:style-name="P1">— Ну, а как тут насчет львов? — спросил Тартарен.</text:p>
      <text:p text:style-name="P1">Эльзасец вытаращил глаза.</text:p>
      <text:p text:style-name="P1">— Львов?</text:p>
      <text:p text:style-name="P1">— Да... львов... часто вы их видите? — продолжал бедняга уже менее уверенным тоном.</text:p>
      <text:p text:style-name="P1">Трактирщик расхохотался.</text:p>
      <text:p text:style-name="P1">— Ну, и удружили!.. Да откуда тут взяться львам?</text:p>
      <text:p text:style-name="P1">— Так, значит, в Алжире нет львов?</text:p>
      <text:p text:style-name="P1">— Право, я никогда их не видал, хотя живу здесь уже двадцать лет... Впрочем, я слышал что-то про них... и даже, кажется, читал в газетах... Но только это много дальше, там, на юге...</text:p>
      <text:p text:style-name="P1">В эту минуту они подошли к кабачку, — загородному кабачку, вроде тех, какие можно встретить в Ванве или Пантэне*, с засохшей веткой над дверью, с нарисованными на стенах бильярдными киями и с безобидной вывеской:</text:p>
      <text:p text:style-name="P1"/>
      <text:p text:style-name="P1">Свидание молодцов</text:p>
      <text:p text:style-name="P1"/>
      <text:p text:style-name="P1">Молодцов!.. Какие воспоминания! О! Бравида!</text:p>
      <text:p text:style-name="P1"/>
      <text:p text:style-name="P1">VII</text:p>
      <text:p text:style-name="P1"/>
      <text:p text:style-name="P1"><text:soft-page-break/>Омнибус, мавританка и четки* из цветов жасмина</text:p>
      <text:p text:style-name="P1"/>
      <text:p text:style-name="P1">Это первое приключение обескуражило бы многих, но такие закаленные люди, как Тартарен, не так-то легко сдаются.</text:p>
      <text:p text:style-name="P1">«Львы на юге... Так я поеду на юг», — решил герой. И, проглотив последний кусок, он встал, поблагодарил хозяина, поцеловал старуху, простив ей тумаки, пролил последнюю слезу над злосчастным Нуаро и поспешил обратно в Алжир с твердым намерением упаковать свои чемоданы и в тот же день двинуться на юг.</text:p>
      <text:p text:style-name="P1">К несчастью, большая Мустафская дорога показалась ему на этот раз длиннее, чем накануне. Пыль поднималась столбом, солнце палило, походная палатка была чертовски тяжела... У Тартарена не хватало духу идти пешком до города, — он остановил первый же омнибус и сел в него.</text:p>
      <text:p text:style-name="P1">Бедный Тартарен из Тараскона! Ради своего имени и славы лучше было бы ему но садиться в эту роковую колымагу и продолжать путь пешком, рискуя пасть под тяжестью раскаленной атмосферы, складной палатки и увесистых двухствольных карабинов!..</text:p>
      <text:p text:style-name="P15">Омнибус был полон. В углу сидел, уткнувшись носом в требник, алжирский мулла* с большой черной бородой; напротив — молодой мавританский купец, куривший толстые папиросы; затем мальтийский матрос и четыре или пять мавританок в надвинутых на лица белых чадрах, из-под которых видны были только глаза. Эти дамы ездили молиться на кладбище Абд-эль-Кадер, но незаметно было, чтобы эта поездка их особенно печалила.</text:p>
      <text:p text:style-name="P1">Они смеялись и без умолку болтали между собой, кутаясь в чадры и грызя печенье.</text:p>
      <text:p text:style-name="P1">Тартарену показалось, что они часто посматривают на него. Особенно одна, сидевшая как раз напротив, всю дорогу не сводила с него глаз. Хотя мавританка была под чадрой, но живость ее больших черных подведенных глаз, тонкое очаровательное запястье руки, отягченное золотыми браслетами, звук ее голоса, грациозные, почти детские движения головы, — все говорило, что под чадрой кроется что-то юное, красивое и обаятельное. Несчастный Тартарен не знал, куда деваться. Немая ласка этих прекрасных восточных глаз смущала и волновала его. У него кружилась голова; его бросало то в жар, то в холод.</text:p>
      <text:p text:style-name="P15">А тут еще в дело вмешалась туфелька мавританки. Он чувствовал, как эта туфелька бегает по его огромным охотничьим сапогам, бегает и вздрагивает, словно маленькая красная мышка... Что делать? Отвечать на этот взгляд, на это прикосновение? Да, но последствия!.. Любовная интрига на Востоке — ведь это не шутка!.. Наделенный романтическим южным воображением, храбрый тарасконец уже видел себя в руках евнухов* обезглавленным или зашитым в кожаный мешок и брошенным в море вместе с отрубленной головой. Это несколько охладило его ныл... Между тем, маленькая туфелька продолжала заигрывать с ним, а глаза его соседки тянулись к нему, как два черных бархатных цветка, и, казалось, говорили:</text:p>
      <text:p text:style-name="P1">«Сорви нас!»</text:p>
      <text:p text:style-name="P15"><text:soft-page-break/>Омнибус остановился на Театральной площади, против улицы Баб-Азун. Мавританки стали выходить одна за другой, путаясь в своих шароварах и с дикой грацией прижимая к себе чадры. Соседка Тартарена встала последней и при этом наклонилась к нему так близко, что обдала его своим дыханием — ароматом молодости, жасмина, мускуса* и печенья.</text:p>
      <text:p text:style-name="P1">Тарасконец не выдержал: опьяненный любовью и готовый на все, он бросился за мавританкой. Услыша грохот его амуниции, она обернулась, приложила палец к губам в знак молчания, а другой рукой быстро бросила ему маленькие душистые четки из цветов жасмина. Тартарен нагнулся, чтобы поднять их, но так как наш герой был несколько грузен и обвешан оружием, то для этого потребовалось довольно много времени.</text:p>
      <text:p text:style-name="P1">Когда он встал, прижимая четки к сердцу, мавританки и след простыл.</text:p>
      <text:p text:style-name="P1"/>
      <text:p text:style-name="P1">VIII</text:p>
      <text:p text:style-name="P1"/>
      <text:p text:style-name="P1">Спите спокойно, львы Атласа!</text:p>
      <text:p text:style-name="P1"/>
      <text:p text:style-name="P1">Спите, львы Атласа! Спите спокойно в своих логовищах, среди диких кактусов* и алоэ*. До поры до времени Тартарен из Тараскона не тронет вас. Все его боевое снаряжение — ящик с оружием, аптечка, походная палатка, консервы — мирно покоится сейчас в Европейской гостинице, в углу тридцать шестого номера.</text:p>
      <text:p text:style-name="P1">Спите же без страха, рыжие гиганты! Тарасконец ищет свою мавританку! После приключения в омнибусе несчастному постоянно чудилось, что по его ноге, огромной ноге охотника, бегает маленькая красная мышка. А морской ветерок, касаясь его губ, всегда приносил с собой запах, от которого замирало сердце героя, — запах печенья и аниса.</text:p>
      <text:p text:style-name="P1">Тартарену нужна его мограбина*.</text:p>
      <text:p text:style-name="P1">Но не так-то просто найти в стотысячном городе женщину по таким приметам, как дыхание, туфли и цвет глаз. И лишь обезумевший от любви тарасконец способен на такое предприятие.</text:p>
      <text:p text:style-name="P1">Хуже всего то, что в своих длинных белых чадрах все мавританки похожи друг <text:span text:style-name="T20">н</text:span>а друга. Кроме того, эти дамы почти не выходят из дому, и, чтобы видеть их, надо идти в верхний город, населенный арабами, в город «турок».</text:p>
      <text:p text:style-name="P1">Настоящий разбойничий притон этот верхний город: узкие темные переулки карабкаются вверх между двумя рядами таинственных домов, крыши которых сходятся, образуя туннель; низкие двери, немые, печальные окна с решетками... Направо и налево кучи темных лавчонок, где свирепые «турки» с разбойничьими лицами, сверкая зубами и белками глаз, курят длинные трубки и тихо шепчутся между собой, как будто замышляя что-то недоброе...</text:p>
      <text:p text:style-name="P1">Утверждать, что Тартарен проходил через этот страшный город без волнения, значило бы лгать. Напротив, наш герой очень волновался и шел по этим темным узким переулкам, где едва помещался его огромный живот, с величайшими предосторожностями, озираясь по сторонам и держа палец на курке револьвера. Точь-в-точь как в Тарасконе, по дороге в клуб! Каждую <text:soft-page-break/>минуту он ожидал, что на него нападет целая толпа евнухов и янычар*, <text:span text:style-name="T13">но</text:span> желанно увидеть мавританку придавало ему отвагу и силы титана*.</text:p>
      <text:p text:style-name="P1">Целую неделю неустрашимый Тартарен не покидал верхнего города. Он или торчал перед мавританскими банями, дожидаясь, когда выйдут женщины, трепещущие и свежие после купанья, или же, сидя на корточках у дверей мечети* потел и пыхтел, снимая свои огромные сапоги, прежде чем войти в святилище.</text:p>
      <text:p text:style-name="P1">Иногда, возвращаясь поздно вечером в отчаянии от бесплодных поисков в банях и мечетях, тарасконец, проходя мимо мавританских домиков, слышал монотонные песни, приглушенные звуки гитары, рокот бубна и тихий женский смех, заставлявший биться его сердце.</text:p>
      <text:p text:style-name="P1">«Может быть, это она!» — думал он. И, если на улице никого не было, приближался к домику, поднимал тяжелый молоток, висевший у входа, и робко стучал. Пение и смех тотчас же умолкали; за стеной начиналось невнятное шушуканье, похожее на шорох в уснувшем птичнике.</text:p>
      <text:p text:style-name="P1">«Не надо отчаиваться! — думал герой. — Я добьюсь своего!»</text:p>
      <text:p text:style-name="P1">Чаще всего он добивался того, что ему выливали на голову горшок холодной воды или же швыряли в него апельсинные корки и кожуру берберийских фиг... Никогда ничего более существенного!</text:p>
      <text:p text:style-name="P1">Спите спокойно, атласские львы!</text:p>
      <text:p text:style-name="P1"/>
      <text:p text:style-name="P1">IX</text:p>
      <text:p text:style-name="P1"/>
      <text:p text:style-name="P1">Князь Григорий Черногорский</text:p>
      <text:p text:style-name="P1"/>
      <text:p text:style-name="P1">Две долгие недели искал несчастный Тартарен свою алжирскую даму и, наверно, искал бы ее и поныне, если бы бог любви не явился к нему на помощь в образе черногорского вельможи.</text:p>
      <text:p text:style-name="P1">Дело было так.</text:p>
      <text:p text:style-name="P1">Зимой каждую субботу в алжирском Большом театре устраивается бал-маскарад, совсем как в парижской Одере.</text:p>
      <text:p text:style-name="P16">Это обычный безвкусный провинциальный бал-маскарад. В зале немного народу: отбросы Булье* и Казино*, девицы легкого поведения, следующие за армией, потрепанные арлекины*, оборванцы, наряженные грузчиками, и пять-шесть туземных прачек, которые бросаются на шею первому встречному, но сохраняют от прежней добродетельной жизни запах чесноку и шафранного соуса. Самое интересное — не здесь, а в фойе, преобразованном в игорный зал. Разношерстная толпа с лихорадочно горящими глазами теснится вокруг длинных зеленых столов: тюркосы*, в отпуску, ставящие взятые взаймы су* торговцы-мавры из верхнего города, негры, мальтийцы, колонисты, прошедшие сорок льё, чтобы поставить на карту плуг или пару быков, — все бледные, дрожащие, со стиснутыми зубами и совершенно особенным, мутным, косящим взглядом игрока, прикованным к намеченной карте.</text:p>
      <text:p text:style-name="P1">Дальше — алжирские евреи, играющие целыми семьями. Мужчины в восточных одеждах, не гармонирующих с синими чулками и плисовыми <text:soft-page-break/>фуражками. Женщины — пухлые, бледные, какие-то деревянные в своих узких, расшитых золотом корсажах... Обступив столы, все они шепчутся, советуются между собой, считают по пальцам, но играют мало. Время от времени, после долгих совещаний, отделяется патриарх с длинной бородой и ставит семейное дуро. И в продолжение всей партии блестят их устремленные на стол черные глаза, которые, как магнит, заставляют вздрагивать золотые монеты на сукне и, в конце концов, незаметно притягивают их, точно за невидимую нить...</text:p>
      <text:p text:style-name="P1">Ссоры, драки, ругательства всех стран, бешеные крики на всех языках, поножовщина, пропажа денег и полиция...</text:p>
      <text:p text:style-name="P1">Как-то раз вечером великий Тартарен пришел сюда, в надежде забыться и обрести успокоение среди этой вакханалии*.</text:p>
      <text:p text:style-name="P1">Герой бродил в толпе один-одинешенек, занятый мыслью о своей мавританке, как вдруг у одного из игорных столов заспорили два голоса, заглушая звон золота.</text:p>
      <text:p text:style-name="P1">— Я вам говорю, что у меня пропало двадцать франков!</text:p>
      <text:p text:style-name="P1">— Милостивый государь!..</text:p>
      <text:p text:style-name="P1">— Ну?..</text:p>
      <text:p text:style-name="P1">— Знаете ли вы, с кем вы говорите?</text:p>
      <text:p text:style-name="P1">— Любопытно!</text:p>
      <text:p text:style-name="P1">— Я — князь Григорий Черногорский!</text:p>
      <text:p text:style-name="P1">Услышав это имя, взволнованный Тартарен протиснулся сквозь толпу и стал в первом ряду, довольный и гордый тем, что снова встретил своего князя, обворожительного черногорского князя, с которым завязал знакомство на пакетботе.</text:p>
      <text:p text:style-name="P1">К сожалению, княжеский титул, ослепивший простодушного тарасконца, не произвел ни малейшего впечатления на офицера стрелкового полка, с которым сцепился князь.</text:p>
      <text:p text:style-name="P1">— Подумаешь, важная птица! — насмешливо заметил офицер и крикнул, обернувшись к галерее: — князь Григорий Черногорский!.. Кто знает такого?.. Никто.</text:p>
      <text:p text:style-name="P1">Тартарен в негодовании сделал шаг вперед.</text:p>
      <text:p text:style-name="P1">— Виноват... я знаю князя! — произнес он весьма решительно, с сильнейшим тарасконским акцентом.</text:p>
      <text:p text:style-name="P1">Офицер оглядел Тартарена с головы до ног и сказал, пожимая плечами:</text:p>
      <text:p text:style-name="P1">— Хорошо! В таком случае, разделите между собой эти двадцать франков и убирайтесь к чорту!</text:p>
      <text:p text:style-name="P1">Затем он повернулся и исчез в толпе.</text:p>
      <text:p text:style-name="P1">Тартарен вспылил и хотел было броситься за ним, но князь удержал Тартарена:</text:p>
      <text:p text:style-name="P1">— Оставьте, я сам с ним разделаюсь.</text:p>
      <text:p text:style-name="P1">И, взяв Тартарена под руку, он быстро увлек его на улицу.</text:p>
      <text:p text:style-name="P1">Как только они очутились на площади, князь Григорий Черногорский снял шляпу, протянул руку нашему герою и, стараясь припомнить его фамилию, начал дрожащим голосом:</text:p>
      <text:p text:style-name="P1">— Господин Барбарен...</text:p>
      <text:p text:style-name="P1"><text:soft-page-break/>— Тартарен, — робко поправил тот.</text:p>
      <text:p text:style-name="P1">— Тартарен, Барбарен, — это безразлично... Мы теперь друзья до гробовой доски! — и благородный черногорец неистово потряс ему руку. Можно себе представить, как польщен был тарасконец.</text:p>
      <text:p text:style-name="P1">— Князь!.. Князь!.. — восторженно повторял он.</text:p>
      <text:p text:style-name="P1">Через четверть часа они уже сидели в ресторане «Под Платанами» — в веселом ночном заведении с террасой, спускавшейся к морю, и здесь, за острым винегретом, орошаемым добрым критским вином, возобновлено было знакомство.</text:p>
      <text:p text:style-name="P1">Вы не мажете себе представить ничего обворожительнее этого черногорского князя: тонкий, стройный, гладко выбритый, с курчавыми волосами, сиявший какими-то необыкновенными орденами, с лукавым взглядом, вкрадчивыми жестами и легким итальянским акцентом, он походил на безусого Мазарини*; к тому же князь был очень силен в латинском языке и по всякому поводу цитировал Тацита*, Горация* и Юлия Цезаря*.</text:p>
      <text:p text:style-name="P16">Он принадлежал, по его словам, к древней династии*, но был изгнан братьями десяти лег отроду за свои либеральные убеждения и с тех пор скитался по свету, как истый принц-философ, из любознательности и ради удовольствия... Замечательное совпадение! Князь провел три года в Тарасконе. Тартарен выразил удивление, что никогда не встречал его ни в клубе, ни на площади.</text:p>
      <text:p text:style-name="P1">— Я почти не выходил, — ответил его высочество уклончиво.</text:p>
      <text:p text:style-name="P1">Из скромности тарасконец не стал задавать дальнейших вопросов: в жизни сильных мира сего всегда столько таинственного!</text:p>
      <text:p text:style-name="P1">Григорий Черногорский оказался милейшим из принцев. Потягивая розовое критское вино, он терпеливо выслушал рассказ Тартарена об его мавританке и даже взялся разыскать ее, так как знал всех алжирских дам.</text:p>
      <text:p text:style-name="P1">Пили много и долго. Провозглашали тосты за алжирок, за свободную Черногорию.</text:p>
      <text:p text:style-name="P1">А внизу, у подножья террасы, рокотало море, и невидимые волны набегали на берег с плеском, напоминавшим хлопанье мокрых встряхиваемых простынь. Воздух был теплый; небо усеяно звездами.</text:p>
      <text:p text:style-name="P1">Под платанами пел соловей...</text:p>
      <text:p text:style-name="P1">По счету заплатил Тартарен.</text:p>
      <text:p text:style-name="P1"/>
      <text:p text:style-name="P1">X</text:p>
      <text:p text:style-name="P1"/>
      <text:p text:style-name="P1">Назови мне имя твоего отца, и я скажу тебе название этого цветка</text:p>
      <text:p text:style-name="P1"/>
      <text:p text:style-name="P1">Молодцы эти черногорские князья по части ловли перепелок!</text:p>
      <text:p text:style-name="P1">Рано утром, на другой день после ночной пирушки под платанами, князь Григорий был уже в комнате тарасконца.</text:p>
      <text:p text:style-name="P1">— Одевайтесь скорее!.. Ваша мавританка найдена... Ее зовут Байя... Двадцать лет, хороша, как роза, и уже вдова.</text:p>
      <text:p text:style-name="P1"><text:soft-page-break/>— Вдова?.. Великолепно! — радостно воскликнул храбрый Тартарен, побаивавшийся мужей Востока.</text:p>
      <text:p text:style-name="P1">— Да, но от нее ни на шаг не отходит брат.</text:p>
      <text:p text:style-name="P1">— А! Чорт возьми!</text:p>
      <text:p text:style-name="P1">— Свирепый мавр, торговец чубуками на Орлеанском базаре...</text:p>
      <text:p text:style-name="P1">Пауза.</text:p>
      <text:p text:style-name="P1">— Ну, кто другой, а вы не испугаетесь таких пустяков, — сказал князь. — К тому же разбойник, может быть, смягчится, если купить у него несколько чубуков... Одевайтесь же скорее!.. Вам везет, плут вы этакий!</text:p>
      <text:p text:style-name="P1">Влюбленный тарасконец вскочил с кровати, бледный, взволнованный, и начал торопливо застегивать свои необъятные фланелевые кальсоны.</text:p>
      <text:p text:style-name="P1">— Что же мне делать?</text:p>
      <text:p text:style-name="P1">— Просто-напросто написать этой даме и попросить ее назначить вам свидание.</text:p>
      <text:p text:style-name="P1">— Так она понимает по-французски! — разочарованно воскликнул наивный тарасконец, мечтавший о Востоке без всякой примеси.</text:p>
      <text:p text:style-name="P1">— Ни слова, — невозмутимо ответил князь, — но вы продиктуете мне письмо, а я переведу его, как сумею.</text:p>
      <text:p text:style-name="P1">— О, как вы добры, князь!</text:p>
      <text:p text:style-name="P1">И тарасконец принялся шагать взад и вперед по комнате, молчаливый и сосредоточенный.</text:p>
      <text:p text:style-name="P1">Вы, конечно, понимаете, что алжирской мавританке нельзя писать, как какой-нибудь бокэрской гризетке*. К счастью, наш герой был очень начитан и сочинил письмо в чисто восточном вкусе. Оно представляло смесь высокопарного жаргона индейцев Гюстава Эмара, фраз из «Путешествия на Восток» Ламартина* и уцелевших в памяти отрывков из «Песни песней»* и начиналось так:</text:p>
      <text:p text:style-name="P1"/>
      <text:p text:style-name="P1">«<text:span text:style-name="T21">К</text:span>ак страус в пустыне...»,</text:p>
      <text:p text:style-name="P1"/>
      <text:p text:style-name="P1">и кончалось изречением:</text:p>
      <text:p text:style-name="P1"/>
      <text:p text:style-name="P1">«Назови мне имя твоего отца, и я скажу тебе название этого цветка».</text:p>
      <text:p text:style-name="P1"/>
      <text:p text:style-name="P17">Гомантически настроенный Тартарен хотел, по восточному обычаю, присоединить к этому посланию букет эмблематических* цветов, но князь Григорий полагал, что гораздо лучше купить несколько чубуков у брата мавританки, чтобы немного смягчить дикий нрав этого господина и доставить удовольствие прекрасной даме, любившей покурить.</text:p>
      <text:p text:style-name="P1">— Идемте же скорее покупать чубуки! — с жаром воскликнул тарасконец.</text:p>
      <text:p text:style-name="P1">— Нет!.. Нет!.. Предоставьте это мне! Я куплю их дешевле...</text:p>
      <text:p text:style-name="P1">— Как! Вы сами?.. О, князь!.. князь! — И добряк, крайне смущенный такой любезностью, протянул кошелек услужливому черногорцу, прося его не останавливаться ни перед какими затратами, лишь бы только мавританка была довольна.</text:p>
      <text:p text:style-name="P1"><text:soft-page-break/>Хотя дело пошло на лад, но все же, к сожалению, подвигалось медленнее, чем можно было ожидать. Правда, тронутая красноречием Тартарена, мавританка была уже почти побеждена и готова принять его; но надо было еще усыпить бдительность брата и для этого покупать дюжины, сотни, целые тюки чубуков.</text:p>
      <text:p text:style-name="P1">— На кой чорт Байе все эти чубуки? — спрашивал себя иногда бедняга, но, тем не менее, беспрекословно вынимал кошелек.</text:p>
      <text:p text:style-name="P1">Наконец, после того, как были куплены горы чубуков и исписаны вороха бумаги поэтическими посланиями в восточном вкусе, Тартарен добился свидания.</text:p>
      <text:p text:style-name="P1">Нужно ли рассказывать, с каким волнением готовился к нему тарасконец, как тщательно он подстригал, помадил, душил свою жесткую бороду и засунул — на всякий случай — в карман кастет с шипами и два-три револьвера.</text:p>
      <text:p text:style-name="P1">Князь был так любезен, что пошел на это первое свидание в качестве переводчика. Мавританка жила в верхнем городе. Перед дверью ее дома молодой мавр, лет тринадцати-четырнадцати, курил папиросу. Это и был знаменитый Али, предполагаемый брат красавицы. Увидя гостей, он дважды постучал в дверь и скромно удалился.</text:p>
      <text:p text:style-name="P1">Дверь отворилась. Появилась негритянка и, не говоря ни слова, провела их через узкий внутренний дворик в небольшую прохладную комнату, где, полулежа на низком диване, ожидала вдовушка... С первого взгляда она показалась тарасконцу меньше ростом и полнее, чем его мавританка... У него даже шевельнулось подозрение, но он поспешил отогнать его.</text:p>
      <text:p text:style-name="P1">Мавританка была очаровательна. Из-под платья выглядывали ее голые ножки; пухлые пальчики были унизаны перстнями; вся она была нежная, розовая, соблазнительная, с округленными формами, вырисовывавшимися под ее золотистым корсажем и пестрой юбкой.</text:p>
      <text:p text:style-name="P18">Она держала во рту янтарный мундштук кальяна*, обволакивавшего ее облаком дыма.</text:p>
      <text:p text:style-name="P1">Войдя, тарасконец прижал руку к сердцу и по-восточному отвесил низкий поклон, страстно вращая глазами.</text:p>
      <text:p text:style-name="P1">Байя молча взглянула на него, уронила мундштук, упала навзничь и закрыла лицо руками; теперь видна была только ее белая шея, вздрагивающая от безумного хохота, как мешок, полный жемчуга.</text:p>
      <text:p text:style-name="P1"/>
      <text:p text:style-name="P1">XI</text:p>
      <text:p text:style-name="P1"/>
      <text:p text:style-name="P1">Сиди Тартри-бен-Тартри</text:p>
      <text:p text:style-name="P1"/>
      <text:p text:style-name="P1">Если вы зайдете вечером в какую-нибудь алжирскую кофейню верхнего города, то и теперь еще можете услышать, как мавры, подмигивая друг другу и посмеиваясь, рассказывают о некоем Сиди Тартри-бен-Тартри, любезном и богатом европейце, который жил несколько лет тому назад в верхних кварталах с туземной дамочкой, по имени Байя.</text:p>
      <text:p text:style-name="P1"><text:soft-page-break/>Вы, конечно, догадываетесь, что пресловутый Сиди Тартри, оставивший такие веселые воспоминания в Касбахе, был не кто иной, как наш Тартарен.</text:p>
      <text:p text:style-name="P19">Что поделаешь? В жизни героев и святых бывают такие минуты ослепления и падения. Знаменитый тарасконец был, как и все другие, подвержен человеческим слабостям, и вот почему, забыв о львах и славе, он в продолжение двух месяцев упивался восточной любовью и предавался неге в белом Алжире, как Ганнибал в Капуе*.</text:p>
      <text:p text:style-name="P1">Великий человек нанял в самом центре верхнего города красивый арабский домик с внутренним двором, банановыми деревьями, прохладными верандами и фонтанами. Тартарен жил там вдали от всякой суеты со своей мавританкой, сам превратившись с головы до ног в мавра. Он целыми днями курил кальян и ел варенья, приправленные мускусом.</text:p>
      <text:p text:style-name="P1">Растянувшись на диване, Байя напевала монотонные песни под аккомпанемент гитары или же, чтобы развлечь своего господина, исполняла танец живота, держа в руке зеркальце, в котором отражались ее ослепительные зубы и очаровательные гримаски.</text:p>
      <text:p text:style-name="P1">Мавританка не знала ни слова по-французски, а Тартарен ни слова по-арабски. Разговор у них поэтому не клеился, и любивший посудачить тарасконец нес теперь тяжелое наказание за свою прежнюю болтливость в аптеке Безюке и у оружейника Костекальда.</text:p>
      <text:p text:style-name="P1">Но даже это вынужденное молчание не лишено было прелести, и Тартарен пребывал в каком-то сладком забытьи, слушая бульканье кальяна, звон гитары и тихий плеск фонтана на вымощенном мозаикой дворике.</text:p>
      <text:p text:style-name="P1">Кальян, баня и любовь наполняли всю его жизнь. Он почти никуда не выходил. Иногда только Сиди Тартри, посадив позади себя мавританку, отправлялся верхом на муле полакомиться гранатами в садик, купленный им в окрестностях Алжира. Но никогда, ни единого разу, он не спускался в европейскую часть города. Этот Алжир с кутящими зуавами, с кафе, битком набитыми офицерами, и с несмолкаемым лязгом сабель, волочащихся под арками, казался ему омерзительным и безобразным, как гауптвахта* Запада.</text:p>
      <text:p text:style-name="P1">В общем, тарасконец был очень счастлив; в особенности Тартарен — Санчо, которому пришлись по вкусу турецкие сладости, был как нельзя более доволен Своею новой жизнью. Тартарен — Дон-Кихот чувствовал, правда, по временам некоторые угрызения совести, вспоминая о Тарасконе и об обещанных шкурах. Но достаточно было взгляда Байи или ложки этого дьявольски душистого, одуряющего, как напиток Цирцеи*, варенья — и все мрачные мысли тотчас же исчезали.</text:p>
      <text:p text:style-name="P1">По вечерам князь Григорий заходил поговорить о свободной Черногории. Его любезность не знала границ. Он выполнял в доме обязанности переводчика, а при случае даже эконома, — и все это совершенно бесплатно, разумеется. Кроме него, у Тартарена бывали только турки. Все эти разбойники со свирепыми лицами, приводившие его недавно в такой ужас в этих темных лавчонках, оказались, когда он познакомился с ними поближе, добродушными, безобидными купцами, золотошвеями, торговцами бакалейными товарами, <text:soft-page-break/>мундштучниками, — людьми благовоспитанными, услужливыми, скромными, себе на уме и большими мастерами картежной игры.</text:p>
      <text:p text:style-name="P1">Они приходили к Сиди Тартри чуть ли не каждый вечер, обыгрывали его, поедали варенье и ровно в десять часов удалялись, славя пророка.</text:p>
      <text:p text:style-name="P1">Проводив гостей, Сиди Тартри и его верная супруга просиживали остаток вечера на кровле своего дома — большой белой террасе, откуда виден был весь город. Кругом тысячи таких же белых террас дремали при лунном свете, уступами спускаясь к морю. Ветерок приносил трели гитар...</text:p>
      <text:p text:style-name="P1">Вдруг величавая, звучная мелодия рассыпалась букетом из звезд, уносясь в небеса, и на минарете* соседней мечети появлялся красавец муэдзин*. Его белая фигура отчетливо выделялась на темносинем фоне неба, и он воссылал хвалу Аллаху чудным голосом, далеко разносившимся кругом.</text:p>
      <text:p text:style-name="P1">Байя тотчас же выпускала из рук гитару. Ее большие, устремленные на муэдзина глаза, казалось, с упоением впивали слова молитвы. Пока продолжалось пение, она не трогалась с места и дрожала в экстазе, как святая Тереза Востока. Тартарен глядел на нее, потрясенный, и думал о красоте и величии религии, способной доводить своих последователей до такого самозабвения.</text:p>
      <text:p text:style-name="P1">Тараскон, посыпь пеплом главу!.. Твой Тартарен готов стать вероотступником.</text:p>
      <text:p text:style-name="P1"/>
      <text:p text:style-name="P1">XII</text:p>
      <text:p text:style-name="P1"/>
      <text:p text:style-name="P1">Нам сообщают из Тараскона</text:p>
      <text:p text:style-name="P1"/>
      <text:p text:style-name="P1">Однажды Сиди Тартри возвращался верхом на муле из своего садика. Был прекрасный день; на небе ни облачка; дул теплый ветерок. Широко раздвинув ноги, подпертые сумками, набитыми арбузами и лимонами, убаюкиваемый позвякиванием стремян и покачиваясь всем телом в такт с шагом животного, великий человек ехал среди восхитительного пейзажа, скрестив руки на животе и погрузившись в блаженную дремоту.</text:p>
      <text:p text:style-name="P1">Когда Тартарен въезжал в город, его вдруг разбудил чей-то оглушительный голос:</text:p>
      <text:p text:style-name="P1">— Что за чертовщина! Да это, кажется, Тартарен.</text:p>
      <text:p text:style-name="P1">Услышав свою фамилию и веселый провансальский говор, тарасконец поднял голову и увидел в двух шагах от себя загорелую физиономию Барбасу, капитана «Зуава», который пил абсент*, покуривая трубку, на пороге какого-то кабачка.</text:p>
      <text:p text:style-name="P1">— Мое почтение, Барбасу, — сказал Тартарен, останавливая мула.</text:p>
      <text:p text:style-name="P1">Барбасу молча смотрел на него с минуту, вытаращив глаза, и потом принялся хохотать, хохотать так, что Сиди Тартри совсем опешил.</text:p>
      <text:p text:style-name="P20">— Вот так чалма!..* Так это правда, господин Тартарен, что вы стали турком!.. А что, красотка Байя попрежнему поет «Прекрасную Марко?»</text:p>
      <text:p text:style-name="P1">Тартарен вскипел:</text:p>
      <text:p text:style-name="P1"><text:soft-page-break/>— «Прекрасную Марко»! Знайте, капитан, что особа, о которой вы говорите, — честная мавританская девушка и не знает ни слова по-французски.</text:p>
      <text:p text:style-name="P1">— Байя не знает ни слова по-французски!.. Откуда вы это взяли? — И бравый капитан захохотал еще громче.</text:p>
      <text:p text:style-name="P1">Но видя, как вытягивается лицо бедного Сиди Тартри, он поправился:</text:p>
      <text:p text:style-name="P1">— Впрочем, может быть, я спутал... Но только, знаете, господин Тартарен, вы бы все-таки лучше поменьше доверяли алжирским мавританкам и черногорским князьям!</text:p>
      <text:p text:style-name="P1">Тартарен с угрожающим видом привстал на стременах.</text:p>
      <text:p text:style-name="P1">— Князь — мой друг, капитан!</text:p>
      <text:p text:style-name="P1">— Ладно! Ладно! Не будем ссориться... Не хотите абсента? Нет? Может быть, передать что-нибудь на родину?.. Тоже нет?.. Ну, в таком случае, счастливо оставаться... Кстати, земляк, у меня есть тут славный французский табак, не хотите ли взять на несколько трубок?.. Берите же! берите! Он пойдет вам на пользу... Это проклятый восточный табак сбил вас спанталыку!</text:p>
      <text:p text:style-name="P1">Вслед за тем капитан вернулся к своему абсенту, а Тартарен, в глубокой задумчивости, затрусил мелкой рысцой к своему домику. Хотя его великая душа отказывалась верить инсинуациям* Барбасу, но они огорчили его, и, кроме того, эти провансальские ругательства и южный акцент пробудили в нем смутные угрызения совести.</text:p>
      <text:p text:style-name="P1">Дома он не застал никого. Байя была в бане. Негритянка показалась ему безобразной. Дом нагонял тоску. В самом отвратительном настроении Тартарен уселся у фонтана и начал набивать трубку табаком Барбасу. Этот табак был завернут в обрывок «Семафора»*. Когда он развертывал его, ему бросилось в глаза название родного города.</text:p>
      <text:p text:style-name="P1">Нам сообщают из Тараскона:</text:p>
      <text:p text:style-name="P21">«Город в сильнейшей тревоге. Тартарен — истребитель львов, отправившийся охотиться на грозных хищников Африки, — уже несколько месяцев не подает о себе никаких вестей... Что сталось с нашим героическим соотечественником?.. Зная его пылкую натуру, его отвагу и жажду приключений, мы едва осмеливаемся задавать себе этот вопрос... Увеличил ли он список жертв, поглощенных песками пустыни, или же пал, растерзанный клыками одного из кровожадных чудовищ Атласа, шкуры которых он обещал муниципалитету?..* Ужасная неизвестность! Негритянские купцы, прибывшие на Бокэрскую ярмарку, утверждают, однако, что встретили в пустыне европейца, шедшего по направлению к Тимбукту и очень похожего, судя по их описанию, на нашего Тартарена... Да хранит его бог!...»</text:p>
      <text:p text:style-name="P1">Прочтя эти строки, тарасконец вздрогнул и покраснел; потом побледнел, как полотно. Весь Тараскон предстал перед ним: клуб, стрелки по фуражкам, зеленое кресло у Костекальда и парившие над всем этим, подобно орлиным крыльям, усищи храброго командира Бравида.</text:p>
      <text:p text:style-name="P1">Его сограждане думают, что он истребляет львов, а он позорно сидит здесь, поджав ноги, на циновке. Тартарен из Тараскона устыдился самого себя и заплакал.</text:p>
      <text:p text:style-name="P1">Вдруг герой вскочил.</text:p>
      <text:p text:style-name="P1"><text:soft-page-break/>— На львов! На львов!</text:p>
      <text:p text:style-name="P1">И, бросившись в пыльный чулан, где мирно почивали походная палатка, аптечка, консервы и ящик с оружием, он вытащил их на середину двора.</text:p>
      <text:p text:style-name="P1">Тартарен — Санчо исчез, остался один Тартарен Дон-Кихот.</text:p>
      <text:p text:style-name="P1">Едва неустрашимый тарасконец успел осмотреть свое снаряжение, вооружиться, натянуть сапожищи, написать два слова князю, которому поручил Байю, вложить в конверт несколько стофранковых бумажек, смоченных слезами, как он уже катил в дилижансе по Блидахской дороге, оставив в своем домике недоумевающую негритянку перед кальяном, чалмой, туфлями и прочим мусульманским одеянием Сиди Тартри, разбросанным по белым трилистникам галереи.</text:p>
      <text:p text:style-name="P1"/>
      <text:p text:style-name="P1">Часть третья</text:p>
      <text:p text:style-name="P1"/>
      <text:p text:style-name="P1">В СТРАНЕ ЛЬВОВ</text:p>
      <text:p text:style-name="P1"/>
      <text:p text:style-name="P1">I</text:p>
      <text:p text:style-name="P1"/>
      <text:p text:style-name="P1">Ссыльный дилижанс</text:p>
      <text:p text:style-name="P1"/>
      <text:p text:style-name="P1">То был допотопный дилижанс, обитый по старинной моде выцветшим синим сукном, с огромными жесткими шерстяными помпонами, которые после нескольких часов пути натирали вам спину до синяков. Тартарен занял угол в заднем отделении и расположился там с полным комфортом*. В ожидании той минуты, когда повеет мускусом от хищников Африки, герой принужден был довольствоваться вонью старого дилижанса, представлявшей причудливую смесь всевозможных запахов, исходивших от мужчин, лошадей, женщин, кожи, съестных припасов и прелой соломы.</text:p>
      <text:p text:style-name="P1">В этом отделении было всего понемногу: монах ордена траппистов*, купцы-евреи, две девицы, догонявшие 3-й гусарский полк, фотограф из Орлеанвиля. Но, как ни мала и ни разнообразна была эта компания, тарасконцу было не до разговоров. Он сидел, задумавшись, с перевязью через плечо и карабинами между колен. Поспешный отъезд, черные глаза Байи, ужасы предстоящей охоты, — все это произвело порядочный кавардак в его голове. Кроме того, этот европейский дилижанс, очутившийся в Африке, смутно напоминал Тартарену своим патриархальным видом Тараскон дней его юности, поездки за город, завтраки на берегу Роны, — словом, пробуждал в нем рой воспоминаний.</text:p>
      <text:p text:style-name="P1">Смеркалось. Кондуктор зажег фонарь. Заржавевший дилижанс скрипел, подпрыгивая на старых рессорах; лошади бежали рысью; бубенцы позвякивали. По временам наверху, под брезентом империала*, раздавался оглушительный лязг. То гремело боевое снаряжение героя.</text:p>
      <text:p text:style-name="P1">Уже начавший клевать носом Тартарен в последний раз взглянул на пассажиров, забавно подпрыгивавших от толчков и походивших на смешные, пляшущие тени; затем глаза его сомкнулись, мысли спутались, и он лишь <text:soft-page-break/>смутно слышал сквозь сон, как стонали оси колес и жалобно поскрипывали стенки дилижанса.</text:p>
      <text:p text:style-name="P1">Вдруг чей-то голос, голос старой феи*, надтреснутый, хриплый, окликнул тарасконца:</text:p>
      <text:p text:style-name="P1">— Господин Тартарен! Господин Тартарен!</text:p>
      <text:p text:style-name="P1">— Кто меня зовет?</text:p>
      <text:p text:style-name="P1">— Это я, господин Тартарен, — разве вы меня не узнаете? Я — старый дилижанс, ходивший двадцать лет назад между Тарасконом и Нимом... Сколько раз возил я вас, вас и ваших друзей, когда вы ездили стрелять по фуражкам, в Жонкьер или Бельгард!.. Сначала, из-за вашей турецкой фески и толщины, я не угнал вас, но, как только вы захрапели, я, чорт возьми, тотчас же догадался, что это вы!</text:p>
      <text:p text:style-name="P1">— Ладно! Ладно! — отвечал слегка раздосадованный тарасконец и затем, смягчившись, прибавил:</text:p>
      <text:p text:style-name="P1">— Как же вы сюда попали, старина?</text:p>
      <text:p text:style-name="P1">— Ах, дорогой господин Тартарен, я попал сюда не по своей воле, уверяю вас! Как только была окончена Бокэрская железная дорога, они нашли, что я никуда не годен более, и отправили меня в Африку. И не одного меня. Почти все французские дилижансы отправлены в ссылку, как и я. Нас нашли слишком реакционными, и вот теперь всем нам приходится вести здесь каторжную жизнь. Во Франции вы называете это алжирскими железными дорогами.</text:p>
      <text:p text:style-name="P1">Тут старый дилижанс тяжело вздохнул и снова заговорил:</text:p>
      <text:p text:style-name="P1">— Ах, господин Тартарен, как тоскую я о своем прекрасном Тарасконе! Славное было времечко — я был молод тогда. Надо было видеть меня, когда я отходил по утрам чисто-начисто вымытый и блестящий, с заново покрытыми лаком колесами, с фонарями, похожими на два солнца, и с всегда промасленным брезентом. Можно было залюбоваться, когда кучер щелкал бичом, а кондуктор, с рожком на перевязи, в форменной фуражке набекрень, швырял свою всегда разъяренную собачонку на брезент империала и кричал, вскакивая на козлы: пошел! пошел! И моя четверка трогалась, звеня бубенцами; раздавался лай, гудел рожок, окна распахивались, и весь Тараскон с гордостью глядел на дилижанс, кативший по шоссе.</text:p>
      <text:p text:style-name="P1">Что за чудо это шоссе, господин Тартарен! — широкое, в образцовом порядке, со столбами через каждый километр и кучками щебня на одинаковом расстоянии одна от другой, а по обе стороны его — красивые равнины, покрытые оливковыми деревьями и виноградниками.</text:p>
      <text:p text:style-name="P1">На каждом шагу гостиницы, каждые пять минут остановки... И какие все почтенные люди были мои пассажиры! Мэры* и кюре*, ехавшие в Ним к префекту* или епископу, торговцы тафтой, мирно возвращавшиеся из Мазе, лицеисты, отпущенные на каникулы, крестьяне в вышитых блузах, с утра выбритые... А наверху, на империале, вы, господа стрелки по фуражкам, в полном составе. Вы всегда были такие веселые и, возвращаясь вечером при свете звезд, распевали каждый свой романс.</text:p>
      <text:p text:style-name="P1">Теперь не то... Я вожу бог знает кого! кучу каких-то басурманов*, наполняющих меня насекомыми, негров, бедуинов*, отставных солдат, <text:soft-page-break/>авантюристов* всех стран, колонистов в лохмотьях, с вонючими трубками, и весь этот люд говорит на наречии, которого сам чорт не разберет. И потом, вы видите, как со мной обращаются! Никогда не чистят, никогда не моют, не смазывают колес. Вместо моих смирных, рослых коней, мне дали каких-то маленьких арабских лошаденок, у которых точно дьявол сидит в теле: они лягаются, кусаются, танцуют на бегу, как козы, и ломают копытами мои оглобли... Ай, ай!.. Вот оно начинается!.. А дороги!.. Здесь они еще сносны, потому что правительство близко, а там, дальше, ничего, никаких дорог. Едут, как попало, через горы и долы, через леса карликовых пальм и мастиковых деревьев... Нет ни одной определенной остановки. Останавливаются, где вздумается кондуктору, то на одной ферме, то на другой.</text:p>
      <text:p text:style-name="P1">Иногда этот негодяй заставляет меня делать крюк в два льё, чтобы заехать к своему приятелю выпить абсента или шипучки. А потом — кучер, гони! Надо наверстать потерянное время. Солнце палит, пыль жжет. Гони! Зацепляемся, падаем. Гони во-всю! Переправляемся через реки вплавь, простужаемся, мокнем, тонем... Гони! Гони! Гони!.. А после, вечером, совершенно мокрый, — каково это в мои-то годы, с моим ревматизмом! — я принужден ночевать под открытым небом, во дворе караван-сарая*, где гуляет ветер. Ночью шакалы и гиены обнюхивают мой кузов, и всякое жулье греется внутри, спасаясь от росы.</text:p>
      <text:p text:style-name="P1">Вот какую жизнь влачу я, господин Тартарен, и буду влачить до тех пор, пока, сожженный солнцем, сгнивший от ночной сырости, не свалюсь где-нибудь на скверной дороге... и арабы будут варить «кускус»* на костре из обломков моего старого остова.</text:p>
      <text:p text:style-name="P1">— Блидах! Блидах! — закричал кондуктор, отворяя дверцу.</text:p>
      <text:p text:style-name="P1"/>
      <text:p text:style-name="P1">II</text:p>
      <text:p text:style-name="P1"/>
      <text:p text:style-name="P1">Появление маленького господина</text:p>
      <text:p text:style-name="P1"/>
      <text:p text:style-name="P1">Сквозь запотевшее стекло Тартарен увидел площадь перед красивым зданием супрефектуры* — площадь правильной формы, окруженную аркадами и обсаженную апельсинными деревьями. Посреди нее маленькие, похожие на оловянных, солдатики проделывали в розовом утреннем тумане свои упражнения. Открывались ставни кафе. В углу виднелся овощной рынок…</text:p>
      <text:p text:style-name="P1">Все это было очень мило, но льва тут не было и в помине.</text:p>
      <text:p text:style-name="P1">— На юг! Дальше на юг! — пробормотал Тартарен, забиваясь в угол.</text:p>
      <text:p text:style-name="P22">В эту минуту отворилась дверца. Ворвалась струя свежего воздуха и на своих крыльях вместе с запахом цветущих апельсинных деревьев принесла крохотного господина в коричневом рединготе*. Это был худенький старичок, с морщинистым величиной в кулак лицом, с размеренными жестами, в черном шелковом галстуке дюймов в пять вышиной, с кожаным портфелем и зонтиком — типичный сельский нотариус.</text:p>
      <text:p text:style-name="P1">Заметив вооружение тарасконца, маленький господин, усевшийся как раз против него, казалось, был крайне удивлен и принялся бесцеремонно разглядывать Тартарена.</text:p>
      <text:p text:style-name="P1"><text:soft-page-break/>Перепрягли лошадей; дилижанс тронулся. А маленький господин вое глядел на Тартарена. Того, наконец, взорвало.</text:p>
      <text:p text:style-name="P1">— Вас это удивляет? — спросил он, в свою очередь уставившись на маленького господина.</text:p>
      <text:p text:style-name="P1">— Нет, это мне мешает, — совершенно спокойно ответил тот. И, действительно, со своей походной палаткой, револьвером, двумя ружьями в чехлах и охотничьим ножом, не говоря уже о почтенных размерах его собственной особы, Тартарен занимал много места.</text:p>
      <text:p text:style-name="P1">Ответ маленького господина рассердил тарасконца.</text:p>
      <text:p text:style-name="P1">— Уж не думаете ли вы, что я пойду на льва с вашим зонтиком? — гордо сказал великий человек.</text:p>
      <text:p text:style-name="P1">Маленький господин взглянул на свой зонт, добродушно улыбнулся и с невозмутимым видом произнес:</text:p>
      <text:p text:style-name="P1">— Так, значит вы...</text:p>
      <text:p text:style-name="P1">— Тартарен из Тараскона, истребитель львов! — И, подобно льву, потрясающему гривой, неустрашимый Тартарен потряс кистью своей фески.</text:p>
      <text:p text:style-name="P1">В дилижансе произошло движение.</text:p>
      <text:p text:style-name="P1">Монах перекрестился, девицы взвизгнули от страха, а фотограф из Орлеанвиля приблизился к истребителю львов, мечтая уже о высокой чести снять его.</text:p>
      <text:p text:style-name="P1">Но маленький господин не смутился.</text:p>
      <text:p text:style-name="P1">— А много вы убили львов, господин Тартарен? — спокойно спросил он.</text:p>
      <text:p text:style-name="P1">Тарасконец не растерялся.</text:p>
      <text:p text:style-name="P1">— Много ли я убил их?.. Я хотел бы, чтобы у вас было столько же волос на голове.</text:p>
      <text:p text:style-name="P1">И весь дилижанс расхохотался, глядя на три рыжих волоска, торчавших на голом черепе маленького господина.</text:p>
      <text:p text:style-name="P1">В разговор вмешался фотограф из Орлеанвиля.</text:p>
      <text:p text:style-name="P1">— У вас ужасная профессия, господин Тартарен... Вам, наверно, приходится иногда переживать скверные минуты... Бедняга Бомбонель, например...</text:p>
      <text:p text:style-name="P1">— А! Охотник за пантерами... — довольно презрительно бросил Тартарен.</text:p>
      <text:p text:style-name="P1">— Разве вы с ним знакомы? — спросил маленький господин.</text:p>
      <text:p text:style-name="P1">— Я? чорт возьми!.. Знаком ли я с ним?.. Да мы раз двадцать охотились вместе!..</text:p>
      <text:p text:style-name="P1">Маленький господин улыбнулся.</text:p>
      <text:p text:style-name="P1">— Так вы охотитесь и на пантер, господин Тартарен?</text:p>
      <text:p text:style-name="P1">— Иногда... от нечего делать, — отвечал взбешенный тарасконец.</text:p>
      <text:p text:style-name="P1">— Что такое пантера в сравнении со львом? — прибавил он, геройски поднимая голову, чем зажег сердца обеих девиц.</text:p>
      <text:p text:style-name="P1">— В сущности, это просто кошка больших размеров, — осмелился вставить фотограф из Орлеанвиля.</text:p>
      <text:p text:style-name="P1">— Совершенно верно? — согласился Тартарен, который был не прочь умалить славу Бомбонеля, особенно в присутствии дам.</text:p>
      <text:p text:style-name="P1"><text:soft-page-break/>Тут дилижанс остановился; кондуктор отворил дверцу.</text:p>
      <text:p text:style-name="P1">— Вам выходить, сударь! — произнес он, весьма почтительно, обращаясь к старичку.</text:p>
      <text:p text:style-name="P1">Маленький господин встал, вышел из дилижанса, но, прежде чем затворить дверцу, сказал:</text:p>
      <text:p text:style-name="P1">— Вы мне позволите дать вам одни совет, господин Тартарен?</text:p>
      <text:p text:style-name="P1">— Какой?</text:p>
      <text:p text:style-name="P1">— Послушайте, вы, кажется, славный малый, и мне хочется сказать вам, как обстоит дело... Возвращайтесь поскорее в Тараскон, господин Тартарен!.. Вы только даром потеряете здесь время... Правда, в провинции осталось еще несколько пантер, но для вас это слишком мелкая дичь. Что касается львов, то их песенка спета.</text:p>
      <text:p text:style-name="P1">В Алжире нет больше ни одного льва... Мой друг Шассенг* недавно убил последнего.</text:p>
      <text:p text:style-name="P1">С этими словами маленький господин раскланялся, затворил дверцу и, посмеиваясь, исчез со своим портфелем и зонтиком.</text:p>
      <text:p text:style-name="P1">— Кондуктор, кто этот старикашка? — с презрительной гримасой спросил Тартарен.</text:p>
      <text:p text:style-name="P1">— Как! разве вы его не знаете? Да ведь это господин Бомбонель.</text:p>
      <text:p text:style-name="P1"/>
      <text:p text:style-name="P1">III</text:p>
      <text:p text:style-name="P1"/>
      <text:p text:style-name="P1">Монастырь львов</text:p>
      <text:p text:style-name="P1"/>
      <text:p text:style-name="P1">В Милианахе Тартарен сошел, а дилижанс покатил дальше на юг.</text:p>
      <text:p text:style-name="P23">После двухдневной жесточайшей тряски и двух бессонных ночей, которые Тартарен провел у окна в ожидании, не покажется ли в поле или <text:span text:style-name="T20">н</text:span>а краю дороги грозная тень льва, герой имел право на несколько часов отдыха. Кроме того, после инцидента* с Бомбонелем, почтенный тарасконец, несмотря на свое вооружение, грозный вид и красную феску, чувствовал себя не в своей тарелке в обществе фотографа из Орлеанвиля и двух девиц 3-го гусарского полка.</text:p>
      <text:p text:style-name="P1">В поисках подходящей гостиницы, Тартарен направился по широким улицам Милианаха, обсаженным прекрасными деревьями и украшенным множеством фонтанов. И все время беднягу не оставляла мысль о словах Бомбонеля. А что, если это правда? Если в Алжире, действительно, нет больше львов?.. К чему тогда столько скитаний, столько трудов?..</text:p>
      <text:p text:style-name="P1">Наш герой повернул за угол и вдруг очутился лицом к лицу... Угадайте с кем? — С великолепным львом! Он сидел в царственной позе перед дверью кофейни, и его огненная грива сверкала на солнце.</text:p>
      <text:p text:style-name="P1">— Что же они рассказывают сказки, будто львов больше нет? — воскликнул Тартарен, отскакивая.</text:p>
      <text:p text:style-name="P1">Услышав этот возглас, лев опустил голову, взял в пасть деревянную чашку, стоявшую перед ним на тротуаре, и смиренно протянул ее оцепеневшему от изумления Тартарену. Проходивший мимо араб бросил туда <text:soft-page-break/>су, и лев завилял хвостом. Тут Тартарен понял все. Он увидел то, что волнение мешало ему заметить в первую минуту, — толпу, собравшуюся вокруг жалкого, слепого, прирученного льва и двух огромных, вооруженных дубинами негров, которые водили его по городу, как савояр водит дрессированного сурка.</text:p>
      <text:p text:style-name="P1">— Негодяи! — вскричал он громовым голосом. — Так унижать благородного зверя! — И, кинувшись ко льву, Тартарен вырвал презренную чашку из царственных челюстей. Негры приняли Тартарена за вора и бросились на него с поднятыми дубинами. Произошла страшная свалка. Негры колотили, женщины визжали, дети смеялись.</text:p>
      <text:p text:style-name="P1">Старый еврей-башмачник кричал из своей лавочки:</text:p>
      <text:p text:style-name="P1">— К судье его! К судье!</text:p>
      <text:p text:style-name="P1">Даже слепой лев попробовал зарычать, и после отчаянной борьбы несчастный Тартарен покатился на землю среди медяков и уличного сора.</text:p>
      <text:p text:style-name="P1">В эту минуту какой-то человек протиснулся сквозь толпу, остановил негров, отстранил женщин и детей, поднял Тартарена, отряхнул с него пыль и усадил запыхавшегося героя на тумбу.</text:p>
      <text:p text:style-name="P1">— Как! это вы, князь? — воскликнул добряк, потирая бока.</text:p>
      <text:p text:style-name="P1">— Да, мой храбрый друг, это я... Получив ваше письмо, я тотчас же оставил Байю на попечение брата, отмахал пятьдесят льё на почтовых и прибыл как раз вовремя, чтобы спасти вас от этих олухов... Но что такое вы тут натворили? Как вы попали в эту передрягу?</text:p>
      <text:p text:style-name="P1">— Разве я мог поступить иначе, князь?.. Когда я увидел несчастного льва, с деревянной чашкой в зубах, униженного, побежденного, опозоренного, служащего посмешищем для всего этого мусульманского сброда...</text:p>
      <text:p text:style-name="P1">— Вы ошибаетесь, мой благородный друг: наоборот, этот лев пользуется у них величайшим почетом. Это — священное животное из большого монастыря львов, основанного триста лет тому назад Магометом-бен-Ауда. В этой страшной обители, где не умолкает грозное рычание и стоит запах хищников, особые монахи сотнями вскармливают и приручают львов, а потом рассылают их по всей Северной Африке в сопровождении братьев-сборщиков. Собираемая милостыня идет на содержание монастыря и мечети при нем. Негры недаром пришли сейчас в такое неистовство: они убеждены, что лев, которого они водят, немедленно растерзает их, если хоть один су из подаяния будет украден или потерян по их вине.</text:p>
      <text:p text:style-name="P1">Слушая этот невероятный, но все же правдивый рассказ, Тартарен отдышался и приободрился.</text:p>
      <text:p text:style-name="P1">— Во всем этом для меня важно лишь то, что вопреки россказням Бомбонеля, в Алжире есть еще львы...</text:p>
      <text:p text:style-name="P1">— Есть ли еще в Алжире львы? — воскликнул князь с энтузиазмом. — Да мы завтра же пойдем охотиться на Шелифскую равнину, и вы увидите!</text:p>
      <text:p text:style-name="P1">— Как! Разве и вы, князь, хотите охотиться?</text:p>
      <text:p text:style-name="P1">— Чорт возьми! — Неужели же вы думаете, что я брошу вас в Африке одного, среди этих диких племен, ни языка, ни обычаев которых вы не знаете... Нет! Нет, мой знаменитый Тартарен! Я вас больше не покину... Я хочу быть везде, где будете вы.</text:p>
      <text:p text:style-name="P1"><text:soft-page-break/>— О! князь, князь!..</text:p>
      <text:p text:style-name="P1">И Тартарен в восторге прижал к своему сердцу доблестного черногорца, с гордостью думая о том, что он подобно Жюлю Жерару, Бомбонелю и другим знаменитым охотникам на львов будет охотиться в обществе иностранного князя.</text:p>
      <text:p text:style-name="P1"/>
      <text:p text:style-name="P1">IV</text:p>
      <text:p text:style-name="P1"/>
      <text:p text:style-name="P1">Караван в пути</text:p>
      <text:p text:style-name="P1"/>
      <text:p text:style-name="P1">На следующий день, ранним утром, неустрашимый Тартарен и не менее неустрашимый князь Григорий, в сопровождении полдюжины носильщиков-негров вышли из Милианаха и направились к Шелифской равнине. Они шли по очаровательному склону, заросшему жасмином, туями, дикими оливами, между двумя рядами туземных садиков, под веселое журчанье родников, падавших со скалы на скалу... Э<text:span text:style-name="T20">т</text:span>о был настоящий ливанский пейзаж.</text:p>
      <text:p text:style-name="P1">Князь Григорий, вооруженный не меньше великого Тартарена, надел, кроме того, великолепную, необыкновенную фуражку с золотыми галунами и вышитыми серебром дубовыми листьями. Она придавала его высочеству некоторое сходство с мексиканским генералом или начальником станции где-нибудь на берегах Дуная.</text:p>
      <text:p text:style-name="P1">Эта необычайная фуражка заинтриговала тарасконца, и он робко спросил князя, что это за штука.</text:p>
      <text:p text:style-name="P1">— Вещь совершенно необходимая, когда путешествуешь по Африке, — отвечал тот с важностью и, наводя обшлагом рукава глянец на козырек, объяснил своему наивному спутнику, какую важную роль играет фуражка в сношениях с арабами.</text:p>
      <text:p text:style-name="P1">— Лишь этот атрибут* военного сословия внушает им надлежащий страх, так что гражданская администрация вынуждена была нарядить в фуражки всех служащих, начиная с шоссейного рабочего и кончая сборщиком податей. В сущности, — говорил князь, — для управления Алжиром не требуется толковой головы и можно даже обойтись совсем без нее, — достаточно фуражки с галунами, которая блестела бы на конце дубины, как шапка Гесслера*.</text:p>
      <text:p text:style-name="P1">Разговаривая и философствуя таким образом, наши путешественники подвигались вперед. Босые носильщики прыгали с обезьяньими криками с уступа на уступ. Ящики с оружием гремели. Ружья сверкали на солнце. Проходившие мимо туземцы падали ниц перед магической* фуражкой. Начальник арабской канцелярии, прогуливавшийся со своей супругой на свежем воздухе по крепостному валу Милианаха, услыхав этот необыкновенный шум и увидев сверкавшее внизу, между ветвей, оружие, решил, что готовится набег, и приказал опустить подъемный мост, ударить тревогу и немедленно объявил город <text:span text:style-name="T20">н</text:span>а военном положении.</text:p>
      <text:p text:style-name="P1">Хорошее начало для охотничьей экспедиции!</text:p>
      <text:p text:style-name="P1">К несчастью, к вечеру дела приняли дурной оборот. Один из негров-носильщиков наелся липкого пластыря из аптечки, и у него сделались жестокие <text:soft-page-break/>колики. Другой упал замертво на краю дороги, напившись камфарной водки. Третий, соблазнившись золочеными застежками дорожного альбома, удрал со всех ног в Заккар, в уверенности, что уносит сокровища Мекки. Надо было обсудить положение. Караван сделал привал и стал держать совет в тени старой финиковой пальмы.</text:p>
      <text:p text:style-name="P1">— Я полагаю, — сказал князь, тщетно пытаясь развести плитку мясного бульона в усовершенствованной кастрюльке с тройным дном, — я полагаю, что надо сегодня же прогнать носильщиков-негров. Отсюда рукой подать до арабского базара. Лучше всего остановиться там и купить несколько буррико...</text:p>
      <text:p text:style-name="P1">— Нет! Нет!.. только не бурриков! — с живостью перебил князя великий Тартарен, краснея при воспоминании о Науро. — Разве таким маленьким животным под силу дотащить все наше снаряжение? — дипломатично прибавил он.</text:p>
      <text:p text:style-name="P1">Князь улыбнулся.</text:p>
      <text:p text:style-name="P1">— Вы ошибаетесь, мой знаменитый друг. У алжирского буррико, с виду хилого и то<text:span text:style-name="T14">щ</text:span>его, очень крепкая спина; иначе он не вынес бы того, что выносит. Спросите-ка арабов... Вот как они объясняют наше колониальное устройство: «Наверху, — говорят они, — сидит «мусью» губернатор с большой дубиной и колотит генеральный штаб; в отместку генеральный штаб бьет солдата, солдат — колониста, колонист — араба, араб лупит негра, негр — еврея, еврей в свою очередь дубасит осла, — и бедный маленький буррико, которому некого бить, напрягает спину и тащит все»... Вам, должно быть, ясно теперь, что он может дотащить и ваши ящики.</text:p>
      <text:p text:style-name="P1">— Все равно, — возразил Тартарен, — я нахожу, что ослы будут портить картину нашего каравана... Мне хотелось бы чего-нибудь более восточного... Если бы мы могли, например, достать верблюда...</text:p>
      <text:p text:style-name="P1">— Сколько угодно, — ответил его высочество. И они отправились на арабскую ярмарку.</text:p>
      <text:p text:style-name="P1">Она находилась в нескольких километрах отсюда, на берегу Шелифа. Пять-шесть тысяч арабов в лохмотьях копошились на солнце, громко торгуясь среди кувшинов с черными маслинами, горшков с медом, мешков с поросятами и высоких куч сигар. На больших очагах жарились, истекая кровью, бараньи туши. В бойнях, устроенных под открытым небом, совершенно голые негры с окровавленными ногами и красными руками свежевали маленькими ножами козлят, висевших на жердях.</text:p>
      <text:p text:style-name="P24">В углу, в палатке со множеством разноцветных заплат — арабский нотариус в очках, с большой книгой. Поодаль собралась толпа; слышны дикие крики: идет игра в рулетку, поставленную на мерке для зерна; стоящие вокруг кабилы пускают в ход ножи... А там раздаются шутки, топот, смех: все глазеют на еврейского купца, барахтающегося со своим мулом в водах Шелифа... Повсюду скорпионы, собаки, вороны и мухи — мириады* мух!.. Но, как на грех, верблюдов не оказалось. В конце концов, однако, нашли одного, которого мзабиты старались сбыть с рук. То был настоящий верблюд пустыни, классический* верблюд, — облезлый, понурый, с длинной головой бедуина и дряблым от слишком долгого поста горбом, меланхолически висевшим сбоку.</text:p>
      <text:p text:style-name="P1"><text:soft-page-break/>Тартарен был от него в восторге и захотел непременно ехать на верблюде — на восточный манер!</text:p>
      <text:p text:style-name="P1">Верблюд опустился на колени. Навьючили чемоданы.</text:p>
      <text:p text:style-name="P1">Князь уселся на шею верблюда, а Тартарен, для пущей важности, вскарабкался на самую верхушку горба. Устроившись там между двумя ящиками, он гордо, благородным жестом приветствовал сбежавшийся со всей ярмарки народ и дал знак к отправлению... Гром и молния! Если бы тарасконцы могли видеть его в эту минуту!..</text:p>
      <text:p text:style-name="P1">Верблюд поднялся и зашагал, выбрасывая длинные узловатые ноги.</text:p>
      <text:p text:style-name="P1">О, ужас! Едва он сделал несколько шагов, как Тартарен почувствовал, что бледнеет, а героическая феска начала принимать одно за другим все положения, какие принимала на «Зуаве». Проклятый верблюд качался, как фрегат!</text:p>
      <text:p text:style-name="P1">— Князь, к<text:span text:style-name="T15">н</text:span>язь!.. — залепетал помертвевший Тартарен, цепляясь за жесткую шерсть верблюжьего горба. — Князь! сойдем... Я чувствую... я чувствую... что посрамлю сейчас Францию...</text:p>
      <text:p text:style-name="P1">Не тут-то было! Верблюд разошелся, и никакая сила не могла его остановить. Четыре тысячи босоногих арабов бежали сзади, хохоча, как сумасшедшие, жестикулируя и сверкая на солнце сотней тысяч белых зубов...</text:p>
      <text:p text:style-name="P1">Великий человек из Тараскона должен был покориться судьбе, и он печально склонился на горб. Феска принимала все положения, какие только хотела... и Франция была посрамлена.</text:p>
      <text:p text:style-name="P1"/>
      <text:p text:style-name="P1">V</text:p>
      <text:p text:style-name="P1"/>
      <text:p text:style-name="P1">Ночная засада в олеандровой роще</text:p>
      <text:p text:style-name="P1"/>
      <text:p text:style-name="P1">Как ни живописен был новый способ передвижения, но наши охотники на львов принуждены были отказаться от него из-за поведения фески.</text:p>
      <text:p text:style-name="P1">Продолжали путь попрежнему пешком, и караван без всяких приключений медленно подвигался к югу. Тарасконец открывал шествие, черногорец шел сзади, а верблюд, нагруженный ящиками с оружием, посредине.</text:p>
      <text:p text:style-name="P1">Экспедиция длилась уже с месяц.</text:p>
      <text:p text:style-name="P25">Целый месяц грозный Тартарен искал неуловимых львов, блуждая от дуара* к дуару по необъятной Шелифской равнине, по жуткому и вместе с тем забавному французскому Алжиру, где к ароматам древнего Востока примешивается сильный запах абсента и казармы, где библейское переплетается с шутовским, Авраам* с Зузу*: точно страница из Ветхого завета, рассказанная сержантом Раме или бригадиром Питу. Любопытное зрелище для глаз, умеющих наблюдать... Дикий и испорченный народ, который мы цивилизуем, прививая ему наши пороки. Жестокая и бесконтрольная власть фантастических башага*, с важностью сморкающихся в широкие лепты ордена Почетного легиона и ни за что ни про что Приказывающих бить людей палками по пяткам. Бессовестный суд кади* в огромных очках, этих тартюфов* Корана и закона, которые, сидя под пальмами, мечтают лишь о пятнадцатом августа* и <text:soft-page-break/>повышениях и продают свои приговоры, как Исав* право первородства за чечевичную похлебку, и кускус в сахаре. Распутные и вечно пьяные каиды*, бывшие денщики какого-нибудь Юзуфа* распивают шампанское с маонскими прачками и объедаются жареной бараниной, тогда как все племя мрет с холоду перед их палатками, вырывая у собак остатки от пиров своих господ.</text:p>
      <text:p text:style-name="P1">А кругом невспаханные равнины, выжженная трава, голые кустарники, заросли кактусов и мастиковых деревьев — житница Франции! Но только житница без хлеба, богатая лишь шакалами и клопами.</text:p>
      <text:p text:style-name="P1">Везде покинутые дуары, племена, которые в ужасе бегут без оглядки, спасаясь от голода и устилая дороги трупами.</text:p>
      <text:p text:style-name="P1">Изредка попадется французская деревня с развалившимися домами, заброшенными полями и ненасытной саранчой, пожирающей все, до окопных занавесок включительно... А колонисты тем временем бражничают в кафе, обсуждая проекты реформ и конституции.</text:p>
      <text:p text:style-name="P1">Вот что увидел бы Тартарен, если бы дал себе труд смотреть. Но, всецело поглощенный львами, тарассконский вояка шел вперед, не глядя по сторонам и упрямо устремив свой взор на воображаемых чудовищ, которые все не показывались.</text:p>
      <text:p text:style-name="P1">Так как походная палатка никак не раскрывалась, а плитки мясного бульона упорно не распускались, то караван вынужден был останавливаться на ночлег у арабов. Благодаря фуражке князя Григория, наших охотников всюду принимали с распростертыми объятиями. Они останавливались у ага в их причудливых дворцах — больших белых фермах без окон, где свалены в одну кучу кальяны и комоды красного дерева, смирнские ковры и лампы усовершенствованной конструкции, кедровые сундуки, полные турецких цехинов*, и часы в стиле Луи-Филиппа... Повсюду в честь Тартарена устраивались пышные празднества — «диффа». Целые кавалерийские отряды туземцев палили из ружей, сверкая своими бурнусами на солнце. Затем по окончании стрельбы приходил радушный хозяин ага и предъявлял счет. Таково хваленое арабское гостеприимство.</text:p>
      <text:p text:style-name="P1">А львов все нет, как нет! Их было здесь не больше, чем на Новом мосту!</text:p>
      <text:p text:style-name="P1">Однако Тартарен не унывал. Он храбро шел на юг, прокладывая себе дорогу через заро<text:span text:style-name="T17">с</text:span>л<text:span text:style-name="T17">и</text:span>, шаря концом карабина в карликовых пальмах и покрикивая: кш!.. кш!.. перед каждым кустом. Кроме того, ежедневно, перед сном, оп просиживал два-три часа в засаде... И все понапрасну! Львы не показывались.</text:p>
      <text:p text:style-name="P1">Но однажды, около шести часов вечера, когда караван проходил через фиолетовую мастиковую рощу, где из травы то <text:span text:style-name="T16">и</text:span> дело вылетали жирные, отяжелевшие от зноя перепела, Тартарену вдруг послышалось вдали едва уловимое, заглушаемое ветром рычанье, то чудное рычанье, которое он слышал столько раз в Тарасконе, прохаживаясь за балаганом Митэн.</text:p>
      <text:p text:style-name="P1">Сначала, герой подумал, что грезит. Но через секунду снова раздалось рычанье, все еще очень отдаленное, но уже более явственное, и на этот раз горб верблюда задрожал от ужаса; консервы и ящики с оружием зазвенели, во всех дуарах завыли собаки.</text:p>
      <text:p text:style-name="P1"><text:soft-page-break/>Сомнения нет! это лев!.. Скорее, в засаду! Нельзя терять ни минуты!</text:p>
      <text:p text:style-name="P1">Как раз неподалеку возвышалось старое марабу (могила мусульманского святого) с белым куполом и нишей над дверью, в которой стояли огромные желтые туфли покойного. Вдоль стен в беспорядке висели причудливые приношения паломников: клочья бурнусов, золотые нити, рыжие волосы... Тартарен оставил здесь князя и верблюда, а сам отправился искать место для засады. Князь Григорий хотел было последовать за ним, но тарасконец не согласился, желая сразиться со львом один-на-один. Тем не менее он посоветовал его высочеству не уходить далеко и из предосторожности отдал ему на хранение портфель, туго набитый ценными бумагами и банковыми билетами, чтобы уберечь его от когтей льва. Затем герой отправился в засаду.</text:p>
      <text:p text:style-name="P1">Впереди, в ста шагах от марабу, на берегу почти высохшей речки трепетала окутанная прозрачным сумраком олеандровая рощица. Здесь-то Тартарен и устроил засаду. Он опустился, как полагается, на одно колено, держа карабин наготове, и воткнул перед собой в песчаный берег большой охотничий нож.</text:p>
      <text:p text:style-name="P1">Наступила ночь. Розовые топа перешли в фиолетовые, а затем в темносиние. Внизу, среди камней, блестела, как ручное зеркальце, лужица прозрачной воды. То был водопой зверей.</text:p>
      <text:p text:style-name="P1">На другом берегу, среди мастиковых деревьев, белела тропа, вытоптанная огромными лапами хищников. Этот таинственный берег вызывал дрожь. Прибавьте сюда неясные шорохи африканских ночей, треск задеваемых ветвей, бархатные шаги рыскавших кругом зверей, пронзительный лай шакалов и душераздирающие крики журавлей, пролетавших высоко в небе, — и вы согласитесь; что тут было от чего потерять присутствие духа.</text:p>
      <text:p text:style-name="P1">И Тартарен потерял его — потерял окончательно. Зубы у бедняги стучали. Нарезной ствол его ружья, лежавший на рукоятке воткнутого в землю охотничьего ножа, стучал, как пара кастаньет*... Ничего не поделаешь. Бывают дни, когда мы не в ударе, а, кроме того, в чем была бы заслуга героев, если б они никогда не знали страха?..</text:p>
      <text:p text:style-name="P1">Итак, Тартарен струсил.</text:p>
      <text:p text:style-name="P1">Тем не менее он держался молодцом час-другой. По всякий героизм имеет предел... Вдруг тарасконец услышал около себя шум шагов по высохшему руслу и стук покатившихся камней. Страх заставил его вскочить. Он выстрелил наугад из обоих стволов и опрометью бросился к марабу, оставив воткнутый в песок нож, как памятник панического страха, равного которому но испытал еще ни один укротитель чудовищ.</text:p>
      <text:p text:style-name="P1">— Ко мне, князь!.. Лев!..</text:p>
      <text:p text:style-name="P1">Молчание.</text:p>
      <text:p text:style-name="P1">— Князь, князь, где вы?</text:p>
      <text:p text:style-name="P1">Князь исчез. На белой стене марабу при лунном свете вырисовывалась лишь причудливая тень верблюжьего горба. Князь Григорий дал тягу с портфелем и банковыми билетами. Целый месяц его высочество выжидал такого случая.</text:p>
      <text:p text:style-name="P1"/>
      <text:p text:style-name="P1"><text:soft-page-break/>VI</text:p>
      <text:p text:style-name="P1"/>
      <text:p text:style-name="P1">Наконец-то!</text:p>
      <text:p text:style-name="P1"/>
      <text:p text:style-name="P1">Когда на следующий день, после этого трагического и обильного приключениями вечера, наш герой, проснувшись, окончательно убедился, что князь и бумажник исчезли, исчезли безвозвратно; когда он увидел себя в белом марабу в полном одиночестве и понял, что он обманут, обокраден и брошен среди дикого Алжира с верблюдом и несколькими монетами в кармане, — тогда он впервые усомнился. Он усомнился в Черногории, в дружбе, в славе и даже во львах, и, как Христос в Гефсиманском саду, великий человек горько заплакал.</text:p>
      <text:p text:style-name="P1">И вот, в то время как он, поставив карабин между колен, в глубокой задумчивости, стиснув голову руками, сидел у дверей марабу, перед уставившимся на него верблюдом, — заросли вдруг раздвинулись, и ошеломленный Тартарен увидел в десяти шагах от себя гигантского льва. Лев приближался к нему, подняв голову и испуская грозное рычанье, от которого содрогнулись обвешанные мишурой стены марабу и даже подпрыгнули туфли святого в нише.</text:p>
      <text:p text:style-name="P1">Один лишь тарасконец не дрогнул.</text:p>
      <text:p text:style-name="P1">— Наконец-то! — вскричал он, вскакивая и прицеливаясь. Бац! бац!.. Готово! Две разрывные пули угодили льву прямо в голову. С минуту, под огненным африканским небом, рассыпался страшный фейерверк из брызг мозга, дымящейся крови и клочьев рыжей шерсти. Потом тишина... И Тартарен увидел... двух огромных разъяренных негров, милиаханских негров, бежавших к нему с поднятыми дубинами.</text:p>
      <text:p text:style-name="P1">О ужас! Тарасконские пули сразили ручного льва, жалкого слепого льва из монастыря Магомета.</text:p>
      <text:p text:style-name="P1">На этот раз — клянусь Магометом! — Тартарен отделался счастливо: рассвирепевшие фанатики*, несомненно, разорвали бы его в клочья, если бы христианский бог не послал ему на помощь ангела-хранителя в образе полевого сторожа орлеанвильской коммуны*, прибежавшего с саблей подмышкой. При виде муниципальной фуражки ярость негров немедленно утихла. С невозмутимым и величественным видом страж порядка составил протокол, велел взвалить <text:span text:style-name="T20">н</text:span>а верблюда то, что осталось от льва, и, приказав потерпевшим и преступнику следовать за собой, направился в Орлеанвиль, где все дело было передано в руки судебных властей.</text:p>
      <text:p text:style-name="P1">Началась долгая и мучительная процедура*.</text:p>
      <text:p text:style-name="P1">Тартарен из Тараскона, только что исходивший Алжир арабских племен, узнал теперь другой Алжир — не менее страшный и смешной, — Алжир городов, судебных процессов и адвокатов. Он познакомился с судейскими крючками, составляющими сво<text:span text:style-name="T18">и</text:span> кляузы в кафе, с судейской богемой*, с делами в папках, от которых несет водкой, с белыми галстуками, залитыми дешевым шампанским; ему пришлось иметь дело с судебными приставами, со стряпчими, с ходатаями по делам, со всей этой голодной и тощей саранчой <text:soft-page-break/>гербовой бумаги, объедающей колониста дочиста, ощипывающей его, как стебель кукурузы.</text:p>
      <text:p text:style-name="P1">Прежде всего надо было определить, на какой территории — на гражданской или военной — убит лев. В первом случае дело подлежало рассмотрению гражданского суда, во втором — военного. При словах «военный суд» впечатлительный тарасконец уже видел себя расстрелянным у крепостной стены или гниющим на дне подземелья.</text:p>
      <text:p text:style-name="P1">К несчастью, граница между обеими территориями очень неопределенна в Алжире... Наконец, после месяца беготни, закулисных переговоров, мучительных ожиданий на солнце во дворах арабских канцелярий, было установлено, что хотя лев убит на военной территории, но Тартарен, стреляя, находился на гражданской. Дело разбиралось поэтому гражданским судом, и наш герой был приговорен к уплате убытков в размере двух тысяч пятисот франков, не считая судебных издержек.</text:p>
      <text:p text:style-name="P1">Но откуда взять такую уйму денег? Несколько пиастров*, случайно уцелевших у него, давным давно ушли на гербовую бумагу и угощение судейских.</text:p>
      <text:p text:style-name="P1">Несчастный истребитель львов принужден был распродать оружие. Один за другим исчезали карабины, кинжалы, ятаганы*, кастеты. Какой-то лавочник купил у него консервы. Аптекарь — остатки липкого пластыря. Охотничьи сапоги разделили ту же участь и перешли вслед за усовершенствованной походной палаткой к старьевщику, поставившему их рядом с кохинхинскими* диковинками.</text:p>
      <text:p text:style-name="P1">После того как Тартарен расплатился, у него не осталось ничего, кроме львиной шкуры и верблюда. Шкуру он тщательно запаковал и отослал в Тараскон храброму командиру <text:span text:style-name="T22">Бравид</text:span>а. Что касается верблюда, то тарасконец рассчитывал добраться с его помощью до Алжира, — не верхом, конечно, а продав его и на вырученные деньги купив место в дилижансе... Лучший способ путешествия на верблюде! К несчастью, не находилось охотников приобрести это животное; никто не давал за него ни полушки.</text:p>
      <text:p text:style-name="P1">Однако Тартарену хотелось во что бы то ни стало вернуться в Алжир. Его тянуло увидеть поскорее голубой корсаж Бай, свой домик, фонтаны и отдохнуть до получения денег из Франции на белых трилистниках своей маленькой обители.</text:p>
      <text:p text:style-name="P1">С горечью в сердце, но бодрый духом, наш герой без колебаний пустился в путь пешком с пустыми карманами, делая ежедневно небольшие переходы.</text:p>
      <text:p text:style-name="P1">Верблюд не покинул его в беде. Это странное животное прониклось необъяснимой нежностью к своему, хозяину и, когда тот выходил из Орлеанвиля, с благоговением последовало за ним, соразмеряя свои шаги с его шагами и не отставая от него ни на пядь.</text:p>
      <text:p text:style-name="P1">Сначала эта преданность, эта неизменная верность трогала Тартарена, тем более, что верблюд не доставлял никаких хлопот и кормился чем попало. Но через несколько дней этот меланхолический* спутник, неотступно следовавший за ним по пятам и напоминавший ему о всех его злоключениях, надоел тарасконцу. Понурый вид, горб, гусиная походка дромадера * стали вызывать в <text:soft-page-break/>тарасконце отвращение. Под конец Тартарен возненавидел верблюда и думал только о том, как бы отделаться от него: но это было не так-то легко.</text:p>
      <text:p text:style-name="P1">Герой пробовал прятаться от него — верблюд находил его снова; пытался убежать — верблюд прибавлял шагу; кричал ему: «Пошел прочь!», бросая в него камня и, — верблюд останавливался, печально смотрел на Тартарена, но через минуту вновь пускался в путь и всякий раз настигал его. Тарасконец должен был покориться судьбе.</text:p>
      <text:p text:style-name="P1">Но когда, после недели томительного пути, измученный, покрытый пылью герой увидел сверкающие вдали, среди зелени, белые террасы Алжира и очутился у городской заставы на шумной Мустафской дороге среди зуавов, маонцев, бискарийцев*, собиравшихся толпами при виде этого шествия с верблюдом, — терпение его лопнуло.</text:p>
      <text:p text:style-name="P1">— Нет! Нет! — сказал он себе. — Это невозможно... Я не могу войти в Алжир с этим уродом. И, воспользовавшись минутой, когда дорога была загромождена экипажами, Тартарен свернул в поле и бросился в канаву.</text:p>
      <text:p text:style-name="P1">Через минуту он увидел у себя над головой верблюда, который несся по шоссе, тревожно вытягивая шею.</text:p>
      <text:p text:style-name="P1">Вздохнув с облегчением, герой вылез из засады и пробрался в город окольной тропинкой, огибавшей его садик.</text:p>
      <text:p text:style-name="P1"/>
      <text:p text:style-name="P1">VII</text:p>
      <text:p text:style-name="P1"/>
      <text:p text:style-name="P1">Катастрофа за катастрофой!</text:p>
      <text:p text:style-name="P1"/>
      <text:p text:style-name="P1">Подойдя к своему мавританскому домику, тарасконец остановился в сильном изумлении. День клонился к вечеру, на улице не было ни души. Сквозь низкую стрельчатую дверь, которую негритянка забыла запереть, до него долетал смех, звон стаканов, хлопанье пробок шампанского, и, покрывая весь этот шум, веселый и звучный женский голос пел:</text:p>
      <text:p text:style-name="P1"/>
      <text:p text:style-name="P26">Любишь ли ты, прекрасная Марко, </text:p>
      <text:p text:style-name="P26">Танцы в залах, полных цветов?..</text:p>
      <text:p text:style-name="P26"/>
      <text:p text:style-name="P1">— Чорт возьми! — вскричал тарасконец, побледнев, и бросился во двор.</text:p>
      <text:p text:style-name="P1">Несчастный Тартарен! Какое зрелище ожидало его!.. Под арками галереи, среди бокалов, печенья, разбросанных подушек, трубок, тамбуринов* и гитар, Байя стоя пела «Прекрасную Марко», без голубой кофты и корсажа, в одних бледно-розовых шароварах и рубашке из серебристого газа, в фуражке флотского офицера, надетой набекрень. А на цыновке, у ее ног, насладившись досыта любовью и вареньем, Барбасу, презренный капитан Барбасу, покатывался со смеху, слушая ее.</text:p>
      <text:p text:style-name="P1">Появление Тартарена, покрытого пылью, измученного, исхудалого, с горящими глазами, в торчавшей дыбом феске, сразу оборвало эту милую оргию в турецко-марсельском вкусе.</text:p>
      <text:p text:style-name="P1"><text:soft-page-break/>Байя взвизгнула, как испуганная левретка*, и убежала в дом. Но Барбасу не растерялся и захохотал еще громче.</text:p>
      <text:p text:style-name="P1">— Э!.. Господин Тартарен! Ну, что вы скажете? Вы видите теперь, что она говорит по-французски!..</text:p>
      <text:p text:style-name="P1">Тартарен приблизился к нему, взбешенный.</text:p>
      <text:p text:style-name="P1">— Капитан!</text:p>
      <text:p text:style-name="P1">— Успокойся, мой милый! — крикнула мавританка на чистейшем провансальском наречии, с канальски-грациозным жестом перегнувшись через перила балкона.</text:p>
      <text:p text:style-name="P1">Бедняга упал на тамбурин, уничтоженный: его мавританка говорила даже по-марсельски.</text:p>
      <text:p text:style-name="P1">— Я предупреждал вас, что не следует доверять мавританкам! — назидательно заметил капитан Барбасу. — И ваш черногорский князь тоже...</text:p>
      <text:p text:style-name="P1">Тартарен поднял голову.</text:p>
      <text:p text:style-name="P1">— А где князь?</text:p>
      <text:p text:style-name="P1">— О, недалеко!.. Его посадили на пять лет в Мустафскую тюрьму. Плут попался с поличным.</text:p>
      <text:p text:style-name="P1">...Впрочем, его сажают не в первый раз. Его высочество уже отсидел где-то три года... и, постойте, чуть ли даже не в Тарасконе.</text:p>
      <text:p text:style-name="P1">— В Тарасконе! — воскликнул Тартарен, которому вдруг все стало ясно. — Так вот почему он знает только одну часть города...</text:p>
      <text:p text:style-name="P1">— Да, конечно... ту, которая видна из централки... Ах! господин Тартарен, господин Тартарен!.. в этой дьявольской стране надо держать ухо востро, а то как раз попадешь впросак... Взять хотя бы вашу историю с муэдзином...</text:p>
      <text:p text:style-name="P1">— Какая история? С каким муэдзином?..</text:p>
      <text:p text:style-name="P1">— Тьфу пропасть!.. С муэдзином с соседнего минарета, с тем, что волочился за Байей. «Абкар»* немедленно напечатал об этом, и весь Алжир до сих пор еще помирает со смеху... В самом деле забавно: перед самым вашим носом этот муэдзин объяснялся крошке в любви, распевая молитвы на своем минарете, и назначал ей свидания, взывая к аллаху.</text:p>
      <text:p text:style-name="P1">— Значит, в этой стране все негодяи!.. — прорычал несчастный тарасконец.</text:p>
      <text:p text:style-name="P1">Барбасу философски развел руками.</text:p>
      <text:p text:style-name="P1">— Что делать, милейший! Новая страна... И мой вам совет, — не откладывая в долгий ящик, возвращайтесь в Тараскон...</text:p>
      <text:p text:style-name="P1">— Возвращайтесь... Легко сказать... А деньги где?.. Вы, стало быть, не знаете, как обчистили меня там, в пустыне.</text:p>
      <text:p text:style-name="P1">— Пустяки! — засмеялся капитан. — Завтра отходит «Зуав», и, если хотите, я отвезу вас на родину... Идет, земляк? Ну и чудесно... А теперь вам остается только одно: тут есть еще несколько бутылок шампанского и половина пирога... Присаживайтесь-ка, и кто старое помянет, тому глаз вон!..</text:p>
      <text:p text:style-name="P1">После минутного колебания, подсказанного чувством собственного достоинства, Тартарен согласился. Уселись, чокнулись. Услышав звон бокалов, Байя сошла вниз, допела «Прекрасную Марко», и пир затянулся далеко за полночь.</text:p>
      <text:p text:style-name="P1"><text:soft-page-break/>Проводив своего друга капитана, Тартарен с легкостью в мыслях и тяжестью в ногах возвращался домой около трех часов утра. Проходя мимо мечети, он, вспомнив о муэдзине и об его проказах, расхохотался, и его осенила блестящая идея — он решил отомстить за себя.</text:p>
      <text:p text:style-name="P1">Дверь в мечеть была отворена. Тартарен вошел, миновал длинные коридоры, устланные циновками, поднялся по нескольким лестницам и, наконец, очутился в маленькой турецкой молельне, освещенной резным железным фонарем, который качался под потолком, отбрасывая на белые стены причудливые тени.</text:p>
      <text:p text:style-name="P1">Муэдзин сидел там на диване в своей огромной чалме и белой хламиде*, с трубкой в зубах, перед большим стаканом только что налитого абсента, к которому он прикладывался с благоговением перед тем, как начать созывать правоверных на молитву. Увидя Тартарена, он от ужаса уронил трубку.</text:p>
      <text:p text:style-name="P1">— Молчи, мулла, — сказал тарасконец, — давай скорее свою чалму и балахон!</text:p>
      <text:p text:style-name="P1">Турецкий кюре отдал, дрожа от страха, чалму и балахон, — все, что от него требовали. Тарасконец облекся в одеяние муэдзина и с важностью взошел на площадку минарета.</text:p>
      <text:p text:style-name="P1">Вдали блестело море. Белые крыши сверкали при лунном свете. Морской ветерок приносил звуки запоздавших гитар. Муэдзин подумал с минуту, затем поднял руки и пронзительно запел:</text:p>
      <text:p text:style-name="P1">— Ла аллах иль аллах!.. Магомет — старый скоморох!.. Восток, коран, башага, львы, мавританки, — все это не стоит ни гроша... Нет больше турок... Остались одни проходимцы... Да здравствует Тараскон!..</text:p>
      <text:p text:style-name="P1">В то время как знаменитый Тартарен оглашал море, город, равнину и гору этим забавным тарасконским проклятием на невообразимой смеси арабского с провансальским, звонкие голоса других муэдзинов торжественно отвечали ему от минарета к минарету, замирая в отдаленьи, и все правоверные верхнего города набожно колотили себя в грудь.</text:p>
      <text:p text:style-name="P1"/>
      <text:p text:style-name="P1">VIII</text:p>
      <text:p text:style-name="P1"/>
      <text:p text:style-name="P1">Тараскон! Тараскон!</text:p>
      <text:p text:style-name="P1"/>
      <text:p text:style-name="P1">Полдень. «Зуав» разводит пары, готовясь к отплытию. Наверху, на балконе кафе «Валентин», офицеры наводят подзорную трубу и подходят во главе с полковником по старшинству чинов взглянуть на счастливый пароходик, отправляющийся во Францию. Это любимое развлечение штабных... Внизу сверкает рейд. Тарели* старых турецких пушек, врытых в землю вдоль набережной, горят на солнце. Пассажиры спешат. Бискарцы и маонцы грузят багаж в лодки.</text:p>
      <text:p text:style-name="P1">У Тартарена из Тараскона нет багажа. Он спускается по Флотской улице со своим другом Барбасу через маленький рынок, заваленный бананами и арбузами. Бедняга оставил на мавританском берегу свой ящик с оружием и свои мечты и теперь держит путь в Тараскон гол, как сокол. Но едва успел он <text:soft-page-break/>прыгнуть в шлюпку капитана, как какое-то животное кубарем скатывается с площади и, тяжело дыша, мчится к нему: верный верблюд!.. Он целые сутки искал своего хозяина по Алжиру.</text:p>
      <text:p text:style-name="P1">Увидя верблюда, Тартарен меняется в лице и притворяется, что не узнает его. Но верблюд приходит в неистовство и мечется по набережной. Он зовет своего друга и с нежностью глядит на него. Его печальный взгляд как будто говорит:</text:p>
      <text:p text:style-name="P1">— Увези меня из этой игрушечной Аравии, подальше от этого смешного Востока, с его локомотивами и дилижансами, где дромадеру нечего больше делать. Ты — последний турок; я — последний верблюд... Мы никогда больше не расстанемся. О, мой Тартарен!..</text:p>
      <text:p text:style-name="P1">— Это ваш верблюд? — спрашивает капитан.</text:p>
      <text:p text:style-name="P1">— Конечно, нет! — отвечает Тартарен, содрогаясь при мысли, что придется войти в Тараскон с таким смехотворным эскортом*. И, бесстыдно отрекшись от товарища по несчастью, он отталкивает лодку от алжирского берега. Верблюд нюхает воду, вытягивает шею, суставы его хрустят, он со всего размаху бросается в море и плывет за шлюпкой к «Зуаву»; его горб несется по волнам, как пустая тыква, а длинная шея высовывается из воды, как нос триремы*.</text:p>
      <text:p text:style-name="P1">Лодка и верблюд подплывают к пакетботу одновременно.</text:p>
      <text:p text:style-name="P1">— Мне, наконец, жаль этого дромадера, — говорит растроганный капитан Барбасу. — Я возьму его на борт, а в Марселе подарю зоологическому саду.</text:p>
      <text:p text:style-name="P1">Отяжелевшего от морской воды верблюда втаскивают на палубу с помощью веревок и блоков, и «Зуав» снимается с якоря.</text:p>
      <text:p text:style-name="P1">В продолжение всего двухдневного пути Тартарен не выходил из своей каюты. Не потому, что море было неспокойно, и не потому, что феске пришлось много выстрадать, но потому, что как только он показывался на палубе, проклятый верблюд тотчас же подлетал к нему со своими нелепыми нежностями и ставил его в самое смешное положение.</text:p>
      <text:p text:style-name="P1">Выглядывая в иллюминатор, Тартарен замечал, что синее алжирское небо с каждым часом все более бледнеет, и, наконец, с радостью услышал в серебряном утреннем тумане перезвон марсельских колоколов.</text:p>
      <text:p text:style-name="P1">Приехали... «Зуав» бросил якорь.</text:p>
      <text:p text:style-name="P1">Наш путешественник без багажа, молча, сошел на берег; чуть не бегом пересек Марсель, боясь, как бы за ним не увязался верблюд, и вздохнул свободно, только очутившись в вагоне третьего класса, мчавшегося на всех парах в Тараскон. Но бедняга поторопился торжествовать победу. Не успел поезд отойти и двух льё от Марселя, как все высунули головы из окон. Крики, всеобщее изумление. Тартарен, в свою очередь, смотрит, и что же он видит?.. Верблюда, читатель, неизбежного верблюда, который несется по шпалам среди равнины Кро, не отставая от поезда ни на шаг! Зажмурив глаза, Тартарен в ужасе забился в угол.</text:p>
      <text:p text:style-name="P1">После своей неудачной экспедиции герой рассчитывал вернуться домой инкогнито*, но из-за громоздкого четвероногого это стало невозможным.</text:p>
      <text:p text:style-name="P1"><text:soft-page-break/>Хорошее возвращение, нечего сказать! Ни денег, ни львов, — ничего... кроме верблюда!..</text:p>
      <text:p text:style-name="P1">— Тараскон!.. Тараскон!..</text:p>
      <text:p text:style-name="P1">Надо выходить.</text:p>
      <text:p text:style-name="P1">Что за чудо! Едва феска героя показалась в дверях, как громовой крик: «Да здравствует Тартарен!» потряс стеклянный свод вокзала.</text:p>
      <text:p text:style-name="P1">— Да здравствует Тартарен! Да здравствует истребитель львов!</text:p>
      <text:p text:style-name="P1">Вслед за тем грянула музыка и запел хор. Тартарен едва не лишился чувств: ему представилось, что это мистификация*. Ничуть не бывало! Весь Тараскон был тут; шляпы взлетали в воздух; неподдельный восторг был написан на лицах. Вот храбрый командир Бравида, оружейник Костекальд, председатель суда, аптекарь и весь доблестный отряд стрелков по фуражкам — они теснятся вокруг своего вождя и с триумфом несут его по лестницам...</text:p>
      <text:p text:style-name="P1">Замечательное действие миража!.. Весь этот шум вызвала шкура слепого льва, посланная командиру Бравида. Благодаря этой жалкой шкуре, выставленной в клубе, Тараскон, а вслед за ним и весь юг гордо подняли голову. Заговорил «Семафор». Сочинили целую эпопею*. Утверждали, что Тартарен убил не одного льва, а десять, двадцать, гору львов. Таким образом, высаживаясь в Марселе, он, сам того не зная, был уже знаменит, и восторженная телеграмма полетела в родной город, опередив его <text:span text:style-name="T20">н</text:span>а два часа. Но всеобщее ликование достигло апогея*, когда позади героя появилось какое-то фантастическое животное, покрытое потом и пылью, и, спотыкаясь, сошло с лестницы вокзала. Тарасконцам представилось, что воскресла их Тараска.</text:p>
      <text:p text:style-name="P1">Тартарен успокоил своих сограждан.</text:p>
      <text:p text:style-name="P1">— Это мой верблюд! — сказал он.</text:p>
      <text:p text:style-name="P1">И, уже испытывая влияние тарасконского солнца, этого чудного солнца, заставляющего так чистосердечно лгать, прибавил, лаская горб верблюда:</text:p>
      <text:p text:style-name="P1">— Это благородное животное!.. На его глазах я убил всех своих львов!</text:p>
      <text:p text:style-name="P1">Затем он дружески взял под руку красного от счастья командира Бравида и мирно направился к домику с баобабом, восторженно приветствуемый народом и окруженный стрелками по фуражкам. Верблюд следовал за ним по пятам.</text:p>
      <text:p text:style-name="P1">Дорогой Тартарен начал рассказ о своих охотничьих подвигах.</text:p>
      <text:p text:style-name="P1">— Представьте себе, — говорил он, — однажды вечером в Сахаре…</text:p>
      <text:p text:style-name="P1"/>
      <text:p text:style-name="P1">* Сталин — «Вопросы ленинизма». Беседа с иностранными рабочими делегациями. Изд. 9, стр 303.</text:p>
      <text:p text:style-name="P27">* Баобаб — громадное дерево, достигающее 22 метров высоты и 47 метров в окружности. Растет в тропических странах.</text:p>
      <text:p text:style-name="P27">* Хорьки — по Франции дрессируются для охоты на кроликов.</text:p>
      <text:p text:style-name="P27">* Безик — французская карточная игра.</text:p>
      <text:p text:style-name="P27">*Алжир — обширная колония Франции в Северной Африке.</text:p>
      <text:p text:style-name="P1">*Тараскон — маленький городок на юге Франции, на реке Роне.</text:p>
      <text:p text:style-name="P1">* Савояр — житель Савойи, области на юге Франции, граничащей с Италией. Савойя — гористый край с неплодородной почвой. Поэтому <text:soft-page-break/>большинство крестьян, уроженцев Савойи, занимаются отхожими промыслами. Один из этих промыслов — чистка обуви.</text:p>
      <text:p text:style-name="P1">*Экзотический — чужеземный.</text:p>
      <text:p text:style-name="P1">*Манго — тропическое дерево со съедобными плодами.</text:p>
      <text:p text:style-name="P1">*Льё — французская мера длины, около 4 1/2 километров.</text:p>
      <text:p text:style-name="P1">*Пищаль — старинное оружие вроде нынешнего ружья.</text:p>
      <text:p text:style-name="P1">*Мушкетон — старинное короткострельное кавалерийское ружье с расширенным дулом, благодаря чему заряд из нескольких пуль расходился в разные стороны.</text:p>
      <text:p text:style-name="P1">*Кортик — холодное, колющее оружие.</text:p>
      <text:p text:style-name="P1">*Кистень — оружие, состоящее из металлического шара, прикрепленного к ремню, который надевается на руку.</text:p>
      <text:p text:style-name="P1">*Кастет — металлический наручник, надевается из кулак для придания силы удару.</text:p>
      <text:p text:style-name="P1">*Готтентоты — племя негров, обитающее на южной оконечности Африки. Палица — дубина, оканчивающаяся внизу шишкой.</text:p>
      <text:p text:style-name="P1">*Лассо — в Америке ременный аркан для поимки буйволов и диких лошадей.</text:p>
      <text:p text:style-name="P1">*Арсенал — склад оружия и военного снаряжения.</text:p>
      <text:p text:style-name="P1">*Джемс Кук (1728—1779) — знаменитый английский мореплаватель. Оставил описание своих путешествий.</text:p>
      <text:p text:style-name="P1">*Фени мор Купер (1789—1851) — североамериканский писатель.</text:p>
      <text:p text:style-name="P1">*Гюстав Эмар (1818—1883) — французский писатель и путешественник, автор многочисленных приключенческих романов.</text:p>
      <text:p text:style-name="P1">*Скальп — содранная с головы кожа с волосами.</text:p>
      <text:p text:style-name="P1">*Рантье — человек, живущий на проценты с накопленного капитала.</text:p>
      <text:p text:style-name="P1">* Тараска — легендарное чудовище Прованса, чучело которого фигурирует во всех провансальских процессиях. Прованс — старинная французская провинция на юге Франции, охватывающая насколько департаментов (губерний).</text:p>
      <text:p text:style-name="P1">*Камарг — остров в дельте реки Роны, скотоводческий район, известный особой породой лошадей и рогатого скота.</text:p>
      <text:p text:style-name="P1">*Ягдташ — охотничья сумка.</text:p>
      <text:p text:style-name="P1">*Анчоус — род мелкой селедки.</text:p>
      <text:p text:style-name="P1">* Трофей — знак победы; военная или охотничья добыча.</text:p>
      <text:p text:style-name="P1">* Кодекс — свод законов, правил.</text:p>
      <text:p text:style-name="P1">* Трактат — научное исследование.</text:p>
      <text:p text:style-name="P1">* Бирма — самая восточная часть Британской Индии.</text:p>
      <text:p text:style-name="P1">* Арбитр — посредник, судья в спорах не судебного характера и состязаниях; третейский судья.</text:p>
      <text:p text:style-name="P1">* Немврод — по библейскому сказанию, «первый богвтырь на земле», «могучий охотник».</text:p>
      <text:p text:style-name="P1">* Соломон (993—953 до нашего летоисчисления) — один из израильских царей, по библейскому сказанию, отличавшийся обыкновенной мудростью.</text:p>
      <text:p text:style-name="P1">* «Роберт-Дьявол» — опера композитора Мейербера (1791—1864).</text:p>
      <text:p text:style-name="P1"><text:soft-page-break/>* Зеленые шары аптечной витрины — в прежние времена, когда было много неграмотных, в аптечных витринах выставлялись цветные стеклянные шары, заменявшие вывеску.</text:p>
      <text:p text:style-name="P1">* Каптенармус — должностное хозяйственное лицо в войсковой части армии, заведующее приемом, хранением и выдачей продовольствия и вещевого и оружейного инвентаря.</text:p>
      <text:p text:style-name="P1">*Корпорация — организация, сословие.</text:p>
      <text:p text:style-name="P1">*Лорд Сеймур (1805—1860) — английский лорд. Проживал в Париже и прославился своим чудачеством и кутежами.</text:p>
      <text:p text:style-name="P1">*Бицепс — одна из мышц плеча, сгибающая руку в локтевом суставе.</text:p>
      <text:p text:style-name="P1">*Пампасы — название обширных равнин Южной Америки.</text:p>
      <text:p text:style-name="P1">*Тайфун — водяной смерч, появляющийся у восточного побережья Азии, в Китайском и Японском морях.</text:p>
      <text:p text:style-name="P1">*Дон-Кихот — герой одноименного романа испанского писателя Сервантеса (1547—1616); «рыцарь печального образа», принимавший плоды своего воображения за действительность и бескорыстно увлекавшийся бесплодной борьбой с темными сторонами жизни.</text:p>
      <text:p text:style-name="P1">* Томагавк — оружие индейцев Северной Америки, род небольшого топора.</text:p>
      <text:p text:style-name="P1">* Сиу — индейское племя Северной Америки.</text:p>
      <text:p text:style-name="P1">* Туареги — воинственный кочевой народ, живущий в западной и центральной Сахаре.</text:p>
      <text:p text:style-name="P1">* Малайские пираты — морские разбойники, грабившие торговые суда в водах Малайского архипелага. Малайский архипелаг — область островов, лежащих между юго-восточной Азией и Австралией.</text:p>
      <text:p text:style-name="P1">* Абруццы — самая высокая часть Аппенин (Италия). В старину в Абруццских горах скрывались шайки разбойников.</text:p>
      <text:p text:style-name="P1">* Рыцарь ордена тамплиеров — в средние века рыцарями называлось конное войско, состоявшее из помещиков-дворян. Тамплиеры — рыцарский орден (союз), объединявший рыцарей и монахов. Основан в Палестине в XII веке. Известны кровопролитные войны рыцарей с так называемыми неверными, то есть нехристианами: турками, арабами и т. д.</text:p>
      <text:p text:style-name="P1">* Команчи — индейское племя Северной Америки. Команчи долго и мужественно боролись против белых, захватывающих их земли.</text:p>
      <text:p text:style-name="P1">* 3оря — в местах временного расположения войск или на постоянных квартирах, утром и вечером, в определенное время давались сигналы барабанным боем, игрою на трубе или горне.</text:p>
      <text:p text:style-name="P1">* Абордаж — атака неприятельского судна в морском сражении посредством подхода к нему, сцепления с ним. Взять на абордаж неприятельское судно — атаковать указанным образом.</text:p>
      <text:p text:style-name="P1">* Уйти по-английски — потихоньку, незаметно для окружающих.</text:p>
      <text:p text:style-name="P1">* Ягуар — или американский тигр — довольно крупный хищник с рыжей шерстью в черных пятнах.</text:p>
      <text:p text:style-name="P1">* Марсель — крупнейший французский порт на Средиземном море.</text:p>
      <text:p text:style-name="P1"><text:soft-page-break/>* Романтический — в данном случае, необыкновенный, увлекательный, таинственный.</text:p>
      <text:p text:style-name="P1">* Идальго — испанский дворянин. Здесь имеется в виду Дон-Кихот.</text:p>
      <text:p text:style-name="P1">* Латы — железная, стальная или кожаная броня, покрывающая туловище, руки и ноги воина.</text:p>
      <text:p text:style-name="P1">* Санчо-Панса — оруженосец Дон-Кихота, олицетворение практического смысла.</text:p>
      <text:p text:style-name="P1">* Диалог — разговор, беседа между двумя лицами.</text:p>
      <text:p text:style-name="P1">* Лукиан (125—190) — древнегреческий писатель. В сбоях «Диалогах» нарисовал картину упадка нравов своего времени.</text:p>
      <text:p text:style-name="P1">* Сент-Эвремон (1613—1703) — французский писатель, автор остроумных сатир.</text:p>
      <text:p text:style-name="P1">* Мокассины — обувь американских индейцев из оленьей шкуры.</text:p>
      <text:p text:style-name="P1">* Мираж — обман зрения, заключающийся в том, что находящиеся за пределами горизонта предметы становятся видимыми, а находящиеся в его пределах — кажутся увеличенными или двоятся.</text:p>
      <text:p text:style-name="P1">* Опиум — опьяняющее, дурманящее средство.</text:p>
      <text:p text:style-name="P1">* Тулуза — южный французский город на реке Гаронне.</text:p>
      <text:p text:style-name="P1">* Монмартр — часть Парижа, находящаяся на холме.</text:p>
      <text:p text:style-name="P1">* Античный — относящийся к древнему миру, к истории и культуре древних греков и римлян.</text:p>
      <text:p text:style-name="P1">* Собор Парижской богоматери — большое здание в Париже. Образец средневековой архитектуры.</text:p>
      <text:p text:style-name="P1">* Спарта и Афины — государства в древней Греции с главными городами того же названия. В определенную эпоху оба эти государства достигли колоссального экономического могущества и блестящего расцвета культуры и сыграли большую роль в истории древней Греции.</text:p>
      <text:p text:style-name="P1">* Атлас — горная цепь в северо-западной Африке.</text:p>
      <text:p text:style-name="P1">* Биография — жизнеописание, история жизни.</text:p>
      <text:p text:style-name="P1">* Премьер — здесь актер на первых ролях.</text:p>
      <text:p text:style-name="P1">* Кабилы — народ, населяющий Кабилию (область, расположенная к востоку от Алжира).</text:p>
      <text:p text:style-name="P1">* По-провансальски. — Провансальский в прежние времена был самостоятельным языком и имел свою литературу; в настоящее время сохранился как народный диалект.</text:p>
      <text:p text:style-name="P1">* Пунш — алкогольный напиток.</text:p>
      <text:p text:style-name="P1">* Фурор — шумное торжество, бешеный успех.</text:p>
      <text:p text:style-name="P1">* Серенада — вечерняя или ночная песня, исполняемая под аккомпанемент (сопровождение) струнного инструмента.</text:p>
      <text:p text:style-name="P1">* Камбиз (VI век до нашего летоисчисления) — персидский царь. Во время одного из завоевательных походов Камбиза его войско (а не он сам) погибло в пустыне.</text:p>
      <text:p text:style-name="P1">* Жюль Жерар (1817—1864) — французский офицер и знаменитый охотник на львов. Свои охотничьи экспедиции описал в двух книгах.</text:p>
      <text:p text:style-name="P1">* Мокко — лучший сорт кофе (по названию города в Аравии).</text:p>
      <text:p text:style-name="P1"><text:soft-page-break/>* Скорпион — паукообразное животное.</text:p>
      <text:p text:style-name="P1">* Эспланада — открытое ровное место для гулянья, площадь перед каким-нибудь зданием.</text:p>
      <text:p text:style-name="P1">* Эпиграмма — короткое насмешливое стихотворение.</text:p>
      <text:p text:style-name="P1">* Музы — у древних греков богини наук и искусств. Здесь это значит, что председатель суда пописывал стишки.</text:p>
      <text:p text:style-name="P1">* Стоически — мужественно.</text:p>
      <text:p text:style-name="P1">* Арника — баранья трава; кровоостанавливающее средство.</text:p>
      <text:p text:style-name="P1">* Мул — помесь осла с кобылой, вьючное животное в гористых местностях.</text:p>
      <text:p text:style-name="P1">* Арль — город в 30-35 километрах южнее Тараскона.</text:p>
      <text:p text:style-name="P1">* Феска — у турок, греков и др. круглая, обыкновенно красного цвета, шапочка с кисточкой.</text:p>
      <text:p text:style-name="P1">* Сократ (469—399 до нашего летоисчисления) — греческий философ. Был обвинен в непочитании богов и приговорен к смертной казни. По обычаю того времени палач полнее Сократу чашу с ядом (цикутой), которую философ спокойно осушил.</text:p>
      <text:p text:style-name="P1">* Пакетбот — товаро-пассажирское судно, совершающее правильные рейсы между определенными пунктами. Зуавы — войсковые части во французских колониях в Африке.</text:p>
      <text:p text:style-name="P1">* Синбад-Мореход — один из героев народных арабских сказок «Тысяча и одна ночь», в которых описаны его необычайные приключения на море и суше.</text:p>
      <text:p text:style-name="P1">* Бушприт — брус, выступающий наклонно впереди носа корабля.</text:p>
      <text:p text:style-name="P1">* Наяды — богини рек, источников и озер.</text:p>
      <text:p text:style-name="P1">* Юнга — мальчик, служащий на корабле и готовящийся стать матросом.</text:p>
      <text:p text:style-name="P1">* Таможенный досмотрщик — служащий, обязанный просматривать привезенные из-за границы товары и следить за тем, чтобы не провозились запрещенные предметы.</text:p>
      <text:p text:style-name="P1">* Жан Барт (1651—1702) — французский моряк. С разрешения французского правительства занимался морским разбоем: грабил торговые суда других стран и делился добычей со своим правительством.</text:p>
      <text:p text:style-name="P1">* Дюге-Труэн (1673—1736) — французский моряк, участвовал в войне с англичанами и голландцами и, плавая на торговом корабле, захватывал торговые и линейные суда англичан; командовал впоследствии эскадрой, сделался грозой англичан и голландцев во всех европейских морях.</text:p>
      <text:p text:style-name="P1">* Осьминог — головоногий слизняк. Водится, главным образом, в Атлантическом океане и Средиземном море.</text:p>
      <text:p text:style-name="P1">* Рапс — растение, из его семян добывается рапсовое масло.</text:p>
      <text:p text:style-name="P1">* Генуэзки — уроженки итальянского города Генуи.</text:p>
      <text:p text:style-name="P1">* Доки — искусственные каналы или бассейны, в которые вводятся корабли для починки.</text:p>
      <text:p text:style-name="P1">* Фрегат — судно с прямыми парусами на всех трех мачтах; в прежнем военном флоте, такое же судно с одною закрытой батареей.</text:p>
      <text:p text:style-name="P1">* Мальта — остров в Средиземном море.</text:p>
      <text:p text:style-name="P1"><text:soft-page-break/>* Бриг — двухмачтовое судно; прежде были и военные бриги с 20—26 пушками.</text:p>
      <text:p text:style-name="P1">* Мистраль — сухой ветер, сильный и холодный.</text:p>
      <text:p text:style-name="P1">* Фанфара — короткая музыкальная фраза сигнального, торжественного характера, исполняемая одной или несколькими трубами.</text:p>
      <text:p text:style-name="P1">* Иллюминатор — плотно закрывающееся круглое окно в каюте судна.</text:p>
      <text:p text:style-name="P1">* Кают-компания — общая комната для пассажиров на корабле.</text:p>
      <text:p text:style-name="P1">* «Алькасар» — название увеселительного заведения.</text:p>
      <text:p text:style-name="P1">* Мекка — священный город мусульман (магометан) в Аравии, место рождения Магомета, привлекающее ежегодно множество паломников.</text:p>
      <text:p text:style-name="P1">* Равель (1814—1881) — выдающийся французский комический актер.</text:p>
      <text:p text:style-name="P1">* Жиль-Пере (1827—1882) — французский комический актер.</text:p>
      <text:p text:style-name="P1">* Медонский холм — небольшая возвышенность близ Парижа.</text:p>
      <text:p text:style-name="P1">* Пейзаж — вид природы, города.</text:p>
      <text:p text:style-name="P1">* Сервантес, участвуя в войне с турками, попал в плен и был продан в рабство в Алжир. Только через несколько лет он был выкуплен.</text:p>
      <text:p text:style-name="P1">* Мавры — помесь арабов с другими народами, особенно берберами. Населяют земли Северной Африки — Марокко, Алжир и Тунис.</text:p>
      <text:p text:style-name="P1">* Маонцы — выходцы из города Маона на острове Минорка (один из Балеарских островов).</text:p>
      <text:p text:style-name="P1">* Мзабиты — уроженцы Мзаба — объединения берберских городов алжирской Сахары.</text:p>
      <text:p text:style-name="P1">* Пурсоньяк — герой комедии французского писателя Мольера (1622—1676) «Господин де Пурсоньяк».</text:p>
      <text:p text:style-name="P1">* Гомеровский бог. Гомер — полулегендарный древнегреческий поэт. Ему приписывается создание знаменитых поэм: «Илиада» и «Одиссея», где воспеваются подвиги могучих богов и героев.</text:p>
      <text:p text:style-name="P1">* Константинополь — прежняя столица Турции, переименованная теперь в Стамбул.</text:p>
      <text:p text:style-name="P1">* Занзибар — город в восточной Африке.</text:p>
      <text:p text:style-name="P1">* Оффенбах — композитор, писавший легкую музыку.</text:p>
      <text:p text:style-name="P1">* Кокотка — женщина легкого поведения.</text:p>
      <text:p text:style-name="P1">* Робинзон Крузо — герой одноименного романа английского писателя Даниеля Дефо. Книга вышла в Лондоне в 1719 голу и с тех пор переведена на нос европейские и многие азиатские языки.</text:p>
      <text:p text:style-name="P1">* Аркады — галерея, образованная рядом последовательных арок, покоящихся на колоннах или столбах.</text:p>
      <text:p text:style-name="P1">* Фиакр — наемный экипаж.</text:p>
      <text:p text:style-name="P1">* Егери — то же самое, что стрелки; существовали пешие егерские (стрелковые) полки и конно-егерские.</text:p>
      <text:p text:style-name="P1">* Патриархальный — старозаветный, по образу и обычаю прадедов.</text:p>
      <text:p text:style-name="P1">* Дилижанс — большая карета общего пользования для перевозки пассажиров и почты.</text:p>
      <text:p text:style-name="P1">* Артишок — овощ.</text:p>
      <text:p text:style-name="P1">* Дуро — старинная испанская серебряная монета.</text:p>
      <text:p text:style-name="P1"><text:soft-page-break/>* Ванва и Пантэн — маленькие города в окрестностях Парижа.</text:p>
      <text:p text:style-name="P1">* Четки — шнурок с нанизанными на него кожаными пластинками или зернами из дерева, коралла и пр.; употребляются для счета совершаемых молитв и поклонов.</text:p>
      <text:p text:style-name="P1">* Мулла — мусульманский священник.</text:p>
      <text:p text:style-name="P1">* Евнух — скопец-охранитель царского гарема (часть дома, где живут женщины) в восточных странах.</text:p>
      <text:p text:style-name="P1">* Мускус — пахучее вещество.</text:p>
      <text:p text:style-name="P1">* Кактус — растение, разводится на юге СССР.</text:p>
      <text:p text:style-name="P1">* Алоэ — африканское растение.</text:p>
      <text:p text:style-name="P1">* Мограбива (устаревшее слово) — берберийка.</text:p>
      <text:p text:style-name="P1">* Янычары — прежнее турецкое войско, введенное в 1328 году и упраздненное в 1826 году.</text:p>
      <text:p text:style-name="P1">* Титаны — великаны, необыкновенно сильные.</text:p>
      <text:p text:style-name="P1">* Мечеть — название магометанского храма.</text:p>
      <text:p text:style-name="P1">* Булье — танцевальный зал в Париже, посещавшийся главным образом студенчеством, молодыми художниками и писателями.</text:p>
      <text:p text:style-name="P1">* Казино — увеселительное заведение в Париже; сцена и танцевальный вал.</text:p>
      <text:p text:style-name="P1">* Арлекин — комическое действующее лицо итальянской народной комедии с костюмом из разноцветных лоскутьев; шут.</text:p>
      <text:p text:style-name="P1">* Тюркосы — французские солдаты из африканских туземцев.</text:p>
      <text:p text:style-name="P1">* Су — мелкая медная монета, около двух копеек.</text:p>
      <text:p text:style-name="P1">* Вакханалия — здесь разгульное пиршество.</text:p>
      <text:p text:style-name="P1">* Мазарини (1602—1661) — кардинал (высший духовный сан в католической церкви), французский государственный деятель, первый министр. Итальянец по происхождению. Ловкий и хитрый дипломат.</text:p>
      <text:p text:style-name="P1">* Тацит (55—120) — римский историк.</text:p>
      <text:p text:style-name="P1">* Гораций (65—8 до нашего летоисчисления) — выдающийся римский поэт.</text:p>
      <text:p text:style-name="P1">* Юлий Цезарь (100—44 до нашего летоисчисления) — знаменитый римский полководец и писатель.</text:p>
      <text:p text:style-name="P1">* Династия — царствующий (или царствовавший) род.</text:p>
      <text:p text:style-name="P1">* Гризетка — так называют во Франции молодых мастериц, продавщиц и т. д., подружек, главным образом, студентов и художников.</text:p>
      <text:p text:style-name="P1">* Ламартин Альфонс (1790—1869) — французский поэт.</text:p>
      <text:p text:style-name="P1">* Песнь песней — книга Ветхого завета, приписываемая Соломону. Содержание ее — рассказ о любви пастуха и пастушки, разлученных и вновь соединяющихся.</text:p>
      <text:p text:style-name="P1">* Эмблематический — имеющий образное обозначение, особый скрытый смысл.</text:p>
      <text:p text:style-name="P1">* Кальян — восточный курительный прибор, посредством которого табачный дым пропускается через воду и охлаждается.</text:p>
      <text:p text:style-name="P1"><text:soft-page-break/>* Ганнибал (246—183 до нашего летоисчисления) — карфагенский полководец. Разгромив римлян в нескольких битвах, он остановился в Капуе, чтобы дать отдохнуть своему войску и перевооружиться.</text:p>
      <text:p text:style-name="P1">* Гауптвахта — караульный пост; также арестное помещение для военных.</text:p>
      <text:p text:style-name="P1">* Цирцея — богиня в поэме Гомера «Одиссея», околдовавшая своих гостей волшебным напиткам.</text:p>
      <text:p text:style-name="P1">* Минарет — башня на мечети.</text:p>
      <text:p text:style-name="P1">* Муэдзин — магометанский священнослужитель, призывающий к молитве с минарета.</text:p>
      <text:p text:style-name="P1">* Абсент — полынная водка.</text:p>
      <text:p text:style-name="P1">* Чалма — головной убор восточных народов, состоящий из длинного куска легкой материи, обматываемого вокруг головы.</text:p>
      <text:p text:style-name="P1">* Инсинуация — клевета.</text:p>
      <text:p text:style-name="P1">* «Семафор» — название тарасконской газетки.</text:p>
      <text:p text:style-name="P1">* Муниципалитет — городское самоуправление.</text:p>
      <text:p text:style-name="P1">* Комфорт — совокупность бытовых удобств.</text:p>
      <text:p text:style-name="P1">* Трапписты — монашеский орден с суровым уставом, основанный в XII веке.</text:p>
      <text:p text:style-name="P1">* Империал — открытый верх дилижанса или омнибуса с местами для сиденья.</text:p>
      <text:p text:style-name="P1">* Фея — в народных сказаниях Западной Европы, добрая или алая волшебница.</text:p>
      <text:p text:style-name="P1">* Мэр — представитель общины во Франции, наделенный административной властью.</text:p>
      <text:p text:style-name="P1">* Кюре — католический поп.</text:p>
      <text:p text:style-name="P1">* Префект — во Франции администратор, которому вверено управление департаментом (губернией).</text:p>
      <text:p text:style-name="P1">* Басурман — недоброжелательное обозначение магометанина, а также вообще иноверца, иноземца.</text:p>
      <text:p text:style-name="P1">* Бедуин — араб-кочевник.</text:p>
      <text:p text:style-name="P1">* Авантюрист — искатель приключений.</text:p>
      <text:p text:style-name="P1">* Караван-сарай — на Востоке здания на пути следования караванов (обозов), где путешественники останавливаются для отдыха.</text:p>
      <text:p text:style-name="P1">* Кускус — кошкообразное животное. Их мясо употребляется в пищу в Африке.</text:p>
      <text:p text:style-name="P1">* Супрефектура — во Франции управление районом.</text:p>
      <text:p text:style-name="P1">* Редингот — род сюртука.</text:p>
      <text:p text:style-name="P1">*Шассенг Жак (1821—1871) — знаменитый охотник на львов, описавший свои экспедиции в книге.</text:p>
      <text:p text:style-name="P1">* Инцидент — недоразумение, неприятное происшествие, столкновение.</text:p>
      <text:p text:style-name="P1">* Атрибут — постоянная принадлежность, характерный признак.</text:p>
      <text:p text:style-name="P1">* Гесслер — наместник германского императора в области Ури (Швейцария), всячески притеснявший народ. Повесив на городской площади <text:soft-page-break/>свою шапку, он приказал, чтобы прохожие ей кланялись. По преданию, убит народным героем Вильгельмом Теллем выстрелом из лука.</text:p>
      <text:p text:style-name="P1">* Магический — волшебный, чудодейственный.</text:p>
      <text:p text:style-name="P1">* Мириады — несметное количество.</text:p>
      <text:p text:style-name="P1">* Классический. — Здесь в смысле типичный, характерный, самый настоящий.</text:p>
      <text:p text:style-name="P1">* Дуар — арабская деревня.</text:p>
      <text:p text:style-name="P1">* Авраам — по библейскому сказанию, родоначальник евреев.</text:p>
      <text:p text:style-name="P1">* 3узу — народное прозвище зуавов.</text:p>
      <text:p text:style-name="P1">* Башага и ага — начальники арабских племен, подчиненные французской администрации.</text:p>
      <text:p text:style-name="P1">* Кади — судья из духовного звания у магометан, руководствующийся в своих решениях предписаниями Корана. Коран священная книга магометан, содержащая изложение их учения.</text:p>
      <text:p text:style-name="P1">* Тартюф — герой одноименной комедии Мольера, тип низкого лицемера, прикидывающегося святошей.</text:p>
      <text:p text:style-name="P1">* Пятнадцатое августа — день св. Наполеона, именины императора Наполеона III, к которым приурочивались награды и повышения по службе.</text:p>
      <text:p text:style-name="P1">* Исав — по библейскому сказанию, старший сын Исаака и Ревекки, продавший свое первородство брату за чечевичную похлебку.</text:p>
      <text:p text:style-name="P1">* Каид — алжирский чиновник, совмещающий обязанности судьи, сборщика податей и т.д.</text:p>
      <text:p text:style-name="P1">* Юзуф (1810—1866) — французский генерал, по происхождению итальянец, один из основателей Алжира.</text:p>
      <text:p text:style-name="P1">* Цехин — золотая монета.</text:p>
      <text:p text:style-name="P1">* Новый мост — един из центральных мостов в Париже.</text:p>
      <text:p text:style-name="P1">* Кастаньеты — инструмент для аккомпанемента танцам и музыке в виде двух выдолбленных кусков дерева, связанных друг с другом: они надеваются на пальцы и издают при щелканьи сухой четкий звук.</text:p>
      <text:p text:style-name="P1">* Фанатик — здесь человек слепо, пламенно следующий каким-нибудь убеждениям, часто доходя до исступления.</text:p>
      <text:p text:style-name="P1">* Коммуна — здесь община городская или сельская (административно-территориальная единица).</text:p>
      <text:p text:style-name="P1">* Процедура — судебное производство; в переносном смысле ряд сложных действий, формальностей, препятствий и затруднений, встречаемых на пути к достижению какой-либо цели.</text:p>
      <text:p text:style-name="P1">* Богема — необеспеченные актеры, художники, литераторы и т. п. интеллигенты, ведущие беспорядочную жизнь. Здесь в смысле судейская братия.</text:p>
      <text:p text:style-name="P1">* Пиастр — турецкая и египетская монета, около 10 копеек.</text:p>
      <text:p text:style-name="P1">* Ятаган — короткий изогнутый клинок, имеющий лезвие на выгнутом ребре.</text:p>
      <text:p text:style-name="P1">* Кохинхина — область в южной части полуострова Индо-Китая, принадлежит Франции.</text:p>
      <text:p text:style-name="P1">* Меланхолический — тоскливый, грустный.</text:p>
      <text:p text:style-name="P1"><text:soft-page-break/>* Дромадер — одногорбый верблюд.</text:p>
      <text:p text:style-name="P1">* Бискарийцы — племя, живущее в Северной Африке.</text:p>
      <text:p text:style-name="P1">* Тамбурин — музыкальный инструмент, род бубна.</text:p>
      <text:p text:style-name="P1">* Левретка — небольшая комнатная собачка.</text:p>
      <text:p text:style-name="P1">* «Абкар» — название алжирской газетки.</text:p>
      <text:p text:style-name="P1">* Хламида — широкая, свободная одежда, род халата.</text:p>
      <text:p text:style-name="P1">* Тарель — задняя поверхность заряжавшихся с дула артиллерийских орудий.</text:p>
      <text:p text:style-name="P1">* Эскорт — почетное сопровождение, свита.</text:p>
      <text:p text:style-name="P1">* Трирема — судно у древних римлян о тремя рядами весел на каждой стороне.</text:p>
      <text:p text:style-name="P1">* Инкогнито — сохранение в секрете своего имени и звания.</text:p>
      <text:p text:style-name="P1">* Мистификация — обман невинного свойства.</text:p>
      <text:p text:style-name="P1">* Эпопея — героическая поэма; поэма, в которой рассказывается о значительных событиях.</text:p>
      <text:p text:style-name="P1">* Апогей — высшая степень какого-нибудь состояния или положения.</text:p>
      <text:p text:style-name="P1"/>
      <text:p text:style-name="P1">ОГЛАВЛЕНИЕ</text:p>
      <text:p text:style-name="P1"/>
      <text:p text:style-name="P1">Альфонс Додэ. Статья В. Орловой .... 3</text:p>
      <text:p text:style-name="P1"/>
      <text:p text:style-name="P1">Часть первая</text:p>
      <text:p text:style-name="P1">В Тарасконе .... 7</text:p>
      <text:p text:style-name="P1"/>
      <text:p text:style-name="P1">Часть вторая</text:p>
      <text:p text:style-name="P1">У турок .... 40</text:p>
      <text:p text:style-name="P1"/>
      <text:p text:style-name="P1">Часть третья</text:p>
      <text:p text:style-name="P1">В стране львов .... 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7T13:23:49.199000000</meta:creation-date>
    <meta:editing-duration>PT3H24M52S</meta:editing-duration>
    <meta:editing-cycles>107</meta:editing-cycles>
    <meta:generator>LibreOffice/6.0.4.2$Linux_X86_64 LibreOffice_project/9b0d9b32d5dcda91d2f1a96dc04c645c450872bf</meta:generator>
    <dc:date>2024-04-18T12:56:05.418027367</dc:date>
    <meta:document-statistic meta:table-count="0" meta:image-count="0" meta:object-count="0" meta:page-count="69" meta:paragraph-count="1047" meta:word-count="24222" meta:character-count="168255" meta:non-whitespace-character-count="144326"/>
    <meta:template xlink:type="simple" xlink:actuate="onRequest" xlink:title="КОМИ ШАБЛОН" xlink:href="../../../../C:/Users/Lenovo/Desktop/КОМИ%20ШАБЛОН.ott" meta:date="2024-04-17T13:23:47.139000000"/>
  </office:meta>
</office:document-meta>
</file>