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8f260"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48f260" officeooo:paragraph-rsid="0048f260" style:font-size-asian="14pt" style:font-size-complex="14pt"/>
    </style:style>
    <style:style style:name="T1" style:family="text">
      <style:text-properties officeooo:rsid="001de94f"/>
    </style:style>
    <style:style style:name="T2" style:family="text">
      <style:text-properties officeooo:rsid="001f9344"/>
    </style:style>
    <style:style style:name="T3" style:family="text">
      <style:text-properties officeooo:rsid="00250ba5"/>
    </style:style>
    <style:style style:name="T4" style:family="text">
      <style:text-properties officeooo:rsid="002cbd65"/>
    </style:style>
    <style:style style:name="T5" style:family="text">
      <style:text-properties officeooo:rsid="003c0cec"/>
    </style:style>
    <style:style style:name="T6" style:family="text">
      <style:text-properties officeooo:rsid="003e67da"/>
    </style:style>
    <style:style style:name="T7" style:family="text">
      <style:text-properties officeooo:rsid="0043dfb9"/>
    </style:style>
    <style:style style:name="T8" style:family="text">
      <style:text-properties officeooo:rsid="0048f260"/>
    </style:style>
    <style:style style:name="T9" style:family="text">
      <style:text-properties officeooo:rsid="004b94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 Борис Емельянов. Мечта. 1955</text:p>
      <text:p text:style-name="P1"/>
      <text:p text:style-name="P1">БОРИС ЕМЕЛЬЯНОВ</text:p>
      <text:p text:style-name="P1"/>
      <text:p text:style-name="P1">МЕЧТА</text:p>
      <text:p text:style-name="P1"/>
      <text:p text:style-name="P1">повесть</text:p>
      <text:p text:style-name="P1"/>
      <text:p text:style-name="P1">Государственное Издательство Детской Литературы Министерства Просвещения РСФСР</text:p>
      <text:p text:style-name="P1"/>
      <text:p text:style-name="P1">Москва 1955</text:p>
      <text:p text:style-name="P1"/>
      <text:p text:style-name="P2">{<text:span text:style-name="T8">Борис Емельянов @ Мечта @ повесть @ Борис Емельянов. Мечта @ 1955 @ Лб. 3-190.</text:span>}</text:p>
      <text:p text:style-name="P1"/>
      <text:p text:style-name="P1">Обо всем можно сказать красиво, но лучше всего — слово о хорошем человеке...</text:p>
      <text:p text:style-name="P1">М. Горький</text:p>
      <text:p text:style-name="P1"/>
      <text:p text:style-name="P1">Глава первая</text:p>
      <text:p text:style-name="P1"/>
      <text:p text:style-name="P1">ПОЧЕМУ ПЛАКАЛА НИНА ТИМОФЕЕВА</text:p>
      <text:p text:style-name="P1"/>
      <text:p text:style-name="P1">Ранним весенним утром 1945 года командующий Н-ской армией генерал Никитин приехал в армейский хирургический госпиталь, расположенный в маленьком немецком городке на берегу Одера. Великая Отечественная война кончилась. Три дня назад пал Берлин.</text:p>
      <text:p text:style-name="P1">Генерал шел из палаты в палату, от койки к койке, здороваясь с ранеными офицерами, сержантами и солдатами, зорко осматривая, всё ли здесь делается для них, для героев, как надо — заботливыми и умелыми руками.</text:p>
      <text:p text:style-name="P1">На пороге одной комнаты он остановился. На фоне большого, светлого окна отчетливо выделялось высокое изголовье аккуратно заправленной кровати. На белой подушке, запрокинутое вверх, виднелось такое знакомое Никитину упрямое худое лицо. Седой клок волос выбивался из-под марлевой повязки, косматые брови сходились у переносицы, а чуть повыше, на лбу, густой сеткой собирались морщины. Это лицо генерал не раз видел и хорошо помнил. Он шагнул вперед...</text:p>
      <text:p text:style-name="P1">Полковник Андрей Гаврилович Тимофеев лежал на койке, прямой и тихий, скрестив на груди руки, и неотрывно глядел в белый сверкающий потолок. Посетителей к нему не пускали — думали, что лишнее волнение может повредить раненому. Как часто бывает в таких случаях, люди, охранявшие здоровье Тимофеева, и сами не знали толком, что для него полезней и лучше — волнение или покой.</text:p>
      <text:p text:style-name="P1"><text:soft-page-break/>Генерал хорошо знал полковника Тимофеева, хотя и не встречался еще с ним здесь, на немецкой земле. Совсем недавно, каких-нибудь две недели назад, выйдя на ближние подступы к Берлину, танковая дивизия Тимофеева прямо с марша смелой атакой прорвала один из последних рубежей обороны противника на правом фланге армии Никитина и позволила Никитину быстрее и надежнее развить наступление.</text:p>
      <text:p text:style-name="P1">Из этой атаки танк Тимофеева не вернулся. Раненого полковника вынес из боя на руках башнер соседнего танка. Больше никого из экипажа в живых не осталось, а генерал знал, что на командирской машине с первых дней войны была радисткой жена Тимофеева — Наталья Васильевна. Немудрено, что сейчас, находясь в госпитале, полковник Тимофеев никого не узнавал и, казалось, ничего не чувствовал. Даже на перевязках, частых и мучительных, от него не слышали ни крика, ни стона.</text:p>
      <text:p text:style-name="P1">— Две тяжелые раны и глубокая контузия, — доложил командующему армией главный врач госпиталя. — И тяжелейшая нервная травма...</text:p>
      <text:p text:style-name="P1">Генерал подошел ближе и стал на свету, так что Тимофеев не мог его не видеть.</text:p>
      <text:p text:style-name="P1">— Здравствуй, Андрей Гаврилович, — сказал Никитин. — Вот где привелось встретиться. Я даже поблагодарить тебя не успел, товарищ!</text:p>
      <text:p text:style-name="P1">Полковник молчал. На один миг в его глазах мелькнуло сознание, но тотчас же исчезло. Белые, чуть тронутые восковой желтизной руки так и остались лежать поверх одеяла.</text:p>
      <text:p text:style-name="P1">— Андрей Гаврилович! — сказал генерал чуть громче. — Поздравляю тебя с победой. Очнись, старина! Все будет хорошо. Не горюй...</text:p>
      <text:p text:style-name="P1">Губы полковника зашевелились. Еле слышный, хриплый, нечеловеческий какой-то возглас сорвался с них. На лбу среди морщин надулась и сразу опала синяя жила. Руки остались неподвижными.</text:p>
      <text:p text:style-name="P1">Генерал оглянулся, и главный врач госпиталя следом за ним оглянулся тоже. Палата блистала особенной, безукоризненной медицинской чистотой. Но в палате было холодно, воздух в ней казался стеклянным и ненастоящим, а от последней фронтовой встречи с Тимофеевым у генерала осталось ощущение тепла и простора... Никитин сдвинул брови, вспоминая, когда это было и где.</text:p>
      <text:p text:style-name="P1">Ну конечно же, это было еще в России, в 1944 году, в лесу, недалеко от Минска. Танки ударного корпуса, приданного армии Никитина, сосредоточивались для атаки, и Никитин приехал к танкистам перед боем. Машины стояли под деревьями, укрытые ветками сосен и елей, в лесу пахло грибами и хвоей, а в командирском дивизионном блиндаже, куда сразу зашел генерал, точно сад расцвел — столько здесь было цветов: колокольчиков и ромашек!</text:p>
      <text:p text:style-name="P1">Командир первой дивизии полковник Тимофеев сидел на скамье у стола и вслух читал офицерам пушкинскую «Полтаву». Светловолосая, еще молодая женщина в синем комбинезоне с погонами старшины на плечах и орденом Красного Знамени на груди стояла у входа и смутилась было, увидев начальство. Полковник встал навстречу Никитину, точно и спокойно отдал рапорт, а потом сказал просто:</text:p>
      <text:p text:style-name="P1"><text:soft-page-break/>«Мои офицеры. Моя жена».</text:p>
      <text:p text:style-name="P1">Вот это она и была — Наталья Васильевна Тимофеева. Далеко отсюда, под Воронежем, у нее училась дочка, маленькая или большая — генерал так и не мог вспомнить.</text:p>
      <text:p text:style-name="P1">На карте, разостланной на столе, полковник аккуратно вычертил направление предстоящего танкового удара. Красные стрелы на карте били в крепкую оборону немцев и, казалось, сгибались от усилия. Генерал заметил, что левая крайняя стрела слегка отклонялась в сторону, обходя молодую лесную посадку на склоне холма, и спросил:</text:p>
      <text:p text:style-name="P1">«Почему?»</text:p>
      <text:p text:style-name="P1">Тимофеев пожал плечами и улыбнулся.</text:p>
      <text:p text:style-name="P1">«Скорость не теряется, — сказал он, — и выход танков хорошо прикрыт. Пожалуй, даже скорость подхода увеличится. А лесу и так уничтожили пропасть, товарищ генерал-лейтенант. Лес-то он нашенский. Грешно ведь зря, без особой надобности, пускать по этим елкам тяжелые танки».</text:p>
      <text:p text:style-name="P1">Обо всем этом — о молоденьких деревцах, тронуть которые пожалел танкист, о жене Тимофеева, погибшей за Родину на глазах у мужа-командира, о цветах в блиндаже, о большой и неразлучимой человеческой любви — генерал Никитин вспомнил сейчас здесь, в госпитальной палате.</text:p>
      <text:p text:style-name="P1">— Скучно тут у вас, — сказал он вдруг главному врачу. — Светло, чисто, а скучно. Тимофеев цветы любит, воздух, а у вас окна закрыты...</text:p>
      <text:p text:style-name="P1">Цветы появились как по волшебству, благо дело было весной: огромные ветки белой сирени. Генерал отошел к окну вместе с врачом и сам распахнул тяжелую оконную раму.</text:p>
      <text:p text:style-name="P1">Когда они вернулись к постели раненого, Тимофеев лежал с закрытыми глазами, вслушиваясь в уличный шум прифронтового города. Его правая рука чуть приподнялась, притрагиваясь к пушистым веткам. Глубокие морщины на лбу посветлели, разгладились.</text:p>
      <text:p text:style-name="P1">Генерал вышел из палаты тихо, стараясь не стучать каблуками.</text:p>
      <text:p text:style-name="P1">Машина ждала его у подъезда.</text:p>
      <text:p text:style-name="P1">— Прощайте, — сказал командующий главному врачу госпиталя, спускаясь по лестнице. — Завтра доложите мне о здоровье полковника и будете докладывать через день. Он должен встать, обязательно должен... Ну, а ты что тут делаешь, девочка?</text:p>
      <text:p text:style-name="P1">В другое время, занятый своими важными и неотложными делами, генерал, быть может, и не заметил эту худенькую маленькую фигурку, одиноко стоящую у крыльца. Но на этот раз пройти мимо нее «просто так» было невозможно, и генерал сам сначала не понял, почему. На вид девочке было лет тринадцать-четырнадцать. Аккуратненькое ее платье из бумажной материи защитного цвета по-военному туго стягивалось широким кожаным ремнем. Пионерский чисто вымытый и выглаженный галстук был повязан по всей форме, темные волосы заплетены в тяжелую косу.</text:p>
      <text:p text:style-name="P1">Услышав шаги на лестнице и заданный ей вопрос, девочка повернулась, и на генерала в упор глянули серые знакомые глаза. Они смотрели на него так же устало и сосредоточенно, как и те, другие, там, в палате. Видно было, что <text:soft-page-break/>девочка, стоя здесь, делает какое-то свое, тоже очень важное и неотложное дело и лучше бы ей не мешать попусту и зря не тревожить. Она даже повернулась, чтобы отойти в сторону и освободить проход к машине этому старому военному человеку...</text:p>
      <text:p text:style-name="P1">— Подожди-ка, — сказал генерал торопливо. — Подожди, как же так? Ты, часом, не дочка полковника Тимофеева? Глаза совершенно одинаковые... Тебя не пускают к отцу? Чего ты ждешь?</text:p>
      <text:p text:style-name="P1">— Я жду, когда мне разрешат к нему пойти, — ответила девочка. — Я уже давно приехала. Меня сюда на самолете привезли танкисты. Наш дом в станице сгорел, и я теперь здесь живу... И все жду. Никто не знает, когда мне будет можно увидеть папу. Никто!</text:p>
      <text:p text:style-name="P1">— Я знаю, — уверенно заявил генерал, крепко обнимая девочку за плечи. — Завтра можно будет. Завтра! Понимаешь? А сегодня, сейчас, ты поедешь ко мне в гости, расскажешь обо всем, и мы с тобой решим, как быть дальше.</text:p>
      <text:p text:style-name="P1">Большой зеленый автомобиль тронулся с места неслышно, бережно. Шоферу командующего не часто приходилось возить таких пассажиров. Он удивленно и заботливо посмотрел на девочку и почему-то вздохнул. У этого спокойного, еще молодого <text:span text:style-name="T1">н</text:span>а вид человека своя такая девочка жила в Москве, рядом с Парком культуры и отдыха.</text:p>
      <text:p text:style-name="P1">В машине Нина Тимофеева сидела тихая и строгая, совсем не глядела по сторонам, и только руки ее, положенные на колени, изредка вздрагивали. Никитин мельком поглядывал на них и побыстрей отворачивался. За сегодняшний день он уже нагляделся на эти тимофеевские руки.</text:p>
      <text:p text:style-name="P1">— Он у тебя совсем молодец, — сказал генерал. — Вот только молчит и ни с кем не разговаривает.</text:p>
      <text:p text:style-name="P1">— Он очень маму любил, — со вздохом сказала Нина и вновь замолчала.</text:p>
      <text:p text:style-name="P1">Только в цветущем, дымящемся от цветенья вишневом саду, который со всех сторон окружал здание штаба армии, девочка оживилась, глаза ее заблестели, лицо порозовело.</text:p>
      <text:p text:style-name="P1">«Опять отцовское», — подумал генерал.</text:p>
      <text:p text:style-name="P1">— Ты что там шепчешь? — спросил он вдруг. — Ты говори громче. Я после наших фронтовых оркестров плохо слышу.</text:p>
      <text:p text:style-name="P1">— Папу надо сюда привезти, — ответила Нина, оглядывая белый вишневый дым над аккуратным, подстриженным садом. — Хорошо здесь — просторно и светло. Правда?</text:p>
      <text:p text:style-name="P1">— Совсем даже не правда! — резко ответил генерал. — Подумаешь, засмотрелась на немецкие вишни! Нашла простор!..</text:p>
      <text:p text:style-name="P1">И генерал задумался. За завтраком он то и дело взглядывал на Нину и тотчас же прятал взгляд, как будто чего-то смущаясь.</text:p>
      <text:p text:style-name="P1">— Ну, что вы? — наконец сказала Нина. — Что вы на меня так смотрите?</text:p>
      <text:p text:style-name="P1">— Надо — и смотрю, — сказал генерал сердито. — Ешь компот и слушай, что скажу. Горя на нашей земле сейчас у людей хватает. Была вот и у меня мать. Жила она и работала в маленьком городке под Владимиром. Тихо жила, никого не трогала. Домик у нее стоял в саду среди яблонь. Все ждала, что сын вернется домой и поживет напоследок с ней, со старухой, да так и не дождалась, умерла. <text:soft-page-break/>Некогда было сыну... Сыну и сейчас времени нет возвращаться, — сказал генерал помолчав. — Дом стоит пустой. Яблони одичали. Подснежники там хорошие росли в саду, такие хорошие подснежники... Короче говоря, через месяц заберешь отсюда отца и увезешь. А я когда-нибудь к вам в гости приеду. Договорились? А плакать здесь не полагается, матушка. Здесь учреждение казенное, военное. Здесь, моя милая, не плачут. На дворе весна, птицы поют. Нина! Ниночка! Я тебе, как командующий, приказываю — не реви!</text:p>
      <text:p text:style-name="P1">Но, обняв генерала за жесткий воротник кителя, царапая нос о вышитые широкие погоны, Нина Тимофеева плакала навзрыд, и никакие приказы этих слез остановить не могли.</text:p>
      <text:p text:style-name="P1"/>
      <text:p text:style-name="P1">Глава вторая</text:p>
      <text:p text:style-name="P1"/>
      <text:p text:style-name="P1">НА НОВОМ МЕСТЕ</text:p>
      <text:p text:style-name="P1"/>
      <text:p text:style-name="P1">На высокой горе стоит город Владимир. От Золотых его ворот на много верст окрест видится широкий простор земли. Затейливо вьется внизу, под горой, речка Клязьма, темнеют на горизонте муромские леса. Отсюда, с горы, рукой подать до Мурома, до древних богатырских вотчин.</text:p>
      <text:p text:style-name="P1">Во Владимире Андрей Гаврилович и Нина остановились проездом. Маленький городок, в котором их ждали, скрывался где-то за лесами вдали. Весь завтрашний день надо было потратить на дорогу. Хорошо еще, что военный комиссар области приказал до самого дома довезти их на казенной машине.</text:p>
      <text:p text:style-name="P1">— Там, на месте, вас и без меня встретят, — сказал он Андрею Гавриловичу на прощанье. — Команда кому следует отдана, не беспокойтесь. Живите, товарищ полковник, привыкайте. Работу, когда поправитесь, подберем вам полегче. Думали уже о работе или нет?</text:p>
      <text:p text:style-name="P1">Нина сперва даже обиделась на комиссара. Отец еще на костылях ходит с трудом, а ему уже подыскивают занятие! Так она и хотела сказать напрямки: «Рано, мол, о работе с отцом говорить», — и хорошо, что не успела высказать вслух свое возмущение.</text:p>
      <text:p text:style-name="P1">Андрей Гаврилович словам комиссара неожиданно для Нины обрадовался и сказал, что он вот уж месяц как об этом думает и уже кое-что придумал... Деды и прадеды неплохие разводили сады и в наследство ему оставили хитрую садовую науку. Пожалуй, в новой жизни такая наука пригодится и пойдет людям на пользу. Дело ведь идет не к войне, а от войны к миру. Колхозам по соседству наверняка понадобятся новые урожайные яблони и вишни. Достать их на первых порах будет негде, придется выращивать самим. Тогда, стало быть, и он понадобится своим новым соседям — колхозникам.</text:p>
      <text:p text:style-name="P1">Такую вот работу он считал бы важной. Как комиссар думает? Если сил хватит, книгу бы еще хотел написать о своих танкистах и о боевом своем опыте. Мир следует охранять, и людям надо знать, как это делать с умом и пользой. Найдет, наверно, и райком партии поручение старому коммунисту. Дочку надо вывести в люди — тоже забота.</text:p>
      <text:p text:style-name="P1"><text:soft-page-break/>Комиссар очень одобрил решение Андрея Гавриловича. Дело, правда, полковник выбирал себе нелегкое и хлопотное, но выбор трудного для себя занятия таким человеком, как Тимофеев, показался военному комиссару правильным, и он сразу забыл о своем обещании подыскать раненому полковнику работу «полегче».</text:p>
      <text:p text:style-name="P1">— Владимирская земля издавна к ягоде и к яблоку привыкла, — сказал комиссар. — Вишней мы на весь мир прославлены. Если знания имеете да желание, большую пользу можете принести. Час добрый! Отдохнете, переночуете у нас и с утра поезжайте потихоньку.</text:p>
      <text:p text:style-name="P1">...Поздно вечером, когда умолк городской шум, Нина и Андрей Гаврилович пришли на обрыв Владимирской горы. Долго они сидели на скамейке обнявшись, всё глядели в синюю ночную даль и не могли наглядеться.</text:p>
      <text:p text:style-name="P1">В первый раз за много месяцев Нина отдыхала всем сердцем. Так тихо было вокруг, что она даже вздрогнула, когда Андрей Гаврилович неожиданно повернулся к ней порывистым и быстрым движением. Показалось ему, что слеза блеснула у дочери на ресницах.</text:p>
      <text:p text:style-name="P1">— Ты не плачь, не грусти, — сказал он ласково. — Держи себя, как в строю, твердо. Жизнь у тебя впереди, хорошая жизнь...</text:p>
      <text:p text:style-name="P1">— Ты, папка, тоже никогда не плачь, — ответила Нина и улыбнулась спокойно-спокойно. — Жизнь у всех у нас впереди хорошая. Мы же с тобой советские люди? Правда? Нам должно очень хорошо житься на свете.</text:p>
      <text:p text:style-name="P1">Андрей Гаврилович с удивлением, пристально посмотрел на Нину. Она сидела на скамье, обняв колени руками, прислушиваясь к чему-то слышному только ей одной.</text:p>
      <text:p text:style-name="P1">Только что прошел дождь. Звенели и журчали вокруг бесчисленные ручьи, далеко за мостом протяжно и грустно вздыхала гармоника, и совсем близко, падая с деревьев, редко стучали о землю дождевые капли. Если получше прислушаться, можно было различить в неподвижном ночном воздухе дальний скрип садовой калитки, звон ведер под горой у колодца, разговор коростелей на лугу, а все вместе это называлось покоем и тишиной, большой тишиной земли.</text:p>
      <text:p text:style-name="P1">Думалось и мечталось о жизни, о счастье, которое, наверно, где-нибудь здесь, близко, может быть рядом. Почему бы и не вернуться к ним счастью? Залечатся раны отца. Будет на земле мир. Вырастет она, Нина, большой и счастливой. Ох, как много надо ей счастья! Есть ли столько его на земле?</text:p>
      <text:p text:style-name="P1">— Папка, — спросила Нина, — хорошо тебе здесь?</text:p>
      <text:p text:style-name="P1">— Хорошо! — откликнулся Андрей Гаврилович.</text:p>
      <text:p text:style-name="P1">И они оба опять надолго замолчали. Из-за Клязьмы, с лугов, еле слышно, но всё ясней и ясней поднималась песня. Вот донеслись, угадались первые ее слова, и Нина чуть крепче сжала отцовскую руку. Пели внизу, над рекой, девичьи голоса:</text:p>
      <text:p text:style-name="P1"/>
      <text:p text:style-name="P1">Слети к нам, тихий вечер,</text:p>
      <text:p text:style-name="P1">На мирные поля!</text:p>
      <text:p text:style-name="P1">Тебе поем мы песню,</text:p>
      <text:p text:style-name="P1">Вечерняя заря...</text:p>
      <text:p text:style-name="P1"><text:soft-page-break/></text:p>
      <text:p text:style-name="P1">Тяжело опираясь на костыли, Андрей Гаврилович встал со скамейки.</text:p>
      <text:p text:style-name="P1">— Видишь, вон огоньки бегут, — сказал он, показывая рукой вдаль, за Клязьму. — Машины идут по нашей дороге...</text:p>
      <text:p text:style-name="P1">Утром, на восходе солнца, они еще раз вышли на край Владимирской горы. Внизу, над Клязьмой, стлался белый туман, и лес за рекой стоял, как в дыму — неясный и темный. Словно шлем сказочного великана, горел в небе купол Успенского собора. Вся огромная Владимирская гора сияла и сверкала на солнце: сюда, в высоту, не доходили туманы.</text:p>
      <text:p text:style-name="P1">От ближних окраин города тянулись к облакам башенные краны новостроек, а совсем высоко в синем небе, невидимый глазом с земли, рокотал самолет.</text:p>
      <text:p text:style-name="P1">Нина даже вздохнула от обилия нахлынувших мыслей. Родная земля! Сколько же в тебе простора и света и прелести! Сколько же счастья остается человеку, пусть маленькому, пусть совсем простому, пусть осиротевшему, если всю эту огромную советскую землю он может назвать единственным словом — Родина!</text:p>
      <text:p text:style-name="P1">Она бы еще долго, наверно, думала обо всем этом, но за оградой, неподалеку, раздался длинный и нетерпеливый автомобильный гудок. Видно было, как шофер выскочил из машины и замахал рукой.</text:p>
      <text:p text:style-name="P1">— Ну что ж, дочка, — сказал Андрей Гаврилович, — слышишь, зовет нас. Стало быть, поедем... домой.</text:p>
      <text:p text:style-name="P1">Трудно выговорил это простое слово Андрей Гаврилович.</text:p>
      <text:p text:style-name="P1">Лесная дорога обрывалась на взгорье. На повороте замедлила ход шедшая впереди грузовая машина, и ее пришлось обгонять. Приветливо заулыбались детские лица в кузове грузовика. Много их тут было, мальчишек и девчонок. Детский дом, вероятно, переезжал из города в город. Девочка в синем платье махнула Нине рукой. Мальчик в красноармейской пилотке отдал честь Андрею Гавриловичу. И снова все стало зелено и спокойно по сторонам — одинокие осокори на холмах, ивы над ручьями, кусты над дальними речками...</text:p>
      <text:p text:style-name="P1">Городок показался сначала будто врисованный в широкую раму листвы и хвои. Когда машина вырвалась из леса, городок стал виден яснее и шире. Теперь он был похож на пестрый ковровый платок, брошенный на опушке дальнего бора, — так в нем было много разноцветных (красных, желтых и зеленых) крыш и заборов.</text:p>
      <text:p text:style-name="P1">Между городом и лесами, па широком поле, колосились хлеба. Машина ушла в них, как в море. Земля здесь щедро вознаграждала человека за труд.</text:p>
      <text:p text:style-name="P1">Две высокие фабричные трубы, белую пожарную каланчу, старую церковь с обрушенным куполом, на крыше которой непонятным образом разрослись молодые березки, — все это сразу заметила Нина.</text:p>
      <text:p text:style-name="P1">Глаза ее уже различали отдельные дома, ровные линии улиц, деревья в садах. В синем небе плыло белое облачко.</text:p>
      <text:p text:style-name="P1">«Куда оно плывет? — думала Нина. — Куда мы едем? Какой он будет, наш дом? Какая у него крыша? Зеленая или красная? Большой он сам или маленький?»</text:p>
      <text:p text:style-name="P1"><text:soft-page-break/>Ей не пришлось долго раздумывать. Машина пронеслась широкой мощеной улицей, спугнула возле пруда стаю белых гусей с желтыми носами и круто свернула в заросший травой проулок.</text:p>
      <text:p text:style-name="P1">— Приехали, товарищ полковник, — по-военному коротко доложил шофер. — Вот он, никитинский забор, и ваши ворота. Дайте я помогу вынести вещи.</text:p>
      <text:p text:style-name="P1">Тихие и настороженные, словно опасаясь чего-то, вошли в калитку Нина и Андрей Гаврилович.</text:p>
      <text:p text:style-name="P1">Лесным покоем встретил их старый, разросшийся сад. Давно, видно, не прикасались к нему заботливые и умелые человеческие руки. Вишневые и яблоневые деревья стояли по пояс в некошеной траве, купавками заросли дорожки, крапива выросла на круглых клумбах. Трудно пробивались на свет редкие мелкие цветы.</text:p>
      <text:p text:style-name="P1">Дом стоял в глубине сада, одноэтажный, чистый-чистый, будто умытый утренней свежей росой. Крышу на нем Нина рассмотрела не сразу. Ветви огромной отцветающей липы склонились над ней, дерево, казалось, срослось с домом. Чуть в стороне, у самого крыльца, торчал веселый круглый маленький тополь. В старом саду рядом с великаншей-липой и спокойными пожилыми яблонями тополек казался озорным мальчишкой, попавшим сюда без разрешения хозяев.</text:p>
      <text:p text:style-name="P1">Нина обрадовалась топольку и даже глазом прикинула — пожалуй, они с топольком были одного роста.</text:p>
      <text:p text:style-name="P1">Андрей Гаврилович остановился у ворот. Нина крепко держала его под руку и тоже не двигалась с места, понимая, что это совсем не просто — подняться на чужое крыльцо, войти в чужие сени, как в свои, и в старом доме начать совсем новую жизнь.</text:p>
      <text:p text:style-name="P1">Казалось, ни души не было вокруг них и рядом с ними. Только пчелы гудели вверху — густо они облепили медовый пахучий липовый цвет.</text:p>
      <text:p text:style-name="P1">И вдруг далеко за кустами, за забором, коротко, и резко пробил салют барабан. Тонкий свист пронесся над садом. Нина так вся и встрепенулась, и Андрей Гаврилович пытливо повел глазами поверх кустов — ветки на них непонятно дрожали и дергались в разные стороны.</text:p>
      <text:p text:style-name="P1">— Смотри, — сказала Нина шопотом.</text:p>
      <text:p text:style-name="P1">Над домом, над крышей, над ветвями липы вползал по тонкому, чуть заметному флагштоку диковинный голубой вымпел с красной пятиконечной звездой в левом углу полотнища. Вот он поднялся до самого верха древка и медленно развернулся на тихом ветру.</text:p>
      <text:p text:style-name="P1">...Высокая трава возле дома разошлась волнами направо и налево, на мгновение показались из нее уползающие по-пластунски в кусты синие залатанные штаны.</text:p>
      <text:p text:style-name="P1">— «Потом мелькнуло шапки две; и вновь всё спряталось в траве», — громко сказал Андрей Гаврилович. — Кто же это нас так хорошо встречает? Отзовитесь, добрые люди!..</text:p>
      <text:p text:style-name="P1">В кустах произошло движение. Еле слышно донесся до Нины чей-то укоризненный вздох, послышалась возня, толчок.</text:p>
      <text:p text:style-name="P1"><text:soft-page-break/>— Встаем? — сказали в кустах. — Тогда уж все вместе...</text:p>
      <text:p text:style-name="P1">Листва зашумела, над ней замелькали головы и плечи, потом кусты раздвинулись в стороны. Высокий мальчик вышел на дорожку первым. Следом за ним показалась девочка — чернушка с черными косами, перекинутыми на грудь, а уже за ней, строясь «в затылок», стали подниматься и другие девочки и мальчики.</text:p>
      <text:p text:style-name="P1">— Мы поздравляем вас с приездом, — сказал высокий мальчик. — Вы не думайте...</text:p>
      <text:p text:style-name="P1">— А мы и не думаем, — сказал Андрей Гаврилович. — Здравствуйте!</text:p>
      <text:p text:style-name="P1">— Здравствуйте, — вежливо ответил мальчик. — Мы вам сейчас все расскажем. Мы все — ученики здешней школы. Они еще пионеры, а я уже комсомолец. Мы вам не будем надоедать, не бойтесь.</text:p>
      <text:p text:style-name="P1">— А мы и не боимся, — поспешно сказала Нина. — Вот еще, какой разговор! Надо понимать.</text:p>
      <text:p text:style-name="P1">Высокий мальчик покосился на нее одним глазом.</text:p>
      <text:p text:style-name="P1">— Все равно ей придется, — он кивнул на Нину, — учиться и дружить с нами. Товарищей лучше не искать, если они здесь, рядом. Ты, девочка, смотри и слушай. Я и Галка — мы живем на соседнем дворе. Когда тебе захочется нас увидеть и когда тебе станет скучно, можешь пролезть к нам — в заборе есть дырка возле сарая. Меня зовут Сергеем.</text:p>
      <text:p text:style-name="P1">— Галка — это я! — добавила чернушка, тряхнув косами. — Собственно говоря, меня зовут не Галкой, а Марусей, ну это все равно. Галка так Галка! Я пишу стихи и прозу. А ты? «Мелькнули шапки» — это написал Лермонтов?..</text:p>
      <text:p text:style-name="P1">Андрей Гаврилович кивнул головой.</text:p>
      <text:p text:style-name="P1">— А пушкинские стихи ты любишь? — спросил он.</text:p>
      <text:p text:style-name="P1">— Очень! — восторженно воскликнула Чернушка. — Как же можно их не любить? Ах!..</text:p>
      <text:p text:style-name="P1">Невидимый часовой в глубине сада пробил тревогу прямо по доскам забора, видимо не успев дотянуться до барабана. Опять раздался далекий свист.</text:p>
      <text:p text:style-name="P1">— Нам пора, — сказал высокий мальчик прислушиваясь. — Прощайте.</text:p>
      <text:p text:style-name="P1">Он сделал два шага назад, и его отряд попятился вместе с ним. Кусты сомкнулись за ними бесшумно. Прошла минута. Кусты раздвинулись снова, и между ветками показалось смеющееся лицо Чернушки.</text:p>
      <text:p text:style-name="P1">— «Нам пора»! — передразнила она своего предводителя. — Вы не обращайте внимания. Это он обезьянничает — наполовину с Тимура, наполовину с Дубровского. Помните?</text:p>
      <text:p text:style-name="P1">Она неожиданно громко чихнула, сделала испуганное лицо и пропала в кустах.</text:p>
      <text:p text:style-name="P1">— Славные ребята, — сказал Андрей Гаврилович и озабоченно посмотрел вверх. — Флаг вот только надо бы спустить обратно. Какой-то он морской или речной, как на водной станции. Жить-то ведь под этим флагом нам придется на суше. Что-то я все-таки не пойму — кому же была отдана команда нас встретить?</text:p>
      <text:p text:style-name="P1">Двери дома были распахнуты настежь. Когда Нина и Андрей Гаврилович подошли к крыльцу, в сенях послышались шаги. Жалобно скрипнули половицы. <text:soft-page-break/>Во всю высоту и во всю ширину дверей стал на крыльце огромный, как медведь, человек, приветливо сказал: «С приездом и со свиданьем» — и неожиданно легко сбежал по ступеням навстречу новым хозяевам дома.</text:p>
      <text:p text:style-name="P1">Заботливо поддерживая, он ввел Андрея Гавриловича в комнаты. Чемоданы со двора в одно мгновение очутились в сенях, Нину «медведь» на ходу погладил по голове тяжелой большой рукой, и она даже не успела рассмотреть, какой он — старый или молодой? Из-под темных косматых бровей глянули на нее добрые, веселые глаза.</text:p>
      <text:p text:style-name="P1">Поначалу Нина приняла его за здешнего доктора, присланного встретить отца. За долгие дни отцовского леченья в госпиталях она привыкла к всегдашней доброте врачей и сестер, а от простой человеческой заботы отвыкла. Она так и поздоровалась с новым человеком, как здоровалась раньше с докторами:</text:p>
      <text:p text:style-name="P1">— Здравствуйте! Спасибо, что пришли. Папа чувствует себя хорошо, и доехали мы спокойно.</text:p>
      <text:p text:style-name="P1">«Медведь» посмотрел на нее удивленно, а потом расхохотался так, что в кухне на полках зазвенели пустые ведра и кастрюли.</text:p>
      <text:p text:style-name="P1">— За лекаря приняла? Ну и ошиблась, — сказал он. — Я человек простой и только по своему делу ученый. Зовут меня Голубевым Иваном Петровичем, а ты меня зови дядей Ваней. Живу я и работаю в пригородном колхозе «Светлый путь». Товарищи из райкома и горсовета попросили меня всё ваше здесь оглядеть и прибрать, как хозяину, и на первых порах встретить. Марья Давыдовна Никитина в пашем колхозе двадцать лет проработала. А лекаря — что ж лекаря? При большом горе человека только время лечит.</text:p>
      <text:p text:style-name="P1">Андрей Гаврилович крепко пожал руку Ивану Петровичу.</text:p>
      <text:p text:style-name="P1">В больших застекленных сенях пахло влажной свежестью и сосновыми стружками — пол был только что наново выскоблен и вымыт. В комнате на столе лежал небольшой румяный каравай, и на нем стояла расписная цветастая деревянная солоница. На стене у стола висело вышитое красными петухами полотенце. Надпись на полотенце была мудреной: «На петухов радуйся, а людей не забывай».</text:p>
      <text:p text:style-name="P1">Лицо Андрея Гавриловича осветилось улыбкой.</text:p>
      <text:p text:style-name="P1">Долго сидели они с Иваном Петровичем, разговаривая обо всем сразу: сколько рабочих рук в колхозе и кто в городе и в колхозе хороший садовод, скоро ли вернутся домой солдаты, хорошая ли в городе школа и в какой речке под городом лучше ловится рыба, давно ли здесь живет сам Иван Петрович.</text:p>
      <text:p text:style-name="P1">Нина многое узнала из этой беседы. Колхоз «Светлый путь», в котором, как оказалось, Иван Петрович был председателем, вплотную примыкал к городским землям; многие колхозники так и жили в городских домах. С трех сторон текли вокруг городка три реки — Сойма, Войминга и Судогда, — и всякой рыбы было в этих реках видимо-невидимо. Работалось сейчас колхозникам трудно — из большого хозяйства ушли на фронт и еще не возвратились лучшие работники. Сам дядя Ваня в сорок первом году воевал тоже.</text:p>
      <text:p text:style-name="P1"><text:soft-page-break/>— В танк не влез, — рассказывал он смеясь, — лошади подходящей не подобрали. Пришлось пешком ходить. Семь раз продырявили. В такую мишень промахнуться трудно. Пришлось домой ехать. Так и живем.</text:p>
      <text:p text:style-name="P1">Дядя Ваня очень понравился Нине.</text:p>
      <text:p text:style-name="P1">— Ты дома не сиди, — сказал он ей. — Пойди погуляй, осмотрись, никого не бойся. В наших местах только реки текут холодные, а люди живут тепло.</text:p>
      <text:p text:style-name="P1">Нине и самой хотелось оглядеть новые места. Она посмотрела на отца — Андрей Гаврилович ласково кивнул головой.</text:p>
      <text:p text:style-name="P1">— До свиданья, Иван Петрович! — крикнула Нина уже с крыльца. — Приходите почаще, дядя Ваня!</text:p>
      <text:p text:style-name="P1">— Приду, приду, — отозвался Иван Петрович. — Я тебе кошку сибирскую принесу. Кошка горничная, знаменитая. Мышей ловит, а к сметане равнодушная.</text:p>
      <text:p text:style-name="P1">— Горничная? — с сомнением в голосе переспросила Нина, снова показываясь в дверях.</text:p>
      <text:p text:style-name="P1">— Горничная, — подтвердил Ива<text:span text:style-name="T1">н</text:span> Петрович. — Она у меня в горнице все время живет.</text:p>
      <text:p text:style-name="P1">Стоя на крыльце, Нина еще раз оглядела сад. С этой хотя и небольшой высоты старый сад показался ей не таким уж старым и дремучим. За кустами смородины и крыжовника виднелась тропинка, за забором — крыша соседнего дома. Трава у забора шевелилась. «Может быть, там змея? — подумала Нина и на всякий случай прихватила с собой из сеней черенок от старой лопаты. — А ну, посмотрим!»</text:p>
      <text:p text:style-name="P1">Она храбро пошла по траве к забору. Змеи поблизости не оказалось. Зато из-под самых Нининых ног с треском вылетела птица — сорока, и тут же уселась на ветке, покачивая своим длинным блестящим хвостом.</text:p>
      <text:p text:style-name="P1">Нина за ненадобностью отбросила в кусты палку. Сорока испугалась и улетела. Наверно, подумала: «Ишь какая! Швыряется. Хорошо — мимо».</text:p>
      <text:p text:style-name="P1">В старом саду было все так же тихо, но, оставшись одна среди травы и деревьев, Нина уже не ощутила благодетельного воздействия тишины.</text:p>
      <text:p text:style-name="P1">«Нет, — подумала она, упрямо встряхивая головой, — человек не должен оставаться один. Очень хорошо синее небо, еще лучше зеленая трава. Ну яблони, ну вишни, ну облака, ну сорока! А где же люди?»</text:p>
      <text:p text:style-name="P1">Нина оглянулась — над домом все еще развевался синий флаг с красной звездой.</text:p>
      <text:p text:style-name="P1">Кусты крыжовника как будто сами собой раздвинулись и пропустили ее. Вот он, забор, а вон там, подальше, в заборе — дырка. Нет, конечно она не будет пробираться к обитающим по соседству людям этим тайным и ненадежным ходом. Надо бы разыскать, где у соседнего двора настоящие ворота и калитка.</text:p>
      <text:p text:style-name="P1">Внезапно с той стороны забора что-то с треском ударилось в доски. Со свистом пролетели над садом оперенные белыми перьями тонкие стрелы.</text:p>
      <text:p text:style-name="P1">— Попал! — раздался голос. — В десятку! А ты промазал!</text:p>
      <text:p text:style-name="P1">— Стрельба в цель, — вслух догадалась Нина. — Интересно!</text:p>
      <text:p text:style-name="P1">В проломе показалось смеющееся Галкино лицо.</text:p>
      <text:p text:style-name="P1">— Ага, это ты, — сказала Галка. — Очень хорошо. Давай лезь!</text:p>
      <text:p text:style-name="P1"><text:soft-page-break/>Поздним вечером Андрей Гаврилович вместе с Ниной обошел комнаты своего нового дома («Моя будет с окном на улицу», — быстро сказала Нина), вышел в сад, оглядел деревья, у большой яблони заботливо подвязал надломленную ветку и вернулся в дом.</text:p>
      <text:p text:style-name="P1">Силы оставили его у лежанки, аккуратно им же самим застеленной тонким солдатским одеялом. Андрей Гаврилович тяжело упал на нее, костыли его с грохотом покатились.</text:p>
      <text:p text:style-name="P1">Когда Нина вбежала в комнату, Андрей Гаврилович улыбнулся ей, хотел было приподняться и не смог.</text:p>
      <text:p text:style-name="P1">— Это костыли мои шумят, дочка, — сказал он. — Это не я. Садись ко мне, девочка. Давай помечтаем, как мы тут будем жить-поживать.</text:p>
      <text:p text:style-name="P1">— Я уже сказала тебе, как, — ответила Нина, пристально вглядываясь в потемневшие от боли отцовские глаза. — Очень хорошо будем жить. Очень...</text:p>
      <text:p text:style-name="P1">Она достала из кармана платок и бережно вытерла капли пота на лице Андрея Гавриловича.</text:p>
      <text:p text:style-name="P1">— Давай только не будем друг друга обманывать, — сказала она. — Я ведь твоя дочь, слышишь?</text:p>
      <text:p text:style-name="P1"/>
      <text:p text:style-name="P1">Глава третья</text:p>
      <text:p text:style-name="P1"/>
      <text:p text:style-name="P1">«ТЫ МОЛОДЕЦ, ДЕВОЧКА!»</text:p>
      <text:p text:style-name="P1"/>
      <text:p text:style-name="P1">Андрей Гаврилович тяжело заболел: сказались долгие дни дороги и волнения. Сердце не выдержало. Внезапно в груди, глубоко-глубоко, словно земля затряслась, сдвинулись и разошлись мышцы, и там, в глубине, образовалась зияющая пустота, в которую рухнуло сердце.</text:p>
      <text:p text:style-name="P1">За минуту перед припадком он спокойно сидел у стола, перебирая бумаги и карты. Сердечные припадки бывали у Андрея Гавриловича и раньше, еще в госпитале. Сердце никак не могло оправиться после контузии. Он пережидал их спокойно, так, как старые солдаты пережидают на фронте бомбежку: «Пронесет или нет?» — и только щурил от боли глаза, давая возможность сердцу, как он выражался, снова «набрать скорость».</text:p>
      <text:p text:style-name="P1">Этот припадок был необычный и страшный. Просто «переждать» его было невозможно.</text:p>
      <text:p text:style-name="P1">Нина сидела на диване в той же комнате и услышала тихий, сдавленный стон, почти вздох Андрея Гавриловича.</text:p>
      <text:p text:style-name="P1">Она еще не успела добежать до стола, когда увидела, как странно беспомощные, что-то ищущие в воздухе руки отца поднялись вверх. Кровь хлынула ему в лицо и тотчас же отошла, уступая место синеватой, почти прозрачной бледности. В какую-то долю секунды Нина почувствовала, что рядом со страхом в ней и сейчас живет гордость за отца. Как всегда в минуту опасности и боли, лицо Андрея Гавриловича стало спокойным, суровым и сосредоточенным — так встречаются со смертью люди, презирающие смерть.</text:p>
      <text:p text:style-name="P1">— Ниночка! — сказал он тихо. — Пузырек с лекарством в левом кармане гимнастерки. Не торопись.</text:p>
      <text:p text:style-name="P1"><text:soft-page-break/>Он принял лекарство и закрыл глаза, но уже через минуту сказал, что боль велика и без доктора, видно, не обойтись.</text:p>
      <text:p text:style-name="P1">Нина посмотрела на отца — оставлять его одного нельзя никак. Что делать? Горячую воду к ногам, камфору?</text:p>
      <text:p text:style-name="P1">Она распахнула окно. По той стороне улицы, смеясь и переговариваясь, шли две девочки. Одна из них, рыженькая веселая хохотушка, что-то интересное рассказывала подруге. Обе они только что рассмеялись громко, на всю улицу.</text:p>
      <text:p text:style-name="P1">— Девочки! — сказала Нина. — Милые товарищи! Пожалуйста, подите сюда.</text:p>
      <text:p text:style-name="P1">Было в ее голосе такое, что сразу заставило веселых девчонок перебежать улицу и остановиться у нее под окном.</text:p>
      <text:p text:style-name="P1">— Девочки! — повторила Нина. — У меня заболел отец. Нужен доктор, а сходить некому. Рядом, в доме за забором, живет мальчик Сергей Новиков — позовите его сюда.</text:p>
      <text:p text:style-name="P1">Одна из девочек сразу же бросилась выполнять поручение «за мальчиком», вторая побежала было за доктором, но сейчас же вернулась.</text:p>
      <text:p text:style-name="P1">— Матвей Никанорович дежурит в больнице, — сказала она. — Я знаю... Туда скоро не добежишь. Андрей Давыдович уехал во Владимир. Я зайду к тебе, я помогу...</text:p>
      <text:p text:style-name="P1">А чем можно было помочь без уменья?</text:p>
      <text:p text:style-name="P1">Сергей прибежал через минуту и сразу же на велосипеде помчался в больницу за врачом. Но больница стояла на другом краю городка, и трудно было рассчитывать, что врач придет быстро.</text:p>
      <text:p text:style-name="P1">Нина взяла отца за руку, нашла пульс. Сердце билось неровно и глухо. То оно совсем замолкало, то вдруг колотилось отчаянно, как после быстрого бега... Силы покидали Андрея Гавриловича, а доктора все не было и не было.</text:p>
      <text:p text:style-name="P1">— Нина, — сказал наконец Андрей Гаврилович тихо. — Дочка! В ящике стола шприц и ампулы. Может быть, ты сумеешь сама?</text:p>
      <text:p text:style-name="P1">— Сумею, — сказала Нина. — Сейчас... Девочка! Как тебя зовут?.. Юлей? Дай мне горячей воды. Чайник стоит на кухне. И вот там, на шкафу, — склянка со спиртом.</text:p>
      <text:p text:style-name="P1">В госпитале, бывая у отца, она видела, как сестры делают эти уколы. Закатать рукав, вытереть кожу...</text:p>
      <text:p text:style-name="P1">— Отец, — сказала она, — смотри, я беру ампулы. Последи за мной глазами. Вот эта с камфорой? Да?</text:p>
      <text:p text:style-name="P1">— Да! — сказал Андрей Гаврилович одними губами. — Да! Спокойней, дочка! Выпусти воздух из шприца.</text:p>
      <text:p text:style-name="P1">Сергей вернулся вдвоем со второй девочкой. Стоя в дверях, он сказал, что доктор Матвей Никанорович сейчас приедет.</text:p>
      <text:p text:style-name="P1">— Нина! Может быть, подождать?</text:p>
      <text:p text:style-name="P1">Но, упрямо и решительно закусив губы, Нина уже склонялась над Андреем Гавриловичем. Девочки и Сергей глядели на нее с ужасом и восторгом.</text:p>
      <text:p text:style-name="P1"><text:soft-page-break/>— У нее даже руки не дрожат! — прошептала девочка, та, которую звали Юлей. — Тише! Тише!</text:p>
      <text:p text:style-name="P1">Но и без того в комнате стояла ничем не нарушаемая тишина. Все перестали дышать. Часы на стене как будто остановились... Игла глубоко вошла под кожу.</text:p>
      <text:p text:style-name="P1">— Не больно? — спросила Нина.</text:p>
      <text:p text:style-name="P1">Андрей Гаврилович не ответил. Сознание от него ушло. А сердце — Нина слушала его всем своим существом — начинало биться сильней и спокойней.</text:p>
      <text:p text:style-name="P1">Доктор и фельдшер приехали через несколько минут. Матвей Никанорович бережно и внимательно осмотрел и выслушал Андрея Гавриловича. Потом доктор оглядел стол с расставленными на нем лекарствами, с осколками ампул, валявшимися на белой скатерти, взял со стула и почему-то понюхал пустой шприц, приподнял одеяло и ощупал рукой бутылки с горячей водой в ногах больного.</text:p>
      <text:p text:style-name="P1">— Кто сделал все это? — спросил он.</text:p>
      <text:p text:style-name="P1">Нина сидела в углу одна. «Горничная» кошка терлась о ее ноги и ласково мурлыкала, словно одобряя хорошее Нинино поведение.</text:p>
      <text:p text:style-name="P1">— Кто сделал укол? — повторил вопрос Матвей Никанорович.</text:p>
      <text:p text:style-name="P1">Девочки показали на Нину, и доктор, улыбаясь, подошел к ней.</text:p>
      <text:p text:style-name="P1">Кошка замурлыкала громче, взобралась на спинку стула и панибратски мазнула доктора хвостом по лицу.</text:p>
      <text:p text:style-name="P1">— Еще от древних известно, что кошки понимают в медицине, — сказал Матвей Никанорович. — Ты молодец, девочка! Ты совсем молодец! Пожалуй, ты сегодня спасла жизнь отцу.</text:p>
      <text:p text:style-name="P1">Он прописал Андрею Гавриловичу лекарство, полный покой, осторожно с помощью фельдшера и Сергея перенес его на кровать и ушел вместе с фельдшером, покачивая головой и по-хорошему все еще улыбаясь. Сергей сам слышал, как на улице доктор сказал:</text:p>
      <text:p text:style-name="P1">— Очень хорошая девочка! Смелая и толковая девочка!</text:p>
      <text:p text:style-name="P1">Вслед за доктором потихоньку вышли из комнаты Сергей и Юля с подругой.</text:p>
      <text:p text:style-name="P1">— Мы еще придем, — пообещали они на прощанье. — Мы обязательно придем.</text:p>
      <text:p text:style-name="P1">Нина осталась одна с отцом. У кровати она опустилась <text:span text:style-name="T2">н</text:span>а колени, прижалась лбом к его руке и долго так стояла на коленях.</text:p>
      <text:p text:style-name="P1"/>
      <text:p text:style-name="P1">Глава четвертая</text:p>
      <text:p text:style-name="P1"/>
      <text:p text:style-name="P1">НИНА СТАНОВИТСЯ БОЛЬШОЙ</text:p>
      <text:p text:style-name="P1"/>
      <text:p text:style-name="P1">Каждое утро Нина выходила из дому с ведрами в руках и шла за водой.</text:p>
      <text:p text:style-name="P1">В глубоком темном колодце как будто и дна не было — так далеко уходила узкая колодезная шахта. У Нины всегда немного кружилась голова, когда она подолгу всматривалась в темную глубину. Колодец был вырыт, наверно, лет сто назад — доски, которыми обшили когда-то его ствол, <text:soft-page-break/>почернели от времени и сырости и покрылись блестящим, скользким налетом. В самый жаркий день трава у колодца, обильно политая водой, была холодноватой.</text:p>
      <text:p text:style-name="P1">Пустое ведро на железной цепи, надставленной толстой пеньковой веревкой, быстро летело в темноту, раскручивая деревянный барабан, укрепленный поверх колодезного отверстия. Глубоко внизу слышался звенящий удар — ведро долетало до воды, веревка на минуту провисала, ведро тонуло медленно, черпая воду, а потом вдруг тяжело и быстро шло вниз.</text:p>
      <text:p text:style-name="P1">Нина с непривычки до волдырей натрудила ладони, поднимая вверх тяжелые ведра. Но зато какая чистая, прозрачная появлялась вода из темной глубины!</text:p>
      <text:p text:style-name="P1">Первый месяц Андрей Гаврилович почти не вставал с кровати, и Нине все приходилось делать самой: ходить на базар, готовить обед, стирать белье. Андрей Гаврилович с беспокойством посматривал на дочь — тяжело ей приходилось. От помощи со стороны она отказывалась решительно. Сколько раз рыженькая Юля и Галка прибегали и хватались за тряпки и ведра, но Нина отклоняла их услуги и забирала ведра обратно.</text:p>
      <text:p text:style-name="P1">— Не надо, девочки, мне помогать, — сухо говорила она. — Мне совсем не трудно, и я не люблю, когда мне мешают. Приходите через час. Я кончу стирать, и мы что-нибудь придумаем веселое.</text:p>
      <text:p text:style-name="P1">А когда девочки, расстроенные, уходили, Нина провожала их до крыльца и приветливо махала им вслед обеими руками. Маленькие ее руки покраснели и пошершавели. Видно было издали, какие они красные, — как лапы у гусенка.</text:p>
      <text:p text:style-name="P1">Иван Петрович Голубев, приходя к Тимофеевым, смотрел на Нину с уважением, хотя и не считал ее домашнюю работу геройством. Андрею Гавриловичу он однажды предложил подыскать какую-нибудь хозяйственную бабку для управления домом, но Андрей Гаврилович сказал только: «Спроси у Нины». А Нина ответила опять по-своему: «Не надо, я сама».</text:p>
      <text:p text:style-name="P1">В летние дни по утрам «полковничья дочка» уверенно и деловито обходила базарную площадь.</text:p>
      <text:p text:style-name="P1">По воскресеньям базары бывали широкие и богатые, а в будние дни базарная площадь пустовала, торговлю вели одни и те же огородники и молочницы, и на прилавках, кроме молока и простокваши, лука и огурцов, семечек и вареных раков, других продуктов не было. В магазинах в то время еще торговали по карточкам.</text:p>
      <text:p text:style-name="P1">Хозяйство в доме надо было вести с толком. Если б только знали подружки, как горько плакала Нина по ночам над собственной слабостью и неуменьем!.. А ведь надо было еще бегать за лекарствами в аптеку, за доктором в больницу, за хлебом с карточками! Нет, нелегкая была жизнь у Нины... Она даже подумывала, что придется в этом году бросить ученье; пока еще не начинались занятия в школе, а когда начнутся?</text:p>
      <text:p text:style-name="P1">Анна Федоровна Горбачева, учительница и секретарь партийной организации школы-десятилетки, узнала обо всем этом неизвестно откуда. Она пришла к Тимофеевым рано-рано, когда еще роса не высохла на траве. Андрей Гаврилович сидел дома, у себя в комнате, а Нина стояла в сенях у самого входа <text:soft-page-break/>в дом. Корыто, полное белой мыльной пены, загораживало вход; здесь же стояли ведра с водой и лежало в тазу выстиранное, отжатое белье.</text:p>
      <text:p text:style-name="P1">Анна Федоровна поднялась по ступенькам на крыльцо и остановилась возле Нины.</text:p>
      <text:p text:style-name="P1">— Здравствуй, — сказала она. — Как живешь? Давай познакомимся.</text:p>
      <text:p text:style-name="P1">Нина с удивлением посмотрела на Анну Федоровну: «Зачем пришла?» Она уже успела узнать ее издали — учительница Анна Федоровна, депутат областного Совета, была в городке известным человеком.</text:p>
      <text:p text:style-name="P1">Нина смущенно вытерла мокрые руки о фартук и поздоровалась с гостьей.</text:p>
      <text:p text:style-name="P1">— Домашнее дело не хитрое, — сказала Анна Федоровна сочувственно, — а все-таки дурное. Работаешь, работаешь, и работы вроде не видно, а смотришь — спина болит, ноги гудят, и день прошел... Слышала я, что ты от помощи отказываешься, упрямица, а зря... Одной жить трудно.</text:p>
      <text:p text:style-name="P1">— Всем людям сейчас трудно, — сказала Нина, неодобрительно поглядывая на Анну Федоровну. — Если вы насчет помощи, то нам помогать не нужно. Зря они вам всё это рассказали. Это, наверно, Галка или Сергей? А может быть, Юля? Я одна очень просто справлюсь.</text:p>
      <text:p text:style-name="P1">— А как же учиться будешь? — спросила Анна Федоровна. — Тоже одна? И тоже «очень просто»?</text:p>
      <text:p text:style-name="P1">Она взяла Нинину руку, повернула ладонью вверх и вдруг неожиданно погладила Нину по голове, как совсем маленькую девочку.</text:p>
      <text:p text:style-name="P1">«Все понимает, — подумала Нина. — Все понимает, потому и депутат... А вот я ничего не понимаю. Сейчас зареву, и тоже будет всё...»</text:p>
      <text:p text:style-name="P1">Она отодвинула корыто в сторону, освобождая проход в дом. Но Анна Федоровна задержалась на крыльце.</text:p>
      <text:p text:style-name="P1">— Одна ты учиться не будешь, — сказала она. — И жить одна не будешь. Мы трудимся не одни и живем не одни... Ты это запомни. Подружки твои тут ни при чем. Просто им обидно, что ты одна все хочешь делать. А меня к твоему отцу и к тебе послал райком партии, девочка, и наш районный Совет. В трудное время людей у нас одних не оставляют.</text:p>
      <text:p text:style-name="P1">— Ну, тогда проходите, — сказала Нина, вся красная от стыда и смущения. — Я же ничего этого не знала — кто вас послал. Проходите, отец будет рад...</text:p>
      <text:p text:style-name="P1">Она и домой потом проводила Анну Федоровну. По дороге Анна Федоровна свернула на маленькое кладбище. Под тремя высокими березами, на холмике, стоял серый каменный памятник. «Марья Давыдовна Никитина» — прочитала Нина на нем и вдруг поняла, что вот здесь и похоронена мать генерала Никитина, та самая простая русская женщина-труженица, в доме которой они с отцом теперь живут. Сад этот посадила Марья Давыдовна, тополек, смородину...</text:p>
      <text:p text:style-name="P1">С глубоким, искренним чувством стояла Нина у памятника. Анна Федоровна со стороны внимательно наблюдала за нею. Вот она вздрогнула, повела плечами, низко наклонила голову...</text:p>
      <text:p text:style-name="P1">Хорошая она была, маленькая.</text:p>
      <text:p text:style-name="P1"><text:soft-page-break/></text:p>
      <text:p text:style-name="P1">Андрей Гаврилович так и не заметил, когда она выросла. Маленький тополь у крыльца за это время достал вершиной до скворешни, старая липа оперлась на крышу еще одной веткой. Год шел за годом. Все больше и больше места в доме занимали Нинины книги, все шумнее становились ее друзья. Книгам, подругам и товарищам Нины становилось тесно в доме. «Ну что ж, всему свой черед, — говорил сам себе Андрей Гаврилович. — Время идет, и, пожалуй, скоро придется оставаться одному. Вон она, дочка, сидит, думает о своем, по-отцовски морщит лоб и упрямо, как мать, сдвигает брови. Сколько лет прошло? Когда она стала такая? О чем задумалась?»</text:p>
      <text:p text:style-name="P1">«Отец! — думала в это время Нина. — Милый мой папка! Что дальше делать твоей дочери? Как жить? Кем быть? Все ты молчишь и молчишь, а мне самой у тебя спросить трудно. Стану учительницей и тогда останусь жить с тобой навечно. А вдруг выучусь на геолога и уеду от тебя на Памир или на Камчатку? Как ты останешься один без меня?»</text:p>
      <text:p text:style-name="P1">Она решительно тряхнула головой, отгоняя тревожные мысли. Андрей Гаврилович тихонько прикрыл дверь в свою комнату. Они и без слов понимали друг друга.</text:p>
      <text:p text:style-name="P1">Только на три дня Нина недавно уехала во Владимир, и в доме сразу стало скучно и одиноко. Конечно, теперь она поручила друзьям присмотреть за отцом, а что из этого вышло?</text:p>
      <text:p text:style-name="P1">Галка-чернушка явилась утром на другой же день. Андрей Гаврилович пробовал протестовать против присмотра, но напрасно: Галка сразу потребовала «ключи от крепости» — пыльную тряпку и половую щетку.</text:p>
      <text:p text:style-name="P1">— У меня всюду чисто, — строго сказал Андрей Гаврилович. — Я человек военный и беспорядка не люблю.</text:p>
      <text:p text:style-name="P1">— Шли бы вы лучше в сад, — ответила Галка ворчливо, поднимая с пола лоскутки и бумажки, — и не мешались под ногами.</text:p>
      <text:p text:style-name="P1">К случаю она продекламировала стихи:</text:p>
      <text:p text:style-name="P1"/>
      <text:p text:style-name="P1">Мужские неуютные углы,</text:p>
      <text:p text:style-name="P1">Должно быть, все похожи друг на друга:</text:p>
      <text:p text:style-name="P1">Неделю неметенные полы,</text:p>
      <text:p text:style-name="P1">На письменном столе два черных круга</text:p>
      <text:p text:style-name="P1">От чайника и от сковороды,</text:p>
      <text:p text:style-name="P1">Пучок цветов, засохших без воды,</text:p>
      <text:p text:style-name="P1">Велосипед, висящий вверх ногами.</text:p>
      <text:p text:style-name="P1">Две пары лыж, приставленных к окну,</text:p>
      <text:p text:style-name="P1">— Весь этот мир, в длину и ширину</text:p>
      <text:p text:style-name="P1">Давно измеренный тремя шагами.</text:p>
      <text:p text:style-name="P1"/>
      <text:p text:style-name="P1">— Это что за стихотворение? — спросил Андрей Гаврилович настораживаясь. — Ты написала?</text:p>
      <text:p text:style-name="P1">— Нет, не я, — ответила Галка вздыхая. — Это стихи Константина Симонова из поэмы «Первая любовь».</text:p>
      <text:p text:style-name="P1"><text:soft-page-break/>— Что? — переспросил Андрей Гаврилович. — «Первая любовь»? Сколько тебе лет?</text:p>
      <text:p text:style-name="P1">— Шестнадцать, — ответила виновато Чернушка.</text:p>
      <text:p text:style-name="P1">Андрей Гаврилович внимательно оглядел ее с ног до головы. Галка стояла перед ним с пыльной тряпкой в руках и не собиралась смущаться. «Значит, и Нине тоже шестнадцать?»</text:p>
      <text:p text:style-name="P1">— Читали бы лучше Пушкина! — буркнул Андрей Гаврилович. — Когда выросли, шут вас знает!..</text:p>
      <text:p text:style-name="P1">Приход дяди Вани Голубева был для него истинным спасением.</text:p>
      <text:p text:style-name="P1">— Это что ж такое? — спросил Иван Петрович, появляясь в дверях. — Без хозяйки и дом сирота? Батюшки мои, да тут хозяев и не сосчитать!..</text:p>
      <text:p text:style-name="P1">— То-то и оно, что не сосчитать, — сказал Андрей Гаврилович, хватая Голубева за руку. — Пойдем, пойдем, — сказал он быстрой своей скороговоркой. — Посмотришь, как новые яблони принялись. А завтра смотри присылай за саженцами, мы все их пересадим в твой колхозный сад. Пойдем. А эту литераторшу оставим здесь одну...</text:p>
      <text:p text:style-name="P1">И он потащил дядю Ваню за собой в сад.</text:p>
      <text:p text:style-name="P1">В саду Андрей Гаврилович долго водил Голубева от дерева к дереву, от куста к кусту.</text:p>
      <text:p text:style-name="P1">— Садовода тебе своего надо заводить в колхозе, — говорил он. — Сады, брат, выращивать не легче, чем города строить, поверь. Труда надо много положить.</text:p>
      <text:p text:style-name="P1">Иван Петрович глядел на полковника радостно. Очень хорошим и нужным человеком оказался этот танкист. Старый сад, в котором поселились Тимофеевы, переродился при них. Тимофеевские садовые опыты уже стали перенимать многие местные садоводы-старожилы. Голубев по-настоящему полюбил «своего полковника», хотя сам считал себя по природе человеком суровым и зря любовью не бросался.</text:p>
      <text:p text:style-name="P1">Вечерами Нинины друзья и товарищи собирались у Тимофеевых и рассаживались вокруг теплой лежанки, на которой отдыхал Андрей Гаврилович. Галка, когда Андрей Гаврилович в один из вечеров после жаркого спора о поэзии неожиданно прочитал им наизусть «Евгения Онегина», признала его «существом сверхъестественным». Сергей любил его неизвестно за что — «за все». Мальчишки-школьники, те, которые знали его поменьше, могли часами не переводя дыхания просто слушать рассказы Андрея Гавриловича. О родной земле, о жизни он рассказывал задушевно, просто, по-своему.</text:p>
      <text:p text:style-name="P1">— Ну почему вы, Андрей Гаврилович, так любите природу? — спросил его однажды Сергей. — Вы ведь техник, так сказать, по роду оружия. Правда?</text:p>
      <text:p text:style-name="P1">— Правда, — ответил Андрей Гаврилович, как всегда чуть смущенно покачивая головой. — Так уж у нас повелось — смолоду любить свою землю, со всем, что есть в ней хорошего... Было с кого брать пример. Владимир Ильич Ленин очень любил природу, — добавил он помолчав. — И товарищ Сталин тоже любит лесное дело. Жизнь надо любить. Ленин, говорят, мог часами смотреть на лесные цветы и елки. Он только не любил сорванных цветов и срубленных без толку деревьев...</text:p>
      <text:p text:style-name="P1"><text:soft-page-break/>В летние теплые ночи за городом, за рекой зажигались огни. От ограды тимофеевского сада было видно мерцанье пламени. Там, вдалеке, рыбаки и охотники отдыхали у костров. Там лоси выходили из леса и, стоя в реке, долго пили воду, высоко вскидывая головы и потряхивая огромными рогами. Там таинственно и нежно кричали ночные птицы.</text:p>
      <text:p text:style-name="P1">Летними вечерами Андрей Гаврилович часто оставался дома один.</text:p>
      <text:p text:style-name="P1"/>
      <text:p text:style-name="P1">Глава пятая</text:p>
      <text:p text:style-name="P1"/>
      <text:p text:style-name="P1">НОЧЬЮ НА РЕКЕ</text:p>
      <text:p text:style-name="P1"/>
      <text:p text:style-name="P1">На берегу реки было темно и глухо. Под огромными, старыми ветлами еле слышно журчала тихая ночная волна. Огни костров горели далеко — справа и слева, чуть заметные сквозь дымку тумана.</text:p>
      <text:p text:style-name="P1">Они сидели вчетвером, рядом, на склоненной над самой водой иве — Галка, Нина, Юля и Сергей, — сидели и молчали. Давно уже погасли на небе последние отблески заката. Неожиданно Галка вскочила, выпрямилась и стала во весь рост над водой. Подняв руки, полузакрыв глаза, она читала Маяковского:</text:p>
      <text:p text:style-name="P1"/>
      <text:p text:style-name="P1">Ты посмотри, какая в мире тишь.</text:p>
      <text:p text:style-name="P1">Ночь обложила небо звездной данью.</text:p>
      <text:p text:style-name="P1">В такие вот часы встаешь и говоришь</text:p>
      <text:p text:style-name="P1">векам, истории и мирозданью.</text:p>
      <text:p text:style-name="P1"/>
      <text:p text:style-name="P1">Немного постояв в тишине, она уселась рядом с друзьями и посмотрела на них с укором: ну, разве можно сидеть тихо и спокойно в такую ночь!</text:p>
      <text:p text:style-name="P1">— Скоро мы все разъедемся в разные стороны, — сказала она сердито. — И, может быть, никогда друг друга не увидим. Тогда вы вспомните, противные молчуны, что только слушали стихи и сами не сказали друг другу ни одного хорошего слова.</text:p>
      <text:p text:style-name="P1">— Я никуда не уеду, — сказала Нина.</text:p>
      <text:p text:style-name="P1">— Я тоже никуда, — откликнулся Сергей. — Все решено: я остаюсь на комсомольской работе.</text:p>
      <text:p text:style-name="P1">— У меня же мать здесь работает зоотехником в колхозе, — сказала Юля. — Я закончу школу и тоже пойду работать в колхоз, мне в нашем колхозе правится.</text:p>
      <text:p text:style-name="P1">— А я уеду, — сказала Галка упрямо. — И стану знаменитой писательницей через пять лет. И все про вас и про себя напишу, вот увидите. И про тебя напишу, старое дерево. И про тебя, речка. И про вас, звезды.</text:p>
      <text:p text:style-name="P1">— Это будет очень занимательная книга, — сказал Сергей.</text:p>
      <text:p text:style-name="P1">И все засмеялись, а Галка громче всех.</text:p>
      <text:p text:style-name="P1">Огонь над рекой справа от них разгорался все ярче и ярче.</text:p>
      <text:p text:style-name="P1">Легко, как будто положив руку только на листья ивы, Нина соскользнула на землю.</text:p>
      <text:p text:style-name="P1"><text:soft-page-break/>— Пойдемте, — сказала она. — Знаете, как пишут в старых книжках, — «на огонек потянуло».</text:p>
      <text:p text:style-name="P1">И она пошла над яром, не оборачиваясь, а за ней следом покорно пошли товарищи.</text:p>
      <text:p text:style-name="P1">...Ночь вокруг костра стояла высокой, до неба, стеной. Когда в огонь падали сухие сучья и еловые свежие лапы, пламя с треском взвивалось вверх, искры летели в небо огненным роем и гасли высоко-высоко, рядом со звездами.</text:p>
      <text:p text:style-name="P1">С каждой такой новой вспышкой круг света около костра становился шире, из темноты на мгновение выступали ветви ближних деревьев, отблески огня пробегали по стволам ружей и блестящему оперению убитых птиц.</text:p>
      <text:p text:style-name="P1">Охотники отдыхали на привале.</text:p>
      <text:p text:style-name="P1">Возле костра на траве, подложив под головы руки, друг против друга лежали три человека. Одним из них был уже знакомый нам Иван Петрович Голубев, рядом с ним лежал мальчик, бледный и тонкий, с серьезным и задумчивым лицом. Черная форменная тужурка, накинутая на плечи, еще больше подчеркивала бледность его лица.</text:p>
      <text:p text:style-name="P1">Третьим у огня был высокий круглоголовый человек с коротко, по-мальчишечьи, остриженной головой. Широкий, должно быть сабельный, шрам приподнимал и морщил кожу его высокого чистого лба, и оттого на веселом и добром его лице было постоянное выражение пытливого, удивленного беспокойства.</text:p>
      <text:p text:style-name="P1">Закопченный, видавший много походов чайник добродушно пофыркивал на угольях. Иногда он коротко гудел, попискивал, постукивал крышкой и тогда становился похож на большой детский кубарь. Было даже странно, почему чайник стоит на месте, а не крутится, как заводной, и не кланяется в разные стороны.</text:p>
      <text:p text:style-name="P1">— Так вот я и приехал сюда, — сказал круглоголовый человек, видимо продолжая давно уже начатый разговор, — стал командовать вместо солдат ребятами и сделался директором детского дома. Прибыл, кажется, во-время. Вот этот молодой человек уже собирался с целой компанией друзей бежать куда глаза глядят.</text:p>
      <text:p text:style-name="P1">— Я бы и убежал, Александр Иванович, если бы вы не приехали, — спокойно сказал мальчик.</text:p>
      <text:p text:style-name="P1">— Хорош! — сказал Голубев укоризненно. — Бегун на дальние дистанции. Эх, парень!..</text:p>
      <text:p text:style-name="P1">Он приподнялся, подбросил в огонь охапку сучьев и поправил крышку чайника.</text:p>
      <text:p text:style-name="P1">— Выкипел, — сказал он. — Заговорились. Поди, Василий, зачерпни еще водички — не в службу, а в дружбу.</text:p>
      <text:p text:style-name="P1">Вася, ни слова не говоря, схватил чайник и мгновенно скрылся в темноте.</text:p>
      <text:p text:style-name="P1">— Золотой парень, — сказал Голубев. — Землю любит. Из него агроном будет такой, вроде Лысенко. Ты знаешь, как их сюда привезли? От самого фронта, из Смоленщины, без отцов, без матерей. Горя накопили полные сундуки... Дом старый, холодный, дров нет. Зима, стужа, в саду деревья и те в тот год померзли. Хорошо, что ты сюда приехал, Александр Иванович. Как <text:soft-page-break/>додумался? Заслуженный человек, майор, орденов полная грудь — и пошел на такую работу. Мы даже удивлялись поначалу...</text:p>
      <text:p text:style-name="P1">— Очень просто все вышло, — сказал Александр Иванович. — И удивляться тут нечему. Я тебе еще не рассказывал, как мы под Смоленском взяли одну деревню? Небо чистое было, хлеба полегли вокруг — все видно, березовую рощу вдоль реки артиллерия снесла начисто, только щербатые пни да выворотни остались на том месте. А невдалеке, под горой, на поле, смотрим — люди. Подъехали — всё поле покрыто... Мальчишки лежат, девчонки. Там фашисты расстреляли школьников — девятый и десятый классы одной московской школы, — продолжал Александр Иванович. — Зачем эти изверги перебили на поле ни в чем не повинных детей, так мы и не поняли... Помню, в ту ночь мой сержант в разведке кулаком убил немецкого офицера. Снайпер Михайлов промахнулся, стреляя по немецкому наблюдателю, и плакал от обиды, как ребенок. А я клятву дал: если жив останусь — помогать буду всем другим ребятам по-хорошему жить на свете. После демобилизации встретил я во Владимире на улице троих мальчишек из вашего детского дома, разговорились. А тут вскоре вызвали в обком партии: «Куда хотите на работу?» — «А вот, — говорю, — к ним, к этим самым». Ну, и выписали мне путевку. Забрал всю троицу с собой и приехал. Жизнь они начали тяжело, вроде и не поднимешь такую жизнь, да и сейчас нелегко им живется... Запоминай, Иван Петрович! Любовь к ребятам у нас не только человеческая потребность, а еще и коммунистическая обязанность. Всем надо это помнить.</text:p>
      <text:p text:style-name="P1">Вася вернулся и снова водворил чайник на огонь.</text:p>
      <text:p text:style-name="P1">— Готовь заварку, Иван Петрович, — сказал Александр Иванович. — Стели газету вместо скатерти. У нас с собой целый ужин припасен... Давно это было, — начал снова он после долгой паузы. — Еще до войны. Был я помоложе и поглупей. Ездили мы на охоту с товарищами и всё в одно и то же место — на реку. Десять лет подряд ездили и каждый раз праздновали свое прибытие в охотничьи угодья одинаково. В хорошую, ясную ночь выволакивали на берег сухой пень, накладывали на него хворост, поджигали и на самом стремени реки отпускали... И вот ночью мимо нашего стана плыл по воде костер, красиво освещая берега и деревья на них, потом огонь скрывался за поворотом — и красота кончалась. За все десять лет хорошо, если полчаса мы просидели на берегу, озаренные этим пловучим огнем.</text:p>
      <text:p text:style-name="P1">Александр Иванович взял с земли кружку с чаем, которую приготовил для него Вася. Задумчиво смотрел он на тлеющие уголья костра. Воспоминания, видно, овладели им. Вася слушал с напряженным вниманием. Иван Петрович прутиком размешивал в кружке сахар и помалкивал.</text:p>
      <text:p text:style-name="P1">— А потом поехал с нами на реку один человек, — продолжал Александр Иванович. — Нет его теперь на свете, погиб в бою за Родину. Дорогого стоил человек... Так вот, он не стал дожидаться, пока проплывет и скроется огонь, а взял нас с собой и пошел за огнем по берегу. Чего мы только не видели в ту ночь! И двух волков, и трех осетров — поднялись они со дна к огню, — и с жеребятами на берегу разговаривали, и рыбаков повстречали... Запомнилась нам та ночь навсегда, на всю жизнь. Долго мы думали: почему так вышло, <text:soft-page-break/>почему увидел этот хороший человек за одну ночь больше, чем мы за десять лет, за десять таких ночей? И знаешь, до чего додумались? Много проходит мимо человека всякого хорошего в жизни, и, наверно, не надо в это время стоять спокойно на берегу и ждать — пусть, мол, хорошее проплывет мимо. Надо идти за ним до самого конца, до тех пор, пока не погаснет огонь в твоем сердце.</text:p>
      <text:p text:style-name="P1">Александр Иванович замолчал. Голубев одобрительно кивнул головой, приподнялся, выбрал сук подлинней, помешал уголья в костре и пододвинул к его середине сухие ветки. Пламя снова ярко вспыхнуло и осветило деревья и кусты по соседству.</text:p>
      <text:p text:style-name="P1">— Кто это? — удивленно вскрикнул Вася. — Смотрите, девчонка!</text:p>
      <text:p text:style-name="P1">Нина сидела в пяти шагах от охотников, прямо на земле, охватив колени руками. Спутников ее не было видно в полосе света.</text:p>
      <text:p text:style-name="P1">Александр Иванович не пошевельнулся. Он только чуть шире приоткрыл глаза, внимательно оглядел Нину и снова опустил веки. Голубев всмотрелся и сказал спокойно:</text:p>
      <text:p text:style-name="P1">— Пришла? Ну, здравствуй!</text:p>
      <text:p text:style-name="P1"/>
      <text:p text:style-name="P1">Глава шестая</text:p>
      <text:p text:style-name="P1"/>
      <text:p text:style-name="P1">ШУРИК ПРИХОДИТ В ГОСТИ</text:p>
      <text:p text:style-name="P1"/>
      <text:p text:style-name="P1">К последним своим экзаменам в школе Нина Тимофеева готовилась со священным трепетом в душе. Зеленую широкую скамейку она притащила в сад под липу и на ней устроилась со своими тетрадями и задачниками. Она даже уши время от времени зажимала ладонями, чтоб не слышать, как поют птицы и гудят пчелы. Она и по сторонам не смотрела. Самой интересной книгой на свете была для нее сейчас «Тригонометрия» Рыбкина.</text:p>
      <text:p text:style-name="P1">Тихий шорох раздался вверху над ее головой — она его не расслышала. И, конечно, не заметила как на заборе, прячась за ветками деревьев, появилась черная злодейская фигура.</text:p>
      <text:p text:style-name="P1">Долго сидела фигура на доске, положенной поверх забора, а потом ухватилась за ближайшую ветку, раскачалась на ней и спрыгнула в сад. Раздался треск — в заборе оказался гвоздь.</text:p>
      <text:p text:style-name="P1">— Ох! — простонала фигура, пролетая по воздуху над Нининой головой.</text:p>
      <text:p text:style-name="P1">На гвозде, вколоченном в доску, мелькнул флажок — клок материи от пострадавших штанов. Нина вскочила. Книжки и тетрадки посыпались в разные стороны. Что такое? На дорожке стоял удачно приземлившийся маленький мальчишка в черном форменном бушлате. Нина сразу вспомнила мальчика на берегу, одетого в такую же форму.</text:p>
      <text:p text:style-name="P1">— Попался! — сказала она злорадно, раздосадованная тем, что ей помешали заниматься. — Штаны разорвал? Очень хорошо. Прелестное дитя!</text:p>
      <text:p text:style-name="P1">Мальчишка молчал, придерживая рукой порванные брюки, и смотрел на Нину испытующе.</text:p>
      <text:p text:style-name="P1"><text:soft-page-break/>— Следуй за мной! — приказала Нина. — Бежать тебе все равно некуда. Сейчас я тебя доставлю, как вражеского разведчика, в штаб к полковнику.</text:p>
      <text:p text:style-name="P1">И они отправились в дом, в сени. Здесь летом всегда работал Андрей Гаврилович. Он поседел, погрузнел, но взгляд его попрежнему был ясный и пристальный. Изредка он откладывал в сторону свои записи и сидел тихо, давая отдых больному сердцу. Иногда он тяжело, по-стариковски, опускал на стол руки и глядел куда-то поверх деревьев, далеко-далеко... Никто его не должен был видеть в это время. Горе и болезнь не совсем ушли от него. Он только научился бороться с ними.</text:p>
      <text:p text:style-name="P1">Нину и пойманного мальчишку он встретил с виду сурово и на всякий случай, придерживая мальчугана за полу бушлата, стал было читать ему длинное, укоризненное наставление.</text:p>
      <text:p text:style-name="P1">— Вместо того чтобы лазить по чужим садам, — сказал Андрей Гаврилович, — завели бы свой. Живете вместе, коллективом, люди государственные, носите казенную форму, а балуете хуже всяких беспризорников. Докладывай сейчас же, сколько вас там человек, в детском доме?</text:p>
      <text:p text:style-name="P1">— Сорок восемь, — ответил мальчик.</text:p>
      <text:p text:style-name="P1">— То-то и оно, — сказал с возмущением Андрей Гаврилович. — Вам же такой сад развести во сколько раз легче! У вас там девяносто шесть рук, а у нас с Ниной только четыре. Что же это получится, если вы все будете лазить ко мне через забор? Эдак ни забора, ни цветов, ни деревьев тут не останется.</text:p>
      <text:p text:style-name="P1">Пойманный мальчишка не кричал, не вырывался и не оправдывался. Андрей Гаврилович остановился на полуслове и попристальней вгляделся в своего неожиданного посетителя.</text:p>
      <text:p text:style-name="P1">Мальчик слушал внимательно, даже тени испуга не появилось на его умном и попрежнему серьезном лице. На коротко остриженной головенке упрямо топорщились от затылка до темени светлые короткие волосы.</text:p>
      <text:p text:style-name="P1">«Ершистый какой!» — подумал Андрей Гаврилович и только тут сообразил, что ругать мальчишку, собственно говоря, не за что. Деревья целы, цветы цветут, как цвели, и пострадали пока что только собственные мальчишкины брюки.</text:p>
      <text:p text:style-name="P1">— Тебя как зовут? — спросил Андрей Гаврилович, выпуская из рук мальчишкину курточку.</text:p>
      <text:p text:style-name="P1">— Ребята зовут по-разному, — ответил мальчик. — Можно звать Шуриком, а по фамилии — Никифоровым. Скажите, пожалуйста, а яблони вы как сажаете в землю — семечками или готовыми деревцами?</text:p>
      <text:p text:style-name="P1">— Что? — переспросил Андрей Гаврилович, растерянно глядя на смеющуюся Нину. — Яблони? Яблони, мой друг, сажают тоже по-разному. Для садов выращивают раньше саженцы в питомниках, а сами саженцы вырастают из семечек. А зачем это тебе знать? Ты в каком классе учишься? И как ты сюда попал?</text:p>
      <text:p text:style-name="P1">— Я учился в третьем классе, у Анны Федоровны, — ответил Шурик, — а теперь перешел в четвертый. Попал я сюда просто. У вас тут пахнет так, что на улице слышно. Сначала я сидел на заборе и нюхал. А потом взял и спрыгнул <text:soft-page-break/>вниз — сверху всего не рассмотришь. Сад мы разводим тоже. Только он еще маленький.</text:p>
      <text:p text:style-name="P1">— Ниночка! Зашей ему штаны, пожалуйста, — ворчливо сказал Андрей Гаврилович. — А то ему может влететь от начальства за порчу казенного имущества. А он пока посидит в трусиках и будет со мной пить чай.</text:p>
      <text:p text:style-name="P1">— Трусики тоже порвались, — сказал Шурик сконфуженно.</text:p>
      <text:p text:style-name="P1">— Дай ему мои штаны, — сказал Андрей Гаврилович. — На время ремонта подвижного состава. А я ему расскажу, как сажать яблони...</text:p>
      <text:p text:style-name="P1">Когда Нина принесла па террасу, в сени, аккуратно зашитые брюки мальчугана, разговор Шурика и Андрея Гавриловича шел совершенно по-деловому.</text:p>
      <text:p text:style-name="P1">— Трехлетки, стало быть, высаживают? — говорил Шурик озабоченно. — Васька Соколов мне нипочем не даст.</text:p>
      <text:p text:style-name="P1">— Придется уж мне тебе дать, — говорил Андрей Гаврилович вздыхая. — Жалко, конечно, да куда ж денешься?.. Варенье бери, накладывай. Пей чай, не стесняйся. Кормят вас в детском доме хорошо? А кто это такой Васька Соколов и откуда у него яблони?</text:p>
      <text:p text:style-name="P1">Шурик посмотрел на Андрея Гавриловича исподлобья, не зная, смеется он над ним или нет. Как можно не знать Васю Соколова, знаменитого во всесоюзном масштабе?</text:p>
      <text:p text:style-name="P1">— Да ну? — сказал Андрей Гаврилович. — Отстал я от жизни. Ты уж на меня не сердись.</text:p>
      <text:p text:style-name="P1">— Соколов у нас главный мичуринец, — снисходительно разъяснил Шурик. — Он у партизан был во время войны, два раза раненный. Сначала он из нашего дома бежать хотел к Лысенке, а теперь у него у самого яблонь целый питомник. Он во Владимире в этом году доклад делал на слете.</text:p>
      <text:p text:style-name="P1">— Доклад? — повторил Андрей Гаврилович. — С какими людьми живешь рядом!</text:p>
      <text:p text:style-name="P1">— «Пионерская правда» напечатала его портрет! — воскликнул Шурик воодушевляясь. — Ему дядя Ваня Голубев земли привез на своих лошадях и навозу двенадцать ящиков...</text:p>
      <text:p text:style-name="P1">— Ты и дядю Ваню знаешь? — спросил Андрей Гаврилович.</text:p>
      <text:p text:style-name="P1">— У нас его все знают, — сказал Шурик. — Дядя Ваня нам очень помогает со своими колхозниками. А вот Васька Соколов хоть и свой человек, а опытом не делится и яблонь нам не дает.</text:p>
      <text:p text:style-name="P1">— Это уж от жадности, — осуждающе сказал Андрей Гаврилович. — Я пожалуйста, опытом всегда рад поделиться. Заходи почаще.</text:p>
      <text:p text:style-name="P1">Шурик допил чай и вежливо попрощался с хозяевами дома.</text:p>
      <text:p text:style-name="P1">— Я к вам зайду, — сказал он. — Обязательно зайду. Вы не беспокойтесь, скоро увидимся.</text:p>
      <text:p text:style-name="P1">— Вот и хорошо, — сказал Андрей Гаврилович и крепко пожал руку Шурику. — Приходи. А то, знаешь, мне волноваться вредно.</text:p>
      <text:p text:style-name="P1">Нина проводила мальчика до калитки.</text:p>
      <text:p text:style-name="P1"><text:soft-page-break/>— Можешь здесь ходить, — сказала она. — Я тебе не буду зашивать штаны каждый день. Люди порядочные ходят ногами по земле, а через заборы лазят только кошки и жулики.</text:p>
      <text:p text:style-name="P1">Она уже положила руку на щеколду, собираясь открыть калитку, и задержалась.</text:p>
      <text:p text:style-name="P1">— Девочки у вас есть в детском доме? — спросила она с неожиданным <text:span text:style-name="T9">и</text:span>нтересом.</text:p>
      <text:p text:style-name="P1">— Есть, — сказал Шурик пренебрежительно. — Они везде есть. У нас шестнадцать девчонок живут, не считая Наташки Ивановой.</text:p>
      <text:p text:style-name="P1">— Почему ж она на отдельном счету, Наташа? — спросила Нина улыбаясь.</text:p>
      <text:p text:style-name="P1">— Очень выдающаяся, — сказал Шурик. — Она по прыжкам в высоту с места всех мальчишек побила. И в воду она ныряет вниз головой. Какая же это девчонка?</text:p>
      <text:p text:style-name="P1">— Я тоже ныряю вниз головой, — сказала Нина, и Шурик в первый раз посмотрел на нее с уважением и недоверием. — А заведующего вы своего любите?</text:p>
      <text:p text:style-name="P1">— Директора? — воскликнул Шурик. — Александра Ивановича?! Очень! Очень!</text:p>
      <text:p text:style-name="P1">— За что? — спросила Нина, распахивая калитку.</text:p>
      <text:p text:style-name="P1">Теперь Шурик медлил уходить.</text:p>
      <text:p text:style-name="P1">— Александр Иванович — коммунистический человек, — ответил он серьезно. — Все у нас это знают... Скажите, это правда, что у вас отец — полковник?</text:p>
      <text:p text:style-name="P1">— Правда, — ответила Нина.</text:p>
      <text:p text:style-name="P1">— У меня отец был артиллерийский сержант, — гордо сказал Шурик. — А у Василия Соколова отец был лейтенант бронетанковых войск.</text:p>
      <text:p text:style-name="P1">На другой день Шурик опять появился в тимофеевском саду. Он очень подружился с Ниной и Андреем Гавриловичем.</text:p>
      <text:p text:style-name="P1">Когда Нина окончила школу и пришла домой с аттестатом в портфеле, она у себя на крыльце нашла ведерко с земляникой, три десятка белых грибов, двенадцать окуней и двадцать семь живых раков — драгоценные сокровища, собственноручно добытые Шуриком из недр земли и воды.</text:p>
      <text:p text:style-name="P1">Окуни еще шевелили хвостами. Сердитые раки, сухо шурша клешнями о доски, расползались в разные стороны.</text:p>
      <text:p text:style-name="P1">— Удивительно, как это они до сих пор не уползли отсюда к чертям собачьим! — энергично высказалась Нина, подхватывая за спину самого большого, злющего рака.</text:p>
      <text:p text:style-name="P1">Вместе со злющим раком она подняла в воздух и десяток его сотоварищей: предусмотрительный Шурик на всякий случай привязал раков суровой ниткой одного к другому.</text:p>
      <text:p text:style-name="P1"/>
      <text:p text:style-name="P1">Глава седьмая</text:p>
      <text:p text:style-name="P1"/>
      <text:p text:style-name="P1">ДОМ НА УЛИЦЕ КАРЛА МАРКСА</text:p>
      <text:p text:style-name="P1"><text:soft-page-break/></text:p>
      <text:p text:style-name="P1">В конце улицы, на самом краю городка, стоял двухэтажный, старинной постройки дом. Высокий дощатый забор с двух сторон прикрывал его, как крыльями. В темноте июньского вечера как-то особенно тепло и уютно светилось ясным и ярким огнем окно у крыльца. Александр Иванович работал в своей канцелярии. Низко склонясь над столом, он писал медленно, подолгу думая над каждым словом. Вероятно, важное и нужное дело привело его сюда в поздний час.</text:p>
      <text:p text:style-name="P1">Дверь скрипнула тоненько, тихо. Александр Иванович оглянулся: Василий Соколов стоял на пороге.</text:p>
      <text:p text:style-name="P1">— Ты ко мне или просто так забрел? — спросил Александр Иванович. — Садись.</text:p>
      <text:p text:style-name="P1">— Сегодня четырнадцатое число, — сказал Вася, не двигаясь от порога. — А завтра будет пятнадцатое.</text:p>
      <text:p text:style-name="P1">Лицо Александра Ивановича сразу стало серьезным. Ни о чем больше не спрашивая, он встал со стула, пошарил в карманах, вытащил два блестящих ключа на стальной цепочке, подошел к стоявшему в углу несгораемому шкафу и медленно открыл его тяжелую дверцу. Вася следил за каждым его движением. Он порывисто шагнул вперед, когда Александр Иванович вынул из шкафа небольшой пакет, плотно перевязанный красной тесьмой, и бережно принял его из рук директора.</text:p>
      <text:p text:style-name="P1">— Завтра отдашь мне лично, — сказал Александр Иванович. — Иди, мальчик.</text:p>
      <text:p text:style-name="P1">— Спасибо, — сказал Вася.</text:p>
      <text:p text:style-name="P1">Он не спешил уходить.</text:p>
      <text:p text:style-name="P1">— Иди, иди, — грубовато повторил Александр Иванович. — Можешь быть свободен. Понял?</text:p>
      <text:p text:style-name="P1">Они просто, по-мужски, пожали друг другу руки. Вася вышел.</text:p>
      <text:p text:style-name="P1">Александр Иванович снова сел за стол и взял в руки перо.</text:p>
      <text:p text:style-name="P1">«Мне редко приходится писать вам письма о моих ребятах, — продолжал он, — но иногда это становится моим долгом, долгом коммуниста. Только сейчас от меня ушел один из старших мальчиков, комсомолец Василий Соколов. Как вам известно, ордена Отечественной войны передаются на хранение семьям погибших воинов-орденоносцев. Орден Игнатия Соколова, отца Василия, хранится у нас в детдоме. Каждый год, в день гибели отца, вечером, Василий приходит за отцовским орденом и за его воинским удостоверением. Ночь и утро следующего дня он проводит один на один с памятью об отце, с драгоценными реликвиями отцовской славы. Примите от меня этот рассказ, товарищ, как приложение к докладу о воспитании наших ребят, о сердцах их и душах...»</text:p>
      <text:p text:style-name="P1">Долго сидел Александр Иванович за столом и слушал, как сверчок трещит за кафельной стеной печки. Давно уже высохли чернила на бумаге, вот и сверчок утих, а он все сидел, смотрел на огонь настольной лампы и о чем-то думал...</text:p>
      <text:p text:style-name="P1"><text:soft-page-break/>Во дворе у забора Вася стоял один, вслушиваясь и всматриваясь в темноту. Сразу за двором дома начиналась и шла до самых Черных оврагов болотистая луговина — пустая земля, на которой летом паслись городские козы. В жаркие, засушливые дни, когда подсыхало болото, коз отсюда прогоняли детдомовские футболисты. Сейчас оттуда, из темноты, веяло душной ночной сыростью. Неясное какое-то движение происходило в темноте, и непосвященному человеку могло показаться, что там, в непроницаемом ночном тумане, таится тревожная тайна.</text:p>
      <text:p text:style-name="P1">Спокойно, опершись рукой на изгородь, Вася глядел в ночь. Разумеется, в спальне мальчишек второго отряда погашен свет, как будто все они давным-давно спят мертвым сном. Кто поверит? Зря, что ли, вечерами на это самое место приходила подряд четыре раза неизвестная гражданка с лопатой и граблями, очень похожая на полковничью дочку, и весь второй отряд исчезал в это время из дома? Самого полковника разведчики первого, Васиного, отряда в темноте не разглядели и о нем ничего не докладывали. А что было докладывать? Вася и сам знал, что второй отряд заключил тайный договор о помощи и взаимной дружбе с полковником Тимофеевым. Десять яблонь-трехлеток стоят там сейчас в темноте, на пустой земле, заботливо огороженные от коз и козлов проволокой и кольями, окопанные и подстриженные. Пусть стоят, не жалко. Дело хорошее. То-то он с таким независимым и гордым видом таращит свои хитрые глазищи, этот Шурка! Он теперь даже раскланивается с ним, с Василием Соколовым, с подчеркнутой вежливостью и нарочитым почтением, вроде как встречается на заседании в Академии наук с ученым коллегой и собратом.</text:p>
      <text:p text:style-name="P1">Конечно, сейчас они там, в темноте, хлопочут вокруг своего хозяйства, малыши. Еще никто не знает, что они там настроили. Вася улыбнулся неожиданно тепло и покровительственно. Когда поблизости звякнули ведра и лопаты и часть изгороди, как на роликах, стала отъезжать в сторону, освобождая проход из темноты во двор каким-то таинственным теням, Вася не шелохнулся.</text:p>
      <text:p text:style-name="P1">Чихая и пыхтя, как маленькие паровозы, «тени» проскользнули мимо него, изгородь подвинулась на свое место.</text:p>
      <text:p text:style-name="P1">Темнота стала неподвижной, в окнах спальни мигнула электрическая настольная лампочка. Опять мигнула и потухла надолго. «Возвратились».</text:p>
      <text:p text:style-name="P1"/>
      <text:p text:style-name="P1">На улице у ворот, возле парадного крыльца дома, Вася опустился на скамейку. Здесь часто любил сидеть и Александр Иванович. Свет близкого дугового фонаря мягко освещал мостовую и канаву, заросшую подорожником и лопухами. Осторожно и ласково прикасаясь к бумаге, Вася развязал свой пакет. Золотые лучи ордена Отечественной войны 1-й степени блеснули на свету драгоценным сиянием. Отец! Вот его лицо на маленькой фотографии офицерского удостоверения.</text:p>
      <text:p text:style-name="P1">— Ты не бойся, — прошептал Вася, — я всегда буду таким, как ты.</text:p>
      <text:p text:style-name="P1">Он положил на колени орден и раскрытое отцовское удостоверение и замер. Еле слышное курлыканье журавлей донеслось к нему с неба. Так она всегда и прилетает к нам на птичьих крыльях — весна!</text:p>
      <text:p text:style-name="P1"><text:soft-page-break/>Он поднял голову и испугался: совсем рядом, тяжело опираясь на трость, стоял человек. Вася узнал его сразу — в маленьком городке люди быстро узнают друг друга в лицо. Как он неслышно подошел сюда, этот полковник! Локтями рук Вася прикрыл колени, но, кажется, поздно — иначе почему ж он ничего не сказал, полковник Тимофеев, ни о чем не спросил, а только руку положил на плечо Василию, постоял так с минуту и пошел?</text:p>
      <text:p text:style-name="P1">Уже на ходу, пройдя чуть ли не десять шагов, полковник повернулся и сказал негромко:</text:p>
      <text:p text:style-name="P1">— Заходи когда-нибудь, посидим... Ты меня знаешь? Я Тимофеев Андрей Гаврилович. Прошу любить и жаловать.</text:p>
      <text:p text:style-name="P1">— Соколов, — прошептал Вася. — Живу здесь, в детском доме.</text:p>
      <text:p text:style-name="P1">— А-а!.. — удивленно протянул полковник. — Соколов? Слышал. Рад с тобой познакомиться. Очень рад, милый.</text:p>
      <text:p text:style-name="P1">Неизвестно почему, на душе у Василия Соколова стало легче. Откуда мог слышать о нем полковник Тимофеев?</text:p>
      <text:p text:style-name="P1">Утром он долго копался у себя в садике, высаживая в грунт «в порядке летнего опыта» ягодные черенки. Шурик, стоя на крыльце, наблюдал за ним с подозрением. Нижний срез на ветке Вася делал косым, наклонным, а верх черенка срезал на два-три сантиметра ниже листа.</text:p>
      <text:p text:style-name="P1">Уже через час Шурик явился к Андрею Гавриловичу и полчаса деликатно разговаривал о погоде.</text:p>
      <text:p text:style-name="P1">— Что тебе надо? — спросил наконец Андрей Гаврилович, потеряв терпение. — Что ты у меня здесь крутишься, как танкетка с порванной гусеницей?</text:p>
      <text:p text:style-name="P1">— Смородины надо, — сказал Шурик шопотом. — Соколов высаживает смородину.</text:p>
      <text:p text:style-name="P1"/>
      <text:p text:style-name="P1">Он давно уж убежал домой, Шурик, а Нина все ходила одна по саду и в задумчивости ела кислые яблоки.</text:p>
      <text:p text:style-name="P1">Ближе к вечеру она ушла из дому и долго стояла на улице против городского сада, не решаясь тронуться с места. А потом вдруг махнула рукой и пошла и пошла не останавливаясь.</text:p>
      <text:p text:style-name="P1">— Я только посмотрю, как они там живут и что делают, — сказала она оборачиваясь, как будто Андрей Гаврилович мог видеть ее и слышать. — Здесь недалеко, я знаю.</text:p>
      <text:p text:style-name="P1">Каменный двухэтажный дом на улице Карла Маркса Нина увидела издали. Неужели это тот самый детский дом, такой невеселый и мрачный с виду? Не ошиблась ли она? Два шага, три шага... «Сделаю сто шагов и побегу обратно».</text:p>
      <text:p text:style-name="P1">Но с каждым новым сделанным шагом старый дом становился веселее и приветливее. Две резные скворешни поднимались к небу над его слуховым чердачным окном. Нина сразу заметила, что и к березке во дворе приделан «синичник» — птичий дом поменьше скворешни, — пристанище для поползней, синиц и вертишеек. Стало быть, птиц в этом доме любили.</text:p>
      <text:p text:style-name="P1"><text:soft-page-break/>Золотые крупные подсолнечники и мальвы выглядывали из-за невысокого забора и кивали Нине: «Не уходи, мы здесь!» Серый кот сидел на крыльце и усердно натирал морду лапой — «намывал гостей». Девочка в белом платье с синими горошинами стояла у ворот и, задрав голову, глядела на верхушку высокого дерева.</text:p>
      <text:p text:style-name="P1">Нина остановилась. Она даже руку не успела протянуть и приласкать маленькую. Девочка сама, доверчиво улыбаясь, подошла к Нине. Еще через минуту они уже стояли совсем рядом, тесно прижимаясь друг к другу.</text:p>
      <text:p text:style-name="P1">Мгновенно открылось окошко над крыльцом, и еще две девочки, постарше, в коричневых платьях и черных передниках, с одинаковыми белыми косичками на затылках, высунулись из окошка на улицу.</text:p>
      <text:p text:style-name="P1">— Видала? — сказала одна. — Вот у нее коса так коса!</text:p>
      <text:p text:style-name="P1">— Видала, видала, — ответила вторая. — Такие волосы мыть — намучаешься.</text:p>
      <text:p text:style-name="P1">— Заходи к нам, — сказали девочки Нине. — Мы тут живем.</text:p>
      <text:p text:style-name="P1">— Погодите, девочки, — ответила Нина. — Я к вам потом обязательно зайду, но только сейчас мне очень нужен Шурик Никифоров. Я сначала к нему...</text:p>
      <text:p text:style-name="P1">С дерева посыпались ветки и листья. Сопя, как медведь, задом наперед слез с дерева небольшой, толстый и совсем Нине неизвестный товарищ с рыжими веснушками на носу.</text:p>
      <text:p text:style-name="P1">— Я сейчас Шурика найду, — сказал он. — Шурик мне друг.</text:p>
      <text:p text:style-name="P1">— Это Женька Смирнов, задавала! — пискнули девчонки наверху. — Мы сами найдем!</text:p>
      <text:p text:style-name="P1">И все трое исчезли.</text:p>
      <text:p text:style-name="P1">Нина осталась у ворот вдвоем со своей новой маленькой приятельницей.</text:p>
      <text:p text:style-name="P1">— Как тебя зовут, маленькая? — спросила она. — Марусей?</text:p>
      <text:p text:style-name="P1">— Меня зовут Надей, — заявила девочка. — Только я уже не маленькая — мне скоро будет знаешь сколько лет?</text:p>
      <text:p text:style-name="P1">— Пять? — спросила Нина.</text:p>
      <text:p text:style-name="P1">— Восемь, — обиженно ответила девочка.</text:p>
      <text:p text:style-name="P1">Открылось окно внизу. В окне показался мальчик. В руках он держал две гантели и крутил их над головой с суровым и решительным видом.</text:p>
      <text:p text:style-name="P1">— Физкультурник, — догадалась Нина.</text:p>
      <text:p text:style-name="P1">— Вовсе нет! — воскликнула Наденька. — Это Петр Потапов нагоняет мускулы. Ему вчера Шурик наподдал, так он завтра хочет наподдать Шурику.</text:p>
      <text:p text:style-name="P1">— Гм! — неопределенно сказала Нина.</text:p>
      <text:p text:style-name="P1">Подсолнечники за забором закачались, как от сильного ветра. Два мрачных лохматых мальчугана в пионерских галстуках поднялись над желтыми цветами и посмотрели на Нину свысока и презрительно.</text:p>
      <text:p text:style-name="P1">— Трын! — сказал один.</text:p>
      <text:p text:style-name="P1">— Брын! — отозвался другой.</text:p>
      <text:p text:style-name="P1">— Умники, — сказала Нина нежно. — Сразу видно.</text:p>
      <text:p text:style-name="P1">Мальчишки удивленно взглянули друг на друга и скрылись за забором, как петрушки за кукольной ширмой.</text:p>
      <text:p text:style-name="P1">Нина покачала головой и вздохнула.</text:p>
      <text:p text:style-name="P1"><text:soft-page-break/>Таинственное веселое движение тем временем происходило в доме.</text:p>
      <text:p text:style-name="P1">Откуда ни возьмись, взвились над скворешнями позывные флажки — желтый и красный, и далеко во дворе, точно под дугой, зазвенел колокольчик. Кот на крыльце прислушался к звону, перестал умываться и удалился во двор, недовольно помахивая хвостом.</text:p>
      <text:p text:style-name="P1">— Шурика ищут, — объявила Наденька. — Кот Архип пошел: думает — пионерская тревога! Кот Архип пионерской тревоги не любит.</text:p>
      <text:p text:style-name="P1">— Несознательный кот, — сказала Нина.</text:p>
      <text:p text:style-name="P1">Весело и беззаботно, показалось Нине, жили здесь люди.</text:p>
      <text:p text:style-name="P1">На улице перед запертыми воротами стоять было скучно. От нечего делать она попробовала заглянуть в окно рядом с крыльцом.</text:p>
      <text:p text:style-name="P1">— Не надо туда смотреть, — сказала Наденька строго.</text:p>
      <text:p text:style-name="P1">— Почему? — удивилась Нина.</text:p>
      <text:p text:style-name="P1">— Там сидит Воробышек и, наверно, плачет, — пояснила серьезно Наденька.</text:p>
      <text:p text:style-name="P1">— Воробышек?</text:p>
      <text:p text:style-name="P1">— Человек Воробышек, — разъяснила Наденька. — Его еще Сашей зовут, а по фамилии Воробьев.</text:p>
      <text:p text:style-name="P1">— А почему ж он плачет? — допытывалась Нина.</text:p>
      <text:p text:style-name="P1">— Он сегодня книгу прочитал, очень на правду похожую, — сказала Наденька серьезно. — У него маму и сестренку фашисты убили. И в книжке про такое написано.</text:p>
      <text:p text:style-name="P1">— Почему же он один? Нехорошо, — взволнованно сказала Нина.</text:p>
      <text:p text:style-name="P1">— Хорошо, — утвердила Наденька. — Он сам знает, как ему лучше.</text:p>
      <text:p text:style-name="P1">Помрачнев, задумавшись, Нина протянула руку к калитке. Нет, не очень весело, оказывается, жили здесь ребята.</text:p>
      <text:p text:style-name="P1">— Не трогай! — с ужасом вскричала Наденька. — Ты палкой открой, так не ходи.</text:p>
      <text:p text:style-name="P1">Над забором появилась колючая метла, сшибла с ворот хитро приспособленную для посетителей банку с водой, и Нина поняла, что па этот раз отделалась легко: купаться ей не хотелось.</text:p>
      <text:p text:style-name="P1">В воротах показался старый дед, сердито грозя кому-то невидимому.</text:p>
      <text:p text:style-name="P1">— Сладу нет с ними! — сказал он Нине, видимо ожидая сочувствия. — И заботы, к слову сказать, не хватает...</text:p>
      <text:p text:style-name="P1">Он покосился на закрытое окно рядом с крыльцом.</text:p>
      <text:p text:style-name="P1">— Ничего, дедушка, — улыбнулась ему Нина, проходя во двор, — все будет хорошо. Меньше на такие пустяки надо обращать внимания.</text:p>
      <text:p text:style-name="P1">Деда даже в сторону шатнуло от таких слов.</text:p>
      <text:p text:style-name="P1">— Это как же так — не обращать внимания? — спросил он возмущенно. — Попробуй-ка не обрати! Они сами твое внимание обратят куда хочешь. Выдумала тоже!</text:p>
      <text:p text:style-name="P1">Он бы еще, наверно, сказал Нине что-нибудь такое обидное, но из сарая, что стоял в глубине двора, просунулся к дому белый, с черной отметиной на лбу телок, быстро сжевал забытое на умывальнике туалетное мыло и, очень довольный, поскакал по двору, всем на удивление пуская мыльные пузыри.</text:p>
      <text:p text:style-name="P1"><text:soft-page-break/>Дед ахнул и кинулся за телком в погоню.</text:p>
      <text:p text:style-name="P1">Маленькая Наденька все еще не выпускала Нининой руки. Она и во двор пришла с Ниной вместе, не отставая.</text:p>
      <text:p text:style-name="P1">— Вот так и живем, — сказал веселый голос неподалеку.</text:p>
      <text:p text:style-name="P1">Нина обернулась и увидела рядом с собой знакомого человека. Ну конечно, это был он, тот самый ночной рассказчик. Как это он говорил в ту ночь? «Не надо стоять спокойно на берегу и ждать — пусть хорошее проплывет мимо...»</text:p>
      <text:p text:style-name="P1">— Здравствуйте, Нина Тимофеева, — говорил тем временем новый ее знакомый. — В гости пожаловали? К Шурику? А Шурика нет, он на своей делянке работает, за ним пошли. Смотрите, как Надя полюбила вас! — воскликнул он с изумлением. — Значит, не зря — она у нас в людях разбирается. С отцом вашим я встречался в райкоме партии, давайте и с вами представимся друг другу как следует. Васильев Александр Иванович, здешний директор и управитель.</text:p>
      <text:p text:style-name="P1">Он крепко пожал Нине руку и, будто невзначай, заглянул ей в глаза.</text:p>
      <text:p text:style-name="P1">— Ну, как мы вам <text:span text:style-name="T3">н</text:span>равимся? — спросил он. — Говорите, не стесняйтесь.</text:p>
      <text:p text:style-name="P1">— У вас тут оживленно, — уклончиво ответила Нина, все еще с недоверием посматривая на старый дом.</text:p>
      <text:p text:style-name="P1">Они отошли в сторону, и ребята, видя, что Александр Иванович о чем-то серьезном разговаривает с посетительницей, оставили их в покое. Даже Наденька отцепилась от Нины и потихоньку пошла к одинокому тополю, под которым в большой куче песка копошились два мальчугана пятилетнего возраста.</text:p>
      <text:p text:style-name="P1">Перед тем как уйти, Наденька и с ними познакомила Нину. «Уж если, мол, я решила показывать вам хозяйство, так пожалуйста, исполню свой долг до конца».</text:p>
      <text:p text:style-name="P1">— Это Кирка-озорник, — сказала она, указывая на загорелого голого мальчишку в коротких трусиках-плавках. — Видите, у него на плече большущий синяк? Это он упал с курятника и разбился вдребезги. А этот поменьше — Вась Васич, рева-корова.</text:p>
      <text:p text:style-name="P1">Нина вежливо оглядела и реву-корову и «разбившегося вдребезги» озорника.</text:p>
      <text:p text:style-name="P1">— Хороши? — спросил у нее Александр Иванович.</text:p>
      <text:p text:style-name="P1">— Очень! — ответила Нина.</text:p>
      <text:p text:style-name="P1">— Трудно у них жизнь началась, — сказал Александр Иванович задумчиво. — Кроме вот этого дома и нас с вами, никого у них не осталось в жизни... Ни родных, ни близких...</text:p>
      <text:p text:style-name="P1">Нина поглядела на Александра Ивановича. Почему это он сказал: «Кроме нас с вами»?</text:p>
      <text:p text:style-name="P1">— А сами они трудные? — спросила она тихо. — Вам с ними трудно?</text:p>
      <text:p text:style-name="P1">— Каждая работа трудна, если человек работает с любовью, — ответил серьезно Александр Иванович. — А «трудных» ребят в детском доме выдумали торговки на базаре — есть еще у нас такие «теоретики». Макаренко говорил, что семейные дети в тысячу раз труднее беспризорных, и был глубоко прав, <text:soft-page-break/>хотя у семейных детей, как говорит тот же Макаренко, есть и папа и мама. Я знаю, что говорят про моих ребят, — продолжал он. — Говорят, что они такие-сякие, недисциплинированные, драчуны, хулиганы. А того «теоретики» не понимают, какая у ребят тоска на душе по любви и по большому человеческому уважению. И они завоюют это уважение к себе, будьте уверены.</text:p>
      <text:p text:style-name="P1">Он встал, прошелся по двору и тотчас же вернулся к Нине.</text:p>
      <text:p text:style-name="P1">— Шурик вам дает отличные рекомендации, — сказал он без улыбки, глядя на Нину в упор. — Я говорил о вас с директором школы и с комсомольцами. Учиться вам дальше все равно придется заочно: от отца уезжать нельзя. Идите к нам работать воспитательницей и вожатой.</text:p>
      <text:p text:style-name="P1">— Меня самое надо еще воспитывать, — сказала Нина растерянно. «Торопыга какой!» — подумала она, а вслух добавила: — Как это можно так сразу? Меня райком комсомола ни за что в вожатые не назначит. Вы меня еще не знаете, какая я есть.</text:p>
      <text:p text:style-name="P1">— Узнаем, — сказал Александр Иванович. — О чем беспокоиться? Поработаем вместе, подружимся и узнаем. Как же иначе?</text:p>
      <text:p text:style-name="P1">Через плетень в углу двора на всем скаку перемахнули Шурик и Женя Смирнов. Увидев Нину и Александра Ивановича, оба закричали радостно на весь двор:</text:p>
      <text:p text:style-name="P1">— Здравствуйте! О-го-го!</text:p>
      <text:p text:style-name="P1">По всему дворовому фасаду здания сразу открылись форточки и окна: с кем это там здороваются друзья-товарищи? Что за человек появился на дворе — свой или чужой?</text:p>
      <text:p text:style-name="P1">— Что случилось, Нина? — тем временем спрашивал обеспокоенный Шурик. — Почему ты пришла? Здоров ли Андрей Гаврилович?</text:p>
      <text:p text:style-name="P1">— Здоров, здоров, не волнуйся, — ответила Нина. — Я, Шурик, пришла по очень важному делу... Я, Шурик, сейчас домой пойду. Не удивляйся, я к вам скоро опять приду.</text:p>
      <text:p text:style-name="P1">На улице, отойдя от дома сотню шагов, Нина обернулась. Необыкновенный, пылающий густым лиловым огнем, поднимался над Черными оврагами закат. Окна старого дома горели золотым резким пламенем, отражая лучи заходящего солнца. Весь дом был похож сейчас на огромный чудесный, как в сказке, корабль. Нине показалось, что сверкающий дом-корабль тронулся с места и плывет.</text:p>
      <text:p text:style-name="P1">«Не надо стоять на берегу и ждать. Не надо!»</text:p>
      <text:p text:style-name="P1"/>
      <text:p text:style-name="P1">Глава восьмая</text:p>
      <text:p text:style-name="P1"/>
      <text:p text:style-name="P1">ЧЕТЫРЕ ОРДЕНА НИНЫ ТИМОФЕЕВОЙ</text:p>
      <text:p text:style-name="P1"/>
      <text:p text:style-name="P1">Генерал Никитин собирался уезжать из министерства домой. Уже у дверей его догнал адъютант и подал спешное письмо. Адъютант очень удивился, когда генерал, взяв письмо, вернулся к себе в кабинет.</text:p>
      <text:p text:style-name="P1">— Я позову вас, идите, — сказал он и разорвал конверт.</text:p>
      <text:p text:style-name="P1"><text:soft-page-break/>На стол упала фотография. «Это, если помните, я» — было написано на обороте. Как идет время! Только что, казалось, стояла у дверей госпиталя худенькая маленькая фигурка... Генералу вспомнилось аккуратненькое платьице из дешевой защитной материи, пионерский галстук, повязанный по всей форме. А теперь вот...</text:p>
      <text:p text:style-name="P1">Генерал опустился в кресло. Доверчиво и благодарно смотрело на него с фотографии хорошее, красивое и упрямое девичье лицо. Неужели ж это она? Невеста! Но и теперь так же строго завязан под белым воротником красный галстук. «Вожатая! — догадался старик. — Ну что ж! И, наверно, хорошая вожатая. Что она пишет? Давно ведь не писала...»</text:p>
      <text:p text:style-name="P1">«Вы меня простите, что я вам пишу и надоедаю, наверно, пустяками, — писала Нина и просила совета. — Это так важно для меня. Я решила пойти работать вожатой в детский дом, а потом стану учительницей. Ведь это правильно, что я туда иду, в детский дом? Я и сама наполовину сирота. Скажите, я вас очень прошу, так ли я делаю, как надо? Если б вы знали, какие там хорошие ребята! Я уже курсы окончила, пока еще краткосрочные, и меня райком комсомола на бюро утвердил...»</text:p>
      <text:p text:style-name="P1">Генерал улыбнулся и оторвал от настольного блокнота лист бумаги. Широким стариковским почерком он тут же набросал текст ответной телеграммы:</text:p>
      <text:p text:style-name="P1">«Райком утвердил, ну и я утверждаю. Нам очень нужны хорошие вожатые. Спасибо тебе за фотографию. Что я тебе могу посоветовать? Будь счастлива, милая девочка. Будь настоящим человеком. Целую тебя. Привет отцу. До свиданья. Никитин».</text:p>
      <text:p text:style-name="P1">Нина получила эту телеграмму рано утром, в день начала своей работы, и долго стояла в сенях с телеграммой в руках и все думала. Вот так и решилась ее судьба — очень просто. Сокрушенно она покачала головой. О том, как стать «настоящим человеком», она уже спрашивала у Ивана Петровича, и он ничего путного ей не ответил. Эх, вот она, жизнь! Генерал бы тоже мог все объяснить как следует, вместо того чтобы советовать непонятное. «Быть счастливой» — разве это легко? «Быть настоящим человеком» — разве это очень просто?</text:p>
      <text:p text:style-name="P1">Она так и вернулась в комнату с телеграммой в руке и молча положила ее на стол.</text:p>
      <text:p text:style-name="P1">Андрей Гаврилович в этот день встал намного раньше, чем обычно, сам вскипятил чай на кухне, накрыл на стол. Первая в жизни настоящая работа — большое событие в жизни человека, и Андрей Гаврилович понимал это очень хорошо.</text:p>
      <text:p text:style-name="P1">— Ну что ж, иди, дочка, — сказал он, поднимаясь из-за стола, когда они кончили завтракать. — На трудное дело идешь. Счастливого тебе пути!</text:p>
      <text:p text:style-name="P1">— Знаю, что на трудное, — вздохнула Нина. — Как-то я буду их уму-разуму учить? И сама не знаю.</text:p>
      <text:p text:style-name="P1">— Учить? — переспросил Андрей Гаврилович и посмотрел на Нину серьезно и строго. — Учить ты, конечно, их должна, и плохому, я думаю, не научишь. Но сама учиться будешь вдесятеро больше, учиться на каждом шагу. Если только ты всерьез выбрала себе дорогу в жизни... Сталин так и говорит, — <text:soft-page-break/>помолчав, добавил Андрей Гаврилович. — Только по дороге терпеливой и настойчивой ленинской учебы может идти комсомол. Сталин говорит, что комсомол должен пройти этот путь, если он в самом деле хочет воспитывать молодежь. Быть ленинцем — трудная, а не только прекрасная должность на земле. Помнишь Горького? «Превосходная должность — быть на земле Человеком». Быть ленинцем в наше время — это и значит быть Человеком. Человеком с большой буквы. Ленинец — это звучит гордо. Помни об этом, девочка!</text:p>
      <text:p text:style-name="P1">Нина стояла перед отцом, собранная, подтянутая, как после команды «смирно». Снова повязала она свой старый пионерский галстук, снова затянула блузку кожаным широким ремнем. Еще накануне она перечитала все свои старые комсомольские записи: как жить, как дружить. Все, что в жизни она узнала сама, пришло время передавать товарищам. Вот она, комсомольская служба-дружба!</text:p>
      <text:p text:style-name="P1">— Ребятам своим скажи слово от меня, от старого, — сказал Андрей Гаврилович уже у калитки и сам открыл ее перед дочерью. — Пусть копят силы для больших дел и не тратят их попусту. Но и малыми делами пусть не гнушаются... Путевку взяла?</text:p>
      <text:p text:style-name="P1">— Я еще вчера была в райкоме, — ответила Нина. — Сергей сам мне выписал назначение и только просил не забывать, что первую путевку в жизнь я получила из его рук... Я сказала, что не забуду. — Она засмеялась.</text:p>
      <text:p text:style-name="P1">— Вожатая! — сказал Андрей Гаврилович. — Ты только вслушайся в это слово: вожатая! В старой русской армии были такие офицеры-вожатые, или, как их называли, колонновожатые. Тебя назначили на командирское место.</text:p>
      <text:p text:style-name="P1">Он обнял Нину и, как будто сердясь на самого себя за излишнюю нежность, тут же легонько оттолкнул ее и сказал ворчливо:</text:p>
      <text:p text:style-name="P1">— Иди. Не опаздывай. Будь молодцом!</text:p>
      <text:p text:style-name="P1"/>
      <text:p text:style-name="P1">Дружина была построена к встрече.</text:p>
      <text:p text:style-name="P1">На левом фланге стоял со своим отрядом Шурик Никифоров. Во всей дружине детского дома всего-то и было сорок два человека — два отряда, шесть звеньев.</text:p>
      <text:p text:style-name="P1">Когда Нина и Александр Иванович вошли в столовую, раздалась короткая команда. Ряды пионеров замерли. Вася Соколов отдал рапорт:</text:p>
      <text:p text:style-name="P1">— Товарищ директор! Дружина детского дома выстроена. В строю сорок два пионера. Больных нет.</text:p>
      <text:p text:style-name="P1">Александр Иванович принял рапорт.</text:p>
      <text:p text:style-name="P1">— Знакомьтесь с Ниной Андреевной Тимофеевой, вашей новой старшей вожатой, — сказал он.</text:p>
      <text:p text:style-name="P1">— Здравствуйте, товарищи! — сказала Нина.</text:p>
      <text:p text:style-name="P1">— Здрасс! — оглушительно раздалось в столовой.</text:p>
      <text:p text:style-name="P1">Александр Иванович строго оглядел ребят. Они поздоровались со своей новой руководительницей по крайней мере в два раза громче, чем было положено.</text:p>
      <text:p text:style-name="P1"><text:soft-page-break/>— Стоять вольно, — сказал он. — Я оставляю вас наедине: так вы познакомитесь скорей и лучше. До свиданья!</text:p>
      <text:p text:style-name="P1">И он быстрыми шагами обогнул строй и скрылся за дверью канцелярии.</text:p>
      <text:p text:style-name="P1">Мальчики и девочки поглядывали на свою новую вожатую серьезно и выжидающе.</text:p>
      <text:p text:style-name="P1">Шурик смотрел на Нину радостно и вместе с тем озабоченно. Он не успел во-время дать Нине всякие важные советы и теперь старался глазами, на расстоянии, внушить ей особые правила поведения при знакомстве с пионерами. Он даже ободряюще подмигнул ей левым глазом и махнул тихонько рукой, за что и получил тычка от соседа.</text:p>
      <text:p text:style-name="P1">— В следующий раз, — сказала Нина, — кричите потише. Что вы — медведи, чтобы так реветь на человека?</text:p>
      <text:p text:style-name="P1">В рядах фыркнули. Шурик не улыбнулся. Он волновался.</text:p>
      <text:p text:style-name="P1">— Садитесь, — сказала Нина. — Кому не хватит места, можете сесть на ковре. Сначала буду спрашивать я... Петр Потапов!</text:p>
      <text:p text:style-name="P1">— Здесь! — ответил мальчик в синей рубашке с закатанными по локоть рукавами.</text:p>
      <text:p text:style-name="P1">«Физкультурник», — вспомнила Нина.</text:p>
      <text:p text:style-name="P1">— Ну, как твои мускулы? — спросила она. — Увеличиваются?</text:p>
      <text:p text:style-name="P1">Петр Потапов недоверчиво склонил голову набок и молча посмотрел на дверь.</text:p>
      <text:p text:style-name="P1">— Наташа Иванова!</text:p>
      <text:p text:style-name="P1">Девочка с голубыми ангельскими глазами выступила вперед. На черном фартуке был приколот белый голубок.</text:p>
      <text:p text:style-name="P1">— Это я.</text:p>
      <text:p text:style-name="P1">— Обманчивая наружность, — громко прошептал Шурик. — Ишь, прицепила какую птицу!</text:p>
      <text:p text:style-name="P1">В ангельских глазах блеснула молния.</text:p>
      <text:p text:style-name="P1">— Валя Темкина!</text:p>
      <text:p text:style-name="P1">Высокая девочка задумчиво взглянула на Нину и потом неожиданно радостно ей улыбнулась.</text:p>
      <text:p text:style-name="P1">— Саша Воробьев!</text:p>
      <text:p text:style-name="P1">Серьезный коренастый мальчик встал с места, пряча за спину руки.</text:p>
      <text:p text:style-name="P1">— Они у меня в краске и не отмываются, — пояснил он. — Это краска не какая-нибудь клеевая, а масляная. Ее только скипидаром оттереть можно, да и то не сразу.</text:p>
      <text:p text:style-name="P1">Нина всех опросила по очереди. Ей казалось, что она с первого дня должна узнать и запомнить каждого пионера своей дружины. Вероятно, такой опрос был ошибкой. Уныло, один за другим, вставали перед ней пионеры, называли имя, фамилию и садились на место.</text:p>
      <text:p text:style-name="P1">Все встрепенулись, когда она разрешила ребятам в свою очередь задавать ей вопросы.</text:p>
      <text:p text:style-name="P1">Иван Нестеров, хмуро глядя на приоткрытую дверь канцелярии, спросил, боится ли Нина лягушек, и осторожно, двумя пальцами, стал доставать из кармана какое-то живое существо. Видно было, как это существо запрыгало и <text:soft-page-break/>завозилось у него под пальцами. Девочки, что сидели близко, взвизгнули и метнулись в угол, подальше от Нестерова.</text:p>
      <text:p text:style-name="P1">— Лягушек я боюсь, но не очень, — ответила Нина, чувствуя некоторый трепет в душе. «Хорошее начало!..» — Почему это тебя интересует?</text:p>
      <text:p text:style-name="P1">— Я биолог по профессии, — важно ответил двенадцатилетний Нестеров и опустил неведомое существо до поры до времени обратно в недра своего глубокого кармана.</text:p>
      <text:p text:style-name="P1">Девочки подвинулись обратно. Шурик вздохнул. Петр Потапов засмеялся.</text:p>
      <text:p text:style-name="P1">Наташа Иванова, все так же невинно поблескивая голубыми глазами, сказала, что у нее два вопроса: «Сколько нашей новой вожатой лет и лазит ли она по деревьям?»</text:p>
      <text:p text:style-name="P1">«Милый ангелочек!» — подумала Нина сердито и ответила, что лет ей восемнадцать, скоро будет девятнадцать; два года она пропустила в ученье и школу кончила поздно, потому что ей помешала учиться война, и по деревьям она лазит только в случае крайней необходимости.</text:p>
      <text:p text:style-name="P1">Вопросы сыпались теперь со всех сторон. Любит ли она мороженое и играет ли в футбол? Умеет ли вышивать крестиком и гладью, а если не умеет, то почему? Ходит ли она на лыжах, прыгает ли в высоту и длину, и если она не боится лягушек, то, может быть, опасается ужей и ежей? У нас есть и ужи и ежи. Мы тут все юные натуралисты подряд.</text:p>
      <text:p text:style-name="P1">Ясно было, что началось большое общее озорство, которое трудно бывает прекратить даже опытному педагогу. По-разному можно вести себя сейчас. Уйти или остаться? Засмеяться? Нахмуриться? Сразу оборвать расшалившихся мальчишек и девчонок?</text:p>
      <text:p text:style-name="P1">Но как тогда завоевать их любовь в будущем? Нина рассердилась. Да неужели же она не сумеет остановить это веселое, озорное наступление!</text:p>
      <text:p text:style-name="P1">— Ладно, товарищи!</text:p>
      <text:p text:style-name="P1">Она решила отвечать на все вопросы, сколько их ни есть. Она уже сказала, что лягушек боится не очень и рада довести до сведения присутствующих, что к ужам относится совершенно равнодушно. Товарищ в серой и довольно грязной рубашке напрасно тащит из кармана свое пресмыкающееся домашнее животное.</text:p>
      <text:p text:style-name="P1">Да, она умеет вышивать крестиком хорошо, а гладью плохо. Мама учила ее вышивать, когда была жива. В футбол она не играет, а вот в волейбол и баскетбол играет с удовольствием. Хорошо или плохо — сами увидите. Плавать она любит, нырять умеет, выбивает из малокалиберки в среднем сорок очков из пятидесяти возможных, стихов не пишет, читать любит, морские узлы завязывать еще не научилась, хотя и очень интересуется этим искусством.</text:p>
      <text:p text:style-name="P1">Нине казалось, что тучи рассеиваются и град вопросов прекращается. Ребята уже смотрели на нее с уважением: новая вожатая держалась неплохо и, наверно, не была ни «злыднем», ни «сухарем». Как раз в эту секунду прозвучал последний вопрос: «Есть ли у нее ордена и медали? У вожатого Виктора Ивановича, который сейчас уехал учиться, была Красная Звезда и медаль «За победу над Германией».</text:p>
      <text:p text:style-name="P1"><text:soft-page-break/>Нина поежилась. В словесном поединке, в устроенном ей испытании на выдержку, это был запрещенный удар. Откуда могли взяться у нее правительственные награды? Она выросла у всех на глазах здесь же, в городке.</text:p>
      <text:p text:style-name="P1">Нина даже оглянулась и посмотрела по сторонам: не видит ли кто ее затруднительное положение. Никто не видит и никто не поможет — за себя, за свою жизнь надо отвечать самой. Ордена... Что бы, интересно, ответил этим ребятам Сергей, если бы был на ее месте? Ордена! Совестно жить на свете такой маленькой и совсем не знаменитой.</text:p>
      <text:p text:style-name="P1">Решение пришло внезапно. Нина выпрямилась.</text:p>
      <text:p text:style-name="P1">Александр Иванович сидел в канцелярии и с беспокойством прислушивался к тому, что происходит в столовой. Последний вопрос возмутил его. Он встал и подошел к двери, собираясь распахнуть ее и вмешаться в разговор: Нина явно нуждалась в поддержке. С удивлением он вдруг услышал ее ответ.</text:p>
      <text:p text:style-name="P1">— Ордена? — переспросила Нина. — Ордена у меня есть. Четыре ордена, и вам вряд ли придется над этим смеяться, ребята.</text:p>
      <text:p text:style-name="P1">Александр Иванович тихонько отошел от двери. Голос Нины звучал громко, а в столовой стояла такая тишина! Правду ли говорит новая вожатая? Ребята смотрели на нее с восхищением. Здорово получилось, сели в калошу. Как же это они пропустили, не заметили рядом такую знаменитую личность? Эх вы, разведчики-следопыты! Что это за ордена и за что получила их тоненькая командирша? Всё проглядели, всё просмотрели, всё теперь узнается само собой. Тише вы, на задних скамейках!</text:p>
      <text:p text:style-name="P1">— Вместе со всем Ленинским комсомолом, — говорила тем временем Нина, — я ношу и в сердце храню четыре комсомольских ордена: два ордена Ленина и два ордена Красного Знамени — Боевого и Трудового...</text:p>
      <text:p text:style-name="P1">Ахнули ребята: вот, значит, какие ордена! И так и не успели разобраться сразу, где тут большая правда и где маленькая неправда. По праву ли считает Нина Тимофеева своими высокие награды? Ведь не ее же руками завоеваны они? Можно ли славу отцов и старших братьев хранить и передавать по наследству? Не успели сорваться с языка вопросы, а Нина уже отвечала на них. Слушайте! Слушайте!</text:p>
      <text:p text:style-name="P1">— За что получил Комсомол свои ордена? Орден Боевого Красного Знамени завоевали для нас, нынешних комсомольцев, молодые рабочие и крестьяне еще в гражданскую войну, — говорила Нина, — в грозное и прекрасное время. Меня тогда еще не было на свете — комсомольцем был мой отец, и он воевал за советскую власть. Коммунисты и комсомольцы не щадили своей жизни в борьбе за правое дело, показывали пример. На дверях многих комсомольских комитетов тогда висели объявления: «Комитет закрыт, все ушли на фронт». Комсомольская организация нашей Владимирской области вся целиком ушла на фронт против Деникина.</text:p>
      <text:p text:style-name="P1">— А девушки-комсомолки тоже ушли на фронт? — спросила Наташа Иванова. — Вы скажите про девушек обязательно. Чтоб мальчишки знали.</text:p>
      <text:p text:style-name="P1"><text:soft-page-break/>— Девушки воевали тоже, — ответила Нина. — Они, как и в эту войну, уходили на фронт и простыми солдатами, и красными сестрами, и политработниками.</text:p>
      <text:p text:style-name="P1">— Расскажите про девушек, — потребовала Наташа. — Хотя бы про одну!..</text:p>
      <text:p text:style-name="P1">— Хорошо, — сказала Нина подумав. — Про одну я расскажу... Жила на свете такая девушка, Нина Богданова.</text:p>
      <text:p text:style-name="P1">— Вроде как ты, — сказал Шурик.</text:p>
      <text:p text:style-name="P1">— Нет, совсем не как я, — ответила Нина. — В тысячу раз лучше и храбрее. Говорят, что она была совсем маленькая на вид и очень тихая. Никто даже не думал, что такая простая девочка может стать настоящей героиней. К ней однажды домой пришли товарищи, а она сидит на кровати и плачет. У них в квартире, видите ли, соседская кошка вытащила из клетки чижика и съела. Ее потом стыдили товарищи: «Какая же ты комсомолка, если плачешь от такого пустяка!» А потом эта маленькая советская девочка была в подполье и попала в руки белогвардейцев, и белогвардейцы знали, что Нине Богдановой известны многие тайны и секреты большевистского подполья. Она всю свою маленькую жизнь прожила с большевиками. Сначала враги уговаривали ее все рассказать — она молчала. Потом ее стали бить и пытать — она молчала и не плакала, ни разу не заплакала. Она так и погибла под пытками, как Зоя Космодемьянская, и ни словом не выдала товарищей. Вот какие были девушки-комсомолки. Это было время, когда комсомольцами были Николай Островский и Аркадий Гайдар. Сергей Миронович Киров позднее говорил, что большевики, которые умеют бороться, не щадя своей жизни, и то иной раз «с завистью» смотрели на героев, которых давал тогда Комсомол... Вот за что получил наш Комсомол свой первый орден.</text:p>
      <text:p text:style-name="P1">— А второй? — спросил Шурик.</text:p>
      <text:p text:style-name="P1">— Второй свой орден — Трудового Красного Знамени — Комсомол получил за трудовую доблесть, — ответила Нина, — в 1931 году. Первая ударная бригада рабочих в нашей стране была создана в 1926 году на заводе «Красный треугольник» в Ленинграде из работниц-комсомолок. Хорошо работали комсомольцы-ударники! Алексей Максимович Горький видел нашу молодежь на стройке Сталинградского тракторного завода и писал о ней: «Трудно было представить, что муравьиная суета маленьких людей способна оковать пустыню железом, думалось, что, пожалуй, не хватит железа, да и сил тоже не хватит». И железа хватило, и сил хватило.</text:p>
      <text:p text:style-name="P1">Нина порылась в карманах и вынула записную книжку.</text:p>
      <text:p text:style-name="P1">— На Магнитострое комсомольские ударные бригады строили самую большую домну. Она так и была названа потом «Комсомолка». Работу не прекращали даже в сорокаградусные морозы.</text:p>
      <text:p text:style-name="P1">— Как на фронте, — сказал Петр Потапов. — Молодцы!</text:p>
      <text:p text:style-name="P1">— В феврале 1931 года, — говорила Нина, — на крыше семиэтажного здания Магнитогорской электростанции в лютые морозы работала бригада молодых плотников под руководством бригадира Козлова. Охрана труда запрещала работать, но комсомольцы работали. Да еще как! Козлов поднимался <text:soft-page-break/>по лесам первый и прикреплял к раскосам красное знамя. За ним к знамени поднималась вся бригада. Снизу было видно, как буря гнет древко знамени и рвет полотнище. А согнуть комсомольцев, их волю к победе ни ураган, ни мороз не смогли.</text:p>
      <text:p text:style-name="P1">Товарищ Сталин в докладе Шестнадцатому съезду партии говорил: «Ленинский комсомол и руководимая им рабочая молодежь увенчивают дело соревнования и ударничества решающими успехами. Нужно признать, что наша революционная молодежь сыграла в этом деле исключительную роль». А что может быть выше оценки партии, похвалы партии?</text:p>
      <text:p text:style-name="P1">— На ваших глазах, — продолжала Нина, — комсомольцы завоевали еще две самые высокие награды — два ордена Ленина. Вы, дети героических воинов Советской Армии, многое знаете и многое видели сами. Что вам сказать об этом времени? В первые недели войны на фронт ушли двести шестьдесят тысяч комсомольцев Москвы. Из каждых десяти комсомольцев Ленинграда девять были в бою. Вы знаете, как голодал Ленинград, оказавшись в осаде. В те дни комсомольцы из бытовых отрядов подбирали на улицах ребят. Многих голодных и холодных, осиротевших ребятишек спасли комсомольцы...</text:p>
      <text:p text:style-name="P1">Внезапно Нина остановилась на полуслове. В комнате возникло легкое движение. Ребята зашептались и стали оборачиваться. Дверь в канцелярию приоткрылась. Все глядели на Петра Потапова, и Петр Потапов встал и махнул рукой. Шопот смолк сразу.</text:p>
      <text:p text:style-name="P1">— Ну, что вы на меня уставились? — сказал он тихо. — Она правду говорит. Я тоже ленинградец. Мы в блокаду жили на Васильевском. Я все знаю. Мне рассказывали. Меня маленького на улице подобрала комсомолка Машенька Осипова. Она мне свой хлеб отдала, а сама умерла. Ей товарищ Жданов на гроб положил орден Ленина.</text:p>
      <text:p text:style-name="P1">Никто потом не мог вспомнить, как это вышло. Петр Потапов продолжал стоять. Шурик, кажется, сначала стал с ним рядом. Наташа Иванова поднялась тоже. А через минуту в глубоком, торжественном молчании уже вся пионерская дружина стояла в неровном, ломаном строю, вспоминая Машеньку Осипову, Нину Богданову, героев-молодогвардейцев, Зою Космодемьянскую, Женю Рудневу, Лизу Чайкину, Гулю Королеву и своих погибших отцов и матерей.</text:p>
      <text:p text:style-name="P1">Внимательно выслушали ребята рассказ Нины еще об одном ордене Ленина, которым совсем недавно был награжден Комсомол в дни своего славного тридцатилетия.</text:p>
      <text:p text:style-name="P1">Когда Нина кончила рассказывать, только Шурик спросил тихо, еле слышно:</text:p>
      <text:p text:style-name="P1">— Нина! А это ничего, что ты еще не родилась в гражданскую войну? Ну, вот когда завоевывали комсомольцы — буденовцы и чапаевцы — этот самый первый орден?</text:p>
      <text:p text:style-name="P1">— Я думаю, что ничего, — ответила Нина. — Михаил Иванович Калинин, вручая третий орден Комсомолу на Четырнадцатом пленуме ЦК комсомола, сказал, что наше правительство, награждая какую-либо организацию или каких-либо лиц, всегда имеет в виду не только то, что уже сделано, но и будущую работу. Торжественный пленум нашего комсомольского ЦК принял орден и <text:soft-page-break/>заявил... — Нина заглянула в свою книжечку, — заявил, что принимает орден Ленина не только как награду за прошлые заслуги, но и как обязательство впредь и всегда беззаветно и самоотверженно служить своему Отечеству, своему народу, Коммунистической партии. Вот так и я, как комсомолка, приняла вместе со всеми своими товарищами эти ордена и, когда придет час, постараюсь не уронить, не умалить бессмертную их славу. И поэтому я требую от вас уважения, товарищи пионеры, — сказала Нина напоследок, — уважения ко мне, как к члену Комсомола, как к вашей вожатой... Надеюсь, что мы подружимся и полюбим друг друга.</text:p>
      <text:p text:style-name="P1">Александр Иванович плотно закрыл дверь. Можно было не беспокоиться об этой девушке. Шум, возгласы: «Ура нашей вожатой!» — донеслись до него, но он так и не вышел в столовую.</text:p>
      <text:p text:style-name="P1">Пятью минутами позже он увидел в окно, как Нина появилась во дворе, сопровождаемая шумной и веселой толпой ребят. Наташа Иванова бежала впереди, то и дело оглядываясь на Нину, точно не веря себе самой — откуда взялась такая. Шурик шел рядом с Ниной и с необычайно гордым и счастливым видом тащил подмышкой четыре городошные биты. Сразу было видно, что знаменитые детдомовские городошники решили показать новой вожатой свое искусство.</text:p>
      <text:p text:style-name="P1">«Говорил я вам, что Нина Тимофеева хороший человек, а вы всё не верили! Теперь сами глядите!» — так и было написано на улыбающемся лице Шурика.</text:p>
      <text:p text:style-name="P1">Петр Потапов давно опустил закатанные рукава рубашки и шагал рядом с Шуриком, молчаливый и задумчивый. Нелегко вспоминать свою прошлую трудную жизнь.</text:p>
      <text:p text:style-name="P1">Валя Темкина, редактор стенгазеты, держала в руке карандаш и бумагу. Этот сбор дружины заслуживал срочного внимания редколлегии «Голос пионера».</text:p>
      <text:p text:style-name="P1">Сама собой возникла песня.</text:p>
      <text:p text:style-name="P1">Александр Иванович отошел от окна.</text:p>
      <text:p text:style-name="P1">Ребята пели старый боевой комсомольский гимн:</text:p>
      <text:p text:style-name="P1"/>
      <text:p text:style-name="P1">Мы поднимаем знамя!</text:p>
      <text:p text:style-name="P1">Товарищи, сюда!</text:p>
      <text:p text:style-name="P1">Идите строить с нами</text:p>
      <text:p text:style-name="P1">Республику Труда!</text:p>
      <text:p text:style-name="P1">Смелей вперед, и тверже шаг,</text:p>
      <text:p text:style-name="P1">И выше юношеский стяг!</text:p>
      <text:p text:style-name="P1">Мы — молодая гвардия</text:p>
      <text:p text:style-name="P1">Рабочих и крестьян...</text:p>
      <text:p text:style-name="P1"/>
      <text:p text:style-name="P1">Глава девятая</text:p>
      <text:p text:style-name="P1"/>
      <text:p text:style-name="P1">В ТИХОМ ДОМЕ</text:p>
      <text:p text:style-name="P1"/>
      <text:p text:style-name="P1"><text:soft-page-break/>В камине догорал огонь.</text:p>
      <text:p text:style-name="P1">Большие часы в столовой зашипели и щелкнули. В огромном футляре из темного дерева торжественно и гулко, как на старой башне, раздался первый удар... Дон-дили-дон! Дон-дили!</text:p>
      <text:p text:style-name="P1">Было десять часов.</text:p>
      <text:p text:style-name="P1">Это означало, что малыши давно уже спят и всем пора спать в детском доме на улице Карла Маркса.</text:p>
      <text:p text:style-name="P1">Как всегда, вместе с последним ударом Нина Тимофеева встала и отложила в сторону книгу. Дружный общий вздох пронесся по комнате. Спать никому не хотелось. Так всегда бывает: всем мальчишкам и девчонкам не хочется спать. Жизнь только начинается. Книги не дочитаны. Дороги не пройдены. Сидеть бы сейчас, охватив колени руками, и слушать Нину, смотреть в огонь на горячие уголья, громко смеяться над октябренком Карасиковым, а может быть, тихо плакать у славной могилы Смелого всадника малыша Альки.</text:p>
      <text:p text:style-name="P1">Самая главная озорница Наташа Иванова притихла и сидела в уголке за часами, как самая примерная девочка. Кто бы мог подумать сейчас, что даже директор Александр Иванович иначе не называет ее, как «отчаянной девчонкой Наташкой»!</text:p>
      <text:p text:style-name="P1">Валя Темкина, не вставая с ковра, вытянула вперед руки, точно пыталась поймать убегающее время. Шурик Никифоров вскочил с дивана, на котором он просидел в углу, не двигаясь, целый вечер, и умильным, жалобным голоском пропищал:</text:p>
      <text:p text:style-name="P1">— Хоть бы еще одну минуточку, одну страничку!</text:p>
      <text:p text:style-name="P1">Так тоже бывало почти всегда, и все улыбнулись, а Женя Смирнов, староста младших школьников, даже укоризненно покачал головой. Он и сам бы с удовольствием дослушал до самого последнего конца гайдаровскую «Военную тайну». Зачем позволил писатель Гайдар проклятым кулакам убить самого лучшего мальчишку в книжке? Почему не встали вокруг Альки несокрушимой стеной друзья и товарищи, маленькие и большие? Если бы он, Женя Смирнов, был там, в книжке, он бы, конечно, не дал врагам и пальцем дотронуться до Альки. Зачем читать еще страничку, две, три, десять страниц? Альку не воскресишь. Писателя Гайдара тоже убили фашисты, и книжку переделывать некому.</text:p>
      <text:p text:style-name="P1">Нина уже стояла в дверях, подтянутая и неумолимая. В окно со двора заглянул Александр Иванович. Спать пора! А не хочется! Ох, как не хочется!</text:p>
      <text:p text:style-name="P1">О чем-то зашепталась со своими соседями и соседками девчонка Наташка. Еле слышный и все же ясный музыкальный звук пронесся по комнате. Тихо, сначала без слов, зазвучала «Песенка юных читателей». Ребята пели с закрытыми ртами, прямо в лицо Нине засматривая своими хитрыми и как будто ни в чем не повинными глазенками. Нет, это не они пели и поют, это ветер, наверно, так гудит в каминной трубе. «У-у-у! У-у-у!» Но стоило Нине только улыбнуться, как сразу открылись рты и зазвучали слова песни:</text:p>
      <text:p text:style-name="P1"/>
      <text:p text:style-name="P1">Наша книга детская —</text:p>
      <text:p text:style-name="P1">Детская, советская,</text:p>
      <text:p text:style-name="P1"><text:soft-page-break/>Смелая и честная —</text:p>
      <text:p text:style-name="P1">Верный друг ребят!</text:p>
      <text:p text:style-name="P1">Книгу всем понятную,</text:p>
      <text:p text:style-name="P1">Умную, занятную</text:p>
      <text:p text:style-name="P1">Мальчики и девочки,</text:p>
      <text:p text:style-name="P1">Все читать хотят.</text:p>
      <text:p text:style-name="P1"/>
      <text:p text:style-name="P1">Попробуй вот, останови такое пение! А если самой хочется петь? Ребята поют тихо, точно под сурдинку. Может быть, и лучше, что так получилось? Вернее доходит до сердца песня! Пусть поют — лучше будут спать.</text:p>
      <text:p text:style-name="P1">В последний раз взметнулось в камине яркокрасное пламя, осыпались искры, и на угли стали ложиться пепельно-серые тени.</text:p>
      <text:p text:style-name="P1">А ведь хорошо был придуман этот костер — огненный, настоящий, догорающий сейчас в старом камине старого дома! Жаль только, что он так быстро кончился. Вот и стихло пение. Бережно заложена закладкой на сто девятнадцатой странице «Военная тайна». Свернуты коврики, расставлены по местам стулья и табуретки. Уже подошел к Нине с рапортом Вася Соколов, староста старшеклассников, и доложил по всей строгости устава, что восемь «стариков» отправляются в спальню, очень довольные и костром, и книжкой, и песней...</text:p>
      <text:p text:style-name="P1">— Пожалуйста, без происшествий, — сказала Нина.</text:p>
      <text:p text:style-name="P1">— Есть без происшествий! — ответил Вася, пожелал всем покойной ночи, повернулся «налево кругом» так, что дрогнули половицы, и по скрипучей деревянной лестнице увел «стариков» наверх.</text:p>
      <text:p text:style-name="P1">— Женя Смирнов! — сказала Нина. — Веди своих.</text:p>
      <text:p text:style-name="P1">Женя не успел увести ребят. Еще не был отдан прощальный пионерский салют, еще строились по звеньям девочки, когда наверху что-то тинькнуло и лязгнуло, послышался грохот и хохот, кот Архип, как парашютист в затяжном прыжке, слетел с лестницы, пронесся по столовой и выпрыгнул в открытую форточку.</text:p>
      <text:p text:style-name="P1">Итак, «происшествие» наверху все-таки случилось.</text:p>
      <text:p text:style-name="P1">Посланный Ниной наверх Шурик ничего толком разузнать не смог. Известно стало, что кот Архип чего-то очень испугался, кинулся бежать, сшиб по дороге с окошка пустое ведро, а остальное, мол, вы всё знаете, всё слышали и видели сами, и «старики» ни в чем не виноваты. Пустяки какие-то случились на втором этаже. Вот и все.</text:p>
      <text:p text:style-name="P1">Нина с сомнением покачала головой. Кот Архип не стал бы беспокоиться из-за пустяков. Всему детскому дому было известно, что этот кот так ленив, что даже зевает и кусается одновременно, чтобы не открывать рот только для одного дела.</text:p>
      <text:p text:style-name="P1">А время шло. Луна посветила в окно и спряталась. Расследование «происшествия» пришлось отложить на завтра.</text:p>
      <text:p text:style-name="P1">Отдав прощальный салют, исчезли звенья Шурика и Жени. Старшеклассница Лена Некрасова увела девочек.</text:p>
      <text:p text:style-name="P1"><text:soft-page-break/>Стоя в пустой столовой, Нина прислушивалась к наступающей тишине. Последняя искорка метнулась по серому пеплу в камине и погасла. Вот еще раз громко засмеялся наверху кто-то из мальчиков, хлопнула дверь, и в коридоре послышались тихие, почти неслышные шаги.</text:p>
      <text:p text:style-name="P1">— Кто там бегает босиком по холодному полу? — громко спросила Нина.</text:p>
      <text:p text:style-name="P1">Шаги замерли. Только по скрипу половиц можно было догадаться, что неизвестный ночной путешественник движется в темноте и, прижимаясь к стене, пытается неслышно провалиться сквозь землю.</text:p>
      <text:p text:style-name="P1">Ну что ж, это было не такое уж большое нарушение порядка, чья-то маленькая военная тайна, и совсем не надо было разгадывать ее до конца.</text:p>
      <text:p text:style-name="P1">В передней у вешалки дежурная воспитательница Валентина Степановна снимала ботики. Она поздоровалась с Ниной и сказала, что на улице совсем тепло, идет дождик. Александр Иванович попался ей навстречу; он промочил ноги и торопился домой.</text:p>
      <text:p text:style-name="P1">— Я пройду наверху по спальням, — сказала Нина. — А вы уж, Валентина Степановна, посмотрите, как там у маленьких.</text:p>
      <text:p text:style-name="P1">В комнате старших мальчиков Вася Соколов сказал из угла, с кровати:</text:p>
      <text:p text:style-name="P1">— Всё в порядке. Мы спим.</text:p>
      <text:p text:style-name="P1">— Хорошо, — сказала Нина. — Я очень рада, что вы спите. Кого испугался Архип?</text:p>
      <text:p text:style-name="P1">Не дожидаясь ответа, она затворила за собой дверь.</text:p>
      <text:p text:style-name="P1">В спальне младших мальчиков ее встретила совсем особенная, ненастоящая тишина, в которой даже дыхания спящих не было слышно. Нина остановилась на пороге. Тишина стала еще напряженней и глуше. Прошла минута, две. В дальнем углу, не выдержав, кто-то фыркнул под одеялом.</text:p>
      <text:p text:style-name="P1">— Тише, — сказал Женя Смирнов солидным басом. — Мы спим, товарищ Нина.</text:p>
      <text:p text:style-name="P1">— Вижу, — сказала Нина. — И слышу. Это, наверно, слон в джунглях фыркает на водопое?</text:p>
      <text:p text:style-name="P1">— Это не слон, — сказал кто-то у стенки неразборчивым шопотом. — Это совсем другой зверь.</text:p>
      <text:p text:style-name="P1">— Молчи! — сказал Шурик.</text:p>
      <text:p text:style-name="P1">— Он колется, — сказал тот же голос. — Сам молчи.</text:p>
      <text:p text:style-name="P1">— Кто колется? — спросила Нина. — Что это за шутки? Женя! Староста и звеньевой! Наведите порядок.</text:p>
      <text:p text:style-name="P1">Она хотела повернуть выключатель и посмотреть, что тут делается, но тишина в спальне стала такой покорной и бездыханной, что Нина опять сменила гнев на милость.</text:p>
      <text:p text:style-name="P1">— Спите спокойно, — сказала она. — Только что прошел первый дождь, и завтра будет чудесная погода.</text:p>
      <text:p text:style-name="P1">В спальню к девочкам она вошла в тот самый момент, когда Валя Темкина, удобно устроившись на трех подушках, собиралась начать свой очередной «лунный» рассказ.</text:p>
      <text:p text:style-name="P1">— Опять ночные разговоры! — сердито сказала Нина. — Лена! Как вам не стыдно? Мальчики уже спят, а вы...</text:p>
      <text:p text:style-name="P1"><text:soft-page-break/>— Я ничего не могу с ними сделать, Нина, — сказала Лена еще сердитей. — Они в два раза хуже мальчишек. Валя каждый раз им придумывает новую сказку, и они ей жить не дают, пристают и не отстают. Пускай уж она им расскажет коротенькую сказку, Нина. Иначе они не заснут. А?</text:p>
      <text:p text:style-name="P1">— Покойной ночи! — сказала Нина, не желая давать разрешения на ночные разговоры и понимая, что запретить вечернюю Валину сказку было бы для девочек тяжелым наказанием. Выдумщица и сказочница, Валя была общей любимицей в детском доме. — Покойной ночи, — повторила Нина.</text:p>
      <text:p text:style-name="P1">— Спокойной ночи, товарищ Нина! — обрадованно зашелестело в спальне.</text:p>
      <text:p text:style-name="P1">— Спокойной ночи, Нина!</text:p>
      <text:p text:style-name="P1">— Покойной ночи, Ниночка! — восторженно пискнул в углу тоненький голосок маленькой Наденьки.</text:p>
      <text:p text:style-name="P1">— Ну-ну! — предостерегающе сказала Нина. — Спи, беленькая!</text:p>
      <text:p text:style-name="P1">Она ушла.</text:p>
      <text:p text:style-name="P1">Едва затих шелест ее шагов, из комнаты мальчиков скользнули в коридор две таинственные тени.</text:p>
      <text:p text:style-name="P1">Окно в коридоре было распахнуто настежь. Кот Архип, похожий на старую обиженную сову, сидел на тополе против окна, жалобно шипел и пытливо заглядывал в окно своими зелеными, светящимися в темноте глазами.</text:p>
      <text:p text:style-name="P1">Из спальни в спальню, сердито стуча когтями по полу, ходил и искал кота лютый зверь — еж, пойманный вчера Иваном Нестеровым в соседнем овраге.</text:p>
      <text:p text:style-name="P1">Вчера еще здесь, в доме, была счастливая жизнь для ленивого кота. Сегодня, выгнанный из дома, несчастный кот сидел на ветке, худел от злости и прислушивался к тому, что происходит в доме.</text:p>
      <text:p text:style-name="P1"/>
      <text:p text:style-name="P1">В девичьей спальне было слышно, как бьется о стекло одинокая ошалелая муха. Всю зиму она висела где-то между рамами, зацепившись лапками за тонкое кружево пыли. Теплый дождь разбудил ее. Муха гудела от радости.</text:p>
      <text:p text:style-name="P1">Кто спит в такой вечер? Пришла весна!</text:p>
      <text:p text:style-name="P1">Никто и не спал. Муха гудела зря. Валя Темкина глядела в окно на луну. Это значило, что сказка вот-вот начнется. Все затаили дыхание.</text:p>
      <text:p text:style-name="P1">— Я расскажу вам сегодня сказку про нас, про девочек, — сказала Валя, и одобрительный нетерпеливый шопот послышался в комнате.</text:p>
      <text:p text:style-name="P1">— Про девочек? — тихо и недоумевающе прошептал Шурик, сидя в коридоре у двери спальни. — Уйдем?</text:p>
      <text:p text:style-name="P1">— Послушаем, — прошептал Женя. — Что она там придумала?</text:p>
      <text:p text:style-name="P1">И они замерли в ожидании, тесно прижимаясь друг к другу.</text:p>
      <text:p text:style-name="P1">Судя по началу, это была совсем обыкновенная сказка.</text:p>
      <text:p text:style-name="P1">— Жили-были на свете две девочки...</text:p>
      <text:p text:style-name="P1">Наташа Иванова сразу спросила, какие они были, чьи и откуда. Кто знает, что с этими девчонками случится. Надо же знать, за кого переживать и волноваться! Валя помолчала немного, посмотрела неодобрительно и сказала, что одну девочку звали Марусей, а другую — Настей. Все сразу стало ясно. Жили русские советские девочки тихо и смирно, никого не трогали и не <text:soft-page-break/>обижали, с соседними мальчишками и девчонками не ссорились, дома долго не сидели, а с утра пораньше пошли за ягодами и сразу заблудились в дремучем и страшном лесу.</text:p>
      <text:p text:style-name="P1">Целый день они бродили по лесу и так и не нашли обратной тропинки к дому. Звезды зажглись на небе. Тучи сдвинулись и закрыли звезды. Гром загремел и молнии засверкали за деревьями, а девочки, крепко взявшись за руки, всё шли и шли неведомо куда.</text:p>
      <text:p text:style-name="P1">— Это был на самом деле дремучий, страшный и темный лес, — рассказывала Валя. — Лунный свет едва пробивался к девочкам сквозь тучи и тяжелые ветви деревьев. Ветер шумел, волки выли невдалеке, и по черному, темному лесу в разные стороны расходились белые пустые дороги...</text:p>
      <text:p text:style-name="P1">— Ух, страшно! — сказала в углу Наташа Иванова.</text:p>
      <text:p text:style-name="P1">— Ничего страшного нет, — зашептал Шурик под дверью и еще плотнее придвинулся к Жене. — Конечно, сейчас девчонки начнут визжать и пугаться.</text:p>
      <text:p text:style-name="P1">Но никто не визжал. Сказка продолжалась.</text:p>
      <text:p text:style-name="P1">— ...Страшная буря поднялась в лесу, такая, что в дугу гнула столетние деревья. Совсем рядом с Марусей и Настей рухнула под ударом молнии старая сосна и вершиной своей придавила к земле молоденькую березку. Жалобно скрипнуло тоненькое деревце, и видно было, что вот-вот оно, не выдержав страшной тяжести, сломается у самого корня.</text:p>
      <text:p text:style-name="P1">— Маруся и Настя были смелые и сильные девочки, — продолжала Валя, — и всегда получали пятерки по физкультуре. Сразу они схватили старую сосну за сучья и — раз-два, взяли! — отодвинули ее в сторону. Радостно выпрямилась молодая березка и человечьим тоненьким голоском сказала девочкам: «Большое вам спасибо!» — «Пожалуйста, пожалуйста! — ответили девочки. — Не стоит благодарности. Мы, пионеры, всегда очень бережно обращаемся с зелеными насаждениями».</text:p>
      <text:p text:style-name="P1">— Знаем, как вы обращаетесь! — возмутился Шурик, и Женя испуганно замахал на него руками. — Кто оборвал цветы на кактусе?..</text:p>
      <text:p text:style-name="P1">Женя зажал ему рот.</text:p>
      <text:p text:style-name="P1">— Тсс! — сказала Валя в комнате. — Тише, девочки! Мне показалось, что кот Архип царапается под дверью.</text:p>
      <text:p text:style-name="P1">Все затаили дыхание. Шурик показал Жене кулак.</text:p>
      <text:p text:style-name="P1">— Нет, — сказала Валя после недолгого молчания, — это не кот. Я ошиблась.</text:p>
      <text:p text:style-name="P1">И она продолжала рассказывать сказку:</text:p>
      <text:p text:style-name="P1">— Девочки уже хотели отправляться дальше, но березка зацепилась ветками за их платьица и ни за что не хотела отпускать их от себя без подарка.</text:p>
      <text:p text:style-name="P1">Как девочки ни отказывались, березка все-таки подарила им на прощанье тоненький белый прутик. Прутик, конечно, был волшебный, и если его протянуть вперед и сильно тряхнуть, он мог устроить какое угодно волшебное превращение. Превратить, например, слона в муху или кусок золота — в кусок железа.</text:p>
      <text:p text:style-name="P1">Девочки поблагодарили березку и пошли дальше. Они даже не успели устать как следует, когда увидели в чаще темного леса непонятный свет.</text:p>
      <text:p text:style-name="P1"><text:soft-page-break/>Осторожно подошли девочки к этому таинственному месту, и что же, вы думаете, они увидели? Свет шел из окон высокого старого дома. Двери дома были открыты. Но когда девочки вошли в них, думая найти в доме ночлег и отдых, свет погас и двери захлопнулись со страшным стуком. Девочки оказались в ловушке.</text:p>
      <text:p text:style-name="P1">— Старый дом был тайным пристанищем подпольных фашистов, — говорила Валя. — Всюду валялось их оружие: ножи и пистолеты, разные там колотушки и бомбы. Девочки на всякий случай сунули себе в карманы по два пистолета и хорошо сделали, потому что вдруг они нечаянно наступили на тайную половицу и провалились в глубокий колодец.</text:p>
      <text:p text:style-name="P1">Очень долго они летели вниз в темноте и черноте. Хорошо еще, что у Насти на руке были часы со светящимся циферблатом. Она все время считала часы и минуты. Два часа... Пять часов... Десять часов двадцать минут...</text:p>
      <text:p text:style-name="P1">И вдруг невидимая сила стала замедлять их падение. Свет показался теперь внизу, и совсем для себя неожиданно они вылетели в огромный коридор. Два страшных ягуара прыгнули к ним навстречу, и вот где пригодились пистолеты... Девочки выстрелили обе вместе, и звери упали мертвыми...</text:p>
      <text:p text:style-name="P1">Внимательно осмотрела Настя зверей и очень расстроилась. Она, конечно, знала, что ягуары водятся только в Америке. Значит, она и Маруся действительно провалились сквозь землю и пролетели навылет через земной шар. Хорошенькое путешествие! Как же теперь провалиться обратно?</text:p>
      <text:p text:style-name="P1">Девочки, конечно бы, придумали, как выбраться из этой самой Америки, но один злющий карлик-фашист спрятался за соседней пальмой, все разглядел и разведал и сейчас же вызвал по телефону Главного фашиста и доложил ему по порядку: так, мол, и так, беда!</text:p>
      <text:p text:style-name="P1">Вся Америка через минуту узнала, что поблизости хижины дяди Тома появились неведомо откуда две советские девочки. Не прошло и нескольких минут, как полицейские кинулись за девочками в погоню.</text:p>
      <text:p text:style-name="P1">Не так-то просто было их догнать, и они бы, наверно, убежали от фашистов, но дорогу им преградила в одном месте глубокая пропасть, и хорошо еще, что на самом краю ее лежал моток толстой веревки, привязанной одним концом к древнему индейскому памятнику.</text:p>
      <text:p text:style-name="P1">Все другие дороги были перехвачены фашистами. Совсем одни стояли девочки на небольшой поляне. Не было с ними ни родни, ни друзей.</text:p>
      <text:p text:style-name="P1">И они обвязались веревкой и стали спускаться в пропасть, а за ними следом вынеслись на поляну на автомобилях и мотоциклах полицейские, и сам Главный фашист несся впереди всех и кричал: «Ага, пионерки, попались и теперь не уйдете!»...</text:p>
      <text:p text:style-name="P1">— Жалко девчонок, — прошептал Женя.</text:p>
      <text:p text:style-name="P1">— Выкрутятся, — так же шопотом ответил Шурик. — Это же в сказке. А вообще, конечно, жалко. Чорта ли они полезли по этой веревке. Надо было залечь и отстреливаться до последнего патрона...</text:p>
      <text:p text:style-name="P1">— Досказывай, — сказала Наташа. — Самое интересное начинается, а ты замолчала!</text:p>
      <text:p text:style-name="P1"><text:soft-page-break/>— Не буду досказывать, — сказала Валя. — Потому что я все равно знаю, что Шурик подслушивает под дверью, и, наверно, даже не один, а с товарищами...</text:p>
      <text:p text:style-name="P1">— Где? Где? — заволновались девочки и стали прыгать с кроватей. — Где Шурик? Где наши тапочки?</text:p>
      <text:p text:style-name="P1">Не было смысла скрываться дальше.</text:p>
      <text:p text:style-name="P1">— Задавалы! — крикнул Шурик, открывая дверь. — Это вовсе сказка не про вас, а про нас! Вы ежей боитесь!</text:p>
      <text:p text:style-name="P1">Девичья спальня ответила на такое неожиданное заявление оглушительным протестующим визгом.</text:p>
      <text:p text:style-name="P1">Семнадцать белых подушек метнулись в воздухе, но ударились уже в закрытую дверь. Шурика и Женю точно сдуло ветром.</text:p>
      <text:p text:style-name="P1">Торопливые шаги Валентины Степановны послышались в коридоре. Дверь снова распахнулась, и Валентина Степановна, испуганная криком и шумом, появилась на пороге.</text:p>
      <text:p text:style-name="P1">— Кто кричал? — спросила она. — Что случилось? Почему подушки валяются на полу?</text:p>
      <text:p text:style-name="P1">В комнате опять стало слышно тонкое жужжанье мухи.</text:p>
      <text:p text:style-name="P1">— Здесь была мышь, — сказала наконец Валя трагическим шопотом. — Большая серая мышь сидела на подоконнике и махала хвостом. Мы очень испугались.</text:p>
      <text:p text:style-name="P1">Семнадцать жалобных вздохов подтвердили ее слова.</text:p>
      <text:p text:style-name="P1">— Бедные девочки, — сказала Валентина Степановна. — Подберите подушки и спите спокойно. Она давно убежала, серая мышь.</text:p>
      <text:p text:style-name="P1">И Валентина Степановна вышла из комнаты.</text:p>
      <text:p text:style-name="P1">Через десять минут дверь в спальню снова отворилась.</text:p>
      <text:p text:style-name="P1">— Валька! — шопотом спросил Женя Смирнов. — Валя, ты не спишь?</text:p>
      <text:p text:style-name="P1">— Чшш! Чшш! Слушайте! Женька пришел! — удивленно пронеслось по комнате.</text:p>
      <text:p text:style-name="P1">— Что тебе надо? — сонным голосом сурово произнесла Валя. — Я давно сплю.</text:p>
      <text:p text:style-name="P1">— Что случилось с девчонками? — взволнованно спросил Женя. — Что с ними стало дальше и куда они девали белый прутик?..</text:p>
      <text:p text:style-name="P1">Считалось, что детский дом спит спокойно.</text:p>
      <text:p text:style-name="P1"/>
      <text:p text:style-name="P1">Глава десятая</text:p>
      <text:p text:style-name="P1"/>
      <text:p text:style-name="P1">НИНА СОМНЕВАЕТСЯ, ЕСТЬ ЛИ НА СВЕТЕ СЧАСТЬЕ</text:p>
      <text:p text:style-name="P1"/>
      <text:p text:style-name="P1">Со всех сторон шумела и журчала весенняя снеговая вода. Деревянные перила и ступени крыльца, вымытые прошедшим дождем, пахли по-особенному, мягкой весенней прелью. В необычно поздний час под крышей чирикали воробьи. Никогда еще не видевший весны мокрый и взъерошенный кудлатый щенок Абрек сидел у крыльца на снегу и шалыми, удивленными глазами рассматривал темное теплое небо.</text:p>
      <text:p text:style-name="P1"><text:soft-page-break/>Навстречу Нине, кутаясь по-стариковски в овчинный тулуп, шагнул от ворот дед Михайла Михалыч. По должности дед числился в детском доме сторожем, а сам себя считал в нем хозяином, на всех ворчал, не всегда без дела, почему и заслужил от ребят уважительное прозвище «Критик». Отворяя Нине калитку, дед Михайла и на этот раз для начала разговора сказал, что «ворота давно бы пора починить — две доски совсем пришли в несоответствие».</text:p>
      <text:p text:style-name="P1">Нина промолчала. О гнилых досках мог позаботиться и без нее директор Александр Иванович. Дед добавил: «Когда хозяйского глаза нет, все, конечно, валится из рук», и неодобрительно обвел глазами широкий двор дома, на котором уныло и одиноко стояли, подняв кверху оглобли, мокрые от дождя телега и тарантас.</text:p>
      <text:p text:style-name="P1">Нина огляделась. Темнота скрадывала изъяны детдомовского хозяйства, но и по памяти Нина знала, что крыша дома опять течет — в большом коридоре и в сенях — и завхоз до сих пор не позаботился привезти из Владимира кровельное железо, что штукатурка отбита снаружи во многих местах, а стены в спальнях давно пора бы покрасить заново.</text:p>
      <text:p text:style-name="P1">Жалобное мяуканье и шипенье раздалось вверху, у Нины над ухом, и она, стоя под старым тополем, высоко запрокинула голову, пытаясь разглядеть между ветвями перепуганного кота.</text:p>
      <text:p text:style-name="P1">Архипа она так и не увидела: он сидел за стволом, на другой стороне дерева, не показываясь людям на глаза. Зато в крайнем коридорном окне на втором этаже Нина заметила странный лунный отблеск. Окно было приоткрыто. Что там могло блестеть? Нина насторожилась и стала всматриваться. В окне мелькнули белые пятна, блеск повторился снова.</text:p>
      <text:p text:style-name="P1">— Подожди, дедушка, — сказала Нина, — я сейчас вернусь.</text:p>
      <text:p text:style-name="P1">Прячась в тени тополя, она потихоньку подобралась вплотную к стене дома и остановилась под открытым окном.</text:p>
      <text:p text:style-name="P1">— Какая она огромная и светлая! — послышался шопот над ее головой.</text:p>
      <text:p text:style-name="P1">— Дай мне посмотреть, — отозвался еще чей-то голос.</text:p>
      <text:p text:style-name="P1">— Смотри! Она плывет.</text:p>
      <text:p text:style-name="P1">— Э<text:span text:style-name="T4">т</text:span>о не она плывет. Это облака плывут.</text:p>
      <text:p text:style-name="P1">— Все равно. Смотри!</text:p>
      <text:p text:style-name="P1">Наступило молчание.</text:p>
      <text:p text:style-name="P1">— Вырастем и полетим, — сказали наверху.</text:p>
      <text:p text:style-name="P1">— Я не хочу туда лететь, — ответил первый голос. — Там холодно и темно.</text:p>
      <text:p text:style-name="P1">— Почему же она светит?</text:p>
      <text:p text:style-name="P1">— Это не она светит, — солидно разъяснил тот же голос. — Анна Федоровна говорит, что это солнце отражается от нее, как от зеркала.</text:p>
      <text:p text:style-name="P1">— Александр! — сказала Нина снизу. — На чем отражается баловство и непослушание?</text:p>
      <text:p text:style-name="P1">От испуга и неожиданности Шурик наверху поперхнулся и закашлялся. Только что он благополучно выкрутился из небольшой «подушечной» схватки с девочками — и вот на тебе, опять неприятность!</text:p>
      <text:p text:style-name="P1"><text:soft-page-break/>— Ты еще простудишься, дрянной мальчишка! — добавила Нина возмущенно. — Нет, дружба врозь, и придется мне с тобой говорить на линейке.</text:p>
      <text:p text:style-name="P1">— Не надо говорить на линейке! — умоляюще сказал Шурик и сразу высунулся из окна наполовину. — Мы не простудимся, потому что мы завязанные.</text:p>
      <text:p text:style-name="P1">— Как это — завязанные? — спросила Нина удивленно. — Почему завязанные?</text:p>
      <text:p text:style-name="P1">— Очень просто, — разъяснил Шурик. — Покрытые одеялами и сверху завязанные полотенцами. Нам тепло. Сегодня полнолуние. Александр Иванович говорил, что надо все наблюдать, и мы наблюдаем луну в военный бинокль. Нина, она совсем как живая!</text:p>
      <text:p text:style-name="P1">— Я тоже хочу посмотреть на живую луну, — сказала Нина после некоторого раздумья.</text:p>
      <text:p text:style-name="P1">— Сейчас, — сказал Шурик обрадованно. — Сейчас мы спустим бинокль на веревке. Женька, достань веревку.</text:p>
      <text:p text:style-name="P1">— Откуда у вас появилась веревка? — спросила Нина.</text:p>
      <text:p text:style-name="P1">Шурик сделал вид, что не расслышал вопроса.</text:p>
      <text:p text:style-name="P1">Через минуту полевой бинокль Александра Ивановича пополз вниз, обвязанный длинным белым шнуром.</text:p>
      <text:p text:style-name="P1">— Это, кажется, тети Катина веревка? — сказала Нина с сомнением в голосе. — Не ее ли тетя Катя искала вчера, когда не на чем было вешать белье?</text:p>
      <text:p text:style-name="P1">— Все веревки друг на друга похожи, — убежденно сказал сверху Женя Смирнов. («А, и ты здесь!» — пробормотала Нина.) — Это веревка, нами приготовленная на весну для перемета.</text:p>
      <text:p text:style-name="P1">— Когда это вы ее, интересно, приготавливали? — спросила Нина.</text:p>
      <text:p text:style-name="P1">Но и этот ее вопрос остался без ответа.</text:p>
      <text:p text:style-name="P1">Она взяла в руки и поднесла к глазам бинокль. Огромная светложелтая «живая» луна появилась у нее перед глазами. Восьмикратное приближение превратило плоский лунный диск в почти осязаемый объемный шар, на котором отчетливо стали различаться неровности лунной коры. Ближние края облаков озарились резким и сильным светом. Расстояние «от земли до луны», неуловимое простым глазом и всегда казавшееся Нине бесконечным, внезапно приобрело ощущаемую реальную протяженность. До этой луны можно уж было добраться, если очень захотеть. И потом, это было по-настоящему красиво. На «живую» луну надо было бы посмотреть не только «астрономам», но и остальным ребятам.</text:p>
      <text:p text:style-name="P1">— Нина, — сказал Шурик тихо. — Правда очень хорошо?</text:p>
      <text:p text:style-name="P1">— Правда, — сказала Нина. — Это очень хорошо. А вот то, что вы залезли сюда без разрешения, в «лунных» костюмах и босиком, — это очень плохо. Тяните обратно ваш телескоп и прощайте.</text:p>
      <text:p text:style-name="P1">И она пошла к воротам твердым шагом, не оборачиваясь.</text:p>
      <text:p text:style-name="P1">Окно на втором этаже медленно закрылось.</text:p>
      <text:p text:style-name="P1">— Мы ее, кажется, обидели, — сказал Шурик.</text:p>
      <text:p text:style-name="P1">— А на луну она посмотрела! — с торжеством воскликнул Женя.</text:p>
      <text:p text:style-name="P1"><text:soft-page-break/>— Еще бы! — сказал Шурик с гордостью. — Нина, брат, это человек! Почему она нас с тобой не отругала? Ты знаешь?</text:p>
      <text:p text:style-name="P1">— Сама ты еще дитё, — говорил тем временем Нине дед Михайла Михалыч, стоя в воротах. — А уважение ребятам сделала правильно, хвалю. Шурка этого теперь во всю жизнь не забудет... Ну, чего ж домой не идешь? О чем задумалась?</text:p>
      <text:p text:style-name="P1">Нина посмотрела на деда растерянно. Ну конечно! Отец сидит один дома, ждет, а она под звездами, на ночь глядя, занимается астрономией! Хороша!.. Нина засмеялась, Заторопилась, широко шагнула прямо из ворот на улицу и лопала обеими ногами в большую лужу.</text:p>
      <text:p text:style-name="P1">— Не торопись, — сказала она сама себе, подражая отцу. — Поспешишь — людей насмешишь.</text:p>
      <text:p text:style-name="P1">И она побежала домой, перепрыгивая через ручьи и проталины.</text:p>
      <text:p text:style-name="P1"/>
      <text:p text:style-name="P1">Андрей Гаврилович работал в саду, подстригая сучья на старых яблонях. Издалека было слышно, как звонко щелкают его садовые ножницы. Нина тихонько открыла калитку. Выкрашенные известью белые стволы яблонь сливались со снегом, отчетливо видны были только подстриженные верхушки деревьев. В лунном свете казалось, что сад оторвался от земли, висит в воздухе и куда-то плывет далеко-далеко, и если постоять немного не двигаясь, закрыв глаза, то ты и сама улетишь куда-нибудь вместе с садом и яблонями, может быть прямо на луну, а может быть еще дальше.</text:p>
      <text:p text:style-name="P1">Нина прислушалась. Ножницы щелкали и щелкали, не останавливаясь.</text:p>
      <text:p text:style-name="P1">— Беспокойный ты человек! — громко сказала Нина от калитки и побежала к отцу в глубину сада.</text:p>
      <text:p text:style-name="P1">Андрей Гаврилович ждал ее, стоя у самой своей главной любимицы — яблони «большой антоновки». Фуражку он, работая, снял, и его седая, коротко остриженная, по армейской привычке, голова казалась в лунном свете совсем серебряной. Андрей Гаврилович глядел весело, и Нина тоже обрадовалась и даже засмеялась от радости.</text:p>
      <text:p text:style-name="P1">Со всех сторон врывалась в сад весна, и отец вроде помолодел сегодня; такой он стоял под своей яблонькой высокий и стройный.</text:p>
      <text:p text:style-name="P1">Совсем особенным счастьем было, возвращаясь домой, встречать его умную, добрую, все понимающую улыбку и знать, что вот рядом с тобой родной и дорогой человек, и он тебя очень любит и ты больше никого так не полюбишь никогда.</text:p>
      <text:p text:style-name="P1">— Ну что, дочка? — сказал Андрей Гаврилович и шагнул Нине навстречу. — Все ли в небе спокойно?</text:p>
      <text:p text:style-name="P1">— Здравия желаю, товарищ полковник! — ответила Нина. — Я и сама не знаю, как там на небе, спокойно или нет. Знаю я только, что работать тебе хватит. Пойдем домой.</text:p>
      <text:p text:style-name="P1">— Пойдем, — сказал Андрей Гаврилович и не тронулся с места. — Слышишь, как ручьи шумят? «Они гласят во все концы: «Весна идет, весна идет! Мы молодой весны гонцы...» Чья музыка, дочка?</text:p>
      <text:p text:style-name="P1"><text:soft-page-break/>— Рахманинова, — ответила Нина. — А слова Тютчев написал. — Она прижалась к отцу, обняла его и поцеловала.</text:p>
      <text:p text:style-name="P1">— Капли стучат... — сказал Андрей Гаврилович. — Стою вот я и думаю...</text:p>
      <text:p text:style-name="P1">— И я тоже думаю, — сказала Нина. — Папка, — вдруг, как всегда неожиданно, спросила она, — кем лучше быть — полковником или садовником?</text:p>
      <text:p text:style-name="P1">— Смотря когда, — ответил Андрей Гаврилович осторожно. — Если твою землю и твою душу никто со стороны не трогает и не поганит, садовником быть лучше.</text:p>
      <text:p text:style-name="P1">— Поэтому ты и стал сначала полковником, — сказала Нина, — а садовником уже потом. Я понимаю...</text:p>
      <text:p text:style-name="P1">— Сначала, еще мальчишкой, я у отца учился садовому делу, — пояснил Андрей Гаврилович. — Думали мы с отцом, с твоим дедом, на земле сад развести настоящий, для всех. Революция тогда только что победила. Работай да живи... Но уже через год убили твоего деда белогвардейцы. Сады наши донские английские танки вытоптали. Бабка твоя с горя умерла. Ну, и пошел я в Красную Армию учиться на полковника.</text:p>
      <text:p text:style-name="P1">— Долго учился, — сочувственно сказала Нина.</text:p>
      <text:p text:style-name="P1">— Долго, — сказал Андрей Гаврилович. — А про дедовскую мечту не забывал.</text:p>
      <text:p text:style-name="P1">Он помолчал немного, послушал.</text:p>
      <text:p text:style-name="P1">— Тишина, — обронил он чуть слышно.</text:p>
      <text:p text:style-name="P1">Нина, не соглашаясь, мотнула головой. У нее на душе мира и тишины сегодня не было.</text:p>
      <text:p text:style-name="P1">— А жизнь идет, — сказал вроде ни к чему Андрей Гаврилович. Он поднял с земли ножницы, рогожку, из которой дергал мочалу для подвязки, и надел на голову фуражку. — Как там твои орлы живут? Озорничают, не слушаются?</text:p>
      <text:p text:style-name="P1">— Орлы живут по-разному, — ответила Нина. — Конечно, они не всегда слушаются. Мальчишки, кажется, уже спят, а девочкам Валя Темкина рассказывает сказку... А я вот домой ушла. Пусть рассказывает. Я бы и сама ее с удовольствием послушала... Папка! — сказала Нина жалобно. — Так ли я все делаю, как надо? Хорошие они у меня растут или плохие?</text:p>
      <text:p text:style-name="P1">Андрей Гаврилович, улыбаясь, смотрел на дочь и ждал, что будет дальше.</text:p>
      <text:p text:style-name="P1">— Была я сегодня утром в райкоме комсомола, — помолчав, сказала Нина. — Сергей нашел новую книжку про пионеров. Спрашивает меня, читала ли я ее своим мальчишкам и девчонкам. А я говорю: «Сама читала, а ребятам читать не буду». Спрашивает: «Почему?» — «Потому, — говорю, — что пионеры там все примерные, мальчики вежливые, девочки скромненькие. Как будто не было у нас ни войны, ни горя, у каждого папа и мама. А у моих мальчишек и девчонок пап и мам нет...»</text:p>
      <text:p text:style-name="P1">Она замолчала, ломая в руках сухой сучок яблони.</text:p>
      <text:p text:style-name="P1">— Ну, и что? — спросил с интересом Андрей Гаврилович. — Что еще сказал Сергей? Какой был разговор? Поссорились?</text:p>
      <text:p text:style-name="P1">— Разговор был неприятный, «по чистой совести», — сказала Нина.</text:p>
      <text:p text:style-name="P1"><text:soft-page-break/>— Бывает... — сказал выжидательно Андрей Гаврилович. — Меня один раз командующий расспрашивал по чистой совести. Танковый полк опоздал к переправе.</text:p>
      <text:p text:style-name="P1">— Ну, и как? — с сочувствием спросила Нина.</text:p>
      <text:p text:style-name="P1">— Ответил как полагается, — сказал Андрей Гаврилович. — В Советской Армии без совести — не служба. Обошлось.</text:p>
      <text:p text:style-name="P1">— Он хитрый, этот товарищ, — сказала Нина с возмущением, переставая уже называть Сергея Сергеем. — Ты думаешь, он так просто расспрашивает? Нет, брат, он просто слова не скажет, все со значением. «Очень мне, — говорит, — нравятся эти тихие дети в книжке. Скажи мне, — говорит, — Нина, по чистой совести, почему вот такие пионеры только в книжках бывают? Почему их надо писателю выдумывать?»</text:p>
      <text:p text:style-name="P1">— Серьезный вопрос, — сказал Андрей Гаврилович. — Что же ты ему, дочка, ответила?</text:p>
      <text:p text:style-name="P1">— Я, папка, тоже ответила как полагается, — сказала Нина. — Почему же это они бывают только в книжках? Вовсе их не надо выдумывать. Бывают дети тихие, бывают нетихие. У кого какой характер. Конечно, надо ребят воспитывать, учить. Но только учить надо сначала самому главному. Если товарищ тонет — ни о чем не думай, прыгни и вытащи. Народ свой надо любить, партию! Совесть должна быть у человека. Это ты правильно сказал. Чистая совесть!</text:p>
      <text:p text:style-name="P1">— Ну, а Сергей? — все с таким же серьезным интересом спросил Андрей Гаврилович.</text:p>
      <text:p text:style-name="P1">— Он? — задыхаясь от возмущения, крикнула Нина. — Он не хочет понять самого главного. Он мне сказал: «Знаем, как вы воспитываете! В школу твои ребята принесли живого зайца и выпустили его в пятом классе». Я обозлилась. Не зайца, во-первых, а маленького зайчонка-мартовичка. Не в десятом же классе его выпускать, зайчонка! «По ночам, — говорит, — твои ребята не спят и рассказывают друг другу идеологически невыдержанные сказки». Папка! Я ему все сказала по совести, этому товарищу. Я за сказки наказывать ребят не буду. Что я с ними сделаю, со сказками? Там всюду Кощеи бессмертные, ковры-самолеты и Елены Прекрасные. А он мне говорит: «Ты не думай, Елена Прекрасная, что ты Андрея Гавриловича дочка и тебе все можно...»</text:p>
      <text:p text:style-name="P1">Нина совсем задохнулась и остановилась.</text:p>
      <text:p text:style-name="P1">— Я ему сказала, — продолжала Нина, немного успокаиваясь, — что дочка я или не дочка — это не имеет значения. А насчет того, что можно и чего нельзя, так я думаю, что мне все хорошее можно, а плохого я ничего не делаю... Ну, что же ты молчишь, папка, и ничего не говоришь? Мне ведь все равно, кто ты — полковник или садовник. Но ты прожил большую жизнь, ты Ленина видел и Сталина видел, и ты член партии с двадцать первого года. А я твоя единственная дочь, и мне на свете жить нелегко. А ты мне не говоришь ничего и не советуешь. Может быть, у меня в душе полное смятение...</text:p>
      <text:p text:style-name="P1"><text:soft-page-break/>Увидев, что Андрей Гаврилович попрежнему молчит да еще улыбается, Нина совсем обиделась и побежала домой. У крыльца она собрала горсть мокрого хрустящего снега и бросила снежок в сад.</text:p>
      <text:p text:style-name="P1">— Перелет, — сказал Андрей Гаврилович где-то под яблонями.</text:p>
      <text:p text:style-name="P1">— Хорошо, — сказала Нина, стоя на ступеньках. — Пусть! Папка! Разве я похожа на Елену Прекрасную?</text:p>
      <text:p text:style-name="P1">— Нет, по-моему, — неуверенно сказал Андрей Гаврилович.</text:p>
      <text:p text:style-name="P1">— Жаль, — сказала Нина.</text:p>
      <text:p text:style-name="P1">После чая она ушла к себе в комнату и до поздней ночи писала письмо Галке в Москву. Галка, окончив школу, выдержала экзамен в Московский университет, училась на филологическом факультете, напечатала одно свое стихотворение в «Московском комсомольце» и газету со стихами в десяти экземплярах прислала Нине для распространения в родном городе. По гуманитарным вопросам Галка еще в школе была у Нины главным тайным советником.</text:p>
      <text:p text:style-name="P1">«Галю, моя Галю! — писала Нина, грустно улыбаясь. — Есть ли на свете счастье? Узнай в Москве и напиши мне. Почему все мы знаем и видим таких людей, как Аркадий Гайдар, как Макаренко, как Островский, читаем о них, а сами такими стать не умеем? Каждый ведь понимает, что жизнь таких людей достойна всяческого подражания, что с них надо брать пример. Но почему-то Гайдаров и Островских у нас еще очень немного. Я уже не говорю, Галю, «быть такими, как Ленин». Об этом даже подумать трудно. А Сталин сказал, что можно и нужно быть такими. Значит, стремиться вверх даже к недосягаемому надо. Как это хорошо, Галка! По-настоящему хорошо!</text:p>
      <text:p text:style-name="P1">А что надо делать, чтобы стать настоящим человеком? Скажи. У вас на вечере были писатель Полевой и летчик Мересьев. Ты бы у них спросила, глупая Галка, каким должен быть первый шаг по пути к настоящему человеку. Они должны знать...</text:p>
      <text:p text:style-name="P1">А я совсем замучилась, Галю! Все больше хочется знать и понять, но, наверно, это невозможно. Ты же ничего не понимаешь, Галка, в своем университете! Знаешь ли ты, как смотрят на меня мои мальчишки и девчонки? Точно я уже Лев Толстой. А я сама ничего не знаю.</text:p>
      <text:p text:style-name="P1">Но ничего, Галка. Я упрямая и злющая, занимаюсь заочно в педагогическом, работаю, только очень ругаюсь с новым комсомольским начальством... Сергея выбрали секретарем. Скажу тебе по секрету, Галка, что он совсем задурил мне голову всякими вопросами.</text:p>
      <text:p text:style-name="P1">Но только неужели же никогда в жизни не будешь довольна сама собой, никогда не добьешься всего, чего хочешь? Значит, никогда не найдешь счастья. А мне кажется иногда, что я стала такая счастливая, Галю! Неужели же и это неправда?</text:p>
      <text:p text:style-name="P1">Папа тебе шлет привет. Он еще немножко поседел, но работает. У нас теперь его так и зовут колхозники: «Полковник Мичуринский», — а он еще читает лекции и пишет толстую книгу. Он очень умный, Галка, но только советовать и помогать мне в жизни не хочет. Говорит, что я сама не маленькая. <text:soft-page-break/>Я только думаю, Галю, что если мне станет по-настоящему худо и трудно, он все-таки поможет.</text:p>
      <text:p text:style-name="P1">А мамина карточка все еще лежит у него под подушкой... Не могу я к тебе приехать.</text:p>
      <text:p text:style-name="P1">Прощай, Галю! Обнимаю и целую тебя тысячу раз. Прощай...»</text:p>
      <text:p text:style-name="P1">Нина встала, потянулась, сняла покрывало с постели, откинула одеяло и легла. Скоро она уснула. У себя в комнате долго работал Андрей Гаврилович. Но уснул и он.</text:p>
      <text:p text:style-name="P1"/>
      <text:p text:style-name="P1">Весь городок спал. В детском доме сладко похрапывали во сне мальчики и девочки. Дремала в кресле, в канцелярии, Валентина Степановна. Никто еще не просыпался, когда из-за поворота дороги вылетела на улицу Карла Маркса низкая, приземистая машина и резко затормозила на перекрестке. Из машины выскочил мальчик лет двенадцати, в полушубке, высоких сапогах и шапке-ушанке.</text:p>
      <text:p text:style-name="P1">— Прощай, брат Федор, — сказал голос из машины. — Вот он, твой дом. Найдешь сам дорогу?</text:p>
      <text:p text:style-name="P1">— Найду, — сказал мальчик. — Спасибо.</text:p>
      <text:p text:style-name="P1">И машина умчалась.</text:p>
      <text:p text:style-name="P1">Мальчик подошел ближе. Окна дома были закрыты, луна спряталась за облако. Мальчик перешел мостовую, как раз под окнами, внимательно осмотрел номер на доме, тихо что-то сказал про себя и, видимо решив не беспокоить людей ночью, выбрал на парадном крыльце сухое место и сел, облокотясь головой о перила.</text:p>
      <text:p text:style-name="P1">Кот Архип слез с дерева. Какой-нибудь глупый котенок мог бы всю ночь одиноко пребывать на верхушке дворового тополя. Кот Архип был не так воспитан. Он нуждался в тепле, хорошем обществе и хоть какой-нибудь пище. Проклятый еж!</text:p>
      <text:p text:style-name="P1">Стряхивая воду с мокрых лап, Архип побрел по двору. Потрясенный до глубины души весной и теплом, Абрек подбежал к Архипу, сочувственно взлаивая. Но Архип сердито зашипел на щенка и отошел прочь: щенок не общество для уважающего себя кота.</text:p>
      <text:p text:style-name="P1">Архип полез в подворотню на улицу. Одинокий человек, сидящий на парадном крыльце, привлек его внимание. От человечка пахло теплом и колбасными шкурками. Что можно было найти лучше в эту странную ночь? Радостно мурлыча, Архип взобрался на крыльцо. Человек на крыльце был чем-то похож на Шурика Никифорова. Кот Архип дружил с Шуриком. Все так же довольно урча, он залез на колени к новому знакомому...</text:p>
      <text:p text:style-name="P1"/>
      <text:p text:style-name="P1">Глава одиннадцатая</text:p>
      <text:p text:style-name="P1"/>
      <text:p text:style-name="P1">МАЛЬЧИК ОБЫКНОВЕННЫЙ</text:p>
      <text:p text:style-name="P1"/>
      <text:p text:style-name="P1">Маленькие упрямые морозцы-заморозки еще пытались воевать с теплом и солнцем. По ночам звонко стучали о землю их серебряные ледяные кулачки. <text:soft-page-break/>Ночью вода застывала в лунках под яблонями, сосульки на крыше становились заметно длинней и толще.</text:p>
      <text:p text:style-name="P1">Но утренний лед и на сосульках и на тропинках был по-весеннему непрочен и ломок. Утром сосульки подтаивали, падали и со звоном разбивались вдребезги. Солнце поднималось с каждым днем все выше и выше, грело сильнее. Целые сугробы снега истаивали на глазах, превращаясь в тонкое кружево.</text:p>
      <text:p text:style-name="P1">Андрей Гаврилович проснулся рано. Он встал, прошел по комнате, заглянул в окно и прислушался. Как далекие пионерские барабаны, стучала о карнизы весенняя снеговая капель.</text:p>
      <text:p text:style-name="P1">В открытую фортку лился могучий покоряющий запах просыпающейся земли. Совсем недавно они с Ниной любовались этой землей, вылезающей из-под снега на свет, как медведь из берлоги, в лысой шкуре прошлогодней травы и прелых листьев. Нина первая заметила «медвежий» цвет и звериную горбатость земли на пригорках и сказала отцу. Андрей Гаврилович, вспомнив об этом, еще раз улыбнулся: «А пожалуй, и верно! Глазастая у меня дочка!» — вышел в сени, взял лопату: надо было прокопать канавку, чтобы не затопило тропинку к крыльцу, и распахнул дверь...</text:p>
      <text:p text:style-name="P1">Удивительный, непередаваемо изменившийся за одну ночь лежал перед ним сад.</text:p>
      <text:p text:style-name="P1">Этой ночью мороза не было. Пока люди спали, весна работала.</text:p>
      <text:p text:style-name="P1">Снег еще кое-где лежал в саду. Но скворцы прилетели, и перед самым крыльцом зацвела круглая клумба с подснежниками. Это были те самые замечательные цветы, которые во всем городе водились только в этом саду и о которых с такой нежностью рассказывал Нине генерал Никитин.</text:p>
      <text:p text:style-name="P1">Он так и не приехал в гости к Тимофеевым. Каждый год собирался и все не приезжал. Часто бывает так в жизни: на многое хорошее не хватает времени. «Да и потом, — думал Никитин, — может быть, и не следует приезжать и напоминать людям о своем нечаянном добром деле».</text:p>
      <text:p text:style-name="P1">Но о нем и так помнили. Каждый год весной приносили генералу в кабинет маленькую посылку: подснежники. Генерал вставал, распахивал окно и расстегивал воротник кителя. С улицы доносилось теплое, материнское дыхание весны. Дети на улице останавливались и смотрели — старый, седой генерал стоит перед открытым окном и, как маленький, чему-то улыбается и в ладонях осторожно держит синие цветы...</text:p>
      <text:p text:style-name="P1">Ну конечно, они сейчас зацвели в старом саду. Почки на вербах, наверно, мягки и пушисты, как маленькие котята, и до них хочется дотронуться обязательно щекой. Что уж там притворяться: все мы, и маленькие и большие, любим тепло и ласку.</text:p>
      <text:p text:style-name="P1">Об этом думал сейчас и Андрей Гаврилович, разглядывая диковинные цветы на крепких зеленых ножках, поднимавшиеся к солнцу.</text:p>
      <text:p text:style-name="P1">«Тлинь! — сказал старый скворец, заметив человека в саду. — Здравствуй!»</text:p>
      <text:p text:style-name="P1">— Здравствуй! — сказал Андрей Гаврилович. — Прилетел? Ну и хорошо.</text:p>
      <text:p text:style-name="P1"><text:soft-page-break/>Он спустился с террасы вниз и медленно обошел клумбу с удивительными цветами.</text:p>
      <text:p text:style-name="P1">Лед был под ногами, а они цвели!</text:p>
      <text:p text:style-name="P1">Синий-синий, точно выпуклый, их цвет излучал весеннюю заносчивую радость: «Что вы там ни говорите, а мы все-таки первые!»</text:p>
      <text:p text:style-name="P1">«Стало быть, пошло, теперь не остановишь!» — с торжеством подумал о наступающей весне Андрей Гаврилович и присел на скамеечку. Уж очень ласково пригревало солнце. Он снял фуражку и опустил голову на руки.</text:p>
      <text:p text:style-name="P1">«Жалко, что Нина спит, — подумал Андрей Гаврилович. — Как же она сразу приходит, весна-победительница!»</text:p>
      <text:p text:style-name="P1">Он оглянулся, думая увидеть за собой сонные, задернутые занавесками окна дома...</text:p>
      <text:p text:style-name="P1">Широко открытая дверь из сеней на улицу чуть покачивалась на своих петлях. Нина стояла на верхней ступеньке крыльца в серенькой коротенькой шубке. Видно было, что она только что проснулась и, не найдя отца, сразу выбежала за ним следом.</text:p>
      <text:p text:style-name="P1">Она еще не разглядела расцветших подснежников. Солнце ослепило ее, она жмурилась, закрывала глаза, подставляя лицо теплым лучам.</text:p>
      <text:p text:style-name="P1">Очень хороша и светла была она сейчас! Издали было видно, как шевелятся ее губы, как светятся и вьются на ветру волосы, как медленно, будто тучка на небе, появляется где-то между бровями похожее на дремоту раздумье.</text:p>
      <text:p text:style-name="P1">Андрей Гаврилович поглядел па дочь и вспомнил Пушкина:</text:p>
      <text:p text:style-name="P1"/>
      <text:p text:style-name="P1">Улыбкой ясною природа</text:p>
      <text:p text:style-name="P1">Сквозь сон встречает утро года...</text:p>
      <text:p text:style-name="P1"/>
      <text:p text:style-name="P1">Нина услышала и улыбнулась. Улыбка у нее была такая, что вместе с ней всем хотелось улыбаться тоже. Синее озерко подснежников лежало у нее под ногами, и видно было, что, даже заметив его, она, ошеломленная внезапным цветением весны, не решается сразу спуститься с крыльца: как бы не наступить нечаянно, не помять эту красоту.</text:p>
      <text:p text:style-name="P1">«Тлинь! С добрым утром!» — сказал и ей старый скворец.</text:p>
      <text:p text:style-name="P1">— Тлинь! — ответила она. — Тип-тип, пиу! Тлинь!</text:p>
      <text:p text:style-name="P1">Недаром Шурик хвастался в школе, что их вожатая умеет разговаривать по-птичьему.</text:p>
      <text:p text:style-name="P1">А из-под яблонь над белым снегом неслись к ней навстречу светложелтые бабочки-капустницы, и это было уж совсем похоже на сказку. На снегу бабочки казались маленькими порхающими кусочками солнца. Когда успели раскрыться их теплые куколки?</text:p>
      <text:p text:style-name="P1">Нет, еще ни одно утро в ее жизни не начиналось такой неожиданной, покоряющей красотой! Все ожило сразу, все заговорило с ней, все обещало счастье.</text:p>
      <text:p text:style-name="P1">— Папка! — сказала она. — Почему же ты не разбудил меня раньше?</text:p>
      <text:p text:style-name="P1">— А зачем я буду тебя будить прежде времени? — спросил Андрей Гаврилович. — Подснежники только сейчас на свет показались. Откуда бабочки <text:soft-page-break/>прилетели, я и сам не пойму. Первый раз вижу бабочек над снегом. А будильники твои — вон они, торчат на заборе.</text:p>
      <text:p text:style-name="P1">Над забором и в самом деле торчали две мальчишечьи головы. Нина быстро сбежала с крыльца. Головы исчезли мгновенно. Зато над зелеными досками поднялись вверх сразу четыре руки с растопыренными пальцами. Это был сигнал бедствия, сигнал великой срочности. Видя его, медлить нельзя.</text:p>
      <text:p text:style-name="P1">— Что случилось? — крикнула Нина. — Идите сюда, мальчишки!</text:p>
      <text:p text:style-name="P1">Тогда над забором снова появились две головы, а следом за ними — поднятые вверх правые руки.</text:p>
      <text:p text:style-name="P1">На этот раз был отдан по всем правилам пионерский салют: Шурик и Женя приветствовали свою вожатую. Нигде в уставе не было сказано, что салют надо отдавать, только стоя ногами на земле, и Нине пришлось по форме ответить на приветствие.</text:p>
      <text:p text:style-name="P1">— П-п-пришел мальчик, — доложил Женя, заикаясь от волнения.</text:p>
      <text:p text:style-name="P1">И Шурик спокойно повторил за ним следом:</text:p>
      <text:p text:style-name="P1">— Пришел и сидит.</text:p>
      <text:p text:style-name="P1">— Какой мальчик? Откуда? — спросила Нина.</text:p>
      <text:p text:style-name="P1">И Андрей Гаврилович, явно заинтересованный экстренным утренним сообщением, встал со своей скамейки и подошел поближе к забору.</text:p>
      <text:p text:style-name="P1">— Мальчик, — радостно повторил Женя.</text:p>
      <text:p text:style-name="P1">А Шурик сказал спокойно:</text:p>
      <text:p text:style-name="P1">— Мальчик обыкновенный.</text:p>
      <text:p text:style-name="P1">— Зато ты сам мальчик необыкновенный! — сказала Нина с возмущением. — Пионеры! Можете вы говорить толком или нет? Слезайте с забора!</text:p>
      <text:p text:style-name="P1">Тут же выяснилось, что Шурик и Женя ничего толком не знают и слезать с забора им незачем. На рассвете дед Михайла Михалыч вышел подметать улицу и обнаружил на парадном крыльце дома неизвестного мальчишку и кота Архипа. Оба они спали. Шурик и Женя сегодня связные, они очень торопились к Нине с докладом, и узнавать все по порядку им было некогда. Мальчику на вид лет двенадцать, а может быть, и четырнадцать, и пришел он во Владимирскую область из города Канева, что на Украине.</text:p>
      <text:p text:style-name="P1">— Пешком? — уже с отчаянием спросила Нина, кидаясь на террасу за ботиками.</text:p>
      <text:p text:style-name="P1">— Неизвестно, — дружно ответили мальчишки и исчезли.</text:p>
      <text:p text:style-name="P1">— Что делать? — спросила Нина, торопливо одеваясь.</text:p>
      <text:p text:style-name="P1">— Напиться чаю, — сказал Андрей Гаврилович, поднимаясь на террасу следом за ней. — Думаю, что мальчишка не сумеет за это время дойти обратно до Канева. А связные хороши! Организация связи правильная.</text:p>
      <text:p text:style-name="P1">Андрей Гаврилович пошел в комнату за чайником. Когда он вернулся, никого уже на террасе не было.</text:p>
      <text:p text:style-name="P1">Все еще улыбаясь и покачивая головой, Андрей Гаврилович опять сошел в сад. Лопата стояла у забора. Он приподнял ее — из земли появилась и сразу залила ямку вода. Надо было скорее копать канавку. Он сдвинул фуражку на затылок, вздохнул поглубже и сильно, с размаху вогнал лопату в землю.</text:p>
      <text:p text:style-name="P1"><text:soft-page-break/>Калитка скрипнула чуть слышно. Сергей Новиков показался в ней, высокий, чуть угловатый в движениях, и осторожно закрыл ее за собой. Не трогаясь с места, он снял шапку и помахал ею в воздухе.</text:p>
      <text:p text:style-name="P1">— Здорово, Сергей! — сказал Андрей Гаврилович. — Как живешь и зачем пожаловал? Что-то я давно тебя не видел.</text:p>
      <text:p text:style-name="P1">— Поругались, — виновато сказал Сергей. — Она неправа совершенно и окончательно. У нее характер недисциплинированный. Я вас очень прошу объяснить ей все как следует...</text:p>
      <text:p text:style-name="P1">— Лучше не проси, — сказал Андрей Гаврилович решительно. — Сами разбирайтесь и меня в ваши личные дела не путайте. Чай пить вот лучше пойдем с крыжовенным вареньем, комсомольский работник. Хочешь?</text:p>
      <text:p text:style-name="P1">— Андрей Гаврилович! — воскликнул Сергей. — Я не хочу чаю. Я вам лучше помогу. Дайте лопату.</text:p>
      <text:p text:style-name="P1">— Смотри! — сказал Андрей Гаврилович улыбаясь. — А то она сейчас вернется.</text:p>
      <text:p text:style-name="P1">— Не вернется, — сказал Сергей уныло, отшвыривая в сторону крупные комья мерзлой, еще не оттаявшей земли. — Я ее встретил на углу. Она во весь дух бежит сейчас в этот свой детский дом и даже на людей не смотрит. Что там у них случилось?</text:p>
      <text:p text:style-name="P1"/>
      <text:p text:style-name="P1">Глава двенадцатая</text:p>
      <text:p text:style-name="P1"/>
      <text:p text:style-name="P1">МЕЧТА ПОЯВЛЯЕТСЯ НА СВЕТ</text:p>
      <text:p text:style-name="P1"/>
      <text:p text:style-name="P1">На ходу дожевывая булку с вареньем, Нина действительно во весь дух бежала по улице.</text:p>
      <text:p text:style-name="P1">Нет, совсем не зря она торопилась. Что-то она уже слышала про город Канев и про маленького мальчишку-садовода, у которого в саду акации растут высокие, как наши березы. Если не изменяет ей память, так с города Канева и начиналась предпоследняя сказка Вали Темкиной. Видно, недаром рассказывалась сказка.</text:p>
      <text:p text:style-name="P1">Ой, дружба, дружба! Всегда ли ты хороша и всегда ли идешь на пользу людям? Вот дружила она сама с Сергеем, дружила, а что получилось из дружбы? Ну, скорей, скорей! Вот дом, вот и ворота...</text:p>
      <text:p text:style-name="P1">Дед Михайла Михалыч встретил ее во дворе.</text:p>
      <text:p text:style-name="P1">— Иди, иди, — сказал он ворчливо. — Только тебя там и не хватает. Девку не давай зря ругать, не такая уж она виноватая. В этом деле еще разобраться надо, что к чему.</text:p>
      <text:p text:style-name="P1">И, находясь, видимо, в расстройстве чувств, он ни с того ни с сего погрозил метлой ни в чем не повинному Абреку, мирно глодавшему кость в открытых дверях конюшни.</text:p>
      <text:p text:style-name="P1">Смутные Нинины подозрения окрепли. Дед Михайла Михалыч знал что-то, никому еще не известное. Валю за что-то таинственное «не надо было ругать».</text:p>
      <text:p text:style-name="P1"><text:soft-page-break/>Валя Темкина была главной подругой деда, и Нина это знала. В свободное время они, старый и малый, часто уединялись вдвоем и рассказывали друг другу разные истории.</text:p>
      <text:p text:style-name="P1">— Эх, Михайла Михалыч, — сказала Нина укоризненно, — темная у вас политика!</text:p>
      <text:p text:style-name="P1">— Ладно уж, — сказал дед примирительно. — Пойди сама погляди, что и как. Моя политика ясная.</text:p>
      <text:p text:style-name="P1">И он с ожесточением стал прогонять по канаве талую воду.</text:p>
      <text:p text:style-name="P1"/>
      <text:p text:style-name="P1">В столовой под часами заседал детский совет во главе с директором Александром Ивановичем.</text:p>
      <text:p text:style-name="P1">Это было, конечно, совершенно неофициальное заседание. Никто не приглашал на него членов совета, никто не объявлял повестки дня. Но так уж повелось, что совет собирался по всем вопросам чрезвычайной важности и срочности. И на этот раз он собрался тоже.</text:p>
      <text:p text:style-name="P1">Не каждый день приезжают в детские дома никому не известные мальчишки. Случилось событие первостепенное, и Наташа Иванова первой заняла место у окна. Вася Соколов и Женя Смирнов сели рядом. Оба они были членами совета дружины и членами детского совета. Когда Нина вошла в комнату, они подвинулись, освобождая ей место.</text:p>
      <text:p text:style-name="P1">Само собой подразумевалось, что она в это утро тоже должна занять свое высокоответственное положение на совете.</text:p>
      <text:p text:style-name="P1">Александр Иванович взглянул на нее, пожал плечами и покрутил головой. Стало быть, он тоже ничего не знает и не понимает. Валентина Степановна улыбалась чему-то про себя. Одна только Валя Темкина, ответственный редактор стенгазеты, тихонько стояла в углу и не торопилась занимать свой старый трехногий стул-скрипун, на котором только она одна и могла сидеть спокойно.</text:p>
      <text:p text:style-name="P1">Ну, и, конечно, в столовой собрался актив. Все сорок восемь мальчишек и девчонок были сегодня «активистами». Они сидели на стульях вдоль стены, на ковре на полу, стояли по углам и таращили глаза на «путешественника».</text:p>
      <text:p text:style-name="P1">Путешественник, когда снял полушубок и шапку, оказался обыкновенным голубоглазым, лобастым мальчишкой.</text:p>
      <text:p text:style-name="P1">Все уже знали, что ему от роду тринадцать лет с небольшим и зовут его Федором.</text:p>
      <text:p text:style-name="P1">Федор глядел на всех спокойно, пытливо и недоумевающе. Похоже было, что не он явился сюда под Владимир с далекой Украины, а к нему на Украину приехали нежданно-негаданно все эти мальчишки и девчонки. Сидя у стола, он внимательно и по-хозяйски рассматривал стены, окна и потолок, как будто уже бывал и жил здесь, а теперь вернулся после долгого отсутствия и не узнает состарившийся дом.</text:p>
      <text:p text:style-name="P1">Шурик и Женя внимательно наблюдали за гостем. Они давно заметили удивленные взгляды Федора. Да и не только взгляды. Улучив минуту, Федор шагнул в сторону и на ощупь попробовал старые тканые занавеси на окнах — крепки ли. Половицу-скрипуху он для опыта с силой придавил каблуком и тут <text:soft-page-break/>же высоко поднял ногу. Половица пропела тоненько и жалобно: не трогай! Вот тогда-то он и поглядел на Валю с удивлением и тревогой, точно спрашивая о чем-то, и все заметили, что Валя смутилась и отвернулась от Федора. Она даже покраснела и головой при этом дернула, точно обожглась у огня.</text:p>
      <text:p text:style-name="P1">— Он Вальку знает, — таинственным шопотом сообщил Нине Женя Смирнов. — Она, когда его увидела, даже побледнела от радости. А он так и сказал: «Здравствуй, Валя, я приехал. Как дела?» Какие такие могут быть у нее дела с посторонним человеком?</text:p>
      <text:p text:style-name="P1">«Посторонний человек» достал тем временем из-под стола черный ученический портфель и стал вынимать из него какие-то свертки и бумаги.</text:p>
      <text:p text:style-name="P1">В комнате слышался гудящий, взволнованный шопот.</text:p>
      <text:p text:style-name="P1">Нина разглядывала путешественника внимательно, и он глядел на нее с не меньшим интересом. Во взгляде путешественника была никому не понятная радость узнавания и восхищения.</text:p>
      <text:p text:style-name="P1">— Почему ты так смотришь на нас и ни о чем не спрашиваешь? — наконец не выдержала Нина.</text:p>
      <text:p text:style-name="P1">— Я думал, вы сами будете спрашивать, — сказал, не смущаясь, Федор.</text:p>
      <text:p text:style-name="P1">— Ты знаешь меня?</text:p>
      <text:p text:style-name="P1">— Конечно, знаю, — ответил мальчик и даже встал из-за стола и сделал два шага вперед. — Вы, наверно, товарищ Нина, известная пионервожатая. Рад с вами познакомиться.</text:p>
      <text:p text:style-name="P1">В зале фыркнули. Нина серьезно подала руку Федору и представилась: .</text:p>
      <text:p text:style-name="P1">— По отчеству я Андреевна, а по фамилии Тимофеева.</text:p>
      <text:p text:style-name="P1">— Очень приятно, — вежливо сказал мальчик. — А меня зовут Федором Никитичем, по фамилии Бондарчуком.</text:p>
      <text:p text:style-name="P1">— Знаешь, кто у нее отец? — выкрикнул из угла Шурик.</text:p>
      <text:p text:style-name="P1">— Знаю, — спокойно ответил Федор. — Отец у нее герой-танкист и полковник. Только он сейчас больной и вроде садовый мастер.</text:p>
      <text:p text:style-name="P1">Гул одобрения пронесся по комнате. Ответы гостя походили на представление фокусника.</text:p>
      <text:p text:style-name="P1">— Может быть, ты знаешь и этого товарища? — спросила Нина, показывая на Александра Ивановича.</text:p>
      <text:p text:style-name="P1">— Еще бы! — воскликнул Федор. — Это директор Александр Иванович, знаменитый охотник.</text:p>
      <text:p text:style-name="P1">— Интересно! — сказал смущенный Александр Иванович. — Не такой уж я знаменитый.</text:p>
      <text:p text:style-name="P1">— Вы медведей убивали? — быстро спросил Федя, не давая Александру Ивановичу опомниться. — В Шевченковском заповеднике я кабанов и лисиц видел, а медведей нет.</text:p>
      <text:p text:style-name="P1">Александр Иванович решил деликатно умолчать о своих охотничьих успехах. Легко сказать — убить медведя!</text:p>
      <text:p text:style-name="P1">Шурик вышел на середину комнаты.</text:p>
      <text:p text:style-name="P1">— Ты, наверно, ясновидящий? — сказал он с подозрением. — Бывают такие — ходят по базарам и всё угадывают.</text:p>
      <text:p text:style-name="P1"><text:soft-page-break/>— Они же неверно угадывают, а он верно, — заступился за Федю Вася Соколов.</text:p>
      <text:p text:style-name="P1">— Не путайте человека, товарищи, — попросила Наташа.</text:p>
      <text:p text:style-name="P1">— Пусть он нас тоже не путает, — сказал Шурик волнуясь. — Пусть он все выкладывает, что знает, этот Федор Никитич!</text:p>
      <text:p text:style-name="P1">В комнате раздался смех.</text:p>
      <text:p text:style-name="P1">— Чудак! — зашептал Женя Шурику. — Шурка, ты же ничего не понимаешь. Никакой он не ясновидящий, а просто Валькин знакомый.</text:p>
      <text:p text:style-name="P1">Шурик его не слушал.</text:p>
      <text:p text:style-name="P1">— Пусть все рассказывает, — требовал Шурик, — а мы послушаем.</text:p>
      <text:p text:style-name="P1">— Самое главное расскажи сначала, — попросила Нина, — как ты сюда приехал и зачем? Потихоньку?</text:p>
      <text:p text:style-name="P1">— Почему потихоньку? — с искренним удивлением ответил Федор. — У меня от мамы к вам есть письмо, и она меня сама посадила на пароход. Меня к вам в командировку отправила наша пионерская организация. А в Киеве меня посадил на поезд инструктор из обкома комсомола Петро Иваныч. Поезжай, говорит, посмотри, все равно сейчас на Днепре разлив и в вашей школе каникулы. Я ведь не в самом Каневе живу и учусь, а на той стороне, на низкой... Слово давали, дружбу заводили, надо ехать...</text:p>
      <text:p text:style-name="P1">Письмо от мамы Александр Иванович взял осторожно, чтобы не помять, и понимающе глянул на ребят. Они смотрели на письмо, затаив дыхание... Письмо от мамы!.. У путешественника Федора была мама, она ему позволила приехать сюда! Молодец мама!</text:p>
      <text:p text:style-name="P1">— Ребята, — сказал Вася Соколов, — я знаю, зачем он приехал... Я этого человека видел во Владимире на слете...</text:p>
      <text:p text:style-name="P1">— Ну ясно, что видел, — с радостью признался Федор. — Ты о вишнях хорошо рассказывал, и я тебе наших вишен привез. И грушевых зернышек самых лучших. Я сейчас вам все расскажу, — вдруг заторопился он, — хотя и рассказывать нечего. Мы с Валей познакомились, правильно, во Владимире на слете юных садоводов в прошлом году. А потом переписывались. Ребята, когда узнали, как вы здесь хорошо живете и работаете, все просили меня узнать про вашу пионерскую работу.</text:p>
      <text:p text:style-name="P1">— При чем тут Валя? — с искренним недоумением спросил Александр Иванович.</text:p>
      <text:p text:style-name="P1">Нина наклонилась к нему и пообещала непонятное объяснить после. Она уже поняла, что произошло.</text:p>
      <text:p text:style-name="P1">А мальчишки и девчонки долго еще толкали друг друга локтями и, оборачиваясь и перешептываясь, поглядывали на Валю.</text:p>
      <text:p text:style-name="P1">Эх, если бы действительно, как в сказке, проваливались люди под землю и исчезали сквозь стены!</text:p>
      <text:p text:style-name="P1">Чем больше говорил Федор, тем тише становилось в комнате. Рассказывал ведь он не о себе, а о них, сидящих здесь в комнате.</text:p>
      <text:p text:style-name="P1">О знаменитом охотнике и «коммунистическом человеке» Александре Ивановиче, о вожатой Нине Тимофеевой, о великолепном садоводе-опытнике Василии Соколове, о герое Петре Потапове, который с риском для жизни спас <text:soft-page-break/>петуха из загоревшегося курятника, и даже о Шурике, который в рассказе Федора получался каким-то очень близким к самому Мичурину человеком.</text:p>
      <text:p text:style-name="P1">Старый детский дом на улице Карла Маркса у всех на глазах, словно по волшебству, превращался в дом знаменитых и примерных личностей, о которых даже на Украине узнали тамошние пионеры и комсомольцы. К очень хорошим людям в прекрасный дом с голубыми спальнями ехал путешественник Федор Бондарчук. Где-то вот здесь, рядом, судя по его словам, росли густые яблоневые сады, а в конюшнях стояли быстроногие кони...</text:p>
      <text:p text:style-name="P1">— Кони? — переспросил с удивлением стоявший у дверей дед Михайла Михалыч.</text:p>
      <text:p text:style-name="P1">Петр Потапов засмеялся. На него зашикали со всех сторон.</text:p>
      <text:p text:style-name="P1">— Я ведь все о вас знаю, — продолжал свой рассказ Федор. — У вас есть большая земля, и на ней вы потом сами построите себе новый замечательный дом. Правда?</text:p>
      <text:p text:style-name="P1">— Правда, — твердо сказал Александр Иванович.</text:p>
      <text:p text:style-name="P1">Нина удивленно оглянулась на него, Валя Темкина задышала часто, и это опять все заметили.</text:p>
      <text:p text:style-name="P1">— Но ведь нового дома никакого нет и не будет? — зашептал Шурику Саша Воробышек.</text:p>
      <text:p text:style-name="P1">— Ну, брат, если он говорит — будет, значит будет, — ответил Шурик, показывая глазами на Александра Ивановича.</text:p>
      <text:p text:style-name="P1">О многом хорошем, но пока, к сожалению, несуществующем, говорил Федор. Сам он еще ничего не успел увидеть, потому что приехал только-только, на рассвете, но он все знает и так по Валиным письмам.</text:p>
      <text:p text:style-name="P1">— Тише! — строго сказала Нина внезапно заволновавшимся слушателям.</text:p>
      <text:p text:style-name="P1">Всем стало понятно, в какое прекрасное, придуманное Валей Темкиной детское государство ехал за опытом и примером из далекого города Канева этот маленький и, видно, с характером мальчишка. Вот ведь что наделала царевна Моревна, сказочница! Что теперь делать? Нет у них никаких особенных садов и оранжерей, нет ни детского города, ни дома-дворца, ни розовых и голубых спален, а самое главное — нет знаменитых и храбрых, очень хороших людей, к которым так торопился Федя. Самые простые живут в доме мальчики и девочки.</text:p>
      <text:p text:style-name="P1">Федор Бондарчук кончил рассказывать и тихонько зевнул, из вежливости прикрыв рот рукавом.</text:p>
      <text:p text:style-name="P1">— Он хочет спать, путешественник, — сказала Нина.</text:p>
      <text:p text:style-name="P1">— Надо его вымыть с дороги и накормить как следует, — сказал Александр Иванович и помахал в воздухе распечатанным письмом. — Мама его просит, чтобы здесь за ним во время командировки приглядели и не очень обижали.</text:p>
      <text:p text:style-name="P1">Мама просит... Попробовал бы кто-нибудь тронуть Федю хоть пальцем! Мама просит!.. Здесь, в доме, где ни у кого не было мам, это слово было святыней.</text:p>
      <text:p text:style-name="P1">— Пойдем, друг, — сказал Вася Соколов. — Пойдем, товарищ!</text:p>
      <text:p text:style-name="P1">И, сопровождаемый Васей и Валентиной Степановной, Федор отправился в ванную комнату.</text:p>
      <text:p text:style-name="P1"><text:soft-page-break/>Вот тогда в столовой и наступило странное, необыкновенное молчание. Все глядели на Валю. Петр Потапов сказал два слова, но они прозвучали в тишине, как выстрелы:</text:p>
      <text:p text:style-name="P1">— Наврала? Зачем?</text:p>
      <text:p text:style-name="P1">— Расхвасталась, — сказал Шурик, — на нашу голову! Он же к нам приехал за достижениями, а где их взять?</text:p>
      <text:p text:style-name="P1">— Да уж... — сказала неопределенно Нина и тут же добавила: — Ничего, девочка, не волнуйся!</text:p>
      <text:p text:style-name="P1">Казалось, что Валя сейчас расплачется и будет у всех просить прощения. Нина сделала уже шаг вперед, чтобы защитить ее, ободрить и утешить.</text:p>
      <text:p text:style-name="P1">Глубокая тишина стояла в комнате. Глубокая и не страшная тишина. Всем своим существом Нина почувствовала, что в этой как будто осуждающей тишине па самом деле осуждения не было. На диване у камина второклассники даже глаза закрыли от удовольствия и, видимо, вслед за Валей унеслись мечтами далеко-далеко. Хорошая и какая-то загадочная улыбка бродила по губам Александра Ивановича, и уж совсем откровенно радостно усмехался дед Михаила Михалыч.</text:p>
      <text:p text:style-name="P1">Валя посмотрела на них на всех и вздохнула.</text:p>
      <text:p text:style-name="P1">— Не сердитесь на меня, — сказала она. — Я не наврала. Ну и что ж, что человек приехал? Ты же сам плакался, что тебя, знаменитого опытника, все забыли и никто твоих питомников не проверяет, — обратилась она к Шурику. — Всё у нас есть: и дом, и сад, и яблони. Сколько их посадили!</text:p>
      <text:p text:style-name="P1">— Они же маленькие, — сказал Шурик печальным голосом.</text:p>
      <text:p text:style-name="P1">— Но они вырастут! — откликнулась Валя.</text:p>
      <text:p text:style-name="P1">— А кони где? — не унимался Петя Потапов. — Где ты увидала настоящих коней, когда у нас на весь дом одна лысая Машка?</text:p>
      <text:p text:style-name="P1">— Город где? — крикнули сзади. — Новый дом где?</text:p>
      <text:p text:style-name="P1">— Кони! — кричал Петя. — Кони главнее всего!</text:p>
      <text:p text:style-name="P1">— Голубев... — сказала Валя уже сквозь слезы. — Голубев еще в прошлом году обещал нам продать двух жеребеночков... Мы же сколько трудодней заработали у него в колхозе в прошлом году. Жеребеночков... — повторила она, готовясь к взрыву уничтожающего смеха.</text:p>
      <text:p text:style-name="P1">Но никто не засмеялся. Раз Голубев обещал — все может быть. Трудодни заработали, это точно. Голубев человек надежный.</text:p>
      <text:p text:style-name="P1">— Дядя Ваня? — спросила Наташа Иванова.</text:p>
      <text:p text:style-name="P1">— Да, — прорыдала Валя.</text:p>
      <text:p text:style-name="P1">— Вопросов больше нет, — сказал Петр Потапов.</text:p>
      <text:p text:style-name="P1">Они были такими крохотными и слабенькими на вид, эти истоки большой Валиной мечты, но они все-таки были, и этого никто не посмел отрицать.</text:p>
      <text:p text:style-name="P1">Новых вопросов не последовало. Двери в коридор широко распахнулись, и в них, сопровождаемая Васей, появилась Валентина Степановна.</text:p>
      <text:p text:style-name="P1">На белом ее переднике виднелись свежие мокрые пятна. На Васиных волосах еще не высохла мыльная пена. Сразу было видно, что прибывшего путешественника они вымыли на совесть.</text:p>
      <text:p text:style-name="P1"><text:soft-page-break/>— Он заснул, — сказала Валентина Степановна шопотом. — Мы отвели его в спальню, и он заснул сразу. Тише вы, озорники! Тише!.. Тсс!</text:p>
      <text:p text:style-name="P1">Девочки первыми отхлынули к своим местам. Нина и Наташа и даже сам Александр Иванович повторили вслед за Валентиной Степановной: «Тише!..»</text:p>
      <text:p text:style-name="P1">С отчаянным и добрым усердием им стали помогать активисты. Все сорок восемь активистов.</text:p>
      <text:p text:style-name="P1">— Тсс! Тише! Федя спит! Тише! Мама просила... Тише!</text:p>
      <text:p text:style-name="P1">В это самое время зашипели и щелкнули в своем огромном футляре из темного дерева старые верные часы. Громко, на всю комнату, они ударили свой утренний восьмичасовой удар. Дон-дили-дон! Дон-дили!</text:p>
      <text:p text:style-name="P1">Это значило, что малышам пора играть в кубики, а всем остальным надо идти в школу. Школа не ждет.</text:p>
      <text:p text:style-name="P1">Дон-дили-дон! Дон-дили!</text:p>
      <text:p text:style-name="P1">Удивительное дело! Почему так по-разному бьют часы утром и вечером?</text:p>
      <text:p text:style-name="P1">Вечером бой старых часов покоен и торжествен, утром — молод и звонок.</text:p>
      <text:p text:style-name="P1">Дон-дили-дон! Дон-дили! День начинается. Всё впереди — радости и горести. Дон!</text:p>
      <text:p text:style-name="P1"/>
      <text:p text:style-name="P1">Глава тринадцатая</text:p>
      <text:p text:style-name="P1"/>
      <text:p text:style-name="P1">ЗОЛОТОЕ СЕРДЦЕ</text:p>
      <text:p text:style-name="P1"/>
      <text:p text:style-name="P1">Сорок мальчишек и девчонок вышли в это утро из детского дома на улицу и до самой школы, на удивление всему городку, шли тихие-тихие.</text:p>
      <text:p text:style-name="P1">Нина долго смотрела им вслед из окна верхнего коридора. Александр Иванович подошел к ней и остановился рядом.</text:p>
      <text:p text:style-name="P1">— Умная девочка Валя, — сказал он задумчиво.</text:p>
      <text:p text:style-name="P1">— Да? — неопределенно отозвалась Нина.</text:p>
      <text:p text:style-name="P1">— Я, пожалуй, пойду, — сказал Александр Иванович. — Тут есть о чем подумать.</text:p>
      <text:p text:style-name="P1">— Идите, — сказала Нина. — Конечно, подумать есть о чем.</text:p>
      <text:p text:style-name="P1">— Очень хороший сегодня день, — сказал Александр Иванович и ушел.</text:p>
      <text:p text:style-name="P1">Нина тяжело вздохнула и отправилась в большую «игрушечную» комнату к малышам. Сегодня она была дежурной воспитательницей.</text:p>
      <text:p text:style-name="P1">«Легко, конечно, жить на свете Валентине Степановне», — думала Нина по дороге. Ну что могут натворить ее малыши особенного? Подерутся, поплачут и опять помирятся. Игрушки поломают? Так им купят новые. Мечтают малыши только о том, чтобы съесть две конфеты вместо одной, и нет с них никакого большого спросу. Нет у них ни отрядов, ни звеньев, ни строгого пионерского порядка. Никому они не пишут писем, и никто к ним не приезжает из города Канева.</text:p>
      <text:p text:style-name="P1">Другое дело у нее, у Нины. Тяжелая у нее жизнь и большая ответственность.</text:p>
      <text:p text:style-name="P1">Не тот у нее народ под началом.</text:p>
      <text:p text:style-name="P1"><text:soft-page-break/>Если человеку исполнилось девять лет от роду и его заслуженно и по праву приняли в пионеры — значит, этот человек прожил немалую жизнь. Гордо он должен носить свой красный галстук и пионерский значок, на котором горит вечный огонь коммунизма. Такой человек должен твердо знать, где его счастье, кто его друзья и товарищи.</text:p>
      <text:p text:style-name="P1">Большому и хорошему должна научить своих ребят она, вожатая Нина Тимофеева. Она за них отвечает перед комсомолом, перед партией, перед светлой памятью их отцов и матерей.</text:p>
      <text:p text:style-name="P1">И сразу же Нина вспомнила свою маму и остановилась. Ребята, мои милые ребята! Пишутся хорошие книжки, в которых мамы если и пропадают, то обязательно потом находятся. Нет, наши мамы никогда не найдутся.</text:p>
      <text:p text:style-name="P1">Осталась только у отца под подушкой карточка мамы, на которой из-под тяжелого танкистского шлема смотрит она на всех и улыбается хорошо-хорошо. Вечная память маме!</text:p>
      <text:p text:style-name="P1">На ум сами собой пришли слова из приказов Верховного Главнокомандующего: «Вечная слава героям, павшим в борьбе за свободу и независимость нашей Родины!»</text:p>
      <text:p text:style-name="P1">Легко, конечно, жить на свете Валентине Степановне...</text:p>
      <text:p text:style-name="P1">Нина открыла дверь в «игрушечную» и сразу увидела, что и здесь, у малышей, что-то случилось. Суровая на вид и сердитая, сидела на диване Валентина Степановна. Полукругом стояли возле нее малыши, и в самом центре на полу сидел маленький Вась Васич, только что как будто виденный Ниной во дворе в здоровом и веселом виде. Глаза у Вась Васича теперь были красные и заплаканные, а на лбу красовалась свежая шишка.</text:p>
      <text:p text:style-name="P1">В углу стоял Кирка-озорник, а рядом с ним на ковре валялась деревянная сабля.</text:p>
      <text:p text:style-name="P1">— Ай-ай-ай, какое несчастье! — сказала Нина еще с порога. — Но только стоит ли всем большим людям расстраиваться из-за одной маленькой шишки?</text:p>
      <text:p text:style-name="P1">— Очень даже стоит, — сказала Валентина Степановна. — Потому что расстраиваемся мы не только из-за шишки...</text:p>
      <text:p text:style-name="P1">...Была в детском доме старая железная коробка, которая среди всех игрушек считалась главным ребячьим сокровищем. Хранились в ней разные камушки, свинцовые пломбы и непонятного вида гвозди с костыликами.</text:p>
      <text:p text:style-name="P1">Каждый раз находились в коробке новые чудеса: то крымские ракушки, то военные пуговицы со звездами и якорями. Так уж повелось, что взрослые люди и старшие ребята складывали в эту коробку всякую занятную для маленьких ребят мелочь. Надо было только искать лучше, и какое-нибудь новое счастье обязательно попадало в руки человеку.</text:p>
      <text:p text:style-name="P1">Вчера вечером маленький Кирка нашел в коробочке клубок толстой зеленой шерсти, стал его разматывать и вдруг восторженно ахнул: клубок выскочил у Кирки из рук, покатился по полу, сам собой размотался и на ковре оставил удивительное чудо — диковинную игрушку: золотое сердце. В тоненькое ушко была продета зеленая шерстинка.</text:p>
      <text:p text:style-name="P1">Много лет назад чья-то бабушка замотала в зеленые шерстяные нитки красивую безделушку. Пусть, мол, когда-нибудь нечаянно размотают внучата <text:soft-page-break/>бабушкин клубок и вспомнят старуху. Но получилось так, что клубок неизвестной бабушки к настоящим ее внучатам не попал, а докатился целый и невредимый до детского дома на улице Карла Маркса.</text:p>
      <text:p text:style-name="P1">— Мое? — спросил Кирка.</text:p>
      <text:p text:style-name="P1">— Нет, — ответила ему Валентина Степановна. — Это золотое, доброе сердце, и оно дается только хорошему человеку. А ты вчера отнял у Танечки конфету, плюнул на улицу со второго этажа и, лежа в кровати, пел песню «По долинам и по взгорьям». Разве так делают добрые люди?</text:p>
      <text:p text:style-name="P1">— Я больше не буду! — сказал Кирка торжественно.</text:p>
      <text:p text:style-name="P1">— Не знаю, — сказала Валентина Степановна. — Ох, не верится! Очень ты привык к легкой и озорной жизни! Но ведь если мы отдадим тебе это сокровище, все сразу узнают, что ты мальчик с золотым сердцем, и у тебя начнется трудная жизнь. Будешь ли ты всегда помогать товарищам?</text:p>
      <text:p text:style-name="P1">— Буду, — сказал Кирка.</text:p>
      <text:p text:style-name="P1">— Будешь ли ты обижать маленьких?</text:p>
      <text:p text:style-name="P1">— Не буду, — сказал Кирка. — Я вам все обещаю. Дайте мне булавку, и я приколю себе к рубашке доброе сердце.</text:p>
      <text:p text:style-name="P1">Кирка долго гулял по дому и по двору, гордый и важный. Он подарил Егорке из соседнего дома колесо от старого велосипеда, а маленькой Танечке отдал половину шоколадки. С достоинством он отказался от похода на крышу и помог Танечке перебраться через большую лужу.</text:p>
      <text:p text:style-name="P1">— Вы знаете, по соседним дворам пошел слух о мальчике с золотым сердцем, — сказала Нине Валентина Степановна, поглядывая на Кирку. — Но только сейчас на дворе зазвенела и разбилась чья-то банка-склянка, раздался страшный рев и вой, и дед Михайла Михалыч увидел, как бежит с поля боя и горько плачет маленький Вась Васич. За пять минут перед этим Кирка точил свою деревянную саблю, и все это заметили. А перед походом во двор он отстегнул золотое сердце и спрятал его за ненадобностью под диванную подушку.</text:p>
      <text:p text:style-name="P1">— Как — отстегнул? — ахнула Нина, еле-еле удерживаясь, чтобы не рассмеяться.</text:p>
      <text:p text:style-name="P1">— Так вот! Взял и отстегнул! — сердито повторила Валентина Степановна. — Дед Михайла Михалыч привел со двора и Вась Васича и Кирку. Думали мы, что Кирка сейчас попросит прощения, но как ни в чем не бывало бросил он на пол зазубренную саблю, вытащил из-под подушки золотое сердце и совсем было собрался снова пристегивать его к своей рубашке...</text:p>
      <text:p text:style-name="P1">Валентина Степановна замолчала.</text:p>
      <text:p text:style-name="P1">— Как же это так, дорогой товарищ? — спросила Нина. — Разве же есть на свете такой закон, чтобы на время оставлять дома сердце?</text:p>
      <text:p text:style-name="P1">— Нет такого закона! — возмущенно закричал маленький Вась Васич.</text:p>
      <text:p text:style-name="P1">И Валентина Степановна улыбнулась и отвернулась в сторону.</text:p>
      <text:p text:style-name="P1">— Придется отобрать у тебя, Кирка, золотое сердце, — сказала Нина суровым голосом. — Потому что то, что ты делаешь, это только один обман и надувательство. Нет у тебя, стало быть, в твоем настоящем сердце никакой доброты и никакого золота.</text:p>
      <text:p text:style-name="P1"><text:soft-page-break/>— Есть! — сказал Кирка упрямо. — Есть доброта! А золотое сердце я все равно никому не отдам.</text:p>
      <text:p text:style-name="P1">Маленький, вздернутый кверху Киркин нос сморщился, а из глаз вдруг закапали большие светлые слезы.</text:p>
      <text:p text:style-name="P1">Нет, Нина никогда не видела, чтобы так плакали люди! Слезы катились градом одна за другой без перерыва по морщинкам на Киркином носу, по щекам с веснушками, по рубашке с крапинками... Одна слезинка ударилась о пуговицу, не разбилась, а так целая и отлетела в сторону, как самая настоящая градина.</text:p>
      <text:p text:style-name="P1">Ни крика, ни воя не было в комнате, но все ужасно нахмурились, замолчали и стали к чему-то прислушиваться. Тихо шумели Киркины слезы, и трудно было расслышать их жалобный, скорбный звук.</text:p>
      <text:p text:style-name="P1">Расстроенная вышла Нина из «игрушечной» комнаты. Нет, не легкая жизнь у Валентины Степановны. Мучат и маленьких человечков свои сомнения и свои печали, свое добро и свое зло. Ведь это же додуматься надо — отстегивать доброе сердце на время драки!.. И что теперь с таким человеком делать? Отнимать у него игрушку или не отнимать?</text:p>
      <text:p text:style-name="P1">— Нет! — громко сказала Нина и даже остановилась посередине двора. — Зря я на свою судьбу и на свою работу жалуюсь. Можно сознательного человека приструнить на линейке и пробудить в нем беспокойную пионерскую совесть. А что делать с таким маленьким озорником, когда у него еще нет, наверно, ни стыда, ни совести!</text:p>
      <text:p text:style-name="P1">Она засмеялась, распахнула калитку и увидела на той стороне улицы Александра Ивановича. Он, оказывается, так никуда и не ушел, а ходил вокруг дома и о чем-то думал...</text:p>
      <text:p text:style-name="P1">Высоко и далеко летит светлая ребячья мечта, и трудно угнаться за ней даже самому хорошему директору. У него, у Александра Ивановича, наверно и денег нет на белые палатки, на коней, на пчел и на яблони.</text:p>
      <text:p text:style-name="P1">«Ты смотри не позволяй там ребятам особенно вольничать», — вспомнила Нина наставления товарищей в райкоме комсомола. «Не позволяй»! Попробуй вот им не позволить. Что же они, ребята, права, что ли, не имеют мечтать? Нет, товарищи, имеют право!</text:p>
      <text:p text:style-name="P1">Как вот рассказать Сергею обо всем, что случилось? Поймет он или не поймет? Поверит или не поверит? Поможет или не поможет? «Ну и что? Расскажу... В последний раз!»</text:p>
      <text:p text:style-name="P1">И, как всегда перебрав и выпалив самой себе все свои взволнованные мысли, Нина остановилась на полуслове и засмеялась.</text:p>
      <text:p text:style-name="P1">«Разошлась! — сказала опа себе. — Расфыркалась! Легче на поворотах, товарищ вожатая! Успокойтесь и примите солидный и спокойный вид. Видите, бегут в конце переулка ваши мальчишки и девчонки. Весело летят снежки над домом, в котором живет ваш бывший товарищ Новиков Сергей. Последние, наверно, снежки в этом году. А кто же это машет ребятам в воротах и тоже кидается снежками? Неужели Сергей? Очень странно. Лучше бы вы уж не играли в снежки, дорогой товарищ, если занимаете такую ответственную должность!»</text:p>
      <text:p text:style-name="P1"><text:soft-page-break/>Высоко летят белые снежки. Даже серые вороны сворачивают от них в сторону. Это значит, что уже кончились занятия в младших классах и через два часа кончатся в старших.</text:p>
      <text:p text:style-name="P1">Тише, тише, ребята! Здравствуйте, добрый день! Все, что случилось, вы мне расскажете после. Еще спит и, наверно, очень устал с дороги ваш новый товарищ. Тихо, тихо! Ты смотри у меня, Наташка! Видишь, Александр Иванович собирается уходить, и мне тоже надо домой.</text:p>
      <text:p text:style-name="P1">И она побежала стремглав, прямо-прямо по большой Ленинской улице в город.</text:p>
      <text:p text:style-name="P1"/>
      <text:p text:style-name="P1">Глава четырнадцатая</text:p>
      <text:p text:style-name="P1"/>
      <text:p text:style-name="P1">НАДО ИЛИ НЕ НАДО МЕЧТАТЬ</text:p>
      <text:p text:style-name="P1"/>
      <text:p text:style-name="P1">Районный комитет комсомола помещался в нижнем этаже большого Дома Советов.</text:p>
      <text:p text:style-name="P1">Нина три раза прошла мимо окон райкома и все не могла решить, идти ей к Сергею или не надо. Как бы опять он не стал ее попрекать зайчатами и ежами, книжками и сказками. Не похожа она на Елену Прекрасную? Ну и ладно!</text:p>
      <text:p text:style-name="P1">А пойти к Сергею сейчас, в трудную минуту, ей очень хотелось. Протянуть только руку — и вот он сидит, Сергей, за столом у окна, читает «Комсомольскую правду» или журнал «Смена» или пишет письма в колхозные комсомольские комитеты. Идти или не идти? Если бы она знала, что, отложив в сторону папку с протоколами комсомольских собраний, Сергей давно уже смотрит в окно на улицу, на нее, на Нину, отчего-то хмурится и чему-то улыбается! Если бы можно было все знать и все угадывать!</text:p>
      <text:p text:style-name="P1">Совершенно неожиданно для Нины Сергей распахнул окно и до половины высунулся на улицу.</text:p>
      <text:p text:style-name="P1">— Заходи, — сказал он строго. — Что ты тут разгуливаешь все мимо да мимо? Что случилось?</text:p>
      <text:p text:style-name="P1">В первой комнате райкома два инструктора, Митя Водолазов и Шура Никольская, о чем-то ожесточенно спорили между собой и не обратили на Нину никакого внимания. В комнате у Сергея никого не было.</text:p>
      <text:p text:style-name="P1">— Здравствуй, — сказал Сергей. — Садись на диван и рассказывай.</text:p>
      <text:p text:style-name="P1">— Я расскажу, — сказала Нина, покорно на этот раз усаживаясь в углу старого, обитого клеенкой дивана. — Я все расскажу. У меня с тобой будет большой разговор, потому что случилось такое... — Нина беспомощно, широко развела руками. — Мне самой в этом разобраться трудно, и оставаться сейчас одной никак нельзя...</text:p>
      <text:p text:style-name="P1">И она рассказала Сергею все по порядку: как появился в детском доме Федор Бондарчук и почему он приехал, как выдумала Валя Темкина новую сказку: дом-дворец, коней-рысаков и ребят таких, как в книжках у писателя Гайдара. Что теперь делать и как быть? Она, Нина, здесь ни при чем, да и Валя не виновата. Михаил Иванович Калинин на VII съезде комсомола говорил, что у <text:soft-page-break/>него у самого, у Михаила Ивановича, фантазии в голове бродили лет до восемнадцати.</text:p>
      <text:p text:style-name="P1">— И, пожалуйста, ты, Сергей, не смейся, а то я сейчас уйду и никогда больше к тебе не приду, так и знай. Я ведь все помню: ты тоже в школе нам рассказывал, как будешь капитаном подводной лодки, которая первой пройдет под льдами Северного полюса. И как ты собирался лететь на помощь к китайцам, я тоже помню...</text:p>
      <text:p text:style-name="P1">Сергей слушал Нину внимательно, сначала чуть-чуть посмеиваясь, потом его лицо стало делаться все серьезней и серьезней.</text:p>
      <text:p text:style-name="P1">— Молодчина парень! — сказал он наконец. — И мать его хорошая, наверно, женщина. Отпустила мальчишку в такую даль! Правильно сделала. Давно пора было пионерам и комсомольцам взяться за проверку своих дел. Слеты созываем, ребят знакомим, обещания друг другу даем, в вечной дружбе клянемся, а куда потом деваются друзья — неизвестно. Продолжается дружба или нет? Помнят они друг друга или забыли? Какой он из себя, ваш путешественник?</text:p>
      <text:p text:style-name="P1">— Лобастый, — сказала Нина. — Глаза хитрые и всё, наверно, видят.</text:p>
      <text:p text:style-name="P1">— Пусть смотрит, — сказал Сергей решительно. — Вы от него ничего не скрывайте и не вздумайте обижаться на девочку. Человеческую мечту надо уважать.</text:p>
      <text:p text:style-name="P1">— Мы и не обижаемся! — воскликнула Нина. — Ты знаешь, это просто удивительно: ребята сразу поняли, что случилось хорошее, а не плохое. Александр Иванович тоже понял. Только мы не знаем, что дальше делать. И немножко нам совестно: выдумала нас Валя такими хорошими...</text:p>
      <text:p text:style-name="P1">— Неужели ж вы там все плохие? — улыбнулся Сергей.</text:p>
      <text:p text:style-name="P1">— Ну, не очень плохие, — сдержанно ответила Нина. — И дом неплохой, только старый. А вот лошадей нет. Где они, лошади? И палаток нет новых.</text:p>
      <text:p text:style-name="P1">Сергей ответил не сразу.</text:p>
      <text:p text:style-name="P1">Он смотрел в окно, куда-то далеко-далеко, на синее облачко над горизонтом.</text:p>
      <text:p text:style-name="P1">— Не знаю, — сказал он медленно. — Мы очень небольшую жизнь прожили с тобой и, может быть, не все еще понимаем как надо. Но ведь твои малыши должны жить лучше. И они обязательно будут жить лучше. Все уладится, не волнуйся. Дом надо будет отремонтировать. Право на похвалу придется заслужить. Давно пора. Пятьдесят мальчишек и девчонок — это, товарищи, сила!</text:p>
      <text:p text:style-name="P1">Сергей встал, прошелся по комнате.</text:p>
      <text:p text:style-name="P1">— Она вот мечтает, ваша сказочница, — сказал он, — а ее мечта начинает уже складываться под руками строителей коммунизма в прекрасное и великое творение. Это не ребячья игрушечная мечта — это большая мечта, и это надо понимать. Кто знает, — обернулся Сергей к Нине, — может быть, они уже бьют копытами у ваших ворот — золотогривые кони из сказки-мечты?</text:p>
      <text:p text:style-name="P1">— Очень уж она нас всех расписала возвышенно, — хмуро сказала Нина.</text:p>
      <text:p text:style-name="P1">Она смотрела на Сергея с уважением и даже с некоторой робостью: «Смотри, пожалуйста, какой умный!»</text:p>
      <text:p text:style-name="P1"><text:soft-page-break/>— Ну, а зачем же вам ползать по земле? — спросил Сергей. — Возвышайтесь себе на здоровье, если вы на самом деле такие люди, какими вас считают этот путешественник и ваша собственная подружка. Посмотрите на себя со стороны. Может быть, вы что-нибудь и разглядите у себя во дворе с посторонней помощью, если у вас у самих такое плохое зрение...</text:p>
      <text:p text:style-name="P1">— У нас неплохое зрение, — сказала Нина обиженно. — Я только боялась, что ты опять на меня зарычишь и все эти фантазии осудишь. Таких людей много, которые в фантазиях совсем ничего не понимают.</text:p>
      <text:p text:style-name="P1">— А что ты в них сама понимаешь, в фантазиях? — осторожно спросил Сергей.</text:p>
      <text:p text:style-name="P1">— Я все понимаю! — воскликнула Нина. — Я понимаю, что вот эти самые фантазии нам партия и комсомол поручили беречь и развивать у ребят. Я думаю, что у людей до самой смерти должны жить в душе порывы молодости. Человек не должен бояться высоких стремлений. Я верю — он всегда будет молод, наш замечательный человек будущего коммунистического общества. Я тебе искренне желаю стать таким человеком.</text:p>
      <text:p text:style-name="P1">— Я постараюсь, спасибо, — сказал Сергей, немного смущаясь. — Все это очень хорошо, что ты сейчас сказала, и даже поэтично. Галка тебя многому научила. Я постараюсь состариться как можно позднее. Будем считать, что мы с тобой договорились?</text:p>
      <text:p text:style-name="P1">— Будем, — сказала Нина.</text:p>
      <text:p text:style-name="P1">— В кино пойдем?</text:p>
      <text:p text:style-name="P1">— Пойдем, — сказала Нина. — Из Владимира привезли новую картину — «Незабываемый 1919-й».</text:p>
      <text:p text:style-name="P1">Вечером Нина вернулась домой. Андрей Гаврилович сидел в столовой за накрытым столом. В углу на маленьком столике фыркал большой электрический чайник. В открытой печке весело потрескивали дрова. Шурик сидел рядом с Андреем Гавриловичем и внимательно рассматривал картинки в сочинениях Ивана Владимировича Мичурина. Было заметно, что рассказывать отцу о приезде Федора Бондарчука не требуется: Шурик наверняка доложил ему о событии во всех подробностях.</text:p>
      <text:p text:style-name="P1">Нина сняла пальто в передней. Она молча прошла к столу, подвинула к себе табуретку от печки и села как раз напротив отцовского места.</text:p>
      <text:p text:style-name="P1">Голову она жалостно наклонила набок, подбородок уперла в ладони и нос сморщила, как маленькая.</text:p>
      <text:p text:style-name="P1">— Ну, что, Федул, губы надул? — спросил Андрей Гаврилович, сразу понимая, где была Нина и почему задержалась. — Совсем помирились? Или уже опять поссорились?</text:p>
      <text:p text:style-name="P1"/>
      <text:p text:style-name="P1">Глава пятнадцатая</text:p>
      <text:p text:style-name="P1"/>
      <text:p text:style-name="P1">САМАЯ ДОБРАЯ В КНИЖКЕ</text:p>
      <text:p text:style-name="P1"/>
      <text:p text:style-name="P1"><text:soft-page-break/>Под самым потолком спальни неслышно летала белая пушинка-звездочка. Говорят, что к хорошим людям всегда залетают в комнаты такие пушинки. Ну и пусть говорят. Мало ли что болтают про снежинки и пушинки!</text:p>
      <text:p text:style-name="P1">Федор проснулся и посмотрел на пушинку без особого интереса. Кто это постукивает там у окошка? Уж не этот ли парень, который лез утром со всякими вопросами? Заноза! Федор вспомнил взволнованное и сердитое лицо Шурика и поморщился. Чего это он злится, непонятно! Стук-стук! Стук-стук! «Как вот сейчас я дам ему по носу!..»</text:p>
      <text:p text:style-name="P1">Федор откинул одеяло и выпрямился. Раз! Два! Вот сейчас он встанет и посмотрит... Сию минуту.</text:p>
      <text:p text:style-name="P1">В большое, светлое окно стучали ветки тополя. На самой длинной ветке сидела и заглядывала в комнату серая противная ворона. Что ей надо, и зачем она сюда прилетела?</text:p>
      <text:p text:style-name="P1">Ворона Федору не понравилась. На всякий случай он закрыл глаза и про себя сосчитал до ста. Потом он громко сказал: «Раз, два, три!» — открыл глаза и глянул в окошко. Ну, так и есть: все сразу изменилось за окном. Ворона улетела. На скучном вороньем месте прыгал веселый скворец. Скрипнула дверь, и Федор оглянулся. В щелку засматривал чей-то настороженный, внимательный глаз.</text:p>
      <text:p text:style-name="P1">— Эй! — сказал Федор. — Глаз, а глаз! Ты кто?</text:p>
      <text:p text:style-name="P1">Дверь открылась пошире. В щель сунулась было веселая, хитроватая мордочка и тотчас же исчезла.</text:p>
      <text:p text:style-name="P1">— Он же не спит, а разговаривает! — с возмущением сказал голос за дверью. — Ты зачем меня тянешь за штаны? Ты не тяни.</text:p>
      <text:p text:style-name="P1">— А ты не лезь раньше всех!</text:p>
      <text:p text:style-name="P1">Шум за дверью усилился. Легко можно было разобрать в нем и толчки, и тычки, и подзатыльники. Раздался крик:</text:p>
      <text:p text:style-name="P1">— Ах, так? Ежом? Ну, погоди!</text:p>
      <text:p text:style-name="P1">Федор быстро соскочил с кровати. Какой мальчишка спокойно усидит на месте в двух шагах от драки! Но выскочить в коридор он так и не успел. Легкий топот послышался на лестнице.</text:p>
      <text:p text:style-name="P1">— Ой, девочки! — раздался звонкий голосок. — Мальчишки дерутся! Бессовестные!</text:p>
      <text:p text:style-name="P1">И, судя по топоту, обладавший значительным численным превосходством девичий эскадрон кинулся в атаку.</text:p>
      <text:p text:style-name="P1">— Приказываю отступление! — скомандовал голос за дверью.</text:p>
      <text:p text:style-name="P1">Шум драки мгновенно сменился чинной, благопристойной тишиной.</text:p>
      <text:p text:style-name="P1">Дверь открылась настежь, и в комнату к Федору с деловым и даже торжественным видом вошли три тихих мальчика. Они только что возвратились из школы, и в руках у них еще были сумки с книгами. Кто бы мог подумать, что минуту назад они были участниками ожесточенной коридорной баталии!</text:p>
      <text:p text:style-name="P1">Тотчас же комната наполнилась девочками. Федор, не успев натянуть брюки, юркнул под одеяло. Мальчики стали с ним рядом, как на карауле.</text:p>
      <text:p text:style-name="P1">— Ой, нахалы! — восхищенно сказала Наташа Иванова, глядя на тихих, преображенных мальчишек. — Федя, давно ли вы проснулись?</text:p>
      <text:p text:style-name="P1"><text:soft-page-break/>— Недавно, — сказал басом Федор зажмуриваясь. — Я, знаете ли, устал с дороги.</text:p>
      <text:p text:style-name="P1">Маленькая Наденька высунулась из-за подруг.</text:p>
      <text:p text:style-name="P1">— Как вам у нас понравилось? — вежливо спросила она. — Если хотите, можете себе повесить на стенку картинку. — И она положила Федору на кровать трех сильно подкрашенных и подрисованных васнецовских богатырей. Усы у Добрыни Никитича топорщились кверху, на шлемах богатырей развевались красные флаги, а шея Ильи Муромца была еще вдобавок плотно повязана пионерским галстуком.</text:p>
      <text:p text:style-name="P1">— Спасибо, девочка, — сказал Федор и сейчас же услышал, как презрительно фыркнул один из мальчишек.</text:p>
      <text:p text:style-name="P1">— Меня зовут Петр Потапов, — сказал этот мальчик, выходя вперед, — и ты меня уже знаешь. Валентина у нас выдумывает чересчур. Петуха спас не я, а он сам вылетел, когда загорелся курятник. Я ему только открыл окошко.</text:p>
      <text:p text:style-name="P1">Девочки одобрительно зашептались. Скромность украшает пионера.</text:p>
      <text:p text:style-name="P1">— Я тебе не буду дарить картинок, — продолжал Петя. — Я тебе лучше подарю замечательную окаменелость.</text:p>
      <text:p text:style-name="P1">Он с трудом вытащил из кармана большой кусок коричневого камня, в котором действительно, как редкая драгоценность, сидела овальная цветная раковина.</text:p>
      <text:p text:style-name="P1">Все девочки сразу сгрудились над дорогим подарком.</text:p>
      <text:p text:style-name="P1">— Смотри, — с торжеством сказал Петя, — она не потеряла свои цвета через сотни тысяч лет, а может быть и через миллионы.</text:p>
      <text:p text:style-name="P1">— Спасибо тебе большое! — ответил Федор растроганно. — Но только ты лучше оставь ее у себя. Ты сам ее нашел? Какой счастливый!</text:p>
      <text:p text:style-name="P1">— Бери! — сказал Петя. — Отвезешь товарищам на Украину. Бери, я еще найду. Я все равно буду палеонтологом или археологом и так и умру где-нибудь с лопатой в руках около бронтозавра.</text:p>
      <text:p text:style-name="P1">Восторженный шопот девочек стал еще слышней. Петр Потапов гордо взглянул на них и отошел в сторону. Девочки пошептались и придвинулись ближе к Федору. Пусть мальчишки не думают, что они пришли с пустыми руками.</text:p>
      <text:p text:style-name="P1">Сколько можно подарить человеку всяких хороших вещей!</text:p>
      <text:p text:style-name="P1">Были подарены книжки «Дым в лесу» и «Судьба барабанщика», карандаши, тетради, печенье, леденцы, шапочка с кисточкой и шапочка без кисточки, голыш без трусиков и голыш в трусиках, карманный микроскоп, увеличивающий мушиное крыло в двадцать пять раз, настоящие, только немножко поломанные часы, гайка от ордена, пустой патрон от ружья Александра Ивановича...</text:p>
      <text:p text:style-name="P1">Федор сидел на кровати и уже не говорил спасибо, а только кланялся и махал руками. В левой руке он держал крапчатое яйцо дикого ястреба, а в правой — леску из конского волоса.</text:p>
      <text:p text:style-name="P1">О чем беспокоились взрослые люди? Стены старого дома помолодели на сто лет. Где уж тут было разглядеть на них пятна и трещины! С душой, по-настоящему встречали маленькие советские граждане своего гостя и товарища. <text:soft-page-break/>Так уж ведется в нашей стране: дружба так дружба, встреча так встреча, прощанье так прощанье...</text:p>
      <text:p text:style-name="P1">А тут еще Иван Нестеров, натуралист, развернул салфетку, и прямо на Федора побежал по одеялу колючий зверь еж, и сразу стало ясно, кто кого под дверью двинул «ежом» и из-за чего был такой крик в коридоре.</text:p>
      <text:p text:style-name="P1">Крик и теперь поднялся в комнате: кое-кто из девочек испугался черного ежиного носа. Еж тоже испугался крика и свернулся в клубок. Федор погладил его по колючкам, еж запыхтел и стал потихоньку разворачиваться обратно.</text:p>
      <text:p text:style-name="P1">Все как будто шло хорошо, и все-таки на душе у Федора что-то такое беспокойно ворочалось и мешало жить.</text:p>
      <text:p text:style-name="P1">— Возьмите, ешьте, — сказал он радушно и протянул своим новым друзьям печенье и конфеты.</text:p>
      <text:p text:style-name="P1">— Что ты, что ты! — сказала маленькая Наденька. — Я не возьму, это твое.</text:p>
      <text:p text:style-name="P1">И тогда Федор все сразу понял. Все это хорошее отношение надо было переделывать с самого начала. Совсем еще недавно ходил по коридору и стучал когтями по полу общий зверь еж и все ежу радовались, а теперь ежу должен радоваться только он один, Федор? Приехал и отнял. Был еж общий, а стал вдруг частный. Лежала где-нибудь в столовой на подоконнике прекрасная окаменелая раковина. Для славы всего детского дома, может быть с риском для жизни, в какой-нибудь мрачной пещере нашел ее Петр Потапов, а теперь Федор спрячет раковину в свой сундучок и увезет, и прекрасная находка исчезнет из дома. И конфеты и печенье он съест один? Не бывать такому! Что же, они думают, что к ним с Украины приехал куркуль-кулак или торговец редкостями?</text:p>
      <text:p text:style-name="P1">Федор, додумавшись до всего этого, даже подскочил от негодования на кровати.</text:p>
      <text:p text:style-name="P1">— Ешьте печенье и конфеты, — приказал он сердито, — а то я сейчас обижусь и уеду назад в Канев! Петя, возьми раковину. Пусть она будет не твоя и не моя, а наша общая! И ястребиное яйцо тоже.</text:p>
      <text:p text:style-name="P1">Все увидели, что путешественник не шутит. Он, оказывается, совсем не плохой и не жадный, этот путешественник.</text:p>
      <text:p text:style-name="P1">Наташа Иванова первая взяла леденец из кулечка. Маленькая Наденька оглянулась на подруг и взяла два леденца и одно печенье. Петр Потапов взял три леденца и два печенья. Через минуту с продовольственными приношениями было покончено.</text:p>
      <text:p text:style-name="P1">— Ты хороший товарищ, — сказал Петя шопотом. — Я тебе подарю рогатку из круглой резины. Рогатки у нас у каждого свои.</text:p>
      <text:p text:style-name="P1">Они торжественно пожали друг другу руки.</text:p>
      <text:p text:style-name="P1">Этот мужской разговор не интересовал девочек.</text:p>
      <text:p text:style-name="P1">— Федя! — спросила Наташа Иванова. — А вы где учитесь, в школе или в ремесленном? Отличник вы или нет?</text:p>
      <text:p text:style-name="P1">— Умеете ли вы танцевать? — спросила Леночка Некрасова.</text:p>
      <text:p text:style-name="P1">— Хороша ли на Днепре рыбная ловля? — осведомился Иван Нестеров.</text:p>
      <text:p text:style-name="P1">Федя на все вопросы отвечал обстоятельно, с достоинством. Учится он в школе, в шестом классе. Конечно, он отличник, иначе бы его не пустили в <text:soft-page-break/>такую поездку. Танцевать он умеет, но не очень хорошо. А вот рыбу он ловит разную. Много ловит. Окунь очень хорошо берет на Днепре на мелкую ракушку.</text:p>
      <text:p text:style-name="P1">Опять начинался разговор рыбаков и охотников. Девочки отвернулись и стали смотреть в сторону — в окно и в дверь.</text:p>
      <text:p text:style-name="P1">Ну и, конечно, они первые увидели, как в комнату, озабоченный и хмурый, пролез маленький Кирка, а за ним следом пожаловал раненный в утреннем бою Вась Васич. Тяжелое раздумье отражалось на Киркином лице, и видно было, что в его груди борются противоречивые и ему самому непонятные чувства.</text:p>
      <text:p text:style-name="P1">Все смотрели на него с любопытством и страхом. Дед Михайла Михалыч всем рассказал об утренней Киркиной истории. Мальчишки и девчонки устали ее пересказывать друг другу. В детском доме не часто случаются такие события. Зачем пришел сюда этот маленький злой драчун? Узнает о нем приезжий товарищ и донесет Киркину славу до самой Запорожской сечи.</text:p>
      <text:p text:style-name="P1">Зря волновались ребята! Он был совсем не похож сейчас на злого драчуна, маленький Кирка. У него на лбу была написана героическая самоотверженность.</text:p>
      <text:p text:style-name="P1">Непреклонным солдатским шагом он подошел к Федору и на раскрытой ладони протянул ему свою золотую игрушку.</text:p>
      <text:p text:style-name="P1">Никто теперь не смотрел ни в дверь, ни в окно. Все вместе — и мальчики и девочки — окружили Кирку и глядели на его раскрытую ладошку, как на необыкновенное чудо.</text:p>
      <text:p text:style-name="P1">Ну и, разумеется, никто не услышал и не увидел, как вошла в комнату Нина и остановилась у порога.</text:p>
      <text:p text:style-name="P1">— Бери, — говорил в это время Кирка Федору слова, слышанные им от Валентины Степановны. — Это золотое, доброе сердце, и оно дается только хорошему человеку. Бери, Федя, мне не жалко.</text:p>
      <text:p text:style-name="P1">А на самом деле ему, конечно, было ужасно жалко. И потому-то в его поступке было настоящее геройство. Велика ли заслуга подарить товарищу вещь, которая тебе самому ни на что не нужна и давным-давно надоела?</text:p>
      <text:p text:style-name="P1">Очень хорошо и очень трудно жить па свете маленьким и большим людям. Нина громко засмеялась, подхватила Кирку подмышку и подняла его вверх, к самому потолку. В дверь вошел Александр Иванович. Все ребята, как по команде, поправили свои пионерские галстуки и заулыбались.</text:p>
      <text:p text:style-name="P1">Внимательно осмотрел директор большую светлую комнату, шапочку с кисточкой и шапочку без кисточки, пустые кулечки от конфет и печенья, трех подкрашенных богатырей и окаменелую раковину.</text:p>
      <text:p text:style-name="P1">К первому он подошел к Федору, по-мужски сильно тряхнул ему руку, спросил, как он отдохнул с дороги, здоров ли, и сказал, что уже послал матери Федора телеграмму: «Сын доехал благополучно».</text:p>
      <text:p text:style-name="P1">А потом Александр Иванович повернулся к своим ребятам, понимающе подмигнул Нине и сказал весело и громко:</text:p>
      <text:p text:style-name="P1">— А ну, от ворот поворот, марш! Обедать! Одевайся и ты, Федя, приходи в столовую.</text:p>
      <text:p text:style-name="P1"><text:soft-page-break/>Через минуту комната опустела. Федор открыл свой сундучок, достал и надел совсем новый шелковый пионерский галстук, отряхнул от пыли свой пиджак и совсем уже собрался идти, как вдруг что-то вспомнил и вернулся.</text:p>
      <text:p text:style-name="P1">Из самого далекого угла сундучка он достал большую общую тетрадку и записал в нее первые свои впечатления:</text:p>
      <text:p text:style-name="P1">«Дом похож на старый замок. Люди здесь хорошие и добрые. Есть среди ребят замечательные археологи и биологи. В речке Судогде, говорят, много раков и щук».</text:p>
      <text:p text:style-name="P1"/>
      <text:p text:style-name="P1">Глава шестнадцатая</text:p>
      <text:p text:style-name="P1"/>
      <text:p text:style-name="P1">ТАЙНА СТАРОГО ДОМА</text:p>
      <text:p text:style-name="P1"/>
      <text:p text:style-name="P1">Утром всех в доме разбудили шум и грохот наверху, на чердаке. Федор поднял голову с подушки, оперся локтем о матрац и стал прислушиваться.</text:p>
      <text:p text:style-name="P1">— Не обращай внимания, — сказал из-под одеяла Петр Потапов. — Это наши садоводы швыряются ящиками из-под рассады. Кто-нибудь у кого-нибудь подменил ящики — плохие на хорошие. Спи, брат. Они еще швырнут по разу и успокоятся. Каждую весну так. Сезонники, ничего не поделаешь!</text:p>
      <text:p text:style-name="P1">Шум не прекращался. Над самым потолком комнаты какая-то неизвестная вещь со звоном рассыпалась вдребезги.</text:p>
      <text:p text:style-name="P1">— Парниковую раму уронили, — определил Петя. — Реши задачу. Двадцать два стекла в раме было. Сколько осталось?</text:p>
      <text:p text:style-name="P1">В углу поднялся и сел на постели староста спальни Женя Смирнов. С минуту он ошалело глядел на потолок и прислушивался к треску и грохоту, ничего спросонья не понимая.</text:p>
      <text:p text:style-name="P1">— Кто шумит? — грозно спросил он, посмотрел на Федора и неожиданно улыбнулся: — Сегодня я напишу на этих Мичуриных заявление в совет дружины и копию — в детский совет. Даже гостям спать не дают! — сказал он и снова рухнул на подушку. — Спите, ребята, спокойно, они у меня попляшут!</text:p>
      <text:p text:style-name="P1">Но спать спокойно было совершенно невозможно.</text:p>
      <text:p text:style-name="P1">Петр Потапов поднялся первым.</text:p>
      <text:p text:style-name="P1">— Вставай и ты, Федор, — сказал он. — Пусть эти громобои гремят там хоть до вечера. Пойдем-ка мы с тобой во двор и посмотрим наше хозяйство.</text:p>
      <text:p text:style-name="P1">Как настоящий товарищ, он все хотел показать Федору сам.</text:p>
      <text:p text:style-name="P1">Они обулись и оделись по-военному: в две минуты.</text:p>
      <text:p text:style-name="P1">— На, возьми полотенце, — сказал Петя. — Идем.</text:p>
      <text:p text:style-name="P1">— Зачем полотенце? — удивился Федор.</text:p>
      <text:p text:style-name="P1">— Сначала мы умоемся и почистим зубы, — ответил Петя. — А то, знаешь, можно налететь неумытым на Александра Ивановича или на Нину. Зачем рисковать?</text:p>
      <text:p text:style-name="P1">И они отправились к умывальнику.</text:p>
      <text:p text:style-name="P1">Длинный коридор второго этажа был весь заставлен квадратными и узкими, длинными деревянными ящиками.</text:p>
      <text:p text:style-name="P1">Оказывается, многие обитатели дома не спали.</text:p>
      <text:p text:style-name="P1"><text:soft-page-break/>Наташа Иванова ползала на коленях по полу. В зубах она держала полоски бумаги, а в руках — клей и кисточку. На квадратные ящики она наклеивала этикетки с надписью «Помидоры», а на узкие, длинные — «Лук испанский».</text:p>
      <text:p text:style-name="P1">Федор с любопытством знатока оглядел Наташину работу. Внизу на этикетках под крупными буквами «Помидоры» были написаны крохотные слова: «Эрлиана», «Пьеретта» и «Датский экспорт». Федор стал читать их по очереди. Дойдя до загадочного слова «Бизон», он посмотрел на Наташу с большим интересом. За «Бизоном» последовала «Буденовка».</text:p>
      <text:p text:style-name="P1">— Что это у тебя такое? — спросил Федор.</text:p>
      <text:p text:style-name="P1">Наташа промычала невнятное и развела руками, показывая, что рот у нее занят и разговаривать ей некогда.</text:p>
      <text:p text:style-name="P1">— Буза! — сказал Петр Потапов. — Нашли, действительно, как назвать! Какой может быть из помидоров бизон и какая Пьеретта? Бизон — это американский дикий бык. А Пьеретта — это, как представляет Леночка, такая финтифлюшка в чепчике... Пойдем мыться. Выдумывают невесть что! Огородники!</text:p>
      <text:p text:style-name="P1">Наташа от негодования выплюнула изо рта бумажки и поставила на пол банку с клеем.</text:p>
      <text:p text:style-name="P1">— «Бизон» — это такой помидор, — сказала она Федору. — Лобастый, вроде тебя. А «Буденовка» — такой помидор, длинный, как шлем... Ты его не слушай. Мы не огородники, а мичуринцы.</text:p>
      <text:p text:style-name="P1">— А что такое «Датский экспорт»? — ехидно спросил Петя. — Огурец?</text:p>
      <text:p text:style-name="P1">— Тоже, кажется, помидор, — сказала Наташа нерешительно.</text:p>
      <text:p text:style-name="P1">— Перепутала, — авторитетно сказал Петя: — «Датский экспорт» — огурец, а вот «Гамлет — принц датский» — это действительно помидор.</text:p>
      <text:p text:style-name="P1">Наташа посмотрела на него растерянно и не нашлась сразу, что ответить.</text:p>
      <text:p text:style-name="P1">— Пойдем отсюда, — сказал Петя. — Гражданка не может дать нам удовлетворительные объяснения.</text:p>
      <text:p text:style-name="P1">И они удалились, оставив Наташу одну. Она долго глядела им вслед.</text:p>
      <text:p text:style-name="P1">— Подожди ж ты! — сказала она наконец. — Я тебе тоже устрою... археолог! — Она подняла с полу клей и кисточку. — Надо будет спросить у Нины про датского принца, — пробормотала она. — На всякий случай.</text:p>
      <text:p text:style-name="P1">На лестнице у выхода во двор Петя слегка придержал Федора за плечи.</text:p>
      <text:p text:style-name="P1">— Ты не смущайся и не расстраивайся, — сказал он. — Дом паш не такой уж плохой.</text:p>
      <text:p text:style-name="P1">— Что ты! Что ты! — воскликнул Федор протестующе. — Зачем же я буду смущаться? Он прямо замечательный, ваш дом!</text:p>
      <text:p text:style-name="P1">— Может быть, он и замечательный, — согласился Петя, — но только, знаешь, в этом старом замке еще не хватает некоторых мелочей. Ты не обращай внимания. Чего нет — того нет. Лошадей вот, например, нет.</text:p>
      <text:p text:style-name="P1">— Как, то-есть, нет? — спросил Федор растерянно. — Совсем нет? А Машка?</text:p>
      <text:p text:style-name="P1"><text:soft-page-break/>— Машка — не лошадь, — грустно ответил Петя и вежливо распахнул перед товарищем дверь во двор. — Мало ли что может выдумать товарищ Темкина... Ах!</text:p>
      <text:p text:style-name="P1">Ворота были плотно закрыты. Посередине двора стоял и рыл копытами землю крупный вороной жеребенок.</text:p>
      <text:p text:style-name="P1">Бывает так: взглянешь на лошадь — и не можешь от нее оторвать глаз. Вот и на этот раз так случилось. Петр Потапов ахнул и стал столбом на дворовом крыльце. Он даже забыл, что рядом с ним находится и ждет разъяснений Федор. У него на глазах рождался из мечты красавец-конь. Уже угадывались в вороном жеребчике великолепные конские стати: гордо и неподкупно косил он своим черным глазом и круто выгибал шею.</text:p>
      <text:p text:style-name="P1">Нет, еще не решил Петр Потапов окончательно, кем он будет — археологом или лихим кавалеристом-буденовцем.</text:p>
      <text:p text:style-name="P1">Дед Михайла Михалыч от радости ходил возле коня кругами, как заводной. В руках у деда давно, видно, болталось пустое ведро, а на плече неизвестно зачем висели самые лучшие ременные Машкины вожжи. Жеребенок пугался вожжей и жестяного звона ведра, похрапывал и норовил стукнуть по ведру копытами.</text:p>
      <text:p text:style-name="P1">Щенок Абрек сидел неподалеку и безбоязненно поглядывал на коня. Щенок чувствовал, что во дворе одним очень забавным, почти что щенячьим существом становится больше. Вот он сдвинулся с места и боком-боком стал подбираться к жеребенку. Тот следил за ним вздрагивающими сверкающими глазами.</text:p>
      <text:p text:style-name="P1">«Гав-гав!» — пролаял Абрек и припал на передние лапы.</text:p>
      <text:p text:style-name="P1">«Ги!» — коротко заржал жеребенок и подбросил высоко вверх задние ноги.</text:p>
      <text:p text:style-name="P1">«Рррум!» — еще короче объяснил непонятное Абрек.</text:p>
      <text:p text:style-name="P1">И тогда жеребенок легко двинулся по кругу. Он бежал, еле касаясь земли тонкими игрушечными ногами, то налево, то направо склоняя свою красивую голову. Казалось, он приглашал нового товарища для начала побегать вместе. Абрек понесся за ним, подлаивая и подпрыгивая. Вот он высоко прыгнул, передними лапами толкнул жеребенка и тотчас же отскочил в сторону, а жеребенок широко махнул хвостом, дружелюбно фыркнул и еще прибавил ходу.</text:p>
      <text:p text:style-name="P1">Близко, рядом с мечтой, бродит паша сегодняшняя и завтрашняя жизнь. Если бы Нина была поблизости!</text:p>
      <text:p text:style-name="P1">Еле-еле передвигая от изумления ноги, Петр Потапов спустился с крыльца.</text:p>
      <text:p text:style-name="P1">— Дед! — сказал он. — Дед, а дед! Откуда он такой, а? Как зовут?</text:p>
      <text:p text:style-name="P1">Михайла Михалыч покосился на Федора и ответил не сразу.</text:p>
      <text:p text:style-name="P1">— Наш собственный детский конь, — сказал он внушительно после долгой паузы. — Проданный нам по договору от колхоза на наши кровные, заработанные трудодни. Называется «Аквилон», что значит «ветер».</text:p>
      <text:p text:style-name="P1">— Дедушка! — сказал Петр Потапов проникновенно. — Дедусь! А дедусь! Я слышал, как ворота хлопали, а Шурка сказал, что это ветер. Верно <text:soft-page-break/>ведь — «Ветер». Дедушка! Можно я ему дам сахару? Мы его не будем звать Аквилоном, а просто Ветром.</text:p>
      <text:p text:style-name="P1">— Гляди, как бы не зашиб, — сказал Михайла Михалыч, подходя ближе. — Хитрющий, я тебе скажу, зверь! Смотри, услышал!</text:p>
      <text:p text:style-name="P1">Жеребенок уже стоял рядом и мордой отталкивал Абрека, ходившего вокруг и около на задних лапах. Петр Потапов протянул Ветру на ладони кусок сахару. Жеребенок взял его осторожно, одними губами.</text:p>
      <text:p text:style-name="P1">Петр ликующе оглянулся по сторонам и только тогда вспомнил про Федю. Федор стоял тут же, рядом. Ну, теперь не страшно показать ему и старую Машку и старый тарантас...</text:p>
      <text:p text:style-name="P1">— Не знаю, не знаю, — бурчал про себя Михайла Михайлыч. — Конечно, когда такие кони были раньше у заводчиков да у кулаков, а нашему брату доставалась одна кобыла на пять дворов, большой был непорядок и разорение земли. Но когда таких коней дают малым сиротам в хозяйство, стало быть правда дождались... дожили...</text:p>
      <text:p text:style-name="P1">Мальчики его не слышали.</text:p>
      <text:p text:style-name="P1">Леночка Некрасова выпустила во двор гусей, и они с гоготом разлетелись во все стороны. Ветер вскинулся в воздух всеми четырьмя ногами и мигом очутился в конюшне. Гусей он боялся.</text:p>
      <text:p text:style-name="P1">— Тега-тега! — кричала Леночка. — Есть пора, пить пора...</text:p>
      <text:p text:style-name="P1">«Га-га-те-те», — отвечали умные гуси, собираясь в круг и подвигаясь к Леночке поближе.</text:p>
      <text:p text:style-name="P1">Люся Савицкая вывела на прогулку толстую белую свинью с десятью маленькими поросятами.</text:p>
      <text:p text:style-name="P1">«Пиих! Хи! — визжали поросята. — Хити! Хити!»</text:p>
      <text:p text:style-name="P1">«Хрю! Хрр! — ворчала свинья-мамаша. — Хррр!»</text:p>
      <text:p text:style-name="P1">— Ты к ней лучше не подходи, — предупредил Петя. — Эта хавронья злющая и кусачая, как семеро бесов. Ну ее!</text:p>
      <text:p text:style-name="P1">Они потихоньку перешли на другую сторону двора.</text:p>
      <text:p text:style-name="P1">— Надо решать, чем заниматься, — озабоченно сказал Петя. — Все меняется у меня теперь с рабочей нагрузкой.</text:p>
      <text:p text:style-name="P1">— Почему? — не понял Федор.</text:p>
      <text:p text:style-name="P1">— Как — почему? — удивился Петя. — Что же тут непонятного? Я теперь, ясное дело, перехожу в конюхи. У нас не только учатся, но и работают. Шурка и Вася — главные садоводы, Леночка — гусятница, Люся — свинарка и доярка, а Воробушек — вон тащит краску — маляр. Только ему внутри дома красить не дают. Он пока что красит курятники и сараи. Здорово у него получается! Художник! Он у нас в прошлом году все скворечники выкрасил голубой краской.</text:p>
      <text:p text:style-name="P1">— Зачем? — спросил Федор испуганно.</text:p>
      <text:p text:style-name="P1">— Для искусства, говорит, — ответил Петя. — И для красоты. А какое может быть в том искусство, если ни один скворец в крашеной скворешне жить не пожелал? Год были без скворцов по его милости. Осенью счистили краску стеклянной шкуркой — теперь живут.</text:p>
      <text:p text:style-name="P1"><text:soft-page-break/>— А как же Леночка? — несмело спросил Федя. — Леночка ведь у вас была балерина, Валя мне писала...</text:p>
      <text:p text:style-name="P1">— Она и есть балерина, — живо откликнулся Петя. — Посмотришь на Первое мая, как она станцует краковяк или «Умирающего лебедя». Лучше всех. Балет — балетом, гуси — гусями. Гусятница он тоже хорошая. У нее зимой ни один гусенок не сдох, а двенадцать родилось.</text:p>
      <text:p text:style-name="P1">Посередине двора, сложенные правильным четырехугольником, стояли штабеля ящиков, похожие на башни. Опытный глаз Федора сразу заметил, что здесь недавно была снежная крепость.</text:p>
      <text:p text:style-name="P1">— Залезем? — предложил Федор, показывая на ящики.</text:p>
      <text:p text:style-name="P1">— Скандалу не оберешься, — спокойно сказал Петя. — Раньше, когда снег лежал сверху, мы лазили. А теперь нельзя. Тут с правой стороны в ящике растут Шуркины яблони, а с левой стороны — Васины. В прошлом году Иван Нестеров так вот весной залез сюда и провалился. Два ящика испортил. Шурка потом с него получал яблоки — двадцать штук Иван отдавал два месяца. Он тоже себе на уме, Шурка. «Мне, — говорит, — твои яблоки не нужны, мне нужны косточки, а мякиш я тебе, пожалуйста, выплюну».</text:p>
      <text:p text:style-name="P1">— Правильно, молодец! — одобрил Федя. — А что потом было?</text:p>
      <text:p text:style-name="P1">— Ничего не было, — сказал Петя. — Съел двадцать яблок, ни за что ни про что... Вот что: когда земля просохнет, я тебе покажу разное. У нас во дворе есть даже ископаемая глина, а вон там, за забором, Вася Соколов два года назад нашел пятак Екатерины Второй. Тут, если покопать получше, всё, что хочешь, можно найти.</text:p>
      <text:p text:style-name="P1">Дом и двор были полны тайн. Федор стал присматриваться внимательней.</text:p>
      <text:p text:style-name="P1">С чердака до самой земли свисали длинные картофельные гирлянды. Картошины были нанизаны на тонкую проволоку и похожи издали на грибы.</text:p>
      <text:p text:style-name="P1">— Зачем они их сушат, картофелины? — спросил он с удивлением.</text:p>
      <text:p text:style-name="P1">— Шуркина выдумка, — сказал Петр Потапов с уважением. — Каждое утро вывешивает. Он где-то вычитал, что на свету картофель прорастает до посадки в три раза скорей. Он тогда и поспевает на полтора месяца раньше. Мы в прошлом году молодую картошку ели в июне месяце, в самом начале. Шурка такую скоростную картошку на свои грядки высаживает в порядке опыта.</text:p>
      <text:p text:style-name="P1">Так, разговаривая, они обошли и сарай и конюшню, посидели в пустом тарантасе и только было собрались подаваться в сад к парникам, как услышали невдалеке знакомый голос.</text:p>
      <text:p text:style-name="P1">— Валя, — узнал Федор.</text:p>
      <text:p text:style-name="P1">— Она, — подтвердил Петр Потапов прислушиваясь. — Кажется, она рассказывает деду байки. Бежим!</text:p>
      <text:p text:style-name="P1">За воротами у парадного крыльца Валя Темкина читала деду Михайле Михалычу стихи. Из открытого слухового окна чердака высовывались на улицу головы Шурика и Наташи.</text:p>
      <text:p text:style-name="P1">Федор и Петя залегли на доске под воротами. Отсюда им все было слышно и видно:</text:p>
      <text:p text:style-name="P1"/>
      <text:p text:style-name="P1">Над Москвой великой, златоглавою,</text:p>
      <text:p text:style-name="P1"><text:soft-page-break/>Над стеной кремлевской белокаменной</text:p>
      <text:p text:style-name="P1">Из-за дальних лесов, из-за синих гор,</text:p>
      <text:p text:style-name="P1">По тесовым кровелькам играючи,</text:p>
      <text:p text:style-name="P1">Тучки серые разгоняючи,</text:p>
      <text:p text:style-name="P1">Заря алая подымается...</text:p>
      <text:p text:style-name="P1"/>
      <text:p text:style-name="P1">Дед Михайла Михалыч слушал «Песню про царя Ивана Васильевича, молодого опричника и удалого купца Калашникова».</text:p>
      <text:p text:style-name="P1">Сидя на завалинке у ворот, он в лад лермонтовскому стиху покачивал головой и хмурил брови. Машкины ременные вожжи были намотаны на его левую руку. Любимый можжевеловый посошок поставлен в коленях.</text:p>
      <text:p text:style-name="P1"/>
      <text:p text:style-name="P1">«...Не шутку шутить, не людей смешить</text:p>
      <text:p text:style-name="P1">К тебе вышел я теперь, бусурманский сын, —</text:p>
      <text:p text:style-name="P1">Вышел я на страшный бой, на последний бой!»</text:p>
      <text:p text:style-name="P1"/>
      <text:p text:style-name="P1">Валя читала вдохновенно, со слезой.</text:p>
      <text:p text:style-name="P1">Дед даже привстал от волнения и воинственно стукнул о землю своей дубинкой. Трагическая человеческая судьба волновала деда.</text:p>
      <text:p text:style-name="P1">Кулачный бой купца и опричника кончился... Дед сел на место.</text:p>
      <text:p text:style-name="P1">Горестно он склонил голову, слушая о казни Степана Парамоновича:</text:p>
      <text:p text:style-name="P1"/>
      <text:p text:style-name="P1">...Схоронили его за Москвой-рекой,</text:p>
      <text:p text:style-name="P1">На чистом поле промеж трех дорог,</text:p>
      <text:p text:style-name="P1">Промеж Тульской, Рязанской, Владимирской..</text:p>
      <text:p text:style-name="P1">Пройдет стар человек — перекрестится,</text:p>
      <text:p text:style-name="P1">Пройдет молодец — приосанится,</text:p>
      <text:p text:style-name="P1">Пройдет девица — пригорюнится,</text:p>
      <text:p text:style-name="P1">А пройдут гусляры — споют песенку.</text:p>
      <text:p text:style-name="P1"/>
      <text:p text:style-name="P1">— Дед, а дед! — сказал Шурик из окна. — Ты, дед, не расстраивайся. Не было никакого купца и никакого опричника. Это все, дед, поэтическая фантазия.</text:p>
      <text:p text:style-name="P1">— Сам ты фантазия! — сказал Михайла Михалыч. — Нет, брат Шурка, старые люди верно говорят: сказка — складка, песня — быль. Жил купец! Такое, брат, не придумаешь. Прочувствованно написано. Ребята, ребята! Вот до семидесяти годов добрел, а песню эту услышал в первый раз. А вам и по двенадцати лет не исполнилось, а уж вы ее наизусть знаете. Попомните меня: когда жизнь нелегкой покажется, обернитесь на деда. Не забывайте, как люди до вас жили.</text:p>
      <text:p text:style-name="P1">Федор с интересом прослушал Валино чтение. Петр Потапов слушал тоже внимательно. Он очень любил рассказы и песни о прошлом своей родины и своего народа.</text:p>
      <text:p text:style-name="P1">— Схоронили промеж трех дорог... — неизвестно почему повторил он. — Очень интересно!</text:p>
      <text:p text:style-name="P1"><text:soft-page-break/>Только сейчас дед Михайла заметил Петра под воротами и посмотрел па него с укоризной.</text:p>
      <text:p text:style-name="P1">— Люди думают, как лучше вас образовать и научить хорошему обращению, — сказал он, — а тут вот вылезает из подворотни научный работник от горшка два вершка и начинает проявлять интерес! Вылезай и садись, как полагается, а уж потом интересуйся. Обезьяний у тебя характер, Петр!</text:p>
      <text:p text:style-name="P1">— Все мы, деда, произошли от обезьян, — сказал Шурик сверху.</text:p>
      <text:p text:style-name="P1">— Без тебя знаю! — рассердился дед. — Еще не видали заступника!</text:p>
      <text:p text:style-name="P1">— Ты, дедушка, не сердись, — сказала Валя. — Мальчишки всегда такие.</text:p>
      <text:p text:style-name="P1">— Как это так — не сердись! — вскипел дед. — Им по сколь годов? По десять? А деду семьдесят. Дед сам, брат, грамотный.</text:p>
      <text:p text:style-name="P1">— Человек произошел вовсе не от обезьяны, — спокойно сказал Петя. — Человекообразная обезьяна появилась на земле всего только двадцать пять миллионов лет тому назад. Переходный период.</text:p>
      <text:p text:style-name="P1">— А от какого же я перехода возник? — спросил дед.</text:p>
      <text:p text:style-name="P1">— Была такая рыба — астраспис, — с готовностью объяснил Петя. — Начало палеозоя. Четыреста тридцать миллионов лет назад. Рыба вроде нашего осетра, только бесхвостая.</text:p>
      <text:p text:style-name="P1">— Бесхвостая? — грозно переспросил Михайла Михалыч.</text:p>
      <text:p text:style-name="P1">Федор напрасно дергал Петю за рубашку. Петя увлекся. Ради науки он пренебрег осложнениями, которые теперь, конечно, могли возникнуть на конюшне.</text:p>
      <text:p text:style-name="P1">— Бесхвостая, — повторил он. — И даже плавать не умела и плавников у нее не было. Ползала по дну, как червяк.</text:p>
      <text:p text:style-name="P1">— Как червяк, — повторил дед убитым голосом.</text:p>
      <text:p text:style-name="P1">— Через полтораста миллионов лет у нее появились лапы и хвост, и она вылезла на берег, — разъяснил Петя.</text:p>
      <text:p text:style-name="P1">— Хвост? И лапы? — зловеще сказал дед. — Через полтораста миллионов лет? От холодной рыбьей крови никаких лап вырасти не может. Уходи ты отсюда, Петька, к своему «астарапису», пока я тебя за уши не выдрал! Старого человека от червяка произвел!</text:p>
      <text:p text:style-name="P1">— Это же в книжке написано, — сказал Петя, на всякий случай задвигаясь обратно во двор. — Когда у нее появились лапы и хвост, она уже называлась сеймурия и была похожа на крокодила.</text:p>
      <text:p text:style-name="P1">Крокодила в предках Михайла Михалыч перенести не мог. Он сдернул вожжи с руки и побежал к воротам. Петя и Федор кинулись наутек.</text:p>
      <text:p text:style-name="P1">— Что с тобой, археолог? — спросила Наташа, пробегая мимо. — Очень у тебя взъерошенный вид.</text:p>
      <text:p text:style-name="P1">— Гонение на науку, — сказал возмущенно Петя. — Слышишь, шумит? Сказочник!</text:p>
      <text:p text:style-name="P1">— Щенок! — бушевал дед. — Научный работник! До учительницы дойду, до Анны Федоровны! Распустились, карапузы!</text:p>
      <text:p text:style-name="P1">Валя и Шурик еле-еле успокоили деда.</text:p>
      <text:p text:style-name="P1"><text:soft-page-break/>Не было еще звонка на завтрак, когда взволнованные и запыхавшиеся Петр и Федор с хохотом вбежали обратно в спальню.</text:p>
      <text:p text:style-name="P1">Тихой и пустой показалась им комната.</text:p>
      <text:p text:style-name="P1">Кровати были застелены одеялами и оправлены. В спальне за маленьким столиком у окна сидел один Женя Смирнов и с увлечением что-то писал и чертил на большом листе бумаги.</text:p>
      <text:p text:style-name="P1">Петя толкнул Федю локтем — видишь, мол, пишет, наверно, заявление на мичуринцев. Федор подмигнул глазом: все, мол, вижу.</text:p>
      <text:p text:style-name="P1">Оба вместе они подошли к Жене с двух сторон.</text:p>
      <text:p text:style-name="P1">— Ты, Женя, никуда про них не пиши, — сказал Федор убежденно. — Не надо на них жаловаться. Они же не для себя стараются и встают рано, а для всех.</text:p>
      <text:p text:style-name="P1">Женя с недоумением посмотрел на Федю.</text:p>
      <text:p text:style-name="P1">— В самом деле, брось, — сказал Петр Потапов. — Ну пошумели, ну разбудили...</text:p>
      <text:p text:style-name="P1">— Ничего не понимаю! — сказал Женя. — Куда писать? Куда не писать?</text:p>
      <text:p text:style-name="P1">— Ну, про мичуринцев, — сказал Федор. — Про Шурика...</text:p>
      <text:p text:style-name="P1">Женя поглядел на друзей с грустной иронией.</text:p>
      <text:p text:style-name="P1">— Можете успокоиться, дорогие товарищи, — сказал он и пододвинул к ним поближе лист бумаги, на котором сверху было выведено крупными буквами: «План посадочных работ». — Вот это, как видите, цифры, а вот здесь, сбоку, нарисованы грядки. Нет, я не буду писать на мичуринцев кляузы. Я сам тоже буду вставать рано и шуметь на заре. Пока вы там прогуливались, меня назначили главным картофельным бригадиром. Не хотите ли записаться ко мне в бригаду?</text:p>
      <text:p text:style-name="P1">После обеда, когда в доме наступил тихий час, Федор опять вытащил свою заветную тетрадку.</text:p>
      <text:p text:style-name="P1">«У них есть собственный детский конь-рысак, — записал он, — очень смешной красоты и очень веселый. Археологам жить и работать здесь хорошо, потому что город стоит на месте старой Владимирской Руси и старинные вещи выкапывают прямо во дворах. Мой друг Петр Потапов решил сегодня начинать большие раскопки за городом, по просил об этом не писать — тайна. Для памяти записываю: человек произошел от рыбы астрасписа. Проверить у Петро Иваныча. Для опыта пишу: скворешни красить не надо».</text:p>
      <text:p text:style-name="P1"/>
      <text:p text:style-name="P1">Глава семнадцатая</text:p>
      <text:p text:style-name="P1"/>
      <text:p text:style-name="P1">БОЛЬШОЕ БЕСПОКОЙСТВО</text:p>
      <text:p text:style-name="P1"/>
      <text:p text:style-name="P1">Если бы только знал Федор Бондарчук, сколько забот и хлопот вызвал его нечаянный приезд!</text:p>
      <text:p text:style-name="P1">До сумерек заседала в «зоопарке» (так в шутку называли школьники биологический кабинет школы) чрезвычайная пионерская комиссия, выделенная советом дружины и облеченная особыми полномочиями.</text:p>
      <text:p text:style-name="P1"><text:soft-page-break/>Вася Соколов, член этой комиссии, дежурил в этот день по кабинету, и сразу после пятого урока Шурик и Женя явились к нему на совещание.</text:p>
      <text:p text:style-name="P1">Шкафы «зоопарка», уставленные снопами ржи и овса, банками с заспиртованными ужами и лягушками, чучелами птиц и зверей, придавали кабинету строгий научный вид. Совы, зайцы и лисицы смотрели во все стороны круглыми стеклянными глазами. Географические карты с синими морями и океанами, желтыми и коричневыми горными хребтами и зелеными плоскогорьями висели тут на стенах для воспитания будущих знаменитых путешественников-землепроходцев.</text:p>
      <text:p text:style-name="P1">На квадратной доске на полу сидел огромный желто-серый волк с непонятно веселым выражением страшной своей морды и скалил на ребят огромные белые зубы. Веселый волк так и назывался Зубоскалом. Вася ласково похлопал волка по затылку. Под самым потолком широко размахнул крылья подвешенный на бечеве белоголовый орел. За стенами покатых настольных витрин лежали яркие, как живые, цветы, диковинные колосья ветвистой пшеницы, коллекции камней и раковин.</text:p>
      <text:p text:style-name="P1">Павлов и Тимирязев, Мичурин и Лысенко, Докучаев и Мензбир с одобрением поглядывали со стен. Знаменитые ученые привыкли к тому, что школьники запросто сидят здесь с ними. В дальнем углу кабинета, наклеенная на серый картон, висела Васина маленькая фотография, вырезанная из «Пионерской правды». Кто знает, может быть лет через двадцать очередной дежурный семиклассник с почтением будет поглядывать на большой портрет профессора Василия Соколова?</text:p>
      <text:p text:style-name="P1">Стук в дверь прервал только что начавшееся заседание. Вася встал и для порядка взял в руки пыльную тряпку. Шурик и Женя с деловым и ученым видом стали рассматривать карту Владимирской области. Женя зачем-то ткнул пальцем в город Муром. Шурик прикрыл ладонью Суздальский район.</text:p>
      <text:p text:style-name="P1">Дверь открылась. Тихая девочка из седьмого класса «А» вошла и попросила выдать ей гадюку, кобчика, ужа и пустельгу: в седьмом «А» на последнем уроке зоология. Вася поглядел на расписание уроков — все правильно.</text:p>
      <text:p text:style-name="P1">Девочка с любопытством посмотрела на Шурика и Женю: что это здесь за собрание?</text:p>
      <text:p text:style-name="P1">— Здравствуйте, мальчики, — вежливо сказала она, — я вас и не заметила.</text:p>
      <text:p text:style-name="P1">— Здравствуйте, здравствуйте, — нетерпеливо ответил за всех Вася. — Смотри не разбей! — строго добавил он, выдавая банки и чучела. — И птицам не помни перья. Какой вы народ, девчонки! Таращите глаза по сторонам, а у себя под носом, что надо, не видите!</text:p>
      <text:p text:style-name="P1">Тихая девочка понимающе кивнула головой. Не хотите дружеского облагораживающего участия — и не надо. В тайных делах девочки разбираются не хуже мальчишек. Кобчика и пустельгу она аккуратно зажала подмышками, ужа после некоторого колебания сунула в карман, банку со страшной серой гадюкой она понесла в вытянутой, далеко отставленной руке.</text:p>
      <text:p text:style-name="P1"><text:soft-page-break/>— Смотри, как бы не укусила, — сказал Вася, закрывая за ней дверь. — Очень странная девочка! Почему это у них на уроке сразу говорят о птицах и о пресмыкающихся?</text:p>
      <text:p text:style-name="P1">Заседание продолжалось.</text:p>
      <text:p text:style-name="P1">— Валька неплохой человек, — сказал Женя Смирнов, — но если она еще что-нибудь придумает, нам будет худо. Конечно, мы скажем этому Федору, что наше хозяйство все в будущем. Ну, а как быть с палатками? И с голубыми спальнями? Палаток у нас нет. Брезент стоит сорок рублей метр и по смете в этом году не предусмотрен. Краска стоит двенадцать рублей банка. Легко придумывать сказки, а кто будет обеспечивать базу для фантазий?</text:p>
      <text:p text:style-name="P1">Шурик не совсем понимал, что это такое за слово «база». На базу они ездили за продуктами. Во всяком случае, это что-то такое солидное.</text:p>
      <text:p text:style-name="P1">— Хорошо, — сказал он решительно, — мы обеспечим базу. Мы ему покажем, этому Федору...</text:p>
      <text:p text:style-name="P1">Они шептались долго и таинственно.</text:p>
      <text:p text:style-name="P1">— Удобное место для помидоров найти нелегко, — нашептывал Шурик. — На лугу они расти не будут — сыро...</text:p>
      <text:p text:style-name="P1">— Помидоры можно посадить между яблонями, — объяснял Вася. — И между твоими и между моими. А на луговине за домом с правой стороны надо прокопать канаву, отвести воду, освободить большую площадку и на ней посадить тыкву.</text:p>
      <text:p text:style-name="P1">— Тыкву? — переспросил Шурик глубокомысленно. — Тыква, конечно, овощ. Но сначала на этой земле можно посеять лук, а потом уж тыкву. Так всегда делает Андрей Гаврилович. И будет два урожая вместо одного.</text:p>
      <text:p text:style-name="P1">Вася посмотрел на Шурика с уважением.</text:p>
      <text:p text:style-name="P1">— Нужна по этому вопросу литература, — заметил он важно. — И консультация.</text:p>
      <text:p text:style-name="P1">— Мы пойдем к Андрею Гавриловичу, — сказал Шурик, — и обо всем с ним посоветуемся, как и что. Мы у него и рассады попросим для парников. Навозу нам даст дядя Ваня сколько угодно.</text:p>
      <text:p text:style-name="P1">— Так и запишем, — сказал Вася, доставая из своего ученического портфеля карандаши и бумагу. — Женя, садись и пиши.</text:p>
      <text:p text:style-name="P1">Они углубились в подсчеты.</text:p>
      <text:p text:style-name="P1">Тишина в здании снова сменилась громом и звоном: кончился последний урок смены. Все так же держа гадюку на отлете в вытянутой руке, появилась тихая девочка из седьмого класса «А». Вася заботливо осмотрел принесенные ею банки и чучела. Помятое перо в хвосте пустельги привлекло его внимание, но ругать оказалось некого. Тихая девочка исчезла, точно провалилась сквозь землю. Не такая, стало быть, она тихая. Вася молча поправил помятый хвост птицы.</text:p>
      <text:p text:style-name="P1">— Как бы не забыть, — сказал он Шурику. — Сегодня днем солнце грело сильно. Все яблони — и твои и мои — надо побелить, чтобы солнце не обожгло им кору...</text:p>
      <text:p text:style-name="P1">— Я уже побелил сегодня утром, — сказал Шурик. — И твои и мои.</text:p>
      <text:p text:style-name="P1"><text:soft-page-break/>Они закрыли кабинет, оделись внизу и вместе отправились к Тимофеевым.</text:p>
      <text:p text:style-name="P1">Как только на лестнице смолкли их шаги, чучело дикой кошки слезло со своей подставки и, сладко потягиваясь и чихая от пыли, отправилось в угол — там в овсяных снопах появились мыши.</text:p>
      <text:p text:style-name="P1">Попробуй сразу догадайся, что настоящую дикую кошку попортила моль, чучело отдали в ремонт, а сюда, на дикое место, залезла обыкновенная учительская кошка Маруська, родная сестра детдомовского кота Архипа!</text:p>
      <text:p text:style-name="P1">Чудные дела творятся на белом свете...</text:p>
      <text:p text:style-name="P1"/>
      <text:p text:style-name="P1">Взявшись под руки, приятели маршировали прямо по мостовой:</text:p>
      <text:p text:style-name="P1"/>
      <text:p text:style-name="P1">По улице шагает</text:p>
      <text:p text:style-name="P1">Веселое звено,</text:p>
      <text:p text:style-name="P1">Никто кругом не знает,</text:p>
      <text:p text:style-name="P1">Куда идет оно.</text:p>
      <text:p text:style-name="P1"/>
      <text:p text:style-name="P1">Андрей Гаврилович услышал пение, сидя у себя в комнате.</text:p>
      <text:p text:style-name="P1">— Развеселился народ, — сказал он и пошел открывать дверь.</text:p>
      <text:p text:style-name="P1">Щеколда стукнула, калитка скрипнула, и песня смолкла.</text:p>
      <text:p text:style-name="P1">Трех товарищей Андрей Гаврилович встретил приветливо, хотя и с некоторым удивлением. Никогда еще не случалось, чтобы они появлялись так поздно втроем, все вместе, да еще с таким важным и торжественным видом.</text:p>
      <text:p text:style-name="P1">Нины не было дома.</text:p>
      <text:p text:style-name="P1">— В кино она или задержалась на работе? — на всякий случай осведомился Шурик.</text:p>
      <text:p text:style-name="P1">Услышав, что Нина в райкоме комсомола, а оттуда вместе с товарищами, может быть, пойдет в кино, он окончательно успокоился, сел в углу в кресло и совсем по-хозяйски пригласил садиться товарищей. В доме у Нины и Андрея Гавриловича он чувствовал себя совсем своим человеком.</text:p>
      <text:p text:style-name="P1">Удивительно сложилась у них дружба! Они и дня, наверно, не могли прожить друг без друга. Андрей Гаврилович однажды даже сказал Шурику не то шутя, не то серьезно: «Шел бы ты ко мне в сыновья, что ли, чем вот так бегать из одного дома в другой», на что Шурик, покраснев и смутившись, ответил: «Не надо. Мне и так хорошо. В сыновья я не могу — я своего отца помню». И Андрей Гаврилович больше никогда не начинал этого разговора.</text:p>
      <text:p text:style-name="P1">В рабочей комнате Андрея Гавриловича было тихо и хорошо. Перед тем как начать разговор, ребята долго рассматривали (в который раз!) стоявшую на письменном столе тяжелую модель «тридцатьчетверки» и серебряный щит на ее броне. «Нашему славному командиру от солдат и офицеров энской танковой дивизии», — было написано на щите.</text:p>
      <text:p text:style-name="P1">Вот ведь к какому человеку пришли они за советом!</text:p>
      <text:p text:style-name="P1">Андрей Гаврилович со вниманием и явным интересом выслушал пространное программное сообщение Васи Соколова и долго потом молчал, <text:soft-page-break/>что-то про себя соображая. Он даже взял со стола блокнот и записал в нем свои мысли.</text:p>
      <text:p text:style-name="P1">— Нельзя нам жить по-старому, — доказывал тем временем Шурик. — Приехал этот Федор — и показать нечего. Какое же такое наше хозяйство, если даже Валька его может выдумать в три раза лучше, чем оно есть! Денег у нас на палатки нет...</text:p>
      <text:p text:style-name="P1">— А раньше-то они у вас были? — спросил Андрей Гаврилович.</text:p>
      <text:p text:style-name="P1">— Мало ли чего у нас раньше не было, — ответил Вася. — А теперь мы подумали и решили, что можем жить лучше. От государства нам ничего не надо. И денег не надо.</text:p>
      <text:p text:style-name="P1">— А помидоры свои и тыквы вы куда же денете? — продолжал допрос Андрей Гаврилович. — Сами ж вы не съедите такую прорву. Торговать будете или как?</text:p>
      <text:p text:style-name="P1">— Торговать мы не будем никак, — ответил Шурик решительно. — Лишние помидоры мы обменяем на фабрике на брезент, а тыквы — на краску и еще на двух свиней и на большую лошадь... Жадничать мы не будем, не беспокойтесь!</text:p>
      <text:p text:style-name="P1">Шурик явно преувеличивал стоимость своего будущего тыквенного урожая, но Андрей Гаврилович не хотел вмешиваться в его экономические соображения.</text:p>
      <text:p text:style-name="P1">— Ну, если жадничать не будете, тогда берите меня в помощники, — серьезно сказал Андрей Гаврилович. — Будем работать вместе. Только уговор: и работать и учиться хорошо. С двойками и тройками какая же это работа! А насчет обмена еще подумаем. Как бы рабочий класс на нас не обиделся, когда мы ему предложим меняться — брезент на тыкву. Он у нас хозяин, рабочий класс. Он вам, пожалуй, брезент и так даст, без тыквы.</text:p>
      <text:p text:style-name="P1">— С чего будем начинать нашу работу? — деловито осведомился Шурик.</text:p>
      <text:p text:style-name="P1">— С хороших дел, — ответил Андрей Гаврилович. — Прежде всего перекуем мечи на орала.</text:p>
      <text:p text:style-name="P1">— Как это — перекуем? — не понял Шурик.</text:p>
      <text:p text:style-name="P1">— Очень просто, — ответил Андрей Гаврилович. — Была такая хорошая поговорка в древности. Перековать мечи на орала — это значит взамен оружия изготовлять плуги и бороны, вместо драки и озорства заниматься мирным и полезным трудом. У кого из вас есть рогатки?</text:p>
      <text:p text:style-name="P1">Вопрос был поставлен в упор.</text:p>
      <text:p text:style-name="P1">— У меня нет, — сказал Вася.</text:p>
      <text:p text:style-name="P1">— Конечно, у него нет! — с возмущением закричал Шурик. — Ему Александр Иванович подарил настоящую «ижевку» двадцать четвертого калибра. Зачем ему рогатка?</text:p>
      <text:p text:style-name="P1">— Рогатки придется сдать на хранение в совет дружины, — сказал Андрей Гаврилович.</text:p>
      <text:p text:style-name="P1">Наступило долгое молчание.</text:p>
      <text:p text:style-name="P1">— Хорошо, — сказал наконец Шурик с таким видом, точно он жертвовал для отечества, как древний римлянин, женой, детьми и имуществом на два <text:soft-page-break/>миллиона сестерций. — Мы сдадим рогатки. Совет дружины их, конечно, не сохранит, ну да все равно, если уж так решили.</text:p>
      <text:p text:style-name="P1">Они ушли быстро, как только окончили деловую беседу. В передней Шурик таинственно приложил палец к губам, и Андрей Гаврилович нахмурил брови, надул щеки и понимающе закивал головой. Тайна!</text:p>
      <text:p text:style-name="P1">В открытую дверь ворвался с улицы резкий, порывистый, беспокойный ветер.</text:p>
      <text:p text:style-name="P1">Совсем темно было на улицах городка. Глухо вдали гудел колокол.</text:p>
      <text:p text:style-name="P1"/>
      <text:p text:style-name="P1">Глава восемнадцатая</text:p>
      <text:p text:style-name="P1"/>
      <text:p text:style-name="P1">ПРИШЛА БЕДА</text:p>
      <text:p text:style-name="P1"/>
      <text:p text:style-name="P1">Всю зиму над городком, над лесами и полями шли густые, низкие тучи. Всю зиму изо дня в день валил на землю снег, по утрам мела вьюга, и даже звери в тот год с трудом находили свои, только им ведомые лесные тропы.</text:p>
      <text:p text:style-name="P1">Зато с весны солнце прочно утвердилось в небе и лишь на короткие ночи уходило за старые муромские леса. Со всех сторон, грозно журча, потекла снеговая вода, как моря разлились малые реки, и напролом по пескам, по лощинам, по просекам хлынула в луга крутая волна разлива. Сразу по пояс погрузились в воду росшие в низинах деревья, с треском вылетели из чащоб краснобровые глухари и расселись на высоких соснах, старый лось еле-еле, где на дыбках, где вплавь, выбрался из огромного мохового болота на гору и долго стоял на горе, закинув за спину широкие рога, тяжело дышал и смотрел на звезды.</text:p>
      <text:p text:style-name="P1">Мелколесье скрылось под водой, затонул, а где и уплыл валежник, и на десятки верст посветлело и открылось людям великолепное пространство земли.</text:p>
      <text:p text:style-name="P1">В другое время можно было порадоваться такой красоте и простору. Но в эти дни колхозникам «Светлого пути» было не до радости.</text:p>
      <text:p text:style-name="P1">Вода затопила подъезды к конефермам колхоза и к стогам сена в лугах за Черными оврагами. Если раньше одна машина подбрасывала за сутки корма для двух конеферм, то теперь эту машину требовалось заменить десятком лодок и двадцатью людьми. А рабочие руки нужны были и на подвозке семенного зерна в разделенные водой полеводческие бригады, и на подвозке горючего, и на лесосплаве. Сотни всяких мелких и крупных дел начались одновременно и все вместе, сразу, начали торопить людей, требовать для себя и рабочих рук и рабочего времени.</text:p>
      <text:p text:style-name="P1"/>
      <text:p text:style-name="P1">На высоком холме остановил своего огромного тяжеловоза, который один только и мог выдержать тяжесть председателя, Иван Петрович Голубев. С поля к нему подъехала и поздоровалась с ним Юля Волкова — бригадир хозяйственной комсомольской бригады колхоза. Рыжая тонконогая ее кобыла Голубка по-кошачьи, брезгливо, перебирала ногами, стряхивая с бабок <text:soft-page-break/>налипшую глину. Сама Юля, рыженькая и тоненькая, сидела в седле по-птичьи тревожно: вот-вот сорвется и улетит.</text:p>
      <text:p text:style-name="P1">В неясной сумеречной дымке тумана скрывался за разливом город. С холма хорошо просматривалась горбатая проселочная дорога. На ней не было ни души. Дорогу эту, как топорами, прорубала вода. Видно было, как оврагами от села Марьина несло и крутило коричневую торфяную волну, как сзади от реки Войминги по руслам незаметных, пересыхающих летом стариц пробивались к дороге мохнатые от пены воды лесных ручьев и ключей.</text:p>
      <text:p text:style-name="P1">Юля недолго простояла рядом с Иваном Петровичем. Внезапно она легко — верно, что как птица — спорхнула с лошади и сбежала в низину. Или она не хотела еще больше пачкать в грязи свою любимицу Голубку, или от нетерпения: так ей показалось скорей — пешком. На нижних склонах у нее повсюду были расставлены вешки с отметками, где вода была вчера вечером и сегодня утром. У крайней вехи Юля безнадежно махнула рукой и, сразу потеряв свою легкость и крылатость, пошла назад к Голубеву и к своей Голубке. Вода поднималась. А ведь эта дорога была сейчас единственной к центральной ферме, где стояли сейчас сто сорок жеребят-годовиков...</text:p>
      <text:p text:style-name="P1">Иван Петрович сидел в седле как каменный, вполоборота к воде, стараясь не смотреть, как стихии уродуют его «коммуникации». Складки морщин на его широком скуластом лице стали крупнее и резче, глаза полузакрылись. Казалось, неотвязная дремота овладевает всем его существом. Сегодня он не спал ночь: семенное зерно возили на лодках на дальний полевой стан, а потом до утра он сидел на первой конеферме, пересчитывая силы колхоза и тщетно соображая, как бы их пересчитать и умножить так, чтобы дважды два получилось не четыре, а десять.</text:p>
      <text:p text:style-name="P1">Солнце на западе быстро падало за лес, тени на разливе стали синими, почти черными. Пора было решать, что делать.</text:p>
      <text:p text:style-name="P1">— Скачи, Юля, подружка, выводи к мосту бригады, — сказал Иван Петрович тихо. — Как бы не снесло ночью переправу — беды тогда не оберешься. Два трактора со станции у меня стоят во дворе; пусть трактористы берут прицепы, грузят корма и идут своим ходом к фермам. По этой дороге они сегодня еще пройдут на гусеницах. А не пройдут, так проплывут, — жестко добавил он, заметив испуганный и сомневающийся взгляд Юли. — Людей оставляй только у лодок — гребцов и телефонистов. Поезжай, милок!</text:p>
      <text:p text:style-name="P1">Юля на Голубке мелькнула на склоне холма рыжим огнем, и топот копыт сразу смолк — так неслышен был конский скок на мягкой весенней земле. Вот и пропали рыжие огоньки. Счастливого пути!</text:p>
      <text:p text:style-name="P1">Иван Петрович тронул лошадь и спустился к лесу. Вода уже пробила в дорожной насыпи шестиметровую брешь и с каждой минутой расширяла ее дальше и дальше. В лесу вода пела торжествующе, победно.</text:p>
      <text:p text:style-name="P1">Знаете ли вы, как поет лесной паводок? То затейливым свистом, то тихим звоном колокольчиков падают с холмов в лощины снеговые ручьи; шумят и гудят, ломая кустарник, тяжелые потоки; с грохотом рушатся в воду крутые берега вчерашних оврагов — сегодняшних небывалых рек и озер. Сердитая песня! Грозная песня!</text:p>
      <text:p text:style-name="P1"><text:soft-page-break/>Иван Петрович слушал ее с волнением.</text:p>
      <text:p text:style-name="P1">Вот так и приходило раньше к людям чувство бессилия и примиренности с бедой. Сломается в природе какой-то хитро устроенный винтик, где-то в Арктике подвинутся не во-время льды, произойдет неувязка в холодных и теплых течениях воздуха — и пошло прахом с трудом налаженное хозяйство. Раньше никто бы тебе не помог, каждый сам стоял за себя...</text:p>
      <text:p text:style-name="P1">На минуту Иван Петрович бросил поводья, и огромный копь его, такой, как у Ильи Муромца на знаменитой картине Васнецова, опустил голову к самой воде и как будто задумался о чем-то своем, лошадином. Из воды, круто согнув шею, косил на коня глазом такой же второй богатырский конь. Вот оба они разом фыркнули, брызги полетели в стороны...</text:p>
      <text:p text:style-name="P1">— Балуешь? — спросил Голубев.</text:p>
      <text:p text:style-name="P1">Спустя мгновение сильная хозяйская его рука крепко натянула повод. С места он поднял коня в намет.</text:p>
      <text:p text:style-name="P1">К вечеру наплавной городской мост на реке приподнялся и выгнулся от напора воды дугой. Под копытами лошадей он ненадежно гудел и позванивал. Под тяжелыми грузовыми машинами мост вздыхал, как больной, с хрипом, пропуская сквозь доски настила мутную желтую воду.</text:p>
      <text:p text:style-name="P1">По обеим сторонам моста, за перилами, люди наваливали на доски камни и кирпичи, стараясь их тяжестью осадить мост на место. У городского берега вода уже сравнялась с верхними опорами и хлестала через настил.</text:p>
      <text:p text:style-name="P1">На берегу на высоком, похожем на колодезный журавль деревянном кронштейне висел большой медный колокол. Гулкие его удары раздавались сильно и протяжно, словно плыли над водой.</text:p>
      <text:p text:style-name="P1">Есть ли сейчас там, в темноте, застигнутые водой люди? Кто сбился с пути?</text:p>
      <text:p text:style-name="P1">Звон колокола указывал путникам дорогу.</text:p>
      <text:p text:style-name="P1">Подойдя к берегу, по дороге из кино к дому, Нина и Сергей долго всматривались в темные волны.</text:p>
      <text:p text:style-name="P1">Костры, разложенные по всей городской набережной, освещали воду красным дрожащим пламенем. Огромная красновато-черная ее масса силой своей и тяжестью напоминала расплавленный чугунный поток и совсем была не похожа на добрую старую речку.</text:p>
      <text:p text:style-name="P1">Злая, холодная дрожь поднималась от воды.</text:p>
      <text:p text:style-name="P1">— Нехорошо, — сказал Сергей хмуро. — Очень нехорошо!</text:p>
      <text:p text:style-name="P1">Отсюда, с городской стороны, не было видно, что делается там, в темноте, на левом берегу, но все в городке знали, где расположены колхозные фермы, стога и полевые станы. Горожане с тревогой посматривали на тот берег. Вода все прибывала и прибывала, подбираясь к колхозной лесной пристани.</text:p>
      <text:p text:style-name="P1">Теперь уже половина моста была покрыта водой, и на самой его середине стоял Иван Петрович Голубев. По колено в воде проходили по мосту колхозники и колхозницы. С лопатами и вилами, взятыми «на плечо», в резиновых сапогах и туго стянутых ремнями ватниках, они уходили в разлив, к фермам, быстрым, торопливым шагом...</text:p>
      <text:p text:style-name="P1"><text:soft-page-break/>Из темноты, с того берега, навстречу им неожиданно слетела рыжая лошадь с рыжей тоненькой всадницей. В свете костров показалось, что всем известную хохотунью-бригадиршу вынесло на мост огненным пламенем взрыва — так тысячью огненных искр засверкали брызги вокруг вздыбившейся рыжей кобылы.</text:p>
      <text:p text:style-name="P1">— Юлька! — сказала Нина с завистью. Уж очень при своем нужном и важном деле была сейчас девушка-бригадир.</text:p>
      <text:p text:style-name="P1">Никто не слышал, о чем, о каком новом несчастье докладывала Юля председателю, но все увидели, как Голубев близко наклонился к проходившему в это время по мосту старому колхозному конюху Нефедычу. Видно было, как он помахал рукой, будто загораживая старику дорогу, а потом нетерпеливым, резким движением показал Нефедычу на свою ногу повыше сапога, и все поняли: вода уже залила верхнюю дорогу. Еще раз махнул Голубев рукой, приказывая старику вернуться, но Нефедыч только ускорил шаг.</text:p>
      <text:p text:style-name="P1">— Слушаться обязан! — донеслось до Нины и Сергея.</text:p>
      <text:p text:style-name="P1">— А жеребят моих ты, что ли, будешь кормить-поить? — с ожесточением вдруг выкрикнул Нефедыч, выбираясь на крутой противоположный берег и тотчас же пропадая в темноте.</text:p>
      <text:p text:style-name="P1">Темный ночной воздух над мостом задрожал, колыхнулся. Нине показалось, что далеко за городом гулко ударили орудия.</text:p>
      <text:p text:style-name="P1">Тяжелые, похожие на танки тракторы вошли в полосу света, спускаясь с высокого берега. Они шли медленно, с приглушенными моторами, ворчавшими, как дальний весенний гром. За каждым из них тянулись платформы, доверху груженные мешками. Мост покачнулся и сразу осел под их тяжестью. Вода на мосту разошлась волнами, пропуская тяжелые машины. Сила пошла на силу.</text:p>
      <text:p text:style-name="P1">— Людей бы взял, да некого! — прокричал Голубеву тракторист с задней машины. — Все ушли уже, кто был в городе. Садись, Иван Петрович! Уплываем... — И он протянул руку председателю, помогая ему взобраться на трактор.</text:p>
      <text:p text:style-name="P1">Еще сильней заревел на подъеме мотор, и потом все стихло.</text:p>
      <text:p text:style-name="P1">— Людей у них и верно не хватит, — сказал озабоченно Сергей, поглядывая на опустевший мост. — Негде им взять людей.</text:p>
      <text:p text:style-name="P1">Он посмотрел на Нину, ожидая, что она скажет.</text:p>
      <text:p text:style-name="P1">Но Нина вдруг предостерегающе приложила палец к губам и глазами показала Сергею вниз. Только сейчас он увидел, что рядом, увлеченные разговором и озабоченные, стоят детдомовские ребята. Так они и не разлучались сегодня и, возвращаясь от Андрея Гавриловича, втроем вместе завернули сюда, к мосту. Колокол ведь гудел для всех. Нину и Сергея Новикова они не заметили.</text:p>
      <text:p text:style-name="P1">— Тише, слушай! — прошептала Нина.</text:p>
      <text:p text:style-name="P1">— Твердый он, Голубев, — говорил Вася. — У них весь колхоз такой. Видел? Пошли все как один.</text:p>
      <text:p text:style-name="P1">— У них жеребята маленькие в разливе! — Шурик грустно покачал головой.</text:p>
      <text:p text:style-name="P1">— Они овес повезли на тракторах, — сказал Вася нерешительно.</text:p>
      <text:p text:style-name="P1"><text:soft-page-break/>— Много ли овса на такое хозяйство? — совсем по-взрослому, озабоченно сказал Женя. — Сойма их сейчас от лугов отрежет, а там стога. Чем лошадей кормить?</text:p>
      <text:p text:style-name="P1">Ребята дружно вздохнули.</text:p>
      <text:p text:style-name="P1">— Колхоз у них правильно называется «Светлый путь», — сказал Вася. — Заслуженно.</text:p>
      <text:p text:style-name="P1">— Две лодки у нас в сарае стоят, — напомнил Шурик. — Хорошие лодки.</text:p>
      <text:p text:style-name="P1">— И веревки у нас есть наготовленные, — добавил Женя».</text:p>
      <text:p text:style-name="P1">Мальчики вздохнули еще раз и неторопливо отправились восвояси, все еще переговариваясь о чем-то по дороге. Нина проводила их обеспокоенным взглядом.</text:p>
      <text:p text:style-name="P1">— Не такое уж оно у тебя плохое, воспитание: беспокоятся ребята, — начал было Сергей, как вдруг новое зрелище привлекло его внимание. — Батюшки, это что за явление? — воскликнул он.</text:p>
      <text:p text:style-name="P1">— Ой! — жалобно сказала Нина. — Так я и знала!</text:p>
      <text:p text:style-name="P1">В полной походной форме, с рюкзаками за спиной и длинными палками в руках, осторожно оглядываясь по сторонам, к мосту с другой стороны дороги спускались два небольших человечка. С деловым и независимым видом поспевал за ними кудлатый щенок, в совершенное кольцо закрутив, свой мокрый и грязный хвост.</text:p>
      <text:p text:style-name="P1">— Этого парня я знаю, — зашептал Сергей. — И этого щенка я тоже в одном доме видел.</text:p>
      <text:p text:style-name="P1">— Отстань ты от меня, пожалуйста! — с отчаянием сказала Нина. — Знаю и я и парня, и щенка, и Наташку... Очень хорошо знаю. Идем скорей на дорогу!</text:p>
      <text:p text:style-name="P1">Не чуя беды, ребята отважно скользнули вниз с берега и попали прямо в руки к Нине и Сергею.</text:p>
      <text:p text:style-name="P1">Несчастные и растерянные стояли перед ними Наташа Иванова и Иван Нестеров, с опаской поглядывая на Нину и особенно на товарища Сергея Новикова. Большим начальником для них, пионеров, был секретарь райкома комсомола... А тут еще не во-время щенок Абрек обрадовался Нине и с веселым лаем прыгнул ей на грудь всеми четырьмя грязными лапами. Он даже от радости перекувырнулся в воздухе, Абрек, и очень обиделся, что его никто не похвалил за энтузиазм. Наташа было кинулась оттаскивать щенка, но остановилась, услышав голос Нины.</text:p>
      <text:p text:style-name="P1">— Стоять смирно, товарищи пионеры! — сказала Нина, и Сергей удивленно глянул на нее — так необычно повелителен и резок был Нинин голос. — В какой поход собрались? Докладывайте! Кто разрешил и когда?</text:p>
      <text:p text:style-name="P1">— Я тебе говорила, что она нас поймает! — сквозь зубы, на довольно слышно пробормотала Наташа Ивану, одновременно по струнке вытягиваясь во фронт. — Нам никто не разрешал, Нина. Просто мы решили пойти к дяде Ване, к колхозникам. Они нам всегда помогали, когда нам было трудно.</text:p>
      <text:p text:style-name="P1">— К дяде Ване? — переспросила Нина оглядываясь. Голубева возле моста уже не было. — Одни? Почему?</text:p>
      <text:p text:style-name="P1"><text:soft-page-break/>— А что это у вас в мешках? — поинтересовался Сергей. — Продовольствие для себя или фураж для колхозного конского поголовья?</text:p>
      <text:p text:style-name="P1">Иван Нестеров с готовностью стащил с плеч свой мешок и распустил петлю завязки.</text:p>
      <text:p text:style-name="P1">— Булки две, — сказал он. — Крючки большие... пять штук.</text:p>
      <text:p text:style-name="P1">— На щуку?—осведомился Сергей. — Или на сома?</text:p>
      <text:p text:style-name="P1">— Мы хотели из них багры сделать, — сказал Иван Нестеров упавшим голосом. — Крючки крепкие — сомовики. Сахар вот еще, семь кусков. Там такие жеребята есть, что их без сахара к себе ни за что не подманишь, — пояснил он доверчиво.</text:p>
      <text:p text:style-name="P1">— А что это за иголки у тебя из платка торчат?</text:p>
      <text:p text:style-name="P1">— Это еж Гришка, — сказал шопотом Иван Нестеров. — Он у меня ручной и без меня пропасть может... Я его там у конюха Нефедыча спрятать хотел. Нефедыч, он много понимает в биологии...</text:p>
      <text:p text:style-name="P1">— Трудная у тебя работа, — сочувственно сказал Сергей Нине. — Очень трудная. Мальчишки, девчонки, ежата, щенята, зайчата. К тому же трудовой героизм... Я, пожалуй, пойду, Нина. Ты уж оставайся. Через час мы соберем внеочередное бюро с активом. Приходи!</text:p>
      <text:p text:style-name="P1">— Если можно, я не приду, — сказала Нина. — У меня, сам видишь, много работы и не все спокойно.</text:p>
      <text:p text:style-name="P1">— На душе? — спросил Сергей. — Ты не волнуйся. Ничего особенного не случилось.</text:p>
      <text:p text:style-name="P1">— Я и не волнуюсь. Ребята волнуются, — ответила Нина сердито. — У меня на душе очень спокойно... Очень, очень... А ну, живо отправляйтесь спать! — вдруг строго приказала она Ивану и Наташе. — Разговаривать будем утром. Марш!</text:p>
      <text:p text:style-name="P1">Ребята повернулись налево кругом, как на ученье.</text:p>
      <text:p text:style-name="P1">— Ты бы хоть ежа у них отобрала в залог, — сказал Сергей улыбаясь. — Они еще сбегут от тебя по дороге.</text:p>
      <text:p text:style-name="P1">— Никуда они не сбегут, — сказала Нина. — Мои ребята меня еще никогда не обманывали...</text:p>
      <text:p text:style-name="P1">— И сейчас не обманем! — пылко подтвердила Наташа. — Только, Нина, я не чувствую, что я виновата. Смотри, у лодок дяди Ванина мама сидит и дежурит, а она уже четыре года как не работает и пенсию получает...</text:p>
      <text:p text:style-name="P1">— Отправляйся сейчас же домой! — окончательно рассердилась Нина. — И до утра чтоб никаких разговоров не было. Виноватой ты себя еще почувствуешь, дай срок.</text:p>
      <text:p text:style-name="P1">Иван и Наташа с укоризной поглядели на Нину и уныло двинулись по дороге к дому. Нина попрощалась с Сергеем и пошла за ними следом.</text:p>
      <text:p text:style-name="P1">В канцелярии детского дома горел свет.</text:p>
      <text:p text:style-name="P1">Андрей Гаврилович вместе с Александром Ивановичем сидели рядом на диване, видимо ждали Нину. Когда еще из передней, не раздеваясь, она начала свой рассказ, они оба понимающе и дружно кивнули головой и продолжали слушать внимательно.</text:p>
      <text:p text:style-name="P1"><text:soft-page-break/>Все так же глухо, напоминая о беде, ровно, с долгими промежутками гудел за окном колокол. Очевидно, Андрей Гаврилович потому и пришел сюда за Ниной, что услышал этот тревожный звон.</text:p>
      <text:p text:style-name="P1">— Как, вы говорите, Шурик сказал про Голубева? — переспросил Александр Иванович.</text:p>
      <text:p text:style-name="P1">— Так и сказал, — ответила Нина, входя в канцелярию. — «Жеребята, говорит, там у них маленькие». А Соколов добавил: «Твердый он, Голубев». А Женя сказал, что у нас в сарае стоят без дела две лодки и веревки есть наготовленные... А Наташа и Иван ничего и говорить не стали — прямо отправились на выручку колхозникам. Без всяких лодок.</text:p>
      <text:p text:style-name="P1">— Лодки, верно, стоят в сарае, — подтвердил Александр Иванович.</text:p>
      <text:p text:style-name="P1">— Рогатки они обещали сдать, — сказал Андрей Гаврилович, и Александр Иванович усмехнулся.</text:p>
      <text:p text:style-name="P1">— Не знаю, — сказала Нина, нарушая долгую паузу, — может быть, я и ошибаюсь, но кажется мне, что ребята никогда не простят ни нам, ни себе, если в эти трудные для колхоза, для наших друзей, для дяди Вани дни мы оставим пионеров равнодушными и боязливыми созерцателями событий и ничем не поможем колхозникам.</text:p>
      <text:p text:style-name="P1">Александр Иванович посмотрел на Нину и медленно перевел взгляд на Андрея Гавриловича.</text:p>
      <text:p text:style-name="P1">— Что же ты предлагаешь, дочка? — спросил Андрей Гаврилович так серьезно, словно он на заседании штаба армии обсуждал очередную военную операцию. — Бросить ребят на трудную борьбу со стихией? Во имя чего?</text:p>
      <text:p text:style-name="P1">— Во имя хорошей человеческой чести, — горячо ответила Нина. — Во имя долга. Пойми, отец, опасности для ребят там не будет. На помощь к Голубеву пойдет и без нас весь комсомольский актив. Все мои старшие пионеры прекрасно плавают и гребут. Глубина воды в лугах небольшая. Пусть они привезут колхозным коням по охапке сена, и это будет настоящее дело... Колхозники его никогда не забудут...</text:p>
      <text:p text:style-name="P1">— Ты хочешь сказать, что для ребят это будет подвиг, дочка? — спросил Андрей Гаврилович. — А что скажет по этому поводу товарищ директор?</text:p>
      <text:p text:style-name="P1">— Я думаю, что надо ночью спустить лодки на воду, — сказал Александр Иванович просто.</text:p>
      <text:p text:style-name="P1"/>
      <text:p text:style-name="P1">Глава девятнадцатая</text:p>
      <text:p text:style-name="P1"/>
      <text:p text:style-name="P1">ТРУБЫ ЗОВУТ В ПОХОД</text:p>
      <text:p text:style-name="P1"/>
      <text:p text:style-name="P1">Федор Бондарчук и Петр Потапов вставали рано. Так уж им казалось, что самое хорошее время — утреннее, когда тихо и по-особенному светло на улицах городка. Они еще ничего не знали о ночных событиях и в свой ранний утренний поход отправились со спокойной душой и совестью. Река Судогда размыла берег под городом, и Петр Потапов сообразил, что всякие редкости могут неожиданно показаться на свет в промоинах и обвалах. Он еще с вечера собрался в экспедицию. Ну и, разумеется, Федор отправился с ним вместе. <text:soft-page-break/>Через неделю Федору надо было уезжать домой, и в эти последние свои дни он не хотел расставаться с другом. Может быть, и попадется, на его счастье, Петру какой-нибудь пещерный медвежонок. Очень даже просто. Петр говорит, что на Волге однажды вывалился в воду из размыва целехонький скелет сабельнозубого доисторического тигра. Пусть вываливается и здесь медвежонок, не жалко!</text:p>
      <text:p text:style-name="P1">Но медведей, тигров и мамонтов ребята в этот раз не увидели, хотя исходили вдоль и поперек весь берег возле колхозной лесной пристани.</text:p>
      <text:p text:style-name="P1">Далеко на разливе болтались на якорях лодки плотовщиков. Под берегом на плотах с топорами и баграми в руках уже работали городские комсомольцы. Еще ночью они сменили здесь колхозников.</text:p>
      <text:p text:style-name="P1">В брезентовой куртке и такой же шапке-зюйдвестке, похожий на самого настоящего сплавщика, стоял на дальнем мысу Сергей Новиков. Петр Потапов тотчас же показал на него и подробно рассказал гостю все, что знал о секретаре райкома комсомола. Комсомольский секретарь был на отличном счету у Петра Потапова.</text:p>
      <text:p text:style-name="P1">— Не гордый и нас всех любит. По области считается лучшим лыжником и книжку мне давал читать про древнего грузинского богатыря.</text:p>
      <text:p text:style-name="P1">Федор рассказ выслушал, всмотрелся в Сергея повнимательнее и нашел, что «ваш секретарь очень похож на нашего Петро Ивановича». Такое сравнение было, по мнению Федора, лучшей похвалой человеку.</text:p>
      <text:p text:style-name="P1">Они уже совсем собрались уходить домой, когда случилось на пристани чрезвычайное происшествие.</text:p>
      <text:p text:style-name="P1">С берега нависала над водой высокая пирамидальная лестница обнаженных от коры красновато-желтых сосновых стволов. Федор сначала не понял, почему вдруг Петя остановился возле этой деревянной горы. Он осторожно повел глазами вслед за пристальным взглядом друга и охнул от страха.</text:p>
      <text:p text:style-name="P1">На самом верху пирамиды, на длинном бревне, уложенном сверху последнего ряда, крепко обхватив его руками, спала девушка в сером брезентовом комбинезоне. Петр Потапов знал девушку очень хорошо. Это была Юля Волкова, Нинина подружка и колхозная бригадирша. Видно, по-настоящему притомилась она, если заснула у всех на глазах здесь, на пристани, и даже не посмотрела, надежное ли место выбрала себе для отдыха.</text:p>
      <text:p text:style-name="P1">Сплавщики давно не проверяли грунт пристани. Вода вгрызалась в берег, подмывала его все сильней, нижние бревна медленно, еле уловимо для глаза, начинали терять опору на берегу, оседать и погружаться в воду все глубже и глубже.</text:p>
      <text:p text:style-name="P1">Бревно, на котором спала Юля, чуть покачиваясь вздрагивало и, видно, еще больше убаюкивало девушку своим еле уловимым для глаза движением.</text:p>
      <text:p text:style-name="P1">Того и гляди, должна была обрушиться с грохотом и треском прочная лишь на вид стена этого леса.</text:p>
      <text:p text:style-name="P1">Петр свистнул пронзительно и зло. Юля не проснулась. Он закричал непонятно, во весь голос: «О-о! А-а-а! Эгей!» Во всю силу легких крик его подхватил Федор. Но нет, Юля не просыпалась.</text:p>
      <text:p text:style-name="P1"><text:soft-page-break/>Раздумывать было некогда — нижние бревна шатались и дрожали. Неизвестно зачем Петр одернул на себе бушлат и расстегнул ворот рубашки.</text:p>
      <text:p text:style-name="P1">— Куда ты? — жалобно крикнул Федор и рванулся следом...</text:p>
      <text:p text:style-name="P1">Прыгая с бревна на бревно, балансируя руками, как канатоходец, Петр Потапов поднимался вверх к Юле. Ему оставалось перепрыгнуть через два последних бревна, когда «замковое» бревно штабеля скрипнуло и подалось вниз, к воде. Федор отскочил в сторону. В то же мгновение Петя наклонился и крепко рванул Юлю за рукав. Девушка открыла глаза и приподнялась. Отчаянное лицо Петра испугало ее. Не соображая еще, что надо делать, она вскочила на ноги. Прыжок! Еще прыжок! Мальчишки уже стояли внизу. Стоя рядом с ними на твердой земле, Юля долго с недоумением глядела на ребят, все еще не понимая, что случилось. В ее движениях отчетливо проступала та самая большая усталость, которая всегда не во-время валит человека с ног. Федор с жалостью посмотрел на нее: какая непонятливая!</text:p>
      <text:p text:style-name="P1">Грохот падающего леса все объяснил Юле. Нижний опорный ряд бревен ползунком юркнул в воду, сразу лишив «замка» всю огромную массу штабеля. Толкая и перегоняя друг друга, покатились к воде бревна вторых и третьих рядов. Где-то по дороге одно из них застряло комлем в береговой трещине, перекосилось само, поставило стоймя налетевшего сзади соседа, и вот все пошло к чертям в перекувырки, и уже совсем на диком разбеге промелькнул высоко-высоко в воздухе тяжелый ствол, на котором только что спала Юля. Со свистящим и резким всплеском он глубоко ушел в кипящую от ударов реку.</text:p>
      <text:p text:style-name="P1">Так вот что, значит, ожидало ее, если бы не появился здесь и не добрался во-время до верха этот смелый мальчишка! Все он, стало быть, видел, понял и ничего не побоялся.</text:p>
      <text:p text:style-name="P1">— Какой же ты хороший парень! — сказала Юля. Она не умела благодарить людей со слезой и дрожанием в голосе. — Какой же ты хороший, настоящий парень! — повторила она, только теперь как будто замечая смущенное лицо мальчика, его расстегнутый детдомовский бушлат и серую военную шапку.</text:p>
      <text:p text:style-name="P1">Федор посмотрел на нее и простил за непонятливость.</text:p>
      <text:p text:style-name="P1">Петр Потапов, неизвестно от чего, смущался все больше и больше. Он очень заинтересовался обломками гранита, валявшимися неподалеку. Подумаешь, событие! Пожар в курятнике, история на пристани — все это было случайным и не главным в жизни археолога Петра Потапова. Жалко, конечно, что бревна эти рассыпались, как игрушечные, и теперь их, пожалуй, не соберешь. Река их подхватит своим весенним бурным течением, разбросает по разливу — и поминай как звали.</text:p>
      <text:p text:style-name="P1">Он обернулся к Юле, чтоб сказать ей об этом и заодно попрощаться. Солнце высоко поднялось над городом, и, наверно, в детском доме начиналось утреннее чаепитие. Но Юли рядом уже не было. Исчез с далекого мыса и Сергей Новиков.</text:p>
      <text:p text:style-name="P1">Зато в воздухе надолго повис озорной, в два пальца свист, и с той стороны реки метнулся на стрежень острый и юркий челнок. Навстречу ему вышла из-под берега в самую кипень лодка-трехпарка. Впереди нее по течению, <text:soft-page-break/>повинуясь чьим-то умелым рукам, стал заходить на реку сделанный цепочкой из бревен запор. Вскоре он перегородил реку, и плывущие бревна, тупо ударяясь о преграду, стали скапливаться возле запора. И уже стучали о бревна багры и топоры плотовщиков, с ходу крепивших плоты. Нет, не пропадет большой труд таких людей. Ни за что не пропадет!</text:p>
      <text:p text:style-name="P1">— Молодцы! — сказал Петр Потапов с искренним восхищением. — Вот они какие!</text:p>
      <text:p text:style-name="P1">Успокоившись после утренних событий, мальчики отправились домой. Приближалось время завтрака. Федор, обуреваемый высокими чувствами уважения и восхищения, шел за другом чуть поодаль. Петр Потапов должен был идти впереди.</text:p>
      <text:p text:style-name="P1">У ворот друзей встретила Наденька.</text:p>
      <text:p text:style-name="P1">— Идите скорей, ребята! — сказала она. — У нас тут такое творится, что и не знаю, как рассказать!</text:p>
      <text:p text:style-name="P1">— А ты не рассказывай, — сказал довольно невежливо Петр, ускоряя шаг. — Скажи только — плохое или хорошее?</text:p>
      <text:p text:style-name="P1">— Наверно, хорошее, — ответила Наденька. — А может быть, и плохое. Я и сама не знаю.</text:p>
      <text:p text:style-name="P1">В столовой в строгом строю стояли товарищи — пионеры. Малышей видно не было. Дед Михайла Михалыч сидел у двери на табуретке, вроде как главный контролер у входа в городской театр. Он посмотрел было на Петра Потапова с сомнением и укоризной — «где шатался?», но потом улыбнулся и пропустил друзей в дверь беспрепятственно.</text:p>
      <text:p text:style-name="P1">За большим столом против окна расположились рядом Александр Иванович и Нина. Петр сразу заметил, как блестят боевые орденские ленточки на груди Александра Ивановича, и насторожился. Он даже взглянул на календарь: какой сегодня праздник?</text:p>
      <text:p text:style-name="P1">Два друга тихо вошли в столовую и заняли свои места. Что же это такое? Никак не ожидал такого Петр Потапов. У пустой свободной стены, отдельно от строя, стояли вдвоем Иван Нестеров и Наташа Иванова. В каждом их движении, в каждой черточке виноватых лиц проявлялось волнение и беспокойство. Стараясь излишне не смущать товарищей, попавших в беду, дружина не смотрела в их сторону. Ребята глядели себе под ноги сочувственно и понимающе.</text:p>
      <text:p text:style-name="P1">Что сделали эти два пионера плохого и за что их будут судить строгим пионерским судом? Надо было, пожалуй, раньше созвать совет, а уж потом решать такие дела на общей линейке. Разве судят у нас за смелость и верность? Зря, что ли, мы живем на советской земле? Сами учите дружбе и товариществу, за что ж наказываете?</text:p>
      <text:p text:style-name="P1">Так думали ребята, и видно было по их понуренным головам, что не одобряют они на этот раз строгости начальства. Александр Иванович пристально вглядывался в ребячьи лица, стараясь угадать взволнованные и смятенные мысли своих питомцев. И, наверно, угадал самое главное, потому что так и начал свое выступление:</text:p>
      <text:p text:style-name="P1"><text:soft-page-break/>— Нет, не зря живем мы с вами на свете! Не для одних себя живем. Вся наша великая Советская страна держится на дружбе. Нет святей закона на нашей земле, чем забота о человеке, о товарище, о друге.</text:p>
      <text:p text:style-name="P1">Удивленно зашептались ребята, и подняли головы Иван и Наташа.</text:p>
      <text:p text:style-name="P1">— Вот сейчас попали в беду наши друзья, — продолжал Александр Иванович, — колхозники из «Светлого пути», и как нам быть в таком случае? Два товарища, два пионера, — он кивнул головой на Ивана и Наташу, — вчера вечером удрали из дома на помощь к колхозникам, к Ивану Петровичу. Геройское они приняли решение. Взяли с собой все, что нужно для трудного дела: моток веревок, пять рыболовных крючков и две булки...</text:p>
      <text:p text:style-name="P1">Повеселев, улыбнулись в строю Шурик и Женя, а Федор Бондарчук ободряюще тряхнул головой, так, чтобы видела Наташа: все, мол, обойдется по-хорошему, не тоскуй и не печалься...</text:p>
      <text:p text:style-name="P1">— Всё взяли с собой, что надо, — повторил Александр Иванович. — Не забыли даже щенка Абрека и ежа Гришку. Неизвестно только, почему оставили они дома нас с вами.</text:p>
      <text:p text:style-name="P1">Весь строй теперь повернулся лицом к Наташе и Ивану.</text:p>
      <text:p text:style-name="P1">— Оставили? — сказала Наташа дрожащим голосом. — Как же так? Мы же не хотели оставлять... Кого мы оставили?</text:p>
      <text:p text:style-name="P1">— Друзей, — ответил Александр Иванович сурово. — Товарищей! Неизвестно почему подумали двое героев, что только они достойны пойти на хорошее и трудное дело. Потихоньку от всех вылезли в окошко и отправились в дальнюю дорогу. Хорошо, что по дороге встретили Нину и товарища Новикова. А то бы так и ушли...</text:p>
      <text:p text:style-name="P1">Александр Иванович сел на место. По всей комнате гудел взволнованный ребячий разговор. Стоило, оказывается, решать этот вопрос на линейке. Смелость смелостью, а от товарищей потихоньку такие дела делать не годится. Дружба дружбой, одни, что ли, они дружили с Иваном Петровичем? Вася Соколов ему самый главный друг, а они Васю дома бросили. Половина детского дома дружит с Юлей и с колхозным конюхом Нефедычем. Выходит так, что зазнались Иван и Наташа. Ну, а теперь как будут дальше развиваться события? Худо колхозникам, и время для помощи еще не прошло!</text:p>
      <text:p text:style-name="P1">Стих разговор. Молча смотрели ребята на Александра Ивановича и Нину. Пусть решают, что делать. Пусть скажут!</text:p>
      <text:p text:style-name="P1">— А мы и не будем ничего говорить, — сказала вдруг Нина. — Простим обиду Ивану и Наташе. Нехорошо они про нас подумали, если собрались помогать колхозникам без нас, без товарищей. Но много дела сейчас в колхозе, и на всех хватит работы. В школе каникулы, и время у нас свободное. Лодки ночью спущены... Тише, товарищи! Не было команды, и никто вам не разрешал срываться с места. Звеньевые, три шага вперед! Получите боевые пионерские задания. Станьте на места, Нестеров и Иванова. Сзади всех становитесь, чтоб не думали, что одни вы такие храбрые. Во двор, горнисты! Трубите поход!</text:p>
      <text:p text:style-name="P1"/>
      <text:p text:style-name="P1">Глава двадцатая</text:p>
      <text:p text:style-name="P1"/>
      <text:p text:style-name="P1"><text:soft-page-break/>СТОГА ПЛЫВУТ...</text:p>
      <text:p text:style-name="P1"/>
      <text:p text:style-name="P1">Конюшни молодняка первой конефермы стояли над самым разливом: вода подошла к ним вплотную. Возле построек оставалась только узкая полоска земли, поросшая мелким тальником и обсаженная старыми ивами. Со вчерашнего дня площадка фермы превратилась в остров.</text:p>
      <text:p text:style-name="P1">Из ворот конюшен видно было, как все шире и шире делается, как все ярче и ярче блестит на солнце зеркало воды. Влажный ветер нес с разлива особенный, тревожный запах половодья. С шипеньем носились над конюшнями дикие селезни, и совсем рядом, за тальниками, кричали утки. Жеребята волновались, били копытами по деревянным настилам и перегородкам; от дробного топота гудело все огромное здание конюшен. Старший конюх Нефедыч кидался к телефону, долго и зло крутил ручку аппарата и кричал дежурному по центральной усадьбе колхоза:</text:p>
      <text:p text:style-name="P1">— Эй, вы! Когда ж конец будет измывательству! Лодки где, я вас спрашиваю! Четыре клока сена осталось на всех коней! Дождетесь вы, что разнесут кони строение! Давай председателя к телефону!</text:p>
      <text:p text:style-name="P1">Дежурный телефонист терпеливо объяснял разъяренному Нефедычу, что человек разорваться па четыре части не может. Председателя нет, он в лугах, а колхозные лодки пошли возить сено на вторую ферму и, когда вернутся, начнут возить на первую. Юлия Волкова поплыла к нему на первую ферму, а коней приказано, пока суть да дело, кормить овсом с отрубями...</text:p>
      <text:p text:style-name="P1">— Овса у меня осталось пять мешков, отрубей вовсе нет! — кричал Нефедыч и стучал трубкой о стену.</text:p>
      <text:p text:style-name="P1">— Связь испортишь, — предупреждал дежурный. — Отвечать тебе придется.</text:p>
      <text:p text:style-name="P1">Юля еще издали, подплывая, увидела Нефедыча. Старик стоял на мысу, против главных ворот фермы, и смотрел из-под ладони на воду. Седая его борода, как парус, косо стояла на ветру, и Юля с опаской ждала встречи со старым конюхом. Она думала, что вот сейчас, как только она вылезет на берег, Нефедыч закричит на нее, забегает вокруг и затопает ногами. Конечно, ее бригада должна отвечать за подвоз кормов во-время, но что она может сделать со стихийным бедствием? Юля вытащила свою лодку на берег, подошла и стала рядом с Нефедычем. Кричи, пожалуйста, сколько влезет. Всё сейчас осмотрим, и не так, наверно, страшен чорт, как его малюют. Наверно, у старика припрятан аварийный запас... Ну, а если нет? Тогда плохо.</text:p>
      <text:p text:style-name="P1">Нефедыч не кричал. Все так же молча старый конюх глядел из-под ладони поверх воды, в разлив, как будто и не замечая Юлиного прибытия. Далеко на воде чернели, еле видные отсюда простым глазом, стога. Где-то еще дальше, за стогами, стучала моторка: тах-тах, тук-тук-тук!.. Потом опять все стихло. Нефедыч протер глаза. Прямо по воде плыл к ферме самый маленький ближний стожок. Нефедыч оглянулся на Юлю и опустил руку: поднимет еще на смех хохотушка! Пропади он пропадом, обман глаз. Где это видано, чтобы стога сами плавали по воде, по морю, яко по суху?!</text:p>
      <text:p text:style-name="P1"><text:soft-page-break/>Нефедыч в явном смущении отвернулся от воды, поднял с земли черного дрянного жука и стал его разглядывать так и эдак, словно невесть какое сокровище.</text:p>
      <text:p text:style-name="P1">А маленький стожок плыл себе да плыл, и когда Нефедыч минут через пяток снова глянул на воду, из-под сена уже стали видны голубые носы лодок. Дальнозоркие стариковские глаза Нефедыча и людей разглядели и весла. Все понял он и сказал, сурово глядя на Юлю:</text:p>
      <text:p text:style-name="P1">— Везет тебе, девка! Твое счастье — плывут сена! А то бы я тебе за бесхозяйственность косы расправил.</text:p>
      <text:p text:style-name="P1">— Ну уж и косы! — обиделась Юля. — Так я тебе и позволила! Я за все отвечать не могу! Тут стихия виновата, а не люди. Я тебе не бог, а человек.</text:p>
      <text:p text:style-name="P1">— А я твоей матери родным братом прихожусь, — рассердился Нефедыч. — На стихию пенять нечего, коли сама виновата!</text:p>
      <text:p text:style-name="P1">...Иван Петрович Голубев неподалеку от центральной усадьбы колхоза, на берегу, вместе с двумя плотниками и двумя колхозными счетоводами залатывал старый рыбачий баркас, который только от большой нужды попал теперь в капитальный ремонт. Стук моторки Голубев услышал внезапно — лодка шла за островом; почти одновременно колхозники увидели ее и услышали.</text:p>
      <text:p text:style-name="P1">У всех на глазах моторка, подходя на крутом повороте, черпнула левым бортом, и вода с ног до головы окатила двух сидящих в ней людей. Раздался смех. Иван Петрович всмотрелся повнимательней. Лодка уже подходила к берегу.</text:p>
      <text:p text:style-name="P1">— Сергей! — сказал он. — Да это, никак, ты? Зачем пожаловала комсомольская душа? Весь мокрый! Беги на усадьбу, скажи, чтоб печь затопили.</text:p>
      <text:p text:style-name="P1">— Никуда я не побегу, — сказал Сергей. — Я сюда прибыл не для гулянки, а для расстановки сил.</text:p>
      <text:p text:style-name="P1">— Какие тут тебе силы! — в сердцах сказал Голубев. — Нет у меня никаких сил. Людей мало. Лодок не хватает, чиню вот посудину. Понял?</text:p>
      <text:p text:style-name="P1">— Давно понял, — ответил Сергей. — Через два часа к тебе, дядя Ваня, прибудут комсомольцы со сплава, там у нас народу много. Лес твой завтра к утру сплотят и перегонят куда надо. Сколько тебе надо людей? Сорок человек хватит?</text:p>
      <text:p text:style-name="P1">Иван Петрович благодарно посмотрел на комсомольского секретаря, но побоялся открыто радоваться помощи.</text:p>
      <text:p text:style-name="P1">— А лодки у них будут? — спросил он осторожно. — Тут без лодок работа — одно баловство. На одной твоей моторке далеко не уедешь. Все хозяйство этим разливом порублено на куски. — Он остановился и повернул голову, напряженно к чему-то прислушиваясь.</text:p>
      <text:p text:style-name="P1">Сергей что-то хотел сказать. Голубев поднял руку, не давая ему говорить. Стало слышно, как за ближним мыском стучат весла и скрипят уключины.</text:p>
      <text:p text:style-name="P1">— Едут ребята! — сказал Сергей радостно.</text:p>
      <text:p text:style-name="P1">— Откуда ж это они едут? — Голубев в недоумении посмотрел на него. — Ехать они должны от лесной пристани, ты говоришь, а эти плывут от первой <text:soft-page-break/>фермы. А там у меня никаких лодок нет. Нефедыч бушует и грозится из-за этой воды засудить все наше колхозное правление. Кто это плывет, ума не приложу!</text:p>
      <text:p text:style-name="P1">Из-за поворота, из-за деревьев, аккуратно и редко расставленных на зеркальной поверхности разлива, вылетели две стремительные голубые плоскодонки.</text:p>
      <text:p text:style-name="P1">Они неслись по воде со странным шуршаньем, задевая днищами затонувшие кусты. На крутом повороте они разом уткнулись в берег.</text:p>
      <text:p text:style-name="P1">Нина стояла в рост на первой лодке и с удивлением глядела на мокрого Сергея. Александр Иванович уже вылезал на берег, и за ним следом торопливо выскакивали на сушу Вася и Шурик, Женя и Петр Потапов. Федор Бондарчук смотрел на тревожную суету восторженно. Вот такие и бывают настоящие отважные люди!</text:p>
      <text:p text:style-name="P1">— Мы, дядя Ваня, приехали вам помогать, — заявил Шурик, по-взрослому, за руку, здороваясь с Иваном Петровичем. — Мы уже на первую конеферму отвезли сена... — Шурик помолчал для солидности. — Наверно, пудов двадцать. Мы там оставили у Нефедыча Ивана и Наташку дежурить по конюшням, а двух своих конюхов Нефедыч вместо них со следующей лодкой пошлет, тоже за сеном. Нефедыч очень сердится и ворчит, но теперь нам обрадовался и ворчит поменьше. Юля сказала Петру Потапову, что он ее опять от лютой смерти спас. Почему? А теперь мы поедем к дальним стогам: Нефедыч приказал сена ему навозить на неделю.</text:p>
      <text:p text:style-name="P1">— Нефедыч еще сказал досок привезти с пристани, — сказал Петр Потапов. — Жеребята четыре загородки изломали. Юля там сейчас готовит для нас палатки. Ночевать мы будем па первой ферме.</text:p>
      <text:p text:style-name="P1">— Один жеребенок ногу засек, — сказал Вася деловито. — Зоотехника со вчерашнего дня не было.</text:p>
      <text:p text:style-name="P1">— Откуда ж вы, такие-сякие, взялись и кто вас сюда пустил, оглашенных? — наконец обрел дар слова Иван Петрович.</text:p>
      <text:p text:style-name="P1">— Опять заскакиваете вперед! — упрекнул Нину Сергей. — Могли бы, кажется, посоветоваться.</text:p>
      <text:p text:style-name="P1">— Людям свойственно стремление быть первыми, — сказала Нина невозмутимо, как будто и не замечая сердитого тона секретаря. — Советоваться в райкоме не с кем: все на борьбе с наводнением... Ребята! — сказала она громко. — Дайте секретарю райкома комсомола из аварийного запаса сухие ватные штаны и рубашку Александра Ивановича.</text:p>
      <text:p text:style-name="P1">— Спасибо, — поблагодарил Сергей. — Можно тебе сказать два слова по секрету?</text:p>
      <text:p text:style-name="P1">И они отошли в сторону на десяток шагов.</text:p>
      <text:p text:style-name="P1">— Комсомольская тайна... — сказал Александр Иванович.</text:p>
      <text:p text:style-name="P1">Через два часа к усадьбе подплыли еще четыре лодки, со студентами техникума и десятиклассниками городской школы. Мощная комсомольская и пионерская флотилия двинулась по разливу к стогам. Тяжелое красное солнце плыло в синей темной воде, и, глядя на людей, свободно плывущих с ним рядом, удивленно кричали чайки.</text:p>
      <text:p text:style-name="P1"/>
      <text:p text:style-name="P1"><text:soft-page-break/></text:p>
      <text:p text:style-name="P1">Прошло три дня. На высоком стогу среди безбрежного простора разлива сидели Федор Бондарчук, Петр Потапов и Валя Темкина. Гордо посматривали они по сторонам — чем не море! В истории мореплавания бывали случаи, когда путешественники попадали на необитаемые и таинственные острова, но всегда у них под ногами оказывались земля и камень. А здесь стоит прямо на воде стог сена, и вода плещется и журчит вокруг. Очень хорошо!</text:p>
      <text:p text:style-name="P1">На длинной рукоятке от деревянных вил над стогом развевался флаг путешественника Федора Бондарчука — синяя лыжная рубаха. Солнце грело по-летнему, и сидеть наверху до половины зарытым в сено было удобно и тепло, даже, пожалуй, жарко.</text:p>
      <text:p text:style-name="P1">Три товарища, по их общей просьбе, были сегодня назначены в одну бригаду грузчиками. Обязанности у них были несложные — сидеть на стогу и ждать, пока подойдут лодки от конных дворов. А потом начиналась работа — снимать сверху сено, пласт за пластом, и грузить. Сено крепко уминали и увязывали, лодки отчаливали и уплывали по разливу, а грузчики опять оставались одни.</text:p>
      <text:p text:style-name="P1">Долог весенний день. Мало ли что может прийти в голову трем отважным людям от такого вынужденного бездействия. Петр Потапов уже порывался отплыть в неизвестность на огромной, с корнями вывернутой из земли ветле, что проплыла возле самого стога, заманчиво покачивая над водой сухими ветвями и корнями. Валя еле-еле отговорила Петра от такого сказочного путешествия.</text:p>
      <text:p text:style-name="P1">Запасливый Федор прихватил с собой из дому шашки и шашечницу, но при первой же партии с игроками случилось несчастье. Дунул ветер, вилы упали. Петя хотел их удержать и смахнул рукавом в воду пять шашек. Так и поплыли они по разливу — три дамки и две простые. Кончилась игра, и начались разговоры. А что, если вода поднимет стог, стронется он с места и поплывет? Куда, интересно, можно приплыть по такой воде?</text:p>
      <text:p text:style-name="P1">— Если бы по нашему Днепру плыли, — сказал Федор, — можно приплыть на Днепрогэс, или в Каховку, или в Херсон.</text:p>
      <text:p text:style-name="P1">— Кто его знает, — засомневался Петр Потапов, — приплывешь или нет. От нас тоже, наверно, можно по такой воде доплыть до Волго-Дона. А вот до тебя, Федя, не доплывем — далеко. Ты уж не забывай товарищей. Там ведь у вас хорошо, на Днепре?</text:p>
      <text:p text:style-name="P1">Федор задумчиво молчал. Да, хорошо на Днепре! Еще привольней дышится там! Совсем недавно стоял он с мамой на берегу Днепра, и далеко-далеко виделось им вокруг, и, казалось, нет лучше земли и нет лучше людей на свете, чем свои, близкие люди-товарищи. И Петро Иванович — комсомольский работник, и Петр Васильевич Ткачук — учитель географии, и мама Федора, и сестренка... А теперь вот увиделись другие советские земли и другие советские люди. Как скажешь теперь, кто лучше — Нина Тимофеева или Петро Иванович? Каневский дружок Василько или новый друг Петр Потапов? Вот только маму сравнить не с кем: всех на свете лучше мама, и скоро ее увидит Федор.</text:p>
      <text:p text:style-name="P1"><text:soft-page-break/>Долго они сидели и молчали, и так и не дождался Петр ответа.</text:p>
      <text:p text:style-name="P1">Далеко в воде зачернели лодки, шедшие на веслах к стогам, а потом ветер подул, и над самой ближней лодкой развернулся по ветру белый парус. Точно огромный морской альбатрос, летела по разливу лодка, и, как зачарованные, смотрели на нее ребята.</text:p>
      <text:p text:style-name="P1"/>
      <text:p text:style-name="P1">Белеет парус одинокий</text:p>
      <text:p text:style-name="P1">В тумане моря голубом</text:p>
      <text:p text:style-name="P1">Что ищет он в стране далекой?</text:p>
      <text:p text:style-name="P1">Что кинул он в краю родном?..</text:p>
      <text:p text:style-name="P1"/>
      <text:p text:style-name="P1">Надо знать на память такие стихи! Вот прочитала Валя громко и вдохновенно лермонтовский «Парус», и еще шире и яснее увиделась тремя товарищами-друзьями великая, просторная Советская земля!</text:p>
      <text:p text:style-name="P1"/>
      <text:p text:style-name="P1">А через два дня уезжал Федор Бондарчук домой. Еще до общего завтрака простился он в столовой со своими новыми товарищами и друзьями.</text:p>
      <text:p text:style-name="P1">— Спасибо вам, — говорил он Александру Ивановичу и Нине. — Всё я расскажу о вас, всё. И маме, и пионерам, и Петро Иванычу...</text:p>
      <text:p text:style-name="P1">Шурик поглядел на Федора недоверчиво.</text:p>
      <text:p text:style-name="P1">— Ты бы лучше всё раньше нам сказал начистоту, — заметил он: — понравилось тебе у нас или нет. Потому что если ты что увидел, так уж лучше в глаза говори плохое, чем за глаза. А то приедешь домой, наговоришь, а мы и знать не будем.</text:p>
      <text:p text:style-name="P1">Петр Потапов плечом отстранил Шурика в сторону. Шурик вспыхнул и сжал кулаки... Еще немного — и торжественность проводов была бы нарушена. Нина ухватила Шурика за рубашку и потянула назад. Александр Иванович нахмурился. Валя заморгала глазами. Положение выправил сам Федор.</text:p>
      <text:p text:style-name="P1">— Что ты выдумываешь? — воскликнул он с негодованием. — Что я могу про вас сказать плохого? Мы у вас учиться должны. Ты не сердись. Это правильно, что Днепр у нас больше и шире, чем ваша Сойма, наш город знаменитей, у нас почти что рядом похоронены Тарас Григорьевич Шевченко и Аркадий Петрович Гайдар. Это все верно, что у нас акации растут выше ваших берез. Абрикосы у меня начнут цвести во дворе через две недели. Это правда. Тут сердиться не на что. Приезжай и сам увидишь. А только у нас дома такого нет. И вожатой такой у нас нет. Если бы вы сами знали, какие вы люди!</text:p>
      <text:p text:style-name="P1">Валя от радости уронила слезу, Нина засмеялась, а Шурик сказал Федору:</text:p>
      <text:p text:style-name="P1">— Ладно, прости, я больше не буду.</text:p>
      <text:p text:style-name="P1">И уехал Федор Бондарчук в свой далекий город Канев на Украину. Перед самым отъездом попросили его ребята захватить с собой самые лучшие цветы из гербария, совсем как живые цветы, и положить их на могилы Тараса Шевченко и Аркадия Гайдара. Федор цветы принял и все обещал сделать как надо.</text:p>
      <text:p text:style-name="P1">О том, как пионеры провожали его до автобуса, как Нина целовала его на прощанье, я рассказывать не буду. Дальние проводы — лишние слезы. Может <text:soft-page-break/>быть, когда-нибудь где-нибудь еще и встретимся мы с Федором Бондарчуком. Все бывает в книжках и в жизни.</text:p>
      <text:p text:style-name="P1"/>
      <text:p text:style-name="P1">Глава двадцать первая</text:p>
      <text:p text:style-name="P1"/>
      <text:p text:style-name="P1">ОДНАЖДЫ ВЕЧЕРОМ</text:p>
      <text:p text:style-name="P1"/>
      <text:p text:style-name="P1">Тихий-тихий стоял за окнами ранний апрельский вечер.</text:p>
      <text:p text:style-name="P1">Нина сидела одна у себя в комнате. Лампа с низким зеленым абажуром ярко освещала середину стола. Стены комнаты оставались в темноте. Широкая изразцовая печь дышала ровным, спокойным теплом. Хорошо было дома!</text:p>
      <text:p text:style-name="P1">На ковре над кроватью одногорбый верблюд с прямой, вытянутой, как у жирафа, шеей легко бежал по желтой пустыне. На подоконнике колючий кактус цвел желтыми красивыми цветами.</text:p>
      <text:p text:style-name="P1">«Откуда такие цветы у злого, неприветливого растения? — думала Нина. — Злючка-колючка-уродина, а на самом деле очень симпатичный цветок».</text:p>
      <text:p text:style-name="P1">Свернутая в трубку, лежала на столе на тетрадках стенная газета, и на ней — приколотая булавкой записка:</text:p>
      <text:p text:style-name="P1">«Нина! Пожалуйста, поправь у белого голубя выражение лица и проверь, нет ли ошибок. Мы тебя просим как члена редколлегии. Валя».</text:p>
      <text:p text:style-name="P1">По стенам на полках плотными рядами выстроились Нинины любимые книги. За толстыми цветными их корешками шла необыкновенная жизнь. Где-то вот здесь, в толстом зеленом переплете «Тихого Дона», мучаются и любят друг друга Григорий и Аксинья. «Тяжелая им выпала доля! — размышляла Нина вздыхая. — А сейчас бы вот жили и жили...»</text:p>
      <text:p text:style-name="P1">Справа на нижней полке — с кровати легко их можно достать рукой — живут чеховские «Три сестры»: Маша, Ирина и Ольга.</text:p>
      <text:p text:style-name="P1">«Могла бы у них быть четвертая сестра, — думала Нина. — Например, я... Маша! — сказала она про себя. — Жизнь не кончена. Она еще только начинается, наша жизнь. Ну почему ты молчишь там, в книжке? Приехала бы сюда, работали бы вместе. Ничего в этом плохого нет... Мы же совсем по-другому живем сейчас. Мы ведь совсем не такие, как прежде».</text:p>
      <text:p text:style-name="P1">Боязливо и беспокойно Нина поглядела прямо перед собой. Хорошо ли, что она так любит этих трех сестер? Так же вот, как Зою Космодемьянскую, как Гулю Королеву. Нет ведь в них ничего геройского. Почему так? А вот в наше время кем бы стали эти три сестры? Они ведь и там, у Чехова, очень хорошие!</text:p>
      <text:p text:style-name="P1">Далеко-далеко за городом свистит сейчас над пустым полем ветер-зазимок. На большой дороге стоит серый волк и смотрит на звезды. Кого он ждет? Елену Прекрасную? Или, может быть, просто заблудившегося ягненка?</text:p>
      <text:p text:style-name="P1">Ну и пускай стоит волк, сколько хочет. Не страшно! Вправо ли, влево ли — всюду светятся на нашей земле огни. Всюду живут свои, советские люди.</text:p>
      <text:p text:style-name="P1">Нина отложила в сторону серую толстую «Педагогику».</text:p>
      <text:p text:style-name="P1">Галка в Москве в университете сидит сейчас на лекции и слушает умного седого профессора. Слушает — и всё. Профессор говорит, и с каждым его <text:soft-page-break/>словом Галка делается умнее. Обидно!.. А вот тут до всего приходится доходить самой.</text:p>
      <text:p text:style-name="P1">Нина даже щеки подперла ладонями, чтоб голова не качалась в разные стороны, и локтем пододвинула «Педагогику» к себе поближе.</text:p>
      <text:p text:style-name="P1">Неясный шум голосов донесся до нее с отцовской половины дома. Наверно, это приходили из райкома партии или из Дома культуры. Отец всегда радуется, когда к нему приходят. Но что-то уж очень легко протопали по крыльцу быстрые, веселые шаги. Кто бы это мог быть? А ну, посмотрим!</text:p>
      <text:p text:style-name="P1">Нина протянула руку к выключателю — свет в комнате погас. Окна выступили из темноты и сами засветились голубоватыми прозрачными стеклами. Стала видна за ними неширокая улица, старая липа на перекрестке, скворешня над домом напротив и узенький мостик через канаву.</text:p>
      <text:p text:style-name="P1">Но кто же это выскакивает из ворот и бежит по мостику, высоко вскидывая ноги? Шурик? Чему это он так обрадовался, что прыгает, как козел, и того и гляди шлепнется носом в канаву? Солидно, вразвалку шествует за ним Василий Соколов и тащит подмышками узкие длинные ящики. По какому это случаю и по каким таким тайным делам путешествовали они к отцу и даже ей о своем путешествии ничего не сказали?</text:p>
      <text:p text:style-name="P1">Что сейчас делать? Спрашивать или не спрашивать? Зачем они на ночь глядя шатаются по городу? Но ведь по плохому, по нехорошему делу незачем им ходить к Андрею Гавриловичу. Стало быть, и спрашивать их ни о чем не надо.</text:p>
      <text:p text:style-name="P1">Вчера только был у нее с Шуриком разговор по душам, и Шурик сам первый спросил у нее, у Нины, почему она не зудит над ними и не кудахчет с утра до вечера, как некоторые другие вожатые, и на линейку вызывает озорников только в случае особой важности.</text:p>
      <text:p text:style-name="P1">— Если нельзя говорить, так ты не говори, Нина, — сказал Шурик. — Но я очень хотел тебя спросить, почему ты ни разу не рассердилась на пас как следует ни за луну, ни за ежа, ни за веревку? Или когда мы лазили в подвал за морковью. Ты ведь все знала, правда?</text:p>
      <text:p text:style-name="P1">Нина важно кивнула головой. Про подвал и про морковь она слышала в первый раз.</text:p>
      <text:p text:style-name="P1">Очень долго ей пришлось объяснять Шурику, что грош цена хорошему поведению такого человека, который на людях на короткое время, чтобы угодить старшим, ведет себя хорошо, а сам только и дожидается минуты, чтобы остаться одному и на свободе без присмотра набезобразничать. Только сознательная дисциплина, говорил товарищ Сталин, может быть действительно железной дисциплиной. Потому вот она и не зудит над ними из-за каждого пустяка и думает, что они сами должны понимать, что хорошо и что плохо.</text:p>
      <text:p text:style-name="P1">Шурик долго молчал и под конец попросил Нину показать ему в книжке, где это написаны товарищем Сталиным такие слова. Пришлось разыскивать книжку. Шурик бережно переписал слова товарища Сталина в свою тетрадку и ушел от Нины невеселый и озабоченный. О чем, интересно, он думал потом весь вечер?</text:p>
      <text:p text:style-name="P1"><text:soft-page-break/>Давно уже скрылись из глаз и убежали домой ребята, а Нина все сидела одна в темноте и смотрела на улицу.</text:p>
      <text:p text:style-name="P1">Медленно скользили по дороге вечерние тени. Над старой скворешней одиноко мерцала золотинка вечерней звезды. Луны не было видно, она стояла сегодня высоко, над домом, но от далекого лунного света все на улице было голубым и прозрачным. Как это понять, что вот она, Нина, счастливая, а ей очень хочется плакать?</text:p>
      <text:p text:style-name="P1">Дрогнуло и зазвенело в раме тонкое оконное стекло. Что гудит? Что гремит?</text:p>
      <text:p text:style-name="P1">Нина плотно прижалась горячим лбом к холодному стеклу. Шагов отца она не расслышала.</text:p>
      <text:p text:style-name="P1">Андрей Гаврилович стоял на пороге.</text:p>
      <text:p text:style-name="P1">— Не знает ли кто-нибудь, куда пропала моя единственная дочь? — сказал он в темноте. — Хожу, ищу, ничего не вижу. Есть хочу.</text:p>
      <text:p text:style-name="P1">— Знаю я, как ты ходишь, — откликнулась Нина. — И кто к тебе ходит. Что это за ящики они отсюда потащили?</text:p>
      <text:p text:style-name="P1">— Ящики обыкновенные, — уклончиво сказал Андрей Гаврилович. — Это дело хозяйственное.</text:p>
      <text:p text:style-name="P1">— Секреты разводите? — обиженно сказала Нина. — Очень нехорошо со стороны родного отца. Говори сейчас же, какие у них с тобой завелись дела?</text:p>
      <text:p text:style-name="P1">— Все равно не скажу, — заметил Андрей Гаврилович. — Спроси у них сама.</text:p>
      <text:p text:style-name="P1">— Не буду спрашивать! — сказала Нина.</text:p>
      <text:p text:style-name="P1">— Не будешь? — обрадовался Андрей Гаврилович. — Вот и хорошо. Правильно. Не спрашивай. Они сами скажут.</text:p>
      <text:p text:style-name="P1">Он сделал несколько шагов по комнате и остановился возле печки, заложив руки за спину.</text:p>
      <text:p text:style-name="P1">— Затуманилась? — спросил он.</text:p>
      <text:p text:style-name="P1">— Что? — не поняла Нина.</text:p>
      <text:p text:style-name="P1">— Есть такая старая песня, — сказал Андрей Гаврилович. — «Что затуманилась, зоренька ясная, пала на землю росой? Что призадумалась, девица красная, очи блеснули слезой?» Ну как?</text:p>
      <text:p text:style-name="P1">— Затуманилась, — сказала Нина. — Ну и что? Вот как.</text:p>
      <text:p text:style-name="P1">Она порывисто приподнялась с подоконника, снова зажгла лампу. Теперь на улице будто кто потушил звездный и лунный свет. Андрей Гаврилович молчал.</text:p>
      <text:p text:style-name="P1">— Сейчас я тебя накормлю, — сказала Нина. — Вот только проверю и поправлю нашу стенную газету. Смотри, как они ее разрисовали!</text:p>
      <text:p text:style-name="P1">Труба плотной александрийской бумаги развернулась на письменном столе.</text:p>
      <text:p text:style-name="P1">В левом углу листа, стоя на коленях, одетый в рваную рубашонку, горько плакал маленький корейский мальчонка. За его спиной страшным пламенем горели дома, и далеко за горизонт уходили длинной вереницей черные, как коршуны-стервятники, американские самолеты. Прямо над плачущим <text:soft-page-break/>мальчиком во всю газету шел лозунг: «Не надо больше войны! Пусть мир победит войну!»</text:p>
      <text:p text:style-name="P1">Откуда-то из-за последних букв заголовка газеты «Голос пионера», из-за мирных зеленых и красных крыш родного русского городка поднималась в небо голубиная эскадрилья. Стаи белых, сизых, розовых голубей реяли в воздухе. Под стрехой дома, нарисованного на переднем плане, оставался сидеть только один белый турман с красной крапинкой на пере. Турмана рисовал Саша Воробьев, Шурик ему помогал. Нина сразу это увидела и поняла, почему Валя просила ее «исправить выражение лица у голубя». Турман глядел не по-голубиному сурово и зорко. Орлиная строгость и сила были в нем. Этот голубь всё видел — смерть корейских детей, разбитые, сожженные города, все запомнил и ничего не забыл. Быть может, эти крапинки — это кровь запеклась, осталась навсегда на его белоснежных перьях?</text:p>
      <text:p text:style-name="P1">— Папа, она просила исправить, — сказала Нина, показывая отцу записку.</text:p>
      <text:p text:style-name="P1">— Не надо, — серьезно сказал Андрей Гаврилович. — Оставь так.</text:p>
      <text:p text:style-name="P1">Передовая статья называлась «Я всё помню», и писала ее сама Валя Темкина.</text:p>
      <text:p text:style-name="P1">— Прочти вслух, — сказал Андрей Гаврилович.</text:p>
      <text:p text:style-name="P1">— Может быть, не надо? — спросила Нина.</text:p>
      <text:p text:style-name="P1">— Читай, — сказал Андрей Гаврилович.</text:p>
      <text:p text:style-name="P1">— «Я всё помню. Мы были в поле на сенокосе, и мне тогда было четыре с половиной года. Утром я поднялась раньше всех и пошла к ручью. Солнце уже встало и стояло над лесом такое хорошее! Я увидела на краю неба больших птиц. Они летели треугольником, как журавли, и я закричала:</text:p>
      <text:p text:style-name="P1">— Мама! Журавли летят!</text:p>
      <text:p text:style-name="P1">А это были вовсе не журавли, не птицы, а немецкие самолеты. Они совсем близко подлетели и на наш полевой стан швырнули две бомбы и убили деда Дмитрия.</text:p>
      <text:p text:style-name="P1">Мне было очень жалко дедушку. А за себя не было страшно — только очень обидно, что так все кончилось.</text:p>
      <text:p text:style-name="P1">Маму они уже потом убили, и я ушла пешком с нашими женщинами куда глаза глядят. А папу убили на фронте.</text:p>
      <text:p text:style-name="P1">Вот этот корейский мальчик тоже, наверно, шел куда-нибудь, а его схватили и мучают. Сделаем так, чтобы больше никогда не было войны. Мы ведь никого не трогаем...»</text:p>
      <text:p text:style-name="P1">Нина украдкой оглянулась.</text:p>
      <text:p text:style-name="P1">— Отец! Милый! — сказала она тихо. — Не расстраивайся.</text:p>
      <text:p text:style-name="P1">— Ничего, дочка, — сказал Андрей Гаврилович, — все это не надо забывать.</text:p>
      <text:p text:style-name="P1">И он сам склонился над газетой.</text:p>
      <text:p text:style-name="P1">Дотошно и, видно, со знанием дела неизвестный «наш корреспондент» вел счет личным и общественным грехам за последний месяц: три разбитых стекла и тайная экспедиция на сеновал, две драки небольшие и одна порядочная, — не так уж это было много грехов, если поделить их на сорок <text:soft-page-break/>восемь обитателей детского дома. Фамилии и имена не назывались, но видно было, что они отлично известны всей редакционной коллегии.</text:p>
      <text:p text:style-name="P1">«Скоро лето» — так называлась большая «подвальная» статья. Андрей Гаврилович с сомнением покачал головой и глянул в окошко. Снег только что стаял, а они пишут «скоро лето». Чудаки!</text:p>
      <text:p text:style-name="P1">«Сейчас только начало весны, — прочел он. — И все-таки скоро лето, и к лету надо готовиться заранее. Мы решили напечатать в газете отрывки из прошлогоднего походного дневника первого отряда. Первый отряд был в прошлом году в далеком походе. Постараемся провести новые походы еще интересней».</text:p>
      <text:p text:style-name="P1">Это был отличный поход! Удивительные открытия совершались в нем.</text:p>
      <text:p text:style-name="P1">Андрей Гаврилович громко прочел первую запись:</text:p>
      <text:p text:style-name="P1">— «Отряд, выйдя из города, установил, что река Сойма имеет в разных местах разную глубину...» Ого! — сказал он. — Дорого далось товарищам такое открытие. Всю реку, наверно, излазили и на берег по часу не вылезали...</text:p>
      <text:p text:style-name="P1">Первый привал, как выяснилось, был у моста.</text:p>
      <text:p text:style-name="P1">— «К нам пришли колхозники, они тут косили сено. Они нам спели две песни, а мы им три...» Правильно сделано, — сказал Андрей Гаврилович: — не надо поддаваться.</text:p>
      <text:p text:style-name="P1">И он продолжал читать дальше:</text:p>
      <text:p text:style-name="P1">— «Ловили мы насекомых, а поймали сачком птенчика. Встретили мы мальчика, небольшого, но очень веселого, убили из ружья дикого селезня.</text:p>
      <text:p text:style-name="P1">Посередине реки росло дерево, а на берегу гуляли гуси — счетом двенадцать. Около дерева в воде стояли кусты, а на кустах росла черная смородина. Мы поплыли к кустам. Гуси уплыли по реке. Смородину мы оборвали и съели, а приток реки назвали именем своего детского дома, пустили по нему сигнальный пустой патрон и в патрон вставили цветок — колокольчик...</text:p>
      <text:p text:style-name="P1">Ночевали у реки. На небо взошла четверть луны. Перед сном пели Гимн Советского Союза. Ночь прошла хорошо...»</text:p>
      <text:p text:style-name="P1">— Не очень хорошо, — сказала Нина, посматривая в газету из-за спины Андрея Гавриловича. — Читай дальше.</text:p>
      <text:p text:style-name="P1">— «Было нарушение порядка со стороны второго звена, — читал Андрей Гаврилович. — Курцев залез в огород за репой».</text:p>
      <text:p text:style-name="P1">Надо было готовить ужин. Нина потихоньку вышла из комнаты.</text:p>
      <text:p text:style-name="P1">Светлые и странные снились ей ночью сны. А утром...</text:p>
      <text:p text:style-name="P1">Утром такой озорной и отчаянный носился по улицам ветер! У самых ворот он налетел на Нину из-за угла, дунул ей в лицо и умчался, посмеиваясь и присвистывая. Видно было, как проносится он над весенними лужами, покрывая их мелкими синими волнами, слышно было, как шумят на ветру деревья. Черный грач над пожарной каланчой весело кувыркался на ветровой волне. Над скворешней белое петушиное перо то поднималось высоко вверх, то опускалось низко, к самой земле.</text:p>
      <text:p text:style-name="P1"><text:soft-page-break/>«Если поднимется выше тополя на углу, все сегодня будет хорошо, — задумала Нина по школьной привычке. — А если упадет вниз, в лужу, все будет скверно. Ах, какой ветер!»</text:p>
      <text:p text:style-name="P1">Белое петушиное перо и вверх не поднялось и в лужу не упало.</text:p>
      <text:p text:style-name="P1">Ветер закинул его за забор соседнего дома и умчал неведомо куда. Ах, какой ветер!</text:p>
      <text:p text:style-name="P1">— Здравствуй, Ниночка! — крикнула ей через дорогу Юля Волкова.</text:p>
      <text:p text:style-name="P1">— Здравствуй, Юлька! — ответила она радостно. — Держись, а то унесет!</text:p>
      <text:p text:style-name="P1">— Я де-е-р-жу-у-у-сь! — ответила Юля и пошла дальше. — Держусь!</text:p>
      <text:p text:style-name="P1">Солнце светило горячо. На таком ветру хорошо! Нина остановилась.</text:p>
      <text:p text:style-name="P1">— Загораешь? — спросил ее знакомый голос. — Здравствуй!</text:p>
      <text:p text:style-name="P1">— Здравствуй, — сказала она. — Здравствуйте, товарищ Новиков! Очень рада вас видеть.</text:p>
      <text:p text:style-name="P1"/>
      <text:p text:style-name="P1">Глава двадцать вторая</text:p>
      <text:p text:style-name="P1"/>
      <text:p text:style-name="P1">ГОЛУБАЯ СПАЛЬНЯ</text:p>
      <text:p text:style-name="P1"/>
      <text:p text:style-name="P1">Уехал домой Федор Бондарчук, а в детском доме на улице Карла Маркса всё никак не могли успокоиться его новые друзья и товарищи. Всё им казалось, что чем-то они обманули Федора, как-то повернулись к нему одной хорошей своей стороной, а плохую спрятали от чужого глаза. За что он хвалил их и до сих пор хвалит в каждом своем письме и все настойчивей и настойчивей зовет в гости?</text:p>
      <text:p text:style-name="P1">Зря зовет! Зря кличет выдуманных Валькой чудо-богатырей!</text:p>
      <text:p text:style-name="P1">Самые обыкновенные живут в доме мальчишки и девчонки. Нет в спальнях голубого обещанного цвета... Только шесть человек из сорока учатся на круглые пятерки.</text:p>
      <text:p text:style-name="P1">Где же они, славные, обещанные всему свету дела? Чем похвалиться? Что послать в подарок Федору и его друзьям на Украину?</text:p>
      <text:p text:style-name="P1">Так вот она и шла, жизнь.</text:p>
      <text:p text:style-name="P1">Шурик и Вася все свободное от ученья время проводили в саду и на огородных делянках. Андрей Гаврилович был у них главным консультантом и агрономом.</text:p>
      <text:p text:style-name="P1">Петр Потапов развертывал археологическую деятельность и организовывал одну экспедицию за другой.</text:p>
      <text:p text:style-name="P1">В старом крепостном рву он нашел стальную, с глубокой золотой насечкой охранную стрелу от древнего русского шлема. Как она здесь очутилась? Видно, так и пролежала семьсот лет недвижимо там, где упала, сбитая кривой татарской саблей. Но чему удивляться — стреле! Рукоятка старого меча с крупной бирюзой в торце понравилась Петру больше. Когда он сжимал ее ладонью, то, казалось, чувствовал тепло русской богатырской руки. Петр при всех, на сборе отряда, торжественно пообещал скоро найти и не такое...</text:p>
      <text:p text:style-name="P1"><text:soft-page-break/>Иван Нестеров принес из лесу трех живых лисят и поместил их за перегородкой в конюшне. По совету деда Михайлы Михалыча, он твердо решил открыть при доме лисий питомник и послать потом Федору Бондарчуку лисью шкуру на шапку и на рукавицы. Вряд ли, конечно, Лена Некрасова получит в таком случае по сто яиц от каждой курицы, как обещала. На этой почве уже происходили недоразумения, в хозяйстве образовывались непримиримые противоречия. Один нахальный лисенок спер сразу двух цыплят со двора и был за это на веки вечные проклят поварихой тетей Катей.</text:p>
      <text:p text:style-name="P1">Так вот они и жили. Странно, правда, что такой энергичный человек, как Наташа Иванова, никаких славных дел не совершала. И на чердаке у Шурика ее не было. И на кухне у тети Кати не было. А ведь излишней скромностью Наташа не отличалась и отставать от товарищей не любила. Нина это хорошо знала.</text:p>
      <text:p text:style-name="P1">В глубоком раздумье по этому поводу Нина стояла в нижнем коридоре у окна и смотрела во двор.</text:p>
      <text:p text:style-name="P1">Прямо перед ней на жердочке синичника крутилась во все стороны маленькая заносчивая вертишейка. Птичка то и дело поглядывала на Нину: «Смотри, мол, какая я красивая и какой у меня дом-дворец. Завидуй!»</text:p>
      <text:p text:style-name="P1">Хороший синичник достался вертишейке. Нине вспомнилось, как очищали они этот птичий дом в прошлом году от въедливой краски Саши Воробьева, и вдруг насупилась. Саша Воробьев тоже давненько не попадался ей на глаза.</text:p>
      <text:p text:style-name="P1">И вот тогда, как нарочно, откуда-то издали, со второго этажа, донесся до Нины запах скипидара и олифы...</text:p>
      <text:p text:style-name="P1">В доме пахло масляной краской.</text:p>
      <text:p text:style-name="P1">Нина подставила стул к стене, взобралась на него и с пристрастием осмотрела портрет Льва Николаевича Толстого, написанный недавно Сашей. Но краски на портрете давным-давно высохли и потеряли запах.</text:p>
      <text:p text:style-name="P1">Нина слезла со стула. Откуда идет масляный дух? Тихо-тихо она стала подниматься по лестнице.</text:p>
      <text:p text:style-name="P1">Была на втором этаже угловая холодная спальня, в которой издавна плохо грели печи, и как с ними ни мучались истопники и печники, спальня теплее не становилась.</text:p>
      <text:p text:style-name="P1">На зиму ее запирали на ключ и дверь снизу закладывали войлоком, чтоб не дуло из-под нее в коридор. Зато летом на холодную спальню появлялся большой спрос: даже в самую жаркую погоду здесь было свежо и прохладно.</text:p>
      <text:p text:style-name="P1">К двери этой спальни вскоре привели Нину смутные догадки и запахи. Войлока под дверью не было. Ключ торчал в замочной скважине с той стороны, изнутри.</text:p>
      <text:p text:style-name="P1">— Держи ведро, — раздался за дверью тихий голос. — Я слезаю. Всё!</text:p>
      <text:p text:style-name="P1">— Держу, — радостно и громко сказал за дверью голос Наташи Ивановой.</text:p>
      <text:p text:style-name="P1">— Тише, ты! Хочешь, чтобы завхоз прибежал сюда? Держи лестницу!</text:p>
      <text:p text:style-name="P1">Ключ осторожно повернулся в двери, замок щелкнул, и дверь приоткрылась. Саша Воробьев и Наташа появились на пороге и тотчас же, увидев Нину, испуганно отпрянули назад.</text:p>
      <text:p text:style-name="P1"><text:soft-page-break/>Нина спокойно вошла в комнату следом за ними и плотно притворила дверь за собой. Ну вот, опять проблема! Что должна делать и как поступать в таком случае строгая и справедливая вожатая?</text:p>
      <text:p text:style-name="P1">Ничего не скажешь, спальня отремонтирована мастерски. Недаром так долго и настойчиво, для практики, красил Воробышек скворешни и сараи. Белый, чистый потолок точно по небу плыл над голубыми стенами. Без единого пятнышка работа! Только совсем немножко косят белые линии и чуть-чуть сползают в углы голубые поля...</text:p>
      <text:p text:style-name="P1">Саша Воробьев не смотрел на Нину и, видимо, был всерьез смущен и испуган. Зато Наташа глядела на нее в упор с нескрываемым любопытством и без всякого страха. Высокая раздвижная Лестница, очевидно ночью притащенная сюда, стояла в углу, а под ней — ведерко с краской и кистью.</text:p>
      <text:p text:style-name="P1">«Думают ведь сейчас, что я сделаю, — размышляла Нина. — Плохо ли? Хорошо ли? Вот тебе и первая голубая спальня».</text:p>
      <text:p text:style-name="P1">— Не знаю даже, на кого вы сейчас больше похожи: на маляров или на индейцев, — громко сказала Нина, оглядывая измазанных краской ребят. — Лестницу и ведро вынести отсюда потихоньку, — приказала она, — чтоб ни одна душа не заметила. Тайну будем сохранять до самого Первого мая.</text:p>
      <text:p text:style-name="P1">Саша просиял. Бурное Наташино движение Нина сразу даже не поняла. Много позднее она догадалась, что это и был тот самый знаменитый отчаянный прыжок с места в высоту, о котором с таким восхищением ей когда-то рассказывал Шурик.</text:p>
      <text:p text:style-name="P1">Оставшись одна, Нина облегченно вздохнула. Она заботливо заперла дверь холодной спальни и ключ на всякий случай положила в карман. Еще одной тайной на душе стало больше. Ну ладно, перейдем к очередным делам. Что же это такое? Почему опаздывают сегодня ребята? Где Шурик и Вася, что их задержало в школе?</text:p>
      <text:p text:style-name="P1">Если бы Нина знала, что как раз в эту минуту ее пионерская дружина стала еще на один шаг ближе к совершенству!</text:p>
      <text:p text:style-name="P1">На площадке третьего школьного этажа втроем стояли неразлучные теперь садоводы и огородники — Вася, Шурик и Женя — и удивленно к чему-то прислушивались. Глубоко внизу, еле слышный, гудел тихий, монотонный голос, как будто выходивший из-под земли.</text:p>
      <text:p text:style-name="P1">В школе было пусто. Давно разбежались по домам все остальные мальчишки и девчонки. Осторожным шагом разведчиков-следопытов мальчики спустились по лестнице.</text:p>
      <text:p text:style-name="P1">Школьная раздевалка помещалась в подвальном этаже и потому называлась у ребят «подземельем». Солнце едва проникало в низкие ее окна. Сторожиха Олимпиада пила чай за шкафом и тяжело вздыхала. Под лестницей в раздевалке сидел в одиночестве Никита Воронин, ученик четвертого класса «Б».</text:p>
      <text:p text:style-name="P1">Не дыша Шурик выглянул из-за шкафа. Никита сидел один, все правильно. С кем же он разговаривает? На вешалке висели только серое пальто и черная шляпа завуча Афанасия Петровича.</text:p>
      <text:p text:style-name="P1">— Уважаемый Афанасий Петрович! — мужественно говорил Никита черной шляпе. — Я получил двойку за тройное правило и три с минусом за <text:soft-page-break/>проценты. Из меня ничего хорошего не выйдет, потому что это уже третья двойка и четвертая тройка в четверти. Ничего не говорите папе и отпустите меня из школы. Я твердо решил уйти в дальнее плавание и хочу поступить юнгой на теплоход «Аркадий Гайдар».</text:p>
      <text:p text:style-name="P1">Черная шляпа Афанасия Петровича, как ей и полагалось, молчала. За шкафом сторожиха позванивала ложкой о блюдечко. Стоя за круглой учительской вешалкой, Женя, Вася и Шурик с интересом прислушивались к Никитиному монологу.</text:p>
      <text:p text:style-name="P1">— Ишь ты, куда захотел — на теплоход! — с презрением шепнул Женя, бессменный и круглый отличник. — Очень нужны «Аркадию Гайдару» двоечники и лодыри! Шурка, это ваш Никита. Тот самый новичок, который в прошлом месяце приехал из Орехово-Зуева. Кому это он все объясняет? Тут же никого нет. Афанасий Петрович в учительской проверяет тетрадки... Может быть, он заболел, Никита? Может быть, у него жар?</text:p>
      <text:p text:style-name="P1">— Тише, ты! — ответил Шурик тоже шопотом. — У тебя у самого жар. Просто он репетирует, как Петька Потапов перед экзаменами. Попробуй вот, ляпни такое Афанасию Петровичу без репетиции. Понимать надо человека!</text:p>
      <text:p text:style-name="P1">Он оглянулся на Васю. Вася стоял, слушал и тихо посмеивался.</text:p>
      <text:p text:style-name="P1">— Нет, дорогой Афанасий Петрович, — продолжал тем временем свои изъяснения Никита, — не уговаривайте, не упрашивайте — нет мне возврата! Еще раз вас прошу: пожалуйста, ничего не говорите папе. Что он может сделать? Мама сама учится в Москве и приедет не скоро, а папа очень занят на фабрике, и ему некогда со мной заниматься. Нет у меня ни друзей, ни товарищей.</text:p>
      <text:p text:style-name="P1">— Это он врет! — сказал с возмущением Шурик. — Как это так — нет у него товарищей!</text:p>
      <text:p text:style-name="P1">Никита тем временем всхлипнул в голос. Вася приложил палец к губам и на цыпочках, первым, выбрался из раздевалки. Во дворе он сразу остановился и укоризненно поглядел на Шурика и Женю.</text:p>
      <text:p text:style-name="P1">Окно раздевалки снаружи было покрыто пылью. Вентилятор, вделанный в раму, не работал. Вася приложил к нему ухо. Изнутри, от вешалки, донесся до него неясный хлюп.</text:p>
      <text:p text:style-name="P1">— Был бы я отличником-пионером, — сказал Вася, — я бы не потерпел такого позора в четвертом «Б»! У нас в седьмом классе так не поступают комсомольцы.</text:p>
      <text:p text:style-name="P1">Шурик и Женя виновато переглянулись.</text:p>
      <text:p text:style-name="P1">— Подумаешь, тройное правило! — сказал Женя уже не</text:p>
      <text:p text:style-name="P1">так презрительно. — Есть из-за чего расстраиваться! Этого лодыря я берусь подтянуть по арифметике за пять дней...</text:p>
      <text:p text:style-name="P1">— Берешься? — значительно переспросил Вася. — Посмотрим.</text:p>
      <text:p text:style-name="P1">— Я берусь, — повторил Женя.</text:p>
      <text:p text:style-name="P1">— Мы беремся, — поправил товарища Шурик. — Опять Женька начинает гордиться и проявляет индивидуализм!.. Слово так слово. Никита! — громко крикнул он в отверстие вентилятора. — Свистать всех наверх! Никита! Воронин!</text:p>
      <text:p text:style-name="P1"><text:soft-page-break/>Далеко внизу послышался непонятный шелест. Кто-то там зашаркал ногами, надевая калоши, и высморкался. На лестнице раздались шаги. Дверь распахнулась, и Никита появился на пороге.</text:p>
      <text:p text:style-name="P1">— Кто меня зовет? — спросил он слабым голосом.</text:p>
      <text:p text:style-name="P1">— Мы зовем, — сказал Шурик. — Ты, кажется, завтра уходишь в море?</text:p>
      <text:p text:style-name="P1">— Да, — ответил Никита нерешительно. — Я собирался.</text:p>
      <text:p text:style-name="P1">— Чепуха! — заявил Шурик. — Ты останешься на берегу.</text:p>
      <text:p text:style-name="P1"/>
      <text:p text:style-name="P1">Глава двадцать третья</text:p>
      <text:p text:style-name="P1"/>
      <text:p text:style-name="P1">УЧЕНЬЕ — СВЕТ</text:p>
      <text:p text:style-name="P1"/>
      <text:p text:style-name="P1">Свежий ветер врывался в комнату из форточки. Шурик сказал, что считает открытым заседание совета отряда. Валя облизала карандаш и приготовилась вести протокол. Все расселись по местам — Женя и Наташа, Саша Воробьев и Леночка Некрасова.</text:p>
      <text:p text:style-name="P1">— Ребята! — сказал Шурик, и сразу стало видно, что его речь будет деловой и немногословной. — Время идет. Весна идет. А мы тут сидим, огородничаем, учимся. Но где же наша общественная работа? Вот тут написано, — Шурик похлопал рукой по толстому серому календарю «Товарищ», — и у каждого пионера спрашивается, что он сделал для помощи товарищам в школе, и оставлено свободное место, чтобы записать на нем дела отряда и каждого пионера в отдельности.</text:p>
      <text:p text:style-name="P1">Шурик высоко поднял открытый календарь, и все привстали со своих мест, чтобы посмотреть, действительно ли свободное место было в календаре оставлено.</text:p>
      <text:p text:style-name="P1">— Мы не все учимся хорошо, — продолжал Шурик, — но, во всяком случае, учится наш отряд неплохо. У нас есть даже четыре отличника. У Ивана Нестерова только одна четверка по русскому языку, а все остальные пятерки. Ставлю вопрос о научной помощи нашему отстающему школьному товарищу Никите Воронину.</text:p>
      <text:p text:style-name="P1">— Никите? — переспросила Валя. — Но ведь он же не нашего класса и не нашей дружины! У него есть папа и мама.</text:p>
      <text:p text:style-name="P1">— Формальность, — сказал Женя Смирнов. — При чем тут наш или не наш? Ему помочь надо.</text:p>
      <text:p text:style-name="P1">— У него, кажется, отец на фабрике директором, у Никиты? — спросила Наташа. — Он, говорят, очень скупой и нам на палатки не дал брезента.</text:p>
      <text:p text:style-name="P1">— Не дал потому, что у него фабрика не выполняла план, — разъяснил Шурик. — Человек он неплохой. Никита рассказывал, что у отца в комнате на стене висит со времен гражданской войны шашка, подаренная ему лично Буденным. Работает Никитин отец на фабрике до поздней ночи, и с Никитой ему заниматься некогда.</text:p>
      <text:p text:style-name="P1">— А что он делал в эту войну? — осведомился Петр Потапов.</text:p>
      <text:p text:style-name="P1">— В эту войну он уже не воевал, — сказал Шурик. — Он на другой фабрике, в Орехове, тоже работал директором и за это получил орден Трудового <text:soft-page-break/>Красного Знамени и медаль «За доблестный труд». Ну, да мы сами посмотрим и расспросим, какой он человек. Что тебе еще надо, Наташка? Опусти руку и сиди смирно.</text:p>
      <text:p text:style-name="P1">— Я и так сижу, ты на меня не кричи, — заявила Наташа. — Я не против научной помощи. Но только почему же помогать одному человеку и обязательно мальчишке?</text:p>
      <text:p text:style-name="P1">— Никто не возражает против девчонок, — заявил Шурик. — Обсуждается вопрос для начала. Записывай, Валя! Постановили: «Решение сохранять в строгом секрете». Заниматься будем здесь, у нас.</text:p>
      <text:p text:style-name="P1">— Нине скажем? — спросила Валя.</text:p>
      <text:p text:style-name="P1">— Нине, конечно, скажем, — ответил Шурик. — Пока об одном Никите. Она позволит. Валька, дай мне свои резиновые сапоги на полчасика!</text:p>
      <text:p text:style-name="P1">— Не дам! — сказала Валя. — Ты пойдешь на берег и пропадешь до вечера, а я буду сидеть дома?</text:p>
      <text:p text:style-name="P1">— Ну на что тебе, девчонке, река? — сказал Шурик. — Там же для тебя нет ничего интересного. Синяя волна, белая волна, вот и все. А я, возможно, буду командовать кораблем, и мне пригодится опыт.</text:p>
      <text:p text:style-name="P1">— Я тоже буду командовать кораблем, — сказала Валя. — Я даже читала, что у нас командует большим теплоходом одна такая девушка-капитан.</text:p>
      <text:p text:style-name="P1">Шурик не хотел дальше осложнять разговор.</text:p>
      <text:p text:style-name="P1">— Утки на гнезда садятся, а мы не знаем где! — сказал он жалобным голосом. — Будь товарищем. Мы же должны их охранять потом.</text:p>
      <text:p text:style-name="P1">— Дай честное пионерское, что отдашь через полчаса, — сказала Валя. — Утки! Утки — это совсем не твое дело...</text:p>
      <text:p text:style-name="P1">— Честное пионерское? Из-за сапог? — возмутился Шурик. — Не дам. Хочешь, я тебе напишу расписку?</text:p>
      <text:p text:style-name="P1">Через несколько дней дед Михайла Михалыч встретил Нину на улице.</text:p>
      <text:p text:style-name="P1">— Ну как? — спросила она. — Всё ли в порядке?</text:p>
      <text:p text:style-name="P1">— Новенькие какие-то ходят, приблудные, с книжками, — сказал дед с сомнением. — У нас ведь тоже не скоро разберешь, где порядок, а где беспорядок. Плохого быть не должно, но ходят.</text:p>
      <text:p text:style-name="P1">— Приблудные? — спросила Нина с беспокойством. — Один должен был ходить...</text:p>
      <text:p text:style-name="P1">— Один? — сказал дед. — Нет, милая, у нас где один — там пятеро.</text:p>
      <text:p text:style-name="P1">— Прощайте, Михайла Михалыч, — сказала встревоженная Нина и побежала в дом.</text:p>
      <text:p text:style-name="P1">Гудящий шопот заполнял всю классную комнату до самого потолка. Как будто сразу сто мохнатых шмелей залетели сюда с улицы и в ярости жужжали по углам. Так бывало здесь всегда в часы занятий, и Нина не удивилась. К тому же совсем немного времени оставалось до конца учебного года. Строгое и требовательное слово «экзамены» все чаще и чаще повторялось ребятами.</text:p>
      <text:p text:style-name="P1">Если получше прислушаться, можно было разобрать в этом гудении отдельные немецкие, русские и английские слова, алгебраические выражения, звучавшие, как названия ходов в шахматной игре.</text:p>
      <text:p text:style-name="P1">— А² + Б²? — с тоской спрашивал Воробышек.</text:p>
      <text:p text:style-name="P1"><text:soft-page-break/>— А на Б, — торжествующе шептал Женя.</text:p>
      <text:p text:style-name="P1">«Бу-бу-бу», — гудело в комнате.</text:p>
      <text:p text:style-name="P1">— «Ночевала тучка золотая на груди утеса-великана...», — декламировала Наташа.</text:p>
      <text:p text:style-name="P1">— Ш-ш-ш, — шипели на нее со всех сторон. — Тучка, штучка, ручка, кучка, взбучка...</text:p>
      <text:p text:style-name="P1">Никто никого не мог понять, почему всех школьников, без различия возраста и классов, тянуло сюда в одни и те же часы. В спальнях и пионерском уголке было прохладно и тихо. Учить уроки всем вместе в одной комнате было хлопотно и неудобно. И все-таки ближе к сумеркам все ученые люди детского дома собирались сюда, в классную комнату, самоотверженно затыкали уши ватой и промокашкой, торжественно договаривались сидеть молча, читать про себя, и тотчас же, склонясь над партами и подперев голову руками, все «высокие договаривающиеся стороны» начинали самозабвенно шептать вслух склонения имен существительных, спряжения глаголов и правила деления многочленов.</text:p>
      <text:p text:style-name="P1">Еще с порога Нина увидела между Женей и Шуриком чужую мальчишечью голову. «Чужая голова» склонялась над партой низко, гораздо ниже, чем все остальные.</text:p>
      <text:p text:style-name="P1">— Два почтовых самолета, — шептал Женя «чужой голове», — вылетели навстречу друг другу...</text:p>
      <text:p text:style-name="P1">— Вылетели навстречу... — покорно повторяла нестриженая голова.</text:p>
      <text:p text:style-name="P1">«Он, Никита», — подумала Нина и внимательно оглядела ребят. Должны же они были заинтересоваться своим гостем. Нина боялась, как бы остальные ребята не подняли на смех Никитиных шефов и самого подшефного. Но ребята сидели спокойно и только изредка поглядывали на Никиту. Они даже не делали ему замечаний, когда он излишне громко «зашептывал» упрямое тройное правило.</text:p>
      <text:p text:style-name="P1">«Что удерживало ребят от насмешек и озорства? Дисциплина? Чувство товарищества? Любопытство?» — думала Нина. Случайно она встретила довольный и важный взгляд Пети Потапова. Ну конечно же, это была гордость. Гордость за свой ученый дом, за своих пионеров, за своих отличников.</text:p>
      <text:p text:style-name="P1">Нина шагнула вперед.</text:p>
      <text:p text:style-name="P1">Гуденье смолкло. От парт поднялись головы — вся комната сразу расцвела розовыми щеками, улыбками, синими, серыми и карими веселыми глазами.</text:p>
      <text:p text:style-name="P1">«Ну, где же эти приблудные?» — присматривалась Нина. Рядом с Воробышком сидит Иван Нестеров. Люся сидит одна, Лена одна...</text:p>
      <text:p text:style-name="P1">Рядом с Наташей Ивановой, с краю парты, примостилась незнакомая девочка. Черненькая головка с длинными густыми кудрями упрямо отворачивалась к стенке, и ее трудно было рассмотреть как следует.</text:p>
      <text:p text:style-name="P1">— Кто это, Наташа? — спросила Нина.</text:p>
      <text:p text:style-name="P1">— Это Буся, — радостно объяснила Наташа. — Она из нашего класса. У нее мама телеграфист и двойка по географии...</text:p>
      <text:p text:style-name="P1"/>
      <text:p text:style-name="P1"><text:soft-page-break/>Удивительно быстро бежит время! Смотришь — и появились дырки на локте новой рубашки. Две недели Анна Федоровна не вызывала к доске Никиту Воронина и, как в классе говорили, уже махнула на него рукой, как на самого никудышного человека, а на самом деле Анна Федоровна много думала о Никите и не забывала о нем ни на час.</text:p>
      <text:p text:style-name="P1">Завуч Афанасий Петрович в один прекрасный день попросил показать ему журнал четвертого класса «Б», долго его рассматривал, и у Анны Федоровны нехорошо стало на душе, когда карандаш Афанасия Петровича поставил большую синюю птицу рядом с фамилией и именем Никиты Воронина.</text:p>
      <text:p text:style-name="P1">Неутешительное это было зрелище — графа в классном журнале против фамилии «Воронин»: целый частокол из двоек и троек с минусом.</text:p>
      <text:p text:style-name="P1">— Почему он так плохо учится у вас, этот мальчик? — спросил Афанасий Петрович и, как всегда, строго пошевелил своими бровями и усами.</text:p>
      <text:p text:style-name="P1">— Он недавно перевелся к нам из Ореховской школы, — сказала Анна Федоровна со вздохом. — У него мать в Москве, на курсах усовершенствования врачей, а отец очень занят, и ему, некогда заниматься с сыном. Сейчас с ним занимается группа товарищей, но делают они это в страшной тайне, и я не хочу им мешать. Как раз сегодня прошло две недели с начала этих занятий, и пора проверить, что получилось. Боюсь его спрашивать: он очень краснеет и заикается, и мне его жалко. — Анна Федоровна улыбнулась.</text:p>
      <text:p text:style-name="P1">— Если так пойдет, он останется у нас в классе на второй год, — сурово сказал Афанасий Петрович. — Это хуже всякого заикания.</text:p>
      <text:p text:style-name="P1">— У меня в классе только двое таких, — сказала Анна Федоровна грустно. — Это Воронин и девочка Елена Шапиро. Она тоже третий раз показывает мне на глобусе Африку вместо Австралии. У нее ресницы длинные и мохнатые, она хлопает ими, как крыльями, и с удовольствием улетела бы от меня на край света.</text:p>
      <text:p text:style-name="P1">— Эта девочка хорошо играет на скрипке, — сказал Афанасий Петрович. — Она играла у нас на школьном вечере.</text:p>
      <text:p text:style-name="P1">— Да, — сказала Анна Федоровна сердито. — Но ведь музыка и география — не одно и то же!</text:p>
      <text:p text:style-name="P1">Она встала, поправила перед зеркалом волосы, стряхнула пылинку с рукава платья и взяла из рук Афанасия Петровича классный журнал. В коридорах звенел веселый школьный звонок, и ровно через минуту должны были начаться уроки.</text:p>
      <text:p text:style-name="P1">Строгая, неулыбчивая вошла Анна Федоровна в класс. Очень это неприятно ставить двойки собственным своим ученикам, да еще перед концом учебного года. Ох, как не хочется вызывать сегодня к доске этих лодырей!</text:p>
      <text:p text:style-name="P1">— Воронин! — громко сказала она, открывая журнал.</text:p>
      <text:p text:style-name="P1">Шурик сидел почти рядом со столом Анны Федоровны, на первой парте с краю, у окошка. Услышав, что вызывают отвечать Воронина, он улыбнулся, как показалось Анне Федоровне — излишне радостно, но она не успела рассердиться на него за злорадство. Почти тотчас же лицо Шурика приняло озабоченно-взволнованное выражение. Наташа зашепталась с подругой на <text:soft-page-break/>задней парте. Иван Нестеров довольно хихикнул и ободряюще подмигнул Никите веселым глазом. Улыбки появились еще на нескольких лицах. Класс откровенно радовался несчастью товарища! Что им всем сделал этот маленький, робкий мальчик?</text:p>
      <text:p text:style-name="P1">Анна Федоровна с осуждением оглядела своих учеников и повела строгим взглядом на доску. Доска сияла безукоризненной черной чистотой. Ни на потолке, ни на окнах не было видно бумажных стрел и разрисованных промокашек. Как будто все было в порядке, и все-таки что-то тревожное носилось в воздухе. Четвертый «Б» сегодня был больше похож на спортивный стадион перед состязанием, чем на добропорядочный ученический коллектив.</text:p>
      <text:p text:style-name="P1">Анна Федоровна нахмурилась. Пятнадцать лет она учила ребят и не доверяла тихим радостям в классе.</text:p>
      <text:p text:style-name="P1">— Дежурный! — позвала она. — Что случилось?</text:p>
      <text:p text:style-name="P1">Шурик встал «по-ефрейторски» — раз-два! — одновременно стукнув каблуками и крышкой парты.</text:p>
      <text:p text:style-name="P1">— В классе пока ничего не случилось, — отрапортовал он.</text:p>
      <text:p text:style-name="P1">— Пока?</text:p>
      <text:p text:style-name="P1">Шурик едва заметно пожал плечами, как бы желая сказать, что он, дежурный, не пророк и не может заглядывать в будущее.</text:p>
      <text:p text:style-name="P1">— Садись! — сказала ему Анна Федоровна и обернулась к Никите.</text:p>
      <text:p text:style-name="P1">Никита стоял у доски и смотрел на Анну Федоровну.</text:p>
      <text:p text:style-name="P1">— Возьми мел и запиши условие задачи, — сказала она. — «Для восьми лошадей запасли овса на шесть дней. На сколько дней хватит этого запаса для одной лошади? И для двенадцати лошадей?»</text:p>
      <text:p text:style-name="P1">— «...для одной... — повторил Никита, записывая, — и для двенадцати...»</text:p>
      <text:p text:style-name="P1">Анна Федоровна отвернулась к окну. Не глядя на Никиту, она по звукам старалась угадать, что с ним творится. Вот сейчас мел перестанет скрипеть, наступит тягостное долгое молчание, потом Никита вздохнет, а в классе зашепчутся. Кто будет подсказывать первым?</text:p>
      <text:p text:style-name="P1">Она посмотрела на свои маленькие часики — прошло три минуты. В классе стояла напряженная тишина, мел бойко стучал по доске. Раз, два, три, четыре...</text:p>
      <text:p text:style-name="P1">— ...Восемь на шесть — сорок восемь... Готово, — сказал Никита.</text:p>
      <text:p text:style-name="P1">Анна Федоровна обернулась. Никита Воронин стоял, опустив руки по швам. Задача была решена по всей строгой форме, и решена верно.</text:p>
      <text:p text:style-name="P1">— Запиши вторую задачу, — сказала Анна Федоровна. — «Одной лошади на один день выдают четыре килограмма овса. Сколько килограммов овса нужно дать пяти лошадям на три дня?»</text:p>
      <text:p text:style-name="P1">Теперь она уже не отворачивалась к окну. Сегодня Воронин не краснел и не заикался.</text:p>
      <text:p text:style-name="P1">— В первом вопросе мы должны узнать, — громко начал он, — сколько съедят овса пять лошадей в один день. Если одна лошадь в один день съедает четыре килограмма... сено не считается... — добавил он от себя.</text:p>
      <text:p text:style-name="P1">Все было правильно и в этом решении. Четыре на пять — двадцать, двадцать на три — шестьдесят...</text:p>
      <text:p text:style-name="P1"><text:soft-page-break/>С Никитой, очевидно, много занимались дома. Неужели его так подтянули товарищи? Конечно, человек, который знает и способ приведения к единице и способ отношений, может перестать краснеть перед учителем. «У него даже лицо стало совсем другое, — подумала Анна Федоровна. — Может быть, мать вернулась из Москвы?»</text:p>
      <text:p text:style-name="P1">— Посмотрим, — сказала она вслух, — как ты запомнил правила деления. Скажи, что произойдет с частным, если делитель увеличить в несколько раз?..</text:p>
      <text:p text:style-name="P1">Никита посмотрел сначала на потолок, потом на Шурика.</text:p>
      <text:p text:style-name="P1">— Частное уменьшится, — сказал он.</text:p>
      <text:p text:style-name="P1">— Во сколько раз? — спросила Анна Федоровна.</text:p>
      <text:p text:style-name="P1">— Во столько же раз, — ответил Никита, — во сколько был увеличен делитель.</text:p>
      <text:p text:style-name="P1">Гул одобрения раздался на задних партах.</text:p>
      <text:p text:style-name="P1">— Тише! — сказал Шурик, оглядываясь и презрительно выпячивая верхнюю губу. — Дайте человеку отвечать спокойно!</text:p>
      <text:p text:style-name="P1">— Еще один вопрос, — продолжала Анна Федоровна: — что произойдет с частным, если делитель и делимое мы увеличим в одинаковое число раз?</text:p>
      <text:p text:style-name="P1">Никита повернулся к доске. Он не мог больше спокойно смотреть на сияющие лица товарищей.</text:p>
      <text:p text:style-name="P1">— Ничего не произойдет, — сказал он шопотом. — Частное не изменится.</text:p>
      <text:p text:style-name="P1">— Ну, а если мы уменьшим делитель и делимое в одинаковое число раз? — спросила Анна Федоровна и потянулась за ручкой.</text:p>
      <text:p text:style-name="P1">— Все равно не изменится, — прошептал Никита.</text:p>
      <text:p text:style-name="P1">— Мама приехала? — спросила Анна Федоровна, ставя в журнале пятерку.</text:p>
      <text:p text:style-name="P1">— Нет, — ответил Никита и вздрогнул. Он и сам не ожидал, что все так кончится.</text:p>
      <text:p text:style-name="P1">Вечером Никита сидел дома на диване и с независимым видом болтал ногами. Николай Егорович Воронин держал в руке Никитин дневник и с удивлением разглядывал в графе «арифметика» аккуратную, красивую цифру «5».</text:p>
      <text:p text:style-name="P1">— Я думаю, что ты не станешь на меня сердиться, — сказал Никита, и в голосе сына Николай Егорович расслышал явное горделивое зазнайство.</text:p>
      <text:p text:style-name="P1">— Я не сержусь, — сказал Николай Егорович. — Но, может быть, ты мне все-таки расскажешь, что произошло?</text:p>
      <text:p text:style-name="P1">— Ничего не произошло, — сказал Никита. — Почему ты удивляешься? У тебя ведь тоже фабрика недавно не выполняла план, а теперь выполняет.</text:p>
      <text:p text:style-name="P1">— Да, — сказал Николай Егорович. — Но, видишь ли, мы там все вместе много работали и помогали друг другу.</text:p>
      <text:p text:style-name="P1">— У нас тоже много работают и тоже помогают друг другу! — обиженно откликнулся Никита. — Мне очень помогли товарищи. Ты что же думаешь, что у нас нет настоящих друзей, нет пионеров?</text:p>
      <text:p text:style-name="P1">— Я этого не думаю, — сказал Николай Егорович. — Но я никогда не видел твоих друзей.</text:p>
      <text:p text:style-name="P1"><text:soft-page-break/>Почти в то же мгновение он услышал тихий, осторожный стук в окно. К стеклу прижалась маленькая ладонь, а над ней появилась краснощекая веселая рожица. Палец, вымазанный в чернилах, чертил на стекле непонятные знаки. Николай Егорович шагнул к окну.</text:p>
      <text:p text:style-name="P1">Веселая рожица сделалась сначала скучной и потом только испуганной. Ладонь сжалась в кулачок, две тоненькие косички хлестнули по стеклам, и все пропало — и рожица, и кулачок, и косички.</text:p>
      <text:p text:style-name="P1">— Это они? — спросил Николай Егорович.</text:p>
      <text:p text:style-name="P1">— Да, — сказал Никита. — Пора идти в школу.</text:p>
      <text:p text:style-name="P1">— Иди, — сказал Николай Егорович. — Скажи только на прощанье, где вы занимаетесь, где учите уроки. В школе?</text:p>
      <text:p text:style-name="P1">— У друзей, — сказал Никита.</text:p>
      <text:p text:style-name="P1">— А почему не здесь, не дома? Квартира стоит пустая.</text:p>
      <text:p text:style-name="P1">— Мы не хотим никому мешать, — сказал Никита уклончиво. — А потом, это был строгий секрет.</text:p>
      <text:p text:style-name="P1">— Тайна? — спросил Николай Егорович.</text:p>
      <text:p text:style-name="P1">Никита кивнул головой.</text:p>
      <text:p text:style-name="P1">— Теперь тайны <text:span text:style-name="T5">н</text:span>ет, — сказал он. — И если ты позволишь, я позову их в гости. Они очень хотят посмотреть твою старую шашку и портрет мамы. Можно?</text:p>
      <text:p text:style-name="P1">— Можно, — сказал Николай Егорович.</text:p>
      <text:p text:style-name="P1">— Когда? — спросил Никита уже из передней, стуча калошами по полу.</text:p>
      <text:p text:style-name="P1">— Когда хочешь, — сказал Николай Егорович. — Хоть завтра. Деньги на угощение товарищей возьмешь в столе. Мама будет очень рада.</text:p>
      <text:p text:style-name="P1">— А ты? — спросил Никита.</text:p>
      <text:p text:style-name="P1">— Я тоже, — сказал Николай Егорович.</text:p>
      <text:p text:style-name="P1"/>
      <text:p text:style-name="P1">Глава двадцать четвертая</text:p>
      <text:p text:style-name="P1"/>
      <text:p text:style-name="P1">ПОМОЩНИКИ</text:p>
      <text:p text:style-name="P1"/>
      <text:p text:style-name="P1">В большую и темную переднюю Никитиной квартиры гости вошли гуськом, чинно, без шуток, разделись и аккуратно повесили свои пальто и бушлатики на большую круглую вешалку.</text:p>
      <text:p text:style-name="P1">— Сейчас я вас напою чаем, — сказал Никита торжественно, — и покажу вам отцовскую шашку и альбом с марками. Чай будем пить с пирожными. Ты, Наташа, иди сюда за мной. Вот здесь моя комната, а вон там — папина.</text:p>
      <text:p text:style-name="P1">Никита не знал, куда усадить и чем бы таким самым лучшим угостить товарищей. Он побежал было в кухню зажигать электрическую печку, но вернулся и сразу грохнул на стол, чтоб гостям не было скучно, альбом с марками, альбом с фотографиями и альбом образцов с отцовской фабрики.</text:p>
      <text:p text:style-name="P1">Шурик неумолимо отодвинул все альбомы в сторону. Ему, конечно, очень хотелось рассмотреть и марки, и карточки, и особенно старую буденовскую шашку, которая, наверно, висит в другой комнате на стене. Но он теперь хорошо знал, что только сознательная дисциплина есть дисциплина действительно <text:soft-page-break/>железная, и гордился тем, что вот он, Шурик Никифоров, ученик четвертого класса «Б», звеньевой детдомовцев-пионеров, стал таким «железным» и сознательным человеком.</text:p>
      <text:p text:style-name="P1">— Сначала мы попишем диктант, — сказал он суровым голосом. — И ты на меня, Наташка, не смотри жалобными глазами, пирожные от тебя не уйдут.</text:p>
      <text:p text:style-name="P1">— Вовсе я смотрю жалобно не из-за пирожных! — возмутилась Наташа.</text:p>
      <text:p text:style-name="P1">— Знаем, — сказал Шурик, — из-за чего ты смотришь.</text:p>
      <text:p text:style-name="P1">— Не ссорьтесь, ребята, — остановил их Женя Смирнов. — Нехорошо.</text:p>
      <text:p text:style-name="P1">Никита уже тащил на стол чернильницу и тетрадки. Ради таких друзей он готов был писать, как Пушкин, всю ночь, хоть до утра.</text:p>
      <text:p text:style-name="P1">Он сел за стол, раскрыл тетрадку, положил промокашку поближе с правой руки, обмакнул перо в чернила и самоотверженно сказал:</text:p>
      <text:p text:style-name="P1">— Давайте! Диктуйте!</text:p>
      <text:p text:style-name="P1">Наташа очень увлеклась занятиями. Она диктовала, как самая настоящая учительница:</text:p>
      <text:p text:style-name="P1">— «Я сел на берегу, прислонил к дереву сплетенную из ивовых ветвей сумку и осмотрел ружье. В кустах завозилась какая-то птица. Я выстрелил почти наугад. Из кустов вырвалась птица, но она была ранена в крыло и тяжело упала в воду».</text:p>
      <text:p text:style-name="P1">Стука входной двери и шагов Николая Егоровича никто не расслышал. Он быстро и неожиданно вошел в комнату. «Так вот они какие, друзья! — подумалось ему. — Ну что ж, как будто ребята хорошие, и, стало быть, Никита говорил правду».</text:p>
      <text:p text:style-name="P1">— Папа, — сказал Никита. — Это мои самые лучшие товарищи. Сейчас я тебя с ними познакомлю.</text:p>
      <text:p text:style-name="P1">— Подожди, не торопись, — сказал Николай Егорович, внимательно разглядывая «самых лучших товарищей». — Я как-нибудь сам познакомлюсь. По-моему, у меня тут уже есть знакомые. — Он сразу вспомнил веселую рожицу с косичками в окне комнаты. — Тебя как зовут, девочка?</text:p>
      <text:p text:style-name="P1">Пораженная тем, что с ней первой начинает разговор этот большой и с виду мрачный человек, Наташа удивилась и растерялась.</text:p>
      <text:p text:style-name="P1">— Меня зовут... Они меня зовут... — сказала она, покраснела и, сама на себя рассердившись, закусила губу и замолчала.</text:p>
      <text:p text:style-name="P1">— Ее зовут Наташкой, — с готовностью подсказал Шурик.</text:p>
      <text:p text:style-name="P1">Николай Егорович кивнул головой.</text:p>
      <text:p text:style-name="P1">— Здравствуй, Наташа, — сказал он. — Давай руку. Ты ведь умная и хорошая девочка, правда?</text:p>
      <text:p text:style-name="P1">— Правда, — ответила, уже перестав смущаться, Наташа.</text:p>
      <text:p text:style-name="P1">Шурик усмехнулся и подтолкнул Женю локтем: видал, мол, наших!</text:p>
      <text:p text:style-name="P1">Наташин ответ сбил Николая Егоровича с толку. Он думал, что неожиданный его приход смутит ребят, и он составил себе целый план будущего осторожного разговора с ними. Но ребята, как видно, и не думали смущаться.</text:p>
      <text:p text:style-name="P1">— Так, значит, вы тимуровцы? — спросил Николай Егорович, усаживаясь на краешек дивана. — Пионеры?</text:p>
      <text:p text:style-name="P1"><text:soft-page-break/>— Пионеры, — хором ответили ребята. — Просто пионеры.</text:p>
      <text:p text:style-name="P1">Николай Егорович оглядел каждого в отдельности.</text:p>
      <text:p text:style-name="P1">— А кто у вас главный? —спросил он. — Кто Тимур?</text:p>
      <text:p text:style-name="P1">Ребята переглянулись, явно не зная, что отвечать.</text:p>
      <text:p text:style-name="P1">— Тимура у нас нет, — сказал Шурик. — Ведь это же не обязательно, чтобы Тимур. У нас есть Нина.</text:p>
      <text:p text:style-name="P1">— Кто? — переспросил Николай Егорович оглядываясь. — Нина? Где же она? Может быть, не Нина, а Наташа?</text:p>
      <text:p text:style-name="P1">— Нет, не Наташа, — упрямо сказал Женя Смирнов. — Наташа — девчонка. При чем тут Наташа? Вот вожатая Нина действительно как Тимур.</text:p>
      <text:p text:style-name="P1">— Наша Нина больше Тимура! — взволнованно крикнул Шурик.</text:p>
      <text:p text:style-name="P1">— Больше? — удивленно переспросил Николай Егорович.</text:p>
      <text:p text:style-name="P1">И ему уверенно ответил Женя:</text:p>
      <text:p text:style-name="P1">— Больше. У Тимура была что? Команда? Тимур был мальчишка. А Нина — комсомольский работник. У Нины дружина. У Нины пионеры. Нина с нами дома и в походе. Наша Нина в районном комитете...</text:p>
      <text:p text:style-name="P1">Тут Женя заметил, какими страшными глазами смотрят на него Шурик и Наташа, и спохватился.</text:p>
      <text:p text:style-name="P1">— Я только не знаю, — сказал он смущаясь, — должен ли я вам все это рассказывать.</text:p>
      <text:p text:style-name="P1">— Мне можно, — все так же серьезно сказал Николай Егорович. — Видишь ли, я тоже когда-то был комсомольским работником.</text:p>
      <text:p text:style-name="P1">Он полез в ящик стола, долго копался там в каких-то бумагах и наконец вынул старую, истрепанную книжечку.</text:p>
      <text:p text:style-name="P1">Ребята смотрели на Николая Егоровича с недоверием. Комсомольский работник? Уж очень он был не похож на комсомольца, этот солидный, спокойный человек.</text:p>
      <text:p text:style-name="P1">— Вот мое удостоверение, — сказал Николай Егорович Шурику, — выданное Центральным Комитетом. И я был комсомольским работником тогда, когда ни тебя, ни Наташи не было еще на свете.</text:p>
      <text:p text:style-name="P1">Ребята с уважением и интересом разглядывали старое удостоверение Николая Егоровича. Сказано было в нем, что член Российского Коммунистического Союза молодежи Н. Е. Воронин командируется Центральным Комитетом комсомола в распоряжение Тамбовской губернской Чрезвычайной комиссии по борьбе с контрреволюцией, бандитизмом, спекуляцией и преступлениями по должности. Желтая карточка была помечена 1920 годом и напоминала о гражданской войне, лесных засадах и жестоких боях первых лет революции. Совсем недавно ребята читали книгу об антоновском кулацком восстании на Тамбовщине... Отец у Никиты, оказывается, был не просто директор...</text:p>
      <text:p text:style-name="P1">— Значит, Тимур — это Нина, — задумчиво повторил Николай Егорович. — И это она все придумала? Ваше товарищество и вашу дружбу?</text:p>
      <text:p text:style-name="P1">— Нет, — сказал Шурик решительно, — это не она одна придумывала, а мы придумывали все вместе. Нина нам только сначала говорит, какими мы должны быть дома и в школе, а потом мы всё уже делаем сами. Я вот и Наташа <text:soft-page-break/>— мы учимся с вашим Никитой в одном классе. Мы всё про вас знаем. Нам рассказывали.</text:p>
      <text:p text:style-name="P1">— Что же вы про нас знаете? — спросил Николай Егорович.</text:p>
      <text:p text:style-name="P1">— Немного, конечно, знаем, — ответил Шурик. — Знаем, что вы живете с Никитой одни, вдвоем, и что мама у Никиты переучивается в Москве на доктора, и что у Никиты был старший брат и теперь его нет, потому что была война.</text:p>
      <text:p text:style-name="P1">Шурику не хотелось говорить напрямик, что старшего брата Никиты убили фашисты. В детском доме никогда не говорили об убитых отцах, матерях и братьях. И свое и чужое горе там учили прятать глубоко и не трогать попусту.</text:p>
      <text:p text:style-name="P1">Поэтому вот сейчас Женя и сказал, дергая Шурика за рукав:</text:p>
      <text:p text:style-name="P1">— Об этом не надо говорить. Просто одному жить и учиться трудно... Вы же все время заняты, вам некогда, и Никита, конечно, один...</text:p>
      <text:p text:style-name="P1">— И вы решили мне помочь? — спросил Николай Егорович.</text:p>
      <text:p text:style-name="P1">— Никите, — сказал Шурик. — Ну и, конечно, вам тоже. Ничего особенного. Мы и другим тоже помогаем. Вы делайте свое дело и на нас не обращайте внимания. Сейчас нам немного трудно, потому что идет весенняя посевная кампания, а потом будет легче.</text:p>
      <text:p text:style-name="P1">— Никиту мы вытянем, — сказал Женя.</text:p>
      <text:p text:style-name="P1">— Он уже вытягивается, — сказала Наташа.</text:p>
      <text:p text:style-name="P1">— Я вытягиваюсь, — подтвердил Никита.</text:p>
      <text:p text:style-name="P1">— Хорошо, — сказал Николай Егорович. — Большое тебе спасибо. И вам, ребята, большая-пребольшая благодарность и от меня и от Никиты. Вы хорошие товарищи. Только вот не знаю, как вы сами будете справляться со своими делами и уроками. Времени у вас на Никиту уйдет много. Что скажут ваши отцы и матери?</text:p>
      <text:p text:style-name="P1">Но тут Никита страшно зашипел в своем углу и за спиной у Жени и Наташи стал делать Николаю Егоровичу таинственные знаки. Забыв про все на свете, он сигналил отцу: «Молчи!» — по сложному тимуровскому коду, которому научил Никиту Шурик: ладонь врастопырку и все пальцы в кулак. Николай Егорович смотрел на ребят с удивлением. Что случилось?</text:p>
      <text:p text:style-name="P1">Большая и как будто светлая комната стала опять мрачной и нерадостной. Почему? Почему шипит в углу и машет рукой Никита? Почему побледнел вот этот розовощекий мальчуган, нахмурился и плотно сжал губы его товарищ? Почему у девочки в глазах стоят слезы и она высоко-высоко запрокидывает голову, делая вид, что разглядывает высокий потолок комнаты? Так, по крайней мере, ни одна слезинка не упадет на пол.</text:p>
      <text:p text:style-name="P1">Николай Егорович понял, что не надо продолжать разговор. Что-то тут не ладилось, и в сложных отношениях между ребятами нелегко было сразу разобраться. Он наклонился над столом, перелистывая альбом с марками. Всё потом узнается и станет на свое место.</text:p>
      <text:p text:style-name="P1">Но откладывать выяснение отношений «на потом» Шурик Никифоров не захотел. Он еще больше побледнел, и на глазах у всех стал вроде выше ростом.</text:p>
      <text:p text:style-name="P1">— Отцы наши и матери ничего нам не скажут, — еле-еле, сквозь плотно сжатые губы выговорил он. — Надо вам все объяснить сразу. Сядь, Никита, на <text:soft-page-break/>место и не толкай меня локтем... Я, и Женя, и Наташа — мы живем в детском доме и с Никитой только учимся вместе... Ты, Наташка, носом не хлюпай: отец у тебя был не хуже, чем у других людей. И у меня отец был не хуже... И мать...</text:p>
      <text:p text:style-name="P1">Но тут непонятная какая-то петля перехватила Шурику горло, и он отвернулся к стене. На одно мгновение дрогнули его плечи, и всем показалось, что Шурик плачет. Но тотчас же он снова круто повернулся лицом и все увидели блестящие его глазенки.</text:p>
      <text:p text:style-name="P1">— Ну и что? — сказал он упрямо. — Была война за нашу Советскую Родину. Нина говорила, что люди наши умирали за то, чтобы войны больше не было. Чтобы другие люди жили спокойно. Отцов наших убили. Мы же должны быть не хуже от этого, а лучше. Вот и всё.</text:p>
      <text:p text:style-name="P1">— Ну и хорошо, что всё, — сказал Николай Егорович, обнимая Шурика. — Правильно сделал, что все сказал сразу. Ты меня прости, что я этот разговор начал. Иди, Никита, ставь чайник, а ты, Наташа, помогай мне по хозяйству. В шкафу стоят тарелки, а в ящике лежат ножи и вилки.</text:p>
      <text:p text:style-name="P1">Он был очень смущен сегодня. Не просто и не гладко, оказывается, шла жизнь Никиты и его товарищей: вон какие в ней обнаружились неожиданные и даже трагические повороты и события... А он-то, Николай Егорович, думал, по простоте душевной, что всё в ребячьей жизни спокойно и тихо. Отчего бы беспокоиться и волноваться нашим детям? Будущее для них завоевано дедами и отцами, защищается отцами и старшими братьями. Могут ребята жить на советской земле без особых забот и хлопот. А вот, оказывается, как оно вышло! Вот кто, значит, помогал жить на свете ему и Никите! Маленькие ребята, у которых, кроме матери-Родины и советской власти, никого — ни родных, ни близких — не было. Тимуровцы! Да им самим надо помогать со всех сторон! Откуда же они берутся такие — он еще раз посмотрел на Шурика — гордые? На ум Николаю Егоровичу пришли запомнившиеся строки: «Солдатский сын, что вырос без отца и раньше 'срока возмужал заметно...» Наши солдатские сыновья!</text:p>
      <text:p text:style-name="P1">В этом детском доме он еще ни разу не был и вчера только получил приглашение из райкома комсомола принять участие в совещании шефов. «Комсомольский работник»! — язвительно передразнил он самого себя. Какое имел право он, коммунист, ссылаться даже вот здесь, в воспитании сына, на свою занятость и свое одиночество? Как это сказал мальчишка-тимуровец? Да... «Они умерли, но ведь мы от этого должны быть не хуже, а лучше». И кто это такая Нина, о которой так много говорят ребята?</text:p>
      <text:p text:style-name="P1">Телефонный вызов с фабрики застал Николая Егоровича на кухне. Подвязавшись старой занавеской вместо передника, директор старательно «на всю артель» жарил котлеты на электрической плитке, а вокруг него прыгала и хохотала Наташа.</text:p>
      <text:p text:style-name="P1">— Не мешай! — сердито говорил Николай Егорович. — Котлеты пригорят, а кто будет отвечать? Никита?</text:p>
      <text:p text:style-name="P1">К телефону он подошел неохотно. Из партийного комитета звонили товарищи и спрашивали, приедет ли вечером директор на фабрику, а то, может быть, можно самим к нему приехать?</text:p>
      <text:p text:style-name="P1"><text:soft-page-break/>— Приезжайте лучше вы, — сказал Николай Егорович. — Тут у меня гости из одной соседней коммунистической организации.</text:p>
      <text:p text:style-name="P1">Когда товарищи приехали на квартиру к Николаю Егоровичу, котлеты были уже пожарены.</text:p>
      <text:p text:style-name="P1">Никита и Наташа накрывали на стол. На ковре у дивана валялся вынутый из ножен старый боевой клинок. «Мрачный» директор сидел на диване, смеялся и внимательно слушал, как Шурик рассказывает про мечту Вали Темкиной. Тут же на подушке лежало удостоверение комсомольца Николая Егоровича Воронина. С пожелтевшей фотографии задорно оглядывал всех присутствующих вихрастый паренек в кожаной куртке и кожаной фуражке с огромной красной звездой на околыше.</text:p>
      <text:p text:style-name="P1"/>
      <text:p text:style-name="P1">Глава двадцать пятая</text:p>
      <text:p text:style-name="P1"/>
      <text:p text:style-name="P1">НА ПЕРЕМЕНЕ</text:p>
      <text:p text:style-name="P1"/>
      <text:p text:style-name="P1">На другой день Николай Егорович приехал в школу. Еще с вечера он все обдумал: о чем будет говорить с Анной Федоровной и с завучем Афанасием Петровичем.</text:p>
      <text:p text:style-name="P1">В который раз задумался Николай Егорович о том, как трудно ему одному воспитывать Никиту. Хорошо, жена приезжает завтра.</text:p>
      <text:p text:style-name="P1">Сына он встретил на школьной лестнице. Была перемена. Взъерошенный и взволнованный, Никита стремглав летел вниз, и за ним следом с листами бумаги и какими-то указками и карандашами в руках с шумом и гамом скакали, как козлята, Шурик, Женя и еще какие-то мальчишки и девчонки. Сзади всех, растрепанная больше всех, бежала Наташа Иванова.</text:p>
      <text:p text:style-name="P1">— Что случилось, Никита? — крикнул Николай Егорович, когда вся ватага проносилась мимо.</text:p>
      <text:p text:style-name="P1">Но Никита только рукой махнул и исчез за дверью школьного зала.</text:p>
      <text:p text:style-name="P1">— Наташа! — позвал было Николай Егорович.</text:p>
      <text:p text:style-name="P1">Но только Наташины косички мелькнули на бегу: сама Наташа даже не обернулась.</text:p>
      <text:p text:style-name="P1">Быстро прошла в зал учительница Анна Федоровна. За ней следом прошагал учитель физкультуры. В школе, очевидно, произошло какое-то чрезвычайное происшествие, и лучше бы, пожалуй, сегодня уйти и прийти завтра. Но любопытство удержало Николая Егоровича.</text:p>
      <text:p text:style-name="P1">Не очень спокойный, но, как всегда, неторопливый, спустился вниз из учительской в школьный зал завуч Афанасий Петрович. Николай Егорович подумал-подумал и тоже стал спускаться по ступенькам. У самой двери в зал он столкнулся с Сергеем Новиковым.</text:p>
      <text:p text:style-name="P1">Секретарь райкома комсомола посмеивался, прислушиваясь к шуму. С Николаем Егоровичем он поздоровался радостно: директора Воронина он знал хорошо.</text:p>
      <text:p text:style-name="P1"><text:soft-page-break/>— Что там у них случилось? — спросил Николай Егорович. — Стою и ничего не понимаю. Драки вроде <text:span text:style-name="T6">н</text:span>ет, а шуму много. Может, кто-нибудь разбился или утонул? Может, надо помочь?</text:p>
      <text:p text:style-name="P1">— Не надо помогать, — сказал Сергей, все еще улыбаясь, и посторонился, пропуская Николая Егоровича вперед. — Никто не разбился и не утонул. Просто ребята шумят и хотят купить американских ребят.</text:p>
      <text:p text:style-name="P1">— Что? — с испугом спросил Николай Егорович.</text:p>
      <text:p text:style-name="P1">— Всё сейчас узнаем, — сказал Сергей Новиков. — Пойдемте.</text:p>
      <text:p text:style-name="P1">...Рано утром, когда еще не начинались занятия, почтальон принес в школу газеты и журналы.</text:p>
      <text:p text:style-name="P1">На первой перемене в руки Шурику Никифорову попал свежий номер «Пионерской правды». В левом углу последней страницы на фотографии, перепечатанной из американского журнала, возле высокого, глухого забора сидела со своими четырьмя маленькими детьми молодая американская женщина. Над ее головой было приколочено к забору объявление о том, что «четверо маленьких детей продаются, потому что им нечего есть и негде жить; работу мать потеряла, а из дома их только сейчас выселили хозяева за неплатеж».</text:p>
      <text:p text:style-name="P1">Шурик очень долго вчитывался в подпись под фотографией. Видел он в жизни всё — и плохое и хорошее, — но чтобы живыми детьми торговали, хотя бы и в Америке, — такого ему видеть не приходилось. Четверо маленьких ребят продаются... продаются... продаются...</text:p>
      <text:p text:style-name="P1">— Валя! — крикнул Шурик. — Валя! Женя! Никита!</text:p>
      <text:p text:style-name="P1">Все вы, конечно, знаете, что если на перемене в школе громко позвать по имени одного товарища, то к тебе обязательно подбегут десять друзей, а к каждому из десяти еще по пять.</text:p>
      <text:p text:style-name="P1">Не прошло и минуты, как Шурика окружила толпа ребят. Все понимали, что не будет пионер зря стоять на скамейке, кричать и размахивать газетой.</text:p>
      <text:p text:style-name="P1">— Что там такое? Читай громче! Не слышно! Бабушкин, не напирай сзади, а то получишь! Кто продается?.. Быть не может! Теперь так не бывает... Собирайте своих, звеньевые!</text:p>
      <text:p text:style-name="P1">Потрескивая листами, как крыльями, летала по рукам «Пионерская правда». Да, все это было на самом деле. В штате Небраска, за морями, продавались маленькие дети. Что же это такое?</text:p>
      <text:p text:style-name="P1">Никто не созывал общего школьного собрания. Оно собралось само. Неизвестно, кто сказал первым: «Надо купить этих американских ребят!» Не в этом суть дела.</text:p>
      <text:p text:style-name="P1">— Купить, раз продают! — кричал Шурик. — Корейских детей скольких перебили и своих голодом морят!..</text:p>
      <text:p text:style-name="P1">— Купить! — кричали со всех сторон. — В Москву написать! Нам дадут денег. От государства.</text:p>
      <text:p text:style-name="P1">— Сами соберем! — кричали пятиклассники. — Не надо от государства! Список составляйте, у кого есть копилки.</text:p>
      <text:p text:style-name="P1">Когда Николай Егорович и Сергей Новиков вошли в школьный зал, Шурик уже сидел за столиком у входа и собирал деньги. Рядом с серебряными <text:soft-page-break/>столбиками мелкой монеты лежали тщательно разглаженные рубли и трешки и даже одна пятерка, припасенная было Никитой на мороженое. Увидев Николая Егоровича и Сергея, окружавшие Шурика мальчики и девочки отхлынули в сторону. Сам Шурик поднялся навстречу комсомольскому секретарю и Николаю Егоровичу.</text:p>
      <text:p text:style-name="P1">— Вот, — сказал Шурик, — они продают, и мы решили купить. Ребята не виноваты.</text:p>
      <text:p text:style-name="P1">Он протянул Новикову и Николаю Егоровичу газету, и те сразу всё поняли. В райкоме и на фабрике уже видели эту страшную фотографию.</text:p>
      <text:p text:style-name="P1">— Кто придумал покупку? — спросил Сергей. — Опять ты?</text:p>
      <text:p text:style-name="P1">— Я, — сказал Шурик. — Мы все вместе.</text:p>
      <text:p text:style-name="P1">Сергей ласково потрепал его по плечу. Мальчишки и девчонки опять пододвинулись к Шурику.</text:p>
      <text:p text:style-name="P1">Анна Федоровна посмотрела на часы и оглянулась на Афанасия Петровича. Тот покачал головой: «Не мешайте! Это, мол, тоже урок!»</text:p>
      <text:p text:style-name="P1">Выйдя вперед, Новиков высоко поднял руку. Шум в зале смолк мгновенно.</text:p>
      <text:p text:style-name="P1">— Товарищи пионеры! — громко сказал он. — Во-первых — здравствуйте, а во-вторых — мне очень жаль, но покупку этих несчастных ребят вы затеяли зря.</text:p>
      <text:p text:style-name="P1">— Почему? — пронеслось по залу.</text:p>
      <text:p text:style-name="P1">— Я отвечу вам, почему, — сказал Сергей. — Слушайте только внимательно.</text:p>
      <text:p text:style-name="P1">— Тише! — зашелестел зал. — Тише! Слушаем...</text:p>
      <text:p text:style-name="P1">— Есть в Южной Америке, в Уругвае, такой маленький городок, — сказал Сергей. — Со всех сторон он окружен пастбищами и огромными скотоводческими поместьями. В этих краях коров намного больше, чем людей, а в этом городке есть тысячи детей, которые никогда — слышите, никогда! — не пробовали молока. Молоко и коровы в этом городе — частная собственность богатых и жадных людей.</text:p>
      <text:p text:style-name="P1">Тревожно и гневно зашептались ребята.</text:p>
      <text:p text:style-name="P1">— Умирающих с голоду детей в Америке, — продолжал Новиков, — миллионы. Умирает от голода половина населения Южной Америки. Даже в Северных Штатах, чудовищно богатых, нет для всех людей сытой и мирной жизни. Богатства страны сосредоточены там в руках нескольких сотен капиталистов-миллиардеров, а миллионы простых людей не могут даже получить работу. Мне очень жаль, ребята, но такова правда, — повторил Новиков. — Капиталисты скорей погубят сотни тысяч детских жизней, чем отдадут одного ребенка. Рассуждают они просто: пусть половина детей вымрет — другая половина выживет. Она им дешево обойдется, эта голодовка, и капиталистам за гроши достанется рабочая сила. Они и многих наших детей до сих пор не отдают нам, тех, которых захватили в Германии во время войны. Они их тоже «приобрели» по дешевке — схватили и увезли...</text:p>
      <text:p text:style-name="P1">— А если их за это под суд, варваров? — сказала в задних рядах девочка-третьеклассница.</text:p>
      <text:p text:style-name="P1"><text:soft-page-break/>— Судьи в Америке откажутся их судить, — серьезно ответил ей Новиков. — Суд у них свой, судьи свои и закон свой, проклятый закон капитализма...</text:p>
      <text:p text:style-name="P1">— Что же тогда делать? — спросил голос в глубине зала. — Чем им помочь?</text:p>
      <text:p text:style-name="P1">— В мире еще очень много несправедливости, зла и горя. Вы очень хорошие ребята, но этому горю даже вашими деньгами не поможешь, — ответил Новиков. — Когда-нибудь и в Америке люди научатся защищать и охранять детей, бороться за хорошую и спокойную жизнь для всех трудящихся.</text:p>
      <text:p text:style-name="P1">Ребята притихли.</text:p>
      <text:p text:style-name="P1">Шурик мрачно посмотрел на стопку серебряных монет.</text:p>
      <text:p text:style-name="P1">Анна Федоровна глядела на него внимательно и не сердито.</text:p>
      <text:p text:style-name="P1">— Ребята! — сказал Шурик громко. — Забирайте ваши деньги обратно. Слышали товарища секретаря комсомола?</text:p>
      <text:p text:style-name="P1">— Слышали, — мрачно сказал Никита Воронин. — Я денег обратно не возьму.</text:p>
      <text:p text:style-name="P1">— Я тоже не возьму. Давайте мы на них купим книжек, — сказала девочка из третьего класса.</text:p>
      <text:p text:style-name="P1">— Книжки у нас есть, — сказал Шурик со вздохом. — Только их надо, как видно, читать лучше...</text:p>
      <text:p text:style-name="P1">— По классам, — строго сказал Афанасий Петрович.</text:p>
      <text:p text:style-name="P1">И, как по волшебству, ребята исчезли.</text:p>
      <text:p text:style-name="P1">Застучали каблуки, затопали башмаки, и пусто стало в зале. Школа перешла к очередным делам.</text:p>
      <text:p text:style-name="P1">Молча шли Николай Егорович и Сергей по улице. Нину они встретили по дороге.</text:p>
      <text:p text:style-name="P1">— Что они там натворили? — спросила Нина у Сергея, подбегая к нему. — Мне только что сказали в райкоме, что ты побежал в школу.</text:p>
      <text:p text:style-name="P1">— Ничего не натворили, — сказал Сергей. — На этот раз ни ежей, Нина, ни ужей, ни зайчат в ходу не было... Решались мировые проблемы, и всё обошлось хорошо. Всё правильно, Нина!</text:p>
      <text:p text:style-name="P1">— Нина? — переспросил Николай Егорович. — Так это вы и есть та самая, которая больше Тимура? Вот не знал...</text:p>
      <text:p text:style-name="P1">— Я-то вас знаю, — сказала Нина не смущаясь. — Я вас видела на активе, а на шефских собраниях не видела... Чего не было, того не было...</text:p>
      <text:p text:style-name="P1">— Ну, и я тоже вас знаю, — сказал Николай Егорович серьезно, — хотя никогда не видел. На следующее ваше собрание я приду обязательно. Вы очень хороших людей поднимаете к жизни, замечательных людей!</text:p>
      <text:p text:style-name="P1">— Только вы им, пожалуйста, этого не говорите, — сказала Нина, — а то они зазнаются и все мое воспитание полетит вверх тормашками... Если б вы знали, какое вы мне сказали сегодня хорошее-хорошее!</text:p>
      <text:p text:style-name="P1">— Напрасно сказали, — улыбнулся Сергей. — Она в этом доме зазнается первая, с ней и так никакого сладу нет.</text:p>
      <text:p text:style-name="P1"/>
      <text:p text:style-name="P1">Глава двадцать шестая</text:p>
      <text:p text:style-name="P1"><text:soft-page-break/></text:p>
      <text:p text:style-name="P1">ХРАБРАЯ ДЕВОЧКА</text:p>
      <text:p text:style-name="P1"/>
      <text:p text:style-name="P1">Маленькая Наденька заболела. С утра она загрустила и немножко покапризничала. Принесли градусник, температура оказалась повышенной, и Наденьку уложили в постель. В кровати она лежала тихо и молча смотрела в потолок блестящими от жара глазами.</text:p>
      <text:p text:style-name="P1">— Да, — говорила она. — Да! — и потихоньку изредка всхлипывала.</text:p>
      <text:p text:style-name="P1">— Ну, что тебе, беленькая? — спрашивала Нина. — Что болит, моя хорошая? Сколькому еще надо учить такую маленькую девочку! Не надо дразнить гусей. Об этом знают все мальчишки и девчонки. А уж если дразнишь — терпи!</text:p>
      <text:p text:style-name="P1">Маленькая Наденька не знала правил обращения с гусями. Вчера вечером она проходила мимо городского пруда, возле которого отдыхали детдомовские гуси, и сказала гусям ни с того ни с сего: «Фю! Фю!» Разве она думала, что эти красивые птицы такие драчуны и кусаки!</text:p>
      <text:p text:style-name="P1">Большой белый гусь-лебедь зашипел и по-змеиному злобно вытянул вперед свою длинную шею.</text:p>
      <text:p text:style-name="P1">Леночка Некрасова, старшая Наденькина подруга и главная гусятница, сидела в это время на бревнышке и читала книжку про снежную королеву. Она не видела ни Наденьки, ни гусей — так увлеклась чтением.</text:p>
      <text:p text:style-name="P1">— Фю! — сказала Наденька еще раз, но уже потише.</text:p>
      <text:p text:style-name="P1">Молодые гуси близко пододвинулись к большому гусю и тоже вытянули вперед шеи.</text:p>
      <text:p text:style-name="P1">Наденька никак не могла остановиться. Бывает так: знаешь, что делаешь нехорошо, а остановиться не можешь. Точно тебя кто толкает под руку или дергает за язык.</text:p>
      <text:p text:style-name="P1">— Фю! — сказала Наденька в третий раз.</text:p>
      <text:p text:style-name="P1">И гуси, как по команде, захлопали крыльями, закричали: «Га-га!» — и все вместе бросились на Наденьку. Большой белый гусь ударил ее крылом по спине, а самый маленький гусенок больно ущипнул за ногу. Наденька закричала.</text:p>
      <text:p text:style-name="P1">Леночка услышала крик, оставила книжку и бросилась выручать подругу. Гуси, завидев хворостину в руках своей начальницы, мигом разлетелись в разные стороны и от греха подальше залезли в пруд.</text:p>
      <text:p text:style-name="P1">Наденька долго не могла успокоиться и до сумерек сидела на берегу пруда. Там она, наверно, и простудилась. Конечно, она чувствовала себя совсем скверно. Почему-то гуси не бросаются очертя голову на Леночку или на Шурика. Все стали большими, важными людьми, и только она одна никак не может вырасти и теперь вот без толку лежит в кровати.</text:p>
      <text:p text:style-name="P1">Дверь отворилась, и в комнату вошла незнакомая веселая докторша в белом халате.</text:p>
      <text:p text:style-name="P1">— Здравствуй, — сказала она. — Нехорошо, когда болеют такие большие девочки.</text:p>
      <text:p text:style-name="P1"><text:soft-page-break/>— Это меня под одеялом не видно, какая я есть, — сказала Наденька хмуро.</text:p>
      <text:p text:style-name="P1">— Ничего, не волнуйся, вырастешь, — сказала докторша. — Как тебя зовут? Надей? Знаю, слышала. А я мать Никиты Воронина и ваш новый доктор.</text:p>
      <text:p text:style-name="P1">— Очень хорошо, — сказала Наденька. — Значит, вы уже приехали. Я Никиту знаю и вас тоже. Вы на курсах были? Научились уже?.. Ну, тогда лечите.</text:p>
      <text:p text:style-name="P1">— Садись, Надежда, попрямее, ближе к свету, — сказала докторша, еле удерживаясь, чтоб не рассмеяться. — Высунь язык и скажи: «А!» Очень хорошо. Всунь язык обратно. Видишь, как все идет ладно? Дыши глубже... Не дыши...</text:p>
      <text:p text:style-name="P1">— Горло у меня не болит, — сказала Наденька. — Вчера ваш Никита получил четверку по русскому письменному... Бок у меня тоже не болит... Кашля нет.</text:p>
      <text:p text:style-name="P1">— Ну, тогда о чем же нам грустить, девочка? — весело сказала докторша и уселась поудобнее на стуле. — Душа болит? Рассказывай все по порядку.</text:p>
      <text:p text:style-name="P1">И Наденька все ей рассказала: про гусей, про Леночку и про самого маленького злого гусенка.</text:p>
      <text:p text:style-name="P1">Мать Никиты внимательно выслушала Наденькин рассказ.</text:p>
      <text:p text:style-name="P1">— Незачем было к ним приставать, к гусям, — сказала она под конец. — Ты знаешь, про гусей рассказывают, что они бывают очень умные. Не такие уж они плохие.</text:p>
      <text:p text:style-name="P1">— Мало ли кто что про них рассказывает! — воскликнула Наденька возмущенно. — Они очень злые и нехорошие птицы. Он меня сзади кусал за ногу, этот гусенок!</text:p>
      <text:p text:style-name="P1">— Сзади? — переспросила докторша улыбаясь. — Очень нехорошо. Так хорошие птицы не поступают. Но и бояться гусей не следует. Что это — орлы, львы, тигры? Зря испугалась, трусишка. Ты ведь человек, а не заяц. Посмотри, какие храбрые и хорошие вокруг тебя живут люди. Подумай об этом получше. Ну, и до свиданья, девочка. Будешь пить три раза в день горькую микстуру и сладкие порошки — и через три дня выздоровеешь. Приходи в гости ко мне и к Никите.</text:p>
      <text:p text:style-name="P1">Докторша ушла.</text:p>
      <text:p text:style-name="P1">Наденька осталась в комнате одна, наморщила лоб и закрыла глаза. Так думалось легче.</text:p>
      <text:p text:style-name="P1">Конечно, она человек, а не птица. Если сообразить хорошенько, то даже и не очень маленький человек.</text:p>
      <text:p text:style-name="P1">Наденька приподнялась на кровати. Самый большой гусь все равно в четыре раза меньше, чем она, а этот гусенок-щипун, наверно, в восемь раз меньше. Трусиха! Очень обидное слово. Наденька думала долго, до самого вечера, думала и на другой день.</text:p>
      <text:p text:style-name="P1">Через три дня она действительно выздоровела и отправилась на пруд, навстречу опасности.</text:p>
      <text:p text:style-name="P1">— Эй, ты! — сказала она старому белому гусю. — Это я. Здравствуй. Давай, щипись!</text:p>
      <text:p text:style-name="P1"><text:soft-page-break/>Гусь вытянул шею, не зашипел и посмотрел на Наденьку задумчиво и с подозрением.</text:p>
      <text:p text:style-name="P1">— Фю! — сказала Наденька и сделала шаг вперед.</text:p>
      <text:p text:style-name="P1">«Га-га-га-га! — тревожно загоготали молодые гуси. — А ну-ка, давайте ей покажем, друзья!»</text:p>
      <text:p text:style-name="P1">«Гу-гу, молодежь, не трогайте эту девчонку, — сказал старый гусь и распустил свое огромное белое крыло, загораживая им Наденьку. — Неужели вы не видите, как храбро блестят глаза у этой маленькой озорницы? Отойдите от нее, гусята. Только трусов можно щипать безнаказанно».</text:p>
      <text:p text:style-name="P1">Старый мудрый гусь отвернулся в сторону, почистил клювом свои и без того белоснежные перья и тихо опустился в пруд. За ним последовали молодые гуси.</text:p>
      <text:p text:style-name="P1">На воде они долго дремали, похожие на лебедей, и Наденька гордо и неустрашимо смотрела на них с берега.</text:p>
      <text:p text:style-name="P1">Нина издали смотрела на Наденьку. Вот ведь, оказывается, какая интересная штука — мысль. Взяла маленькая девочка и додумалась до храбрости. Очень интересно.</text:p>
      <text:p text:style-name="P1"/>
      <text:p text:style-name="P1">Глава двадцать седьмая</text:p>
      <text:p text:style-name="P1"/>
      <text:p text:style-name="P1">НАДЕЖДА СМОЛЕНСКАЯ</text:p>
      <text:p text:style-name="P1"/>
      <text:p text:style-name="P1">Утром с почты со штампом «Авиа» к Нине домой принесли журнал «Смена», в котором на четвертой странице был напечатан Галкин рассказ из студенческой жизни под названием «Дружба». Нина сказала, что это неспроста журнал присылается авиапочтой. Зачем бы это такая срочность? Андрей Гаврилович ничего не сказал, но подумал: действительно, зачем бы?</text:p>
      <text:p text:style-name="P1">Галка приехала с вечерним автобусом.</text:p>
      <text:p text:style-name="P1">По тихому, засыпающему городку она пронеслась, словно самолет, с шумом, с треском и с хорошей скоростью, всех перецеловала и перетормошила по очереди. «Милые мои, как я соскучилась. Всё рассказывайте подряд, ничего не пропуская!» Как без нее, без Галки-чернушки, жили здесь друзья и товарищи?! Почему не умерли от тоски? Хороши, стало быть, друзья! Что случилось, почему все стали такие старые и умные? Ей, как писательнице, все это страшно важно знать во всех подробностях: изменения в общественной жизни родного города она легко сумеет проследить и с пользой отразит в печати. Надеюсь, вы уже успели прочитать мои рассказы и другие произведения?</text:p>
      <text:p text:style-name="P1">Она притащила к Тимофеевым Сергея и Юлю, по дороге прихватила еще и Александра Ивановича. В комнате у Андрея Гавриловича она, по старой привычке, залезла с ногами на диван и приготовилась слушать. Про запас она засунула под диванные подушки два яблока и горсть тыквенных семечек высыпала из тарелки в карман. Хорошо! Рассказывайте!</text:p>
      <text:p text:style-name="P1">— Ну что ж, — сказала Нина, — я расскажу. Пожалуй, тебе пригодится. Все равно ведь не отстанешь...</text:p>
      <text:p text:style-name="P1"><text:soft-page-break/>— Нипочем не отстану! — сказала Галка, щелкая свои любимые семечки. — И не думайте.</text:p>
      <text:p text:style-name="P1">Нина поставила на стол чай, варенье, булочки, и сама залезла к Галке на диван. Все было очень просто. Приехал в гости Федор Бондарчук, и размечтались ее мальчишки и девчонки. Вот что из этого вышло...</text:p>
      <text:p text:style-name="P1">Галка сразу вытащила из портфеля общую толстую тетрадку и самопишущую замысловатую ручку, но как только услышала рассказ о золотом Киркином сердце и о бегстве в колхоз Ивана, Наташки, щенка Абрека и ежа Гришки, захохотала, зафыркала, бросила все записывать, ручку спрятала, тетрадку закрыла и стала слушать Нину в молчаливом и восторженном изумлении. Только изредка она всплескивала руками и моргала глазами.</text:p>
      <text:p text:style-name="P1">Два часа Галка просидела на диване рядом с Ниной, потрясенная всем услышанным.</text:p>
      <text:p text:style-name="P1">— Готовая книга! — сказала она решительно, как только Нина окончила рассказ. — Это мне клад дается в руки.</text:p>
      <text:p text:style-name="P1">Но спустя минуту она помрачнела, наморщила лоб, облизнула губы и сказала жалобным голосом:</text:p>
      <text:p text:style-name="P1">— Нинка, а как ты думаешь, чем все это кончится? Очень трудно придумать конец для такой книжки.</text:p>
      <text:p text:style-name="P1">— Не знаю, — сказала Нина. — Это уж твое дело выдумывать концы и начала. Просто как-нибудь кончится. Дом-дворец мы им не построим, золотогривых коней у нас нет...</text:p>
      <text:p text:style-name="P1">— Разве же в этом дело! — возмущенно воскликнула Галка. — Что ты! Что ты! Говоришь — сама не знаешь что! Разве все дело в конях и в капусте?</text:p>
      <text:p text:style-name="P1">— И в картошке тоже, — сказала Нина. — А как ты думаешь? Отец с ними разводит такие опыты!</text:p>
      <text:p text:style-name="P1">— Нет, — сказала Галка глубокомысленно, — так все просто кончиться не должно. С такими людьми!.. Куда девался этот старик Нефедыч?</text:p>
      <text:p text:style-name="P1">— Никуда он не девался, — сказал Александр Иванович. — Работает на своем месте в колхозе. Очень хороший и дельный старик.</text:p>
      <text:p text:style-name="P1">— Мне просто необходимо его увидеть, — заявила Галка. — И вашего Шурика я должна узнать поближе и Петра Потапова тоже. Нельзя работать вслепую. Надо собрать биографии, факты. Сделать литературные портреты. Вот эта девочка с гусями, Наденька, какая она?</text:p>
      <text:p text:style-name="P1">— Какая? — удивилась Нина. — Обыкновенная, с кудряшками. Беленькая. А биографии у нее никакой нет. Какая у нее биография?.. Чему вы смеетесь, Александр Иванович?</text:p>
      <text:p text:style-name="P1">— Очень сильно ошибаетесь, товарищ вожатая, — серьезно сказал Александр Иванович. — Как же она может быть обыкновенной, наша Наденька? Наденька — лицо историческое. — Он отодвинул свой стул от окошка, возле которого сидел. — У наших ребят большие биографии, — сказал он. — Они начинали жить в тяжелое время для нашего государства.</text:p>
      <text:p text:style-name="P1">Андрей Гаврилович с интересом посмотрел на Александра Ивановича и передвинул свое кресло к нему поближе. Нина и Галка на диване теснее прижались друг к другу. Юля и Сергей стали рядом у печки.</text:p>
      <text:p text:style-name="P1"><text:soft-page-break/>Редко бывало вот такое лицо у Александра Ивановича! Рассказывать он стал просто, тихо, изредка поглаживая глубокий шрам на лбу, точно пытаясь поскорей отделаться от назойливой головной боли.</text:p>
      <text:p text:style-name="P1">— Летом сорок первого года в одной из смоленских деревень, — начал Александр Иванович, — в тяжелом неравном бою с врагом пали смертью храбрых двенадцать наших воинов. Их имена не дошли до нас.</text:p>
      <text:p text:style-name="P1">— Почему? — тут же спросила Галка.</text:p>
      <text:p text:style-name="P1">— Не перебивать, товарищ писательница! — сказал Александр Иванович. — Имена их до нас не дошли потому, что перед смертью герои уничтожили свои документы, чтобы они не попали к врагу. Плечом к плечу лежали богатыри среди развалин амбара, выбранного ими для обороны, и сотня вражеских трупов окружала их... Задорого отдали они свою жизнь.</text:p>
      <text:p text:style-name="P1">Бой кончился ночью. Немцы не решились остаться в деревне и ушли из нее до утра, а перед рассветом на деревенскую улицу пробрался наш разведчик, рядовой Илья Донской. Он обошел брошенные разбитые дома, у амбара над трупами павших товарищей снял пилотку, постоял немного и собрался уже уходить, как вдруг услышал в развалинах слабый детский крик...</text:p>
      <text:p text:style-name="P1">Заботливо укрытая полой солдатской шинели, лежала в ногах убитого сержанта крохотная девчушка. Видно, подобрали сиротку защитники деревни, пытались спасти и перед самой смертью, может быть последним своим движением, этот сержант укрыл ребенка от злого фашистского глаза.</text:p>
      <text:p text:style-name="P1">— Неужели ж это была наша Наденька? — Нина даже дыхание задержала от волнения.</text:p>
      <text:p text:style-name="P1">— Что сделал разведчик? — раздельно, чуть ли не по слогам спросила Галка.</text:p>
      <text:p text:style-name="P1">— А что было ему делать? — ответил Александр Иванович. — Еще постоял маленько. Мертвому сказал на прощанье: «Лежи, будь спокоен. Если уж ты до самой смерти ее не покинул, как же я ее брошу?» — поднял девочку, закутал в плащ-палатку и вынес из деревни.</text:p>
      <text:p text:style-name="P1">Галка так вся и потянулась к Александру Ивановичу. Приподнялась Нина.</text:p>
      <text:p text:style-name="P1">Он остановил их движением руки.</text:p>
      <text:p text:style-name="P1">— Неподалеку от Смоленска, — продолжал он, — в лесных болотах, гитлеровцы вскоре окружили наш полк. Дрались мы тяжело и трудно. Иногда по суткам стояли в воде до пояса. Кончилось продовольствие, на исходе были боеприпасы. Трое суток дрались совсем без пищи. Жили одной надеждой — выдержать, прорваться, победить.</text:p>
      <text:p text:style-name="P1">Вот тогда и назвали в полку найденыша-дочку свою Надеждой, по отчеству Ильиничной, по фамилии Смоленской. Разорвали мы вражеское кольцо, вырвались, и отвез Илья Донской нашу дочку в Москву, в детский приемник. Там ее приласкали, приняли, приютили. А когда я с фронта вернулся и приехал сюда на службу, так сразу и увидел во дворе детского дома девочку. Маленькую такую, беленькую... Спрашиваю: «Как зовут?» Мне отвечают: «Надей...» Вот какая она обыкновенная. Живет на свете Надежда Ильинична Смоленская и сама пока еще не знает, что славное имя ее — это целая повесть о страданиях и победах советского народа...</text:p>
      <text:p text:style-name="P1"><text:soft-page-break/>Александр Иванович помолчал немного.</text:p>
      <text:p text:style-name="P1">— Вот как бывает в жизни, — сказал он.</text:p>
      <text:p text:style-name="P1">— Почему ж вы мне раньше обо всем не рассказали, Александр Иванович? — с упреком спросила Нина.</text:p>
      <text:p text:style-name="P1">— А зачем? — ответил вопросом на вопрос Александр Иванович. — Я никому не рассказывал. Один только раз, под большим секретом, поведал об этом Шурику, и знаете, что он мне сказал? «Мы ее потому, говорит, и любим, что она такая». А потом добавил: «Этот самый сержант... ну, который укрыл ее своей шинелью, ведь это мог быть мой отец. Он там погиб, под Смоленском».</text:p>
      <text:p text:style-name="P1">Александр Иванович встал, поправил ремень на гимнастерке, заглянул в мокрые Галкины глаза и стал прощаться.</text:p>
      <text:p text:style-name="P1">— Вы уж сидите здесь, молодежь, — сказал он от порога, — а я пойду. Нам, мужикам, спать нельзя и сидеть некогда. Весна на дворе...</text:p>
      <text:p text:style-name="P1"/>
      <text:p text:style-name="P1">Глава двадцать восьмая</text:p>
      <text:p text:style-name="P1"/>
      <text:p text:style-name="P1">ВЕСЕННИЙ СБОР</text:p>
      <text:p text:style-name="P1"/>
      <text:p text:style-name="P1">Весна!</text:p>
      <text:p text:style-name="P1">Нина прошла по двору и по комнатам важная и строгая, всем своим видом показывая, что сейчас произойдет торжественное и важное событие. Галка задумчиво сидела в углу у ворот и держала в зубах карандаш.</text:p>
      <text:p text:style-name="P1">Александр Иванович вышел на крыльцо и зорко посмотрел в небо. Петр Потапов затопал по лестнице. С директорской запиской в руках, саперной лопаткой и пустым мешком подмышкой он пулей пронесся в конюшню, вывел к воротам подседланную старым казачьим седлом Машку и, отвалясь в седле «чортом», как Васька Денисов в «Войне и мире», выехал со двора в неизвестном направлении.</text:p>
      <text:p text:style-name="P1">Слышно было, как за воротами он крикнул по-кавалерийски громко, так, чтобы всем было завидно:</text:p>
      <text:p text:style-name="P1">— С места в галоп! Аллюр два креста! М-м-милая!</text:p>
      <text:p text:style-name="P1">Видно было со двора, как в доме, стоя у окошек, ребята повязывают друг другу чистые и выглаженные галстуки.</text:p>
      <text:p text:style-name="P1">Дед Михайла Михалыч вынес из сарая метлу и подмел лишний раз начинающий просыхать двор. Дед понимал и горячо одобрял форменную строгость пионерского дела — он сам был в душе пионером.</text:p>
      <text:p text:style-name="P1">На середину двора вышел с горном в руках Саша Воробьев. Прерывисто и звонко прозвучал сигнал сбора.</text:p>
      <text:p text:style-name="P1"/>
      <text:p text:style-name="P1">Та! Та! Та-та! Та-та-та!</text:p>
      <text:p text:style-name="P1">Звуки веселые</text:p>
      <text:p text:style-name="P1">Горна от-ряд-ного</text:p>
      <text:p text:style-name="P1">Нас на линейку зовут!..</text:p>
      <text:p text:style-name="P1">Та-та-та-та| Та-та та!</text:p>
      <text:p text:style-name="P1">Там нас товарищи ждут!</text:p>
      <text:p text:style-name="P1"><text:soft-page-break/>Ту-ту-та! Ту-ту-та!</text:p>
      <text:p text:style-name="P1">Слушай внимательно</text:p>
      <text:p text:style-name="P1">Звуки призывной трубы!</text:p>
      <text:p text:style-name="P1"/>
      <text:p text:style-name="P1">На ходу застегивая бушлаты, из дому бежали ребята.</text:p>
      <text:p text:style-name="P1">— Построиться! — приказала Нина. — Первый отряд — направо! Второй отряд пусть становится здесь, у сарая. Рав-няйсь! Смирно!</text:p>
      <text:p text:style-name="P1">Строй дружины замер.</text:p>
      <text:p text:style-name="P1">— Вынести знамя!</text:p>
      <text:p text:style-name="P1">Загремели барабаны. Шурик и Лена вышли со знаменем на крыльцо и остановились. Сзади них стали два барабанщика. Не смолкая, непрерывно сыпалась барабанная дробь.</text:p>
      <text:p text:style-name="P1">— Равнение на знамя! — скомандовала Нина. — К салюту!</text:p>
      <text:p text:style-name="P1">Все пионеры подняли вверх правую руку и повернули голову. Дед Михайла Михалыч тоже поднял руку и снял шапку.</text:p>
      <text:p text:style-name="P1">Медленно спустились с крыльца Шурик, Лена, Нина и барабанщики.</text:p>
      <text:p text:style-name="P1">Знамя стало в углу двора, рядом с забором, у старого тарантаса. С незапамятных времен это древнее колёсное сооружение использовалось пионерами в качестве передвижной и весьма удобной трибуны.</text:p>
      <text:p text:style-name="P1">Женя Смирнов взобрался на сиденье.</text:p>
      <text:p text:style-name="P1">— Весенний сбор нашей дружины считаю открытым! — громко объявил он. — Стоять вольно! Первое слово предоставляю директору дома Александру Ивановичу Васильеву.</text:p>
      <text:p text:style-name="P1">Женя посторонился и освободил для директора место на козлах.</text:p>
      <text:p text:style-name="P1">Александр Иванович вышел вперед и оглядел детей.</text:p>
      <text:p text:style-name="P1">— Я лучше не буду влезать на эту колымагу, — сказал он, и по рядам пробежал смешок. — Вам меня и так и слышно и видно. Разговор у нас пойдет простой. Весна пришла. Время хорошее и трудное.</text:p>
      <text:p text:style-name="P1">Александр Иванович похвалил Шурика и Васю за то, что они затеяли посадку помидоров в саду между яблонями и отвели воду с площадки за домом. Получить две тонны помидоров со своего огорода и два урожая лука и тыквы с бросовой земли — дело отличное!</text:p>
      <text:p text:style-name="P1">— Но только, как мы всё это успеем сделать, ребята? Силы надо рассчитывать, проверять... Через три недели в школе начинаются экзамены. Сил надо много..</text:p>
      <text:p text:style-name="P1">— Успеем, посадим! — нестройно закричали ребята. — Найдутся силы!</text:p>
      <text:p text:style-name="P1">— Вот я и говорю, что надо подумать, — спокойно сказал Александр Иванович. — Земли нам в этом году дают за городом под картошку и под капусту целых пять гектаров. Петр туда поехал сейчас: от оврага там глины вышли наружу — надо взять пробу. Три дня назад мы с Петром и Васей были на этой земле, разбили участки.</text:p>
      <text:p text:style-name="P1">— Земля эта непаханная с прошлого года, — сказал Вася. — А глина там только в одном месте, в размыве...</text:p>
      <text:p text:style-name="P1">Ребята примолкли. Пять гектаров — не шутка!</text:p>
      <text:p text:style-name="P1">— Земля ждать не будет, — грустно сказал Вася.</text:p>
      <text:p text:style-name="P1"><text:soft-page-break/>— Подождет, — неожиданно заявил сзади дед Михайла Михалыч. — Не наводи, агроном, страху.</text:p>
      <text:p text:style-name="P1">Он отошел в сторону и там, где начинался садовый участок, прямо в горсть зачерпнул черную мягкую землю. Потом он крепко сжал кулак. Сквозь пальцы заметно проступила вода. Дед разжал руку — на ладони остался плотный, тугой комок земли.</text:p>
      <text:p text:style-name="P1">— Говорю, подождет, — сказал дед, показывая всем землю. — Учись, поколение! Видишь, вот роняю комок, а он не рассыпается. И вода из него течет. Когда земля поспела, воды из нее не выжмешь, шалишь! Отсюда вот, от груди, уронишь ком и весь он рассыплется пухом и обратно земля в землю уйдет — тогда поспешай, сажай, высаживай! А сейчас время не упущено. Говорить зря не надо.</text:p>
      <text:p text:style-name="P1">И дед опять отошел в сторону и прислонился к стенке сарая.</text:p>
      <text:p text:style-name="P1">— Силы не стоит разбрасывать, — значительно сказала Нина. — Ну хорошо, решили завести томатное хозяйство — одобряем. Решили осушить кусок луга — отлично! Но ведь на каждую такую затею уходит время, нужное нам сейчас для общего дела, для большой работы. Кто из вас начал посадку деревьев на фабричном дворе? Зачем?</text:p>
      <text:p text:style-name="P1">— Это изобретение, — осторожно сказал Шурик, стоя под знаменем. — Опыт.</text:p>
      <text:p text:style-name="P1">— Какой еще опыт? — спросила Нина. — Опять секреты?</text:p>
      <text:p text:style-name="P1">— Нет, не секреты, — сказал Шурик, и сразу было видно, как оживленно зашептались пионеры второго отряда. — Опыт пионерский. Если хотите, я могу рассказать.</text:p>
      <text:p text:style-name="P1">— Рассказывай, — сказал Александр Иванович. — Пока Петр не приехал.</text:p>
      <text:p text:style-name="P1">— Я сейчас все объясню, — с готовностью сказал Шурик. — На нашей фабрике прядут пряжу и ткут из ниток материю. Нитки делаются из растения хлопка, и сами, значит, они растительные...</text:p>
      <text:p text:style-name="P1">— Ну, ну, — сказал Александр Иванович, подходя ближе к Шурику.</text:p>
      <text:p text:style-name="P1">— На эти растительные нитки очень влияет температура воздуха, — сказал Шурик оживляясь. — Мы, когда были у Никиты Воронина, сами слышали, как Марья Даниловна, секретарь парткома, говорила Никитиному отцу, что летом опять увеличится обрывность пряжи из-за жары и надо усиливать увлажнение. А у них фабрика стоит на голом месте, и со всех сторон летом в нее, конечно, дуют суховеи и всякие черные бури. Воздух там, на фабрике, средний... Андрей Гаврилович нам все объяснил, а он в садовом деле очень хорошо разбирается. Он нам по этому делу два вечера рассказывал, что и как.</text:p>
      <text:p text:style-name="P1">Все уже слушали рассказ Шурика с явным и нескрываемым интересом: Нина, Александр Иванович, дед Михайла Михалыч, ребята.</text:p>
      <text:p text:style-name="P1">— Они, все фабрики, стоят на голых местах, — рассказывал Шурик. — Когда из Москвы едешь во Владимир, видно. А почему — неизвестно. Мы с Андреем Гавриловичем посоветовались и решили, что это неправильно. Мы с Наташкой, когда вышли от Никиты, тоже советовались. Растительные нитки впитывают влагу. В этом все дело.</text:p>
      <text:p text:style-name="P1"><text:soft-page-break/>— Ну, дальше? — спросил Александр Иванович. — Что было дальше?</text:p>
      <text:p text:style-name="P1">— Дальше ничего не было, — сказал Шурик. — Сидели, разговаривали... К нам еще подошел товарищ Новиков и спросил, что мы тут сидим и почему не идем домой. Мы ему сказали: изобретаем повышение производительности труда. Он сначала засмеялся, а потом стал слушать.</text:p>
      <text:p text:style-name="P1">— Новиков? — с сомнением переспросила Нина. — Ты не путаешь?</text:p>
      <text:p text:style-name="P1">— Так это ж твой самый хороший товарищ! — воскликнул Шурик. — Зачем же я буду путать? Он нас повел в райисполком к товарищу Богачеву. «Вот, — говорит, — изобретатели...» Ну, мы ему тоже всё рассказали, Богачеву... Деревья надо посадить к окнам погуще, повыше, вокруг посеять траву и поливать каждый день. Тогда воздух вокруг фабрики будет другой, выше среднего. Богачев сказал, что это, пожалуй, и на самом деле правильно и что рабочие нам помогут и выкопают ямки для деревьев вокруг прядильного корпуса, потому что, оказывается, они уже сами об этом давно думали. А потом мы ушли.</text:p>
      <text:p text:style-name="P1">— А Богачев? — спросила Нина.</text:p>
      <text:p text:style-name="P1">— Они с товарищем Новиковым остались, — сказал Шурик. — Богачев еще нас попросил, чтобы мы Александра Ивановича к нему доставили в тот же час... Александра Ивановича мы к нему доставили, и у них началось заседание. Вчера мы посадили первые двадцать четыре дерева. Какие тут могут быть секреты?</text:p>
      <text:p text:style-name="P1">Наступило молчание.</text:p>
      <text:p text:style-name="P1">— А вот эти яблони вы почему сажали потихоньку? — спросил Александр Иванович, показывая рукой в сад. — И откуда вы их взяли?</text:p>
      <text:p text:style-name="P1">— Какие яблони? — Весь строй повернулся в сторону сада.</text:p>
      <text:p text:style-name="P1">Рядом с садовой калиткой поднимались и топорщили в стороны ветви три высокие чужие, неизвестные яблоньки.</text:p>
      <text:p text:style-name="P1">Не спрашивая разрешения, Иван Нестеров и Наташа бросились в сад. Скоро они вернулись.</text:p>
      <text:p text:style-name="P1">— Обвязанные мешковиной, — сообщила Наташа на ходу.</text:p>
      <text:p text:style-name="P1">— И завязанные мочалой, — добавил Иван взволнованно. — Мы этих яблонь не сажали. Мы их не видели. Яблони эти посажены сегодня ночью. Без нас. Это Шуркины дела, его отряда. Знаем мы, откуда у него всё берется. Ох, и яблони! Каждой по пять лет, а может быть, и по шесть. Они ж через две недели зацветут.</text:p>
      <text:p text:style-name="P1">Шурика ни о чем спрашивать было не надо. Он смотрел куда угодно — на Галку, на забор, на тачку с песком, — но только не в глаза Александру Ивановичу и Нине.</text:p>
      <text:p text:style-name="P1">— Дед! — сказал строго Александр Иванович. — Что за дела? Откуда появились яблони? Ты ж все-таки сторож?</text:p>
      <text:p text:style-name="P1">Дед Михайла Михалыч медленно подошел к тарантасу.</text:p>
      <text:p text:style-name="P1">— Я сторож тому, что из дому может уйти, — сказал он спокойно и назидательно. — От злых людей я сторож, верно. А что в дом идет, я тому не сторож. Добрым делам не сторож. Не нанимался.</text:p>
      <text:p text:style-name="P1"><text:soft-page-break/>Так и не успели они разобраться, откуда появились новые яблони в детдомовском саду.</text:p>
      <text:p text:style-name="P1">Все услышали, как тяжело, в намет, скачет за воротами лошадь. Не Машкин это был обычай скакать, и ребята с удивлением обернулись к воротам. Видно, случилось что-нибудь важное, если Петр Потапов разогнал во весь дух старую кобылу.</text:p>
      <text:p text:style-name="P1">Дед Михайла Михалыч сам побежал рысцой к воротам навстречу лихому коннику. Петр Потапов резво въехал во двор. Он так и подъехал на Машке к самому строю дружины.</text:p>
      <text:p text:style-name="P1">— Что с тобой? — спросил Александр Иванович. — Почему мешок пустой? Ты что, не нашел земли? Столбы пропали?</text:p>
      <text:p text:style-name="P1">— Столбы стоят, — ответил Петя, тяжело дыша. — Надпись старая «Детдом № 2». А вот земля...</text:p>
      <text:p text:style-name="P1">— Что земля? — спросил Александр Иванович. — Пропала?</text:p>
      <text:p text:style-name="P1">В рядах рассмеялись ребята.</text:p>
      <text:p text:style-name="P1">— Земля не пропала, — сказал Петр Потапов с достоинством. — Земле пропадать некуда. Но только она, Александр Иванович... распахана.</text:p>
      <text:p text:style-name="P1">— Распахана? — спросил с недоумением Александр Иванович. — Кто же это ее распахал?</text:p>
      <text:p text:style-name="P1">— Хорошо распахана, — сказал Петя. — Тракторным плугом. На десять вершков. Я смерил. И заборонена по всем пяти гектарам. А кто распахал, не знаю.</text:p>
      <text:p text:style-name="P1">Долго молчали ребята.</text:p>
      <text:p text:style-name="P1">Неизвестная помощь подоспела во-время и была такой нужной и большой! Шурик первым крикнул: «Ура!» — и подбросил вверх шапку. Ряды смешались. «Ура» грянуло так дружно и сильно, что галки и вороны сорвались с соседней пожарной каланчи и без толку закружились в воздухе. В конюшне нетерпеливо ударил копытами конь Ветер. Пес Абрек немедленно отправился туда для присмотра за товарищем.</text:p>
      <text:p text:style-name="P1">— Идем! Идем! — кричали ребята. — Идем смотреть нашу землю! Там следы должны остаться, откуда приезжали трактористы.</text:p>
      <text:p text:style-name="P1">Нина оглянулась на Александра Ивановича и заулыбалась. Ей тоже хотелось посмотреть, что там произошло с землей, хотя она и знала, что вчера ночью тракторы МТС подняли целину по специальному внеочередному решению райисполкома. Александр Иванович тоже, конечно, знал о ночной вспашке, а вот о яблонях не знал, а Нина догадывалась, откуда они здесь появились.</text:p>
      <text:p text:style-name="P1">— Ну что ж, — сказал Александр Иванович, — давайте строиться.</text:p>
      <text:p text:style-name="P1">— Становись! — скомандовала Нина. — Равняйсь! Первый отряд, напра-во!</text:p>
      <text:p text:style-name="P1">Ворота снова открылись, и пионерская дружина вышла на улицу.</text:p>
      <text:p text:style-name="P1">Дружина шла со знаменем и с барабанщиками впереди.</text:p>
      <text:p text:style-name="P1">Вот они затрещали, барабаны. Стали по бокам звеньевые. Широко, по-походному развернулось знамя. Раз-два, левой! Песенники, вперед!</text:p>
      <text:p text:style-name="P1"/>
      <text:p text:style-name="P1"><text:soft-page-break/>Отцы о свободе и счастье мечтали,</text:p>
      <text:p text:style-name="P1">За это сражались не раз.</text:p>
      <text:p text:style-name="P1">В борьбе создавали и Ленин и Сталин</text:p>
      <text:p text:style-name="P1">Отечество наше для нас.</text:p>
      <text:p text:style-name="P1">Готовься в дорогу на долгие годы:</text:p>
      <text:p text:style-name="P1">Бери с коммунистов пример.</text:p>
      <text:p text:style-name="P1">Работай, учись и живи для народа,</text:p>
      <text:p text:style-name="P1">Советской страны пионер!</text:p>
      <text:p text:style-name="P1"/>
      <text:p text:style-name="P1">«Вот оно и возвращается, счастливое детство, — думала Нина. — Вот оно идет, хорошее, ясное. Эх, Галка, Галка, ничего-то ты не понимаешь!..»</text:p>
      <text:p text:style-name="P1">Вечером она не застала дома Андрея Гавриловича. Ужинать одной не хотелось, и Нина решила подождать отца в саду.</text:p>
      <text:p text:style-name="P1">Много разных мыслей накопилось у нее за сегодняшний день. В мыслях надо было разобраться, и она медленно шагала по дорожкам сада.</text:p>
      <text:p text:style-name="P1">Чуть кудрявились ветви старого вяза за забором в соседнем дворе. Всё в саду казалось привычным и знакомым. Частые вишневые посадки вдоль дорожек, голые метелки смородиновых кустов. Здесь вот рядами стоят старые яблони, а вот тут — двенадцать молодых белых наливов.</text:p>
      <text:p text:style-name="P1">Необычайное ощущение простора в саду поразило ее. Как же легко дышится, как хорошо! Стоят на своих местах и вишни и яблони... Стоят ли? Она знала наперечет каждое деревце. Две... пять... восемь... девять... Трех яблонек не хватало.</text:p>
      <text:p text:style-name="P1">Сад потихоньку переезжал на новое место.</text:p>
      <text:p text:style-name="P1">А на другой день Галка уехала в Москву. В университете продолжались занятия. Перед отъездом она взяла у Нины клятву писать ей обо всем: о мальчишках, о девчонках, о ежах, о лисятах, — потому что иначе она книжку не начнет и не кончит.</text:p>
      <text:p text:style-name="P1"/>
      <text:p text:style-name="P1">Глава двадцать девятая</text:p>
      <text:p text:style-name="P1"/>
      <text:p text:style-name="P1">О СЛАВЕ И ПРОЧЕМ</text:p>
      <text:p text:style-name="P1"/>
      <text:p text:style-name="P1">Огородные делянки детского дома находились неподалеку от городка, за молодой сосновой посадкой. По краю овражка к соснам подбирались мелкие ореховые и ольховые поросли и неизвестно кем посаженные березки. Сосновый борок от такого соседства казался веселей и кудрявей.</text:p>
      <text:p text:style-name="P1">Вася любил ходить с поля домой напрямик через лес, без дороги. Орешник давно покрылся яркими красными почками. Судя по цвету, орехов в этом году будет много. Зеленым прозрачным дымом одевались березы. На полянах бледным синим цветом отцветала ранняя медуница.</text:p>
      <text:p text:style-name="P1">Вася наклонился и сорвал один кустик. Рано раскрывается медуница и цветет сначала яркими розовыми цветками, затем темнеет, розовый цвет переходит в фиолетовый. А потом цветок ее становится синим, почти голубым и отцветает. Пчелы уже не садятся на синие лепестки. Надо бы проверить: <text:soft-page-break/>говорят, что цветок нарочно меняет окраску лепестков, показывая пчелам, есть в нем мед или нет.</text:p>
      <text:p text:style-name="P1">Ближе к реке в лесу стало прохладнее. Под ногами захлюпала вода — начиналось болотце. Не стало видно сосен, только одни осинки и орешники стояли вокруг. Но что это? Вася сразу согнулся в три погибели и замер на месте. Над лесом с хорканьем тянули вальдшнепы. Откуда они взялись здесь в такой ранний предвечерний час? Так всегда бывает с охотниками, когда бродят они по лесу без ружья: обязательно на них налетает дичь. Вася подбросил вверх брезентовую рабочую рукавичку и свистнул тоненько и призывно, подражая крику вальдшнепихи. Так его учил приманивать вальдшнепов на тяге Александр Иванович, и не зря учил. Ответное хорканье раздалось совсем близко. Разглядев над деревьями похожий на летящую птицу предмет, вальдшнепы повернули обратно. Через мгновенье над вершинами ближних осин проплыл самец-вальдшнеп. Вася успел разглядеть прекрасную, низко опущенную голову птицы. Где же она, рукавичка-подруга? Блеснул и скрылся внимательный, разочарованный темнокоричневый глаз. Вася со вздохом выпрямился. Ему даже жалко стало обманутого лесного красавца.</text:p>
      <text:p text:style-name="P1">Дорога проходила за кустами, невдалеке. Стала слышна веселая песня — с поля к городу двигалась ударная картофельная бригада Жени Смирнова. Сегодня на славу поработали, молодцы! Вася поднялся на бугорок и выглянул поверх кустарника. Помахивая хвостом, кобыла Машка шла впереди, очень довольная тем, что на бричке нет уже ни семенной картошки, ни минеральных удобрений.</text:p>
      <text:p text:style-name="P1">Ударная бригада шла весело, строем, по-солдатски взяв «на плечо» лопаты, вилы и грабли. Вася хотел крикнуть товарищам: «Подождите, остановитесь!», как вдруг сам по себе сломался походный строй, сбились в кучу и о чем-то взволнованно загалдели ребята, показывая руками в поле.</text:p>
      <text:p text:style-name="P1">На высоком холме вдали маячила невысокая фигура человека. Вася всмотрелся. Зрение у него было редкое. Ну конечно же, это Петр Потапов стоит на кургане и машет рукой. Не зря, видно, машет. Вот он поднял вверх согнутую в локте правую руку — сигнал «внимание».</text:p>
      <text:p text:style-name="P1">— Тпрру! — закричали ребята, и Машка остановилась на дороге.</text:p>
      <text:p text:style-name="P1">Женя Смирнов вскочил на бричку и поднял обе руки на уровень головы: «Вижу! Слышу!»</text:p>
      <text:p text:style-name="P1">Петр Потапов высоко, гораздо выше, чем в первый раз, подкинул руку вверх и резко опустил ее книзу: «Ко мне!»</text:p>
      <text:p text:style-name="P1">«Повтори! Непонятно!» — замахал руками перед лицом Женя, и опять упрямо и точно повторил Петр Потапов сигнал: «Ко мне! Скорей!»</text:p>
      <text:p text:style-name="P1">Разве ж тут можно удержать ребят! И надо ли их удерживать?</text:p>
      <text:p text:style-name="P1">Вася Соколов выскочил на дорогу. Что-нибудь серьезное случилось с товарищем, если так настойчиво вызывает он к себе всю бригаду. Вперед! На выручку!</text:p>
      <text:p text:style-name="P1">— Бегом марш! — скомандовал Женя Смирнов.</text:p>
      <text:p text:style-name="P1">Нина, тетя Катя, дед Михайла Михалыч и директор Александр Иванович вышли на опушку десятью минутами позже. Они задержались на поле, размечая <text:soft-page-break/>участки для завтрашней работы, совершенно уверенные в том, что нагонят бригаду на выходе из леса. Вот она, опушка, и дорога! А бригады нет. Только Машка стоит у придорожных кустов, крутит хвостом и шевелит губами.</text:p>
      <text:p text:style-name="P1">Толпу ребят на далеком холме они разглядели не скоро, но зато уж когда разглядели, так пошли к ним целиной, напрямки.</text:p>
      <text:p text:style-name="P1">Александр Иванович шагал широко, быстро. Нина и дед Михайла Михалыч еле поспевали за ним. Берегитесь, дорогие товарищи! Сейчас вам влетит. Должна соблюдаться в походе дисциплина или нет? Зачем вас понесло на гору, к конному заводу? Машку бросили одну на дороге. Время идет зря. Солнце закатывается. Ужин стынет на столе. Дежурные дома беспокоятся, а вы тут гоняете по полю без толку.</text:p>
      <text:p text:style-name="P1">Бригада встретила директора, деда Михайлу Михалыча и вожатую, построясь полукругом у подножия холма в непонятном молчании. В центре полукруга, у квадратного черного камня, стоял, скрестив на груди руки, Петр Потапов.</text:p>
      <text:p text:style-name="P1">— Что здесь произошло? — спросил Александр Иванович.</text:p>
      <text:p text:style-name="P1">Петр Потапов шагнул вперед. Тени раскаяния не было на его лице. Наоборот! Каждая черточка в нем дышала горделивым превосходством и торжеством. Правую ногу он выставил вперед, а фуражку лихо сдвинул на затылок. Так, наверно, стоял на капитанском мостике капитан Кук, открывая острова в Тихом океане.</text:p>
      <text:p text:style-name="P1">— Что случилось? — повторил свой вопрос Александр Иванович. — Ты что-нибудь нашел необыкновенное? Говори!</text:p>
      <text:p text:style-name="P1">И Петр Потапов сказал торжественно, раздельно чеканя слова:</text:p>
      <text:p text:style-name="P1">— Я нашел могилу купца Калашникова.</text:p>
      <text:p text:style-name="P1">Ни одного смешка не раздалось вокруг. Только Вася Соколов улыбнулся грустной сочувственной улыбкой. Остальные ребята стояли тихо, потрясенные грандиозностью события. В чортовых пальцах, древних копьях, стрелах, могилах и минералах Петр Потапов разбирался гораздо лучше, чем все они вместе взятые. Можно ли было сомневаться в великом значении находки?</text:p>
      <text:p text:style-name="P1">На черном полированном камне отчетливо виднелась серая щербатая надпись:</text:p>
      <text:p text:style-name="P1"/>
      <text:p text:style-name="P1">Купецъ второй гильдіи</text:p>
      <text:p text:style-name="P1">С. П. КАЛАШНИКОВЪ</text:p>
      <text:p text:style-name="P1">Житія в Бозѣ...</text:p>
      <text:p text:style-name="P1"/>
      <text:p text:style-name="P1">Дальше надпись была неразборчива. Пониже букв камнетес выбил изображение весов и раскрытой книги.</text:p>
      <text:p text:style-name="P1">Нина посмотрела на Петра Потапова несчастными глазами, Александр Иванович отвернулся в сторону и закашлялся.</text:p>
      <text:p text:style-name="P1">Петр Потапов продолжал стоять перед черным камнем в гордой позе. Правую руку он теперь заложил за борт бушлата, а фуражку, как треуголку, надвинул на лоб.</text:p>
      <text:p text:style-name="P1"><text:soft-page-break/>Всю картину испортил дед Михайла Михалыч. Недоуменно поглядел он на ребят, на камень и на Александра Ивановича. Дед никак не мог понять, почему такое волнение произошло у могилы купца второй гильдии.</text:p>
      <text:p text:style-name="P1">— Купец был известный, — сказал он. — Мылом торговал и лошадьми. Известность приобрел тем, что не дал в город провести железную дорогу. «Я, — говорил он, — до Владимира на своей тройке и так за полтора часа домчу, а до остальных мне дела нет».</text:p>
      <text:p text:style-name="P1">— А-ах! — испуганно, шопотом ахнула Валя.</text:p>
      <text:p text:style-name="P1">И следом за ней уже в голос ахнули все ребята.</text:p>
      <text:p text:style-name="P1">— Не тот купец, — громко сказал Саша Воробьев. — Ошибка. Это совсем не лермонтовский купец.</text:p>
      <text:p text:style-name="P1">— Кто торговал мылом? — спросил Петр Потапов, поникнув всем телом. Он сразу потерял сходство с капитаном Куком.</text:p>
      <text:p text:style-name="P1">— Калашников, Семен Петрович, — с готовностью пояснил Михайла Михалыч. — Я у него в мальчиках еще работал, в лавке.</text:p>
      <text:p text:style-name="P1">— Семен Петрович? — переспросил Петр. — А не Степан Парамонович?</text:p>
      <text:p text:style-name="P1">— Никак нет, — ответил дед Михайла. — Такого у нас не было.</text:p>
      <text:p text:style-name="P1">Так от человека уходит слава.</text:p>
      <text:p text:style-name="P1">Петр Потапов молча повернулся и пошел, никого не дожидаясь, к городу, то и дело по-слепому попадая ногами в рытвины и колдобины.</text:p>
      <text:p text:style-name="P1">Нина догнала его и пошла рядом, но Петя упорно отворачивался от нее.</text:p>
      <text:p text:style-name="P1">— Уходи! — сказал он. — Уходи! Оставь меня, пожалуйста, в покое!</text:p>
      <text:p text:style-name="P1">Плечи его дрожали, как на морозе. Видно было, что еще немного — и Петр разрыдается от обиды.</text:p>
      <text:p text:style-name="P1">— Знаменитый археолог Василий Васильевич Городцов, — сказала Нина вдохновенно, — нашел однажды при раскопке кургана браслет...</text:p>
      <text:p text:style-name="P1">Плечи Петра Потапова перестали дрожать. Он прислушался.</text:p>
      <text:p text:style-name="P1">— ...нашел при раскопке, — продолжала Нина, — золотой браслет очень красивой формы и привез его в Москву, как великую археологическую драгоценность. В курганах этого района еще никто не находил золотых изделий.</text:p>
      <text:p text:style-name="P1">Петр Потапов повернулся к ней лицом.</text:p>
      <text:p text:style-name="P1">— Находку он сдал в Исторический музей, а в музее заметили, что на замке браслета выгравировано имя мастера, и в сильную лупу прочли надпись. Выяснилось, что браслет сделан «под старину» в городе Петербурге за год до того, как он был найден. Профессора Городцова подняли на смех, и ему было очень худо от такой археологической «находки». Однако он не плакал и не рыдал.</text:p>
      <text:p text:style-name="P1">Петр Потапов вынул из кармана платок и насухо вытер глаза.</text:p>
      <text:p text:style-name="P1">— Оказалось, — продолжала Нина, — что это помощница Городцова потеряла браслет при раскопке, а потом, когда рабочие нашли его, она побоялась сказать профессору, что браслет принадлежит ей. Мало ли какие случаи бывают у археологов и палеонтологов! Профессор Ефремов тоже один раз принял пещерного медведя за динозавра.</text:p>
      <text:p text:style-name="P1">Петя подозрительно покосился на нее. Вот тебе раз! Хорош профессор!</text:p>
      <text:p text:style-name="P1"><text:soft-page-break/>«Все выдумала! — про себя каялась в это время Нина. — Скоро начну сочинять фантастические романы и отобью у Галки весь писательский хлеб. Да простят мне поклеп палеонтологи и археологи!»</text:p>
      <text:p text:style-name="P1">Домой они пришли первыми. Саша Воробьев с красной повязкой ответственного дежурного на рукаве встретил их на крыльце и отдал Нине короткий и не совсем точный рапорт:</text:p>
      <text:p text:style-name="P1">— Все благополучно. Дома только я и Наденька, а по кухне дежурит Лена, — и важно протянул Петру большой толстый конверт со штампом: «Владимирский областной краеведческий музей».</text:p>
      <text:p text:style-name="P1">«Петру Васильевичу Потапову», — было написано на конверте. Никто и никогда еще не называл Петра Потапова по имени и отчеству. Дрожащими пальцами он вскрыл конверт.</text:p>
      <text:p text:style-name="P1">«Уважаемый Петр Васильевич!» — прочел он на большом листе бумаги и тут же закрыл глаза. «Уважаемый!..»</text:p>
      <text:p text:style-name="P1">«Дирекция областного музея, — говорилось в письме, — получила сообщение, что вами найдены очень интересные образцы аммонитов, а также остатки древнего русского вооружения. Не откажите в любезности, дорогой Петр Васильевич, прислать нам описание и, если можно, зарисовки ваших находок. Дирекция надеется, что вы станете постоянным корреспондентом музея...»</text:p>
      <text:p text:style-name="P1">Когда Александр Иванович, тетя Катя, дед Михайла Михалыч и ребята вошли в ворота, они не поверили своим глазам и ушам...</text:p>
      <text:p text:style-name="P1">Петр Потапов прыгал на крыльце, размахивая над головой листом бумаги, и кричал:</text:p>
      <text:p text:style-name="P1">— Ура!</text:p>
      <text:p text:style-name="P1">Так приходит к человеку слава.</text:p>
      <text:p text:style-name="P1"/>
      <text:p text:style-name="P1">Глава тридцатая</text:p>
      <text:p text:style-name="P1"/>
      <text:p text:style-name="P1">ПОХОД НА СТАРУЮ МЕЛЬНИЦУ</text:p>
      <text:p text:style-name="P1"/>
      <text:p text:style-name="P1">Галка писала из Москвы и спрашивала у Нины разное. Она сомневалась, чтобы этой истории с купцом поверили читатели, и просила рассказать ей побольше и попроще о летних делах и припомнить что-нибудь вроде путешествий по родному краю. Она забыла, какой у Шурика нос, есть у него на лбу веснушки или нет. Она просила ей объяснить, почему кот Архип дружит со щенком Абреком, а ежа Гришку ненавидит. Беда с этими писателями!</text:p>
      <text:p text:style-name="P1">Только что, казалось, черемуха по оврагам стояла в белом весеннем пламени и липа пестрела алыми сережками почек, а вот уже и отцвела, погасла черемуха. Пух летит с ивы. Липа шумит крупными темнозелеными листьями.</text:p>
      <text:p text:style-name="P1">Шурик заметил с чердака, как большая, вся покрытая бело-розовым цветом яблоня, отцветая, уронила на землю тонкие, легкие лепестки. Они еще не успели долететь до земли, а Шурик уже разглядел — зацвела рябинка у ворот, и понял: вот оно и пришло, лето.</text:p>
      <text:p text:style-name="P1"><text:soft-page-break/>У Шурика, у Васи и у Ивана Нестерова был свой календарь природы. Лето по такому календарю никогда не приходило точно первого июня, как мы привыкли считать, а обязательно либо раньше, либо позже. Разницу в приходе лета ребята всегда очень точно отмечали в своих дневниках.</text:p>
      <text:p text:style-name="P1">Рано утром для проверки Шурик сбегал в лес и тотчас же вернулся обратно. Душистыми розовыми цветами цвел шиповник, а в сыром овраге за огородами густо развертывал листья папоротник-орляк. Ошибки быть не могло. С криком ворвался Шурик во двор:</text:p>
      <text:p text:style-name="P1">— Лето! Лето!</text:p>
      <text:p text:style-name="P1">Широко распахнулись ворота. Вот они лежат, пути-дороги дальних и ближних походов. Кто загорит первый? Кто первым искупается в холодной Сойме? Детский совет на особом торжественном заседании объявил призы за первую щуку, за первого карася, за первый белый гриб.</text:p>
      <text:p text:style-name="P1">Кто понимает, какое это счастье принести домой в начале июня месяца полную корзину грибов! Весь дом сбегается ахать и хвалить грибников-счастливцев. Тетя Катя снимает фартук и сама выходит во двор из кухни.</text:p>
      <text:p text:style-name="P1">— Ну, где они, грибы? — говорит тетя Катя и пробует каждый гриб на ощупь, хорош ли.</text:p>
      <text:p text:style-name="P1">Вон они стоят на столах, лукошки с земляникой. Очень вкусна земляника с молоком и сахаром! Поспела на огороде свежая молодая картошка, та самая, для которой Шурик вывешивал семенные клубни на проволоке с чердака. Ни у кого <text:span text:style-name="T7">н</text:span>ет молодой картошки, а у нас есть. Не хотите молодой картошки — отправляйтесь на реку. Знаете ли вы, каких карасей и щук приносят рыболовы на рассвете! А каких окуней!</text:p>
      <text:p text:style-name="P1">Давно поднялись под яблонями в рост густые кусты томатов и стояли теперь связанные верхушками по четыре. При таком способе не требуется кольев для подвязки — каждый куст опирается на соседа и стоит прямо, не падая под тяжестью созревающих плодов. Даже дед Михайла Михалыч одобрил Василия Соколова за такую хитрость и сноровку.</text:p>
      <text:p text:style-name="P1">Александр Иванович летом часто ночевал в детском доме — работы было столько, что и до канцелярского дивана он добирался еле-еле. Как-то ночью он проснулся и долго не мог сообразить, где находится. Только что снился ему сон: сидел он в лесу у костра и слушал, как шумят деревья, гулко ухал филин вдали... Александр Иванович даже потер лоб рукой, чтобы поскорей отогнать дремоту. Не было леса, и не горел костер. А филин ухал, негромко, озабоченно: «У-ух! Гух-гу! У-ух!»</text:p>
      <text:p text:style-name="P1">Александр Иванович вышел в коридор, заглянул в одну комнату, в другую. В темной классной на него посмотрели из угла огромные сверкающие глаза.</text:p>
      <text:p text:style-name="P1">Александр Иванович зажег свет. На полу в комнате сидел самый настоящий лохматый филин. Рядом стояла большая круглая корзина. Филина подстрелили ребята в лесу и принесли в корзине домой. Дробинка скользнула по черепу птицы и только контузила ее. Филин выздоровел, и хотя нет кругом родной обстановки, свои привычки он победить не может. Ходит по комнате ночью и ухает, как в лесу.</text:p>
      <text:p text:style-name="P1">Александр Иванович тут же, на столе, написал «приказ»:</text:p>
      <text:p text:style-name="P1"><text:soft-page-break/>«Филину сделать клетку и отправить его вон из дома, на конюшню. Пусть ухает там на здоровье и людей зря не будит».</text:p>
      <text:p text:style-name="P1">По всему дому и так летали и бегали галчата, совята и зайчата.</text:p>
      <text:p text:style-name="P1">Вы думаете, так просто быть директором детского дома, когда дом стоит в двух шагах от леса? Совсем не просто.</text:p>
      <text:p text:style-name="P1">Утром Александр Иванович вышел в сад. У забора Шурик подвязывал малину к колышкам. Стебли ягодников наклонились друг к другу веером, каждый лист ярко освещался солнцем. Здесь же стояло ведерко с навозом: Шурик удобрял землю по всем правилам агротехники.</text:p>
      <text:p text:style-name="P1">Наташа Иванова находилась неподалеку, в двух шагах, и смотрела на садовода с осуждением.</text:p>
      <text:p text:style-name="P1">— Не понимаю! — говорила она. — Не по-ни-ма-ю.</text:p>
      <text:p text:style-name="P1">— Поймешь, — отвечал Шурик спокойно. — Когда поумнеешь.</text:p>
      <text:p text:style-name="P1">— Грубиян! — говорила Наташа. — Все равно не пойму. Малина — это не картошка и не капуста. Зачем себе придумывать лишний труд? Ее в каждом лесу сколько угодно...</text:p>
      <text:p text:style-name="P1">— До леса далеко, — разъяснял Шурик, — а тут она рядом. А кроме того, я здесь с одного куста столько сниму малины, сколько ты не соберешь в лесу и с десяти кустов.</text:p>
      <text:p text:style-name="P1">— С одного куста? — презрительно усмехнулась Наташа. — Поспорим?</text:p>
      <text:p text:style-name="P1">— Поспорим, — сказал Шурик.</text:p>
      <text:p text:style-name="P1">Тут появилась Валя Темкина и застала в саду такую картину: Шурик и Наташа сидели друг против друга на корточках, или, как говорят, «на кукишах», злобно трясли один другому руки и говорили одно и то же:</text:p>
      <text:p text:style-name="P1">— Поспорили!</text:p>
      <text:p text:style-name="P1">— Поглядели!</text:p>
      <text:p text:style-name="P1">— Поглядели!</text:p>
      <text:p text:style-name="P1">— Поспорили!</text:p>
      <text:p text:style-name="P1">Стенная газета поместила в экстренном выпуске следующее сообщение:</text:p>
      <text:p text:style-name="P1">«Мичуринец Александр Никифоров поспорил с пионеркой Наташей Ивановой и обязался собрать со своего садового куста малины в десять раз больше ягод, чем Наташа Иванова соберет с любого лесного куста. Редакция газеты решила быть судьей в споре, и как только малина созреет, редактор газеты тов. Темкина В. отправится с тов. Ивановой Н. в лес для опытного сбора ягод. Одновременно в этом походе будут проведены всякие наблюдения, и отчет о нем будет в подробностях опубликован в нашей газете. Редакция».</text:p>
      <text:p text:style-name="P1">Петр Потапов прочитал газету одним из первых. Он задумался, ткнул пальцем в сообщение и сказал коротко:</text:p>
      <text:p text:style-name="P1">— У редактора губа не дура, у товарища Темкиной В.! Всю малину сами съедят на месте, а домой принесут горсточку. Опытный сбор! Знаем мы этих опытников!</text:p>
      <text:p text:style-name="P1">И он удалился в неизвестном направлении, сохраняя на лице презрительное и недоверчивое выражение.</text:p>
      <text:p text:style-name="P1"><text:soft-page-break/>И вот пришло время! Вся земля цвела: рожь на полях, калина в лесу, кувшинки на речках, травы в лугах. На лесных опушках словно ковры разостлали иван-да-марьи и синие колокольчики.</text:p>
      <text:p text:style-name="P1">Картошку на поле окучивали уже два раза. Не было такого мальчишки в доме, у которого бы в карманах не лежали про запас репы и морковки, соль в мешочке, крючки для рыбной ловли, пробки для поплавков и банки для червяков. Всегда могут пригодиться такие запасы.</text:p>
      <text:p text:style-name="P1">Пришло время жаркое, солнечное. Все росло, созревало на глазах. Много ли дней прошло, а уж малина в саду налилась светлым розовым соком.</text:p>
      <text:p text:style-name="P1">Наташа ходила по саду, как кот Архип возле клетки с чижами. На шаровидных кустах было много ягод, очень много! Пожалуй, если собирать лесные ягоды со всех кустов подряд, без выбора, можно и проиграть Шурику спор. Вон они висят, ягоды, — крупные, как вишни.</text:p>
      <text:p text:style-name="P1">— Как мы с тобой спорили? — спросила Наташа у Шурика. — На счет или на вес?</text:p>
      <text:p text:style-name="P1">— Кто ж это малину считает по штукам? — обиделся Шурик. — Конечно, спорили на вес. Твой куст, мой куст... Твой килограмм, мой килограмм...</text:p>
      <text:p text:style-name="P1">— Ладно, — сказала Наташа. — Кусты в лесу тоже можно заранее подобрать.</text:p>
      <text:p text:style-name="P1">— Подбирай, — сказал Шурик.</text:p>
      <text:p text:style-name="P1">В тот же день Наташа и Валя услышали о старой мельнице. Мельница стояла за лесом, над омутом, на реке. Все в доме навострили уши, когда Александр Иванович, рассказывая о тех местах, сказал: «Красота неописуемая!» А дед Михайла Михалыч вздохнул, развел руками и к рассказу директора добавил: «Окуни там ловятся во множестве! В старые времена мельник Иван Петрович ловил по два пуда в зарю. А малина на тамошних выгорах растет по кулаку!»</text:p>
      <text:p text:style-name="P1">Разведать дорогу для общего пионерского похода в места «неописуемой красоты» тотчас же вызвались Валя и Наташа.</text:p>
      <text:p text:style-name="P1">Они должны были и в газету написать о старой мельнице, об окунях, о малине и о реке Судогде, на которой до сих пор находят порубленные русскими тяжелыми мечами круглые татарские шлемы. Старая мельница была, как-никак, тоже исторической достопримечательностью.</text:p>
      <text:p text:style-name="P1">Нине и Александру Ивановичу девочки пообещали вернуться засветло и отправились в путь.</text:p>
      <text:p text:style-name="P1">Хорошее время стояло! Малина созрела, а по гарям и просекам еще в большой силе была поздняя земляника. Ягоды так сами и просились в лукошки.</text:p>
      <text:p text:style-name="P1">От поляны к поляне, от оврага к оврагу шли девочки, то и дело останавливаясь на усыпанных ягодой местах. Они не замечали, как бежало время, и опомнились, когда солнце уже садилось. Огненный горячий его шар неожиданно быстро опустился за дальние сосны, и в лесу стало сразу прохладно, темно и сыро.</text:p>
      <text:p text:style-name="P1">Девочки повернули к дому, но в темноте все тропинки сделались похожими одна на другую. Днем тропа выводила на широкую поляну, а вечером вывела в сосновый незнакомый бор. Днем за соснами стояла березовая роща, а <text:soft-page-break/>ночью оказались за ними мелкие ольховые и ореховые кусты. За кустами пошли вперемешку осины и клены, а потом так стемнело, что и дерево от дерева не отличить. Валя было сунулась напрямки по лесу и все платье разорвала.</text:p>
      <text:p text:style-name="P1">— Не ходи туда, — сказала она Наташе: — там шиповник и колючки.</text:p>
      <text:p text:style-name="P1">— Здесь нет никаких колючек, — ответила Наташа из темноты. — Здесь кругом очень мягкие растения. А платье ты разорвала о поломанный сук.</text:p>
      <text:p text:style-name="P1">Она еще пошумела в темноте листьями и замолчала.</text:p>
      <text:p text:style-name="P1">«Кррак! — раздалось немного погодя в кустах. — Кррак!» — Не щелкай зубами, — сказала Валя. — Мне страшно.</text:p>
      <text:p text:style-name="P1">— Это орехи, — сказала Наташа. — Только они молодые, и в них зерен нет, одна кислота.</text:p>
      <text:p text:style-name="P1">«Кррак!»</text:p>
      <text:p text:style-name="P1">И тут Валя окончательно поняла, что они заблудились. Она подошла к Наташе и провела рукой по мягким листьям кустарника. На ветках висели орехи, мохнатые, настоящие орехи, а на тропинке, по которой они должны были выйти назад к дому, не было никакого орешника.</text:p>
      <text:p text:style-name="P1">Луна поднялась над лесом — огромная, желтая, совершенно необыкновенная луна. Лес с левой стороны тропинки стоял высокий и темный. «Как в сказке!» — сказала Наташа, но Валя только поежилась и ничего не ответила подруге. Она любила выдумывать страшные сказки про волков и кощеев дома, сидя на кровати, но совсем не хотела попадаться сама на глаза серому волку. А они были где-то здесь, волки. Александр Иванович как раз в эти места ездил прошлой зимой на волчью облаву.</text:p>
      <text:p text:style-name="P1">Справа за орешником земля покато уходила вниз. Из низины тянуло холодом и сыростью. Недалеко в кустах по-утиному кричал дергач. Внизу было светлей и не так страшно. Нет, они не хотели возвращаться в темный, загадочный лес, хотя и знали, что дорога к дому идет лесом.</text:p>
      <text:p text:style-name="P1">Не сговариваясь, не советуясь, девочки взялись за руки и стали спускаться по скату холма.</text:p>
      <text:p text:style-name="P1">Река оказалась совсем близко.</text:p>
      <text:p text:style-name="P1">Она лежала в низких, крутых берегах, полноводная, спокойная, чуть покрытая легкой дымкой тумана, и вода в ней при лунном обманчивом свете казалась серебряной и тяжелой.</text:p>
      <text:p text:style-name="P1">— Это, наверно, Сойма, — сказала Валя неуверенно. — А может быть, это Войминга. Или Судогда. Очень плохо жить в такой местности, где в разные стороны сразу текут три реки. Жаль, что мы с собой не взяли в поход ни компаса, ни карты.</text:p>
      <text:p text:style-name="P1">— Летчик Мересьев приполз к своим без компаса и без карты, — сказала Наташа храбро. — Не надо только бояться. Мало ли какие бывают в жизни несчастья. Река есть река, и на каждой реке живут люди.</text:p>
      <text:p text:style-name="P1">Она сделала еще шаг к воде.</text:p>
      <text:p text:style-name="P1">Внезапно из-под самого берега с шипеньем и свистом сорвался кряковый селезень.</text:p>
      <text:p text:style-name="P1"><text:soft-page-break/>Наташа ахнула. Валя схватила ее за плечи. Но высоко-высоко в небе уже пропала птица, и только серебряное зеркало реки, разбитое ударом ее крыла, долго еще дрожало под ногами у девочек.</text:p>
      <text:p text:style-name="P1">— Утка! — сказала Валя с уважением.</text:p>
      <text:p text:style-name="P1">В белой кипени тумана над дальними камышами что-то тяжелое шевельнулось и вздохнуло. Девочки опять испуганно прижались друг к другу.</text:p>
      <text:p text:style-name="P1">Луна спускалась к лунному своему закату. Косой серебряный луч отлого скользнул по воде и надвое рассек туман. В глубине открывшегося белого коридора над омутом зачернела острая крыша, а над крышей повисла в воздухе давно покинутая жильцами скворешня. На посеребренном окаёме неба стали видны концы изъеденной временем деревянной кровли. Огромное ступенчатое колесо, чуть ли не вровень с крышей, показалось над водой. Два маленьких темных оконца глянули из-под кровельного наката.</text:p>
      <text:p text:style-name="P1">До самого края земли стояла нерушимая столетняя тишина.</text:p>
      <text:p text:style-name="P1">— Мельница, — сказала Наташа.</text:p>
      <text:p text:style-name="P1">Да, это на самом деле была старая мельница. Вот она была какая! Вот где она пряталась!</text:p>
      <text:p text:style-name="P1">В театре во Владимире в прошлом году девочки слушали «Русалку» Даргомыжского. Волшебные декорации невольно пришли им на память. Все было похоже — и старая крыша, и луна, и колесо.</text:p>
      <text:p text:style-name="P1">Еще стоят над омутами быстрых и холодных наших рек старые мельничные постройки! Не очень-то они и нужны колхозному крестьянству. Но, как в сказках, черны под ними омуты, ясны над ними звезды. Любит русский человек красоту родной земли и не трогает старинных ее прелестей.</text:p>
      <text:p text:style-name="P1">Девочки осторожно перешли плотину и приблизились к мельнице вплотную.</text:p>
      <text:p text:style-name="P1">— Боишься? — спросила Наташа.</text:p>
      <text:p text:style-name="P1">В ней самой неистощимое стремление к озорству было сильнее страха.</text:p>
      <text:p text:style-name="P1">— Валя! — сказала она тихим голосом. — Помнишь Пушкина? «Между месяцем и нами кто-то ходит по земле...»</text:p>
      <text:p text:style-name="P1">— Отстань! — сказала Валя сердито. — Кто там ходит? Как тебе не стыдно! Стихи надо читать к месту и ко времени...</text:p>
      <text:p text:style-name="P1">— Дедушка Михайла Михалыч рассказывал, — сказала Наташа, — что у них в колхозе русалка один раз выплыла из-под мельничного колеса в омут.</text:p>
      <text:p text:style-name="P1">— Враки! — сказала Валя решительно. — В колхозах русалок не бывает. Не может русалка выплыть из-под колеса: раздавит.</text:p>
      <text:p text:style-name="P1">— Чудачка! — сказала Наташа. — Она ж русалка. Чего там давить? Один воздух. Смотри, какая мельница! Погоди, вот сейчас откроется дверь и выйдет к нам мельник...</text:p>
      <text:p text:style-name="P1">— Не надо! — сказала Валя.</text:p>
      <text:p text:style-name="P1">— Как это — не надо? — возмутилась Наташа. — Мельник— это классика. Мы скажем ему: «Кто ты?» А мельник ответит: «Я здешний ворон».</text:p>
      <text:p text:style-name="P1">— Перестань! — сказала Валя жалобно. — Ну, пожалуйста, перестань, Наташка! А то я сейчас уйду...</text:p>
      <text:p text:style-name="P1">— Куда? — спросила Наташа деловито. — В лес?</text:p>
      <text:p text:style-name="P1"><text:soft-page-break/>Она немного отошла от воды.</text:p>
      <text:p text:style-name="P1">— А все-таки интересно, почему здесь еще стоит эта мельница? — сказала она. — Тихо, темно и грустно. И хорошо, Валька! Неужели ты не чувствуешь, как хорошо? Ты же ведь наша поэтесса, сказочница. Ведь это же твои сказочные места. Вода журчит. Луна светит. Птицы кричат в лугах... Валька, давай пойдем туда, на мельницу! Откроем дверь и войдем.</text:p>
      <text:p text:style-name="P1">— Ты сошла с ума! — сказала Валя. — Бешеная!</text:p>
      <text:p text:style-name="P1">— А ты трусиха, — заявила Наташа. — Прямо удивительно!</text:p>
      <text:p text:style-name="P1">— Сама трусиха! — сказала Валя обиженно. — Утки испугалась, а собралась на пустую мельницу.</text:p>
      <text:p text:style-name="P1">— «Невольно к этим грустным берегам меня влечет неведомая сила», — продекламировала Наташа. — Теперь мне все равно. Мы заблудились. Нина волнуется и не спит. Александр Иванович сердится. Я все-таки пойду туда, Валентина.</text:p>
      <text:p text:style-name="P1">— Тогда и я пойду, — сказала Валя с отчаянием. — Что ж, мне одной тут оставаться? Хорошая ты подруга! — добавила она с осуждением. — Очень хорошая подруга!.. Не открывай, двери, Наташка, подожди.</text:p>
      <text:p text:style-name="P1">Тяжелая дубовая дверь отворилась легко, без скрипа. Четыре ступени вели из сеней вверх. Наташа вошла первой.</text:p>
      <text:p text:style-name="P1">— Иди! — сказала она. — Иди, здесь никого нет.</text:p>
      <text:p text:style-name="P1">— А мыши? — спросила Валя. — Мыши тут, наверно, есть.</text:p>
      <text:p text:style-name="P1">Она поднялась по ступеням следом за Наташей. В темной мельнице пахло старым деревом и почему-то столярным клеем. Лунные пятна бродили по стенам. Глаза понемногу привыкали к темноте. На столе в углу стояли ящики, на стене висел плакат — ни слов, ни изображений ясно не было видно, но один человек на нем стоял впереди со знакомым красным знаменем в руках. Луна освещала его до половины, все остальное тонуло в тени...</text:p>
      <text:p text:style-name="P1">Невидимая сила тем временем подняла заслон на плотине. Вода, шумя, побежала по лотку, и мельничное колесо медленно и тяжело повернулось. Один оборот, другой... В углу над столом появился свет. Огненная красная точка постепенно светлела, свет усиливался и яснел.</text:p>
      <text:p text:style-name="P1">— Лампочка? — сказала Валя с удивлением. — Электрическая лампочка?</text:p>
      <text:p text:style-name="P1">Непонятные ящики на столе превратились при свете в знакомую по газетам модель новой гидроэлектростанции, на плакате обозначились слова «Стройки на Волге». Валя облегченно вздохнула.</text:p>
      <text:p text:style-name="P1">За спиной у девочек зашипел и щелкнул радиоприемник: очевидно, электроэнергия использовалась на старой мельнице с толком.</text:p>
      <text:p text:style-name="P1">— Передаем последние известия! — сказал диктор. — На Магнитогорском металлургическом комбинате...</text:p>
      <text:p text:style-name="P1">Внизу под окнами послышались шаги. Хлопнула дверь.</text:p>
      <text:p text:style-name="P1">— Идут! — прошептала Наташа.</text:p>
      <text:p text:style-name="P1">На пороге, протирая заспанные глаза, с берданкой в руках показался мальчишка в трусиках.</text:p>
      <text:p text:style-name="P1">— Это вы откуда ж сюда забрели? — спросил он удивленно. — Кто такие?</text:p>
      <text:p text:style-name="P1"><text:soft-page-break/>— А ты кто такой? — спросила Наташа. — Мы девочки-пионерки.</text:p>
      <text:p text:style-name="P1">— Вижу и сам, что девчонки, — послышался ответ. — Городские, что ли? Проходите, садитесь. Я мельник.</text:p>
      <text:p text:style-name="P1">Он повесил на гвоздь берданку.</text:p>
      <text:p text:style-name="P1">— Мельники такие не бывают, — сказала Валя тихо.</text:p>
      <text:p text:style-name="P1">Мальчишка явно обиделся.</text:p>
      <text:p text:style-name="P1">— А какие ж они, по-твоему, из себя? — спросил он. — Я в техникуме учусь во Владимире, а летом вот работаю у себя в колхозе. У нас здесь работает кружок юных техников и электриков. Я механиком скоро буду, не то что мельником.</text:p>
      <text:p text:style-name="P1">Он гордо поднял голову. Девочки голову опустили.</text:p>
      <text:p text:style-name="P1">— Это у вас ягоды, что ли, в лукошке? — спросил мальчик. — Дайте горстку...</text:p>
      <text:p text:style-name="P1">— На, бери, — сказала Наташа. — Механики... Электрики... Старая мельница... А где же русалки?</text:p>
      <text:p text:style-name="P1">— Не встречал, — сказал мальчишка, прожевывая землянику. — Гидростанции знаете как работают? — спросил он.</text:p>
      <text:p text:style-name="P1">— Слышали, — сказала Наташа. — Сами учимся в шестом классе.</text:p>
      <text:p text:style-name="P1">— Ну, и мельница водяная так же работает, — сказал мальчик. — Как турбина. Принцип действия один и тот же. — Он с явным удовольствием выговорил ученое слово. — Заблудились? — спросил он. — Вид у вас такой...</text:p>
      <text:p text:style-name="P1">— Заблудились, — со вздохом призналась Валя. — Мы из дому сразу после обеда ушли. У нас пионерское поручение было: вашу мельницу найти.</text:p>
      <text:p text:style-name="P1">— Чего же ее искать? — удивился мельник. — Вот она стоит, на своем месте.</text:p>
      <text:p text:style-name="P1">Далекий собачий лай послышался за окнами, за рекой.</text:p>
      <text:p text:style-name="P1">— Вас, наверно, ищут, — насторожился мельник. — Здесь собак поблизости нет. Правильно, таких растерях искать надо. А ну, выйдем наружу!</text:p>
      <text:p text:style-name="P1">Он снова снял со стены ружье.</text:p>
      <text:p text:style-name="P1">Втроем они вышли на крыльцо.</text:p>
      <text:p text:style-name="P1">— Абрек лает, — сказала Наташа прислушиваясь. — Наш детдомовский пес Абрек. Саша трубит. Слышите?</text:p>
      <text:p text:style-name="P1">«Ту-ту, та-та! Ти-та! Та-ту-ру!» — пели в лесу пионерские горны.</text:p>
      <text:p text:style-name="P1">— Ау! Ау! — кричали девочки. — Мы здесь, мы тут!</text:p>
      <text:p text:style-name="P1">На берегу реки загорелись огни. Ребята с факелами в руках появились на берегу. Хорошо ночью участвовать в такой спасательной экспедиции! Жаль, что редко пропадают в лесу девчонки.</text:p>
      <text:p text:style-name="P1">— Валя! Наташа! — раздались голоса.</text:p>
      <text:p text:style-name="P1">Рядом сверкнуло пламя, и громом ударил выстрел. В руках у мельника дымилось ружье.</text:p>
      <text:p text:style-name="P1">— Сюда давайте! — кричал он. — На плотину!</text:p>
      <text:p text:style-name="P1">Не так это просто пропасть в лесу человеку!</text:p>
      <text:p text:style-name="P1"/>
      <text:p text:style-name="P1">Долго качали головой члены редколлегии «Голоса пионера», читая вдохновенные и нераскаянные строки своего редактора Вали Темкиной о <text:soft-page-break/>ночном походе на старую мельницу, а потом обсудили корреспонденцию и решили напечатать ее целиком, хотя о малине, как и предсказывал Петр Потапов, не было в этой корреспонденции ни одного слова.</text:p>
      <text:p text:style-name="P1">Много пришло тогда писем в редакцию. Удивлялись ребята, как это могли заблудиться в лесу такие большие девочки. Ведь это так просто — найти дорогу.</text:p>
      <text:p text:style-name="P1">По компасу...</text:p>
      <text:p text:style-name="P1">По карте...</text:p>
      <text:p text:style-name="P1">По солнцу...</text:p>
      <text:p text:style-name="P1">По часам...</text:p>
      <text:p text:style-name="P1">«Не было у нас компаса и карты, — отвечала Валя на письма. — Не было часов. Закатилось солнце».</text:p>
      <text:p text:style-name="P1">«По луне тогда надо было искать, — писали ребята. — В час ночи луна бывает на юге, в семь часов — на западе».</text:p>
      <text:p text:style-name="P1">«По Полярной звезде — провести прямую линию через две крайние звезды Большой Медведицы, и попадешь линией на яркую Полярную звезду. Полярная звезда всегда находится на севере...»</text:p>
      <text:p text:style-name="P1">«Не было луны, не было звезды, — отвечала Валя. — Тучами закрыло небо».</text:p>
      <text:p text:style-name="P1">«Врешь, наверно, — говорили ребята. — Ну, а если на самом деле появились на небе тучи, надо было ориентироваться по местным предметам. У деревьев, стоящих отдельно, ветки и листья гуще с юга. Муравейники насыпаны с южной стороны деревьев. Мох на камнях и деревьях растет с севера».</text:p>
      <text:p text:style-name="P1">«Отстаньте от нас, пожалуйста, — просила Наташа. — Разве вы не знаете? У нас в лесу все деревья растут вместе, а муравьев нет».</text:p>
      <text:p text:style-name="P1">Ну, тогда ребята отстали. Раз уж муравьев нет.</text:p>
      <text:p text:style-name="P1">«Вот какие у нас бывают походы, — писала Нина Галке. — Мельник-мальчишка к нам теперь ходит в гости, чинит электричество и налаживает при доме техническую мастерскую. Вчера мальчишки вместе с этим мельником запустили в ванной комнате лодочный мотор, и вся вода вылетела из ванной прямо на улицу. Прохожие потом долго смотрели на небо и удивлялись: откуда дождь?</text:p>
      <text:p text:style-name="P1">Щенок Абрек, к твоему сведению, давно уже не щенок, а большая собака. Кот Гришку не любит, потому что Гришка колется. Вот и вся зоология. Шурика забывать не следует, нос у него курносый, такой же, как у тебя. Можно ли сказать «нос курносый»? А в общем, приезжай сама, сама смотри и сама пиши, а мне с тобой разговаривать некогда. Я вчера на березе в лесу увидела желтый лист и погрустнела. Вот!»</text:p>
      <text:p text:style-name="P1"/>
      <text:p text:style-name="P1">Глава тридцать первая</text:p>
      <text:p text:style-name="P1"/>
      <text:p text:style-name="P1">НЕТ У МЕЧТЫ КОНЦА</text:p>
      <text:p text:style-name="P1"/>
      <text:p text:style-name="P1">Осень! Осень!</text:p>
      <text:p text:style-name="P1"><text:soft-page-break/></text:p>
      <text:p text:style-name="P1">...очей очарованье!</text:p>
      <text:p text:style-name="P1">Приятна мне твоя прощальная краса —</text:p>
      <text:p text:style-name="P1">Люблю я пышное природы увяданье,</text:p>
      <text:p text:style-name="P1">В багрец и в золото одетые леса,</text:p>
      <text:p text:style-name="P1">В их сенях ветра шум и свежее дыханье,</text:p>
      <text:p text:style-name="P1">И мглой волнистою покрыты небеса,</text:p>
      <text:p text:style-name="P1">И редкий солнца луч, и первые морозы,</text:p>
      <text:p text:style-name="P1">И отдаленные седой зимы угрозы.</text:p>
      <text:p text:style-name="P1">И с каждой осенью я расцветаю вновь;</text:p>
      <text:p text:style-name="P1">Здоровью моему полезен русский холод; </text:p>
      <text:p text:style-name="P1">К привычкам бытия вновь чувствую любовь:</text:p>
      <text:p text:style-name="P1">Чредой слетает сон, чредой находит голод;</text:p>
      <text:p text:style-name="P1">Легко и радостно играет в сердце кровь...</text:p>
      <text:p text:style-name="P1"/>
      <text:p text:style-name="P1">Нина тихонько притворила за собой дверь. В саду опавшие листья зашуршали у нее под ногами. Она вслух, громко повторила только что прочитанные отцом стихи и засмеялась.</text:p>
      <text:p text:style-name="P1">— «Легко и радостно играет в сердце кровь»...</text:p>
      <text:p text:style-name="P1">Тихий, почти неслышный стук раздался у ворот. Ну, вот сейчас она и откроет калитку. Кто там? Спрашивать или не спрашивать?</text:p>
      <text:p text:style-name="P1">Урожай не вмещался ни в закрома, ни в подвалы, и от этого у всех появилось много новых забот и хлопот.</text:p>
      <text:p text:style-name="P1">Капустные кочаны заполонили двор. Горы красных и зеленых томатов выросли под яблонями. Повариха тетя Катя пригорюнясь сидела на кухне и уныло наблюдала, как клокотал перед ней двухведерный котел с томатным пюре. С потолка свисали нитки грибов и вязанки лука. Лук висел везде — на чердаке, на конюшне, в спальнях.</text:p>
      <text:p text:style-name="P1">«Буль-буль, — кипели томаты. — Мы уже сварились».</text:p>
      <text:p text:style-name="P1">— Бутыли! Где бутыли? — в вопле надрывалась тетя Катя. — Кто взял?</text:p>
      <text:p text:style-name="P1">— Они же под брусникой, ваши бутыли! — кричали ей сверху девочки. — Банки возьмите!</text:p>
      <text:p text:style-name="P1">— Где банки? — кричала тетя Катя. — Весь год я их собирала, на чердаке запирала! Не обошлось тут без вас, озорники!</text:p>
      <text:p text:style-name="P1">— Они же под вареньем и под маринадами, ваши банки! — кричали ей мальчишки. — Сами грибы мариновали, сами варенье варили, а с нас спрашиваете! Какие мы озорники? Ошибаетесь.</text:p>
      <text:p text:style-name="P1">— Умру от разрыва сердца, — зловеще и категорически заявляла тетя Катя, — тогда узнаете, какие! Томат остывает, а сливать некуда!</text:p>
      <text:p text:style-name="P1">Умирать или не умирать тете Кате — мог решить только один Александр Иванович. В раздумье стоял он на середине двора, ощупывая в кармане последнюю, лично ему принадлежащую сторублевку. Истратить ее еще на банки или не истратить? В этот самый момент к нему и явился Шурик.</text:p>
      <text:p text:style-name="P1">— Что скажешь? — спросил Александр Иванович, все еще раздумывая о банках и о томатах.</text:p>
      <text:p text:style-name="P1"><text:soft-page-break/>— Мне нужен грузовик, — заявил Шурик спокойно.</text:p>
      <text:p text:style-name="P1">— Один? — язвительно спросил Александр Иванович.</text:p>
      <text:p text:style-name="P1">Достать в районе машину в дни уборки было труднее, чем звезду с неба.</text:p>
      <text:p text:style-name="P1">— Можно и один, — все так же спокойно сказал Шурик. — Но тогда на три рейса. Вы же забыли о тыквах.</text:p>
      <text:p text:style-name="P1">Директор дома посмотрел на своего младшего огородника и садовода с восхищением и ужасом.</text:p>
      <text:p text:style-name="P1">— Бюро погоды передавало, — сказал Шурик, — что ожидает заморозков через три дня.</text:p>
      <text:p text:style-name="P1">— Это та самая бахча возле Черных оврагов? — спросил Александр Иванович. — Второй урожай? Бюро погоды, наверно, ошибается. А что у тебя за пазухой?</text:p>
      <text:p text:style-name="P1">Лицо Шурика засияло счастьем.</text:p>
      <text:p text:style-name="P1">— Это яблоки, Александр Иванович, — сказал он торжественным шопотом. — Первые яблоки — шестнадцать штук.</text:p>
      <text:p text:style-name="P1">— С твоих яблонек? — спросил директор.</text:p>
      <text:p text:style-name="P1">— Да, — сказал Шурик.</text:p>
      <text:p text:style-name="P1">И он осторожно стал вытаскивать на свет из-под рубахи одно за другим маленькие яблоки-первогодки.</text:p>
      <text:p text:style-name="P1">Неказистые, зеленые — видно, что они Шурику были дороже самых прекраснейших ананасов.</text:p>
      <text:p text:style-name="P1">— Ты бы их спрятал куда-нибудь, — сказал Александр Иванович, оглядев для уважения каждое яблоко в отдельности. — Что ты их таскаешь с собой? Тяжело.</text:p>
      <text:p text:style-name="P1">— Каждый пристает: дай попробовать, — сказал Шурик с возмущением и опаской. — Их надо спрятать в несгораемый шкаф, больше некуда.</text:p>
      <text:p text:style-name="P1">Александр Иванович поскорее удалился со двора: тетя Катя тоже могла потребовать себе несгораемый шкаф под томатный сок или соленые грузди.</text:p>
      <text:p text:style-name="P1">Очень веселая и очень трудная совершалась работа. Ведь только до школы и после школы на короткий час можно было ребятам принимать в ней участие — давно уж кончились летние каникулы. Да и не всем ребятам: двоечникам строго-настрого был заказан почетный и славный общественный труд. Неудивительно, что двойки и тройки сменялись четверками и пятерками: кому ж интересно смотреть, как товарищи работают одни! Надо сказать, что и друзья помогали немало: Никита Воронин утром явился на уборку детдомовского картофеля с целой бригадой пятиклассников, а девочка Буся вместе со своими подругами два дня сторожила на детдомовском поле капусту.</text:p>
      <text:p text:style-name="P1">Но вот наконец все свезено во двор, все сварено, все посолено. Потух огонь в плите, присел на ступеньку крыльца Александр Иванович, и тетя Катя опустила книзу по привычке закатанные до локтей рукава чистого белого халата.</text:p>
      <text:p text:style-name="P1">Устало передвигая ноги, вошла в конюшню Машка и радостно, неожиданно по-молодому заржала — кончилась осенняя лошадиная страда, свежим наградным овсом пахнет из кормушки; Ветер стоит неподалеку в стойле и бьет копытом: «Здравствуй! Хорошо!»</text:p>
      <text:p text:style-name="P1"><text:soft-page-break/>Шли по улице к детскому дому Нина Тимофеева и Сергей Новиков и никак не могли до дома добраться: все им что-то мешало по дороге. То солнце слишком уж ярко светило Нине в лицо и надо было прятаться от него и переходить на другую сторону улицы, то облачко в небе летело слишком уж высоко и трудно было разобрать, на что оно похоже — на белого лебедя или на свадебное платье.</text:p>
      <text:p text:style-name="P1">Тихо было на улице: весь район, весь город отдыхал от трудов. Кончилась уборка, и сначала комсомольский секретарь не замечал вокруг себя ничего особенного. Прогрохотала телега по мостовой, желтая собака перебежала дорогу. С тыквой на голове чинно прошла мимо озорница Наташка. Два малыша протащили корзинку с помидорами. Петр Потапов пробежал куда-то с диковинным кораблем в руках и двумя вязанками лука через плечо. На борту корабля синими буквами было написано «Крейсер «Варяг». Иван Нестеров с гордым и важным видом провел мимо Сергея и Нины серого облезлого лисенка. Лисенок упирался на все четыре ноги и еще помогал себе упираться хвостом. Ошейник совсем было слез ему на нос, но Иван Нестеров, как укротитель, махал над лисенком хворостиной и не обращал на звериное упрямство никакого внимания. Маленькая Наденька проплыла по тротуару, как по воздуху, прижимая к груди стеклянную банку с серебряными рыбками.</text:p>
      <text:p text:style-name="P1">Странное дело! Почему же все они путешествуют не к дому, а из дома? Наконец-то заметил Сергей непонятный обратный ход всего этого передвижения и, конечно, сейчас же спросил у Нины, в чем дело. Куда идут ребята и зачем? Кому несут, везут и тащат дары?</text:p>
      <text:p text:style-name="P1">Он очень строго посмотрел на Нину.</text:p>
      <text:p text:style-name="P1">Нина опустила в землю хитрые глаза и улыбнулась совсем незаметно. Да разве же спрячешь такую улыбку?</text:p>
      <text:p text:style-name="P1">— Это... это... — сказала она. — Я пока еще не знаю и только догадываюсь. Это чья-нибудь фантазия, а может быть и военная тайна.</text:p>
      <text:p text:style-name="P1">— Нина! — угрожающе сказал Сергей. — Я тоже догадываюсь. Я тебе друг, но я еще и секретарь райкома комсомола. Какие у тебя могут быть от меня тайны?</text:p>
      <text:p text:style-name="P1">Очень обиделась Нина. Грозят ей ни за что ни про что. Укоризненно поглядела она на Сергея.</text:p>
      <text:p text:style-name="P1">— Конечно, — сказала она, — ты человек большой, я — человек маленький, а мои ребята и того меньше. Но ведь и военные тайны бывают большие и маленькие. Ты о какой догадываешься?</text:p>
      <text:p text:style-name="P1">— О самой большой, — сказал Сергей.</text:p>
      <text:p text:style-name="P1">— Самой большой тайны у меня нет, — сказала Нина совсем тихо. — Но только если все тайны и даже самые маленькие свалить в одну кучу, то и тайн никаких не останется, и на свете жить будет неинтересно.</text:p>
      <text:p text:style-name="P1">И вдруг словно ветром ее толкнуло — с такой быстротой подлетела к ним девчонка Наташка. Где-то она уже оставила тяжелую тыкву и теперь свободно крутила головой налево и направо.</text:p>
      <text:p text:style-name="P1">— Нина! Ниночка! — сказала она, еле переводя дыхание. — Какие ж они там все чудесные! Маленькие, все в синих рубашонках, воротнички белые!</text:p>
      <text:p text:style-name="P1"><text:soft-page-break/>— Кто? Где? — спросил Сергей. — Какие рубашонки? Какие воротнички?</text:p>
      <text:p text:style-name="P1">И сразу обо всем догадался. Совсем недавно из города Владимира к ним в городок переехал детский дом малышей-дошкольников. Стало быть, вот как встречают новоселов ребята-старожилы. Вот, мол, как мы здесь живем, учимся и работаем и вам такой жизни в будущем желаем!</text:p>
      <text:p text:style-name="P1">— Опять сами придумали? — недовольно спросил он, с гордостью поглядывая па Нину. — Потихоньку?</text:p>
      <text:p text:style-name="P1">— Не очень сами и не очень потихоньку, — засмеялась Нина. — Сережа, ведь это ничего, что мы так их встретили?</text:p>
      <text:p text:style-name="P1">— Это вы здорово сделали, — сказал Сергей. — По-товарищески. Молодцы! Спасибо!</text:p>
      <text:p text:style-name="P1">— Не за что, — сказала Нина, шутливо кланяясь в пояс. — Чем богаты, тем и рады. Пойдем скорей! Видишь, вон дед нас ждет на улице.</text:p>
      <text:p text:style-name="P1">Дед Михайла Михалыч заметил Сергея и Нину еще издали. Во всю ширину он распахнул перед ними свежие тесовые станины ворот.</text:p>
      <text:p text:style-name="P1">Возле сарая грохотала молотилка. Из облаков овсяной пыли появлялись на секунду и снова скрывались бронзовые, загорелые обмолотчики. До самых окон второго этажа были навалом навалены огромные круглые и продолговатые, желтые и зеленые тыквы, и, как маленький бог изобилия, в чистой белой рубашке и при красном галстуке восседал на самом верху тыквенной горы Шурик Никифоров.</text:p>
      <text:p text:style-name="P1">Вся середина двора была покрыта картофелем, на столах и скамейках вдоль забора выстроились маленькие и большие бутыли и банки с соленьями и вареньями: тетя Катя устраивала свой собственный парад кулинарии. Капустные кочаны высились в углу возле деревянных корыт и бочек, и там весело, не умолкая, стучали тяпки — капусту рубили впрок. Кирка и маленький Вась Васич ходили по двору с кочерыжками в руках и ужасно спорили, чья кочерыжка слаще. Валентина Степановна то и дело озабоченно поглядывала на малышей. На груди у Кирки не было в это утро золотого доброго сердца. Кто его, Кирку, знает, воспитался он до конца или нет.</text:p>
      <text:p text:style-name="P1">В распахнутые настежь окна спален первого этажа дом со двора просматривался насквозь. Он показался Сергею стеклянным: такой чистотой и белизной сияло в нем все внутри — и двери, и стены, и подоконники. Саша Воробьев с длинной мочальной кистью в руках ходил взад и вперед, как часовой на карауле. Неплохо поработала бригада маляров под его руководством.</text:p>
      <text:p text:style-name="P1">А все-таки во дворе было пусто. Где же они, главные друзья и товарищи? Нина только головой нетерпеливо мотнула в ответ на вопрошающий взгляд Сергея.</text:p>
      <text:p text:style-name="P1">— Идем, идем, — сказала она. — Не задерживайся!</text:p>
      <text:p text:style-name="P1">Шурик медленно, с цирковым искусством, съезжал в это время вниз со своей горы. Тыквы разъезжались под ним в стороны и скатывались по краю.</text:p>
      <text:p text:style-name="P1">— Сломаешь себе голову! — сказала Нина. — Очень будет интересная гибель знаменитого огородника.</text:p>
      <text:p text:style-name="P1">Шурик благополучно миновал опасные места.</text:p>
      <text:p text:style-name="P1"><text:soft-page-break/>— Они все там сидят, — сказал он. — Наверху. Я сюда пришел вас встретить. Сейчас только читали письмо от Федора и его товарищей. Очень хорошее письмо.</text:p>
      <text:p text:style-name="P1">И, поправив па груди галстук, он замаршировал следом за Ниной.</text:p>
      <text:p text:style-name="P1">Да, все они были наверху, в большой Ленинской комнате. Нина прекрасно понимала, почему они собрались сюда и что потянуло в тишину этих маленьких озорных людей. На дворе солнце, и ветра нет, окончен большой, хороший труд, и можно бы с полным правом немного поозорничать по такому торжественному поводу, а они вон сидят на диване и на ковре, тихие и задумчивые. Надя и Лена вышивают наволочки для новых спален. Вася читает книгу, Валя «просто так» смотрит в окошко. Что она еще там увидела? Петр Потапов и Женя примостились возле Андрея Гавриловича и глаз оторвать не могут от золотой звездочки на его кителе. Может быть, хоть сегодня он им расскажет ее историю? А самая главная озорница, Наташа, стоит на коленках и подвязывает ветви у разросшихся розовых кустов. Здесь у портретов великих деятелей партии и Советского государства всегда стояли живые цветы. Ребята следили за цветами со вниманием и любовью.</text:p>
      <text:p text:style-name="P1">Увидев Нину и Сергея, ребята зашумели и вскочили. Нина остановила их движением руки.</text:p>
      <text:p text:style-name="P1">— Посидим вместе и помолчим, — сказала она. — Пусть будет такой уж сегодня день.</text:p>
      <text:p text:style-name="P1">Женя посторонился, освобождая ей место. Она села рядом с отцом, и Андрей Гаврилович ласково положил ей на голову руку. Тотчас же с другой стороны ревниво прижался к нему Шурик.</text:p>
      <text:p text:style-name="P1">Со стены сквозь густые снеговые шапки цветов вожди партии глядели на Нину и на ребят, как будто проверяя, как будто спрашивая, на что годятся, какими вырастут ребята.</text:p>
      <text:p text:style-name="P1">Хорошие, смелые люди нужны Родине. Нина еще раз оглядела своих притихших питомцев. Ну что ж, пусть спрашивает их партия о чем угодно. Дочери гвардии полковника Тимофеева не стыдно за них. Пусть по самой чистой совести будет разговор — не страшно.</text:p>
      <text:p text:style-name="P1">Далеко за окнами в недосягаемую даль уходила синева спокойного и ясного неба. Над всей советской землей небо было спокойно. Надолго ли? Нина не знала. Но каждой лишней минутой покоя, каждым лишним годом жизни и счастья своих детей (и это Нина знала твердо!) наш народ обязан уму и сердцу великой Коммунистической партии. За все, за все ей спасибо! За радость, за тишину, за ребят, за Сергея, за отца.</text:p>
      <text:p text:style-name="P1">— Нина! — позвал ее Шурик тихонько.</text:p>
      <text:p text:style-name="P1">Она не отвечала. Большое, прекрасное чувство росло у нее в груди. Сейчас, сию минуту она любила свой народ, вот этих мальчишек и девчонок так, как любил их Ленин, ибо больше и сильнее любить было нельзя. Впервые ей стал совсем понятен глубокий смысл сталинской клятвы: быть такими, как Ленин! Впервые она поняла, как проста и человечна ленинская любовь к народу и ленинская ненависть к его врагам. Любить так, чтобы нельзя было любить <text:soft-page-break/>больше, чтобы не было у нее другой жизни, кроме вот этой, навсегда отданной Родине.</text:p>
      <text:p text:style-name="P1">Это тоже была мечта, но осязаемая, могучая...</text:p>
      <text:p text:style-name="P1">Она встала. Теперь уже она сама положила руку на отцовское плечо. Надежная опора! Сергей поднялся и встал с ней рядом.</text:p>
      <text:p text:style-name="P1">— Ну что, моя хорошая? — спросил Андрей Гаврилович. — Что, ласковая?</text:p>
      <text:p text:style-name="P1">Она не успела ответить.</text:p>
      <text:p text:style-name="P1">— Нина! — снова позвал ее Шурик. — Почему так получается? Смотри! В сказках Андерсена написано: «Конец, конец! Всему на свете бывает конец». А конца нет. Была мечта... И сбылась. И все как будто кончилось. А на самом деле все продолжается. Вот мы сидим. И Валя сидит в углу, и опять по ночам она рассказывает девчонкам сказки.</text:p>
      <text:p text:style-name="P1">— Погоди, — сказал Вася. — Она нам еще выпишет нового мальчишку из города Хабаровска, и все придется начинать сначала. Она теперь, наверно, мечтает о таком, что и не выговоришь.</text:p>
      <text:p text:style-name="P1">Все рассмеялись. А потом опять притихли и долго сидели молча. Каждый думал о своем.</text:p>
      <text:p text:style-name="P1"/>
      <text:p text:style-name="P1">ОГЛАВЛЕНИЕ</text:p>
      <text:p text:style-name="P1"/>
      <text:p text:style-name="P1">Глава первая. Почему плакала Нина Тимофеева .... 3</text:p>
      <text:p text:style-name="P1">Глава вторая. На новом месте .... 8</text:p>
      <text:p text:style-name="P1">Глава третья. «Ты молодец, девочка!» .... 16</text:p>
      <text:p text:style-name="P1">Глава четвертая. Нина становится большой .... 19</text:p>
      <text:p text:style-name="P1">Глава пятая. Ночью на реке .... 24</text:p>
      <text:p text:style-name="P1">Глава шестая. Шурик приходит в гости .... 28</text:p>
      <text:p text:style-name="P1">Глава седьмая. Дом на улице Карла Маркса .... 33</text:p>
      <text:p text:style-name="P1">Глава восьмая. Четыре ордена Нины Тимофеевой .... 42</text:p>
      <text:p text:style-name="P1">Глава девятая. В тихом доме .... 51</text:p>
      <text:p text:style-name="P1">Глава десятая. Нина сомневается, есть ли на свете счастье .... 59</text:p>
      <text:p text:style-name="P1">Глава одиннадцатая. Мальчик обыкновенный .... 68</text:p>
      <text:p text:style-name="P1">Глава двенадцатая. Мечта появляется на свет .... 73</text:p>
      <text:p text:style-name="P1">Глава тринадцатая. Золотое сердце .... 80</text:p>
      <text:p text:style-name="P1">Глава четырнадцатая. Надо или не надо мечтать .... 85</text:p>
      <text:p text:style-name="P1">Глава пятнадцатая. Самая добрая в книжке .... 89</text:p>
      <text:p text:style-name="P1">Глава шестнадцатая. Тайна старого дома .... 94</text:p>
      <text:p text:style-name="P1">Глава семнадцатая. Большое беспокойство .... 103</text:p>
      <text:p text:style-name="P1">Глава восемнадцатая. Пришла беда .... 108</text:p>
      <text:p text:style-name="P1">Глава девятнадцатая. Трубы зовут в поход .... 116</text:p>
      <text:p text:style-name="P1">Глава двадцатая. Стога плывут .... 121</text:p>
      <text:p text:style-name="P1">Глава двадцать первая. Однажды вечером .... 128</text:p>
      <text:p text:style-name="P1">Глава двадцать вторая. Голубая спальня .... 134</text:p>
      <text:p text:style-name="P1">Глава двадцать третья. Ученье — свет .... 138</text:p>
      <text:p text:style-name="P1">Глава двадцать четвертая. Помощники .... 146</text:p>
      <text:p text:style-name="P1"><text:soft-page-break/>Глава двадцать пятая. На перемене .... 152</text:p>
      <text:p text:style-name="P1">Глава двадцать шестая. Храбрая девочка .... 156</text:p>
      <text:p text:style-name="P1">Глава двадцать седьмая. Надежда Смоленская .... 158</text:p>
      <text:p text:style-name="P1">Глава двадцать восьмая. Весенний сбор .... 162</text:p>
      <text:p text:style-name="P1">Глава двадцать девятая. О славе и прочем .... 168</text:p>
      <text:p text:style-name="P1">Глава тридцатая. Поход на старую мельницу .... 173</text:p>
      <text:p text:style-name="P1">Глава тридцать первая. Нет у мечты конца .... 1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5:38:29.203000000</meta:creation-date>
    <meta:editing-duration>PT2H35M5S</meta:editing-duration>
    <meta:editing-cycles>50</meta:editing-cycles>
    <meta:generator>LibreOffice/6.0.4.2$Linux_X86_64 LibreOffice_project/9b0d9b32d5dcda91d2f1a96dc04c645c450872bf</meta:generator>
    <dc:date>2024-06-18T15:49:37.690007449</dc:date>
    <meta:document-statistic meta:table-count="0" meta:image-count="0" meta:object-count="0" meta:page-count="156" meta:paragraph-count="2535" meta:word-count="59554" meta:character-count="388434" meta:non-whitespace-character-count="327971"/>
    <meta:template xlink:type="simple" xlink:actuate="onRequest" xlink:title="КОМИ ШАБЛОН" xlink:href="../../../../C:/Users/Lenovo/Desktop/КОМИ%20ШАБЛОН.ott" meta:date="2024-05-21T15:38:27.968000000"/>
  </office:meta>
</office:document-meta>
</file>