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ru" fo:country="RU" officeooo:rsid="00145795" officeooo:paragraph-rsid="00145795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ru" fo:country="RU" officeooo:rsid="00145795" officeooo:paragraph-rsid="001495bb" style:font-size-asian="10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ru" fo:country="RU" officeooo:rsid="000412d8" officeooo:paragraph-rsid="00061cbc" style:font-size-asian="10.5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ru" fo:country="RU" officeooo:rsid="000de917" officeooo:paragraph-rsid="001495bb" style:font-size-asian="10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language="ru" fo:country="RU" officeooo:rsid="000412d8" officeooo:paragraph-rsid="00061cbc" style:font-size-asian="10.5pt"/>
    </style:style>
    <style:style style:name="T1" style:family="text">
      <style:text-properties officeooo:rsid="00068b0a"/>
    </style:style>
    <style:style style:name="T2" style:family="text">
      <style:text-properties officeooo:rsid="001495bb"/>
    </style:style>
    <style:style style:name="T3" style:family="text">
      <style:text-properties officeooo:rsid="000412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==n <text:span text:style-name="T3">Забавные сказки. 1951</text:span></text:p>
      <text:p text:style-name="P1"/>
      <text:p text:style-name="P3">Школьная библиотека</text:p>
      <text:p text:style-name="P3"/>
      <text:p text:style-name="P3">Забавные сказки</text:p>
      <text:p text:style-name="P3"/>
      <text:p text:style-name="P3">Составила и обработала И. В. Карнаухова</text:p>
      <text:p text:style-name="P3"/>
      <text:p text:style-name="P3">Рисунки А. П. Якобсон</text:p>
      <text:p text:style-name="P3"/>
      <text:p text:style-name="P3">Государственное Издательство Детской Литературы Министерства Просвещени<text:span text:style-name="T1">я</text:span> РСФСР</text:p>
      <text:p text:style-name="P3"/>
      <text:p text:style-name="P3">Москва 1951, Ленинград</text:p>
      <text:p text:style-name="P3"/>
      <text:p text:style-name="P3">Отзывы и пожелания издательству направляйте по адресу: Ленинград, набережная Кутузова, 6, Дом детской книги Детгиза.</text:p>
      <text:p text:style-name="P3"/>
      <text:p text:style-name="P4">{<text:span text:style-name="T2">Роч йӧз @ Барин-кузнец @ мойд @ Забавные сказки @ 1951 @</text:span>}</text:p>
      <text:p text:style-name="P3"/>
      <text:p text:style-name="P3">Барин-кузнец</text:p>
      <text:p text:style-name="P3"/>
      <text:p text:style-name="P3">(Русская сказка)</text:p>
      <text:p text:style-name="P3"/>
      <text:p text:style-name="P3">Жил-был барин один, помещик богатый. Проезжал он раз мимо кузницы, увидал, как кузнец ловко куёт да деньгу за работу получает, и позавидовал ему.</text:p>
      <text:p text:style-name="P3">— Живу я, — говорит, — живу, когда-то еще урожай будет, когда-то еще зерно продам, когда-то еще деньги получу, а кузнец молотком постучит, и пожалуйте — деньги в руку. Дайка я кузницу заведу.</text:p>
      <text:p text:style-name="P3">Завёл кузницу. Лакею своему велел мехи раздувать. Стоит ждёт заказчика.</text:p>
      <text:p text:style-name="P3">Вдруг едет мужик мимо.</text:p>
      <text:p text:style-name="P3">— Эй, мужик, заезжай-ка сюда!</text:p>
      <text:p text:style-name="P3">Тот подъехал.</text:p>
      <text:p text:style-name="P3">— Тебе, мужичок, не надо ли чего сковать?</text:p>
      <text:p text:style-name="P3">— Да вот, барин, пожалуй, шины железные надо на весь стан, на все колёса.</text:p>
      <text:p text:style-name="P3">— Ладно, сейчас сделаем.</text:p>
      <text:p text:style-name="P3">— А сколько, барин, будет стоить?</text:p>
      <text:p text:style-name="P3">— Да недорого возьму, хорошо сделаю.</text:p>
      <text:p text:style-name="P3">Принялся барин за работу: лакей в мехи дует, барин железо куёт. А ковать-то не умеет. Работал-работал, да всё железо и сжёг.</text:p>
      <text:p text:style-name="P3">— Вот что, мужичок, — говорит барин, — не выйдет тебе станок, а выйдет только один шинок. На одно колесо шина.</text:p>
      <text:p text:style-name="P3">— Хорошо, — говорит мужик, — шинок так шинок.</text:p>
      <text:p text:style-name="P3">Ковал-ковал барин железо и говорит:</text:p>
      <text:p text:style-name="P3">— Нет, мужичок, не выйдет и шинок, а выйдет, нет ли, сошничок. *</text:p>
      <text:p text:style-name="P3"/>
      <text:p text:style-name="P3">* Сошник — железный наконечник на соху.</text:p>
      <text:p text:style-name="P3"/>
      <text:p text:style-name="P3">— Ладно, — говорит мужичок, — давай сошничок.</text:p>
      <text:p text:style-name="P3"><text:soft-page-break/>Опять постучал барин молотком, ещё железа много испортил, пот со лба вытер и говорит:</text:p>
      <text:p text:style-name="P3">— Нет, братец, не выйдет и сошничок, а дай бог, чтобы вышел кочедычок. *</text:p>
      <text:p text:style-name="P3"/>
      <text:p text:style-name="P3">* Кочедык — железный крючок, которым плетут лапти.</text:p>
      <text:p text:style-name="P3"/>
      <text:p text:style-name="P3">— Ну, хоть кочедычок, — говорит мужик.</text:p>
      <text:p text:style-name="P3">Только у барина и на кочедычок железа нехватило: всё сжёг. Поработал-поработал до седьмого поту и говорит:</text:p>
      <text:p text:style-name="P3">— Нет, мужичок, не выйдет и кочедычок. А зато выйдет тебе знатный шичок.</text:p>
      <text:p text:style-name="P3">Опустил барин раскалённое железо в воду, а оно как зашипит: пшши, шши, ши...</text:p>
      <text:p text:style-name="P3">Знатный шичок!</text:p>
      <text:p text:style-name="P3">— Хорошо, — говорит мужик — сколько же вам, барин, за шичок?</text:p>
      <text:p text:style-name="P3">— Надо было бы полтораста рублей за всю работу взять, ну да на первый раз сто рублей всего возьму.</text:p>
      <text:p text:style-name="P3">— Со мной, барин, денег сейчас нет, я домой за деньгами поеду.</text:p>
      <text:p text:style-name="P3">И отъехал мужик. А барин лакею и говорит:</text:p>
      <text:p text:style-name="P3">— Когда мужичонка придёт с деньгами, станет мне за работу платить, ты стой да приговаривай: «Прибавь, мол, ещё, прибавь».</text:p>
      <text:p text:style-name="P3">— Слушаюсь.</text:p>
      <text:p text:style-name="P3">Вот мужик захватил дома плеть, пришёл в кузницу и давай барина плетью стегать, а лакей стоит да приговаривает:</text:p>
      <text:p text:style-name="P3">— Прибавь, брат, ещё, прибавь ещё.</text:p>
      <text:p text:style-name="P3">Отстегал мужик барина и домой пошёл. Барин и накинулся на лакея:</text:p>
      <text:p text:style-name="P3">— Ты что же это делаешь? Видишь — меня бьют, а сам орёшь: «Прибавь ещё!»</text:p>
      <text:p text:style-name="P3">— Да ведь вы же сами велели.</text:p>
      <text:p text:style-name="P3">Поколотил барин лакея, кузницу разломал и с той поры больше за кузнечное ремесло не брался.</text:p>
      <text:p text:style-name="P3"/>
      <text:p text:style-name="P4">{<text:span text:style-name="T2">Беларус</text:span> йӧз @ <text:span text:style-name="T3">Мужик и вельможа </text:span>@ мойд @ Забавные сказки @ 1951 @}</text:p>
      <text:p text:style-name="P3"/>
      <text:p text:style-name="P3">Мужик и вельможа</text:p>
      <text:p text:style-name="P3"/>
      <text:p text:style-name="P3">(Сказка Западной Белоруссии)</text:p>
      <text:p text:style-name="P3"/>
      <text:p text:style-name="P3">Начинается наш сказ не про вас и не про нас, а про царского вельможу и про умного мужика.</text:p>
      <text:p text:style-name="P3">Копал мужик погреб и нашёл в земле кусок золота. Вот он и думает:</text:p>
      <text:p text:style-name="P3">«Куда мне его деть? Себе оставлю — пан отнимет, а не отнимет пан — отнимет управляющий, а не управляющий — так староста. Понесу-ка я золото к царю. Дам ему гостинца — меня царь наградит, а уж царской награды никто не отнимет».</text:p>
      <text:p text:style-name="P3">Надел мужик новые лапти и пошёл к царю. Долго ли, коротко ли — дошёл до царского дворца. Тут его часовой спрашивает:</text:p>
      <text:p text:style-name="P3">— Ты куда, мужичок, идёшь?</text:p>
      <text:p text:style-name="P3">— К царю, служивенький.</text:p>
      <text:p text:style-name="P3">— Что тебе, мужичок, там нужно?</text:p>
      <text:p text:style-name="P3">— Друг служивенький, пропусти меня: очень нужно.</text:p>
      <text:p text:style-name="P3">Вот его часовой и пропустил. И второй, и третий, и четвёртый часовые пропустили.</text:p>
      <text:p text:style-name="P3">Дошёл мужик до царской комнаты. А там у дверей вельможа царский стоит. Толстый, <text:soft-page-break/>розовый, мордастый.</text:p>
      <text:p text:style-name="P3">— Ты куда, мужик, лезешь?</text:p>
      <text:p text:style-name="P3">— А я к царю, батюшка.</text:p>
      <text:p text:style-name="P3">— К царю? А что ты там забыл?</text:p>
      <text:p text:style-name="P3">— А вот нашёл я кусок золота и несу царю гостинец.</text:p>
      <text:p text:style-name="P3">Загорелись глаза у жадного вельможи:</text:p>
      <text:p text:style-name="P3">— Золото? Гм! Покажи.</text:p>
      <text:p text:style-name="P3">Мужик золото показал, а вельможе чуть худо не сделалось. Вот он и говорит:</text:p>
      <text:p text:style-name="P3">— Ну, коли дашь, милый друг, мне половину царской награды, то пропущу к царю, а не дашь — пошёл прочь.</text:p>
      <text:p text:style-name="P3">Что тут делать?</text:p>
      <text:p text:style-name="P3">— Хорошо, паночек, дам.</text:p>
      <text:p text:style-name="P3">Пропустил вельможа мужика к царю.</text:p>
      <text:p text:style-name="P3">— Здравствуй, царёчек-паночек, — говорит мужик. — Я вам гостинца принёс.</text:p>
      <text:p text:style-name="P3">И дал ему золото.</text:p>
      <text:p text:style-name="P3">— Что же тебе дать за этакой гостинец?</text:p>
      <text:p text:style-name="P3">— Царёчек-паночек, дай ты мне ковальчик * хлеба.</text:p>
      <text:p text:style-name="P3"/>
      <text:p text:style-name="P3">* Ковальчик — горбушка.</text:p>
      <text:p text:style-name="P3"/>
      <text:p text:style-name="P3">Царь приказал принести белого хлеба. Мужик поглядел на белый хлеб и говорит:</text:p>
      <text:p text:style-name="P3">— Нет, царёчек-паночек. Я такой хлеб сеял, я такой хлеб веял, я такой хлеб жал, да никогда я такого хлеба не едал. Мне бы чёрного.</text:p>
      <text:p text:style-name="P3">Забегали тут лакеи, весь дворец обыскали — чёрного хлеба не нашли. У ворот нищий стоял, так у него кусок выпросили.</text:p>
      <text:p text:style-name="P3">Ну, закусил мужик.</text:p>
      <text:p text:style-name="P3">— Что же теперь тебе, мужичок, дать?</text:p>
      <text:p text:style-name="P3">— Теперь, царёчек-паночек, поспать бы мне.</text:p>
      <text:p text:style-name="P3">Приготовили мужику постель пуховую, а он на перину поглядывает, с ноги на ногу переминается.</text:p>
      <text:p text:style-name="P3">— Это мне не спаньё. Я тех гусей кормил, тот пух щипал, а отродясь на пуху не спал. Мне бы гороховой соломки.</text:p>
      <text:p text:style-name="P3">Привезли целый воз гороховой соломы. Мужик шапку под голову, да и захрапел на весь дворец. Выспался, встал, да и говорит:</text:p>
      <text:p text:style-name="P3">— Спасибо вам, царёчек-паночек. Я вам тут нагрубил, насорил, дайте мне за это сто розог.</text:p>
      <text:p text:style-name="P3">— Да как же розог? Ты же мне золото подарил!</text:p>
      <text:p text:style-name="P3">— Э, царёчек-паночек! Прошу я вас — дайте мне в награду сто розог.</text:p>
      <text:p text:style-name="P3">Что тут сделаешь! Принесли розог. Хотели было мужика пороть, а он как закричит:</text:p>
      <text:p text:style-name="P3">— Стой, царёчек-паночек, у меня есть половинник.</text:p>
      <text:p text:style-name="P3">— Какой?</text:p>
      <text:p text:style-name="P3">— Как шёл я к вам, так меня один важный такой пан не пускал. «Коли дашь, — говорит, — половину того, что царь даст тебе, то пущу». Я и обещал. Так дайте сначала ему пятьдесят розог, а тогда мне пятьдесят.</text:p>
      <text:p text:style-name="P3">Привели того вельможу, а он дрожит весь:</text:p>
      <text:p text:style-name="P3">— В-в-в-в!..</text:p>
      <text:p text:style-name="P3">— Ничего, паночек, — говорит мужик, — я тебя не обману: как договорились, всё отдам.</text:p>
      <text:p text:style-name="P3">Уложили вельможу да как отлупят!..</text:p>
      <text:p text:style-name="P3"><text:soft-page-break/>А мужик и говорит:</text:p>
      <text:p text:style-name="P3">— Ах, царёчек-паночек, он так у вас хорошо служит, надо его наградить — отдайте ему и мою часть.</text:p>
      <text:p text:style-name="P3">Дали ещё пятьдесят розог, а всех — сто.</text:p>
      <text:p text:style-name="P3">Пока с вельможей расправлялись, мужик шапку в охапку — <text:s/>да в дверь.</text:p>
      <text:p text:style-name="P3">Только его и видели: уж лучше подальше мужику от царской чести да от царской ласки — от них мужику добра не будет.</text:p>
      <text:p text:style-name="P3"/>
      <text:p text:style-name="P4">{<text:span text:style-name="T2">Украинаса</text:span> йӧз @ <text:span text:style-name="T3">Бычок </text:span>@ мойд @ Забавные сказки @ 1951 @}</text:p>
      <text:p text:style-name="P3"/>
      <text:p text:style-name="P3">Бычок</text:p>
      <text:p text:style-name="P3"/>
      <text:p text:style-name="P3">(Украинская сказка)</text:p>
      <text:p text:style-name="P3"/>
      <text:p text:style-name="P3">Был у нас в деревне дед один, Семён Купченко. Двор у них с бабой был очень маленький, хата бедная, сарайчик тесный. А скотины — только одна корова. Вот принесла корова бычка, славненького такого: сам лысенький, тупоморденький, рожки только-только показываются. Одна беда — кормить его нечем. Дед Семён и говорит своей бабе:</text:p>
      <text:p text:style-name="P3">— Продам-ка я его: всё равно кормить нечем.</text:p>
      <text:p text:style-name="P3">— А на денежки хатку починим.</text:p>
      <text:p text:style-name="P3">И повёл бычка в город продавать.</text:p>
      <text:p text:style-name="P3">А в городе том губернатор был — хуже и не придумаешь: где только можно маленького человека обидеть, — обидит. И жандармы его такие же были.</text:p>
      <text:p text:style-name="P3">Пришёл дед Семён с бычком в город, идёт по улице. Видит — стоит дом большой, в четыре этажа, с балконом, с колоннами, с железными воротами.</text:p>
      <text:p text:style-name="P3">Любуется дед на дом.</text:p>
      <text:p text:style-name="P3">Вдруг выскочил из ворот жандарм. Схватил бычка за шею и во двор тащит.</text:p>
      <text:p text:style-name="P3">— Ты его куда? — закричал дед.</text:p>
      <text:p text:style-name="P3">— Сюда!</text:p>
      <text:p text:style-name="P3">— Куда сюда?</text:p>
      <text:p text:style-name="P3">— А во двор.</text:p>
      <text:p text:style-name="P3">— А зачем?</text:p>
      <text:p text:style-name="P3">Рассмеялся жандарм над дедом Семёном и говорит:</text:p>
      <text:p text:style-name="P3">— В науку его беру. Вот выучу грамоте и генерала из него сделаю.</text:p>
      <text:p text:style-name="P3">Ишь, как над дедом Семёном издевается!</text:p>
      <text:p text:style-name="P3">Ну и затащил бычка в ворота.</text:p>
      <text:p text:style-name="P3">Понял тут дед всё, да делать нечего. Заплакал и пошёл домой.</text:p>
      <text:p text:style-name="P3">Пришёл, а баба и спрашивает:</text:p>
      <text:p text:style-name="P3">— Ну что? Продал бычка?</text:p>
      <text:p text:style-name="P3">Что ей скажешь? Жаль старику бабу. Вот он и скажи:</text:p>
      <text:p text:style-name="P3">— Да нет, продать не продал, а в ученье отдал. Есть в городе такой дом большой, там бычков обучают. Через полгода ученье кончит, тогда его подороже продать можно.</text:p>
      <text:p text:style-name="P3">Удивилась бабка.</text:p>
      <text:p text:style-name="P3">— Ну что ж, — говорит, — пусть учится, коли так.</text:p>
      <text:p text:style-name="P3">Думал дед — позабудет баба о бычке. А она всё о нём вспоминает. Поглядит, что хатка набок валится, вздохнёт, да и скажет:</text:p>
      <text:p text:style-name="P3">— Ну, ещё месяц потерпим. А продадим учёного бычка, новую хатку поставим.</text:p>
      <text:p text:style-name="P3">А у деда язык не поворачивается бабе правду сказать.</text:p>
      <text:p text:style-name="P3">Вот полгода прошло, баба деда в город за бычком шлёт:</text:p>
      <text:p text:style-name="P3"><text:soft-page-break/>— Пойди, дед, возьми бычка. Только вот что, Семён, а вдруг он тебя не узнает? Возьми с собой нашу коровку, уж мать свою он непременно узнает.</text:p>
      <text:p text:style-name="P3">Обрядила ему коровку, да и вывела их на дорогу.</text:p>
      <text:p text:style-name="P3">Что тут бедному деду делать?</text:p>
      <text:p text:style-name="P3">Зашагал дед по дороге.</text:p>
      <text:p text:style-name="P3">Пришёл дед с Бурёнушкой в город в праздничный день. Народу на улице словно льду на реке весной. И слышит дед — все губернатора ругают: и жадный он, и грабитель он... А фамилия у него — Бычков.</text:p>
      <text:p text:style-name="P3">«Ну, — думает дед, — ты меня обидел, и я тебя не помилую. Осрамлю на весь город, на весь народ».</text:p>
      <text:p text:style-name="P3">Подошёл он к губернаторскому дому. У калитки тот самый жандарм стоит. Дед простачком прикинулся и спрашивает важно так:</text:p>
      <text:p text:style-name="P3">— А что, здесь ли живёт губернатор?</text:p>
      <text:p text:style-name="P3">— Здесь.</text:p>
      <text:p text:style-name="P3">— А как его фамилия?</text:p>
      <text:p text:style-name="P3">— Бычков.</text:p>
      <text:p text:style-name="P3">— Да это он и есть! — обрадовался дед. — Он-то мне и нужен. А ну-ка, позовите его сюда, скажите, пусть выйдет.</text:p>
      <text:p text:style-name="P3">— Да ты что — сдурел старый?! Разве ж он к тебе выйдет?</text:p>
      <text:p text:style-name="P3">— А как же? Я вам говорю — позовите.</text:p>
      <text:p text:style-name="P3">— Убирайся живей, — кричит жандарм, — пока шея цела! Туда же еще прёт с коровой, деревенщина.</text:p>
      <text:p text:style-name="P3">Народ собрался, а дед не унимается.</text:p>
      <text:p text:style-name="P3">Позовите да позовите губернатора.</text:p>
      <text:p text:style-name="P3">Народ спрашивает:</text:p>
      <text:p text:style-name="P3">— Чего тебе, дед, надобно?</text:p>
      <text:p text:style-name="P3">А дед и говорит:</text:p>
      <text:p text:style-name="P3">— А как же? Взял у меня этот жандарм бычка. Говорит: учить беру, до генерала выучу! И выучил его на губернатора. Вот и фамилия губернатора — Бычков. Так ведь это же мой бычок, мой!.. Пусть и выходит к хозяину.</text:p>
      <text:p text:style-name="P3">Народ — в хохот.</text:p>
      <text:p text:style-name="P3">Озлился жандарм:</text:p>
      <text:p text:style-name="P3">— Сейчас я тебя в кутузку заберу!</text:p>
      <text:p text:style-name="P3">Да и схватил деда за шиворот.</text:p>
      <text:p text:style-name="P3">А дед его кулаком. И поднялся тут такой крик, что корова испугалась и давай реветь.</text:p>
      <text:p text:style-name="P3">Губернатор шум услыхал и вышел на балкон. Видит — какой-то мужичок с коровой хочет пройти во двор, а жандарм его не пускает.</text:p>
      <text:p text:style-name="P3">— Что такое, — спрашивает губернатор, — что ему нужно?</text:p>
      <text:p text:style-name="P3">— Да вот, ваше превосходительство, хочет он вас видеть. Вот и лезет во двор, деревенщина неумытая!</text:p>
      <text:p text:style-name="P3">— Ну, ну, — говорит губернатор, — что же ему нужно? Пусти его во двор, пусть идёт вместе с коровой.</text:p>
      <text:p text:style-name="P3">Жандарм пустил деда, тот подошёл к балкону и видит: совсем похож на бычка губернатор — и лысенький такой же, и тупоморденький, только рожек не видать.</text:p>
      <text:p text:style-name="P3">— Здравствуйте, — говорит дед. — А что — не узнали?</text:p>
      <text:p text:style-name="P3">— Нет, в первый раз вижу.</text:p>
      <text:p text:style-name="P3">— Да ну! — удивился дед. — А я вас сразу узнал. Да вы получше приглядитесь, — может, и узнаете.</text:p>
      <text:p text:style-name="P3">— Нет, — говорит губернатор, — право, не узнаю.</text:p>
      <text:p text:style-name="P3"><text:soft-page-break/>— Чудно! Как же так? Может, вам плохо видно? Так я ближе подойду!</text:p>
      <text:p text:style-name="P3">— Что за чепуха? — рассердился губернатор. — Да я тебя никогда не видел!</text:p>
      <text:p text:style-name="P3">— Не видел, не видел, — тоже рассердился дед. — Ну ладно, коли меня вы забыли, хоть я вас поил и кормил и никогда не обижал, так уж и быть. Добро всегда забывается. А её, свою мать, тоже забыли?</text:p>
      <text:p text:style-name="P3">И показал на корову.</text:p>
      <text:p text:style-name="P3">Тут губернатор как закричит, как затрясётся:</text:p>
      <text:p text:style-name="P3">— Какую мать? Да что это такое? Зашёл какой-то сумасшедший и несёт чорт знает что! Гони его в шею! Живей, живей!</text:p>
      <text:p text:style-name="P3">Городовой подбежал к деду, схватил его, хотел выгнать, а дед упирается и кричит:</text:p>
      <text:p text:style-name="P3">— Да посмотрите, люди добрые! От матери родной отрекается. А ведь как похож-то — одно лицо! И лысина, и тупоморденький, и масть такая же. Только вот, быченька, где твои рожки?</text:p>
      <text:p text:style-name="P3">Ой, что тут было! Смеху-то, смеху! Народ улюлюкает, над губернатором смеётся... Еле губернатор с балкона ноги унёс.</text:p>
      <text:p text:style-name="P3">А дед потихоньку в толпу, в народ, да прочь из города. Хоть бычка не вернул, да за весь народ губернатору досыта насолил. Вот как!</text:p>
      <text:p text:style-name="P3"/>
      <text:p text:style-name="P4">{Роч йӧз @ <text:span text:style-name="T3">Солдатская шинель </text:span>@ мойд @ Забавные сказки @ 1951 @}</text:p>
      <text:p text:style-name="P3"/>
      <text:p text:style-name="P3">Солдатская шинель</text:p>
      <text:p text:style-name="P3"/>
      <text:p text:style-name="P3">(Русская сказка)</text:p>
      <text:p text:style-name="P3"/>
      <text:p text:style-name="P3">Ехал барин зимой на тройке по просёлочной. Шуба на нём хорьковая, шапка соболья, а всё-таки дрожит, мёрзнет. Нагнал барин солдата. Идёт солдат браво, трубочку курит, песню поёт. Закричал ему барин:</text:p>
      <text:p text:style-name="P3">— Эй, солдатик, чего песни поёшь, аль замёрзнуть не боишься?</text:p>
      <text:p text:style-name="P3">А солдат ему в ответ:</text:p>
      <text:p text:style-name="P3">— Чего мне бояться? У меня ведь шинель. Я как спать захочу — постелю шинель, и в головах шинель, и закроюсь шинелью, куда как хорошо засну.</text:p>
      <text:p text:style-name="P3">Удивился барин:</text:p>
      <text:p text:style-name="P3">— Обменяй мне, солдатик, твою шинель на мою шубу. Я тебе ещё и шапку впридачу дам. В своей шубе я больно мёрзну, а дома и на перине не сплю.</text:p>
      <text:p text:style-name="P3">— Хорошо, — говорит солдат, — бери знай.</text:p>
      <text:p text:style-name="P3">Ну прискакал барин домой, бежит к жене:</text:p>
      <text:p text:style-name="P3">— Вот какую я, милочка, вещь купил. Мне теперь ни перины, ни подушек, ни одеял не стели. Я лягу на шинель, и в головах шинель, и укроюсь шинелью, и спать крепко стану.</text:p>
      <text:p text:style-name="P3">Стал укладываться — никак не идёт: и узко, и коротко, и в головах пусто, и лежать жёстко, и укрыться нечем.</text:p>
      <text:p text:style-name="P3">Всю ночь промаялся, утром побежал к командиру на солдата жаловаться.</text:p>
      <text:p text:style-name="P3">Приказал командир фельдфебелю, привели к нему солдатика.</text:p>
      <text:p text:style-name="P3">— Ты что же это, брат, барина обманул?</text:p>
      <text:p text:style-name="P3">— Никак нет, ваше благородие, — говорит солдат, — мы вот как это делаем.</text:p>
      <text:p text:style-name="P3">Взял шинель, расстелил, положил голову на рукав, полою накрылся.</text:p>
      <text:p text:style-name="P3">— Куда как хорошо, ваше благородие, в походе на шинели спится.</text:p>
      <text:p text:style-name="P3">— Молодец, — говорит командир, — жалую тебя чарочкой. А вы, господин, не обессудьте: кто поработает да устанет — и на шинели спит, а кто ничего не делает — и на перине: не уснёт.</text:p>
      <text:p text:style-name="P3"><text:soft-page-break/></text:p>
      <text:p text:style-name="P3"/>
      <text:p text:style-name="P4">{<text:span text:style-name="T2">Латвияса</text:span> йӧз @ <text:span text:style-name="T3">Староста и чорт </text:span>@ мойд @ Забавные сказки @ 1951 @}</text:p>
      <text:p text:style-name="P3"/>
      <text:p text:style-name="P3">Староста и чорт</text:p>
      <text:p text:style-name="P3"/>
      <text:p text:style-name="P3">(Латышская сказка)</text:p>
      <text:p text:style-name="P3"/>
      <text:p text:style-name="P3">Шёл староста из своего дома на барский двор и по дороге повстречал чорта. Идут вместе, разговаривают и видят — парнишка возле дороги свиней пасёт. А большой жирный боров в картофельное поле забрался. Увидал парнишка старосту, кинулся за боровом и кричит:</text:p>
      <text:p text:style-name="P3">— Пошёл отсюда! Чтоб тебя чорт побрал!</text:p>
      <text:p text:style-name="P3">Староста и толкнул чорта:</text:p>
      <text:p text:style-name="P3">— Слышь, тебе борова сулят — бери скорей!</text:p>
      <text:p text:style-name="P3">Чорт отвечает:</text:p>
      <text:p text:style-name="P3">— Не стоит, пожалуй. Пастушок — сиротка. Возьму я борова, станет хозяин бить да колотить парнишку, а за него и заступиться некому. Да ведь и сказал-то это парнишка сгоряча, не от всего сердца.</text:p>
      <text:p text:style-name="P3">Староста смолчал.</text:p>
      <text:p text:style-name="P3">Пошли дальше, слышат — ребёночек жалобно плачет. А мать рожь жнёт — успокаивать некогда. Вот всердцах и вырвалось у неё словечко:</text:p>
      <text:p text:style-name="P3">— Замолчи ты! Чтоб тебя чорт побрал! И так вздохнуть некогда, а ты покоя не даёшь.</text:p>
      <text:p text:style-name="P3">Староста опять толкнул чорта:</text:p>
      <text:p text:style-name="P3">— Слышь, тебе ребёнка сулят. Чего не берёшь? Я бы сразу взял.</text:p>
      <text:p text:style-name="P3">Чорт отвечает:</text:p>
      <text:p text:style-name="P3">— Только и радости у матери, что этот ребёнок, а я его возьму. Да ведь и сказала-то она эти слова не от всего сердца.</text:p>
      <text:p text:style-name="P3">Староста смолчал. Пошли дальше.</text:p>
      <text:p text:style-name="P3">На крестьянских полях рожь осыпается, а все крестьяне на барских полях работают. Завидели крестьяне старосту, стали плеваться и проклинать:</text:p>
      <text:p text:style-name="P3">— Опять этот барский пёс приплёлся, — чтоб его чорт побрал! Сейчас кого-нибудь палкой по спине огреет!</text:p>
      <text:p text:style-name="P3">Чорт толкнул старосту в бок:</text:p>
      <text:p text:style-name="P3">— Слышишь? Вот это они говорят уж от всего сердца... Теперь ты мой.</text:p>
      <text:p text:style-name="P3">Схватил чорт старосту, свернул ему шею набок, скрутил в бараний рог, сунул в свою кожаную торбу и вихрем помчался прямо в ад.</text:p>
      <text:p text:style-name="P3"/>
      <text:p text:style-name="P4">{<text:span text:style-name="T2">Украинаса</text:span> йӧз @ <text:span text:style-name="T3">Гриць и пан </text:span>@ мойд @ Забавные сказки @ 1951 @}</text:p>
      <text:p text:style-name="P3"/>
      <text:p text:style-name="P3">Гриць и пан</text:p>
      <text:p text:style-name="P3"/>
      <text:p text:style-name="P3">(Сказка Западной Украины)</text:p>
      <text:p text:style-name="P3"/>
      <text:p text:style-name="P3">Шёл Гриць с ярмарки и встретил пана.</text:p>
      <text:p text:style-name="P3">— Ты, Гриць, с ярмарки?</text:p>
      <text:p text:style-name="P3">— Эге.</text:p>
      <text:p text:style-name="P3">— Домой идёшь?</text:p>
      <text:p text:style-name="P3">— Угу.</text:p>
      <text:p text:style-name="P3"><text:soft-page-break/>— Пойдём вместе.</text:p>
      <text:p text:style-name="P3">— Гм!</text:p>
      <text:p text:style-name="P3">Пошли вместе. Шли-шли и нашли на дороге жареного поросёнка.</text:p>
      <text:p text:style-name="P3">Вот жадный пан и норовит, как бы поросёнка самому съесть, с Грицьком не поделиться.</text:p>
      <text:p text:style-name="P3">— А что, Грицько, как мы поросёнка есть будем?</text:p>
      <text:p text:style-name="P3">— А как? Порежем да съедим.</text:p>
      <text:p text:style-name="P3">— Э, нет... Либо я больше съем, либо ты больше съешь... Обидно будет. А давай лучше так: ляжем мы спать, и кому лучший сон приснится, тому и поросёнка съесть.</text:p>
      <text:p text:style-name="P3">— Эге ж.</text:p>
      <text:p text:style-name="P3">Улеглись они на копне сена. Пан задремал. Гриць потолкал-потолкал пана — спит пан крепко. Взял Гриць жареного поросёнка, хорошенько все косточки обглодал, обсосал. Лёг на правый бок и заснул.</text:p>
      <text:p text:style-name="P3">Вот пан проснулся:</text:p>
      <text:p text:style-name="P3">— Вставай, Гриць! Мне такой хороший сон приснился, такой хороший! Послушай-ка. Снилось мне, что около нас конь ходит — белый, красивый, новая на нём узда, серебряные стремена, подушка на седле пуховая. Сел я на того коня и по степи поскакал. Скакал-скакал, вдруг вижу — лестница. Привязал я коня, а сам полез по лестнице. Лез-лез, вижу — я на небо вылез. Походил я по небу, увидел хатку. В хатке огонь светится. Отворил я дверь, а там сидит сам пан бог и ужинает. А около бога и вареники с вишнями, и сало, и колбаса с чесноком, и яичница, и кныши со сметаной. Кивнул мне пан бог и говорит: «Иди сюда, добрый человек, мы с тобой вместе поужинаем». Так вот какой сон мне снился: я с самим паном богом ужинал. Давай-ка мне поросёнка.</text:p>
      <text:p text:style-name="P3">— Стой, стой, пан, ты сперва мой сон послушай.</text:p>
      <text:p text:style-name="P3">— Ну говори, только скорее.</text:p>
      <text:p text:style-name="P3">— Так и мне снилось, только немножко не так. Будто около нас кобыла ходила — драная, шелудивая, узда на ней порвана, стремена из верёвок, вместо седла старая свитка привязана. Сел я на эту кобылу и потрусил по степи. Ехал-ехал, аж опротивело. Вдруг вижу лестницу. А около лестницы богатый конь привязан...</text:p>
      <text:p text:style-name="P3">— Так это же мой конь и был.</text:p>
      <text:p text:style-name="P3">— Эге ж... Привязал я свою кобылу около того коня и полез по лестнице. Лез, лез, лез, аж опоганело. Вижу — вылез я на небеса. Шёл-шёл по небесам, увидал хатку. Отворил в неё дверь, а там вы с паном богом сидите и ужинаете, а около вас и вареники с вишнями, и сало, и колбаса с чесноком, и яичница, и кныши со сметаной. Посмотрели вы на меня, рукой махнули, да и говорите: «Спускайся, Гриць, на землю и съешь поросёнка, а я тут поужинаю». Спустился я на землю и съел поросёнка.</text:p>
      <text:p text:style-name="P3">— Как съел? Это же мне только во сне снилось!</text:p>
      <text:p text:style-name="P3">— А я ж откуда знал, что во сне?</text:p>
      <text:p text:style-name="P3">Рассердился пан:</text:p>
      <text:p text:style-name="P3">— Экой ты человек! Что ж — мне сухую краюшку жевать?</text:p>
      <text:p text:style-name="P3">А Гриць и говорит:</text:p>
      <text:p text:style-name="P3">— Так что извините, паночек, я вашу краюху тоже съел. Думал — после пшеничных кнышей вы её есть не станете.</text:p>
      <text:p text:style-name="P3">Плюнул пан, и разошлись они с Грицем в разные стороны.</text:p>
      <text:p text:style-name="P3"/>
      <text:p text:style-name="P4">{Роч йӧз @ <text:span text:style-name="T3">Болтливая старуха </text:span>@ мойд @ Забавные сказки @ 1951 @}</text:p>
      <text:p text:style-name="P3"/>
      <text:p text:style-name="P3">Болтливая старуха</text:p>
      <text:p text:style-name="P3"/>
      <text:p text:style-name="P3"><text:soft-page-break/>(Русская сказка)</text:p>
      <text:p text:style-name="P3"/>
      <text:p text:style-name="P3">Жили-были старик со старухой. Не умела старуха язык держать за зубами; бывало, что ни услышит от мужика, сейчас вся деревня узнает. Да не столько старуха правды скажет, сколько наплетёт да наврёт.</text:p>
      <text:p text:style-name="P3">Вот однажды пошёл старик в лес за дровами. Ступил в одном месте ногой — нога и провалилась.</text:p>
      <text:p text:style-name="P3">«Что такое? — думает старик. — Погляжу-ка».</text:p>
      <text:p text:style-name="P3">Сломил сук, копнул им раз, другой, третий — и вырыл котёл, полный золота.</text:p>
      <text:p text:style-name="P3">«Ну и удача! Только как домой взять? От болтливой жены как укроешься? Она всему свету раззвонит. Еще беды наживёшь».</text:p>
      <text:p text:style-name="P3">Подумал-подумал старик, зарыл котёл обратно в землю и пошёл домой.</text:p>
      <text:p text:style-name="P3">На другой день утром стащил он у жены целую гору блинов, взял живого зайца да живую щуку и в лес отправился.</text:p>
      <text:p text:style-name="P3">Идёт по лесу, на сучки-веточки блины навешивает. На большую сосну щуку повесил — на самую верхушку. А зайца в сети посадил да в речку пустил и домой отправился.</text:p>
      <text:p text:style-name="P3">Приходит в избу:</text:p>
      <text:p text:style-name="P3">— Ну, жена, счастье нам привалило. Только тебе сказать нельзя: пожалуй, всем разболтаешь.</text:p>
      <text:p text:style-name="P3">— Скажи, старичок. Право слово, никому не заикнусь.</text:p>
      <text:p text:style-name="P3">— Уж так и быть, старуха, скажу. Нашёл я в лесу полон котёл золота.</text:p>
      <text:p text:style-name="P3">— Батюшки! Пойдём поскорей, домой унесём.</text:p>
      <text:p text:style-name="P3">— Смотри же, старая, никому не сказывай, не то беду наживем.</text:p>
      <text:p text:style-name="P3">— Не бойсь. Ты только не наболтай, а я уж смолчу.</text:p>
      <text:p text:style-name="P3">Повёл мужик бабу в лес. Увидала баба блины на дереве, да и говорит:</text:p>
      <text:p text:style-name="P3">— Что это, батюшка, гляди — блины на веточках висят!</text:p>
      <text:p text:style-name="P3">Старик поглядел, да и говорит спокойненько:</text:p>
      <text:p text:style-name="P3">— Чего дивишься? Разве не видишь: ночью блинная туча шла, да над лесом и вылилась.</text:p>
      <text:p text:style-name="P3">Бабка удивилась, а смолчала.</text:p>
      <text:p text:style-name="P3">Ну, дальше пошли. Шли-шли, увидала баба щуку на дереве, да на месте и замерла:</text:p>
      <text:p text:style-name="P3">— Дед, дед!</text:p>
      <text:p text:style-name="P3">— Ну, что глазеешь? Пойдём, бабка, скорее.</text:p>
      <text:p text:style-name="P3">— Дед, да разве не видишь? Глянь — щука на дереве выросла!</text:p>
      <text:p text:style-name="P3">— Ой ли? Стой-ка, я за ней слазаю. На ужин-то зажарим.</text:p>
      <text:p text:style-name="P3">Старик влез на дерево и достал щуку.</text:p>
      <text:p text:style-name="P3">Шли-шли, дошли до реки. Старик и говорит:</text:p>
      <text:p text:style-name="P3">— Дай-ка, старая, в сети посмотрим.</text:p>
      <text:p text:style-name="P3">Заглянул в сети и давай жену звать:</text:p>
      <text:p text:style-name="P3">— Бабка, глянь-ка — заяц в сети попал.</text:p>
      <text:p text:style-name="P3">— Чудеса, да и только, — зайцы стали в воде плавать!</text:p>
      <text:p text:style-name="P3">— Ну и хорошо. К празднику на обед пригодится.</text:p>
      <text:p text:style-name="P3">Взял старик зайца, привёл старуху в лес, отрыли вдвоём котёл с золотом и домой потащили.</text:p>
      <text:p text:style-name="P3">Дело было к вечеру, совсем потемнело. Где-то стадо домой шло, коровы ревели.</text:p>
      <text:p text:style-name="P3">— Старик, а старик, — говорит баба, — никак коровы ревут.</text:p>
      <text:p text:style-name="P3">— Какие коровы! То нашего барина черти дерут.</text:p>
      <text:p text:style-name="P3">Пошли дальше. Старуха опять говорит:</text:p>
      <text:p text:style-name="P3">— Старик, а старик! Никак и быки ревут.</text:p>
      <text:p text:style-name="P3"><text:soft-page-break/>— Какие быки? То на нашем барине черти воду возят.</text:p>
      <text:p text:style-name="P3">Только старики домой вернулись, только успели золото спрятать, не утерпела баба — побежала по соседкам, там пошептала, там порассказала, а там еще и прибавила. Ну и длинный язык!</text:p>
      <text:p text:style-name="P3">От соседки к соседке, от них к старосте, и пошла, и покатилась речь о мужиковом золоте по всему селу. Докатилась молва и до барина.</text:p>
      <text:p text:style-name="P3">Созвал барин людей и пошёл к старику.</text:p>
      <text:p text:style-name="P3">Приходит в избу да как закричит на старика:</text:p>
      <text:p text:style-name="P3">— Ах ты, разбойник этакий, нашёл на моей земле котёл золота, а мне не доложил?! Подавай сейчас золото...</text:p>
      <text:p text:style-name="P3">А старик не зря хитрил.</text:p>
      <text:p text:style-name="P3">— Смилуйся, батюшка барин, — отвечает. — Я знать не знаю, ведать не ведаю. Никакого золота не находил. Это всё моя старуха зря языком треплет.</text:p>
      <text:p text:style-name="P3">— Как зря языком треплю? — напустилась на него старуха.</text:p>
      <text:p text:style-name="P3">Тут барин крепко взялся за старика:</text:p>
      <text:p text:style-name="P3">— Отдай золото, а то плохо будет...</text:p>
      <text:p text:style-name="P3">— Да где же мне его взять? Позвольте, батюшка барин, про всё доподлинно допросите мою старуху.</text:p>
      <text:p text:style-name="P3">— Ну, голубушка, расскажи мне толком, хорошенько: где и в какое время нашли вы котёл с золотом?</text:p>
      <text:p text:style-name="P3">— Да вот, барин, — начала старуха. — Пошли мы лесом в то самое время, как блинная туча пролилась. Еще на всех сучках-веточках блины висели...</text:p>
      <text:p text:style-name="P3">— Опомнись, что ты завираешься! — говорит ей барин.</text:p>
      <text:p text:style-name="P3">— Да нет, батюшка барин, правда, дошли мы спервоначалу до дерева, где щука росла...</text:p>
      <text:p text:style-name="P3">— Глянь, батюшка барин, старуха совсем без ума, — говорит старик.</text:p>
      <text:p text:style-name="P3">— В хорошем я уме! На самой верхушке щука росла! — озлилась старуха. — И потом мы, барин, к реке свернули. Там из невода зайца вынули.</text:p>
      <text:p text:style-name="P3">— Помилуй, бабка! Где же это видано, чтобы щуки на деревьях росли да зайцы в неводах попадались?!</text:p>
      <text:p text:style-name="P3">— Да она у меня глупая, барин.</text:p>
      <text:p text:style-name="P3">А старуха своё:</text:p>
      <text:p text:style-name="P3">— Стой, помолчи. Мы вот там, подле реки, котёл с золотом и нашли. Выкопали, а домой понесли в ту пору как раз, как вас черти драли.</text:p>
      <text:p text:style-name="P3">— Что-о-о-о!</text:p>
      <text:p text:style-name="P3">— Ну да, барин, когда на вас черти воду возили.</text:p>
      <text:p text:style-name="P3">— Да она, старик, у тебя сумасшедшая! — рассердился барин.</text:p>
      <text:p text:style-name="P3">Плюнул и пошёл прочь со двора.</text:p>
      <text:p text:style-name="P3">А старик так и остался при своём золоте.</text:p>
      <text:p text:style-name="P3">Говорят, — он старуху всё-таки молчать научил.</text:p>
      <text:p text:style-name="P3"/>
      <text:p text:style-name="P4">{<text:span text:style-name="T2">Казах</text:span> йӧз @ <text:span text:style-name="T3">Алдар-Косе и Шигай-бай </text:span>@ мойд @ Забавные сказки @ 1951 @}</text:p>
      <text:p text:style-name="P3"/>
      <text:p text:style-name="P3">Алдар-Косе и Шигай-бай</text:p>
      <text:p text:style-name="P3"/>
      <text:p text:style-name="P3">(Казахская сказка)</text:p>
      <text:p text:style-name="P3"/>
      <text:p text:style-name="P3">Жил в степи Алдар-Косе, весёлый бедняк; хитрее его не было человека на свете. В юртах про него говорили: «Разве только змея может обмануть Алдар-Косе!»</text:p>
      <text:p text:style-name="P3"><text:soft-page-break/>В той же степи кочевал богатый бай, по имени Шигай-бай. Не было по всей степи человека скупее этого бая. За всю свою жизнь никому он не дал куска и никого не позвал в гости. Надумал Алдар-Косе поехать к скупому Шигай-баю в гости.</text:p>
      <text:p text:style-name="P3">Долго ехал Алдар-Косе — далеко-далеко в степь забрался Шигай-бай. Юрту свою скупой поставил среди камышей.</text:p>
      <text:p text:style-name="P3">Как тут неожиданно в юрту зайдёшь, если даже заяц через камыш не мог к ней подбежать без шума?</text:p>
      <text:p text:style-name="P3">Но хитёр Алдар. Он оставил коня в степи, а сам подполз поближе к юрте и стал бросать камни в камыши.</text:p>
      <text:p text:style-name="P3">Вначале на шум камыша выглядывали люди из юрты, а потом перестали.</text:p>
      <text:p text:style-name="P3">«Наверно, ветер шумит», — подумали они.</text:p>
      <text:p text:style-name="P3">Тогда Алдар-Косе пробрался к юрте и заглянул в щёлочку. Сундуки, украшенные жестью, в чехлах из вышитой кошмы кругом стоят. В разноцветных наволочках разложены пышные подушки. Белой кошмой и коврами выстлана юрта.</text:p>
      <text:p text:style-name="P3">Что же он увидел? Посреди юрты горел костёр, над ним в казане варилось мясо. Бай сидел перед костром и начинял колбасу. Рядом с ним сидели его дочь, жена и служанка. Дочь ощипывала утку, жена месила тесто, а служанка палила баранью голову. Тут Косе вошёл в юрту и почтительно поклонился хозяевам. Те быстро стали прятать еду куда попало. Шигай-бай ответил Косе на поклон и сказал с приветливой улыбкой:</text:p>
      <text:p text:style-name="P3">— Косе, я рад тебя видеть. Садись и расскажи, что с тобой приключилось в пути. Только не обессудь, друг, нечем нам тебя угостить.</text:p>
      <text:p text:style-name="P3">— Ладно, — отвечал Косе, — рассказывать-то я мастер. Но о чём тебе, бай, рассказать — о том, что я видел, или о том, что я слышал?</text:p>
      <text:p text:style-name="P3">— О том, что ты видел. Слухи врут, я не верю им, — сказал Шигай-бай.</text:p>
      <text:p text:style-name="P3">— Ну пусть будет по-твоему. Слушай же. Еду я к тебе и вдруг вижу — ползёт по дороге уж. Длинный-предлинный, ничуть не короче той колбасы, что ты спрятал под кошму. А голова у него чёрная да страшная такая — точь-в-точь как та баранья, которую спрятала служанка. Увидел я его и обомлел. Но тут же опомнился, схватил камень, да и ударил им ужа по голове. Тут от него только месиво осталось вроде того теста, на котором сидит твоя жена. Вот что со мной случилось в пути. Если ты мне не веришь, пусть я буду ощипан, как та утка, которую только что разделывала твоя дочь.</text:p>
      <text:p text:style-name="P3">— Ай-ай!.. — покачал головой Шигай-бай. Но угощать гостя всё-таки не думает.</text:p>
      <text:p text:style-name="P3">Долго сидели гость и хозяин, занимаясь пустым разговором. А мясо так вкусно дымилось в казане, что у гостя слюнки текли.</text:p>
      <text:p text:style-name="P3">Шигай-бай приговаривал:</text:p>
      <text:p text:style-name="P3">— Кипи, мой котёл, полгода!</text:p>
      <text:p text:style-name="P3">Алдар-Косе разулся, лёг поближе к огню, поставил свои сапоги рядом и сказал:</text:p>
      <text:p text:style-name="P3">— Отдохните, мои сапожки, до следующего года!</text:p>
      <text:p text:style-name="P3">«Проклятый гость!» — подумал хозяин.</text:p>
      <text:p text:style-name="P3">«Проклятый хозяин!» — подумал гость.</text:p>
      <text:p text:style-name="P3">Скоро в юрте все легли спать.</text:p>
      <text:p text:style-name="P3">Среди ночи Косе прислушался. Кругом тихо, все спят. Поднялся он тихонько с кошмы, достал из казана мясо, хорошо наелся, а вместо мяса бросил в котелок старые кожаные штаны бая... Сам же снова улёгся и сделал вид, что крепко спит.</text:p>
      <text:p text:style-name="P3">Перед рассветом Шигай-бай растолкал жену, дочь и служанку и сказал шопотом:</text:p>
      <text:p text:style-name="P3">— Вставайте скорее, давайте съедим мясо, пока не проснулся Косе.</text:p>
      <text:p text:style-name="P3">Положила служанка штаны на блюдо, все уселись в кружок. Хотел было Шигай-бай разрезать мясо на части, а его нож и не берёт.</text:p>
      <text:p text:style-name="P3">— Что такое? Неужели мясо превратилось в жилу, оттого что так долго варилось? — <text:soft-page-break/>удивился Шигай-бай.</text:p>
      <text:p text:style-name="P3">Наконец им удалось отрезать себе по куску. Взяли они кожу в рот, жевали-жевали, едва зубы не переломали, а разжевать не могли.</text:p>
      <text:p text:style-name="P3">Тогда бай сказал:</text:p>
      <text:p text:style-name="P3">— Нет, жена, это мясо есть невозможно, припрячь-ка ты его до завтра, а нам налей жижицы.</text:p>
      <text:p text:style-name="P3">Утром Шигай-бай собрался в поле, подозвал к себе жену и говорит:</text:p>
      <text:p text:style-name="P3">— Эй, жена, налей мне айрана, * да поскорей, пока не проснулся Косе.</text:p>
      <text:p text:style-name="P3"/>
      <text:p text:style-name="P3">* Айран — напиток из кислого молока.</text:p>
      <text:p text:style-name="P3"/>
      <text:p text:style-name="P3">А Косе и не думал спать.</text:p>
      <text:p text:style-name="P3">Жена налила Шигай-баю полный торсык * айрана. </text:p>
      <text:p text:style-name="P3"/>
      <text:p text:style-name="P3">* Торсык — сосуд, сделанный из кожи.</text:p>
      <text:p text:style-name="P3"/>
      <text:p text:style-name="P3">Прикрыл бай торсык полой халата и хотел уже уходить.</text:p>
      <text:p text:style-name="P3">Но тут Косе вскочил с кошмы, бросился ему на шею и ну обнимать его, будто перед разлукой:</text:p>
      <text:p text:style-name="P3">— Ну, бай, сегодня я уезжаю от тебя. Прощай, дружок, прощай!</text:p>
      <text:p text:style-name="P3">А сам трясёт бая что есть сил, мотает его из стороны в сторону и незаметно открыл торсык.</text:p>
      <text:p text:style-name="P3">Полился айран на ноги баю, а тот терпит, ничего не говорит. Да не выдержал, со злостью сунул торсык Алдар-Косе и крикнул:</text:p>
      <text:p text:style-name="P3">— На, пей мой айран!</text:p>
      <text:p text:style-name="P3">Снова Алдар-Косе сытый, а Шигай-бай поехал голодный.</text:p>
      <text:p text:style-name="P3">На другое утро Шигай-бай опять собрался в поле, позвал жену и сказал ей на ухо:</text:p>
      <text:p text:style-name="P3">— Жена, а жена, испеки-ка мне лепёшки, только так, чтобы Косе не видел.</text:p>
      <text:p text:style-name="P3">— Ладно, — говорит жена, — испеку.</text:p>
      <text:p text:style-name="P3">Напекла она лепёшек украдкой от Косе и думает: «Уж на этот раз, наверное, Косе ничего не заметил».</text:p>
      <text:p text:style-name="P3">А Косе всё видел. Он притворялся, что спит.</text:p>
      <text:p text:style-name="P3">Только бай засунул за пазуху горячие лепёшки, Косе мигом вскочил с кошмы и сказал так ласково и сердечно:</text:p>
      <text:p text:style-name="P3">— Ну, бай, погостил я у тебя и хватит. Сегодня решил я обязательно уехать. Дай же я обниму тебя покрепче на прощанье.</text:p>
      <text:p text:style-name="P3">Не успел Шигай-бай и рта раскрыть, как Косе обхватил его руками и давай тискать да прижимать. А лепёшки припекают бая всё больше и больше. Не вытерпел бай и завопил:</text:p>
      <text:p text:style-name="P3">— Ой, ой, горячо!</text:p>
      <text:p text:style-name="P3">Побросал на землю лепёшки и крикнул:</text:p>
      <text:p text:style-name="P3">— На, бессовестный Косе, на, ешь мои лепёшки!</text:p>
      <text:p text:style-name="P3">Косе съел все лепёшки и снова повалился на бок, а бай опять ушёл в поле голодный.</text:p>
      <text:p text:style-name="P3">Долго не мог Шигай-бай отвязаться от Косе. И вот стал он думать, чем бы досадить непрошенному гостю.</text:p>
      <text:p text:style-name="P3">У Косе был конь — вороной жеребец с белой лысиной на лбу. Он стоял в конюшне Шигай-бая с его собственными лошадьми.</text:p>
      <text:p text:style-name="P3">Бай сказал жене:</text:p>
      <text:p text:style-name="P3">— Зарежу коня у проклятого Косе.</text:p>
      <text:p text:style-name="P3">А Косе подслушал этот разговор.</text:p>
      <text:p text:style-name="P3"><text:soft-page-break/>«Постой же, бай, — подумал он, — пожалеешь ты о своей затее».</text:p>
      <text:p text:style-name="P3">Пробрался он в конюшню, замазал лысину своей лошади навозом и навёл белой глиной такую же лысину на хозяйском скакуне.</text:p>
      <text:p text:style-name="P3">В полночь встал с постели Шигай-бай, отправился в конюшню и, чтобы обмануть Косе, крикнул оттуда тревожным голосом:</text:p>
      <text:p text:style-name="P3">— Косе, Косе! Твоя лошадь заболела — совсем подыхает!</text:p>
      <text:p text:style-name="P3">А Косе ему в ответ:</text:p>
      <text:p text:style-name="P3">— А ты прирежь её, мясо варить будем.</text:p>
      <text:p text:style-name="P3">Бай заколол лошадь с белой лысиной. А наутро пошёл в конюшню и видит, что зарезал своего лучшего коня. Даже заплакал бай от злости.</text:p>
      <text:p text:style-name="P3">Но делать нечего, пришлось мясо варить, Алдар-Косе угощать.</text:p>
      <text:p text:style-name="P3">Между тем Косе надоело сидеть на одном месте. Он начал собираться в путь.</text:p>
      <text:p text:style-name="P3">Но ему очень понравилась хозяйская дочь. Знал Косе, что и он девушке по душе пришёлся. Девушку звали Биз-Бекеш. Хитрец решил ещё раз обмануть Шигай-бая и увезти его дочь. Вот раз, когда Шигай-бай садился в седло, Алдар-Косе сказал ему:</text:p>
      <text:p text:style-name="P3">— Дорогой бай, одолжи мне биз. * </text:p>
      <text:p text:style-name="P3"/>
      <text:p text:style-name="P3">* Биз — по-казахски — шило.</text:p>
      <text:p text:style-name="P3"/>
      <text:p text:style-name="P3">Я хочу уезжать, а у меня совсем изорвались сапоги, надо починить.</text:p>
      <text:p text:style-name="P3">— Поди попроси у жены, она даст тебе биз, — ответил бай и поскакал в поле за скотом.</text:p>
      <text:p text:style-name="P3">А Косе прибежал к жене бая:</text:p>
      <text:p text:style-name="P3">— Байбише, Шигай-бай приказал, чтобы ты отдала мне в жёны свою дочь Биз-Бекеш.</text:p>
      <text:p text:style-name="P3">— Ты что, рехнулся?! — закричала жена бая. — Да разве мой муж отдаст за тебя Биз-Бекеш!</text:p>
      <text:p text:style-name="P3">Тогда Косе вывел её из юрты и при ней крикнул баю:</text:p>
      <text:p text:style-name="P3">— Бай, бай, ты обещал мне биз, а твоя жена мне Биз не даёт.</text:p>
      <text:p text:style-name="P3">В ответ Шигай-бай закричал с поля:</text:p>
      <text:p text:style-name="P3">— Отдай ему, жена, отдай биз, пусть он только от нас отвяжется.</text:p>
      <text:p text:style-name="P3">Что поделаешь? Пришлось отдать красавицу дочь бедняку Косе. Заплакала жена скупого бая, прощаясь с дочерью, и сказала:</text:p>
      <text:p text:style-name="P3">— Уж и насолил ты нам, проклятый Косе! Век тебя не забудем. Убирайся подальше, чтоб глаза мои тебя не видели! Смотри не возвращайся больше к нам.</text:p>
      <text:p text:style-name="P3">Оседлал Косе лошадь. Сел на неё со своей Биз-Бекеш, тронул поводья, и... след их простыл.</text:p>
      <text:p text:style-name="P3"/>
      <text:p text:style-name="P4">{<text:span text:style-name="T2">Беларус </text:span>йӧз @ <text:span text:style-name="T3">Как мужик с барином пообедал </text:span>@ мойд @ Забавные сказки @ 1951 @}</text:p>
      <text:p text:style-name="P3"/>
      <text:p text:style-name="P3">Как мужик с барином пообедал</text:p>
      <text:p text:style-name="P3"/>
      <text:p text:style-name="P3">(Белорусская сказка)</text:p>
      <text:p text:style-name="P3"/>
      <text:p text:style-name="P3">Сидели раз мужики под вётлами, трубочки посасывали, про пана калякали. Он у них сердитый, скупой; у него, болтают, ковшика воды не допросишься. А один мужик и говорит:</text:p>
      <text:p text:style-name="P3">— Эх вы... да я, если захочу, не то что воды выпрошу, а у пана пообедаю.</text:p>
      <text:p text:style-name="P3">Закричали мужики, заспорили:</text:p>
      <text:p text:style-name="P3">— Если ты не врёшь, у нашего пана пообедаешь, мы тебе пару волов дадим.</text:p>
      <text:p text:style-name="P3"><text:soft-page-break/>Уж побились об заклад честь честью.</text:p>
      <text:p text:style-name="P3">Пришёл мужик к пану, поклонился низенько и говорит шопотом:</text:p>
      <text:p text:style-name="P3">— Пане милостивый, никому я ничего не рассказывал, сразу к вам прибежал спросить: сделайте милость, пан, скажите, что бы стоил такой кусок золота?</text:p>
      <text:p text:style-name="P3">И показывает пану свой добрый мужицкий кулак. Разгорелись у пана на золото глаза.</text:p>
      <text:p text:style-name="P3">— Заходи, — говорит, — заходи, мужичок.</text:p>
      <text:p text:style-name="P3">А мужик в комнату зашёл, а всё своё твердит:</text:p>
      <text:p text:style-name="P3">— А скажите мне, пан милостивый, а если б такой кусок, что б ему была за цена?</text:p>
      <text:p text:style-name="P3">Сложил два кулака и показывает.</text:p>
      <text:p text:style-name="P3">Задрожал тут пан от жадности и говорит:</text:p>
      <text:p text:style-name="P3">— Садись, мужичок, садись, выпей чарочку.</text:p>
      <text:p text:style-name="P3">А мужик ему:</text:p>
      <text:p text:style-name="P3">— Да ведь чарочку, пан милостивый, пьют-то под закусочку. А скажите, пане, если бы такой кусок?..</text:p>
      <text:p text:style-name="P3">Да показывает на свою голову.</text:p>
      <text:p text:style-name="P3">Побелел тут пан, в ладони захлопал, кричит слугам:</text:p>
      <text:p text:style-name="P3">— Несите водочку, да наливочку, да борщу, да галушечек! Садись, мужичок, пообедаем.</text:p>
      <text:p text:style-name="P3">Сел мужичок с паном, обедает.</text:p>
      <text:p text:style-name="P3">Пан аж горит, хочет знать, где тот кусок золота.</text:p>
      <text:p text:style-name="P3">А мужик панскую еду ест, причмокивает, от веку такой не пробовал.</text:p>
      <text:p text:style-name="P3">Только прожевал, — пан за картуз:</text:p>
      <text:p text:style-name="P3">— Ну, веди, мужичок, где это золото!</text:p>
      <text:p text:style-name="P3">А мужик трубку закурил, головой помотал:</text:p>
      <text:p text:style-name="P3">— Так что ж, паночек милостивый, у меня ведь его нету, этого золота... Я так спросил, что бы оно стоило, коли было бы.</text:p>
      <text:p text:style-name="P3">Рассердился пан, закричал на мужика:</text:p>
      <text:p text:style-name="P3">— Пошёл вон, дурень! Дурак клочьями!</text:p>
      <text:p text:style-name="P3">А мужик ему в ответ:</text:p>
      <text:p text:style-name="P3">— Эх, паночек милостивый, не так уж я глуп, не так бестолков, коли получил пару круторогих волов.</text:p>
      <text:p text:style-name="P3"><text:s/></text:p>
      <text:p text:style-name="P4">{Роч йӧз @ <text:span text:style-name="T3">Щи из топора </text:span>@ мойд @ Забавные сказки @ 1951 @}</text:p>
      <text:p text:style-name="P3"/>
      <text:p text:style-name="P3">Щи из топора</text:p>
      <text:p text:style-name="P3"/>
      <text:p text:style-name="P3">(Русская сказка)</text:p>
      <text:p text:style-name="P3"/>
      <text:p text:style-name="P3">Жила-была в деревне одна жадная старуха. Вот раз к ней в избу зашёл прохожий солдат:</text:p>
      <text:p text:style-name="P3">— Здравствуй, старушечка, здравствуй, бабушка, дай служивому чего-нибудь поесть.</text:p>
      <text:p text:style-name="P3">А старухе припасов жалко, она и притворилась глухой:</text:p>
      <text:p text:style-name="P3">— Вот там, на гвоздике, повесь.</text:p>
      <text:p text:style-name="P3">— Ты что, бабушка, совсем глуха?</text:p>
      <text:p text:style-name="P3">— Не резала я сегодня петуха.</text:p>
      <text:p text:style-name="P3">— Бабушка, ты ничего не чуешь?</text:p>
      <text:p text:style-name="P3">— А где хочешь, там и заночуешь.</text:p>
      <text:p text:style-name="P3">«Ну, — думает солдат, — я тебя сейчас проверю». Подкрался к ней сзади да как гаркнет:</text:p>
      <text:p text:style-name="P3"><text:soft-page-break/>— Бабка!</text:p>
      <text:p text:style-name="P3">Бабка так и вытянулась:</text:p>
      <text:p text:style-name="P3">— Ты чего, ирод, кричишь? Я, чай, не глухая.</text:p>
      <text:p text:style-name="P3">— Ах, не глухая! ..</text:p>
      <text:p text:style-name="P3">— Ну, что тебе нужно?</text:p>
      <text:p text:style-name="P3">— Накорми меня, бабушка.</text:p>
      <text:p text:style-name="P3">А бабка всё жадничает:</text:p>
      <text:p text:style-name="P3">— Да нечем, родимый.</text:p>
      <text:p text:style-name="P3">— Ну, свари щец похлебать. Больно я голоден, — говорит солдат.</text:p>
      <text:p text:style-name="P3">— Да не из чего, родимый.</text:p>
      <text:p text:style-name="P3">«Ну, — думает солдат, — я тебя проучу».</text:p>
      <text:p text:style-name="P3">— Ну что ж, на нет и суда нет, — говорит. — Давай, бабка, топор, я из топора щи сварю. Хоть постные похлебаем, да сыты будем.</text:p>
      <text:p text:style-name="P3">«Что за диво? — думает бабка. — Дай-ка посмотрю, как из топора щи варят. Научусь — сама состряпаю. Топор — он, верно, наваристый».</text:p>
      <text:p text:style-name="P3">Принесла ему топор. Положил солдат топор в горшок, налил воды и давай варить. Варил-варил, попробовал, да и говорит:</text:p>
      <text:p text:style-name="P3">— Ох, щи! Хорошие щи, только малость капусты нехватает.</text:p>
      <text:p text:style-name="P3">Бабка принесла ему капусты.</text:p>
      <text:p text:style-name="P3">Он опять варил-варил, попробовал, да и говорит:</text:p>
      <text:p text:style-name="P3">— Хорошо уварились, да картошки нехватает.</text:p>
      <text:p text:style-name="P3">Принесла ему бабка и картошки. Прохожий щи посолил, да и говорит:</text:p>
      <text:p text:style-name="P3">— Ну и вкусные щи! Всем хороши, да вот маслица нет.</text:p>
      <text:p text:style-name="P3">Жалко бабке масла, да уж очень хочется посмотреть, каковы щи из топора выйдут. Принесла она солдату масла.</text:p>
      <text:p text:style-name="P3">— Ну, бабка, собирай на стол. Хлеба-соли давай да ложку бери. Станем щи есть, коли сметана есть.</text:p>
      <text:p text:style-name="P3">Принесла бабка и сметаны. Похлебали вдвоём, старуха и спрашивает:</text:p>
      <text:p text:style-name="P3">— Служивый, а служивый, когда же топор будем есть?</text:p>
      <text:p text:style-name="P3">— Да видишь, он еще не уварился. Где-нибудь на дороге доварю да позавтракаю.</text:p>
      <text:p text:style-name="P3">Сунул топор в сумку, распростился с хозяйкой и пошёл себе дальше. Так-то солдат и щей поел и топор унёс.</text:p>
      <text:p text:style-name="P3">А ты, бабка, не жадничай!..</text:p>
      <text:p text:style-name="P3"/>
      <text:p text:style-name="P4">{<text:span text:style-name="T2">Картвел</text:span> йӧз @ <text:span text:style-name="T3">Царь и зяблик </text:span>@ мойд @ Забавные сказки @ 1951 @}</text:p>
      <text:p text:style-name="P3"/>
      <text:p text:style-name="P3">Царь и зяблик</text:p>
      <text:p text:style-name="P3"/>
      <text:p text:style-name="P3">(Грузинская сказка)</text:p>
      <text:p text:style-name="P3"/>
      <text:p text:style-name="P3">Было или не было, — жил один могущественный царь. Был он злой, бессердечный и очень жадный, — что ни увидит у своих подданных хорошего, тотчас себе заберёт. Только своих придворных назир-везиров баловал, а всех остальных грабил.</text:p>
      <text:p text:style-name="P3">А назир-везиры и все царские слуги тоже грабили и мучили народ, так что житья никому не было. А если кто осмеливался пожаловаться царю, тому сейчас же отрубали голову или на веки вечные в темницу заточали.</text:p>
      <text:p text:style-name="P3">У одного бедного крестьянина был зяблик, которого он обучил разным хитростям. Вот однажды и послал крестьянин зяблика во дворец.</text:p>
      <text:p text:style-name="P3">Прилетел зяблик во дворец, уселся в саду на веточке и запел:</text:p>
      <text:p text:style-name="P3"><text:soft-page-break/></text:p>
      <text:p text:style-name="P3">— У кого башка пустая?</text:p>
      <text:p text:style-name="P3">— У царя.</text:p>
      <text:p text:style-name="P3">— У кого душонка злая?</text:p>
      <text:p text:style-name="P3">— У царя.</text:p>
      <text:p text:style-name="P3"/>
      <text:p text:style-name="P3">Потом на другой напев:</text:p>
      <text:p text:style-name="P3"/>
      <text:p text:style-name="P3">Чик-чивы, чик-чивы,</text:p>
      <text:p text:style-name="P3">Быть царю без головы.</text:p>
      <text:p text:style-name="P3"/>
      <text:p text:style-name="P3">Разозлился царь, взбесился. И приказал изловить зяблика.</text:p>
      <text:p text:style-name="P3">Бросились слуги, ловили-ловили — поймали-таки зяблика. Схватили его и принесли к царю. А зяблик всё своё:</text:p>
      <text:p text:style-name="P3"/>
      <text:p text:style-name="P3">Чик-чивы, чик-чивы,</text:p>
      <text:p text:style-name="P3">Быть царю без головы.</text:p>
      <text:p text:style-name="P3"/>
      <text:p text:style-name="P3">— Довольно! — закричал царь. — Унесите его, зарежьте, выпотрошите, вымойте, зажарьте и подайте мне на стол.</text:p>
      <text:p text:style-name="P3">Слуги тотчас же выполнили приказ царя: зарезали зяблика, выпотрошили, вымыли, насадили на вертел, зажарили и подали царю на стол.</text:p>
      <text:p text:style-name="P3">Лежит зяблик на столе, жареный, а поёт:</text:p>
      <text:p text:style-name="P3"/>
      <text:p text:style-name="P3">Чик-чивы, чик-чивы,</text:p>
      <text:p text:style-name="P3">Будет царь без головы.</text:p>
      <text:p text:style-name="P3"/>
      <text:p text:style-name="P3">Подскочил царь, схватил зяблика, разорвал на куски и проглотил не жуя.</text:p>
      <text:p text:style-name="P3">После обеда царь вышел в сад погулять, и за царём вышли все назир-везиры. Вдруг зяблик как запоёт из царского живота:</text:p>
      <text:p text:style-name="P3"/>
      <text:p text:style-name="P3">Чик-чивы, чик-чивы,</text:p>
      <text:p text:style-name="P3">Быть царю без головы.</text:p>
      <text:p text:style-name="P3"/>
      <text:p text:style-name="P3">Испугался царь. Призвал своих лекарей и велел выгнать зяблика. Лекари дали царю лекарства — сразу зяблик затрепыхался, — вот-вот вылетит.</text:p>
      <text:p text:style-name="P3">— Живым он не должен уйти! — крикнул царь. — Вытащите сабли и мечи. Окружите меня со всех сторон. Как только покажется зяблик, рубите его, чтоб он не ушёл живым. Не то всех вас казню.</text:p>
      <text:p text:style-name="P3">Перепугались назир-везиры, выхватили сабли и мечи, окружили царя, ждут. Вдруг как выскочит зяблик. Взмахнули назир-везиры мечами да саблями, по зяблику не попали, а царю голову снесли.</text:p>
      <text:p text:style-name="P3">А зяблик взмахнул крылышками, взлетел, уселся на веточке и запел:</text:p>
      <text:p text:style-name="P3"/>
      <text:p text:style-name="P3">Чивик, чивик, чивик-чивы,</text:p>
      <text:p text:style-name="P3">Остался царь без головы.</text:p>
      <text:p text:style-name="P3"/>
      <text:p text:style-name="P4">{Роч йӧз @ <text:span text:style-name="T3">Догадливый мужик </text:span>@ мойд @ Забавные сказки @ 1951 @}</text:p>
      <text:p text:style-name="P3"/>
      <text:p text:style-name="P3"><text:soft-page-break/>Догадливый мужик</text:p>
      <text:p text:style-name="P3"/>
      <text:p text:style-name="P3">(Русская сказка)</text:p>
      <text:p text:style-name="P3"/>
      <text:p text:style-name="P3">Жил-был бедный мужик; детей много, а добра всего один гусь. Долго берёг он этого гуся, да голод не тётка. До того дошло, что есть нечего. Вот мужик и зарезал гуся. Зарезал, зажарил и на стол поставил. Всё бы хорошо, да хлеба нет, и соли не бывало. Говорит мужик своей жене:</text:p>
      <text:p text:style-name="P3">— Как станем мы есть гуся без хлеба, без соли? Лучше я отнесу его барину на поклон, — может, хлебом отдарит.</text:p>
      <text:p text:style-name="P3">— Ну что же, муженёк, попробуй.</text:p>
      <text:p text:style-name="P3">Пришёл мужик к барину:</text:p>
      <text:p text:style-name="P3">— Принёс вашей милости гуся на поклон. Чем богат, тем и рад. Не обидь меня, барин.</text:p>
      <text:p text:style-name="P3">— Спасибо, мужичок, спасибо. Я тебя не обижу. Раздели только ты гуся между нашей семьёй поровну. Умел подарить — сумей и разделить. Сумеешь — дам тебе хлеба, не сумеешь — накормлю берёзовой кашей.</text:p>
      <text:p text:style-name="P3">А у того барина была жена, да два сына, да две дочери — всего было шестеро.</text:p>
      <text:p text:style-name="P3">Подали мужику ножик, стал он кроить, гуся делить. Отрезал голову и даёт барину.</text:p>
      <text:p text:style-name="P3">— Ты, — говорит, — всему дому голова, так тебе голова и полагается.</text:p>
      <text:p text:style-name="P3">Отрезал гузку, даёт барыне:</text:p>
      <text:p text:style-name="P3">— Тебе дома сидеть, за домом смотреть, вот тебе гузка.</text:p>
      <text:p text:style-name="P3">Отрезал ноги, даёт сыновьям:</text:p>
      <text:p text:style-name="P3">— А вам по ножке — топтать отцовские дорожки.</text:p>
      <text:p text:style-name="P3">Дочерям дал по крылышку.</text:p>
      <text:p text:style-name="P3">— Вам с отцом, с матерью недолго жить; вырастете — прочь улетите, — вам крылышки... А я, — говорит, — мужик глуп — мне глодать хлуп. *</text:p>
      <text:p text:style-name="P3"/>
      <text:p text:style-name="P3">* Хлуп — туловище.</text:p>
      <text:p text:style-name="P3"/>
      <text:p text:style-name="P3">Так всего гуся себе и выгадал.</text:p>
      <text:p text:style-name="P3">Рассмеялся барин, наградил мужика хлебом и отпустил домой.</text:p>
      <text:p text:style-name="P3">Услыхал про то богатый мужик, позавидовал бедняку. Зарезал, зажарил целых пять гусей и понёс к барину.</text:p>
      <text:p text:style-name="P3">— Что тебе, мужик? — спрашивает барин.</text:p>
      <text:p text:style-name="P3">— Да вот принёс вашей милости на поклон пять гуськов.</text:p>
      <text:p text:style-name="P3">— Спасибо, братец. Ну, сумел подарить — сумей и разделить. Разделишь без обиды — награжу тебя деньгами, а не разделишь — накормлю берёзовой кашей.</text:p>
      <text:p text:style-name="P3">Мужик и так и сяк — нет, не разделить поровну. Стоит да в затылке почёсывает.</text:p>
      <text:p text:style-name="P3">Послал барин за бедным мужиком, велел ему делить.</text:p>
      <text:p text:style-name="P3">Тот взял одного гуся, отдал барину с барыней и говорит:</text:p>
      <text:p text:style-name="P3">— Вот вас теперь, сударь, трое.</text:p>
      <text:p text:style-name="P3">Отдал другого гуся двум сыновьям.</text:p>
      <text:p text:style-name="P3">— И вас, баричи, теперь трое.</text:p>
      <text:p text:style-name="P3">Третьего гуся отдал двум дочерям.</text:p>
      <text:p text:style-name="P3">— И вас, барышни, теперь трое.</text:p>
      <text:p text:style-name="P3">А двух остальных гусей себе взял.</text:p>
      <text:p text:style-name="P3">— Вот и нас теперь трое.</text:p>
      <text:p text:style-name="P3">Рассмеялся барин:</text:p>
      <text:p text:style-name="P3">— Вот молодец так молодец: и поровну разделил, и себя не забыл.</text:p>
      <text:p text:style-name="P3"><text:soft-page-break/>Наградил барин бедного мужика казной, а богатого — плетьми и выгнал вон.</text:p>
      <text:p text:style-name="P3"/>
      <text:p text:style-name="P3"/>
      <text:p text:style-name="P4">{<text:span text:style-name="T2">Арменияса</text:span> йӧз @ <text:span text:style-name="T3">Козёл </text:span>@ мойд @ Забавные сказки @ 1951 @}</text:p>
      <text:p text:style-name="P3"/>
      <text:p text:style-name="P3">Козёл</text:p>
      <text:p text:style-name="P3"/>
      <text:p text:style-name="P3">(Армянская сказка)</text:p>
      <text:p text:style-name="P3"/>
      <text:p text:style-name="P3">Жили-были старик и старуха. У них был сын, которого они только что женили. Однажды невестка чистила тахту и неожиданно громко икнула. Смутилась невестка. Оглянулась во все стороны — не слыхал ли кто? Увидала козла и совсем застыдилась.</text:p>
      <text:p text:style-name="P3">— Козлик джан, * я расцелую тебя, только не рассказывай моему свёкру.</text:p>
      <text:p text:style-name="P3"/>
      <text:p text:style-name="P3">* Джан — милый.</text:p>
      <text:p text:style-name="P3"/>
      <text:p text:style-name="P3">Но козлик ел сено и качал головой — направо и налево, направо и налево.</text:p>
      <text:p text:style-name="P3">— Бери мой серебряный пояс, только молчи, — взмолилась молодуха и надела на козла свой пояс.</text:p>
      <text:p text:style-name="P3">Но козлик продолжал качать головой — направо и налево, направо и налево.</text:p>
      <text:p text:style-name="P3">Невестка сняла с себя шёлковую накидку и набросила на козла.</text:p>
      <text:p text:style-name="P3">Но козёл всё качал головой — направо и налево, направо и налево.</text:p>
      <text:p text:style-name="P3">— На, бери мои бусы.</text:p>
      <text:p text:style-name="P3">В это время вошла свекровь. Узнала в чём дело и тоже взмолилась:</text:p>
      <text:p text:style-name="P3">— Козлик джан, вон тебе моя шаль, только не рассказывай ничего мужу и сыну.</text:p>
      <text:p text:style-name="P3">Но козлик качал головой — направо и налево, направо и налево.</text:p>
      <text:p text:style-name="P3">Под вечер вернулся свёкор и увидел разукрашенного козла.</text:p>
      <text:p text:style-name="P3">— Что за глупости? Что это такое? — спросил он.</text:p>
      <text:p text:style-name="P3">— Муженёк, — ответила старуха, — скрываю от бога, но от тебя не скрою. Чистя тахту неподалёку от козла, невестка наша громко икнула. Она молила козла не рассказывать тебе об этом — всё напрасно. Дала она ему свой пояс, накидку, бусы — козёл заладил одно: расскажу да расскажу.</text:p>
      <text:p text:style-name="P3">— Ох, — сказал старик, — пойду-ка я к ворожею да спрошу, к добру ли это.</text:p>
      <text:p text:style-name="P3">Он пришёл к ворожею и спросил:</text:p>
      <text:p text:style-name="P3">— Сегодня невестка наша, чистя тахту, икнула. К добру ли это, или к худу?</text:p>
      <text:p text:style-name="P3">— Смотря как. Ежели лихо — ик! — к добру. А ежели тихо — и-и-и-ик! — к худу.</text:p>
      <text:p text:style-name="P3">Вернулся свёкор к себе, расспросил невестку и узнал, что икнула она лихо: ик! Велел он послать за зурначами, * бить в барабаны и танцовать. </text:p>
      <text:p text:style-name="P3"/>
      <text:p text:style-name="P3">* Зурначи — музыканты.</text:p>
      <text:p text:style-name="P3"/>
      <text:p text:style-name="P3">Муж молодухи, возвращаясь с поля, услышал звуки зурны в своём дворе. Он удивился и спросил у первого встречного:</text:p>
      <text:p text:style-name="P3">— Скажи-ка, братец, почему трубят в зурну в моём дворе?</text:p>
      <text:p text:style-name="P3">— Неужто ты не знаешь? Твоя жена сегодня икнула лихо. Ворожей сказал, что это к добру. Вот на радостях и трубят в зурну.</text:p>
      <text:p text:style-name="P3">Муж молодухи рассердился и сказал про себя:</text:p>
      <text:p text:style-name="P3">«Я буду не я, если когда-нибудь вернусь к этим сумасшедшим».</text:p>
      <text:p text:style-name="P3">И он зашагал по дороге прочь от деревни.</text:p>
      <text:p text:style-name="P3"><text:soft-page-break/>К ночи он добрался до большого селения, постучался в крайний дом и попросился переночевать.</text:p>
      <text:p text:style-name="P3">— Милости просим, мы рады гостю, — ответили ему и впустили в дом.</text:p>
      <text:p text:style-name="P3">Утром хозяйка дома собралась печь хлеб и послала старшую дочь по воду. Девушка дошла до родника, села под деревом и заметила, что одна из ветвей свисает над самой водой.</text:p>
      <text:p text:style-name="P3">«Вот выйду я замуж, — подумала девушка, — рожу сына, назову его Кикосом. Пойдёт он к роднику, полезет на дерево, свалится в воду и утонет».</text:p>
      <text:p text:style-name="P3">Тут она разревелась:</text:p>
      <text:p text:style-name="P3">— Ой, Кикос мой утонул! Ой, Кикос джан!</text:p>
      <text:p text:style-name="P3">Старуха ждала-ждала старшую дочь, не дождалась и послала за ней среднюю. Старшая дочь кинулась к сестре на шею и рассказала ей про своё горе. Средняя сестра села с ней рядом, и они вместе подняли вой о Кикосе.</text:p>
      <text:p text:style-name="P3">Послала мать младшую — и она тоже осталась реветь о Кикосе.</text:p>
      <text:p text:style-name="P3">Наконец пошла к роднику и сама старуха. Все три дочери в слезах бросились ей навстречу и рассказали про смерть Кикоса. Заревела и старуха.</text:p>
      <text:p text:style-name="P3">Гость долго ждал их и наконец тоже пошёл к роднику:</text:p>
      <text:p text:style-name="P3">— Что такое? Что с вами случилось? Чего вы плачете?</text:p>
      <text:p text:style-name="P3">— Как нам не плакать, батюшка? — сказала старуха. — Вот старшая дочь моя выйдет замуж, родит сына и назовёт его Кикосом. Мальчик пойдёт к роднику, полезет на дерево, упадёт в воду и утонет. О ненаглядный, о ты наш Кикос, о Кикос джан...</text:p>
      <text:p text:style-name="P3">— Да обрушится кров этих сумасшедших! — закричал гость. — Удрал я от своих глупцов — попал к новым. Лучше уж я вернусь к своим.</text:p>
      <text:p text:style-name="P3">И он вернулся домой.</text:p>
      <text:p text:style-name="P3"/>
      <text:p text:style-name="P4">{<text:span text:style-name="T2">Осетияса</text:span> йӧз @ <text:span text:style-name="T3">Мулла Насреддин </text:span>@ мойд @ Забавные сказки @ 1951 @}</text:p>
      <text:p text:style-name="P3"/>
      <text:p text:style-name="P3">Мулла Насреддин</text:p>
      <text:p text:style-name="P3"/>
      <text:p text:style-name="P3">(Осетинская сказка)</text:p>
      <text:p text:style-name="P3"/>
      <text:p text:style-name="P3">Однажды мулла Насреддин приготовил для себя плов и зажарил жирную курицу. Поставил он перед собой вкусную пищу и задумался: «Сейчас я не очень голоден, и съем я свой плов и курицу без особенного удовольствия. Нет, лучше пойду и погуляю, посмотрю, что делается на базаре, проголодаюсь хорошенько и тогда съем плов и курицу с большим удовольствием».</text:p>
      <text:p text:style-name="P3">Он оставил поднос на столе, запер дом, ключ положил под камень и ушёл гулять.</text:p>
      <text:p text:style-name="P3">Идёт мулла Насреддин по дороге, а навстречу ему два молодых человека. Мулла Насреддин окинул их подозрительным взглядом и спросил:</text:p>
      <text:p text:style-name="P3">— Куда вы идёте, мошенники?</text:p>
      <text:p text:style-name="P3">Прохожие с удивлением на него посмотрели.</text:p>
      <text:p text:style-name="P3">— А-а! Вы еще молчите! — закричал мулла Насреддин. — Так я знаю, куда вы идёте. Вы, плуты, идёте съесть мой плов! Что, угадал?! Вон стоит мой дом, я оставил в комнате плов и жирную курицу. Дом я запер, а ключ положил под большой камень, что лежит перед дверью. Но если вы съедите плов и курицу, я вас потащу к судье. Слышите? Потащу к судье.</text:p>
      <text:p text:style-name="P3">Потрясая в воздухе кулаками, он повернулся и пошёл своей дорогой.</text:p>
      <text:p text:style-name="P3">Молодые люди сначала приняли его за дурака и не поверили ему. Но, проходя мимо дома муллы Насреддина, они увидели перед дверьми камень. Один из них просто из любопытства поднял камень — и что ж он видит? Ключ.</text:p>
      <text:p text:style-name="P3"><text:soft-page-break/>Они отворили дверь и увидели на столе поднос с пловом и жареной курицей. Плов и курица были такие вкусные на вид, что они не выдержали и оставили мулле Насреддину одни обглоданные кости. Уходя, они заперли дом, а ключ положили на старое место.</text:p>
      <text:p text:style-name="P3">После долгой прогулки мулла Насреддин голодный возвращался домой и с удовольствием думал о том, как вкусны ароматный плов и жареная курица. Достав из-под камня ключ, он неторопливо вошёл в дом, отворил комнату и видит — на подносе лежат одни обглоданные кости...</text:p>
      <text:p text:style-name="P3">Мулла Насреддин взвыл диким голосом и растянулся на полу от горя. Потом он встал, сел около подноса и задумался: «Кто же съел мой плов? Если бы ключа не нашлось на месте, я мог бы сказать, что съели те мальчишки, но ключ лежал под камнем, и обвинить их нельзя...»</text:p>
      <text:p text:style-name="P3">Вдруг он видит — прилетела муха и села на обглоданные куриные косточки. Мулла Насреддин затаил дыхание, на цыпочках подкрался к подносу, изловчился и поймал муху. Та стала вырываться, начала жужжать. Мулла Насреддин рассвирепел.</text:p>
      <text:p text:style-name="P3">— Как? — закричал он. — Ты съела весь мой плов, съела мою курицу и смеешь на меня жужжать!</text:p>
      <text:p text:style-name="P3">— З-з-з-з!</text:p>
      <text:p text:style-name="P3">— Паутина тебе, проклятая тварь! Из-за тебя я должен с голоду умереть, а ты еще з-з-з-з-з... Постой же, я требую правосудия! Я потащу тебя к судье!</text:p>
      <text:p text:style-name="P3">Мулла Насреддин с мухой в руке пришёл к судье.</text:p>
      <text:p text:style-name="P3">— Судья, — сказал он, — я пришёл к тебе судиться. Я оставил в комнате плов и жареную курицу и ушёл гулять. Дом я запер, а ключ положил под камень. Когда я вернулся, ключ был на месте и дверь заперта, но вместо плова и курицы на подносе лежали обглоданные кости. Я поймал эту муху на месте преступления. Ей мало, что она съела плов и курицу, так она еще мне в лицо — з-з-з-з-з-з-з! Ты посмотри в коран, * — что там сказано о таком случае?</text:p>
      <text:p text:style-name="P3"/>
      <text:p text:style-name="P3">* Коран — священная книга магометан.</text:p>
      <text:p text:style-name="P3"/>
      <text:p text:style-name="P3">Скучно было судье, и захотел он посмеяться над дураком. Достал он коран.</text:p>
      <text:p text:style-name="P3">— В книге аллаха сказано, что нужно выпустить муху и ударить её палкой. Если попадёшь, — значит, она виновата, а промахнёшься, — значит, она чиста.</text:p>
      <text:p text:style-name="P3">И судья дал мулле Насреддину толстую палку.</text:p>
      <text:p text:style-name="P3">— Так написано в коране?</text:p>
      <text:p text:style-name="P3">— Да, — подтвердил судья.</text:p>
      <text:p text:style-name="P3">Мулла Насреддин выпустил муху. Муха пожужжала, пожужжала и села на лоб судье. Мулла Насреддин со всего размаха ударил палкой. Муха взлетела и села на потолок, а судья упал на пол. На лбу у него вскочила огромная шишка.</text:p>
      <text:p text:style-name="P3">— Видно, муха не виновата, — сказал мулла и отправился домой.</text:p>
      <text:p text:style-name="P3">А судья потирал огромную шишку и думал: «О аллах, верно дурака надо учить, а смеяться над ним не следует».</text:p>
      <text:p text:style-name="P3"/>
      <text:p text:style-name="P4">{<text:span text:style-name="T2">Украинаса</text:span> йӧз @ <text:span text:style-name="T3">Мужик и немец </text:span>@ мойд @ Забавные сказки @ 1951 @}</text:p>
      <text:p text:style-name="P3"/>
      <text:p text:style-name="P3">Мужик и немец</text:p>
      <text:p text:style-name="P3"><text:s/></text:p>
      <text:p text:style-name="P3">(Украинская сказка)</text:p>
      <text:p text:style-name="P3"/>
      <text:p text:style-name="P3">Ехал мужик с ярмарки на худой чёрной кобылёшке. Догоняет его немец — <text:soft-page-break/>управляющий. У немца в бегунках лошадь белая, хорошая. Ну поехали, разговаривают. Немец всё мужиков русских поругивает: и глупы-де, мол, и дураки-де, мол.</text:p>
      <text:p text:style-name="P3">Обидно мужику, а помалкивает. Ну, ночь настала, надо в лесу ночевать. Мужик и говорит:</text:p>
      <text:p text:style-name="P3">— Я спать буду, а тебе спать нельзя, сиди сторожи.</text:p>
      <text:p text:style-name="P3">— Почему так?</text:p>
      <text:p text:style-name="P3">— У меня лошадь чёрная, её ночью никто не увидит, а твоя белая, её враз медведь доглядит и съест.</text:p>
      <text:p text:style-name="P3">А немцу спать охота.</text:p>
      <text:p text:style-name="P3">— Давай, мужичок, сменяемся лошадьми.</text:p>
      <text:p text:style-name="P3">— Ну уж ладно, сменяемся.</text:p>
      <text:p text:style-name="P3">Поменялись кобылами, немец и думает:</text:p>
      <text:p text:style-name="P3">«Вот опять русского обманул».</text:p>
      <text:p text:style-name="P3">А мужик в свитку заворачивается, спать валится.</text:p>
      <text:p text:style-name="P3">Немец ему:</text:p>
      <text:p text:style-name="P3">— Ты что, мужичок? Тебе ведь спать нельзя, у тебя лошадь белая, её медведь съест.</text:p>
      <text:p text:style-name="P3">А мужик ему:</text:p>
      <text:p text:style-name="P3">— Моя лошадь белая, я одним глазом сплю, другим глазом смотрю, а всё время её вижу. Не дам её медведю есть. Ты, друг, не спи, не лежи, за своей лошадью бегай, её ведь издали не увидишь.</text:p>
      <text:p text:style-name="P3">Да и захрапел.</text:p>
      <text:p text:style-name="P3">Немец всё за своей лошадью бегал, бегал... А спать ему смерть охота.</text:p>
      <text:p text:style-name="P3">Разбудил он мужика:</text:p>
      <text:p text:style-name="P3">— Слушай, мужик, давай лошадьми меняться.</text:p>
      <text:p text:style-name="P3">— Давай, только моя лошадь лучше, приплати мне ещё две сотенки.</text:p>
      <text:p text:style-name="P3">Делать нечего, немцу спать охота, с ног валится, приплатил мужику две сотенки.</text:p>
      <text:p text:style-name="P3">А тут и солнце встало.</text:p>
      <text:p text:style-name="P3">Ну поехали они на ярмарку, лошадей своих продали, домой пешком пошли.</text:p>
      <text:p text:style-name="P3">Ну шли-шли, немец устал, да и говорит:</text:p>
      <text:p text:style-name="P3">— А что, мужичок, повези меня на захорках.</text:p>
      <text:p text:style-name="P3">А мужик ему:</text:p>
      <text:p text:style-name="P3">— Садись. Только давай песни петь. Пока ты поёшь, я тебя везу. Потом я запою, ты меня повезёшь.</text:p>
      <text:p text:style-name="P3">А немец и думает:</text:p>
      <text:p text:style-name="P3">«Вот мужик-дурак, запоёт «коротеньку», а я длинную петь стану».</text:p>
      <text:p text:style-name="P3">Влез мужику на спину и запел. Поёт-поёт, мужик идёт да помалкивает. Как ни пел немец, а песня кончилась.</text:p>
      <text:p text:style-name="P3">— Ну, — мужик говорит, — теперь мой черёд.</text:p>
      <text:p text:style-name="P3">Сел на немца и песню запел:</text:p>
      <text:p text:style-name="P3">— Тили-ли-ли, да тили-ли-ли...</text:p>
      <text:p text:style-name="P3">Поёт-поёт, а немец уж шатается.</text:p>
      <text:p text:style-name="P3">— Вся ли песня твоя? — кричит.</text:p>
      <text:p text:style-name="P3">— Нет, друг, только началась.</text:p>
      <text:p text:style-name="P3">Да и опять своё:</text:p>
      <text:p text:style-name="P3">— Тили-ли-ли, да тили-ли-ли, да тили-ли-ли, да тили-ли-ли...</text:p>
      <text:p text:style-name="P3">Немец уж с ног падает:</text:p>
      <text:p text:style-name="P3">— Скоро ли, мужичок, твоей песне конец?</text:p>
      <text:p text:style-name="P3">— Нет, друг, еще серединочка.</text:p>
      <text:p text:style-name="P3">Да опять своё:</text:p>
      <text:p text:style-name="P3"><text:soft-page-break/>— Тили-ли-ли, да тили-ли-ли...</text:p>
      <text:p text:style-name="P3">Упал немец на дорогу, да и заплакал:</text:p>
      <text:p text:style-name="P3">— Ох, мужичок, твои тили-ли-ли меня с ног свалили.</text:p>
      <text:p text:style-name="P3">— То-то, — говорит мужик, — не смейся ты, немец, над русским мужиком — не то наплачешься.</text:p>
      <text:p text:style-name="P3"/>
      <text:p text:style-name="P4">{<text:span text:style-name="T2">Латвияса</text:span> йӧз @ <text:span text:style-name="T3">Парень, рак, мышка да жук </text:span>@ мойд @ Забавные сказки @ 1951 @}</text:p>
      <text:p text:style-name="P3"/>
      <text:p text:style-name="P3">Парень, рак, мышка да жук</text:p>
      <text:p text:style-name="P3"/>
      <text:p text:style-name="P3">(Латышская сказка)</text:p>
      <text:p text:style-name="P3"/>
      <text:p text:style-name="P3">У одного царя была дочь, которая никогда не смеялась. Царь велел объявить:</text:p>
      <text:p text:style-name="P3">— Кто мою дочь рассмешит, тому и отдам её в жёны.</text:p>
      <text:p text:style-name="P3">Как проведали об этом женихи, на другой день полон царский дворец вельможами всякими.</text:p>
      <text:p text:style-name="P3">Да только всё зря: делай что хочешь, — царевна даже не улыбнётся.</text:p>
      <text:p text:style-name="P3">Разнеслась молва об этом далеко и докатилась под конец до убогой избушки. В избушке этой жил бедный старик со своим единственным сыном.</text:p>
      <text:p text:style-name="P3">Старик и говорит ему:</text:p>
      <text:p text:style-name="P3">— Сынок, мой милый, тебе всегда улыбалась матушка Лайма. Поди попытай своё счастье, попробуй рассмешить царевну. Кто знает, — может, и удастся.</text:p>
      <text:p text:style-name="P3">— Отец, коли ты велишь, так я сейчас пойду.</text:p>
      <text:p text:style-name="P3">Взял парень свою кожаную сумку и пошёл.</text:p>
      <text:p text:style-name="P3">Шёл-шёл, увидал на дороге рака.</text:p>
      <text:p text:style-name="P3">Рак взмолился:</text:p>
      <text:p text:style-name="P3">— Паренёк, милый, не губи меня, брось лучше в свою сумку, — может, и пригожусь тебе в чёрный день.</text:p>
      <text:p text:style-name="P3">Бросил парень рака в сумку и зашагал дальше. Только отошёл, увидал мышонка.</text:p>
      <text:p text:style-name="P3">Мышонок запищал:</text:p>
      <text:p text:style-name="P3">— Паренёк, милый, не убивай меня, брось лучше в свою сумку, — может, и пригожусь тебе в чёрный день.</text:p>
      <text:p text:style-name="P3">Бросил парень мышонка в сумку и зашагал дальше.</text:p>
      <text:p text:style-name="P3">Дошёл до леса — увидал на дороге жука.</text:p>
      <text:p text:style-name="P3">Жук загудел:</text:p>
      <text:p text:style-name="P3">— Паренёк, милый, не наступай на меня, брось лучше меня в свою сумку, — может, и пригожусь тебе в чёрный день.</text:p>
      <text:p text:style-name="P3">Бросил парень жука в сумку и зашагал дальше.</text:p>
      <text:p text:style-name="P3">На другой день, к самому ужину, пришёл он в царский замок.</text:p>
      <text:p text:style-name="P3">— Ты зачем? — спрашивает царь.</text:p>
      <text:p text:style-name="P3">— Царевну смешить.</text:p>
      <text:p text:style-name="P3">Царь говорит:</text:p>
      <text:p text:style-name="P3">— Ладно, ладно. Только сперва положи свою сумку да иди ужинать.</text:p>
      <text:p text:style-name="P3">— Поесть — это я могу, а только с сумкой ни за что не расстанусь, — сказал парень и сел за стол рядом с царевной.</text:p>
      <text:p text:style-name="P3">На ужин варили горох. Все ели молча.</text:p>
      <text:p text:style-name="P3">Вдруг мышонок в сумке почуял запах гороха и давай облизываться: тип-тип-тип.</text:p>
      <text:p text:style-name="P3">Рак, как услыхал это, тоже забеспокоился да завозился и давай хвостом по кожаной сумке хлопать: лип-лип-лип.</text:p>
      <text:p text:style-name="P3"><text:soft-page-break/>А жуку чего ждать? Тот знай своё завёл: бим-бам, бим-бам. Царевна услыхала и спрашивает:</text:p>
      <text:p text:style-name="P3">— Кто это там под столом дурачится?</text:p>
      <text:p text:style-name="P3">А парень отвечает:</text:p>
      <text:p text:style-name="P3">— Да кому там дурачиться? Горошины в желудке в мире жить не могут: драться начали.</text:p>
      <text:p text:style-name="P3">Ах ты, светики мои! Тут-то царевна и рассмеялась от души. Царь тут же встал и говорит:</text:p>
      <text:p text:style-name="P3">— Тебе она принадлежит, ты мой зять.</text:p>
      <text:p text:style-name="P3">Так бедный парень стал мужем царевны.</text:p>
      <text:p text:style-name="P3"/>
      <text:p text:style-name="P4">{Роч йӧз @ <text:span text:style-name="T3">Xитрый мужик </text:span>@ мойд @ Забавные сказки @ 1951 @}</text:p>
      <text:p text:style-name="P3"/>
      <text:p text:style-name="P3">Xитрый мужик</text:p>
      <text:p text:style-name="P3"/>
      <text:p text:style-name="P3">(Русская сказка)</text:p>
      <text:p text:style-name="P3"/>
      <text:p text:style-name="P3">Жила-была старуха, неприветливая была бабка, жадная, да и глупая, по правде сказать. Было у неё раньше два сына, да один умер, а другой с нею жил, в поле работал.</text:p>
      <text:p text:style-name="P3">Вот раз, когда сына не было дома, шёл через деревню солдат, устал, изголодался, постучался к бабушке:</text:p>
      <text:p text:style-name="P3">— Бабушка, пусти ночевать.</text:p>
      <text:p text:style-name="P3">— Негде, негде, родимый.</text:p>
      <text:p text:style-name="P3">— Бабушка, дай хоть попить-поесть.</text:p>
      <text:p text:style-name="P3">— Нечего, нечего, родимый.</text:p>
      <text:p text:style-name="P3">Что тут сделаешь! Повернулся солдат уходить, а бабка его и спрашивает:</text:p>
      <text:p text:style-name="P3">— Эй, солдатик, да ты откуда?</text:p>
      <text:p text:style-name="P3">— А я, бабушка, молодец, с того света выходец.</text:p>
      <text:p text:style-name="P3">— Как с того света? У меня сын помер, так не видал ли ты его на том свете?</text:p>
      <text:p text:style-name="P3">— Как же, видел, мы с ним в одной горнице жили.</text:p>
      <text:p text:style-name="P3">— А что он там делает?</text:p>
      <text:p text:style-name="P3">— Он, бабушка, на том свете журавлей пасёт.</text:p>
      <text:p text:style-name="P3">— Вот беда!</text:p>
      <text:p text:style-name="P3">— Еще какая, бабушка: журавли-то всё по шиповнику бродят. Обносился твой сынок.</text:p>
      <text:p text:style-name="P3">— Обносился?</text:p>
      <text:p text:style-name="P3">— Совсем в лохмотьях.</text:p>
      <text:p text:style-name="P3">— Эх, солдатик, есть у меня аршин сорок холста, отнеси-ка ты его сыну.</text:p>
      <text:p text:style-name="P3">— Изволь, бабушка.</text:p>
      <text:p text:style-name="P3">Взял солдат холст, да и вон из деревни.</text:p>
      <text:p text:style-name="P3">К вечеру приходит с поля сын.</text:p>
      <text:p text:style-name="P3">— Ах, сынок, ко мне без тебя приходил молодец, с того света выходец. Я послала с ним на тот свет сорок аршин холста.</text:p>
      <text:p text:style-name="P3">— Ну, матушка, — сказал сын, — пойду я по вольному свету. Если найду людей глупей тебя, буду тебя до смерти кормить, поить, пестовать, а не найду — домой не вернусь.</text:p>
      <text:p text:style-name="P3">Повернулся и пошёл в путь-дорогу.</text:p>
      <text:p text:style-name="P3">Пришёл он в господский двор, видит — на дворе свинья с поросятами ходит. Стал парень на колени и кланяется свинье в землю. А на крылечке барыня сидит. Рассмеялась и говорит девке:</text:p>
      <text:p text:style-name="P3">— Пойди, Малашка, спроси, чего мужик свинье кланяется.</text:p>
      <text:p text:style-name="P3"><text:soft-page-break/>Спрашивает у парня дворовая девка:</text:p>
      <text:p text:style-name="P3">— Ты чего, мужик, на коленях стоишь и свинье поклоны бьёшь?</text:p>
      <text:p text:style-name="P3">— Матушка, доложи ты барыне, что ваша свинья пестра моей свинье сестра, а у нашей завтра свадьба. Так не отпустит ли барыня свинью в свахи, а поросят в поезжане?</text:p>
      <text:p text:style-name="P3">Барыня выслушала эти речи, да как расхохочется:</text:p>
      <text:p text:style-name="P3">— Какой дурак, какой дурак мужик — просит свинью на свадьбу, да еще и с поросятами! Ну что ж, пусть над ним люди посмеются. Наряди поскорей свинью в мою шляпку да вели запрячь в повозку пару лошадей. Пусть соседи видят — не пешком моя свинья на свадьбу идёт.</text:p>
      <text:p text:style-name="P3">Нарядили свинью с поросятами. Посадили в повозку, отдали мужику. Сел парень и поехал со двора.</text:p>
      <text:p text:style-name="P3">А барин был в то время на охоте. Вернулся он, а барыня его встречает, сама со смеху умирает:</text:p>
      <text:p text:style-name="P3">— Ах, душенька, не было тебя дома, не с кем было посмеяться. Был здесь мужичок, кланялся нашей свинье. Ваша свинья, говорит, пестра моей свинье сестра, и попросил её к своей свинье в свахи, а поросят в поезжане.</text:p>
      <text:p text:style-name="P3">— А ты её отдала?</text:p>
      <text:p text:style-name="P3">— Отпустила, душенька, и дала повозку с парой лошадей.</text:p>
      <text:p text:style-name="P3">— Да откуда мужик-то?</text:p>
      <text:p text:style-name="P3">— Не знаю, голубчик.</text:p>
      <text:p text:style-name="P3">— Эх, милая, выходит — не мужик дурак, а ты не умница.</text:p>
      <text:p text:style-name="P3">Рассердился барин, что жену обманули, выбежал из хором, сел на коня, поскакал в погоню.</text:p>
      <text:p text:style-name="P3">Слышит мужик, что барин его догоняет. Завёл лошадей с повозкой в густой лес, а сам снял с головы шапку, положил на пень сучок, прикрыл шапкой, да и сел подле.</text:p>
      <text:p text:style-name="P3">— Эй ты, борода! — закричал барин. — Не видал ли мужика на паре лошадей? Еще у него свинья с поросятами в повозке.</text:p>
      <text:p text:style-name="P3">— Как не видать? Видал. Уж давно проехал.</text:p>
      <text:p text:style-name="P3">— В какую сторону? Как бы мне его догнать?</text:p>
      <text:p text:style-name="P3">— Догнать не устать, да поворотов много. Того и гляди заблудишься. Тебе здесь дороги незнакомые.</text:p>
      <text:p text:style-name="P3">А барина растрясло, устал он.</text:p>
      <text:p text:style-name="P3">— Поезжай, знаешь, братец, ты. Поймай мне этого мужика да сюда приведи. Я тебя награжу.</text:p>
      <text:p text:style-name="P3">— Нет, барин, мне никак нельзя с места сойти. У меня под шапкой хозяйский сокол сидит.</text:p>
      <text:p text:style-name="P3">— Ничего, я постерегу твоего сокола.</text:p>
      <text:p text:style-name="P3">— Нет, барин, ты еще выпустишь, а птица дорогая. С меня хозяин шкуру сдерёт.</text:p>
      <text:p text:style-name="P3">— Да что она стоит, твоя птица?</text:p>
      <text:p text:style-name="P3">— Да рублей триста стоит.</text:p>
      <text:p text:style-name="P3">— Ну, если упущу, так и триста заплачу.</text:p>
      <text:p text:style-name="P3">— Э, барин, теперь-то ты сулишь, а что после будет?</text:p>
      <text:p text:style-name="P3">— Экой невера! Ну, на вот тебе триста рублей для верности да садись на мою лошадь, догоняй обманщика.</text:p>
      <text:p text:style-name="P3">Взял мужик деньги, сел на коня и поскакал в лес. А барин под кустом сидит, пустую шапку караулит. Вот уж солнышко закатывается, мужика нет как нет, барин над шапкой сидит, задумался:</text:p>
      <text:p text:style-name="P3">— Посмотрю-ка я, что за сокол такой?</text:p>
      <text:p text:style-name="P3">Поднял шапку, а там гнилой сучок. Плюнул с досады барин:</text:p>
      <text:p text:style-name="P3"><text:soft-page-break/>— Экой мошенник! Ведь, наверное, это и был тот самый мужик, что барыню обманул.</text:p>
      <text:p text:style-name="P3">К ночи приплёлся барин домой. Улыбнулся жене и говорит:</text:p>
      <text:p text:style-name="P3">— Твоя свинья ведь и моя свинья. Не стану перечить — пусть уж она на свадьбе погуляет.</text:p>
      <text:p text:style-name="P3">А мужик уже дома давно.</text:p>
      <text:p text:style-name="P3">— Ну, матушка, — говорит он старухе, — живи у меня хоть и до ста лет. В барских хоромах глупее тебя люди. Вот ни за что ни про что дали мне тройку лошадей, триста рублей денег да свинью с поросятами.</text:p>
      <text:p text:style-name="P3"/>
      <text:p text:style-name="P4">{<text:span text:style-name="T2">Азербайджанса</text:span> йӧз @ <text:span text:style-name="T3">Шейдулла </text:span>@ мойд @ Забавные сказки @ 1951 @}</text:p>
      <text:p text:style-name="P3"/>
      <text:p text:style-name="P3">Шейдулла</text:p>
      <text:p text:style-name="P3"/>
      <text:p text:style-name="P3">(Азербайджанская сказка)</text:p>
      <text:p text:style-name="P3"/>
      <text:p text:style-name="P3">Сказывают, некогда жил ленивый человек, по имени Шейдулла.</text:p>
      <text:p text:style-name="P3">Семья у него была большая, а денег еле-еле хватало на лепёшки. Несчастные его дети и жена вечно недоедали, вечно недопивали, а уж про платья и мечтать не смели.</text:p>
      <text:p text:style-name="P3">— Возьмись за ум, — говорила жена, — начни работать.</text:p>
      <text:p text:style-name="P3">Но Шейдулла работать не хотел, а ждал помощи от аллаха.</text:p>
      <text:p text:style-name="P3">Долго ждал ленивый Шейдулла помощи от аллаха и наконец решил пойти к аллаху за помощью сам.</text:p>
      <text:p text:style-name="P3">Жена собрала ему лепёшек на дорогу и выпроводила из дому.</text:p>
      <text:p text:style-name="P3">Шёл Шейдулла три дня и три ночи и встретил на дороге тощего и жалкого волка.</text:p>
      <text:p text:style-name="P3">— Куда идёшь, добрый человек? — спросил волк.</text:p>
      <text:p text:style-name="P3">— Да вот иду к аллаху просить помощи.</text:p>
      <text:p text:style-name="P3">— О, попроси его и за меня, — взмолился волк. — Вот уже третий год у меня страшная боль в животе: ни днём, ни ночью не знаю я покоя. Пусть смилуется аллах и пошлёт мне смерть, если уж вылечить нельзя.</text:p>
      <text:p text:style-name="P3">— Хорошо, скажу, — ответил Шейдулла и пошёл дальше.</text:p>
      <text:p text:style-name="P3">Шёл Шейдулла опять три дня и три ночи и увидел яблоню.</text:p>
      <text:p text:style-name="P3">— Куда идёшь, добрый человек? — спросила яблоня.</text:p>
      <text:p text:style-name="P3">— Да вот иду к аллаху просить помощи.</text:p>
      <text:p text:style-name="P3">— Будь так добр, передай, кстати, и мою просьбу, — взмолилась яблоня. — С самого рождения я не видала еще своих плодов. Тружусь, работаю, зацветаю, а цветы каждый раз спадают с меня и не дают плодов. Уж пусть аллах пошлёт мне смерть, если помочь нельзя.</text:p>
      <text:p text:style-name="P3">— Хорошо, скажу, — ответил Шейдулла и пошёл дальше.</text:p>
      <text:p text:style-name="P3">Шёл он опять три дня и три ночи и дошёл до большого озера, а в том озере, высунув голову из воды, грелась на солнце большая-пребольшая рыба.</text:p>
      <text:p text:style-name="P3">— Куда идёшь, добрый человек? — спросила она.</text:p>
      <text:p text:style-name="P3">— Да вот иду к аллаху просить помощи.</text:p>
      <text:p text:style-name="P3">— Будь так добр, передай, кстати, и мою просьбу, — взмолилась рыба. — Вот уже седьмой год, как я страдаю, вечно у меня колет в глотке. Пусть смилуется надо мною аллах — <text:s/>пошлёт скорее смерть, если помочь мне нельзя.</text:p>
      <text:p text:style-name="P3">— Хорошо, скажу, — ответил Шейдулла и пошёл дальше.</text:p>
      <text:p text:style-name="P3">Шёл Шейдулла опять три дня и три ночи. Наконец дошёл он до рощи из розовых кустов. Посреди рощи стоял большой куст, весь покрытый розами разных цветов. Из этого куста выходило какое-то розовато-золотистое пламя и озаряло чудным светом всю рощу. Шейдулла в изумлении остановился перед этим кустом и до того растерялся, что забыл даже, <text:soft-page-break/>куда он идёт и зачем. Вдруг из пламени раздался голос:</text:p>
      <text:p text:style-name="P3">— Что тебе нужно, Шейдулла?</text:p>
      <text:p text:style-name="P3">— Великий аллах, тебя ли я слышу? — воскликнул Шейдулла в страшном волнении.</text:p>
      <text:p text:style-name="P3">— Что тебе нужно? Говори! — раздался голос.</text:p>
      <text:p text:style-name="P3">Шейдулла опустился перед кустом на колени и рассказал сначала свою просьбу, а потом уже просьбы волка, яблони и рыбы.</text:p>
      <text:p text:style-name="P3">В третий раз раздался голос из куста:</text:p>
      <text:p text:style-name="P3">— Слушай внимательно, Шейдулла. У рыбы застрял в глотке драгоценный камень. Когда его вынут, тогда она и излечится. Под яблоней зарыт большой кувшин с червонцами. Когда выроют этот кувшин, тогда яблоня начнёт приносить плоды. Волку, для того чтобы избавиться от боли в животе, нужно сожрать ленивого и глупого человека. Твоя же просьба исполнена. Ступай.</text:p>
      <text:p text:style-name="P3">Очень обрадовался Шейдулла. С сияющим лицом ушёл он из розовой рощи.</text:p>
      <text:p text:style-name="P3">На обратном пути увидел он рыбу. Она ждала его с нетерпением и тотчас спросила:</text:p>
      <text:p text:style-name="P3">— Ну что? Вылечусь я от боли в глотке?</text:p>
      <text:p text:style-name="P3">— Да, — сказал Шейдулла, — вытащи только драгоценный камень из глотки.</text:p>
      <text:p text:style-name="P3">— Добрый человек, — попросила рыба, — вынь у меня из горла этот проклятый камень — и меня освободишь и сам разбогатеешь.</text:p>
      <text:p text:style-name="P3">— Ну нет, эта работа не по мне, попроси кого-нибудь другого, — сказал Шейдулла и пошёл дальше.</text:p>
      <text:p text:style-name="P3">Через три дня и три ночи дошёл он до яблони.</text:p>
      <text:p text:style-name="P3">Увидев его, яблоня вся затрепетала от волнения и могла только воскликнуть:</text:p>
      <text:p text:style-name="P3">— Ну что?</text:p>
      <text:p text:style-name="P3">Шейдулла передал ей совет аллаха и повернулся, чтобы итти дальше.</text:p>
      <text:p text:style-name="P3">— Доведи же до конца свою помощь, добрый человек, — остановила его яблоня, — вырой из-под меня кувшин — кстати и сам разбогатеешь.</text:p>
      <text:p text:style-name="P3">— Стану я еще спину гнуть! К чему мне твоё золото, мне сам аллах обещал помощь, — сказал Шейдулла и пошёл дальше.</text:p>
      <text:p text:style-name="P3">Опять шёл он три дня и три ночи и встретил, наконец, волка.</text:p>
      <text:p text:style-name="P3">Волк тоже ждал его с нетерпением:</text:p>
      <text:p text:style-name="P3">— Скажи скорее, какую милость шлёт мне аллах?</text:p>
      <text:p text:style-name="P3">— Что же, — сказал Шейдулла, — тебе помочь очень легко. Ты должен сожрать очень ленивого и глупого человека, и все твои боли пройдут.</text:p>
      <text:p text:style-name="P3">— Благодарю тебя, — обрадовался волк. — Это действительно легко сделать. А теперь расскажи, как ты возвращался от аллаха.</text:p>
      <text:p text:style-name="P3">Шейдулла рассказал волку всё, что с ним было на обратном пути.</text:p>
      <text:p text:style-name="P3">— О, — закричал волк, — ещё раз благодарю тебя! — и кинулся на Шейдуллу. Он повалил его и стал терзать, приговаривая: — Клянусь аллахом, ты и есть моё лекарство, потому что уж ленивее и глупее тебя никого нет на свете.</text:p>
      <text:p text:style-name="P3"/>
      <text:p text:style-name="P4">{Роч йӧз @ <text:span text:style-name="T3">Коза </text:span>@ мойд @ Забавные сказки @ 1951 @}</text:p>
      <text:p text:style-name="P3"/>
      <text:p text:style-name="P3">Коза</text:p>
      <text:p text:style-name="P3"/>
      <text:p text:style-name="P3">(Русская сказка)</text:p>
      <text:p text:style-name="P3"/>
      <text:p text:style-name="P3">Один мужик водил козу на базар, да не продал. Вот пошёл он с козой домой, а итти пришлось лесом. Идут они лесом, видят — лежит мёртвый волк. Мужик подошёл к нему, да и думает: что делать? Шкуру снять — ножа с собой нет. Так тащить — далеко, да и тяжело.</text:p>
      <text:p text:style-name="P3"><text:soft-page-break/>В это время ехал мимо барин. Увидел он мужика с козой перед мёртвым волком и спрашивает:</text:p>
      <text:p text:style-name="P3">— Что ты тут делаешь?</text:p>
      <text:p text:style-name="P3">— Да видишь — коза моя поймала волка, я и думаю: что с ним делать?</text:p>
      <text:p text:style-name="P3">Ну немножко и покраснел мужик, что соврал.</text:p>
      <text:p text:style-name="P3">— Вот так коза, — удивился барин, — волков дерёт! Продай её мне.</text:p>
      <text:p text:style-name="P3">— Да ведь, барин, коза дорогая.</text:p>
      <text:p text:style-name="P3">— А сколько?</text:p>
      <text:p text:style-name="P3">— Да сто рублей.</text:p>
      <text:p text:style-name="P3">— На-ка, брат, получай.</text:p>
      <text:p text:style-name="P3">Отдал барин деньги, взял козу, повёл в лес и привязал длинной верёвкой к дубу. А сам спрятался за дерево и выжидает.</text:p>
      <text:p text:style-name="P3">Вот пришёл волк, да и стал около козы. А она от страху:</text:p>
      <text:p text:style-name="P3">— Ме-ке-ке.</text:p>
      <text:p text:style-name="P3">Барин и говорит:</text:p>
      <text:p text:style-name="P3">— Ну и хороша коза: одного волка и брать не хочет.</text:p>
      <text:p text:style-name="P3">Вот пришёл и другой волк, а коза всё «ме-ке-ке» да «ме-ке-ке».</text:p>
      <text:p text:style-name="P3">А барин радуется.</text:p>
      <text:p text:style-name="P3">— Ну и коза: и двух не хочет брать!</text:p>
      <text:p text:style-name="P3">Вдруг выскочил из лесу третий волк, да как схватили они все трое козу и разорвали в клочья.</text:p>
      <text:p text:style-name="P3">А барин ногой топнул, да и говорит:</text:p>
      <text:p text:style-name="P3">— Ну, проклятая коза, просчиталась — двух не брала, а трёх не одолела!</text:p>
      <text:p text:style-name="P3"/>
      <text:p text:style-name="P4">{<text:span text:style-name="T2">Татар</text:span> йӧз @ <text:span text:style-name="T3">Шах-петух </text:span>@ мойд @ Забавные сказки @ 1951 @}</text:p>
      <text:p text:style-name="P3"/>
      <text:p text:style-name="P3">Шах-петух</text:p>
      <text:p text:style-name="P3"/>
      <text:p text:style-name="P3">(Татарская сказка)</text:p>
      <text:p text:style-name="P3"/>
      <text:p text:style-name="P3">В одном курятнике жил-был петух.</text:p>
      <text:p text:style-name="P3">Ходит петух по двору, ходит, по всем сторонам оглядывается, за порядком смотрит и важничает.</text:p>
      <text:p text:style-name="P3">Вскочил петух на высокий забор и кричит:</text:p>
      <text:p text:style-name="P3">— Ку-ка-ре-ку! Ку-ка-ре-ку! Я шах-петух, падишах-петух и хан-петух, султан-петух! Курочки мои миленькие, чёрненькие, беленькие, пёстренькие, золотенькие, кто на свете красивей всех? Кто на свете храбрее всех?</text:p>
      <text:p text:style-name="P3">Сбежались все курочки — чернушки, пеструшки, серенькие, беленькие, золотенькие, — обступили своего шаха, великого падишаха, своего светлого хана, могучего султана и запели:</text:p>
      <text:p text:style-name="P3">— Ку-да, ку-да, ясный хан, ку-да, ку-да, дивный султан, куда, ку-да, ку-да, светлый шах, ку-да, ку-да, ку-да, пресветлый</text:p>
      <text:p text:style-name="P3">падишах, кому-нибудь с тобой равняться! Нет никого на свете храбрее тебя, нет никого на свете умнее тебя, нет никого на свете красивей тебя.</text:p>
      <text:p text:style-name="P3">— Ку-ка-ре-ку! Ку-ка-ре-ку! — запел ещё громче петух. — У кого на свете голос громче львиного? У кого ноги могучие, у кого платье пёстрое?</text:p>
      <text:p text:style-name="P3">— У тебя, наш шах, платье пёстрое, у тебя, падишах, ноги крепкие, у тебя, султан, голос громче львиного, — запели куры.</text:p>
      <text:p text:style-name="P3">Петух надулся от важности, поднял свой высокий гребень и запел изо всех сил:</text:p>
      <text:p text:style-name="P3"><text:soft-page-break/>— Ку-ка-ре-ку! Ку-ка-ре-ку! Ближе ко мне подходите да громче мне скажите: у кого на голове корона выше всех?</text:p>
      <text:p text:style-name="P3">Подошли курочки к самому забору, низко кланяясь важному петуху, запели:</text:p>
      <text:p text:style-name="P3">— У тебя на голове корона, как жар, блестит. Ты наш единый шах, ты наш единственный падишах!</text:p>
      <text:p text:style-name="P3">А толстый повар подкрался к забору и схватил петуха.</text:p>
      <text:p text:style-name="P3">— Ку-ка-ре-ку! Ай, горе! Ай, беда!</text:p>
      <text:p text:style-name="P3">— Куд-ку-да, ку-да-ку-да? — закричали куры.</text:p>
      <text:p text:style-name="P3">Поймал повар могучего падишаха за правую ногу, зарезал повар великого шаха острым ножом, ощипал повар со светлого хана пёстрое платье, сварил повар из непобедимого султана вкусный суп.</text:p>
      <text:p text:style-name="P3">А люди едят да похваливают:</text:p>
      <text:p text:style-name="P3">— Ай да вкусный петух! Ай да жирный петух!</text:p>
      <text:p text:style-name="P3"/>
      <text:p text:style-name="P4">{Роч йӧз @ <text:span text:style-name="T3">Солдатская загадка </text:span>@ мойд @ Забавные сказки @ 1951 @}</text:p>
      <text:p text:style-name="P5"/>
      <text:p text:style-name="P3">Солдатская загадка</text:p>
      <text:p text:style-name="P3"/>
      <text:p text:style-name="P3">(Русская сказка)</text:p>
      <text:p text:style-name="P3"/>
      <text:p text:style-name="P3">Шли солдаты прохожие, остановились у бабки на отдых. А бабка была жадная, скупая. У неё зимой снегу не выпросишь. Стали солдатики у неё просить попить да поесть, а старуха отказывается:</text:p>
      <text:p text:style-name="P3">— Деточки, чем же я вас буду потчевать? У меня ничего нет.</text:p>
      <text:p text:style-name="P3">А в печи у неё был жареный петух, в горшке, под сковородой. По всей избе жареным пахнет. Солдаты это дело сразу смекнули. Один хитрый такой был, вышел во двор, раздёргал воз со снопами, воротился в избу и говорит:</text:p>
      <text:p text:style-name="P3">— Бабушка, а бабушка, выйди посмотри — у тебя скот хлеб ест с возу.</text:p>
      <text:p text:style-name="P3">Старуха — на двор, а солдаты — к печке. Вынули из горшка петуха, а на место его старый лапоть положили.</text:p>
      <text:p text:style-name="P3">Вот воротилась старуха.</text:p>
      <text:p text:style-name="P3">Солдаты опять за своё:</text:p>
      <text:p text:style-name="P3">— Дай, бабушка, поесть нам.</text:p>
      <text:p text:style-name="P3">— Возьмите, деточки, хлеб да квас, и будет с вас.</text:p>
      <text:p text:style-name="P3">И захотелось старухе над солдатами, бывалыми людьми, посмеяться. Загадала она загадку:</text:p>
      <text:p text:style-name="P3">— А что, деточки, вы люди бывалые, всего видали. Скажите мне, здравствует ли в городе Печенском, в посаде Сковородном, в деревне Горшковой Курухан Куруханович?</text:p>
      <text:p text:style-name="P3">— Нет, бабушка.</text:p>
      <text:p text:style-name="P3">— А где же он, деточки?</text:p>
      <text:p text:style-name="P3">— А в Ранцев-город переведён.</text:p>
      <text:p text:style-name="P3">— А на его месте начальством кто?</text:p>
      <text:p text:style-name="P3">— Да Липан Лыкович.</text:p>
      <text:p text:style-name="P3">Посмеялась старуха над солдатами, а солдаты над ней, и разошлись.</text:p>
      <text:p text:style-name="P3">Старуха радуется: «Ишь, не знают, дурни, что у меня в горшке-то жареный петух». Заглянула в печь — ан петух-то улетел, а вместо него лапоть торчит.</text:p>
      <text:p text:style-name="P3">— Ведь обманули меня, хитрущие!</text:p>
      <text:p text:style-name="P3">То-то, бабушка, солдата не проведёшь — он человек бывалый...</text:p>
      <text:p text:style-name="P3"/>
      <text:p text:style-name="P4"><text:soft-page-break/>{<text:span text:style-name="T2">Kodko</text:span> @ <text:span text:style-name="T3">Содержание </text:span>@ <text:span text:style-name="T2">юриндалысь</text:span> @ Забавные сказки @ 1951 @}</text:p>
      <text:p text:style-name="P3"/>
      <text:p text:style-name="P3">Содержание</text:p>
      <text:p text:style-name="P3"/>
      <text:p text:style-name="P3">Барин-кузнец. (Русская сказка) .... 3</text:p>
      <text:p text:style-name="P3">Мужик и вельможа. (Сказка Западной Белоруссии) .... 6</text:p>
      <text:p text:style-name="P3">Бычок. (Украинская сказка) .... 9</text:p>
      <text:p text:style-name="P3">Солдатская шинель. (Русская сказка) .... 14</text:p>
      <text:p text:style-name="P3">Староста и чорт. (Латышская сказка) .... 16</text:p>
      <text:p text:style-name="P3">Гриць и пан. (Сказка Западной Украины) .... 18</text:p>
      <text:p text:style-name="P3">Болтливая старуха. (Русская сказка) .... 21</text:p>
      <text:p text:style-name="P3">Алдар-Косе и Шигай-бай. (Казахская сказка) .... 25</text:p>
      <text:p text:style-name="P3">Как мужик с барином пообедал. (Белорусская сказка) .... 31</text:p>
      <text:p text:style-name="P3">Щи из топора. (Русская сказка) .... 33</text:p>
      <text:p text:style-name="P3">Царь и зяблик. (Грузинская сказка) .... 35</text:p>
      <text:p text:style-name="P3">Догадливый мужик. (Русская сказка) .... 38</text:p>
      <text:p text:style-name="P3">Козёл. (Армянская сказка) .... 41</text:p>
      <text:p text:style-name="P3">Мулла Насреддин. (Осетинская сказка) .... 44</text:p>
      <text:p text:style-name="P3">Мужик и немец. (Украинская сказка) .... 47</text:p>
      <text:p text:style-name="P3">Парень, рак, мышка да жук. (Латышская сказка) .... 50</text:p>
      <text:p text:style-name="P3">Хитрый мужик. (Русская сказка) .... 53</text:p>
      <text:p text:style-name="P3">Шейдулла. (Азербайджанская сказка) .... 58</text:p>
      <text:p text:style-name="P3">Коза. (Русская сказка) .... 62</text:p>
      <text:p text:style-name="P3">Шах-петух. (Татарская сказка) .... 64</text:p>
      <text:p text:style-name="P3">Солдатская загадка. (Русская сказка) .... 66</text:p>
      <text:p text:style-name="P3"/>
      <text:p text:style-name="P3">Для начальной школ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2:06:59.642000000</meta:creation-date>
    <meta:editing-duration>PT51M51S</meta:editing-duration>
    <meta:editing-cycles>15</meta:editing-cycles>
    <meta:generator>LibreOffice/6.0.4.2$Linux_X86_64 LibreOffice_project/9b0d9b32d5dcda91d2f1a96dc04c645c450872bf</meta:generator>
    <dc:date>2024-06-21T13:44:52.628663461</dc:date>
    <meta:document-statistic meta:table-count="0" meta:image-count="0" meta:object-count="0" meta:page-count="29" meta:paragraph-count="923" meta:word-count="10682" meta:character-count="64293" meta:non-whitespace-character-count="53805"/>
  </office:meta>
</office:document-meta>
</file>