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ru" fo:country="RU" officeooo:rsid="0008ee5c" officeooo:paragraph-rsid="0008ee5c" style:font-size-asian="10.5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ru" fo:country="RU" officeooo:rsid="0008ee5c" officeooo:paragraph-rsid="000e1c78" style:font-size-asian="10.5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ru" fo:country="RU" officeooo:rsid="000e1c78" officeooo:paragraph-rsid="000e1c78" style:font-size-asian="10.5pt"/>
    </style:style>
    <style:style style:name="T1" style:family="text">
      <style:text-properties officeooo:rsid="000e1c78"/>
    </style:style>
    <style:style style:name="T2" style:family="text">
      <style:text-properties officeooo:rsid="0010c3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n <text:span text:style-name="T1">Золотые руки. 1950</text:span></text:p>
      <text:p text:style-name="P1"/>
      <text:p text:style-name="P1">ШКОЛЬНАЯ БИБЛИОТЕКА</text:p>
      <text:p text:style-name="P1"/>
      <text:p text:style-name="P1">ЗОЛОТЫЕ РУКИ</text:p>
      <text:p text:style-name="P1"/>
      <text:p text:style-name="P1">Сборник сказок народов СССР о мастерстве и труде</text:p>
      <text:p text:style-name="P1"/>
      <text:p text:style-name="P1">Государственное Издательство Детской Литературы Министерства Просвещения РСФСР</text:p>
      <text:p text:style-name="P1"/>
      <text:p text:style-name="P1">Москва 1950 Ленинград</text:p>
      <text:p text:style-name="P1"/>
      <text:p text:style-name="P1">Составила и обработала для детей Н. КОЛПАКОВА</text:p>
      <text:p text:style-name="P1"/>
      <text:p text:style-name="P1">Рисунки А. Константиновского</text:p>
      <text:p text:style-name="P1"/>
      <text:p text:style-name="P1">Обложка В. Перепеч</text:p>
      <text:p text:style-name="P1"/>
      <text:p text:style-name="P1">{Роч йӧз (обраб. Н. Колпакова) @ <text:span text:style-name="T1">Деревянный орёл </text:span>@ мойд @ Золотые руки @ 1950 @ Лб. <text:span text:style-name="T1">3-10</text:span>.}</text:p>
      <text:p text:style-name="P1"/>
      <text:p text:style-name="P1">ДЕРЕВЯННЫЙ ОРЁЛ</text:p>
      <text:p text:style-name="P1"/>
      <text:p text:style-name="P1">Русская сказка</text:p>
      <text:p text:style-name="P1"/>
      <text:p text:style-name="P1">В некотором царстве, в некотором государстве жил-был царь. И было у царя множество слуг; да не простых прислужников, а разных мастеров: и столяров, и гончаров, и портных. Любил царь, чтобы и платье было у него лучше, чем у других, сшито, и посуда хитрее расписана, и дворец резьбою украшен.</text:p>
      <text:p text:style-name="P1">Мастеров в царском дворце видимо-невидимо было.</text:p>
      <text:p text:style-name="P1">Все они но утрам собирались к царскому выходу и ждали, кому какое дело царь на сегодня назначит.</text:p>
      <text:p text:style-name="P1">И вот случилось раз, что столкнулись у царского порога золотых дел мастер и столяр. Столкнулись и заспорили — чья работа труднее.</text:p>
      <text:p text:style-name="P1">Золотых дел мастер и говорит:</text:p>
      <text:p text:style-name="P1">— Твоё мастерство невелико, ты над деревом сидишь, деревянные вещи режешь. А моя работа тонкая... Я всё из чистого золота делаю: любо-дорого поглядеть.</text:p>
      <text:p text:style-name="P1">А столяр и отвечает:</text:p>
      <text:p text:style-name="P1">— Не хитро дорогую вещь сделать, коли золото само в цене. Ты вот из простого дерева сделай такую штучку, чтобы все кругом диву дались. Вот тогда я поверю, что ты мастер.</text:p>
      <text:p text:style-name="P1">Спорили они, спорили, чуть до драки не дошли, да в это время царь входит. Услыхал он этот разговор, усмехнулся и приказал:</text:p>
      <text:p text:style-name="P1">— Сделайте вы мне оба по диковинке, один — из золота, другой — из дерева. Погляжу я на них и решу, кто из вас лучший мастер.</text:p>
      <text:p text:style-name="P1">С царём не поспоришь, коли жизнь дорога. Пошли мастера из дворца каждый к себе; оба крепкую думу думают, как бы друг друга перегнать в мастерстве.</text:p>
      <text:p text:style-name="P1">Дал им царь неделю сроку.</text:p>
      <text:p text:style-name="P1"><text:soft-page-break/>Через неделю приходят оба мастера во дворец, становятся в ряд с другими, ждут царского выхода. И у каждого по свёртку в руках.</text:p>
      <text:p text:style-name="P1">Вышел царь и говорит:</text:p>
      <text:p text:style-name="P1">— Ну, молодцы, показывайте ваше искусство, — а сам в бороду усмехается. Приказал он позвать в палату и царицу, и молодого сына-царевича. — Пусть и они на ваши чудеса поглядят.</text:p>
      <text:p text:style-name="P1">Сели царь с царицей на лавку, а царевич рядом встал. Вышел вперёд золотых дел мастер:</text:p>
      <text:p text:style-name="P1">— Прикажи, царь-батюшка, большой чан воды принести.</text:p>
      <text:p text:style-name="P1">Принесли большой чан, водой налили.</text:p>
      <text:p text:style-name="P1">Развязал мастер свой узелок, вынул оттуда золотую утку и пустил её на воду. Поплыла утка, словно живая: головой вертит, крякает, носиком пёрышки обчищает.</text:p>
      <text:p text:style-name="P1">Открыл царь рот от удивления, а царица кричит:</text:p>
      <text:p text:style-name="P1">— Да это живая утка, а не золотая! Он, видно, живую утку золотом покрыл!</text:p>
      <text:p text:style-name="P1">Обиделся мастер:</text:p>
      <text:p text:style-name="P1">— Какая же она ж<text:span text:style-name="T2">и</text:span>вая? Прикажите мне её разобрать по частям и опять на винтики собрать.</text:p>
      <text:p text:style-name="P1">Вынул он утку из чана, сначала ей крылышки отвинтил, потом голову, а после и всю на кусочки разобрал.</text:p>
      <text:p text:style-name="P1">Разложил на столе, да и давай снова свинчивать. Свинтил, пустил на воду. И поплыла утка лучше прежнего.</text:p>
      <text:p text:style-name="P1">Захлопали все придворные в ладоши:</text:p>
      <text:p text:style-name="P1">— Ну и мастер! Ну и чудо сделал! Век такого не видывали!</text:p>
      <text:p text:style-name="P1">Обернулся царь к столяру:</text:p>
      <text:p text:style-name="P1">— Теперь ты своё искусство показывай.</text:p>
      <text:p text:style-name="P1">Поклонился столяр:</text:p>
      <text:p text:style-name="P1">— Прикажи, ваше царское величество, окошко в этой горнице отворить.</text:p>
      <text:p text:style-name="P1">Отворили окошко. Развернул столяр свой узелок, вынимает из него орла деревянного. Да так этот орёл хорошо сделан был, что от живого не отличить. А столяр и говорит:</text:p>
      <text:p text:style-name="P1">— Утка-то золотая только по воде плавает, а мой орёл в облака подымается.</text:p>
      <text:p text:style-name="P1">Сел столяр на орла верхом и повернул винтик. Поднял его орёл и вынес по воздуху из царской палаты. Кинулись все к окнам, смотрят, рты разинув, а столяр над царским двором в воздухе разные круги делает. Влево повернёт винтик — орёл книзу летит, вправо — подымается. У царя от удивления корона на затылок съехала; глядит он в окошко, оторваться не может. А все кругом словно замерли. Такого мастерства никто не видывал.</text:p>
      <text:p text:style-name="P1">Покружил столяр по воздуху и обратно в палаты влетает. Поставил орла в сторону, к царю подходит и спрашивает:</text:p>
      <text:p text:style-name="P1">— Ну, как, царь-батюшка, доволен ли моим искусством?</text:p>
      <text:p text:style-name="P1">— Слов не нахожу, так доволен, — царь отвечает. — Да как же ты этак умудрился? Да как же ты ему этот винтик пристроил?</text:p>
      <text:p text:style-name="P1">Начал столяр всё это царю объяснять, а в это время царица как ахнет, как закричит:</text:p>
      <text:p text:style-name="P1">— Куда ты? Куда? Ах, ловите, остановите!</text:p>
      <text:p text:style-name="P1">Обернулись все на её голос — и видят: пока царь со столяром беседовал, царевич молодой вскочил на орла, повернул винтик — и вылетел из окошка на двор.</text:p>
      <text:p text:style-name="P1">— Вернись скорей! Куда ты? Убьёшься! — кричат ему царь с царицей. А царевич махнул рукой, да и перелетел через забор серебряный, которым дворец огорожен был. Повернул он винтик вправо, — поднялся орёл за облака — и скрылся из глаз.</text:p>
      <text:p text:style-name="P1">Царица без памяти лежит, а царь на столяра гневается.</text:p>
      <text:p text:style-name="P1"><text:soft-page-break/>— Это, — говорит, — ты нарочно такую штуку придумал, чтобы нашего сына единственного сгубить. Эй, стражники, схватить его и бросить в темницу! А если через две недели царевич не вернётся, вздёрнуть столяра на виселицу.</text:p>
      <text:p text:style-name="P1">Схватили стражники столяра и кинули в тёмное подземелье.</text:p>
      <text:p text:style-name="P1">А царевич на деревянном орле всё дальше и дальше летит.</text:p>
      <text:p text:style-name="P1">Любо царевичу. Просторно, вольно кругом. В ушах ветер свистит, кудри развевает, под ногами облака проносятся, и сам царевич — словно птица крылатая. Куда хочет, туда в небе и поворачивает.</text:p>
      <text:p text:style-name="P1">К вечеру прилетел он в неведомое царство, опустился на краю города. Видит — стоит избушка маленькая.</text:p>
      <text:p text:style-name="P1">Постучал царевич в дверь. Выглянула старушка.</text:p>
      <text:p text:style-name="P1">— Пусти, бабушка, переночевать, — говорит царевич. — Я тут чужой человек, никого не знаю, остановиться не у кого.</text:p>
      <text:p text:style-name="P1">— Отчего не пустить, сынок. Входи, места много. Я одна живу.</text:p>
      <text:p text:style-name="P1">Развинтил царевич орла, связал в узелок, входит в домик.</text:p>
      <text:p text:style-name="P1">Стала старушка ужином его кормить, а царевич расспрашивает: что за город, да кто в нём живёт, да какие в городе диковинки. Вот и говорит старушка:</text:p>
      <text:p text:style-name="P1">— Есть у нас, сынок, одно чудо в государстве. Стоит посреди города царский дворец, а подле дворца — высокая башня. Заперта та башня тридцатью замками, и охраняют её ворота тридцать сторожей. Никого в ту башню не пускают. А живёт там царская дочь. Как родилась она, так её с нянькой в той башне и заперли, чтобы никто не видел. Боятся царь с царицей, что полюбит царевна кого-нибудь и придётся её замуж на чужую сторону отдавать. А им с ней расставаться жалко: она у них единственная. Вот и живёт девушка в башне, словно в темнице.</text:p>
      <text:p text:style-name="P1">— А что, и верно, что хороша царевна? — спрашивает гость.</text:p>
      <text:p text:style-name="P1">— Не знаю, сынок, сама не видала, а люди сказывали — такой красоты во всём свете не сыщется.</text:p>
      <text:p text:style-name="P1">Захотелось царевичу в запретную башню пробраться. Лёг он спать, а сам всё раздумывает, как бы ему царевну увидеть.</text:p>
      <text:p text:style-name="P1">На другой день, как стемнело, сел он на своего деревянного орла, взвился в облака и полетел к башне с той стороны, где окошко в тереме было.</text:p>
      <text:p text:style-name="P1">Подлетел и стучит в стекло.</text:p>
      <text:p text:style-name="P1">Удивилась царевна. Видит — молодец красоты неописанной.</text:p>
      <text:p text:style-name="P1">— Кто ты, добрый молодец? — спрашивает.</text:p>
      <text:p text:style-name="P1">— Отвори окно. Сейчас тебе всё расскажу.</text:p>
      <text:p text:style-name="P1">Открыла девушка раму, влетел деревянный орёл в комнату. Слез с него царевич, поздоровался, рассказал девушке всё, что с ним случилось.</text:p>
      <text:p text:style-name="P1">Сидят они, друг на друга глядят — наглядеться не могут.</text:p>
      <text:p text:style-name="P1">Спрашивает царевич, согласна ли она его женой стать.</text:p>
      <text:p text:style-name="P1">— Я-то согласна, — говорит царевна, — да боюсь, батюшка с матушкой не отпустят.</text:p>
      <text:p text:style-name="P1">А злая мамка, которая царевну сторожила, всё выследила. Побежала она во дворец и донесла, что так, мол, и так, к царевне кто-то прилетал, а теперь этот молодец в доме старушки скрывается.</text:p>
      <text:p text:style-name="P1">Прибежала тут стража, схватила царевича и потащила во дворец. А там разгневанный царь на троне сидит, дубинкой стучит:</text:p>
      <text:p text:style-name="P1">— Как ты, такой-сякой, разбойник, осмелился мой царский запрет нарушить? Завтра казнить тебя буду!</text:p>
      <text:p text:style-name="P1">Повели царевича в темницу, бросили одного и крепкими замками заперли.</text:p>
      <text:p text:style-name="P1"><text:soft-page-break/>Наутро весь народ на площадь согнали. Объявлено было, что казнить станут дерзкого молодца, который царский указ нарушил.</text:p>
      <text:p text:style-name="P1">Вот уж и палач пришел, и виселицу поставили, и сам царь с царицей на казнь глядеть приехали.</text:p>
      <text:p text:style-name="P1">Вывели царевича на площадь. А он обернулся к царю и говорит:</text:p>
      <text:p text:style-name="P1">— Разрешите мне последнюю просьбу высказать.</text:p>
      <text:p text:style-name="P1">Нахмурился царь.</text:p>
      <text:p text:style-name="P1">— Ну, говори.</text:p>
      <text:p text:style-name="P1">— Прикажите гонцу сбегать в дом, к старушке, где я жил, узелок мой из-под подушки принести.</text:p>
      <text:p text:style-name="P1">Не мог отказать царь, послал гонца. Принесли узелок.</text:p>
      <text:p text:style-name="P1">А царевича в это время уже к виселице подвели, на лесенку поставили. Протянул ему гонец узелок.</text:p>
      <text:p text:style-name="P1">Развернул его царевич, вскочил на деревянного орла — да и был таков. Взвился он над виселицей, над царём, над всей толпой. Ахнул царь:</text:p>
      <text:p text:style-name="P1">— Лови его! Держи! Улетит!</text:p>
      <text:p text:style-name="P1">А царевич направил орла к башне, подлетел к знакомому окошку, царевну подхватил и перед собой на орла сажает.</text:p>
      <text:p text:style-name="P1">— Ну, — говорит, — теперь нам с тобой никакая погоня не страшна. — И помчал их орёл в родное государство.</text:p>
      <text:p text:style-name="P1">А там из подземелья бедный столяр в подзорную трубу глядит, глаз с неба не сводит, — не летит ли царевич обратно? Завтра две недели кончаются, висеть мастеру на верёвке, коли царский сын не воротится.</text:p>
      <text:p text:style-name="P1">И вдруг бедный столяр видит — летит по небу орёл деревянный, а на нём царевич, да не один, а с невестой-красавицей.</text:p>
      <text:p text:style-name="P1">Опустился орёл посреди царского двора. Снял царевич с него невесту, к отцу с матерью повёл. Рассказал им, где он пропадал две недели. А те от радости и тревогу свою ему простили.</text:p>
      <text:p text:style-name="P1">Великий пир царь устроил.</text:p>
      <text:p text:style-name="P1">А столяру строго-настрого наказал таких поделок не придумывать. Не умели цари мастерство ценить. Зато народ в том государстве особо столяров уважать стал.</text:p>
      <text:p text:style-name="P1"/>
      <text:p text:style-name="P1">{<text:span text:style-name="T1">Картвел</text:span> йӧз (обраб. Н. Колпакова) @ <text:span text:style-name="T1">Голубой ковёр </text:span>@ мойд @ Золотые руки @ 1950 @ Лб. <text:span text:style-name="T1">11-18</text:span>.}</text:p>
      <text:p text:style-name="P1"/>
      <text:p text:style-name="P1">ГОЛУБОЙ КОВЁР</text:p>
      <text:p text:style-name="P1"/>
      <text:p text:style-name="P1">Грузинская сказка</text:p>
      <text:p text:style-name="P1"/>
      <text:p text:style-name="P1">Жил царь. И был у него единственный сын.</text:p>
      <text:p text:style-name="P1">Вот вырос царевич, взрослым юношей стал. Глядит на него царь, любуется и думает:</text:p>
      <text:p text:style-name="P1">«Старею я. Надо бы мне царство сыну передать. Хорошо, кабы у него маленький наследник рос. Тогда мог бы я умереть спокойно».</text:p>
      <text:p text:style-name="P1">Вот подзывает он однажды царевича к себе и говорит: — Не время ли тебе, сынок, невесту себе поискать? Пора и своей семьёй обзаводиться. — И повёл его царь в большую залу. Все стены её портретами были увешаны — и на всех портретах девушки нарисованы, одна другой красивее, одна другой милее.</text:p>
      <text:p text:style-name="P1">— Вот, сынок, — говорит царь, — выбирай себе в жёны любую. Которая понравится, к той и посватаемся.</text:p>
      <text:p text:style-name="P1"><text:soft-page-break/>Обошёл царевич всю залу, все портреты разглядел и говорит отцу:</text:p>
      <text:p text:style-name="P1">— Нет, батюшка, не могу себе по сердцу ни одной выбрать. Все они красавицы, слов нет. А ни к одной из них у меня душа не лежит. Позволь мне лучше самому всё наше царство обойти. Может быть, я и встречу свою суженую.</text:p>
      <text:p text:style-name="P1">Царь согласился, и отправился царевич в путь.</text:p>
      <text:p text:style-name="P1">Ходит он по родной земле, ходит по горам, по виноградникам, в древние города заходит, в деревни заглядывает. Много девушек в его родной стране, много красавиц — и умных, и добрых, но не лежит к ним сердце царского сына.</text:p>
      <text:p text:style-name="P1">Но вот однажды в горах, на краю бедного селения, встретил он девушку — стройную, как кипарис, с кудрями словно коричневый шёлк. Увидал царевич девушку и понял, что её одну будет любить всю жизнь.</text:p>
      <text:p text:style-name="P1">Вошёл он к ней в саклю и сел рядом.</text:p>
      <text:p text:style-name="P1">— Выходи за меня замуж, красавица, — просит.</text:p>
      <text:p text:style-name="P1">— Кто ты? — девушка спрашивает.</text:p>
      <text:p text:style-name="P1">— Я — царевич.</text:p>
      <text:p text:style-name="P1">— А что ты умеешь делать? Какое ремесло знаешь?</text:p>
      <text:p text:style-name="P1">Удивился юноша:</text:p>
      <text:p text:style-name="P1">— Ремесла я не знаю. Я же говорю тебе, что я — царевич.</text:p>
      <text:p text:style-name="P1">Засмеялась девушка:</text:p>
      <text:p text:style-name="P1">— Быть царевичем — это ещё не занятие. Сегодня ты царевич, а завтра нет, — чем тогда будешь семью кормить? Пойди, научись какому-нибудь ремеслу. Научишься — тогда выйду за тебя замуж, а нет — больше не показывайся.</text:p>
      <text:p text:style-name="P1">Опустил голову царевич, вышел из сакли печальный. Какому ремеслу научиться — не знает.</text:p>
      <text:p text:style-name="P1">Вернулся он во дворец, рассказал отцу о своём горе. Улыбнулся царь.</text:p>
      <text:p text:style-name="P1">— Не печалься, сынок. Это дело поправимое.</text:p>
      <text:p text:style-name="P1">И приказал он созвать к себе во дворец мастеров-ремесленников со всего царства. Пришли на царский зов кузнецы и печники, бондари и ткачи да плотники. Стоят в золотой зале, ждут царя, — между собой шепчутся, не знают, зачем их царь призвал.</text:p>
      <text:p text:style-name="P1">И вот выходит из покоев царь и с ним царевич. Поклонились им ремесленники.</text:p>
      <text:p text:style-name="P1">— Здравствуйте, мастера, — говорит царь. — Собрал я вас сюда вот по какому делу. Хочет мой сын царевич выучиться какому-нибудь ремеслу. Кто из вас может его в науку взять?</text:p>
      <text:p text:style-name="P1">Зашептались мастера, головами закачали. Нелёгкая это задача — царского сына простому ремеслу учить.</text:p>
      <text:p text:style-name="P1">— Ну, что же, никто не решается? — спрашивает царь. И подзывает он к себе мастера-слесаря, который во дворце все замки ставил.</text:p>
      <text:p text:style-name="P1">— Я знаю, ты хороший мастер. Берёшься обучить царевича слесарному делу? — Растерялся слесарь.</text:p>
      <text:p text:style-name="P1">— Отчего не обучить, ваше величество? — отвечает. — Да не знаю, угожу ли.</text:p>
      <text:p text:style-name="P1">— А сколько времени нужно, чтобы хорошим слесарем стать? — спрашивает царевич.</text:p>
      <text:p text:style-name="P1">Подумал слесарь:</text:p>
      <text:p text:style-name="P1">— Да года три нужно...</text:p>
      <text:p text:style-name="P1">— Ну, это мне не подходит, — говорит юноша. — Столько времени моя невеста ждать не станет.</text:p>
      <text:p text:style-name="P1">Подозвал царь бондаря и спрашивает:</text:p>
      <text:p text:style-name="P1">— Сколько времени нужно, чтобы царевича твоему ремеслу обучить?</text:p>
      <text:p text:style-name="P1">Поклонился бондарь царю:</text:p>
      <text:p text:style-name="P1">— Два года, ваше величество.</text:p>
      <text:p text:style-name="P1"><text:soft-page-break/>— Нет, и это слишком долго, — говорит царевич.</text:p>
      <text:p text:style-name="P1">Мастера за мастером всех царь опросил. Наконец, дошёл до последнего. Это был старый ткач — редкий искусник. Ткал он ковры такой красоты, что любоваться на них из других стран приезжали.</text:p>
      <text:p text:style-name="P1">— Ну, а ты, старик, неужели не поможешь? — спрашивает царь.</text:p>
      <text:p text:style-name="P1">Подумал старый ткач, потёр лоб:</text:p>
      <text:p text:style-name="P1">— Хорошо, ваше величество. Я обучу царевича моему ремеслу.</text:p>
      <text:p text:style-name="P1">— А во сколько времени? — спрашивает царевич.</text:p>
      <text:p text:style-name="P1">— В три дня, — говорит старик.</text:p>
      <text:p text:style-name="P1">— Вот на это я согласен, — обрадовался царевич. — Три дня — срок невелик!</text:p>
      <text:p text:style-name="P1">Пошёл царский сын за старым ткачом и пробыл у него три дня. А когда вернулся во дворец — умел он ткать такие ковры, что были они не хуже работ его учителя. Выткал царевич чудесный ковёр и повёз его показывать своей невесте.</text:p>
      <text:p text:style-name="P1">Приезжает он в селение, входит в саклю, ковёр перед глазами красавицы раскидывает:</text:p>
      <text:p text:style-name="P1">— Вот, погляди, чему я научился. Пойдёшь теперь за меня замуж?</text:p>
      <text:p text:style-name="P1">— Теперь пойду, — говорит девушка.</text:p>
      <text:p text:style-name="P1">Привёз её царевич во дворец. Очень девушка царю и царице понравилась. Благословили они сына, сыграли счастливую свадьбу, и зажил царевич с женой в мире и согласии.</text:p>
      <text:p text:style-name="P1">Несколько лет прошло. Умер старый царь, и стал царевич царём.</text:p>
      <text:p text:style-name="P1">Бот как-то раз и говорит он жене:</text:p>
      <text:p text:style-name="P1">— Хочу я пройти по своей земле, чтобы разузнать и проведать, что подданные про меня говорят, не затевает ли кто измену. Но сделаю я это потихоньку, чтобы никто не знал.</text:p>
      <text:p text:style-name="P1">Оделся он в рубище нищего, взял сумку и палку и отправился бродить по стране. А государством управлять жене поручил.</text:p>
      <text:p text:style-name="P1">Долго ходил царь по городам и сёлам. Пора ему скоро и домой возвращаться.</text:p>
      <text:p text:style-name="P1">Да однажды вечером заблудился он в горах и попал в дикое ущелье. Называлось оно Змеиным, и недобрая шла про него слава. Сбился царь с дороги и попал в руки разбойникам.</text:p>
      <text:p text:style-name="P1">Потащили его разбойники в свою пещеру. А царь кричит:</text:p>
      <text:p text:style-name="P1">— Не смейте меня трогать! Я — царь.</text:p>
      <text:p text:style-name="P1">А разбойники смеются:</text:p>
      <text:p text:style-name="P1">— Вот ещё выдумал! Станет наш царь в таких лохмотьях по горам шататься!</text:p>
      <text:p text:style-name="P1">— Если ты царь, так давай выкуп, — кричат одни.</text:p>
      <text:p text:style-name="P1">— Прикончим его. Что с него взять? — говорят другие.</text:p>
      <text:p text:style-name="P1">А царь и отвечает:</text:p>
      <text:p text:style-name="P1">— Денег у меня с собой нет, но убивать меня вам всё-таки невыгодно. Я могу соткать такой ковёр, какого ещё никто в государстве не видал. Продадите его — много денег получите.</text:p>
      <text:p text:style-name="P1">Задумались разбойники:</text:p>
      <text:p text:style-name="P1">— А долго ты ткать будешь?</text:p>
      <text:p text:style-name="P1">— Нет, недолго. В три дня всю работу закончу.</text:p>
      <text:p text:style-name="P1">— Ладно, — говорят разбойники, — три дня подождать можно. Принимайся живее за работу.</text:p>
      <text:p text:style-name="P1">Заперли они царя в подземелье, дали ему шерсти и шёлку.</text:p>
      <text:p text:style-name="P1">Принялся царь ковёр ткать.</text:p>
      <text:p text:style-name="P1">Ещё третьи сутки не кончились, как ковёр готов был.</text:p>
      <text:p text:style-name="P1">Вышел он весь голубой, золотыми цветами заткан. По всем четырём краям диковинные узоры бегут, между сказочными цветами невиданные птицы крылья распустили.</text:p>
      <text:p text:style-name="P1"><text:soft-page-break/>Глянули разбойники на ковёр — так и обомлели.</text:p>
      <text:p text:style-name="P1">— Да, такая работа дорого стоит. Повезём ковёр в город продавать.</text:p>
      <text:p text:style-name="P1">Взяли они ковёр и поехали в город. Целый день по базарам и по купцам ходили, чудесный ковёр купить предлагали. Да не нашли покупателя. Дивятся все мастерской работе, оценивают ковёр в тысячи рублей, а купить — ни у кого денег нехватает.</text:p>
      <text:p text:style-name="P1">Так и вернулись разбойники вечером в горы. Злые вернулись и заходят к царю в подземелье.</text:p>
      <text:p text:style-name="P1">— Никто твоего ковра купить не может. Денег даже у купцов нехватает. Ни к чему твой ковёр. Завтра казним тебя.</text:p>
      <text:p text:style-name="P1">А царь и говорит:</text:p>
      <text:p text:style-name="P1">— Погодите ещё немножко. Поезжайте завтра прямо во дворец и просите, чтобы вас к жене царя допустили. Уж она-то купит мой ковёр.</text:p>
      <text:p text:style-name="P1">Подумали разбойники, посудили и согласились.</text:p>
      <text:p text:style-name="P1">Утром поехали двое из них в царский дворец. Приезжают, просят допустить их к царице. А придворные не пускают:</text:p>
      <text:p text:style-name="P1">— Занята царица, не до вас ей.</text:p>
      <text:p text:style-name="P1">Развернули тогда ковёр разбойники.</text:p>
      <text:p text:style-name="P1">— Поглядите, что мы ей продавать привезли.</text:p>
      <text:p text:style-name="P1">Ахнули придворные, в глазах у них зарябило.</text:p>
      <text:p text:style-name="P1">— Ну, ради такого чуда придётся о вас доложить.</text:p>
      <text:p text:style-name="P1">И пропустили разбойников к царице. А царица грустная сидит, целые дни плачет. Скучает она, беспокоится о муже. Давно все сроки прошли, а царя всё нет как нет.</text:p>
      <text:p text:style-name="P1">Вошли разбойники, поклонились.</text:p>
      <text:p text:style-name="P1">— Погляди, царица, какой ковёр у нас. Не купишь ли?</text:p>
      <text:p text:style-name="P1">Глянула царица на ковёр — и обмерла. Это не узор диковинный, это буквы причудливые по краю ковра вытканы, а из букв надпись выходит:</text:p>
      <text:p text:style-name="P1">«Я в плену у разбойников в Змеином ущелье. Присылай помощь, не то меня казнят».</text:p>
      <text:p text:style-name="P1">И виду не показала умная царица, что прочитала надпись. Заплатила разбойникам, не торгуясь, сколько за ковёр спросили. А как только они из комнаты вышли, царица всех своих главных полководцев к себе потребовала и приказала тотчас в горы отправляться, царя выручать.</text:p>
      <text:p text:style-name="P1">Сидят вечером разбойники в своей пещере, делят деньги полученные. И вдруг — шум за дверями, крики, топот: целый отряд военный на ущелье наступает.</text:p>
      <text:p text:style-name="P1">Ворвались полководцы в пещеру, стали стены ощупывать, подземный ход искать. Спустились в подземелье — и вышел оттуда царь: бледный, оборванный, в лохмотьях.</text:p>
      <text:p text:style-name="P1">Схватили тут разбойников, руки всем связали и в город на суд повезли.</text:p>
      <text:p text:style-name="P1">А царица мужа на лестнице во дворце встречает и говорит:</text:p>
      <text:p text:style-name="P1">— Уж не думала я тебя в живых видеть.</text:p>
      <text:p text:style-name="P1">Отдохнул царь, поел, вымылся, опять своё платье царское надел. Вышел вечером с царицей в сад, сел под розовыми кустами. А царица и говорит ему:</text:p>
      <text:p text:style-name="P1">— Ну, что бы ты стал делать, если бы ремесла не знал? Не помогло бы тебе, что ты царь! Убили бы тебя разбойники.</text:p>
      <text:p text:style-name="P1"/>
      <text:p text:style-name="P1">{<text:span text:style-name="T1">Латвияса йӧз (обраб. Н. Колпакова) @ Пастух Анс </text:span>@ мойд @ Золотые руки @ 1950 @ Лб. <text:span text:style-name="T1">19-23</text:span>.}</text:p>
      <text:p text:style-name="P1"/>
      <text:p text:style-name="P1">ПАСТУХ АНС</text:p>
      <text:p text:style-name="P1"/>
      <text:p text:style-name="P1">Латышская сказка</text:p>
      <text:p text:style-name="P1"><text:soft-page-break/></text:p>
      <text:p text:style-name="P1">У одного богатого барина служил в пастухах бедный паренёк. Звали его Анс.</text:p>
      <text:p text:style-name="P1">Славный это был малый. Все в деревне и на барском дворе любили его за добрый нрав, а больше всего за то, что он очень хорошо играл на дудочке. Вырезал Анс её сам из простого тростника и никогда с ней не расставался. И легче и веселее становилось жить тем, кто слышал песни Анса.</text:p>
      <text:p text:style-name="P1">Только барин не любил этих песен. Грубо и жестоко обращался он с Ансом и не раз кричал ему:</text:p>
      <text:p text:style-name="P1">— Опять ты свои глупые песни поёшь! Я тебя нанимал скотину пасти, а не в дудку свистеть! — Хотя дудочка нисколько не мешала Ансу выполнять его работу.</text:p>
      <text:p text:style-name="P1">Рассердился однажды барин на Анса за какой-то пустяк и прогнал его от себя. Да не просто прогнал, а ещё дудочку его схватил и изломал. Злость свою на бедном парне сорвать хотел. Вот, мол, тебе! Как теперь играть станешь?</text:p>
      <text:p text:style-name="P1">Заплакал Анс и пошёл прочь с барского двора. Идёт по дороге, слёзы вытирает.</text:p>
      <text:p text:style-name="P1">А навстречу ему старичок.</text:p>
      <text:p text:style-name="P1">— Кто ты, паренёк? Чего плачешь?</text:p>
      <text:p text:style-name="P1">— Я — бедный Анс, дедушка. Прогнал меня барин, обидел, да ещё дудочку мою любимую на мелкие части изломал.</text:p>
      <text:p text:style-name="P1">А старичок и говорит:</text:p>
      <text:p text:style-name="P1">— Не плачь, Анс, пойдём со мной. Я научу тебя, как барину отомстить.</text:p>
      <text:p text:style-name="P1">Взял его старичок к себе, и сделал Анс новую дудочку, лучше прежней. Научил его старичок играть на этой дудочке так чудесно, что все лесные звери сбегались к Ансу, садились вокруг и слушали музыку.</text:p>
      <text:p text:style-name="P1">А барин и забыл, как он бедного пастуха обидел. Он уже о другом думает. Ведь у барина что ни день, то новые капризы.</text:p>
      <text:p text:style-name="P1">Вот призвал он к себе сыновей и говорит:</text:p>
      <text:p text:style-name="P1">— Видел я во сне чудесного зайца. Весь он белый, как снег, а на лбу чёрная звёздочка. Хочу такого зайца у себя в саду держать.</text:p>
      <text:p text:style-name="P1">— Откуда же мы, батюшка, тебе такого зайца достанем? — говорят сыновья. А барин ещё больше капризничает:</text:p>
      <text:p text:style-name="P1">— Хочу такого зайца! Кто из вас мне его принесёт, тому в наследство всё свое имение оставлю.</text:p>
      <text:p text:style-name="P1">Вышли братья от отца, думают, гадают, как им быть.</text:p>
      <text:p text:style-name="P1">Старший брат и говорит:</text:p>
      <text:p text:style-name="P1">— Пойду я, братцы, в лес, попробую отцу такого зайца найти.</text:p>
      <text:p text:style-name="P1">Вышел он из ворот, идёт по дороге, навстречу ему старичок.</text:p>
      <text:p text:style-name="P1">— Куда, паренёк, путь держишь?</text:p>
      <text:p text:style-name="P1">Рассказал ему старший брат, куда он отправился. Старичок его и учит:</text:p>
      <text:p text:style-name="P1">— Ты пойди в лес, там пастух Анс моих коров стережёт. Спроси, не может ли он тебе помочь.</text:p>
      <text:p text:style-name="P1">Пошёл старший брат в лес, нашёл пастуха Анса, рассказал ему про своё дело. Усмехнулся Анс.</text:p>
      <text:p text:style-name="P1">— Хорошо, — говорит, — помогу я тебе такого зайца достать. Приходи сюда нынче к вечеру, да неси с собой тысячу рублей денег.</text:p>
      <text:p text:style-name="P1">Обрадовался старший брат: тысяча рублей деньги большие, да зато всё отцовское богатство ему достанется.</text:p>
      <text:p text:style-name="P1">Пришёл он вечером в лес и деньги принёс. И видит — сидит Анс на пеньке, а в руках у него дудка. Играет он на ней так хорошо, как и барские музыканты не сыграют. А вокруг <text:soft-page-break/>пенька разные звери собрались, и заяц с чёрной звёздочкой на лбу тут же сидит. Взял Анс зайца за уши, подаёт барскому сыну.</text:p>
      <text:p text:style-name="P1">— Бери, — говорит, — и неси домой. Да только держи крепче. Коли выпустишь — не вернёшь!</text:p>
      <text:p text:style-name="P1">Отдал старший брат Ансу деньги, поблагодарил и побежал домой. Едва он из лесу вышел, Анс снова на своей дудочке заиграл. Как услышал заяц музыку, вырвался из рук барского сына и ускакал обратно в лес, только его и видели. Побежал барский сын обратно, разыскал Анса и говорит:</text:p>
      <text:p text:style-name="P1">— Заяц-то твой у меня из рук вырвался, в лес убежал. Как теперь быть?</text:p>
      <text:p text:style-name="P1">— А уж я не знаю, — Анс отвечает, — я тебе его в руки дал. Сам виноват, что не удержал. Иди домой без зайца.</text:p>
      <text:p text:style-name="P1">Пришёл старший брат домой, рассказывает остальным, что с ним случилось.</text:p>
      <text:p text:style-name="P1">— Завтра я пойду, — говорит средний брат.</text:p>
      <text:p text:style-name="P1">Случилось с ним всё так же, как со старшим братом.</text:p>
      <text:p text:style-name="P1">У Анса уже две тысячи денег в кармане, а барские сынки всё с пустыми руками из лесу возвращаются.</text:p>
      <text:p text:style-name="P1">Так же и с третьим братом случилось...</text:p>
      <text:p text:style-name="P1">Видит барин — ничего сыновья сделать не могут. Решил сам в лес отправиться, белого зайца отыскивать.</text:p>
      <text:p text:style-name="P1">Расспросил он сыновей, как к пастуху добраться, и отправился в лес.</text:p>
      <text:p text:style-name="P1">Как увидел Анс, что к нему барин идёт, заиграл он на своей дудочке. И мигом сбежались к нему все лесные звери. Не только зайцы, а и волки и медведи.</text:p>
      <text:p text:style-name="P1">Обомлел барин со страха — не знает, куда ему от диких зверей скрыться. А Анс и говорит:</text:p>
      <text:p text:style-name="P1">— Помнишь, барин, как ты меня и всех слуг обижал? А теперь захочу я — кинутся на тебя звери и растерзают.</text:p>
      <text:p text:style-name="P1">Повалился барин Ансу в ноги.</text:p>
      <text:p text:style-name="P1">— Голубчик, — кричит, — что хочешь возьми, половину капитала своего тебе отдам, только не губи!</text:p>
      <text:p text:style-name="P1">— Ладно, — говорит Анс, — согласен. А ты, барин, помни, что и бедняки могут хорошую управу на бар найти.</text:p>
      <text:p text:style-name="P1"/>
      <text:p text:style-name="P1">{Роч йӧз (обраб. Н. Колпакова) @ <text:span text:style-name="T1">Семь Симеонов </text:span>@ мойд @ Золотые руки @ 1950 @ Лб. <text:span text:style-name="T1">24-32</text:span>.}</text:p>
      <text:p text:style-name="P1"/>
      <text:p text:style-name="P1">СЕМЬ СИМЕОНОВ</text:p>
      <text:p text:style-name="P1"/>
      <text:p text:style-name="P1">Русская сказка</text:p>
      <text:p text:style-name="P1"/>
      <text:p text:style-name="P1">В маленькой избушке на лесной опушке жили-были старик со старухой. Жили-поживали, хлеб с солью жевали. И вот, долго ли, коротко ли, родилось у них сразу семь сыновей.</text:p>
      <text:p text:style-name="P1">Семь сыновей — все как один: голос в голос, волос в волос, одного от другого самим родителям не отличить.</text:p>
      <text:p text:style-name="P1">— Как, старуха, назовём сыновей-то? — спрашивает старик. А старуха отвечает:</text:p>
      <text:p text:style-name="P1">— Да уж надо, старик, всех одним именем назвать. Видишь, какие они: голос в голос, волос в волос, пусть уж и зовутся одинаково.</text:p>
      <text:p text:style-name="P1">И назвали братьев Симеонами.</text:p>
      <text:p text:style-name="P1">Растут семь Симеонов не по дням, а по часам. Послал их отец поле пахать.</text:p>
      <text:p text:style-name="P1"><text:soft-page-break/>Вышли братья на поле, принялись за работу — любо смотреть, какие они сильные да умелые.</text:p>
      <text:p text:style-name="P1">Случилось в ту пору царю ехать краем поля. Видит он — пашут землю семеро ребят. Все, как один, сильные, все, как один, рослые, красивые, голос в голос, волос в волос, одного от другого не отличишь.</text:p>
      <text:p text:style-name="P1">Остановил царь карету.</text:p>
      <text:p text:style-name="P1">— Эй, слуги, приведите ко мне семерых парней, что поле пашут.</text:p>
      <text:p text:style-name="P1">Сбегали слуги на поле, привели семерых братьев.</text:p>
      <text:p text:style-name="P1">Стоят семь Симеонов перед царём, улыбаются, а царь спрашивает:</text:p>
      <text:p text:style-name="P1">— Кто вы такие, ребята? Откуда родом? Как зовут?</text:p>
      <text:p text:style-name="P1">Отвечают семь Симеонов:</text:p>
      <text:p text:style-name="P1">— Нас, ваше величество, семь братьев, семь Симеонов, окрай поля живём, отцову землю пашем.</text:p>
      <text:p text:style-name="P1">Понравились братья царю.</text:p>
      <text:p text:style-name="P1">— Хочу я, — говорит, — взять вас с собой. Будете у меня во дворце жить, мои поручения исполнять. Согласны?</text:p>
      <text:p text:style-name="P1">— Коли родители отпустят, то согласны, — отвечают Симеоны.</text:p>
      <text:p text:style-name="P1">Понравилось и это царю. Велел он позвать старика со старухой. Объявил им свою волю:</text:p>
      <text:p text:style-name="P1">— Возьму ваших сыновей во дворец, станут они у меня жить, мои поручения исполнять. Чтобы сегодня к вечеру они у меня во дворце были...</text:p>
      <text:p text:style-name="P1">На другой день царь братьев спрашивает:</text:p>
      <text:p text:style-name="P1">— Чему каждый из вас учиться будет? Какому ремеслу? — Первый брат и говорит:</text:p>
      <text:p text:style-name="P1">— Я, ваше величество, хочу кузнецом стать. Научусь кузнечному ремеслу и выкую железный столб в двадцать сажен вышины.</text:p>
      <text:p text:style-name="P1">— Хорошо, — говорит царь, — будь кузнецом. А ты?</text:p>
      <text:p text:style-name="P1">Отвечает второй брат:</text:p>
      <text:p text:style-name="P1">— Я, ваше величество, землекопом хочу стать. Выкует мой брат столб, а я его в землю врою.</text:p>
      <text:p text:style-name="P1">— И то ладно, — царь отвечает, — будь землекопом. А третий?</text:p>
      <text:p text:style-name="P1">— Хочу я хитрой наукой заняться, — третий брат говорит, — хочу научиться такие трубки делать, чтобы через них далеко-далеко видно было.</text:p>
      <text:p text:style-name="P1">Смеётся царь:</text:p>
      <text:p text:style-name="P1">— Ишь ты, ловкий какой! Ну, ладно, учись!</text:p>
      <text:p text:style-name="P1">— А я, ваше величество, — четвёртый говорит, — хочу плотником стать, корабельным мастером. Буду корабли строить.</text:p>
      <text:p text:style-name="P1">— Что ж, дело хорошее, — соглашается царь, — будь плотником.</text:p>
      <text:p text:style-name="P1">Тут пятый Симеон вперёд выступает:</text:p>
      <text:p text:style-name="P1">— Позвольте мне, ваше величество, научиться кораблями управлять, чтоб ходили они по воде во всякую бурю и не тонули.</text:p>
      <text:p text:style-name="P1">— Ладно, будь по-твоему, — царь отвечает, — мореходы везде пригодятся.</text:p>
      <text:p text:style-name="P1">— А я, ваше величество, — шестой Симеон говорит, — хочу научиться всякие хитрые винтики делать. Вот, к примеру, хочу такой винтик выдумать, чтобы как повернуть его — корабль под воду уйдёт, повернуть в другой раз — и корабль опять из-под воды наверх выплывет.</text:p>
      <text:p text:style-name="P1">Удивился царь:</text:p>
      <text:p text:style-name="P1">— Да разве такое бывает?</text:p>
      <text:p text:style-name="P1">Разве ты под водой проживёшь?</text:p>
      <text:p text:style-name="P1">Ведь ты, чай, не рыба!</text:p>
      <text:p text:style-name="P1"><text:soft-page-break/>— Да уж позвольте, ваше величество, — шестой брат просит, — авось и научусь, и придумаю.</text:p>
      <text:p text:style-name="P1">Почесал царь бороду:</text:p>
      <text:p text:style-name="P1">— Ну, ладно, учись, чему задумал.</text:p>
      <text:p text:style-name="P1">Повернулся царь к седьмому брату:</text:p>
      <text:p text:style-name="P1">— А ты, последышек, что задумал?</text:p>
      <text:p text:style-name="P1">— А я, — говорит седьмой Симеон, — хочу хитроумную науку одолеть — зверей всяким штукам обучать, чтоб они слова моего слушались и по слову мне разные вещи подавали и, куда пошлю, чтоб ходили. А потом буду этими шутками людей веселить.</text:p>
      <text:p text:style-name="P1">— Такому делу и обучиться нельзя! — говорит царь.</text:p>
      <text:p text:style-name="P1">— Научусь, ваше величество, только разрешите.</text:p>
      <text:p text:style-name="P1">— Разрешаю, — царь говорит. — Отпускаю вас в науку к мастерам и даю вам сроку пять лет.</text:p>
      <text:p text:style-name="P1">Поклонились братья царю и пошли к мастерам учиться каждый своему ремеслу.</text:p>
      <text:p text:style-name="P1">Проходит пять лет. Зовёт царь братьев к себе.</text:p>
      <text:p text:style-name="P1">— Ну, молодцы, одолели ли науку?</text:p>
      <text:p text:style-name="P1">— Одолели, ваше величество, — отвечают братья.</text:p>
      <text:p text:style-name="P1">— А ну-ка, покажите мне ваше искусство.</text:p>
      <text:p text:style-name="P1">Вышли братья на двор, а царь из окна смотрит. Подошёл первый брат к наковальне, схватил железный брус, стал своим молотом орудовать — и выковал железный столб в двадцать сажен высотой. Не успел столб остыть, как второй брат за лопату схватился. Царь только чихнуть успел, а столб уж в землю врыт, чуть не до неба достаёт. Тут подходит третий брат к царскому окошку, показывает диковинную трубку со стёклами.</text:p>
      <text:p text:style-name="P1">— Вот, — говорит, — ваше величество, в эту трубку я за тридевять земель всё увижу.</text:p>
      <text:p text:style-name="P1">Влез он на столб, трубку к глазам приставил и говорит:</text:p>
      <text:p text:style-name="P1">— Вижу я тридевятое царство, тридесятое государство. Лежит оно за морями, за лесами. И города в нём, и сёла. А в столице трёхъярусный дворец стоит, деревянной резьбой разукрашен. И сидит у окошка царевна — Елена Прекрасная. Такой она красоты, что и описать невозможно. Косы золотые, очи, словно вода морская, зелёные, брови соболиные, походка лебединая.</text:p>
      <text:p text:style-name="P1">Очень всё это царю понравилось.</text:p>
      <text:p text:style-name="P1">— Эй, — кричит, — слезай сверху, иди сюда.</text:p>
      <text:p text:style-name="P1">Собрались все семь братьев перед царёвым окном.</text:p>
      <text:p text:style-name="P1">— Вот вам и моё поручение, — говорит царь. — Поезжайте в тридевятое царство, в тридесятое государство, добудьте мне в жёны Елену Прекрасную.</text:p>
      <text:p text:style-name="P1">Поглядели братья друг на друга, от царского поручения не откажешься, а как царевну заморскую достать — не знают. Однако поклонилися:</text:p>
      <text:p text:style-name="P1">— Ладно, попробуем.</text:p>
      <text:p text:style-name="P1">Вышли они на берег моря. Взял четвёртый брат топор, трое суток без отдыху работал. Смотрят братья — стоит на воде большой корабль, на волнах качается, паруса белые распускает. Сели они на корабль; встал пятый брат к рулю — и полетел корабль по морю.</text:p>
      <text:p text:style-name="P1">Волны навстречу, ветер навстречу, а пятый брат знай себе руль из стороны в сторону поворачивает, и летит корабль, как птица невиданная, сквозь бури и вихри.</text:p>
      <text:p text:style-name="P1">Примчался корабль в заморское царство. Смотрят братья по очереди в трубу хитроумную — верно: сидит в башенке у окошка царевна Елена Прекрасная, косы золотые, очи, словно вода морская, зелёные, брови соболиные, все повадки лебединые. Понравилась царевна братьям.</text:p>
      <text:p text:style-name="P1">— Хороша-то она хороша, — говорят, — а вот как её на корабль доставить?</text:p>
      <text:p text:style-name="P1"><text:soft-page-break/>Тут на палубу седьмой брат выходит, а на руках у него — серый кот. Сидит кот на солнце, жмурится, мурлычет, пушистую спину выгибает.</text:p>
      <text:p text:style-name="P1">Удивились братья: к чему бы тут кот на корабле?</text:p>
      <text:p text:style-name="P1">А младший брат и говорит:</text:p>
      <text:p text:style-name="P1">— Это, братцы, не простой кот, а учёный. Я его всяким штукам выучил. Пойдём с ним царевну добывать. Авось он нам и пригодится.</text:p>
      <text:p text:style-name="P1">Взял младший брат своего кота и на берег сошёл.</text:p>
      <text:p text:style-name="P1">А на берегу ярмарка. Народу много, шумят, кричат, карусели вертятся, разносчики калачами да пряниками торгуют. Остановился младший брат посреди площади. Обступил его народ.</text:p>
      <text:p text:style-name="P1">— Это что у тебя, парень, за кот такой диковинный?</text:p>
      <text:p text:style-name="P1">Опустил младший брат кота на землю, и начал кот всякие штуки выкидывать. Он и пляшет, он и колесом ходит, он и шляпу у хозяина с головы снимает да на себя надевает. Что ему седьмой Симеон ни прикажет — всё делает.</text:p>
      <text:p text:style-name="P1">Дивится народ, и про карусели забыл. Стоят вокруг учёного кота, любуются.</text:p>
      <text:p text:style-name="P1">— Ай да диво! Ну и чудо! Да как же такого зверя обучить?</text:p>
      <text:p text:style-name="P1">Была тут одна служанка царевны. Побежала она в терем к Елене Прекрасной.</text:p>
      <text:p text:style-name="P1">— Царевна-матушка, пришёл на ярмарку неведомый человек, привёл кота учёного. Кот у него и пляшет, и на задних лапах ходит; что хозяин ни прикажет — всё делает. Вот бы тебе поглядеть!</text:p>
      <text:p text:style-name="P1">— А ты его сюда приведи, — говорит царевна.</text:p>
      <text:p text:style-name="P1">Побежала служанка на площадь, зовёт младшего брата в царский терем.</text:p>
      <text:p text:style-name="P1">Приходит седьмой Симеон к Елене Прекрасной.</text:p>
      <text:p text:style-name="P1">Спустил кота с рук на пол — и стал кот перед царевной своё искусство показывать. Царевна смеётся, любуется, дивится, а младший брат и говорит:</text:p>
      <text:p text:style-name="P1">— Да у меня, царевна, таких зверей — полный корабль. Вон, погляди из окошка, видишь, его паруса белеют? Пойдём со мной на корабль, я тебе ещё и не такие чудеса покажу.</text:p>
      <text:p text:style-name="P1">Взяла царевна прислужниц, пошла на берег. А младший брат говорит ей:</text:p>
      <text:p text:style-name="P1">— Ты, царевна, на корабль-то одна иди, а служанки пусть тебя на берегу подождут.</text:p>
      <text:p text:style-name="P1">Велела царевна служанкам на берегу дожидаться, сама на палубу вступила. Как только вошла она, сняли братья сходни, встал пятый брат к рулю — и помчался корабль по морю.</text:p>
      <text:p text:style-name="P1">Служанки на берегу и кричат, и вопят, и плачут.</text:p>
      <text:p text:style-name="P1">Сбежался народ. Донесли весть царю — увезли царевну Елену Прекрасную на неведомом корабле.</text:p>
      <text:p text:style-name="P1">Разгневался царь-отец:</text:p>
      <text:p text:style-name="P1">— Сейчас же погоню за кораблём отправляйте!</text:p>
      <text:p text:style-name="P1">Снарядили царский корабль, погнались за семью Симеонами.</text:p>
      <text:p text:style-name="P1">Увидели братья, что за ними погоня. Подбежал шестой брат к мачте, винтик какой-то повернул — и опустился корабль под воду. Идёт он под водой, словно по воде. Погоня и след его потеряла; пришлось ей обратно поворачивать. А братья, как увидели, что опасность миновала, снова на поверхность моря корабль подняли и благополучно к родному берегу пристали.</text:p>
      <text:p text:style-name="P1">Ведут братья Елену Прекрасную к царю, а там уж для свадьбы всё приготовлено. Встречает царь свою невесту посреди лестницы, ведёт за белые руки в палаты, а Елена Прекрасная и говорит ему:</text:p>
      <text:p text:style-name="P1">— Уж коли сумели увезти меня — буду я твоей женой. Но кабы не хитрые мастера — братья Симеоны — век бы тебе меня не видать.</text:p>
      <text:p text:style-name="P1"><text:soft-page-break/></text:p>
      <text:p text:style-name="P3">{Казах йӧз (обраб. Н. Колпакова) @ Мастер Али @ мойд @ Золотые руки @ 1950 @ Лб. 33-38.}</text:p>
      <text:p text:style-name="P1"/>
      <text:p text:style-name="P1">МАСТЕР АЛИ</text:p>
      <text:p text:style-name="P1"/>
      <text:p text:style-name="P1">Казахская сказка</text:p>
      <text:p text:style-name="P1"/>
      <text:p text:style-name="P1">Много лет назад жил на свете хан. Он был такой жестокий и злой, что люди боялись даже в разговоре произносить его имя. А если случалось ему проезжать по дорогам, то жители убегали из селений в степи и прятались, где могли, чтобы только не попасть ему на глаза.</text:p>
      <text:p text:style-name="P1">Близких слуг своих он казнил без жалости за всякую провинность.</text:p>
      <text:p text:style-name="P1">Друзей у него не было: никто из окрестных ханов не решался быть в дружбе с таким жестоким и свирепым соседом.</text:p>
      <text:p text:style-name="P1">Жена хана давно умерла с горя и тоски. Но у хана остался сын — молодой человек замечательной красоты и ума. Звали его Хусаин. Это было единственное существо на земле, которое любил жестокий старый хан.</text:p>
      <text:p text:style-name="P1">Много друзей и товарищей было у Хусаина. С ними он скакал по степям, выезжал на соколиную охоту, состязался в стрельбе из лука.</text:p>
      <text:p text:style-name="P1">Но больше всего любил Хусаин уезжать в горы на охоту за дикими зверями. Сколько раз возвращался он домой радостный и довольный, а слуги несли за ним его добычу — туши диких вепрей и кабанов!</text:p>
      <text:p text:style-name="P1">Старый хан беспокоился за сына и не любил, чтобы тот далеко уезжал в горы.</text:p>
      <text:p text:style-name="P1">— Незачем тебе показывать свою удаль в этих опасных забавах, — повторял он, встречая сына.</text:p>
      <text:p text:style-name="P1">Но Хусаин только смеялся. Он был уверен в своей силе и ловкости.</text:p>
      <text:p text:style-name="P1">Долгое время всё шло хорошо.</text:p>
      <text:p text:style-name="P1">Но вот однажды Хусаин снова собрался на охоту в горы. На этот раз он отправился один, не взяв с собой никого из слуг. Только своему старому конюху он сказал, что едет за диким вепрем, который недавно показался в этих местах.</text:p>
      <text:p text:style-name="P1">Испугался старый конюх:</text:p>
      <text:p text:style-name="P1">— Берегись, Хусаин, как бы не напал на тебя вепрь.</text:p>
      <text:p text:style-name="P1">Засмеялся юноша:</text:p>
      <text:p text:style-name="P1">— Полно, старик, не бойся. Разве в первый раз я отправляюсь на такую охоту?</text:p>
      <text:p text:style-name="P1">Стегнул коня — и ускакал.</text:p>
      <text:p text:style-name="P1">Ускакал Хусаин — и не вернулся.</text:p>
      <text:p text:style-name="P1">Вечер наступил; звёзды зажглись над степью, потянуло запахом цветов и полыни.</text:p>
      <text:p text:style-name="P1">Вышел старый хан из своей шёлковой палатки гневный, хмурый.</text:p>
      <text:p text:style-name="P1">— Где Хусаин? Где мой сын?</text:p>
      <text:p text:style-name="P1">Молчали слуги, потупили глаза в землю. Боялись они сказать старому хану, куда уехал Хусаин. Снимет с них хан головы за то, что отпустили юношу одного.</text:p>
      <text:p text:style-name="P1">Ночь опустилась над степью. Не находит хан себе места от тоски. Топнул он ногой в сафьяновом сапоге и взмахнул шёлковой плёткой.</text:p>
      <text:p text:style-name="P1">— Эй! Слуги!</text:p>
      <text:p text:style-name="P1">Сбежались слуги со всех сторон. Стоят, глаз поднять не смеют, ждут, чего от них хан потребует.</text:p>
      <text:p text:style-name="P1"><text:soft-page-break/>— Скачите во все концы: в горы, в степь, вдоль реки. Ищите моего сына! Помните: кто привезёт мне весть, что с Хусаином случилось что-нибудь недоброе, тому я залью глотку кипящим свинцом. Ступайте!</text:p>
      <text:p text:style-name="P1">Просвистела ещё раз ханская плётка. Кинулись слуги врассыпную, вскочили на коней, поскакали в степь, в горы искать Хусаина — ханского сына.</text:p>
      <text:p text:style-name="P1">Нескоро нашли они бедного юношу. Лежал Хусаин с растерзанной грудью под большим развесистым деревом. Видно, напал на него дикий вепрь и вонзил ему в сердце острые клыки.</text:p>
      <text:p text:style-name="P1">В горести и страхе стояли слуги над телом ханского сына.</text:p>
      <text:p text:style-name="P1">«Что теперь будет? Как сказать хану о страшном несчастье?»</text:p>
      <text:p text:style-name="P1">Плакали слуги и от горести при виде погибшего юноши, и от страха перед тем, что их ожидает, если принесут они хану страшную весть.</text:p>
      <text:p text:style-name="P1">И сказал тогда старый конюх товарищам:</text:p>
      <text:p text:style-name="P1">— Друзья, все вы знаете пастуха Али, что живёт в хижине у горного ручья. Нищий пастух Али, а ум и искусство его славятся далеко. Он всё знает и умеет: и кувшины лепит из глины, и арканы для ловли коней плетёт, и новую пастушью свирель придумал. Пойдём к Али и спросим, как нам быть.</text:p>
      <text:p text:style-name="P1">Пастух Али сидел у порога своей хижины и плёл корзину из ивовых прутьев. С горестью выслушал он рассказ старых слуг.</text:p>
      <text:p text:style-name="P1">— Мы пришли к тебе, Али, за помощью, — сказали они, кончив свою печальную повесть. — Научи, как нам спастись от страшной казни, которая нас ожидает.</text:p>
      <text:p text:style-name="P1">Долго думал Али, поникнув седой головой.</text:p>
      <text:p text:style-name="P1">— Хорошо, — сказал он наконец, — до утра ещё далеко. Ложитесь и отдохните здесь у костра. Постараюсь помочь вашей беде.</text:p>
      <text:p text:style-name="P1">На куче мягких опавших листьев и степных трав растянулись усталые слуги вокруг огня и быстро заснули.</text:p>
      <text:p text:style-name="P1">А старый Али не спал. Он принёс тонких досок, сухих конских жил и принялся что-то мастерить ножом.</text:p>
      <text:p text:style-name="P1">Наутро слуги были разбужены нежной, грустной и жалобной музыкой. Они вскочили и увидели старого пастуха.</text:p>
      <text:p text:style-name="P1">Али сидел, поджав ноги, и держал в руках невиданный ими прежде музыкальный инструмент. Тонкие струны были натянуты на нём. Али перебирал их старческими пальцами, и инструмент пел в его руках, как живой.</text:p>
      <text:p text:style-name="P1">— Теперь идёмте к хану, — сказал старый пастух.</text:p>
      <text:p text:style-name="P1">Окружённый испуганными слугами, вошёл он в палатку хана.</text:p>
      <text:p text:style-name="P1">— Ты принёс мне весть о Хусаине? — грозно спросил его хан.</text:p>
      <text:p text:style-name="P1">— Да, великий хан, — ответил Али. И заиграл на том музыкальном инструменте, который он смастерил ночью.</text:p>
      <text:p text:style-name="P1">Застонали, заплакали струны. Словно жалобный шум леса пронёсся под шёлковым шатром ханской палатки. Резкий свист ветра смешался с воем дикого зверя. Громко вскрикнули струны, словно человеческий голос, молящий о помощи. И снова звериный рёв, и снова надобный шум леса...</text:p>
      <text:p text:style-name="P1">Ужас охватил всех слушавших, — так ясно рассказала музыка о том, что случилось. Хан вскочил с места:</text:p>
      <text:p text:style-name="P1">— Ты принёс мне весть о гибели Хусаина? Но ты знаешь, что я обещал вестнику несчастья залить горло горячим свинцом?</text:p>
      <text:p text:style-name="P1">— Хан, — спокойно отвечал старый пастух, — я ничего не рассказал тебе. Я не произнёс ни одного слова. Если ты гневаешься, то накажи этот инструмент, который я смастерил и назвал домброй.</text:p>
      <text:p text:style-name="P1"><text:soft-page-break/>Хан в ярости и горе приказал плеснуть горячим свинцом на домбру. И свинец выжег круглое отверстие под струнами.</text:p>
      <text:p text:style-name="P1">Так старый Али своей находчивостью и мастерством спас жизнь десятку ханских слуг. А у жителей степей появился с тех пор новый музыкальный инструмент — домбра.</text:p>
      <text:p text:style-name="P1">Очень полюбили его казахи и стали петь под музыку домбры свои прекрасные песни.</text:p>
      <text:p text:style-name="P1"/>
      <text:p text:style-name="P1">{<text:span text:style-name="T1">Башкыр</text:span> йӧз (обраб. Н. Колпакова) @ <text:span text:style-name="T1">Золотые руки </text:span>@ мойд @ Золотые руки @ 1950 @ Лб. <text:span text:style-name="T1">39-43</text:span>.}</text:p>
      <text:p text:style-name="P1"/>
      <text:p text:style-name="P1">ЗОЛОТЫЕ РУКИ</text:p>
      <text:p text:style-name="P1"/>
      <text:p text:style-name="P1">Башкирская сказка</text:p>
      <text:p text:style-name="P1"/>
      <text:p text:style-name="P1">В далёкое время жил в степях старик-скотовод. И была у него дочь-красавица. Когда она выходила в степь, то гасли звёзды в небе, ручьи замолкали, потому что ярче звёзд были очи её, алее маков её нежные щёки, звонче пения ручьёв её певучий голос. Звали девушку Мэфтук. Очень любил и берёг отец свою Мэфтук и исполнял всякое её желание.</text:p>
      <text:p text:style-name="P1">— За кого же ты хочешь выйти замуж, моя красавица? — спросил он её однажды.</text:p>
      <text:p text:style-name="P1">— Отец, я выйду только за того человека, который будет и самым богатым, и самым бедным на свете, — сказала Мэфтук. Подумал старик, покачал головой:</text:p>
      <text:p text:style-name="P1">— Хитрую задачу ты мне задала. Где ж я найду тебе такого жениха?</text:p>
      <text:p text:style-name="P1">— А ты не ищи, — ответила девушка, — только кликни клич, женихи соберутся сами.</text:p>
      <text:p text:style-name="P1">И объявил отец, что отдаст он свою дочь, красавицу Мэфтук, замуж за того, кто докажет, что он самый богатый и в то же время самый бедный человек на свете.</text:p>
      <text:p text:style-name="P1">И день назначил, когда все женихи должны были явиться.</text:p>
      <text:p text:style-name="P1">День этот наступил. С утра подруги толпились вокруг невесты, одевая и украшая её. Одна заплетала её чёрные косы и перевивала их жемчугом, другая приготовляла парчёвый халат, третья отбирала кольца, чтобы украсить ими тонкие пальцы Мэфтук.</text:p>
      <text:p text:style-name="P1">И все подруги болтали о женихах, которые тем временем собирались на дворе.</text:p>
      <text:p text:style-name="P1">— Один привёл с собой сотню верблюдов, — рассказывала первая, — и все они нагружены тюками с ценными товарами.</text:p>
      <text:p text:style-name="P1">— Другой привёл с собой тысячу воинов с прекрасным оружием, — говорила вторая.</text:p>
      <text:p text:style-name="P1">— А третьи несут с собой ящички с алмазами, жемчугами и изумрудами, — болтали остальные.</text:p>
      <text:p text:style-name="P1">— Наверно, их богатствам нет цены.</text:p>
      <text:p text:style-name="P1">— Готова ли ты, дочка? — спросил старик, появляясь на пороге. — Женихи собрались и ждут тебя.</text:p>
      <text:p text:style-name="P1">— Готова, отец, — отвечала девушка и, сияя, как солнце, красотой и уборами, вышла к женихам.</text:p>
      <text:p text:style-name="P1">Все они низко поклонились красавице Мэфтук и её отцу. Старик сел на скамью, посадил дочь рядом с собою и громко сказал:</text:p>
      <text:p text:style-name="P1">— Моя дочь Мэфтук желает выйти замуж за того, кто будет самым бедным и самым богатым человеком на свете. Расскажите нам о себе.</text:p>
      <text:p text:style-name="P1">И вышло вперёд несколько богато одетых людей. За ними слуги вели нагруженных товарами верблюдов и несли тюки с дорогими тканями и посудой.</text:p>
      <text:p text:style-name="P1">— Мы любим тебя, красавица, и хотим на тебе жениться, — сказали женихи, кланяясь ещё раз, — выбирай, кто из нас тебе по сердцу.</text:p>
      <text:p text:style-name="P1">— Вы все очень богаты? — спросила Мэфтук.</text:p>
      <text:p text:style-name="P1">— Да, красавица, мы — богачи.</text:p>
      <text:p text:style-name="P1"><text:soft-page-break/>— Почему же вы думаете, что вы кроме того и самые бедные люди на свете?</text:p>
      <text:p text:style-name="P1">— Потому, что у нас нет главного сокровища на земле — твоей руки и твоего сердца, — отвечали юноши.</text:p>
      <text:p text:style-name="P1">Засмеялась Мэфтук:</text:p>
      <text:p text:style-name="P1">— Нет, это не то, чего я хотела. Я не пойду ни за кого из вас.</text:p>
      <text:p text:style-name="P1">И выступило вперёд несколько славных воинов. За ними толпилось их войско.</text:p>
      <text:p text:style-name="P1">— Мы не слишком богаты, Мэфтук, — сказали они, — но при помощи наших солдат можем стать самыми богатыми людьми на свете, если пойдём завоёвывать чужие земли.</text:p>
      <text:p text:style-name="P1">— А что вы можете сделать сами, без ваших солдат? — спросила Мэфтук.</text:p>
      <text:p text:style-name="P1">— Без наших солдат мы ничего не можем, — отвечали воины.</text:p>
      <text:p text:style-name="P1">— Ну, значит, и вы не годитесь в женихи, — сказала невеста.</text:p>
      <text:p text:style-name="P1">И вышли перед ней женихи, державшие в руках ящики с драгоценностями.</text:p>
      <text:p text:style-name="P1">— Посмотри, Мэфтук — сказали они, — в этих ящичках — несметные сокровища. Но мы отдадим их тебе — и станем самыми последними бедняками на свете.</text:p>
      <text:p text:style-name="P1">— Значит, вы будете сначала богатыми, а потом бедными, а вовсе не сразу теми и другими, — сказала девушка. — Нет, мне не надо ваших драгоценностей. Вы тоже не те, кого я ждала.</text:p>
      <text:p text:style-name="P1">И вдруг выступил вперёд красивый юноша в грубом платье бедняка. Низко поклонился он красавице Мэфтук.</text:p>
      <text:p text:style-name="P1">— Что, и ты хочешь предложить свою руку моей дочери? — спросил его насмешливо отец. — Что ты беден, это мы видим. А где же твоё богатство?</text:p>
      <text:p text:style-name="P1">— Моё богатство всегда при мне, — весело ответил юноша и вынул из кармана иглу, молоток и поварёшку. Я — хороший портной и могу сшить платье много лучше того, которое сейчас надето на тебе. Я — хороший кузнец и могу в час подковать всех коней в твоих табунах. Я и повар и могу состряпать такой обед, какого не ел ещё ни один повелитель в мире. Без верблюдов, без товаров, без воинов я могу заработать столько, что окажусь богаче любого из всех этих женихов, потому что моё богатство — в моих руках и моём уменье.</text:p>
      <text:p text:style-name="P1">— Вот, наконец, пришёл настоящий жених, — воскликнула Мэфтук. — У него золотые руки.</text:p>
      <text:p text:style-name="P1">И вышла замуж за ремесленника.</text:p>
      <text:p text:style-name="P1"/>
      <text:p text:style-name="P1">{Роч йӧз (обраб. Н. Колпакова) @ <text:span text:style-name="T1">Каменная чаша </text:span>@ мойд @ Золотые руки @ 1950 @ Лб. <text:span text:style-name="T1">44-54</text:span>.}</text:p>
      <text:p text:style-name="P1"/>
      <text:p text:style-name="P1">КАМЕННАЯ ЧАША</text:p>
      <text:p text:style-name="P1"/>
      <text:p text:style-name="P1">Русская сказка</text:p>
      <text:p text:style-name="P1"/>
      <text:p text:style-name="P1">Случилось это давным-давно, лет двести с тех пор прошло.</text:p>
      <text:p text:style-name="P1">Был на свете барин. Жил он сам в Москве, а деревень у него по всем губерниям было видимо-невидимо.</text:p>
      <text:p text:style-name="P1">В этих деревнях его крепостные крестьяне работали, а деньги барину в Москву посылали. На те деньги наряжался барин, пиры задавал, за границу веселиться ездил...</text:p>
      <text:p text:style-name="P1">Была у барина одна деревня — Загорская. Далеко-далеко она от Москвы стояла — в Уральских горах, где в рудниках крепостные люди медь, железо и драгоценные камни добывали.</text:p>
      <text:p text:style-name="P1">Тяжёлый это труд был. С малолетства всю жизнь проводили рабочие люди под землёй, в темноте, в сырости. Шахты копали, горы долбили, ценные камни разыскивали.</text:p>
      <text:p text:style-name="P1"><text:soft-page-break/>А другие, согнувшись над добытыми камнями, сидели и из них разные вещички для барина делали: подсвечники, коробочки, украшения — всё, что барин закажет. И эта работа тоже нелёгкой была, большого мастерства требовала.</text:p>
      <text:p text:style-name="P1">Жил в ту пору в деревне Загорской старый дед Игнат.</text:p>
      <text:p text:style-name="P1">Всю жизнь он резчиком по камню работал. Каких только камней через его руки ни прошло! И синие, как небо, и зелёные, словно весенняя травка, и тёмнокрасные, и золотистые, и серые.</text:p>
      <text:p text:style-name="P1">Редким мастером был дед Игнат: знал он, из какого камня какую вещь лучше сделать, как камень обрезать, чтобы природный его узор во всей своей красе выступил, как обточить, чтобы камень своим цветом заиграл.</text:p>
      <text:p text:style-name="P1">Бывало пришлёт барин задание потруднее — приказчик непременно его деду Игнату поручает. Другие резчики к Игнату учиться приходили, да никто таким мастером, как он, стать не смог.</text:p>
      <text:p text:style-name="P1">Только Вася, внучек Игната, с малолетства около деда сидел да, на его работу глядя, сам камни резать научился. Сначала криво да косо, по-ребячьи, а чем дальше, тем лучше.</text:p>
      <text:p text:style-name="P1">Дед Игнат ему то здесь укажет, то тут поможет, — смотришь, дело на лад и идёт.</text:p>
      <text:p text:style-name="P1">Любил Вася свою работу. Другие ребята бывало в свободную минуту на улице бегают да в бабки играют, а Вася возьмёт камень в руки, глядит на него часами, изучает — где какая жилка проходит, да как по камню краски расходятся — где светлее, где гуще, да как его обточить нужно, чтобы всю его природную красоту показать.</text:p>
      <text:p text:style-name="P1">Сядет за станок, начнёт из ненужных камешков то одно, то другое вытачивать — ребята и игру бросят, стоят вокруг него, дивятся, расспрашивают.</text:p>
      <text:p text:style-name="P1">А Вася молчит, знай своё дело делает: желанного узора или отделки добивается.</text:p>
      <text:p text:style-name="P1">Стал на его работу и приказчик барский поглядывать. Да не на радость Васе это выходило.</text:p>
      <text:p text:style-name="P1">Найдёт Вася камень красивый, задумает из него, скажем, коробочку вырезать, а приказчик тут как тут.</text:p>
      <text:p text:style-name="P1">— Ты чего это материал портишь? Не приказывал барин коробочку, приказывал рамку для портрета делать.</text:p>
      <text:p text:style-name="P1">Пробовал Вася возражать:</text:p>
      <text:p text:style-name="P1">— Нельзя из этого камня, Иван Иваныч, рамку. Узор в камне не тот.</text:p>
      <text:p text:style-name="P1">А приказчик сердится:</text:p>
      <text:p text:style-name="P1">— Много ты, щенок, понимаешь! Делай что приказано!</text:p>
      <text:p text:style-name="P1">Обидно Васе, а спорить нельзя. Что за спор у крепостного с барским приказчиком! Сделает по указке, а сам вздохнёт:</text:p>
      <text:p text:style-name="P1">— Эх, зря камень загубил! Не то из него сделать нужно было.</text:p>
      <text:p text:style-name="P1">К семнадцати годам вырос из парня мастер не хуже сорокалетнего.</text:p>
      <text:p text:style-name="P1">Уж он и для барина не раз по заказу разные поделки выполнял. Доволен был барин его работой. Друзьям и знакомым показывал, хвастал.</text:p>
      <text:p text:style-name="P1">А кто-то из них однажды и скажи ему:</text:p>
      <text:p text:style-name="P1">— Это что за диковинки! Вот у меня на заводе так уж верно чудеса режут. Недавно такую чашу прислали, словно цветок живой на ножке стоит, листьями обвитый. Ну вот только что не пахнет. И лепестки, и жилки — всё как живое. У тебя так не сделают.</text:p>
      <text:p text:style-name="P1">Задело нашего барина, разгорячился он:</text:p>
      <text:p text:style-name="P1">— Как это не сделают? У меня — да не сделают? А вот я тебе докажу!</text:p>
      <text:p text:style-name="P1">И отправил он в тот же день в деревню Загорскую свой барский приказ — чтобы выточили ему из камня чашу. И чтобы была эта чаша как цветок, какого ещё никто на свете не видывал.</text:p>
      <text:p text:style-name="P1"><text:soft-page-break/>«Ничего за такую чашу не пожалею. Мастера, который вырежет, на свободу со всей семьёй отпущу», — написал барин приказчику в письме.</text:p>
      <text:p text:style-name="P1">Собрал приказчик мастеров-резчиков и письмо барина им вслух прочёл.</text:p>
      <text:p text:style-name="P1">— Ну, — говорит, — кто же за такое дело возьмётся? Работа не шуточная, но и плата за неё хорошая будет.</text:p>
      <text:p text:style-name="P1">Слышит это Вася, замирает у него сердце. Неужто правда барин волю обещает? Так ведь это значит — счастье в руки само идёт. И дед Игнат на старости лет от непосильной работы отдохнуть сможет, и сам Вася не по чужой указке, а по своей мысли работать станет...</text:p>
      <text:p text:style-name="P1">А старые мастера сомневаются, головами качают:</text:p>
      <text:p text:style-name="P1">— Не сделать нам. Не берёмся. Не понять, чего барин требует.</text:p>
      <text:p text:style-name="P1">— А ты, Игнат, тоже откажешься? — приказчик спрашивает.</text:p>
      <text:p text:style-name="P1">Вздохнул старик, опустил голову:</text:p>
      <text:p text:style-name="P1">— Откажусь. Руки слабы стали. Старею я. Против прежнего совсем работать не могу.</text:p>
      <text:p text:style-name="P1">И тут вдруг Вася, словно толкнуло его что, вперёд выступает, приказчику кланяется:</text:p>
      <text:p text:style-name="P1">— Дозволь мне, Иван Иваныч, попробовать.</text:p>
      <text:p text:style-name="P1">Поглядел на него приказчик, усмехнулся:</text:p>
      <text:p text:style-name="P1">— Ну и смел же ты, парень. Да смелость, сказывают, города берёт. Коли старые мастера отказываются — попробуй. Не то разгневается барин на всю деревню, всем нам тогда плохо придётся.</text:p>
      <text:p text:style-name="P1">Вышел Вася от приказчика, идёт домой, думу думает: «Какой же это цветок, которого никто на свете не видывал?»</text:p>
      <text:p text:style-name="P1">И стал он по лесам и лугам ходить, цветы всякие разглядывать, травы да листики рассматривать. Хочется ему такой цветок найти, с которого можно бы чашу резать. Да всё не встречается такого.</text:p>
      <text:p text:style-name="P1">Вот раз приходит он вечером домой, грустный, усталый.</text:p>
      <text:p text:style-name="P1">Лёг на лавку, а сам ворочается с боку на бок. Не спится ему, не лежится.</text:p>
      <text:p text:style-name="P1">— Ты, Вася, чего не спишь? — с печки дед спрашивает.</text:p>
      <text:p text:style-name="P1">— Всё думаю, дедушка. Где бы такой цветок увидать, какой ещё ни одному человеку на земле не встречался?</text:p>
      <text:p text:style-name="P1">А дед вздыхает:</text:p>
      <text:p text:style-name="P1">— Ох, парень, не ладное ты задумал. Этак ты ещё к горной хозяйке в гости отправишься.</text:p>
      <text:p text:style-name="P1">— К какой горной хозяйке, дедушка? — Вася спрашивает.</text:p>
      <text:p text:style-name="P1">Сел дед на печке, ноги свесил.</text:p>
      <text:p text:style-name="P1">— Слушай, Вася, никогда я тебе этого не рассказывал, мал ты ещё был. А сегодня расскажу. Говорили старики, что живёт в наших горах девушка-красавица — горная хозяйка. Она всеми камнями распоряжается. Глубоко в горах есть у неё свой сад. И деревья и травы в этом саду диковинные, все из камней разноцветных. А посреди сада каменный цветок из красного граната; листья у него изумрудные, а в середине день и ночь огонь горит.</text:p>
      <text:p text:style-name="P1">— Вот бы этот цветок увидеть! — Вася шепчет. А дед Игнат говорит:</text:p>
      <text:p text:style-name="P1">— Что ты, дитятко! Да ведь кто к горной хозяйке в сад попадёт, того она век не выпустит. У неё, говорят, уж не один десяток мастеров в горы заманен, на её работе сидит.</text:p>
      <text:p text:style-name="P1">— А на какой работе, дедушка? — Вася спрашивает.</text:p>
      <text:p text:style-name="P1">— По её указу из камня всякие хитрые поделки да уборы режут. И на этом так мудро учатся камень обрабатывать, как нам с тобой и во сне не снилось.</text:p>
      <text:p text:style-name="P1">— Вот бы мне туда в науку! — шепчет Вася. Вздохнул раз-другой, примолк — видно, заснул, наконец, на своей лавке.</text:p>
      <text:p text:style-name="P1">А утром глядит дед — нет Васи в избе. Покликал его старик, поискал кругом — нету. На улицу вышел, ребят спросил — никто не видал.</text:p>
      <text:p text:style-name="P1"><text:soft-page-break/>И вдруг ровно осенило старика:</text:p>
      <text:p text:style-name="P1">— Уж не за каменным ли цветком он ушёл?</text:p>
      <text:p text:style-name="P1">Охнул дед Игнат и заплакал:</text:p>
      <text:p text:style-name="P1">— Типун бы мне, старому, на язык! Сам своего внучонка на гибель отправил. И зачем я ему эти сказки рассказывал?</text:p>
      <text:p text:style-name="P1">А Вася рано утром как вышел из родного домика, так и направился в самую дальнюю шахту.</text:p>
      <text:p text:style-name="P1">«Не я буду, — думает, — а проберусь в сад к горной хозяйке. Погляжу, какие у неё цветы растут. А вернусь домой — такую чашу барину вырежу, каких никто не видал. Себя с дедушкой на свободу выкуплю».</text:p>
      <text:p text:style-name="P1">Спустился он глубоко под землю и пошёл по шахте.</text:p>
      <text:p text:style-name="P1">Шёл, шёл и устал.</text:p>
      <text:p text:style-name="P1">Сел на камень передохнуть и глаза на миг закрыл...</text:p>
      <text:p text:style-name="P1">А как открыл их — не узнал, где и находится.</text:p>
      <text:p text:style-name="P1">Расступилась перед ним чёрная земля, исчезли стены шахты.</text:p>
      <text:p text:style-name="P1">Золотым светом всё залито. Кругом подымаются деревья диковинные, колышутся травы изумрудные, а посреди поляны стоит красавица-девушка. Платье на ней зелёное, красной медью отливает, в косах ленты красно-зелёные, а на лбу венчик изумрудный стоит. И сияние вокруг неё, словно вся она насквозь светится.</text:p>
      <text:p text:style-name="P1">Замер Вася на месте, а девушка спрашивает:</text:p>
      <text:p text:style-name="P1">— Не меня ли ты ищешь в подземном царстве?</text:p>
      <text:p text:style-name="P1">Шагнул Вася девушке навстречу:</text:p>
      <text:p text:style-name="P1">— Ты — горная хозяйка?</text:p>
      <text:p text:style-name="P1">— Да, я, — отвечала девушка.</text:p>
      <text:p text:style-name="P1">— Мне про тебя дедушка рассказывал. Я каменный цветок твой поглядеть хочу.</text:p>
      <text:p text:style-name="P1">А девушка улыбается:</text:p>
      <text:p text:style-name="P1">— Знаю, всё знаю. А не боишься ты?</text:p>
      <text:p text:style-name="P1">— Чего? Из горы не выпустишь?</text:p>
      <text:p text:style-name="P1">— Отчего не выпущу? Дорога открыта, иди, куда хочешь. Только от меня люди сами уходить не хотят. А если и уйдут — опять ко мне возвращаются.</text:p>
      <text:p text:style-name="P1">— Ничего я не боюсь, — отвечает Вася. — Одно прошу — покажи мне свой цветок каменный.</text:p>
      <text:p text:style-name="P1">— Ну, хорошо, — говорит девушка, — коли ты так просишь — пойдём.</text:p>
      <text:p text:style-name="P1">И повела его по поляне, в глубь своего сада волшебного.</text:p>
      <text:p text:style-name="P1">Стоят деревья, как столбы мраморные разноцветные. Горят на них рубины, алмазы, бирюза сверкает, золотые топазы, словно капли, блестят.</text:p>
      <text:p text:style-name="P1">По траве змейки огненные бегают, и светло от них, как от солнышка.</text:p>
      <text:p text:style-name="P1">Видит Вася — под деревьями посреди сада кусты стоят, и поднимается над ними один цветок громадный — алый.</text:p>
      <text:p text:style-name="P1">Внутри его словно огонёк горит, и каждый лепесток своим светом светится.</text:p>
      <text:p text:style-name="P1">Не видал Вася никогда таких цветов на земле. Стоит, глаз с него не сводит. А девушка смеётся:</text:p>
      <text:p text:style-name="P1">— Ну, как, сможешь ли такой цветок из камня вырезать? Я тебе любых камней дам. Только хватит ли у тебя умения?</text:p>
      <text:p text:style-name="P1">Вася только кудрями тряхнул:</text:p>
      <text:p text:style-name="P1">— Давай камень. Попробую!</text:p>
      <text:p text:style-name="P1">И остался Вася у горной хозяйки.</text:p>
      <text:p text:style-name="P1"/>
      <text:p text:style-name="P1">* * *</text:p>
      <text:p text:style-name="P1"><text:soft-page-break/></text:p>
      <text:p text:style-name="P1">Ищет Васю дед Игнат, ищут ребята-товарищи. Ходят по шахтам, кличут, в самые глубокие ямы спускаются, под всеми завалами роют — не найдут ли хоть следов его.</text:p>
      <text:p text:style-name="P1">Нет Васи, и следов его не видно.</text:p>
      <text:p text:style-name="P1">Закручинился старый дед Игнат:</text:p>
      <text:p text:style-name="P1">— Погиб, знать, парнишка. Попал в сад к горной хозяйке.</text:p>
      <text:p text:style-name="P1">А приказчик каждый день прибегает:</text:p>
      <text:p text:style-name="P1">— Где Вася? Когда вернётся? Скоро срок кончается, барин чашу потребует, что ему посылать будем?</text:p>
      <text:p text:style-name="P1"/>
      <text:p text:style-name="P1">* * *</text:p>
      <text:p text:style-name="P1"/>
      <text:p text:style-name="P1">А Вася у горной хозяйки в подземном царстве живёт.</text:p>
      <text:p text:style-name="P1">Каких только камней в этом царстве нет! Какие только вещи невиданные из них сделать можно!</text:p>
      <text:p text:style-name="P1">Ходит Вася по каменному саду, на диковинные растения любуется. А после идёт в тот уголок, что ему хозяйка отвела, перед каменной глыбой садится и режет её. Делает он каменную чашу — точь в точь как цветок гранатовый.</text:p>
      <text:p text:style-name="P1">Горные мастера подходят к нему, учат, показывают, как листики завернуть, да как бутоны раскрыть. Смотрит Вася на их искусство, а сам свой разум, своё уменье да смекалку в дело вкладывает. И выходит у него чаша невиданной красоты.</text:p>
      <text:p text:style-name="P1">Горная хозяйка к нему каждый день заходит и спрашивает:</text:p>
      <text:p text:style-name="P1">— Ну, как, мастер? Не думаешь ли совсем у меня остаться? Оставайся! Дам тебе камней для работы сколько хочешь. Только землю и людей забудь.</text:p>
      <text:p text:style-name="P1">А Вася работает и молчит. «Сделаю, — думает, — чашу, и домой. Многому я тут выучился и заказ барина теперь исполню. Себя с дедушкой на волю выкуплю. А тут оставаться — это что ж? На горную хозяйку уборы готовить, чтоб она тут по своим подземельям в них гуляла только самой себе на радость? Нет, не годится!»</text:p>
      <text:p text:style-name="P1">Месяц идёт, и второй, и третий, как Вася в подземном царстве живёт. Вот и готова чаша.</text:p>
      <text:p text:style-name="P1">Стоит она на поляне, рядом с цветком гранатовым. Обступили её горные мастера-резчики, нахвалиться работой не могут.</text:p>
      <text:p text:style-name="P1">Не отличить никому, который цветок сам в саду вырос, а который Вася-мастер сделал.</text:p>
      <text:p text:style-name="P1">Вот и сама горная хозяйка подходит.</text:p>
      <text:p text:style-name="P1">— Ну, — говорит, — похвастай своим искусством.</text:p>
      <text:p text:style-name="P1">Поглядела она на цветок, губу закусила.</text:p>
      <text:p text:style-name="P1">— Да, вижу, ошиблась я. Не думала, что ты своим умением всех моих мастеров выше. Что ж, я своё слово держу. Коли хочешь — иди обратно на землю. Только это чудо, что ты сделал, я тебе с собой унести не позволю. Чашу свою тут оставь, в расплату за обучение. А коли решишь остаться — лучшим мастером-резчиком тебя в своём царстве сделаю. Выбирай.</text:p>
      <text:p text:style-name="P1">Поклонился ей Вася:</text:p>
      <text:p text:style-name="P1">— За науку спасибо. На многое я тут насмотрелся, многому выучился. А только шёл я сюда не за тем, чтобы всю жизнь под землёй оставаться и тебе служить. Хозяев у нас на земле довольно. Я на волю хочу. Хорошо у тебя, да каменное всё, неживое. А у нас на земле и ветерок веет, и птицы поют. Цветы мёдом пахнут, солнышко жаркое... Люблю я землю. Хоть и с пустыми руками, а должен я домой вернуться. Видел я твой цветок и вторую чашу сумею теперь вырезать. А оставаться мне тут не с руки.</text:p>
      <text:p text:style-name="P1"><text:soft-page-break/>Засмеялась горная хозяйка, всё лицо у неё просветлело. Взяла она каменную чашу, Васе подаёт:</text:p>
      <text:p text:style-name="P1">— Молодец, парень! Верно решил. Испытать я тебя хотела. Бери свою работу с собой. Столько ты трудился, что и без моей помощи теперь лучшим мастером будешь. Иди да помни — никому не сказывай, что ты у горной хозяйки был. Не поверят тебе люди.</text:p>
      <text:p text:style-name="P1">И вмиг словно пропало всё. Погас свет. Кругом темно стало. Озирается Вася и видит — сидит он на камне у выхода из старой шахты, а на земле перед ним каменная чаша стоит — невиданной красоты цветок алый.</text:p>
      <text:p text:style-name="P1">Поднял Вася чашу обеими руками, понёс домой.</text:p>
      <text:p text:style-name="P1">Бегут ребята по деревне, кричат:</text:p>
      <text:p text:style-name="P1">— Вася вернулся! Вася вернулся!</text:p>
      <text:p text:style-name="P1">Вмиг весть и до деда и до приказчика дошла. Спешат оба ему навстречу.</text:p>
      <text:p text:style-name="P1">А Вася прошёл в свою избу и чашу на стол ставит. Кинулся он деду на шею.</text:p>
      <text:p text:style-name="P1">— Дедушка, — говорит, — гляди-ка, что я вырезал.</text:p>
      <text:p text:style-name="P1">— Да где ты был, дитятко? — дед Игнат спрашивает, а у самого руки от радости трясутся, из глаз слёзы капают.</text:p>
      <text:p text:style-name="P1">— Был я, дедушка, у дальних мастеров в обучении, — говорит Вася.</text:p>
      <text:p text:style-name="P1">— Что это за мастера? Видно, не нашим чета, — рабочие кругом шепчут. Старые резчики Васину работу разглядывают, дивятся, приказчик себя не помнит от радости — не обманул Вася, будет что послать барину к сроку.</text:p>
      <text:p text:style-name="P1">Завернули алую чашу, уложили в ящик и барину в Москву на руках понесли.</text:p>
      <text:p text:style-name="P1">Долго ли, коротко ли шли посыльные, а доставили в сохранности драгоценную ношу. Созвал барин друзей. Раскрывает перед ними Васину работу.</text:p>
      <text:p text:style-name="P1">— Ну, — говорит, — у кого из вас такие искусные мастера найдутся?</text:p>
      <text:p text:style-name="P1">Молчат гости, слов не находят. Ни у кого из них такой чаши на заводах не сделают.</text:p>
      <text:p text:style-name="P1">Осталась каменная чаша в Москве у барина. Сотни людей на неё любоваться приезжали.</text:p>
      <text:p text:style-name="P1">А вольную-то Васе с дедушкой Игнатом барин так и не выслал: обманул. Только когда вырос Вася, — знатным мастером стал, — сам на волю выкупился. И стал первым вольным мастером на Руси.</text:p>
      <text:p text:style-name="P1"/>
      <text:p text:style-name="P1">{<text:span text:style-name="T1">Kodko</text:span> @ <text:span text:style-name="T1">Содержание </text:span>@ <text:span text:style-name="T1">юриндалысь</text:span> @ Золотые руки @ 1950 @ Лб. <text:span text:style-name="T1">55</text:span>.}</text:p>
      <text:p text:style-name="P1"/>
      <text:p text:style-name="P1">СОДЕРЖАНИЕ</text:p>
      <text:p text:style-name="P1"/>
      <text:p text:style-name="P1">Деревянный орёл. Русская сказка .... 3</text:p>
      <text:p text:style-name="P2">Голубой ковёр. Грузинская сказка .... 11</text:p>
      <text:p text:style-name="P2">Пастух Анс. Латышская сказка .... 19</text:p>
      <text:p text:style-name="P2">Семь Симеонов. Русская сказка .... 24</text:p>
      <text:p text:style-name="P2">Мастер Али. Казахская сказка .... 33</text:p>
      <text:p text:style-name="P2">Золотые руки. Башкирская сказка .... 39</text:p>
      <text:p text:style-name="P2">Каменная чаша. Русская сказка .... 4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30T14:28:41.026302349</meta:creation-date>
    <meta:editing-duration>PT27M56S</meta:editing-duration>
    <meta:editing-cycles>5</meta:editing-cycles>
    <meta:generator>LibreOffice/6.0.4.2$Linux_X86_64 LibreOffice_project/9b0d9b32d5dcda91d2f1a96dc04c645c450872bf</meta:generator>
    <dc:date>2024-05-30T15:08:38.920368883</dc:date>
    <meta:document-statistic meta:table-count="0" meta:image-count="0" meta:object-count="0" meta:page-count="21" meta:paragraph-count="592" meta:word-count="8974" meta:character-count="54933" meta:non-whitespace-character-count="46048"/>
  </office:meta>
</office:document-meta>
</file>