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indent="1.251cm" style:auto-text-indent="false"/>
      <style:text-properties fo:font-size="14pt" fo:language="ru" fo:country="RU" officeooo:rsid="00182795" officeooo:paragraph-rsid="00182795" style:font-size-asian="14pt" style:font-size-complex="14pt"/>
    </style:style>
    <style:style style:name="T1" style:family="text">
      <style:text-properties officeooo:rsid="0020573e"/>
    </style:style>
    <style:style style:name="T2" style:family="text">
      <style:text-properties officeooo:rsid="0023d6e6"/>
    </style:style>
    <style:style style:name="T3" style:family="text">
      <style:text-properties officeooo:rsid="0026e2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Г. КРЖИЖАНОВСКИЙ</text:p>
      <text:p text:style-name="P1"/>
      <text:p text:style-name="P1">ВЕЛИКИЙ ЛЕНИН</text:p>
      <text:p text:style-name="P1"/>
      <text:p text:style-name="P1">Государственное издательство</text:p>
      <text:p text:style-name="P1">ПОЛИТИЧЕСКОЙ ЛИТЕРАТУРЫ</text:p>
      <text:p text:style-name="P1">Москва 1956</text:p>
      <text:p text:style-name="P1"/>
      <text:p text:style-name="P1">Автор включённых в настоящий сборник статей академик Г. М. Кржижановский — один из старейших членов Коммунистической партии Советского Союза. Он входил в организованный В. И. Лениным петербургский «Союз борьбы за освобождение рабочего класса». Затем вместе с В. И. Лениным и другими членами этого союза был арестован и выслан на 3 года в Восточную Сибирь. На протяжении всей своей дальнейшей многолетней партийной и государственной работы много раз встречался с В. И. Лениным. В 1920 году он по поручению В. И. Ленина возглавил Комиссию по электрификации России (ГОЭЛРО). Член ЦК ВКП(б) с 1924 по 1939 год. В 1929 году был избран действительным членом Академии наук СССР. В 1921—1930 годах руководил Госпланом, принимал участие в разработке первого пятилетнего плана развития народного хозяйства СССР. В настоящее время Г. М. Кржижановский — директор организованного в 1930 году по его инициативе Энергетического института Академии наук СССР (институту присвоено имя Г. М. Кржижановского).</text:p>
      <text:p text:style-name="P1"/>
      <text:p text:style-name="P1">ИЛЬИЧ</text:p>
      <text:p text:style-name="P1"/>
      <text:p text:style-name="P1">Более тридцати лет моей жизни прошли в общении с Владимиром Ильичём Лениным.</text:p>
      <text:p text:style-name="P1">Годами мне приходилось видеть Владимира Ильича в самой разнообразной обстановке. Тюрьма и ссылка, улицы Петербурга и его рабочих предместий, суровые просторы Сибири, берега Женевского озера и залы кремлёвских палат; спешно проводившиеся конспиративные встречи с небольшими группами представителей передовых петербургских рабочих в глухое время царизма и открытые многотысячные митинги в разгаре наших революций — везде и всюду он быстро становится центром всеобщего, исключительно пристального внимания.</text:p>
      <text:p text:style-name="P1">Было в нём что-то особое, влекущее к нему все честные сердца. Достаточно было небольшого знакомства с Владимиром Ильичём, чтобы почувствовать особые качества целеустремлённой ленинской энергии: ни малейшей позы и рисовки, всегда во всеоружии мощных знаний, всегда на зоркой вахте в отстаивании коренных и решающих интересов трудящихся. В речи Ленина никогда не было ничего бьющего на внешний эффект. И, однако, всякий, присутствовавший на каком-нибудь выступлении Владимира Ильича, на всю жизнь уносил о нём неизгладимое воспоминание.</text:p>
      <text:p text:style-name="P1"><text:soft-page-break/>Моя первая встреча с Владимиром Ильичём состоялась более шестидесяти лет назад, осенью 1893 года. В нашем марксистском кружке на квартире 3. П. Невзоровой Ленин читал свой реферат «О рынках».</text:p>
      <text:p text:style-name="P1">В этом реферате он дал нам наглядно почувствовать, что марксизм — это не догма, а творческий научный метод. Владимир Ильич так развернул перед нами свои цифровые иллюстрации, так умело оперировал фактами жизни, что я был сразу и бесповоротно «завоёван» им. Перед нами человек особого склада, подумал я в тот вечер.</text:p>
      <text:p text:style-name="P1">Жизненный путь Владимира Ильича отмечен рядом поистине героических моментов, но эта героика совмещалась в нём с той благородной простотой, которая присуща русскому человеку. Невольно вспоминается характеристика одного из сормовских рабочих, которая приводится Горьким в его воспоминаниях о Ленине: прост, как правда...</text:p>
      <text:p text:style-name="P1">Прежде всего бросалась в глаза невероятно мощная и целеустремлённая работоспособность, которую проявлял Владимир Ильич на всём своём героическом жизненном пути. Когда, бывало, по гулким коридорам дома предварительного заключения на Шпалерной улице царского Питера, где мне пришлось одновременно с Владимиром Ильичём отбывать тюремное заключение по делу «Союза борьбы за освобождение рабочего класса», по временам было слышно, как охранники волокут тяжело груженные книгами корзины, я знал, что этот книжный груз последует в камеру Владимира Ильича. И уже тогда я был уверен, что удивительная работоспособность и зоркая мысль этого необыкновенного человека помогут ему определить пути грядущих сдвигов всей нашей жизни.</text:p>
      <text:p text:style-name="P1">Когда, бывало, в далёкой сибирской ссылке, в скромной деревенской избе села Шушенского, я наблюдал обычный распорядок рабочего дня Владимира Ильича, то невольно бросалась в глаза высокая приподнятость этого человека над тем, что можно считать незаурядной талантливостью и большой работоспособностью. И приходилось только удивляться, как этот живой и отзывчивый товарищ, такой любитель общения с природой, вместе с тем с какой-то особой естественной непринуждённостью так строит свой жизненный обиход, что каждый прожитый им день даёт ему максимальный бросок для движения вперёд и для тесного общения с ведущими умами человечества. Выходило так потому, что каждодневно Владимир Ильич проявлял именно ту невероятную энергию и беззаветность исканий, которыми он характеризовал исторический авангард нашей революции.</text:p>
      <text:p text:style-name="P1">С несокрушимой энергией Ленин группировал вокруг себя победоносную гвардию, ту партию коммунистов-большевиков, которая открыла новую эру в истории человечества. Тому поколению, сознательная жизнь которого сложилась уже при советском строе, трудно себе представить, какую «целину» должен был поднять Владимир Ильич, чтобы развернуть перед человечеством пути к новому, весеннему расцвету.</text:p>
      <text:p text:style-name="P1">О диапазоне его знаний наглядно свидетельствуют и его богатейшее, неоценимое литературное наследство, и те заметки, которые оставлены им на полях громадного количества прочитанных им книг. Просмотрите философские <text:soft-page-break/>тетради Ленина, и вам нетрудно будет видеть, какой глубокий, вдумчивый характер имели его конспекты, какую перекличку вёл он в них с выдающимися представителями учёного мира. Так неустанно, изо дня в день оттачивалась острая мысль Ленина, одинаково сильная как в тонком анализе, так и в мощном синтезе.</text:p>
      <text:p text:style-name="P1">Наблюдая работу Ленина над книгой, я всегда поражался его особому умению быстро отделять пшеницу от плевел. Процесс чтения, как и письма, носил у него исключительно быстрый характер, сказывались навыки работы, исключительная собранность, умение сосредоточить мысль. Он как бы листал книгу и немедленно подмечал её слабые и сильные стороны.</text:p>
      <text:p text:style-name="P1">Читая книгу, прошедшую через его руки, невольно становишься на его точку зрения: так метко расставлены его подчёркивания, его восклицательные и вопросительные знаки, это выразительное ленинское «гм, гм...», и вам сразу становится ясным ход ленинских мыслей.</text:p>
      <text:p text:style-name="P1">Но Владимир Ильич был не просто носителем мирового знания, он был ярчайшим последователем передовой, не отделяющей себя от народа и его нужд науки, той науки, которая создаётся не только для уразумения окружающих нас явлений жизни, но и для преобразований их на пользу трудящимся, науки революционеров, идущей на смену науке доктринёров.</text:p>
      <text:p text:style-name="P1">Каждое из выступлений Ленина было преисполнено такой неотразимой, запечатляющей силы потому, что оно было глубоко и искренно в решающих направлениях. Вы чувствовали, что перед вами выразитель правды самой жизни, что правдиво и целостно само существо этого человека, что он, как подлинный мастер подходит к трактуемой им теме, что его думы, мысли, переживания крепко связаны с думами и переживаниями и лучшими надеждами миллионных народных масс. Вы чувствовали, как раздвигаются рамки вашего собственного сознания, исчезают недоуменные вопросы, сложное и затемнённое становится простым и ясным.</text:p>
      <text:p text:style-name="P1">Не мудрено, что при своей жизни он вселял во всё своё окружение такую непоколебимую уверенность, что именно ему, более чем кому-либо из его современников, были прозрачно ясны подлинные пути грядущих событий.</text:p>
      <text:p text:style-name="P1">О Ленине можно с предельной точностью сказать, что дума о научно обоснованном и решительном революционном преобразовании нашей Родины была всепокоряющей думой его жизни. И он не щадил сил своей пламенной души на этой великой пожизненной вахте.</text:p>
      <text:p text:style-name="P1">В адресованных мне записках Ленина, относящихся к начальным послеоктябрьским годам тяжкой послевоенной разрухи, заметно выделяются своей огненной энергией те из них, которые посвящены задачам электрификации. Многочисленные враги наши были уверены, что молодая Советская республика будет в кратчайший срок задушена когтями голода и холода. Какой контраст с расчётами радетелей старого мира представляют ударные строчки этих записочек Ильича!</text:p>
      <text:p text:style-name="P1">«Коммунизм — это есть Советская власть плюс электрификация всей страны».</text:p>
      <text:p text:style-name="P1"><text:soft-page-break/>Этот лозунг Владимира Ильича, ставший всемирно известным, считался всеми нашими недругами нелепой выдумкой, блефом, а это был точно продуманный научный расчёт на громадные творческие возможности передовой электротехники в том случае, если её революционно-преобразующие силы будут поддержаны объединённой энергией рабочих и крестьян. Ильич рассчитывал, что его план электрификации может и должен увлечь трудящихся своим величием. Мы знаем, что надежды Владимира Ильича на такой широкий отклик трудящихся вполне оправдались.</text:p>
      <text:p text:style-name="P1">Но Ильич не ограничивался дерзновенным полётом своей мысли в расчёте на многолетние сроки. Он отчётливо представлял себе ближайшие очередные этапы на путях таких многолетних планов и отмечал их с удивительной практической зоркостью. И поэтому многие из этих прикидок Владимира Ильича так созвучны с нашей современностью.</text:p>
      <text:p text:style-name="P1">К числу таких высказываний Владимира Ильича относится, между прочим, и его высказывание о кукурузе. В своём письме от 17 октября 1921 года Владимир Ильич писал мне:</text:p>
      <text:p text:style-name="P1">«Преимущества кукурузы (и фасоли) в целом ряде отношений, видимо, доказаны. Раз это так, надо принять меры более быстрые и более энергичные. Особое значение имеет то, что семян надо в 10—15 раз меньше обычного.</text:p>
      <text:p text:style-name="P1">Это, казалось бы, решающее соображение.</text:p>
      <text:p text:style-name="P1">Надо тотчас постановить, чтобы все количество кукурузы, необходимое для полного засева всей яровой площади во всем Поволжьи, было закуплено своевременно для посева весной 1922-го года.</text:p>
      <text:p text:style-name="P1">Для достижения цели, надо рядом с этим:</text:p>
      <text:p text:style-name="P1">1) выработать ряд очень точных и очень обстоятельно обдуманных мер для пропаганды кукурузы и обучения крестьян культуре кукурузы при наличных скудных теперешних средствах...»</text:p>
      <text:p text:style-name="P1">Выступления Владимира Ильича перед рабочими и крестьянами были для него самыми волнующими, самыми ответственными. И никто не умел так, как он, сказать в этих выступлениях правдивое, доходчивое слово и так, как он, внимательно прислушиваться к заявкам, идущим от народных масс.</text:p>
      <text:p text:style-name="P1">Отсюда и шла та неразрывная связь трудящихся со своим Ильичём, вне которой всем нам, лично знавшим Ленина, никак не воспроизвести его в нашем сознании.</text:p>
      <text:p text:style-name="P1">Не раз приходилось мне наблюдать встречи Ленина с различными группами крестьян и рабочих. И самым характерным в этих встречах было то быстрое и естественное сближение, которое возникало между обеими сторонами. Владимир Ильич не только мог доходчиво сказать, он умел и особо внимательно слушать, располагая этим собеседника к откровенности.</text:p>
      <text:p text:style-name="P1">И сколько раз мне приходилось видеть, как самые разнообразные посетители уходили от Ленина с исключительной душевной приподнятостью, подтверждая, что они нашли в нём даже больше того, что они искали. И недаром в устах нашего народа незабвенное слово «Ильич» насыщено таким несокрушимым во времени теплом. С законной гордостью мы можем сказать <text:soft-page-break/>про наш народ, что он дал миру Ленина, который был таким верным выразителем его лучшей, бессмертной сущности.</text:p>
      <text:p text:style-name="P1"/>
      <text:p text:style-name="P1">ЛЕНИН ЮНЫХ ЛЕТ</text:p>
      <text:p text:style-name="P1"/>
      <text:p text:style-name="P1"><text:span text:style-name="T1">В</text:span> заводских красных уголках и дворцах культуры, в актовых залах университетов и институтов, в колхозных и армейских клубах на собраниях, митингах и докладах перед широкой аудиторией на трибуне стоит бюст Ленина. Это хорошее обыкновение. Ленину особо приличествует такое место, где стараются просветить человеческое сознание. И каждый раз, когда мне случалось выступать, я старался перед своим выходом всмотреться в дорогие черты: это настраивало, обязывало и приподнимало.</text:p>
      <text:p text:style-name="P1">Недостаточно сказать о Ленине, что он был человек-магнит. Конечно, он был обаятелен, пробуждал к себе чувство восторженной признательности, горячей любви, притягивал, подобно тому, как магнит притягивает железо. Ленин был направляющей человеческие умы силой.</text:p>
      <text:p text:style-name="P1">Сколько мыслей проносится в голове каждый раз, когда всматриваешься в облик Владимира Ильича! Эти мысли, конечно, текут по-разному, смотря по ситуации, которую переживаешь. Но одна мысль всегда преобладает: он первый из тех, про которых можно и должно сказать:</text:p>
      <text:p text:style-name="P1"/>
      <text:p text:style-name="P1">Не говори с тоской — их нет,</text:p>
      <text:p text:style-name="P1">Но с благодарностию — были!</text:p>
      <text:p text:style-name="P1"/>
      <text:p text:style-name="P1">И теперь, находясь в том возрасте (мне недавно исполнилось 83 года), когда естественно подводишь итоги всей жизни, я с особой ясностью вижу, что мои встречи с Владимиром Ильичём, мои беседы с ним, возможность внимать ему — всё это и были особенно значительные события в моей жизни, события радостные, ведущие. Здесь мне хочется перелистать страницы жизни, которые связаны с первыми встречами и первым общением с молодым Лениным.</text:p>
      <text:p text:style-name="P1">Эти встречи, эти впечатления относятся как раз к началу 90-х годов, в которые, по словам Ленина, завершался полувековой путь исканий революционной России.</text:p>
      <text:p text:style-name="P1">То юное поколение, к которому мы принадлежали, чтило своих просветителей. Имена Герцена, Чернышевского, Белинского, Добролюбова и Писарева, имена наших классиков — писателей и поэтов, имена великих учёных мира были для нас священными именами. Особо священными именами для нас были имена наших мучеников, героев революционной мысли и дела. Мы тщательно изучали всё то, что могли достать из нелегальной революционной литературы.</text:p>
      <text:p text:style-name="P1">Знакомство с учением и делом жизни К. Маркса ещё до приезда к нам Владимира Ильича было великим поворотным моментом в нашей жизни. Как нельзя более благоприятно толкали нас в том же направлении и первые наши встречи с передовыми людьми революционного петербургского пролетариата.</text:p>
      <text:p text:style-name="P1"><text:soft-page-break/>Уже в 1891 году я был деятельным участником студенческого подполья тех времён, яростным читателем нелегальных студенческих библиотек, неистовым почитателем Маркса и робким пропагандистом среди небольшого круга петербургских рабочих. Наш тогдашний революционный центр был очень малочислен, он состоял по преимуществу из студентов Технологического института, считавших себя, при своей малой опытности, и зрелыми революционерами и уже весьма недурными конспираторами. Но уже первые встречи с юным Владимиром Ильичём Ульяновым показали нам совершенно явственно наш подлинный масштаб и в революционной и в духовной зрелости...</text:p>
      <text:p text:style-name="P1">В лице 23-летнего Владимира Ильича мы имели перед собою учителя и законченного мастера, тогда как мы в своих духовных исканиях были лишь учениками и подмастерьями.</text:p>
      <text:p text:style-name="P1">Стоило юному Владимиру Ильичу появиться в 1893 году среди нашей студенческой — передовой по тогдашнему времени — петербургской молодёжи, как он немедленно занял доминирующее положение.</text:p>
      <text:p text:style-name="P1">Мы, конечно, знали, что он родной брат Александра Ильича Ульянова, героически державшегося на последнем крупном народовольческом процессе и казнённого в Шлиссельбурге. Но не это одно так сильно выделяло его среди нас. И внешность этого молодого человека на первый взгляд ещё не являла чего-то такого, что прямо свидетельствовало бы о его грядущих необычных судьбах. Только всмотревшись, мы начинали чувствовать, что и во внешности в этом некрупном по росту, но хорошо сложенном юноше, от которого веяло какой-то особо опрятной подтянутостью, было нечто совсем незаурядное. Высокий обнажённый лоб с импозантно выступающей надбровной площадкой (она так бросается в глаза на лучших портретах Ленина), блещущие необычным потенциалом мысли и жизни яркие темно-карие глаза, юношеский свежий румянец щёк, даже эта слегка грассирующая речь — всё это при ближайшем знакомстве с интеллектом этого юноши становилось таким неповторимо дорогим и милым.</text:p>
      <text:p text:style-name="P1">Нам неоднократно приходилось наблюдать, что в каком бы окружении ни находился наш новый знакомец, как только он начинал выступать, он немедленно приковывал к себе неослабное общее внимание. И для этого ему не приходилось делать никаких усилий над собой, никакого волевого напряжения: ему нужно было только оставаться самим собой.</text:p>
      <text:p text:style-name="P1">Первый дебют юного Ленина в нашем кружке совпал с его выступлением по поводу реферата одного из членов кружка, пытавшегося со своей точки зрения опровергнуть доказательства эпигонов народничества относительно невозможности для отсталой России найти незанятый рынок для поддержки своего капиталистического развития. Рукопись этого выступления Владимира Ильича долгое время считалась затерянной, но, к счастью, она была найдена и впервые опубликована в 1937 году под заглавием «По поводу так называемого вопроса о рынках».</text:p>
      <text:p text:style-name="P1">Когда в наши дни перечитываешь чудесные строки этого трактата, в памяти с особой яркостью встаёт вся картина тех далёких дней нашей юности, <text:soft-page-break/>наших исканий… У большинства из нас был так ничтожен свой собственный жизненный опыт, вынесенный оттуда, из провинциальной глуши России скудных 80-х годов. Юный ум и юное сердце страстно желают большого и великого, а кругом такое бездорожье, и вся наша мудрость берётся в основном и главном из книг. И вот такой же юноша, пришелец из той же глухой провинции, властно говорит нам:</text:p>
      <text:p text:style-name="P1">««Вопрос о рынках» необходимо свести из сферы бесплодных спекуляций о «возможном» и «должном» на почву действительности, на почву изучения и объяснения того, как складываются русские хозяйственные порядки и почему они складываются именно так, а не иначе».</text:p>
      <text:p text:style-name="P1">Читатель теперь сам может проследить по этой брошюре *, как превосходно оперировал юный Владимир Ильич сложными схемами производства и обращения с учётом различных подразделений капитала, развитыми во втором томе «Капитала» Маркса, иллюстрируя суть классических выводов К. Маркса чётким материалом нашей российской действительности. В тех сложных статистических таблицах, которые автор составлял для выявления действительных движущих моментов наших хозяйственных порядков, был использован богатейший материал для познания нашей сельской экономики — различные сборники земской статистики. И нам сразу стало особо понятно, почему Маркс и Энгельс сочли для себя необходимым изучение русского языка, между прочим, и в целях ознакомления с этими источниками познания экономики российского крестьянства.</text:p>
      <text:p text:style-name="P1"/>
      <text:p text:style-name="P1">* См. В. И. Ленин, Соч., т. 1, стр. 59—108.</text:p>
      <text:p text:style-name="P1"/>
      <text:p text:style-name="P1">Перечитывая эту брошюру в настоящее время, вы видите, как в ней уже явственно просвечивают контуры последующего гениального труда Ленина, вышедшего под заглавием «Развитие капитализма в России». И уже в грозах нашей первой революции 1905 года мы могли воочию убедиться, каким неоценимым вкладом является этот труд Владимира Ильича для выработки правильной тактики большевиков по отношению к крестьянству при нарастающей волне революции.</text:p>
      <text:p text:style-name="P1">Немудрено, что это выступление Владимира Ильича в нашем кружке было настоящим откровением для всех нас.</text:p>
      <text:p text:style-name="P1">Всем нам стало ясно, какая разница между гениальным прощупыванием подлинной действительности, между смелой и действенной добычей подлинно ведущих истин и тем или иным «повторением пройденного», простой популяризацией уже добытых истин. Мы уже начали догадываться, что реферат Владимира Ильича — событие, далеко перерастающее тесные рамки нашего кружка, что самый кружок должен зажить как-то по-новому, подтянуться, чтобы быть достойным своего нового сотоварища. Воистину на наших глазах завершалась фаза долгих и долгих исканий передовых поколений нашей Родины. Верная и бестрепетная рука молодого гения открывала завесу грядущего и направляла нашу волю в такое русло, где самое слово перерастало в историческое дело.</text:p>
      <text:p text:style-name="P1"><text:soft-page-break/>И вот уже по-другому звучит наш коллективный голос перед петербургским пролетариатом, нарастают наши революционные связи и за пределами тогдашнего Питера. Конечно, и наш доленинский эксперимент марксистской пропаганды среди столичных рабочих сам по себе уже учил нас многому. Передовики столичного пролетариата не могли не поражать нас своей исключительно напористой тягой к знанию вопреки тяжким условиям тогдашнего фабричного труда и жизни на убогих питерских окраинах, своей восприимчивостью к революционной науке Маркса, своей товарищеской самоотверженностью. Но переход быстрый и решительный от единиц к массам, от пропаганды к агитации, образование первых ячеек организации «Союза борьбы за освобождение рабочего класса», этого «зачатка революционной партии» (Ленин) — всё это могло бы пойти по-иному, не будь в нашей среде Ленина тех юных лет.</text:p>
      <text:p text:style-name="P1">Перед нами в лице юного Владимира Ульянова в знаменательный 1893 год был не просто первоклассный знаток нашей родной литературы и знаток творений Маркса и Энгельса, но уже и самостоятельный мыслитель, превосходно справлявшийся с «первозданным» материалом искомых им научных истин. И чем больше мир будет знакомиться с творческим делом Маркса и Ленина, с тем большей ясностью для него будет выявляться тот факт, что эти два великана были удивительно конгениальны. Величайшим счастьем тесного кружка окружавших в ту пору Владимира Ильича лиц была возможность непосредственно наблюдать, как Ленин юных лет находился как бы в прямой знаменательной перекличке со своим гениальным первоучителем К. Марксом.</text:p>
      <text:p text:style-name="P1">Теперь в этом так легко может убедиться каждый мыслящий человек; в те далёкие 90-е годы мы, конечно, могли об этом только радостно догадываться.</text:p>
      <text:p text:style-name="P1">За рубежом нашей страны группа «Освобождение труда» с Г. В. Плехановым во главе наносила меткие удары по народническим взглядам. Но народничество не было разгромлено. Добил народничество, как врага марксизма, Ленин. На наших глазах юный Владимир Ильич с удивительной быстротой набрасывает тетрадь за тетрадью своим бисерным почерком, почти без помарок, гениальное произведение «Что такое «друзья народа» и как они воюют против социал-демократов?».</text:p>
      <text:p text:style-name="P1">Нынешней молодёжи, воспитанной в исключительно благоприятной для духовного роста советской обстановке, не легко будет себе представить, с каким подъёмом читались и перечитывались нами в те годы нашего подполья эти вещие тетрадки замечательной работы Ленина. Вдумайтесь в поразительные финальные строки этого манифеста:</text:p>
      <text:p text:style-name="P1">«На класс рабочих и обращают социал-демократы все свое внимание и всю свою деятельность. Когда передовые представители его усвоят идеи научного социализма, идею об исторической роли русского рабочего, когда эти идеи получат широкое распространение и среди рабочих создадутся прочные организации, преобразующие теперешнюю разрозненную экономическую войну рабочих в сознательную классовую борьбу, — тогда русский РАБОЧИЙ, поднявшись во главе всех демократических элементов, свалит абсолютизм и <text:soft-page-break/>поведет РУССКИЙ ПРЛЕТАРИАТ (рядом с пролетариатом ВСЕХ СТРАН) прямой дорогой открытой политической борьбы к ПОБЕДОНОСНОЙ КОММУНИСТИЧЕСКОЙ РЕВОЛЮЦИИ» *.</text:p>
      <text:p text:style-name="P1"/>
      <text:p text:style-name="P1">* В. И. Ленин, Соч., т. 1, стр. 282.</text:p>
      <text:p text:style-name="P1"/>
      <text:p text:style-name="P1">Разве это изумительное по точности предвидение исторических событий не стоит рядом с великим прогнозом К. Маркса, не является ярким документом исторической «переклички» двух гениев пролетариата?</text:p>
      <text:p text:style-name="P1">Не разговаривал мне впоследствии Владимир Ильич, что он всю жизнь читает и перечитывает в подлинниках творения Маркса и Энгельса, всегда находя в них нечто новое. В таком общении Ленин находился в органически родственной ему стихии исполинов мысли и дела революционного пролетариата. И каждый из нас, прошедший мучительный путь собственных исканий, никогда не забудет, как много шло к нему от Ленина самого большого, самого драгоценного.</text:p>
      <text:p text:style-name="P1">Мы знаем, что судьбы каждого движения в большой мере зависят от того, кто в начале этого движения стоит во главе. Но, как бы ни была велика роль отдельного выдающегося человека, решающее значение имеет движение масс. И Ленин всегда во всей своей деятельности опирался на движение масс, вбирал в себя опыт масс.</text:p>
      <text:p text:style-name="P1">Юность Владимира Ильича — это юность нашей Коммунистической партии, крепнувшей и зревшей в могучем резонансе с ходом его великой жизни.</text:p>
      <text:p text:style-name="P1">Г. В. Плеханов после первой встречи с Владимиром Ильичем писал петербургским социал-демократам, что ему ещё не случалось встречаться с таким выдающимся представителем революционной молодёжи, как В. И. Ульянов: настолько последний превосходил всё своё окружение и по теоретической подготовленности и по осведомлённости о тогдашней российской действительности. А Плеханов был не особенно тороват в своих положительных отзывах.</text:p>
      <text:p text:style-name="P1">И всё же необычные судьбы Ленина станут более понятными, если мы подчеркнём ещё один момент в характеристике Ленина юных лет. Я бы позволил себе сказать, что в нём и тогда уже сказывалось нечто особо его роднящее с великой стихией русского народа.</text:p>
      <text:p text:style-name="P1">Один из величайших художников мира — Л. <text:span text:style-name="T2">Н</text:span>. Толстой, поражающий миллионы своих читателей удивительно правдивым воспроизведением картин самой жизни, не случайно пишет в своих «Севастопольских рассказах»:</text:p>
      <text:p text:style-name="P1">«Герой же моей повести, которого я люблю всеми силами души, которого старался воспроизвести во всей красоте его, и который всегда был, есть и будет прекращен, — правда».</text:p>
      <text:p text:style-name="P1">— Какой это громадный человечище, — говаривал про Л. Н. Толстого и сам Владимир Ильич, большой почитатель таланта великого художника.</text:p>
      <text:p text:style-name="P1">Ленину особо свойственны черты ясной правдивости, непримиримой вражды ко всякой ходульности, ко всему тому, что шло вразрез с подлинной правдой жизни.</text:p>
      <text:p text:style-name="P1"><text:soft-page-break/>Не случайно и Центральный орган нашей партии носит краткое и вразумительное наименование: «Правда».</text:p>
      <text:p text:style-name="P1">И партия большевиков, с<text:span text:style-name="T2">л</text:span>ожившаяся по почину Ленина, разве не является она наиболее воинствующей из всех партий мира за надлежащее восприятие неискривлённой правды жизни, за бесстрашное познание подлинной действительности во имя неустанного подъёмного движения вперёд?</text:p>
      <text:p text:style-name="P1">Ясная, правдивая, прямая генеральная линия нашей партии, предначертанная Лениным, нашла великую поддержку нашего народа. Она выражает требования поступательного развития общества, жизненные, коренные интересы творцов истории — трудящихся масс.</text:p>
      <text:p text:style-name="P1">Ленин, как никто, умел ценить здравую находчивость нашего народа в самых трудных положениях, его уменье без лишних слов, не считаясь с преходящими судьбами отдельных людей, отдавать себя во имя величия неумирающего целого — Родины.</text:p>
      <text:p text:style-name="P1">Вот почему, думается нам, великий правдоискатель — российский народ и великий правдолюбец Ленин так быстро нашли друг друга и так крепко сроднились.</text:p>
      <text:p text:style-name="P1"/>
      <text:p text:style-name="P1">О ВЛАДИМИРЕ ИЛЬИЧЕ</text:p>
      <text:p text:style-name="P1"/>
      <text:p text:style-name="P1">I</text:p>
      <text:p text:style-name="P1"/>
      <text:p text:style-name="P1">При жизни Владимира Ильича всем нам, имевшим счастье близко стоять к нему, пожалуй, самой отрадной темой было бы говорить именно о нём, потому что мы, жившие и работавшие рядом с ним, конечно, ранее других должны были понять и почувствовать, что за человек в его лице работает рядом с нами. Но великая скромность, которая была присуща этому человеку, не позволяла нам в то время говорить о нём.</text:p>
      <text:p text:style-name="P1">Теперь, когда для всех ясно, какие могучие скрепы связывали его с широчайшими народными массами, когда о нём говорит весь мир, нам трудно говорить о нём по совершенно другой причине: мы никак не можем примириться с мыслью, что он навеки ушёл от нас.</text:p>
      <text:p text:style-name="P1">Теперь, конечно, многим и многим ясно, что в лице Владимира Ильича мы потеряли человека, необычайно близкого миллионам трудящихся масс, личность, совершенно исключительную по своим дарованиям, прошедшую такой исторический путь, великое значение которого не подлежит спору, как не подлежит спору и тот факт, что равного ему человека до сих пор не давала наша страна.</text:p>
      <text:p text:style-name="P1">Однако не так-то легко проникнуть в тайну гениальности этого человека и выявить основные черты его личности так, чтобы правдиво охарактеризовать те его особенности, которые высоко-высоко поднимали его над всеми нами.</text:p>
      <text:p text:style-name="P1">Когда временами в истории человечества появляются люди, освещающие другим дорогу жизни, как огненные столпы, и когда мы называем таких людей гениальными, мы нередко оказываемся беспомощными в попытках объяснить <text:soft-page-break/>гениальность этих людей. Вспомним, в самом деле, как характеризуют гениального человека.</text:p>
      <text:p text:style-name="P1">Есть, например, такое определение: гений — это своеобразно удачное накопление положительных свойств в человеческой личности. Гений — это наглядный пример того, как количество превращается в качество. Вот перед нами просто хороший, способный, талантливый человек; прибавьте сюда нечто сравнительно немногое, но для данной комбинации качеств особенно веское, и перед нами уже не просто талантливый человек, а человек, гениально одарённый. Однако сказать так общо — значит ничего не сказать. Никакого объяснения тайны гениальности вы здесь не находите.</text:p>
      <text:p text:style-name="P1">Есть и такое определение: гениальность — это особый вид трудоспособности, это — почти всегда результат громадной, концентрированной энергии труда. Однако нам сейчас приходит на память, что мы знаем много больших тружеников, ничего общего с гениальностью не имеющих. Приходится, по-видимому, признать, что общее определение гениальности — неправильно поставленная задача, что она разрешима только в приложении к вполне определённому случаю, причём по отношению к разным лицам мы будем находить совершенно разные решения.</text:p>
      <text:p text:style-name="P1">Если поставить задачу таким образом, то придётся признать необычайную трудность выявления во весь рост такой громадной фигуры, какой был Владимир Ильич. Но я и не беру на себя её решения, а ограничиваюсь лишь подбором некоторого материала. Задача эта большая и трудная: «Века уж дорисуют, видно, недорисованный портрет». На первый взгляд он не импонировал. Но припомните, как говорил Маркс об отличительных свойствах пролетарских революций по сравнению с буржуазными. Если верно, что самая сущность движения пролетариата исключает внешнюю фееричность и показной драматизм в действиях главного героя этих революций — народной массы, то не вправе ли мы ожидать выявления особой, так сказать, простоты и в тех лицах, на долю которых выпадает крупная историческая роль истинных вождей пролетариата? Во всяком случае это отсутствие внешнего, показного блеска было отличительной чертой Владимира Ильича.</text:p>
      <text:p text:style-name="P1">Начнём хотя бы с простой, скромной внешности Владимира Ильича. Его невысокая фигура в обычном картузике легко могла затеряться, не бросаясь в глаза, в любом фабричном квартале. Приятное смуглое лицо с несколько восточным оттенком — вот почти всё, что можно сказать о его внешнем облике. С такой же лёгкостью, приодевшись в какой-нибудь армячок, Владимир Ильич мог затеряться в любой толпе волжских крестьян, — было в его облике именно нечто, как бы идущее непосредственно от этих народных низов, как бы родное им по крови. Но стоило вглядеться в глаза Владимира Ильича, в эти необыкновенные, пронизывающие, полные внутренней силы и энергии тёмно-темно-карие глаза, как вы начинали уже ощущать, что перед вами человек отнюдь не обычного типа. Большинство портретов Владимира Ильича не в состоянии передать того впечатления особой одарённости, которое быстро шло на смену первым впечатлениям от его простой внешности, как только вы <text:soft-page-break/>начинали несколько ближе всматриваться в его облик. Недаром один известный французский скульптор, вероятно, не предчувствовавший дальнейшей исторической деятельности Владимира Ильича, тем не менее был так поражён и восхищён превосходными очертаниями его лба, что буквально преследовал его в Париже своими предложениями вылепить его голову, обладавшую, по мнению этого художника, особой духовной красотой. Он находил громадное сходство в очертаниях лба Владимира Ильича со скульптурами, изображавшими великого мыслителя древности Сократа.</text:p>
      <text:p text:style-name="P1">Однако с гораздо большей силой сказывалась духовная сущность Владимира Ильича не в его внешности, а в процессе общения с людьми. Неоднократно бывая с Владимиром Ильич<text:span text:style-name="T3">ё</text:span>м в таких коллективах, которые не имели возможности знать о нём ранее, я всегда наперёд предвидел то несомненное, что должно было случиться. Это несомненное заключалось в том, что, где бы ни появлялся Владимир Ильич и в каком бы окружении он ни появлялся, раз только его посещение было связано с необходимостью высказаться по существу, заранее можно было сказать, что он немедленно станет центром общего внимания. Никаких крикливых, громких слов он не скажет, но всё, что он скажет, будет так веско и многозначительно, так метко и выразительно, что исключительная одарённость человека, могущего говорить так, станет для всех очевидной.</text:p>
      <text:p text:style-name="P1">Вспоминая о Л. Н. Толстом, иногда подчёркивают, что Толстой, в некоторые нужные моменты переходя на изощрённые английский и французский языки, умел дать почувствовать собеседникам, которые неряшливо посягали на интимную близость с ним, всё то расстояние, которое отделяло его от такого рода обывателей. Владимир Ильич, не переходя на английский или французский языки, тем не менее обладал аналогичным даром, но в ещё большей степени: верный друг и чуткий товарищ для своих подлинных друзей, для работников той пролетарской партии, интересам которой он посвятил безраздельно всю свою жизнь, он был всегда и всюду непримиримейшим врагом всякого филистерства и обывательщины, всякого примиренчества с болотной обстановкой среды, в какие бы оболочки это примиренчество ни закутывалось. В присутствии Владимира Ильича без всяких видимых усилий с его стороны создавалась всегда какая-то особая атмосфера чистоты и подъёма, как-то само собой выходило, что там, где он, неуместны ни праздный разговор, ни пустое и, тем более, пошлое слово.</text:p>
      <text:p text:style-name="P1">Простая на первый взгляд внешность, но именно только на первый взгляд, а затем та же внешность, необычайно привлекательная по своему озарению особой духовной красотой, простые слова его речи, но в таком сочетании, в котором немедленно сказывается концентрированная, необычайная мощь его интеллекта, — это, конечно, лишь некоторые отдельные штрихи гениальной личности Владимира Ильича. Несомненна и его громадная трудоспособность, и наличность многосторонней одарённости (недаром — первый ученик в гимназии на протяжении многих лет), и большой запас органических сил. Как-то даже странно читать, и читать неоднократно, в биографических заметках о Владимире Ильиче упоминания о его мощном организме. Некрупная фигура <text:soft-page-break/>Владимира Ильича как будто не вяжется с обычным представлением о мощности. И, тем не менее, это так: в этом небольшом компактном теле действительно ключом била жизненная энергия не только духа, но и крепкого, здорового, нормального физически человека. Вспоминаю, что, когда в период сибирской ссылки в одном из разговоров с Владимиром Ильичем я рассказал ему об определении здорового человека, данном известным в то время хирургом Бильротом, по которому здоровье выражается в яркой отчётливости эмоциональной деятельности, Владимир Ильич был чрезвычайно доволен этим определением.</text:p>
      <text:p text:style-name="P1">«Вот именно так, — говорил он, — если здоровый человек хочет есть, — так уж хочет по-настоящему; хочет спать — так уж так, что не станет разбирать, придется ли ему спать на мягкой кровати или нет, и если возненавидит, — так уж тоже по-настоящему...» Я взглянул тогда на яркий румянец его щёк и на блеск его тёмных глаз и подумал, что вот ты-то именно и есть прекрасный образец такого здорового человека.</text:p>
      <text:p text:style-name="P1">Коротки, однако, наши земные пути. Поэтому большое счастье выпадает на долю тех, которые ещё в ранней молодости находят самих себя и свои основные целевые устремления. Не в этом ли вообще и заключается главная удача жизни? Если это так, то такая удача выпала на долю Владимира Ильича в полной мере. Он говорил мне, что уже в пятом классе гимназии резко покончил со всяческими вопросами религии: снял крест и бросил его в мусор. А когда я его впервые встретил молодым 23-летним человеком, это был ещё не отгранённый, но уже вполне отчётливо обрисовывающийся тип человека-монолита, которому суждено было в дальнейшем перед всем миром выявить необычайную силу своей внутренней целостности.</text:p>
      <text:p text:style-name="P1">Перед моим умственным взором проносятся картины Петербурга и петербургских студенческих революционных кружков начала 90-х годов прошлого века. Попытаюсь на примере первого периода деятельности Владимира Ильича в Петербурге показать, в чём именно заключались целевые устремления этого необычайного юноши. И мне кажется, что тогда до некоторой степени станет ясной та особая складка его исключительной индивидуальности, которая делала из фигуры весьма одарённого, полного жизненной энергии Владимира Ильича Ульянова гениального Ленина. Учение научного социализма мы считаем самой великой и самой важной для трудящихся наукой. Эта наука даёт ключи к пониманию важнейшего: она показывает, как надо жить, как надо бороться, чтобы изменить, перестроить самую жизнь так, чтобы она из борьбы всех против всех превратилась в гармонический, радостный, братский строй. Именно работы Маркса и Энгельса приуготовили для трудящихся могучие средства борьбы за осуществление трудного перехода от капитализма к социализму. Однако политические события Западной Европы сложились таким образом, что 80-е и 90-е годы явились годами сравнительного затишья на фронте классовой борьбы. Правда, Энгельс утверждал, что за эти годы медленной эволюции социал-демократическая партия Германии нагуливала себе красные щёки, но в последнем счёте оказалось, что драгоценное оружие, выкованное такими великими кузнецами <text:soft-page-break/>будущего, какими были Маркс и Энгельс, было трудами той же социал-демократии размещено в качестве запасного в безобидных арсеналах этой «легальной оппозиции».</text:p>
      <text:p text:style-name="P1">И вот на наших северных равнинах появляется необычайный человек, который, как никто, отдаёт себе отчёт в разящей силе того оружия, которое выковано гением Маркса. Для него марксист — прежде всего революционер. Бурно врывается он в этот арсенал запасного оружия немецкой социал-демократии, срывает боевые доспехи со стен, распахивает окна и двери, ударяет в набат и созывает к себе миллионы трудящихся, вооружая их марксовым оружием для борьбы с капитализмом и его слугами не на жизнь, а на смерть. Таким человеком был В. И. Ульянов-Ленин.</text:p>
      <text:p text:style-name="P1">Самая лучшая политика — принципиальная политика. В этом смысле, будучи прекрасно вооружён руководящими принципами учения Маркса, Владимир Ильич был превосходным политиком.</text:p>
      <text:p text:style-name="P1">Но хороший политик должен также обладать тем особым чувством, которое называется чутьём действительности. Владимир Ильич примером своей деятельности на протяжении трёх российских революций наглядно показал нам высший образец такого проникновеннейшего охвата и понимания действительности.</text:p>
      <text:p text:style-name="P1">В 1889 году, 17-летним юношей, духовно ещё совершенно не оперившимся, приехал я в Петербург и определился студентом Петербургского технологического института. На втором году своего пребывания в институте я примкнул к левому крылу тогдашнего студенчества. Вспоминаю, что и я и мои новые друзья на первых порах были полны каким-то неопределённым, но властным стремлением «сжечь свои корабли», т. е. порвать с той обывательщиной, которая вскармливала нас, собравшихся под одной крышей, из различных уголков провинции. Различными путями до нас доходили струйки, так или иначе связывавшие нас с теми воспоминаниями борьбы революционеров-героев, которые славно прошли свой «доблестный и благородный путь» вот здесь, в стенах этого же города. Первичные искания разночинцев 60-х годов, шедшие к нам с ветшающих страниц «Современника» и «Отечественных Записок», обличительное слово Салтыкова-Щедрина, свободолюбивые блёстки публицистики Михайловского, тяжеловесная проповедь Лаврова, отдельные брошюрки из изданий землевольцев и народовольцев и, наконец, тот удивительный благовест, совпавший с весной нашей жизни, который шёл к нам от изданий группы «Освобождение труда», — вот та литературная цепь, по звеньям которой мы шли в своём превращении из неопределённых народолюбцев во вполне определённых марксистов. И как некоторый утёс, завершающий поворотную грань на этом пути, стояло великое творение Маркса — его «Капитал»...</text:p>
      <text:p text:style-name="P1">Продумывая страницы этой книги, мы впервые начинали чувствовать твёрдую почву под своими ногами и находили опорные пункты для критического отношения к народничеству всевозможных оттенков, какими бы революционными красками оно ни прикрывалось. Скоро в нашей группе, <text:soft-page-break/>состоявшей по преимуществу из студентов-технологов, создался специфический культ Маркса *.</text:p>
      <text:p text:style-name="P1"/>
      <text:p text:style-name="P1">* В этой группе были: С. И. Радченко, Г. Б. Красин, А. А. Ванеев, В. В. Старков, Н. К. Крупская, П. К. Запорожец, М. А. Сильвин, М. К. Названов, 3. П. и С. П. Невзоровы, А. А. Якубова и др. — Г. К.</text:p>
      <text:p text:style-name="P1"/>
      <text:p text:style-name="P1">Встречаясь с новыми людьми, мы прежде всего осведомлялись об их отношении к Марксу. Я лично, например, был глубоко убеждён, что из человека, который не проштудировал два или три раза «Капитал» Маркса, никогда ничего путного выйти не может... К сожалению, почти такую же требовательность мы предъявляли не только к студенческим головам, но и к мозгам тех рабочих, с которыми мы уже тогда стремились завязать регулярные сношения, группируя их в определённые пропагандистские кружки. Вспоминая, как терзали мы наших первых друзей из рабочего класса «сюртуком» или «холстом» из первой главы «Капитала», я и по сие время чувствую угрызения совести. Наши революционные рабочие кружки были нагружены и работой культурнического оттенка, чему не в малой степени способствовала та громадная духовная жажда, которою были преисполнены передовые рабочие того времени.</text:p>
      <text:p text:style-name="P1">Появление у нас осенью 1893 года В. И. Ульянова можно сравнить с животворным по своим последствиям грозовым разрядом. С этого момента для нас началась новая жизнь. Вернувшись осенью 1893 года с летней заводской практики, я нашёл весь свой кружок в состоянии необычайного оживления именно по той причине, что наш новый друг, Владимир Ульянов, пришедший к нам с берегов Волги, в кратчайший срок занял в нашей организации центральное место. Уже одно то обстоятельство, что он был братом Александра Ильича Ульянова, одного из последних славных народовольцев, казнённого в 1887 году, создавало ему самые благоприятные предпосылки для дружеского приёма в нашей среде... Оглядываясь назад и вспоминая фигуру тогдашнего 23-летнего Владимира Ильича, я ясно теперь вижу в ней особые черты удивительной душевной опрятности и того непрестанного горения, которое равносильно постоянной готовности к подвигу и самопожертвованию до конца. Может быть, это шло к нему непосредственно от фамильной трагедии, от героического образа его брата, что по-иному связывало его, чем нас, с традициями предшествовавшей героической революционной борьбы. Однако нам, марксистам до педантизма, гораздо более импонировало в нём его удивительное умение владеть оружием Маркса и превосходное, прямо-таки поразительное знакомство с экономическим положением страны по первоисточникам статистических сборников.</text:p>
      <text:p text:style-name="P1">Моя первая встреча с Владимиром Ильичём состоялась на квартире 3. П. Невзоровой при его докладе в нашем кружке на тему «о рынках». В этом докладе Владимир Ильич блеснул перед нами таким богатством иллюстраций статистического характера, что я испытал своего рода неистовое удовольствие, видя, какое грозное оружие даёт марксизм в познании нашей собственной <text:soft-page-break/>экономики. Некоторые члены нашего кружка были даже до известной степени шокированы этой своеобразной конкретностью подхода к столь теоретическому вопросу, как вопрос о создании рынка для развивающегося капитализма. На материале хозяйственного развития России Владимир Ильич опрокинул все их путаные, искусственные построения о развитии капиталистической экономики.</text:p>
      <text:p text:style-name="P1">За обнажённый лоб и большую эрудицию Владимиру Ильичу пришлось поплатиться кличкой «Старик», находившейся в самом резком контрасте с его юношеской подвижностью и бившей в нём ключом молодой энергией. Но те глубокие познания, которыми свободно оперировал этот молодой человек, тот особый такт и та критическая сноровка, с которыми он подходил к жизненным вопросам и к самым разнообразным людям, его необыкновенное уменье поставить себя среди рабочих, к которым он подходил, как это верно отметила Надежда Константиновна Крупская, не как надменный учитель, а прежде всего как друг и товарищ, — всё это прочно закрепляло за ним придуманную нами кличку. Прошло немного месяцев моего знакомства с этим своеобразным «Стариком», как я уже начал уличать себя в чувстве какой-то особой полноты жизни именно в присутствии, в дружеской беседе с этим человеком. Уходил он, — и как-то сразу меркли краски, а мысли летели ему вдогонку...</text:p>
      <text:p text:style-name="P1">Освоившись в нашей среде, Владимир Ильич не замедлил революционизировать наши порядки. Он прежде всего потребовал перехода от «переуглублённых» занятий с небольшими кружками избранных рабочих к воздействию на более широкие массы пролетариата Петербурга, т. е. перехода от пропаганды к агитации. С этой целью он объединил в Петербурге все марксистские рабочие кружки в один «Союз борьбы за освобождение рабочего класса».</text:p>
      <text:p text:style-name="P1">Начиная с зимы 1894 года, шпионско-полицейскому механизму Петербурга пришлось в усиленном масштабе познакомиться с той «возмутительной» литературой «подмётных листков», которые, несмотря на примитивную гектографскую форму своего производства, весьма заметно стали распространяться именно с этого времени в стенах главнейших петербургских фабрик и заводов. В этих листках, составленных на основании наших бесед с рабочими, мы старались исходить из повседневных нужд, из данной конкретной обстановки той или другой фабрики, возможно более быстрым темпом переходя к лозунгам политического характера, явно вытекавшим из тех препятствий, которые царское правительство громоздило на путях борьбы рабочих за чисто экономические блага. Летучие митинги, регулярные маёвки, наконец, создание постоянного литературного органа — вот что должно было с естественностью возникнуть из тех заданий, к которым приводил лозунг агитации. Мы, конечно, знали, что сношения с рабочими даже при кружках пропагандистского характера неминуемо должны были закончиться для нашей инициативной группы большими потерями в неравной схватке с тем изощрённым полицейским механизмом, живым олицетворением которого был тогдашний «официальный» Питер. Переход к более широким связям с рабочими массами, на которые толкал нас Владимир Ильич своей проповедью об агитации, конечно, чреват был ещё большими опасностями в этом направлении, и можно <text:soft-page-break/>было заранее сказать, что арест и тюрьма наступали на нас в качестве непредотвратимого рока. Тем более был прав Владимир Ильич в своих нападках на нас за ту интеллигентскую расхлябанность, которую мы допускали в своих личных отношениях. Мы явно грешили тем, что частенько захаживали друг к другу не по деловому поводу, а просто для того, чтобы «отвести душу», причём приёмы нашей тогдашней конспирации отличались крайней примитивностью.</text:p>
      <text:p text:style-name="P1">В 1895 году Владимир Ильич перенёс воспаление лёгких в тяжёлой форме и для поправки ему пришлось выехать на некоторое время за границу. Однако главнейшей задачей этой поездки было вступление в непосредственную связь с группой «Освобождение труда». Можно себе представить, как многозначительна была для нас эта поездка и с каким нетерпением мы поджидали его возвращения. Вот, наконец, наступил желанный день, и наш «Старик», стремительный и подвижной, как ртуть, вновь вернулся в нашу среду. Он живо рассказывал нам о тех впечатлениях, которые вынес от знакомства с Плехановым, Аксельродом и Засулич. Однако в памяти моей с гораздо большей яркостью живёт его описание встреч с парижским пролетариатом. Французский рабочий-массовик своим общим культурным уровнем, своей живой восприимчивостью и своей товарищеской общительностью, по словам Владимира Ильича, представлял как раз тот человеческий материал, с которым наиболее естественным образом могли связываться упования марксистов-революционеров. Как раз к этому времени и к этой поездке Владимира Ильича за границу относится письмо Плеханова к Струве, ставшее нам впоследствии известным, в котором сообщалось, какое впечатление произвёл Владимир Ильич на группу «Освобождение труда». Г. В. Плеханов писал в нём, что за период многолетнего пребывания за границей у него перебывало большое число лиц из России, но что, пожалуй, ни с кем не связывает он столько надежд, как с этим молодым Ульяновым. Насколько я помню, он отмечал в этом письме и удивительную эрудицию Владимира Ильича, и целостность его революционного мировоззрения, и бьющую ключом энергию.</text:p>
      <text:p text:style-name="P1">Эта поездка Владимира Ильича за границу отнюдь не носила платонического характера. С этого момента мы вступили в непосредственную связь с группой «Освобождение труда» и, конечно, с помощью этой связи не замедлили расширить круг своих русских знакомств. К этому времени относится наше сближение с социал-демократическими кружками в Нижнем-Новгороде, Москве, Иваново-Вознесенске, Вильно и в некоторых волжских городах. Чрезвычайно порадовал нас тогда Владимир Ильич и ещё одним заморским подарком: ему удалось при помощи двойной стенки в чемодане провезти через границу начинавший в то время входить в употребление мимеограф. Этот мимеограф немало поработал впоследствии для дела просвещения петербургского пролетариата.</text:p>
      <text:p text:style-name="P1">Как литератор Владимир Ильич и в то время был чрезвычайно плодовит и быстро покрывал своим бисерным мелким почерком толстенные тетради, в которых в особенности доставалось печальным «героям» тогдашнего народничества. Наши агитационные листки также предъявляли нам немалый спрос, да к тому же обеспечивалась возможность литературного сотрудничества <text:soft-page-break/>с группой «Освобождение труда». Таким путём мы, естественно, пришли к мысли об издании специальной рабочей газеты. К сожалению, первый номер «Рабочего Дела», тщательно проредактированный и на три четверти составленный самим Владимиром Ильичём, попал не в типографию, а прямо в руки жандармов. А между тем уже этот номер намечал совершенно правильно линию социал-демократической работы на целое десятилетие. На конкретном материале той информации, которая шла к нам с фабрик и заводов Петербурга, мы старались поднять самосознание петербургского пролетариата до того пункта, на котором необходимость революционной политической рабочей партии становится самоочевидной, и делали это, как мне кажется и теперь, в достаточно умелой форме. Насколько я знаю, материал этого номера «Рабочего Дела» большею частью не уцелел, как не уцелели и другие рукописи Владимира Ильича, обращавшиеся в то время в революционных кругах Петербурга. Но, по счастью, сохранилась на три четверти брошюра Владимира Ильича, носящая заглавие «Что такое «друзья народа» и как они воюют против социал-демократов?». Этот трактат Владимира Ильича по яркости и силе своего анализа, по своему пророческому предвидению является поистине изумительным. Когда вы читаете его сейчас, он ещё весь дышит свежестью, а между тем строки эти написаны были более 60 лет назад. Роль рабочего класса в России и в судьбах российской революции, связь его с крестьянством, прямая, открытая дорога политической борьбы и предвидение победоносного итога коммунистической революции в России, неминуемая связь пашей революции с судьбами мировой пролетарской революции — всё это вы найдёте на страницах брошюры в ярком и живом изложении. Но в ней также сказывается и другая сильная сторона Владимира Ильича — перед нами грозный полемист, гневно ниспровергающий всех тех, кто становится на пути пробуждения самостоятельной революционной пролетарской мысли, кто так или иначе искажает правильное понимание пролетариатом его великой исторической роли.</text:p>
      <text:p text:style-name="P1">Таким отразился Владимир Ильич в моём сознании за первый период моей петербургской встречи с ним. Мы видим, что он рано нашёл самого себя, нашёл ту линию, неуклонное следование которой сделало его великим другом и вождём трудящихся масс. Всю свою удивительную работоспособность, всю энергию своей страстной души он умел сосредоточить для служения одной всепоглощающей цели: организации и подъёма масс революционного пролетариата, действенного подъёма для немедленного преобразования самых основ жизни, тех отношений, в которых стоит человек к человеку в общественном процессе производства.</text:p>
      <text:p text:style-name="P1"/>
      <text:p text:style-name="P1">II</text:p>
      <text:p text:style-name="P1"/>
      <text:p text:style-name="P1">К концу зимы 1895 года тучи явно сгущались над нами. Хуже всего было то, что шпионская слежка приобретала временами до некоторой степени загадочную форму. Выходишь из дому, стараясь замести за собой следы по всем правилам конспирации, и вдруг на каком-нибудь отдалённом этапе своего пути <text:soft-page-break/>внезапно видишь как из-под земли выросшую фигуру явно выслеживающего шпиона. Впоследствии при наличности таких примет мы, конечно, поступали гораздо более практично: меняли паспорта и район действия. Но в те времена мы были ещё неискушёнными новичками. Прибавьте к этому ещё и тот естественный молодой задор, который влечёт к отважным операциям прямой лобовой атаки и с неохотой считается с компромиссами, идущими от «холодного разума». Так или иначе, но 8 декабря 1895 года, глубокой ночью, мы очутились в том своеобразном здании на Шпалерной улице, которое именовалось петербургской «Предварилкой» (Дом предварительного заключения). В стенах этого дома нам предстояло провести целых 14 месяцев. Переход от активной революционной деятельности к мучительному режиму абсолютно одиночного заключения с томительными мыслями о злоключениях близких лиц и с весьма невесёлыми перспективами на ближайшее будущее, конечно, не мог быть лёгким.</text:p>
      <text:p text:style-name="P1">Двоих из нас это тюремное заключение сломило навсегда: А. А. Ванеев получил жесточайший туберкулёз, скоро сведший его в могилу, а П. К. Запорожец захворал неизлечимой формой мании преследования. Для меня лично и для большинства других товарищей неоценимым спасительным и подкрепляющим средством была дружба с Владимиром Ильичём. Несмотря на крайне суровый режим тогдашней «Предварилки», нам всё же удалось при посредстве тюремной библиотеки и при посредничестве лиц, приходивших к нам на свидание, вступить в деятельные сношения друг с другом...</text:p>
      <text:p text:style-name="P1">Я не в состоянии воспроизвести теперь нашей деятельной тюремной переписки с Владимиром Ильичём, но отчётливо помню лишь одно: получить и прочесть его письмо — это было равнозначно приёму какого-то особо укрепляющего и бодрящего напитка, это означало — немедленно подбодриться и подтянуться духовно. В этом человеке было такое громадное духовное богатство, такое умение по-хорошему и с нужной стороны воздействовать на настроение нуждающегося в этом другого человека, что уже одни эти качества при всяких условиях, а в тюрьме в особенности, делали его совершенно незаменимым товарищем.</text:p>
      <text:p text:style-name="P1">Окошки в камерах Дома предварительного заключения расположены таким образом, что видеть через их решётку тюремный двор можно было только несколько подтянувшись, что делает такую операцию не особенно лёгкой, тем более, что сквозь тюремное очко тяжёлой запертой двери надзиратели почти непрерывно следят, чтобы такие манипуляции заключёнными не производились. Тем не менее никакие силы зла не могли бы удержать меня от подобного рода манёвра в те часы, когда, по моим наблюдениям, в той клетке для прогулок, которая была видна из окна моей камеры, должен был находиться Владимир Ильич. Он точно так же был убеждён в том, что вероятность такого свидания на расстоянии в некоторых случаях велика, и мы немедленно вступали в переговоры путём сигнализации пальцами по тюремной азбуке. И сейчас проносится в моей памяти дорогое его лицо, эти поспешные сигналы и невольная оглядка на ходящего в центре круга прогулок угрюмого часового. Вот глядит он на меня с какой-то особо весёлой <text:soft-page-break/>напряжённостью и спешно телеграфирует: «Под тобой хохол!». Я бросаюсь на пол своей надоевшей камеры и в узкое отверстие, окружающее обшлагом железную трубу отопления, пронизывающую пол моей камеры, кричу своему соседу... Увы, наш самый изощрённый конспиратор, теперь уже тоже умерший С. И. Радченко, полузадушенным голосом приветствует меня: «Неужели это ты здесь?». Да, тюремное начальство на этот раз действительно дало маху: однопроцессники очутились рядом, без прослоя уголовного элемента, как это делалось обычно, и Владимир Ильич не замедлил использовать эту ситуацию. А прокурору и жандармам, вероятно, пришлось немало удивляться той согласованности показаний вновь арестованного С. И. Радченко с нашими показаниями и такой его ориентированности в ходе нашего процесса, которые могли получиться только в результате такого удачного соседства.</text:p>
      <text:p text:style-name="P1">Ведя со всеми нами самые деятельные сношения, Владимир Ильич не оставлял без своего воздействия и «волю». Он написал за это время целый ряд листков, брошюру о стачках, к сожалению, не увидевшую свет вследствие провала лахтинской типографии партии «Народной воли», и начал писать обширную работу «Развитие капитализма в России», законченную им уже во время ссылки и вышедшую в свет под псевдонимом В. Ильина.</text:p>
      <text:p text:style-name="P1">За все 14 месяцев отсидки мне ни разу не пришлось столкнуться с Владимиром Ильичём в каком-нибудь из длинных коридоров «Предварилки». Выход каждого из нас на прогулку или на допрос сопровождался целой стратегией предупредительных на этот счёт средств вплоть до длительного посвиста включительно, предупреждавшего тюремных надзирателей других поперечных флангов здания об опасности встречи. Но когда в тех же коридорах с грохотом волокли целые корзины книг, я прекрасно отдавал себе отчёт, что пожирателем этих книг мог быть только один Владимир Ильич. Он обладал каким-то удивительным свойством с невероятной скоростью интимно знакомиться с книгой даже при беглом её просмотре: как говорится, на ловца и зверь бежит. Перелистует, бывало, на твоих глазах объёмистый том и немедленно подхватит такие цитаты, которые выводят автора на чистую воду. А если берёшь книгу, прочитанную им и всю испещрённую замечаниями на полях и удачными подчёркиваниями, то уже никак не сможешь отделаться от той критики Владимира Ильича, которая сквозила в этих ядовитых и до чрезвычайности метких междометиях: «Гм, гм!», «Ха-ха!» и т. п.</text:p>
      <text:p text:style-name="P1">Не приходится останавливаться на том, как заразителен был пример учёбы Владимира Ильича в стенах тюрьмы для нас и как мы вместе с ним старались использовать своё узничество в качестве своего рода сверхуниверситета. Однако ещё большую роль в этом направлении он сыграл для всего нашего кружка за время пребывания в ссылке.</text:p>
      <text:p text:style-name="P1">Мы были одними из первых социал-демократов, очутившихся в Восточной Сибири, и вся старая ссылка присматривалась к нам со смешанным чувством любопытства и недоверия. Но среди всех нас особо ярко окрашенной фигурой нового типа политических борцов был именно Владимир Ильич.</text:p>
      <text:p text:style-name="P1">Владимир Ильич, В. В. Старков и я были определены на трёхлетнее пребывание в Минусинском округе. Мы со Старковым были назначены в село <text:soft-page-break/>Тесинское, а Владимир Ильич — в село Шушенское, расположенное от нас на расстоянии свыше 100 вёрст. Это не мешало нам находиться в постоянном общении, причём особенно аккуратным корреспондентом был, конечно, Владимир Ильич. Примерно два раза в неделю мы получали от него письма, благодаря которым были в курсе его собственных работ и тех сведений, которые он получал в результате обширной переписки. Эта переписка возникла не только потому, что письма Владимира Ильича всегда были «по существу», всегда давали в сжатой и лаконичной форме глубоко обдуманные ответы по самой сути затрагиваемых тем, но также и вследствие необычайной аккуратности и самодисциплины Владимира Ильича в этом отношении: он мог послать резкий, полемический ответ на полученное письмо, но замолчать или, тем более «захалатить» ответ на те запросы, которые к нему поступали, он считал совершенно недопустимым.</text:p>
      <text:p text:style-name="P1">Горько мне вспоминать о том, что эта груда писем Владимира Ильича, полученная мною за время ссылки, погибла в результате тех мытарств и непрерывных полицейских опасностей, которым пришлось подвергаться в дальнейшем. А между тем эти письма могли бы послужить ценным материалом для характеристики той мощной подготовительной работы, в которую погрузился Владимир Ильич во время своей ссылки. Мы обсуждали с ним и те вопросы, которые были связаны с многоразличными темами писавшейся им в то время книги «Развитие капитализма в России», и различные новинки доходившей до нас и русской и немецкой литературы, и всё то, что по тому времени казалось нам существенным и злободневным. Думаю, что эта переписка могла бы недурно характеризовать и ту особенность Владимира Ильича, которая сказывалась в его особом навыке и умении прямо и без всяких околичностей подходить к сути любого вопроса. Именно эта особенность обусловливала исключительную простоту и, так сказать, прозрачность его литературного языка. И, вероятно, трудно найти другого писателя, который в такой степени строго следовал бы совету Некрасова: «Мысли просторно — словам тесно».</text:p>
      <text:p text:style-name="P1">По воспоминаниям крестьян села Шушенского, опубликованным в печати, видно, какое впечатление производил на них тот исключительно трудовой и правильный образ жизни, который вёл Владимир Ильич в ссылке. Его юридическое образование и постоянное корпение над книгами, умение ответить на всякий вопрос и дать вовремя юридический совет быстро создали ему репутацию необычного человека.</text:p>
      <text:p text:style-name="P1">Кажется, на первом же году ссылки мне удалось под каким-то предлогом получить разрешение на пребывание в течение нескольких недель в селе Шушенском, и эта совместная жизнь с Владимиром Ильичём ярко живёт в моей памяти. В ту пору он жил ещё в полнейшем одиночестве, и его рабочий день, продуманный до последней минуты, составлял превосходные чередования крупных порций труда с правильными вкраплениями в обрез необходимого отдыха. По утрам Владимир Ильич обыкновенно чувствовал необычайный прилив жизненных сил и энергии, весьма не прочь был побороться и повозиться, по какой причине и мне приходилось неоднократно вступать с ним <text:soft-page-break/>в некоторое единоборство, пока он не уймётся при самом активном сопротивлении с моей стороны. А затем, после короткой утренней прогулки, начинались графы нашей учёбы. Определённые часы были посвящены работам литературного характера, подготовке материалов по статистическим сборникам, занятиям философией, чтению экономической литературы как нашей, так и западной, а на отдых полагалось и чтение беллетристики.</text:p>
      <text:p text:style-name="P1">Газеты мы получали, конечно, с громадным запозданием и сразу целыми пачками. Но Владимир Ильич ухитрялся систематизировать и чтение этих газет: он распределял их таким образом, что каждый день прочитывал только номера, соответствующие темпу запоздания, но именно приходящиеся только на определённый день. Выходило, что он каждый день получает газету, только с большим опозданием. А когда я пытался портить этот газетный ритм, злонамеренно выхватывая сообщения позднейших номеров, он затыкал уши и яростно защищал преимущества своего метода.</text:p>
      <text:p text:style-name="P1">Владимир Ильич был большим поклонником морозного чистого воздуха, быстрой ходьбы, бега на коньках, шахмат и охоты. И какой это был весёлый, живой и общительный товарищ в часы такого отдыха на свежем воздухе или в процессе сражения за шахматным столиком!</text:p>
      <text:p text:style-name="P1">Так шли недели за неделями нашей ссыльной жизни, и напряжённый темп работы этого необыкновенного человека, который на наших глазах не пропускал ни одного дня, чтобы так или иначе, но несколько продвинуться вперёд в смысле расширения своего умственного багажа, действовал на нас необычайно подбадривающим и подтягивающим образом. Каждому в его присутствии хотелось быть лучше, чем он есть, и вместе с тем так тянуло быть ближе именно к этому яркому и жизнерадостному человеку.</text:p>
      <text:p text:style-name="P1">Я здесь не имею в виду описывать «времена и нравы» минусинской ссылки тех времён. Отмечу только, что в последнем счёте наша социал-демократическая компания с Владимиром Ильичём во главе послужила яблоком раздора среди ссыльных. Весь этот мирок раскололся на две части, причём вся рабочая публика очутилась на нашей стороне. Когда до наших минусинских степей дошло послание госпожи Кусковой, её известное «Кредо» («Верую»), в котором она старалась доказать неосмотрительность политической проповеди среди пролетариата, которому-де на ближайшее время уготованы лишь пути экономической борьбы, а вся борьба политического характера должна быть отнесена на иждивение «белой кости», т. е. господ либералов и всякого рода разночинной интеллигенции, — отношение к этому посланию среди наших ссыльных было весьма различное. Но лишь один Владимир Ильич правильно оценил всю ту губительность искривления сознания пролетариата, которая могла быть связана с таким хвостизмом и пресмыкательством перед куцым российским либерализмом, и всю близорукость этих якобы практических сторонников чисто экономической борьбы. Энергичная отповедь автору «Кредо», которая затем разошлась по всей России в виде письма за подписью 17 ссыльных Восточной Сибири, целиком принадлежит его перу. В такие моменты Владимир Ильич всегда был начеку, всегда кипел негодованием по адресу такого рода противников.</text:p>
      <text:p text:style-name="P1"><text:soft-page-break/>Ссылка приближалась к концу. Ещё до окончания ссылки я получил разрешение работать на Сибирской железной дороге. Очень памятна мне одна из последних моих прогулок с Владимиром Ильичём по берегу широкого Енисея. Была морозная лунная ночь, и перед нами искрился бесконечный саван сибирских снегов. Владимир Ильич вдохновенно рассказывал мне о своих планах и предположениях по возвращении в Россию. Организация печатного партийного органа, перенесение его издания за границу, и создание партии при помощи этого центрального органа, представляющего, таким образом, своеобразные леса для постройки всего здания революционной организации пролетариата, — вот что было в центре его аргументации. Мне, признаться, на первых порах показалось, что он переоценивает роль такой партийной газеты и что это происходит лишь потому, что за длительный срок пребывания в ссылке ему самому поневоле приходилось делать односторонний нажим лишь в сторону литературной деятельности.</text:p>
      <text:p text:style-name="P1">Жизнь показала всю правильность намеченного Владимиром Ильичём пути.</text:p>
      <text:p text:style-name="P1"/>
      <text:p text:style-name="P1">III</text:p>
      <text:p text:style-name="P1"/>
      <text:p text:style-name="P1">Когда Владимир Ильич по окончании своей сибирской ссылки перебрался за границу и приступил к изданию «Искры», этот момент был поворотным пунктом в судьбах нашей партии. Как известно, в подзаголовке «Искры» был эпиграф: «Из искры возгорится пламя». Это пламя на наших глазах действительно возгорелось в гигантский октябрьский пожар, зажёгший красную зарю над всем порабощённым миром. Если теперь пробежать по страницам номеров старой «Искры», можно убедиться в том громадном значении, которое имела её пламенная проповедь в пробуждении революционной воли российского пролетариата. Вы увидите, как среди всей фаланги блестящих литераторов, собранных по мысли Владимира Ильича под знаменем «Искры», ярко выделяется его центральная направляющая фигура, его простые и ясные мысли, его пламенные слова, преисполненные гнева и отваги и непрестанно зовущие на новые битвы с врагами пролетарского дела. Старая «Искра» навсегда останется поучительным образцом того, как надо вести орган партии, чтобы он был одновременно и путеводным, зовущим к себе, и предупреждающим об опасностях маяком, и боевым набатом, властно будящим революционную страсть и волю к действию. Под её знаменем в России стали накапливаться те силы, которым впоследствии пришлось в небывалом историческом масштабе выявить всесокрушающую мощь ленинской тактики, ленинского «марксизма в действии». Именно под этим знаменем происходили первые группировки «железной когорты большевиков».</text:p>
      <text:p text:style-name="P1">Я миную первые российские ячейки организации «Искры», являвшиеся прообразом будущих комитетских организаций; миную союзничество с «Южным рабочим», деятельность первого организационного комитета по созыву съезда партии (ОК), работу в самарском центре и перехожу к <text:soft-page-break/>воспоминаниям, связанным с киевским периодом моей революционной деятельности (1903—1905 годы).</text:p>
      <text:p text:style-name="P1">Вспоминается II съезд партии в 1903 году и первый раскол в рядах только что сложившейся РСДРП. По воле этого съезда мне пришлось быть в рядах ЦК первого созыва и поэтому в самом деятельном контакте с женевским центром.</text:p>
      <text:p text:style-name="P1">В тогдашнем Киеве, где поместилась основная ячейка ЦК, нам на первых порах приходилось крайне туго.</text:p>
      <text:p text:style-name="P1">На ЦК лежала ответственность за постановку работы во всероссийском масштабе, нужно было спаять разрозненные клубочки впервые образовавшихся комитетов в единое целое, поддержать силы борющихся товарищей в условиях крайне неравной борьбы с зубатовщиной и изощрённым полицейским механизмом уже чуявшего свою гибель, но ещё сильного громадной исторической инерцией царизма.</text:p>
      <text:p text:style-name="P1">Великие освободительные цели, всё более и более заметно приходящая в движение стихия народных миллионов и небольшая горстка профессиональных революционеров, скудные средства, непрерывный процесс «налаживания» и непрерывные провалы — вот обстановка, в которой приходилось впервые строить партийный аппарат во всероссийском масштабе. Трудно переоценить то гигантское значение, которое имело для нас в этой борьбе за первичные основы партии регулярное появление «Искры». Уже самая мысль о том, что, вопреки всем нашим провалам, за пределами полицейской досягаемости работает «шестёрка» во главе с Владимиром Ильичём, поддерживала нас в самые трудные минуты. Судите сами, какое тягостное впечатление произвело на нас сообщение о том, что первейшим результатом партийного съезда 1903 года оказался раскол именно в группе редакторов «Искры», причём Владимир Ильич, первенствующая и решающая роль которого в редакции центрального органа для нас была давно ясна, должен был очутиться в полнейшем одиночестве.</text:p>
      <text:p text:style-name="P1">Ответственная деятельность в Киеве при таких условиях представлялась для меня очень трудной, и, добыв себе нелегальный паспорт, я немедленно перебрался за границу. В Женеве я очутился в настоящем кипящем котле эмигрантской склоки. Встречаясь со своими старыми друзьями, я не узнавал их при том градусе взаимного озлобления, до которого они дошли. Большинство жал этого муравейника было направлено против Владимира Ильича. Особенно памятны жалобные филиппики Плеханова, убеждавшего меня в том, что ради сплочённости старой редакции «Искры», представлявшей, по его мнению, «непобедимую армаду», стоило идти на гораздо большие жертвы, чем та или иная уступка в толковании параграфа о членстве в партии.</text:p>
      <text:p text:style-name="P1">Само собой разумеется, что в эти суматошные дни наибольшее число часов я проводил с Владимиром Ильичём, а он-то как раз среди всех этих мятущихся людей отличался наибольшим спокойствием и выдержанностью. Я ясно замечал, что он намеренно старался в минимальной степени «агитировать» меня, предоставляя мне самому беспристрастно разобраться в обстоятельствах происшедшего раскола. Судьба на этот раз была крайне немилостива ко мне и уготовила для меня, ещё не разорвавшего со специфическим практицизмом той <text:soft-page-break/>нашей революционной российской обстановки, о которой я говорил ранее, крайне неблагодарную буферную роль. Я стал напрягать поистине величайшие усилия в целях примирения недавних друзей.</text:p>
      <text:p text:style-name="P1">Владимир Ильич при всей удивительной цельности своего внутреннего «я» был, по сути дела, на редкость скромным и несамовлюблённым человеком. Вспоминаю, что один из моих споров с Владимиром Ильичём затянулся до глубокой ночи. Зная, какое значение он придаёт нуждам именно нашей российской революционной практики, я старался убедить его в необходимости примирения, обрисовывая убийственное значение раскола именно для этой практики. «Наконец, — говорил я, — обратите внимание, Владимир Ильич, какая получается ситуация. Ведь, по сути дела, все, решительно все, против вас! Даже среди тех немногих лиц, которые голосуют с вами, на мой взгляд, находятся такие, которые делают это главным образом по личной преданности вам. Выходит так, что вы один против всех».</text:p>
      <text:p text:style-name="P1">Известно, что некоторое перемирие между Лениным, Плехановым и Мартовым в этот период женевских переговоров было заключено. Личной спайке этих лиц я придавал особое значение, и личный момент, казалось, был улажен. Но как жестоко пришлось мне поплатиться за переоценку этого момента и близорукость политического расчёта!</text:p>
      <text:p text:style-name="P1">Спустя короткий срок я уже вновь был в Киеве и уверял своих киевских друзей, что опасность раскола миновала и что наша старая «Искра» по-прежнему «непобедимая армада». Увы! Прошло ещё несколько недель, и мы получили в Киеве целый ряд писем из-за границы с приложением надлежащей литературы, которые свидетельствовали о бесповоротном разрыве между сторонами. Бой вновь разгорелся по всей линии с той лишь разницей, что обе стороны изрядно и поделом поливали меня за мою «болотную» попытку, а дальнейшие события наглядно показали, что зорким в историческом смысле оказался действительно только один Владимир Ильич. И если гениальность заключается именно в предвидении событий, когда таковые познаются за много и много лет до понимания их сущности обычной массой средних людей, то именно в этом раннем распознавании революционного грехопадения меньшевиков с особой наглядностью сказалась гениальная историческая прозорливость Владимира Ильича.</text:p>
      <text:p text:style-name="P1">Большевизм и меньшевизм представляли два диаметрально противоположных восприятия объективной сущности вещей. Но с непреложной ясностью это выявилось лишь с дальнейшим течением событий, лишь по мере того, как росли и ширились баррикады народных восстаний на равнинах России.</text:p>
      <text:p text:style-name="P1"/>
      <text:p text:style-name="P1">IV</text:p>
      <text:p text:style-name="P1"/>
      <text:p text:style-name="P1">События 1905 года застали меня ещё в Киеве, где я принимал деятельное участие в большой железнодорожной забастовке, воспользовавшись тем, что при помощи некоторых личных связей мне удалось найти занятие в Управлении Юго-Западных железных дорог. В последний период забастовки я был <text:soft-page-break/>председателем забастовочного комитета, к большому неудовольствию железнодорожного начальства, которому так неприятно было видеть в этой роли дипломированного инженера. Опираясь на громадный отряд железнодорожных рабочих и служащих, мы бодро вели своё наступление и скоро были господами положения не только на линиях железных дорог, но и в самом городе. Власти растерялись, однако нельзя сказать, что и мы видели ясно перед собой предстоящий путь, и глухая тревога всё больше и больше охватывала нас, не знавших, каким образом правильно завершить цепь наших бесконечных митингов. Манифест 17 октября появился в то время, когда в рядах железнодорожников и примыкавших к ним различных революционных организаций Киева начиналась уже заметная растерянность. Так, по сути дела, обывательская масса, которая была захлёстнута гигантской волной всероссийского забастовочного движения, жаждала причалить к самым ближайшим берегам, обеспечивавшим элементарный прибавок к сумме тех скудных экономических и политических прав, которыми она располагала ранее. Легко понять, как трудно было действовать в этой среде с призывами не верить этим конституционным иллюзиям и деятельно готовиться к неминуемой вооружённой борьбе с коварным противником.</text:p>
      <text:p text:style-name="P1">Октябрьские празднества в Киеве закончились расстрелом и кавалерийской атакой против многотысячной толпы, собравшейся на Крещатике и около здания Городской думы. Затем последовал гигантский еврейский погром, а немного спустя — ещё более кровавое усмирение восставших сапёров. Я спасся от ареста только путём отъезда в Петербург, в тот самый Петербург, где в то время находился Владимир Ильич и откуда шли к нам красноречивые предупреждения о том, что прежде всего необходимо держать порох сухим в пороховницах.</text:p>
      <text:p text:style-name="P1">Переход от погромного Киева к утопавшему ещё в «конституционных свободах» Петербургу был прямо поразителен. В Киеве я уже привык к тому, чтобы не расставаться с револьвером и быть всегда наготове к акту нападения черносотенцев, — недаром черносотенная газета «Киевлянин» почти ежедневно обличала нас, стоявших во главе бастующих железнодорожников, в государственной измене, а здесь, на улицах Петербурга, обилие самой резкой обличительной литературы, и мальчишки-газетчики, бойко торгующие многочисленными по тому времени газетами и юмористическими журнальчиками, приплясывают на одной ноге и распевают про премьер-министра: «Витте пляшет, Витте скачет, Витте песенки поёт...».</text:p>
      <text:p text:style-name="P1">Картины киевского разгрома, ещё до сих пор ярко живущие в моей памяти, аресты близких мне лиц — всё это, конечно, не могло способствовать оптимистическому восприятию мной этих петербургских благ. Не всем дано орлиным полётом перекрывать тяжёлые провалы действительности. Оглушённый киевскими событиями, я более всего боялся переоценки наших собственных сил и возможностей. Вспоминаю, что на этой почве у меня было немало споров с Владимиром Ильичём. Но одновременно я не мог не восхищаться и не удивляться той гигантской энергии, которую он развил в этот период в Петербурге. Это был, так сказать, его первый, «пробный» выход из <text:soft-page-break/>подполья на широкую историческую арену, но для всех, имевших глаза, уже стало ясно, какой гигантской исторической фигурой может стать этот человек при условии именно такой широкой, открытой деятельности. Казалось, что это зарево крестьянских восстаний, что эти первые ласточки грозных военных восстаний, что эти волны бурно размётывавшихся стачек в нём одном находят такой центр, который сможет мудро подсчитать их итоги и, не смущаясь никакими потерями и колебаниями весов изменчивого в повстанческой борьбе счастья, направить корабль революции именно в ту гавань, которая обеспечит с минимумом потерь максимум революционных достижений.</text:p>
      <text:p text:style-name="P1">Ещё не всеми признанный, ещё только полуразгаданный, Владимир Ильич, однако, уже для весьма большого круга лиц являлся вполне признанным капитаном корабля российской пролетарской революции. «День за год!» — вот тот лозунг, которому обязаны подчиняться в период революций борцы за великие достижения этих революций. И Владимир Ильич неуклонно следовал этому лозунгу. Он не только сам вовсю использовал своим острым печатным словом открывшуюся возможность говорить в прессе, не прибегая ни к каким эзоповским терминам, — это именно он толкал и организовывал всю нашу партийную пишущую братию, чтобы она не теряла драгоценных минут в борьбе за широкое и истинно революционное просвещение народных масс. Перелистывая сейчас многочисленные работы Владимира Ильича, относящиеся к периоду первой русской революции, поражаешься и восхищаешься зоркостью его взглядов, меткостью его ударов, пророчеством его предвидения и всей той гигантской работой по срыву всех и всяких масок, в которые так любят облекаться враги народа в тот период, когда пробуждается в этом народе революционная воля к действию.</text:p>
      <text:p text:style-name="P1">Мне вспоминается одно выступление Владимира Ильича на колоссальном митинге в Народном доме графини Паниной. На трибуне последовательно сменяются одна за другой фигуры известных всему Петербургу ораторов. Выступают лучшие силы кадетов и трудовиков. И вот на той же трибуне новая фигура неизвестного широкой толпе оратора. Бросается в глаза только необычайно выпуклая линия лба и пронизывающий блеск слегка косящих глаз. Он говорит только какой-нибудь десяток минут, но вы ясно видите, что этот оратор уже вполне завладел и по-своему зачаровал эту массу впившихся в него с напряжённым выражением тысяч и тысяч глаз... Перед нами, несомненно, грозный народный трибун. С железной логикой развёртывает он перед слушателями анализ протекающих на их глазах событий, и всем становится ясно, что другого толкования этих событий дать нельзя, как нельзя сомневаться в том, что дважды два четыре. А если это так, с каким негодованием должен обрушиться суд истории на головы тех, которые не уразумели ясного смысла этих событий и прозевали в них решающую роль движения народных низов. Но ещё большее презрение должно пасть на головы тех, которые сознательно стараются затушевать истинный смысл событий, тщатся извратить самосознание трудящихся масс, усыпить их волю побасенками о якобы уже достигнутой мирной пристани. Кто же эти предатели и изменники, обращающие в ничто те громадные жертвы, которые принесены уже <text:soft-page-break/>пролетариатом в его освободительной борьбе не только за себя, но и за дело всех трудящихся? На поверку оказывается, что под покровом более или менее красивых слов такую измену совершают все партии до меньшевиков включительно, и лишь одни большевики держат железный курс на неуклонное достижение подлинных, а не фальсифицированных завоеваний революции.</text:p>
      <text:p text:style-name="P1">За каждым словом этого оратора чувствуется такая глубокая продуманность до конца, такая страстная убеждённость, которые покоряют сильнее всяких словесных красот и изысканных голосовых модуляций. Он сходит с трибуны под гром аплодисментов, переходящих в овацию, и нам приходится наблюдать, что в этом единодушном порыве участвуют даже те, которых он только что обличал. Но ведь в этом-то и сила народного трибуна, могущего покорить массу вопреки её разнокалиберному составу. Таким трибуном был наш Владимир Ильич, и много нужно было употребить конспиративных уловок, чтобы при таких ярких выступлениях по возможности меньше оглашалось имя В. И. Ульянова-Ленина.</text:p>
      <text:p text:style-name="P1">Московское декабрьское восстание было подавлено. Петербург мрачно молчал. Почва под ногами Владимира Ильича становилась всё более и более горячей. Расправа с выдающимися работниками первой российской революции намечалась во всё более и более явной форме. В интересах партии было решено как можно скорее отправить Владимира Ильича за границу; но каких трудов нам стоило это сделать. Как капитан корабля, он оставил его, можно сказать, в буквальном смысле последним. На первых порах с большим трудом мы уговорили его поселиться по крайней мере в Финляндии.</text:p>
      <text:p text:style-name="P1">Мне памятен один разговор с Владимиром Ильичём незадолго до его отъезда. Как-то вечером он пробрался в мою квартиру после трудного рабочего дня, но такой оживлённый, такой приподнятый... Разумеется, разговор был о последних событиях. Я доказывал, что убыль в движении масс после гигантского размаха даёт нездоровую почву для отдельных партизанских выступлений и что весь этот частичный террор и разнообразные «эксы» знаменуют спад революционного подъёма. Он, наоборот, видел в этом лёгкую возможность организовывать решительные революционные двойки и тройки — залог новой восходящей волны массовых движений. В последнем счёте совершенно правым оказался всё же Владимир Ильич, говоривший, что посев 1905 года слишком реален и произведён именно в таких почвенных слоях, признать бесплодность которых — это всё равно, что признать прекращение биения пульса жизни преисполненной сил огромной страны. Если события 1905 года наглядно показали, как немногие тысячи профессиональных революционеров привели в движение сотни тысяч пролетариев и ближайших попутчиков пролетариев, то в следующий раз десятки тысяч организованных под знамёнами партии приведут в движение десятки миллионов, и победа будет несомненна.</text:p>
      <text:p text:style-name="P1">Роль Владимира Ильича в период безвременья после разгрома революции 1905 года и бурная деятельность Владимира Ильича в разгар величайшей из революций мира, нашей Октябрьской революции, — это такие обширные и благодарные темы, что мне не хотелось бы касаться их лишь в заключение этих <text:soft-page-break/>воспоминаний о Владимире Ильиче. А между тем, когда говоришь о Владимире Ильиче, то так трудно оборвать своё изложение.</text:p>
      <text:p text:style-name="P1">На службе величайшей в мире революции он сжёг все свои силы, он спалил напряжёнными думами свой гениальный мозг. Незадолго до своего последнего смертельного заболевания, едва оправившись от предыдущего болезненного припадка, он как-то говорил мне со смущённой улыбкой: «Да, мне кажется, что я брал на себя слишком большую нагрузку...». Он говорил это в вопросительном тоне. Умирая, он ещё сомневался в том, достаточна ли его ставка, ставка самой жизни.</text:p>
      <text:p text:style-name="P1"/>
      <text:p text:style-name="P1">ЛЕНИН И МАРКС</text:p>
      <text:p text:style-name="P1"/>
      <text:p text:style-name="P1">Судьбы марксизма в нашей стране теснейшим образом связаны с судьбами того поколения 90-х годов, на плечи которого выпала благородная задача быть провозвестниками марксизма в России. 90-е годы были переломными годами нашего революционного прошлого. База капиталистического развития России явно начинала доминировать. Этот сдвиг бытия и должен был отразиться на соответствующем сдвиге общественного сознания.</text:p>
      <text:p text:style-name="P1">В год смерти Маркса Владимир Ильич был 13-летним мальчиком. Но в расцвете своего юношеского возраста, в начале 90-х годов, он уже был убеждённым марксистом, основательно изучившим почти все основные работы Маркса, которые он только мог получить в то время на русском или иностранном языках. Вышло так, что на этот раз, преодолевая разрывы пространства и времени, мысль величайшего гения человечества быстро и плодотворно пала могучими ростками в восприимчивый мозг другого гениального человека, в расцвете его юношеской огненной энергии.</text:p>
      <text:p text:style-name="P1">Великий сатирик Салтыков-Щедрин когда-то мечтал, что гонимая по всему свету правда найдёт своё прочное пристанище в «чистом сердце крестьянского дитяти». И он предсказывал, что там, в этом сердце, эта правда разрастётся в могучее дерево, ветви которого покроют весь мир.</text:p>
      <text:p text:style-name="P1">Владимир Ильич не был таким крестьянским ребёнком. Его первые политические бои ведут его как раз в разрыв с романтикой народничества. И тем не менее никто так зорко, как он, не всматривался в условия жизни многомиллионного русского крестьянства и никто не сделал столь многого для этого крестьянства, для выпрямления его жизненной дороги, для крепкой связи его «крестьянской правды» с той правдой, которая идёт от величайших достижений всего человечества. А эта-то правда и нашла своё самое высокое выражение в учении Маркса, а затем великой революционной работой партии, созданной Лениным, она перевоплотилась в ту правду жизни, которую ныне защищают на мировой арене 900 миллионов людей, освобождённых от цепей капитализма.</text:p>
      <text:p text:style-name="P1">Проводя наши параллели между Марксом и Лениным, мы, конечно, всё время ощущаем, что наряду со сходством между ними, без сомнения, наблюдаются и отличительные черты, поскольку глубоко различны <text:soft-page-break/>исторические эпохи, в которые они жили. Ленин был великим продолжателем учения и дела Маркса. Ленинизм, говорим мы, есть марксизм эпохи империализма и пролетарских революций. Но в данном случае мы хотим проследить общие черты, свойственные этим двум великим людям.</text:p>
      <text:p text:style-name="P1">И книги, и люди имеют свои судьбы. Лучший суд над ними творит само время. Часть этих книг и часть этих людей идёт в корзину истории, другая же подхватывается вечно рвущимся вперёд потоком самой жизни и прочно, на века хранится как величайшее достижение человечества.</text:p>
      <text:p text:style-name="P1">Маркс и Ленин поражают прежде всего тем, что оба они были ярчайшими образцами прямой жизненной дороги, исключительной целеустремлённости всех сил своего интеллекта, направленных на дело защиты угнетённых и обездоленных. Продумайте жизненные пути Ленина и Маркса. Вам сразу бросится в глаза, что оба они ни разу, ни в одном случае не находились на какой-нибудь службе у того общественного строя, непримиримыми борцами против которого они были всю свою жизнь до последнего вздоха. Более того, нельзя себе даже и представить этих людей в таком положении, настолько глубок был их разрыв с житейскими нормами, идущими от ненавистного прошлого. Юного Маркса готовили в профессора. Несколько выступлений на юридическом поприще, которые пришлось сделать Владимиру Ильичу после окончания университета, сразу дали почувствовать свидетелям этих выступлений, что перед ними человек исключительных дарований. Но прямые революционные пути жизни Маркса и Владимира Ильича уже на заре их юношеских дней покончили с Марксом-профессором и Лениным-юристом, сразу и бесповоротно отшвырнув всё то, что хотя бы отчасти могло идти от обывательского существования.</text:p>
      <text:p text:style-name="P1">Жизнь подлинного революционера всегда отличается исключительной напряжённостью. В этом лагере нет места для людей с тёплым или тепловатым темпераментом. Маркс и Ленин были страстными борцами. Маркс, как известно, был «мавром» и по внешнему облику. Его современники свидетельствуют, что его живые глаза, металлически резкий голос и несколько угловатая, но решительная манера держаться немедленно выделяли его фигуру среди всех окружающих.</text:p>
      <text:p text:style-name="P1">Моё первое знакомство с Владимиром Ильичём в его юношеские годы прочно связано в моей памяти с удивительным блеском и остротою его глаз и с ярким румянцем одухотворённого молодого лица. И сколько раз на моих глазах в те годы Владимир Ильич в самой разнообразной обстановке, в особенности на рабочих собраниях, с самого же начала своих выступлений немедленно становился центром общего внимания, приковывая это внимание не только исключительной убедительностью и жизненной правдой, звучавшей в его словах, но и той особой целостностью всего существа, которая была присуща этому человеку.</text:p>
      <text:p text:style-name="P1">И Маркс, и Ленин были людьми большого темперамента, и воистину «ничто человеческое им не было чуждо». Последовательность подлинного революционера может идти только от глубочайшего восприятия всего того, что мы именуем жизнью. Но раз это восприятие налицо, то результатом его обычно <text:soft-page-break/>является глубоко оптимистическое мировоззрение. Так даёт себя знать «вечно зелёное дерево жизни».</text:p>
      <text:p text:style-name="P1">Владимир Ильич для нас был прекрасным примером душевного и физического здоровья.</text:p>
      <text:p text:style-name="P1">Если он смеялся, то смеялся от души, до слёз, невольно заражая своим смехом окружающих, а гнев его немедленно принимал также выразительные формы. Энгельс свидетельствует о Марксе, что он мог бурно гневаться и быть заразительно весёлым, но «мавр» никогда не мог прийти в отчаяние. Владимир Ильич в отчаяние тоже никогда не приходил, а ему пришлось, как всякий легко может себе представить, переживать в своей жизни такие острые моменты, такие стечения самых неблагоприятных обстоятельств, которые редким людям выпадали на долю.</text:p>
      <text:p text:style-name="P1">Историческая концепция Маркса ставит на своё место и «случайность». Его анализ показывает нам, каким образом на нуждах и потребностях данного человеческого коллектива в данный исторический период вырастает та или иная идеологическая надстройка. Он выясняет, почему великие открытия и изобретения всегда бывают связанными не с потребностями одного лица, а всего общества. Он объясняет, почему самая преемственность знания стала обеспечиваться лишь на известном этапе индустриализма, а именно совпадает с широким применением машин и развитием крупной промышленности. Но, конечно, остаётся ещё много поработать, чтобы показать, каковы те конкретные пути, по которым гений одного человека сплетается с гением другого.</text:p>
      <text:p text:style-name="P1">В том поколении 90-х годов, которое явилось носителем идей Маркса в нашей стране, было немало даровитых, талантливых людей, упорно и со страстным напряжением изучавших великие творения Маркса. Но не было такого человека, в котором существо марксизма, так сказать, вся его органика, так пронизала бы собственное его существо и его собственную органику, как это было у Владимира Ильича. И если можно говорить об известном сродстве интеллекта, то без всякого преувеличения можно сказать: Маркс и Ленин являются редчайшими образчиками такого сродства. Изучение их личностей на почве этого факта уже само по себе поучительно: оно должно показать, как бессильны перегородки индивидуальных особенностей, национальных отличий и т. д., если над ними доминирует нечто более мощное: фактическое движение восходящего класса.</text:p>
      <text:p text:style-name="P1">Маркс был исключительным трудолюбцем. И он же утверждал, что если какой-нибудь учёный хочет отгородиться от жизненных восприятий, зарыться в своём учёном кабинете наподобие того, как «крыса зарывается в сыр», — дело его пропащее. Ассоциация его мыслей была изумительной. Лафарг утверждает, что мозг Маркса как бы напоминал военный корабль в полном боевом вооружении, всегда готовый отплыть в любом направлении. Он говорит, что почти по любому вопросу у Маркса всегда можно было найти исчерпывающую справку, причём рядом с огромным фактическим материалом он неизменно давал при этом яркие философские обобщения.</text:p>
      <text:p text:style-name="P1">Маркс любил говорить, что книги — «его послушные рабы» и беспощадно подчёркивал в них необходимые ему места, загибал углы на <text:soft-page-break/>страницах и на полях делал выразительные отметки, ставил восклицательные и вопросительные знаки. Тысячи томов его собственной библиотеки были для него недостаточны. Превосходно владевший тремя основными европейскими языками, он проводил долгие рабочие часы в основных европейских книгохранилищах, в особенности высоко оценивая книжную сокровищницу Британского музея. Для того, чтобы написать несколько десятков страниц «Капитала», посвящённых обрисовке действительного положения английского рабочего класса, он проштудировал огромные тома «Синих книг» английской фабричной инспектуры и впервые дал исчерпывающую сводку всего ценного, что в них заключалось.</text:p>
      <text:p text:style-name="P1">Здесь полная аналогия с Владимиром Ильичём. Умственный труд и для него был отрадной стихией, доставлявшей ему глубокое наслаждение. Ассоциация мыслей Владимира Ильича была также изумительной. Этой богатейшей ассоциацией определяется и вся своеобразная архитектоника его речей. Подлинные стенограммы его речей доставляли ему немалые муки при последующей литературной обработке. Броски изощрённой мысли, вооружённой громадным ассоциированным материалом, нередко были препятствием для гладкого литературного стиля. Владимир Ильич даже сделал специальную проверку. Во время одного из своих выступлений он сразу посадил для записи двух испытанных стенографисток и потом горестно сообщил, что таким путём он убедился в том обстоятельстве, что «вина» на его стороне.</text:p>
      <text:p text:style-name="P1">Высоко ценя представителей действительного знания (известно отношение Ленина к нашим крупнейшим учёным), Владимир Ильич, подобно Марксу, особенно ценил тех из них, которые не боялись самой «гущи жизни». Сам он, как и Маркс, являл собой совершеннейший образчик учёного-борца. Книги, которыми он пользовался, были также его «послушными рабами»: читал он необыкновенно быстро, точно так же снабжал прочитанную им книгу подчёркиваниями и краткими заметками на полях. Мне иногда приходилось пользоваться экземплярами прочитанных им книг. При этом мысли невольно приковывались к подчёркиваниям и заметкам, сделанным Владимиром Ильичём, и как-то выходило так, что эти подчёркивания и заметки были настолько выразительны, что на долю собственной, самостоятельной проработки уже ничего не оставалось.</text:p>
      <text:p text:style-name="P1">Неоднократно я подшучивал, когда Владимир Ильич при мне перелистывал какую-нибудь книгу, что я заранее трепещу за бедного автора. Действительно, постоянно случалось так, что при простом перелистывании книги его зоркая, сверлящая мысль с удивительной лёгкостью нащупывала слабые места, как бы оправдывая пословицу: «На ловца и зверь бежит». Если случалось отправлять Владимиру Ильичу на просмотр собственную рукопись, то и таковая обыкновенно возвращалась с выразительными подчёркиваниями и не менее выразительными пометками на полях. Как жалею я о том, что такие рукописи не хранил после их типографского использования: в этих пометках ведь были такие яркие доказательства его умения концентрировать мысль на важнейшем и решающем. Для своей фундаментальной работы «Развитие <text:soft-page-break/>капитализма в России» он проделал поистине циклопический труд личной переработки и проверки фолиантов земской статистики, где сырой материал отличался разносортностью и обилием не менее, чем английские «Синие книги».</text:p>
      <text:p text:style-name="P1">Лафарг свидетельствует, что Марксу было одновременно и легко и весьма трудно давать литературное оформление своей мысли. Колоссальный материал точного фактического знания здесь давал себя так же чувствовать, как в любой химической реакции время её завершения находится в прямой зависимости от массы вещества, вступающего в реакцию. Известно, что Маркс был чрезвычайно требователен к себе в поисках лучшего литературного оформления. Для него было величайшей мукой показывать кому-нибудь свою незаконченную вещь. Маркс говорил Лафаргу, что предпочёл бы лучше сжечь свои рукописи, чем оставить их в незаконченном виде. В одном из писем к Энгельсу он пишет, что литературная обработка первых набросков ему чрезвычайно приятна, что-де приятно «облизывать собственного ребенка».</text:p>
      <text:p text:style-name="P1">Жизнь Ленина не позволяла ему заниматься таким «облизыванием» своих трудов. Однако целый ряд фундаментальных работ Ленина, лично им подготовленных к печати, свидетельствует о такой же его громадной требовательности к себе. Мне пришлось быть первым читателем его работы «Развитие капитализма в России». В период сибирской ссылки он присылал ко мне все свои рукописи этой книги для их первого просмотра и обмена мнениями. Я неоднократно негодовал на Владимира Ильича, что по мере своей работы он, на мой взгляд, слишком многое зачёркивал и слишком сурово сжимал объём книги. Когда книга была закончена, я убедился, что Владимир Ильич был совершенно прав и в этом случае, но и по сие время жалею, что, по-видимому, утеряны рукописи первоначальных набросков.</text:p>
      <text:p text:style-name="P1">Подобно Марксу, Владимир Ильич был большим знатоком крупнейших европейских книгохранилищ. Об этом свидетельствует оставленное им литературное наследство. Превосходно зная основные европейские языки, он всю жизнь продолжал неустанно трудиться, чтобы до тонкости освоить, так сказать, самый дух каждого из этих языков. В противоположность Марксу он писал чётким бисерным почерком. Здесь у него скорее сходство с Энгельсом. Писал с изумительной быстротой и, подобно Марксу, любил предварительно обдумывать свои мысли на ходу. В прогулках с ним мы обыкновенно оживлённо беседовали, причём Владимир Ильич во время таких прогулок давал такие яркие концепции своих соображений, что всегда приходилось жалеть относительно невозможности в таком же виде немедленно закрепить их в письменной форме.</text:p>
      <text:p text:style-name="P1">Подобно Марксу, Владимир Ильич не упускал случая для ознакомления с классиками научной и художественной литературы. В пору своей молодости он неоднократно жаловался мне, что он не ощущает в себе достаточно изощрённого вкуса к художественным произведениям. Однако в личной беседе всегда приходилось убеждаться в обратном: его замечания о классиках русской литературы, как об этом свидетельствуют его литературные высказывания о Л. Н. Толстом и о М. Горьком, всегда отличались необыкновенной меткостью и <text:soft-page-break/>полновесностью. Я очень сожалею, что не записывал своевременно таких высказываний, но, например, отчётливо помню блестящую оценку, данную Владимиром Ильичём творениям А. П. Чехова. Помню, как он восхищался стилем этого писателя, в котором с такой удивительной гармонией сочетались. высокая жизненная правда, простота и точность художественного слова.</text:p>
      <text:p text:style-name="P1">В период сибирской ссылки мы с В. В. Старковым попробовали заняться переводами с немецкого. Мы послали свой перевод на просмотр Владимиру Ильичу и получили от него обратно нашу рукопись, всю испещрённую его пометками. Он дал нам наглядный урок той высокой, требовательности к изложению, великолепным примером которой являются его собственные литературные работы. Необыкновенная чёткость и убедительность его литературного языка являются прямым результатом его громадной работы над собой. Стоило только при Владимире Ильиче произнести какое-либо незнакомое ему русское слово, как он немедленно учинял допрос: «Откуда вы взяли это слово, правильно ли вы его употребляете...». И неизменно рылся в известном словаре Даля, высоко расценивая его авторитет и отражая все мои атаки на ограниченность этого источника.</text:p>
      <text:p text:style-name="P1">Громадная требовательность к самому себе давала и Марксу и Ленину законное право на такую же требовательность и по отношению к другим людям. Как у того, так и у другого эта требовательность прежде всего имела чёткий целеустремлённый характер, в основе которого лежало определённое положение: благо пролетарской революции — высший закон. Как известно, Маркс всем своим личным поведением давал яркий образчик выдержанной партийности. Маркс-партиец — ведь это чрезвычайно благодарная тема для специальной статьи. Владимира Ильича можно было легко рассердить расплывчатой характеристикой какого-нибудь человека в качестве вообще «хорошего» человека. «Причем тут «хороший», — говорил он. — Лучше скажите-ка, какова политическая линия его поведения...».</text:p>
      <text:p text:style-name="P1">И Маркс и Ленин были грозными борцами за чистоту и отточенность генеральной политической линии коммунистов, и как тот, так и другой немедленно рвали с самыми дорогими для них людьми, если видели, что с этими людьми они уже не могут идти по путям борьбы за пролетарскую революцию. Известны едкие сарказмы Маркса по адресу всех противников рабочего класса, всего капиталистического охвостья. И Плеханов и Мартов относились к числу таких людей, которых Ленин чрезвычайно высоко ценил, но это не мешало тому же Ленину жестоко бичевать того и другого в точном соответствии с их действительными политическими позициями. А ведь разрыв с Плехановым стоил Владимиру Ильичу не одной бессонной ночи.</text:p>
      <text:p text:style-name="P1">Переписка между Марксом и Энгельсом свидетельствует о резком изменении Марксом своих отношений к Лассалю, как только стала явной шаткость политических позиций последнего. Немало досталось тому же Лассалю от Маркса за кокетничанье учёностью.</text:p>
      <text:p text:style-name="P1">Нам припоминается несколько аналогичных случаев вскрытого Владимиром Ильичём «прихорашивания» какого-либо лица, неизменно <text:soft-page-break/>приобретавшего в его глазах репутацию «пустого человека» (слова, которые Ленин произносил с особо выразительной интонацией).</text:p>
      <text:p text:style-name="P1">Лафарг подчёркивает, что Маркс не только с трогательной чуткостью относился к своему другу Энгельсу и к своему семейному кругу, но и был остроумным собеседником, подхватывавшим в тесном дружеском кругу всё жизнерадостно-остроумное. Огромная переписка, оставшаяся после Маркса, свидетельствует, что он был партийным товарищем в лучшем смысле этого слова. Владимир Ильич в этом отношении также не знал себе соперников. При его жизни мы все чувствовали, что его дружеский, зоркий глаз неустанно следит за нами, и с великой деликатностью и готовностью он спешил навстречу, если только убеждался в том, что товарищи находятся в затруднительном положении. В тесном дружеском кругу Владимир Ильич немедленно становился душою всего общества. Именно около него слышались самые страстные речи и наиболее весёлый смех. Он был чрезвычайно осведомлён о личных особенностях каждого товарища и удивительно умел подходить к человеку именно сообразно с его особенностями. Он был воистину «человек-магнит». Лишь одного Владимир Ильич не терпел, как не терпел и Маркс: фальши, позировки, фразистости.</text:p>
      <text:p text:style-name="P1">Громадная эрудиция сочеталась как в Марксе, так и в Ленине с удивительной чёткостью и последовательностью аргументации. Относительно их обоих можно с одинаковым правом говорить, что они были людьми железной логики, и плохо приходилось их противникам, попавшим в когти этой логики. Стрелы их полемики всегда отличались острой отточенностью, и в этой полемике они отнюдь не были поклонниками «изящной словесности». Невежество и головотяпство, ханжество и поповщина, клеветничество, лживость и лакейство, — сколько метких и звонких пощёчин нанесли конкретным носителям этих зол и Маркс, и Ленин в своей неустанной жизни борцов. И вместе с тем нет в мировой истории других, более высоких образцов проникновенной любви к той части человеческого коллектива, с которой эти суровые в борьбе люди связывали будущее всего человечества. Рабочие всего мира не забудут тех пламенных строк, которые посвящены в творениях Маркса и Ленина защите их передовых позиций.</text:p>
      <text:p text:style-name="P1">Мы знаем, что некоторые деятели немецкой социал-демократии были шокированы фривольным языком дружеской переписки Маркса и Энгельса и что на этот счёт «всегда наготове» находится лицемерная буржуазия. А для непредубеждённого читателя резкость эпитетов и безбоязненный подход ко всему, что является «человеческим», составляют в этих документах их своеобразную ценность. Подобно тому, как многие спешные записочки Владимира Ильича имеют особую цену, так и эта переписка как бы приближает к нам этих великих людей и демонстрирует, что истинное величие доступно не каким-то сверхчеловекам, а именно таким людям, которым «ничто человеческое не чуждо».</text:p>
      <text:p text:style-name="P1">У Маркса и Ленина не могло не быть многих страстно ненавидевших их политических противников. Однако даже злейшие политические враги не могли относиться к ним иначе, как с персональным уважением. Энгельс <text:soft-page-break/>свидетельствует, что у Маркса персональных врагов не было. Вспомните мировой отклик на смерть Владимира Ильича, — в нём, несомненно, звучит то же признание по адресу Ленина. А знал ли мир такую скорбь миллионов, как в дни, последовавшие за смертью Владимира Ильича?</text:p>
      <text:p text:style-name="P1">Могилы этих двух людей на века будут самыми священными для всего человечества, связываясь в его сознании в неразрывное великое единство. Но если о ком-нибудь можно сказать, что он жив после своей смерти, то с наибольшим правом это можно сказать про Маркса и Ленина. Величайшие борцы против пут, связывающих восходящий поток жизни, они бессмертны, как бессмертно «вечно зелёное дерево жизни».</text:p>
      <text:p text:style-name="P1"/>
      <text:p text:style-name="P1">ЛЕНИН И НАУКА</text:p>
      <text:p text:style-name="P1"/>
      <text:p text:style-name="P1">Дооктябрьская Россия была одной из экономически отсталых стран Европы. Пережитки крепостничества, гнёт царского самодержавия, недуги капитализма, первобытный строй крестьянской жизни — всё это тормозило развитие страны. Но на суровых её просторах веками слагался и жил в непрестанной и жестокой борьбе со стихиями природы и со стихиями громадных враждебных людских масс мощный народ, отнюдь не бессильно покорный одним только тёмным силам прошлого. Из мрака этого прошлого он бережно донёс и сохранил в памяти мира ряд блестящих достижений и немеркнущих имён.</text:p>
      <text:p text:style-name="P1">Об этом красноречиво свидетельствуют запечатлённые на скрижалях истории подвиги русского народа в битвах и с дикими кочевниками востока, и с немецкими «псами-рыцарями», и с феодалами Европы, и с полчищами Наполеона, говорившими на «двунадесяти языках». Об этом же говорит и блестящая плеяда великих художников, композиторов, литераторов, представителей самых разнообразных искусств, равно как и плеяда великих учёных России.</text:p>
      <text:p text:style-name="P1">Наконец, и сам русский язык — могучий и многогранный, гибкий и образный — разве не говорит он по-своему о мощи и величии создавшего его народа?</text:p>
      <text:p text:style-name="P1">И, однако, для того, чтобы вскрыть в этом народе необъятные возможности для самостоятельного, невиданного по своим темпам движения вперёд, для того, чтобы сплотить эту семью народов под знаменем марксизма и превратить её в несокрушимую цитадель мирового прогресса, нужна была героическая пролетарская партия, созданная и возглавляемая подлинным гением.</text:p>
      <text:p text:style-name="P1">Один из наиболее страстных борцов за революционно-демократическое преобразование основ нашей народной жизни и один из благороднейших умов нашей Родины, В. Г. Белинский, дал в своё время превосходное определение гениальности. Он писал:</text:p>
      <text:p text:style-name="P1">«Гений всегда открывает своими творениями новый, никому до него не известный, никем не подозреваемый мир действительности... Имя гения — миллион, потому что в груди своей носит он страдания, радости, надежды и <text:soft-page-break/>стремления миллионов. И вот в чём заключается всеобщность его идей и идеалов: они касаются всех, они всем нужны, они существуют не для избранных, не для того или другого сословия, но для целого народа, а через него и для всего человечества» *.</text:p>
      <text:p text:style-name="P1"/>
      <text:p text:style-name="P1">* В. Г. Белинский, Соч., т. III, ГИХЛ, 1948, стр. 130—131.</text:p>
      <text:p text:style-name="P1"/>
      <text:p text:style-name="P1">Рукою мастера здесь намечены три решающих момента гениальности: во-первых, особая, присущая гению сила вскрытия тайников жизни; во-вторых, нерушимая связь его с жизнью народных масс; в-третьих, всеобщность этой связи, роднящая гения со всем человечеством.</text:p>
      <text:p text:style-name="P1">Вдумайтесь в эти положения и вы невольно будете поражены, с какой глубиной и силой в этих строках Белинский пророчески охарактеризовал облик Ленина. В этом нетрудно убедиться, останавливаясь на любой из основных черт великой жизни Владимира Ильича.</text:p>
      <text:p text:style-name="P1">Тема «Ленин и наука» необычайно трудна, и для того, чтобы осветить её, надо было бы написать не один трактат. В настоящей статье мы ставим перед собой скромную задачу — дать лишь несколько штрихов, позволяющих представить себе величие Ленина как гения науки.</text:p>
      <text:p text:style-name="P1">Достаточно даже беглого знакомства с научными работами Владимира Ильича Ленина, чтобы увидеть ясное проникновение в факты, умение исследовать сложные взаимоотношения и предвидеть вытекающие из них последствия. Все эти черты воплощены в таком концентрате, когда количество превращается в качество и притом совсем особого порядка, когда вы смело можете констатировать, что перед вами не просто человек науки, а — гений.</text:p>
      <text:p text:style-name="P1">О научном методе и правильном подходе к фактам Ленин говорит со свойственной ему определённостью. Вот его наказ работникам науки:</text:p>
      <text:p text:style-name="P1">«Чтобы действительно знать предмет, надо охватить, изучить все его стороны, все связи и «опосредствования». Мы никогда не достигнем этого полностью, но требование всесторонности предостережет нас от ошибок и от омертвения. Это во-1-х. Во-2-х, диалектическая логика требует, чтобы брать предмет в его развитии, «самодвижении»... изменении... В-3-х, вся человеческая практика должна войти в полное «определение» предмета и как критерий истины и как практический определитель связи предмета с тем, что нужно человеку. В-4-х, диалектическая логика учит, что «абстрактной истины нет, истина всегда конкретна»»*.</text:p>
      <text:p text:style-name="P1"/>
      <text:p text:style-name="P1">* В. И. Ленин, Соч., т. 32, стр. 72.</text:p>
      <text:p text:style-name="P1"/>
      <text:p text:style-name="P1">И в своих научных работах Ленин сам строго следовал этому своему научному наказу.</text:p>
      <text:p text:style-name="P1">Научное творчество Ленина закреплено в его громадном литературном наследстве, во всём исключительном примере его личного жизненного пути и в том великом наследии, которое завещано им человечеству под <text:soft-page-break/>знаменательными понятиями: Союз Советских Социалистических Республик и Коммунистическая партия Советского Союза.</text:p>
      <text:p text:style-name="P1">Это он, Ленин, всматриваясь в тернистый путь революционных демократов России, решительно провозгласил, что мученичество их отнюдь не тщетно, что ценой невероятных жертв и мучительных исканий они нащупали правильные пути для научного понимания действительности, для уразумения источников общественных перемен. Кому из нас не памятны вещие слова Ленина:</text:p>
      <text:p text:style-name="P1">«В течение около полувека, примерно с 40-х и до 90-х годов прошлого века, передовая мысль в России, под гнетом невиданно дикого и реакционного царизма, жадно искала правильной революционной теории, следя с удивительным усердием и тщательностью за всяким и каждым «последним словом» Европы и Америки в этой области. Марксизм, как единственно правильную революционную теорию, Россия поистине выстрадала полувековой историей неслыханных мук и жертв, невиданного революционного героизма, невероятной энергии и беззаветности исканий, обучения, испытания на практике, разочарований, проверки, сопоставления опыта Европы. Благодаря вынужденной царизмом эмигрантщине, революционная Россия обладала во второй половине XIX века таким богатством интернациональных связей, такой превосходной осведомленностью насчет всемирных форм и теорий революционного движения, как ни одна страна в мире» *.</text:p>
      <text:p text:style-name="P1"/>
      <text:p text:style-name="P1">* В. И. Ленин, Соч., т. 31, стр. 9.</text:p>
      <text:p text:style-name="P1"/>
      <text:p text:style-name="P1">Перечитывая это высказывание, я невольно вспоминаю ту «невероятную энергию и беззаветность исканий», которые на моих глазах проявлял сам Владимир Ильич на своём героическом жизненном пути.</text:p>
      <text:p text:style-name="P1">Именно это обеспечило Ленину ту научную вооружённость интеллекта, которая позволила ему, например, в самые трудные начальные годы Советской власти предсказать, что достаточно одного-двух десятилетий трудового содружества рабочих и крестьян, чтобы наша Советская Россия стала непобедимой. Идея революционного союза рабочего класса и крестьянства, как исходный пункт всего нашего движения к высотам социализма и коммунизма, была выдвинута им на основе изучения произведений Маркса и Энгельса и на основе революционной практики.</text:p>
      <text:p text:style-name="P1">С несокрушимой энергией, опираясь на марксизм, во всесильность которого как науки он верил всем своим изумительным по целостности существом, он строил нашу победоносную партию, партию коммунистов-большевиков.</text:p>
      <text:p text:style-name="P1">Ещё будучи молодым 23-летним человеком, он поражал нас, его соратников по петербургскому «Союзу борьбы за освобождение рабочего класса», своим удивительным, мастерским обладанием таким могучим оружием науки, каким является диалектический материализм. Стоит только вспомнить гениальный прогноз грядущей мировой освободительной роли русского <text:soft-page-break/>пролетариата, которым кончается его замечательный труд тех времён «Что такое «друзья народа» и как они воюют против социал-демократов?».</text:p>
      <text:p text:style-name="P1">Оглядываясь на пройденный нами за послеоктябрьские годы путь, мы при нашей привычке к высоким темпам окружающей нас жизни, не сразу видим глубины тех разрывов с прошлым, которыми преисполнен этот путь. А какая глубокая научная проницательность гения нужна была для того, чтобы наметить конкретную трассу этого пути!</text:p>
      <text:p text:style-name="P1">Разрыв между теорией и практикой Ленин считал одним из самых гнусных признаков капитализма. В апреле 1918 года он пишет для Академии наук известный набросок плана научно-технических работ. В то время ещё никакой группировки научных работников, вроде организованной гораздо позднее Государственной комиссии по электрификации России (ГОЭЛРО), и в помине не было. А между тем стоит только перечитать строки этого наказа, чтобы видеть, как по существу здесь уже поставлены основные вехи грядущих фундаментальных работ и как много приходилось учиться работникам науки и техники у Ленина в области революционного преобразования всей нашей экономики и техники на основе общего, генерального, научно продуманного плана.</text:p>
      <text:p text:style-name="P1">Изучение его литературного наследства наглядно показывает нам, как умел он «советоваться» с нашими первоучителями — Марксом и Энгельсом — во всех трудных случаях на дооктябрьских и послеоктябрьских боевых путях нашей партии.</text:p>
      <text:p text:style-name="P1">И подобно тому, как Владимиру Ильичу приходилось обращаться в течение всей его великой жизни к советам Маркса и Энгельса, подобно этому и нам приходится и ещё целому ряду грядущих поколений придётся неустанно обращаться за советами к величайшему гению науки и научного познания действительности, каким был Владимир Ильич.</text:p>
      <text:p text:style-name="P1">Оглядываясь на пройденный нами путь, мы теперь с особой ясностью видим, как велика была та «путёвка в жизнь», которую нам дал Ленин. Достаточно вспомнить хотя бы учение Ленина о неравномерности развития капитализма в эпоху империализма и о возможности победы социализма первоначально в немногих или даже в одной, отдельно взятой стране. Какой это поучительный пример коренной противоположности между догматическим и творческим марксизмом!</text:p>
      <text:p text:style-name="P1">Ленин личным примером показал, что борцы за коммунизм должны быть одновременно большими знатоками всей человеческой культуры. Он умел использовать для своих великих целей завоевания этой мировой культуры, отнюдь не пренебрегая даже и той частью, которая шла от тех, кого он справедливо называл «приказчиками капитализма».</text:p>
      <text:p text:style-name="P1">Особо характерны две громадные по своему научному содержанию работы: «Материализм и эмпириокритицизм» и «Империализм, как высшая стадия капитализма». В первой из них изложены теоретические основы нашей партии, во второй охарактеризованы специфические особенности эпохи империализма.</text:p>
      <text:p text:style-name="P1"><text:soft-page-break/>В этих произведениях Ленин наглядно показал, как надо перерабатывать и усваивать завоевания «приказчиков капитализма», отсевая их реакционные тенденции и борясь со всей линией враждебных сил и классов.</text:p>
      <text:p text:style-name="P1">Академик С. И. Вавилов в своей статье «Ленин и современная физика» правильно отмечал, что в 1909 году, в пору реакции после поражения революции 1905 года, с опубликованием книги В. И. Ленина «Материализм и эмпириокритицизм» «в туманы идеализма, мистицизма, богоискательства тех дней решительно врезался острый, светлый луч ленинской материалистической критики. Беспощадно разрывая паутину эмпириокритицизма, В. И. Ленин противопоставил ему на страницах своей книги несокрушимую теорию познания диалектического материализма» *.</text:p>
      <text:p text:style-name="P1"/>
      <text:p text:style-name="P1">* С. И. Вавилов, Ленин и современная физика. Сборник «Современные проблемы науки и техники», «Молодая гвардия», 1949, стр. 5.</text:p>
      <text:p text:style-name="P1"/>
      <text:p text:style-name="P1">Эти примеры показывают, как умел Владимир Ильич не в заоблачных высотах, а в самой гуще жизни находить то новое, до его открытия неведомое людям, что составляло гениальную сущность его научного творчества.</text:p>
      <text:p text:style-name="P1">Когда сопоставляешь жизнь и деятельность таких гигантов, какими были Маркс и Ленин, невольно напрашивается некоторая параллель. На могиле Маркса Энгельс говорил:</text:p>
      <text:p text:style-name="P1">«Наука была для Маркса исторически движущей, революционной силой. Какую бы живую радость ни доставляло ему каждое новое открытие в любой теоретической науке, практическое применение которой нельзя было даже и предвидеть, — его радость была совсем иной, когда дело шло об открытии, немедленно оказывающем революционное воздействие на промышленность, на историческое развитие вообще. Так, он следил во всех подробностях за развитием открытий в области электричества и еще в последнее время за открытиями Марселя Депре» *.</text:p>
      <text:p text:style-name="P1"/>
      <text:p text:style-name="P1">* К. Маркс и Ф. Энгельс, Избранные произведения, т. II, 1962, стр. 158.</text:p>
      <text:p text:style-name="P1"/>
      <text:p text:style-name="P1">Всё это от слова до слова может быть сказано и о Владимире Ильиче.</text:p>
      <text:p text:style-name="P1">В наши дни нам особенно ясно, какую громадную роль в судьбах всего нашего хозяйственного и культурного строительства сыграл тот почин, который навеки будет связан с его именем как в области электрификации нашей страны, так и в создании основанного на науке плана нашего хозяйственного и культурного строительства.</text:p>
      <text:p text:style-name="P1">Как характерны для Владимира Ильича те небольшие записочки, которые он направлял нам в связи с работами Комиссии над планом ГОЭЛРО, а в дальнейшем в связи с работами Госплана. В конце января 1920 года, когда страна наша только-только выходила из пламени военных гроз, он подчёркивает, как важно дать такой государственный план, «чтобы наглядно, популярно, для массы увлечь ясной и яркой (вполне научной в основе) <text:soft-page-break/>перспективой: за работу-де, и в 10—20 лет мы Россию всю, и промышленную и земледельческую, сделаем электрической...</text:p>
      <text:p text:style-name="P1">Повторяю, надо увлечь массу рабочих и сознательных крестьян великой программой на 10—20 лет» *.</text:p>
      <text:p text:style-name="P1"/>
      <text:p text:style-name="P1">* В. И. Ленин, Соч., т. 35, стр. 370.</text:p>
      <text:p text:style-name="P1"/>
      <text:p text:style-name="P1">Со строк этой записки Владимира Ильича ключом бьёт несокрушимая энергия и вера в могучие творческие силы науки, если она будет подхвачена всей массой трудящихся, великой силой рабоче-крестьянской боевой рати.</text:p>
      <text:p text:style-name="P1">Крупнейшие библиотеки мира — Петербургская, Московская, Лондонская, Парижская — знавали Ленина в качестве одного из наиболее ревностных читателей. Можно было бы написать целый трактат о том, каким Владимир Ильич был совершенно своеобразным читателем, умевшим в сравнительно короткий срок успешно ознакомиться с великими творениями благороднейших умов человечества.</text:p>
      <text:p text:style-name="P1">Прослеживая всю жизнь Владимира Ильича, мы наглядно видим, как неустанно, изо дня в день оттачивалась острая мысль Ленина. Но, подобно Марксу, Ленин в своей гигантской научной работе особенно зажигался в тех случаях, когда эта работа подводила его к ключевым позициям, к вершинам, с которых открывалось понимание коренных нужд и чаяний миллионных масс трудового народа. Ему пришлось стоять на сторожевой вахте в такие решительные моменты, когда совершались революционные сдвиги всего уклада жизни нашего народа. Он был не только гением науки, но и гением революции, которая означала решающие перемены не только для нашей страны, но и для всего мира.</text:p>
      <text:p text:style-name="P1">Все, кто имел счастье встречаться с Владимиром Ильичём и принимать то или иное участие непосредственно в его работе, не могли не поражаться той энергии, которую он затрачивал на глубокое ознакомление с нуждами и чаяниями всего громадного массива трудящихся. Никто не мог сравняться с ним в умении бесстрашно заглянуть в лицо действительности, называть своими именами самые неприглядные вещи. Припоминаю, как в одном из разговоров со мной он энергично подчёркивал необходимость борьбы с тремя особенно злостными врагами, дававшими себя знать в начальный период нашего государственного строительства. Он дал этим врагам такие меткие, столь характерные для бросков его мысли, определения: «бюрократизм, хаос, ляпанье».</text:p>
      <text:p text:style-name="P1">Но бесстрашие исследовательской мысли Владимира Ильича сочеталось с проникновенной чуткостью к нуждам народа. Легко понять, что эта установка давала ему самому возможность тесной связи с самыми широкими массами трудящихся. Сколько раз на моих глазах разнообразные посетители кремлёвского кабинета Владимира Ильича находили в нём особенно внимательного слушателя их заявок, верного друга и заботливого товарища.</text:p>
      <text:p text:style-name="P1">В его литературном наследстве даны драгоценные указания относительно того, как надо идти в государственных исканиях, терпеливо и внимательно <text:soft-page-break/>учитывая фактический опыт миллионных масс самих трудящихся, внимательно учитывая их собственную творческую мысль. И как характерно, что сама идея Советской власти выдвинута Владимиром Ильичём на основании его проникновенного ознакомления с опытом созидания этой власти на местах.</text:p>
      <text:p text:style-name="P1">Легко себе представить, какими запросами и наказами забросал бы Ленин современных работников науки и техники, если бы он мог слышать их рапорты о нынешних достижениях.</text:p>
      <text:p text:style-name="P1">Как радовался бы он, если бы мог воочию видеть, как целиком оправдались, например, те расчёты, которые связаны с его первенцем — планом ГОЭЛРО, как быстро этот план был выполнен и перевыполнен.</text:p>
      <text:p text:style-name="P1">Каким ключом забила бы творческая мысль Ленина, если бы он мог услышать о нынешних сдвигах в науке и в электроэнергетике, например о возможности передачи колоссальных масс электроэнергии по высоковольтным линиям постоянных и переменных токов. Сколько раз в былые дни он сетовал, что мы при тогдашних возможностях ограничивались передачей электроэнергии на какие-нибудь 200 километров, и требовал быстрее преодолеть эти границы. Как порадовался бы он, услышав, что осуществляются великие стройки на его родной Волге, что дело идёт уже о передаче электроэнергии на расстояние в 1000 километров при напряжении в 400 тысяч вольт, кстати сказать, являющемся наиболее крупным в мире.</text:p>
      <text:p text:style-name="P1">Сетям высоковольтных электропередач сейчас уже явно тесно в пределах отдельных стран, они уже стремятся, как это и предвидел Владимир Ильич, охватить целые континенты. Но те полноценные энергетические системы, которые мы намечаем к сооружению в последнее время, открывают такие возможности для нашей борьбы со всеми стихиями природы, о которых во времена Владимира Ильича ещё нельзя было и подозревать.</text:p>
      <text:p text:style-name="P1">Как порадовался бы он, если бы слышал, какие массы тракторов и самых разнообразных сельскохозяйственных машин посылаем мы, например, в наши дни на целинные земли и как воплощаются его надежды на электроплуг и вообще на создание такой системы сельскохозяйственных машин, которая поможет покончить с ещё имеющимися у нас существенными различиями между городом и деревней.</text:p>
      <text:p text:style-name="P1">Мне припоминается, как Владимир Ильич требовал от статистиков, чтобы они поближе стояли к практическим нуждам, чтобы в задуманном великом социалистическом строительстве они были нашими действительными помощниками. Но как скромна была в то время счётная техника и как порадовался бы Владимир Ильич, если бы он узнал о возможностях нынешней электронной автоматики. Ведь в советской счётной технике с её нынешними ставками на полупроводники уже создаются такие счётные машины, каждая из которых заменяет десятки тысяч счётчиков! И, конечно, ему было бы особенно радостно слышать о том, что именно наша страна заняла первое место по использованию могучей ядерной энергии для мирных целей.</text:p>
      <text:p text:style-name="P1">Весь мир видит, что во главе великого освободительного движения идёт наша Родина, которая дала миру гения науки и революции — Ленина, а ныне роднит с идеями, исходящими от этого гения, всё человечество. И это <text:soft-page-break/>происходит как раз потому, что он является носителем таких идей и идеалов, которые «касаются всех, они всем нужны, они существуют не для избранных, не для того или другого сословия, но для целого народа, а через него и для всего человечества».</text:p>
      <text:p text:style-name="P1">В трудный 1919 год не раз приходилось мне задавать Владимиру Ильичу вопрос о шансах нашей победы над сонмом врагов. И сколько раз поражал он меня своей бодрой уверенностью в несокрушимости наших позиций, своей верой в исполинские силы нашего народа. И с каким бы правом Ленин мог бы нам сказать теперь с обычным милым прищуром своих острых глаз и с весёлыми искорками в их зоркой глубине:</text:p>
      <text:p text:style-name="P1">«Ну что, товарищи, не прав ли я был в своей ставке на удивительные свойства нашего народа. Весь мир теперь видит, что этот народ выстоит, выдержит, сломит все препятствия, победит!».</text:p>
      <text:p text:style-name="P1"/>
      <text:p text:style-name="P1">ЛЕНИН И ЭЛЕКТРИФИКАЦИЯ</text:p>
      <text:p text:style-name="P1"/>
      <text:p text:style-name="P1">Время является самым непогрешимым судьёй людей и событий. Истинная гениальность не боится испытания временем. За годы, прошедшие после смерти В. И. Ленина, нисколько не потускнел его чудесный образ. Наоборот, в наше острое время, за полосой таких полновесных послеоктябрьских лет, про которые сам Владимир Ильич говорил, что они составляют целую историческую эпоху, всё новые и новые миллионы людей с особой внимательностью подхватывают каждое живое слово, относящееся к Владимиру Ильичу.</text:p>
      <text:p text:style-name="P1">Отмечавшаяся в 1955 году знаменательная для всего человечества дата — 85-летие со дня рождения Владимира Ильича — совпала с 35-летием со дня оформления Государственной комиссии по электрификации России (ГОЭЛРО), неразрывно связанной с именем Ленина.</text:p>
      <text:p text:style-name="P1">Далеко не случайно то обстоятельство, что как раз в наши дни создаётся немало работ на тему «Ленин и электрификация». Широко известно, какое значение придавал Владимир Ильич электрификации нашей Родины, и легко понять, почему трактовка этой темы так благодарна для характеристики Ленина как гениального мыслителя и дерзновенного практика, как основоположника социалистического строительства.</text:p>
      <text:p text:style-name="P1">На заре послеоктябрьских дней Владимир Ильич начертал гениальный план строительства социализма в нашей стране, план превращения отсталой России в могучую и богатую социалистическую державу. «У нас, — писал Ленин в марте 1918 года, — есть материал и в природных богатствах, и в запасе человеческих сил, и в прекрасном размахе, который дала народному творчеству великая революция, — чтобы создать действительно могучую и обильную Русь». Владимир Ильич призвал трудящихся, напрягая все силы, «собирать камень за камушком прочный фундамент социалистического общества...» *.</text:p>
      <text:p text:style-name="P1"/>
      <text:p text:style-name="P1">* В. И. Ленин, Соч., т. 27, стр. 134—135.</text:p>
      <text:p text:style-name="P1"/>
      <text:p text:style-name="P1"><text:soft-page-break/>Экономической основой социализма, базой могущества Страны Советов и источником роста благосостояния народа Ленин считал крупную машинную промышленность, электрификацию страны. Это программное положение стало генеральной линией нашей партии, которая находит воплощение в советских хозяйственных планах.</text:p>
      <text:p text:style-name="P1">С самого начала социалистического строительства Ленин добивался, чтобы на службу великого дела переустройства общества были поставлены все достижения передовой науки и техники. Это видно из его «Наброска плана научно-технических работ», написанного в связи с обращением Академии наук в конце марта 1918 года к Советскому правительству с предложением привлечь учёных к исследованию естественных богатств страны. В нём он приветствует начатую Академией наук работу по изучению природных производительных ресурсов и предлагает составить план реорганизации промышленности и экономического подъёма России на базе высшей техники, электрификации народного хозяйства. В этом плане Ленин рекомендовал обратить особое внимание «на электрификацию промышленности и транспорта и применение электричества к земледелию», на «использование непервоклассных сортов топлива (торф, уголь худших сортов) для получения электрической энергии с наименьшими затратами на добычу и перевоз горючего» *, на использование водных сил и ветряных двигателей вообще и в применении к земледелию.</text:p>
      <text:p text:style-name="P1"/>
      <text:p text:style-name="P1">* См. В. И. Ленин, Соч., т. 27, стр. 288—289.</text:p>
      <text:p text:style-name="P1"/>
      <text:p text:style-name="P1">Эти строки Владимир Ильич писал задолго до встречи с работниками будущей комиссии ГОЭЛРО, а между тем по сути дела всё это письмо является прямым наказом для работ этой комиссии. Да и в наши дни использование непервоклассных сортов топлива резко отличает нашу электроэнергетику от зарубежной. Особенности нашего подхода к электрификации промышленности, транспорта и земледелия таковы, что нам приходится обращать особое внимание на надлежащую разработку именно этих вех электрификации, поставленных Лениным.</text:p>
      <text:p text:style-name="P1">Как известно, в период 1920—1922 годов послевоенная разруха ещё продолжалась с нарастающей силой. Это нарастание было приостановлено только в 1923 году. При преобразовании нашего хозяйства мы не могли в этих условиях идти по инерции, руководствуясь одними дореволюционными навыками. Исключительная обстановка требовала исключительных мер.</text:p>
      <text:p text:style-name="P1">События на военном фронте не могли нас не подбадривать. В 1920 году для нас победоносно завершился первый период военных столкновений. Против нас выступала объединённая сила 14 капиталистических стран в союзе со всем реакционным отбросом военщины царизма. А нам приходилось ещё только создавать свою Красную Армию, организуя её силы в ходе этих военных столкновений. И тем не менее победа осталась за нами.</text:p>
      <text:p text:style-name="P1">Страна наша ещё находилась в кольце вражеской блокады, однако общая ситуация была такова, что уже можно было приступить к осуществлению широко задуманных хозяйственных работ. В такой обстановке Ленин поставил <text:soft-page-break/>перед советскими хозяйственными органами, перед учёными и специалистами величественную задачу подготовки научного плана электрификации страны, создания мощной индустрии и социалистического переустройства на её основе всей экономики России.</text:p>
      <text:p text:style-name="P1">Уже в самых своих ранних работах, относящихся к концу 90-х годов, Владимир Ильич отдавал себе ясный отчёт в революционной роли электрификации как базисного фактора индустриализации. В особенности же его интересовал вопрос о той роли, которую суждено сыграть электрификации в судьбах крестьянства. В этом отношении очень характерен его разбор работ Каутского, посвящённых аграрному вопросу («Аграрный вопрос и «критики Маркса»»). С поразительным предвидением он утверждал, что создание рационального комплекса систем сельскохозяйственных машин, которое оказалось не под силу на основах паровой техники, будет радикально разрешено на базе электрификации. Он даже предвидел, что это движение будет иметь зигзагообразный характер, но в последнем счёте то, что не удалось сделать пару, сделает электричество.</text:p>
      <text:p text:style-name="P1">Ленин любил подчёркивать, что военная победа над более сильным врагом объяснялась тем, что в организации Красной Армии были великолепно осуществлены последовательность и твёрдость пролетарского руководства в военно-политическом союзе рабочего класса и крестьянства. Решающим было то обстоятельство, что основной массив крестьянства осознал, как необходимо руководство большевиков, чтобы спастись от векового гнёта помещиков и всей царской своры. Однако события той бурной эпохи быстро развивались, и от политики военного коммунизма стал необходим переход к новой экономической политике. Система военного коммунизма, как отмечал Ленин, пришла в столкновение с интересами крестьянства. Военный коммунизм был попыткой взять крепость капиталистических элементов в городе и деревне штурмом, лобовой атакой. В этом наступлении партия забежала далеко вперёд, рискуя оторваться от своей базы. Теперь Ленин предложил перейти от штурма к более длительной осаде крепости, чтобы, накопив силы, вновь начать наступление.</text:p>
      <text:p text:style-name="P1">На этом этапе нужна была исключительная вооружённость как теоретическими знаниями, так и практическим расчётом. Ясно было, что не только наш опыт, но и заграничный опыт в предстоящей решающей борьбе был недостаточен. Но к счастью нашей Родины и всего дела революционного пролетариата у руля нашего государственного корабля стоял такой гений революции, каким был Владимир Ильич.</text:p>
      <text:p text:style-name="P1">В своих замечаниях по поводу тезисов по аграрному вопросу французской коммунистической партии (1921 год) Владимир Ильич писал такие знаменательные строки:</text:p>
      <text:p text:style-name="P1">«...Не следует оставаться в пределах вполне обычного для капиталистической техники... следовало бы сделать шаг дальше. Следовало бы сказать несколько слов о необходимости планомерной и полной электрификации всей Франции...</text:p>
      <text:p text:style-name="P1">Крайне важно... сказать в тезисах... о том, что современная передовая техника настоятельно требует электрификации всей страны — и ряда соседних <text:soft-page-break/>стран — по одному плану; что такая работа вполне осуществима в настоящее время; что больше всего выиграло бы от нее сельское хозяйство и в особенности крестьянство» *.</text:p>
      <text:p text:style-name="P1"/>
      <text:p text:style-name="P1">* В. И. Ленин, Соч., т. 33, стр. 111—112.</text:p>
      <text:p text:style-name="P1"/>
      <text:p text:style-name="P1">Как видим, Ленин здесь связывал идею электрификации с идеей передовой техники, ставил уже вопрос о международном плане электрификации и подчёркивал особое значение последней для крестьянства.</text:p>
      <text:p text:style-name="P1">На X Всероссийской конференции РКП(б) Ленин говорил:</text:p>
      <text:p text:style-name="P1">«Действительной и единственной базой для упрочения ресурсов, для создания социалистического общества является одна и только одна — это крупная промышленность. Без ... высоко поставленной крупной промышленности не может быть и речи о социализме вообще, и тем менее может быть речь о нем по отношению к стране крестьянской, а мы в России знаем это гораздо более конкретно, чем прежде, и, вместо неопределенной или отвлеченной формы восстановления «крупной промышленности, мы теперь говорим об определенном, точно рассчитанном, конкретном плане электрификации» *.</text:p>
      <text:p text:style-name="P1"/>
      <text:p text:style-name="P1">* В. И. Ленин, Соч., т. 32, стр. 385.</text:p>
      <text:p text:style-name="P1"/>
      <text:p text:style-name="P1">Действительность показывает нам, насколько прав был Ленин, усматривая уже в те далёкие времена в электрификации определённые резервы социализма.</text:p>
      <text:p text:style-name="P1">В тяжкие 1919—1920 годы временами казалось; что все стихии — и голод, и холод, и небывалая разруха, и эпидемии, и крестьянская тяга к старым навыкам — с такой силой обрушились на нас, что наши шансы к преодолению их роковой сплочённости сокращались до предельного минимума.</text:p>
      <text:p text:style-name="P1">Вспоминаю, как в эти дни тяжёлых испытаний в неоднократных беседах с Владимиром Ильичём меня поражала и радовала его глубокая вера в неиссякаемые творческие силы наших народных масс. И сколько раз, бывало, говорил он мне, что другой народ, быть может, таких испытаний и не вынес бы, а наш народ вынесет и победит.</text:p>
      <text:p text:style-name="P1">Мне приходилось тогда много времени отдавать управлению созданной при моём участии первой районной электрической станции на торфу, так называемой «Электропередачи», расположенной в 70 километрах от Москвы, в центре торфяных болот. Эта станция являлась важной опорой электроснабжения тогдашней Москвы. Кризис топлива принимал такие острые формы, что Ленину приходилось лично следить за каждым вагоном с топливом, подходившим к Москве. При такой обстановке ему, конечно, особенно наглядна была значимость для всей жизни красной столицы такой станции на торфу, какой являлась «Электропередача».</text:p>
      <text:p text:style-name="P1">Ленин очень интересовался проблемой торфа и его ролью в электрификации страны. Этим вопросам была посвящена и наша беседа с Владимиром Ильичём 26 декабря 1919 года. Суть этой беседы достаточно <text:soft-page-break/>выясняется письмом Ленина, которое я получил от него через несколько часов после моего ухода из Кремля. Он писал:</text:p>
      <text:p text:style-name="P1">«Глеб Максимилианыч!</text:p>
      <text:p text:style-name="P1">Меня очень заинтересовало Ваше сообщение о торфе.</text:p>
      <text:p text:style-name="P1">Не напишете ли статьи об этом в «Экономическую Жизнь» (и затем брошюркой или в журнал)?</text:p>
      <text:p text:style-name="P1">Необходимо обсудить вопрос в печати.</text:p>
      <text:p text:style-name="P1">Вот-де запасы торфа — миллиарды.</text:p>
      <text:p text:style-name="P1">Его тепловая ценность.</text:p>
      <text:p text:style-name="P1">Его местонахождение — под Москвой; Московская область.</text:p>
      <text:p text:style-name="P1">Под Питером — поточнее.</text:p>
      <text:p text:style-name="P1">Его легкость добывания (сравнительно с углем, сланцем и проч.).</text:p>
      <text:p text:style-name="P1">Применение труда местных рабочих и крестьян (хотя бы по 4 часа в сутки для начала).</text:p>
      <text:p text:style-name="P1">Вот-де база для электрификации во столько-то раз при теперешних электрических станциях.</text:p>
      <text:p text:style-name="P1">Вот быстрейшая и вернейшая, де, база восстановления промышленности; —</text:p>
      <text:p text:style-name="P1">— организации труда по-социалистическому (земледелие + промышленность);</text:p>
      <text:p text:style-name="P1">— выхода из топливного кризиса (освободим столько-то миллионов кубов леса на транспорт).</text:p>
      <text:p text:style-name="P1">Дайте итоги Вашего доклада; — приложите карту торфа; — краткие расчеты суммарные. Возможность построить торфяные машины быстро и т. д. и т. д. Краткая суть экономической программы.</text:p>
      <text:p text:style-name="P1">Необходимо тотчас двинуть вопрос в печать.</text:p>
      <text:p text:style-name="P1">Ваш Ленин» *.</text:p>
      <text:p text:style-name="P1"/>
      <text:p text:style-name="P1">* В. И. Ленин, Соч., т. 35, стр. 366.</text:p>
      <text:p text:style-name="P1"/>
      <text:p text:style-name="P1">Статья, удовлетворявшая желание Владимира Ильича, была мною написана и напечатана в виде подвала в «Правде».</text:p>
      <text:p text:style-name="P1">В другой статье, написанной в конце января 1920 года, рассматривались перспективы электрификации промышленности. В этой статье я старался показать, что на грани физических и механических процессов электротехника не останавливается. Электрохимия и электрометаллургия отнюдь не являются её последним словом. С особым нажимом я подчёркивал, что «за химической молекулой и атомом — первоосновами старой химии — всё яснее вырисовываются ион и электрон — основные субстанции электричества; открываются ослепительные перспективы в сторону радиоактивных веществ. Химия становится отделом общего учения об электричестве. Электротехника подводит нас к внутреннему запасу энергии в атомах. Занимается заря совершенно новой цивилизации».</text:p>
      <text:p text:style-name="P1">В ответ на эту статью 23 января 1920 года я получил от Владимира Ильича такое письмо:</text:p>
      <text:p text:style-name="P1"><text:soft-page-break/>«Гл. М.!</text:p>
      <text:p text:style-name="P1">Статью получил и прочел.</text:p>
      <text:p text:style-name="P1">Великолепно.</text:p>
      <text:p text:style-name="P1">Нужен ряд таких. Тогда пустим брошюркой. У нас нехватает как раз спецов с размахом или «с загадом».</text:p>
      <text:p text:style-name="P1">Надо 1) примечания пока убрать или сократить. Их слишком много для газеты (с редактором буду говорить завтра).</text:p>
      <text:p text:style-name="P1">2) Нельзя ли добавить план не технический (это, конечно, дело многих и не скоропалительное), а политический или государственный, т. е. задание пролетариату?</text:p>
      <text:p text:style-name="P1">Примерно: в 10(5?) лет построим 20—30 (30—50?) станций, чтобы всю страну усеять центрами на 400 (или 200, если не осилим больше) верст радиуса; на торфе, на воде, на сланце, на угле, на нефти (примерно перебрать Россию всю, с грубым приближением). Начнем-де сейчас закупку необходимых машин и моделей. Через 10(20?) лет сделаем Россию «электрической».</text:p>
      <text:p text:style-name="P1">Я думаю, подобный «план» — повторяю, не технический, а государственный — проект плана, Вы бы могли дать.</text:p>
      <text:p text:style-name="P1">Его надо дать сейчас, чтобы наглядно, популярно, для массы увлечь ясной и яркой (вполне научной в основе) перспективой: за работу-де, и в 10—20 лет мы Россию всю, и промышленную и земледельческую, сделаем электрической. Доработаемся до стольких-то (тысяч или миллионов лош. сил или киловатт?? чорт его знает) машинных рабов и проч.</text:p>
      <text:p text:style-name="P1">Если бы еще примерную карту России с центрами и кругами? или этого еще нельзя?</text:p>
      <text:p text:style-name="P1">Повторяю, надо увлечь массу рабочих и сознательных крестьян великой программой на 10—20 лет.</text:p>
      <text:p text:style-name="P1">Поговорим по телефону.</text:p>
      <text:p text:style-name="P1">Ваш Ленин.</text:p>
      <text:p text:style-name="P1">P. S. Красин говорит, что электрификация железных дорог для нас невозможна. Так ли это? А если так, то может быть будет возможна через 5—10 лет? может быть на Урале возможна?</text:p>
      <text:p text:style-name="P1">Не сделать ли особой статьи о «государственном плане» сети электрических станций, с картой, или с примерным их перечнем (числом), с перспективами, способными централизовать энергию всей страны?</text:p>
      <text:p text:style-name="P1">Позвоните мне, пожалуйста, по телефону, получив это письмо, и мы поговорим» *.</text:p>
      <text:p text:style-name="P1"/>
      <text:p text:style-name="P1">* В. И. Ленин, Соч., т. 35, стр. 370.</text:p>
      <text:p text:style-name="P1"/>
      <text:p text:style-name="P1">Вдумайтесь в строки этого замечательного письма и вам сразу станет ясно, что все наши планы электрификации идут от Ленина, проникнуты его воодушевлённой верой в неисчерпаемые силы нашей Родины. Законные ставки на крупную промышленность и электрификацию здесь так ясно сочетаются со ставками на творческую силу трудящихся, которые могут и должны увлечься ясной и яркой великой программой работ.</text:p>
      <text:p text:style-name="P1"><text:soft-page-break/>Вся его записка была испещрена двойными, тройными подчёркиваниями, написана короткими ударными строчками, так много говорившими о страстной творческой энергии их автора.</text:p>
      <text:p text:style-name="P1">Мне трудно здесь передать словами то волнение, которое охватывало меня самого при чтении этих замечательных строк.</text:p>
      <text:p text:style-name="P1">В течение нескольких недель мною была составлена брошюра под названием: «Основные задачи электрификации России», в которой содержался краткий набросок плана электрификации основных районов нашей страны: северо-западного, центрально-промышленного, района Средней Волги, Урала и Донбасса.</text:p>
      <text:p text:style-name="P1">Само собой разумеется, что при спешной работе эта брошюра имела много недостатков, и поэтому я отклонил предложение Владимира Ильича дать к ней его предисловие, но без его решительного нажима на наши тогдашние типографские ресурсы даже и эта небольшая брошюрка не могла бы быть своевременно выпущена.</text:p>
      <text:p text:style-name="P1">А какое значение придавал Владимир Ильич вопросам, поднятым в этой брошюре, и в какой обстановке она печаталась, лучше всего засвидетельствовать его словами. В своём докладе о работе ВЦИК и СНК на первой сессии ВЦИК 7-го созыва 2 февраля 1920 года Ленин говорил:</text:p>
      <text:p text:style-name="P1">«Мне удалось, благодаря помощи Государственного издательства и энергии рабочих типографии бывшей Кушнерева, теперь 17-й государственной типографии, добиться того, чтобы в очень краткий срок была издана брошюра Кржижановского «Основные задачи электрификации России». Завтра эта брошюра будет роздана всем членам ВЦИК. Эта брошюра... подводит итоги тому, что уже сделано и ставит вопросы, пропаганда которых... составит теперь одну из наиболее важных задач.</text:p>
      <text:p text:style-name="P1">...Автор брошюры совершенно прав, когда эпиграфом для нее избрал изречение: «Век пара — век буржуазии, век электричества — век социализма». Мы должны иметь новую техническую базу для нового экономического строительства. Этой новой технической базой является электричество. Мы должны будем на этой базе строить все. Это стоит долгих лет. Мы не побоимся работать в течение 10 и 20 лет... Мы должны показать крестьянам, что организация промышленности на современной высшей технической базе, на базе электрификации, которая свяжет город и деревню, покончит с рознью между городом и деревней, даст возможность культурно поднять деревню, победить даже в самых глухих углах отсталость, темноту, нищету, болезни и одичание. К этому мы приступим сейчас же как справимся с нашей очередной, основной задачей» *.</text:p>
      <text:p text:style-name="P1"/>
      <text:p text:style-name="P1">* В. И. Ленин, Соч., т. 30, стр. 310</text:p>
      <text:p text:style-name="P1"/>
      <text:p text:style-name="P1">Ленинские указания о крупной машинной индустрии и электрификации страны как материальной основе социализма явились руководящей нитью для всей работы по составлению плана электрификации России, вошедшего в историю как ленинский план великих работ.</text:p>
      <text:p text:style-name="P1"><text:soft-page-break/>С конца марта 1920 года начала работать организованная с помощью Ленина Государственная комиссия по электрификации России (ГОЭЛРО). Владимир Ильич с самого начала проявлял большой интерес к работам комиссии, давал советы, оказывал громадную помощь и поддержку комиссии, лично познакомился с членами комиссии и имел точное представление об их роли в нашей работе. Программа деятельности комиссии была разработана при непосредственном участии Ленина. Об этом говорит нижеследующее его письмо:</text:p>
      <text:p text:style-name="P1"/>
      <text:p text:style-name="P1">«Гл. М.!</text:p>
      <text:p text:style-name="P1">Просмотрев заявление Гоэлро, подумав над вчерашней беседой, я прихожу к выводу, что оно сухо.</text:p>
      <text:p text:style-name="P1">Мало этого.</text:p>
      <text:p text:style-name="P1">Нельзя ли Вам написать или Кругу (или еще кому) заказать статейку такого рода, чтобы</text:p>
      <text:p text:style-name="P1">доказать</text:p>
      <text:p text:style-name="P1">или хотя бы иллюстрировать</text:p>
      <text:p text:style-name="P1">а) громадную выгодность</text:p>
      <text:p text:style-name="P1">б) необходимость электрификации.</text:p>
      <text:p text:style-name="P1">Примерно:</text:p>
      <text:p text:style-name="P1">I. Транспорт. Восстановить по-старому — надо α миллионов (по довоенным ценам) или α топлива + β рабочих дней.</text:p>
      <text:p text:style-name="P1">А для восстановления на базе электрификации α — x милл. рублей α — у топлива + (β — z) рабочих дней.</text:p>
      <text:p text:style-name="P1">Или то же α / α+β &gt; но с эффектом во столько-то раз</text:p>
      <text:p text:style-name="P1">больше прежнего.</text:p>
      <text:p text:style-name="P1">II. Паровые силы. Если восстановить промышленность по-старому, нужно затратить больше, чем для восстановления на базе электрификации.</text:p>
      <text:p text:style-name="P1">III. Земледелие.</text:p>
      <text:p text:style-name="P1">Восстановить, скажем, + 5 милл. плугов и конных упряжек.</text:p>
      <text:p text:style-name="P1">Стоимость этого по-старому и при электрификации?</text:p>
      <text:p text:style-name="P1">Это — примерно. Я думаю, толковый спец в 2 дня сделает такую работу (если захочет исполнить добросовестно), взяв либо цифры довоенной статистики (немного, совсем немного итоговых цифр), либо расчет грубо приблизительный («в порядке первого приближения» к первому приближению) *.</text:p>
      <text:p text:style-name="P1"/>
      <text:p text:style-name="P1">* Должен здесь пояснить, что В. И. Ленин этими словами («в порядке первого приближения» к первому приближению) подтрунивал над моей привычкой ради осторожности постоянно так оговаривать сообщаемые мною подсчёты или намётки. — Г. К.</text:p>
      <text:p text:style-name="P1"/>
      <text:p text:style-name="P1">Закажите это. Может быть, Вы себе закажете материал, а напишете сами или дадите интервью, я пошлю интервьюера. Тогда мы получим канву для пропаганды. А это важно.</text:p>
      <text:p text:style-name="P1"><text:soft-page-break/>Прочитав, позвоните по телефону.</text:p>
      <text:p text:style-name="P1">Ваш Ленин» *.</text:p>
      <text:p text:style-name="P1"/>
      <text:p text:style-name="P1">* В. И. Ленин, Соч., т. 35, стр. 375—376.</text:p>
      <text:p text:style-name="P1"/>
      <text:p text:style-name="P1">Это письмо наглядно показывает, с какой детальностью обдумывал Владимир Ильич проекты наших технических и экономических работ.</text:p>
      <text:p text:style-name="P1">Неоднократно в зимние вечера этого года он приглашал меня к себе. В своих беседах со мной на тему об электрификации Владимир Ильич особо интересовался тем, что можно назвать масштабом организующих общественное производство возможностей электрификации.</text:p>
      <text:p text:style-name="P1">Он подробно выяснял, какие расстояния может, не входя в конфликт с экономикой, преодолевать современная техника электропередач; возможно ли управлять распределением электроэнергии на большом расстоянии из одного центра; насколько электрификация может сэкономить издержки производства и т. п.</text:p>
      <text:p text:style-name="P1">Ленин внимательным образом выслушивал все сообщения, которые я делал ему по поводу аналогичных работ на западе.</text:p>
      <text:p text:style-name="P1">Как-то раз в беседе с Владимиром Ильичём был затронут вопрос о большом производстве лампочек накаливания, до которого дошли США. Ленин выразил уверенность в том, что за первым десятком отчаянно трудных лет мы сможем, при условии советского строя, взять ещё гораздо более решительный темп популяризации завоеваний науки и техники и достигнем такого внедрения этих завоеваний в практику, которое перекроет американские достижения. Советский строй обеспечивает такую прямую безоговорочную связь с трудящимися при проведении в жизнь любой идеи, связанной с интересами этих масс, которая недостижима при капиталистическом строе. Такая связь и является решающим залогом успеха.</text:p>
      <text:p text:style-name="P1">Прошло несколько недель после этого разговора и я получил от Владимира Ильича нижеследующее письмо:</text:p>
      <text:p text:style-name="P1">«Г. М.! Мне пришла в голову такая мысль.</text:p>
      <text:p text:style-name="P1">Электричество надо пропагандировать. Как? Не только словом, но и примером.</text:p>
      <text:p text:style-name="P1">Что это значит? Самое важное — популяризировать его. Для этого надо теперь же выработать план освещения электричеством каждого дома в РСФСР.</text:p>
      <text:p text:style-name="P1">Это надолго, ибо ни 20 000 000 (—40 000 000?) лампочек, ни проводов и проч. у нас долго нехватит.</text:p>
      <text:p text:style-name="P1">Но план все же нужен тотчас, хотя бы и на ряд лет.</text:p>
      <text:p text:style-name="P1">Это во-1-х.</text:p>
      <text:p text:style-name="P1">А во-2-х, надо сокращенный план выработать тотчас и затем, это в-3-х, — и это самое главное — надо уметь вызвать и соревнование и самодеятельность масс для того, чтобы они тотчас принялись за дело.</text:p>
      <text:p text:style-name="P1">Нельзя ли для этого тотчас разработать такой план (примерно):</text:p>
      <text:p text:style-name="P1">1) все волости (10—15 тыс.) снабжаются электрическим освещением в 1 год.</text:p>
      <text:p text:style-name="P1"><text:soft-page-break/>2) все поселки (½—1 миллион, вероятно, не более ¾ миллиона) в 2 года.</text:p>
      <text:p text:style-name="P1">3) в первую очередь — изба-читальня и совдеп (2 лампочки).</text:p>
      <text:p text:style-name="P1">4) столбы тотчас готовьте так-то.</text:p>
      <text:p text:style-name="P1">5) изоляторы тотчас готовьте сами (керамические заводы, кажись, местные и маленькие?). Готовьте так-то.</text:p>
      <text:p text:style-name="P1">6) медь на провода? Собирайте сами по уезду и волостям (тонкий намек на колокола и проч.).</text:p>
      <text:p text:style-name="P1">7) обучение электричеству ставьте так-то.</text:p>
      <text:p text:style-name="P1">Нельзя ли подобную вещь обдумать, разработать и декретировать?</text:p>
      <text:p text:style-name="P1">Ваш Ленин» *.</text:p>
      <text:p text:style-name="P1"/>
      <text:p text:style-name="P1">* В. И. Ленин, Соч., т. 35, стр. 399.</text:p>
      <text:p text:style-name="P1"/>
      <text:p text:style-name="P1">Близкое знакомство с возможностями нашей тогдашней электропромышленности позволяло внести в цифры и сроки этого письма необходимые поправки. Но эти поправки не могли изменить того факта, что эта записочка, проникнутая такой горячей убеждённостью её автора в возможности быстро разделаться со всеми потёмками крестьянской жизни, уже сама по себе даёт право называть лампочки, освещающие электрическим светом индустриально-колхозную державу, «лампочками Ильича».</text:p>
      <text:p text:style-name="P1">Для того, чтобы закончить в 9-месячный срок доклад по электрификации, нашей комиссии пришлось работать с лихорадочной поспешностью. Целые главы этой книги приходилось отправлять прямо из-под пишущей машинки в типографию. А за плечами стоял необычайно внимательный и такой критически изощрённый первый читатель этого труда, каким был Владимир Ильич. Он потребовал, чтобы один экземпляр корректуры шёл непосредственно по его адресу. Вспоминаю, как я бывал озабочен в те дни, когда он просматривал эти наши корректуры, и как я волновался, поджидая после такого прочтения его заветного телефонного звонка.</text:p>
      <text:p text:style-name="P1">Ленинский план электрификации России, план ГОЭЛРО, явился первым в мире научным планом построения фундамента социализма на основе высшей техники.</text:p>
      <text:p text:style-name="P1">«На мой взгляд, — говорил Ленин о плане электрификации на VIII съезде Советов, — это — наша вторая программа партии». Ленин указывал, что программа Коммунистической партии должна превратиться в программу хозяйственного строительства. «Она должна дополниться второй программой партии, планом работ по воссозданию всего народного хозяйства и доведению его до современной техники» *.</text:p>
      <text:p text:style-name="P1"/>
      <text:p text:style-name="P1">* В. И. Ленин, Соч., т. 31, стр. 482.</text:p>
      <text:p text:style-name="P1"/>
      <text:p text:style-name="P1">План ГОЭЛРО намечал твёрдый курс на создание в России собственной тяжёлой промышленности, как основы независимости и усиления обороноспособности страны и социалистического переустройства всего народного хозяйства.</text:p>
      <text:p text:style-name="P1"><text:soft-page-break/>Планом ГОЭЛРО предусматривалось не только восстановление за 10 лет довоенного уровня развития промышленности, но и удвоение промышленного производства. В плане электрификации указывалось, что после восстановления народного хозяйства и удвоения промышленного производства в ближайшее десятилетие будут созданы все предпосылки для дальнейшего мощного экономического подъёма страны при высоких темпах хозяйственного развития.</text:p>
      <text:p text:style-name="P1">Масштабы плана ГОЭЛРО в наши дни представляются весьма скромными. К постройке намечалось всего 30 районных электростанций, общей установленной мощностью 1,75 миллиона киловатт. Но этот план намечал правильные вехи по всем статьям нашего народного хозяйства, по вопросам электрификации промышленности, транспорта, сельского хозяйства и городов с таким расчётом, чтобы примерно в 10—15 лет намного перекрыть тот уровень царской России, который относился к 1913 году и который, конечно, высоко стоял над убийственными цифрами послевоенной разрухи. В условиях этой разрухи намётки ГОЭЛРО, конечно, были дерзостно-смелыми. В них мы впервые имели перед собой развёрнутый генеральный план всего нашего строительства, причём темпы разворота этого строительства, во всяком случае, были таковы, о которых царская Россия не могла и мечтать.</text:p>
      <text:p text:style-name="P1">В целях создания экономической основы социализма, реконструкции народного хозяйства на базе современной машинной индустрии, план ГОЭЛРО намечал наиболее быстрое развитие металлургии, машиностроения, химии, топливной, энергетической промышленности, промышленности стройматериалов, т. е. производства средств производства.</text:p>
      <text:p text:style-name="P1">Правильность основных установок плана ГОЭЛРО подтверждена жизнью, всей практикой социалистического строительства. Она подтверждается не только тем, что, перечитывая этот план в наши дни, мы могли бы внести лишь такого рода коррективы, которые отнюдь не затрагивают его сущности. Правильность плана ГОЭЛРО более всего подтверждается тем, что вопреки исключительным трудностям он был за 10 лет в своих решающих статьях выполнен и перевыполнен.</text:p>
      <text:p text:style-name="P1">Этот план как бы устанавливал рельсы, по которым шёл весь наш гигантский культурно-хозяйственный поезд с тем оснащением, которое должно было радикально преобразовать всё хозяйство и всю культуру Страны Советов. Ленинский план электрификации России получил дальнейшее развитие и конкретизацию в разрабатываемых Коммунистической партией пятилетних планах индустриализации страны и коллективизации сельского хозяйства, планах строительства коммунизма.</text:p>
      <text:p text:style-name="P1">В наши дни Советский Союз стал могучей индустриально-колхозной социалистической державой. По производству электроэнергии наша страна перешла с 15-го места на 2-е место в мире и первое в Европе. В 1954 году наш электробаланс составил около 150 миллиардов киловатт-часов. Мы уже можем рассчитывать на ежегодный прирост нашей электромощности в размере около 5 миллионов киловатт. В наши дни воздвигаются в СССР крупнейшие электростанции. Недалеко то время, когда и эти успехи нашей электрификации покажутся нам весьма скромными.</text:p>
      <text:p text:style-name="P1"><text:soft-page-break/>С каждым истекшим годом мы всё более и более убеждаемся в правильности прогноза Ленина, закончившего свою речь на VIII съезде Советов знаменательным утверждением:</text:p>
      <text:p text:style-name="P1">«... Если Россия покроется густою сетью электрических станций и мощных технических оборудований, то наше коммунистическое хозяйственное строительство станет образцом для грядущей социалистической Европы и Азии» *.</text:p>
      <text:p text:style-name="P1"/>
      <text:p text:style-name="P1">* В. И. Ленин, Соч., т. 31, стр. 486.</text:p>
      <text:p text:style-name="P1"/>
      <text:p text:style-name="P1">Мы видим, как сбывается ныне это предвидение Ленина.</text:p>
      <text:p text:style-name="P1">Ленин мечтал о создании общего плана электрификации ряда стран в интересах их культурного подъёма. В наше время и эта ленинская мечта становится реальной действительностью. Она воплощается в планомерных усилиях свободных народов социалистического лагеря во всех областях хозяйственного и культурного строительства.</text:p>
      <text:p text:style-name="P1">Передовая техника всегда была предметом особого внимания Владимира Ильича. Подобно К. Марксу, он внимательно следил за достижениями техники, нередко предвосхищал социальные последствия этих достижений задолго до их практического внедрения. Особая значимость передовой техники для судеб социализма и коммунизма для него была предельно ясна. Ленин исходил из того, что социалистическая революция и новая техника в своём нераздельном единстве призваны создать новую, радостную и братскую жизнь для всех народов. Указания Ленина об электрификации страны, о создании и всемерном развитии крупной машинной индустрии намечают верный путь и главную задачу коммунистического строительства. И размышляя о наших путях к коммунизму, мы лучше ленинской формулы: «Коммунизм это есть Советская власть плюс электрификация всей страны» — не придумаем.</text:p>
      <text:p text:style-name="P1">Непревзойдённый корифей творческой науки Ленин постиг величайшую созидательную роль электрификации в развитии производительных сил, в подготовке материальных условий для преобразования производственных отношений и всего общественного уклада, для создания материально-производственной базы коммунизма.</text:p>
      <text:p text:style-name="P1">Электрификация неразрывно связана с комплексной механизацией всех трудоёмких процессов, с автоматизацией и химизацией производства, с широким применением всех новейших достижений техники.</text:p>
      <text:p text:style-name="P1">Величайшее открытие современности — выработка внутриатомной энергии — неизбежно опирается на большие расходы электроэнергии, а в конечном счёте для нужд практики требуется превращение её в электрическую энергию.</text:p>
      <text:p text:style-name="P1">Нынешние электроэнергетические системы мы называем полноценными, поскольку они позволяют рационально использовать весь ряд доступных нам энергий. Именно такое рациональное комплексное использование энергии обеспечивает максимальную производительность общественного труда, являющегося основой изобилия материальных благ — этой необходимой <text:soft-page-break/>предпосылки коммунизма. Включение ядерной энергии в нынешний ряд используемых энергий, несомненно, даст новый гигантский толчок производительным силам общества. И как характерно, что промышленное использование внутриатомной энергии впервые было осуществлено в нашей стране!</text:p>
      <text:p text:style-name="P1">Нет никаких сомнений, что за первой нашей электростанцией на ядерной энергии мощностью в 5 тысяч киловатт последует ряд других, более мощных и рационально устроенных станций. И прежнюю формулу — «век пара — век капитализма, век электричества — век социализма» — можно с полной уверенностью дополнить новой формулой: век широкого производственного использования внутриатомной энергии — век коммунизма.</text:p>
      <text:p text:style-name="P1"/>
      <text:p text:style-name="P1">ЧЕЛОВЕК С БОЛЬШОЙ БУКВЫ</text:p>
      <text:p text:style-name="P1"/>
      <text:p text:style-name="P1">Отмечая знаменательные даты со дня рождения В. И. Ленина, все мы, вероятно, охвачены одной думой: ведь он мог бы быть ещё с нами, он мог бы увидеть, насколько прав был в своих провидениях. Но чувство глубокой скорби об этой незаменимой утрате немедленно сменяется чувством законной гордости за наш народ, подаривший миру такого гения борьбы за лучшую жизнь.</text:p>
      <text:p text:style-name="P1">Миллионам мыслящих людей ясно, что Владимир Ильич относился к числу тех исключительных гениев человечества, значимость которых с полётом времени не только не слабеет, но ещё более крепнет.</text:p>
      <text:p text:style-name="P1">Однако я полагаю, что читатели ждут от меня на этот раз не научного трактата, а прежде всего и более всего тех воспоминаний, тех чёрточек из облика В. И. Ленина, которые я мог и должен был подметить за своё более чем тридцатилетнее сотрудничество с ним. Ведь это простая, но верная истина: человек для человека — это и есть самое дорогое, самое ценное...</text:p>
      <text:p text:style-name="P1"/>
      <text:p text:style-name="P1">* * *</text:p>
      <text:p text:style-name="P1"/>
      <text:p text:style-name="P1">Человек нам дорог во всей его многогранности, в особенности если это человек из той редкой породы, которую мы можем назвать типичной для представителей гениальных человеколюбцев.</text:p>
      <text:p text:style-name="P1">А ведь именно к этим людям и относился наш такой простой, всегда доступный самому широкому своему окружению, преисполненный самоотверженной любви ко всем «труждающимся и обременённым», наш В. И. Ульянов-Ленин.</text:p>
      <text:p text:style-name="P1">Если вы спросите любого из нас, стариков, имевших счастье быть в непосредственном окружении Владимира Ильича, не было ли в нём каких-либо черт, которые могли бы быть изменены к лучшему, мы все ответим вам единодушно: вот уж когда всякое «лучшее» было бы врагом подлинно хорошего...</text:p>
      <text:p text:style-name="P1">Воссоздавая образ Ленина, представители нашего искусства должны помнить, что выручить может в данном случае лишь максимальное приближение к жизненной правде.</text:p>
      <text:p text:style-name="P1"><text:soft-page-break/>В этом смысле скупые, незатейливые строки воспоминаний Н. К. Крупской вернее достигают своей цели, чем «изыски» иного опытного профессионала-литератора.</text:p>
      <text:p text:style-name="P1">Немало радовали нас своей жизненной правдой и некоторые метко схваченные покойным артистом Щукиным черты Владимира Ильича. Артисту Штрауху удалось верно передать характер интонаций и самый голос Владимира Ильича — это большая удача. Рядом с ними мы можем смело поставить артиста театра им. Вахтангова И. С. Плотникова. В пьесе «Человек с ружьём» он удивительно правдиво воссоздаёт образ Ленина.</text:p>
      <text:p text:style-name="P1">Классические высказывания о Владимире Ильиче оставили И. В. Сталин и А. М. Горький. В твёрдой опоре на этот фундамент наши писатели сумеют сократить сроки исполнения известного задания, о котором поэт сказал:</text:p>
      <text:p text:style-name="P1"/>
      <text:p text:style-name="P1">«Века уж дорисуют, видно,</text:p>
      <text:p text:style-name="P1">Недорисованный портрет...»</text:p>
      <text:p text:style-name="P1"/>
      <text:p text:style-name="P1">И чем ближе к живой действительности будет дан облик Владимира Ильича, тем он с большей отчётливостью сохранится в пантеоне великих людей всех времён и всего человечества.</text:p>
      <text:p text:style-name="P1"/>
      <text:p text:style-name="P1">* * *</text:p>
      <text:p text:style-name="P1"/>
      <text:p text:style-name="P1">Далёкие 90-е годы. Первые встречи с Владимиром Ильичём. Почему этот человек так сразу, на всю жизнь, взял меня в «полон»?</text:p>
      <text:p text:style-name="P1">Биологи утверждают одну непреложную истину: если над всем неорганическим миром стоит мир живых существ, то человек — это то высшее, что создало «вечно зелёное дерево жизни». А в этом высшем в зените находится слитное единство чувства и мысли, находится то, что мы называем интеллектом человека.</text:p>
      <text:p text:style-name="P1">В юном Владимире Ильиче был особо пленителен не его внешний облик, а «интеллектуальная органика» его существа, с какой-то особой, присущей только ему, Владимиру Ильичу, волевой, эмоциональной и умственной зарядкой. Небольшого общения с ним уже было достаточно, чтобы почувствовать, что от него так и веет особо подбадривающей силой и энергией борца страстного, находчивого, удачливого и высокоэрудированного. Его большой природный здравый смысл как-то по-особенному, по-ильичёвски обрамлялся всесторонней тонкой одарённостью, исключительной «суммой разумения».</text:p>
      <text:p text:style-name="P1">Известно, что венгерский маэстро Лист советовал русскому композитору А. П. Бородину прежде всего помнить, что люди больших дел не боялись быть самими собой.</text:p>
      <text:p text:style-name="P1">Вот эта яркая выявленность подлинной, никогда ничем не прикрашиваемой личности сразу бросалась в глаза при встрече с Владимиром Ильичём, и дальнейшее знакомство с ним только подкрепляло в нашем сознании эту его черту.</text:p>
      <text:p text:style-name="P1"><text:soft-page-break/>Идёт ли он на ответственное заседание ЦК или СНК, собирается ли выступить перед многолюдным собранием рабочих в каком-нибудь обширном заводском цехе (а это были для него особо волнующие выступления), готовится ли он к выступлению в Большом театре, ожидает ли он у себя на дому, в этих заветных кремлёвских комнатах, того или иного посетителя — перед нами один и тот же Владимир Ильич, по-особому собранный и по-особому вооружённый для борьбы со всем тем, что мешает людям жить по-человечески; такой простой и такой неотразимый по ясной убедительности того, что он скажет.</text:p>
      <text:p text:style-name="P1">А скажет он лишь то, что считает особо нужным этим ожидающим его людям, что соответствует ведущей правде жизни, скажет напрямик, не считаясь с тем, что, быть может, многим из его слушателей будет не по себе, когда они заглянут этой правде в глаза.</text:p>
      <text:p text:style-name="P1">Якобинец Робеспьер, как известно, весьма заботился о том, чтобы и самый костюм его был запечатляем в глазах массы, как нечто присущее только ему, Робеспьеру.</text:p>
      <text:p text:style-name="P1">Карл Маркс случайно застиг явившегося к нему впервые Луи Блана за прихорашиванием перед зеркалом в передней. Это сразу принизило Луи Блана в глазах Маркса.</text:p>
      <text:p text:style-name="P1">Ничего подобного не могло случиться с Владимиром Ильичём.</text:p>
      <text:p text:style-name="P1">Костюм его был всегда весьма прост, обычен, без малейшего оттенка какой-либо претенциозности.</text:p>
      <text:p text:style-name="P1">Фразёрства он не выносил, высоко ценил меткое, простое, всем понятное слово.</text:p>
      <text:p text:style-name="P1">Выходило так, что без какой-либо натуги со своей стороны в самые ответственные моменты своей жизни он всегда был самим собой, а это и было то самое лучшее, что он мог дать людям.</text:p>
      <text:p text:style-name="P1">Встречу с этим человеком я считаю самым счастливым событием в моей жизни; революционную деятельность Владимира Ильича — величайшим счастьем для нашей Родины; то обстоятельство, что в эту великую и вместе с тем критическую эпоху, которую переживает в наши дни всё человечество, Ленин является в глазах всё новых и новых миллионов людей их светлым гением — наиболее многообещающим фактором несокрушимого прогресса человечества.</text:p>
      <text:p text:style-name="P1">И нельзя дать лучшего совета людям, чем совет почаще заглядывать в творения Ленина, изучать то неизмеримое богатство, которое он оставил людям в своих трудах, в примере своей жизни.</text:p>
      <text:p text:style-name="P1">Как метко писал А. М. Горький, когда утверждал:</text:p>
      <text:p text:style-name="P1">«Был в нём некий магнетизм, который притягивал к нему сердца и симпатии людей труда». И далее: «Обаятелен был его смех, «задушевный» смех человека», который прекрасно умел видеть неуклюжесть людской глупости...</text:p>
      <text:p text:style-name="P1">Старый рыбак Джиованни Спадаро сказал о нём: «Так смеяться может только честный человек».</text:p>
      <text:p text:style-name="P1">Помню, как однажды я и один из тогдашних наркомов, с которым я был в непрестанном антагонизме, ворвались в кабинет к Владимиру Ильичу, находившийся рядом с залом заседаний СНК, — своё председательство на этот <text:soft-page-break/>раз он передал кому-то другому, — ворвались с градом обвинений друг другу. Владимир Ильич пытался прислушаться к нам, но вскоре мы заметили, как лицо его покраснело, глаза весело заискрились и он разразился своим задушевным смехом, смехом до слёз, бросая по нашему адресу:</text:p>
      <text:p text:style-name="P1">«Нет, вы посмотрите на них: они воображают, что я хоть что-либо могу понять из того потока слов, который они обрушивают на меня!».</text:p>
      <text:p text:style-name="P1">И яростным противникам ничего не оставалось, как только присоединиться к его смеху над ними.</text:p>
      <text:p text:style-name="P1">Да, воистину, это был человек-магнит!</text:p>
      <text:p text:style-name="P1">Прекрасна по своей художественной простоте и художественной яркости нижеследующая характеристика, данная Горьким Владимиру Ильичу Ленину:</text:p>
      <text:p text:style-name="P1">«Коренастый, плотный, с черепом Сократа и всевидящими глазами, он нередко принимал странную и немножко комическую позу — закинет голову назад и, наклонив её к плечу, сунет пальцы рук куда-то под мышки, за жилет. В этой позе было что-то удивительно милое и смешное, что-то победоносно-петушиное, и весь он в такую минуту светился радостью, великое дитя окаянного мира сего, прекрасный человек, которому нужно было принести себя в жертву вражды и ненависти ради осуществления дела любви».</text:p>
      <text:p text:style-name="P1">На плечи этого героического человека легла неслыханная нагрузка. А нёс он её так, что стал не только гордостью нашей страны, но и гордостью всего прогрессивного человечества.</text:p>
      <text:p text:style-name="P1">Когда мне приходится говорить о Владимире Ильиче, каюсь, мне трудно остановиться: для меня это всегда такая волнующая, такая захватывающая тема.</text:p>
      <text:p text:style-name="P1">Да и только ли для меня?</text:p>
      <text:p text:style-name="P1">Без преувеличения можно сказать, что, знакомясь с Владимиром Ильичём, мы как бы заглядываем в будущее: вот именно таким может и должен быть человек этого лучшего будущего!</text:p>
      <text:p text:style-name="P1">Если мы скажем, что Владимир Ильич всегда стремился окружить себя людьми большого таланта и волевой энергии, то этого будет мало. Он положительно готов был «ухаживать» за такими людьми, радовался их успехам, прощал им порой многие «слабости», которые, казалось бы, не могли ускользнуть от его зоркого взгляда.</text:p>
      <text:p text:style-name="P1">И когда кто-либо в его присутствии распространялся об «отрицательных качествах» того или иного товарища, он резко прерывал всякую обывательщину в этом направлении.</text:p>
      <text:p text:style-name="P1">И одновременно, какая тонкая всесторонняя заботливость о своевременной помощи товарищу, сколько документов исключительной теплоты этого великого сердца хранит музей его имени.</text:p>
      <text:p text:style-name="P1">Писал и читал Владимир Ильич с необычайной быстротой и тоже со своими милыми ленинскими особенностями.</text:p>
      <text:p text:style-name="P1">Писал без помарок, чётко, красивым, «бисерным» почерком. Любил подчёркивать то, что ему казалось наиболее существенным (особенно в записках частного характера): подчеркнёт одной, а то и двойной чертой... Это частенько предупреждение — дружеское, но чёткое: не поскользнитесь на этом месте!</text:p>
      <text:p text:style-name="P1"><text:soft-page-break/>Его чтение тоже носило особый характер: живые, искромётные глаза быстро неслись по страницам книги или рукописи; эти глаза были действительно «всевидящими»: от них ничего не ускользало.</text:p>
      <text:p text:style-name="P1">Если книга была его собственной, ильичёвской принадлежности, он не стеснялся делать краткие карандашные пометки, метко бившие в цель.</text:p>
      <text:p text:style-name="P1">Подчеркнёт и поставит два знака вопроса: будьте уверены, что автор пойман с поличным. Напишет сбоку выразительное, ильичёвское «гм, гм» — это значит, что стоит здесь копнуть, и автор будет выведен на свежую воду...</text:p>
      <text:p text:style-name="P1">Бурным и дерзким был этот верный сын могучего русского народа. И уже начало революционной деятельности молодого Ленина предвещало, что суждено ему стать одним из славнейших богатырей земли русской.</text:p>
      <text:p text:style-name="P1">Пламенная натура Владимира Ильича сказывалась и в быстроте и слаженности его движений, остро насмешливом взгляде его чудесных глаз, в некоторой обычной для него естественной «приподнятости» всего его существа, в особой остроте восприятия всего окружающего.</text:p>
      <text:p text:style-name="P1">Как-то в последние годы его работы спрашиваю Владимира Ильича:</text:p>
      <text:p text:style-name="P1">— Почему Вы не попробуете развлечься хоть немного хорошей музыкой, Владимир Ильич?</text:p>
      <text:p text:style-name="P1">— Не могу, Глеб Максимилианович: она слишком сильно на меня действует.</text:p>
      <text:p text:style-name="P1">И чувствовалось, что этот человек, имевший такую власть над окружающими, ещё большую власть имеет над собой.</text:p>
      <text:p text:style-name="P1">Такой «воспитанности» Владимир Ильич был, конечно, обязан и воздействию своей исключительной по дружеской сплочённости и одарённости семьи, и той боевой закалке исключительных событий, в водоворот которых он был ввергнут революционными судьбами нашей Родины, но прежде всего и больше всего он был обязан самому себе, той железной волевой дисциплине, которая была присуща Владимиру Ильичу с юных лет и которую он сохранил до конца своих дней. Он мог быть требователен по отношению к подчинённым, потому что безгранично требователен был к самому себе.</text:p>
      <text:p text:style-name="P1">Уже в юном Владимире Ильиче бросалось в глаза изумительное сочетание благороднейших качеств: исключительный трудолюбец и не педант, проницательная ясность эрудированного мозга и горячая отзывчивость пламенного сердца, непрестанная работа над собой, неукоснительный порядок рабочего дня для верного подъёма к сияющим вершинам знания и отвращение ко всякому ханжеству, к лицемерной морали — всё это давало ему право сказать о себе, подобно известному ответу К. Маркса, — «я — человек, и ничто человеческое мне не чуждо».</text:p>
      <text:p text:style-name="P1">И на каждом шагу приходилось убеждаться, что в таком ответе и слово «Человек» и слово «Человеческое» Ленин мог по праву писать с большой буквы.</text:p>
      <text:p text:style-name="P1">Теперь весь мир знает, какой посев во имя расцвета «вечно зелёного дерева жизни» был сделан этим Человеком.</text:p>
      <text:p text:style-name="P1"/>
      <text:p text:style-name="P1">СОДЕРЖАНИЕ</text:p>
      <text:p text:style-name="P1"><text:soft-page-break/></text:p>
      <text:p text:style-name="P1">ИЛЬИЧ .... 3</text:p>
      <text:p text:style-name="P1">ЛЕНИН ЮНЫХ ЛЕТ .... 8</text:p>
      <text:p text:style-name="P1">О ВЛАДИМИРЕ ИЛЬИЧЕ .... 16</text:p>
      <text:p text:style-name="P1">ЛЕНИН И МАРКС .... 45</text:p>
      <text:p text:style-name="P1">ЛЕНИН И НАУКА .... 55</text:p>
      <text:p text:style-name="P1">ЛЕНИН И ЭЛЕКТРИФИКАЦИЯ .... 65</text:p>
      <text:p text:style-name="P1">ЧЕЛОВЕК С БОЛЬШОЙ БУКВЫ .... 81</text:p>
      <text:p text:style-name="P1"/>
      <text:p text:style-name="P1">В. И. Ленин (фото 1897 г.)</text:p>
      <text:p text:style-name="P1"/>
      <text:p text:style-name="P1">Члены петербургского «Союза борьбы за освобождение рабочего класса». (Стоят: П. К. Запорожец, А. А. Ванеев. Сидят: В. В. Старков, Г. М. Кржижановский, В. И. Ленин, Ю. О. Мартов).</text:p>
      <text:p text:style-name="P1"/>
      <text:p text:style-name="P1">Тюремная камера, в которой был заключён В. И. Ленин после ареста в ночь с 8 на 9 (с 20 на 21) декабря 1895 г.</text:p>
      <text:p text:style-name="P1"/>
      <text:p text:style-name="P1">Дом в селе Шушенском, в котором жил во время ссылки В. И. Ленин</text:p>
      <text:p text:style-name="P1"/>
      <text:p text:style-name="P1">Труды К. Маркса и Ф. Энгельса, которые изучал В. И. Ленин (1888 г.).</text:p>
      <text:p text:style-name="P1"/>
      <text:p text:style-name="P1">В. И. Ленин (фото 1917 г.)</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1T16:33:17.253000000</meta:creation-date>
    <meta:editing-duration>PT1H19M19S</meta:editing-duration>
    <meta:editing-cycles>35</meta:editing-cycles>
    <meta:generator>LibreOffice/7.3.7.2$Linux_X86_64 LibreOffice_project/30$Build-2</meta:generator>
    <dc:date>2024-09-12T09:25:22.495909646</dc:date>
    <meta:document-statistic meta:table-count="0" meta:image-count="0" meta:object-count="0" meta:page-count="60" meta:paragraph-count="475" meta:word-count="22946" meta:character-count="163772" meta:non-whitespace-character-count="141173"/>
    <meta:template xlink:type="simple" xlink:actuate="onRequest" xlink:title="КОМИ ШАБЛОН" xlink:href="../../../../C:/Users/Lenovo/Desktop/КОМИ%20ШАБЛОН.ott" meta:date="2024-09-11T16:33:15.686000000"/>
  </office:meta>
</office:document-meta>
</file>