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27626d"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2fbdda" officeooo:paragraph-rsid="002fbdda" style:font-size-asian="14pt" style:font-size-complex="14pt"/>
    </style:style>
    <style:style style:name="T1" style:family="text">
      <style:text-properties officeooo:rsid="0027626d"/>
    </style:style>
    <style:style style:name="T2" style:family="text">
      <style:text-properties officeooo:rsid="00289a14"/>
    </style:style>
    <style:style style:name="T3" style:family="text">
      <style:text-properties officeooo:rsid="002a4e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М. Марьенков @ Знак дружбы @ повесть @ М. Марьенков. Знак дружбы @ 1950 @}</text:p>
      <text:p text:style-name="P1"/>
      <text:p text:style-name="P1">М. МАРЬЕНКОВ</text:p>
      <text:p text:style-name="P1"/>
      <text:p text:style-name="P1">ЗНАК ДРУЖБЫ</text:p>
      <text:p text:style-name="P1"/>
      <text:p text:style-name="P3">Повесть</text:p>
      <text:p text:style-name="P3"/>
      <text:p text:style-name="P3">Государственное Издательство Детской Литературы</text:p>
      <text:p text:style-name="P3">Министерства Просвещения РСФСР</text:p>
      <text:p text:style-name="P3"/>
      <text:p text:style-name="P3">Москва 1950 Ленинград</text:p>
      <text:p text:style-name="P1"/>
      <text:p text:style-name="P1">Глава первая</text:p>
      <text:p text:style-name="P1"/>
      <text:p text:style-name="P1">ПИСЬМО С УКРАИНЫ</text:p>
      <text:p text:style-name="P1"/>
      <text:p text:style-name="P1">Зазвенел особенно весёлый звонок на большую перемену, и почти в то же мгновение открылись двери классов. Полтораста пар ног затопали в большом и светлом школьном коридоре. Гулкий шум выкриков и смеха вырвался на улицу в открытые форточки и распахнутую дверь.</text:p>
      <text:p text:style-name="P1">Накинув полушубки, ребята пятого класса выбегали на улицу.</text:p>
      <text:p text:style-name="P1">Оттепель за последние два дня размягчила снег и сделала его податливым.</text:p>
      <text:p text:style-name="P1">Несколько пятиклассников, во главе с рослым Эйно Ярвиненом, ринулись к снежной крепости, построенной ещё вчера. Десятки снежных «гранат» замелькали в воздухе. Большая перемена грозила превратиться в бой между кивозерскими учениками.</text:p>
      <text:p text:style-name="P1">— Ребята! Почта! — крикнул кто-то с крыльца; и сразу все повернулись к дороге, забыв про наступление на крепость.</text:p>
      <text:p text:style-name="P1">Почта издавна пользовалась особым и неизменным вниманием жителей Кив-озера.</text:p>
      <text:p text:style-name="P1">Районный центр находился далеко за озёрами и лесами. Но зимой на санях, а летом на катере представитель министерства связи, старый белобородый Лесонен, появлялся в Кив-озере аккуратно через день. И не было случая, чтобы в его кожаном мешке с замысловатой застёжкой не лежало чего-нибудь интересного.</text:p>
      <text:p text:style-name="P1">В каждый свой приезд Лесонен извлекал из широкой пасти мешка то кипу книг, оклеенную пёстрыми марками, то охотничье ружьё, то посылку в полотняной упаковке.</text:p>
      <text:p text:style-name="P1">О письмах и газетах нечего и говорить, — они всегда занимали чуть ли не половину мешка.</text:p>
      <text:p text:style-name="P1">Солидная доля привезённого выгружалась Лесоненом в школе, в комнате директора.</text:p>
      <text:p text:style-name="P1"><text:soft-page-break/>Давным-давно установился обычай, по которому директор школы, получив почту, выходил к ученикам, нетерпеливо его ожидавшим.</text:p>
      <text:p text:style-name="P1">Частенько в его руках были или коробки цветных карандашей «Радуга», или стопки новых учебников. Да что говорить, — все цветные картины по зоологии, географии, истории, все таблицы, карты, висевшие на стенах, и даже большой голубой глобус — всё это было в своё время извлечено из почтового мешка.</text:p>
      <text:p text:style-name="P1">Вот почему и теперь глаза ребят не отрывались от лохматой каурой лошадки, поматывающей головой в такт своей неторопливой рыси, и от Лесонена, закутанного в чёрный тулуп такого размера, что им можно было покрыть несколько парт.</text:p>
      <text:p text:style-name="P1">Поднятый воротник тулупа торчал высоко, как труба. Было удивительно, — как это старый Лесонен мог что-нибудь видеть из-за него.</text:p>
      <text:p text:style-name="P1">У школы почтальон неторопливо слез с саней, сбросил на них свой тулуп, ставший сразу похожим на уснувшего медведя, и ответил на многоголосое «Здравствуйте, дядя Лесонен!» величественным кивком головы. Затем он понёс свой мешок к директору.</text:p>
      <text:p text:style-name="P1">Утоптанная площадка перед школой моментально опустела.</text:p>
      <text:p text:style-name="P1">Вскоре Сергей Иванович появился в просторном коридоре школы перед притихшими учениками.</text:p>
      <text:p text:style-name="P1">На этот раз Лесонен привёз немного. В руках у директора была только высокая стопа общих тетрадей.</text:p>
      <text:p text:style-name="P1">Правда, они были приятные — толстенькие, в блестящих чёрных и коричневых переплётах, ещё не потерявших свежий запах клеёнки. Но всё же это были только тетради. Ни «Дружных ребят», ни «Пионерской правды» сегодня Лесонен не привёз. Все ребята, собравшиеся в коридоре, ответили на это горестное событие приглушённым шопотом разочарования.</text:p>
      <text:p text:style-name="P1">Сергей Иванович поднял над головой письмо в синем конверте и, скрывая улыбку, громко спросил:</text:p>
      <text:p text:style-name="P1">— Ребята! Кто из вас ждёт письмо с Украины?</text:p>
      <text:p text:style-name="P1">С Украины? Нет! Здесь, в Карелии, никто не ожидал письма с далёкой Украины.</text:p>
      <text:p text:style-name="P1">Ученики молча, с любопытством смотрели на плотный синий конверт. Стоявший впереди Елькуев Пекка поднялся было на цыпочки, чтобы заглянуть на адрес, но получил от соседа щелчок по затылку: «Не лезь куда не надо!»</text:p>
      <text:p text:style-name="P1">— Стёпа Антипин! — Сергей Иванович протянул к нему руку с конвертом, — это тебе письмо с Украины. Получай!</text:p>
      <text:p text:style-name="P1">Невысокий, коренастый ученик пятого класса, с большим широким лбом и слегка нахмуренными бровями, не тронулся с места. Его круглое с крупными чертами лицо выразило полное удивление.</text:p>
      <text:p text:style-name="P1">Стёпа Антипин никогда и ничему сразу не верил. Если мать говорила ему: «За тобой ребята забегали — в лес пошли за брусникой», — Стёпа не торопясь отвечал: «Ну кто это зайдет? Эйно на рыбалке, Серёгу — только что видел... Кто же?»</text:p>
      <text:p text:style-name="P1">— Да Пекка с Ваней!</text:p>
      <text:p text:style-name="P1"><text:soft-page-break/>— Хм! — недоверчиво мигал Стёпа. — За брусникой... Что это им вздумалось!</text:p>
      <text:p text:style-name="P1">Даже поскользнувшись однажды на дороге и упав в грязь, он некоторое время полежал, оглядывая сам себя, и, наконец, сказал: «Выходит — упал...» — и только потом вскочил на ноги.</text:p>
      <text:p text:style-name="P1">— Это не мне, — сказал Стёпа.</text:p>
      <text:p text:style-name="P1">— Как не тебе? — удивился Сергей Иванович. — Вот адрес: «Кив-озеро. Школа. Антипину Степану». Стёпа Антипин у нас один. Значит, — тебе! Бери!</text:p>
      <text:p text:style-name="P1">Стёпа шагнул к Сергею Ивановичу и взял конверт, недоверчиво осматривая его.</text:p>
      <text:p text:style-name="P1">Прозвенел звонок.</text:p>
      <text:p text:style-name="P1">— После урока прочитаете, — сказал директор. И Стёпа, сунув конверт в карман, не торопясь зашагал в класс.</text:p>
      <text:p text:style-name="P1">— Что за письмо? — на ходу спрашивали его товарищи.</text:p>
      <text:p text:style-name="P1">— Кто написал?</text:p>
      <text:p text:style-name="P1">— Поживём — узнаем! — солидно ответил Стёпа.</text:p>
      <text:p text:style-name="P1"/>
      <text:p text:style-name="P1">★</text:p>
      <text:p text:style-name="P1"/>
      <text:p text:style-name="P1">После уроков в пятом классе стало тесно. В него набились и ученики других классов.</text:p>
      <text:p text:style-name="P1">— Читай, Стёпа! — просили одни.</text:p>
      <text:p text:style-name="P1">— Читай скорей! — с любопытством торопили другие.</text:p>
      <text:p text:style-name="P1">— Что там пишут, что пишут? — спрашивали третьи.</text:p>
      <text:p text:style-name="P1">Стёпа вышел к столу, вынул из конверта листок и стал медленно читать:</text:p>
      <text:p text:style-name="P1"/>
      <text:p text:style-name="P1">«Хутор Квитневый, Винницкой области</text:p>
      <text:p text:style-name="P1"/>
      <text:p text:style-name="P1">Здравствуй, Стёпа!</text:p>
      <text:p text:style-name="P1">Помнишь ли меня, Петруся Фесенко, и наш уговор — написать друг другу? Я не забыл, и вот — пишу тебе первый.</text:p>
      <text:p text:style-name="P1">У нас уже давно убрали пшеницу, подсолнух и кукурузу. Все ребята учатся. Нам прислали много книг для чтения...»</text:p>
      <text:p text:style-name="P1"/>
      <text:p text:style-name="P1">Стёпа читал неторопливо, размеренным, басовитым голосом.</text:p>
      <text:p text:style-name="P1"/>
      <text:p text:style-name="P1">«... Только в нашей школе тесно: учимся в три смены. Ребят много. Район обещает построить нам новую школу, большую, в два этажа, какая стояла у нас до проклятых фашистов. Но — задержка с лесом!</text:p>
      <text:p text:style-name="P1">Новостроек у нас в колхозе много. Скотный двор заново построен, овощехранилище. Много брёвен и досок надо, а у нас кругом степь да степь. Сады есть — вишнёвые и яблоневые. Только из них лесу не добудешь. Здесь строевого леса мало — привозной он. Лес далеко-далеко у вас, на севере. Вот и затянулась постройка новой школы. Фундамент — высокий кирпичный, ещё <text:soft-page-break/>летом поставлен. И железо листовое для крыши привезено. Теперь ждём лесу. Как привезут лес, сейчас же школу нашу и закончат.</text:p>
      <text:p text:style-name="P1">Как, Стёпа, ты живёшь? Что же не пишешь, — как учатся твои товарищи и ты сам? Пионеры Квитневской школы поручили мне передать братский пионерский привет дружине вашей школы.</text:p>
      <text:p text:style-name="P1">Пиши, Стёпа, буду ждать письма.</text:p>
      <text:p text:style-name="P1">С пионерским приветом!</text:p>
      <text:p text:style-name="P1">Ученик 5-го б класса Квитневской школы-семилетки.</text:p>
      <text:p text:style-name="P1">Петрусь Фесенко».</text:p>
      <text:p text:style-name="P1"/>
      <text:p text:style-name="P1">— Кто этот Петрусь? Откуда ты его знаешь? — посыпались Стёпе вопросы.</text:p>
      <text:p text:style-name="P1">— Летом познакомился, когда в Артеке жил. В одном звене были, а когда уезжали по домам, — обещали друг другу писать — что и как... Петрусь и написал. Надо ему ответить.</text:p>
      <text:p text:style-name="P1">— А наша школа просторная! — крикнул Пекка Елькуев. — У нас лесу хоть города строй!</text:p>
      <text:p text:style-name="P1">— Помолчи! — оборвал его Эйно Ярвинен. На его высоком лбу под жёлтыми кудрями обозначились морщинки. Но он задумался ненадолго. — Ты, Стёпа, подожди с письмом. Ответ Петрусю пошлём от всех пионеров! Послезавтра — сбор нашего отряда, — вот мы и обсудим, как ответить ему на пионерский привет.</text:p>
      <text:p text:style-name="P1"/>
      <text:p text:style-name="P1">Глава вторая</text:p>
      <text:p text:style-name="P1"/>
      <text:p text:style-name="P1">В ЗНАК ДРУЖБЫ</text:p>
      <text:p text:style-name="P1"/>
      <text:p text:style-name="P1">Сбор отряда был шумным. Письмо Петруся Фесенко прочитали вслух два раза.</text:p>
      <text:p text:style-name="P1">— Какие будут предложения? — спросил вожатый.</text:p>
      <text:p text:style-name="P1">— Нужно написать, как лось пробежал мимо школы. Такой большой лось, что рога до окон доставали, — предложил Ваня Мелькин.</text:p>
      <text:p text:style-name="P1">— Нет, нужно написать, как мы учимся, какая у нас школа и как мы на сенокосе и уборке помогали колхозу — выработали по сорок трудодней каждый, — сказала Лиза Маркуева.</text:p>
      <text:p text:style-name="P1">— Нужно написать, как мой дядя убил медведицу и как на ремне и берёзовой палке привёл из лесу двух медвежат, — добавил Сеня Игнатов.</text:p>
      <text:p text:style-name="P1">— Напишем, что школа у нас большая и просторная, — выкрикнул Пекка Елькуев, — пусть приезжают к нам учиться!</text:p>
      <text:p text:style-name="P1">— Кто это поедет в такую даль учиться? — возразили ему. — Учиться нужно дома.</text:p>
      <text:p text:style-name="P1">Вожатый улыбнулся, но сейчас же нахмурил брови и с укоризной сказал:</text:p>
      <text:p text:style-name="P1">— Пекка внёс предложение не подумав.</text:p>
      <text:p text:style-name="P1">— Как это — не подумав?! — разгорячился Пекка, и его чёрные волосы взъерошились. — Я всегда думаю!</text:p>
      <text:p text:style-name="P1"><text:soft-page-break/>Весь отряд засмеялся. Уж кто-кто, а Пекка тем и отличался, что был скор на слова и по большей части — невпопад.</text:p>
      <text:p text:style-name="P1">— Дайте мне слово, — сказал Эйно. — У меня такое предложение. Для постройки школы на хуторе Квитневом нехватает лесу, а у нас кругом лес, — Эйно обвёл глазами всех пионеров. — Мы должны помочь украинским пионерам, и мы можем это сделать.</text:p>
      <text:p text:style-name="P1">— А как? — коротко спросил, словно отрубил, Стёпа.</text:p>
      <text:p text:style-name="P1">— А вот как! Во время зимних каникул нужно всем отрядом поехать на лесопункт и там поработать. — Эйно махнул рукой так, словно он уже рубил лес. — Мы поможем заготовить брёвна для украинских ребят, чтобы их школа стала такой же большой и просторной, как наша, а то и лучше. Сделать это нужно в знак нашей дружбы с украинскими пионерами.</text:p>
      <text:p text:style-name="P1">— Так тебя и пустят на лесопункт! — заметил Стёпа Антипин.</text:p>
      <text:p text:style-name="P1">— А почему же не пустят? — удивился Эйно.</text:p>
      <text:p text:style-name="P1">— Скажут: «Вы ещё малы в лесу работать», — крикнул кто-то из ребят.</text:p>
      <text:p text:style-name="P1">— Не скажут! Мы уже не маленькие. В поле работали.</text:p>
      <text:p text:style-name="P1">— А не пустят, — задорно сказал Пекка, — мы сами!..</text:p>
      <text:p text:style-name="P1">— Что «сами»?</text:p>
      <text:p text:style-name="P1">— Сами лесу напилим!</text:p>
      <text:p text:style-name="P1">— Ишь ты какой! Пекка-лесоруб! — раздались голоса ребят.</text:p>
      <text:p text:style-name="P1">— Вот что, — сказал пионерский вожатый. — То, что предлагает Пекка, делать никак нельзя! Лес — государственное имущество. Его заготовляют по плану. Пока рубят в одних делянках, на других лес вырастет. А вот предложение Ярвинена — дельное...</text:p>
      <text:p text:style-name="P1">Вожатый задумался, глядя в окно на пушистые, в белом снегу ветви елей. Знакомый с детства зимний лес манил его. Ребята тоже притихли, и воображение каждого рисовало застывший в морозном воздухе, сияющий блёстками инея зимний лес. Хорошо там!</text:p>
      <text:p text:style-name="P1">Вожатый провёл ладонью по лбу, словно стирая морщинки раздумья, и сказал:</text:p>
      <text:p text:style-name="P1">— Хорошо! Я поговорю по телефону с начальником лесопункта. А пока так и решим: заготовить во время зимних каникул — в знак дружбы с украинскими пионерами — пятьсот брёвен. Конечно, в лес не все поедут, а только мальчики, и то самые крепкие. Это во-первых...</text:p>
      <text:p text:style-name="P1">— Я крепкий! — крикнул Пекка. — Вчера Ярвинена чуть не поборол!</text:p>
      <text:p text:style-name="P1">Пионеры снова засмеялись. Вчера Эйно схватился бороться с Пеккой. Тот пыхтел, силясь вырваться и повалить посмеивающегося Эйно, а когда умаялся от возни, то был похож на растрёпанного воробья...</text:p>
      <text:p text:style-name="P1">— А во-вторых, — продолжал вожатый, — в лес поедут только те ребята, у которых за первое полугодие будут отличные оценки по всем предметам. А вот у тебя, Пекка, неладно с арифметикой: тройки есть. Ты, оказывается, десятичные дроби умножать как следует не можешь. Это в пятом-то классе! Кто отстал в учении, — будут заниматься дополнительно во время каникул, чтобы догнать своих товарищей... В лес они не пойдут.</text:p>
      <text:p text:style-name="P1">— Я хочу в лес, — упрямо сказал Пекка.</text:p>
      <text:p text:style-name="P1"><text:soft-page-break/>— Пойдёшь, если поладишь с арифметикой. До каникул времени на это хватит. Постарайся!</text:p>
      <text:p text:style-name="P1">Начальник лесопункта по телефону ответил вожатому:</text:p>
      <text:p text:style-name="P1">— Очень хорошо! Приезжайте! Найдётся ребятам работа по их рукам. Ну, хотя бы ветви обрубать с поваленных деревьев, сучья стаскивать в кучи, сжигать их... Лес всем нужен. Каждое лишнее бревно — к месту. Приезжайте — жду!</text:p>
      <text:p text:style-name="P1"/>
      <text:p text:style-name="P1">★</text:p>
      <text:p text:style-name="P1"/>
      <text:p text:style-name="P1">Через несколько дней кивозерские пионеры торжественно вручили Лесонену конверт, в котором было запечатано письмо на хутор Квитневый.</text:p>
      <text:p text:style-name="P1">По поручению отряда его писали втроём: вожатый, Стёпа и Эйно. Немало посидели они над письмом и вот что написали:</text:p>
      <text:p text:style-name="P1"/>
      <text:p text:style-name="P1">«Здравствуйте, ребята!</text:p>
      <text:p text:style-name="P1">Письмо Петруся Фесенко к Стёпе Антипину мы читали на сборе отряда. Очень жалеем, что вам пока приходится учиться в небольшой и тесной школе, а новая ещё не готова.</text:p>
      <text:p text:style-name="P1">Наша школа совсем новая, большая и светлая. Для уголка живой природы есть отдельная комната.</text:p>
      <text:p text:style-name="P1">Лес окружает нашу деревню Кив-озеро со всех сторон. Недавно два лося выскочили из лесу и пробежали мимо школы.</text:p>
      <text:p text:style-name="P1">В нашем районе заготовляют много леса и отправляют на юг.</text:p>
      <text:p text:style-name="P1">Мы обсуждали, как помочь вам, как сделать, чтобы новую школу для вас построили быстрее, и решили вот что. Во время зимних каникул по ехать в лес и там заготовить не менее пятисот брёвен для вашей Квитневской школы.</text:p>
      <text:p text:style-name="P1">Это будет наш пионерский подарок из Карелии вам — украинским пионерам.</text:p>
      <text:p text:style-name="P1">Когда придут к вам брёвна, — сообщите в Кив-озеро. А до этого пишите нам почаще, как живёте и как учитесь.</text:p>
      <text:p text:style-name="P1">За дело Ленина — Сталина будьте готовы!</text:p>
      <text:p text:style-name="P1">По поручению отряда, с пионерским приветом пионерский вожатый Яков Симонен».</text:p>
      <text:p text:style-name="P1"/>
      <text:p text:style-name="P1">После школьных занятий Эйно остановил у крыльца своих товарищей-пятиклассников. Он обвёл их суровым взглядом, задержал его на секунду на Пекке и сказал:</text:p>
      <text:p text:style-name="P1">— Письмо послано! Что написано пером, — не вырубишь топором. Поняли? К началу каникул чтобы у всех были пятёрки...</text:p>
      <text:p text:style-name="P1">— А может, можно и четвёрки? — робко спросил Пекка. — Ведь и у тебя с падежами не очень-то хорошо...</text:p>
      <text:p text:style-name="P1">Эйно на мгновение смутился и хотел было добавить: «или четвёрки», но, подумав секунду, вскинул голову и сказал, точно гвоздь вбил:</text:p>
      <text:p text:style-name="P1">— Нет! Только пятёрки!</text:p>
      <text:p text:style-name="P1"><text:soft-page-break/></text:p>
      <text:p text:style-name="P1">Глава третья</text:p>
      <text:p text:style-name="P1"/>
      <text:p text:style-name="P1">В ЛЕСУ МЫ НЕ ГОСТИ</text:p>
      <text:p text:style-name="P1"/>
      <text:p text:style-name="P1">Словно вылитые из меди стоят могучие сосны-великаны. Глянешь на их вершины — шапка валится.</text:p>
      <text:p text:style-name="P1">Яркие звёзды, кажется, не стоят над ними в тёмнолиловом небе, а висят в густой сетке ветвей.</text:p>
      <text:p text:style-name="P1">Широкая дорога между гигантскими стволами кажется узкой тропинкой. Мохнатые ели протянули над сугробами свои лапы в белых пушистых рукавицах. Опускаются вниз ветви, отяжелевшие от снега. Прочно держится снег в густой зелёной хвое — не стряхнёшь до лета.</text:p>
      <text:p text:style-name="P1">Посёлок лесопункта Метсявара утонул в снегу. Над белым покровом чуть видны закрытые на метр снегом крыши десятка жилых бревенчатых домов, просторного гаража, мастерской и низкого склада. Свет из окон длинными дорожками ложится на снег и золотит гребни сугробов, уходящих в глубь леса. Время от времени в яркой полосе света вспыхивают звёздочками бесшумно падающие с елей комочки инея.</text:p>
      <text:p text:style-name="P1">Дым из печных труб пышными прямыми столбами поднимается вверх.</text:p>
      <text:p text:style-name="P1">В тихом морозном воздухе отчётливо и непрерывно стучит движок маленькой электростанции. Позванивает молоток в мастерской.</text:p>
      <text:p text:style-name="P1">Иногда под навесом протяжно и звонко взвизгивает круглая пила, нарезающая чурки для газогенераторных автомобилей.</text:p>
      <text:p text:style-name="P1">Но эти звуки мало нарушают тишину. Они лишь оттеняют покой застывшего от мороза воздуха, могучих деревьев-великанов и синих сугробов снега.</text:p>
      <text:p text:style-name="P1"/>
      <text:p text:style-name="P1">★</text:p>
      <text:p text:style-name="P1"/>
      <text:p text:style-name="P1">Шум автомашины донёсся из лесу и быстро приближался к лесопункту. На дороге показался большой грузовик. В кузове было полным-полно людей.</text:p>
      <text:p text:style-name="P1">На повороте машина бросила яркий свет фар на покрытую инеем и снегом ёлку. И вдруг сказочными огнями вспыхнуло лесное дерево: засияло, заблистало. Никакой рассвеченной и украшенной новогодней ёлке не сравниться было по красоте со своей лесной сестрою.</text:p>
      <text:p text:style-name="P1">Свет фар упал на дорогу, и красавица-ёлка, словно спрятавшись за своих подруг, пропала в темноте.</text:p>
      <text:p text:style-name="P1">Грузовик, скользнув светом по дороге, сугробам и бревенчатым стенам, остановился у конторы.</text:p>
      <text:p text:style-name="P1">Из дверей выбежал без шапки, в одном свитере, невысокий, плотный мужчина. Над небольшой чёрной бородкой блестели в улыбке белые зубы. Это был начальник Метсяварского лесопункта Андрей Андреевич Прокофьев.</text:p>
      <text:p text:style-name="P1">— А, гости! — крикнул он. — Милости просим! Со вчерашнего дня ждём...</text:p>
      <text:p text:style-name="P1"><text:soft-page-break/>Соскочивший с машины первым, Пекка Елькуев ответил высоким, как звон пилы, голосом:</text:p>
      <text:p text:style-name="P1">— Нас двадцать шесть! Мы...</text:p>
      <text:p text:style-name="P1">— Помолчи, Пекка! — сказал спокойно вожатый, наклонившись над бортом машины. — Здравствуйте, Андрей Андреич! Только мы не в гости к вам... В лесу мы не гости, а работники!</text:p>
      <text:p text:style-name="P1">Он спрыгнул с машины, и ребята, как горох, посыпались за ним на дорогу.</text:p>
      <text:p text:style-name="P1">— Знаю, знаю, — засмеялся Андрей Андреевич. — Сейчас идёмте в общежитие, там обогреетесь, отдохнёте, а потом в столовую — ужинать.</text:p>
      <text:p text:style-name="P1">В общежитии пионеры заняли почти всю левую половину помещения, где железные кровати, выкрашенные голубой краской, стояли двумя неровными рядами.</text:p>
      <text:p text:style-name="P1">Ребята немедленно взялись за дело: выровняли койки, аккуратно постлали на них одеяла, прибили на стены новые портреты и картины и украсили их гирляндами можжевеловых веток. Потом они принесли со склада тумбочки и табуретки, только что сделанные и ещё не окрашенные, так как на складе в эти дни не было нужной краски.</text:p>
      <text:p text:style-name="P1">— А мы их огнём раскрасим! — предложил Стёпа. — Я, когда был в гостях у дяди Игната, видел, как он это делает...</text:p>
      <text:p text:style-name="P1">— Огнём?! — удивились ребята. — Огнём, наоборот, обжигают старую краску!</text:p>
      <text:p text:style-name="P1">— А вот увидите! Идём в мастерскую за паяльной лампой.</text:p>
      <text:p text:style-name="P1">Принесли лампу. Она загудела, вытянув, будто клюв, синее пламя.</text:p>
      <text:p text:style-name="P1">Стёпа пламенем медленно проводил по стенкам тумбочки — и вот чудо! На белом дереве появились отчётливые чёрные и тёмнокоричневые линии и штрихи, словно невидимый художник рисовал их строгой и искусной кистью. Это от жары темнела смола, обозначая на гладко выструганном дереве тонкие, неповторимые узоры.</text:p>
      <text:p text:style-name="P1">Лесорубы только руками развели. «Ну и ребята! А ведь теперь и нам придётся свои одеяла поаккуратнее застилать!»</text:p>
      <text:p text:style-name="P1"/>
      <text:p text:style-name="P1">★</text:p>
      <text:p text:style-name="P1"/>
      <text:p text:style-name="P1">В просторной комнате красного уголка от большей, напоминавшей башню, печи веяло теплом. Пол у входа был устлан еловыми ветвями, и смолистый запах воскрешал в памяти лето и лесную поляну, залитую жарким солнечным светом.</text:p>
      <text:p text:style-name="P1">— Смотри-ка! — толкнул Пекка под локоть Стёпу. — Портреты Ленина и Сталина больше, чем у нас в школе!</text:p>
      <text:p text:style-name="P1">— Ну и не больше, — ответил Стёпа.</text:p>
      <text:p text:style-name="P1">— А это что? — Пекка указал на доску стахановцев. По алому шёлку веером были прикреплены глянцевитые большие фотографии стахановцев-лесорубов. Молодое, весёлое лицо одного из них, казалось, смотрело прямо на ребят и улыбалось.</text:p>
      <text:p text:style-name="P1"><text:soft-page-break/>— «Электропильщик Кизеев, — шопотом прочёл Пекка, — 282 процента нормы!» Ишь ты! — прошептал он, — за троих один работает. Вот это да!</text:p>
      <text:p text:style-name="P1">Вожатый выстроил всех ребят в два ряда, лицом к лесорубам, которые рассаживались на скамьях.</text:p>
      <text:p text:style-name="P1">— Шустрые ребята, — сказал кто-то.</text:p>
      <text:p text:style-name="P1">— А галстуки — словно рябина в лесу — глаз веселят!</text:p>
      <text:p text:style-name="P1">Начальник лесопункта объяснил, зачем пионеры приехали в лес, и просил лесорубов помочь ребятам в их деле.</text:p>
      <text:p text:style-name="P1">— За нами дело не станет, — ответили лесорубы. — А ребята рослые — пора им лесное дело знать.</text:p>
      <text:p text:style-name="P1">— Я, — выкрикнул с места Пекка, — сам заготовлю сто брёвен!</text:p>
      <text:p text:style-name="P1">— Один? Ишь какой шустрый! Один человек не всегда и прутик сломит, а вот артелью — и дуб нипочём, — сказал старый лесоруб.</text:p>
      <text:p text:style-name="P1">Приступили к распределению пионеров по работам.</text:p>
      <text:p text:style-name="P1">— Десять человек — на заготовительные участки, — сказал начальник лесопункта, — на обрубку и уборку сучьев. Восемь — на верхнюю биржу, к автодеррикам, расчищать снег у подъездов. Остальные восемь — на нижнюю биржу, на озеро. Там на раскатке брёвен снег не успевают чистить.</text:p>
      <text:p text:style-name="P1">— У меня в бригаде Маша Егорова захворала, — дайте мне ребят, — встал со скамьи молодой лесоруб со светлокаштановыми волосами, тщательно причёсанными. — Только мне троих нужно.</text:p>
      <text:p text:style-name="P1">В его серых глазах мелькнул весёлый огонёк. — Егорова у меня работница была — каких мало!</text:p>
      <text:p text:style-name="P1">— Ярвинен пойдёт, — сказал вожатый, — Антипин... ребята надёжные.</text:p>
      <text:p text:style-name="P1">— И я, — вставил Пекка.</text:p>
      <text:p text:style-name="P1">Вожатый даже поморщился.</text:p>
      <text:p text:style-name="P1">— Не перебивай... Если уж так хочешь, — иди и ты!</text:p>
      <text:p text:style-name="P1">— А кто этот дядя? — шопотом спросил Пекка у сидевшего поблизости лесоруба.</text:p>
      <text:p text:style-name="P1">— Это и есть наш лучший стахановец Кизеев. Три нормы выполняет! У него не залепишься...</text:p>
      <text:p text:style-name="P1">— А теперь, — сказал вожатый, — мы проведём вечер самодеятельности, подготовленный пионеротрядом Кивозерской школы для лесорубов. В программе: гимнастические номера, пение, сценка из пьесы, чтение стихотворений и рассказов. Первым выступит ученик пятого класса Эйно Ярвинен.</text:p>
      <text:p text:style-name="P1">С древних времён народ наш слагал песни-руны. Их записали и напечатали в книге «Калевала». Эйно Ярвинен знает много отрывков из «Калевалы». Один из них он сейчас прочтёт.</text:p>
      <text:p text:style-name="P1">Эйно выступил вперёд и, слегка покачиваясь в такт стихов, начал читать о том, как морское чудовище — Турсас — сожгло траву и положило в пепел жолудь, из которого вырос огромный дуб, заслонивший своими ветвями от людей солнце и ясный месяц.</text:p>
      <text:p text:style-name="P1">Глядя вперёд широко раскрытыми глазами, словно видя всё, о чём говорится в стихах, Эйно читал:</text:p>
      <text:p text:style-name="P1"><text:soft-page-break/></text:p>
      <text:p text:style-name="P1">«Старый верный Вейнемейнен</text:p>
      <text:p text:style-name="P1">Так подумал и размыслил:</text:p>
      <text:p text:style-name="P1">Этот дуб срубить бы нужно,</text:p>
      <text:p text:style-name="P1">Стройный ствол свалить на землю:</text:p>
      <text:p text:style-name="P1">Жизнь людей идёт печально,</text:p>
      <text:p text:style-name="P1">Плавать рыбе неудобно,</text:p>
      <text:p text:style-name="P1">Если солнце не блистает,</text:p>
      <text:p text:style-name="P1">Не сияет месяц ясный».</text:p>
      <text:p text:style-name="P1"/>
      <text:p text:style-name="P1">Тишина напряжённого внимания стояла в красном уголке. Затаив дыхание, слушали лесорубы, как вышедший из моря человек превратился в великана и тремя ударами топора свалил могучий дуб...</text:p>
      <text:p text:style-name="P1"/>
      <text:p text:style-name="P1">«Только дуб был опрокинут,</text:p>
      <text:p text:style-name="P1">Только гордый ствол был срублен, —</text:p>
      <text:p text:style-name="P1">Снова солнце засияло,</text:p>
      <text:p text:style-name="P1">Засветил прекрасный месяц,</text:p>
      <text:p text:style-name="P1">В небесах простёрлись тучи,</text:p>
      <text:p text:style-name="P1">Снова радуги согнулись...»</text:p>
      <text:p text:style-name="P1"/>
      <text:p text:style-name="P1">Весь вечер сквозь бревенчатые стены и промёрзлые окна на тихий морозный воздух прорывались песни, казавшиеся далёкими. Они сменялись особым шумом, напоминавшим хруст ветвей падающего дерева. Это лесорубы своими крепкими ладонями аплодировали пионерам.</text:p>
      <text:p text:style-name="P1"/>
      <text:p text:style-name="P1">★</text:p>
      <text:p text:style-name="P1"/>
      <text:p text:style-name="P1">До рассвета было ещё далеко, а машина уже отвезла Эйно, Стёпу и Пекку вместе с Кизеевым и лесорубами на стахановский участок.</text:p>
      <text:p text:style-name="P1">Сплошной стеной стояли высокие, могучие ели; они словно выстроились для встречи лесорубов.</text:p>
      <text:p text:style-name="P1">Среди елей кое-где белели тонкие белоствольные берёзки, в дугу согнувшиеся под тяжестью снежного убора.</text:p>
      <text:p text:style-name="P1">Пекка первым углубился в делянку, но сейчас же крикнул: «Ай!», зафыркал и замотал головой: с ветвей ёлки за шиворот ему упала добрая пригоршня снега.</text:p>
      <text:p text:style-name="P1">Моторист по узенькой, протоптанной в снегу тропинке пошёл к фанерной будке. Ребята — за ним.<text:tab/></text:p>
      <text:p text:style-name="P1">— Что это за домик? — шопотом спросил Пекка.</text:p>
      <text:p text:style-name="P1">— Это избушка бабы-яги! — насмешливо пробасил Стёпа.</text:p>
      <text:p text:style-name="P1">— А это? — Пекка указал на чёрный провод, словно длинная змея тянувшийся от будки к делянкам, то пропадая в снегу, то выступая поверх белоснежных сугробов.</text:p>
      <text:p text:style-name="P1">Стёпа не удостоил его ответом.</text:p>
      <text:p text:style-name="P1"><text:soft-page-break/>В будке моторист снял промасленный чехол с мотора и крутнул маховик.</text:p>
      <text:p text:style-name="P1">Мотор чихнул — и вдруг — тра-тра-та — затарахтел быстро, сильно и равномерно. Ребята даже отодвинулись от него. Рядом загудело динамо.</text:p>
      <text:p text:style-name="P1">— Вот тебе и баба-яга! — воскликнул Пекка.</text:p>
      <text:p text:style-name="P1">— По проводу идёт ток к электропилам, — покрывая шум двигателя, прокричал моторист. — А пилит как — только держись!</text:p>
      <text:p text:style-name="P1">— Бежим туда, — Пекка дёрнул за рукав Стёпу, и ребята выскочили из будки.</text:p>
      <text:p text:style-name="P1">Кизеев сбросил полушубок и остался в лёгких ватных брюках и фуфайке, аккуратно, как солдат, подпоясанный ремнём.</text:p>
      <text:p text:style-name="P1">Вместе со своим подручным он шёл от дерева к дереву и коротким, но безошибочным взглядом оценивал, куда лучше валить дерево, чтобы оно не зацепилось за другое, не повисло на ветвях.</text:p>
      <text:p text:style-name="P1">Вот он вместе с подручным обтоптал снег у подножья толстой высокой сосны и приложил к шершавой коре зубчатую ленту электропилы, внешне напоминавшую чем-то велосипедную цепь передачи.</text:p>
      <text:p text:style-name="P1">Пила издавала резкий звук, совсем не похожий на шарканье ручной пилы.</text:p>
      <text:p text:style-name="P1">Зубья её так легко входили в древесину, как нож входит в масло.</text:p>
      <text:p text:style-name="P1">Ещё секунда — и высокое дерево, ствол которого подручный Кизеева подпирал шестом, кренилось, ссыпая с себя снег и сосульки. Слышался шум и треск ломаемых ветвей — и дерево падало. Раздавался глухой удар о землю и снег вздымался па месте падения, как от взрыва.</text:p>
      <text:p text:style-name="P1">А Кизеев уже шёл к следующему дереву.</text:p>
      <text:p text:style-name="P1">Стёпа даже рот разинул от удивления.</text:p>
      <text:p text:style-name="P1">Не раз он видел, как валят деревья. Сначала подрубят с одной стороны на треть, а потом двое рабочих долго пилят его поперечной пилой. А она очень медленно углубляется в твёрдый, промёрзший ствол. Два-три дерева спилят — и поясницу ломить начнёт.</text:p>
      <text:p text:style-name="P1">А тут — жжик! — и дерево валится. Ну и штука — эта электропила!</text:p>
      <text:p text:style-name="P1">Эйно и Пекка, тоже поражённые, медленно шли вслед за Кизеевым.</text:p>
      <text:p text:style-name="P1">А он, посвистывая, двигался с электропилой по делянке, как богатырь с волшебным мечом, и укладывал на своём пути деревья-великаны, да не как-нибудь, в беспорядке, а определённым способом, «в ёлочку», — так, чтобы потом эти деревья легко было убирать.</text:p>
      <text:p text:style-name="P1">— Ну, — сказал Стёпа, — он не только за троих, за десятерых сделает!</text:p>
      <text:p text:style-name="P1">Краснощёкая девушка, тоже одетая в ватный костюм, короткими и сильными ударами топора обрубала сучья с поваленных Кизеевым деревьев. Локоны её волос, выбившиеся из-под шапки, задорно вздрагивали при каждом ударе.</text:p>
      <text:p text:style-name="P1">— А ну, ребята, помогайте! — крикнула она пионерам. — Сами сказали, что в лесу вы не гости!</text:p>
      <text:p text:style-name="P1">Ребята спохватились и принялись за дело. Эйно вместе с девушкой начал обрубать сучья. Стёпа и Пекка стаскивали сучья в большие кучи и поджигали их. Работа у ребят закипела. В обеденный перерыв Кизеев даже похвалил их за быстроту.</text:p>
      <text:p text:style-name="P1"><text:soft-page-break/>Но к концу дня Пекка начал то и дело присаживаться у огромного костра из горящих сучьев.</text:p>
      <text:p text:style-name="P1">— Вот как полыхает! — говорил он, протягивая к огню руки. А дымище какой!</text:p>
      <text:p text:style-name="P1">— Горит хорошо, а вот сидеть у огня — ещё лучше, — пробасил ему в ответ Стёпа и нахмурился.</text:p>
      <text:p text:style-name="P1">— Таскай сучья! — скомандовал Эйно. — Здесь руки греют не огнём, а работой!</text:p>
      <text:p text:style-name="P1">Пекка вздохнул и взялся за сучья.</text:p>
      <text:p text:style-name="P1"/>
      <text:p text:style-name="P1">★</text:p>
      <text:p text:style-name="P1"/>
      <text:p text:style-name="P1">На третий день работы Эйно сказал Пекке:</text:p>
      <text:p text:style-name="P1">— Мы со Стёпой теперь и вдвоём справимся. А ты лучше иди к дороге на погрузку. Помогай там!</text:p>
      <text:p text:style-name="P1">Пекка хотел было обидеться, но раздумал. Он любил разнообразие и охотно ушёл на площадку погрузки.</text:p>
      <text:p text:style-name="P1">Груды брёвен лежали здесь вдоль дороги. Пекка взобрался на одну из них и сверху осматривал верхнюю биржу, — так называлось это место.</text:p>
      <text:p text:style-name="P1">Огромный подъёмный кран на автомобиле, вскинув вверх свою длинную руку, с которой свешивался трос, поднимал в воздух пачку брёвен, плавно переносил её по воздуху и вкладывал на прицеп грузовика.</text:p>
      <text:p text:style-name="P1">От тяжести брёвен стальной трос натягивался как струна.</text:p>
      <text:p text:style-name="P1">Скрипели блоки, сыпались вниз куски коры, срезаемые тросом, и казалось: вот-вот сломается стрела крана. Но нет, ей и не такой груз был под силу!</text:p>
      <text:p text:style-name="P1">Пекка знал, как трудно вручную поднимать на машину брёвна, и, видя быструю и ловкую работу сильного подъёмного крана, не удержался:</text:p>
      <text:p text:style-name="P1">— Ух ты, как ловко! Здесь я и буду работать.</text:p>
      <text:p text:style-name="P1">Но через несколько дней ему и здесь наскучило.</text:p>
      <text:p text:style-name="P1">Он утром уселся на брёвна, погружённые на прицеп, и по гладкой, блестевшей на солнце дороге быстро докатил до нижней биржи, где на льду озера разгружали брёвна.</text:p>
      <text:p text:style-name="P1">— Я хочу вам помогать, — сказал Пекка бригадиру.</text:p>
      <text:p text:style-name="P1">— Ну, раз приехал — помогай, поработай лопатой.</text:p>
      <text:p text:style-name="P1">Так до конца Пекка и работал на озере. Он очищал от снега подъезды и встречал приходящие с лесом машины.</text:p>
      <text:p text:style-name="P1">Здесь целый день было шумно и суетно, и Пекке этот участок больше всех понравился. Здесь он работал с увлечением.</text:p>
      <text:p text:style-name="P1">В общежитии лесорубов — три печи. Две больших, кирпичных, побелённых мелом, и одна посредине комнаты чугунная, размером с хороший сундук. В сильные морозы для неё не жалели дров, и тогда на сизых боках печки проступал тёмновишнёвый румянец.</text:p>
      <text:p text:style-name="P1"><text:soft-page-break/>Войдёшь с мороза в общежитие, и сразу тебя охватывает приветливым теплом. А потрескивающие в печи дрова и лёгкий гул в трубе словно приглашают: «Раздевайся, друг милый, поживей да садись ко мне поближе».</text:p>
      <text:p text:style-name="P1">Здесь и состоялся первый пионерский костёр.</text:p>
      <text:p text:style-name="P1">Ребята попросили Кизеева рассказать о том, как он стал стахановцем-лесорубом, известным не только в Карело-Финской республике, но и по всему Советскому Союзу.</text:p>
      <text:p text:style-name="P1">— Как я работаю, — сказал Кизеев, — вы знаете. На делянке были — сами видели. Присмотревшись, никому это не трудно.</text:p>
      <text:p text:style-name="P1">Работать электропилой я научился у знатного нашего лесоруба — Лакконена Ивана Григорьевича. Он для многих электропильщиков-бригадиров учителем был.</text:p>
      <text:p text:style-name="P1">Иван Григорьевич сказал: «Главное — не отступай. Электропила — дело новое, потому и трудности есть. А если научиться с ней справляться, — она много лесу даёт». — И Кизеев рассказал ребятам, как лесорубы его участка боролись за новую технику. — В это время наш лесопункт в прорыве был. По радио из Петрозаводска говорят: «Что же вы, товарищ, стране недодаете леса? Стройки задерживаете! Выполняйте план!»</text:p>
      <text:p text:style-name="P1">А я был лучшим лучкистом на лесопункте. Быстрее всех с простой лучковой пилой орудовал.</text:p>
      <text:p text:style-name="P1">Мне начальник и говорит:</text:p>
      <text:p text:style-name="P1">— Ты, Кизеев, коммунист, спасай план, дай лесу — не возись сейчас с электропилой. Видишь, — она не оправдывает надежды. Не до неё сейчас. Потом займёшься!</text:p>
      <text:p text:style-name="P1">— Ну нет, — ответил я. Я коммунист и потому от электропилы не отступлюсь. План выполняется не днями. Вперёд надо смотреть!</text:p>
      <text:p text:style-name="P1">А у нас, электропильщиков, дело шло тогда туго: то мотор «промёрзнет» и часами не заводится, то заточка пильных цепей подводит.</text:p>
      <text:p text:style-name="P1">«Нет, — думаю, — не отступлю». Навек с лучковой пилой простился. Взялся я сам за мелочи, за неполадки. Добился, чтобы моторы ночью в тепле держали, мелочь всякую наладил, бригады подобрал, — и пошло дело. Только успевай за нами вывозить лес. Триста и четыреста процентов нормы стали давать.</text:p>
      <text:p text:style-name="P1">План перевыполнили. Тут и начальник лесопункта сказал: «Бывает же так! До того я засуетился, что нашу технику и людей как следует не оценил». Я только посмеялся и сказал:</text:p>
      <text:p text:style-name="P1">— Сейчас новую электропилу советские конструкторы придумали, более удобную и по весу лёгкую. Станут заменять старые пилы, — смотри не засуетись опять. Старинка у некоторых, как невидимые путы на ногах. Всё ещё мешает.</text:p>
      <text:p text:style-name="P1">— Старинка? Какая старинка? — спросил Пекка.</text:p>
      <text:p text:style-name="P1">— Старая жизнь, дореволюционная. Вы её не знаете!</text:p>
      <text:p text:style-name="P1">Кизеев помолчал.</text:p>
      <text:p text:style-name="P1">— Попросите вот Артёмыча рассказать, как раньше, до советской власти, в лесу работали. Он хорошо те времена помнит.</text:p>
      <text:p text:style-name="P1"><text:soft-page-break/>Артёмыч — широкоплечий и костлявый старик — сидел у самой дверки печи.</text:p>
      <text:p text:style-name="P1">Алые отсветы пламени играли на его длинной белой бороде, на седых густых бровях и высоком морщинистом лбу.</text:p>
      <text:p text:style-name="P1">Но под этим лбом и лохматыми бровями молодо и живо, со скрытой силой поблёскивали светлоголубые глаза.</text:p>
      <text:p text:style-name="P1">Семидесятилетний Артёмыч свыше полсотни лет проработал в лесу.</text:p>
      <text:p text:style-name="P1">— Дядя Артёмыч, расскажите, как было раньше! — попросили ребята.</text:p>
      <text:p text:style-name="P1">Артёмыч выпрямился, медленно погладил ладонью бороду и поглядел на стену, словно видя сквозь неё далёкие годы прошлого. И вдруг, пристально взглянув на ребят, спросил:</text:p>
      <text:p text:style-name="P1">— Вы все в школе учитесь?</text:p>
      <text:p text:style-name="P1">— Конечно, все! — хором ответили ребята.</text:p>
      <text:p text:style-name="P1">— А я грамоте научился, когда уже борода выросла. У отца нас пятеро было — и ни один в школу не ходил. Не до букваря было. Отец мой то дрова пилил по четвертаку за сажень, то лес корчевал под пахоту. По три копейки получал за квадратную сажень, а работа и медведю не под силу. На хлебушек еле-еле хватало. Одиннадцати годков пошёл и я в лес — отцу помогать...</text:p>
      <text:p text:style-name="P1">Артёмыч прищурился, припоминая прошлые дни, посмотрел на свои огромные руки, в буграх и рубцах, и шумно, глубоко вздохнул.</text:p>
      <text:p text:style-name="P1">— От купца Гремякина тогда были лесозаготовки. На каждом бревне клеймо ставили «Т. Г.» — Тихон Гремякин. Его лес! По четырнадцать часов в сутки в лесу горбились... Намокнешь, намёрзнешься, — руки вот-вот отвалятся. Идёшь в землянку — ноги не держат...</text:p>
      <text:p text:style-name="P1">— В какую землянку? — спросил Стёпа.</text:p>
      <text:p text:style-name="P1">— В земле жили, а не в домах. В сырости, в грязи, в духоте... В теперешних хлевах лучше, чем в тех землянках. На ужин — рыба с гнильцой, да хлеб с горечью — из порченой муки печён... Двоих братьев я в лесу похоронил...</text:p>
      <text:p text:style-name="P1">Артёмыч встал, выпрямился — высокий, могучий. Глаза его гневно блеснули.</text:p>
      <text:p text:style-name="P1">— На моих глазах купец Гремякин с нашего поту разбогател, лесозаводы поставил, за границу стал лес отправлять.</text:p>
      <text:p text:style-name="P1">Самого купца Гремякина «американцем» прозвали. Уж очень ловко он народ душил, да ещё пояснял, что это он от доброго сердца делает.</text:p>
      <text:p text:style-name="P1">Приехал однажды к нам и говорит: «Хочу во спасение ваших душ церковь построить. Не потрудитесь ли вы, православные, бескорыстно, во славу божию, без платы, тысчонку-две лесин свалить?»</text:p>
      <text:p text:style-name="P1">— А ты не из лесу, а из костей лесорубов, что перемерли на твоих делянках, — церковку поставь. Большой храм получится! — Так мы ему тогда ответили. Ох, и расшумелся Гремякин!</text:p>
      <text:p text:style-name="P1">Нет, ребята, трудно вам ту нашу жизнь в уме прикинуть!</text:p>
      <text:p text:style-name="P1">Артёмыч устало опустился на скамейку.</text:p>
      <text:p text:style-name="P1">— Я и сам её как дурной сон вспоминаю — редко и с сомнением... А ведь была она! И сейчас бы проклятая тянулась, если бы не советская власть... — И <text:soft-page-break/>вдруг Артёмыч улыбнулся и обвёл ребят глазами, в которых блеснули слезинки. — А это хорошо, что вы той жизни не видели! Душой будете светлей... А знать, что ваши деды и отцы испытали, надо... надо!</text:p>
      <text:p text:style-name="P1"/>
      <text:p text:style-name="P1">★</text:p>
      <text:p text:style-name="P1"/>
      <text:p text:style-name="P1">С того участка, где работал Кизеев, спиленные брёвна вывозил из лесу на лошади возчик Михеев — молодой парнишка лет восемнадцати.</text:p>
      <text:p text:style-name="P1">Он сноровисто и старательно делал своё дело. Лошадка его небольшого роста, плотная, широкогрудая, с крепкими лохматыми ногами и толстой шеей, тоже старалась изо всех сил. Она быстро темнела от пота и из светлобуланой становилась почти гнедой. Весь день над её вздымавшимися от глубокого дыхания мокрыми боками поднимался пар.</text:p>
      <text:p text:style-name="P1">Ребятам нравилось, как Буланка фыркала и отворачивалась от дыма костра, как она оглядывалась назад, когда сани с брёвнами цеплялись за пень. Лошадь смотрела своими большими, умными глазами и словно хотела сказать:</text:p>
      <text:p text:style-name="P1">«Ну, отцепляйте поживее, надо везти бревно!»</text:p>
      <text:p text:style-name="P1">Стёпа часто гладил Буланку по мокрой спине и совал ей в большие тёплые губы куски хлеба.</text:p>
      <text:p text:style-name="P1">— Ты её, вроде, не любишь? — спросил он Михеева. — А она, смотри, хорошая, умная.</text:p>
      <text:p text:style-name="P1">Михеев долго молчал, поглядывая на лошадь.</text:p>
      <text:p text:style-name="P1">— Я тебе вот что скажу, — неожиданно загорячился он. — Как же её не любить? Редкая лошадка, понятливая, работящая, но... не место ей здесь. Вот...</text:p>
      <text:p text:style-name="P1">Он торопливо распахнул полушубок, расстегнул ватник и, вынув из внутреннего кармана бумажку, бережно развернул её и протянул Стёпе.</text:p>
      <text:p text:style-name="P1">Это была вырезка из газеты. Видимо, давно уж хранилась она в кармане ватника: на сгибах протёрлась, замаслилась. Но крупный заголовок был отчётливо виден: «Трелёвочные тракторы идут в лес».</text:p>
      <text:p text:style-name="P1">— Ну и что? — спросил Стёпа.</text:p>
      <text:p text:style-name="P1">— А вот что! — Михеев аккуратно сложил заметку и спрятал её обратно в карман. — На Ленинградском заводе имени Кирова придумали этот трактор, — по заданию Сталина сделали. Инженеру Котину за неё Сталинскую премию дали. А теперь, — так и написано в газете, — трелёвочные тракторы один за другим выходят из ворот завода — и в лес!</text:p>
      <text:p text:style-name="P1">— Ну и что? — снова спросил Стёпа.</text:p>
      <text:p text:style-name="P1">Михеев нагнулся к нему и сказал:</text:p>
      <text:p text:style-name="P1">— Я слыхал, — к нам уже идут такие тракторы. На-днях будут; не сегодня — завтра. Вот увидишь...</text:p>
      <text:p text:style-name="P1">Михеев сказал правду. Дня через три до делянки Кизеева донёсся равномерный гул мотора.</text:p>
      <text:p text:style-name="P1">Не только Эйно и Стёпа перестали работать, но и Кизеев положил электропилу на пень. Гул нарастал и приближался. Было совсем необычно, что какая-то машина шла прямо по лесу.</text:p>
      <text:p text:style-name="P1"><text:soft-page-break/>И вдруг, приминая под себя кусты, на делянке показалась голова богатыря... С такой головой, вероятно, встретился Руслан... Ребристый большой квадратный нос, плоские железные щёки и большие глаза с приподнятыми над ними крышами веками. Голова, рыча, ползла прямо к делянке.</text:p>
      <text:p text:style-name="P1">«Неужели такое и в жизни бывает...» — подумал Эйно.</text:p>
      <text:p text:style-name="P1">— Ура! Ура! — закричал Кизеев и поднял руку в большой овчинной рукавице. — Приехали!</text:p>
      <text:p text:style-name="P1">Михеев, проваливаясь в снег, бежал прямо к ползущей «голове»... Она вдруг остановилась, и грохот её стал тише. Дверцы сбоку открылись. Оттуда выпрыгнули начальник лесопункта Андрей Андреевич и тракторист.</text:p>
      <text:p text:style-name="P1">И тут Эйно и Стёпа увидели, что голова богатыря — это просто кабина невиданного ещё ими трактора.</text:p>
      <text:p text:style-name="P1">На делянку Кизеева сбежались лесорубы со всех соседних участков.</text:p>
      <text:p text:style-name="P1">— А ну, — сказал Андрей Андреевич, — посмотрим ленинградский подарок в деле. Только ты, — повернулся он к трактористу, — малость поосторожнее, потише на первый раз, — мало ли что, в лесу всё-таки...</text:p>
      <text:p text:style-name="P1">Тень обиды прошла по лицу тракториста, и он ответил:</text:p>
      <text:p text:style-name="P1">— Я на тягаче дальнобойную пушку через брянские, белорусские, польские леса провел — до самого Берлина! И пушка не короче брёвен была, а тяжелее много.</text:p>
      <text:p text:style-name="P1">Он вскочил в кабину и перевёл какой-то рычаг. Находящийся позади трактора стальной лист опустился вниз, и два лесоруба протянули тросы с крючьями к брёвнам, разбросанным по делянке.</text:p>
      <text:p text:style-name="P1">— Начнём! — скомандовал Андрей Андреевич.</text:p>
      <text:p text:style-name="P1">Лебёдка заработала и натянула трос. Брёвна зашевелились и, словно живые, поползли по снегу к трактору. Два лесоруба вагами направляли их у пней. Эйно, Стёпа и Михеев бросились им помогать.</text:p>
      <text:p text:style-name="P1">— Ползут! — кричали они. — Сами ползут!</text:p>
      <text:p text:style-name="P1">А брёвна веером сдвигались к трактору. Потом концы их сблизились, всползли на щит и застыли.</text:p>
      <text:p text:style-name="P1">Тракторист снова перевёл рычаг — и стальной щит поднялся вместе с концами брёвен. Машина тронулась с места и потащила брёвна, словно это был пучок жердинок. Эйно и Стёпа на ходу вспрыгнули на подножку.</text:p>
      <text:p text:style-name="P1">— Вот это трелёвка! — кричали они. — Тянет сколько! И пни нипочём!</text:p>
      <text:p text:style-name="P1">Шум мотора заглушал их голоса. Сверху с ветвей падали большие комья снега, но было не до них.</text:p>
      <text:p text:style-name="P1">Машина ловко обошла большие деревья, наклонившись набок, переползла скрытую под снегом яму и перевалила через бугор.</text:p>
      <text:p text:style-name="P1">Путь ей перегородили припорошённые снегом, скатанные в ряд брёвна.</text:p>
      <text:p text:style-name="P1">Но гусеницы машины, изгибаясь, взобрались и на них. Трактор стал словно лошадь на дыбы и вдруг, тяжело качнувшись, оказался наверху брёвен. Стало видно, как специальные лопаты ловко, словно плуги, отваливают в сторону снег, чтобы не забивать им гусеницы.</text:p>
      <text:p text:style-name="P1">Машина вышла к дороге, и там грохот её мотора заглушил рокот автодеррика.</text:p>
      <text:p text:style-name="P1"><text:soft-page-break/>Широкий след гусениц трелёвочного трактора и брёвен, которые он потащил, протянулся в снегу.</text:p>
      <text:p text:style-name="P1">Потрясённые лесорубы молчали.</text:p>
      <text:p text:style-name="P1">— Пятнадцать лошадиных упряжек заменяет, — произнёс Андрей Андреевич. — И не только в лесу хорош: и на пахоте, и на молотьбе, и на стройке, и как подъёмный кран — везде горазд! Ну, а на трелёвке — сами видите — незаменим! С умом сделана машина, с душой. Советская машина — для советских лесорубов.</text:p>
      <text:p text:style-name="P1">— Это да! — согласился и Стёпа. — Это тебе не Буланка! Ей теперь тут и делать нечего.</text:p>
      <text:p text:style-name="P1">Буланка стояла у дерева. Мороз курчавил её мокрую шерсть и слегка серебрил инеем.</text:p>
      <text:p text:style-name="P1">— Ну вот, Буланка, пришла тебе смена!</text:p>
      <text:p text:style-name="P1">Буланка посмотрела на ребят, мотнула головой и сердито фыркнула: точно сказала: «Чудаки! Разве я не понимаю!» И принялась за сено так, что хруст пошёл по лесу.</text:p>
      <text:p text:style-name="P1">Вечером в общежитии ребята спросили Михеева:</text:p>
      <text:p text:style-name="P1">— А ты теперь куда?</text:p>
      <text:p text:style-name="P1">— Отведу Буланку на нижнюю биржу, а сам уеду учиться на тракториста-трелёвщика.</text:p>
      <text:p text:style-name="P1">— И вернёшься с трактором?</text:p>
      <text:p text:style-name="P1">— А как же? Теперь трелёвочные тракторы пойдут и пойдут в лес.</text:p>
      <text:p text:style-name="P1">Ну как было не позавидовать Михееву?</text:p>
      <text:p text:style-name="P1">— Я тоже буду трактористом! — сказал Пекка.</text:p>
      <text:p text:style-name="P1"/>
      <text:p text:style-name="P1">Глава четвёртая</text:p>
      <text:p text:style-name="P1"/>
      <text:p text:style-name="P1">ПИОНЕРСКИЙ ПОДАРОК</text:p>
      <text:p text:style-name="P1"/>
      <text:p text:style-name="P1">Машина возвращалась с участка. Стёпа подвинулся ближе к Эйно и, наклонившись к нему, сказал:</text:p>
      <text:p text:style-name="P1">— А знаешь что? Вот мы работаем: обрубаем сучья, жжём их, расчищаем снег, но ведь лес-то сами не валим. Где наш лес? Так и скажут, что помогать помогали, а сами ничего не заготовили.</text:p>
      <text:p text:style-name="P1">Эйно промолчал, но, как только машина остановилась у общежития, сказал Стёпе:</text:p>
      <text:p text:style-name="P1">— Пойдём к начальнику.</text:p>
      <text:p text:style-name="P1">— Чем недовольны? — спросил Андрей Андреевич, увидев нахмуренные лица пионеров.</text:p>
      <text:p text:style-name="P1">— Мы насчёт леса. Сами ведь не рубим, а только помогаем. Как же это считается?</text:p>
      <text:p text:style-name="P1">— Не беспокойтесь. У нас каждая работа считается. Свалить дерево — полдела. Его надо ещё очистить, раскряжевать и доставить на место. Сами знаете, с одними электропильщиками не обойтись. Нужны и другие рабочие.</text:p>
      <text:p text:style-name="P1">— Значит, и на нашу долю лес приходится?</text:p>
      <text:p text:style-name="P1"><text:soft-page-break/>Андрей Андреевич улыбнулся:</text:p>
      <text:p text:style-name="P1">— А как же? Работали, — значит, приходится.</text:p>
      <text:p text:style-name="P1">— А можно узнать, — сколько?</text:p>
      <text:p text:style-name="P1">— Можно! Я уже подсчитывал. Если будете до конца каникул работать, то на вашу долю брёвен пятьсот придётся!</text:p>
      <text:p text:style-name="P1">— Это на школу хватит?</text:p>
      <text:p text:style-name="P1">— Да ещё на какую!</text:p>
      <text:p text:style-name="P1">Из конторы Стёпа и Эйно вышли повеселев. Пятьсот брёвен! Шутка сказать! Это действительно подарок!</text:p>
      <text:p text:style-name="P1">Но только прошли они шагов двадцать, как Стёпа снова помрачнел.</text:p>
      <text:p text:style-name="P1">— Всё равно ничего не выйдет, — сказал он. — Откуда будет известно, что эти брёвна заготовили мы? Здесь столько лесу, что и сам Андрей Андреевич не разберёт, какой куда пойдёт.</text:p>
      <text:p text:style-name="P1">Эйно, поражённый этой мыслью, даже остановился. На этот раз сомнения Стёпы были очень убедительны. Он задумался.</text:p>
      <text:p text:style-name="P1">— Надо отметить наши брёвна.</text:p>
      <text:p text:style-name="P1">— Как?</text:p>
      <text:p text:style-name="P1">— А вот как! Идём к механику в мастерскую, попросим его...</text:p>
      <text:p text:style-name="P1">Механик, в синем промасленном комбинезоне, стоял у тисков. Он помахал ребятам разводным ключом.</text:p>
      <text:p text:style-name="P1">— Здравствуйте, ребята! С леса на технику хотите переключиться?</text:p>
      <text:p text:style-name="P1">— Нет, — ответил Эйно. — Мы пришли с просьбой. Нам нужно отметить наши брёвна.</text:p>
      <text:p text:style-name="P1">— Зачем?</text:p>
      <text:p text:style-name="P1">— Чтобы этот лес нигде не задерживался, не расходовался и дошёл до хутора Квитневого на Украину, где нужно скорее школу построить.</text:p>
      <text:p text:style-name="P1">— Заклеймить все ваши пятьсот брёвен можно. Только... — механик с сомнением покачал головой, — что из этого получится? Далека дорога на Украину. И ваши брёвна затеряются на лесосплаве, как иголка в стоге сена!</text:p>
      <text:p text:style-name="P1">— Не одна «иголка», — поправил Стёпа, — а пятьсот!</text:p>
      <text:p text:style-name="P1">— А вы знаете, сколько леса пойдёт от нас на юг?</text:p>
      <text:p text:style-name="P1">— Знаем, — ответил Стёпа, — много пойдёт. Да ведь и нашего — немало. Вот нам его переметить и нужно.</text:p>
      <text:p text:style-name="P1">— Обязательно нужно! — загорячился Эйно. — Это наш подарок.</text:p>
      <text:p text:style-name="P1">Механик рассмеялся.</text:p>
      <text:p text:style-name="P1">— Жаль, что вы упаковки к своему подарку не придумали! Пусть будет по-вашему. Сейчас сделаем!</text:p>
      <text:p text:style-name="P1">Механик вытер ветошью масляные руки, порылся в ящике и достал оттуда металлические буквы.</text:p>
      <text:p text:style-name="P1">Он приладил их к клеймителю, похожему на слесарное зубило, затем приставил клеймитель буквами к деревянному бруску, лежавшему на полу мастерской, и ударил по нему молотком. На дереве чётко отпечатались две буквы: «ПП».</text:p>
      <text:p text:style-name="P1"><text:soft-page-break/>— Вот так, — сказал он. — Только на бревне делайте топором небольшой затёс, чтобы клеймо было не на коре, а на древесине. И ставьте добавочно буквы на торце; на нём клеймо сохранней будет.</text:p>
      <text:p text:style-name="P1">— «ПП», — спросил Стёпа, — а что это значит?</text:p>
      <text:p text:style-name="P1">Механик улыбнулся:</text:p>
      <text:p text:style-name="P1">— Буквы «ПП» значат: «пионерский подарок».</text:p>
      <text:p text:style-name="P1">— Большое спасибо! — поблагодарили ребята.</text:p>
      <text:p text:style-name="P1">— Действуйте, — сказал на прощанье механик. — Затёсов на дереве делайте несколько, чтобы со всех сторон было видно, что бревно меченое.</text:p>
      <text:p text:style-name="P1">Удобнее всего было клеймить брёвна, лежащие на озере. Это дело и поручили Пекке и работающим с ним пионерам.</text:p>
      <text:p text:style-name="P1">Тут уж Пекка постарался. С утра до вечера ходил он возле накатанных рядами брёвен и не выпускал клеймителя из своих рук. Он выбирал самые лучшие, ровные и толстые, брёвна.</text:p>
      <text:p text:style-name="P1">Лихо размахнувшись топором, Пекка ударял обухом по клеймителю. Звонкий удар отдавался в промёрзшем бревне, и эхо повторяло его у лесистых берегов, тёмнозелёной лентой опоясавших белый, покрытый волнистыми сугробами, простор озера.</text:p>
      <text:p text:style-name="P1">Буквы на торцах брёвен и на затёсах появлялись такие аккуратные, что хотелось каждое клеймо попробовать на ощупь.</text:p>
      <text:p text:style-name="P1">А Пекка только приговаривал:</text:p>
      <text:p text:style-name="P1">— Триста второе «ПП»... триста третье «ПП»...</text:p>
      <text:p text:style-name="P1">Когда он произнёс: «Пятисотое «ПП», — работавшие с ним ребята сказали:</text:p>
      <text:p text:style-name="P1">— Ну вот и всё! Теперь наши брёвна везде отличить можно.</text:p>
      <text:p text:style-name="P1">В воскресенье Эйно и Стёпа пошли на озеро посмотреть отмеченные Пеккой брёвна. На этот раз даже придирчивый Стёпа одобрительно хмыкнул: «Молодцы!»</text:p>
      <text:p text:style-name="P1">Эйно отошёл от брёвен и крикнул Стёпе:</text:p>
      <text:p text:style-name="P1">— И отсюда разобрать можно. Хорошо отметили!</text:p>
      <text:p text:style-name="P1">— Даже не по одному клейму поставили, а на ином по два и по три.</text:p>
      <text:p text:style-name="P1">На лесопункт ребята возвращались под вечер.</text:p>
      <text:p text:style-name="P1">Дорога вначале шла по реке, застывшей белой лентой между лесистых берегов. Ели, подступившие к самой реке, тянули свои ветви с двух сторон, словно хотели поздороваться через реку.</text:p>
      <text:p text:style-name="P1">С ветвей на гладкий снежный наст осыпался иней и лежал на нём причудливыми пушистыми кучками.</text:p>
      <text:p text:style-name="P1">Иногда ели отступали и берега становились высокими, скалистыми. Темнели срезы камней, исчерченные белыми изломанными линиями, словно великан пытался писать на них огромным куском мела. Так выглядели трещины, забитые снегом. Впереди был слышен шум, и ребята увидели над рекой клубы розового от зари пара, медленно поднимавшегося кверху.</text:p>
      <text:p text:style-name="P1">— Порог! — сказал Эйно, — подойдём поближе, посмотрим...</text:p>
      <text:p text:style-name="P1">— Нет, — рассудил Стёпа, — с дороги лучше не сходить. Видишь?</text:p>
      <text:p text:style-name="P1"><text:soft-page-break/>Он указал на видневшиеся впереди на реке ледяные бугры желтоватого цвета, — это наледь!</text:p>
      <text:p text:style-name="P1">— Ну и что же?</text:p>
      <text:p text:style-name="P1">— А то! Здесь вода просачивается. Валенки промочить можно.</text:p>
      <text:p text:style-name="P1">Дорога свернула в лес; и Эйно сказал Стёпе:</text:p>
      <text:p text:style-name="P1">— А знаешь, я боюсь, что наши брёвна не дойдут до квитневских пионеров. Далеко! Помнишь, — на карте смотрели. Это ещё за Москву большие тысячи километров.</text:p>
      <text:p text:style-name="P1">Но тут всегда сомневающийся Стёпа вдруг сказал с непоколебимой уверенностью:</text:p>
      <text:p text:style-name="P1">— Дойдут! Да ещё как дойдут!</text:p>
      <text:p text:style-name="P1">Эйно задумался.</text:p>
      <text:p text:style-name="P1">— Нужно попросить начальника лесопункта, чтобы не забывал про них.</text:p>
      <text:p text:style-name="P1">— Не забудет. Весной наши брёвна пойдут по воде и летом уже будут у квитневцев... Конечно, , если...</text:p>
      <text:p text:style-name="P1">Сомнения снова вернулись к Стёпе, но он постарался заглушить их и промолчал.</text:p>
      <text:p text:style-name="P1">Задумавшись, ребята шли по снежной лесной дороге, не обращая внимания даже на заячьи и лосёвые следы.</text:p>
      <text:p text:style-name="P1">Начало темнеть. Лесное безмолвие становилось тягостным, но скоро среди деревьев мелькнули золотые огни лесопункта.</text:p>
      <text:p text:style-name="P1">Вечер был такой же тихий и морозный, как в день приезда сюда пионеров.</text:p>
      <text:p text:style-name="P1">Эйно и Стёпе не хотелось возвращаться в общежитие. Это был последний их вечер на лесопункте.</text:p>
      <text:p text:style-name="P1">Завтра утром нужно было ехать в Кив-озеро, в школу. Каникулы кончались.</text:p>
      <text:p text:style-name="P1"/>
      <text:p text:style-name="P1">★</text:p>
      <text:p text:style-name="P1"/>
      <text:p text:style-name="P1">Кизеев сидел за столом и писал.</text:p>
      <text:p text:style-name="P1">— Ну, как? — спросил он ребят. — Отметили свои брёвна?</text:p>
      <text:p text:style-name="P1">— Отметили! А вы что пишете?</text:p>
      <text:p text:style-name="P1">Кизеев посмотрел на свои бумаги.</text:p>
      <text:p text:style-name="P1">— Да вот, одна московская газета попросила поделиться стахановским опытом с другими лесорубами.</text:p>
      <text:p text:style-name="P1">— А трудно это! — сказал Эйно. — Я вот писал в «Пионерскую правду» маленькую заметочку, — так целый вечер сидел!</text:p>
      <text:p text:style-name="P1">— Ещё бы! — сказал Стёпа. — Это ведь не сочинение «Как я собирал грибы». Весь Советский Союз читать будет.</text:p>
      <text:p text:style-name="P1">— Верно, — рассмеялся Кизеев. — Но я написал просто: «Как я работаю электропилой». А получилось всё связано: электропилы, трелёвка, вывоз... А главное — люди...</text:p>
      <text:p text:style-name="P1">— Конечно, — с достоинством согласился Стёпа, — на людях всё стоит. Но о трелёвочном тракторе стоит написать само собой.</text:p>
      <text:p text:style-name="P1">— Уже написал...</text:p>
      <text:p text:style-name="P1"><text:soft-page-break/>Стёпе хотелось ещё поговорить с Кизеевым, но Эйно незаметно дёрнул его за рукав. Нельзя же мешать человеку своими разговорами!</text:p>
      <text:p text:style-name="P1">— Спокойной ночи! — тихо сказал Стёпа.</text:p>
      <text:p text:style-name="P1">Скоро ребята уже спали глубоким сном.</text:p>
      <text:p text:style-name="P1">Перестала гудеть и потрескивать чугунная печь. В общежитии установилась полная тишина.</text:p>
      <text:p text:style-name="P1">А Кизеев всё сидел и писал.</text:p>
      <text:p text:style-name="P1">Он писал о новых людях советской Карелии: электропильщиках, трактористах, шофёрах. Он писал о подростках, которых привела в лес заботу о далёких своих товарищах — украинских пионерах. Пусть затея с клеймением брёвен похожа на ребячью забаву. Они не знают ещё, какой долгий и сложный путь пройдут брёвна от лесной делянки до стройки...</text:p>
      <text:p text:style-name="P1">Кизеев посмотрел на койки. Вот из-под края тёплого одеяла виднеется голова Стёпы; вот на подушке разметались золотистые волосы Эйно.</text:p>
      <text:p text:style-name="P1">«Завтра уже не будут слышны на делянке их звонкие мальчишеские голоса и не будет у чугунной печки пионерской песни. Славные ребята!»</text:p>
      <text:p text:style-name="P1">Кизеев снова взялся за перо.</text:p>
      <text:p text:style-name="P1">... «Нас, лесорубов, — писал он, — порадовали пионеры из Кив-озерской школы. Они заготовили пятьсот брёвен в подарок украинским пионерам — для постройки новой школы.</text:p>
      <text:p text:style-name="P1">Свои брёвна кивозерские ребята отметили клеймом «ПП» — «пионерский подарок». Если где встретятся такие бревна, — сообщите в Кив-озерскую школу»...</text:p>
      <text:p text:style-name="P1"/>
      <text:p text:style-name="P1">Глава пятая</text:p>
      <text:p text:style-name="P1"/>
      <text:p text:style-name="P1">ОТРЯД НА ВАС НАДЕЕТСЯ</text:p>
      <text:p text:style-name="P1"/>
      <text:p text:style-name="P1">Чище и яснее стало небо над Кив-озером. В голубом его сиянии, словно огромные рыхлые комья снега, таяли белые облака. Лёгкий тёплый ветер веял с юга. С крыш осыпались сосульки, со звоном разбиваясь о ледяные бугорки у завалинок.</text:p>
      <text:p text:style-name="P1">В лесу могучие тёмнозелёные ели стряхнули со своих мохнатых лап тяжёлые, намокшие талой водой пласты снега, распрямили ветви и приподняли их.</text:p>
      <text:p text:style-name="P1">Вдоль лесной опушки белой каёмкой ещё лежали остатки сугробов, а поле уже было чисто от снега.</text:p>
      <text:p text:style-name="P1">Пригорки слегка дымились чуть приметным лёгким паром. Зелёные тонкие иголочки первых травинок появились на пригретой земле.</text:p>
      <text:p text:style-name="P1">Тёмнокрасные, лакированные прутья ивы распустили свои почки — пушистые, отливающие серебром. На берёзах почки стали клейкими, набухли; вот-вот развернутся бледнозелёными, нежными листиками.</text:p>
      <text:p text:style-name="P1">Река с громом и шумом сломала и унесла вниз лёд. Птичий гогот доносился с небольшого лесного озера — ламбы — и с разлившихся ручьёв.</text:p>
      <text:p text:style-name="P1"><text:soft-page-break/>На берегу реки появились слежавшиеся за зиму сети. Рядом с сетями чёрными, лаковыми боками блестели свежеосмолённые лодки.</text:p>
      <text:p text:style-name="P1">Возле колхозной кузницы под навесом выстроились в ряд сеялки, плуги и бороны — отремонтированные, весёлые от свежей белой и синей краски, готовые хоть сейчас в поле на работу.</text:p>
      <text:p text:style-name="P1">Пришла поздняя, но светлая и радостная карельская весна. С улицы — от тепла, от весёлых весенних звуков, от блеска реки и сияния неба — не хотелось уходить в школу, классы которой, несмотря на большие окна, казались теперь полутёмными. Но если за стенами школы всё жило и кипело, то и внутри её была сейчас самая оживлённая, самая горячая пора.</text:p>
      <text:p text:style-name="P1">Кончался учебный год. Уже малыши первых классов были распущены по домам, но пятиклассники ходили серьёзные, озабоченные и даже несколько гордые — вот, мол, у нас как долго идут экзамены!</text:p>
      <text:p text:style-name="P1">Долгожданный момент, наконец, наступил. Директор школы, Сергей Иванович, перед общим собранием учащихся школы прочитал:</text:p>
      <text:p text:style-name="P1">«Переводятся в следующий — шестой — класс сдавшие экзамены:</text:p>
      <text:p text:style-name="P1">Ярвинен Эйно — по всем предметам — отлично.</text:p>
      <text:p text:style-name="P1">Антипин Степан — по всем предметам — отлично.</text:p>
      <text:p text:style-name="P1">Елькуев Пекка — по шести предметам — отлично, по арифметике — хорошо»...</text:p>
      <text:p text:style-name="P1">Сергей Иванович закончил читать список и поздравил учащихся с успешным окончанием учебного года.</text:p>
      <text:p text:style-name="P1">— А почему мне по арифметике «хорошо», а не «отлично»? — не утерпел Пекка.</text:p>
      <text:p text:style-name="P1">— Почему? — улыбнулся директор. — Это тебе лучше знать. Просмотри свои тетради по арифметике.</text:p>
      <text:p text:style-name="P1">— Ну вот, — сказал сокрушённым голосом Пекка, — опять эта арифметика...</text:p>
      <text:p text:style-name="P1">Все весело посмеялись. Сергей Иванович продолжал:</text:p>
      <text:p text:style-name="P1">— Желаю вам лето провести хорошо. Отдыхайте, но в учебник изредка заглядывайте, чтобы не забывалось то, что знаете.</text:p>
      <text:p text:style-name="P1"/>
      <text:p text:style-name="P1">★</text:p>
      <text:p text:style-name="P1"/>
      <text:p text:style-name="P1">Эйно спешил домой, чтобы поделиться радостью с матерью — Анной Ярвинен. Уже пятый год как они жили одни, без отца, погибшего в бою с фашистами во время Великой Отечественной войны. В районе хорошо помнили рослого белоголового стахановца-лесоруба, в первый же день войны сменившего топор на автомат. В одном из боёв в тылу противника он был тяжело ранен в ноги осколками мины и не мог идти с отрядом дальше. Партизаны хотели нести его на носилках.</text:p>
      <text:p text:style-name="P1">— Отходите! Я прикрою! — приказал он своим бойцам.</text:p>
      <text:p text:style-name="P1">Тяжело раненный Ярвинен один, с пулемётом и гранатами, несколько часов держал врага.</text:p>
      <text:p text:style-name="P1">Он геройски погиб в неравном бою, но спас товарищей.</text:p>
      <text:p text:style-name="P1"><text:soft-page-break/>— Ну, как? — спросила Анна сына.</text:p>
      <text:p text:style-name="P1">— Сдал на отлично! Переведён в шестой класс!</text:p>
      <text:p text:style-name="P1">Он сказал это без хвастовства, но с чуть приметной гордой уверенностью. Только так и могло быть у него, только на отлично.</text:p>
      <text:p text:style-name="P1">Мать посмотрела на сына.</text:p>
      <text:p text:style-name="P1">— Не веришь? — Эйно улыбнулся так же сдержанно и несколько лукаво, как улыбался когда-то его отец, когда сообщал Анне о своих рекордах по заготовке леса.</text:p>
      <text:p text:style-name="P1">— Ну как же не верю, сынок! За тебя я всегда спокойна.</text:p>
      <text:p text:style-name="P1">Анна обняла сына и поцеловала его в лоб.</text:p>
      <text:p text:style-name="P1">«А растёт как! — подумала она. — И нагибаться к нему уже почти не нужно. Вот-вот меня догонит! ..»</text:p>
      <text:p text:style-name="P1">— Знаешь что, Эйно? — вспомнила она. — Нынче летом я пойду работать на сплав поварихой, а ты останешься здесь, будешь жить у тётки. Я с ней говорила.</text:p>
      <text:p text:style-name="P1">— На сплав?</text:p>
      <text:p text:style-name="P1">— Ну да. На Метсяварский сплав.</text:p>
      <text:p text:style-name="P1">Эйно схватил руку матери:</text:p>
      <text:p text:style-name="P1">— Очень хорошо, мама! И я поеду с тобой на сплав!</text:p>
      <text:p text:style-name="P1">— На сплав? — спросила она и задумалась на минуту. Ей не хотелось расставаться с сыном на всё лето. — Ну, хорошо! — сказала она. — Поедем!</text:p>
      <text:p text:style-name="P1">Эйно рванулся к двери и, уже открывая её, крикнул удивлённой матери:</text:p>
      <text:p text:style-name="P1">— Сейчас вернусь!</text:p>
      <text:p text:style-name="P1"/>
      <text:p text:style-name="P1">★</text:p>
      <text:p text:style-name="P1"/>
      <text:p text:style-name="P1">Стёпа Антипин сидел на крыльце и чинил сосновой лучиной-дранкой старую корзину.</text:p>
      <text:p text:style-name="P1">Пионеры собирали по дворам колхозников золу для удобрения полей. Под золу нужно было немало корзин.</text:p>
      <text:p text:style-name="P1">— Стёпа, я еду на сплав!</text:p>
      <text:p text:style-name="P1">Антипин недоверчиво посмотрел на Эйно.</text:p>
      <text:p text:style-name="P1">— На сплав? Это как же — один?</text:p>
      <text:p text:style-name="P1">— С матерью. Она поварихой там будет, а я — с ней.</text:p>
      <text:p text:style-name="P1">Антипин долго молчал, ковыряясь в корзине, заправляя в нее пахнущие смолой полоски лучинки.</text:p>
      <text:p text:style-name="P1">Наконец, он отложил корзину в сторону и сказал:</text:p>
      <text:p text:style-name="P1">— Пойдём в избу.</text:p>
      <text:p text:style-name="P1">Отец Стёпы, известный в районе мастер сплава, ежегодно, ещё в конце зимы, уезжал из дома.</text:p>
      <text:p text:style-name="P1">То же было и нынче. Григорий Сидорович уже месяца два как был в Метсяваре. Он строил плотину выше речного порога, километрах в трёх от того озера, на котором Пекка клеймил брёвна.</text:p>
      <text:p text:style-name="P1">В комнате на стене висело ружьё Григория Сидоровича. Он любил поохотиться, но в конце зимы на строительстве плотины было не до этого.</text:p>
      <text:p text:style-name="P1"><text:soft-page-break/>Стёпа не прочь был снять со стены отцовскую двустволку; но ему было запрещено даже притрагиваться к ней, а потому мальчик старался пореже смотреть на ружьё.</text:p>
      <text:p text:style-name="P1">И сейчас он тоже пренебрежительным взглядом скользнул по соблазнительной двустволке и отвернулся от неё.</text:p>
      <text:p text:style-name="P1">— Мама, — сказал Стёпа, — Эйно с матерью едет на сплав. Я тоже хочу туда, к отцу.</text:p>
      <text:p text:style-name="P1">Оба пионера, затаив дыхание, ждали, что скажет мать Стёпы. Они боялись отказа. Но мать спокойно ответила:</text:p>
      <text:p text:style-name="P1">— А что же! Занятия в школе кончились. Чем уток на ламбе гонять, лучше делом заниматься. Иди на почту, позвони отцу по телефону. Да не забудь спросить, что ему прислать из белья и вещей. Теперь он до конца лета дома не будет.</text:p>
      <text:p text:style-name="P1">На почте знакомый, но слегка приглушённый голос отца послышался из телефонной трубки:</text:p>
      <text:p text:style-name="P1">— Сдал на отлично? Молодец! Тогда приезжай на сплав. Возьми только сапоги. А мне захвати плащ и ружьё. Сейчас на воде птицы много, будем стрелять. Патроны и дробь в красном сундучке. Приезжай, жду!</text:p>
      <text:p text:style-name="P1"/>
      <text:p text:style-name="P1">★</text:p>
      <text:p text:style-name="P1"/>
      <text:p text:style-name="P1">Об отъезде Стёпы и Эйно скоро узнали все пионеры. На сборе отряда Ваня Мелькин сказал:</text:p>
      <text:p text:style-name="P1">— Они едут на сплав. Пусть там и посмотрят за нашими брёвнами, которые пойдут на Украину.</text:p>
      <text:p text:style-name="P1">— Вот это верно! — зашумели ребята. — Пусть глаз с них не спускают.</text:p>
      <text:p text:style-name="P1">Вожатый только руками развёл:</text:p>
      <text:p text:style-name="P1">— Не так это просто — проследить за нашими брёвнами на сплаве...</text:p>
      <text:p text:style-name="P1">Но ребята шумели и волновались.</text:p>
      <text:p text:style-name="P1">— Мало ли трудных дел, да их делают...</text:p>
      <text:p text:style-name="P1">— Пусть постараются. Это будет им поручение от нашего отряда.</text:p>
      <text:p text:style-name="P1">— Ну что ж! — сказал вожатый, повернувшись к Эйно и Стёпе. — Отряд поручает вам проследить за тем, чтобы заготовленные нами брёвна не застряли на пути сплава. Отряд на вас надеется! — закончил своё слово вожатый. — Будьте готовы!</text:p>
      <text:p text:style-name="P1">Эйно вскочил с места. Решимость и готовность горели в его серых глазах. Он поднял руку и торжественно ответил за себя и за Стёпу:</text:p>
      <text:p text:style-name="P2">— Всегда готовы!</text:p>
      <text:p text:style-name="P2"/>
      <text:p text:style-name="P2">★</text:p>
      <text:p text:style-name="P2"/>
      <text:p text:style-name="P1">Мать Эйно отвела корову на колхозную ферму и собрала узел. В день отъезда она напекла на дорогу вкусных ватрушек — калиток и нажарила рыбы.</text:p>
      <text:p text:style-name="P1">Лёгкая быстроходная лодка была готова к переходу по рекам, разлившимся от весенней воды.</text:p>
      <text:p text:style-name="P1"><text:soft-page-break/>На берег пришло много провожающих, а пионеры собрались почти все.</text:p>
      <text:p text:style-name="P1">Многие из них с завистью смотрели, как Эйно и Стёпа деловито укладывали вещи в лодке, прилаживали вёсла и скамьи.</text:p>
      <text:p text:style-name="P1">Но вот всё было готово. Анна села на корму, Эйно и Стёпа — на скамью. Они взялись за вёсла.</text:p>
      <text:p text:style-name="P1">— Счастливый путь! — закричали ребята. — Смотрите за нашими брёвнами.</text:p>
      <text:p text:style-name="P1">— Знаем! — пробасил Стёпа.</text:p>
      <text:p text:style-name="P1">Вёсла дружно ударили по воде. Подхваченная течением лодка быстро пошла вниз и скоро превратилась в тёмное пятнышко, едва заметное в весеннем сиянии реки.</text:p>
      <text:p text:style-name="P1"/>
      <text:p text:style-name="P1">★</text:p>
      <text:p text:style-name="P1"/>
      <text:p text:style-name="P1">К вечеру лодка вышла из устья реки в озеро. Там, где зимой была нижняя биржа и рядами лежали привезённые с делянок брёвна и где Пекка лихо орудовал клеймителем, сейчас сверкала чистая вода.</text:p>
      <text:p text:style-name="P1">Бездонное весеннее небо и редкие курчавые облака отражались в ней. Стаи диких уток, со свистом рассекая воздух, пролетали над водой. Дичи здесь было много.</text:p>
      <text:p text:style-name="P1">В блеске и сиянии воды темнели «кошели», заполненные лесом, похожие на длинные отмели. Брёвна заранее, ещё на льду, были раскатаны как нужно и обнесены цепными «оплотками», состоящими из брёвен, скреплённых короткими цепями.</text:p>
      <text:p text:style-name="P1">Когда лёд подтаял, ослаб, начал ломаться, брёвна осели в воду и остались на плаву уже в «кошелях», готовых к буксировке.</text:p>
      <text:p text:style-name="P1">— Там и наши — меченые? — спросил Эйно и мотнул головой в сторону «кошелей».</text:p>
      <text:p text:style-name="P1">— Там! — ответил Стёпа, и оба они налегли на вёсла. Но Анна вела лодку вдоль берега.</text:p>
      <text:p text:style-name="P1">— Мама, — попросил Эйно, — рули на середину!</text:p>
      <text:p text:style-name="P1">— Зачем?</text:p>
      <text:p text:style-name="P1">— Да наши брёвна надо посмотреть!</text:p>
      <text:p text:style-name="P1">— Успеете! У «кошелей» нам делать нечего.</text:p>
      <text:p text:style-name="P1">— Ну-у! — обиделся Эйно. И он и Стёпа помрачнели, даже грести стали медленнее.</text:p>
      <text:p text:style-name="P1">Лодка подошла к плоту, стоявшему на якорях у выхода в сплавную реку.</text:p>
      <text:p text:style-name="P1">На нём в дощатой будке стояла моторная лебёдка. Визжа и грохоча, она на прочном стальном <text:span text:style-name="T1">т</text:span>росе подтягивала к реке «кошель» с лесом.</text:p>
      <text:p text:style-name="P1">На небольшом Метсяварском озере катер не держали, — невыгодно было завозить его сюда только на несколько дней работы.</text:p>
      <text:p text:style-name="P1">— Вот как! — удивилась Анна. — Ещё в позапрошлом году две лошади по кругу ходили — деревянный ворот вертели, а нынче — лебёдка! Ишь как тянет!</text:p>
      <text:p text:style-name="P1">Лодка пристала к плоту.</text:p>
      <text:p text:style-name="P1"><text:soft-page-break/>— Где Антипин? — спросила Анна лебёдчика.</text:p>
      <text:p text:style-name="P1">— Григорий Сидорович? На плотине.</text:p>
      <text:p text:style-name="P1">Лодка вошла в реку почти одновременно с брёвнами.</text:p>
      <text:p text:style-name="P1">«Кошель» распустили у реки, и течение погнало брёвна.</text:p>
      <text:p text:style-name="P1">То в одиночку, то по два, по три свободно плыли они вниз.</text:p>
      <text:p text:style-name="P1">Подгоняемая ударами вёсел лодка обогнала брёвна и ушла вперёд по узкой реке.</text:p>
      <text:p text:style-name="P1">— А помнишь, — спросил Эйно, — как мы зимой здесь по льду шли?</text:p>
      <text:p text:style-name="P1">— Помню, — ответил Стёпа.</text:p>
      <text:p text:style-name="P1">Скоро вдали показалась перегородившая реку плотина. Лодка ткнулась носом о берег, и путешественники вышли из неё.</text:p>
      <text:p text:style-name="P1">Из домика, стоявшего возле плотины, вышел низкий, коренастый человек с таким же, как у Стёпы, упрямым лбом, только изрезанным морщинами. Тёмные усы его и коротко подстриженная борода золотились от солнца. Он приложил ладонь козырьком к глазам.</text:p>
      <text:p text:style-name="P1">— Да никак Стёпа!</text:p>
      <text:p text:style-name="P1">— Он и есть! — ответила за Стёпу Анна.</text:p>
      <text:p text:style-name="P1">Григорий Сидорович легко и быстро шагнул к Стёпе и схватил его за плечи. — Вырос! Прямо не Стёпа, а Степан!</text:p>
      <text:p text:style-name="P1">Смутившийся Стёпа потупился, а Григорий Сидорович поцеловал его трижды.</text:p>
      <text:p text:style-name="P1">— На отлично учился? И ты, Эйно, тоже? Ну, молодцы ребята, молодцы! За это я вас такой ухой сейчас угощу — с языком проглотите! Пошли в дом!</text:p>
      <text:p text:style-name="P1"/>
      <text:p text:style-name="P1">★</text:p>
      <text:p text:style-name="P1"/>
      <text:p text:style-name="P1">Утром все отправились на плотину.</text:p>
      <text:p text:style-name="P1">— Посмотрите-ка на наше сооружение, — оживлённо говорил Григорий Сидорович. — Я зимой с начальником сплава целую неделю около этих порогов ходил, всё прикидывал, как лучше сделать... Место выбирал удобное. Плотину поставил — постоянную, вместо двух временных.</text:p>
      <text:p text:style-name="P1">— А зачем реку перегораживать! — проворчал Стёпа. — Лишние хлопоты!</text:p>
      <text:p text:style-name="P1">— Как зачем? — Григорий Сидорович даже остановился. — Бывали годы — сплав совсем здесь останавливался, обсыхал. А теперь плотина поднимает воду...</text:p>
      <text:p text:style-name="P1">— А лоток такой длинный к чему? — полюбопытствовал Эйно.</text:p>
      <text:p text:style-name="P1">— Сейчас увидите.</text:p>
      <text:p text:style-name="P1">За плотиной, на спокойной глади воды скопилось много брёвен.</text:p>
      <text:p text:style-name="P1">Тяжёлый щит поднялся вверх, и брёвна, теснясь в воротах, как овцы, хлынули в лоток.</text:p>
      <text:p text:style-name="P1">Два сплавщика баграми не давали им сбиваться и образовывать затор. Вырвавшись из ворот в лоток, брёвна неслись по водному потоку, словно спешащие куда-то огромные рыбы. Камни порога теперь им не мешали.</text:p>
      <text:p text:style-name="P1">— Видите? — спросил Григорий Сидорович.</text:p>
      <text:p text:style-name="P1"><text:soft-page-break/>— Понятно, — ответил Эйно.</text:p>
      <text:p text:style-name="P1">Приглядевшись к несущимся брёвнам, он схватил Стёпу за рукав и крикнул:</text:p>
      <text:p text:style-name="P1">— Наше! Смотри — наше бревно идёт!</text:p>
      <text:p text:style-name="P1">Бревно с затёсами на комле втиснулось в ворота плотины, повернулось, на миг показав буквы «ПП», и устремилось по потоку дальше.</text:p>
      <text:p text:style-name="P1">— И вот наше идёт! — воскликнул Стёпа.</text:p>
      <text:p text:style-name="P1">На плотину взбежал сплавщик, мокрый по пояс. Он, видимо, торопился, дышал тяжело и говорил прерывистым голосом:</text:p>
      <text:p text:style-name="P1">— Григорий Сидорович! Я — с пикета, с мелких плёсов. У нас беда! Лес не идёт!</text:p>
      <text:p text:style-name="P1">Антипин повернулся к говорившему:</text:p>
      <text:p text:style-name="P1">— Сплав стал? Не станет, пойдёт! Всех людей туда! На плотине только двое останутся. Марш к лодкам!</text:p>
      <text:p text:style-name="P1"/>
      <text:p text:style-name="P1">Глава шестая</text:p>
      <text:p text:style-name="P1"/>
      <text:p text:style-name="P1">АВАРИЯ НА ХАПП-ОЗЕРЕ</text:p>
      <text:p text:style-name="P1"/>
      <text:p text:style-name="P1">Километрах в девяти ниже порогов, на мелких плёсах, река тихо и спокойно текла по болотистой равнине, извиваясь среди топких лугов. Сильный боковой ветер рябил воду реки и останавливал плывущие брёвна, прижимая их к берегу.</text:p>
      <text:p text:style-name="P1">— У каждого мыска своя маленькая запань образовалась, — сокрушался Григорий Сидорович. — Если здесь проморгать весеннюю воду, — лес обсохнет на отмелях и останется тут на зиму.</text:p>
      <text:p text:style-name="P1">На всём протяжении мелких плёсов у мысов, задерживающих брёвна, Антипин расставил сплавщиков.</text:p>
      <text:p text:style-name="P1">— Провожайте брёвна баграми! — приказал он, — помогайте лесу двигаться.</text:p>
      <text:p text:style-name="P1">— И мы станем, — Эйно выскочил из лодки на берег, — вот у этого мыса. Будем помогать!</text:p>
      <text:p text:style-name="P1">— А заодно будем считать, сколько наших брёвен пройдёт! — добавил Стёпа.</text:p>
      <text:p text:style-name="P1">Сплавщики, расставленные по берегу, входили в воду, чтобы быстрее и удобнее было проталкивать лес. Обуты они были в сапоги с высокими голенищами. Многие из сплавщиков, выбирая места, удобные для работы, входили в воду выше голенищ.</text:p>
      <text:p text:style-name="P1">Эйно и Стёпа посменно стояли в воде у своего мыска. Их сапоги, хорошо смазанные, хотя и не протекали, но влага просачивалась сквозь кожу. Шерстяные портянки сырели и холодили ноги. Ребята старались почаще сменять друг друга. Сменившийся тотчас разувался, растирал ноги и, чтобы поскорее согреть их, бегал вокруг палатки.</text:p>
      <text:p text:style-name="P1">Горячую пищу и чай для сплавщиков развозила в лодке Анна. Вынеся термосы на берег, она спросила:</text:p>
      <text:p text:style-name="P1"><text:soft-page-break/>— Ну, как, Эйно, не холодно в воде работать?</text:p>
      <text:p text:style-name="P1">— Да не жарко, — с достоинством ответил Эйно, — но зато работа весёлая!</text:p>
      <text:p text:style-name="P1">Подошедший сплавщик засмеялся:</text:p>
      <text:p text:style-name="P1">— Верно! Наша работа — как река, каждый день по-новому играет — скуки в ней и капли нет.</text:p>
      <text:p text:style-name="P1">На опасный участок приехал начальник сплава, инженер Никулин.</text:p>
      <text:p text:style-name="P1">Выцветшая от солнца кепка, загорелое лицо, белый брезентовый плащ, обычный для всех сплавщиков, — ничем не выделяли его среди речных рабочих. Только висевшая сбоку полевая кожаная сумка с бумагами, рулеткой, таблицами и счётной линейкой напоминала о его особых обязанностях инженера и командира.</text:p>
      <text:p text:style-name="P1">— А это что за работники? — спросил он, увидев Эйно и Стёпу.</text:p>
      <text:p text:style-name="P1">— Пионерский пост! — ответил Эйно. — Помогаем брёвна прогонять, а заодно проверяем, чтобы и наши все прошли без задержки.</text:p>
      <text:p text:style-name="P1">— Какие ваши?</text:p>
      <text:p text:style-name="P1">— Да те, что мы зимой заготовили и клеймом «ПП» пометили.</text:p>
      <text:p text:style-name="P1">Никулин побарабанил пальцами по полевой сумке и посмотрел вдаль, в ту сторону, куда по реке плыли брёвна.</text:p>
      <text:p text:style-name="P1">— А, помню, помню! Пятьсот брёвен сверх плана. Знаю — и учитываю. Количество, конечно, учитываю. В сортировочной запани эти брёвна найти будет трудно. Там ведь их не один миллион. Смотрите, только по одной нашей реке тысячи брёвен идут. А вы свои пятьсот ищете!</text:p>
      <text:p text:style-name="P1">— А мы на что? — уверенно сказал Эйно. — Нам отряд поручил проследить, чтобы все дошли.</text:p>
      <text:p text:style-name="P1">— Ну что ж, раз поручил, — нужно следить, — с улыбкой сказал Никулин.</text:p>
      <text:p text:style-name="P1">Стёпа пробасил:</text:p>
      <text:p text:style-name="P1">— Главное у нас — сплаву помогать. А наши брёвна — попутно.</text:p>
      <text:p text:style-name="P1">— Это дело! Сейчас каждая рука дорога. Только вот что, — возьмите у меня спирту — ноги растирать... Сколько же ваших брёвен прошло?</text:p>
      <text:p text:style-name="P1">Ребята смущённо переглянулись.</text:p>
      <text:p text:style-name="P1">— Мало. Я и ста не насчитал, — сказал Эйно.</text:p>
      <text:p text:style-name="P1">— А я — только шестьдесят два, — пробурчал Стёпа. — А хвост сплава вот-вот подойдёт.</text:p>
      <text:p text:style-name="P1">— Ничего, — сказал Никулин. — Никуда ваши брёвна не денутся. Все на месте будут!</text:p>
      <text:p text:style-name="P1"/>
      <text:p text:style-name="P1">★</text:p>
      <text:p text:style-name="P1"/>
      <text:p text:style-name="P1">Сплав вошёл в Хапп-озеро — большое, глубокое, девяти километров длины и почти столько же ширины. У места впадения реки сплавщики снова вязали лес в «кошели».</text:p>
      <text:p text:style-name="P1"><text:soft-page-break/>Небольшой пароход, оседая от натуги кормой в воду, тянул «кошель» в противоположный конец озера. Пароход покрикивал, звонкое эхо много раз повторяло его гудки в лесу.</text:p>
      <text:p text:style-name="P1">Толстый стальной буксирный трос, пружиня, то поднимался из воды, то опускался в неё.</text:p>
      <text:p text:style-name="P1">Огромный круглый «кошель» вытягивался, становился похожим на грушу, повёрнутую узкой стороной к пароходу, и полз по Хапп-озеру к другой реке.</text:p>
      <text:p text:style-name="P1">Там «кошель» распускали, и брёвна опять своим ходом плыли дальше.</text:p>
      <text:p text:style-name="P1">Возле Хапп-озерской запани на берегу стоял просторный дом для сплавщиков. В пристроенной к нему кухне по-хозяйски орудовала Анна.</text:p>
      <text:p text:style-name="P1">Эйно и Стёпа вместе со сплавщиками поселились в этом же доме. Но здесь они только ночевали да обедали: весь день ребята проводили на запани и у «кошелей».</text:p>
      <text:p text:style-name="P1">На третью ночь ветер усилился. Тяжёлые низкие тучи приползли со стороны далёкого холодного Варенцова моря и потушили все звёзды на небе, словно стёрли их мокрой тряпкой.</text:p>
      <text:p text:style-name="P1">Дождь налетал порывами вместе с ветром и хлестал по стенам дома и окнам будто выхваченной из воды метлой. В тучах вспыхивали голубые огни и громыхал гром.</text:p>
      <text:p text:style-name="P1">Эйно и Стёпа, недавно вернувшиеся с запани, поужинав вместе со всеми, сушили одежду у горячей печки. Так приятно было в сухом, тёплом помещении слушать, как ревели под ветром волны озера! А ещё приятнее было знать, что сейчас ляжешь на чистую сухую постель и уснёшь. Сладко спится усталому человеку, хорошо спится! Это Эйно и Стёпа знали по себе...</text:p>
      <text:p text:style-name="P1">Вдруг кто-то снаружи резко рванул дверь.</text:p>
      <text:p text:style-name="P1">Человек в мокром плаще перешагнул порог и остановился, тяжело дыша. Капли воды блестели на его лице. Это был молодой парень — Урхо Сирга, первый год работающий мастером сплава. Прерывающимся от волнения голосом он крикнул:</text:p>
      <text:p text:style-name="P1">— Авария! Боны порвало! Лес уходит...</text:p>
      <text:p text:style-name="P1">На мгновение все сплавщики словно окаменели. У каждого в глазах встала страшная картина. Сотни тысяч брёвен напирают на боны, рвут их со страшной силой и, гонимые волнами и ветром, выходят на простор озера...</text:p>
      <text:p text:style-name="P1">Буря разбросает все брёвна по бесчисленным береговым мыскам и заливам, замоет их в песке и тростнике.</text:p>
      <text:p text:style-name="P1">Попробуй потом разыщи лес, скатай его в воду, собери! Сотни людей понадобятся для этого и время, которое не наверстаешь...</text:p>
      <text:p text:style-name="P1">— Вот тебе и стахановская работа! — сказал кто-то тихо и с такой горечью, что у каждого она отозвалась в сердце.</text:p>
      <text:p text:style-name="P1">Эйно и Стёпа глянули друг другу в глаза с одной и той же страшной мыслью: «И наши брёвна пропали... Все до одного пропали!»</text:p>
      <text:p text:style-name="P1">— Спокойно, — сказал Григорий Сидорович, вставая со скамьи.</text:p>
      <text:p text:style-name="P1">Глаза его сверкнули из-под нахмуренных, тронутых сединой бровей; и каждому показалось, что он глянул именно на него.</text:p>
      <text:p text:style-name="P1">Он выпрямился и протянул руку к окну, за которым гремело озеро.</text:p>
      <text:p text:style-name="P1"><text:soft-page-break/>— Сплава не упустим! Всем одеваться! По шесть человек в лодку. Взять все якоря и запасные бухты троса. Урхо, ты с четырьмя лодками пойдёшь на перехват — ставить новый бон. Остальные — на коренную запань. Кормщикам — быть осторожнее, чтобы лодки не захлестнуло... Анна, заливай плиту и беги на радиопост, сообщи Никулину... Одевайтесь!</text:p>
      <text:p text:style-name="P1">На берегу, заглушая вой ветра и рёв волн, Антипин выкрикнул несколько имен. — Ко мне! — позвал он.</text:p>
      <text:p text:style-name="P1">Семь человек окружили его. Это были коммунисты.</text:p>
      <text:p text:style-name="P1">— Объяснять, в чём дело, — некогда. Всё понятно и так. Посмотрите только друг на друга и скажите себе: «Не уйдём с озера, пока не спасём сплав. Иначе мы — не коммунисты». А не уйдём с озера мы, — никто не уйдёт...</text:p>
      <text:p text:style-name="P1">— Да что говорить! — ответил один из сплавщиков.— Ты же нас знаешь, Григорий Сидорович!</text:p>
      <text:p text:style-name="P1">— Знаю и надеюсь! По местам!</text:p>
      <text:p text:style-name="P1">Одна за другой лодки отходили от берега. Волны подхватывали их, подбрасывали вверх, швыряли вниз.</text:p>
      <text:p text:style-name="P1">Но вёсла поднимались и опускались сильно, равномерно, настойчиво, и лодки быстро скрывались во тьме ночи и мгле разбушевавшейся стихии.</text:p>
      <text:p text:style-name="P1">— А мы? — Стёпа схватил Эйно за руку. — Мы как?</text:p>
      <text:p text:style-name="P1">Они стояли на берегу, обдаваемые порывами свирепого ветра, не чувствуя, как дождь хлещет по их лицам. Последняя лодка — девятая — готовилась к отходу.</text:p>
      <text:p text:style-name="P1">— Мы? — Эйно шагнул к лодке. — Наши брёвна уносит, а мы стоять будем! Нет! Слыхал, что отец твой сказал? Они не уйдут с озера! И мы не уйдём!</text:p>
      <text:p text:style-name="P1">Ребята подбежали к лодке.</text:p>
      <text:p text:style-name="P1">— Мы с вами! — попросил Эйно.</text:p>
      <text:p text:style-name="P1">Бригадир-сплавщик глянул на них мельком. Он торопливо укладывал снасти и хотел было сказать ребятам: «Нельзя!» Но на последней лодке людей было мало, всего четыре человека. Он кивнул головой.</text:p>
      <text:p text:style-name="P1">— Ладно, давайте. Только — ворон не ловить!</text:p>
      <text:p text:style-name="P1">Гром то рокотал, то вдруг яростным ударом раскалывал небо. Молнии вспыхивали ослепительным фиолетовым пламенем.</text:p>
      <text:p text:style-name="P1">На мгновение освещённые пенистые гребни застывали и становились неподвижными, как на фотографии. Но это только казалось. Волны непрерывно дыбились и швыряли лодку.</text:p>
      <text:p text:style-name="P1">Возле запани брёвна колыхались. Они казались живыми, обезумевшими.</text:p>
      <text:p text:style-name="P1">Настойчиво, неудержимо, непреодолимой массой двигались они туда, куда их гнали волны и ветер. Брёвна грозили протаранить тонкие борта.</text:p>
      <text:p text:style-name="P1">Лодки с молодёжной бригадой комсомольца Урхо Сирги скрылись за гребнями волн. Чтобы перехватить плывущий по волнам лес, Сирга должен был поставить новое заграждение.</text:p>
      <text:p text:style-name="P1">Лодки Антипина оцепили коренную запань, чтобы связать порванный бон и задержать в запани оставшиеся брёвна. Делать это нужно было не медля ни минуты.</text:p>
      <text:p text:style-name="P1"><text:soft-page-break/>Полыхнула молния — и Стёпа увидел своего отца. Уже не на лодке, а на брёвнах стоял он с другим сплавщиком. Стёпа даже охнул.... Тьма всё скрыла.</text:p>
      <text:p text:style-name="P1">Ещё вспышка. Григорий Сидорович, наклонившись, вяжет бон. Стальной трос извивается и скользит в его руках. Крутой гребень волны вздымается над ним. «Смоет отца, собьёт с брёвен!» Но темнота снова скрывает Григория Сидоровича от глаз Стёпы.</text:p>
      <text:p text:style-name="P1">— Якорь бросай! — чуть доносится сквозь ветер его голос. — Лебёдка, тяни!</text:p>
      <text:p text:style-name="P1">Опять фиолетовый свет, режущий глаза. Отец с багром наперевес, как воин с богатырским копьём, прыгает по брёвнам. Шапку его унесло ветром.</text:p>
      <text:p text:style-name="P1">— Туда, — указывает он багром. — Большую лебёдку — на берег.</text:p>
      <text:p text:style-name="P1">И вдруг — нет отца! Только багор его взмахнул над брёвнами, словно прощальный сигнал дал...</text:p>
      <text:p text:style-name="P1">— Упал! В воду упал! — крикнули за спиной Стёпы. — Гребите к нему!</text:p>
      <text:p text:style-name="P1">Стиснув зубы, заработал веслом Стёпа. Рядом с ним участилось дыхание Эйно. Резкая, упрямая складка, такая же, как у отца, похожая на маленькую подковку, обозначилась над переносицей Стёпы... Скорей бы сверкнула молния!..</text:p>
      <text:p text:style-name="P1">Жив отец! И уже в лодке! Блеснули мокрые его плечи и слипшиеся на голове волосы. Он кричал в рупор:</text:p>
      <text:p text:style-name="P1">— Петрович! Свой якорь завози!..</text:p>
      <text:p text:style-name="P1">Новый раскатистый удар грома, словно разгневанного усилиями горсточки людей, боровшихся с озером.</text:p>
      <text:p text:style-name="P1">— Ишь ты! Разгремелся! — и Стёпа кулаком погрозил грому.</text:p>
      <text:p text:style-name="P1">Короткая летняя ночь кончалась, но зари не было видно из-за туч.</text:p>
      <text:p text:style-name="P1">Глубоко в воде, в тишине и покое, лежали тяжёлые якоря, зарывшись широкими лапами в донный песок.</text:p>
      <text:p text:style-name="P1">Даже озерной буре не сдвинуть их сейчас с места.</text:p>
      <text:p text:style-name="P1">Как звёздочка, сиял фонарь у береговой лебёдки, медленно, но неуклонно тянувшей конец бона.</text:p>
      <text:p text:style-name="P1">Сквозь вой ветра и шум волн доносились обрывки команд. В них трудно было узнать голос Григория Сидоровича, но все знали, — это он, и с полуслова понимали, что надо делать.</text:p>
      <text:p text:style-name="P1">Утром, качаясь на волнах словно утка, с другого конца озера на помощь пришёл буксирный пароход.</text:p>
      <text:p text:style-name="P1">Сверху по реке на лодках прикатили вместе с Никулиным рабочие, зачищавшие хвост сплава.</text:p>
      <text:p text:style-name="P1">И хотя главное к этому времени уже было сделано, но помощь была кстати: усталые сплавщики почти валились с ног. Сам Антипин потемнел, похудел, осунулся за ночь и лишился голоса.</text:p>
      <text:p text:style-name="P1">Но сплав был спасён.</text:p>
      <text:p text:style-name="P1">Большую часть леса Антипин успел удержать, восстановив старый бон. Те брёвна, которые буря угнала на озеро, были перехвачены новым боном, натянутым бригадами мастера Сирги между двумя мысами, в трёх километрах от коренной запани.</text:p>
      <text:p text:style-name="P1"><text:soft-page-break/>Ветер к полудню стих; последняя туча, отсвечивая бесшумными зарницами, уползла на восток.</text:p>
      <text:p text:style-name="P1">Сплавщики вернулись на берег. Усталые и голодные, они медленно рассаживались за столом перед дымящимися мисками ухи.</text:p>
      <text:p text:style-name="P1">— Григорий Сидорыч, — сказал старый сплавщик, — больно лиха нынче погодка была. Что-то и не упомню такой.</text:p>
      <text:p text:style-name="P1">— Лет пятнадцать назад вроде этой буря прошла, малость если полегче. Тоже дел наделала! Но в будущем году и здесь лежнёвую запань поставим. Она любой напор выдержит. Сооружение инженерное — с расчетом. Внизу по реке уже нигде старых запаней нет. Теперь и до нашего верхотинного сплава очередь дошла. Запланированы постройки лежнёвых запаней...</text:p>
      <text:p text:style-name="P1">Начальник сплава Никулин вошёл в комнату и тоже сел за стол. Он обвёл глазами этих людей, сделавших дело, посильное только богатырям, и сказал:</text:p>
      <text:p text:style-name="P1">— Спасибо, ребята!</text:p>
      <text:p text:style-name="P1">— Григория Сидоровича благодари, — ответил один из сплавщиков. — Он распорядился как надо, а то не одолеть бы. Столько тысяч лесу!</text:p>
      <text:p text:style-name="P1">— Знаю, — сказал Никулин. — От имени нашей Родины благодарю. Её лес!</text:p>
      <text:p text:style-name="P1">— И мы — её, — сказал мастер Сирга. — Своё дело делали. Только вот, товарищ Никулин, рукавицы бы новые ребятам надо: в эту ночь все порвали о тросы. И рукам досталось...</text:p>
      <text:p text:style-name="P1">Ребята из комсомольских бригад, как один, спрятали руки под стол. Они у всех были в синяках, ссадинах и жёлтых пятнах от иода. Не для обеденного обозрения руки.</text:p>
      <text:p text:style-name="P1">Эйно и Стёпа молчали. Они так устали, им так хотелось спать, что даже вкусная еда не шла в рот.</text:p>
      <text:p text:style-name="P1"/>
      <text:p text:style-name="P1">★</text:p>
      <text:p text:style-name="P1"/>
      <text:p text:style-name="P1">Разбудил Эйно и Стёпу приехавший днём Пекка.</text:p>
      <text:p text:style-name="P1">— А ты откуда взялся?— с удивлением спросил Стёпа.</text:p>
      <text:p text:style-name="P1">— Я? Как откуда? Я уже давно здесь!</text:p>
      <text:p text:style-name="P1">— Как давно?</text:p>
      <text:p text:style-name="P1">— Да часа четыре! Сверху приехал. Насилу у отца отпросился и с попутной лодкой — к вам. Надо же в самом деле хорошенько проследить, чтобы наши брёвна не застряли...</text:p>
      <text:p text:style-name="P1">— Ладно! Только на самом деле помогай! Тут работы хватает!</text:p>
      <text:p text:style-name="P1">На том и порешили — действовать дальше втроём.</text:p>
      <text:p text:style-name="P1"/>
      <text:p text:style-name="P1">Глава седьмая</text:p>
      <text:p text:style-name="P1"/>
      <text:p text:style-name="P1">В ГОЛОВЕ СПЛАВА</text:p>
      <text:p text:style-name="P1"/>
      <text:p text:style-name="P1">Отец Стёпы подошёл к начальнику сплава Никулину.</text:p>
      <text:p text:style-name="P1"><text:soft-page-break/>— Погода опять ветреная. Сплав по реке быстро не пойдёт. К берегам будет прижимать. Нужно идти вперёд на головной лодке, проверить ограждения, исправить их, где надо... Хорошему двору новые ворота не лишние.</text:p>
      <text:p text:style-name="P1">— Поезжай, Григорий Сидорович, возьми бригаду покрепче.</text:p>
      <text:p text:style-name="P1">Чуть свет Антипин разбудил Стёпу:</text:p>
      <text:p text:style-name="P1">— Собирайся, сын. Пойдём в голове сплава.</text:p>
      <text:p text:style-name="P1">Стёпу огорчило, что ему придётся расстаться с друзьями — с Эйно и Пеккой; но идти в голове сплава ему казалось лестным.</text:p>
      <text:p text:style-name="P1">Большая лодка вышла из озера в неширокую реку. В лодке лежали инструменты, мотки стального троса, посредине высилась лебёдка. Шесть сплавщиков разместились на скамьях. Стёпа сидел на корме у ног отца, управлявшего лодкой.</text:p>
      <text:p text:style-name="P1">Стояло тихое утро. Берега, до самой воды заросшие сплошной стеной тёмнозелёного леса, отражались в воде так отчётливо, что казались опрокинутыми в воду.</text:p>
      <text:p text:style-name="P1">Стаи уток срывались с воды, оставляя на ней длинные разбегающиеся следы, и стремительно проносились над рекой, не теряя своего строя.</text:p>
      <text:p text:style-name="P1">Григорий Сидорович положил ружьё рядом с собой. Но стрелял он редко, только наверняка, и, вытаскивая из воды подстреленную утку, приговаривал:</text:p>
      <text:p text:style-name="P1">— Гуще будет в котле и в руках силы прибавится!</text:p>
      <text:p text:style-name="P1">Крикливые чайки бросались в воду и, выхватив рыбёшку, уносили её на берег.</text:p>
      <text:p text:style-name="P1">Сова пролетела над лодкой, мягко махая серыми крыльями, бесшумная, словно тень. Стёпа знал, что сова — ночная охотница. Но что же делать ей, если весенняя ночь здесь короче комариного носа? Приходится и при утреннем свете вылетать на добычу.</text:p>
      <text:p text:style-name="P1">Хорошо было в это утро на реке!</text:p>
      <text:p text:style-name="P1">«Вот бы Эйно и Пекку сюда! — подумал Стёпа. — И плыть бы так, плыть без конца!»</text:p>
      <text:p text:style-name="P1">Но спокойное плавание длилось недолго.</text:p>
      <text:p text:style-name="P1">У островов, между которыми проходили речные протоки, Григорий Сидорович остановил лодку.</text:p>
      <text:p text:style-name="P1">— Вот, смотрите, ребята, и ты, Стёпа, учись. Боны поставлены, протоки загорожены, как будто всё в порядке, — да не совсем. У этого изгиба обязательно набьётся лес. Убирать его — лишняя работа. А мы добавим пять-шесть звеньев и отведём конец бона за мысок. Тогда лес пойдёт вдоль бона, как рыба.</text:p>
      <text:p text:style-name="P1">К полудню поднялся встречный ветер. Грести стало труднее. Выносливы и сильны были сплавщики головной лодки, но и они устали. Пора было остановиться на обед, отдохнуть, — давно пора!</text:p>
      <text:p text:style-name="P1">Стёпа это чувствовал по себе, но никто из сплавщиков не заговаривал об отдыхе. Помалкивал и Стёпа.</text:p>
      <text:p text:style-name="P1">Григорий Сидорович знал, что делал.</text:p>
      <text:p text:style-name="P1"><text:soft-page-break/>Только вечером, когда на берегу затрещал костёр и над торчащими из большого котла утиными крылышками и ножками начал подниматься вкусный пар, Стёпа понял, почему отец не торопился с остановкой на обед.</text:p>
      <text:p text:style-name="P1">Ветер усилился, река зашумела и заиграла белыми барашками. Куда выгоднее для сплавщиков было в хорошую погоду поработать как следует, а в плохую — отдохнуть.</text:p>
      <text:p text:style-name="P1">Дождя не предвиделось, и потому палатку на ночь не развертывали. Не стоило тратить дорогое время на её установку. Все улеглись спать под густой елью на толстом слое старой, годами осыпавшейся, мягкой хвои. Широкие ветви ели, похожие на тяжёлый шерстяной полог, так низко свисали над землёй, что под елью стоял густой зелёный полумрак.</text:p>
      <text:p text:style-name="P1">Стёпа поудобнее улёгся, но комары сейчас же тонко и зловеще запели у него под ухом. Пришлось укрыться с головой так, чтобы и щелей не оставалось.</text:p>
      <text:p text:style-name="P1"/>
      <text:p text:style-name="P1">★</text:p>
      <text:p text:style-name="P1"/>
      <text:p text:style-name="P1">На одном повороте лодка вышла из-за мыса и неожиданно наткнулась на двух переплывавших реку лосей. Огромные животные плыли быстро, хотя течение и сносило их вниз.</text:p>
      <text:p text:style-name="P1">Увидев лодку, лоси сильнее заработали своими могучими ногами. Впереди плыла безрогая лосиха. Она, то и дело испуганно фыркая, поворачивала к лодке свою большую горбоносую голову.</text:p>
      <text:p text:style-name="P1">Гребцы гикнули и нажали на вёсла. Лодка почти вплотную подошла к лосям. Стёпе очень хотелось схватить лосиху за большие качающиеся уши. Он уже протянул было вперёд руки, но отец сказал:</text:p>
      <text:p text:style-name="P1">— Не тронь, не пугай! Посмотрел — и ладно.</text:p>
      <text:p text:style-name="P1">— Стреляй скорей! — крикнул Стёпа отцу. В горячке он забыл, что стрелять в лосей запрещено.</text:p>
      <text:p text:style-name="P1">— Нельзя, — напомнил отец. — Зверь это редкий, — беречь надо.</text:p>
      <text:p text:style-name="P1">Лоси, вскидывая холками, доплыли до мелкого места, шумно пеня воду, вышли на сушу и мгновенно скрылись в лесу.</text:p>
      <text:p text:style-name="P1"/>
      <text:p text:style-name="P1">★</text:p>
      <text:p text:style-name="P1"/>
      <text:p text:style-name="P1">На третий день подошли к порогу Снежному. Стёпа давно уже слыхал о нём. В разговорах взрослых, в рассказах отца часто упоминался этот порог. Он преграждал реку на протяжении шести километров, и в бурунах его нашли себе могилу немало людей в те времена, когда шоссе в районе ещё не было и постоянной дорогой служила река.</text:p>
      <text:p text:style-name="P1">— А почему его зовут — Снежный? Что, на нём и летом снег держится? — спросил Стёпа.</text:p>
      <text:p text:style-name="P1">— Снежным его люди давно назвали,— пояснил Стёпе отец. — На воде и бурунах у него пены много. Ну, и белеет порог, как снег.</text:p>
      <text:p text:style-name="P1">Вот к этому порогу и подходила лодка. На вёсла сели самые сильные сплавщики.</text:p>
      <text:p text:style-name="P1"><text:soft-page-break/>Григорий Сидорович вынул из кармана часы, отстегнул их и подал Стёпе:</text:p>
      <text:p text:style-name="P1">— Проверь, за сколько времени этот порог нынче пробежим.</text:p>
      <text:p text:style-name="P1">Шум воды усиливался, приближался. Лес на берегах отступал, обнажая каменистые, обточенные водой срезы. Камни показались и на середине реки.</text:p>
      <text:p text:style-name="P1">Стёпа привстал с сиденья и взглянул на отца. Лицо у Григория Сидоровича стало серьёзным и словно окаменело. Лишь глаза его поблёскивали, да ветер слегка трепал его густую бороду.</text:p>
      <text:p text:style-name="P1">— Вот он — Снежный!</text:p>
      <text:p text:style-name="P1">Лодка стремительно ринулась навстречу камням и бурунам, точно её подхватила волшебная сила. Казалось, она попала в огромную стаю лебедей, слетевшихся на реку для небывалой, невиданной битвы между собой. Пенистые белые волны плясали вокруг бортов лодки, образуя шумную, беспорядочную толчею.</text:p>
      <text:p text:style-name="P1">Неожиданно они сменялись чистой, почти гладкой водой, поверхность которой была покатой. Такое положение было столь необычно для Стёпы, что у него замерло сердце.</text:p>
      <text:p text:style-name="P1">А лодка уже скользнула по этой воде, словно по отлогому скату крыши, и снова заплясала среди бурунов, вздымавших свои крутые гребни, мутные, словно забродивший квас.</text:p>
      <text:p text:style-name="P1">Стёпа крепко держался за борт, и руки его ощущали, как вся лодка, будто живая, дрожит от напряжения.</text:p>
      <text:p text:style-name="P1">Казалось, она качается на месте, а мимо неё проносятся большие и малые камни: мокрые, гладкие, облизанные водой. Мелькали они и под водой, зловещие в своём неожиданном появлении. Стоило немного повернуть в сторону — и лодка зацепится дном за один из них и перевернётся в этой бурно кипящей воде.</text:p>
      <text:p text:style-name="P1">Стёпа посмотрел вперёд. Нос лодки был приподнят над горизонтом, над зубчатой линией леса, словно она летела по воздуху.</text:p>
      <text:p text:style-name="P1">На берега Стёпа почти не смотрел. Они стремительно неслись назад.</text:p>
      <text:p text:style-name="P1">Звуки, рождаемые рекой, отражались от скал и деревьев берега. Казалось, что не река, а берега в своём стремительном движении грохочут и поют, заглушая все остальные звуки.</text:p>
      <text:p text:style-name="P1">Стёпа зажмурил глаза и вдруг ясно представил себе: лодка ударяется носом о камень, переворачивается, разбивается в щепки, и стремительный гулкий поток подхватывает Стёпу, словно травинку, и скрывает в холодной, пенистой воде...</text:p>
      <text:p text:style-name="P1">Он съёжился, чувствуя, как сердце забилось резко, с перебоями.</text:p>
      <text:p text:style-name="P1">Стёпа открыл глаза и глянул на отца.</text:p>
      <text:p text:style-name="P1">Григорий Сидорович стоял на корме с большим рулевым веслом. Его глаза не отрываясь смотрели вперёд, на камни и проходы между ними. Не глядя на гребцов, кивком головы Григорий Сидорович командовал, когда нужно было налечь на вёсла. Изредка он только добавлял коротко:</text:p>
      <text:p text:style-name="P1">— Дай! — и слово это звучало коротко, как выстрел.</text:p>
      <text:p text:style-name="P1">Тогда четверо сильных людей налегали на вёсла в едином порыве — и большая тяжёлая лодка резко подавалась вперёд.</text:p>
      <text:p text:style-name="P1"><text:soft-page-break/>Отсветы воды играли на лице Григория Сидоровича, на его усах и бороде. Во всей его крепкой фигуре и в изгибе рук, державших весло, было столько решительности и уверенности, что у Стёпы отлегло от сердца... Он снова, теперь уже без боязни, посмотрел на стремительно несущиеся берега и на буруны реки.</text:p>
      <text:p text:style-name="P1">Неожиданно стало тихо. Звон и гул стоял в ушах, но это были лишь отзвуки грохота порога.</text:p>
      <text:p text:style-name="P1">— Часы! — крикнул Григорий Сидорович; и Стёпа встрепенулся, словно от сна.</text:p>
      <text:p text:style-name="P1">— Двенадцать минут! — ответил он. — Шесть километров пролетели! Выходит, — тридцать километров делали в час, как поезд.</text:p>
      <text:p text:style-name="P1">— Снежный — он несёт быстрей ветра! — сказал один из гребцов. — А ранней весной, по большой воде, довелось мне спускаться, — так минут за семь пролетели!</text:p>
      <text:p text:style-name="P1">Стёпа оглянулся.</text:p>
      <text:p text:style-name="P1">Порог удалялся и похож был издали на громадную сияющую ступеньку на реке.</text:p>
      <text:p text:style-name="P1">В ушах Стёпы ещё стоял его шум, а на душе было весело и празднично, как будто холодные могучие буруны порога обмыли, обновили Стёпино сердце.</text:p>
      <text:p text:style-name="P1">На одном из мелких порогов, обнаживших каменистую россыпь, Григорий Сидорович решил поставить бревенчатую стенку из четырёх-пяти венцов углом, чтобы она отбивала воду и брёвна не громоздились на ней.</text:p>
      <text:p text:style-name="P1">Антипин поторапливал сплавщиков. Уже первые брёвна сплава догоняли головную лодку.</text:p>
      <text:p text:style-name="P1">Стёпа багром отталкивал брёвна, напиравшие на венцы и мешавшие работать. Маленький, коренастый, он, словно крепкий пенёк, упрямо стоял на своём месте. «Хоть тысячи брёвен иди на меня, с места не сойду!» — говорила вся его фигура. Правда, кисти рук ныли и плечи побаливали, но Стёпа не обращал на это внимания.</text:p>
      <text:p text:style-name="P1">— Шёл бы ты, Стёпа, отдохнуть, — сказал один из сплавщиков.</text:p>
      <text:p text:style-name="P1">— Не пойду, — ответил Стёпа. — Вон как лес пошёл! Нагонит здесь залом и наши брёвна в нём застрянут!</text:p>
      <text:p text:style-name="P1">— Да без тебя сделаем всё!</text:p>
      <text:p text:style-name="P1">— Я не маленький; где все, — там и я! — сказал Стёпа упрямо, глядя снизу вверх на рослого человека.</text:p>
      <text:p text:style-name="P1">Сплавщик отошёл от Стёпы и сказал своему товарищу:</text:p>
      <text:p text:style-name="P1">— Вишь какой работник растёт! Не хуже отца будет.</text:p>
      <text:p text:style-name="P1">У Стёпы от гордости даже уши покраснели. Сплавщики на похвалу были скупы, и услышать от них такую оценку что-нибудь да значило!</text:p>
      <text:p text:style-name="P1">За островками, вытянутыми вдоль реки и заросшими ивняком и берёзами, лодка вышла на широкий и спокойный плёс.</text:p>
      <text:p text:style-name="P1">Наступила ночь. Заря тонкой позолотой покрыла воду.</text:p>
      <text:p text:style-name="P1">Посреди реки, на тихой сияющей воде билась утка. Она кидалась из стороны в сторону, приподнималась над водой, махала крыльями, но не улетала. <text:soft-page-break/>В её беспокойном кряканье слышались призыв и смятение. На лодку, проходившую мимо, утка не обратила внимания.</text:p>
      <text:p text:style-name="P1">— Вот полоумная! — удивился Стёпа. — С чего это она так? Ранена, что ли?</text:p>
      <text:p text:style-name="P1">— Похуже, — ответил отец. — Детей своих проспала. Вздремнула на воде, — сова утят и потаскала. Вот теперь и волнуется ротозейка-мать, ищет, — где её утята?!</text:p>
      <text:p text:style-name="P1">Впереди, в сиянии реки, показалось судно, странное на вид.</text:p>
      <text:p text:style-name="P1">Стёпа таких не видал даже на картинках. Он вопросительно глянул на отца.</text:p>
      <text:p text:style-name="P1">Но и Григорий Сидорович с недоуменным выражением лица пристально всматривался в пловучее сооружение.</text:p>
      <text:p text:style-name="P1">— Это что же такое? — спросил один из сплавщиков. — Землечерпалка?</text:p>
      <text:p text:style-name="P1">Григорий Сидорович отрицательно покачал головой и решительно направил лодку к невиданному судну.</text:p>
      <text:p text:style-name="P1">На борту его показались люди, и среди них Григорий Сидорович узнал старого знакомого — кормщика Грачёва.</text:p>
      <text:p text:style-name="P1">— Здравствуй, Григорий Сидорович! Как на участке?</text:p>
      <text:p text:style-name="P1">— Река — в порядке! Сплав идёт! А ты что делаешь? Что это за крейсер? — не сдержал любопытства Григорий Сидорович.</text:p>
      <text:p text:style-name="P1">— Угадай! — засмеялся Грачёв.</text:p>
      <text:p text:style-name="P1">— Где тут угадать!</text:p>
      <text:p text:style-name="P1">— Это машина — «топляков» ловит, реку от них очищает.</text:p>
      <text:p text:style-name="P1">Стёпа вспомнил, как на протяжении всего пути им встречались «топляки» — намокшие брёвна, утонувшие одним концом в реке, а другим торчавшие из воды. Ткнись в конец такого бревна с разгону лодка или катер — дно, как тараном, проломит.</text:p>
      <text:p text:style-name="P1">— Топляков! Ну, брат... — Григорий Сидорович даже руками развёл. — Нужнейшее это дело! Что ни год, — на реке что-либо новое появляется. Кто придумал такую штуку, — благодарить нужно.</text:p>
      <text:p text:style-name="P1">— В институте лесотранспорта придумали. Давно уже над ней работали — и вот, готова!</text:p>
      <text:p text:style-name="P1"/>
      <text:p text:style-name="P1">★</text:p>
      <text:p text:style-name="P1"/>
      <text:p text:style-name="P1">Для последнего ночлега в пути поставили палатку. Накрапывал мелкий, тихий дождик.</text:p>
      <text:p text:style-name="P1">Комары лезли во все щели, и потому посреди палатки, в железном ведре, курились корни ели, и синий едкий дымок слоями стоял в палатке. Комары негодующе пищали и, спасаясь от дыма, набивались в нижние углы палатки.</text:p>
      <text:p text:style-name="P1">Рано утром сплавщики проснулись и вышли на берег. Первое, что они увидели, были брёвна, спокойно и неудержимо плывущие по реке.</text:p>
      <text:p text:style-name="P1">— Сплав идёт! — сказал Григорий Сидорович. — Вот он — догнал-таки нас, но — хорошо — у самого конца пути. Как идёт-то! Красота! А ну, ребята, живее завтракать!</text:p>
      <text:p text:style-name="P1"><text:soft-page-break/>Стёпа долго не уходил с берега. Уже из палатки доносилось постукивание ложек о миски, и отец в третий раз крикнул:</text:p>
      <text:p text:style-name="P1">— Стёпа, завтракать! Где пропал? Смотри — голодный останешься.</text:p>
      <text:p text:style-name="P1">А Стёпа всё смотрел и смотрел на плывущие брёвна. Может быть, вот это с клеймом, а может быть, следующее за ним? Но клеймёных брёвен не было видно. Стёпа мрачный пошёл в палатку.</text:p>
      <text:p text:style-name="P1">Через несколько часов лодка пришла в Сан-озеро. Река здесь, словно главная улица, разделяла село на две части.</text:p>
      <text:p text:style-name="P1">Люди стояли на берегах и смотрели, как по реке в блеске воды плыли и плыли сверху тёмные чёрточки брёвен.</text:p>
      <text:p text:style-name="P1">Григорий Сидорович первым делом поспешил к запани.</text:p>
      <text:p text:style-name="P1">— Надёжное дело — лежнёвая запань. Хоть миллион брёвен сюда собери, — выдержит!</text:p>
      <text:p text:style-name="P1">С запани он пошёл в село прямо на почту к телефону и доложил Никулину:</text:p>
      <text:p text:style-name="P1">— Голова сплава в Сан-озере. Запань в порядке!</text:p>
      <text:p text:style-name="P1">— Рано вы нынче, — восхитился начальник почты, — прямо удивительно! На месяц раньше, чем в прошлом году...</text:p>
      <text:p text:style-name="P1">— И на три недели быстрее, чем нынче запланировано, — улыбнулся Григорий Сидорович. — А что у вас нового?</text:p>
      <text:p text:style-name="P1">Стёпа вышел на улицу. Он посмотрел на реку, пёструю от брёвен, и подумал «Где-то сейчас Эйно и Пекка, что-то они делают?»</text:p>
      <text:p text:style-name="P1">Затем он выбрал сарай с соломой и зарылся в неё с желанием поспать не меньше, чем спит медведь в берлоге.</text:p>
      <text:p text:style-name="P1">Уснул Стёпа сразу, словно в воду провалился.</text:p>
      <text:p text:style-name="P1"/>
      <text:p text:style-name="P1">Глава восьмая</text:p>
      <text:p text:style-name="P1"/>
      <text:p text:style-name="P1">С «ХАРЧЕВОЙ» ПО РЕКЕ</text:p>
      <text:p text:style-name="P1"/>
      <text:p text:style-name="P1">«Харчевая» — лёгкий, вместительный домик. Он поставлен на небольшом, хорошо скреплённом плоту из брёвен.</text:p>
      <text:p text:style-name="P1">Здесь помещаются кладовая, кухня и столовая. В начале пути кладовая доотказа была набита продуктами. Когда на «харчевую» собиралось много народу, плот не выдерживал и погружался в воду.</text:p>
      <text:p text:style-name="P1">Это не очень смущало обедающих сплавщиков. Большинство из них предпочитало побыстрее поесть, не обращая особого внимания на воду, плескавшуюся у ножек столов. «К воде не привыкать стать!» Но мать Эйно любила порядок.</text:p>
      <text:p text:style-name="P1">— Куда столько набилось? Обед не остынет. Не спешите, а не то и плиту зальёт!</text:p>
      <text:p text:style-name="P1">По мере движения «харчевая» становилась легче. Запасы в кладовой уменьшались.</text:p>
      <text:p text:style-name="P1">Теперь она двигалась то в середине сплава, то в хвосте, — там, где работало больше сплавщиков.</text:p>
      <text:p text:style-name="P1"><text:soft-page-break/>Эйно и Пекка жили в «харчевой», но частенько ночевали далеко от этого подвижного домика, в палатках сплавщиков. Они в работе не хотели отставать от взрослых.</text:p>
      <text:p text:style-name="P1"/>
      <text:p text:style-name="P1">★</text:p>
      <text:p text:style-name="P1"/>
      <text:p text:style-name="P1">У Куран-порога на камни нагнало большой залом.</text:p>
      <text:p text:style-name="P1">Если высыпать спички из десятка короб<text:span text:style-name="T2">о</text:span>к, перемешать их, потом сдавить ладонями, — это будет несколько напоминать залом. Только, вместо спичек, настоящий залом состоит из брёвен. Они сбиты, смешаны и сдавлены могучей силой реки. Огромным серым ежом кажется залом издали.</text:p>
      <text:p text:style-name="P1">Эйно и Пекка, стоя на берегу, разглядывали вздыбленную груду брёвен. Эйно подбежал поближе к воде.</text:p>
      <text:p text:style-name="P1">— Смотри! — крикнул он Пекке, — наше бревно!</text:p>
      <text:p text:style-name="P1">— Где?</text:p>
      <text:p text:style-name="P1">— Вот торчит — с затёсом, клейма только не разобрать!</text:p>
      <text:p text:style-name="P1">Пекка заволновался, забегал по берегу.</text:p>
      <text:p text:style-name="P1">— Наше! Наше бревно! Тут, пожалуй, не одно. Полезем, выдернем его.</text:p>
      <text:p text:style-name="P1">Эйно покачал головой:</text:p>
      <text:p text:style-name="P1">— Выдернем? Да его всей дружиной не выдернешь. Нет, тут надо другое придумать. Пойдём к бригаде!</text:p>
      <text:p text:style-name="P1">Бригадир пикета сплавщиков, низенький, сухощавый старик в длиннополом пиджаке, окруженный кучкой рабочих, стоял на берегу у основания залома. Здесь была небольшая спокойная заводь. В ней тихо разворачивались, словно отдыхали, загнанные сюда водой брёвна.</text:p>
      <text:p text:style-name="P1">Сплавщики, не отрываясь, смотрели на путаницу и неразбериху брёвен. Попробуй подступись к ним! Кучу хвороста растаскать, разобрать и то хлопотно. А тут — брёвна!</text:p>
      <text:p text:style-name="P1">Красные веки бригадира мигали. Сияние воды слепило его.</text:p>
      <text:p text:style-name="P1">Он прищурился, слегка пригнулся и вдруг острым колючим взглядом, словно рысь, метнул в сторону залома. Схватившись рукой за редкую бородку, он шагнул вперёд.</text:p>
      <text:p text:style-name="P1">— Там! — резким звонким голосом крикнул он. — Видите?</text:p>
      <text:p text:style-name="P1">Сплавщики подвинулись к нему.</text:p>
      <text:p text:style-name="P1">— Вон она — как гвоздь сидит — та лесина! — Бригадир выставил руку и указал на торчавшее бревно. — Если выдернуть её, весь залом тронется. Стоит-то как, словно кость поперёк горла. Она всё держит. А добраться до этого брёвнышка трудненько. Лодку сюда в порог не загонишь...</text:p>
      <text:p text:style-name="P1">Бригадир покачал головой, подумал и вдруг лихо тряхнул бородёнкой.</text:p>
      <text:p text:style-name="P1">— Эх! Одно остаётся — занести трос отсюда по плывущим брёвнам. Но паренёк тут нужен ловкий и на ногу лёгкий...</text:p>
      <text:p text:style-name="P1">— Я пробегу по брёвнам! — вынырнул перед бригадиром Пекка. — Не хуже большого! Я — как белка.</text:p>
      <text:p text:style-name="P1">Бригадир прищурился на Пекку.</text:p>
      <text:p text:style-name="P1"><text:soft-page-break/>— Ты?.. Попробуй! Это дело, пожалуй, мальчонка только и спроворит. Лёгкий человек нужен.</text:p>
      <text:p text:style-name="P1">Пекка обвязался вокруг пояса верёвкой, поёжился, глянул на сплавщиков и побежал по брёвнам. Он сразу заторопился, засуетился и, пробежав немного, поскользнулся, нелепо взмахнул руками и провалился между брёвнами.</text:p>
      <text:p text:style-name="P1">— Уф, уф! — зафыркал Пекка, точно кот, которому на усы попала вода. — Тяните назад! Холодно!</text:p>
      <text:p text:style-name="P1">Его на верёвке подтащили к берегу.</text:p>
      <text:p text:style-name="P1">— Ну вот, — засмеялись сплавщики, — наша белка хвост подмочила; иди к костру, подсушись!</text:p>
      <text:p text:style-name="P1">Эйно с укором посмотрел на своего незадачливого товарища.</text:p>
      <text:p text:style-name="P1">«Отряд на вас надеется!» — вспомнил он слова вожатого и подошёл к Пекке. Он молча снял опоясывавшую Пекку верёвку и стал надевать её на себя.</text:p>
      <text:p text:style-name="P1">Во всей фигуре Эйно было столько решимости, что смех прекратился и сплавщики молча стали помогать ему обвязываться верёвкой.</text:p>
      <text:p text:style-name="P1">Бригадир вспомнил его отца, с которым работал когда-то вместе, и вздохнул.</text:p>
      <text:p text:style-name="P1">Эйно встал на камни и, выбрав момент, прыгнул на плывущие у берега брёвна. Он побежал по ним к залому, но не прямо, а зигзагами, выбирая лучший путь.</text:p>
      <text:p text:style-name="P1">— А ведь понимает парень дело! — кивнул бригадир молодым сплавщикам. — Видите, бежит как? Словно вехи ему расставлены.</text:p>
      <text:p text:style-name="P1">Лишь только Эйно вспрыгивал на бревно, — конец его тонул. Нужно было, не теряя равновесия, бежать по середине бревна или быстро перескакивать на другое.</text:p>
      <text:p text:style-name="P1">Остановиться, подумать, подождать было невозможно. Надо бежать и бежать, быстро прыгая с одного бревна на другое, иначе сразу очутишься в воде.</text:p>
      <text:p text:style-name="P1">А брёвна, скользкие от воды, норовили обмануть. Они коварно поворачивались. Ступи на бревно не так, на сантиметр от центра, — и бухнешься с разгона в воду.</text:p>
      <text:p text:style-name="P1">У залома вода бурлила. Эйно очутился в ловушке, миновать которую нужно было только с ходу, не раздумывая.</text:p>
      <text:p text:style-name="P1">Он вскочил на длинное одинокое бревно и быстро побежал к залому. Конец бревна стал тонуть, но Эйно, словно кошка, прыгнул вперёд на залом и уцепился руками за торчавшее оттуда тонкое дерево.</text:p>
      <text:p text:style-name="P1">— Ура! — крикнули ему сплавщики с берега.</text:p>
      <text:p text:style-name="P1">Весь залом гудел и дрожал от напора воды, словно внутри его работал огромный мощный мотор. От этой дрожи начали ныть колени и щемило сердце. Эйно стиснул зубы: «Ну, нет, — всё равно своё сделаю!»</text:p>
      <text:p text:style-name="P1">На тонкой верёвке он притянул с берега стальной трос, надёжно укрепил его за конец бревна, державшего весь залом, и снова по брёвнам прибежал обратно на берег.</text:p>
      <text:p text:style-name="P1">Бригадир подхватил Эйно своими тонкими, но цепкими, как сухие еловые ветки, руками и сказал только:</text:p>
      <text:p text:style-name="P1"><text:soft-page-break/>— Проворен, сынок! Молодец! Тянем! — не теряя времени скомандовал он. — Лебёдка пошла!</text:p>
      <text:p text:style-name="P1">Лебёдка затарахтела, то натягивая, то ослабляя трос, так что он упруго и звонко хлестал по воде, дёргая и раскачивая бревно. Оно шевелилось, словно нехотя вылезало из залома, и вдруг вырвалось из тисков, будто выпрыгнуло и тяжело плюхнулось в воду. Казалось, весь залом шумно и облегчённо вздохнул.</text:p>
      <text:p text:style-name="P1">Брёвна ринулись вниз по реке, словно торопились наверстать вынужденную остановку. Ныряя, они поворачивались в бурунах порога. Среди них в пене мелькнуло и бревно с клеймом «ПП».</text:p>
      <text:p text:style-name="P1">— Наше! — в один голос крикнули Эйно и Пекка.</text:p>
      <text:p text:style-name="P1"/>
      <text:p text:style-name="P1">★</text:p>
      <text:p text:style-name="P1"/>
      <text:p text:style-name="P1">У порога Снежного «харчевая» остановилась. Пришёл старый сплавщик Петрович, опытный кормчий. Плечистый, коренастый, с длинной седой бородой, он говорил густым певучим голосом.</text:p>
      <text:p text:style-name="P1">«Так, должно быть, выглядел Вейнемейнен», — подумал Эйно.</text:p>
      <text:p text:style-name="P1">Петрович отобрал сплавщиков покрепче и поставил их по четыре человека на каждую «потесь», сделанную из длинной прочной ели, корень которой, изогнутый крючком, был плоско затёсан.</text:p>
      <text:p text:style-name="P1">Такое весло напоминало огромную хоккейную клюшку.</text:p>
      <text:p text:style-name="P1">Две потеси — одна спереди, другая позади — были укреплены на концах плота.</text:p>
      <text:p text:style-name="P1">Петрович взобрался на крышу домика и сел верхом на её гребень, точно Илья Муромец на богатырского коня.</text:p>
      <text:p text:style-name="P1">За ним уселся другой кормчий, помоложе, — учиться у Петровича, как нужно вести «харчевую» через порог.</text:p>
      <text:p text:style-name="P1">Эйно и Пекка перемигнулись и, как только «харчевая» тронулась, вскарабкались на крышу и уселись позади кормщиков.</text:p>
      <text:p text:style-name="P1">Сверху страшно было смотреть на порог. Белые пенистые полосы воды сменялись бурлящей прозрачной водой, похожей на клокочущий кипяток.</text:p>
      <text:p text:style-name="P1">Сквозь воду видны были зловещие россыпи подводных камней и тёмные провалы между ними. Казалось, «харчевую» несёт прямо на камни, и никто не в силах повернуть эту громадину из плота и дома и отвратить её гибель...</text:p>
      <text:p text:style-name="P1">Петрович командовал звонким и сильным голосом. То и дело в шуме порога слышалось отрывистое и резкое:</text:p>
      <text:p text:style-name="P1">— Задняя, — грянь!</text:p>
      <text:p text:style-name="P1">— Передняя, — грянь!</text:p>
      <text:p text:style-name="P1">Команду он дополнял жестами такими решительными, какие бывают только в бою.</text:p>
      <text:p text:style-name="P1">Плот «харчевой» казался живым. Он выгибался. Крыша, за которую Эйно и Пекка уцепились, словно кошки, тоже играла, шевелилась и угрожающе скрипела.</text:p>
      <text:p text:style-name="P1">Над большим буруном в брызгах стояла радуга, и «харчевая» неслась прямо на неё, в лёгкий водяной туман.</text:p>
      <text:p text:style-name="P1"><text:soft-page-break/>— Пропадём!.. — прошептал Пекка побелевшими губами.</text:p>
      <text:p text:style-name="P1">— Трусишь, — так галстук снял бы! Он трусам не к лицу! — сказал ему Эйно.</text:p>
      <text:p text:style-name="P1">— Я не трушу... — попытался оправдаться Пекка.</text:p>
      <text:p text:style-name="P1">— А побледнел с чего?</text:p>
      <text:p text:style-name="P1">— Да так... — ничего не успел придумать Пекка.</text:p>
      <text:p text:style-name="P1">— Задняя, — грянь! — Петрович поднял сжатый кулак и словно ударил им по водяной пыли и радуге.</text:p>
      <text:p text:style-name="P1">Задняя потесь «грянула». Восемь могучих рук нажали на неё. Лица сплавщиков покраснели от натуги. Глаза их не отрывались от Петровича. А Петрович сидел на крыше с развевающейся бородой и сверкающими глазами, похожий на вещего Вейнемейнена, заклинателя вод и порогов.</text:p>
      <text:p text:style-name="P1">«Харчевая» дёрнулась в сторону и боком пронеслась мимо буруна. Радуга исчезла, как бы от взмаха рук Петровича. Мелкие брызги приятным холодком смочили лица Эйно и Пекки.</text:p>
      <text:p text:style-name="P1">Эйно оглянулся: радуга снова сияла, но она была уже далеко от «харчевой». Ещё минута — и весь порог Снежный остался позади.</text:p>
      <text:p text:style-name="P1">Из домика вышла мать Эйно. Встревоженные её глаза смотрели на крышу, на сидящих там ребят.</text:p>
      <text:p text:style-name="P1">— Ну, как вы там, мальцы? Не оробели?</text:p>
      <text:p text:style-name="P1">— Хо! — воскликнул Пекка. — Это мы-то оробеем? — И он лихо вытер нос.</text:p>
      <text:p text:style-name="P1">Ниже порога «харчевая» долго стояла на одном месте, пока сплав проходил по Снежному. Наконец, и она тронулась и пошла вниз по реке, к Сан-озеру.</text:p>
      <text:p text:style-name="P1">В Сан-озере река километра на два была забита лесом. Полмиллиона брёвен собралось в Сан-озерской запани.</text:p>
      <text:p text:style-name="P1">Течение напирало на них и сбило брёвна в два-три ряда. Лишь кое-где у берега на мелких местах оставалась ещё чистая вода. Получился громадный, невиданный по размерам мост, по которому хоть и без больших удобств, но свободно можно было переходить с одного берега на другой.</text:p>
      <text:p text:style-name="P1">От реки веяло не влажной сыростью, а смолистым запахом соснового бора.</text:p>
      <text:p text:style-name="P1">Лишь только Эйно и Пекка перебрались с «харчевой» на берег, как увидели Стёпу. Он бежал к ним, перепрыгивая через брёвна, и ещё издали приветственно махал рукой:</text:p>
      <text:p text:style-name="P1">— Здравствуйте! Ну... как... Эйно? Много... наших... брёвен?</text:p>
      <text:p text:style-name="P1">Он говорил по одному слову, прерывисто, — запыхался от бега.</text:p>
      <text:p text:style-name="P1">— Мало! — покачал головой Эйно. — Хотя весь лес был в ходу...</text:p>
      <text:p text:style-name="P1">— А мы Снежный прошли на «харчевой!» — похвастался Пекка.</text:p>
      <text:p text:style-name="P1">— На «харчевой»! — пренебрежительно ответил Стёпа, — я на лодке его прошёл — и хоть бы что!</text:p>
      <text:p text:style-name="P1">— Ладно, — оборвал их Эйно и показал на запань, — здесь должны быть наши брёвна. Завтра с утра поищем!</text:p>
      <text:p text:style-name="P1"/>
      <text:p text:style-name="P1"><text:soft-page-break/>★</text:p>
      <text:p text:style-name="P1"/>
      <text:p text:style-name="P1">Брёвна хотя и плотно набились в запани, но без дела никто по ним не ходил. Фигура человека, прыгающего с бревна на бревно, была на реке редкой и приметной с берега.</text:p>
      <text:p text:style-name="P1">Поэтому жители Пан-озера, ещё с утра заметив трёх человек на реке, заинтересовались:</text:p>
      <text:p text:style-name="P1">— Что они делают там весь день?</text:p>
      <text:p text:style-name="P1">— Рыбу, поди, ловят.</text:p>
      <text:p text:style-name="P1">— Какое рыбу? Без удочек они, без снасти.</text:p>
      <text:p text:style-name="P1">— Да просто лоботрясничают, балуются. Мальчишки это!</text:p>
      <text:p text:style-name="P1">Это действительно были мальчишки: Эйно, Стёпа и Пекка.</text:p>
      <text:p text:style-name="P1">С утра они вышли на запань искать свои клеймёные брёвна; и вот, пройдя к вечеру почти по всей запани, сошлись у бона.</text:p>
      <text:p text:style-name="P1">— Ну? — спросил Эйно. — Как?</text:p>
      <text:p text:style-name="P1">— Да я же говорил, — ничего не выйдет, — махнул рукой Стёпа. — Я нашёл только пять брёвен с клеймом «ПП» — и то одно под водой — плохо видно: не то наше, не то нет.</text:p>
      <text:p text:style-name="P1">— А я — двадцать! — выпалил Пекка.</text:p>
      <text:p text:style-name="P1">— Я — шесть, — сказал Эйно и недоверчиво посмотрел на Пекку. — Смотри, Пекка! Тут нельзя хвастать. Дело серьёзное. Что потом скажем отряду?</text:p>
      <text:p text:style-name="P1">Пекка смутился.</text:p>
      <text:p text:style-name="P1">— Да, да... — пробормотал он, — верных, клеймёных брёвен я насчитал только четыре, а остальные...</text:p>
      <text:p text:style-name="P1">— Остальных тут полмиллиона, — прервал его Эйно. — Где наши брёвна? Полпути до железной дороги не прошли — и всего на глазах из пятисот только пятнадцать осталось. Плохое дело!</text:p>
      <text:p text:style-name="P1">Все трое задумались. Сколько в пути было трудностей, стараний, и вот — на тебе! Куда они делись, эти брёвна? Наконец, Эйно сказал:</text:p>
      <text:p text:style-name="P1">— Здесь столько брёвен, что не разберёшься, хоть месяц по ним ходи...</text:p>
      <text:p text:style-name="P1">— Математика — великое дело! — воскликнул Пекка. — Сейчас я высчитаю...</text:p>
      <text:p text:style-name="P1">Он выхватил из кармана какой-то гнутый гвоздь и, царапая им цифры на коре бревна, левой рукой взъерошил волосы, как будто без этого его математические способности никак не могли проявиться.</text:p>
      <text:p text:style-name="P1">— Готово! — крикнул он. — Пятьсот на полмиллиона, — будет один процент! Математика — великое дело!</text:p>
      <text:p text:style-name="P1">— Один процент. На сотню — бревно... — медленно вслух подсчитывал Эйно. — Это много — это должно быть видно и на глаз... Мы ведь трое ходили. Да не может быть! — и он вскочил с места. — Наврал ты, Пекка!</text:p>
      <text:p text:style-name="P1">— Мой отец всегда говорит, — вставил Стёпа, — писать нужно на бумаге, для этого и бумага делается, а нет записной книжки, — надо уметь в уме считать.</text:p>
      <text:p text:style-name="P1">Но Эйно уже не слушал Стёпу. Он считал в уме.</text:p>
      <text:p text:style-name="P1"><text:soft-page-break/>— Математика — великое дело, — сказал он Пекке, — но только если ею правильно пользоваться. А ты ошибся! На целый знак ошибся. Не один процент, а одна десятая процента. Не на сотню, а на тысячу бр<text:span text:style-name="T3">ё</text:span>в<text:span text:style-name="T3">е</text:span>н приходится только одно клеймёное. Не очень-то найдёшь. Так что они, пожалуй, все здесь, только их не заметно.</text:p>
      <text:p text:style-name="P1">Стёпа недоверчиво прищурился.</text:p>
      <text:p text:style-name="P1">— Все или не все, — это бабушка надвое сказала. Может, далеко не все... На берегах, в косах и заломах немало их, поди, осталось.</text:p>
      <text:p text:style-name="P1">— Но тогда, — вскочил Эйно с бревна, на котором сидел, — мы это проверим! Сплав скоро пойдёт дальше. А мы завтра же возьмём на «харчевой» продукты и на попутной машине поедем вперёд, к водопаду. Там установим пост. Посменно будем следить, как идет лес, подсчитывать свои брёвна. А может, и до города доберёмся, — тут уж недалеко!</text:p>
      <text:p text:style-name="P1">— Ура! — крикнул Пекка. — Чуть свет — и в дорогу!</text:p>
      <text:p text:style-name="P1">— А машины ходят? — с сомнением спросил Стёпа.</text:p>
      <text:p text:style-name="P1">— До шоссе тут немного — пешком дойдём. А там — машины всё время взад-вперёд бегают, и автобусы раз в сутки курсируют в наш район. Доехать — доедем! Это пустяк! Главное — брёвна бы укараулить.</text:p>
      <text:p text:style-name="P1">— А отпустят нас? — всё ещё сомневался Стёпа.</text:p>
      <text:p text:style-name="P1">— Меня-то отпустят, — сказал Эйно, — да и тебя, я думаю, Григорий Сидорович не задержит.</text:p>
      <text:p text:style-name="P1">— Скажем ему: во-первых...</text:p>
      <text:p text:style-name="P1">— Во-первых, водопад посмотреть надо! — выпалил Пекка. — Столько о нём слыхали!</text:p>
      <text:p text:style-name="P1">— Это не во-первых, а в-третьих. Во-первых, за брёвнами мы должны проследить до конца.</text:p>
      <text:p text:style-name="P1">— Во-вторых, мне нужно навестить в городе дядю Игната, — вставил Стёпа. — Он давно уже писал, звал в гости!</text:p>
      <text:p text:style-name="P1">— Это правильно, — согласился Эйно. — В-третьих, мы не в одиночку поедем, а вместе. Трое нас — дело надёжное.</text:p>
      <text:p text:style-name="P1">— А про водопад — в последнюю очередь.</text:p>
      <text:p text:style-name="P1">— Про водопад лучше не говорить, — предложил Стёпа. — Главная причина — в гости, в город, к дяде Игнату. Пошли!</text:p>
      <text:p text:style-name="P1">— Просить надо как следует, — добавил Эйно.</text:p>
      <text:p text:style-name="P1">— Вот так, — Пекка сделал такое умильное, просящее лицо и так жалостливо протянул: «Григорий Сидорович!», что Эйно и Стёпа рассмеялись.</text:p>
      <text:p text:style-name="P1"/>
      <text:p text:style-name="P1">Глава девятая</text:p>
      <text:p text:style-name="P1"/>
      <text:p text:style-name="P1">ПОСТ У ВОДОПАДА</text:p>
      <text:p text:style-name="P1"/>
      <text:p text:style-name="P1">Шофёр затормозил машину, и с кузова спрыгнули три паренька. Пыль на их серых плащах была не так заметна, зато на кепках и на бровях она лежала густым желтоватым слоем, а на губах засохла чёрными каёмками.</text:p>
      <text:p text:style-name="P1"><text:soft-page-break/>— Ффр! — замотал головой Пекка, — пыли наелся! Спасибо вам! — крикнул он шофёру, стараясь перекричать шум работающего мотора.</text:p>
      <text:p text:style-name="P1">На реке, в полукилометре от дороги, непрерывно и торжественно гудел водопад.</text:p>
      <text:p text:style-name="P1">Ребята прислушались, вскинули вещевые мешки за плечи и пошли в направлении шума.</text:p>
      <text:p text:style-name="P1">С каждым их шагом гул водопада становился сильнее. Вот он уже перешёл в заглушающий все звуки рёв.</text:p>
      <text:p text:style-name="P1">Тропинка не опускалась, а шла на подъём. Вдруг все трое остановились.</text:p>
      <text:p text:style-name="P1">Они стояли на высокой скале, поросшей сухим мхом и кончавшейся обрывом. Ревущий водопад лежал внизу перед их глазами.</text:p>
      <text:p text:style-name="P1">Река тихо и величаво подходила к берегам. В её спокойной широкой глади угадывалась сила, но невозможно было предположить, сколько ярости и мощи таится в этом спокойном движении воды.</text:p>
      <text:p text:style-name="P1">С лёгким рокотом река входила в сжатое скалистыми берегами русло, похожее на гигантские разбитые каменные ступени, и тотчас же воды ее, словно попав на огромную раскалённую печь, вскипали бурунами и пеной.</text:p>
      <text:p text:style-name="P1">Острые камни, торчавшие из пены водопада, казалось, качались и подпрыгивали. Над клокочущей водой стояло облако мелкой водяной пыли, а несколько прозрачных радуг, как ленты, висели над водопадом. Ниже бурунов, в омутах, вода всё ещё не могла успокоиться, и пузырьки воздуха поднимались из глубины.</text:p>
      <text:p text:style-name="P1">— Здорово! — крикнул Пекка. — Гудит, как лесной пожар. А где мы тут жить будем?</text:p>
      <text:p text:style-name="P1">Эйно не столько услышал Пекку, сколько понял его слова по движению губ. Он молча указал вниз. Там, на камнях, среди редких кустов, стояла небольшая избушка. Перед избушкой темнело пятно пепелища от костра.</text:p>
      <text:p text:style-name="P1">Ребята спустились вниз, осмотрели избушку, добавили сена на нары, приделали над слежавшейся золой костра стойки для подвешивания котелка и обосновались на жительство.</text:p>
      <text:p text:style-name="P1">— Рыбу придётся ловить ниже и выше порога. Тут, в водопаде, ничего не получится.</text:p>
      <text:p text:style-name="P1">— Да уж какая тут рыба! — подтвердил Стёпа.</text:p>
      <text:p text:style-name="P1">— Установим порядок! — распорядился Эйно. — Нас трое: один — отдыхает, спит; второй — рыбу ловит и обед готовит, вообще хозяйничает; третий — стоит на посту, смотрит за сплавом и считает паши брёвна... На посту не зевать и не отвлекаться! Понятно? Как на военной службе, посменно дежурить будем.</text:p>
      <text:p text:style-name="P1">— Понятно! Ни одного бревна не пропустим, — ответил Пекка.</text:p>
      <text:p text:style-name="P1">— Ни одного, — это как сказать... — заметил Стёпа.</text:p>
      <text:p text:style-name="P1">В тот же день в Сан-озере на берегу собралось немало народу. К инженеру Никулину и Григорию Сидоровичу подошёл представитель сплавной конторы. Это был круглолицый человек в кожаном пальто, жёлтой кепочке и огромных болотных сапогах, завёрнутые голенища которых раструбами свисали <text:soft-page-break/>чуть не до земли. Он улыбался и, здороваясь, так крепко дёргал руку вниз, что подчас невольно приходилось покачнуться.</text:p>
      <text:p text:style-name="P1">— А вы нынче ловко прошли, — зарокотал он басом, — на три недели до срока! Ну, спасибо, спасибо! Это и нам как подарок. Три недели! И лесу, видать, с перевыполнением — тысяч на полсотни больше...</text:p>
      <text:p text:style-name="P1">— А вот считай, принимай — увидишь, — усмехнулся мастер Антипин. Может, и вся сотня набежит. Метсяварские коммунисты своё слово сдержали. Теперь вы дальше лес доставляйте, к морю. Порогов да отмелей и у вас на пути немало.</text:p>
      <text:p text:style-name="P1">— Ничего, мы подготовлены. Нынче в полтора раза больше ограждений, чем в прошлом году. Начнём, что ли?</text:p>
      <text:p text:style-name="P1">— Начнём!</text:p>
      <text:p text:style-name="P1">Девушки-счётчицы с карандашами заняли места, поудобнее уселись.</text:p>
      <text:p text:style-name="P1">В трёх местах открыли ворота запани, и в них торопливо хлынул лес. По одному, по два, по три бревна вместе, а то и десятками, словно небольшие плоты, пошли брёвна вниз по реке.</text:p>
      <text:p text:style-name="P1">Вот бы где пионерам установить свой пост, — возле счётчиков, — и смотреть за своими брёвнами! Маху дали ребята, поторопились! А поспешишь — людей насмешишь!</text:p>
      <text:p text:style-name="P1"/>
      <text:p text:style-name="P1">★</text:p>
      <text:p text:style-name="P1"/>
      <text:p text:style-name="P1">На гладкой вершине гранита сидел Эйно рядом с небольшим красным флажком и смотрел, как брёвна неслись в пене водопада.</text:p>
      <text:p text:style-name="P1">Они по-разному пробегали это бурное место. Одни быстро и незаметно проскальзывали перед глазами, блеснув мокрым глянцевитым боком. Другие разворачивались, высовывая из буруна то один конец, то другой, точно желая посмотреть, что творится на белом свете. Третьи, ударившись концом о камень, дыбились, становились стоймя, «свечкой», дрожали и упирались, как будто перепуганные страшным шумом водопада, не хотели плыть дальше. Но, повинуясь силе воды, и они падали в пену и пропадали в ней, чтобы вынырнуть уже далеко внизу.</text:p>
      <text:p text:style-name="P1">«О нет, — подумал Эйно, — здесь плохой пост. В этой толчее не только клейма, но и затёса на бревне не разглядеть даже чайке».</text:p>
      <text:p text:style-name="P1">— Ну, как? — услыхал он вопрос Стёпы, подошедшего к нему сзади.</text:p>
      <text:p text:style-name="P1">— Да смотрю...</text:p>
      <text:p text:style-name="P1">— Не высмотреть здесь ничего... — сказал Стёпа. — А дежурить надо! Сейчас очередь Пекке быть на посту. Эй, Пекка! Иди садись на камень. А мы сходим с Эйно — рыбы половим.</text:p>
      <text:p text:style-name="P1">Пекка важно уселся на камень, поправил флажок и стал насвистывать песенку. Эйно со Стёпой пошли вниз по тропинке.</text:p>
      <text:p text:style-name="P1">— Смотри-ка, — сказал Стёпа, указывая вниз. — Человек, да ещё с удочкой. Пошли к нему!</text:p>
      <text:p text:style-name="P1"><text:soft-page-break/>Пожилой человек в высоких сапогах стоял у водопада, всматриваясь в буруны. То, что Стёпа принял за удочку, было лёгким сачком на тонком, метров семи длиной, шесте.</text:p>
      <text:p text:style-name="P1">— Что за ребята? — спросил человек. — У нас таких нет. Откуда?</text:p>
      <text:p text:style-name="P1">— Мы пионеры из Кив-озера.</text:p>
      <text:p text:style-name="P1">— Из Кив-озера? Далеко забрались! Что ж вы здесь делаете?</text:p>
      <text:p text:style-name="P1">— Со сплавом. Пост у нас здесь — пионерский.</text:p>
      <text:p text:style-name="P1">Эйно рассказал о заготовленных ими брёвнах.</text:p>
      <text:p text:style-name="P1">— А вы кто будете? — в свою очередь спросил Эйно.</text:p>
      <text:p text:style-name="P1">— Я — рыбак из соседней деревни, Мартьянов.</text:p>
      <text:p text:style-name="P1">— Какая же тут рыба? — Стёпа кивнул головой в сторону бурунов. — Водопад её на тряпки побьёт.</text:p>
      <text:p text:style-name="P1">— Какая? — рыбак усмехнулся. — А вот сейчас увидите.</text:p>
      <text:p text:style-name="P1">Он наклонился было, чтобы взять с земли сачок, но вдруг выпрямился и молча указал на большой бурун, вскипавший недалеко от берега. Вода, с разгона набегавшая на большой камень, выгибалась крутым пенистым гребнем, напоминавшим изогнутую шею белогривого богатырского сказочного коня.</text:p>
      <text:p text:style-name="P1">В пене гребня, в самой её вершине, стояла большая, чуть ли не в метр длиной рыба, так что конец её хвоста почти торчал из воды.</text:p>
      <text:p text:style-name="P1">Солнце, просвечивая сквозь воду, блестело на серебристых боках рыбы. Казалось, она чудом держится в стремительном потоке воды, словно летит над водопадом.</text:p>
      <text:p text:style-name="P1">— Ну что? — подмигнул ребятам рыбак.</text:p>
      <text:p text:style-name="P1">Эйно и Стёпа многое знали о повадках рыбы, но такого чуда ещё не видели. Они не верили своим глазам.</text:p>
      <text:p text:style-name="P1">— Сёмга! — сказал рыбак. — Сильная рыба! Это она отдыхает. Сейчас пойдёт.</text:p>
      <text:p text:style-name="P1">И действительно, сёмга постояла на гребне буруна и, блеснув, как выстрел, рванулась вперёд навстречу водопаду. Только её и видели!</text:p>
      <text:p text:style-name="P1">— Отдыхает она и в омутах. Уткнётся носом в камни и стоит. Такой водопад без отдыха и сёмге не взять. Идёт она с моря вверх по реке каждый год, идёт икру откладывать в мелкой воде верховий рек. Выроет хвостом яму в песке, отложит икру, да ещё песком завалит, чтобы целее была. А потом назад по реке скатывается опять в море. Ловят её сетями и заборами. А я придумал ловить иначе. Вот смотрите.</text:p>
      <text:p text:style-name="P1">Рыбак взял свой сачок, поудобнее, устойчивее стал у самой воды на мокром камне и вытянул сачок над водопадом, крепко держа его двумя руками.</text:p>
      <text:p text:style-name="P1">Несколько секунд он внимательно всматривался в воду. Потом быстрым движением опустил сачок в пену и, весь напрягшись, сделал такое движение, словно ковырнул шестом что-то твёрдое.</text:p>
      <text:p text:style-name="P1">Шест сачка изогнулся, как хорошее удилище, и сачок вылетел из воды. Сетка, укреплённая на лёгком стальном обруче, взметнулась над пеной водопада.</text:p>
      <text:p text:style-name="P1">Прыжок большой сёмги, попавшей в сетку, был стремителен и силён, но Мартьянов не дал рыбе упасть в воду. Плавным и быстрым поворотом всего <text:soft-page-break/>тела он продолжал полёт сачка с рыбой до самого берега, и сетка упала на камни вместе с бьющейся в ней сёмгой.</text:p>
      <text:p text:style-name="P1">Мартьянов бросился к пойманной рыбе, выхватил её из сачка и отнёс подальше от воды.</text:p>
      <text:p text:style-name="P1">Стёпа, ещё до забрасывания сачка, недоверчиво прищурился. Он собирался сказать что-то неодобрительное по поводу такой, не внушающей доверия, рыболовной снасти, но не успел и рта раскрыть, — так быстро всё произошло.</text:p>
      <text:p text:style-name="P1">— Видите, — сказал рыбак, нагнувшись над сачком, — успела-таки сетку порвать. А нитки на этой сетке из лучшего шёлка. Попробуйте на крепость...</text:p>
      <text:p text:style-name="P1">Стёпа подёргал нитки, но не тут-то было, — нитка не подавалась. А пальцы у Стёпы были не слабые.</text:p>
      <text:p text:style-name="P1">— А сёмга рвёт! — засмеялся рыбак. — Вот какая у ней сила! Недаром водопад проходит.</text:p>
      <text:p text:style-name="P1">Мартьянов починил сачок и одну за другой выхватил из водопада ещё три таких же больших сёмги.</text:p>
      <text:p text:style-name="P1">— Да ведь так можно воз её наловить! — воскликнул Эйно.</text:p>
      <text:p text:style-name="P1">— Можно, но ловят её по плану, чтобы такая прекрасная рыба не выводилась. Нашему колхозу задание — поймать пять тонн сёмги за сезон и ни рыбины больше. Остальная пусть спокойно идёт вверх икру откладывать...</text:p>
      <text:p text:style-name="P1">— Ух, какая здоровенная! — раздался крик Пекки за их спинами.</text:p>
      <text:p text:style-name="P1">Увидев со своего поста на камне, что на берегу происходит что-то интересное, Пекка не утерпел и, забыв про брёвна, прибежал сюда.</text:p>
      <text:p text:style-name="P1">Эйно даже побледнел. Он оглядел Пекку с ног до головы, словно не веря своим глазам.</text:p>
      <text:p text:style-name="P1">— Ты? Ты ушёл с поста? Пионер — и ушёл! — От возмущения у Эйно перехватило дыхание.</text:p>
      <text:p text:style-name="P1">— Да я, — забормотал Пекка, — увидел, что сачком машут и...</text:p>
      <text:p text:style-name="P1">— Ты... ушёл? — Эйно шагнул к Пекке с такой решимостью, точно хотел ударить его. Пекка словно ждал этого.</text:p>
      <text:p text:style-name="P1">— А, ты драться! — воскликнул он и бросился на Эйно. Но Мартьянов мгновенно схватил одной рукой Эйно, другой — Пекку, и оба они сразу почувствовали, почему руки этого рыбака так легко орудуют семиметровым сачком. Из таких рук не только сёмге, но даже распетушившимся Пекке и Эйно было никак не вырваться.</text:p>
      <text:p text:style-name="P1">— Вы что? — засмеялся Мартьянов. — Как тетерева! Дракой делу не поможешь. Перестаньте!</text:p>
      <text:p text:style-name="P1">— Так он меня хотел ударить! — хорохорился Пекка.</text:p>
      <text:p text:style-name="P1">— А как ты смел с поста уйти? А ещё пионер! — возмущался Эйно.</text:p>
      <text:p text:style-name="P1">— Всё равно надо без драки, — успокаивал их рыбак. — Свои ведь, разберётесь и без кулаков. — Мартьянов отпустил Пекку и Эйно. — А за брёвнами на водопаде вам не углядеть. Пойдёмте лучше к избушке, уху варить.</text:p>
      <text:p text:style-name="P1">— Пойдём! — согласился с Мартьяновым Стёпа, вздохнув с сожалением. — Если бы можно было драться, я бы тоже за такое дело Пекку разделал, как сова курицу.</text:p>
      <text:p text:style-name="P1"><text:soft-page-break/>Сияло солнце в небе и в водопаде. Гудела и шумела вода. Пламя костра, почти невидимое, грело колени ног. В котле варилась уха из головы и хвоста сёмги. Душистый пар поднимался над клокочущей ухой.</text:p>
      <text:p text:style-name="P1">Все четверо сидели вокруг огня и вели беседу.</text:p>
      <text:p text:style-name="P1">— Вам тут нечего зря торчать, — говорил Мартьянов. — Если хотите свои брёвна видеть, то поезжайте в город, к морю. Отсюда это близко, рукой подать. Там сортировочная запань: лес разбирают по сортам, по качеству и по размеру — какой куда годен; если там и не найдёте свои брёвна, то много интересного увидите. Ни разу не были в городе? Один Стёпа только? Вот видите!.. А пока пойдёмте ко мне. Я засолю вам сёмги впрок, чтобы не испортилась в дороге. Отдохнёте у меня, а потом на попутной машине — в город. Они на шоссе у моего дома часто останавливаются...</text:p>
      <text:p text:style-name="P1">В город так в город! Ребята собрали своё имущество, сняли флажок со скалы и вместе с рыбаком Мартьяновым пошли в деревню.</text:p>
      <text:p text:style-name="P1">Эйно и Стёпа с таким торжественным и гордым видом несли вслед за Мартьяновым его улов, как будто это была их работа... Пекка с виноватым видом плёлся позади. Улучив минуту, он подошёл к Эйно:</text:p>
      <text:p text:style-name="P1">— Прошу тебя, Эйно, только не рассказывай, что я ушёл с поста.</text:p>
      <text:p text:style-name="P1">— Ну, это дудки! — ответил Эйно. — Умел уйти — умей ответ держать. Сам об этом отряду доложишь.</text:p>
      <text:p text:style-name="P1"/>
      <text:p text:style-name="P1">Глава десятая</text:p>
      <text:p text:style-name="P1"/>
      <text:p text:style-name="P1">ГОРОД У МОРЯ</text:p>
      <text:p text:style-name="P1"/>
      <text:p text:style-name="P1">Там, где, гремя по своему последнему порогу, река впадает в длинный и узкий залив Белого моря, расположен старинный город.</text:p>
      <text:p text:style-name="P1">На спокойной глади морского залива видны мелкие каменистые островки, называемые здесь лудами. Вдали эти луды сливаются с берегом и заслоняют морской простор.</text:p>
      <text:p text:style-name="P1">— Какое же это море! — пренебрежительно сказал Пекка. — В нашем районе озеро побольше его будет.</text:p>
      <text:p text:style-name="P1">Но когда ребята увидели, как прилив наступает на сушу, заливая отмели и камни, меняя очертания берегов, они почувствовали мощь моря.</text:p>
      <text:p text:style-name="P1">В сортировочной запани, до которой они добрались, работа шла во-всю.</text:p>
      <text:p text:style-name="P1">Внимание ребят привлекло огромное пловучее сооружение, похожее на баржу или на пристань. Внутри его грохотали мощные лебёдки. В воду опускались наклонные стропила и тянулись стальные тросы. Это был сплоточный механизм. Он тросами стягивал пучок брёвен и скреплял их. Сотни людей заменяла такая сильная, быстрая на работу машина.</text:p>
      <text:p text:style-name="P1">Буксирные пароходики, деловито и повелительно покрикивая, уводили от неё по воде длинные плоты.</text:p>
      <text:p text:style-name="P1">— Всякую работу может делать машина! — воскликнул Пекка.</text:p>
      <text:p text:style-name="P1">— Всё равно человек должен управлять машиной, — так что не всякую! — ответил Стёпа.</text:p>
      <text:p text:style-name="P1"><text:soft-page-break/>— Ну что же! Управлять — это не то, что работать, — отозвался Эйно. — Легче человеку. Сколько сил сохраняют машины! Посмотрите-ка, что крутом делается.</text:p>
      <text:p text:style-name="P1">Все трое повернулись лицом к заливу.</text:p>
      <text:p text:style-name="P1">Сияла под солнцем обширная гладь воды. На ней темнели линии бон, расчертившие залив на многочисленные проходы, улицы, двери.</text:p>
      <text:p text:style-name="P1">Тянулись ряды толстых свай. Вдали они казались булавками, натыканными на огромном чертеже запани. И всюду брёвна, брёвна, брёвна.</text:p>
      <text:p text:style-name="P1">Вблизи они золотились своими мокрыми боками, подальше — напоминали рыжую сосновую хвою.</text:p>
      <text:p text:style-name="P1">Осадистые пароходики, покрикивая басом, тащили плоты и «кошели». Беструбные катеры взвывали сиренами, осторожно пробираясь между бонами.</text:p>
      <text:p text:style-name="P1">Вдоль берега лежали неисчислимые штабеля леса, стояли на сваях площадки причалов, вздымались крепкие решётчатые руки кранов, на воде постукивали сплоточные механизмы.</text:p>
      <text:p text:style-name="P1">Мощный кран переносил пучки брёвен от воды далеко в глубь берега. Они плавно проплывали па фоне синего неба и опускались где-то за штабелями леса.</text:p>
      <text:p text:style-name="P1">Пловучий копёр строил новый причал. «Бах, бах, бах!» — гнал он сваю в крепкое дно, и звуки его ударов напоминали стрельбу скорострельного орудия.</text:p>
      <text:p text:style-name="P1">И хозяевами всего этого были люди.</text:p>
      <text:p text:style-name="P1">Они разбирали лес по сортам, размеру и качеству. Они управляли всем этим огромным хозяйством.</text:p>
      <text:p text:style-name="P1">Ребята стояли на звене бона, скованном толстыми цепями, из десятка брёвен, и не знали, что делать.</text:p>
      <text:p text:style-name="P1">— Зря сюда и приехали! — сказал с сожалением Стёпа.</text:p>
      <text:p text:style-name="P1">— Как это зря? — ответил Эйно. — Надо что-то предпринять. Вернёмся на берег, пройдём дальше, посмотрим...</text:p>
      <text:p text:style-name="P1">К одному из причалов подошёл катер. Молодой парень с комсомольским значком на груди вышел из рулевой будки на палубу.</text:p>
      <text:p text:style-name="P1">Эйно прямо направился к нему и объяснил, почему и как они попали сюда:</text:p>
      <text:p text:style-name="P1">— Нам надо проследить за брёвнами, куда они идут. Здесь, в запани, ничего не понять.</text:p>
      <text:p text:style-name="P1">— Да, тут вам трудно разобраться, — подтвердил парень. — Отсюда лес идёт по многим направлениям, а в самом городе, в основном, в три места: на шпалорезный завод, лесобиржу и на лесозавод. Туда и добирайтесь! Только учтите, — без пропуска никуда не пустят...</text:p>
      <text:p text:style-name="P1">— Доберёмся! — воскликнул Пекка.</text:p>
      <text:p text:style-name="P1">— Нам бы только посмотреть, куда брёвна пойдут, — сказал Эйно.</text:p>
      <text:p text:style-name="P1">— Главное, — чтобы здесь долго не задержались, — добавил Стёпа.</text:p>
      <text:p text:style-name="P1">— Лес сейчас везде ждут, везде он нужен, — пояснил комсомолец и, прищурившись, посмотрел на запань. — Вон его сколько! Каждый день прибывает и прибывает. Ваш район хоть и дальний, а со сплавом нынче рано управился. В газетах об этом писали. Премии сплавщикам будут...</text:p>
      <text:p text:style-name="P1"><text:soft-page-break/>— Премии — что!.. — проворчал Стёпа. — Вот наши брёвна увидеть надо.</text:p>
      <text:p text:style-name="P1">— Брёвна ваши пришли с первой очередью сплава — значит, раньше и сортировку пройдут. А направят их сразу, куда нужно, не задержат. Сейчас эшелон за эшелоном с лесом на юг идут. А разыскать здесь ваши брёвна — дело хлопотливое.</text:p>
      <text:p text:style-name="P1">Эйно важно кивнул головой:</text:p>
      <text:p text:style-name="P1">— Действительно хлопотливое, но надо.</text:p>
      <text:p text:style-name="P1">Стёпа пробубнил что-то вроде: «Ищи ветра в поле!» А Пекка лихо сдвинул свою кепку набок: «Нам не привыкать стать!»</text:p>
      <text:p text:style-name="P1"/>
      <text:p text:style-name="P1">★</text:p>
      <text:p text:style-name="P1"/>
      <text:p text:style-name="P1">Ребята остановились у Стёпиного дяди — Игната Васильевича, давно переехавшего в город. Он жил в небольшом деревянном домике в новом посёлке. Светлая и чистенькая горница, расположенная под самой крышей, составляла как бы второй этаж дома. В неё гостеприимные хозяева и поселили трёх друзей.</text:p>
      <text:p text:style-name="P1">Дядя Игнат был занят рыбной ловлей и на несколько дней на боте ушёл в Белое море. Хозяйка хлопотала по двору, копалась на огороде, возилась с коровой.</text:p>
      <text:p text:style-name="P1">Ребят заинтересовали в доме комнатные цветы. Долгая зима научила жителей Севера любить зелень и заботливо выращивать её у себя дома. Почти во всех окнах домов можно было видеть разнообразные, часто очень редкие и дорогие, комнатные цветы. У дяди Игната их было особенно много. Окна его дома напоминали оранжерею ботанического сада.</text:p>
      <text:p text:style-name="P1">— Надо будет и у нас в Кив-озере завести такие, — Эйно указал на пышный, похожий на клуб зелёного дыма, цветок и на остролистую пальму.</text:p>
      <text:p text:style-name="P1">Наверху в своей горнице они устроили совещание, вроде военного совета, — что делать дальше?</text:p>
      <text:p text:style-name="P1">Эйно предложил:</text:p>
      <text:p text:style-name="P1">— Разобьёмся по одному, — кто на шпалорезный, кто на лесозавод, а кто на лесобиржу. А чтоб спору не было, — бросим жребий, кому куда идти.</text:p>
      <text:p text:style-name="P1">У хозяина была собака Кумжа — жёлто-белая лайка, небольшая, широкогрудая, с умным взглядом. Уши у неё торчали, словно выточенные из дерева клинушки. Ребятам очень понравилась Кумжа, и они возились с ней часа два. Она была действительно занятной собакой: охотно приносила поноску, играла в прятки и с важным видом держала в зубах кепку Стёпы. «Кумжа нам поможет в жеребьёвке», — решили ребята.</text:p>
      <text:p text:style-name="P1">Стёпа обстругал три палочки и написал на одной из них: «Лесозавод», на другой — «Лесобиржа», а на третьей — «Шпалорезный». Все три палочки разом полетели в залив.</text:p>
      <text:p text:style-name="P1">— Кумжа, неси! — приказал Стёпа; и собака с лаем бросилась в воду. Она вытащила первую палочку и отдала её Эйно.</text:p>
      <text:p text:style-name="P1">«Лесозавод!» — прочитали все трое в один голос.</text:p>
      <text:p text:style-name="P1"><text:soft-page-break/>Кумжа бросилась за второй палочкой. Её взял Стёпа. На палочке стояло: «Лесобиржа».</text:p>
      <text:p text:style-name="P1">Третью палку Кумжа еле нашла. Она долго плавала, наконец, схватила палку в зубы, выбралась на берег и, повизгивая, отдала её Пекке. Тому очень хотелось получить «Лесозавод», но он прочёл надпись — «Шпалорезный».</text:p>
      <text:p text:style-name="P1">Кумжа всё сделала по-своему, да ещё, встряхиваясь, обдала Пекку дождём брызг. Он попятился и чуть не упал, зацепившись пяткой за камень.</text:p>
      <text:p text:style-name="P1">Рано утром ребята были на ногах. Хозяйка только что успела подоить корову. Все трое, учитывая, что отлучка будет долгой, принялись завтракать с таким старанием, словно от этого зависел успех их предприятия.</text:p>
      <text:p text:style-name="P1">Каждый взял с собой по куску хлеба с маслом.</text:p>
      <text:p text:style-name="P1">— Одно скажу на дорогу, — напутствовал Эйно своих товарищей. — Не выполнив задания, — не возвращаться. А теперь — расходись, кому куда надо.</text:p>
      <text:p text:style-name="P1"/>
      <text:p text:style-name="P1">★</text:p>
      <text:p text:style-name="P1"/>
      <text:p text:style-name="P1">Пекка не скоро добрался до шпалорезного завода. Он шёл по городу не торопясь: переходил с тротуара на тротуар, разглядывая по пути дома и цветы на окнах, читал афиши на стенах.</text:p>
      <text:p text:style-name="P1">На шпалорезный завод Пекка проник, не беспокоя бюро пропусков. Незаметно он взобрался на кузов машины, подошедшей к воротам.</text:p>
      <text:p text:style-name="P1">Боец охрану открыл ворота, и машина вползла в них.</text:p>
      <text:p text:style-name="P1">За углом Пекка соскочил с машины вниз, на мягкий настил из опилок, и огляделся.</text:p>
      <text:p text:style-name="P1">— Где здесь шпалы режут? — спросил он у проходившего мимо рабочего.</text:p>
      <text:p text:style-name="P1">— А тебе зачем туда?</text:p>
      <text:p text:style-name="P1">— К отцу! — выпалил Пекка.</text:p>
      <text:p text:style-name="P1">— В тот конец иди, — указал рукой рабочий, — слышишь, где пилы работают?</text:p>
      <text:p text:style-name="P1">Пекка пошёл в направлении, откуда доносились шипенье пилорам и где взвизгивали большие циркульные пилы.</text:p>
      <text:p text:style-name="P1">Он увидел, как цепной конвейер вытаскивает из воды брёвна, как мокрые они ползут по лоткам транспортёра и, попав в зубья сначала одной, а затем другой пилорамы, превращаются в свежие, цвета сливочного масла, шпалы. Пекка забыл, что ему нужно искать брёвна с клеймом «ПП».</text:p>
      <text:p text:style-name="P1">— Это как же пилы работают? Эта штука зачем?.. А это для чего? ..</text:p>
      <text:p text:style-name="P1">За полчаса Пекка успел надоесть своими вопросами всем, работающим у пилорам.</text:p>
      <text:p text:style-name="P1">— Марш отсюда! — крикнул на Пекку мастер. — Крутишься под ногами, работать мешаешь, да ещё под бревно попадёшь!</text:p>
      <text:p text:style-name="P1">Пекка не обиделся. Он направился туда, где покрикивал паровоз и высились железнодорожные площадки, груженные шпалами.</text:p>
      <text:p text:style-name="P1">Ему очень захотелось прокатиться на такой площадке. Не долго думая, он взобрался на одну из них и устроился так, чтобы его не заметили.</text:p>
      <text:p text:style-name="P1"><text:soft-page-break/>Паровоз покричал-покричал и тронулся. Пекка, словно воробей на крыше, вертелся на штабеле шпал, разглядывая пробегавшие мимо столбы, постройки, эстакады, и вдруг спохватился. А куда же его завезет поезд?</text:p>
      <text:p text:style-name="P1">На заводе Пекке сказали, что шпалы отсюда идут в разные места Советского Союза. «А ну как меня увезут в Казахстан! Там не только рек и озер — лужицы воды не найдёшь, в день-два высохнешь на солнце, как сухарь в печке».</text:p>
      <text:p text:style-name="P1">Пекка испугался не на шутку. Он поскорее спустился со штабеля в тамбур вагона. Спрыгнуть на ходу было боязно: земля мчалась у колёс вагона, сливаясь в серую ленту.</text:p>
      <text:p text:style-name="P1">Что делать? Унесёт поезд Пекку из родной Карелии, за много тысяч километров — в Среднюю Азию! Пропал Пекка!</text:p>
      <text:p text:style-name="P1">Но паровоз вдруг закричал пронзительно и весело, пыхнул белым паром, замедлил ход и остановился. Мальчик мигом спрыгнул на землю и крепко стукнулся коленом о рельсу.</text:p>
      <text:p text:style-name="P1">— Ух ты! — не удержался он. Но сейчас было не до колена! Пекка скорее подался в сторону, подальше от коварного поезда.</text:p>
      <text:p text:style-name="P1">До города пришлось километров пять идти пешком, но Пекка ног под собой не чуял и через час был дома.</text:p>
      <text:p text:style-name="P1">Он взглянул на часы — было только половина первого. До вечера ещё далеко.</text:p>
      <text:p text:style-name="P1">«Рановато, — подумал Пекка, но утешил себя: — Зато к обеду не опоздал». Хлеб в его кармане так и остался нетронутым.</text:p>
      <text:p text:style-name="P1">После обеда он ждал Эйно и Стёпу, но тех всё не было. Прошёл ещё час. «А не рано ли я вернулся? — наконец, решил Пекка. — Пожалуй, ведь рано! И даже своих брёвен не успел поискать! Плохо это! — вздохнул он. — А всё поезд виноват. Покатил меня куда-то»...</text:p>
      <text:p text:style-name="P1">Сомнения тревожили Пекку. Он уже решил снова пойти на шпалорезный завод, но увидел, что в сенях стоит хорошая удочка: лёса волосяная, поплавок пробковый, на крючке — кусочек старого засохшего червяка. А в морской воде Пекка ещё и не пробовал удить рыбу.</text:p>
      <text:p text:style-name="P1">Захватив удочку, он ушёл па берег залива, туда, где городские ребята ловили рыбу.</text:p>
      <text:p text:style-name="P1"/>
      <text:p text:style-name="P1">★</text:p>
      <text:p text:style-name="P1"/>
      <text:p text:style-name="P1">До Кут-губы, где помещалась лесобиржа, было далеко, и Стёпа несколько минут стоял на улице, нахмурив лоб. Он обдумывал, как туда попасть. «Сразу двух зайцев убью, — наконец решил он, — и до места доберусь, и пропуск не нужен будет: из запани на плоту доеду».</text:p>
      <text:p text:style-name="P1">Но попасть на плот в запани оказалось не так просто.</text:p>
      <text:p text:style-name="P1">Тогда Стёпа решил схитрить. Он стал помогать сплавщикам работать.</text:p>
      <text:p text:style-name="P1">— А ты откуда взялся? — спросили у него. — Иди-ка с плота. Не путайся здесь!</text:p>
      <text:p text:style-name="P1">Но Стёпа только нахмурился.</text:p>
      <text:p text:style-name="P1"><text:soft-page-break/>— Иди, иди, тебе говорят!</text:p>
      <text:p text:style-name="P1">— Не пойду. Мне на лесобиржу надо.</text:p>
      <text:p text:style-name="P1">— Да ты чей такой упрямый?</text:p>
      <text:p text:style-name="P1">— Я — Антипина Григория Сидорыча сын, а живу сейчас у дяди Игната.</text:p>
      <text:p text:style-name="P1">— Знаем!.. Знаем твоего отца и дядю знаем. Похож по характеру... Ладно, если сын Григория Сидоровича, — оставайся на плоту...</text:p>
      <text:p text:style-name="P1">Стёпе пришлось немало потрудиться, но зато, когда плот тронулся к лесобирже, он, как полноправный сплавщик, сидел на брёвнышке.</text:p>
      <text:p text:style-name="P1">В запани Кут-губы Стёпа долго ходил по бонам, зорко посматривая на собранные там брёвна. Увы! С клеймом «ПП» среди них не было ни одного.</text:p>
      <text:p text:style-name="P1">Идя по бону, Стёпа увидел несколько человек, работающих с небольшой и занятной машинкой.</text:p>
      <text:p text:style-name="P1">Стёпа знал, что отверстие для троса в бревне всегда просверливали большим сверлом вручную. Долго приходилось крутить деревянные рукоятки сверла, с каждым поворотом перекладывая руки. Просверлишь одно отверстие — ладони горят, словно за раскалённую печь подержался.</text:p>
      <text:p text:style-name="P1">А здесь человек наставлял сверло, что-то повёртывал в верхнем его приспособлении, и оно мигом проходило сквозь бревно, образуя отверстие нужной толщины.</text:p>
      <text:p text:style-name="P1">— Чем же его вертит? — не утерпел спросить Стёпа.</text:p>
      <text:p text:style-name="P1">— Электричеством. — Рабочий указал на провод, тянувшийся от прибора сбоку.— Это наш десятник с Кут-губы изобрел — и проще заграничного и сверлит быстрее! — с гордостью добавил он.</text:p>
      <text:p text:style-name="P1">— А можно мне попробовать? — попросил Стёпа. — Только одну дырочку просверлить!</text:p>
      <text:p text:style-name="P1">Рабочий недоверчиво посмотрел на Стёпу, но, увидев в его глазах восхищение, сказал:</text:p>
      <text:p text:style-name="P1">— Только поосторожнее! Держи вот так — прямо и покрепче.</text:p>
      <text:p text:style-name="P1">Стёпа ощутил в руках лёгкое дрожание прибора. «Ддзын...» — отверстие в бревне было готово.</text:p>
      <text:p text:style-name="P1">— Ещё одну можно?</text:p>
      <text:p text:style-name="P1">— Сверли! У тебя ловко получается.</text:p>
      <text:p text:style-name="P1">Стёпа увлёкся сверлением, но брёвна скоро напомнили ему, что все они — без клейма «ПП». Стёпа вздохнул, оторвался от интересного прибора и, попрощавшись со сверловщиками, выбрался на берег.</text:p>
      <text:p text:style-name="P1">Брёвна из воды шли по лоткам вверх. Там их ожидали большие рамы с натянутыми в ряд пилами. Бревно поворачивалось и скатывалось с лотка на хитроумно устроенную самодвижущуюся тележку.</text:p>
      <text:p text:style-name="P1">Она подводила бревно к раме, подавала его вперёд, и пилы обрезали его с боков. Потом бревно поворачивалось и входило в другую раму с пилами, поставленными на равном расстоянии друг от друга, на толщину доски,</text:p>
      <text:p text:style-name="P1">Невозможно было глазам уследить за ними, как быстро вверх и вниз сновали пилы. Они врезались в бревно легко, словно это была репа, а не крепкое смолистое дерево.</text:p>
      <text:p text:style-name="P1"><text:soft-page-break/>Свежие готовые доски падали на ленту транспортёра и бежали дальше в конец цеха.</text:p>
      <text:p text:style-name="P1">Там лента расходилась на три русла: доски сортировались и заканчивали свой путь в больших золотисто-жёлтого цвета штабелях. Там они сохли, сложенные клеткой. Потом к штабелям подгонялись вагоны, и доски шли с лесобиржи туда, где их ждали строители.</text:p>
      <text:p text:style-name="P1">Стёпа, как зачарованный, смотрел на работу лесопильного цеха. Людей возле машин было совсем немного, а доски шли и шли нескончаемой чередой.</text:p>
      <text:p text:style-name="P1">Стёпа вспомнил, как пилят доски вручную. Уложат бревно на высокие козлы. Один рабочий стоя вверху, другой — внизу, медленно, с натугой таскают огромную, тяжёлую пилу, от которой у самых сильных людей болят потом плечи и поясница. Самому пилить или управлять такими мощными пилами — разница, да ещё какая! Эйно, пожалуй, прав: машина — великое дело! Вон как работает!</text:p>
      <text:p text:style-name="P1">Стёпа не забывал поглядывать на комли брёвен. Но клейма «ПП» не было. Время шло, бревно за бревном превращались в доски. Стёпа с беспокойством ходил от рамы к раме, — их было здесь много, но ни одного меченого бревна ему не попадалось. Он сел на доски, съел свой хлеб с маслом и снова заступил на дежурство у пилорам, обещавшее быть бесконечным.</text:p>
      <text:p text:style-name="P1">Прогудел гудок. Вторая смена рабочих пришла на биржу. Стёпа ещё раз побывал в запани, потом в цехе, где из брёвен нарезали баланс — полутораметровые чурки. Это делали круглые пилы величиной с днище большой бочки.</text:p>
      <text:p text:style-name="P1">Специальные машины сдирали с баланса кору и сучки. Чистенькие белые чурбаны шли на бумажные фабрики. Из них делалась та самая бумага, на которой печатаются газеты и книги и дети пишут сочинения и решают задачи по арифметике...</text:p>
      <text:p text:style-name="P1">У Стёпы уже кружилась голова. Множество брёвен прошло у него перед глазами за этот долгий день! Поэтому когда он вернулся от баланса к рамам, то глазам своим не поверил... На тележку скатилось бревно, и клеймо «ПП» мелькнуло на его конце. Стёпа хотел было броситься к бревну, но оно уже поползло в жадные зубья пилы.</text:p>
      <text:p text:style-name="P1">— Стой! — чуть не сорвалось с языка Стёпы.</text:p>
      <text:p text:style-name="P1">А бревно выползло с другой стороны, и обрезанный его бок с клеймом «ПП» отвалился в сторону, на ленту, и помчался из цеха.</text:p>
      <text:p text:style-name="P1">— Что из этих обрезков делают? — спросил Стёпа рабочего. — Или жгут?</text:p>
      <text:p text:style-name="P1">— Зачем же? Из обрезков делают тару — ящики для упаковки разных товаров, — ответил рабочий.</text:p>
      <text:p text:style-name="P1">«Ну вот, хоть на дело идут, — подумал Стёпа. — А с брёвнами теперь всё ясно. Брёвна наши не дойдут до Украины... Их порежут на доски и на баланс. На хутор Квитневый они не попадут! ..»</text:p>
      <text:p text:style-name="P1">Горько стало Стёпе. Глаза его защипало, словно от гари лесного пожара. Он тихо пошёл из цеха и на ходу украдкой смахнул со щеки жгучую слезинку.</text:p>
      <text:p text:style-name="P1"/>
      <text:p text:style-name="P1"><text:soft-page-break/>★</text:p>
      <text:p text:style-name="P1"/>
      <text:p text:style-name="P1">Эйно пешком прошёл километра полтора по городу и остановился. До лесозавода, расположенного на Дальнем острове, было девять километров. Пойдёшь пешком — время затратишь.</text:p>
      <text:p text:style-name="P1">— Подвезите, пожалуйста! — обратился Эйно к шоферу попутной машины.</text:p>
      <text:p text:style-name="P1">— Садись!</text:p>
      <text:p text:style-name="P1">Автомашина бежала по дороге из бревенчатого настила. Настил этот всё время рокотал, напоминая своим гулом далёкие залпы артиллерии. За поворотом машина въехала на длинную дамбу с мостом, и Эйно очутился на Дальнем острове.</text:p>
      <text:p text:style-name="P1">Как же попасть на лесозавод? Строгая охрана не пропустит туда неизвестного человека, хотя бы и с пионерским галстуком.</text:p>
      <text:p text:style-name="P1">Эйно подумал-подумал — долго стоять у ворот не входило в его планы — и обратился к одному из рабочих:</text:p>
      <text:p text:style-name="P1">— Дяденька, проводите меня на завод.</text:p>
      <text:p text:style-name="P1">— А зачем тебе?</text:p>
      <text:p text:style-name="P1">Эйно мог бы придумать что-нибудь для такого ответа, но не захотел врать. Пионеры не лгут!</text:p>
      <text:p text:style-name="P1">— Нужно! Очень нужно!</text:p>
      <text:p text:style-name="P1">— А чей ты? Откуда?.</text:p>
      <text:p text:style-name="P1">— Я издалёка, из Кив-озера. Ярвинен Эйно.</text:p>
      <text:p text:style-name="P1">— Ярвинен? Да ты и похож на Леона Ярвинена. Не сын ли его?</text:p>
      <text:p text:style-name="P1">— Сын. Отец мой погиб, партизаном был.</text:p>
      <text:p text:style-name="P1">— Слышал о твоём отце. Он в соседнем отряде воевал. Ну, раз ты сын Ярвинена, — тогда идём. А зачем ты сюда пришёл?</text:p>
      <text:p text:style-name="P1">Эйно пришлось подробно рассказать всю историю с брёвнами.</text:p>
      <text:p text:style-name="P1">— Со мной мальчонка! — сказал в проходной рабочий.</text:p>
      <text:p text:style-name="P1">Они шли по обширному лесозаводу и разговаривали. Рабочий покачал головой:</text:p>
      <text:p text:style-name="P1">— Трудно теперь найти ваши брёвна. Но раз взялись, — ищите. Если задержишься здесь на заводе, — приходи ночевать в посёлок: Лесная улица, дом 18. Это где новые дома. Мы здесь отстроились — живём просторно...</text:p>
      <text:p text:style-name="P1">Искать клеймёные брёвна Эйно начал по порядку: с запани. Большую часть времени он провёл у громадных кранов-подъёмников, вышиной с многоэтажный дом. Цепи подъёмников подхватывали бревно в воде на свои прочные изогнутые железные пальцы.</text:p>
      <text:p text:style-name="P1">Ещё с бревна стекали струйки воды, а следующая пара пальцев уже выхватывала из воды новое бревно.</text:p>
      <text:p text:style-name="P1">Кран-подъёмник напоминал громадную движущуюся почти отвесно вверх лестницу, ступенями которой были поднимаемые вверх брёвна.</text:p>
      <text:p text:style-name="P1">Люди внизу только подводили лес по воде к цепям, а вверху направляли брёвна, чтобы они ровнее катились по уложенным подкладкам.</text:p>
      <text:p text:style-name="P1"><text:soft-page-break/>За подъёмником тянулась высокая длинная гора брёвен. Это был запас на зиму, чтобы лесозавод мог работать круглый год.</text:p>
      <text:p text:style-name="P1">Эйно взобрался на такую гору и пошёл поверху, разглядывая концы брёвен.</text:p>
      <text:p text:style-name="P1">— Эй, посторонись! — крикнул рабочий.</text:p>
      <text:p text:style-name="P1">Ровное толстое бревно спрыгнуло с пальцев подъёмника и быстро покатилось по подкладкам, чуть зацепив Эйно за ноги. Белый затёс мелькал на вертящемся конце бревна.</text:p>
      <text:p text:style-name="P1">— Вон оно! — крикнул Эйно и побежал в конец штабеля. Бревно ударилось о другие и остановилось. Но сейчас же рядом с ним улеглось второе, а за ним третье, четвёртое.</text:p>
      <text:p text:style-name="P1">Эйно остановился и, затаив дыхание, смотрел на катящиеся мимо него брёвна. Он часа три не уходил отсюда, но знакомого клейма больше не было...</text:p>
      <text:p text:style-name="P1">Сверху со штабеля Эйно увидел всю огромную площадь лесозавода. За корпусами цехов у причалов стояли большие пароходы, грузившиеся лесом. Эйно пошёл туда.</text:p>
      <text:p text:style-name="P1">— Куда этот лес повезут? — обратился он к матросу.</text:p>
      <text:p text:style-name="P1">— За границу, — ответил матрос. — Карельский лес там тоже ценится.</text:p>
      <text:p text:style-name="P1">Эйно пошёл дальше.</text:p>
      <text:p text:style-name="P1">Он побывал в цехах, где делались балки и бруски различных размеров и толщины — материал, необходимый для строительства; прошёл длинные здания, где изготовлялись части для стандартных жилых домов. Целые простенки, рамы для окон, двери — всё делалось здесь. Потом только собери такой дом и живи на здоровье!</text:p>
      <text:p text:style-name="P1">Везде побывал Эйно. К вечеру его ноги еле двигались. Он уже не в силах был добраться до города и пошёл в посёлок на Лесную улицу. Номер восемнадцатый стоял на небольшом жёлтом красивом домике, недавно изготовленном в цехе лесозавода. Здесь, у гостеприимного товарища отца, Эйно поужинал и улёгся спать.</text:p>
      <text:p text:style-name="P1">Во сне перед его глазами проносились быстро и беззвучно тысячи и тысячи брёвен, и на каждом из них горело большое и яркое клеймо «ПП».</text:p>
      <text:p text:style-name="P1">Проснулся он рано утром с острым чувством беспокойства. В чём дело? Ах, да... Пионеры хутора Квитневого не получат брёвен, заготовленных для них пионерами Кив-озера. Не получат, — в этом теперь сомневаться не приходилось.</text:p>
      <text:p text:style-name="P1"/>
      <text:p text:style-name="P1">Глава одиннадцатая</text:p>
      <text:p text:style-name="P1"/>
      <text:p text:style-name="P1">ГДЕ ЖЕ НАШИ БРЁВНА?</text:p>
      <text:p text:style-name="P1"/>
      <text:p text:style-name="P1">Короткое северное лето кончалось.</text:p>
      <text:p text:style-name="P1">Дни ещё стояли тёплые, но солнце уже ленилось подолгу задерживаться на небе и к вечеру торопилось скрыться за далёкие синие леса.</text:p>
      <text:p text:style-name="P1">Ночи становились такие, что даже любитель поспать — Стёпа — мог вволю выспаться от заката до восхода солнца.</text:p>
      <text:p text:style-name="P1"><text:soft-page-break/>По утрам со стороны моря веяло острым холодком. Густые туманы до полдня не хотели таять над болотами и лощинами.</text:p>
      <text:p text:style-name="P1">Отцвёл розовый иван-чай, словно передал свои краски ягоде бруснике. Зарумянились, заалели брусничные гроздья — серёжки словно сами в рот просились. Про чернику, да про голубику и говорить нечего. Где бы машина ни остановилась, стоило только отойти от дороги два шага — и хоть лопатой греби тёмносизую, сочную ягоду. Недаром у Стёпы, Эйно и Пекки губы были точно чернилами вымазаны, а в карманах плащей пригоршнями насыпана брусника.</text:p>
      <text:p text:style-name="P1">Машина, на которой ехали ребята, везла соль из города в район. Поверх больших, тяжёлых, точно прибитых к кузову, бочек ребята постелили солому и устроились с удобством.</text:p>
      <text:p text:style-name="P1">Пекке не сиделось на месте, и он вертелся на соломе, как снигирь на ветке. Полез он к себе в карман и обнаружил, что там уже не ягода, а настоящее брусничное варенье, только без сахара.</text:p>
      <text:p text:style-name="P1">— Ну что это за ягода! Только карманы портит! Дрянь, а не ягода! — ворчал он.</text:p>
      <text:p text:style-name="P1">Но ни Стёпа, ни Эйно не засмеялись. Молча и мрачно смотрели они на пробегавшие мимо них кусты, деревья и километровые столбы. Даже заяц, выскочивший на шоссе перед машиной и от страха подпрыгнувший чуть ли не на уровень кузова, не рассмешил их...</text:p>
      <text:p text:style-name="P1">Как ни оправдывайся, что ни говори, а свои брёвна они проворонили, не досмотрели за ними! Что они доложат на сборе отряда? О том, как по пути сплава на их глазах неведомо куда исчезли заготовленные пионерами отборные брёвна для Квитневской школы. О том, что остатки этих брёвен попали в ненасытные зубы пилорам Кут-губы и лесозавода.</text:p>
      <text:p text:style-name="P1">«Отряд на вас надеется!» Горькими казались теперь эти слова Эйно и Стёпе. Вот тебе и оправдали надежду! Подвели и отряд, и Кив-озерскую школу...</text:p>
      <text:p text:style-name="P1">Пекка продолжал ворчать, вытирая соломой вывернутый карман.</text:p>
      <text:p text:style-name="P1">— Я же говорил, — надо было на автобусе ехать. Сидели бы себе на пружинных скамейках да покачивались. А тут — трясись. Не только бруснику, — рёбра себе подавишь...</text:p>
      <text:p text:style-name="P1">Пекка потянул было ко рту полу с вывернутым карманом, но, заметив презрительный взгляд Стёпы, вздохнул, завернул карман и сделал такое же мрачное лицо, какое было у Эйно и Стёпы.</text:p>
      <text:p text:style-name="P1">А машина бежала по гладкому, укатанному гравию шоссе среди лесов и болот. Вот донёсся торжественный гул знакомого водопада, возле которого ещё не так давно был установлен пост.</text:p>
      <text:p text:style-name="P1">Километры, отмеченные белыми весёлыми столбиками, убегали назад.</text:p>
      <text:p text:style-name="P1">Всё меньше оставалось их до районного центра, а значит, приближались и Кив-озеро, и школа, и свои ребята — пионеры.</text:p>
      <text:p text:style-name="P1">И чем короче становилось расстояние до дома, тем тяжелее делалось на сердце у Стёпы и Эйно. Даже Пекка и тот присмирел и затих.</text:p>
      <text:p text:style-name="P1">В районном селе ребята встретили начальника метсяварского сплава товарища Никулина. Был он в светлом шерстяном костюме. На груди — <text:soft-page-break/>красивый, словно анютины глазки, галстук. Лишь лицо его было прежнее — обветренное, загорелое, как на сплаве.</text:p>
      <text:p text:style-name="P1">— А, путешественники, здравствуйте, здравствуйте! Назад, в школу едете? Пора! Скоро занятия начнутся... Твой отец, Стёпа, сейчас с бригадой крепскому сплаву помогает. А за метсяварский сплав ему большую премию дали. Обещал он тебе подарить книг и — это уже по секрету... — Никулин наклонился к уху Стёпы, — если так же учиться будешь, как на сплаве работал, — к зимней охоте — новое ружьё — бескурковую двустволку тульской первоклассной марки.</text:p>
      <text:p text:style-name="P1">— Вряд ли, — недоверчиво буркнул Стёпа, но глаза его загорелись. Он знал, что отец слов на ветер не бросает. Сказал, — так сделает.</text:p>
      <text:p text:style-name="P1">— Чего — вряд ли? Ружьё будет! А тебе, Эйно, премия — подарок от Леспромхоза за разбор залома на Куран-пороге. Что тебе хотелось бы получить? Я скажу директору.</text:p>
      <text:p text:style-name="P1">Эйно выпрямился. Он давно уже мечтал о большом, сверкающем лаком радиоприемнике, через который можно будет слушать Петрозаводск, Ленинград и далёкую прекрасную Москву.</text:p>
      <text:p text:style-name="P1">Перед глазами Эйно засияла освещённая мягким светом полоска — шкала с написанными на ней названиями радиостанций. Тонкая нить, словно тень травинки, двигалась по шкале. Торжественная, радостная, издалека прилетевшая музыка зазвучала в ушах Эйно...</text:p>
      <text:p text:style-name="P1">— А как ваши клеймёные брёвна? — спросил Никулин.</text:p>
      <text:p text:style-name="P1">Музыка сразу умолкла в ушах, и шкала настройки мигом потухла.</text:p>
      <text:p text:style-name="P1">Эйно отвернулся и сжал губы. Стёпа переступил с ноги на ногу, глянул на Эйно и потупился. Пекка хотел было что-то сказать, но только состроил болезненную гримасу.</text:p>
      <text:p text:style-name="P1">Лучше бы Никулину не вспоминать в этот радостный момент о брёвнах...</text:p>
      <text:p text:style-name="P1">— Много их видели? — Никулин улыбнулся, и ребятам показалось — с хитрецой, с лукавством.</text:p>
      <text:p text:style-name="P1">Стёпа стоял, точно каменный. Пекка вертелся и приплясывал, но молчал.</text:p>
      <text:p text:style-name="P1">— Видели, — наконец, выдавил Эйно, — не так много, а видели... Спасибо, Василий Иванович, за подарок... и за всё! А нам... надо на пристань, на катер...</text:p>
      <text:p text:style-name="P1">— Вам спасибо, что на сплаве помогали. Кив-озерским сплавщикам от меня привет передайте. Надеюсь, и в следующем году встретимся. До свиданья! Счастливого пути!</text:p>
      <text:p text:style-name="P1">Ребята чуть не бегом бросились к пристани.</text:p>
      <text:p text:style-name="P1">«Счастливого пути!»</text:p>
      <text:p text:style-name="P1">Нет уж, в этом пути счастья немного. Попробовал бы сам Никулин доложить на сборе отряда, куда девались клеймёные брёвна!</text:p>
      <text:p text:style-name="P1">Катер бежал по озеру, слегка покачиваясь на длинных, гладких, сверкавших, как стекло, волнах. След его на воде разбегался в стороны, насколько хватал глаз, образуя на воде огромный треугольник, дальней стороной которого служил горизонт.</text:p>
      <text:p text:style-name="P1"><text:soft-page-break/>С каждым часом приближалось Кив-озеро. Далёкие берега сближались и из тёмносиних становились зелёными. Так хотелось скорей увидеть высокое здание своей школы, услышать знакомые голоса ребят и так горько и стыдно было сознавать, что вернулись они, не выполнив поручения!</text:p>
      <text:p text:style-name="P1">«Что же это вы, — скажут им товарищи-пионеры, — лето проболтались, а дела не сделали! Лучше бы уж тут в Кив-озере помогали колхозу на лугу и в поле».</text:p>
      <text:p text:style-name="P1">Эйно даже зубами скрипнул, представив себе всё это.</text:p>
      <text:p text:style-name="P1">На катере в Кив-озеро везли большой мраморный распределительный щит с откидными сияющими медью выключателями. Мотки кабеля — каждый с автобусное колесо величиной — и гирлянды беленьких фарфоровых изоляторов лежали на палубе.</text:p>
      <text:p text:style-name="P1">Всё это предназначалось для Кив-озерской колхозной электростанции. Открытие её намечалось к годовщине Великой Октябрьской социалистической революции.</text:p>
      <text:p text:style-name="P1">В другое время ребят и за уши не оттянуть бы от всех этих увлекательных вещей, а сейчас они только с тоской поглядывали на золотистый блеск меди и мрамор щита. Даже в этих предметах скрыта была укоризна. «Вот и электростанция уже заканчивается, — а вы что сделали? Возвращаетесь не солоно хлебавши, глаза в карман прячете. Стыдно, ребята, стыдно, а ещё пионеры!..»</text:p>
      <text:p text:style-name="P1">Вот и широкий вход в реку. Катер, не замедляя хода, вошёл в неё. Ещё два часа, и вдали показались разбросанные по берегу маленькие домики Кив-озера.</text:p>
      <text:p text:style-name="P1">Дома с каждой минутой увеличивались, на них обозначались окна, двери. Школа приподняла свою крутую многотрубную крышу над селом, а потом снова скрылась за деревьями. У ребят защемило сердце.</text:p>
      <text:p text:style-name="P1">Мотор затарахтел медленнее, затем забарабанил торопливо, — его перевели на холостой ход, — и катер плавно, с поворота, боком прижался к мокрым брёвнам пристани...</text:p>
      <text:p text:style-name="P1">На берегу ребята остановились и растерянно поглядели друг на друга.</text:p>
      <text:p text:style-name="P1">Ну, вот, приехали домой! Сплав, порог Снежный, водопад, сёмга, город — всё это вставало в памяти ярким беспокойным сном. Всё это осталось позади; теперь они дома, — что же им сейчас делать?</text:p>
      <text:p text:style-name="P1">— В школу пойдём, — предложил Пекка.</text:p>
      <text:p text:style-name="P1">— Да там и нет сейчас никого, — угрюмо буркнул Стёпа.</text:p>
      <text:p text:style-name="P1">Эйно поморщился:</text:p>
      <text:p text:style-name="P1">— Нет, по домам пойдём! И вот что, — никому ничего не говорить до сбора отряда. Чтобы разговоров пустых не было! Как отряд решит, так и будет. Пусть мы виноваты, но на это есть отряд. Ясно?</text:p>
      <text:p text:style-name="P1">— Ясно!</text:p>
      <text:p text:style-name="P1">— Пошли!</text:p>
      <text:p text:style-name="P1">Мать Стёпы обняла его, поцеловала:</text:p>
      <text:p text:style-name="P1">— С весны не видела! Загорел как, сынок! А отца ещё нет. На другом сплаве работает, помогает людям. Свой-то, метсяварский сплав, говорят, прошёл — лучше и не надо! Премии большие дают — и отцу тоже...</text:p>
      <text:p text:style-name="P1"><text:soft-page-break/>— Говорят! — рассердился вдруг Стёпа. — Говорят! А брёвна наши растеряли!</text:p>
      <text:p text:style-name="P1">— Да неужто? — всплеснула руками мать. — А у нас слышно, что хорошо нынче сплав прошёл. Вот поди ж ты!</text:p>
      <text:p text:style-name="P1">Мать Эйно обрадовалась приходу сына так же, как и Стёпина мать, хотя она и рассталась с Эйно лишь в Сан-озере.</text:p>
      <text:p text:style-name="P1">— Вот, сынок, какую я тебе новую рубашку купила и брюки. В школу ходить будешь, что на праздник. Сообщали, что и тебе подарок от Леспромхоза будет. За Куран-порог. Я сказала, — если уж подарок, то лучше всего радиоприемник. Не знаю, как решат. — Мать обняла Эйно за плечи и заглянула ему в глаза: — Ты нездоров, что ли? Скучный такой!</text:p>
      <text:p text:style-name="P1">— Да нет, — отстранился Эйно от матери, — устал я за дорогу... Пойду отдохну.</text:p>
      <text:p text:style-name="P1">Он торопливо вышел и скрылся на сеновале.</text:p>
      <text:p text:style-name="P1"/>
      <text:p text:style-name="P1">★</text:p>
      <text:p text:style-name="P1"/>
      <text:p text:style-name="P1">Пионеры сидели на лужайке, возле школы.</text:p>
      <text:p text:style-name="P1">Было тепло и тихо, но первые осенние бледно-жёлтые листья падали с берёз на непокрытые головы ребят.</text:p>
      <text:p text:style-name="P1">В памяти пионеров встал морозный зимний лес, треск падающих деревьев, могучий рокот трелёвочного трактора и плавные повороты длинных, заиндевевших стрел автодерриков.</text:p>
      <text:p text:style-name="P1">О судьбе пятисот брёвен, заготовленных кив-озерскими пионерами для Квитневской школы, слово предоставили Эйно Ярвинену.</text:p>
      <text:p text:style-name="P1">Куда-то попали эти пятьсот брёвен? В письме на хутор Квитневый было чёрным по белому написано: «Заготовили, ждите». Интересно, — получили ли украинские пионеры лес для школы?</text:p>
      <text:p text:style-name="P1">Весь отряд застыл в напряжённом ожидании.</text:p>
      <text:p text:style-name="P1">Эйно встал, медленно вышел на середину, повернулся лицом к ребятам. Все заметили на его щеках необычную белизну. Жёлтые вихры спадали на лоб, и Эйно сердитым жестом смахнул их набок. В глазах его то вспыхивали, то погасали огоньки, и непривычная, непонятная складка обозначилась возле губ.</text:p>
      <text:p text:style-name="P1">— Мы прошли по всему пути сплава — от Метсявары до Белого моря...</text:p>
      <text:p text:style-name="P1">Эйно начал говорить тихим, ровным голосом:</text:p>
      <text:p text:style-name="P1">— Везде мы смотрели за брёвнами. И у плотины, и на мелких плёсах, и на порогах. Мы искали их в Сан-озерской запани, в городе, — на лесозаводах... И вот...</text:p>
      <text:p text:style-name="P1">Эйно остановился, ему нехватало воздуха.</text:p>
      <text:p text:style-name="P1">Он глянул на Стёпу — тот сидел, низко опустив голову, а Пекка старательно складывал из бумаги петушка. Эйно обвёл глазами отряд и всюду встречал внимательные, насторожённые, полные ожидания глаза ребят.</text:p>
      <text:p text:style-name="P1">— Да что долго рассказывать? — почти выкрикнул Эйно. — Сотни тысяч брёвен шли! В Сан-озере собралось полмиллиона! В городской запани — и не счесть! Целые горы леса на лесозаводе. И наши брёвна... затерялись... — В <text:soft-page-break/>звонкий голос Эйно вплелись нотки отчаяния. — Пропали! В городе мы видели только несколько штук с нашим клеймом, да и те... — грудь Эйно колыхнулась, — порезаны на шпалы и доски... На наших глазах порезаны!</text:p>
      <text:p text:style-name="P1">— Так что наши брёвнышки — фюить! — присвистнул Пекка, — только опилки, как снег, летели. И мы тут не при чём...</text:p>
      <text:p text:style-name="P1">— Как не при чём? — закричали с места. — Вы там были и допустили такое! Как же квитневские пионеры со школой будут?</text:p>
      <text:p text:style-name="P1">— Может быть, вы просто не видели, куда девались брёвна, — вскочил с места Андрей Проконен. — Мне отец говорил, что их по нашей реке большие тысячи проходят. Брёвна могли и без вас направить на хутор Квитневый... Это же не коробок спичек — пятьсот брёвен.</text:p>
      <text:p text:style-name="P1">Стёпа поднял голову и с горечью улыбнулся:</text:p>
      <text:p text:style-name="P1">— Не видели? Всё мы видели! Я на лесобирже в Кут-губе день провёл. Не бывать нашим брёвнам на хуторе Квитневом! Это уж верно!</text:p>
      <text:p text:style-name="P1">— Меня на шпалах в Казахстан чуть не увезли! — перебил Пекка. — Со шпалорезного завода, поездом.</text:p>
      <text:p text:style-name="P1">— Туда и дорога! — крикнул кто-то. — Одной балаболкой меньше было бы!..</text:p>
      <text:p text:style-name="P1">— Сам балаболка...</text:p>
      <text:p text:style-name="P1">— Молчи! — вскочил Андрей Проконен; лицо его покраснело. — Выходит, мы напрасно трудились во время зимних каникул, напрасно работали в лесу! Выходит, — в голосе его зазвучала боль и обида, — мы обманули квитневских пионеров? Так? Да? — Глаза его в упор смотрели на Эйно. — А ведь мы надеялись на вас!</text:p>
      <text:p text:style-name="P1">Эйно закусил губу, лицо его побледнело ещё больше.</text:p>
      <text:p text:style-name="P1">— За что же тебе Леспромхоз подарок даёт? Не за то ли, что наши брёвна растерял?</text:p>
      <text:p text:style-name="P1">Молча и напряжённо слушавшие до этого пионеры не выдержали.</text:p>
      <text:p text:style-name="P1">Все вскочили с мест, заговорили, закричали. Ничего толком нельзя было разобрать в этом гомоне, но одно было ясно: всех охватило возмущение.</text:p>
      <text:p text:style-name="P1">Эйно стоял, и бледное лицо и горящие глаза говорили о его состоянии. Он ничего не отвечал, да и не успевал бы отвечать на град сыпавшихся на него упрёков и обвинений.</text:p>
      <text:p text:style-name="P1">— Тише! — раздался вдруг громкий голос вожатого. — К порядку! Первый раз вижу такой пионерский сбор. Где ваша выдержка, ребята? Спокойней...</text:p>
      <text:p text:style-name="P1">Возбуждённые ребята уселись по местам и умолкли. Но чувствовалось, что вот-вот недовольство снова прорвётся наружу.</text:p>
      <text:p text:style-name="P1">Вожатый встал рядом с Эйно и поднял руку с пачкой бумаг.</text:p>
      <text:p text:style-name="P1">— Да, ребята, стыдно! — сказал он, — но не им стыдно, а вам. Что вы накинулись на Эйно, не разобравшись в деле? И он и Стёпа наше доверие оправдали. Они сделали всё, что могли. Эйно подарок дадут за дело: он работал как настоящий стахановец-сплавщик! Не укорять, а поздравлять и гордиться ими должен наш отряд!</text:p>
      <text:p text:style-name="P1">— А брёвна как?</text:p>
      <text:p text:style-name="P1"><text:soft-page-break/>— С брёвнами дело обстоит так. Я ничего вам не говорил, — ждал возвращения ребят со сплава и сбора всего отряда. Вот письма, полученные в адрес нашей школы, нашей дружины. Слушайте:</text:p>
      <text:p text:style-name="P1"/>
      <text:p text:style-name="P1">«Мне зимой отец читал в газете о клейме «ПП» на брёвнах, заготовленных кив-озерскими пионерами. Мой отец работает крепёжником при прокладке новых проходов в угольной шахте. Вчера он сказал мне, что ему попал отрезок бревна с клеймом «ПП». Оно пошло на стойки.</text:p>
      <text:p text:style-name="P1">Пионер А. Бурченко. Донбасс, Горловка. Шахта № 7».</text:p>
      <text:p text:style-name="P1"/>
      <text:p text:style-name="P1">— Вот ещё письмо:</text:p>
      <text:p text:style-name="P1"/>
      <text:p text:style-name="P1">«Ваше бревно уложено на прогонное стропило при постройке моста через речку Змеевку. Сам видел, — рабочие не стали стёсывать клейма и уложили его, оставив на память буквы «ПП». Приезжайте в гости, — увидите сами. Если спуститься вниз, под мост, — хорошо видно...</text:p>
      <text:p text:style-name="P1">Гнесь Здуженко. Молдавская ССР, село Зозиевка».</text:p>
      <text:p text:style-name="P1"/>
      <text:p text:style-name="P1">— И ещё письмо:</text:p>
      <text:p text:style-name="P1"/>
      <text:p text:style-name="P1">«Возле нашего совхоза я видел, как смолой покрыли конец бревна. Под смолу попало и ваше клеймо «ПП». Бревно это установлено недалеко от дома, где я живу. Оно служит столбом новой телеграфной линии. Провода уже натянуты...</text:p>
      <text:p text:style-name="P1">Пионер Григорчук. Одесская область. Совхоз имени Сталина».</text:p>
      <text:p text:style-name="P1"/>
      <text:p text:style-name="P1">— И вот письмо:</text:p>
      <text:p text:style-name="P1"/>
      <text:p text:style-name="P1">«У нас громадная стройка — вторая очередь гидроузла. Лесу к нам поступает несметное количество. Я просил ребят, и сам всё время искал ваши брёвна с клеймом «ПП».</text:p>
      <text:p text:style-name="P1">Сегодня, наконец, увидел одно: оно лежало в штабеле брёвен, отобранных на сваи. Я обрадовался и скорее — писать вам. Привет от ребят нашего отряда!</text:p>
      <text:p text:style-name="P1">Петров Ваня. Волгострой 2. Поселок 14».</text:p>
      <text:p text:style-name="P1"/>
      <text:p text:style-name="P1">— Даже вот откуда есть письмо:</text:p>
      <text:p text:style-name="P1"/>
      <text:p text:style-name="P1">«На сушильном складе, где работает моя мама, лежит бревно с буквами «ПП» — это ведь ваше! Скоро оно пойдёт в производство.</text:p>
      <text:p text:style-name="P1">Мама говорит, что карельская мелкослойная ель — необходимейшее дерево для музыкальных инструментов. Оно придаёт им хорошее качество. Вот какие ценные деревья у вас растут! А я думала, что в Карелии хорошее дерево — только карельская берёза.</text:p>
      <text:p text:style-name="P1">Мама работает на 1-й фабрике музыкальных инструментов. Будете в нашем городе, — обязательно заходите в гости к нам!</text:p>
      <text:p text:style-name="P1"><text:soft-page-break/>Нина Строкова.</text:p>
      <text:p text:style-name="P1">Москва, ул. Герцена, дом № 82, кв. 7».</text:p>
      <text:p text:style-name="P1"/>
      <text:p text:style-name="P1">Вожатый кончил читать письма, сложил их и обвёл взглядом притихших ребят.</text:p>
      <text:p text:style-name="P1">— Видите, — сказал он, — только о нескольких брёвнах из пятисот получили мы письма — и то видно, куда пошёл наш лес.</text:p>
      <text:p text:style-name="P1">Ребята молчали. Зачарованными глазами смотрели они на синюю кромку леса, опоясывающего Кив-озеро.</text:p>
      <text:p text:style-name="P1">Глаза их, казалось, видели за ней, в беспредельной дали, необъятные пространства нашей Родины.</text:p>
      <text:p text:style-name="P1">Вытянулись вдоль дороги телеграфные столбы по ровной одесской степи, золотой от пшеницы. Рядом со смолистым столбом из дерева, срубленного в лесах Карелии, покачиваются тяжёлые колосья.</text:p>
      <text:p text:style-name="P1">Пирамиды рудничной породы и вышки копров вознеслись над Донбассом. Глубоко в землю мчится клеть с вагонетками. А там, в бесконечных штольнях и штреках, ярко блестят электролампочки, гудит в лаве врубовая машина, вгрызаясь в пласт угля, и гул её отдаётся в прочном карельском бревне, подпирающем свод штрека.</text:p>
      <text:p text:style-name="P1">Мимо виноградников, мимо садов, мимо стад тонкорунных овец мчатся машины по дорогам Молдавни, и, не снижая хода, пролетают по мосту, надёжному и прочному. Не только руки молдавских плотников делали этот мост. Лесорубы Карелии и пионеры Кив-озера, заготавливая лес, начали его постройку.</text:p>
      <text:p text:style-name="P1">Шумит многоводная Волга и отражает в водах своих ребристый остов гигантской плотины и краны, повисшие над ней. Стучит копёр, забивая в дно сваи, — бух! бух! бух! Глубже и глубже входит бревно в грунт, крепче и глуше отдаёт оно звук удара, а на боку сваи вздрагивают после каждого удара отчётливые буквы «ПП».</text:p>
      <text:p text:style-name="P1">Раскинулась красавица-столица — Москва, опоясалась многочисленными заводами и фабриками. За древними, седыми стенами Кремля бьётся горячее сердце мудрого отца народов — Сталина. Всему миру светит кремлевская рубиновая звезда. И туда, в Москву, доходит лес с бурных рек Карелии...</text:p>
      <text:p text:style-name="P1">Для страны своей потрудились в лесу ребята, для её шахт, заводов и строек, для обширного и богатого хозяйства Родины.</text:p>
      <text:p text:style-name="P1">Нет! Не зря провели они зимние каникулы на Метсяварском лесопункте!..</text:p>
      <text:p text:style-name="P1">— А как же всё-таки Квитневская школа?</text:p>
      <text:p text:style-name="P1">Недовольный, басовитый голос сразу вернул ребят с безмерных просторов Советского Союза сюда, к Кив-озерской школе, на сбор отряда.</text:p>
      <text:p text:style-name="P1">— А брёвна квитневцы для своей школы так и не получат! — утвердительно сказал тот же голос.</text:p>
      <text:p text:style-name="P1">Вожатый улыбнулся и выбрал из пачки конвертов одно письмо:</text:p>
      <text:p text:style-name="P1">— И от них есть весточка. Вот, послушайте:</text:p>
      <text:p text:style-name="P1">«Мы пишем это письмо, а из окна видно, как растут стены нашей новой школы и как плотники поднимают вверх бревно за бревном. Искали мы на них <text:soft-page-break/>клеймо «ПП», — ни на одном не нашли. Но председатель райисполкома сказал, что этот лес — тоже с Севера, из вашего края. «Всё равно, с клеймом брёвна или нет, — лишь бы их было побольше! Эти брёвна, — сказал он, — можно считать подарком из Кив-озера в знак нашей дружбы».</text:p>
      <text:p text:style-name="P1">Мы сами на каждом бревне написали буквы «ПП», а когда школа будет готова, — прибьём у дверей доску с надписью»: «Построена из брёвен — подарка карело-финских пионеров».</text:p>
      <text:p text:style-name="P1">Спасибо, ребята! Передайте привет лесорубам и сплавщикам Карелии!</text:p>
      <text:p text:style-name="P1">Служить делу Ленина — Сталина будьте готовы!»</text:p>
      <text:p text:style-name="P1">Кив-озерские пионеры вскочили со своих мест.</text:p>
      <text:p text:style-name="P1">— Всегда готовы! — как один, крикнули они, и эхо в лесах долго повторяло их дружный возглас. Казалось, удаляясь и утихая, он покатился далеко-далеко — по лесам и степям, по холмам и долинам, по колхозам и городам — по всему безмерному простору нашей Роди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6T15:58:11.244000000</meta:creation-date>
    <meta:editing-duration>PT2H25M5S</meta:editing-duration>
    <meta:editing-cycles>18</meta:editing-cycles>
    <meta:generator>LibreOffice/6.0.4.2$Linux_X86_64 LibreOffice_project/9b0d9b32d5dcda91d2f1a96dc04c645c450872bf</meta:generator>
    <dc:date>2024-05-04T19:40:01.974815062</dc:date>
    <meta:document-statistic meta:table-count="0" meta:image-count="0" meta:object-count="0" meta:page-count="65" meta:paragraph-count="1330" meta:word-count="22389" meta:character-count="145883" meta:non-whitespace-character-count="123369"/>
    <meta:template xlink:type="simple" xlink:actuate="onRequest" xlink:title="КОМИ ШАБЛОН" xlink:href="../../../../C:/Users/Lenovo/Desktop/КОМИ%20ШАБЛОН.ott" meta:date="2024-04-26T15:58:10.040000000"/>
  </office:meta>
</office:document-meta>
</file>