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182795"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4ae0af"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4c4850"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4cd032"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ext-properties fo:font-size="14pt" fo:language="ru" fo:country="RU" officeooo:rsid="004c4850" officeooo:paragraph-rsid="004c4850" style:font-size-asian="14pt" style:font-size-complex="14pt"/>
    </style:style>
    <style:style style:name="P6"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518a76"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551a3f" style:font-size-asian="14pt" style:font-size-complex="14pt"/>
    </style:style>
    <style:style style:name="T1" style:family="text">
      <style:text-properties officeooo:rsid="00203c1f"/>
    </style:style>
    <style:style style:name="T2" style:family="text">
      <style:text-properties officeooo:rsid="002132f0"/>
    </style:style>
    <style:style style:name="T3" style:family="text">
      <style:text-properties officeooo:rsid="0021c122"/>
    </style:style>
    <style:style style:name="T4" style:family="text">
      <style:text-properties officeooo:rsid="0024a23b"/>
    </style:style>
    <style:style style:name="T5" style:family="text">
      <style:text-properties officeooo:rsid="002afe50"/>
    </style:style>
    <style:style style:name="T6" style:family="text">
      <style:text-properties officeooo:rsid="002f4088"/>
    </style:style>
    <style:style style:name="T7" style:family="text">
      <style:text-properties officeooo:rsid="0030c2f2"/>
    </style:style>
    <style:style style:name="T8" style:family="text">
      <style:text-properties officeooo:rsid="00386dfa"/>
    </style:style>
    <style:style style:name="T9" style:family="text">
      <style:text-properties officeooo:rsid="0039ece1"/>
    </style:style>
    <style:style style:name="T10" style:family="text">
      <style:text-properties officeooo:rsid="003cd7dd"/>
    </style:style>
    <style:style style:name="T11" style:family="text">
      <style:text-properties officeooo:rsid="003e6f6b"/>
    </style:style>
    <style:style style:name="T12" style:family="text">
      <style:text-properties officeooo:rsid="0040f90c"/>
    </style:style>
    <style:style style:name="T13" style:family="text">
      <style:text-properties officeooo:rsid="004433bc"/>
    </style:style>
    <style:style style:name="T14" style:family="text">
      <style:text-properties officeooo:rsid="00458b63"/>
    </style:style>
    <style:style style:name="T15" style:family="text">
      <style:text-properties officeooo:rsid="0047cd76"/>
    </style:style>
    <style:style style:name="T16" style:family="text">
      <style:text-properties officeooo:rsid="004c4850"/>
    </style:style>
    <style:style style:name="T17" style:family="text">
      <style:text-properties officeooo:rsid="004cd032"/>
    </style:style>
    <style:style style:name="T18" style:family="text">
      <style:text-properties officeooo:rsid="004e615f" fo:background-color="#fff200" loext:char-shading-value="0"/>
    </style:style>
    <style:style style:name="T19" style:family="text">
      <style:text-properties fo:background-color="transparent" loext:char-shading-value="0"/>
    </style:style>
    <style:style style:name="T20" style:family="text">
      <style:text-properties officeooo:rsid="004e615f"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n Наша дорога. 1953</text:p>
      <text:p text:style-name="P1"/>
      <text:p text:style-name="P1">НАША ДОРОГА</text:p>
      <text:p text:style-name="P1"/>
      <text:p text:style-name="P1">РАССКАЗЫ СОВРЕМЕННЫХ ПОЛЬСКИХ ПИСАТЕЛЕЙ</text:p>
      <text:p text:style-name="P1"/>
      <text:p text:style-name="P3">ЭСТОНСКОЕ ГОСУДАРСТВЕННОЕ ИЗДАТЕЛЬСТВО</text:p>
      <text:p text:style-name="P3"/>
      <text:p text:style-name="P3">ТАЛЛИН 1953</text:p>
      <text:p text:style-name="P1"/>
      <text:p text:style-name="P1">{<text:span text:style-name="T16">Kodko @ Дорога к светлому будущему @ водзкыв @ Наша дорога @ 1953 @ Лб. 3-8.</text:span>}</text:p>
      <text:p text:style-name="P1"/>
      <text:p text:style-name="P1">ДОРОГА К СВЕТЛОМУ БУДУЩЕМУ</text:p>
      <text:p text:style-name="P1"/>
      <text:p text:style-name="P1">Рассказы, собранные в этой книге, посвящены жизни польских детей и молодежи. В первых трех рассказах действие происходит в страшный период гитлеровской оккупации и в дни войны. В других — события развертываются в мирное, послевоенное время в новой, народной Польше, освобожденной от фашистских оккупантов победоносной Советской Армией.</text:p>
      <text:p text:style-name="P1">Много тяжелого и мрачного было в истории свободолюбивого польского народа. Около ста пятидесяти лет угнетали его иноземные поработители. Великая Октябрьская социалистическая революция открыла Польше возможность свободного и независимого развития. Однако власть в стране захватили фабриканты, банкиры и помещики, которым покровительствовали империалисты Англии, Франции и Америки. В буржуазной Польше народные массы были обречены на голод и прозябание. Непосильный труд не приносил рабочим и крестьянам и куска хлеба. Учиться могли только дети богатых родителей.</text:p>
      <text:p text:style-name="P1">Трудящиеся страны ни на один день не прекращали борьбы против своих угнетателей. Польский пролетариат, видя пример героического рабочего класса Советского Союза, твердо верил, что и он может завоевать себе лучшую жизнь. Но в рядах пролетариата не было единства, не было у него и достаточно сильной, сплоченной партии, и борьба народных масс Польши не привела к желанной цели — к свержению власти эксплуататоров.</text:p>
      <text:p text:style-name="P1">В 1939 году на Польшу напала фашистская Германия. Преступное буржуазное правительство сбежало за границу. Начался самый страшный период в истории Польши — гитлеровская оккупация. Фашистские варвары стремились подавить в польском народе волю к борьбе, сделать поляков своими рабами, а непокорных — истребить. В эти тяжелые годы народ дал достойный отпор гитлеровским захватчикам. Польские партизаны пускали под откос воинские поезда, взрывали военные склады, уничтожали фашистских палачей. Во главе польских партизанских отрядов нередко стояли советские люди, которым местное население помогало бежать из гитлеровских лагерей.</text:p>
      <text:p text:style-name="P1"><text:soft-page-break/>Героическая борьба польского народа особенно усилилась с того момента, когда гитлеровская Германия вероломно напала на Советский Союз. Польский народ понял, что только Советская Армия может освободить его от фашистского ига. По мере своих сил польские рабочие и крестьяне старались помочь Советской Армии. Рабочие срывали заказы для фронта, крестьяне отказывались поставлять гитлеровцам хлеб.</text:p>
      <text:p text:style-name="P1">В годы войны сотни тысяч польских трудящихся нашли убежище в Советском Союзе. Наше правительство дало польским патриотам возможность сформировать свои воинские соединения на советской земле. Первая дивизия была названа именем польского национального героя — Тадеуша Костюшко. Польские соединения получили от Советского правительства прекрасное вооружение и плечом к плечу с Советской Армией вступили в бой против общего врага — немецких фашистов. Совместно пролитая кровь навеки скрепила польско-советскую дружбу.</text:p>
      <text:p text:style-name="P1">Летом 1944 года Советская Армия, освобождая города и села, вступила на польскую землю. На свободной территории был образован Польский Комитет национального освобождения, который взял в свои руки управление страной. Комитет наметил программу строительства новой, независимой и демократической Польши и подготовил важные реформы. Страна была разорена оккупантами, нехватало рабочих рук. К тому же польское эмигрантское правительство в Лондоне, не желая допустить освобождения столицы Польши советскими войсками, подняло в Варшаве восстание. Организаторы восстания знали, что в условиях фашистского террора оно обречено на поражение. Гитлеровцы истребили сотни тысяч жителей Варшавы. Прекрасный город был разрушен до основания.</text:p>
      <text:p text:style-name="P1">17 января 1945 года Советская Армия (и вместе с ней части Первой польской армии, сформированные в СССР) вступила в Варшаву. Жители города, вышедшие из развалин и вернувшиеся из окрестных сел, со слезами радости встречали советских воинов-освободителей и своих братьев и мужей в польских мундирах, сшитых руками советских работниц.</text:p>
      <text:p text:style-name="P1">Варшава снова стала столицей Польши. Народно-демократическое правительство приступило к проведению земельной реформы. Заветные мечты польского крестьянства исполнились — оно получило землю. Заводы, фабрики, банки, средства транспорта и связи стали собственностью народа. С помощью Советского Союза польский народ принялся за восстановление страны и прежде всего своей столицы — Варшавы.</text:p>
      <text:p text:style-name="P1">С первых дней освобождения страны Советский Союз оказывает польскому народу бескорыстную помощь. Советские воины руководили работой по разминированию городов и сел, по восстановлению связи и транспорта, по строительству мостов на Висле. Советское государство предоставляет братскому польскому народу машины для заводов, оборудование для шахт, тракторы и комбайны для сельского хозяйства. Советские ученые, инженеры, рабочие-новаторы, передовики-колхозники знакомят польских рабочих, крестьян и интеллигенцию со своими методами труда, делятся с ними <text:soft-page-break/>своим богатым опытом. С каждым днем крепнет дружба между Советским Союзом и народно-демократической Польшей.</text:p>
      <text:p text:style-name="P1">Со дня освобождения Польши прошло более девяти лет. Под руководством своего народного правительства и Польской Объединенной Рабочей Партии польский народ строит новую жизнь. Успешно выполнен трехлетний план восстановления страны. Трудящиеся Польши борются за выполнение шестилетнего плана. Год от года растет благосостояние народных масс. Для детей рабочих и крестьян открыты двери всех учебных заведений.</text:p>
      <text:p text:style-name="P1">Польский народ непоколебимо стоит в рядах борцов за мир. Он хочет мира. Мир нужен ему для того, чтобы довести до конца дело восстановления своей страны, чтобы построить социализм. Польский народ глубоко верит, что лагерь мира, во главе которого стоит Советский Союз, победит во всем мире.</text:p>
      <text:p text:style-name="P1"/>
      <text:p text:style-name="P1">* * *</text:p>
      <text:p text:style-name="P1"/>
      <text:p text:style-name="P1">Помещенные в сборнике рассказы знакомят советских ребят с юными героями Польши. В годы войны, когда польский народ боролся против гитлеровских захватчиков, дети и молодежь активно помогали взрослым. Они оказывали неоценимые услуги частям Советской Армии, польским воинам, партизанам.</text:p>
      <text:p text:style-name="P1">В послевоенные годы юные польские патриоты засели за книги. Их главная задача теперь — овладеть знаниями. Правительство народно-демократической Польши создало для этого все условия: открыло ремесленные и фабрично-заводские школы, школы рабочей молодежи, рабочие факультеты в высших учебных заведениях. Польская молодежь учится и в то же время помогает своим отцам и матерям строить новую жизнь. Из рассказов мы узнаём, как учатся и работают польские ребята, как они участвуют в восстановлении хозяйства страны, как они борются с классовыми врагами, которые стремятся помешать строительству счастливой жизни в новой Польше. Большой любовью и заботой окружают детей народное правительство Польши.</text:p>
      <text:p text:style-name="P1">В книге напечатаны произведения писателей старшего и младшего поколения.</text:p>
      <text:p text:style-name="P1">Елена Богушевская, автор рассказа «Дануся», еще до войны много писала о жизни польских детей. В своих произведениях она показала, как тяжело жилось трудящимся и их детям при буржуазном строе.</text:p>
      <text:p text:style-name="P1">Дануся — маленькая девочка, отец и брат которой сражаются в рядах польских партизан. Дануся помогает народным мстителям: под видом продавщицы пирожков она ездит из одной местности в другую, перевозит запалы для гранат. Попав в руки оккупантов, девочка гибнет как героиня.</text:p>
      <text:p text:style-name="P1">К старшему поколению польских писателей принадлежит и Елена Бобинская — автор многих книг для детей и юношества. Герой ее рассказа «Сын партизана» Янек, как и Дануся, помогает партизанам, проявляя при этом выдержку, находчивость, мужество.</text:p>
      <text:p text:style-name="P1">В рассказе Янины Броневской «Команда на колесах» мы знакомимся с «костюшковцами» — бойцами Первой польской дивизии имени Тадеуша <text:soft-page-break/>Костюшко. Янина Броневская, известная детская писательница, сама принимала участие в боях за освобождение родной земли. Вместе с бойцами она прошла славный боевой путь от лагеря над Окой, где дивизия формировалась, до Варшавы, Одера и Берлина. Она видела, как крепла в боях дружба между советскими и польскими воинами. В повестях «Кристек из Варшавы», «Племянники тетки Агаты» и других Я. Броневская рассказала о народных героях, храбро защищавших свободу и независимость своей родины. Теперь писательница пишет о мирной жизни. Ее рассказ «В новой школе» говорит о том, как современная польская школа воспитывает молодых граждан в духе любви к своей родине.</text:p>
      <text:p text:style-name="P1">Два рассказа Вероники Тропачинской-Огарковой ярко отражают коренные перемены в жизни Польши. В первом («Башмаки») действие происходит сразу после войны, когда страна только приступала к восстановлению городов и сел. Нехватало школ и детских домов, и многим детям, подобно Михасю, пришлось наниматься к кулакам. Но с тех пор многое изменилось: народное правительство Польши дало всем детям возможность учиться. Особенной заботой окружены сыновья и дочери жертв фашизма. Михась, отца которого гитлеровцы повесили, находит приют и ласку в Доме ребенка. Во втором рассказе («В гостях у президента Берута») говорится о поездке пятисот лучших учеников и наиболее активных общественников в Варшаву, к президенту Польши Болеславу Беруту. Просто и смело рассказывают ребята о себе, о своей учебе и жизни. «Народная Польша превыше всего чтит труд» — в этих словах президента, обращенных к детям, выражены мирные стремления польского народа.</text:p>
      <text:p text:style-name="P1">Рассказы молодых писателей — Веслава Роговского «Петрек», Богдана Остроменцкого «Наша дорога» и Марты Михальской «Хеля будет трактористкой» — посвящены общественно-полезным делам польских ребят.</text:p>
      <text:p text:style-name="P1">Петрек — член юношеской организации «Служба Польше», готовящей польскую молодежь к труду и обороне. Благодаря этой организации Петрек получает возможность уйти от дяди-кулака, кончает ремесленное училище и становится шахтером. Путь юноши ясен — он будет учиться и дальше, безжалостно разоблачать таких врагов трудящихся, как его дядя-кулак, и преданно работать на благо своей родины.</text:p>
      <text:p text:style-name="P1">«Наша дорога» — рассказ о детях рабочих металлургического завода. Ребята решают к празднику Первого мая помочь взрослым проложить дорожку к зданию завода. Инициативу ребят поддерживает директор. «Труду — почет и уважение», говорит он им, повторяя слова президента Берута.</text:p>
      <text:p text:style-name="P1">В своем рассказе «Хеля будет трактористкой» М. Михальская рисует картины новой жизни в польской деревне. Получив землю от своей народной власти, польские крестьяне, по примеру советских колхозников, становятся на единственно правильный путь — путь объединения, организации производственных кооперативов. Тракторы и другие машины обеспечат высокую урожайность и тем самым повысят благосостояние крестьян. Число объединенных сельских хозяйств в Польше растет с каждым днем. Но первым производственным кооперативам было нелегко — классовые враги всячески <text:soft-page-break/>стремились помешать им: портили машины, поджигали дома и постройки, резали скот и часто не останавливались даже перед убийством активистов.</text:p>
      <text:p text:style-name="P1">Писательница показывает, как польские дети помогают взрослым бороться с классовыми врагами. Хеля, мечтающая стать трактористкой и даже комбайнером, может быть уверена, что ее мечта осуществится. На полях Польши уже теперь работают тысячи советских тракторов и комбайнов. Выполнив шестилетний план, Польша будет строить эти сложные машины на собственных заводах. Председатель уездного народного совета, выражая Хеле и ее друзьям благодарность за проявленное мужество, говорит о том, что Польша идет прямым путем к лучшему будущему.</text:p>
      <text:p text:style-name="P1"/>
      <text:p text:style-name="P1">* * *</text:p>
      <text:p text:style-name="P1"/>
      <text:p text:style-name="P1">Польские писатели активно участвуют в борьбе за светлое будущее своей страны. В их произведениях запечатлены эпизоды героического прошлого Польши, нарисованы образы борцов за счастье трудового человечества, передовых людей Польши и других стран народной демократии. Их книги призывают польский народ к борьбе за мир во всем мире. С большой любовью говорят польские поэты и писатели о Советском Союзе — бескорыстном друге Польши, о его людях, строящих коммунизм под руководством Коммунистической партии.</text:p>
      <text:p text:style-name="P1">Следуя примеру передовой советской литературы, польская литература становится все более сильным оружием борьбы за построение социализма в своей стране.</text:p>
      <text:p text:style-name="P1"/>
      <text:p text:style-name="P1">{<text:span text:style-name="T16">Елена Богушевская (рочӧдіс Е. Валишевская) </text:span>@ Дануся @ рассказ @ Наша дорога @ 1953 @ Лб. <text:span text:style-name="T16">9-24</text:span>.}</text:p>
      <text:p text:style-name="P1"/>
      <text:p text:style-name="P1">ЕЛЕНА БОГУ<text:span text:style-name="T18">ШЕ</text:span>ВСКАЯ</text:p>
      <text:p text:style-name="P1"/>
      <text:p text:style-name="P1">ДАНУСЯ</text:p>
      <text:p text:style-name="P1"/>
      <text:p text:style-name="P1">— А кто вам дал мой адрес? — тихо, неторопливо спрашивает меня пани Дзерлацкая, склонившись в углу комнаты над бочкой, из которой она накладывала капусту в мой горшочек. Выло в ее вопросе что-то странное, привлекшее мое внимание.</text:p>
      <text:p text:style-name="P1">Я стою посреди комнаты промокшая и немного озябшая, с корзинкой, полной покупок, и сеткой, из которой высовывается длинный каравай хлеба. Стараюсь припомнить. В лавочке Яськовской? Или у Войцешкевича? А, знаю уже! У Малиновских, где я покупала муку...</text:p>
      <text:p text:style-name="P1">— Они говорили, что у вас хорошая капуста, что вы наквасили целую бочку, собираясь открыть лавку, но немцы арестовали вашу компаньонку.</text:p>
      <text:p text:style-name="P1">А может быть, я слыхала это от Ягодзинского?</text:p>
      <text:p text:style-name="P1"><text:soft-page-break/>Некоторое время пани Дзерлацкая молчала, стоя ко мне спиной. Девочка у окна тоже молчала и не смотрела на меня. Я чувствовала себя так, точно сказала что-то лишнее.</text:p>
      <text:p text:style-name="P1">Пани Дзерлацкая наконец выпрямилась, повернулась ко мне лицом и сказала с достоинством, обдумывая каждое слово:</text:p>
      <text:p text:style-name="P1">— Немцы вовсе не арестовали мою компаньонку. Просто она заболела.</text:p>
      <text:p text:style-name="P1">Я поняла, что она говорит неправду. «И зачем она обманывает?» подумала я недовольно.</text:p>
      <text:p text:style-name="P1">Высокая, худая, она подошла ко мне с горшком, полным капусты, и только теперь, стоя рядом с ней, я разглядела, каким измученным, изможденным было ее бледное лицо. Моя неприязнь исчезла. Скажу даже, что пани Дзерлацкая показалась мне привлекательной со своими слишком светлыми, словно вылинявшими от слез глазами, оттененными черными ресницами. Меня удивил быстрый взгляд этих глаз, обращенный к окну, к девочке, молчаливо стоящей там, у столика. В довольно большой, но мрачной комнате только и было, что этот столик под окном, табуретка, стул, кровать у стены, бочка в углу, несколько предметов, назначение которых было неясно, да кое-какой домашний скарб.</text:p>
      <text:p text:style-name="P1">Дождь то переставал, то шел с новой силой. Уходить было невозможно.</text:p>
      <text:p text:style-name="P1">— Как видно, в таком маленьком городишке люди непременно должны знать друг о друге все. И сплетничать должны. А ведь мы здесь еще никого не знаем... — примирительно заговорила пани Дзерлацкая.</text:p>
      <text:p text:style-name="P1">Взглянув на окна, по которым стекал дождь, я поспешила поддержать разговор. Оказалось, что пани Дзерлацкая вложила все свои деньги в эту капусту и в весы для лавчонки, которую так и не удалось открыть. Оказалось, что она, как и мы, из Варшавы. Приехала она сюда недавно, и ей с трудом удалось снять у Ягодзинского эту комнату, причем за большие деньги. В ней уже и теперь холодно, каково же будет зимой!</text:p>
      <text:p text:style-name="P1">— А вы далеко отсюда живете? — спросила она, вдруг заинтересовавшись мной. До этого она говорила только о себе.</text:p>
      <text:p text:style-name="P1">— В дачном поселке, отсюда час ходьбы, — ответила я и невольно вздохнула. Как добраться туда? Дождь, грязь; начинало темнеть, словно уже наступил вечер.</text:p>
      <text:p text:style-name="P1">— Это по направлению к Бугу? — вдруг, оживившись, спросила пани Дзерлацкая.</text:p>
      <text:p text:style-name="P1">— По направлению к Бугу? Да, хотя до Буга еще далеко. Четыре или пять километров, — медленно ответила я, раздумывая, отправляться ли мне сейчас или переждать ливень... Нет, все-таки лучше переждать. Но пройдет ли он когда-нибудь?</text:p>
      <text:p text:style-name="P1">— Это откуда ходят за продуктами?</text:p>
      <text:p text:style-name="P1">Пани Дзерлацкая все больше оживляется. Девочка, беспокойно прислушиваясь, подходит ближе. Чувствуется, что разговор касается чего-то для них значительного. Я говорю им, что некоторые из живущих по соседству с нами женщин пробираются за Буг. Мужчины тоже. Приносят крупу, муку, растительное масло. Иногда и сливочное.</text:p>
      <text:p text:style-name="P1"><text:soft-page-break/>— А вы там были когда-нибудь? — У девочки тонкий, как у маленького ребенка, голосок, но светлые глаза смотрят, как у взрослого, серьезно, можно сказать — даже проницательно. — Вы знаете, что там и как там?</text:p>
      <text:p text:style-name="P1">— Я была там, видела. Но моя торговля заключалась лишь в том, что я продавала свои собственные вещи. Однако я видела...</text:p>
      <text:p text:style-name="P1">Теперь мы все втроем стоим посреди этой полупустой комнаты, в углах которой уже сгустились сумерки.</text:p>
      <text:p text:style-name="P1">Дождь стихает, почти совсем прекращается. Можно уже уходить. Даже надо уходить. Но есть что-то в этих устремленных на меня глазах, что заставляет рассказывать о «набегах» за Буг. Я уже сама увлекаюсь рассказом об этом страшном Буге.</text:p>
      <text:p text:style-name="P1">Да, да, он широкий, разлился среди ив, тут же за деревней Ополье. Дома расположены вдоль единственной песчаной дороги, их немного — всего несколько, а за ними протянулись широкие поля, далее — ивовые заросли, за которыми уже недалеко и Буг. Из окоп видно, как ходят пограничники. Есть среди них один, самый свирепый, называют его Вестфалец; он — огромный, рыжий, ходит с собакой. У меня было с собой лишь немного старой одежды, которую я распродавала, и то только в Ополье. И тем не менее меня предупреждали, чтобы я пробиралась тайком, опушкой рощи. Каково же тем, кто занимается торговлей по-настоящему и которым приходится таскать мешки на плечах! Тут я невольно взглянула па узкие плечи Дзерлацкой. Пожалуй, им не под силу поднимать тяжелый груз.</text:p>
      <text:p text:style-name="P1">— А много нашего народу гибнет? — нетерпеливо, даже настойчиво допытывается девочка, и глаза ее смотрят по-взрослому строго. — Большой процент гибнет от пуль этих пограничников?</text:p>
      <text:p text:style-name="P1">Так и спросила слабым голоском: «Большой процент гибнет?»</text:p>
      <text:p text:style-name="P1">Застигнутая врасплох этим вопросом, я на мгновение задумываюсь. Вижу, что пани Дзерлацкая, предостерегая меня, делает рукой какой-то жест, словно защищается от чего-то. Я медленно отвечаю:</text:p>
      <text:p text:style-name="P1">— Ну конечно, гибнут. Но какой процент — затрудняюсь сказать. Вот недавно убили Цихоцкого. Погиб и Ягусяк. Что же? Голод заставляет людей идти на все. Неужели вы, пани Дзерлацкая, собираетесь за Буг?</text:p>
      <text:p text:style-name="P1">Дождь тем временем совсем прекратился, лужа за окном из серой сделалась голубой. Уже совсем поздно, а я, вместо того чтобы ухо<text:span text:style-name="T1">д</text:span>ить, гляжу на мать и дочь, стою здесь, втянутая в чьи-то чужие дела. Правда, уже не совсем чужие, даже как будто несколько свои.</text:p>
      <text:p text:style-name="P1">— Да разве она позволит мне пойти за Буг? — в величайшем возбуждении почти кричит пани Дзерлацкая. — Разве она такая, как другие дети? А на что нам жить? Мы продаем последнее тряпье. Дануся похожа на привидение. Сами видите, какой она стала. А у меня только она одна и есть. Ведь она не дотянет до конца войны. — И с внезапной злостью пани Дзерлацкая кричит: — Она хочет командовать мной!</text:p>
      <text:p text:style-name="P1">И с таким же возбуждением, с такой же горячностью стоящая у стола девочка восклицает:</text:p>
      <text:p text:style-name="P1"><text:soft-page-break/>— А подумала ли ты, мама, на что нам тряпье, на что еда, если тебя убьют гитлеровцы?</text:p>
      <text:p text:style-name="P1">И вот стоят они, похожие, как две капли воды, одна маленькая, другая большая, и гневно кричат друг на друга. С бледных, тонких, печальных губ еще слетают быстрые, жесткие слова, а уже эти слишком светлые глаза полны скорби и краснеют от готовых пролиться слез. <text:span text:style-name="T1">Н</text:span>о не изменяет ли мне слух? Что говорит этот ребенок?</text:p>
      <text:p text:style-name="P1">— Можно погибать за общее дело, но не за презренную еду!</text:p>
      <text:p text:style-name="P1">И тут, словно заметив, что они не одни, что кто-то чужой среди них, они мгновенно овладели собой, остыли, затихли. Мне даже стало как-то обидно, что я действительно чужая им, и я высказала предположение, что, может быть, какая-нибудь работа найдется и здесь.</text:p>
      <text:p text:style-name="P1">Пани Дзерлацкая грустно покачивает головой:</text:p>
      <text:p text:style-name="P1">— Пробовала уже, бралась за то, за другое. Теперь никакая работа не дает ничего, только торговля кормит. Разве мне неизвестно?</text:p>
      <text:p text:style-name="P1">— Знаю, знаю, — отвечаю я и тоже грустно покачиваю головой.</text:p>
      <text:p text:style-name="P1">А пани Дзерлацкая снова становится любезной, вежливой; она суетится вокруг меня, ищет какую-нибудь тряпицу, чтобы прикрыть мой горшок с капустой. Ищет бумагу, чтобы не промок мой торчащий из сетки хлеб, в случае если снова польет дождь.</text:p>
      <text:p text:style-name="P1">Должна же я наконец уйти отсюда!</text:p>
      <text:p text:style-name="P1">Почти у выхода я говорю:</text:p>
      <text:p text:style-name="P1">— Как же вы... как же ваша дочка похожа на вас!..</text:p>
      <text:p text:style-name="P1">И сразу, помирившись и повеселев, обе они улыбнулись одинаковой улыбкой и еще больше стали походить друг на друга. Они обнялись, как сестры, привычным движением: девочка обняла мать за талию, а мать охватила рукой ее шею.</text:p>
      <text:p text:style-name="P1">— Одна она только и осталась у меня на свете. Поэтому я ее так и балую. Такая она у меня капризница...</text:p>
      <text:p text:style-name="P1">«Капризница? — думаю я. — Всё, только не это».</text:p>
      <text:p text:style-name="P1">Но Дануся Дзерлацкая в самом деле внезапно входит в роль избалованного ребенка:</text:p>
      <text:p text:style-name="P1">— У меня тоже только она одна на свете. Так как же я могу позволить, чтобы ее поймали немцы?</text:p>
      <text:p text:style-name="P1">Ее ребяческий голосок звучит шутливо и почти весело.</text:p>
      <text:p text:style-name="P1">Наконец я их покидаю; обнявшись, они вежливо прощаются с уходящей гостьей.</text:p>
      <text:p text:style-name="P1">Такими они сохранились в моей памяти.</text:p>
      <text:p text:style-name="P1"/>
      <text:p text:style-name="P1">* * *</text:p>
      <text:p text:style-name="P1"/>
      <text:p text:style-name="P1">Вернее, такими представляю я их себе, когда спустя некоторое время опять стучусь в ту же самую дверь, в домик Ягодзинского, с терраской с разноцветными стеклами. В сущности, только теперь я заметила эти стекла: дикий виноград, прикрывавший их ранее, уже растерял свои красные листья и <text:soft-page-break/>свисал почти обнаженными узловатыми шнурками стеблей с сохранившимися кое-где гроздьями маленьких черных ягод.</text:p>
      <text:p text:style-name="P1">Да, за это время наступила настоящая осень. <text:span text:style-name="T2">А</text:span> сколько событий произошло в те военные дни! Сколько раз жесткие немецкие глаза глядели из-под касок! Как пугал топот тяжелых сапог эсэсовских банд, как часто слышался лязг оружия в темных деревенских избах! А какое отчаяние выражали лица людей, пойманных во время облав!</text:p>
      <text:p text:style-name="P1"/>
      <text:p text:style-name="P1">* * *</text:p>
      <text:p text:style-name="P1"/>
      <text:p text:style-name="P1">Различные вести приходили из внешнего мира. Иногда хорошие, иногда дурные. Иногда казалось, что скоро конец войне, а временами — что она не кончится никогда. И в зависимости от вестей путь от нашего домика в дачном поселке до городка казался или хорошо знакомым, или неизвестным. По-разному выглядели и матовая зелень озимых в лучах затуманенного осеннего солнца, и ослепительно золотые на яркой небесной лазури листья придорожных берез, и трепещущие красные листочки осин над канавой.</text:p>
      <text:p text:style-name="P1">По утрам в ложбинах уже сверкали небольшие зеркала льда. Дном им служила мозаика из красных и желтых листьев. С пригородных полей уже давно сняты последние кочаны капусты. Квашеную можно было получить во многих лавках поселка, но я, не изменив своему постоянству, постучалась в домик Ягодзинского, во вторую дверь налево. А постучавшись, выждала минутку и мысленно представила себе его обитательниц такими, какими их сохранила моя память. Словно вечно должны они были стоять так, как стояли тогда, — мать и дочь Дзерлацкие.</text:p>
      <text:p text:style-name="P1">Нет, не вечно стояли они так. Дануся открыла мне дверь, угрюмая, еще более, чем прежде, исхудавшая и изможденная. Но она сразу узнала меня, улыбнулась приветливо, по-детски; попросила меня сесть на единственный стул, предварительно обтерев его своим голубым передником. А матери не было. И это показалось мне странным: такими неразлучными сохранились они в моей памяти. На этот раз девочка подошла к стоящей в углу бочке и, как прежде делала это мать, стала набирать капусту деревянной ложкой, сама-то чуть повыше этой бочки. И, как мать, не оборачиваясь, говорила со мной равнодушным топом. Без всякого вступления спросила, как поживают мои соседи по даче, ходят ли за Буг. Поинтересовалась и злым охранником Вестфальцем и старой Цихоцкой, у которой пограничники убили сына. И как тогда в голосе матери, так и теперь в голосе Дануси было что-то, заставившее меня не торопиться с ответом.</text:p>
      <text:p text:style-name="P1">— Ходят... Нет, в последнее время никого не убили, по крайней мере я не слышала об этом. Неужели мамочка... мать, — поправилась я, вспомнив, как она говорит, — неужели мать ходит за Буг?</text:p>
      <text:p text:style-name="P1">Дануся помолчала, потом коротко пояснила мне, что действительно «мать все же поставила на своем».</text:p>
      <text:p text:style-name="P1">— Но вы не старайтесь меня успокоить, говорите мне правду, — добавила она твердо и совсем не по-детски.</text:p>
      <text:p text:style-name="P1"><text:soft-page-break/>И тотчас же повернулась ко мне, точно устыдившись, и, теперь уже кротко, снова попросила, чтобы я рассказала ей, как всё выглядит там, за Бугом. И снова я повторяю прежнее: широкая песчаная изъезженная дорога, деревянные с крылечками домики, ивы., размякшие поля., ивы... разлившиеся воды... ивы... Буг., пограничники...</text:p>
      <text:p text:style-name="P1">Вижу внимательный взгляд ее слишком светлых, широко раскрытых глаз, вижу маленький, горько стиснутый рот, вижу маленькие, немыслимо худые ручки, которые она жестом взрослой скрестила на своем не по росту большом голубом переднике. Слышу свой собственный голос в этой мрачной, сумеречной комнате, с кроватью, бочкой, столиком и табуреткой, голос, мерно ведущий рассказ о пограничниках и о торговле за Бугом.</text:p>
      <text:p text:style-name="P1">И выходило так, будто пограничники сидят в своих сторожевых будках, ничего не видя и не слыша, равнодушные и тупые, занятые только своими делами. Точно никто и не принимает их всерьез. Точно люди с мешками на плечах свободно и беспечно холят на тот берег и обратно, и никто их не останавливает.</text:p>
      <text:p text:style-name="P1">Маленькая Дзерлацкая слушает... Лицо ее проясняется, напряженное выражение смягчается, становится совсем детским. Но не надолго: вот Дануся снова не обращает на меня внимания. Она то рассеянно бросает взгляд на будильник, то поглядывает в окно. И вдруг с беспомощным отчаянием говорит:</text:p>
      <text:p text:style-name="P1">— А если она не вернется до шести, тогда что?</text:p>
      <text:p text:style-name="P1">Ага, вот как обстоит дело с тобой, Дануся! Понимаю, что тебе надо. Надо мне высмеять твои глупые страхи, надо сказать тебе, как ребенку: «Если не вернется к шести, то вернется к половине седьмого или в семь».</text:p>
      <text:p text:style-name="P1">Дануся успокаивается, бегает по комнате, ищет бумагу, чтобы покрыть горшок, берет деньги, пересчитывает, дает сдачу.</text:p>
      <text:p text:style-name="P1">Но вдруг она снова становится серьезной, снова задумывается.</text:p>
      <text:p text:style-name="P1">— А если... если будет уже восемь, а матери еще... а мать не вернется? — спрашивает она медленно, тихо, запинаясь.</text:p>
      <text:p text:style-name="P1">Теперь и я становлюсь серьезной:</text:p>
      <text:p text:style-name="P1">— Послушай, Дануся, нельзя так говорить: а если в шесть, а если в семь, а если в восемь... Это бессмысленно. Надо так сказать себе: мать может вообще не вернуться сегодня, и это совсем не означает, что случилось что-нибудь плохое. Моя соседка очень часто возвращается только на следующий, а то и на третий день.</text:p>
      <text:p text:style-name="P1">— Правда?</text:p>
      <text:p text:style-name="P1">Слушая эти слова, Дануся точно пьет живую воду. Смотрит на меня широко раскрытыми глазами, полуоткрыв рот, как маленький ребенок. С минуту мы обе молчим. Слышны голоса за окнами, стук телеги, проезжающей по улице. Начинаю собирать свои свертки.</text:p>
      <text:p text:style-name="P1">— Вы уходите? — пугается Дануся. — Останьтесь еще! — просит, почти умоляет девочка.</text:p>
      <text:p text:style-name="P1">И я снова усаживаюсь на стул. Становится совсем тихо.</text:p>
      <text:p text:style-name="P1">— Послушай, Дануся, — начинаю я. — Разве ты</text:p>
      <text:p text:style-name="P1">всегда так... разве всегда ведешь себя так, когда ждешь маму?</text:p>
      <text:p text:style-name="P1"><text:soft-page-break/>Она отвечает не сразу. Мы смотрим друг на друга. И вот исчезает разделяющее нас различие в летах. Остается только глубоко знакомая, связывающая нас мука ожидания. Словно устыдившись, Дануся отводит глаза.</text:p>
      <text:p text:style-name="P1">— Всегда, — говорит она. — Тут еще одно... Вы такая умная, вы пишите книжки, значит вы должны понять.</text:p>
      <text:p text:style-name="P1">Я глубоко изумлена:</text:p>
      <text:p text:style-name="P1">— Откуда ты знаешь, что я пишу книжки?</text:p>
      <text:p text:style-name="P1">Дануся смеется почти весело:</text:p>
      <text:p text:style-name="P1">— Вы думаете, что я ничего не знаю? Ведь когда папа был еще с нами, то мы... — И она внезапно замолкает. — Здесь, в дачном поселке, вы можете не бояться, — с какой-то снисходительностью, почти покровительственно говорит Дануся. — Мы не раз говорили с матерью, что ведь тут нет гестапо, а только эти глупые эсэсовцы. Их дело — пайки, картошка, свиньи, а не книжки. Но в Варшаву вы должны ездить как можно реже, — заканчивает она, как хорошо разбирающийся в этих делах человек.</text:p>
      <text:p text:style-name="P1">Я молчу, все более поражаясь, а она опять говорит о своем. До сумерек она обычно ждет спокойно, ест, не плачет и не боится за мать. Но ей становится все тяжелее, потому что ей кажется, что мать совсем не вернется.</text:p>
      <text:p text:style-name="P1">Я прервала ее рассуждения:</text:p>
      <text:p text:style-name="P1">— Послушай-ка, Дануся, сколько тебе, собственно, лет?</text:p>
      <text:p text:style-name="P1">— Одиннадцать. А вы думали — семь? Все думают, что семь. Но это меня не огорчает, потому что у нас в роду все поначалу такие маленькие, а потом вырастают высокими. И мать говорит, что такой же маленькой была и она, и дядя, и брат...</text:p>
      <text:p text:style-name="P1">Внезапно Дануся замолкает, и из груди у нее вырывается вздох.</text:p>
      <text:p text:style-name="P1">— Да, так бывает, — соглашаюсь я, лишь бы что-нибудь сказать.</text:p>
      <text:p text:style-name="P1">Но Дануся не обращает на меня внимания: она неподвижна, лицо ее выражает страшное напряжение.</text:p>
      <text:p text:style-name="P1">— Дануся!</text:p>
      <text:p text:style-name="P1">Но она машет рукой, прислушивается. Теперь и я уже слышу. Слышу шарканье ног в сенях. Дануся с визгом бросается к двери. Дзерлацкая стоит на пороге, согнувшись под тяжестью мешка. Она с трудом дышит, еле живая. Дзерлацкая подходит к столу и поворачивается спиной, чтобы прислонить к нему мешок.</text:p>
      <text:p text:style-name="P1">— Постой! Пусти же меня, пусти!</text:p>
      <text:p text:style-name="P1">Она развязывает какие-то веревочки, ремни и отбивается от дочки, потому что Дануся душит ее, потеряв голову от счастья, кричит, визжит. Я ухожу, чтобы не мешать им.</text:p>
      <text:p text:style-name="P1">Проходя мимо окон, слышу, что крики радости сменились упреками:</text:p>
      <text:p text:style-name="P1">— Почему ты так долго не возвращалась? Зачем вообще ходила?</text:p>
      <text:p text:style-name="P1">А мать сердито:</text:p>
      <text:p text:style-name="P1">— А ты съела то, что было приготовлено? Нет? Почему не съела? Назло матери?</text:p>
      <text:p text:style-name="P1">Ссора становится все яростнее, все громче.</text:p>
      <text:p text:style-name="P1"><text:soft-page-break/>На крыльце появляется Ягодзинский, в высоких сапогах и синей кепке. Увидев меня, он понимающе кивает головой:</text:p>
      <text:p text:style-name="P1">— Они всегда так ссорятся, а друг без дружки жить не могут.</text:p>
      <text:p text:style-name="P1">Обходя лужи, мы идем вместе в сторону рынка.</text:p>
      <text:p text:style-name="P1">— Капусту у них берете? — спрашивает Ягодзинский и тут же, без всякого перехода, сообщает, что сегодня с утра гитлеровцы окружили станцию узкоколейки и задержали сорок мужчин. И еще, что в Варшаве снова страшные облавы и что у Войцешкевича можно доставать макароны без карточек.</text:p>
      <text:p text:style-name="P1">Я хочу расспросить его об этой узкоколейке и об облавах, но он уже затерялся среди подвод, стоящих на рынке. Зато в другом месте грязной улицы я встречаю Будкову с пустыми бидонами из-под молока. Она подтверждает сообщение об облавах. И добавляет, что говорят, будто сюда должна прибыть какая-то новая жандармерия — шуцполицаи или как их там...</text:p>
      <text:p text:style-name="P1">— Шуцполицаи? А что же они будут здесь делать?</text:p>
      <text:p text:style-name="P1">— А я знаю?</text:p>
      <text:p text:style-name="P1">И Будкова исчезает в группе людей, окруживших какую-то телегу.</text:p>
      <text:p text:style-name="P1">Я иду дальше одна.</text:p>
      <text:p text:style-name="P1">Городская улица переходит в дорогу, в начале разбитую ногами прохожих, а далее все более твердую, с похожим на стекло топким льдом в колеях.</text:p>
      <text:p text:style-name="P1">«Что они будут здесь делать?»</text:p>
      <text:p text:style-name="P1">Капли воды <text:span text:style-name="T3">н</text:span>а тонких ветвях придорожных берез превращаются в красивые жемчужные шарики; сосны издают хотя и слабый, но приятный аромат... Ох, нет, они сюда не придут! Сколько уже было разных слухов!</text:p>
      <text:p text:style-name="P1">Вот изгородь, разломанный забор, далее ограда из железной порванной сетки, пустырь, а затем направо — дом среди берез. Неожиданно нападает страх: не случилось ли чего? И внезапное облегчение: нет, ничего не случилось. Все по-старому: и раскаленная докрасна печурка, и вкусно пахнущий пар от картофельной похлебки, и обычные расспросы о городских слухах.</text:p>
      <text:p text:style-name="P1">— Да ничего особенного, — говорю я, — вот только сорок человек забрали сегодня на станции узкоколейки. И еще я слышала, что сюда должны приехать шуцполицаи. И что в Варшаве облавы.</text:p>
      <text:p text:style-name="P1">— Кто говорил?</text:p>
      <text:p text:style-name="P1">— Будкова.</text:p>
      <text:p text:style-name="P1">— Ах, Будкова всегда что-нибудь придумает!.. Ты принесла капусту? Надо как-то отметить праздники: в сочельник должны быть пироги с капустой.</text:p>
      <text:p text:style-name="P1">С капустой? Это слово немедленно напоминает мне Дзерлацких, мать и дочь, любящих друг друга, ссорящихся, таких одинаковых, таких странных...</text:p>
      <text:p text:style-name="P1"/>
      <text:p text:style-name="P1">* * *</text:p>
      <text:p text:style-name="P1"/>
      <text:p text:style-name="P1">Дым из труб поднимается столбом к зимнему бледному небу. Колодцы обросли льдом. Голубоватые ломаные тени ложатся на снег вдоль дороги. На террасе домика Ягодзинского щеколда второй двери налево так и обжигает руку холодом.</text:p>
      <text:p text:style-name="P1"><text:soft-page-break/>— А мы только что говорили с Данусей о вас! — смеется Дзерлацкая, стоя у плиты. — Мы так и решили, что вы придете к нам за капустой к празднику.</text:p>
      <text:p text:style-name="P1">Она показалась мне несколько изменившейся. Повеселела, как будто поправилась. В комнате стало как-то теплее, уютнее.</text:p>
      <text:p text:style-name="P1">— Вижу, что вы уже обзавелись хозяйством, пани Дзерлацкая. Как же идет торговля на Буге?</text:p>
      <text:p text:style-name="P1">Дзерлацкая мрачнеет. Лишь спустя некоторое время раздается ее слегка обиженный голос:</text:p>
      <text:p text:style-name="P1">— Да разве опа позволила мне ходить за Буг? Настояла-таки на своем. Меня не пустила, а сама пошла. — И выразительным жестом показала на комнату: — Вот что она сделала. Заставила меня печь пирожки, а сама продает их на узкоколейке. Уезжает без десяти девять, а возвращается после двенадцати. Ну, что вы скажете на это? — спрашивает она, взглянув сначала на будильник, потом на меня.</text:p>
      <text:p text:style-name="P1">Что же мне сказать? Сама не знаю, что ответить. Хорошо знакомые мне светлые глаза вопросительно смотрят на меня, и я не знаю, чего они ждут от меня: одобрения ли такого своеволия Дануси, порицания ли?</text:p>
      <text:p text:style-name="P1">Но, оказывается, пани Дзерлацкая ничего от меня не ожидает. Она садится на низкую табуретку, которой прежде здесь не было, и говорит, как всегда, быстро, горячо о своей Данусе. О том, как Дануся так сильно беспокоилась о ней, о матери, что совсем извелась. Возвращаясь, мать заставала ее почти без чувств, истерзанной мукой ожидания. И все время Дануся повторяла: «Ты у меня одна здесь осталась. И что будет, если фашисты тебя схватят? И причем — не ради общего дела, а только лишь из-за куска хлеба».</text:p>
      <text:p text:style-name="P1">Пани Дзерлацкая встает, снова поглядывает на часы; и, как будто немного успокоившись, с гордостью рассказывает, как Дануся выпросила себе кредит у мельника, как в отсутствие матери всего добилась, обо всем подумала...</text:p>
      <text:p text:style-name="P1">— Как взрослая, говорю вам, совсем как взрослая! А как ей везет! Как у нее раскупают! Только придет, крикнет: «Пирожки свежие! Домашние пирожки!», как к ней сейчас же подходит народ. Вы сами увидите, когда поедете в Варшаву. Но теперь, перед праздником, вы, вероятно, уже не поедете?</text:p>
      <text:p text:style-name="P1">— Нет, перед праздником, видно, не удастся поехать. Надо кое-что сделать по дому, приготовить кое-какую еду.</text:p>
      <text:p text:style-name="P1">Пани Дзерлацкая опять мрачнеет:</text:p>
      <text:p text:style-name="P1">— Да, да, надо что-нибудь заготовить... И в тюрьму передачу надо отнести, хотя и неизвестно, передадут ли ее эти негодяи.</text:p>
      <text:p text:style-name="P1">Она задумывается на мгновение, а потом продолжает:</text:p>
      <text:p text:style-name="P1">— А хуже всего в праздник тому, кто должен скрываться в лесу или еще где, точно затравленный зверь. И как такому посылку из дому передашь? — говорит она с отчаянием. — Мы часто о них с Данусей вспоминаем, а потом она ночью так плачет, гак плачет... Ведь и отец ее и брат, а теперь и сестра мужа тоже в Павиаке*. Вся наша семья — революционеры! — с гордостью заявляет она.</text:p>
      <text:p text:style-name="P1"/>
      <text:p text:style-name="P1"><text:soft-page-break/>* Тюрьма в Варшаве.</text:p>
      <text:p text:style-name="P1"/>
      <text:p text:style-name="P1">Одухотворенное лицо ее теперь почти прекрасно в обрамлении темных, беспорядочно рассыпавшихся волос, кое-где тронутых сединой. Немножко портят его лишь красные кромки слишком светлых глаз, так быстро проливающих слезы. Смотрю на нее, слушаю.</text:p>
      <text:p text:style-name="P1">— Сестра мужа — это та самая компаньонка, которая якобы заболела?</text:p>
      <text:p text:style-name="P1">— Да, да! Чего я буду таиться? Я ведь вижу, что вы тоже...</text:p>
      <text:p text:style-name="P1">Мы долго молчим. Люди за окном ходят, разговаривают; слышно, как по мостовой проехала телега. Всюду предпраздничное оживление.</text:p>
      <text:p text:style-name="P1">— Вот прежде, когда бывали праздники... — задумчиво вспоминает пани Дзерлацкая. — Интеллигенция, может быть, ими не очень интересовалась, но в порядочной пролетарской семье всего должно было быть вдоволь... Муж был наборщиком, зарабатывал неплохо. Часто я думаю: что бы он сказал, узнав, что его доченька бегает теперь с корзинкой по вагонам, делает, что хочет, и я сама позволила ей это? — обращается она ко мне, внезапно расстроенная, взволнованная.</text:p>
      <text:p text:style-name="P1">— А что же ему сказать? Обрадовался бы.</text:p>
      <text:p text:style-name="P1">— Вы так думаете? — Пани Дзерлацкая снова поглядывает на будильник.</text:p>
      <text:p text:style-name="P1">— Обрадовался бы, что дочка такая деловитая, самостоятельная, что любит мать.</text:p>
      <text:p text:style-name="P1">Пани Дзерлацкая сияет:</text:p>
      <text:p text:style-name="P1">— Что любит, так уж говорить не приходится! Она просто с ума сходила от страха за меня.</text:p>
      <text:p text:style-name="P1">— А теперь вы сходите с ума от страха за нее? Разве не правда?</text:p>
      <text:p text:style-name="P1">Сказав, я тут же пожалела об этом, увидев, как изменилась она в лице. Я тотчас же добавляю, что у Дануси, конечно, были причины для беспокойства о ней, о матери. Но бояться за Данусю у нее нет никакого основания. Ведь не станут же гитлеровцы трогать в поездах таких детей... Даже гитлеровцы...</text:p>
      <text:p text:style-name="P1">Лицо пани Дзерлацкой снова просияло. И таким просветленным я сохранила его в памяти. Навсегда. Потому что больше мне не пришлось ее увидеть. Ни ее, ни Данусю.</text:p>
      <text:p text:style-name="P1"/>
      <text:p text:style-name="P1">* * *</text:p>
      <text:p text:style-name="P1"/>
      <text:p text:style-name="P1">А между тем той зимой я ездила по узкоколейке в Варшаву. И даже несколько раз. Однажды мне показалось, что я слышу детский голосок Дануси в хоре голосов, выкрикивавших о конфетках, карамельках с начинкой, ирисках, папиросах, булочках, свежих булочках... Но нет, то был не ее голос.</text:p>
      <text:p text:style-name="P1">Не раз встречался мне пожилой мужчина с чемоданчиком, полным свежих пончиков, встречалась и красивая девушка, брюнетка, с пирожками, но Дануси не было. Были женщины, сгибавшиеся под тяжестью чем-то набитых мешков или бидонов с молоком. Были женщины с узлами чудовищных размеров, но непропорционально легкими, как пузыри, потому что в них были пустые билоны. Были жители варшавских пригородов, в высоких сапогах и синих <text:soft-page-break/>фуражках, занимавшиеся торговлей. Встречались изнуренные интеллигенты в очках, с портфелями, были местные лавочницы, ездившие в Варшаву за товаром, но Дануси не было.</text:p>
      <text:p text:style-name="P1">В вагонах узкоколейки всегда было шумно: пассажиры вели разговоры о делах, торговле, товарах, рассказывали о поездках, о том, что тут убили, там поймали, а там расстреляли...</text:p>
      <text:p text:style-name="P1">Временами все умолкали от взгляда свирепых глаз из-под каски, но едва затихал топот тяжелых немецких сапог, шум и гам возобновлялись с повой силой. Да, да, на узкоколейке шла обычная суетливая, шумная жизнь, но Дануся не участвовала в ней.</text:p>
      <text:p text:style-name="P1">«Что ж, — думала я, — вероятно она ездит в другие часы или простудилась и сидит дома. Надо было бы зайти к ним».</text:p>
      <text:p text:style-name="P1">Что тут говорить: думала я о ней мало. Может быть, несколько раз и мелькнула мысль о ней в голове, полной собственными делами, собственными заботами, собственными волнениями.</text:p>
      <text:p text:style-name="P1">Но однажды, когда я собиралась выходить из поезда в Радзимине, промелькнули передо мной зеленовато-серые усы, добродушно-хитрые глаза под синей фуражкой, наконец появился и весь целиком пан Ягодзинский, в куртке, в высоких сапогах, с железной печной трубой в одной руке, со свертком в желтой бумаге — в другой.</text:p>
      <text:p text:style-name="P1">При выходе он затерялся было в толпе, но затем вновь возник у дверей, где отбирали билеты. Мы пошли вместе по улице. Я спросила про его жиличек, про ту маленькую Данусю, которая продавала пирожки в поездах узкоколейки.</text:p>
      <text:p text:style-name="P1">— Так вы ничего не знаете? Гитлеровец убил ее в Марках недели три назад.</text:p>
      <text:p text:style-name="P1">Я вынуждена была опереться о стену.</text:p>
      <text:p text:style-name="P1">— Но ведь фашисты не убивают детей в поездах...</text:p>
      <text:p text:style-name="P1">Он огляделся по сторонам и зашептал:</text:p>
      <text:p text:style-name="P1">— Вы послушайте только! Видимо, они следили за одним парнишкой и заметили, как тот что-то сунул ей в корзинку. Едва только поезд тронулся из Марок, жандарм бросился к ней. Но и она оказалась сообразительной. Ничего не скажешь... Видно, поняла, что дело плохо, и все, что было при ней, выбросила в окно. Жандарм тут же на месте убил ее прикладом. Однако в корзинке ничего не нашел, кроме пирожков. А знаете, что она везла под ними?</text:p>
      <text:p text:style-name="P1">Я не знала. Я стояла, прислонившись к стенке; отчетливо видела прохожих, видела зеленоватые усы Ягодзинского.</text:p>
      <text:p text:style-name="P1">— Вот что... — Он еще раз осмотрелся кругом и, глядя мне в лицо, внятно и раздельно зашептал: — За-па-лы для гранат! Подумайте только — запалы для гранат! Вы слышите? У такого ребенка!..</text:p>
      <text:p text:style-name="P1">Я молчала. А он, переждав минуту, продолжал:</text:p>
      <text:p text:style-name="P1">— Я рад, что избавился от таких жильцов. Вся семья у них такая. Говорят, что тот молодой парень — ее брат. Партизанил в лесу. Отца же немцы поймали с оружием в руках, и неизвестно, жив ли он.</text:p>
      <text:p text:style-name="P1">Я молчала. Я не решалась спросить про мать. Но он сам сказал, что она исчезла на следующий же день. Убралась. Выехала.</text:p>
      <text:p text:style-name="P1"><text:soft-page-break/>— Вы бы ее не узнали. Точно совсем другой человек. Поседела вся. Но с виду она была спокойна, ни словечка не сказала. Вот кем они оказались!.. Ну, здесь мне сворачивать, а вам прямо.</text:p>
      <text:p text:style-name="P6">Только теперь я заметила, что мы прошли большой кусок дороги. Мы проходили уже мимо лавки Войцешкевича с дребезжащей дверью, из которой выходили люди. Ягодзинский задержался с ними, но спустя некоторое время снова нагнал меня:</text:p>
      <text:p text:style-name="P1">— Теперь в их квартире живут другие. Моя свояченица с детьми. У нее тоже хорошая капуста. Даже еще лучше. Если понадобится, приходите...</text:p>
      <text:p text:style-name="P1"/>
      <text:p text:style-name="P1">{<text:span text:style-name="T16">Елена </text:span>Бобинская (рочӧдіс Е. Живова) @ Сын партизана @ рассказ @ Наша дорога @ 1953 @ Лб. <text:span text:style-name="T16">25-36</text:span>.}</text:p>
      <text:p text:style-name="P1"/>
      <text:p text:style-name="P1">ЕЛЕНА БОБИНСКАЯ</text:p>
      <text:p text:style-name="P1"/>
      <text:p text:style-name="P1">СЫН ПАРТИЗАНА</text:p>
      <text:p text:style-name="P1"/>
      <text:p text:style-name="P1">День начался как-то необычно. Не успел рассвет зарумянить стекла в окнах, как появился дедушка. Янек натянул на голову одеяло из разноцветных лоскутков и притворился спящим. Но из-под одеяла он все же поглядывал одним глазом на дедушку. Старик побрился, как всегда по воскресеньям, и надел праздничный сюртук. Но сегодня он был как-то особенно оживлен, словно вдруг помолодел.</text:p>
      <text:p text:style-name="P1">«Это неспроста», подумал Янек.</text:p>
      <text:p text:style-name="P1">Ему показалось подозрительным еще и то, что дедушка не дал маме даже как следует одеться, а сразу же позвал ее на кухню и закрыл за собой дверь. Потом Янек услышал, как мама крикнула: «Господи боже!», а дедушка принялся успокаивать ее.</text:p>
      <text:p text:style-name="P1">«Это неспроста».</text:p>
      <text:p text:style-name="P1">Сон мгновенно отлетел от Янка. Когда мама вошла в комнату, он был уже одет и стелил свою постель.</text:p>
      <text:p text:style-name="P1">— Что это ты так рано вскочил? Поспал бы еще, — сказала мама.</text:p>
      <text:p text:style-name="P1">— Козу надо выпустить, — пробормотал мальчик.</text:p>
      <text:p text:style-name="P1">Он сразу же увидел, что у мамы покраснели глаза, словно она плакала, но незаметно было, чтобы она была чем-то опечалена. Она только очень торопилась, и у нее все валилось из рук.</text:p>
      <text:p text:style-name="P1">Печка, как назло, не хотела разгораться. Янек не выдержал и сказал:</text:p>
      <text:p text:style-name="P1">— Я сам разожгу.</text:p>
      <text:p text:style-name="P1">Через минуту за заслонкой трещал огонь.</text:p>
      <text:p text:style-name="P1">Мама схватила ведро, чтобы побежать за водой, потом бросила ведро и взяла крынку:</text:p>
      <text:p text:style-name="P1">— Посидите, папа, я сейчас козу подою.</text:p>
      <text:p text:style-name="P1">— Некуда торопиться, у нас еще много времени, — успокоил ее дедушка.</text:p>
      <text:p text:style-name="P1">А сам не мог усидеть, словно его тревожило что-то. Наконец он закурил свою трубочку и сел у окна.</text:p>
      <text:p text:style-name="P1"><text:soft-page-break/>Мама вбежала с молоком, поставила его на огонь и бросилась будить старшую сестру Виктю, которая спала на ее кровати.</text:p>
      <text:p text:style-name="P1">— Выспаться человеку не дадут! — ворчала Виктя. — Чуть свет будят!</text:p>
      <text:p text:style-name="P1">— Вставай, вставай, Виктя! — прикрикнул на нее строго дедушка, так что ей волей-неволей пришлось одеться.</text:p>
      <text:p text:style-name="P1">А младшую, четырнадцатилетнюю Анку, дедушка будить не велел.</text:p>
      <text:p text:style-name="P1">Молоко выкипело, да мама еще пролила на стол, когда давала дедушке.</text:p>
      <text:p text:style-name="P1">— Господи боже! — вздохнула мама. — Ну и день, ну и день!</text:p>
      <text:p text:style-name="P1">О<text:span text:style-name="T4">н</text:span>а забыла дать козе попить, и Янек, ничего не говоря, налил воды в посудину.</text:p>
      <text:p text:style-name="P1">Виктя тоже наконец заметила, что с мамой что-то творится. Она перестала расчесывать свои длинные волосы.</text:p>
      <text:p text:style-name="P1">— Что случилось? — спросила она у дедушки.</text:p>
      <text:p text:style-name="P1">— Не задавай глупых вопросов! — коротко отрезал дедушка.</text:p>
      <text:p text:style-name="P1">И Виктя не решилась больше спрашивать, только испуганными глазами следила за мамой.</text:p>
      <text:p text:style-name="P1">Янек упорно молчал. Он понимал, что речь идет о чем-то важном. Может быть, об отце? Сердце у него замерло. Отца он помнил как сквозь сон. Когда пришли немцы, отец пропал. Спрашивали о нем. Мама отвечала: «Поляки мобилизовали». Янек был тогда восьмилетним мальчиком. Потом он догадался, что отец ушел к партизанам. Но дома никто об этом не вспоминал. А сегодня? С какой новостью прибежал дедушка чуть свет? Если бы отец погиб, у мамы не было бы такого сияющего лица. Может быть, он здесь, в местечке? Спросить? Чтобы дедушка ответил так, как Викте?</text:p>
      <text:p text:style-name="P1">«Сам узнаю», решил мальчик. Но сердце у него сжалось от обиды. Дедушка не доверяет ему, как маленькому. Разве не посылали его, да и не один раз, в лес к партизанам с важными бумагами? Что с того, что ему только двенадцать лет! Голова у него не такая, чтобы немцам в лапы лезть. А вот дедушка скрывает что-то от него, словно от ребенка. «Сам выслежу», утешал себя мальчик.</text:p>
      <text:p text:style-name="P1">И когда Янек увидел, что мама одевается по-праздничному и поторапливает Виктю, он выбежал в сени, чтобы не разреветься.</text:p>
      <text:p text:style-name="P1">«Пойду за ними и увижу, куда они идут», решил он, глотая слезы.</text:p>
      <text:p text:style-name="P1">Но не так-то легко было это сделать.</text:p>
      <text:p text:style-name="P1">Когда они втроем выходили из дома, дедушка обернулся и сказал:</text:p>
      <text:p text:style-name="P1">— Янек, не отходи ни на шаг от дома. И если придет дядя Игнац, скажи, что мы вернемся к полудню. Понимаешь?</text:p>
      <text:p text:style-name="P1">— Но ведь Анка остается, — пробормотал огорченный мальчик.</text:p>
      <text:p text:style-name="P1">— Я не Анке, а тебе говорю.</text:p>
      <text:p text:style-name="P1">А мама еще прибавила:</text:p>
      <text:p text:style-name="P1">— За козой присмотри, Анку разбуди. Пусть начистит картошки и уберет комнату.</text:p>
      <text:p text:style-name="P1">Отвязывая Ваську (она так рвалась из хлева, что ее трудно было удержать), мальчик все же поплакал немножко, но этого никто не видел. Потом он выбежал за калитку, таща за собой Ваську. Поглядеть хотя бы, куда они идут! <text:soft-page-break/>Но они, повидимому, свернули в боковую улицу, потому что их уже нигде не было видно.</text:p>
      <text:p text:style-name="P1">Местечко еще спало. Ставни двухэтажных домиков были закрыты. Улица пуста. Васька принялась щипать траву у рва, продвигаясь все дальше и дальше. А мальчик боялся отойти далеко от дома. Он с малых лет привык слушаться дедушку, хотя тот ни разу не ударил его. Глянет только из-под своих седых бровей, попыхивая трубкой, и скажет, скривив рот:</text:p>
      <text:p text:style-name="P1">«Пхе, какой из тебя солдат получится! Баба, а не солдат. Нет, не в отца ты пошел!»</text:p>
      <text:p text:style-name="P1">Лучше бы дедушка побил его.</text:p>
      <text:p text:style-name="P1">Янек уселся у рва возле дома и ждет.</text:p>
      <text:p text:style-name="P1">На дворе уже был день, когда пришел дядя Игнац. Он стал расспрашивать, куда все ушли так рано, и был очень удивлен, когда узнал, что дедушка явился на рассвете.</text:p>
      <text:p text:style-name="P1">— Дедушка сказал, чтобы вы подождали: они к полудню вернутся, — объяснил Янек.</text:p>
      <text:p text:style-name="P1">Его немного утешило то, что и дядя Игнац ничего не знает.</text:p>
      <text:p text:style-name="P1">Дедушка появился неожиданно... со двора. Он, очевидно, пробрался с другой стороны дома.</text:p>
      <text:p text:style-name="P1">— Кажется, советский бомбардировщик летит. Поди-ка погляди! — помахал он мальчику.</text:p>
      <text:p text:style-name="P1">Янек выпустил веревку, к которой была привязана коза, и побежал за дедушкой. Он бежал и глядел на небо.</text:p>
      <text:p text:style-name="P1">— Это вам показалось, дедушка.</text:p>
      <text:p text:style-name="P1">Дедушка вдруг остановился у забора двухэтажного домика. Тополь, растущий у дороги, заслонял кусок неба.</text:p>
      <text:p text:style-name="P1">— Он спрятался за тополями — сейчас увидишь его, — сказал дедушка. — О, его уже слышно!</text:p>
      <text:p text:style-name="P1">Из-за тополей вынырнул самолет.</text:p>
      <text:p text:style-name="P1">Янек едва взглянул на него.</text:p>
      <text:p text:style-name="P1">— Тьфу! — плюнул он с ненавистью. — «Юнкерс»!</text:p>
      <text:p text:style-name="P1">— Подумайте, а мне показалось, что советский, — покачал головой дедушка. — А ты хорошенько разглядел?</text:p>
      <text:p text:style-name="P1">— Глаз, что ли, у меня нет? — возмутился Янек.</text:p>
      <text:p text:style-name="P1">И только теперь он заметил, что из окна лома на них глядит какой-то высокий мужчина. Раздвинул занавески обеими руками и смотрит.</text:p>
      <text:p text:style-name="P1">— Ну ладно, возвращайся быстрей домой, — сказал дедушка и оттащил мальчика от забора.</text:p>
      <text:p text:style-name="P1">Янек оглянулся раз, другой. Там, за стеклом, никого уже но было</text:p>
      <text:p text:style-name="P1">— Поищи Баську, — торопил его дедушка.</text:p>
      <text:p text:style-name="P1">Но Баську искать не пришлось. Она прибежала сама, таща за собой веревку.</text:p>
      <text:p text:style-name="P1">— Уже скоро полдень — надо загнать ее в хлев, — снова сказал дедушка. Ему, как видно, не хотелось, чтобы Янек оставался возле этого забора.</text:p>
      <text:p text:style-name="P1"><text:soft-page-break/>«Это неспроста, — ломал голову мальчик, привязывая Баську в хлеву. — И с самолетом этим дедушка тоже выдумал».</text:p>
      <text:p text:style-name="P1">Мама и Виктя вернулись домой заплаканные, раскрасневшиеся, но веселые. Мама ни с того ни с сего обняла Янка и поцеловала. Он уклонился от объятий: не нужны ему эти нежности! Скрывают что-то от него, как от маленького. И он решил притвориться, будто не знает, что этот мужчина в окне был его отец. Почему его не взяли с собой, а только показали отцу издали, в окно? Не доверяют ему...</text:p>
      <text:p text:style-name="P1">Он не мог сдержать себя — так ему было обидно. Схватил ведро, как будто собрался идти за водой. Побежал к колодцу, размазывая кулаком слезы по лицу.</text:p>
      <text:p text:style-name="P1">Поставил ведро на дорожке. Тяжко вздохнул.</text:p>
      <text:p text:style-name="P1">Он обойдется без них. Увидит отца там, в лесу. Пусть только дядя Игнац снова пошлет его с важными бумагами.</text:p>
      <text:p text:style-name="P1"/>
      <text:p text:style-name="P1">* * *</text:p>
      <text:p text:style-name="P1"/>
      <text:p text:style-name="P1">Наступил сентябрь. После холодных и дождливых дней над местечком снова засияло голубое небо и заблестели на солнце лужи, полные золотых листьев.</text:p>
      <text:p text:style-name="P1">Янек каждый день поджидал дядю Игнаца.</text:p>
      <text:p text:style-name="P1">«Теперь самое лучшее время, — рассуждал мальчик. — После дождей очень много грибов. Корзинку в руки — и марш в лес. Если фашист задержит тебя, покажешь ему корзинку: «Грибы...» Можно этого слова не говорить — и так поймет».</text:p>
      <text:p text:style-name="P1">Дядя Игнац появился неожиданно, когда Янек начал уже сомневаться, придет ли он вообще. Мальчик рубил во дворе ветки на топливо.</text:p>
      <text:p text:style-name="P1">— Брось-ка, — сказал дядя коротко.</text:p>
      <text:p text:style-name="P1">Он уселся на колоде, на которой рубят дрова, и стал свертывать папиросу.</text:p>
      <text:p text:style-name="P1">— Дело есть, — сказал он и, затянувшись, поглядел мальчику в глаза, а потом на его босые ноги. — Где твои сапоги?</text:p>
      <text:p text:style-name="P1">— Сапоги? — удивился мальчик, но сразу же сообразил, в чем дело. — Сапоги надену мигом...</text:p>
      <text:p text:style-name="P1">— Погоди... — задержал его дядя Игнац. — Есть кто-нибудь в избе?</text:p>
      <text:p text:style-name="P1">— Никого. Мама с Виктей картофель копают.</text:p>
      <text:p text:style-name="P1">— Хорошо. Пойдем в дом.</text:p>
      <text:p text:style-name="P1">«Важную бумажку» дядя Игнац засунул в сапог под полотно и так заклеил, что никто не мог бы догадаться.</text:p>
      <text:p text:style-name="P1">— Береги этот сапог, как зеницу ока, — ???понима-маешь? — сказал дядя.</text:p>
      <text:p text:style-name="P1">Конечно, он понимал. Разве в первый раз? Не понравилось ему только, что дядя велел переночевать у дедушки в деревне, а в лес отправиться завтра утром.</text:p>
      <text:p text:style-name="P1">— А почему не сейчас? Можно еще успеть... — пробовал возразить мальчик.</text:p>
      <text:p text:style-name="P1">— Глупый! — прервал его дядя. — Вечером никто по грибы не ходит.</text:p>
      <text:p text:style-name="P1"><text:soft-page-break/>Янек должен был признать, что дядя прав.</text:p>
      <text:p text:style-name="P1">Дядя сунул ему в карман два ломтя хлеба:</text:p>
      <text:p text:style-name="P1">— До деревни порядочно — проголодаешься.</text:p>
      <text:p text:style-name="P1">Янек вышел с корзинкой через плечо, а дядя остался предупредить маму, что он послал Янка к дедушке по срочному делу.</text:p>
      <text:p text:style-name="P1">Дедушки не было дома. Бабушка разводила огонь: ведь с минуты на минуту дедушка может вернуться. Немцы чуть свет послали его с подводой за дровами.</text:p>
      <text:p text:style-name="P1">— Жаль! Я бы поехал с дедушкой за дровами, а потом в лес по грибы.</text:p>
      <text:p text:style-name="P1">— Сапоги драть дороже, чем эти грибы собирать! — ворчала бабушка. — И хватает ума чуть свет ребенка по грибы гнать!</text:p>
      <text:p text:style-name="P1">«Ребенок, ребенок!» обиделся в душе мальчик. Для бабушки он всегда будет ребенком. Усы вырастут, а он все ребенком будет...</text:p>
      <text:p text:style-name="P1">Разжалобившись, бабушка налила ему большую миску борща, а в другую положила картофель. После такого угощения мальчику так захотелось спать, что он заснул тут же, у стола на скамье, подложив руку под голову.</text:p>
      <text:p text:style-name="P1">Когда он проснулся, под карнизом чадила крохотная лампочка, а у стола сидел дедушка и ел борщ.</text:p>
      <text:p text:style-name="P1">— Сон сморил, да? — добродушно заворчал дедушка. — Вам, кажется, грибы срочно понадобились?</text:p>
      <text:p text:style-name="P1">Янку показалось, что дедушка подтрунивает над этими грибами.</text:p>
      <text:p text:style-name="P1">— Мама велела кланяться вам, и дядя Игнац тоже, — сказал Янек, быстро приподнимаясь со скамьи. — А грибов надо набрать потому, что теперь самая пора.</text:p>
      <text:p text:style-name="P1">— Гм... самая пора... Поглядите только, какой из него хозяин получился: «самая пора»!</text:p>
      <text:p text:style-name="P1">Дедушка отодвинул миску и вытащил свою неразлучную трубку. Он оглянулся и увидел, что бабушка вышла в сени.</text:p>
      <text:p text:style-name="P1">— Ты мне сказок не рассказывай! Ни на какие грибы теперь не пора, понимаешь? Фашисты за лесом следят — я был там сегодня утром.</text:p>
      <text:p text:style-name="P1">— Пусть следят! — буркнул мальчик. — Они ничего мне не сделают.</text:p>
      <text:p text:style-name="P1">— Подумаешь, какой храбрец нашелся! — потешался дедушка. — Ничего ему не сделают! А ты, может быть, не только себя опасности подвергаешь! Понятно? — рассердился он вдруг.</text:p>
      <text:p text:style-name="P1">Янек молчал удрученный. Ясно, дедушка не верит, что он собрался по грибы, да еще кричит на него, как на маленького. Лучше уж поговорить с ним открыто.</text:p>
      <text:p text:style-name="P1">— Сказали: важные сведения... и во что бы то ни стало... — начал с волнением мальчик.</text:p>
      <text:p text:style-name="P1">Он думал, что дедушка опять будет кричать на него. Нет. Сидит и попыхивает своей трубочкой.</text:p>
      <text:p text:style-name="P1">— Есть только одна дорога, — пробормотал дедушка, будто сам себе. — Трудная, но зато верная — через овраг и в лес...</text:p>
      <text:p text:style-name="P1">— Там, где старые окопы! — подхватил мальчик. — Знаю, знаю!</text:p>
      <text:p text:style-name="P1">— Но это далеко за деревней, на другой стороне леса...</text:p>
      <text:p text:style-name="P1"><text:soft-page-break/>— Я встану на рассвете... Успею...</text:p>
      <text:p text:style-name="P1">— Тише! — махнул рукой дедушка. — Надо все хорошенько обмозговать.</text:p>
      <text:p text:style-name="P1">И пока дедушка обдумывал, насупив седые брови и попыхивая трубкой, Янек не спускал с него глаз, гордый и счастливый, что дедушка разговаривает наконец с ним, как со взрослым.</text:p>
      <text:p text:style-name="P1">— Так вот, — сказал дедушка. — Завтра, чуть рассветет, я опять за дровами с подводой поеду, довезу тебя до оврага, а дальше — своя голова на плечах.</text:p>
      <text:p text:style-name="P1"/>
      <text:p text:style-name="P1">* * *</text:p>
      <text:p text:style-name="P1"/>
      <text:p text:style-name="P1">Солнце еще не взошло. Вдоль дороги по лугам поднимались длинные лохматые облака тумана: ни леса, ни холмов не было видно.</text:p>
      <text:p text:style-name="P1">— Везет тебе, мальчик, — сказал дедушка. — Только делай все осторожно. В таком тумане спрячешься, как заяц.</text:p>
      <text:p text:style-name="P1">— А до оврага далеко еще, дедушка?</text:p>
      <text:p text:style-name="P1">— За этим поворотом будет овраг, а там, подальше, на опушке леса немцы дрова принимают. Не бойся, они увидеть тебя не могут... А теперь слезай, — шепнул дедушка, не останавливая лошади.</text:p>
      <text:p text:style-name="P1">Янек незаметно слез с воза. На мгновение он притаился во рву, огляделся. На дороге пусто. Еще несколько шагов — и он очутится в овраге. Туман здесь был такой густой, что он ощущал его на лице и за несколько шагов перед собой ничего не видел. Колючий куст шиповника то цеплялся за его куртку, то царапал по лицу.</text:p>
      <text:p text:style-name="P1">«А там сейчас же будет тропинка! — весело вспоминал мальчик. — Надо идти по этой тропинке прямо по линии, а от линии опять тропинка, а там часовой...»</text:p>
      <text:p text:style-name="P1">«От Сухого... из района Воли, со срочным донесением к Юранду», повторял Янек про себя, продираясь сквозь гущу кустарников, чтобы побыстрей выбраться на тропинку.</text:p>
      <text:p text:style-name="P1">Только несколько шагов отделяли его от конца оврага. Вдруг он остановился как вкопанный. Совсем близко — казалось, тут же рядом — он услышал человеческие голоса и треск веток.</text:p>
      <text:p text:style-name="P1">«Это ничего. Это немцы дрова берут на опушке леса», вспомнил он слова дедушки и вздохнул с облегчением.</text:p>
      <text:p text:style-name="P1">Янку все же хотелось скорей миновать это опасное место. Несколько прыжков — и он был уже в лесу на горе. Второпях он наступил на какую-то сухую ветку, она громко треснула под ногами.</text:p>
      <text:p text:style-name="P1">И сейчас же в ответ прогремел выстрел, потом второй, третий.</text:p>
      <text:p text:style-name="P1">«Услышали меня, собаки!» подумал мальчик и изо всех сил побежал в глубь леса.</text:p>
      <text:p text:style-name="P1">Снова прогремел выстрел.</text:p>
      <text:p text:style-name="P1">Мальчику показалось, будто что-то ударило его по ноге. Он свернул с тропинки в чащу.</text:p>
      <text:p text:style-name="P1"><text:soft-page-break/>Теперь только он почувствовал сильную боль ниже колена. Он осмотрел ногу. Пуля пробила голенище. Может быть, только поцарапала?</text:p>
      <text:p text:style-name="P1">Но рассматривать не было времени: надо было как можно скорее добраться до леса. Там уже фашисты его не догонят. Он встал и поплелся дальше. Боль в ноге мешала все больше и больше. Он еле двигался.</text:p>
      <text:p text:style-name="P1">— Подлецы, гитлеровцы проклятые!</text:p>
      <text:p text:style-name="P1">Янек сжимал в бешенстве кулаки. Как же он теперь доберется с этими срочными донесениями, когда с каждым шагом ему все труднее идти!</text:p>
      <text:p text:style-name="P1">Янек доплелся до тропинки, но дальше идти уже не мог. Он сидел и плакал — не столько от боли, сколько от бессильного бешенства. Как идти дальше, как идти, когда нога не слушается?</text:p>
      <text:p text:style-name="P1">Сквозь дыру в голенище он ощупал портянку; она была мокрая. На пальцах осталась кровь, и он вспомнил, что именно в этот сапог дядя Игнац вклеил «важную бумагу».</text:p>
      <text:p text:style-name="P1">«А что будет, если бумага промокнет от крови и ее нельзя будет прочитать? Тогда все пропало. Надо идти, пока еще не промокла. Во что бы то ни стало идти! Но как? Может быть, попробовать с палкой?»</text:p>
      <text:p text:style-name="P1">Став на колени, он отломил ветку орешника. Но палка не очень-то помогала, потому что все равно приходилось ступать на эту проклятую ногу.</text:p>
      <text:p text:style-name="P1">«Поползу па четвереньках», решил мальчик.</text:p>
      <text:p text:style-name="P1">И он начал ползти по тропинке, кряхтя от боли, когда раненая нога случайно задевала за корень.</text:p>
      <text:p text:style-name="P1">Ему казалось, что он ползет уже очень долго, но линии все еще не было видно.</text:p>
      <text:p text:style-name="P1">Руки у него были исцарапаны об иглы и корни. Нога тащилась за ним тяжелая, как колода, и болела все сильнее.</text:p>
      <text:p text:style-name="P1">Он почувствовал ужасную слабость.</text:p>
      <text:p text:style-name="P1">«Я, наверно, устал, — подумал мальчик. — Отдохну самую малость и двинусь дальше».</text:p>
      <text:p text:style-name="P1">Он отполз с тропинки в сторону, в папоротник, вытянул раненую ногу и зарыл лицо в мох.</text:p>
      <text:p text:style-name="P1">«Только немножко отдохну».</text:p>
      <text:p text:style-name="P1">Когда Янек очнулся, солнце светило сквозь узорчатые листья папоротника прямо ему в лицо. Высоко над головой в далекой лазури качались верхушки сосен. Прошло несколько минут, пока мальчик не пришел окончательно в себя.</text:p>
      <text:p text:style-name="P1">Уже ясный день, а он еще не дошел до линии.</text:p>
      <text:p text:style-name="P1">Янек попробовал двинуться, но застонал от боли. Полежал еще с минутку. Потом, стиснув зубы, выполз снова на тропинку.</text:p>
      <text:p text:style-name="P1">«Во что бы то ни стало доплетусь! Назло им дойду! — твердил он про себя с небывалым упорством. — Не дождаться им!»</text:p>
      <text:p text:style-name="P1">Наконец показалась линия. А там снова тропинка, а за ней — часовой. На линии пришлось ползти через гущу ежевики и малины, среди торчащих то тут, то там пней. Колючки ежевики впивались мальчику в ладони, раненая нога задевала за пни. Янек нечаянно ударился коленом о корень и от боли потерял сознание.</text:p>
      <text:p text:style-name="P1"><text:soft-page-break/>Он, наверно, долго так пролежал, потому что когда открыл глаза, на линии была уже тень, а сквозь кроны деревьев просвечивало багряное солнце.</text:p>
      <text:p text:style-name="P1">«Уже вечер!» удивился мальчик.</text:p>
      <text:p text:style-name="P1">Его снова охватила тревога.</text:p>
      <text:p text:style-name="P1">Он ведь не знает ночного пароля. Если он до вечера не доберется до лагеря, то его не пропустят туда...</text:p>
      <text:p text:style-name="P1">И Янек опять стал пробираться сквозь густой кустарник, следя внимательно за тем, чтобы не ударить эту проклятую ногу и снова не потерять сознание.</text:p>
      <text:p text:style-name="P1">Вот и тропинка.</text:p>
      <text:p text:style-name="P1">Янек вздохнул всей грудью, вытер мокрое от пота и слез лицо и с упорством пополз дальше, плача и проклиная фашистов.</text:p>
      <text:p text:style-name="P1">В лесу наступила уже полная тьма, когда Янек увидел перед собой на тропинке высокую фигуру и услышал окрик:</text:p>
      <text:p text:style-name="P1">— Стой! Кто идет?</text:p>
      <text:p text:style-name="P1">— От Сухого... из района Воли... с важным донесением! — крикнул из последних сил Янек.</text:p>
      <text:p text:style-name="P1">Он увидел над собой лицо часового, успел прошептать:</text:p>
      <text:p text:style-name="P1">— К Юранду.</text:p>
      <text:p text:style-name="P1">И потерял сознание.</text:p>
      <text:p text:style-name="P1">Очнулся Янек от невыносимой боли в ноге. Кто-то в белом халате разрезал ножом голенище и осторожно стаскивал сапог с раненой ноги.</text:p>
      <text:p text:style-name="P1">— Ой, ой! — застонал мальчик.</text:p>
      <text:p text:style-name="P1">— Болит? — спросил человек в белом халате.</text:p>
      <text:p text:style-name="P1">— Бумага, бумага промокнет! — вспомнил вдруг Янек. — Осторожно!</text:p>
      <text:p text:style-name="P1">— Ну и парень! — добродушно заворчал доктор. — Другой бы о ноге горевал, а этот о бумаге. Как вам это нравится?</text:p>
      <text:p text:style-name="P1">— Бумага Юранду! — волновался Янек.</text:p>
      <text:p text:style-name="P1">И тут заметил, что он уже не в лесу, а лежит на топчане в шалаше. Почувствовал, что голова его покоится на чьих-то коленях. Чье-то очень знакомое, такое родное лицо наклоняется над ним, и любимый голос, которого он так давно не слышал, говорит:</text:p>
      <text:p text:style-name="P1">— Успокойся, Янек, бумага дойдет до Юранда.</text:p>
      <text:p text:style-name="P1">— Папа! — улыбается мальчик.</text:p>
      <text:p text:style-name="P1">Ему казалось, что все это сон и сейчас он проснется. Но это не был сон. Отцовские руки крепко обняли Янка, и этот же родной голос сказал:</text:p>
      <text:p text:style-name="P1">— Ты молодец, мой мальчик! Я горжусь тобой!</text:p>
      <text:p text:style-name="P1">Тогда Янек прижался щекой к руке отца и тихонько прошептал:</text:p>
      <text:p text:style-name="P1">— Папа, у меня не отнимут ногу?</text:p>
      <text:p text:style-name="P1">Доктор, очевидно, услышал это. Он посмотрел на Янка и весело сказал:</text:p>
      <text:p text:style-name="P1">— Ты в сорочке родился, мальчик! Через недельку-другую будешь прыгать на этой ноге. Пуля под кожей застряла.</text:p>
      <text:p text:style-name="P1"/>
      <text:p text:style-name="P1">{<text:span text:style-name="T16">Янина</text:span> Броневская (рочӧдіс Е. Живова) @ Команда на колесах @ рассказ @ Наша дорога @ 1953 @ Лб. <text:span text:style-name="T16">37-47</text:span>.}</text:p>
      <text:p text:style-name="P1"><text:soft-page-break/></text:p>
      <text:p text:style-name="P1">ЯНИНА БРОНЕВСКАЯ</text:p>
      <text:p text:style-name="P1"/>
      <text:p text:style-name="P1">КОМАНДА НА КОЛЕСАХ</text:p>
      <text:p text:style-name="P1"/>
      <text:p text:style-name="P1">Когда его привели в воинскую часть, он пугливо поводил длинными ушами и все время озирался по сторонам.</text:p>
      <text:p text:style-name="P1">— Чудак какой-то, а не конь, — вздыхал усатый возница. — Как с таким на войну ехать?</text:p>
      <text:p text:style-name="P1">— Привыкнет, привыкнет! Ноги у него крепкие, — утешал его повар, когда коня в первый раз запрягли в повозку полевой кухни. — А ну-ка!.. Назад!..</text:p>
      <text:p text:style-name="P1">Конь глянул левым глазом, повел ушами, но все же послушно попятился назад, влезая в дышло.</text:p>
      <text:p text:style-name="P1">Через несколько дней конь был уже отлично знаком и с возницей и с поваром. Его не пугали больше ни дымящаяся труба, ни бульканье солдатского супа в большом котле на колесах.</text:p>
      <text:p text:style-name="P1">Наконец настал день выступления всей части. Впереди шли тяжелые орудия. Потом с большим грохотом двинулись танки на стальных гусеницах. А за ними маршировала с песнями пехота. Полевые кухни и возы с боевыми припасами отделяли одну часть от другой. А потом снова пехота. И снова танки. И снова пушки. И большие и маленькие. Как во всех воинских частях, которые направляются на фронт. А войско было в зеленых конфедератках * и в железных шлемах.</text:p>
      <text:p text:style-name="P1"/>
      <text:p text:style-name="P1">* Конфедератка — фуражка с квадратным верхом, какую носят польские военнослужащие.</text:p>
      <text:p text:style-name="P1"/>
      <text:p text:style-name="P1">На каждом шлеме был нарисован белый орел. На каждой конфедератке был такой же орел, только вырезанный из серебристой жести. Теперь вы уже сами, конечно, догадались, что это было польское войско, которое шло из Советского Союза в Польшу, из военного лагеря над большой рекой Окой, очень похожей на Вислу. Только Ока течет далеко на восток от нашей Вислы. Если начнете считать километры между Окой и Вислой, то их будет больше тысячи.</text:p>
      <text:p text:style-name="P1">— Далекий путь предстоит нам! — сказал возница, натягивая вожжи.</text:p>
      <text:p text:style-name="P1">— По ведет он прямо к дому! В самую Польшу! — закряхтел толстый повар, взбираясь на козлы.</text:p>
      <text:p text:style-name="P1">И они тронулись за танками, за пушками, за пехотой, марширующей с такими замечательными песнями. Полевая кухня всегда находится позади воинской части. Почему позади? Чтобы накормить солдата в бою и после длительного похода. И того, кто едет в танке. И того, кто везет пушку.</text:p>
      <text:p text:style-name="P1">Они ехали долго, очень долго. Через огромную страну — через огромные поля, через огромные леса; через деревни, разрушенные войной. Много, очень много котлов супу наварили они за это время. Жирных супов и жидких супов, потому что на войне всяко бывает. Случалось им подъезжать ночью к самым <text:soft-page-break/>окопам, если солдаты были не в походе, а в окопах. И тогда пули свистели вокруг них, и конь поводил ушами.</text:p>
      <text:p text:style-name="P1">Они ехали и ехали. Прошла осенняя слякоть. Потом снежные вьюги. Потом прекрасная весна в старых вековых лесах. Много боев было уже на их счету и много километров. Все ближе были они к Польше.</text:p>
      <text:p text:style-name="P1">И наконец подошло знойное лето 1944 года.</text:p>
      <text:p text:style-name="P1">Вдоль дороги тянулась деревня — деревня без единого жителя. Крыши на избах провалились. Дворы были пустые. Возле заборов лежали брошенные, как видно в спешке, перины. Июльское солнце пекло невыносимо. И только подсолнечники в палисадниках высовывали свои головки из-за сломанных изгородей.</text:p>
      <text:p text:style-name="P1">А было на что смотреть! Да, было...</text:p>
      <text:p text:style-name="P1">По дороге шло войско, советское и польское. Скрежещущие танки на гусеницах, фыркающие моторами грузовики, на которых сидели солдаты — одни в фуражках с красными звездочками, другие — в конфедератках. Тяжело грохочущие пушки, огромные жерла которых были прикрыты ветками. Небольшие орудия с покачивающимися стволами. Повозки с боеприпасами. Нагруженные доверху подводы обозов. Покрытая пылью пехота. И опять орудия. Опять обозы и снова пехота. Часами, километрами всё шли и шли. За каждой частью — полевая кухня. Потом небольшой разрыв. И опять танки, пушки, пехота...</text:p>
      <text:p text:style-name="P1">Над дорогой лениво оседало облако пыли. Уже было недалеко до Буга, до реки, через которую они должны были переправиться в последнем, до того как они войдут в Польшу, бою. В самом конце двигающейся воинской части тарахтела повозка.</text:p>
      <text:p text:style-name="P1">— Но! Но! Обед у нас пригорит! — ворчал сидевший на козлах возница.</text:p>
      <text:p text:style-name="P1">Повар дремал. В котле булькал суп, а из трубы вился синий дымок.</text:p>
      <text:p text:style-name="P1">Мохнатый конь повел ушами и продолжал все так же лениво плестись по пыльной дороге.</text:p>
      <text:p text:style-name="P1">— Тпррр!.. Стой... — крикнул вдруг возница и, надвинув конфедератку на левое ухо, стал пристально вглядываться в буйно разросшийся придорожный чертополох.</text:p>
      <text:p text:style-name="P1">— Что такое? — удивился внезапно проснувшийся повар, протер глаза и тоже стал всматриваться в растущие за рвом лопухи. — Сон это или не сон? — пробормотал он удивленный.</text:p>
      <text:p text:style-name="P1">В огромных, серых от пыли листьях лопуха что-то зашевелилось. Возница молниеносно передвинул вперед висевший на ремне автомат.</text:p>
      <text:p text:style-name="P1">— Фашист? — пробормотал повар и тоже схватился за автомат. — Переждал, пока все войско прошло, а теперь на нас вылез! Ишь какой! Погоди, уж мы тебе покажем, как следует покажем!</text:p>
      <text:p text:style-name="P1">Вдруг листья лопуха раздвинулись, показалась всклокоченная голова, и тоненький голосок закричал:</text:p>
      <text:p text:style-name="P1">Это я! Не стреляйте, дяденьки!</text:p>
      <text:p text:style-name="P1">— Малыш! Цыпленок! Поди-ка сюда! — удивился возница и незаметно передвинул автомат на прежнее место. — Откуда ты взялся?</text:p>
      <text:p text:style-name="P1"><text:soft-page-break/>— Бедняжка! Чей же ты? — расчувствовался повар и также незаметно отвел автомат назад.</text:p>
      <text:p text:style-name="P1">— Я ничей! — ответил мальчик, стоя на четвереньках.</text:p>
      <text:p text:style-name="P1">Поднявшись, он отряхнулся, затянул потуже веревку, заменявшую ему ремень, и одним скачком перепрыгнул через разделявший их ров.</text:p>
      <text:p text:style-name="P1">Он стоял теперь возле дымившейся кухни на колесах, задрав вверх, к сидевшим на козлах людям, свою взъерошенную голову, и рассказывал:</text:p>
      <text:p text:style-name="P1">— Наших вчера немцы с собой угнали. Вчера. За Буг. Я спрятался в будке Кручка. А Кручка застрелили. Меня не заметили. Мне хотелось вас дождаться. Ой-ой! И сколько же это вас! Такие большие машины всё ехали и ехали... А за ними пушки. А потом шли солдаты. Всё идут и идут по четверо в ряд. Я боялся выйти па дорогу. Меня зовут Янек. Отца немцы забрали. Два гола тому назад. А маму с бабкой да с меньшими детьми угнали вместе со всей деревней вон туда...</text:p>
      <text:p text:style-name="P1">Он показал рукой на запад, откуда доносился гул артиллерии.</text:p>
      <text:p text:style-name="P1">— Вот горе! — расстроился повар. — Как же тебя оставить здесь одного?</text:p>
      <text:p text:style-name="P1">— Да об этом не может быть и речи. Одного в деревне! Такого ребенка? — возмутился возница и сердито зашевелил усами.</text:p>
      <text:p text:style-name="P1">— Я ведь то же самое говорю. Только как же такого малыша на войну брать? — горевал повар, отирая рукавом пот со лба. — Не слышишь, что ли, как артиллерия бьет? Как же мы с ребенком на место боя поедем? Полевая кухня — это не детский сад..</text:p>
      <text:p text:style-name="P1">— Как будто да... Э... да что я хотел сказать... Как будто нет, — кряхтел расстроенный возница. — В атаку мы с кухней не ходим... — Он нагнулся к мальчику, поднял его и посадил между собой и поваром на козлах. — Ехать так ехать! — причмокнул он.</text:p>
      <text:p text:style-name="P1">И они поехали. Повар, возница, взъерошенный Янек и булькающий котел с солдатским супом.</text:p>
      <text:p text:style-name="P1">Повар порылся в сумке и вытащил оттуда ломоть черного солдатского хлеба:</text:p>
      <text:p text:style-name="P1">— Есть, небось, хочется? На, пожуй, малыш.</text:p>
      <text:p text:style-name="P1">— Еще как хочется! — вздохнул мальчик.</text:p>
      <text:p text:style-name="P1">— Ну вот и ешь! Погоди, и у меня есть кое-что для тебя, — вспомнил возница и достал из кармана кусок сахару.</text:p>
      <text:p text:style-name="P1">— А фашисты-то как удирали! — сказал повар, показывая на рвы, мимо которых они проезжали.</text:p>
      <text:p text:style-name="P1">В рвах лежали разбитые, продырявленные снарядами машины, стоял перевернутый вверх колесами большой немецкий танк с разбитой гусеницей. На лугу виднелись покинутые немецкие окопы, мотки колючей проволоки.</text:p>
      <text:p text:style-name="P1">— Бегут, без оглядки бегут! — улыбался возница. — Не опоздать бы с обедом!</text:p>
      <text:p text:style-name="P1">Янек с восхищением смотрел на орлов, приколотых к шапкам его покровителей. Он задирал голову, ощупывал пальцами пуговицы и ремни, откусывая при этом большие куски хлеба. Когда он проглотил последний кусочек хлеба и сгрыз весь сахар, он робко потянул возницу за рукав.</text:p>
      <text:p text:style-name="P1">— Что скажешь? — посмотрел на него возница.</text:p>
      <text:p text:style-name="P1"><text:soft-page-break/>— А вы, дяденьки, издалека едете?</text:p>
      <text:p text:style-name="P1">— Издалека, мальчик, издалека. Ты бы даже сосчитать не смог, сколько километров мы позади себя оставили. Мал еще слишком...</text:p>
      <text:p text:style-name="P1">— А это вы фашистов прогнали?</text:p>
      <text:p text:style-name="P1">— Не мы одни. Ты видел, какое войско проходило через твое село? — сказал возница, погоняя коня.</text:p>
      <text:p text:style-name="P1">— Видел, — отвечает Янек. — У них на шапках такие же, как у вас, орлы были. А у других красные звездочки. Это тоже наши?</text:p>
      <text:p text:style-name="P1">— Конечно, наши, раз фашистов бьют! Да еще как бьют! — подтвердил повар.</text:p>
      <text:p text:style-name="P1">О<text:span text:style-name="T5">н</text:span>и проехали мимо еще одной деревни, совершенно пустой, с провалившимися крышами, с брошенными на дороге перинами. Навстречу им выбежал бурый котенок в белых пятнах. Он поднял розовую мордочку и жалобно замяукал.</text:p>
      <text:p text:style-name="P1">Янек потянул возницу за рукав и поглядел на него. Возница зашевелил усами и прикрикнул на коня:</text:p>
      <text:p text:style-name="P1">— Тпррру!.. Надо дров в топку подложить. Не то погаснет.</text:p>
      <text:p text:style-name="P1">— Ну да, это ведь последняя деревня перед Бугом, — согласился повар и слез с козел.</text:p>
      <text:p text:style-name="P1">А за ним Янек — одним прыжком. Подбежал к котенку и сунул его за пазуху.</text:p>
      <text:p text:style-name="P1">Через несколько минут все опять сидели на своих местах — на козлах.</text:p>
      <text:p text:style-name="P1">— Ну, поехали! — прокряхтел запыхавшийся повар. — До Буга топлива хватит! Артиллерия еще грохочет — успеем во-время.</text:p>
      <text:p text:style-name="P1">И они быстро помчались вперед, оставляя за собой облака пыли.</text:p>
      <text:p text:style-name="P1">— Утихло, — с беспокойством сказал повар немного спустя. — Наши парни, уж наверно, реку берут. Слышишь, артиллерия умолкла.</text:p>
      <text:p text:style-name="P1">— Быстрей, быстрей! — весело закричал возница и от возбуждения даже вскочил на ноги.</text:p>
      <text:p text:style-name="P1">Когда они с грохотом проехали через уцелевший мостик и оказались на поле, солдаты сидели где попало на траве и осматривали свое оружие после боя.</text:p>
      <text:p text:style-name="P1">— Суп! Горячий суп! — закричал повар, стоя в повозке.</text:p>
      <text:p text:style-name="P1">Солдаты с котелками в руках тотчас же окружили полевую кухню.</text:p>
      <text:p text:style-name="P1">— Что это еще за пассажира вы привезли? — пошутил стоявший рядом солдат и сунул Янку крышку от своего котелка. — На войну едешь, а котелка у тебя нет! На, поешь.</text:p>
      <text:p text:style-name="P1">Кто-то дал ему свою ложку.</text:p>
      <text:p text:style-name="P1">Янек уселся у дороги, вытащил кота из-за пазухи, и они стали есть: один из середины, другой — с краешку. А солдаты уселись вокруг и тоже торопливо принялись за горячий суп. Постой у них был здесь недолгий. Янек едва успел вымыть крышку в реке, как пехота двинулась дальше. А повар, возница и Янек остались с кухней, чтобы наполнить котел. Натаскали воды и снова двинулись за войском.</text:p>
      <text:p text:style-name="P1">Они пропутешествовали так до вечера. Наконец набрели на какую-то деревню. Вдоль дороги, возле всех заборов стояли люди. Они бросали бойцам <text:soft-page-break/>букеты цветов, махали шапками, платочками и кричали так, что слышно было, наверно, за милю:</text:p>
      <text:p text:style-name="P1">— Да здравствует наше войско!</text:p>
      <text:p text:style-name="P1">— Ну, Янек, теперь мы тебя оставим здесь у кого-нибудь. Ты еще слишком мал для того, чтобы на войну ехать, — беспокоился повар.</text:p>
      <text:p text:style-name="P1">— Может быть, найдешь здесь кого-нибудь из своих. Надо у людей пораспросить, — утешал Янка возница и остановил коня у крайней хаты. — Тпруу!.. Стой!</text:p>
      <text:p text:style-name="P1">Их обступили люди, много людей, обнимали, как родных, не давали им слова сказать.</text:p>
      <text:p text:style-name="P1">— Куда, вы говорите, их погнали? — допытывались повар с возницей.</text:p>
      <text:p text:style-name="P1">— А ты из какой деревни, сынок? — спросила женщина у Янка.</text:p>
      <text:p text:style-name="P1">— Гнали мимо нашей деревни людей, гнали! С пожитками, с добром всяким, — сказал какой-то старик.</text:p>
      <text:p text:style-name="P1">— Мы слыхали, будто за две мили отсюда всех отпустили, — уж больно вы им на пятки наступать начали, — говорили люди.</text:p>
      <text:p text:style-name="P1">— Оставьте мальчика у меня, ему хорошо будет, — протиснулась через толпу согбенная старушка.</text:p>
      <text:p text:style-name="P1">— У меня оставьте! Тоже голодный не будет, — просила дородная женщина в голубом платочке.</text:p>
      <text:p text:style-name="P1">А Янек уцепился за повара и возницу и просил:</text:p>
      <text:p text:style-name="P1">— Дяденьки, подвезите меня еще немного! Мы, наверно, найдем мою маму... Две мили, говорят...</text:p>
      <text:p text:style-name="P1">Что поделаешь! Все рассмеялись. Кто-то положил Янку на колени узелок, а в узелке — кусок сыру да масло. А кто-то по голове его погладил:</text:p>
      <text:p text:style-name="P1">— Мальчик прав: ближе к матери будет. Вы как раз в ту сторону едете.</text:p>
      <text:p text:style-name="P1">Поехали рысью, потому что солнце уже давно скрылось за лесом. Янек прижался к повару и задремал. А когда он проснулся, была уже ночь. По небу плыла луна. Светились окна в какой-то хате. Возница распряг коня, задал ему корму. В избах повсюду разместились военные. Возница с поваром втиснулись в закрома широко раскрытого овина. Кое-как поместились среди лежащих там солдат. Янка положили между собой.</text:p>
      <text:p text:style-name="P1">Едва рассвело, во дворе началась суматоха. Солдаты плескались водой возле колодца, готовились к походу. Кухня уже дымилась. В котле кипел кофе. Янек проснулся на сене. Он протирал глаза, стараясь вспомнить, как он очутился в этом чужом овине. Но вот он увидел на пороге толстого повара.</text:p>
      <text:p text:style-name="P1">— Вставай-ка, лежебока! Кофе остынет. Пехота уже двинулась в путь. Вымоем котел, да и за ними. Я порасспросил людей. В следующей деревне, кажется, ваши!</text:p>
      <text:p text:style-name="P1">Янек быстро вскочил. Гоп! — и он уже побежал к колодцу. Вылил на голову четверть ведра воды, и сразу же все живо встало в его памяти.</text:p>
      <text:p text:style-name="P1">На дороге медленно оседала пыль, поднимаемая войском, которое исчезало уже где-то там, вдали. Ехали быстро; в котле начала булькать вода для обеда.</text:p>
      <text:p text:style-name="P1"><text:soft-page-break/>Шоссе, разрытое танками, бежало через поля, через леса. По обочинам дороги валялись искалеченные немецкие машины, изуродованные танки. Это были следы боя, происходившего здесь несколько часов назад.</text:p>
      <text:p text:style-name="P1">— Дяденька, а когда солдаты в окопах сидят, что они едят? — спрашивал Янек то повара, то возницу.</text:p>
      <text:p text:style-name="P1">— В окопах? Они едят то, что подвозит им ночью вот эта наша кухня. У них тогда и обед и ужин — все вместе бывает! — смеется повар. — Пули свистят — гляди только... Ты думаешь, что мы всегда вот так в хвосте плетемся?</text:p>
      <text:p text:style-name="P1">— Еще как свистят! — поддержал повара возница. — Война — это тебе не игрушка, и там мы не смогли бы с тобой разъезжать... Погоди-ка! Видишь, вон деревня? Может быть, там уж отдадим тебя твоей маме...</text:p>
      <text:p text:style-name="P1">Чем ближе они подъезжали к деревне, тем печальнее поглядывал повар на возницу, а возница на повара.</text:p>
      <text:p text:style-name="P1">— Гм!.. — буркнул первый.</text:p>
      <text:p text:style-name="P1">— Гм!.. — буркнул второй.</text:p>
      <text:p text:style-name="P1">Уже видны были трубы. Но только одни трубы на теплом еще пепелище. В этой деревне даже кошка не попалась им навстречу.</text:p>
      <text:p text:style-name="P1">— Удирают, да еще как удирают, а все ж и эту деревню успели сжечь! — ворчал возница.</text:p>
      <text:p text:style-name="P1">Янек глядел на пепелище, мимо которого они проезжали. Он поднял голову, посмотрел на солдат, но ни о чем уже не спрашивал.</text:p>
      <text:p text:style-name="P1">Они поехали дальше. Мимо полей с хлебом, который остался неубранным. Через лес и через луг, на котором видны были следы боя: проволочные заграждения, окопы, искалеченные орудия.</text:p>
      <text:p text:style-name="P1">И опять лес. И опять поля. И новая деревня. На этот раз деревня, в которой пел петух и из каждой трубы валил дым.</text:p>
      <text:p text:style-name="P1">— Ну, здесь уж мы тебя у каких-нибудь добрых людей оставим. Нельзя тебе дальше на войну ехать, — вздохнул, сердито шевеля усами, возница.</text:p>
      <text:p text:style-name="P1">— Путь наш далек. Детей на войну брать с собой нельзя, — добавил повар.</text:p>
      <text:p text:style-name="P1">У первой же избы возница крикнул:</text:p>
      <text:p text:style-name="P1">— Тпрру!.. Надо дров в топку подложить, в котле помешать.</text:p>
      <text:p text:style-name="P1">Повар принялся за свою работу, а возница пошел в избу. Он там пробыл довольно долго.</text:p>
      <text:p text:style-name="P1">И вдруг он, сияющий, появился на пороге. Из избы выскочил мальчик и помчался на другой конец деревни, только босые пятки мелькали.</text:p>
      <text:p text:style-name="P1">— Едем! — улыбнулся возница и даже помог запыхавшемуся повару взобраться на козлы.</text:p>
      <text:p text:style-name="P1">Они посмотрели друг на друга. Один кивнул головой, а потом кивнул и другой.</text:p>
      <text:p text:style-name="P1">— Ясь, послушай-ка, малыш! — начал возница, взяв в руки вожжи. — Вот едешь ты с нами и едешь, а будешь ли помнить нас, когда мы расстанемся?</text:p>
      <text:p text:style-name="P1">— А что? — спросил Янек, глядя с любопытством на возницу и приглаживая свой вихор.</text:p>
      <text:p text:style-name="P1">— Да так! Ты еще маленький, не все понимаешь...</text:p>
      <text:p text:style-name="P1"><text:soft-page-break/>— Какой я маленький! — обиделся Янек. — Я знаю, что вы едете издалека... из Москвы. Едете в Варшаву. Что это наше войско. И то тоже наше, потому что они фашистов побили. Те, что с звездочками...</text:p>
      <text:p text:style-name="P1">— Умница, — сказал повар.</text:p>
      <text:p text:style-name="P1">— А когда вырастешь большим, то помни, что война — это большое зло. Она у таких вот, как ты, сынков дом отнимает — это во-первых. Потом мамы у них пропадают — это два. А потом хлопот с ними много, чтобы у них опять и мама была и дом был — это три. А вот...</text:p>
      <text:p text:style-name="P1">И возница вытянул вперед руку, указывая на что-то. К ним навстречу бежала женщина, а за ней тот мальчик, который вышел из первой избы. Женщина кричала и размахивала руками. Янек взглянул на бегущих и хотел выскочить на ходу из повозки, но повар удержал его.</text:p>
      <text:p text:style-name="P1">Янек закричал:</text:p>
      <text:p text:style-name="P1">— Мама! Мама! Моя мама!</text:p>
      <text:p text:style-name="P1">— Тпррру! Тпррру! Стой! — приказал возница, натягивая вожжи.</text:p>
      <text:p text:style-name="P1">Это было совершенно лишним: конь уже сам остановился, прядая ушами и вытаращив глаза. Он смотрел то назад, то вперед. И все время поводил ушами, что должно было означать: «Ну-ну! А что будет дальше? Ее посадят в мою повозку или снимут мальчика?»</text:p>
      <text:p text:style-name="P1">Конь помахал хвостом налево, потом направо. И увидел, что мальчик упал в объятия матери. Его передал ей из повозки толстый повар.</text:p>
      <text:p text:style-name="P1">И конь вдруг тронулся с места. Сам, по собственной воле. Первый раз без команды. Потому ли, что он не любил смотреть на подобные нежности, или потому, что боялся, что прибавится еще один пассажир. Он бежал рысью вперед. И когда Янек выглянул через плечо мамы, то увидел только облако пыли, поднятое на дороге.</text:p>
      <text:p text:style-name="P1">— А... это были наши солдаты. Костюшковцы*. Они меня спасли, — сказал Янек.</text:p>
      <text:p text:style-name="P1"/>
      <text:p text:style-name="P1">* Из дивизии имени Тадеуша Костюшко, польского национального героя.</text:p>
      <text:p text:style-name="P1"/>
      <text:p text:style-name="P1">— И тебя и всех нас, — добавила мама. — А я даже не успела их поблагодарить...</text:p>
      <text:p text:style-name="P1">Над командой на колесах реяло все уменьшавшееся серое облачко пыли.</text:p>
      <text:p text:style-name="P1"/>
      <text:p text:style-name="P1">{<text:span text:style-name="T16">Вероника </text:span>Тропаминская Огаркова (рочӧдіс Е. Живова) @ Башмаки @ рассказ @ Наша дорога @ 1953 @ Лб. <text:span text:style-name="T16">48-52</text:span>.}</text:p>
      <text:p text:style-name="P1"/>
      <text:p text:style-name="P1">ВЕРОНИКА ТРОПАЧИНСКАЯ-ОГАРКОВА</text:p>
      <text:p text:style-name="P1"/>
      <text:p text:style-name="P1">БАШМАКИ</text:p>
      <text:p text:style-name="P1"/>
      <text:p text:style-name="P1">— На конюшне был? Свиней накормил? Сечку приготовил? Чего стоишь? Подмети комнату!</text:p>
      <text:p text:style-name="P1"><text:soft-page-break/>Хозяйка, раскрасневшаяся, пахнущая тестом и грибами, мечется по кухне и ежеминутно отдает приказания:</text:p>
      <text:p text:style-name="P1">— Михась, насыпь отрубей свиньям!.. Да двигайся же быстрее, нужно еще сени вымыть!</text:p>
      <text:p text:style-name="P1">Михась бежит в конюшню, приносит воду из колодца, задает корм свиньям, убирает в избе, метет сени... Каждый день Михась работает с рассвета до поздней ночи. Сегодня праздник, но он не знает, успеет ли до вечера умыться и привести себя немного в порядок.</text:p>
      <text:p text:style-name="P1">Михасю двенадцать лет, и он один-одинешенек на свете. Когда в конце войны фашисты повесили его отца па краю деревни, а мама умерла, приехала тетка, жившая далеко, под самым Краковом.</text:p>
      <text:p text:style-name="P1">— Ну что, один остался? — сказала она. — Надо что-нибудь сделать с тобой. Кроме меня, никого у тебя, бедняжка, на свете не осталось. К себе взять тебя я не могу: у меня своих трое... Сколько тебе лет? Ох, мало!.. Никто не возьмет на работу. А скот пасти умеешь?</text:p>
      <text:p text:style-name="P1">Тетка походила по деревне, поговорила с тем, с другим — и Михась сам не знает, как очутился у своей хозяйки. Летом и весной он пас скотину, а осенью и зимой работал дома по хозяйству. Тетка отдала его хозяйке навсегда. Она что-то переписала на ее имя — вероятно, покосившуюся избушку и клочок земли при ней. Михась толком не знал, что и как.</text:p>
      <text:p text:style-name="P1">Он знал только, что теперь у него есть хозяйка. У хозяйки — муж и дети. Есть у нее еще и старая мать; она живет на другой половине дома и ведет хозяйство отдельно. Хозяйка богатая, и у нее всего вдосталь. Дети ходят в школу, они всегда чисто одеты. На Михася они смотрят свысока: «Подумаешь, подкидыш какой-то».</text:p>
      <text:p text:style-name="P1">А хозяйка все свое: «Михась, к коровам! Михась, дай свиньям корм! Михась, прими! Михась, подай!»</text:p>
      <text:p text:style-name="P1">Сегодня елка; по всему дому разносится запах грибов, теста, пирогов; а Михась все бегает, и хозяйка все подгоняет его.</text:p>
      <text:p text:style-name="P1">Михась тоже с нетерпением ждет елки. Он бежит в конюшню и по дороге думает: наверно, хозяйка не забудет, что обещала подарить ему на елку башмаки. Она обещала их еще осенью, когда нужно было поскорей перетащить картофель в избу, чтобы уберечь его от дождей.</text:p>
      <text:p text:style-name="P1">«Поторапливайся, — сказала она Михасю. — Если перетащишь быстро, куплю тебе ботинки к Новому году».</text:p>
      <text:p text:style-name="P1">Ну и торопился же Михась! Еще бы: получить ботинки! С тех пор как умерла мама, у него не было новых ботинок. Сначала он холил в своих старых, потом в отцовских, все время в отцовских.</text:p>
      <text:p text:style-name="P1">А сегодня елка, и он получит башмаки. Получит, получит, получит башмаки!</text:p>
      <text:p text:style-name="P1">Но вот ужин окончен. Хозяйка встает из-за стола и идет в другую комнату. Там стоит елка, которую красиво убрали хозяин и хозяйские дети. Хозяйка двигается медленно, с достоинством. А то как же! Разве она не владелица двадцати моргов земли?! Хозяин зажег свечки на елке. Ему помогают старший сын Юрек и дочка Агнешка. Стасек и Фелек с восторгом глядят на елку.</text:p>
      <text:p text:style-name="P1"><text:soft-page-break/>Возле елки стоят дедушка с бабушкой — сегодня ужинали все вместе. Хозяйка усаживается в кресло, придвигает столик, на котором аккуратно разложены подарки. Каждый завернут в белую бумагу и на каждом надпись.</text:p>
      <text:p text:style-name="P1">Михась стоит в углу возле дверей, и сердце у него сильно бьется. Ну и елка! Какая красивая!.. А какие же будут башмаки? Черные или коричневые? Такие, как у Юрка или как у Фелька?</text:p>
      <text:p text:style-name="P1">Хозяйка раздает подарки. Бабушке — теплый платок, дедушке — шерстяные носки, отцу — новую трубку, Юрку — свитер, Агнешке — куклу, Фельку . . .</text:p>
      <text:p text:style-name="P1">Михась закрывает глаза. Он больше не может смотреть. Свертков в белых бумажках становится на столике все меньше.</text:p>
      <text:p text:style-name="P1">Хозяйка продолжает раздавать подарки.</text:p>
      <text:p text:style-name="P1">— О, говорит она, — Фелюсь получил пилочку и новую шапку, поглядите-ка! А Стась — санки и тоже шапку. Кто же это знал, что моим сынкам нужны новые шапки? И такие теплые! Примерь-ка, Стась.</text:p>
      <text:p text:style-name="P1">Михась не открывает глаз. Сейчас хозяйка скажет: «Поглядите-ка, здесь что-то есть и для нашего Михася. Башмаки! Да какие замечательные!»</text:p>
      <text:p text:style-name="P1">Но хозяйка ничего не говорит. Она смеется, потому что Агнешка вытаскивает из-под елки подарок, приготовленный для матери; она смеется, потому что все веселы и довольны.</text:p>
      <text:p text:style-name="P1">Михась открывает глаза и делает шаг вперед. Может, башмаки приготовлены, только хозяйка не видит его.</text:p>
      <text:p text:style-name="P1">— А, Михась! — говорит хозяйка. — Михась не получил еще подарка. Возьми, дорогой, это твои. Делай с ними, что хочешь.</text:p>
      <text:p text:style-name="P1">Она поднимается, открывает ящик комода, достает несколько мелких монет и дает Михасю. Мальчик берет их и уходит из комнаты. Он выходит в сени, а оттуда во двор. Деньги выскальзывают у него из рук. Горячие слезы текут по лицу, обида душит его. Нет башмаков! Нет башмаков ни черных, ни коричневых, ни с голенищами, ни со шнурками ... В домах пылают праздничные огни. Михась присел на пороге конюшни. Он уже не плачет. Он думает о чем-то своем, горьком и грустном, но не плачет. Ему холодно, а домой возвращаться не хочется. Он бы охотней всего совсем ушел отсюда. Но куда? К кому? Если бы было лето, Михась пошел бы на другой конец села, туда, где живет Юзек Ковналя. А с Юзком они побежали бы к Вицку Пенкальскому. А с Вицком и Юзком — к Магдусе Бидулянке. Потому что, по правде говоря, Михась не так уж одинок на свете. У него есть товарищи, вместе с которыми он пасет летом коров и играет. Осенью ребята ходят в школу, а Михась — нет, но все равно он дружит с ними.</text:p>
      <text:p text:style-name="P1">Михась подпер подбородок рукой и глядит во тьму. Вдруг он слышит шаги у ворот. Во двор входит несколько ребят. Они шепчутся о чем-то; подходят к дому, но войти не решаются.</text:p>
      <text:p text:style-name="P1">— В чем дело? — спрашивает Михась деловито, по-хозяйски. Он не видит еще, кто это пришел.</text:p>
      <text:p text:style-name="P1">— Михась, это ты? Пойди сюда! Мы за тобой...</text:p>
      <text:p text:style-name="P1"><text:soft-page-break/>Скрипнула калитка — дети увели Михася. Из дома доносится пение, а Михася уже нет.</text:p>
      <text:p text:style-name="P1">Поглядите на него! Он уже в школе, он стоит возле елки, вокруг него много ребят. Учительница ласково держит его за руку. А дети? Дети поют:</text:p>
      <text:p text:style-name="P1"/>
      <text:p text:style-name="P1">Без тебя, наш Михась милый,</text:p>
      <text:p text:style-name="P1">Был бы праздник наш унылым...</text:p>
      <text:p text:style-name="P1"/>
      <text:p text:style-name="P1">Михась дрожит, будто ему вдруг стало очень холодно. Его красные, натруженные руки торчат из коротких рукавов пальто: ведь Михась вырос за время после смерти матери. На ногах у Михася отцовские поношенные сапоги. Волосы упали на лоб, и учительница поправляет их. Она крепко прижимает к себе Михася и стоит вместе с ним под елкой, в теплом классе, среди распевающих песни детей. И вот Вицек Конколя говорит, что они — учительница и дети — решили принять Михася в свою семью. Они были в волости и устроили так, что он больше не будет жить у своей хозяйки. Здесь поблизости организован Дом ребенка, и Михась теперь будет жить там; это будет его родной дом. Там очень хорошо, там просто замечательно!</text:p>
      <text:p text:style-name="P1">— Знаешь, Михась, — продолжает Вицек, — этот дом особенный. Туда даже приезжали из Варшавы, из министерства, когда его открывали. Потому что теперь в народной Польше не такая, как раньше, жизнь. Каждый ребенок должен учиться, должен хорошо жить и быть счастливым. А в школу ты будешь ходить к нам. И твою избушку и кусочек земли тоже отберут у твоей хозяйки. Так что вот как...</text:p>
      <text:p text:style-name="P1">Вицек начинает сбиваться, по нескольку раз повторяет одно и то же, кое о чем вовсе забывает сказать, но всем ясно, что в эту минуту происходит что-то очень важное. Михась нашел дом. Михась будет ходить в школу, у Михася есть семья. Вицек заканчивает свою речь такими словами:</text:p>
      <text:p text:style-name="P1">— Мы заработали немного денег, чтобы у тебя было все, что нужно на первое время. Мы ходили в лес и сажали деревья. И поэтому мы тебе приготовили вот что... А ну, Марыська, вынимай!</text:p>
      <text:p text:style-name="P1">Марыська нагибается и вытаскивает из-под елки пару блестящих башмаков со шнурками. Она протягивает их Михасю. Михась берет башмаки, смотрит на них, потом вырывается из рук учительницы и выбегает в сени. Дети удивлены. Что случилось? Что с ним? Учительница тоже не понимает, что с Михасем. Она выходит в сени. Михась сидит в углу, возле лестницы. Он прижимает башмаки к груди и плачет. Плачет так горько, что учительница пугается:</text:p>
      <text:p text:style-name="P1">— Михась, сынок, что с тобой? Милый мой, скажи, кто тебя обидел? Что ты плачешь, дорогой?</text:p>
      <text:p text:style-name="P1">Вслед за учительницей прибежали и дети. Они спрашивают, что с Михасем, отчего он расплакался. И тогда Гануся Петровская, та самая, что заменяет своим маленьким сестренкам мать, когда та уходит на работу, начинает снимать с ног Михася старые отцовские сапоги.</text:p>
      <text:p text:style-name="P1"><text:soft-page-break/>— Ты забыл, наверное, Михась, что это только обыкновенные ботинки, — говорит она. — Не бог весть что такое. Дай ногу. Наденем эти ботинки, попробуем, хороши ли они тебе. Надо ведь их примерить, да, Михась?</text:p>
      <text:p text:style-name="P1"/>
      <text:p text:style-name="P1">{<text:span text:style-name="T16">Янина </text:span>Броневская (рочӧдіс Е. Живова) @ В новой школе @ рассказ @ Наша дорога @ 1953 @ Лб. <text:span text:style-name="T16">53-65</text:span>.}</text:p>
      <text:p text:style-name="P1"/>
      <text:p text:style-name="P1">ЯНИНА БРОНЕВСКАЯ</text:p>
      <text:p text:style-name="P1"/>
      <text:p text:style-name="P1">В НОВОЙ ШКОЛЕ</text:p>
      <text:p text:style-name="P1"/>
      <text:p text:style-name="P1">Усадьба была расположена на холме за кирпичной стеной, на которой выделялось свежезаделанное отверстие, пробитое пушечным снарядом. Усадьба, собственно говоря, была уже не усадьбой, а новой школой в Порембе, в чем каждый мог убедиться, прочитав большую надпись на крашеной доске над крыльцом с белыми колоннами. С этой надписью и с пробитым в стене отверстием началась история еще в начале лета. Когда работавшие раньше на помещиков безземельные и малоземельные крестьяне получили землю, старая Матусякова сказала:</text:p>
      <text:p text:style-name="P1">— Я уже стара и одна на свете, вот как этот перст. Ни к кому жить я не пойду, мне еще рано хлеб даром есть. Я прослужила в этой усадьбе сорок лет, с того времени, как гусей панских пасти начала. Это мои родные места, землю обрабатывать я не могу, так пусть будет вот как...</text:p>
      <text:p text:style-name="P1">Это «вот как», изложенное подробнее, означало, что Матусякова собирается поселиться в комнатке в левом крыле усадьбы, ей должны дать звонок, щетку и еще кое-какое оборудование, и она будет хозяйничать в этой школе. Убирать, звонить и смотреть за детьми, чтобы они не дрались, как петухи.</text:p>
      <text:p text:style-name="P1">— А почему бы и нет? — решили крестьяне.</text:p>
      <text:p text:style-name="P1">— Мы все, конечно, согласны. Матусякова — женщина старательная, — сказал старый Амброзяк, пользовавшийся всеобщим уважением.</text:p>
      <text:p text:style-name="P1">— Да, это очень хорошо, — подтвердили и женщины. — У Матусяковой много терпения, она ребят любит, они все для нее как родные дети.</text:p>
      <text:p text:style-name="P1">И Матусякова принялась сейчас же, еще в самом разгаре лета, мыть и чистить помещение школы от чердака до подвала.</text:p>
      <text:p text:style-name="P1">Она побелила все стены, вымыла окна. Пол был там не простой, а весь из дубовых клеточек, которые нужно было прежде всего отмыть от разных пятен. Нельзя сказать, чтобы она работала совершенно одна: к ней в школу частенько забегали девочки — те, что должны были учиться в четвертом классе.</text:p>
      <text:p text:style-name="P1">— Бабуся, может быть сплести соломенный коврик, такой большой, на все крыльцо, чтобы грязи не наносили? — спросили девочки.</text:p>
      <text:p text:style-name="P1">— Ну что ж, — ответила Матусякова. — Но у нас есть еще одна работа, которую надо обязательно сделать, и без мальчиков нам не обойтись. Где наши мальчики? Ни один из них сюда не заглянет...</text:p>
      <text:p text:style-name="P1"><text:soft-page-break/>А мальчики — как мальчики. Все они были ох какие важные! Они помогали убирать хлеб в новом хозяйстве на отцовских пяти гектарах, так что и не разговаривай с ними! Вицек заявил, что ему нужно лошадей купать, дрова для нового дома из лесу возить, и чтобы к нему не приставали — у него и так хлопот много: гвоздей нехватает, пила тупая.</text:p>
      <text:p text:style-name="P1">— Можешь даже своих трех куриц купать, это дело твое, — начала с ним спорить Зося, которую прозвали «мельницей», потому что когда она начинала трещать, то никогда во-время не могла остановиться. — Строй избу хоть в три этажа, если тебе хочется, но изба эта будет только твоей избой, а не моей, не Анелькиной, не Терезиной, не Марцысиной...</text:p>
      <text:p text:style-name="P1">— Ой, ой, на всю волость растрещалась! — закричал Вицек и даже уши заткнул. — Тр... тр... завертелась мельница!</text:p>
      <text:p text:style-name="P1">Но Зоська кричала так громко, что он услышал, несмотря на то что заткнул уши.</text:p>
      <text:p text:style-name="P1">— А школа эта наша общая! Не всей волости, правда, но зато всей Порембы.</text:p>
      <text:p text:style-name="P1">И Вицек сразу опустил руки, состроил смешную гримасу, чтобы Зося не подумала, что она права, и продолжал упрямо:</text:p>
      <text:p text:style-name="P1">— А если всей Порембы, так что? Трещать надо?</text:p>
      <text:p text:style-name="P1">— А если всей, а не половины, не одной только Анельки, не одной Марцыси, — продолжала Зоська, — не одной Терезы...</text:p>
      <text:p text:style-name="P1">— Это я уже слышал. Говори раз-два: что вам нужно? — прервал ее Вицек.</text:p>
      <text:p text:style-name="P1">— Кирпича и извести, — впервые так коротко ответила Зося.</text:p>
      <text:p text:style-name="P1">— Зачем?</text:p>
      <text:p text:style-name="P1">— Чтобы заделать это отверстие от пушки в стене, потому что если останется отверстие ...</text:p>
      <text:p text:style-name="P1">— Ладно. Знаю. Будет сделано, — прервал ее Вицек, причмокнул и поехал лугом, напрямик к реке.</text:p>
      <text:p text:style-name="P1">Но он уже обдумывал, что предпринять.</text:p>
      <text:p text:style-name="P1">«Каждый даст по пяти кирпичей. Надо созвать вечером мальчиков. Послезавтра чтобы все было готово. Что правда, то правда: школа ведь для всей Порембы, а девочкам этого не сделать».</text:p>
      <text:p text:style-name="P1">Таким образом на стене появилась заплата. Даже оштукатуренная снаружи. А с вывеской над школой произошла точь-в-точь такая же история, точь-в-точь, такой же разговор между Зоськой-мельницей и Вицком-ворчуном. Его так прозвали потому, что он разговаривать не любил: скажет что-то себе под нос, но что пообещает — всегда сделает.</text:p>
      <text:p text:style-name="P1">Доску побелили, а надпись сделали обыкновенной синькой для побелки стен.</text:p>
      <text:p text:style-name="P1">— Когда пойдет дождь, то все размоет: голубое станет белым, а белое голубым, — завела снова Зоська, стоя на крыльце. — А если голубое с белым...</text:p>
      <text:p text:style-name="P1">Но Вицек, стоявший на лестнице, поднял вверх голову и сказал:</text:p>
      <text:p text:style-name="P1">— А карниз что? Не прикроет разве?</text:p>
      <text:p text:style-name="P1">Он стукнул молотком и вбил последний гвоздь в вывеску.</text:p>
      <text:p text:style-name="P1"><text:soft-page-break/>Зоська не успела ему ничего ответить, потому что на это самое крыльцо, на котором они стояли, вышла Матусякова и начала звонить в свой звонок. Звонит и звонит, а дети уже мчатся, только пыль на дорожке поднимается.</text:p>
      <text:p text:style-name="P1">Пришли Анелька, Марыся, Тереза, два Стаська, Михась, две Марцыси и одна Теофиля. Понятно? Весь четвертый класс собрался в первый день нового учебного года. Отовсюду пришли — со всей деревни. Ведь такая школа всех может вместить.</text:p>
      <text:p text:style-name="P1">На крыльцо вышла учительница. Та самая учительница, которая уже четвертый год встречала их на пороге старой школы. Ну и шумно же сделалось!</text:p>
      <text:p text:style-name="P1">Но учительница подняла руку — и сразу же наступила тишина. Это был у них такой условный знак с учительницей.</text:p>
      <text:p text:style-name="P1">Так начался первый день занятий в новой школе, открытой в бывшем помещичьем доме.</text:p>
      <text:p text:style-name="P1">А потом ребята организовали свой школьный кооператив. И получилось это вот как.</text:p>
      <text:p text:style-name="P1">— Ты опять пишешь на бумажке? — спрашивает учительница Вицка, подходя к его парте и покачивая головой.</text:p>
      <text:p text:style-name="P1">Дети уже знали, что учительница чем-то недовольна.</text:p>
      <text:p text:style-name="P1">— А... я... потому... — начал бормотать Вицек, не зная что сказать.</text:p>
      <text:p text:style-name="P1">Ему вчера пришлось делать топорище для топора, и некогда было пойти в кооператив за тетрадкой. Мама торопила его с топорищем, потому что не было наколотых дров. А Вицек, как известно, вообще не любил много говорить; он бормотал что-то себе под нос, и никто не мог ничего разобрать.</text:p>
      <text:p text:style-name="P1">Но зато Зося-мельница, сидевшая перед ним, сразу же подняла руку, показывая, что ей необходимо что-то срочно сказать.</text:p>
      <text:p text:style-name="P1">— Вы вчера рассказывали нам, что теперь открыты кооперативы и что у этих кооперативов вывеска, словно заря...</text:p>
      <text:p text:style-name="P1">— Не заря, а радуга! — сорвалась с места Теофиля, та самая Теофиля, которая всегда все знала, но забывала поднимать руку, когда хотела что-нибудь сказать.</text:p>
      <text:p text:style-name="P1">— Да, радуга, — сказала учительница и обратилась к Зосе: — Что же ты хотела сказать насчет кооператива?</text:p>
      <text:p text:style-name="P1">— Вчера мы говорили с Анелькой и со Стаськом, что нужно спросить вас, не разрешите ли вы нам устроить такой ... Как это называется, Теофиля?</text:p>
      <text:p text:style-name="P1">— Филиал! — ответила со своего места Теофиля.</text:p>
      <text:p text:style-name="P1">— Филиал, чтобы можно было купить все, что нам нужно, здесь, в школе. Тетрадку, резинку, мелки или карандаш...</text:p>
      <text:p text:style-name="P1">— Вот начнет теперь перечислять все, что продается в кооперативе! Не забудь о гвоздях, керосине, соли, спичках, — заворчал снова Вицек и даже толкнул Зосю в спину.</text:p>
      <text:p text:style-name="P1">— Можно было бы у нас в той крохотной комнатке с решеткой на окне, где была кладовая, устроить такой филиал, и мы сами обслуживали бы его, чтобы не приходилось каждый раз бегать в деревню, — продолжала Зося.</text:p>
      <text:p text:style-name="P1"><text:soft-page-break/>Вицек пожалел уже, что толкнул Зосю, — так понравилось ему то, что она придумала. Только он не хотел сразу признать, что Зося права, чтобы она не вообразила, что такая умная.</text:p>
      <text:p text:style-name="P1">Он состроил смешную рожицу и заворчал:</text:p>
      <text:p text:style-name="P1">— А не ты ли собираешься заведовать этим филиалом?</text:p>
      <text:p text:style-name="P1">Учительница посмотрела на Зосю, посмотрела на остальных детей и сказала:</text:p>
      <text:p text:style-name="P1">— Это вы очень разумно придумали. Надо будет поговорить с заведующим кооперативом. Он, наверное, рад будет, если вы все это возьмете на себя и не будете бегать к нему за каждой мелочью и отнимать у него время. Но сможете ли вы сами обслуживать этот филиал? Ведь надо все записывать, считать.</text:p>
      <text:p text:style-name="P1">— Теофиля считает лучше всех. Мы все будем ей помогать, а вы будете проверять каждый день, нет ли ошибок, — сказал Стасек Шмель.</text:p>
      <text:p text:style-name="P1">— Нужно завести книгу, чтобы записывать товар, который мы будем получать, — сказал второй Стасек, по фамилии Щипала, — чтобы все было видно, что и как. Правда?</text:p>
      <text:p text:style-name="P1">— Хорошо, — согласилась учительница. — Мы выберем правление этого филиала, как вы называете, пойдем все вместе в кооператив, и там нам расскажут, что и как нужно делать.</text:p>
      <text:p text:style-name="P1">— А я нарисую вывеску, — сказал Вицек.</text:p>
      <text:p text:style-name="P1">— Хорошо, хорошо! — закричали остальные. — Только чтобы на ней была семицветная радуга.</text:p>
      <text:p text:style-name="P1">— Кого же мы выберем? — спросила Зося-мельлица.</text:p>
      <text:p text:style-name="P1">— Теофилю!</text:p>
      <text:p text:style-name="P1">— Стаська Щипалу!</text:p>
      <text:p text:style-name="P1">— Вицка!</text:p>
      <text:p text:style-name="P1">Но Вицек тут же встал и сказал:</text:p>
      <text:p text:style-name="P1">— Я прошу меня не выбирать, потому что я считать не очень-то... Но если нужно будет привезти товар, разложить его, это я...</text:p>
      <text:p text:style-name="P1">— Хорошо, хорошо! Вицек будет заведовать складом, Теофиля — продавать, потому что она уж никогда не ошибется, а Стасек будет бухгалтером, — заявила Зося-мельница. — Потому что я сама видела в большом кооперативе, что...</text:p>
      <text:p text:style-name="P1">— Хорошо придумала, — согласился Вицек.</text:p>
      <text:p text:style-name="P1">Теперь учительница велела проголосовать. Кто согласен, пусть поднимет руку. Не пришлось лаже считать, потому что, конечно, весь класс поднял руки.</text:p>
      <text:p text:style-name="P1">И таким образом в школе был организован филиал кооператива «Под радугой». В этом каждый может убедиться собственными глазами, если он пройдет по узкому коридору за большой зал в сторону левого крыла, туда, где раньше помещалась кладовая. Над дверьми, запертыми на большой замок, висит вывеска. Под семицветной радугой можно прочитать: «Кооператив».</text:p>
      <text:p text:style-name="P1">Теофиля, Стасек и Вицек высчитали, что к Новому году они смогут поехать с учительницей в город и купить на вырученные в филиале деньги книги для школьной библиотеки, которую они решили организовать. Они <text:soft-page-break/>хотели, чтобы это было сюрпризом для всего класса, и поэтому никто, кроме них и учительницы, не должен был об этом знать до декабря.</text:p>
      <text:p text:style-name="P1">Наконец наступил декабрь. На собрании всего класса Стасек Щипала развернул лист бумаги и начал торжественно читать:</text:p>
      <text:p text:style-name="P1">— «Избранное вами, товарищи, правление кооператива, известного в школе под названием «Под радугой», решило чистый доход в сумме четырехсот злотых использовать на покупку книг для школьной библиотеки. Надо выбрать делегацию, которая поедет в город за книгами».</text:p>
      <text:p text:style-name="P1">Весь класс закричал:</text:p>
      <text:p text:style-name="P1">— Ура! Да здравствует такое правление! Сколько денег собрали!</text:p>
      <text:p text:style-name="P1">Начали выбирать делегацию.</text:p>
      <text:p text:style-name="P1">Теофиля закричала:</text:p>
      <text:p text:style-name="P1">— Стасек Шмель! Он очень любит читать книжки.</text:p>
      <text:p text:style-name="P1">— Теофилю, обязательно Теофилю! — закричали дети. — Она все знает и выберет хорошие книжки.</text:p>
      <text:p text:style-name="P1">— Ну вот, — сказала учительница, — двоих и хватит, больше в повозке места не будет.</text:p>
      <text:p text:style-name="P1">Учительница не могла оставить школу, а в воскресенье, как известно, книжные магазины закрыты. Она дала детям список книг, которые нужно было купить.</text:p>
      <text:p text:style-name="P1">— Этого пока хватит, да у вас и денег больше нет. Помните, что довоенные издания вы сможете достать только у букинистов. Старые книги уничтожили фашисты, уничтожил огонь. Из тиражей во много тысяч экземпляров можно найти всего несколько книг.</text:p>
      <text:p text:style-name="P1">Теофиля слушала внимательно то, что говорила учительница, даже брови нахмурила; она старалась запечатлеть в своей памяти все эти слова: букинист, тираж, экземпляр, издание.</text:p>
      <text:p text:style-name="P1">В пятницу Теофиля со Стаськом отправились в город. Только не в повозке, а на санях, потому что снега нанесло на целую четверть метра. Заведующий кооперативом поехал вместе с ними и условился, где они встретятся, когда закончат свои дела. Они шли теперь по улице, на которой было много магазинов, но ребята ни на что не обращали внимания — они искали витрину с книгами. Наконец-то! На большом окне выставлены книги — одни в роскошных золотых переплетах, с выцветшей на корешке кожей, другие — в более простых переплетах.</text:p>
      <text:p text:style-name="P1">— Это старые книжки. Это букинистическая лавка, правда? — сказала Теофиля.</text:p>
      <text:p text:style-name="P1">Они вошли в магазин.</text:p>
      <text:p text:style-name="P1">— Чем могу служить? — очень вежливо спросит их стоявший за прилавком продавец, как если бы они были взрослыми покупателями.</text:p>
      <text:p text:style-name="P1">Это им очень понравилось.</text:p>
      <text:p text:style-name="P1">— Мы бы хотели купить несколько книг для школьной библиотеки, — тоже вежливо сказала Теофиля.</text:p>
      <text:p text:style-name="P1">Продавец начал выкладывать на прилавок груды книг; многие из них были в довольно потрепанных переплетах. Ребята принялись за работу. Налево <text:soft-page-break/>откладывали какие-то истории об индейцах, приключенческие повести неизвестных авторов, с яркими, крикливыми картинками. А направо — книги известных писателей, те, которые учительница рекомендовала в приготовленном для них списке. Они спросили цену, и им пришлось половину книг отложить обратно.</text:p>
      <text:p text:style-name="P1">— Как жалко! — вздыхала Теофиля.</text:p>
      <text:p text:style-name="P1">— Ничего, не сразу Краков строился. Мы будем пополнять библиотеку постепенно. По крайней мере, никакого хламу в ней не. будет, — сказал ей тихо Стасек.</text:p>
      <text:p text:style-name="P1">Они уплатили и пошли дальше, в новый книжный магазин.</text:p>
      <text:p text:style-name="P1">Там они быстро получили новые книги, которых, правда, пока было издано еще не так много.</text:p>
      <text:p text:style-name="P1">— Что ж, ведь не сразу же Краков строился, — сказала на этот раз Теофиля. — Только что окончилась война. Это только первые тиражи, но зато большие. Погоди, через год или два станет тесно на наших полках в Порембе. Вот увидишь!</text:p>
      <text:p text:style-name="P1">Не успели они оглянуться, как прошло два часа. Они побежали с книгами на условленное место, чтобы встретиться с заведующим кооперативом, так как надо было засветло вернуться домой.</text:p>
      <text:p text:style-name="P1">Таким образом в порембской школе дети сами организовали школьную библиотеку.</text:p>
      <text:p text:style-name="P1">Хорошо учиться в новой школе! Незаметно летит время, вот уже весна приближается. Солнце греет землю, и она обнажается из-под тающего снега, черная, пахучая. На дороге журчат узенькие ручейки, омывают камни, через которые дети перепрыгивают, словно зайчата.</text:p>
      <text:p text:style-name="P1">Они идут гуськом, переходя с камня на камень, чтобы не нанести в школу грязи.</text:p>
      <text:p text:style-name="P1">Уже третий соломенный коврик пришлось сменить возле дверей, а Матусякова все ворчит:</text:p>
      <text:p text:style-name="P1">— Божье наказанье с этой грязью! Вицек, сделай-ка деревянную решетку, я положу ее возле крыльца.</text:p>
      <text:p text:style-name="P1">И Вицек, хоть его и прозвали ворчуном, пришел на следующий день с решеткой, выструганной из ровно подобранных дощечек. Вицек ни в чем не мог отказать бабушке Матусяковой, а еще больше — школе, где повсюду видна была его рука: в надписях, в филиале кооператива «Под радугой», в полочке для цветов, прибитой к стене.</text:p>
      <text:p text:style-name="P1">— Что нового, бабуся? — спросил он, входя в раздевалку. Он всегда приходил раньше всех.</text:p>
      <text:p text:style-name="P1">— Вот, сынок, апрель уже на дворе. Зима ушла... А решетка — как от столяра. У тебя, сынок, золотые руки!</text:p>
      <text:p text:style-name="P1">Но тут вбегает запыхавшийся Стасек Шмель в расстегнутом кожушке, раскрасневшийся, улыбающийся, и начинает кричать:</text:p>
      <text:p text:style-name="P1">— Вы сидите здесь и даже не знаете, какие в деревне новости!</text:p>
      <text:p text:style-name="P1">Бабуся посмотрела на его грязные башмаки и сердито сказала:</text:p>
      <text:p text:style-name="P1"><text:soft-page-break/>— Новости новостями, а ты вернись сейчас же да вытри ноги о деревянную решетку, которую Вицек для школы сделал. Да получше вытри! — И потом только коротко спросила: — Ну?</text:p>
      <text:p text:style-name="P1">— Прилетел большой самолет и приземлился здесь, у нас. Как начали из него высаживаться!..</text:p>
      <text:p text:style-name="P1">— Какие-то министры! А может быть, еще кто-нибудь! — выпалила появившаяся на пороге Зося-мельница.</text:p>
      <text:p text:style-name="P1">Она пришла вслед за Стаськом и слышала весь этот разговор.</text:p>
      <text:p text:style-name="P1">— А ты видела? — спросил Стасек.</text:p>
      <text:p text:style-name="P1">— Видела, собственными глазами видела! Летел такой, как большая птица, и над лесом начал круги описывать, один за другим.</text:p>
      <text:p text:style-name="P1">Тут подошли и другие ребята. Поднялся шум, как в улье весной. Все старались перекричать друг друга.</text:p>
      <text:p text:style-name="P1">— Что здесь происходит? — спросила удивленная учительница, входя в раздевалку. — Я сегодня приготовила вам сюрприз, но раз вы так шумите, то ничего из этого не получится.</text:p>
      <text:p text:style-name="P1">— Мы знаем, знаем! — закричали дети.</text:p>
      <text:p text:style-name="P1">Учительница сказала, что сегодня им покажут самолет. Летчики сейчас позавтракают, и дети пойдут вместе с ними.</text:p>
      <text:p text:style-name="P1">— А вот и они! Пожалуйста, пожалуйста!</text:p>
      <text:p text:style-name="P1">Из школьной канцелярии вышли два летчика в кожаных комбинезонах.</text:p>
      <text:p text:style-name="P1">Тот, что повыше, был пилот.</text:p>
      <text:p text:style-name="P1">— Хорошо, что нам пришлось здесь приземлиться, — сказал он. — Я знаю эти края, не раз приходилось бывать здесь. Пойдемте, ребята, мы вам все покажем.</text:p>
      <text:p text:style-name="P1">Дети очень обрадовались. Они всю дорогу смеялись, прыгая с камня на камень и шлепая по скользкой, размокшей земле.</text:p>
      <text:p text:style-name="P1">На поле стоял самолет. Высокий летчик начал объяснять детям, что такое руль, как работает мотор. Это было очень интересно. Потом он рассказывал им о больших самолетах, в которых может поместиться до двадцати человек.</text:p>
      <text:p text:style-name="P1">— Ну, а кому хочется посидеть немного в самолете? Тебе, наверно? — обратился он к стоявшей рядом с ним и не сводившей с него глаз Зосе.</text:p>
      <text:p text:style-name="P1">Зося покраснела и юркнула в толпу детей.</text:p>
      <text:p text:style-name="P1">— Раз тебя приглашают, Зося, то попробуй, — ободряла ее учительница.</text:p>
      <text:p text:style-name="P1">Ничего не поделаешь, пришлось подойти к самолету. Летчик помог Зосе подняться на крыло и велел ей залезть на сиденье, которое находилось за кабинкой пилота. Зося заглянула в переднюю кабину, кабину летчика. Там она увидела в передней стенке часы со светящимися стрелками, цветные кружочки...</text:p>
      <text:p text:style-name="P1">— Это советский самолет. Подарок Советского Союза нашей авиации. Мы летали на нем над Варшавой, когда в ней еще были фашисты. Хорошая машина!</text:p>
      <text:p text:style-name="P1">Дети вернулись в школу. На третьем уроке они услышали приближающийся шум мотора. Они подбежали к окну и увидели, как летчик на прощанье сделал над самой школой три круга.</text:p>
      <text:p text:style-name="P1"><text:soft-page-break/></text:p>
      <text:p text:style-name="P1">* * *</text:p>
      <text:p text:style-name="P1"/>
      <text:p text:style-name="P1">Но вот прошла и весна. Ребята из четвертого класса облепили ступеньки крыльца, как воробьи ветку особенно полюбившегося им дерева. Вицек вынес бабушке Матусяковой стул и поставил его в тени под раскидистым каштаном, широко разросшиеся ветки которого в течение всего июня заглядывали в окна класса.</text:p>
      <text:p text:style-name="P1">Большая клумба посреди газона пестрела всеми цветами, какие только может создать лето, эта прекрасная пора года.</text:p>
      <text:p text:style-name="P1">— Ну вот, — сказала Матусякова, — каникулы. Что вы будете делать?</text:p>
      <text:p text:style-name="P1">— Известно что: по дому кой-какую работу надо сделать, а там рыба, грибы... Делай что хочешь, свобода! — сказал Стасек Шмель, греясь на солнышке.</text:p>
      <text:p text:style-name="P1">— Ох, уж весь год вы, можно сказать, в неволе были! — рассмеялась бабушка. — А в школу не зайдешь? Библиотеку на замок? И пусть никто даже книжки все лето не увидит?</text:p>
      <text:p text:style-name="P1">— Конечно, нет. У нас и в школе работа будет, каждый день забегать придется, — серьезно ответил Стасек Щипала. — Надо филиалу за этот год отчитаться, надо подумать, что к будущему году подготовить. Придут первоклассники — надо, чтобы для них все в филиале было...</text:p>
      <text:p text:style-name="P1">— А что им надо? Конфеты, варенье сладкое! — выпалил Стасек Шмель.</text:p>
      <text:p text:style-name="P1">— Не говори глупостей... Я по себе знаю, еще хорошо помню. Эти малыши ох как в школу рвутся!.. Я буду учительницей, — очень серьезно заявила Теофиля.</text:p>
      <text:p text:style-name="P1">И началось: кто кем будет?</text:p>
      <text:p text:style-name="P1">— Я бы хотел такую школу окончить, чтобы потом организовать кооператив. В каждой, даже самой захолустной, деревне. И избы-читальни, чтобы людям лучше жилось. Не кому-нибудь одному, а всем вместе. Вот так, как мы в нашем классе жили в этом году. Кто поможет, кто посоветует... — сказал Стасек Щипала.</text:p>
      <text:p text:style-name="P1">— А я бы хотел пойти в такое училище, чтобы потом можно было... — И тут Вицек-ворчун запнулся. Он начал чертить в воздухе какие-то знаки — не то круги, не то лестницы, а может быть, даже этажи.</text:p>
      <text:p text:style-name="P1">— Все, сы<text:span text:style-name="T6">н</text:span>ок, все в твоих руках! У тебя такие способности — ты на всяком строительстве пригодишься. А строительства-то после войны у нас хватит. Куда ни глянешь: растет город либо деревня. Да ты уж, наверно, придумал что-нибудь, — поддержала своего любимца Матусякова. — Тебе надо инженером сделаться, вот что я тебе скажу!</text:p>
      <text:p text:style-name="P1">— А я бы хотела руководить детским домом, — тихонько вставила Марцыся. — Чтобы детям жилось там, как в родном доме. И чисто, и тепло, и сытно... И еще... как бы вам сказать... чтобы любовь и ласку они чувствовали.</text:p>
      <text:p text:style-name="P1">— А я буду путешествовать, осматривать все, изучать, слушать и напишу большую книгу! — выпалил вдруг Стасек Шмель. — И в газетах тоже буду писать обо всем, как не должно быть и как сделать, чтобы все хорошо было.</text:p>
      <text:p text:style-name="P1"><text:soft-page-break/>— Видишь, как складно ты сказал, — поддержала его бабушка Матусякова. — А теперь послушайте, что я вам расскажу.</text:p>
      <text:p text:style-name="P1">— Расскажите сказку, расскажите! — просила нетерпеливо Зося.</text:p>
      <text:p text:style-name="P1">— Сказка это и не сказка, — начала бабуся. — А сижу я сейчас вот так с вами, гляжу на вас и слушаю. И надивиться не могу. Я вас вот такими, от земли вершок, знаю, когда вы еще на четвереньках ползали. Но мне бы и в голову не пришло, что мы будем вот так сидеть все вместе в помещичьей усадьбе и обсуждать, что Вицку хорошо бы инженером быть. Где там! Вицек или не Вицек, каждый из вас может кем хочет стать, только бы охоту учиться имел. И что это на свете сделалось! Ох, и хороню, ох как хороню! Справедливость какая! Как это по-ученому? Демократио?</text:p>
      <text:p text:style-name="P1">— Демократия, бабуся. Так нам учительница говорила, — поправила ее Теофиля, которая все знала. — Это значит, что вот здесь, например, в бывшем панском доме, школа для всей деревни устроена, и каждый имеет право учиться, только бы захотел.</text:p>
      <text:p text:style-name="P1">— Да, и то, что отец теперь на своей земле работает и никому в ноги кланяться не должен. Не надо стоять, как прежде, у панского крыльца с грибами или с ягодами, чтобы дождаться, пока паны несколько грошей дадут. Теперь несешь грибы в кооператив, расценки есть, — вмешалась Зося. — И земля принадлежит тому, кто на ней работает.</text:p>
      <text:p text:style-name="P1">— Ага! — согласилась Матусякова. — Де-мо-кра-ти-я! Так, Теофиля?</text:p>
      <text:p text:style-name="P1">— Так! Так! — сказала Теофиля. — Это значит...</text:p>
      <text:p text:style-name="P1">— Что это значит, я уже сама знаю, — ответила Матусякова. — Ну, ребята, айда по ломам! Или звонить вам прикажете? Нет, уж не буду: каникулы теперь.</text:p>
      <text:p text:style-name="P1">— Мы сейчас уйдем, бабушка, но завтра не прогоняйте нас. Мы придем в библиотеку, в филиал «Под радугой». У нас дела! — рассмеялись дети и поднялись со ступенек.</text:p>
      <text:p text:style-name="P1">Они направились к воротам, к той стене, на которой все еще белела штукатурка — заплата на отверстии, пробитом пушечным снарядом</text:p>
      <text:p text:style-name="P1">Это ведь был их первый школьный год в свободной Польше, первый счастливый послевоенный год.</text:p>
      <text:p text:style-name="P1"/>
      <text:p text:style-name="P1">{<text:span text:style-name="T16">Веслав </text:span>Роговский (рочӧдіс Е. Живова) @ Петрек @ рассказ @ Наша дорога @ 1953 @ Лб. <text:span text:style-name="T16">66-74</text:span>.}</text:p>
      <text:p text:style-name="P1"/>
      <text:p text:style-name="P1">ВЕСЛАВ РОГОВСКИЙ</text:p>
      <text:p text:style-name="P1"/>
      <text:p text:style-name="P1">ПЕТРЕК</text:p>
      <text:p text:style-name="P1"/>
      <text:p text:style-name="P1">Ворота конюшни отворились. Немного апрельского света проникло внутрь ее и смешалось с еще господствовавшей там ночью. В густых сумерках с трудом можно было разглядеть двух откормленных лошадей. Хозяин направился в угол конюшни.</text:p>
      <text:p text:style-name="P1">— Петрек!</text:p>
      <text:p text:style-name="P1"><text:soft-page-break/>Молчание.</text:p>
      <text:p text:style-name="P1">— Петрек, бездельник! Встанешь ты наконец?</text:p>
      <text:p text:style-name="P1">Соломенная подстилка зашуршала. Из-под нескольких лошадиных попон выбрался рослый парень лет восемнадцати. Первым делом он пригладил растрепанные волосы, вытащил застрявшие в них соломины, а затем стал натягивать на босые ноги тяжелые сапоги.</text:p>
      <text:p text:style-name="P1">— Пять часов, а он спит еще! Надо сечки нарубить. Когда накормишь скотину, поедешь к Баралу. Вспашешь ему землю под картошку. Отработает потом во время уборки. Поторопись!</text:p>
      <text:p text:style-name="P1">Хозяин подошел к лошади, погладил ее по спине. Зевнул во весь рот. Вспомнил о теплой перине, из-под которой недавно выбрался. Надо еще немного поспать. И он вернулся в хату.</text:p>
      <text:p text:style-name="P1">Петрек потянулся, чтобы разогнать остатки сна, и пошел на гумно. По усадьбе разнесся мерный стук соломорезки. Потом Петрек взвалил плуг на телегу, вывел коня и стал его запрягать. На дворе стояла тишина, даже дым еще не шел из трубы.</text:p>
      <text:p text:style-name="P1">— Спят себе, собаки, а ты тут работай на них!</text:p>
      <text:p text:style-name="P1">Злость охватила его. Он вскочил на телегу и изо всей силы огрел копя кнутом. Конь так стремительно бросился вперед, что Петрек едва не свалился с телеги. Колеса загремели по булыжнику двора и затихли в грязи улицы. Петрек заглядывал в окна изб, тесно стоявших по обеим сторонам дороги. В некоторых люди уже встали, над крышами поднимались легкие клубы дыма.</text:p>
      <text:p text:style-name="P1">Но вот деревня окончилась. Когда он проезжал мимо последней хаты, послышался крик:</text:p>
      <text:p text:style-name="P1">— Петрек! Петрек!</text:p>
      <text:p text:style-name="P1">Парень натянул вожжи. Лошадь остановилась. Из калитки выбежала девушка. В руках она держала два больших бидона с молоком.</text:p>
      <text:p text:style-name="P1">— Подвези меня, Петрек! Несу в город молоко. А ты куда едешь?</text:p>
      <text:p text:style-name="P1">— Влезай, Ганка, на телегу! — Он взял у нее из рук би<text:span text:style-name="T7">д</text:span>оны, поставил их рядом с плугом. — Еду пахать к Баралу.</text:p>
      <text:p text:style-name="P1">— А, знаю, знаю!</text:p>
      <text:p text:style-name="P1">Она села рядом с ним. Телега тронулась. Петрек молчал. Даже говорить не хочется, когда от зари до полуночи работать приходится. Ни выспаться, ни поесть нет времени. От всего охоту отобьет. Если бы у чужих жил, так, может быть, было бы легче. А то за плохую еду да за спанье в конюшне работай не покладая рук потому только, что живешь у дяди.</text:p>
      <text:p text:style-name="P1">Он опять со всей силой огрел лошадь кнутом. Телега рванулась вперед. Ганка вскочила с места и ухватилась за бидоны.</text:p>
      <text:p text:style-name="P1">— Целы, к счастью. Уж очень крепко я их заткнула, а то наделал бы дел! — Она придвинула бидоны поближе к себе. — Послушай, Петрек! Привязан ты, что ли? Уходи от дяди. Может быть, получше место где-нибудь найдешь.</text:p>
      <text:p text:style-name="P1">— Легко тебе говорить! Если бы я знал, куда податься... — Он задумался. — Батраком можно быть только у богача. А они все на один лад.</text:p>
      <text:p text:style-name="P1">По краям дороги росли деревья. Пашня, чернея, резко выделялась среди зеленой озими. Светало. На дороге не было ни души.</text:p>
      <text:p text:style-name="P1"><text:soft-page-break/></text:p>
      <text:p text:style-name="P1">* * *</text:p>
      <text:p text:style-name="P1"/>
      <text:p text:style-name="P1">Петрек закончил работу. Поставил воз около гумна. Упряжь отнес в конюшню и пошел к избе. Подходило время обеда. Дадут ему, наверно, опять картошки, а сами будут мясо есть. Он думал о своей судьбе с гневом и сожалением. Хотя кому живется легче? Так и Стаху у старосты и другим. Может быть, Стефану? Живет у ксендза, а такой же оборванец. Хуже всего быть батраком.</text:p>
      <text:p text:style-name="P1">Он сплюнул и взялся за дверную щеколду. Тут он увидел у ворот письмоносца.</text:p>
      <text:p text:style-name="P1">Погоди, Петрек! Есть у меня кое-что для тебя.</text:p>
      <text:p text:style-name="P1">Он взялся за сумку. Парень схватил конверт. Без марки. Официальное. Он вскрыл письмо и вынул сложенную бумагу.</text:p>
      <text:p text:style-name="P1">«Уездная комендатура «Службы Польше» *.</text:p>
      <text:p text:style-name="P1"/>
      <text:p text:style-name="P1">* «Служба Польше» — юношеская организация, готовящая молодежь к труду и обороне.</text:p>
      <text:p text:style-name="P1"/>
      <text:p text:style-name="P1">Гражданин Петр Миштал... вызывается в квалификационно-регистрационную комиссию».</text:p>
      <text:p text:style-name="P1">Сердце Петрка забилось, и он крикнул вслед почтальону:</text:p>
      <text:p text:style-name="P1">— Спасибо, пан Вуйцик!</text:p>
      <text:p text:style-name="P1">Петр быстро вошел в избу и подсунул хозяину бумагу:</text:p>
      <text:p text:style-name="P1">— Вот, читайте! Завтра пойду на комиссию.</text:p>
      <text:p text:style-name="P1">Дядюшка взглянул на парня, потом взял очки. Злость кипела в нем, руки задрожали, он не дочитал до конца.</text:p>
      <text:p text:style-name="P1">— Не пущу! От работы отрывают! Демократические порядки, чорт бы их побрал!</text:p>
      <text:p text:style-name="P1">Постоял немного, бормоча что-то под нос. Затем гнев опять охватил его:</text:p>
      <text:p text:style-name="P1">Пойду к старосте! Не позволю! Не пойдешь ты завтра!</text:p>
      <text:p text:style-name="P1">Старик обернулся к Петрку. Парень спокойно глядел ему в глаза:</text:p>
      <text:p text:style-name="P1">— Пойду!</text:p>
      <text:p text:style-name="P1">И вышел из избы. В этот день ему ничего не дали поесть, но он не слишком огорчился: не впервые.</text:p>
      <text:p text:style-name="P1"/>
      <text:p text:style-name="P1">* * *</text:p>
      <text:p text:style-name="P1"/>
      <text:p text:style-name="P1">«Дорогая Гануся!</text:p>
      <text:p text:style-name="P1">Наверно, удивишься моему письму. Но здесь все пишут своим родным, а у меня только ты на свете, никого больше. Наверно, тебе рассказали про мою ссору с дядей. Все, однако, произошло так, как я решил. Комендант заявил дядюшке, что его крики не помогут. А я еще добавил, что все, что прежде делал я, теперь пусть он делает сам. И вышло по-моему.</text:p>
      <text:p text:style-name="P1"><text:soft-page-break/>Поехало <text:span text:style-name="T7">н</text:span>ас двадцать человек. У нас был отдельный вагон; хотя и товарный, но зато было много места. Когда приехали во Вроцлав, вот было на что посмотреть! Город большой, но очень разрушен. Когда <text:span text:style-name="T7">н</text:span>ас отвели в лагерь и дали обмундирование, то уже никого нельзя было узнать — такими одинаковыми все казались. Пища здесь хорошая, и дают столько, сколько можешь съесть. Не так, как у дяди. И работа не такая тяжелая, как у него. Другое желанье теперь к работе, потому что работаю не для него или для кого-нибудь одного, а для всех. Мы тут учимся, и у нас есть развлечения. Я уже многому научился. Теперь я знаю, что надо делать, для того чтобы и бедные жили хорошо.</text:p>
      <text:p text:style-name="P1">Один раз мы были в театре, смотрели хороший спектакль. А кино приезжает к нам каждую неделю. Уже было три раза. У нас проводится трудовое соревнование, и я занял первое место во взводе. А теперь буду стараться стать первым в роте, а если удастся, то и в бригаде. Хочу работать как можно больше, потому что знаю теперь, для кого работаю. Вспоминай обо мне, Гануся. А к дяде я уже не вернусь. Может быть, пойду потом в какую-нибудь школу. Пиши мне скорее. Обнимаю и целую тебя.</text:p>
      <text:p text:style-name="P1">Миштал Петр».</text:p>
      <text:p text:style-name="P1">Петрек кончил писать. Услышав свисток, он выбежал во двор. Начиналась вечерняя перекличка.</text:p>
      <text:p text:style-name="P1"/>
      <text:p text:style-name="P1">* * *</text:p>
      <text:p text:style-name="P1"/>
      <text:p text:style-name="P1">Петрек вытер лоб рукой, нагнулся и опять стал орудовать киркой. Быстро, раз за разом, точно хотел сам себя перегнать. Кирпичная пыль, подхваченная ветром, оседала на влажных бронзовых плечах Петрка. При каждом ударе куски разбираемой стены отскакивали и падали на землю. Остается только неделя до конца, надо удержать свое место среди соревнующихся. Эта мысль побуждала Петрка работать быстрее. В такт ударам кирки он повторял про себя: «Больше, больше!» Острая кирка равномерно взлетала и падала, точно стрелка огромного секундомера.</text:p>
      <text:p text:style-name="P1">Свисток. Петрек положил кирку, распрямился и стал спускаться со стены. Послышалась команда: «Двинулись!» Вскоре зазвучала песня.</text:p>
      <text:p text:style-name="P1">Едва только разошлись, командир позвал Петрка:</text:p>
      <text:p text:style-name="P1">— Идите в приемную. Кто-то приехал к вам.</text:p>
      <text:p text:style-name="P1">Петрек от радости забыл, что разговаривает со старшим, и, не дослушав, побежал в приемную.</text:p>
      <text:p text:style-name="P1">Ганка приехала! Наверное, Ганка!</text:p>
      <text:p text:style-name="P1">Сердце сильно забилось. Откинул полу палатки и вошел. У стола сидел... дядя. Он сказал:</text:p>
      <text:p text:style-name="P1">— А, Петрек! Иди сюда, — и протянул руку.</text:p>
      <text:p text:style-name="P1">Петрек неохотно подошел:</text:p>
      <text:p text:style-name="P1">— Здравствуйте! — Он ждал, что будет дальше.</text:p>
      <text:p text:style-name="P1"><text:soft-page-break/>— Так-то ты с дядей здороваешься? — Дядя улыбался, но в глазах его пряталась злоба. — Ну ладно. Приехал проведать тебя, посмотреть, как ты тут поживаешь. Не писал нам, а вижу, что ты вырос, становишься мужчиной.</text:p>
      <text:p text:style-name="P1">Петрек не отвечал ни слова.</text:p>
      <text:p text:style-name="P1">— Привез я тебе немного лепешек, черешен. Хорошо уродились в этом году! На, попробуй. Увидишь, какие вкусные, сладкие. — Он пододвинул парню сверток. — А вот и деньги возьми. — Положил на стол пятьсот злотых. — Что же ты молчишь? Садись рядом со мной.</text:p>
      <text:p text:style-name="P1">Петрек сел. А может быть, и правда дядя не такой уж плохой? Стал развязывать сверток. Дядя сунул руку в карман:</text:p>
      <text:p text:style-name="P1">— А вот и еще кое-что. Когда узнала, что еду к тебе, то Ганка письмо дала. На, возьми.</text:p>
      <text:p text:style-name="P1">И он подал Петрку голубой конверт. Однако не сказал, что сам заходил за письмом к Ганке.</text:p>
      <text:p text:style-name="P1">Теперь Петрек уже действительно, кажется, уверовал в дядюшку. Он хотел было прочесть письмо, но послышался свисток.</text:p>
      <text:p text:style-name="P1">Подождите, дядя, пойду отпрошусь с занятий. Наверно, сейчас и вернусь.</text:p>
      <text:p text:style-name="P1">Он выбежал из палатки. И правда тут же вернулся. Стал рассказывать дяде о лагерном житье-бытье, о своих достижениях.</text:p>
      <text:p text:style-name="P1">— А я знаю, читал о тебе. — Старик вынул газету со статьей. — Хорошо здесь о тебе написали... Что же ты не пробуешь черешен? Поешь хоть немного.</text:p>
      <text:p text:style-name="P1">Петрек принялся за черешни:</text:p>
      <text:p text:style-name="P1">— Вкусные, сочные. Ешьте и вы, дядя.</text:p>
      <text:p text:style-name="P1">Старик взял несколько ягод, но не ел, раздумывая, как бы начать разговор.</text:p>
      <text:p text:style-name="P1">— Петрусь, без тебя плохо мне было. Но ведь ты скоро вернешься? Когда же конец сбора? Через неделю? Ну, это уже нс за горами.</text:p>
      <text:p text:style-name="P1">Они помолчали.</text:p>
      <text:p text:style-name="P1">Потом дядя спросил:</text:p>
      <text:p text:style-name="P1">— А дадут тебе какую-нибудь справку, что ты был первым в бригаде?</text:p>
      <text:p text:style-name="P1">— Может быть, и дадут.</text:p>
      <text:p text:style-name="P1">Дядя взял черешню, раскусил и, чавкая, стал есть. Косточку выплюнул на пол.</text:p>
      <text:p text:style-name="P1">— А нельзя ли эту справку получить теперь?</text:p>
      <text:p text:style-name="P1">Петрек насторожился:</text:p>
      <text:p text:style-name="P1">— А зачем опа вам?</text:p>
      <text:p text:style-name="P1">Дядя ничего не ответил. Снова съел несколько черешен.</text:p>
      <text:p text:style-name="P1">— Зачем вам эта справка? — повторил Петрек.</text:p>
      <text:p text:style-name="P1">— Видишь ли, — заюлил старик, — очень большие налоги. Может быть, это поможет: ведь староста — мой хороший знакомый...</text:p>
      <text:p text:style-name="P1">— Справка вам нужна... — прервал его Петрек.</text:p>
      <text:p text:style-name="P1">— Видишь ли, — сказал дядя, — я уже все уладил со старостой.</text:p>
      <text:p text:style-name="P1">— За этим вы и приехали? И эти черешни и деньги — все это за справку? Опять хотите на мне заработать? А я, дурак, подумал, что вы это от доброго сердца! Налоги для вас слишком большие! Мало еще вы заработали на таких, как я? Мало еще притесняли людей?</text:p>
      <text:p text:style-name="P1"><text:soft-page-break/>Дядя поднялся со скамейки. Ненависть к Петрку душила его.</text:p>
      <text:p text:style-name="P1">— И ты еще смеешь говорить, негодяй? Я тебе пасть закрою! Погоди!</text:p>
      <text:p text:style-name="P1">И он схватил Петрка за горло.</text:p>
      <text:p text:style-name="P1">Тот вырвался и толкнул старика в грудь.</text:p>
      <text:p text:style-name="P1">Дядя тяжело упал на пол.</text:p>
      <text:p text:style-name="P1">В этот момент в палатку вошел майор Галонзка:</text:p>
      <text:p text:style-name="P1">— Что тут происходит? — Он посмотрел на лежащего на земле старика. — Миштал, что это значит?</text:p>
      <text:p text:style-name="P1">— Господин офипер, господин офицер! Я к нему приехал, а он меня, старика, избил. Такой разбойник! На родного дядю руку поднял!</text:p>
      <text:p text:style-name="P1">Старик постоял, немного раздумывая, затем взял лежавшие на столе пятьсот злотых и сунул их в карман.</text:p>
      <text:p text:style-name="P1">— Так я уж пойду...</text:p>
      <text:p text:style-name="P1">Он погрозил Петрку и вышел</text:p>
      <text:p text:style-name="P1">— Миштал! Вы получите сегодня взыскание. Надо знать, как должен вести себя член нашего отряда.</text:p>
      <text:p text:style-name="P1">И вот Петрек остался один.</text:p>
      <text:p text:style-name="P1">Ночь была необыкновенная. Полная ясная луна освещала палатку, и по земле ползли длинные отчетливые тени. Петрек, закинув винтовку на плечо, тихо обходил участок. Он вспоминал свой позор, свое унижение перед всей бригадой. И это он лучший из всех! Он подавил тогда в себе всякую мысль, всякое чувство, решил не промолвить и словечка, не оправдываться, хотя слезы так и подступали к горлу.</text:p>
      <text:p text:style-name="P1">Он остановился в тени палатки.</text:p>
      <text:p text:style-name="P1">Поднялся ветер; он шелестел в листьях деревьев. Кусты раскачивались удивительно мерно, как-то неестественно. Казалось, что под ними лежит человек. Петрек стал зорко приглядываться. Сомнений не было: человек! Петрек быстро снял с плеча винтовку и пошел к кустам. Он ждал, что человек вскочит с земли и побежит. Но тот лежал без движения. Труп, что ли? Петрек дошел до кустарника. Оказалось, что это бревно. Он толкнул его со злостью и вернулся к палатке.</text:p>
      <text:p text:style-name="P1">От ворот приближался какой-то офицер. Петрек узнал его: майор Галонзка. Он шел прямо на Петрка.</text:p>
      <text:p text:style-name="P1">— Стой! Кто идет?</text:p>
      <text:p text:style-name="P1">Майор остановился:</text:p>
      <text:p text:style-name="P1">— Командир бригады.</text:p>
      <text:p text:style-name="P1">— Проходите!</text:p>
      <text:p text:style-name="P1">Майор прошел мимо часового и направился к своей палатке. У Петрка сильно забилось сердце.</text:p>
      <text:p text:style-name="P1">«А может быть, рассказать ему обо всем, чтобы он не думал плохо обо мне? Да, надо пойти к нему завтра же утром, как можно скорее!»</text:p>
      <text:p text:style-name="P1"/>
      <text:p text:style-name="P1">* * *</text:p>
      <text:p text:style-name="P1"/>
      <text:p text:style-name="P1"><text:soft-page-break/>— И вот теперь вы все знаете. Мне не хотелось, чтобы вы плохо думали обо мне.</text:p>
      <text:p text:style-name="P1">Майор сидел молча и машинально вертел в руке карандаш.</text:p>
      <text:p text:style-name="P1">— Значит, я был неправ по отношению к вам, Миштал.</text:p>
      <text:p text:style-name="P1">— Не в этом дело. Откуда вы могли знать! Ведь все выглядело так, будто я виноват.</text:p>
      <text:p text:style-name="P1">— Да, это так. Но вы не сердитесь на меня?</text:p>
      <text:p text:style-name="P1">— О нет!</text:p>
      <text:p text:style-name="P1">Майор Галонзка задумался.</text:p>
      <text:p text:style-name="P1">— Я тоже крестьянин. Мне тоже хотелось учиться. Но до войны дела обстояли не так, как теперь. Таким, как я, Польша не помогала, потому что Польша была панской, а не нашей, народной. Но это старые дела. Вам будет легче. Так вы хотите стать шахтером? Я помогу вам поступить в школу.</text:p>
      <text:p text:style-name="P1">Петрек приложил руку к козырьку и направился к выходу.</text:p>
      <text:p text:style-name="P1">— Миштал!</text:p>
      <text:p text:style-name="P1">Петрек остановился.</text:p>
      <text:p text:style-name="P1">— Я вот что хочу вам сказать: не думайте, что попадете в школу только благодаря моей помощи. До войны я ничем бы не мог быть вам полезным. Помните об этом. Ну, а теперь идите!</text:p>
      <text:p text:style-name="P1">Петрек вышел из палатки...</text:p>
      <text:p text:style-name="P1"/>
      <text:p text:style-name="P1">* * *</text:p>
      <text:p text:style-name="P1"/>
      <text:p text:style-name="P1">Сквозь не закрытые шторами окна луна освещала два ряда белых коек, стоящих вдоль стены. Петрек натянул на голову одеяло и крепко смежил веки. Но ничто не помогало: сон не приходил. Мысли теснились в голове.</text:p>
      <text:p text:style-name="P1">Так хочется спать, а тут вспоминается лагерь «Службы Польше». Два месяца пролетели совсем незаметно. Кажется, только вчера он говорил с майором Галонзкой, а вот он уже в Катовицах, в ремесленной школе. Еще звенят в ушах слова майора: «Помните, учитесь хорошо...» Да, надо учиться. А все-таки махать киркой было легче. Раз, два, раз! Взмахнешь — и на земле уже лежит парочка кирпичей. Груда их растет, становится все выше. Петрек смотрит удивленно. Вместо кучи щебня стоит новехонький дом. У окна сидит Ганка. Она кричит:</text:p>
      <text:p text:style-name="P1">«Принеси мне немного угля, угля, угля!..»</text:p>
      <text:p text:style-name="P1">И вот все начинает кружиться быстрей и быстрей. И Петрек заснул…</text:p>
      <text:p text:style-name="P1"/>
      <text:p text:style-name="P1">* * *</text:p>
      <text:p text:style-name="P1"/>
      <text:p text:style-name="P1">По улице шел молодой человек. Он остановился у палатки. Вынул из кармана деньги, купил пачку папирос. Хотел было отойти, но вспомнил, что еще не читал сегодняшней газеты. Посмотрел одну страницу, затем другую...</text:p>
      <text:p text:style-name="P1">«...В субботу в ремесленной школе... происходили выпускные экзамены; особенно отличился Петр Миштал .»</text:p>
      <text:p text:style-name="P1">Петр улыбнулся.</text:p>
      <text:p text:style-name="P1"><text:soft-page-break/>«...Окончившие школу получили назначение в шахты, где они будут работать на благо своей родины...»</text:p>
      <text:p text:style-name="P1">Петрек спрятал газету. Легкими шагами он пошел по направлению к школе.</text:p>
      <text:p text:style-name="P1">Надо уложить вещи. Завтра он едет.</text:p>
      <text:p text:style-name="P1"/>
      <text:p text:style-name="P1">{<text:span text:style-name="T16">Марта </text:span>Михальская (рочӧдіс Е. Живова) @ Хеля будет трактористкой @ рассказ @ Наша дорога @ 1953 @ Лб. <text:span text:style-name="T17">75-121</text:span>.}</text:p>
      <text:p text:style-name="P1"/>
      <text:p text:style-name="P1">МАРТА МИХАЛЬСКАЯ</text:p>
      <text:p text:style-name="P1"/>
      <text:p text:style-name="P1">ХЕЛЯ БУДЕТ ТРАКТОРИСТКОЙ *</text:p>
      <text:p text:style-name="P1"/>
      <text:p text:style-name="P1">* Рассказ печатается в сокращенном виде.</text:p>
      <text:p text:style-name="P1"/>
      <text:p text:style-name="P1">Трактор</text:p>
      <text:p text:style-name="P1"/>
      <text:p text:style-name="P1">Механик Марциняк слез с пыхтящего трактора и вошел в кузницу. Дети подошли поближе к машине.</text:p>
      <text:p text:style-name="P1">— Погляди-ка, — изумился Хенек Малик, — как он дым кольцами пускает!</text:p>
      <text:p text:style-name="P1">— Это не дым, это продукт сгорания, — поправила Хенька сестра его Хеля, окидывая восхищенным взором гудящий мотор. Ей очень нравилось, как плавно и равномерно движется все в этой машине. — Умная голова была у того, кто придумал эту машину! — вздохнула Хеля.</text:p>
      <text:p text:style-name="P1">«Ну и чудовище! — думала она. — Фонарь-то у него — будто глаз огромный. Внутри все время что-то гудит и шумит. А сила-то какая, ух! Как упрется колесами в землю, самый тяжелый воз, словно перышко, за собой потащит. Да что там воз! Вот Францковяк, когда картошку копали, сцепил цугом несколько возов на поле, и трактор потащил их все сразу. Только загудело кругом... и поехал!»</text:p>
      <text:p text:style-name="P1">Эта скрытая в машине сила покоряла Хелю. Она приблизилась еще на шаг, прикоснулась к большому колесу, нежно погладила его и снова вздохнула.</text:p>
      <text:p text:style-name="P1">— Хелька, пойдем!.. Сейчас дядя Марциняк выйдет, ругать будет — скажет, что машину портим, — тащил ее за руку Хенек.</text:p>
      <text:p text:style-name="P1">«Его совсем не интересуют машины», — подумала девочка и придвинулась еще ближе, чувствуя, как колышется земля пол колесами машины.</text:p>
      <text:p text:style-name="P1">— Хелька, пойдем... — приставал Хенек. — Мальчики уже сколько раков наловили...</text:p>
      <text:p text:style-name="P1">Они сделали несколько шагов, и... Хелька снова остановилась: перед ней покачивалась, как бы приглашая ее, металлическая подножка трактора.</text:p>
      <text:p text:style-name="P1">Девочка приподнялась на цыпочки и посмотрела в сторону кузницы. Никого не было видно. Тогда она медленно приподняла ногу и поднялась на подножку...</text:p>
      <text:p text:style-name="P1"><text:soft-page-break/>И вдруг, словно ее подтолкнула сама машина, опа взобралась на трактор и очутилась на сиденье водителя.</text:p>
      <text:p text:style-name="P1">— Ой, Хелька! — запищал перепуганный Хенек.</text:p>
      <text:p text:style-name="P1">Но девочка ничего не слышала — она была оглушена шумом машины.</text:p>
      <text:p text:style-name="P1">Перед ее глазами в такт мотору начали прыгать дорога, забор и желтые цветы в саду. Руки сами нашли руль, пальцы сжали холодный обруч...</text:p>
      <text:p text:style-name="P1">У нее даже дух захватило...</text:p>
      <text:p text:style-name="P1">Как бы это было замечательно — двинуть рукой вот здесь и, как это делает дядя Марциняк, повернуть колесо в одну и другую сторону, затарахтеть мотором на все село и поехать!</text:p>
      <text:p text:style-name="P1">Она зажмурила глаза, чтобы представить, как бы все это было..</text:p>
      <text:p text:style-name="P1">Мотор дрожит от напряжения, ведя машину по полю. А за трактором отваливаются пласты земли: одни — твердые, другие — рассыпчатые... не на всяком поле одинаковые... А мотор все поет!</text:p>
      <text:p text:style-name="P1">Люди пашут, но где им до трактора! Машина оставляет их позади. Остался позади и старый Котлярчик, и Махейда, и даже работник Собяков, хотя лошади мельника — что драконы крылатые.</text:p>
      <text:p text:style-name="P1">А люди говорят:</text:p>
      <text:p text:style-name="P1">«Поглядите только, как Хелька Маликувна пашет! Вот так трактористка!»</text:p>
      <text:p text:style-name="P1">А она, не обращая внимания, что-то передвигает, меняет, соображает, что делать с этими рычажками, кружочками, поминутно поглядывая на свою кофточку, на которой покачивается в такт мотору трудовой орден...</text:p>
      <text:p text:style-name="P7">— Хелька!.. Хелька!.. Марциняк идет! — крикнул Хенек.</text:p>
      <text:p text:style-name="P1">Вмиг все это великолепие исчезает, и Хелька вскакивает с сиденья, зацепляется ногой за что-то, дергает рукой впопыхах еще что-то и хочет спрыгнуть на землю, как вдруг... трактор медленно трогается с места и с шумом двигается по дороге.</text:p>
      <text:p text:style-name="P1">— Я вам дам, безобразники вы этакие! — кричит механик, выбегая из кузницы.</text:p>
      <text:p text:style-name="P1">Хелька в отчаянии прыгает и летит прямо в ров, но спотыкается о какой-то камень и приземляется на другой стороне рва в крапиве. Она тотчас вскакивает и мчится что есть силы вниз, по направлению к реке, вслед за мелькающими на меже пятками Хенька.</text:p>
      <text:p text:style-name="P1"/>
      <text:p text:style-name="P1">На реке</text:p>
      <text:p text:style-name="P1"/>
      <text:p text:style-name="P1">На реке Эдек Микула и Юзек Виснёх поднимали со дна старую ольховую колоду.</text:p>
      <text:p text:style-name="P1">— Ну раз, еще раз! — кричали они, пытаясь вытащить ее на берег.</text:p>
      <text:p text:style-name="P1">Хенек сразу же берет команду в свои руки.</text:p>
      <text:p text:style-name="P1">— Всех раков разгоните! — заявляет он и со всего размаха прыгает в воду. — Не так надо! Вот так! Вверх! Вместе! Вместе! Рраз!</text:p>
      <text:p text:style-name="P1">Черная колола тяжело рухнула на берег. Мальчики с трудом отдышались.</text:p>
      <text:p text:style-name="P1">Но уже из всех отверстий и из корневища начали вылезать и ползти к реке черные блестящие раки.</text:p>
      <text:p text:style-name="P1"><text:soft-page-break/>— Нс пускай! Лови! Вон там, там! Лезет! — суетились мальчики. — Хеля, подставь сачок, держи!</text:p>
      <text:p text:style-name="P1">— Подумать только: гад какой, а соображает, как ему обратно в волу попасть! — поражался Эдек. Он даже замотал от удивления своей рыжей, коротко остриженной головой.</text:p>
      <text:p text:style-name="P1">— Раки — не гады, — деловито заметил Хенек. Он сидел на корточках у корней колоды и ковырял что-то палочкой.</text:p>
      <text:p text:style-name="P1">— Что ты делаешь? Хочешь палочкой выковырять рака?</text:p>
      <text:p text:style-name="P1">— А что? Может быть, палец ему подставить? — проворчал Хенек, но все же отбросил палочку и начал осторожно ощупывать рукой колоду. Он решил во что бы то ни стало достать этого рака. Хенек очень любил ловить рыбу и раков, ему никогда не надоедало сидеть на берегу, где прохладно и пахнет мятой и болотом.</text:p>
      <text:p text:style-name="P1">А Хеля держала сетку, но это занятие не доставляло ей никакого удовольствия.</text:p>
      <text:p text:style-name="P1">— Раки так трещат, как будто где-то далеко жнейки работают или какие-нибудь другие машины... — сказала она в раздумье.</text:p>
      <text:p text:style-name="P1">— Оставь нас в покое со своими машинами! — грозно глянул на нее брат. — А как ты думаешь: узнал тебя Марциняк, когда ты на тракторе сидела, а? Ой-ой! — заорал он вдруг и отскочил от колоды, размахивая рукой: на ней повис, зажав клешнями палец, большой рак. Мальчик начал трясти рукой изо всех сил и сбросил рака в траву. — Ой! Ой! Болит! — Он скривился, вложил палец в рот, но тут же вынул его и сплюнул: — Тьфу, тиной несет!</text:p>
      <text:p text:style-name="P1">— Тебе ведь правится запах тины, — ехидно улыбнулась Хеля.</text:p>
      <text:p text:style-name="P1">— А разве я не говорил тебе, что раков лучше всего на палец ловить... — хлопнул в ладоши Юзек, но он не успел договорить, потому что на него уже наступала Хеля, держа в руке рака:</text:p>
      <text:p text:style-name="P1">— Посмотрим, ловятся ли они и на твой палец!</text:p>
      <text:p text:style-name="P1">На дорожке, ведущей в деревню, послышались шаги.</text:p>
      <text:p text:style-name="P1">— Это, наверно, Марциняк! Удирай, Хеля! — испугался Хенек.</text:p>
      <text:p text:style-name="P1">Но из-за кустов показался какой-то незнакомый мужчина. Он нес на спине несколько шестов, окрашенных в белый и красный цвета. Следом шел мальчик лет двенадцати с пучком проволочных вешек, нанизанных на металлический кружок. Они звенели так тоненько и громко, что Хенек забыл даже о своем пальце и с любопытством смотрел на незнакомцев.</text:p>
      <text:p text:style-name="P1">А они подошли к речке и остановились.</text:p>
      <text:p text:style-name="P1">— Здесь? — спросил мальчик.</text:p>
      <text:p text:style-name="P1">— Да. На этом месте, — ответил старший. — Здесь мы начнем работу.</text:p>
      <text:p text:style-name="P1">Юзку очень хотелось знать, что они будут здесь делать. Он даже побледнел, а на носу у него еще отчетливей выступили мелкие густые веснушки.</text:p>
      <text:p text:style-name="P1">Он подошел к незнакомцам и завел разговор:</text:p>
      <text:p text:style-name="P1">— Здесь вот, в этих сваленных деревьях, больше всего раков... и еще каких!..</text:p>
      <text:p text:style-name="P1">— Вы раков ловите? — заинтересовался незнакомец.</text:p>
      <text:p text:style-name="P1"><text:soft-page-break/>— Эх, ты! — толкнул Эдек Юзка в бок кулаком. — Зачем ты ему рассказываешь?</text:p>
      <text:p text:style-name="P1">— Если они будут здесь работать, то все равно увидят раков! — прошептал Юзек.</text:p>
      <text:p text:style-name="P1">Он подошел к ним поближе:</text:p>
      <text:p text:style-name="P1">— Ловить раков нетрудно... надо только уметь!</text:p>
      <text:p text:style-name="P1">— Научишь? — улыбнулся незнакомец.</text:p>
      <text:p text:style-name="P1">— Надо влезть в воду и ловить их сачком или корзинкой, а если на дне лежит колода, то надо ее на берег и... — Он взглянул исподлобья на мальчика. Мальчик был очень худ. Глаза у него были карие, ресницы золотистые, а взгляд такой открытый, что он сразу же покорил Юзка. — Хочешь? — предложил Юзек вдруг. — Пойдем с нами раков ловить! Только засучи штаны, а то замочишь их — жалко... Пойдем... Вода теплая...</text:p>
      <text:p text:style-name="P1">— Иди, Стефек, иди, раз тебя приглашают! — кивнул головой незнакомец. — А к обеду приходи к Калитам. Найдешь? Ну хорошо. А я пойду... — И он наклонился, чтобы взять шесты и вешки.</text:p>
      <text:p text:style-name="P1">— Оставьте это здесь, мы принесем. Вам будет тяжело, — услужливо предложил Юзек, но тут же добавил, чтобы незнакомец ни в чем не заподозрил его: — Впрочем, как хотите... как вам удобнее...</text:p>
      <text:p text:style-name="P1">Незнакомец улыбнулся и весело подмигнул:</text:p>
      <text:p text:style-name="P1">— Ладно! Только не растеряйте вешки, — и ушел.</text:p>
      <text:p text:style-name="P1">— А зачем вам все эти побрякушки? — подтолкнул Юзек Стефана.</text:p>
      <text:p text:style-name="P1">— Что? Эти вешки?</text:p>
      <text:p text:style-name="P1">— Ну да... — Юзек понимающе закивал головой, хотя ничего в этом не смыслил.</text:p>
      <text:p text:style-name="P1">— Для обозначения места. Понимаешь? Здесь будет железная дорога и мост... Мой дядя на этой работе...</text:p>
      <text:p text:style-name="P1">— А ты?</text:p>
      <text:p text:style-name="P1">— Гмм... — неуверенно пробормотал Стефан.</text:p>
      <text:p text:style-name="P1">— Железная дорога? Мост? Здесь? — заинтересовались все.</text:p>
      <text:p text:style-name="P1">Да, здесь, в Калиновке. Так намечено в шестилетнем плане, — объяснил Стефан, присев на берегу и опустив ноги в воду.</text:p>
      <text:p text:style-name="P1">Но тут Хенек так толкнул его, что вода пошла сверкающими кругами, а потом — гоп! — и сам прыгнул следом за ним.</text:p>
      <text:p text:style-name="P1">— Иди ко мне! Вот видишь — как только я выну корзинку из воды, ты сразу же вытаскивай раков.</text:p>
      <text:p text:style-name="P1">— А как? — удивился Стефек. — Неужели рукой?</text:p>
      <text:p text:style-name="P1">— Ну да... вот так бери их и клади Хельке в сачок... Потом разделим... Вот... держи... Ух, какой большой лезет!</text:p>
      <text:p text:style-name="P1">Вдруг в корзинке, которую они опустили в воду, что-то забурлило, заклокотало и запенилось.</text:p>
      <text:p text:style-name="P1">Хенек вытащил корзинку, и из нее выплеснулась далеко на берег большая серебристая щука. Она шлепнулась на траву и забилась, но Хелька тут же схватила ее.</text:p>
      <text:p text:style-name="P1">— Щука! Щука! — закричал Эдек.</text:p>
      <text:p text:style-name="P1"><text:soft-page-break/>— Сколько раз я видел ее с этого берега! И не раз надеялся поймать ее. Все-таки попала ко мне в корзинку! — радовался Хенек, вылезая из воды.</text:p>
      <text:p text:style-name="P1">— Ты разве видишь рыб в воде? — удивился Стефек.</text:p>
      <text:p text:style-name="P1">— А как же! Я каждую рыбу замечаю. Я ведь рыбаком буду! — хвастливо заявил Хенек.</text:p>
      <text:p text:style-name="P1">Из деревни послышался звон.</text:p>
      <text:p text:style-name="P1">— Это у Собяков звонят, сейчас коровы придут. Надо бежать! — Эдек вскочил.</text:p>
      <text:p text:style-name="P1">— А тебе зачем бежать? Коровы-то Собяков.</text:p>
      <text:p text:style-name="P1">— Отец ведь у них работает. Нужно настлать соломы, прежде чем он коров пригонит... Хенек, захвати моих раков, а вечером я прибегу и заберу, что на мою долю придется, — сказал он и побежал.</text:p>
      <text:p text:style-name="P1">— Этот Собяк тоже, скажу вам! — возмутилась Хелька. — Мало ему, что старый Микула на него чуть ли не даром работает, так он еще и Эдка запрягает! Богач такой, а все ему мало!</text:p>
      <text:p text:style-name="P1">— А вчера, — добавил Хенек, — он велел передать моей маме, чтобы она пришла к ним стирать, и сказал, что если она не придет, то весной не даст ей ни одной мерочки муки. Но мама сказала, что теперь ей уже не страшно, что в деревне будут такие перемены, что только держись!</text:p>
      <text:p text:style-name="P1">— А какие перемены?</text:p>
      <text:p text:style-name="P1">— Разве я знаю? Вчера о чем-то говорили у старосты. И мама там была. Она вернулась очень радостная... но в чем дело, она мне не сказала, да я все равно не сумел бы вам как следует передать...</text:p>
      <text:p text:style-name="P1">— Ты «как следует» только и знаешь, какая рыба в нашей реке водится! — набросилась на него Хелька. — Одни щуки у тебя в голове, и больше ничего!</text:p>
      <text:p text:style-name="P1">Наконец и Юзек вылез из воды. Он выжал свои штаны и сказал:</text:p>
      <text:p text:style-name="P1">— Пора идти! Отведем Стефка к Калитам и отнесем скорее раков домой, чтобы к обеду поспели. — Он схватил шесты и вешки и побежал вперед.</text:p>
      <text:p text:style-name="P1">Остальные двинулись следом за ним. И только когда отошли от реки, они почувствовали, какой жаркий был день.</text:p>
      <text:p text:style-name="P1">Голубое небо без единого облачка пылало, залитое ярким солнцем. Горячий воздух дрожал над жнивьем, словно над костром. Раскаленная солнцем дорога обжигала ноги.</text:p>
      <text:p text:style-name="P1">Тень ольшаника, пронизанная солнцем, не давала прохлады. Капли, стекавшие с сетки и раков, тут же высыхали в горячей пыли дороги.</text:p>
      <text:p text:style-name="P1">— Вы остановились у Калитов? — спросила Хелька. — Надолго?</text:p>
      <text:p text:style-name="P1">— Дядя здесь, наверно, все лето будет работать, — ответил Стефек.</text:p>
      <text:p text:style-name="P1">— А ты?</text:p>
      <text:p text:style-name="P1">— За мной папа в воскресенье приедет... Ох! — зевнул во весь рот ослабевший от жары Стефек.</text:p>
      <text:p text:style-name="P1">— Стефек, возьми вот эту щуку. — Хенек протянул рыбу новому товарищу.</text:p>
      <text:p text:style-name="P1">— Ведь... не я ее поймал... — возразил Стефек, но глаза его уже засияли при мысли, что он принесет ляде такой замечательный улов.</text:p>
      <text:p text:style-name="P1"><text:soft-page-break/>— Мы вместе ловили. И пусть... это будет на память о нашем знакомстве. — Хенек сунул ему рыбу прямо в руки и сразу же переменил тему разговора: — Юзек, дай мне эти шесты, я понесу. Ты уже, наверно, устал?</text:p>
      <text:p text:style-name="P1">— Нет, они легкие! — крикнул Юзек, бежавший впереди.</text:p>
      <text:p text:style-name="P1"/>
      <text:p text:style-name="P1">Хеля</text:p>
      <text:p text:style-name="P1"/>
      <text:p text:style-name="P1">Юзек со Стефком свернули к Калитам, а Хенек с Хелей пошли домой. Из-за забора свисали ветви слив. Среди листьев блестели плоды, тронутые уже кое-где синевой.</text:p>
      <text:p text:style-name="P1">— А у Войтальских сливы уже совсем сладкие, — сказал Хенек.</text:p>
      <text:p text:style-name="P1">— Откуда ты знаешь, что в чужом саду делается? — обрушилась на него сестра. — Опять что-нибудь придумали? — Она укоризненно посмотрела на Хенька и вдруг заметила Марциняка, направлявшегося к их дому... Хеля остановилась как вкопанная.</text:p>
      <text:p text:style-name="P1">— Посиди здесь в крыжовнике, а я побегу домой и узнаю, в чем дело! — предложил Хенек, радуясь, что со сливами Войтальских его пока оставили в покое.</text:p>
      <text:p text:style-name="P1">Девочка нырнула в колючие кусты. Осторожно выглянула из-за веток. Марциняк стоит на крыльце, осматриваясь по сторонам... Вот к нему подходит Хенек... Они разговаривают... Хенек указывает рукой на дом...</text:p>
      <text:p text:style-name="P1">Когда механик вошел в дом, Хенек помахал Хеле.</text:p>
      <text:p text:style-name="P1">Она выскочила из-за кустов:</text:p>
      <text:p text:style-name="P1">— Ну что?</text:p>
      <text:p text:style-name="P1">— Он вошел в дом. Спрашивал, где мама... где собрание... Я услышал голоса в комнате и сказал ему, что там...</text:p>
      <text:p text:style-name="P1">«Он хочет, наверно, рассказать об этом случае с трактором на собрании. Рассказать всем, всем, как на суде! Что мне делать?..» Она отдала брату сетку с раками, а сама подкралась неслышно к полураскрытому окну: хотя бы узнать, что ее ждет!</text:p>
      <text:p text:style-name="P1">В комнате слышен был чей-то громкий голос. Хеле показалось, что это Марциняк кричит на маму.</text:p>
      <text:p text:style-name="P1">Ее охватил ужас: трактор, наверно, поехал дальше и развалил кузницу или въехал в ров и разбился. И вот Марциняк созвал всех на собрание, чтобы рассказать, какая беда случилась с трактором.</text:p>
      <text:p text:style-name="P1">А мама даже ничего об этом не знает. Да откуда ей знать! Она сегодня не выходила из дому.</text:p>
      <text:p text:style-name="P1">У Хельки ёкнуло сердце: бывало мама наработается и говорит им:</text:p>
      <text:p text:style-name="P1">«Ну ничего! Только бы выросли мне на радость!»</text:p>
      <text:p text:style-name="P1">Вот тебе и радость! Чтобы возместить такой убыток, может быть придется всю землю вместе с избой отдать!.. Такой большой трактор!</text:p>
      <text:p text:style-name="P1">Голоса в комнате стали громче.</text:p>
      <text:p text:style-name="P1">Хеля решилась: пусть будет, что будет...</text:p>
      <text:p text:style-name="P1">Она твердым шагом вошла в кухню.</text:p>
      <text:p text:style-name="P1">Из комнаты отчетливо доносился голос Марциняка:</text:p>
      <text:p text:style-name="P1"><text:soft-page-break/>— ...Тракторы нам необходимы и машины тоже, иначе нам никак не справиться...</text:p>
      <text:p text:style-name="P1">Хеля нажала ручку. Дверь со скрипом раскрылась.</text:p>
      <text:p text:style-name="P1">В комнате было много народу. Сидели повсюду: на лавке, на сундуке, на стульях; стояли у стен; а Марциняк, сидя на краешке лавки, наверно, объяснял что-то, потому что рука у него была поднята.</text:p>
      <text:p text:style-name="P1">— Иди, Хелька, на кухню и не мешай, — сказала мама.</text:p>
      <text:p text:style-name="P1">Но девочка двинулась вперед.</text:p>
      <text:p text:style-name="P1">Взоры всех обратились на нее.</text:p>
      <text:p text:style-name="P1">— Я... я... — залепетала она покраснев.</text:p>
      <text:p text:style-name="P1">— Что ты, дочка, хочешь сказать? — улыбнулся ей дядя Игнасяк.</text:p>
      <text:p text:style-name="P1">— Я хотела сказать, что мама не виновата... Виновата я... И... я буду работать... и наказание... или что нужно... а маму не трогайте, потому что она совсем не виновата!</text:p>
      <text:p text:style-name="P1">— В чем дело? Какая вина? О чем ты, дочка, говоришь? — удивился Игнасяк,</text:p>
      <text:p text:style-name="P1">— Дядя Марциняк расскажет вам... — ответила девочка, и глаза ее наполнились слезами. — Этот трактор, который разбился... я на нем была.</text:p>
      <text:p text:style-name="P1">Марциняк нагнулся к ней и посмотрел ей в глаза:</text:p>
      <text:p text:style-name="P1">— Так это ты была на тракторе?</text:p>
      <text:p text:style-name="P1">Она кивнула головой.</text:p>
      <text:p text:style-name="P1">— Зачем же ты туда залезла? Не боялась?</text:p>
      <text:p text:style-name="P1">Хелька отрицательно покачала головой:</text:p>
      <text:p text:style-name="P1">— Я машин не боюсь!</text:p>
      <text:p text:style-name="P1">— А что тебе там нужно было?</text:p>
      <text:p text:style-name="P1">— Я хотела поехать...</text:p>
      <text:p text:style-name="P1">— Вот оно что! А ты, может быть, собираешься стать трактористкой?</text:p>
      <text:p text:style-name="P1">Она так быстро закивала своей светлой головкой, что косички разлетелись в стороны.</text:p>
      <text:p text:style-name="P1">— Ага, понимаю! Ты пришла, чтобы признаться перед всеми в своих шалостях, да? Вот ты какой молодец! — Вдруг Марциняк очень строго посмотрел на нее и спросил: — Не скажешь ли мне, куда девался бачок с бензином, стоявший возле гаража?</text:p>
      <text:p text:style-name="P1">— Я... не знаю.</text:p>
      <text:p text:style-name="P1">— Может быть, ты его взяла? А? Скажи правду! — И он повернулся к собравшимся, чтобы объяснить, в чем дело. — Два дня назад, — сказал он, — у меня пропал маленький бачок с бензином. Убыток небольшой, а все же нехорошо... Ну, дочка, говори, куда вы его запрятали?</text:p>
      <text:p text:style-name="P1">Хеля обиделась. С трактором у нее получилось нечаянно, но чтобы взять что-нибудь без спросу — это никогда!</text:p>
      <text:p text:style-name="P1">— Я ничего не брала! — расплакалась она. — Но если нужно, то я и за этот бачок отработаю.</text:p>
      <text:p text:style-name="P1">Марциняк обнял ее:</text:p>
      <text:p text:style-name="P1">— Не плачь, не плачь. А лучше расскажи, что случилось, почему ты должна отработать.</text:p>
      <text:p text:style-name="P1"><text:soft-page-break/>— Ведь трактор разбился... во рву... или еще где-нибудь...</text:p>
      <text:p text:style-name="P1">— С ним ничего не случилось. Я остановил его, как только ты соскочила. А ты думала, что мы маму ругаем? Ах ты глупышка! Но ты все же молодец, что пришла маму выручать. И раз ты такой молодец, то я завтра покажу тебе трактор. Приходи утром ко мне в кузницу. Ладно? Хочешь?</text:p>
      <text:p text:style-name="P1">— Хочу! — кивнула Хелька головой, глотая слёзы.</text:p>
      <text:p text:style-name="P1">— Марциняк, продолжай, — напомнил кто-то из присутствующих.</text:p>
      <text:p text:style-name="P1">— Мы говорили о шестилетием плане, — сказал Марциняк, — и вот он на наших глазах претворяется в жизнь. Мы организуем у нас в деревне производственный кооператив, мы хотим обрабатывать наши поля машинами, и нам нужно готовить побольше молодых трактористов, а у нас, оказывается, здесь трактористка растет. — И он весело рассмеялся, похлопывая Хелю по спине. — А теперь иди, дочка.</text:p>
      <text:p text:style-name="P1">— Открой, Хельця, окно — здесь душно, и присмотри на кухне за обедом, — сказала мама.</text:p>
      <text:p text:style-name="P1"/>
      <text:p text:style-name="P1">Хенек</text:p>
      <text:p text:style-name="P1"/>
      <text:p text:style-name="P1">Хеля помешивала борщ, пробовала, не надо ли чего прибавить (пусть похвалят, что из нее хорошая повариха получится), а мысли ее все время возвращались к собранию в комнате.</text:p>
      <text:p text:style-name="P1">Там говорят о шестилетнем плане... Но она ничего не понимает, она не знает, что это за план. По этому плану получается, что она может сделаться трактористкой... Учительница в школе рассказывала им о государственном плане, но Хеля думала, что все это происходит где-то далеко. Какое отношение может иметь этот большой государственный план к такой маленькой деревушке, как Калиновка? А оказывается... оказывается, план относится и к ним: через реку будет проведен мост и по мосту пройдет железная дорога. И еще вспомнила она, что мама вчера говорила о фабрике, которую начали строить в Кшеменице... и что строительство ее, по шестилетнему плану, должно быть скоро закончено, а сейчас дядя Марциняк сказал, что надо готовить молодых трактористов... и она... Хеля...</text:p>
      <text:p text:style-name="P1">— Шш! — зашикал в приоткрытых дверях Хенек. — Ну что?</text:p>
      <text:p text:style-name="P1">— Ничего...</text:p>
      <text:p text:style-name="P1">— Что сказал дядя Марциняк?</text:p>
      <text:p text:style-name="P1">— Он сказал, чтобы я завтра утром пришла к нему, и он расскажет мне о тракторе. Потому что я буду трактористкой! — с гордостью заявила Хеля.</text:p>
      <text:p text:style-name="P1">Мальчик даже рот разинул от удивления:</text:p>
      <text:p text:style-name="P1">— Да ты выдумываешь! Очень он ругался, да?</text:p>
      <text:p text:style-name="P1">— Совсем не кричал, — ответила Хеля, помешивая борщ.</text:p>
      <text:p text:style-name="P1">Хенек недоверчиво покачал головой, но все же решил, что раз Хеля шутит, значит ничего страшного не произошло.</text:p>
      <text:p text:style-name="P1">Сквозь открытое окно долетали слова:</text:p>
      <text:p text:style-name="P1">— Дня через два отведем коров на скотный двор в Старые Млыниски. Микула будет ходить за ними, — говорил дядя Игнасяк, — а Стахля будет <text:soft-page-break/>помогать ему, потому что одному не справиться со всеми нашими коровами. Ведь все вместе будут пастись.</text:p>
      <text:p text:style-name="P1">— А в понедельник выедем, наверно, пахать, — сказал грубым басом Виснёх.</text:p>
      <text:p text:style-name="P1">— К понедельнику трактор будет готов, — добавил Марциняк и тут же начал рассуждать о том, какие поля надо вспахать под пшеницу, а какие под рожь.</text:p>
      <text:p text:style-name="P1">— Поля будут большие, и их можно будет получше обработать, — сказал Калита. — И не одной лошаденкой и не одну полосу, а трактором мы пройдем по ним! И урожай будет не такой! Нет, не такой!</text:p>
      <text:p text:style-name="P1">А потом стал говорить Микула, отец Эдка. Он сказал, что раз у них будет производственный кооператив, то не только все поля, но и все луга будут общие, и что тогда можно будет сделать плотину с той стороны, где поле Калиты, и поднять воду и устроить пруды. Ведь от этих заливных лугов никакой пользы нет, только лягушки по ним прыгают.</text:p>
      <text:p text:style-name="P1">— А кого-нибудь из мальчишек, кто больше всего это дело любит, пошлем в рыбоводческую школу, а потом он у нас здесь на прудах работать будет... — вставил дядя Игнасяк.</text:p>
      <text:p text:style-name="P1">У Хенька даже дух захватило. Какие большие пруды можно сделать на этих лугах! Такие, наверно, как в Ясенице или в государственных сельских хозяйствах. Карпы грелись бы на солнышке у берега на мели. А он, Хенек Малик, работал бы на этих прудах.</text:p>
      <text:p text:style-name="P1">Потом Владек Стахля спросил, будут ли у них для этого средства и предусматривает ли шестилетний план развитие рыбоводства в Калиновке. То, что нужно посеять как можно больше хлеба и развести как можно больше коров, свиней и других животных, известно, а вот как с рыбой?</text:p>
      <text:p text:style-name="P1">Хенек, услышав это, забеспокоился. Но Вишневский тут же ответил, что нужно использовать каждый кусочек земли и что каждая полоска должна приносить как можно больше пользы людям. Раз заливной луг не годится для обработки, то нужно устроить на нем пруды. Вот именно так нужно поступать, чтобы выполнить государственный план.</text:p>
      <text:p text:style-name="P1">Разговор о прудах был закопчен, и мальчик помчался поделиться этой новостью с кем-нибудь из товарищей.</text:p>
      <text:p text:style-name="P1"/>
      <text:p text:style-name="P1">Мельник</text:p>
      <text:p text:style-name="P1"/>
      <text:p text:style-name="P1">Ближе всего было добежать до Эдка. И Хенек направился к мельнице, но, услышав крики во дворе, остановился у забора.</text:p>
      <text:p text:style-name="P1">Там творилось что-то невообразимое: мельник орал; а мельничиха вторила ему во весь голос. И вся эта суматоха поднялась из-за того, что отец Эдка, старый Микула, пошел на собрание и мельнику самому пришлось присмотреть за своими семью коровами.</text:p>
      <text:p text:style-name="P1">— Кооператива ему захотелось, голодранцу этакому! — кричал рассвирепевший Собяк. — Я им дам кооператив! А у меня кто работать будет? А? Я им покажу кооператив! Я им... — И он вдруг замолчал, глянув в окно.</text:p>
      <text:p text:style-name="P1"><text:soft-page-break/>У окна стоял незнакомый Хеньку молодой человек. Он приложил палец ко рту, как бы приказывая Собяку замолчать, а потом снова принялся за яблоко, которое чистил перочинным ножом в зеленой оправе.</text:p>
      <text:p text:style-name="P1">— Эй ты, рыжий щепок, двигайся побыстрее, а не то вон отсюда! — накинулся мельник на Эдка. — Выгоню, как собаку, а у отца деньги вычту из жалованья. Посмотрим, что у него останется! Ну, двигайся! — наступал он на Эдка, вертевшего в руках вилы и не знавшего, за какую работу раньше приняться.</text:p>
      <text:p text:style-name="P1">Хенек возмутился. Мельник кричит потому, что ему пришлось делать работу, к которой он не привык... Но чтобы так ругаться, да еще рыжим обзывать! Нет!</text:p>
      <text:p text:style-name="P1">«Погоди! Ты еще не так закричишь!» — подумал он и вдруг, приняв какое-то решение, согнувшись, чтобы его не заметили, побежал вдоль забора к водоспуску.</text:p>
      <text:p text:style-name="P1">Тяжело было — пришлось повиснуть всем телом... но задвижки начали понемногу погружаться в зеркальную волную гладь. Он напрягся изо всех сил, и вот... вода уже совсем пропала в желобе. Наконец задвижки ударились о дно. Хенек вытащил багор, закинул его в камыши, а потом и сам залез туда.</text:p>
      <text:p text:style-name="P1">Еще с минуту был слышен ритмичный шум мельницы, но он становился все тише и тише, пока совсем не прекратился.</text:p>
      <text:p text:style-name="P1">Теперь отчетливей стали доноситься крики и ругань со двора Собяков. Но внезапно и там все затихло, а какие-то громкие голоса стали раздаваться на мельнице. Вацек Петшак, работник Собяка, объяснял что-то. Собяк накинулся на него:</text:p>
      <text:p text:style-name="P1">— Что? Воду кто-то закрыл? Чорт подери! Ванек, болван, беги скорей и открой ее!</text:p>
      <text:p text:style-name="P1">— Бегите сами! — ответил Вацек. — Если кто ее запер, то уж знал почему. А я своей головой за ваши дела отвечать не собираюсь.</text:p>
      <text:p text:style-name="P1">В эту минуту пиявка так сильно впилась Хеньку в ногу, что он чуть не закричал от боли, но потом оторвал ее и, сплюнув от отвращения, решил выбраться из болота.</text:p>
      <text:p text:style-name="P1">Он побежал по камышам вдоль берега и вышел на дорогу уже далеко за мельницей.</text:p>
      <text:p text:style-name="P1">Хенек подошел к забору и свистнул Эдку. Мальчик робко обернулся в его сторону, но тут же снова взялся за вилы, которыми он подкидывал солому к хлеву.</text:p>
      <text:p text:style-name="P1">— Эдек! Пойдем!</text:p>
      <text:p text:style-name="P1">— Не могу... — ответил Эдек. — Надо коров выгнать на пастбище... Отец неизвестно когда придет...</text:p>
      <text:p text:style-name="P1">В это время на пороге дома показалась мельничиха. Она была чем-то обеспокоена, и глаза у нее бегали по сторонам.</text:p>
      <text:p text:style-name="P1">— Эдек, — крикнула она, — закрой хлев на засов, чтобы скотина не убежала!</text:p>
      <text:p text:style-name="P1">— А выгонять ее разве не будем? — удивился мальчик.</text:p>
      <text:p text:style-name="P1"><text:soft-page-break/>— Нет, сегодня не надо выгонять коров на луг. Кто-то воду запер, может еще и коров угнать, — вздохнула она.</text:p>
      <text:p text:style-name="P1">Хенек, стоявший за забором, прыснул со смеху.</text:p>
      <text:p text:style-name="P1">— Кто это там? — испугалась Собякова. — Это ты, Малик? Что тебе здесь надо?</text:p>
      <text:p text:style-name="P1">— Я... к Эдку... чтобы за раками пойти.</text:p>
      <text:p text:style-name="P1">Мельничиха сразу же согласилась.</text:p>
      <text:p text:style-name="P1">— Это хорошо, очень хорошо!.. Можете идти, Эдек! Принесешь раков на ужин. Хозяин очень их любит.</text:p>
      <text:p text:style-name="P1">Когда они вышли, Эдек начал жаловаться:</text:p>
      <text:p text:style-name="P1">— Она никогда не подумает, что и мы с папой любим раков. Как только увидит, что я наловлю, сейчас же велит на кухню нести, а нам даже по одной штучке не оставит. «Это не еда, — говорит она, — а баловство, а вам надо, чтобы сила для работы была».</text:p>
      <text:p text:style-name="P1">— Эдек, — Хенек посмотрел на него искоса, — ты сегодня обедал?</text:p>
      <text:p text:style-name="P1">— Я ведь говорю тебе: кутерьма была ужасная, а обед, наверно, вечером дадут.</text:p>
      <text:p text:style-name="P1">— Пойдем к нам. У нас пообедаем. Еды хватит! Хеля сегодня варит вот какой, — он показал рукой, — котел борща! А мама на собрании и твой папа тоже. Он так интересно говорил о том, что надо пруды на лугу за ивняком сделать! Такие, как в Ясенице, когда у нас кооператив будет.</text:p>
      <text:p text:style-name="P1">Они подошли к дому. На крыльце стоял Марциняк с Микулой. Микула, держа механика за рукав, с жаром говорил ему:</text:p>
      <text:p text:style-name="P1">— Если через два дня коровы будут уже пастись вместе, то я сегодня же откажусь от места у мельника! Я только и слышу от него каждый день, что он меня из милости держит, а жалованье вот уж полгода вовсе не платит, так что я имею право в любую минуту бросить работу. Если он слово не держит, то и у меня руки развязаны, не так ли?</text:p>
      <text:p text:style-name="P1">— Только не забывайте, Микула, что работы у вас прибавится: там у вас семь коров, а в кооперативе вам с Вацком придется ухаживать за двадцатью восемью коровами. И телята еще...</text:p>
      <text:p text:style-name="P1">— Справимся! Для себя работать — не то, что для другого! А кооператив — это свое, наше, общее!</text:p>
      <text:p text:style-name="P1">Хелька расставляла в кухне на столе тарелки, раскладывала ложки.</text:p>
      <text:p text:style-name="P1">— Поставь, Хелька, и для Эдка, — сказал Хенек: — он сегодня к нам в гости обедать пришел.</text:p>
      <text:p text:style-name="P1"/>
      <text:p text:style-name="P1">Разговор о плане</text:p>
      <text:p text:style-name="P1"/>
      <text:p text:style-name="P1">На следующий день Хеля чуть свет побежала в кузницу к Марциняку, но его еще там не было.</text:p>
      <text:p text:style-name="P1">На траве лежала роса, и капли переливались всеми цветами радуги, а дорогу, ведущую через село, уже высушили первые лучи солнца. Со дворов доносились шум и гоготанье выпущенных хозяйками домашних птиц. Кое-где слышались голоса.</text:p>
      <text:p text:style-name="P1"><text:soft-page-break/>На густом кусте сирени щебетали птицы.</text:p>
      <text:p text:style-name="P1">— О! Синички уже проснулись, — улыбнулась Хеля. — Надо заглянуть к ним.</text:p>
      <text:p text:style-name="P1">В мягко устланном конским волосом и перышками гнездышке разевали свои желтые клювики оперившиеся уже птенцы. Неподалеку в кустах, хлопая крыльями, беспокойно зачирикала синичка-мать.</text:p>
      <text:p text:style-name="P1">— Не бойся, глупышка, — зашептала девочка. — Я уж наверно тебе никакого вреда не причиню.</text:p>
      <text:p text:style-name="P1">Скрипнули двери гаража.</text:p>
      <text:p text:style-name="P1">— Дядя Марциняк! — Хеля вскочила и помчалась к гаражу, чтобы быть на месте к началу работы.</text:p>
      <text:p text:style-name="P1">— Ты уже здесь? — удивился механик. — А я думал, что ты еще спишь. Хочешь помогать мне, да?</text:p>
      <text:p text:style-name="P1">У Хели загорелись глаза.</text:p>
      <text:p text:style-name="P1">— Ну, вот тебе свеча... это свеча для мотора... А вот щетка... почисть ею эти свечи, вот так... Искры от этих свечей зажигают смесь в цилиндрах. Так... хорошо... Только язык не нужно высовывать! — рассмеялся механик.</text:p>
      <text:p text:style-name="P1">Марциняк и Хеля принялись за работу.</text:p>
      <text:p text:style-name="P1">Солнце поднималось все выше. Оно начинало уже согревать, а потом и припекать.</text:p>
      <text:p text:style-name="P1">У Хели руки заболели оттого, что она так долго терла свечи проволочной щеткой.</text:p>
      <text:p text:style-name="P1">— Мне очень хочется ... — решила она завести разговор, надеясь, что работа тогда пойдет медленнее и ей удастся немного отдохнуть, — мне очень хочется, чтобы вы рассказали об этом государственном плане, о котором вчера говорили на собрании.</text:p>
      <text:p text:style-name="P1">— А ты разве знаешь, что такое государственный план? — Марциняк серьезно взглянул на нее.</text:p>
      <text:p text:style-name="P1">Хеля кивнула головой:</text:p>
      <text:p text:style-name="P1">— Это я понимаю. Это план для всей страны. Нам учительница рассказывала в школе. Как каждый хозяин составляет план для себя, так же составляется план и для всей Польши. Мама тоже все делает по плану: она решает заранее, сколько и чего ей надо посеять; сколько она сможет выкормить поросят, чтобы хватило для них корма; сколько чего можно продать; сколько надо на зиму оставить... вот!</text:p>
      <text:p text:style-name="P1">— Ну, и ей надо еще подумать о том, — добавил Марциняк, — чтобы у вас были башмаки, чтобы хватило кой на какую одежонку, на то, чтобы прикупить для хозяйства новый плуг или борону... верно? Государственный план составляется для всего народа. Сначала у нас был трехлетний план, по которому мы должны были построить свою работу так, чтобы за три гола восстановить большую часть того, что было разрушено войной. А в этом году мы начали выполнять шестилетний план для того, чтобы у нас всего было побольше и чтобы мы могли получше жить.</text:p>
      <text:p text:style-name="P1">— Теперь я понимаю ... — сказала, задумавшись, Хеля. — Государственный план составлен у нас для того, чтобы у каждого было все, что <text:soft-page-break/>ему нужно, и чтобы одного не было слишком много, а другого — слишком мало.</text:p>
      <text:p text:style-name="P1">— Конечно, конечно, — подтвердил Марциняк. — Если хочешь, я расскажу тебе, что происходит в стране, в которой не думают об общем благе.</text:p>
      <text:p text:style-name="P1">— Откуда вы знаете, что там происходит?</text:p>
      <text:p text:style-name="P1">— Перед войной, когда у нас в Польше было плохо, я поехал в Америку. Я тогда был еще совсем молодым и думал, что там меня золотые горы ждут. Я не понимал, что разбогатеть там может один из десяти тысяч — и тоже только потому, что он всеми правдами и неправдами грабит других. Там хозяйничает небольшая кучка богачей. Им не нужен план, потому что они заботятся только о собственном кармане.</text:p>
      <text:p text:style-name="P1">— Но как же можно хозяйничать без плана! Ведь если бы мама все заранее не обдумала, то она могла бы посадить на всем поле один только картофель... Да, а если бы не было травы для коровы, то для нас не было бы молока... или у нас не было бы зерна для хлеба — только картофель.</text:p>
      <text:p text:style-name="P1">— Вот именно! Чтобы не было как в Америке, где уничтожаются самые необходимые продукты: молоко и хлеб.</text:p>
      <text:p text:style-name="P1">— Уничтожаются необходимые продукты? — удивилась Хеля.</text:p>
      <text:p text:style-name="P1">— Да! Доходит даже до того, что сжигают целые вагоны зерна, выливают сотни ведер молока!</text:p>
      <text:p text:style-name="P1">— Вы шутите, наверно! — надулась Хеля.</text:p>
      <text:p text:style-name="P1">— Нет, я не шучу! Знаешь ли, дочка, что я собственными руками вылил бочку молока?</text:p>
      <text:p text:style-name="P1">— Что-о-о-о? — Девочка широко раскрыла глаза. — Вы?</text:p>
      <text:p text:style-name="P1">— Да, я. Послушай же. Я работал шофером в большой молочной в Нью-Йорке. Я развозил молоко по магазинам. Сотни тысяч литров привозили каждый день в нашу молочную поездом, на машинах... Молоко это разливали по бутылкам или бидонам и отвозили в город. Все молочные в городе принадлежали нашей фирме. И вот однажды утром говорит мне управляющий: «Вылей-ка молоко из этой бочки!» Я подбежал к бочке, выдернул затычку, и молоко полилось струей... И когда я увидел это молоко, плывущее по полу в сточную трубу — к канавке, смешавшееся с пылью, я схватился за голову и закричал: «Мистер Джибс! Столько детей не видит молока, а вы велели вылить его! Я не буду этого делать, я буду жаловаться владельцу фирмы!»</text:p>
      <text:p text:style-name="P1">— Ну и что? Его, наверно, уволили за такую порчу продуктов?</text:p>
      <text:p text:style-name="P1">— Как бы не так! Уволили, да только не его, а меня.</text:p>
      <text:p text:style-name="P1">— Вас?</text:p>
      <text:p text:style-name="P1">— Да, меня! Оказалось, что выливать молоко приказал сам владелец фирмы! ..</text:p>
      <text:p text:style-name="P1">— А почему? — Глаза девочки еще больше расширились от изумления.</text:p>
      <text:p text:style-name="P1">— Он так рассчитал: если молока будет мало, то оно будет дороже. У кого есть деньги, тот заплатит и в четыре раза дороже. Развоза будет меньше, расходов и хлопот тоже меньше, а прибыль та же. Половину рабочих можно будет уволить, а то, что много людей будет терпеть нужду, что маленькие дети <text:soft-page-break/>останутся без молока, когда оно вздорожает, что они из-за этого ослабнут и будут болеть, — его мало трогало.</text:p>
      <text:p text:style-name="P1">Хеля долго стояла задумавшись и вдруг заметила, что держит в руке щетку для чистки свечей. Этот разговор так взволновал ее — она даже забыла, что ей нужно почистить свечи, которые зажигают смесь в цилиндрах.</text:p>
      <text:p text:style-name="P1">Юзек хозяйничает</text:p>
      <text:p text:style-name="P1">— На тебе куклу! — Юзек сунул в руки заплаканной Марысе палочку, завернутую в платок. — Вот тебе игрушка, хорошая игрушка! Куколка! — нахваливал он.</text:p>
      <text:p text:style-name="P1">Но Марысе не нравилась эта куколка без рук и без ног, да и вообще — что это за куколка? Она швырнула палочку на пол и продолжала реветь.</text:p>
      <text:p text:style-name="P1">Кто-то постучался в дверь, и вслед за тем послышался голос Стефана:</text:p>
      <text:p text:style-name="P1">— Можно?</text:p>
      <text:p text:style-name="P1">Юзку кровь ударила в голову, ему сделалось жарко: еще этого нехватало! Нашел время, когда прийти!</text:p>
      <text:p text:style-name="P1">Он мрачно ответил:</text:p>
      <text:p text:style-name="P1">— Пожалуйста. Входи.</text:p>
      <text:p text:style-name="P1">— А-ба-ба, — залепетала Марыся, увидев входящего Стефана.</text:p>
      <text:p text:style-name="P1">— Это что, сестренка твоя? — спросил Стефек, блеснув белыми, как снег, зубами.</text:p>
      <text:p text:style-name="P1">— Да-да... — ответил Юзек. — Мама ушла, а она тут ревет да ревет..</text:p>
      <text:p text:style-name="P1">— А-ба, а-буба, ага! — тянулась Марыся к Стефку.</text:p>
      <text:p text:style-name="P1">— Я тебе понравился, да? Надо, чтобы и ты мне понравилась! — Стефан поднял ее с полу. — Юзек, дай чистую рубашонку и налей воды в таз. Вот так... Видишь, какая ты теперь красавица!</text:p>
      <text:p text:style-name="P1">Юзек просто глазам своим не верил: какой Стефек расторопный и ловкий!</text:p>
      <text:p text:style-name="P1">— У меня тоже есть сестренка — Ягуся! Такая же маленькая... Марыся, вот тебе жестяная чашечка и ложка... Вот видишь! Бам, бам, бам! На, возьми и барабань, сколько тебе хочется.</text:p>
      <text:p text:style-name="P1">Едва он успел это произнести, как в сенях раздался стук поставленной на место лохани и в дверях показалась мать.</text:p>
      <text:p text:style-name="P1">— Кто это вымыл и переодел ребенка? — удивилась она.</text:p>
      <text:p text:style-name="P1">— Мой товарищ ... — пробормотал Юзек.</text:p>
      <text:p text:style-name="P1">— Ого, какой молодец! — улыбнулась мама.</text:p>
      <text:p text:style-name="P1">— Настоящий мужчина должен уметь заботиться о своей семье. У меня дома такая же сестренка, — с важным видом ответил Стефан и шаркнул ногой, здороваясь с хозяйкой.</text:p>
      <text:p text:style-name="P1">— А может быть, вы, мужчины, помогли бы мне еще немного? Оборвите-ка яблоки вон с той яблони, что возле забора. После обеда муж поедет за товаром для лавочника и по дороге завезет эти яблоки в кооператив.</text:p>
      <text:p text:style-name="P1">— А мы... в лес... — начал было Юзек.</text:p>
      <text:p text:style-name="P1">Но Стефек прервал его и сказал решительным тоном:</text:p>
      <text:p text:style-name="P1">— Пойдем за яблоками! Где это дерево? Покажи, Юзек!</text:p>
      <text:p text:style-name="P1">Ничего не поделаешь, гостеприимство не разрешало тащить гостя в лес, когда тому хотелось идти за яблоками.</text:p>
      <text:p text:style-name="P1"><text:soft-page-break/>Юзек первым влез на дерево и подал руку Стефку:</text:p>
      <text:p text:style-name="P1">— Лезь! Только не становись на эту ветку — она надтреснутая. Становись сюда и лезь на ту сторону... Возьми корзинку, повесь ее на ветку и рви! И не забудь яблоками угоститься, слышишь? Чтобы не пришлось напоминать тебе!</text:p>
      <text:p text:style-name="P1">— Гммм ... — бормотал Стефек, жуя яблоко.</text:p>
      <text:p text:style-name="P1">Они начали срывать яблоки.</text:p>
      <text:p text:style-name="P1">— Стефек, а как там с этим мостом?</text:p>
      <text:p text:style-name="P1">— Да... так, ничего, — пробормотал Стефек.</text:p>
      <text:p text:style-name="P1">— Как ты думаешь, много уже сделали? — не отставал Юзек.</text:p>
      <text:p text:style-name="P1">— Чего?</text:p>
      <text:p text:style-name="P1">— Ну... моста...</text:p>
      <text:p text:style-name="P1">— Что ты! — Стефек вытаращил глаза. — После воскресенья только начнут! В понедельник приедут, привезут оборудование ...</text:p>
      <text:p text:style-name="P1">— А твой дядя?</text:p>
      <text:p text:style-name="P1">— Дядя должен до воскресенья договориться обо всем со старостой, чтобы все хорошо получилось. И вообще дядя должен приехать пораньше, потому что ему надо выбрать место под барак для инструментов.</text:p>
      <text:p text:style-name="P1">— А что должно «хорошо получиться» в воскресенье? — поинтересовался Юзек.</text:p>
      <text:p text:style-name="P1">— Это тайна, — с важным видом сказал Стефек.</text:p>
      <text:p text:style-name="P1">«Ишь он какой, этот Стефек! — подумал Юзек. — Сразу стал важничать».</text:p>
      <text:p text:style-name="P1">Они молча продолжали свою работу.</text:p>
      <text:p text:style-name="P1">«Какой же он будет этот мост? — раздумывал Юзек. — Река в этом месте узенькая — достаточно перекинуть широкую доску с берега на берег, и мост уже готов, а Стефан говорит, что привезут на машине «оборудование». Что-то не так...» Он недоверчиво покачал головой.</text:p>
      <text:p text:style-name="P1">— Стефан, — начал он снова, — а мост будет большой?</text:p>
      <text:p text:style-name="P1">— Дядя говорил, что насыпь будет вышиной в несколько домов. Значит, и мост будет большой... А куда класть яблоки? У меня корзинка уже полна.</text:p>
      <text:p text:style-name="P1">— Погоди ты с яблоками! А что будет в воскресенье? Что должен дядя со старостой устроить?</text:p>
      <text:p text:style-name="P1">— Сюрприз!</text:p>
      <text:p text:style-name="P1">— Какой?</text:p>
      <text:p text:style-name="P1">— Это тайна! Я уже сказал тебе... Рви, рви! Не стыдно тебе? У меня больше!</text:p>
      <text:p text:style-name="P1"/>
      <text:p text:style-name="P1">План засады</text:p>
      <text:p text:style-name="P1"/>
      <text:p text:style-name="P1">— А ну тебя! — рассердился Юзек и хотел было уже бросить огрызком яблока в Стефка, как вдруг что-то зашумело в листьях у него над головой.</text:p>
      <text:p text:style-name="P1">Юзек спрыгнул, как кошка, на землю и мигом очутился у забора.</text:p>
      <text:p text:style-name="P1">— Ах ты безобразник этакий! — закричал он. — В птиц из рогатки стрелять! Я тебе покажу! Всыплю как следует!</text:p>
      <text:p text:style-name="P1">— Подумаешь! — ответил какой-то мальчик, стоявший по ту сторону забора. — Это твои, что ли, птицы? А если будешь кричать на меня, мой папа <text:soft-page-break/>вычтет у твоего отца из денег, которые он должен уплатить ему за поездку в город за товаром.</text:p>
      <text:p text:style-name="P1">Юзек со злостью швырнул в него огрызком яблока.</text:p>
      <text:p text:style-name="P1">— Ой, он камнями кидается! — заорал тот и удрал, сверкнув пятками.</text:p>
      <text:p text:style-name="P1">— Ну и трус! — возмутился Юзек. — Сейчас же «камнями» — и наутек! Он храбрый только со слабыми. В птиц стрелять, кошек мучить, маленьких детей дразнить — это его дело.</text:p>
      <text:p text:style-name="P1">— А кто это? — выглянул из-за ветвей Стефан.</text:p>
      <text:p text:style-name="P1">— Фредек Малиновский. У них лавка на краю деревни. Он храбр только с теми, кто не может защищаться. А с теми, кто может его отлупить, он сразу «папа вычтет», «папе скажу».</text:p>
      <text:p text:style-name="P1">— Высыпь яблоки и дай корзинку, — сказал Стефек, подавая Юзку яблоки.</text:p>
      <text:p text:style-name="P1">— «Высыпь»! — возмутился Юзек. — Они ведь побьются, и их посчитают за худший сорт в кооперативе. И потом, разве можно портить хорошие продукты? Я их осторожненько выложу, а ты займись яблоком. Или, может быть, они тебе не правятся?</text:p>
      <text:p text:style-name="P1">— Угмм, — замычал Стефан, которому вовсе не надо было расхваливать яблоки. Он съел яблоко и спросил: — А что это его отец вычтет?</text:p>
      <text:p text:style-name="P1">— Не «что», а «у кого». Он часто нанимает у кого-нибудь лошадь, чтобы ехать за товаром для своей лавки, и если на кого рассердится, то высчитывает у него из условленной оплаты...</text:p>
      <text:p text:style-name="P1">— Так зачем же вы <text:span text:style-name="T9">д</text:span>аете ему лошадь? — удивился Стефан.</text:p>
      <text:p text:style-name="P1">— Отцу ведь надо заработать... но тот так ухитряется обмануть, что от этого заработка часто ничего не остается...</text:p>
      <text:p text:style-name="P1">— Вот как! — сказал Стефек и бросил огрызок яблока через забор.</text:p>
      <text:p text:style-name="P1">На дорожке снова раздался топот.</text:p>
      <text:p text:style-name="P1">— Видишь, какой герой! — рассмеялся Юзек. — Опять подкрался. Обязательно здесь ему хочется в птиц стрелять, а от огрызка яблока удирает... Вот тебе корзинка, Стефан.</text:p>
      <text:p text:style-name="P1">О<text:span text:style-name="T8">н</text:span>и осторожно наклоняли отяжелевшие от золотых плодов ветки, обрывали яблоки и выпускали из рук ветки уже легкими.</text:p>
      <text:p text:style-name="P1">Из кузницы долетал отрывистый шум мотора.</text:p>
      <text:p text:style-name="P1">— Дядя Марциняк готовит трактор, — сказал Юзек. — Он запускает мотор и пробует его... Шшшш! — Юзек приложил палец к губам и показал глазами на забор.</text:p>
      <text:p text:style-name="P1">Стефек посмотрел, но ничего не увидел сквозь кусты, а только услышал шлепанье босых пяток. Юзек замахнулся яблоком, которое держал в руке.</text:p>
      <text:p text:style-name="P1">— Ау-у-у-у! — раздался вдруг другой голос. — Кто это яблоками швыряется? У тебя их слишком много, что ли? — И на<text:span text:style-name="T9">д</text:span> забором показалась голова Хенька.</text:p>
      <text:p text:style-name="P1">Юзек раскрыл от удивления рот и рассмеялся.</text:p>
      <text:p text:style-name="P1">— Здесь Фредек Малиновский только что с рогаткой лазил, — объяснил он. — Мы его прогнали и думали, что это он опять ...</text:p>
      <text:p text:style-name="P1"><text:soft-page-break/>— Я его тоже видел, — сказал Хенек. — Я слышал, как он хвалился, что этих синичек, что живут в сирени за кузницей, сова съест.</text:p>
      <text:p text:style-name="P1">— Ах, вот как! Значит, он о них знает. Незавидная судьба их ждет... — покачал головой Юзек.</text:p>
      <text:p text:style-name="P1">— А нельзя ли объяснить ему, что он плохо поступает? — посоветовал Стефек.</text:p>
      <text:p text:style-name="P1">— Я уже объяснял ему и по-хорошему и по-всякому... У него даже под глазом посинело...</text:p>
      <text:p text:style-name="P1">— Днем не страшно: Марциняк работает возле кузницы, Фрелек побоится пойти, — рассуждал Хенек. — А вот вечером ...</text:p>
      <text:p text:style-name="P1">— Знаете что? — Стефан соскочил с яблони. — Давайте устроим на него засаду под сиренью и так проучим его, что ему уж больше никогда не захочется трогать птиц. Согласны?</text:p>
      <text:p text:style-name="P1">— Конечно. Это ты хорошо придумал!</text:p>
      <text:p text:style-name="P1">«Не поймешь, какой он, этот Стефек, — подумал Юзек. — То хороший, а то такой, что прямо отскочишь от него, как от ежа!»</text:p>
      <text:p text:style-name="P1">— И Эдка возьмем с собой. Он худой и длинный. Мы нарядим его в простыню, и он вылезет из кустов со стонами и визгом, — составлял план Хенек. — Фредек такой трус, что он, наверно, и привидений боится. А следом за Эдком и мы набросимся на него с шумом и криками.</text:p>
      <text:p text:style-name="P1">— Нам его даже пальцем тронуть не придется: он и так сейчас же удерет.</text:p>
      <text:p text:style-name="P1">— Да и отцу пожаловаться не сможет: зачем по ночам по чужим дворам лазит?</text:p>
      <text:p text:style-name="P1">— Хенек, помоги нам яблоки рвать, — предложил Юзек, — а потом все в лес пойдем!..</text:p>
      <text:p text:style-name="P1">— Хорошо, только Хелю тоже с собой возьмем!</text:p>
      <text:p text:style-name="P1"/>
      <text:p text:style-name="P1">Птички</text:p>
      <text:p text:style-name="P1"/>
      <text:p text:style-name="P1">— Как только он подойдет, мы сейчас же поднимем шум, — поучал Юзек остальных ребят, хотя все и так уже прекрасно знали, что нужно делать.</text:p>
      <text:p text:style-name="P1">Они притаились под кустом сирени.</text:p>
      <text:p text:style-name="P1">— Знаешь что, Юзек, — зашептал Хенек: — мама говорит, что и эту межу вспашут, когда кооператив будет.</text:p>
      <text:p text:style-name="P1">— Конечно, а то трактор не сможет пройти здесь, — вставила Хеля, тоже принимавшая участие в засаде. — Дядя Марциняк так сказал, а он уж знает.</text:p>
      <text:p text:style-name="P1">Полнеба было затянуто тучами, луна висела над темной полосой лесов, словно большой оранжевый шар. Ближе к земле сумрак был уже совсем густым.</text:p>
      <text:p text:style-name="P1">Над головами ребят бесшумно пролетела какая-то тень.</text:p>
      <text:p text:style-name="P1">— Ой-ой, летучая мышь! В волосы вцепится! — запищала Хелька, прикрывая руками свои «мышиные хвостики».</text:p>
      <text:p text:style-name="P1">— Когда уж ты поумнеешь? — напустился на нее Хенек. — Летучая мышь не так глупа, чтобы людям в волосы залезать. А если даже случайно и зацепится за чьи-нибудь волосы, то сама испугается. И к тому же это вовсе не летучая мышь была, а козодой.</text:p>
      <text:p text:style-name="P1"><text:soft-page-break/>— Что за козодой? — спросил Стефек.</text:p>
      <text:p text:style-name="P1">— Это птица такая. Она летает быстрее ласточки, а перышки у нее мягкие и подбитые пухом, как у совы. Она такая же полезная птица, как и летучая мышь.</text:p>
      <text:p text:style-name="P1">— Летучая мышь полезная? — удивился Стефан.</text:p>
      <text:p text:style-name="P1">Но Хеля так ущипнула его, что он взвизгнул от боли.</text:p>
      <text:p text:style-name="P1">— Тшшш! — зашептала Хеля. — Идет...</text:p>
      <text:p text:style-name="P1">Кто-то приближался со стороны леса.</text:p>
      <text:p text:style-name="P1">Ребята спрятались и приготовились с шумом и криками броситься на Фредка.</text:p>
      <text:p text:style-name="P1">Но это был не Фредек. Две мужские фигуры остановились, сошлись поближе и начали о чем-то шептаться.</text:p>
      <text:p text:style-name="P1">Вдруг зажглась спичка и осветила на мгновение руку, державшую бачок и пучок пакли.</text:p>
      <text:p text:style-name="P1">Ветер подул с луга, зашумел в листьях и утих. Застрекотал где-то у межи разбуженный теплым ветром кузнечик, а вдали засвистел коростель.</text:p>
      <text:p text:style-name="P1">И снова тишина.</text:p>
      <text:p text:style-name="P1">И в этой тишине Хенек отчетливо услышал, как Хеля щелкает зубами.</text:p>
      <text:p text:style-name="P1">— Боишься? — шепнул он ей на ухо.</text:p>
      <text:p text:style-name="P1">Но девочка только покачала головой и пригнулась, чтобы выглянуть из-за кустов. Кулаки ее были крепко сжаты, она чувствовала, как ногти впиваются в ладони. И вдруг ее словно озарило:</text:p>
      <text:p text:style-name="P1">«Они хотят поджечь сарай... сарай... с трактором! Хотят сжечь трактор... уничтожить его!» Сердце у нее заколотилось. Не дать им! Ведь трактор — это клад для деревни, а для нее... Да что тут разговаривать! Помешать во что бы то ни стало!</text:p>
      <text:p text:style-name="P1">Две фигуры были уже совсем близко от них.</text:p>
      <text:p text:style-name="P1">Хеля прижалась к земле, словно собираясь заглушить биение своего сердца; оно билось так сильно, что, казалось, вот-вот выскочит.</text:p>
      <text:p text:style-name="P1">А те двое задели за куст сирени, обошли его, остановились и принялись что-то отвинчивать. Запахло бензином.</text:p>
      <text:p text:style-name="P1">«Это тот бак, что пропал у Марциняка! — сообразила Хеля. — Да, это он!.. Такой небольшой, как чемоданчик».</text:p>
      <text:p text:style-name="P1">Поджигатели были уже у сарая. Хеле казалось, что она слышит бульканье льющегося из бака бензина.</text:p>
      <text:p text:style-name="P1">Вдруг раздался пронзительный свист, и Эдек выскочил из куста сирени в таком виде, в каком собирался прыгнуть на Фредка. А за ним Хеля со всех ног бросилась за теми двумя, крича во весь голос:</text:p>
      <text:p text:style-name="P1">— На помощь! Хватайте! Держите!</text:p>
      <text:p text:style-name="P1">На крик из домов начали выбегать люди.</text:p>
      <text:p text:style-name="P1">— Что случилось? Кто там? — спросил кто-то с ближнего двора.</text:p>
      <text:p text:style-name="P1">Люди один за другим направлялись к сараю.</text:p>
      <text:p text:style-name="P1">Один из поджигателей кинулся к саду и исчез в тени деревьев, а другой повернул по меже к лугам.</text:p>
      <text:p text:style-name="P1"><text:soft-page-break/>Хеля бросилась наперерез ему через картофельное поле. Но когда она догнала его, он толкнул ее, бросив бачок, и побежал дальше.</text:p>
      <text:p text:style-name="P1">Хеля закричала.</text:p>
      <text:p text:style-name="P1">— Что тут? Кто здесь? — К ней подбежал сзади Михась Войтковяк. — Это ты, Хеля? А что это за бак?</text:p>
      <text:p text:style-name="P1">— Он бросил его и удрал! — ревела Хеля. — Он хотел поджечь сарай! Ой, ой, ой!</text:p>
      <text:p text:style-name="P1">— Что ты мелешь? Кто хотел поджечь сарай? Это <text:span text:style-name="T9">т</text:span>ебе привиделось, наверно. Чего ты шатаешься по ночам?</text:p>
      <text:p text:style-name="P1">Но возле сарая уже слышался голос Марциняка:</text:p>
      <text:p text:style-name="P1">— Не зажигайте спичек! Здесь разлит бензин... Осторожно, сарай может вспыхнуть! Вся стена мокрая!</text:p>
      <text:p text:style-name="P1">А мальчики объяснили уже подошедшим людям, что произошло.</text:p>
      <text:p text:style-name="P1">— Пойдем, Хелька, к Виснёхам. Там народ собрался. Расскажешь все, как было... — Войтковяк одной рукой вел Хелю, а в другой нес бачок.</text:p>
      <text:p text:style-name="P1"/>
      <text:p text:style-name="P1">Зеленый ножик</text:p>
      <text:p text:style-name="P1"/>
      <text:p text:style-name="P1">У Виснёхов толпился народ, осматривая пучок пропитанной бензином пакли, который Марциняк держал в руке.</text:p>
      <text:p text:style-name="P1">— Под самую стену бросили... Не успели поджечь! — покачивал головой возмущенный Калита. — И зачем это им нужно? Зачем?</text:p>
      <text:p text:style-name="P1">— Да, — спокойно сказал Марциняк, — ясно: они хотели поджечь сарай, чтобы сгорел трактор. Навредить нам хотели! Негодяи!.. Ох, — удивился он, заметив входивших, — откуда у тебя, Михась, этот бачок?</text:p>
      <text:p text:style-name="P1">Хеля выступила вперед:</text:p>
      <text:p text:style-name="P1">— Это я подняла бачок, когда удирали поджигатели...</text:p>
      <text:p text:style-name="P1">— А чего ты ревешь?</text:p>
      <text:p text:style-name="P1">— Я ударилась обо что-то... но уже ничего не болит...</text:p>
      <text:p text:style-name="P1">— А раз ничего не болит, то и реветь нечего. Расскажи-ка лучше нам, как это ты ночью в поле очутилась.</text:p>
      <text:p text:style-name="P1">Она рассказала о Фредке и о синичках.</text:p>
      <text:p text:style-name="P1">— Вы собрались птиц защитить, а вспугнули «птичек»! — рассмеялся Калита.</text:p>
      <text:p text:style-name="P1">— Ну вот... — протянул механик Марциняк, присаживаясь, по своему обыкновению, на краешек скамьи. — Ну вот! Заговорили те, которым не нравится, что у нас в деревне появился трактор, что мы объединяемся в кооператив! Те, кто заинтересован в том, чтобы народу в деревне жилось плохо, чтобы люди нанимались к ним на работу за какие-нибудь несчастные гроши. — Он сжал кулак и оглядел всех присутствующих. — Ну и что? Дадите запугать себя?</text:p>
      <text:p text:style-name="P1">По толпе пробежал ропот. Лица у всех были суровые.</text:p>
      <text:p text:style-name="P1">— Ну и что ж? — повторил механик.</text:p>
      <text:p text:style-name="P1">— Ну и ничего, товарищи! — спокойно ответила мать Хели. — Разговаривать нечего, надо быть бдительней и продолжать свое дело.</text:p>
      <text:p text:style-name="P1"><text:soft-page-break/>— С сегодняшнего дня будем дежурить по-двое и охранять кооперативное имущество, — решил Виснёх.</text:p>
      <text:p text:style-name="P1">— Ребята, а не узнали ли вы кого-нибудь из них?</text:p>
      <text:p text:style-name="P1">— Темно было... ничего не видно... — прошептала Хеля.</text:p>
      <text:p text:style-name="P1">— Голос у одного был похож на... — сказал Эдек.</text:p>
      <text:p text:style-name="P1">— На чей?</text:p>
      <text:p text:style-name="P1">— Я боюсь, что мельник изобьет меня...</text:p>
      <text:p text:style-name="P1">— Не бойся, он ничего тебе не сделает! Говори! — хлопнул его по спине Калита. — На чей голос был похож?</text:p>
      <text:p text:style-name="P1">— На голос того человека, который часто на мельницу приезжает...</text:p>
      <text:p text:style-name="P1">— А не ошибаешься ли ты? — спросил Виснёх.</text:p>
      <text:p text:style-name="P1">— А почему мне ошибаться? — ответил Элек. — Я хорошо присмотрелся к нему. У него был такой перочинный нож с двумя блестящими лезвиями, зеленый... Такого даже в кооперативе, в Гаевицах, нет! Я видел раз, как он им яблоко чистил... ножик так и мелькал у него в руках. А когда он разговаривал с мельником, то так смешно свистел зубами, что я отвернулся... Ему было бы, конечно, неприятно, что я смеюсь над ним.</text:p>
      <text:p text:style-name="P1">— И я его видел вчера у Собяка, видел, как он ножиком яблоко чистил, — добавил Хенек.</text:p>
      <text:p text:style-name="P1">Кто-то пробежал за окном и вошел в сени.</text:p>
      <text:p text:style-name="P1">— Кто там? — спросил Виснёх.</text:p>
      <text:p text:style-name="P1">— Это я! — ответил Матуляк, входя в комнату. — Мы обыскали все вокруг сарая. Ничего не нашли, только вот этот перочинный ножик лежал там, где Хеля подняла бак...</text:p>
      <text:p text:style-name="P1">Он положил на стол большой перочинный ножик в блестящей зеленой оправе.</text:p>
      <text:p text:style-name="P1"/>
      <text:p text:style-name="P1">Эдек</text:p>
      <text:p text:style-name="P1"/>
      <text:p text:style-name="P1">Эдек остался ночевать у Маликов. Он объяснил:</text:p>
      <text:p text:style-name="P1">— Там на мельнице, может быть, этот шепелявый, и если ему расскажут, что я так говорил о нем, то... я боюсь!., еще ночью...</text:p>
      <text:p text:style-name="P1">И он сильнее прижался к Хеньку, с которым спал на одной кровати.</text:p>
      <text:p text:style-name="P1">Но утром, едва рассвело, Эдек выскользнул тихонько из-под одеяла и вышел во двор.</text:p>
      <text:p text:style-name="P1">Он посмотрел на небо: оно было бледное и золотистое на востоке, а на западе стлались над землей темные полосы тумана. Ниже поднимались с лугов белые испарения, и темные ольхи высились над ними, как вершины далеких приморских скал. На чернобыльник у колодца осела, словно белый иней, густая роса. Было прохладно.</text:p>
      <text:p text:style-name="P1">Мальчик подошел к колодцу, зачерпнул воды и аккуратно вымыл кормушку для кур, а потом притащил из хлева корыто, из которого кормили свиней, и тоже хорошенько вымыл его.</text:p>
      <text:p text:style-name="P1">«Маликовой помочь не жаль, — подумал он. — Она всегда так добра ко мне. «Приходи к нам, Эдек, как только Собякова опять над тобой издеваться <text:soft-page-break/>начнет, — сказала она вчера. — Отец не сегодня-завтра покончит с ними свои дела, а тебе там больше делать нечего».</text:p>
      <text:p text:style-name="P1">Эдек подмел двор, а потом побежал через сад на луг.</text:p>
      <text:p text:style-name="P1">Кругом стояла тишина.</text:p>
      <text:p text:style-name="P1">Мокрые от росы насекомые ждали, чтобы солнышко поскорей высушило их крылышки. На одном из пучков вербовника между цветами чернел большой жук. Он уцепился лапками за стебель, прильнул к нему и плотно прижал к своему мохнатому тельцу прозрачные крылышки, густо усеянные жемчужной росой.</text:p>
      <text:p text:style-name="P1">— Чего же ты, бедняга, не вернулся на ночь к себе в дом? — улыбнулся ему мальчик и дотронулся до стебелька, который закачался, ударяясь о розовые цветочки спорыньи.</text:p>
      <text:p text:style-name="P1">С них посыпалась роса, а жук еле слышно зажужжал.</text:p>
      <text:p text:style-name="P1">Эдку не хотелось уходить отсюда, здесь было так хорошо!</text:p>
      <text:p text:style-name="P1">Со стороны мельницы раздалось:</text:p>
      <text:p text:style-name="P1">— Элек, Эдек!</text:p>
      <text:p text:style-name="P1">Он побежал со всех ног. Не успел он войти во двор, как посыпались приказания:</text:p>
      <text:p text:style-name="P1">— Выпусти кур — пусть они походят по росе, мух половят. Вычисти кормушку и приготовь им еды. Открой хлев и выпусти поросят во двор. Приготовь сухую подстилку для свиньи. Вчера с вечера не позаботился об этом? Шатался неизвестно где!</text:p>
      <text:p text:style-name="P1">«Она ничего не знает», — с облегчением вздохнул Эдек и принялся за работу.</text:p>
      <text:p text:style-name="P1">А приказания продолжали сыпаться:</text:p>
      <text:p text:style-name="P1">— Принеси щепок на кухню и выгреби золу! Поворачивайся поживее! Даром, что ли, отец твой деньги получает?</text:p>
      <text:p text:style-name="P1"/>
      <text:p text:style-name="P1">«Помощник» Марциняка</text:p>
      <text:p text:style-name="P1"/>
      <text:p text:style-name="P1">Хеля быстро вскочила. Вся комната была залита солнцем.</text:p>
      <text:p text:style-name="P1">Вчера, когда они выходили от Виснёхов, Марциняк сказал:</text:p>
      <text:p text:style-name="P1">— А ты проспишь завтра, наверно, после сегодняшних ночных происшествий?</text:p>
      <text:p text:style-name="P1">— Ну да!</text:p>
      <text:p text:style-name="P1">И она про себя решила, что встанет чуть свет, побежит к кузнице и будет там ждать его: пусть знает, что она не соня!</text:p>
      <text:p text:style-name="P1">Но все получилось по-другому.</text:p>
      <text:p text:style-name="P1">Ночью Хеля просыпалась поминутно и смотрела, не розовеет ли небо за окнами; в последний раз ей показалось даже, что звезды как будто немного уже побледнели, и она сомкнула глаза, чтобы чуточку вздремнуть, но, как назло, сон сморил ее.</text:p>
      <text:p text:style-name="P1">А сейчас небо за окном голубое, совсем голубое, а листья мирта в горшке на окне переливаются золотом солнца.</text:p>
      <text:p text:style-name="P1"><text:soft-page-break/>— Встаешь? — спросила мама из кухни. — Жаль мне было будить тебя — так крепко ты спала. Но мне уже пора в поле...</text:p>
      <text:p text:style-name="P1">Девочка подбежала к тазу и начала умываться.</text:p>
      <text:p text:style-name="P1">— Хеля, к обеду возвращайся домой, ты мне нужна будешь, — сказала мама.</text:p>
      <text:p text:style-name="P1">— А зачем?</text:p>
      <text:p text:style-name="P1">— Коров надо будет в Старые Млыниски отвести — там будет скотный двор для всего нашего кооператива. Все коровы будут общие.</text:p>
      <text:p text:style-name="P1">— А кто будет смотреть за ними? Отец Эдка? — вспомнила Хеля разговор на собрании.</text:p>
      <text:p text:style-name="P1">— Ну да! Микула вместе с Вацком, братом Франуся.</text:p>
      <text:p text:style-name="P1">— А мы не будем уже больше пасти наших коров?</text:p>
      <text:p text:style-name="P1">— Нет, не будете.</text:p>
      <text:p text:style-name="P1">— А что мы будем делать?</text:p>
      <text:p text:style-name="P1">— То, что должны делать все дети на свете: учиться, играть, помогать немного родителям в работе...</text:p>
      <text:p text:style-name="P1">— А Эдек тоже не будет больше пасти коров?</text:p>
      <text:p text:style-name="P1">— Чем же Эдек хуже других детей? — рассмеялась Маликова.</text:p>
      <text:p text:style-name="P1">— Хеля! — заглянул в окно Марциняк. — Как ты себя чувствуешь после вчерашнего? Или тебе уже, может быть, надоело помогать мне? А?</text:p>
      <text:p text:style-name="P1">Но Хели уже не было, только ее ситцевое платьице замелькало в дверях и босые ноги затопали по дорожке, ведущей к кузнице.</text:p>
      <text:p text:style-name="P1">— Молодец! — рассмеялся механик. — Всегда первой хочет быть. Побежала, чтобы раньше меня к кузнице прийти.</text:p>
      <text:p text:style-name="P1">— Да вон она уже сидит на заборе возле кузницы! — выглянула в окно Маликова.</text:p>
      <text:p text:style-name="P1">Хеля теперь чувствовала себя здесь, в сарае, где стоял трактор, как у себя дома.</text:p>
      <text:p text:style-name="P1">Марциняк привертывал что-то в моторе то одним, то другим ключом, постукивал, пригонял, прилаживал, поминутно обращаясь к Хеле, как к настоящему помощнику:</text:p>
      <text:p text:style-name="P1">— Молоток! Французский ключ! Плоскогубцы! Поскорее!</text:p>
      <text:p text:style-name="P1">Потом он влез на трактор и завел мотор, и все кругом запело и отозвалось эхом в лугах.</text:p>
      <text:p text:style-name="P1">— Все в порядке! В понедельник выедем в поле. Будем кооперативные, обобществленные поля пахать под семена. А потом, когда обработаем землю, прицепим к трактору сеялку, такую большую... и будем сеять, чтобы вырос хлеб для всего нашего кооператива, чтобы был у нас самый лучший урожай!</text:p>
      <text:p text:style-name="P1">— Да! — кивнула головой Хеля.</text:p>
      <text:p text:style-name="P1">— А теперь, раз работа уже окончена и близится полдень, пойдем — покажи мне этих синичек, которых вы вчера хотели от Фредка спасти, и вместо них других «птичек» всполошили.</text:p>
      <text:p text:style-name="P1"/>
      <text:p text:style-name="P1">Чтобы нам лучше жилось</text:p>
      <text:p text:style-name="P1"/>
      <text:p text:style-name="P1"><text:soft-page-break/>Они вышли на дорогу, но им не хотелось еще возвращаться в деревню. Ноги сами понесли их к реке, сверкавшей на солнце.</text:p>
      <text:p text:style-name="P1">— А вы знаете, — спросила Хеля, — что дядя Стефка будет здесь мост строить? Он говорил, что по этому мосту будет проходить железная дорога. Так намечено в шестилетием плане. А в каменном доме будет фабрика.</text:p>
      <text:p text:style-name="P1">— Да, большая фабрика по переработке овощей и плодов, и в других городах мы тоже построим много разных фабрик. Пока вы вырастете и окончите школу, будут построены сотни заводов и фабрик, в которых вы будете стоять у станков, у машин, и каждый выберет себе такую работу, какая ему больше подойдет.</text:p>
      <text:p text:style-name="P1">— Я не хочу работать на фабрике, я буду трактористкой... Но Франка Собоневна, и Михась Калита, и обе Вишневские, Хеля и Маня, не хотят оставаться в деревне: они хотят в город, на завод... А Юзек Виснёх говорит, что он будет инженером, сам будет машины делать... или лома строить... — говорила Хеля. — Скажите, пожалуйста, откуда берутся машины на заводах? Где они изготовляются?</text:p>
      <text:p text:style-name="P1">— На заводах! Мы, конечно, будем строить и такие заводы, которые будут выпускать различные станки, заводское оборудование.</text:p>
      <text:p text:style-name="P1">— А... тракторы мы будем делать?</text:p>
      <text:p text:style-name="P1">— Конечно, будем. Много! Как ты думаешь, на таком поле, как ваше, трактор может пройти?</text:p>
      <text:p text:style-name="P1">— Нет, лаже на поле Собяка, хоть оно гораздо больше, трактор сразу же врезался обоими колесами в межу... Я сама видела, я рядом стояла...</text:p>
      <text:p text:style-name="P1">— Вот поэтому мы и организовали производственный кооператив, чтобы на больших, обобществленных землях было выгодно и удобно пахать. У нас будут не только тракторы, но и другие машины — молотилки, сноповязалки, комбайны...</text:p>
      <text:p text:style-name="P1">Они замолчали. В траве стрекотали сверчки, возвещая приближение полудня. Зной стлался седым туманом на горизонте.</text:p>
      <text:p text:style-name="P1">Хеля с Марциняком уселись на придорожном пне.</text:p>
      <text:p text:style-name="P1">— Время обедать, — заметил механик.</text:p>
      <text:p text:style-name="P1">Но Хеле хотелось продолжить разговор.</text:p>
      <text:p text:style-name="P1">— А что такое комбайн? — спросила она.</text:p>
      <text:p text:style-name="P1">— Комбайны — это такие машины, которые сами жнут и молотят, очищают зерно и ссыпают его в мешки.</text:p>
      <text:p text:style-name="P1">— Ой-ой! — изумилась Хеля. — Из них выходит готовое зерно, уже в мешках? А он большой, этот комбайн?</text:p>
      <text:p text:style-name="P1">— Конечно, большой. Наш трактор кажется по сравнению с ним совсем маленьким.</text:p>
      <text:p text:style-name="P1">— Ой-ой! — снова изумилась Хеля. — А... на таком комбайне... может ехать девушка?</text:p>
      <text:p text:style-name="P1">— Тебя только и ждали! — расхохотался Марциняк. — Чего ты беспокоишься? Пока ты вырастешь и станешь трактористкой, не один комбайн в Польше по полям ходить будет. И вполне возможно, что ты на нем будешь ездить.</text:p>
      <text:p text:style-name="P1"><text:soft-page-break/>Хеля глубоко вздохнула. Она уже представляла себе: едет огромная машина, пшеничные поля колышутся от ветра, а за машиной — широкое жнивье. Подъезжают возы и тут же отъезжают, нагруженные пузатыми мешками. Народ радуется, что хлеб удался, что урожай хороший и работа подвигается споро... А кто сидит за рулем?.. Она! Хеля!.. Ох, как это будет замечательно!</text:p>
      <text:p text:style-name="P1">Вдруг к ее ногам упал брошенный кем-то камешек.</text:p>
      <text:p text:style-name="P1">— Это, наверно, Фредек Малиновский кидается камнями! — возмутилась Хеля, посмотрев в сторону кузницы.</text:p>
      <text:p text:style-name="P1">Но за кузницей стоял Хенек и кричал:</text:p>
      <text:p text:style-name="P1">— Только что приехали милиционеры — наверно, по поводу этого поджога! Я иду туда.</text:p>
      <text:p text:style-name="P1">— Надо и мне туда пойти. — Механик встал.</text:p>
      <text:p text:style-name="P1">И Хеля побежала за Хеньком.</text:p>
      <text:p text:style-name="P1"/>
      <text:p text:style-name="P1">Потом уж нет…</text:p>
      <text:p text:style-name="P1"/>
      <text:p text:style-name="P1">Хенек очень волновался:</text:p>
      <text:p text:style-name="P1">— Хеля, я не хочу, чтобы они меня забрали... Я убегу или...</text:p>
      <text:p text:style-name="P1">— Что случилось? — испугалась Хеля.</text:p>
      <text:p text:style-name="P1">— Они... были у мельника, искали того, который ножик... потерял. А Собяк как ни в чем не бывало начал уверять их, что он ничего не знает, что два дня назад ему тоже хотел кто-то навредить, закрыв воду на мельнице. Как только я это услышал, я сразу же побежал к старшему милиционеру и сказал ему, что это я закрыл воду, потому что хотел отомстить мельнику за то, что он ругал Эдка, кричал на него: «Ах ты, рыжий щенок!»... «Нехорошо, — сказал старший милиционер. — Ты поступил очень плохо! Когда мы покончим с делом, по которому приехали сюда, я поговорю с тобой...» Он поговорит со мной — понимаешь, Хеля?</text:p>
      <text:p text:style-name="P1">— Ну и что? — спросила Хеля, все больше волнуясь.</text:p>
      <text:p text:style-name="P1">Они шли по направлению к мельнице. Хенек продолжал:</text:p>
      <text:p text:style-name="P1">— Я должен был сказать милиционеру. Я иначе не мог. А то как же! Они ведь должны знать, как было дело. И я еще сказал им, что видел этого... с ножиком... в окне у Собяков... А что будет теперь? — Хенек с беспокойством посмотрел на сестру.</text:p>
      <text:p text:style-name="P1">— Подожди здесь, в ольшанике, а я узнаю, в чем там дело, — предложила Хеля, подумав, что Хенек очутился сейчас в таком же положении, в каком она была два дня назад, когда пряталась в крыжовнике.</text:p>
      <text:p text:style-name="P1">Хенек направился уже было в кусты, но тут он увидел возвращавшихся с мельницы милиционеров. За ними шел Марциняк.</text:p>
      <text:p text:style-name="P1">— А, это ты? — заметил его милиционер. — Хорошо, что я тебя встретил. Я хотел спросить тебя, как ты себя чувствуешь сейчас, после того как ты отомстил мельнику?</text:p>
      <text:p text:style-name="P1">— Неважно, — еле вымолвил Хенек, щелкая зубами от страха.</text:p>
      <text:p text:style-name="P1">— А тогда ты хорошо себя чувствовал?</text:p>
      <text:p text:style-name="P1"><text:soft-page-break/>— Мне хотелось посмотреть, как Собяк испугается и как будет злиться... и я был доволен...</text:p>
      <text:p text:style-name="P1">— А потом?</text:p>
      <text:p text:style-name="P1">— Потом уж нет...</text:p>
      <text:p text:style-name="P1">— Вот я и хотел сказать тебе, что так всегда бывает, когда человек мстит кому-нибудь. Он делает это, не подумав, а потом, когда обдумает, начинает понимать, что он сделал что-то плохое. Так ведь?</text:p>
      <text:p text:style-name="P1">Мальчик кивнул головой.</text:p>
      <text:p text:style-name="P1">— А если кто-нибудь сделал что-то плохое, то надо его наказать, да?</text:p>
      <text:p text:style-name="P1">«Нач<text:span text:style-name="T10">и</text:span>нается! — подумал Хенек. — Он сейчас заберет меня».</text:p>
      <text:p text:style-name="P1">— Но ты и так уже наказан. Смотри, как ты дрожишь от страха, — улыбнулся милиционер. — Запомни раз навсегда: тот, кто делает плохо, кто обижает других, никогда не избегнет наказания. Народное государство совершит над ним правосудие. Собяк ответит перед судом и за организацию поджога сарая с трактором, и за то, что он не платил жалованья Микуле, и за то, что заставлял работать Эдка, хотя тот еще ребенок. И если ты хотел добиться этой справедливости, то надо было обо всем, что ты видел, рассказать тому из старших, к кому ты питаешь доверие: маме, механику или кому-нибудь из милиционеров. И тогда ты бы помог старшим... А так ты своим поступком дал Собяку возможность защищаться...</text:p>
      <text:p text:style-name="P1">— А ведь он уже давно на примете, ведь давно известно, что он против кооператива и старается вредить, как только может, — сказал Марциняк.</text:p>
      <text:p text:style-name="P1">— Ну, теперь он уже больше не будет вредить! — ответил милиционер. — Беги, паренек, играть, а мы пойдем в гараж.</text:p>
      <text:p text:style-name="P1">Хенек посмотрел им вслед и вздохнул с облегчением.</text:p>
      <text:p text:style-name="P1"/>
      <text:p text:style-name="P1">Красные трубы</text:p>
      <text:p text:style-name="P1"/>
      <text:p text:style-name="P1">Учитель сидел за столом и рисовал.</text:p>
      <text:p text:style-name="P1">Эдку очень хотелось знать, что он рисует. Может быть, какую-нибудь картину?</text:p>
      <text:p text:style-name="P1">Учитель сполоснул кисточку в воде и начал разводить светлокрасную краску.</text:p>
      <text:p text:style-name="P1">Может быть, он рисует эту красную фабрику с красными трубами, которая всегда стоит у Эдка перед глазами?</text:p>
      <text:p text:style-name="P1">Элек приблизился на несколько шагов, но учитель был так увлечен работой, что даже не заметил его.</text:p>
      <text:p text:style-name="P1">На листе бумаги были нарисованы какие-то странные черточки, которые соединялись в треугольники и линии. «Для такого рисунка жаль хороших красок!» вздохнул Эдек.</text:p>
      <text:p text:style-name="P1">Но учитель ничего не видел и не слышал: он аккуратно наносил кисточкой светлорозовую краску на бумагу.</text:p>
      <text:p text:style-name="P1">Наконец он поднял голову и увидел Эдка.</text:p>
      <text:p text:style-name="P1">— Книжку хочешь обменять? Выбери и запиши на бумажке, а я потом внесу в картотеку, когда кончу рисовать.</text:p>
      <text:p text:style-name="P1"><text:soft-page-break/>— А что вы рисуете? — решился спросить Эдек.</text:p>
      <text:p text:style-name="P1">— План.</text:p>
      <text:p text:style-name="P1">— План?</text:p>
      <text:p text:style-name="P1">— Ты не знаешь, что такое план? Это карта, на которую нанесен какой-нибудь отрезок земли. То, что я рисую, — план деревни Калиновки. Вот эти квадратики — это дома. А это — вся деревня. А здесь — речка голубая. А эти полоски — поля. Каждая полоска — это поле одного хозяина.</text:p>
      <text:p text:style-name="P1">— Какие тоненькие полоски!</text:p>
      <text:p text:style-name="P1">— Не все. Вот у Собяка большой кусок земли.</text:p>
      <text:p text:style-name="P1">— А Собяка милиционеры забрали... — вставил Эдек.</text:p>
      <text:p text:style-name="P1">— Поделом ему! А вы уже в Старых Млынисках? Как вы там устроились? Где живете?</text:p>
      <text:p text:style-name="P1">— Неподалеку от скотного двора. Я уже все приготовил, набил сенники свежей соломой, — разговорился Эдек. — А папа просил книжку принести — почитать после работы.</text:p>
      <text:p text:style-name="P1">— Отец, значит, доволен?</text:p>
      <text:p text:style-name="P1">— Конечно! На себя работает, а не на чужих. Поле свое он в кооператив отдал, и теперь что в кооперативе, то его. Не правда ли?</text:p>
      <text:p text:style-name="P1">— Конечно, там все свое. Общее.</text:p>
      <text:p text:style-name="P1">— Дайте мне, пожалуйста, краски... я порисую немного... — осмелился попросить Эдек. — А вы пока запишите эти книжки, а то еще забудете...</text:p>
      <text:p text:style-name="P1">— Как ты беспокоишься, чтобы я не забыл! — рассмеялся учитель. — Ну, садись. Я знаю, что ты очень любишь рисовать. Накладывай краску ровненько. Этим же цветом надо покрасить и все эти полосы.</text:p>
      <text:p text:style-name="P1">— Этим, розовым?</text:p>
      <text:p text:style-name="P1">— Да.</text:p>
      <text:p text:style-name="P1">Учитель записал книжки и подошел к окну. А Эдек рисовал. Ему стоило больших усилий сдержать себя и не набрать на кисточку разведенную уже краску кирпичного цвета и не приняться за эти фабричные трубы.</text:p>
      <text:p text:style-name="P1">А учитель, глядя в окно, говорил:</text:p>
      <text:p text:style-name="P1">— Отвели уже коров на обобществленный скотный двор, теперь ведут лошадей в обобществленную конюшню... Вон Войтковяк ведет свою кобылу... Новое хозяйство будет... Новые дела в деревне начинаются... Изменится жизнь людей... к лучшему изменится!</text:p>
      <text:p text:style-name="P1">Эдек подумал, что в его жизни многое уже изменилось, и хотел сказать об этом, как вдруг учитель подошел к нему:</text:p>
      <text:p text:style-name="P1">— А знаешь ли ты, что и в школах будут перемены к лучшему? Шестилетний план и это предусматривает.</text:p>
      <text:p text:style-name="P1">— И в школах?</text:p>
      <text:p text:style-name="P1">— Да! Шестилетний план заботится и о том, чтобы дети могли учиться в лучших условиях. У нас в Калинов<text:span text:style-name="T11">к</text:span>е, например, будет выстроено помещение еще для двух классов и для двух кабинетов — природоведческого и физического. И гимнастический зал, чтобы зимой можно было свободно двигаться на уроках гимнастики. И учителей будет больше, и учебные пособия <text:soft-page-break/>будут в школе... Постой, постой! Что это ты рисуешь? — забеспокоился вдруг учитель. — Черной краской? Что ты делаешь?</text:p>
      <text:p text:style-name="P1">— Я... ничего... — Мальчик прикрыл руками бумагу. — Я... только так... Здесь лежал лист чистой бумаги... Я думал, что он не нужен...</text:p>
      <text:p text:style-name="P1">Учитель отодвинул руки Эдка. На столе рядом со старательно и аккуратно начерченным планом лежал лист бумаги, а на нем — за высокой стеной торчат высокие кирпичные трубы... бурый дым стелется по небу и расплывается в лазури, как бы стремясь покрыть собой всю картину...</text:p>
      <text:p text:style-name="P1">— Простите меня... но мне так хотелось нарисовать это... — пробормотал Эдек, красный, как кирпич. — Не сердитесь, пожалуйста...</text:p>
      <text:p text:style-name="P1">— Я не сержусь, но в первую минуту я испугался: уж не на плане ли ты такие чудеса развел! — рассмеялся учитель.</text:p>
      <text:p text:style-name="P1">— Мои краски давно кончились, — объяснил Эдек, видя, что дело принимает благоприятный оборот. — А когда я до этих добрался, то...</text:p>
      <text:p text:style-name="P1">— То тебя «потянуло», да? Ну что ж, продолжай и спасай скорей небо, потому что когда этот дым расползется, то наступит черная ночь. В академию тебе надо будет поступить, когда окончишь школу, туда, где художники учатся...</text:p>
      <text:p text:style-name="P1">— А как я в эту школу поступлю? На какие деньги? — безнадежно покачал головой Эдек.</text:p>
      <text:p text:style-name="P1">— На какие деньги? Теперь, когда в Калиновке организовался производственный кооператив, это легче будет устроить. Мы поможем тебе. Не беспокойся: хватит и для тебя, чтобы в академию поступить, и для Юзка Виснёха — он пойдет в строительный техникум, а потом и в институт, если только у него будут способности и желание учиться, чтобы стать инженером.</text:p>
      <text:p text:style-name="P1"/>
      <text:p text:style-name="P1">Обида</text:p>
      <text:p text:style-name="P1"/>
      <text:p text:style-name="P1">— Иди один! — крикнул Юзек. — Я не пойду!</text:p>
      <text:p text:style-name="P1">И он склонился над тетрадкой, с досадой пожав плечами, когда за Стефком захлопнулась калитка.</text:p>
      <text:p text:style-name="P1">«Еще что! Бежать с ним на шоссе к Кшеменице!» Юзек с жаром чертил что-то огрызком карандаша.</text:p>
      <text:p text:style-name="P1">Что он чертил? Ну, конечно, мост! И не один, а много разных мостов. Потому что кто знает, какой будет этот мост... Может быть, такой или такой? Или еще какой-нибудь, совсем другой...</text:p>
      <text:p text:style-name="P1">В воздухе душно, хотя еще раннее утро.</text:p>
      <text:p text:style-name="P1">— Дождь, что ли, собирается? — спросила мама, выглянув в окно.</text:p>
      <text:p text:style-name="P1">Но Юзек не отвечает — боится, чтобы этот разговор не закончился так, как другие ему подобные: «Юзек, побудь немного с Марысей!»</text:p>
      <text:p text:style-name="P1">Еще этого нехватало! В воскресенье!</text:p>
      <text:p text:style-name="P1">Какой же это будет мост?</text:p>
      <text:p text:style-name="P1">Он пробовал говорить об этом со Стефком, но тот совсем не интересовался мостом; он твердит почему-то все время о радио, о том, что неплохо было бы, если бы у них в деревне было радио.</text:p>
      <text:p text:style-name="P1"><text:soft-page-break/>Конечно, очень даже неплохо. Но зачем говорить о том, чего нет? И мысли Юзка снова возвращаются к мосту.</text:p>
      <text:p text:style-name="P1">Как назло, дядя Стефка уехал на следующее же утро после того происшествия с поджигателями, и не у кого было спросить. Можно было только расхаживать вокруг воткнутых в землю у речки шестов, обозначавших место для постройки барака для «оборудования».</text:p>
      <text:p text:style-name="P1">А какое это будет «оборудование»? Лопаты? Нет, наверно машины. Или, может быть, шесты такие крашеные? Нет, наверно какие-нибудь машины!</text:p>
      <text:p text:style-name="P1">Стефан говорит, что только в понедельник привезут «оборудование» и работы начнут не с постройки моста, а с барака.</text:p>
      <text:p text:style-name="P1">Вдобавок ко всему в деревне тоже что-то происходит. Все суетятся, хлопочут, готовятся... А в чем дело, Юзек никак не может узнать.</text:p>
      <text:p text:style-name="P1">Но что-то будет, и именно сегодня, в воскресенье.</text:p>
      <text:p text:style-name="P1">Он обратил на это внимание еще тогда, когда собирал со Стефком яблоки. Стефан намекнул, что в воскресенье будет что-то очень интересное, но тут же с важным видом добавил, что это тайна.</text:p>
      <text:p text:style-name="P1">Вчера мама замешивала хлеб. Юзек удивился: зачем? Ведь у них есть целых три буханки.</text:p>
      <text:p text:style-name="P1">— Ничего, в воскресенье пригодятся, — сказала мама.</text:p>
      <text:p text:style-name="P1">— А что будет в воскресенье?</text:p>
      <text:p text:style-name="P1">— Все тебе знать надо! — прикрикнула она на него.</text:p>
      <text:p text:style-name="P1">А тут пришла Матыяска и принесла горшочек масла и сахар, а мама велела ему нарвать слив. И они вместе с Матыяской опять ставили тесто, но на этот раз уже из белой муки, и очень волновались, желая испечь хорошие пироги, чтобы не осрамиться перед этими... в воскресенье.</text:p>
      <text:p text:style-name="P1">— А для кого эти пироги? — спросил Юзек, поставив корзину со сливами.</text:p>
      <text:p text:style-name="P1">— Все тебе знать надо! — прикрикнула на него на этот раз Матыяска, словно сговорившись с мамой.</text:p>
      <text:p text:style-name="P1">А мама велела ему бежать сейчас же к Калитам, Махейдам и Катулам за формами для этих пирогов.</text:p>
      <text:p text:style-name="P1">По дороге он видел, как Махейда, стоя у края дороги посредине села, показывал что-то парнишкам постарше. А когда Юзек, после того как принес домой формы, побежал посмотреть, в чем дело, то увидел выкопанную глубокую яму.</text:p>
      <text:p text:style-name="P1">— А зачем эта яма? — спросил Юзек, увидев на дне ее желтую глину.</text:p>
      <text:p text:style-name="P1">— Чтобы тебя туда бросить, — шутливо ответил Вацек Котлярчик.</text:p>
      <text:p text:style-name="P1">Как будто все сговорились! Но хуже всего со Стефком. Сказать о нем что-нибудь плохое как будто нельзя. Хороший товарищ, но иногда хочется «влепить» ему, да и только! Вот вчера, например. Пошли все на речку раков ловить. Наловили уже штук двести, а то и больше, и плотвы порядочно, но Хенек все не успокаивался:</text:p>
      <text:p text:style-name="P1">— Еще, еще! Мама велела принести как можно больше.</text:p>
      <text:p text:style-name="P1">А Стефан... ах, этот Стефан!.. подбоченился и начал хвастать:</text:p>
      <text:p text:style-name="P1">— А я знаю зачем, но не скажу, ни за что не скажу!</text:p>
      <text:p text:style-name="P1"><text:soft-page-break/>— Говори! — подскочил к нему Юзек, побледнев от гнева.</text:p>
      <text:p text:style-name="P1">— Тайна — и всё! — сказал Стефек, нагнулся и хлопнул рукой по воде так, что брызги полетели прямо Юзку в лицо.</text:p>
      <text:p text:style-name="P1">И с тех пор они друг с другом не разговаривают. Вот он какой, этот Стефек!</text:p>
      <text:p text:style-name="P1">А сегодня приходит как ни в чем не бывало и зовет его зачем-то на шоссе.</text:p>
      <text:p text:style-name="P1">Вдруг что-то загудело со стороны Кшеменицы, как будто машина.</text:p>
      <text:p text:style-name="P1">Да, он не ошибся: машина.</text:p>
      <text:p text:style-name="P1">«Наверно, везут оборудование», — промелькнуло у Юзка в голове.</text:p>
      <text:p text:style-name="P1">Он вскочил и помчался к реке. Пока те доедут, он уже будет ждать их. Неужели Стефек хотел обмануть его, чтобы он не видел, как будут выгружать это «оборудование»? Вот он какой! Но Юзка не так-то легко провести.</text:p>
      <text:p text:style-name="P1">Он сбежал с горки в поле, где торчало восемь шестов, обозначавших место постройки барака, и остановился прислушиваясь.</text:p>
      <text:p text:style-name="P1">Но кругом стояла тишина, и только в душном воздухе раздавалось, словно звон тысячи далеких колокольчиков, стрекотанье спрятавшихся в траве сверчков.</text:p>
      <text:p text:style-name="P1">«Они за горкой, — утешал себя мальчик, — и поэтому их не слышно. Сейчас машина покажется на повороте за мельницей... Нет, она не могла еще поехать... Но скоро... кажется, уже слышно...»</text:p>
      <text:p text:style-name="P1">Но ничего не было слышно, и Юзек, разозлившись, поплелся обратно в деревню.</text:p>
      <text:p text:style-name="P1">Все ему опротивело — даже эта машина, которая пропала куда-то...</text:p>
      <text:p text:style-name="P1"/>
      <text:p text:style-name="P1">Большой день</text:p>
      <text:p text:style-name="P1"/>
      <text:p text:style-name="P1">В деревне вдруг стало удивительно тихо, и только со двора Махейды доносились какие-то голоса.</text:p>
      <text:p text:style-name="P1">Юзек направился туда, лениво волоча ноги по пыли.</text:p>
      <text:p text:style-name="P1">Большая толпа окружила грузовик, на котором стоял какой-то незнакомый человек.</text:p>
      <text:p text:style-name="P1">Но никакого «оборудования» на этом грузовике не оказалось.</text:p>
      <text:p text:style-name="P1">Юзек взобрался на забор — отсюда лучше видно — и все же никакого «оборудования» на грузовике не заметил. Только этот незнакомец стоял на нем и говорил:</text:p>
      <text:p text:style-name="P1">— Мы, рабочие завода, сделали в сверхурочное время эту радиоаппаратуру и тридцать репродукторов для вашей деревни и теперь вот привезли их вам, товарищи, в подарок. Пусть голос радио всегда напоминает вам, что мы в городе трудимся, не жалея сил, во имя лучшего будущего, так же как и вы здесь, в деревне, работаете во имя лучшего завтра! Пусть оно напоминает вам, что мы в городе и вы в селе — одна большая трудовая семья и общин труд роднит нас, как братьев.</text:p>
      <text:p text:style-name="P1">Раздался гром аплодисментов, говор голосов, но скоро все затихло, так как на грузовик поднялся еще какой-то человек.</text:p>
      <text:p text:style-name="P1"><text:soft-page-break/>— Это председатель уездного народного совета, товарищ Мильчарчик, — сказал стоявший неподалеку от Юзка Игнасяк.</text:p>
      <text:p text:style-name="P1">Товарищ Мильчарчик начал говорить прежде всего о том. что он приехал вместе с рабочими навестить калиновских крестьян, объединяющихся в производственный кооператив. А потом о рабочих, которые самоотверженно трудятся, выполняя шестилетний государственный план, чтобы построить в народной Польше фундамент социалистического хозяйства. Он говорил также о том, что есть еще такие люди, которые хотят помешать строить новую жизнь, которые думают только о своей наживе, и даже такие, которые действуют по указке зарубежных врагов, заинтересованных в том, чтобы Польша была слабым государством, чтобы жилось в ней плохо и бедно.</text:p>
      <text:p text:style-name="P1">— ... Враги знают, что им не одержать победы над нами, но они сеют смуту там, где им это удается, чтобы наживаться на человеческой беде... У вас здесь, в Калиновке, тоже оказались враги, которые хотели помешать вам улучшить ваше хозяйство — хотели поджечь сарай с трактором и всеми инструментами. Вас хотели запугать, заставить отказаться от вступления в кооператив. Видите, какими надо быть бдительными, как надо остерегаться врагов. Вы доказали, что этими угрозами вас не запугаешь: вы организовали обобществленный скотный двор и конюшни. Завтра трактор выйдет пахать первое кооперативное поле. Ваш путь — это путь к лучшему будущему...</text:p>
      <text:p text:style-name="P1">Юзек протянул руку, сорвал зеленую сливу и, не поглядев, сунул ее в рот. но сразу же хотел выплюнуть, так как кислятина стянула ему десны ... Но вдруг... Что это?</text:p>
      <text:p text:style-name="P1">— От имени народного совета... — сказал председатель торжественным тоном, — от имени народного совета выношу благодарность детям из села Калиновки: Хеле Маликувне, Эдку Микуле, Юзку Виснёху и Хеньку Малику за проявленное ими самообладание, за заботу об общественном имуществе и за храбрость. Кроме того, Хеля Маликувна награждается книжкой. Прошу детей, которых я назвал, подойти ко мне.</text:p>
      <text:p text:style-name="P1">— Ой-ой! — Юзек не мог собраться с мыслями. Он спрыгнул на землю и выплюнул сливу.</text:p>
      <text:p text:style-name="P1">— Иди, иди! — подталкивали его люди.</text:p>
      <text:p text:style-name="P1">Ох, как душно, как жарко! Лицо его становится багрово-красным, и неизвестно, от зноя ли это или от того, что сердце так бешено бьется и он чуть не задыхается. И вдруг мелькает мысль: «Ноги у меня в пыли, как же я пойду?»</text:p>
      <text:p text:style-name="P1">Но думать некогда. Он видит перед собой четыре ступеньки лестницы, приставленной к грузовику, и... глаза, обращенные на него... Сколько глаз! Сколько народу!</text:p>
      <text:p text:style-name="P1">Жарко... А Хеля... Какая она смелая! Подходит к председателю и говорит ему что-то, показывая на Стефка.</text:p>
      <text:p text:style-name="P1">— А ... и он был с вами? — улыбается председатель. — Выношу благодарность и Стефану Москожевскому... Подойди к нам, Стефан. Молодцы, ребята!</text:p>
      <text:p text:style-name="P1">Стефан прыгает на платформу и становится рядом с Юзком.</text:p>
      <text:p text:style-name="P1"><text:soft-page-break/>А председатель пожимает им всем по очереди руку. Крепко, как взрослым. Хеля получает книжку в красном коленкоровом переплете, на котором золотыми буквами написано: «Альбом восстановления Варшавы».</text:p>
      <text:p text:style-name="P1"/>
      <text:p text:style-name="P1">Музыка над селом</text:p>
      <text:p text:style-name="P1"/>
      <text:p text:style-name="P1">— Теперь ты понимаешь, почему я все время говорил о радио? — Стефан толкает Юзка в бок и смеется, показывая свои белые зубы, смеется чуть прищуренными серыми глазами, смеется «всем своим существом» — как говорит старый Кали<text:span text:style-name="T12">т</text:span>а.</text:p>
      <text:p text:style-name="P1">И Юзек улыбается, он не может не улыбаться.</text:p>
      <text:p text:style-name="P1">Ну и какой же этот Стефек? Хороший! Очень хороший товарищ!</text:p>
      <text:p text:style-name="P1">Они носятся вместе с Эдком и Хеньком и помогают устанавливать радиоаппаратуру, а потом они бегают по домам и смотрят, как обстоят дела с репродукторами.</text:p>
      <text:p text:style-name="P1">Им надо всюду поспеть.</text:p>
      <text:p text:style-name="P1">Стефек то и дело подходит к своему отцу, приехавшему с группой рабочих, и отец уже знает: Стефек и его три товарища хотят работы, хотят помогать старшим.</text:p>
      <text:p text:style-name="P1">Им так хорошо и легко, хотя жара все такая же и так же душно, как утром...</text:p>
      <text:p text:style-name="P1">— Стефек, а когда привезут оборудование? — спрашивает Юзек.</text:p>
      <text:p text:style-name="P1">И Стефек заливается смехом:</text:p>
      <text:p text:style-name="P1">— Ты ни о чем больше не можешь думать, как об этом мосте! Завтра прибудут первые машины. Дядя приедет, и с ним рабочие. Если бы дядя сегодня был здесь, я попросил бы его, чтобы он взял тебя в помощники. А так тебе придется самому завтра попросить его... Шесты будешь носить, вешки нанизывать на проволоку.</text:p>
      <text:p text:style-name="P1">Юзек в восторге: вот он какой, этот Стефек!</text:p>
      <text:p text:style-name="P1">— Вместе будем помогать! — говорит Юзек.</text:p>
      <text:p text:style-name="P1">Стефек вдруг сделался серьезным и даже немного помрачнел:</text:p>
      <text:p text:style-name="P1">— Нет, вместе мы не будем помогать, потому что я сегодня уезжаю с папой.</text:p>
      <text:p text:style-name="P1">Юзек вспомнил: да, в первый день их знакомства Стефек сказал, что пробудет здесь только до воскресенья и что в воскресенье папа приедет за ним.</text:p>
      <text:p text:style-name="P1">— Не хочется мне уезжать отсюда, — говорит Стефек. — Но...</text:p>
      <text:p text:style-name="P1">Юзек лихорадочно думает: как бы это сделать, чтобы Стефек остался? Может быть, мама и папа согласятся, чтобы он погостил у них хотя бы несколько дней?..</text:p>
      <text:p text:style-name="P1">Мысли его прерывает Хеля. Запыхавшись, она подбегает к мальчикам и сразу же выхватывает из рук Хенька моток проволоки, который разматывается серебряной полоской, и летит прямо к рабочим, сидящим на крыше у Махейдов. И тут же она начинает быстро-быстро говорить:</text:p>
      <text:p text:style-name="P1"><text:soft-page-break/>— Стефек, ты знаешь, что ты сегодня не едешь? Что? Да! Ты остаешься у нас. Ты будешь у нас до конца каникул. Не веришь? Мама договорилась с твоим папой. Он согласился!</text:p>
      <text:p text:style-name="P1">— Неужели? Правда? — говорит Стефек и заливается радостным смехом.</text:p>
      <text:p text:style-name="P1">И все начинают смеяться.</text:p>
      <text:p text:style-name="P1">Как хорошо сегодня!</text:p>
      <text:p text:style-name="P1">На току у Махейдов расставляют угощение. Столы, наскоро сбитые из досок, покрыты белоснежными полотняными скатертями. Хозяйки ставят хлеб, нарезанное мясо, жареную рыбу и между тарелками — букетики цветов в маленьких кувшинчиках.</text:p>
      <text:p text:style-name="P1">А парни тем временем кончили уже вколачивать столб в яму.</text:p>
      <text:p text:style-name="P1">И вдруг... откуда-то сверху плывет по всей деревне музыка. Разливается широко, летит с ветром по полям...</text:p>
      <text:p text:style-name="P1">И в каждом доме поют ту же песню маленькие репродукторы.</text:p>
      <text:p text:style-name="P1">Эдек кладет руку Юзку на плечо и стоит тихо, заслушавшись, а потом вздыхает и шепчет:</text:p>
      <text:p text:style-name="P1">— Как хорошо...</text:p>
      <text:p text:style-name="P1">И Хеле неизвестно почему приходит в голову: когда она мечтала получить орден (это было тогда, на тракторе), у нее начались неприятности; теперь ее отметили за то, что она не думала о себе, а лишь о том, чтобы спасти общественное имущество — трактор, — и ей стало так хорошо!..</text:p>
      <text:p text:style-name="P1">Почему именно сейчас пришли ей в голову эти мысли? Может быть, они прилетели вместе с музыкой?</text:p>
      <text:p text:style-name="P1"/>
      <text:p text:style-name="P1">Надо новый хлеб сеять</text:p>
      <text:p text:style-name="P1"/>
      <text:p text:style-name="P1">Ночью прошла гроза.</text:p>
      <text:p text:style-name="P1">Пронеслась, прошумела сильным ветром и ушла, грохоча еще где-то вдали, словно в глубине земли, затихающими раскатами грома.</text:p>
      <text:p text:style-name="P1">Еще немного лил дождь и шумели струйки воды, падавшие с крыш в лужи.</text:p>
      <text:p text:style-name="P1">И только тогда проснулась Марыся. Она так разревелась, что весь дом поднялся на ноги.</text:p>
      <text:p text:style-name="P1">— Что с ней случилось? — забеспокоилась Виснёхова. — Такой гром и грохот был — и она ничего, а теперь, когда утихло, разревелась.</text:p>
      <text:p text:style-name="P1">— Она всегда так, — отозвался со своей постели Юзек.</text:p>
      <text:p text:style-name="P1">— Спи, спи! Только светать начинает, — зашептала мама, а сама потянулась за платьем. Она оделась и потихоньку вышла, чтобы заняться хозяйством.</text:p>
      <text:p text:style-name="P1">Юзек прижался к теплой подушке, закрыл глаза, но заснуть не мог. Он думал о мосте. Сегодня начнут строить барак. Привезут часть «оборудования». Так говорил Стефек. Они пойдут вместе со Стефком к его дяде, и Стефек, наверно, опять ничего не скажет, но само собой как-то получится, что они, четверо, будут помогать строить этот мост, что им поручат самую интересную работу...</text:p>
      <text:p text:style-name="P1"><text:soft-page-break/>В гнездах чирикали уже, встречая восходящее солнце, ласточки, на крыше шуршали соломой и ворковали голуби. Ему не удалось больше заснуть.</text:p>
      <text:p text:style-name="P1">Юзек встал, умылся, привел себя в порядок и вышел из дому.</text:p>
      <text:p text:style-name="P1">Марциняк стоял уже у сарая. Он готовил трактор к первому выезду в поле.</text:p>
      <text:p text:style-name="P1">Из деревни доносились голоса. К сараю бежала Хеля, а за нею Хенек с Эдком.</text:p>
      <text:p text:style-name="P1">— Вы уже здесь? — рассмеялся механик. — Ранние пташки!</text:p>
      <text:p text:style-name="P1">— Конечно. Ведь сегодня будут пахать кооперативное ноле, — кивнул рыжей головой Эдек.</text:p>
      <text:p text:style-name="P1">— А вы почему радуетесь, что у нас кооператив будет? — с улыбкой продолжал Марциняк.</text:p>
      <text:p text:style-name="P1">Потому что в кооперативе все должны будут работать честно, все будут равны, никто никого не будет обижать, — сказал Эдек. — И... и... — он покраснел, — кооператив поможет мне поступить в художественную школу.</text:p>
      <text:p text:style-name="P1">— А я буду работать на прудах, — сказал Хенек.</text:p>
      <text:p text:style-name="P1">— В кооперативе будут ясли и детский сад, и старшим братьям и сестрам не придется нянчиться с маленькими, — вырвалось у Юзка, но он сразу почувствовал, что нехорошо думать только о себе, и добавил: — Всем будет лучше: урожаи будут хорошие, жизнь станет богаче...</text:p>
      <text:p text:style-name="P1">— А я буду в кооперативе трактористкой, — сказала Хеля, обращаясь к Марциняку.</text:p>
      <text:p text:style-name="P1">Марциняк поднялся на трактор.</text:p>
      <text:p text:style-name="P1">— Вы думаете, что все это так сразу и будет?</text:p>
      <text:p text:style-name="P1">— Нет, не сразу, — как бы раздумывая, ответил Хенек, — но мы знаем, что все делается для того, чтобы эта лучшая жизнь скорей наступила.</text:p>
      <text:p text:style-name="P1">Из деревни группами шли люди.</text:p>
      <text:p text:style-name="P1">Марциняк запустил мотор и выехал из сарая.</text:p>
      <text:p text:style-name="P1">— А люди-то идут, как на праздник! — закричала Хеля.</text:p>
      <text:p text:style-name="P1">Она вскочила на трактор и стала позади Марциняка, крепко держась за сиденье.</text:p>
      <text:p text:style-name="P1">— Держись крепче, дочка! — крикнул ей Марциняк.</text:p>
      <text:p text:style-name="P1">За трактором тащился плуг. Он позвякивал, ударяясь о придорожные камни. Марциняк въехал на поле.</text:p>
      <text:p text:style-name="P1">Три серебряных лемеха врезались в землю и подняли три пласта земли.</text:p>
      <text:p text:style-name="P1">Мальчики бежали за весело пыхтящим трактором.</text:p>
      <text:p text:style-name="P1">— Посмотрите-ка, Хеля на тракторе едет! — улыбнулся дядя Игнасяк. — Трактористкой будет, не иначе...</text:p>
      <text:p text:style-name="P1">А Хеля ехала и радостно мечтала о том, что когда-нибудь она сама будет держать руль в руках, сама будут пахать и сеять на широких, огромных полях... И ей припомнился вдруг недавний разговор с Марц<text:span text:style-name="T13">и</text:span>няком: едет по полю большой-большой комбайн; он убирает, молотит и чистит зерно, всё сразу... И может случиться, что па этом комбайне будет ехать она, Хеля.</text:p>
      <text:p text:style-name="P1">Ах, как бы ей этого хотелось!</text:p>
      <text:p text:style-name="P1"><text:soft-page-break/>Таково уже сердце человеческое: ему всегда хочется чего-то нового, чего-то лучшего для себя и для других.</text:p>
      <text:p text:style-name="P1">И на свете ничто никогда не стоит на месте, все движется, меняется... И только от людей зависит, чтобы все быстрее менялось на лучшее.</text:p>
      <text:p text:style-name="P1"/>
      <text:p text:style-name="P4">{<text:span text:style-name="T16">Богдан </text:span>Остроменцкий (рочӧдіс Е. Живова) @ Наша дорога @ рассказ @ Наша дорога @ 1953 @ Лб. <text:span text:style-name="T17">122-126</text:span>.}</text:p>
      <text:p text:style-name="P1"/>
      <text:p text:style-name="P1">БОГДАН ОСТРОМЕНЦКИЙ</text:p>
      <text:p text:style-name="P1"/>
      <text:p text:style-name="P1">НАША ДОРОГА</text:p>
      <text:p text:style-name="P1"/>
      <text:p text:style-name="P1">От металлургического завода к главной улице города вела широкая дорога, вымощенная крупным булыжником. По одной стороне этой дороги вилась узенькая тропинка из крепко утрамбованной глины. Летом, когда было жарко, тропинка была сухая и по ней удобно было ходить, но в дождливую погоду глина превращалась в густое и липкое месиво. Рабочие, идя утром на завод и возвращаясь вечером домой, ворчали, что по такой грязной дороге невозможно ходить. Нередки были случаи, когда кто-нибудь, торопясь па завод, поскользнувшись, падал в грязь. Посредине дороги, по мокрым камням, совсем нельзя было пройти: по ней мчались грузовики и медленно тащились возы.</text:p>
      <text:p text:style-name="P1">Неподалеку от дороги находилось несколько рабочих домиков. В каждом ломе жило по две-три семьи. После обеда, когда уже были приготовлены уроки, дети рабочих играли все вместе. Летом они бегали на небольшую лужайку неподалеку от завода. Возле этой лужайки была ограда из проволочной сетки, куда сваливали кучи мелкого обгоревшего угля. Он был похож на черный гравий и не годился как топливо. Из этой угольной пыли постепенно образовались большие горки.</text:p>
      <text:p text:style-name="P1">В этом году весна наступила очень рано: в апреле солнце начало уже пригревать землю, и на лугу показалась зеленая травка.</text:p>
      <text:p text:style-name="P1">Отцы ребят, игравших на лужайке, работали на металлургическом заводе. Ребята неоднократно слышали, как, возвращаясь с работы, они жаловались, что им очень неудобно ходить по этой грязной, плохой дороге и что надо непременно найти время, чтобы привести ее в порядок.</text:p>
      <text:p text:style-name="P1">Главным верховодом на лужайке был Бронек Возняк. Он приходил всегда с двумя младшими братьями — Стефком и Юзком и сестрой Галиной. Стефек был е<text:span text:style-name="T13">щ</text:span>е маленький, он не ходил в школу.</text:p>
      <text:p text:style-name="P1">Приходили сюда также товарищи Бронка, подруги Галины и девочки постарше, учившиеся с Бронком в одном классе, — Оля Мадейская и Марыся Шимчакувна.</text:p>
      <text:p text:style-name="P1">Однажды, бегая по лужайке, ребята заметили над крышей завода широко распростертое красное полотнище с белой надписью.</text:p>
      <text:p text:style-name="P1">Галина подбежала к ограде.</text:p>
      <text:p text:style-name="P1">— «Праздник труда ...» — прочитала она медленно. И остановилась.</text:p>
      <text:p text:style-name="P1"><text:soft-page-break/>— Я прочитаю, что написано дальше, тебе еще трудно! — закричала Марыся Шимчакувна — «...ознаменуем повышением производительности труда и обязуемся выполнить к Первому мая производственный план второго квартала».</text:p>
      <text:p text:style-name="P1">— Что это значит? — спросила Галина.</text:p>
      <text:p text:style-name="P1">— Я знаю, я знаю! — крикнул Бронек. — Мне папа говорил, что до Первого мая все рабочие на заводе будут работать так, чтобы то, что нужно сделать только через месяц, было выработано уже в этом месяце.</text:p>
      <text:p text:style-name="P1">— А зачем? — удивилась Галина.</text:p>
      <text:p text:style-name="P1">— Глупая! — крикнул Бронек. — Как это — зачем? Если они раньше срока сделают то, что им нужно сделать, то потом будут делать другие вещи и всего будет больше, понимаешь? Будет больше железа. Ведь мы делаем вагоны, пароходы, рельсы, разные машины...</text:p>
      <text:p text:style-name="P1">— Нам учительница в школе тоже говорила о празднике Первое мая, — сказала Оля Мадейская. — Она говорила, что это праздник трудящихся всего мира, что каждый должен ознаменовать его чем-нибудь. Мы дали обязательство, что у нас к Первому мая не будет ни одной плохой отметки. Те, кто лучше учится, помогут отстающим, чтобы ни у кого не было двоек.</text:p>
      <text:p text:style-name="P1">— Э, в школе это своим порядком! — сказал Бронек. — А мне хотелось бы сделать что-нибудь еще...</text:p>
      <text:p text:style-name="P1">— А что сделать? — спросила Галина. — Ведь мы ничего не умеем.</text:p>
      <text:p text:style-name="P1">Марыся Шимчакувна в это мгновение смотрела как раз на грязную дорогу, ведущую к заводу. И вдруг она, подпрыгнув, радостно закричала:</text:p>
      <text:p text:style-name="P1">— Я знаю, я знаю! Вот что: давайте поправим дорогу!</text:p>
      <text:p text:style-name="P1">— Какую дорогу? — спросили ребята.</text:p>
      <text:p text:style-name="P1">— Ну, эту дорогу, что ведет к заводу, которую взрослые давно уже хотят исправить. У нас ведь есть дома лопаты и тачки. Мы привезем на тачках шлаку, засыплем ямы, выровняем, утопчем, сделаем хорошую дорожку.</text:p>
      <text:p text:style-name="P1">— Вот-вот! Давайте скорей за работу! — закричал Бронек.</text:p>
      <text:p text:style-name="P1">— Я побегу за тачкой, — сказала Марыся. — А ты, Бронек, принеси лопату или совок и попроси еще несколько у соседей... А вы тоже, — обратилась она к остальным детям, — принесите из дому кто что может: лопаты, совки, грабли...</text:p>
      <text:p text:style-name="P1">Через час на дорожке, ведущей к заводу, собралась большая группа. Ребята накидывали лопатами в тачку угольную пыль, отвозили ее на глинистую дорожку, засыпали грязь. Затем они возили гравий, выравнивая новый слой граблями и стараясь как можно лучше его утоптать.</text:p>
      <text:p text:style-name="P1">Было много смеху и шуму, но работа подвигалась быстро, потому что Бронек не позволял никому лентяйничать и всех подгонял.</text:p>
      <text:p text:style-name="P1">Они уже засыпали большую часть дорожки.</text:p>
      <text:p text:style-name="P1">— Мы сегодня не кончим, — сказал Бронек.</text:p>
      <text:p text:style-name="P1">— Ничего страшного, — ответила Марыся. — Встретимся здесь завтра после школы и будем продолжать работу. Прошу не опаздывать! Не явиться можно только по уважительной причине, — добавила она важно, совсем как учительница.</text:p>
      <text:p text:style-name="P1"><text:soft-page-break/>Дети разошлись по домам, потому что уже наступили весенние сумерки и пора было ужинать.</text:p>
      <text:p text:style-name="P1">На следующий день все собрались сейчас же после занятий. Маленький Стефан, который не ходил еще в школу, давно уже дожидался остальных. Он хотел делать то же, что делали большие ребята, и плакал, когда ему не разрешали возить тяжелую тачку и говорили, что он еще слишком маленький.</text:p>
      <text:p text:style-name="P1">Ребята снова начали возить шлак, выравнивать, утрамбовывать дорожку. Исчезало густое желтое болото, дорожка становилась твердой, сухой, широкой и удобной.</text:p>
      <text:p text:style-name="P1">Дети немного устали, но никто не прекращал работы — всем хотелось как можно скорей закончить ее, а до конца еще было далеко.</text:p>
      <text:p text:style-name="P1">Бронек накладывал с большого черного холмика около ограды шлак в тачку, когда на дороге, ведущей к заводу, показалось двое мужчин. Они подошли поближе и начали присматриваться к тому, что делают дети. На одном из них была синяя рабочая одежда металлурга, а на другом — обыкновенный костюм. Он был широкоплечий, высокий; на носу у него были очки в толстой черной оправе, подмышкой — портфель.</text:p>
      <text:p text:style-name="P1">— Что делают здесь эти дети? — спросил человек в рабочем костюме. — Кто им позволил разгребать и увозить шлак? Хороши порядки, нечего сказать!</text:p>
      <text:p text:style-name="P1">— Что вы здесь делаете? — задал Бронку вопрос тот, что был с портфелем.</text:p>
      <text:p text:style-name="P1">Дети остановились в смущении. Бронек — возле тачки, наполненной угольной пылью, Марыся — с лопатой; остальные сбились в кучу, немного испуганные.</text:p>
      <text:p text:style-name="P1">Вдруг маленький Стефан вышел вперед и сказал своим детским голосом:</text:p>
      <text:p text:style-name="P1">— Мы чиним дорогу. Нашу дорогу, чтобы люди не ходили по грязи. Мы...</text:p>
      <text:p text:style-name="P1">Он хотел еще что-то сказать, но, как видно, у него нехватило духу.</text:p>
      <text:p text:style-name="P1">— Мы дали обязательство исправить эту дорогу ко дню Первого мая, — закончила Марыся.</text:p>
      <text:p text:style-name="P1">— «Мы» — это кто? — спросил человек с портфелем.</text:p>
      <text:p text:style-name="P1">— Мы — это ребята. Вот из этих домов...</text:p>
      <text:p text:style-name="P1">— А кто вам разрешил брать отсюда шлак? — спросил человек в рабочем костюме.</text:p>
      <text:p text:style-name="P1">Товарищ сделал ему знак, чтобы он замолчал.</text:p>
      <text:p text:style-name="P1">— Гм... Значит, — начал он снова — вы делаете дорогу... А справитесь ли вы? Вообще неплохо, — сказал он, посмотрев на дорогу. — Неплохо, только слабо утрамбована. Вот что: делайте уж эту дорогу, а мы вам поможем. Когда вы ее всю засыплете шлаком, мы пришлем людей с нашего завода с деревянным катком, и они ее утрамбуют, укатают эту вашу дорогу, чтобы она была совсем твердой. Только не рассыпайте шлак кругом и берите его все время из одного места.</text:p>
      <text:p text:style-name="P1">— Товарищ директор... — начал рабочий.</text:p>
      <text:p text:style-name="P1">Но директор, снова прервав его, тепло попрощался с ребятами. Уходя, он сказал:</text:p>
      <text:p text:style-name="P1">— Желаю удачи. Труду — почет и уважение!</text:p>
      <text:p text:style-name="P1"><text:soft-page-break/>Ребята слышали издали, как он говорил:</text:p>
      <text:p text:style-name="P1">— Вот видишь — они пристыдили нас. Мы давно уже должны были привести эту дорогу в порядок. Это наша обязанность. А теперь мы должны их работу закончить.</text:p>
      <text:p text:style-name="P1">Работа была завершена еще до Первого мая. Теперь все металлурги ходят на завод по удобной, сухой и твердой дороге. По ней можно даже ездить на велосипеде.</text:p>
      <text:p text:style-name="P1">И с тех пор дети о дороге, что ведет к заводу, иначе и не говорят, как «наша дорога».</text:p>
      <text:p text:style-name="P1"/>
      <text:p text:style-name="P1">{<text:span text:style-name="T16">Вероника </text:span>Тропачинская-Огаркова (рочӧдіс Е. Валишевская) @ В гостях у президента Берута @ рассказ @ Наша дорога @ 1953 @ Лб. <text:span text:style-name="T17">127-138</text:span>.}</text:p>
      <text:p text:style-name="P1"/>
      <text:p text:style-name="P1">ВЕРОНИКА ТРОПАЧИНСКАЯ-ОГАРКОВА</text:p>
      <text:p text:style-name="P1"/>
      <text:p text:style-name="P1">В ГОСТЯХ У ПРЕЗИДЕНТА БЕРУТА *</text:p>
      <text:p text:style-name="P1"/>
      <text:p text:style-name="P1">* Рассказ печатается в сокращенном виде.</text:p>
      <text:p text:style-name="P1"/>
      <text:p text:style-name="P1">Стефек бежал домой так быстро, что временами захватывало дыхание. Ему хотелось кричать и петь. Сегодня после уроков в класс пришел директор школы и сказал:</text:p>
      <text:p text:style-name="P1">— Ну, Стефан, готовься. Завтра поедешь в Варшаву. Наш президент приглашает тебя в Бельведер * на завтрак.</text:p>
      <text:p text:style-name="P1"/>
      <text:p text:style-name="P1">* Здание в Варшаве, где живет и работает президент Польской Народной Республики.</text:p>
      <text:p text:style-name="P1"/>
      <text:p text:style-name="P1">Стефек встал, хотел что-то сказать, запнулся и, отвернувшись, уселся на скамью. Директор, видно, смеется над ним.</text:p>
      <text:p text:style-name="P1">Но тот и не думал смеяться. Дело обстояло именно так. Президент Польши Болеслав Берут приглашал к себе на дружескую беседу пятьсот лучших учеников — передовиков учебы и наиболее активных общественников.</text:p>
      <text:p text:style-name="P1">— А Стефан ведь передовик учебы, не правда ли? — спросил директор.</text:p>
      <text:p text:style-name="P1">— Да! Да! — закричали дети.</text:p>
      <text:p text:style-name="P1">— Он лучше всех работает в школьных организациях?</text:p>
      <text:p text:style-name="P1">— Да! Да!</text:p>
      <text:p text:style-name="P1">— И он лучший корреспондент школьной стенной газеты?</text:p>
      <text:p text:style-name="P1">— Правильно! Правильно!</text:p>
      <text:p text:style-name="P1">— В таком случае, Стефек, готовься к отъезду. Вместе с тобой поедут еще трое ребят из нашей деревни. Не забудь рассказать президенту о нашем производственном кооперативе и о том, что мы закончили сев за неделю до срока.</text:p>
      <text:p text:style-name="P1">— И что школу нашу отремонтировал кооператив. Слышишь, Стефек? — напоминали ему ребята.</text:p>
      <text:p text:style-name="P1"><text:soft-page-break/>— И привези побольше материала для стенной газеты. Не забывай об этом!</text:p>
      <text:p text:style-name="P1">Теперь, мчась домой, Стефек думал о том, что ему рассказать в Варшаве о своей деревне. Так много было всего, что он и представить себе не мог, захочет ли кто-нибудь выслушать его. Ведь не он один поедет, а пятьсот ребят, и среди них он, Стефек! Как же обрадуется мама! А отец! И Стефек побежал еще быстрее.</text:p>
      <text:p text:style-name="P1">Домой он ворвался раскрасневшийся, запыхавшийся. Но никто не обратил на него внимания. Отец разговаривал с Космалей, председателем кооператива, матери не было дома. За столом сидел мало знакомый Стефку крестьянин. Кажется, из соседней деревни. Стефек отправился в свой уголок. Там у него были книжная полка, прикрепленный к стене столик и самодельный стул. Он положил на полку книжки и сел, чтобы отдышаться немного. Он ждал удобной минуты. Ему хотелось поскорее сообщить отцу новость. <text:span text:style-name="T14">Н</text:span>о удобная минута все не наступала: отец был занят разговором.</text:p>
      <text:p text:style-name="P1">— Ну и что же? — спросил крестьянин из соседней деревни. — Будете холить с этой бумагой и просить о подписях? У кого это теперь в голове? Люди на полях, у всех работы по горло, а вы думаете, что так они и будут ждать вашего прихода?</text:p>
      <text:p text:style-name="P1">— Что же, Войцех, отыщем и на полях, — ответил отец. — Найдем, и они подпишут на поле. Будут поглядывать па всходы, да и подписывать.</text:p>
      <text:p text:style-name="P1">— Кому это нужно? — пробормотал Войцех.</text:p>
      <text:p text:style-name="P1">— Как — кому? — прямо-таки подскочил на скамье председатель кооператива. — А мне не нужно? А ему (указывая на отца) не нужно? А этому мальчугану и вашим детям, Войцех, разве не надо? Каждый подпишет Воззвание в защиту мира. Каждый честный человек, говорю я вам! Вы, Войцех, знаете, что такое для нашей родины, для нас, мир?</text:p>
      <text:p text:style-name="P1">— Ну что же... известно, работаем...</text:p>
      <text:p text:style-name="P1">— Ага, «работаем»! А подумали ли вы когда-нибудь, как мы работаем?</text:p>
      <text:p text:style-name="P1">Войцех почесал затылок:</text:p>
      <text:p text:style-name="P1">— По правде сказать, не раздумывал. Разве есть у меня время, чтобы этим заниматься? Делаю свое дело, и достаточно с меня.</text:p>
      <text:p text:style-name="P1">— Мало этого, Войцех, мало! Когда пойду собирать подписи под Воззванием, то, хотя вы не из моего района, к вам первому зайду, чтобы вы подписали его, и подробно расспрошу вас о том, что делается у нас в Польше для сохранения мира.</text:p>
      <text:p text:style-name="P1">— Сразу экзамен! — засмеялся Войцех. — Я и так вам верю. Подпишу.</text:p>
      <text:p text:style-name="P1">— Тут нечему верить, тут надо знать. Вот что! — стукнул кулаком о стол председатель кооператива. — Знать и понимать, Войцех! А это сильнее, чем вера... Слушай, Стах, — обратился он к отцу: — у тебя эти снимки, что я привез для кооператива? Чего нам попусту болтать! Раз уж зашел сосед для приятной беседы, пусть поглядит, что делается за околицей его деревни. Пусть удостоверится.</text:p>
      <text:p text:style-name="P1"><text:soft-page-break/>— Фотографии? Как же, как же! Здесь они... Подай их, Стефек! — Отец только теперь заметил Стефана. — Они на шкафу, в деревянной коробке. Да ты знаешь...</text:p>
      <text:p text:style-name="P1">Стефек знал. Не раз он с отцом просматривал снимки, привезенные председателем из Варшавы. Они предназначались для украшения избы-читальни и комнаты, где проходили собрания членов кооператива. Временно же, пока не был закопчен ремонт здания, снимки лежали на шкафу.</text:p>
      <text:p text:style-name="P1">— Дай-ка их, — протянул руку отец.</text:p>
      <text:p text:style-name="P1">Но Стефек сам подошел к столу и стал вынимать из конвертов фотоснимки шахт, фабрик, портреты рабочих на фоне лесов новостроек, женщин у ткацких станков...</text:p>
      <text:p text:style-name="P1">Председатель кооператива Космаля и отец осторожно брали их и показывали Войцеху.</text:p>
      <text:p text:style-name="P1">— Видишь, дружище! — говорил Космаля. — Тот уголь, который ты привез в прошлом месяце, потому что слишком мало купил его осенью, добыт в этой шахте. А на этой фабрике я сам побывал, когда ездил в прошлом году с экскурсией в Лодзь. Это оттуда идут те метры материи, которые твоя Марыся покупает в кооперации себе на юбки... Погоди-ка... А где снимок с домны? Нет, Стефек, не этот. Ага, вот он. У вас в деревне есть государственное сельское хозяйство. Ему нужен кокс для теплиц? Нужен. Так вот, вы получите его отсюда. А кто для этого работал и как работал? Прочитай в газетах.</text:p>
      <text:p text:style-name="P1">— А я разве не знаю? Живу на свете и все вижу. Но что общего это имеет с подписями, которые вы намереваетесь собирать?</text:p>
      <text:p text:style-name="P1">— Что имеет общего с подписями? Послушай, Войцех. Подписи-то и скажут тем, кто хочет нарушить мир, что нас миллионы, десять, сто миллионов — горняков, металлургов, текстильщиков, наборщиков, крестьян, железнодорожников, которые скажут «нет», если империалисты опять захотят ввергнуть мир в пучину войны. Подписи будут собирать Станислав и я, а также секретарь кооператива. Но во всей Польше таких Станиславов — тысячи, а во всем мире — миллионы! Понимаешь, Войцех? Миллионы — это не шутка! И увидишь, что и года не пройдет, как мы будем иметь четверть миллиарда подписей.</text:p>
      <text:p text:style-name="P1">Войцех перестал рассматривать фотоснимки.</text:p>
      <text:p text:style-name="P1">— Четверть миллиарда, — повторил он. — Возможно, если все... во всем мире...</text:p>
      <text:p text:style-name="P1">— Так и будет! — крикнул Космаля. — Понимаешь теперь, почему мы показываем тебе эти снимки? Надо, чтобы все знали, что мы здесь, на тракторах, и рабочие на шахтах и заводах ежедневно, день за днем, боремся за мир. Наш труд укрепляет страну. Так это или нет? Наша страна — все мы — в лагере мира. В могучем лагере мира, Войцех! Нам принадлежит будущее, и за нами будет окончательная победа.</text:p>
      <text:p text:style-name="P1">— А зачем мы будем подписывать Воззвание мира?</text:p>
      <text:p text:style-name="P1">— Да затем, чтобы сказать людям, которые этого еще не понимают, что мы будем защищать мир. Ясно?</text:p>
      <text:p text:style-name="P1"><text:soft-page-break/>— Ну, — засмеялся Войцех, — ясно, как солнце. Возьмите же и меня с собой, когда пойдете собирать подписи. Покажите-ка еще эти фотографии...</text:p>
      <text:p text:style-name="P1">И они снова склонились над снимками.</text:p>
      <text:p text:style-name="P1">Склонился и Стефек. Он никак не мог наглядеться на то, что открывалось его взору, когда он раскладывал фотоснимки шахт, фабрик, промышленных предприятий, заводских корпусов, когда смотрел на улыбающиеся открытые, мужественные лица рабочих.</text:p>
      <text:p text:style-name="P1">Ему казалось, что вокруг него что-то гудит, шумит, как тогда, когда он шел в первомайской демонстрации по улицам среди многотысячной радостной толпы.</text:p>
      <text:p text:style-name="P1">«Мир! Мир! Мир!» — повторяла молодежь великий лозунг людей труда.</text:p>
      <text:p text:style-name="P1">«Мир, мир, мир» — отзывался сейчас этот лозунг в сердце Стефана. Тут он вспомнил, что еще не сообщил отцу о великой новости сегодняшнего дня. А ведь ему надо уже завтра выезжать. Поезд отходит рано утром. Обняв отца за шею, как в те дни, когда он был совсем малышом, Стефек тихонько сказал:</text:p>
      <text:p text:style-name="P1">— Папочка, я завтра еду в Варшаву, к президенту. Меня посылает школа. Так сказал директор.</text:p>
      <text:p text:style-name="P1">Отец легонько отодвинул от себя сына и спокойно поглядел на него, как бы спрашивая: можно ли верить этой новости? Потом сердечно и ласково улыбнулся:</text:p>
      <text:p text:style-name="P1">— Передовик учебы? Это хорошо, сы<text:span text:style-name="T15">н</text:span>ок. Когда вернешься, походишь со мной и ты по людям. Будем собирать с тобой подписи под Воззванием мира. Будешь рассказывать людям о том, что ты видел в Варшаве, и о нашем президенте.</text:p>
      <text:p text:style-name="P1">— А в чем дело? — спросил Космаля.</text:p>
      <text:p text:style-name="P1">— Да вот, едет к президенту Польши с рапортом о нашем кооперативе и школе, — засмеялся отец. Видно было, что его очень радует успех сына.</text:p>
      <text:p text:style-name="P1"/>
      <text:p text:style-name="P1">* * *</text:p>
      <text:p text:style-name="P1"/>
      <text:p text:style-name="P1">Варшава приветствовала Стефана реющими знаменами, радостным, приподнятым настроением. Все готовились к празднику.</text:p>
      <text:p text:style-name="P1">«Ничего мы не увидим! — думал Стефек. — Приехали в праздник, в праздник же и уедем. Не о чем будет рассказывать».</text:p>
      <text:p text:style-name="P1">Но Стефек ошибался. Несмотря на подготовку к празднику, работа в городе не прекращалась. Руководитель группы повез ребят в город. За день они побывали на скоростном строительстве здания, в типографии и на швейной фабрике. Самое сильное впечатление произвела на них скоростная стройка.</text:p>
      <text:p text:style-name="P1">— Кирпичи так и летают у них в руках! — удивленно крикнул Валек, товарищ Стефка, глядя на быстрые движения трех каменщиков.</text:p>
      <text:p text:style-name="P1">— Это новая система, понимаешь? — разъяснил ему Стефек, который читал газеты и из своей деревни следил за работой скоростников в столице. — Было время, когда дома строились годами, а теперь срок стройки исчисляется уже не месяцами, а неделями и днями. Здесь каждая минута имеет значение.</text:p>
      <text:p text:style-name="P1">— Идите к нам на подмогу! — добродушно посмеивались каменщики.</text:p>
      <text:p text:style-name="P1"><text:soft-page-break/>Ребята, конечно, не отказались бы, но время не позволяло. Им надо было еще столько повидать!</text:p>
      <text:p text:style-name="P1">В типографии перед огромной ротационной машиной Стефек оставался так долго, что пришлось увести его оттуда почти силой. Ему хотелось понять, как это происходит, что гладкие листы бумаги, втягиваемые машиной, появляются на другом ее конце в виде готовых к отправке газет.</text:p>
      <text:p text:style-name="P1">А когда на швейной фабрике он поглядел на чудесную работу электрического ножа, одним взмахом раскраивающего несколько десятков штук полотна, и на работу других машин, которыми управляли женщины, радость его не имела границ.</text:p>
      <text:p text:style-name="P1">— А я все удивлялся, — опять обратился он к учителю, — как это можно будет перевыполнить план! Теперь-то уж я знаю! Если есть такие машины и такие люди, которые умеют на них так замечательно работать, то мне все понятно.</text:p>
      <text:p text:style-name="P1">— Главным образом потому, что у нас есть такие люди, — подхватил мысль Стефка учитель. — У нас есть прекрасные рабочие, Стефек. Они перевыполнили трехлетний план. Увидишь, что они перевыполнят и шестилетний.</text:p>
      <text:p text:style-name="P1">Наступил уже вечер, и усталые дети, осмотрев еще вновь построенную трассу Восток—Запад, присели на ступеньках нового Силезско-Домбровского моста через Вислу. Мелкие волны реки разбивались о его устои. Фонари на улице горели ярче звезд. Стефек вновь почувствовал глубокое волнение.</text:p>
      <text:p text:style-name="P1">— Ну как, дети, отдохнули? — спросил учитель.</text:p>
      <text:p text:style-name="P1">— Да, можно уже идти, — отвечали ребята, поднимаясь со ступенек.</text:p>
      <text:p text:style-name="P1">— Еще минуту, — сказал Стефек. — Работы здесь закончились уже в прошлом году, правда? А пять лет назад здесь были такие же развалины, какие мы видели сегодня?</text:p>
      <text:p text:style-name="P1">— Да, да, Стефек. Пять лет назад здесь были развалины, только еще страшнее тех, которые мы видели сегодня. Здесь была настоящая каменная пустыня. Пустыня смерти. А сегодня здесь жизнь бьет ключом. А все потому, что теперь мир — понимаешь? Так будем же бороться за мир, дети!</text:p>
      <text:p text:style-name="P1"/>
      <text:p text:style-name="P1">* * *</text:p>
      <text:p text:style-name="P1"/>
      <text:p text:style-name="P1">Дети собрались у балкона Бельведера. Было солнечно, тепло. Молодая зелень на деревьях отсвечивала лазурью, была почти прозрачной. Благоухали лопающиеся на солнце почки. Приглушенный шум то усиливался, то затихал. Дети делились впечатлениями, быстро знакомились друг с другом. Обменявшись несколькими словами с соседями, они умолкали и снова устремляли глаза на балкон, где должен был появиться президент.</text:p>
      <text:p text:style-name="P1">Наступила глубокая тишина. Трудно было поверить, что здесь собралось пятьсот ребят — делегатов со всей страны. Дети едва переводили дыхание. Президент появился в сопровождении маршала Рокоссовского и премьера Циранкевича.</text:p>
      <text:p text:style-name="P1"><text:soft-page-break/>Радостные крики приветствий разорвали тишину. Оркестр заиграл государственный гимн Польской народной республики.</text:p>
      <text:p text:style-name="P1">Президент обратился к детям с речью, в которой выразил свое удовольствие по поводу того, что он принимает их у себя в качестве гостей. Особенно он доволен тем, что они являются передовиками учебы.</text:p>
      <text:p text:style-name="P1">— Передовики учебы — это будущие передовики труда. Учась, вы готовитесь к своей будущей работе. А работы в Польше много! Польша ждет вас. Вы — наша надежда. Нам хотелось бы, чтобы вы стали нашей гордостью и славой, — сказал президент.</text:p>
      <text:p text:style-name="P1">Затем он пригласил детей на прогулку по парку, чтобы поговорить с ними об их нуждах и стремлениях, о том, что интересует и радует их.</text:p>
      <text:p text:style-name="P1">Дети тесно окружили президента, каждому из них хотелось быть к нему поближе.</text:p>
      <text:p text:style-name="P1">Наконец президент с одной группой детей двинулся в глубь парка. Другие окружили маршала Рокоссовского и премьера Циранкевича.</text:p>
      <text:p text:style-name="P1">Стефек несколько отстал. В последний момент что-то приключилось с его ручкой, да и никак он не мог достать из кармана блокнот. А какой же он без них корреспондент стенной газеты? Ну, наконец все в порядке, и он пустился догонять президента.</text:p>
      <text:p text:style-name="P1">Дети столпились так, что невозможно было протиснуться поближе. Но, видимо, его вечная ручка и блокнот имели какую-то магическую силу, потому что ребята, глядя на него, уступали ему дорогу.</text:p>
      <text:p text:style-name="P1">Продолжая разговор, президент спросил одного из мальчиков:</text:p>
      <text:p text:style-name="P1">— А ты в каком флоте будешь служить — военном или гражданском?</text:p>
      <text:p text:style-name="P1">Дети, не стесняясь, отвечали на все вопросы. Приехавшие из деревень говорили об окончании сева, о том, что бригада трактористов много помогла деревне. Стефку тоже хотелось рассказать кое-что о работе в их производственном кооперативе, но тут какой-то парнишка сказал, что в их школе все поют и играют.</text:p>
      <text:p text:style-name="P1">«Чем это он хвастается? — подумал Стефан. — Велико ли дело — петь и играть! А когда же они учатся?»</text:p>
      <text:p text:style-name="P1">— Что же это за школа? — спросил президент, видимо также удивленный словами мальчика.</text:p>
      <text:p text:style-name="P1">Но дело разъяснилось просто: это была музыкальная школа!</text:p>
      <text:p text:style-name="P1">Дети наперебой сообщали президенту о своих планах. Стефек ничего не успевал записывать для своей стенной газеты. По правде сказать, он забыл делать заметки. Ему так хотелось рассказать что-нибудь о себе! О том, как он живет в деревне, которая до этого момента была всем его миром, что первый раз он уехал из нее так далеко, что и Варшава, и знамена, и все, что он здесь вчера увидал, так нравится ему... И как от всего этого сильно бьется у него сердце.</text:p>
      <text:p text:style-name="P1">Но ему не удалось ничего об этом рассказать. Дети помчались вперед, и он опять остался один.</text:p>
      <text:p text:style-name="P1">Вот уже все сидят на скамейке, и президент посредине; раздаются песни. Подошел и маршал Рокоссовский со своей группой ребят, за ними — премьер Циранкевич. Маршал хотел что-то сказать, но его опередила маленькая девочка. <text:soft-page-break/>Поднявшись на цыпочки, она дотянулась до орденов маршала, расспрашивая, за что он получил их. И уже десяток голосов задавал этот же вопрос.</text:p>
      <text:p text:style-name="P1">Улыбаясь доброй, понимающей улыбкой, которая так пленяет сердца, маршал разрешал детям касаться узких планок с ленточками, каждая из которых говорила о мужестве, отваге, стойкости и тяжком воинском труде.</text:p>
      <text:p text:style-name="P1">Но когда один из мальчиков сказал, что ему хотелось бы когда-нибудь иметь столько орденов, маршал ответил:</text:p>
      <text:p text:style-name="P1">— Лучше было бы, дети, чтобы вам не надо было получать такие ордена. Добивайтесь орденов за труд.</text:p>
      <text:p text:style-name="P1">Дети замолкли. На минуту показалось, что тень упала на смеющиеся лица.</text:p>
      <text:p text:style-name="P1">Маршал взглянул на притихших детей и улыбнулся. Эта улыбка говорила: мы завоюем мир, мы защитим мир, мы работаем для мира, задание сегодняшнего дня — это работа над упрочением мира. Добивайтесь, дети, орденов за труд!</text:p>
      <text:p text:style-name="P1">Высокий, прямой, маршал шел к Бельведеру, окруженный, точно венком, детьми. Они теснились вокруг него, держались за полы его мундира и расспрашивали, расспрашивали, расспрашивали...</text:p>
      <text:p text:style-name="P1">Стефек остался сидеть на скамье. Ему было как-то грустно, но вместе с тем и хорошо на душе. Он сам не понимал себя. Опустив голову на руки, он думал, что не выполнил своего задания — ничего не рассказал президенту о своем кооперативе, о тракторах, о школе.</text:p>
      <text:p text:style-name="P1">Перед его глазами ясно встала родная деревня, поля кооператива, на которые в прошлом году пришел трактор, а скоро выйдет и комбайн, белое здание школы. Ремонтировать его помогли члены производственного кооператива. Стефек видит своего отца и Космалю, председателя кооператива, склонившихся над фотографиями. Они разъясняют Войцеху, как выглядит работа по укреплению мира в его, Стефка, отчизне. Президент сказал: «Народная Польша превыше всего чтит труд». Значит, и его труд, и труд отца, который через несколько дней в качестве делегата Комитета мира пойдет собирать подписи под Стокгольмским Воззванием, и труд Космали, и мамы, которая вместе с другими членами кружка хозяек организует детский сад в их кооперативе, и труд механиков, работающих над электрификацией их деревни.</text:p>
      <text:p text:style-name="P1">Ведь каждый трудящийся является хозяином народной Польши.</text:p>
      <text:p text:style-name="P1">А он, Стефек?</text:p>
      <text:p text:style-name="P1">Вот президент сказал: «Вы своей учебой готовитесь к будущему труду».</text:p>
      <text:p text:style-name="P1">«Хорошо готовлюсь! — думал Стефек. — Есть о чем говорить! Всего-то три пятерки!»</text:p>
      <text:p text:style-name="P1">И ему хочется сделать нечто такое, что действительно дало бы ему право считать себя настоящим гражданином той великой страны, в которой человеческие руки превращают слова «мир и труд» в гигантские здания, гладкие, асфальтированные шоссе, шахты и доменные печи. Хотелось бы и Стефку приложить свои руки к этому огромному делу и работать вместе с каменщиками-скоростниками или на тех машинах, которые расчищают улицы от развалин.</text:p>
      <text:p text:style-name="P1"><text:soft-page-break/>Если бы Стефек был посмелее, он подошел бы к президенту и попросил дать ему какое-нибудь задание.</text:p>
      <text:p text:style-name="P1">Но разве он решится? Не пойдет, конечно. И без него так много детей теснится вокруг президента, что ему и не подойти к нему.</text:p>
      <text:p text:style-name="P1">И Стефек переложил отяжелевшую от дум голову с одной руки на другую.</text:p>
      <text:p text:style-name="P2">— Что это ты один сидишь, мальчик? Ты чем-нибудь огорчен? — раздался вдруг над ним теплый, знакомый голос.</text:p>
      <text:p text:style-name="P2">Стефек оглянулся. Перед ним, в окружении детей, стоял президент Берут.</text:p>
      <text:p text:style-name="P1">— Нет, гражданин президент, я только...</text:p>
      <text:p text:style-name="P1">— Ну, ничего, ничего! Задумался о чем-нибудь? А подумать есть о чем, правда? Пойдем-ка теперь в зал, получишь там подарки от правительства.</text:p>
      <text:p text:style-name="P1">Президент обнял Стефка, и мальчик очутился в самой середине круга. Он шел рядом с президентом, прислушиваясь к беседе его с кем-то из ребят. Дружеский топ беседы заставил Стефка на мгновение подумать, будто он слушает разговор своего отца с кем-нибудь из друзей, зашедших к ним в дом. Вот сейчас откроется дверь и войдет мама.</text:p>
      <text:p text:style-name="P1">Но мамы нет, а сам он находится в зеленом, солнечном Бельведерском парке и опять слышит добрый голос:</text:p>
      <text:p text:style-name="P1">— Ну как? Прошло? Хорошо тебе с нами? Как тебя зовут?</text:p>
      <text:p text:style-name="P1">— Стефек. Я учусь в пятом классе.</text:p>
      <text:p text:style-name="P1">— Так тебе хорошо с нами?</text:p>
      <text:p text:style-name="P1">— Хорошо, ой как хорошо! — от всего сердца рассмеялся вдруг Стефек.</text:p>
      <text:p text:style-name="P1">— Ну, я очень рад, Стефек, очень рад...</text:p>
      <text:p text:style-name="P1">Вскоре президент распрощался со счастливыми, взволнованными детьми. Он благодарил учителей за труды в деле воспитания молодежи, а детей — за хорошие успехи в учебе, выражал надежду, что успехи будут еще лучше.</text:p>
      <text:p text:style-name="P1">«Будут! — думал Стефек. — Будут! Даю слово».</text:p>
      <text:p text:style-name="P1">Уже отшумели возгласы и обещания, отзвучал национальный гимн, а Стефек все повторял: «Будут! Даю слово, что будут!»</text:p>
      <text:p text:style-name="P1">Со свертками конфет, с книжками в руках шли дети в зал, где их ожидал завтрак.</text:p>
      <text:p text:style-name="P1">Все дома в городе были украшены флагами. Белокрасные и красные, шелестели они на весеннем ветру. Оркестры, разместившиеся по обеим сторонам входа в здание Государственного совета, играли приветственный марш.</text:p>
      <text:p text:style-name="P1">Столы в зале были украшены цветами. В вазах лежали горы апельсинов, конфет, пирожных.</text:p>
      <text:p text:style-name="P1">Место Стефка находилось за большим столом, стоящим посредине зала.</text:p>
      <text:p text:style-name="P1">Стефек, веселый и взволнованный, увидел рядом Валька Заганяка из своей деревни.</text:p>
      <text:p text:style-name="P1">— Ну, Стефек, — сказал тот, — будет что нам рассказать, правда?</text:p>
      <text:p text:style-name="P1">— Да!..</text:p>
      <text:p text:style-name="P1">— А много ты записал? Я-то ничего не успел.</text:p>
      <text:p text:style-name="P1">— Так, кое-что...</text:p>
      <text:p text:style-name="P1"><text:soft-page-break/>Глядя на яркие цветы на столах, па конфеты в красивых вазах, Стефек еще лучше понял, почему во время прогулки в Бельведерском парке вспоминалась ему его деревня, о которой он так и не удосужился рассказать президенту.</text:p>
      <text:p text:style-name="P1">И этот красивый зал, и все, что он пережил сегодня и видел вчера — каменщики на лесах новостроек, рабочие на фабриках, и флаги на зданиях, и тракторы на полях их производственного кооператива, — ведь это все одно целое, это — родина! — так говорила в школе учительница.</text:p>
      <text:p text:style-name="P1">«Родина!» — тихонько произнес Стефек. И тут он увидел стоящего па возвышении президента.</text:p>
      <text:p text:style-name="P1">Буря приветствий неслась ему навстречу. Дети поднялись с мест, увлекая за собой взрослых. Крики: «Мир! Сталин! Берут! Мир!» — слились в один хор.</text:p>
      <text:p text:style-name="P1">И Стефек теперь твердо знал: и от него также зависит, чтобы мир навсегда воцарился на его родине, где хозяином является народ. И от тех сотен детей, которые сегодня смеются, веселятся, аплодируют, но завтра снова сядут на школьные скамьи, готовые выполнить свое главное задание — добиться наилучших результатов в учебе.</text:p>
      <text:p text:style-name="P1">Да, Стефек, ты прав! Наилучших результатов в учебе! Вот что является первейшей задачей детей. И когда ты будешь рассказывать в школе о своем путешествии в Варшаву, не забудь сказать детям:</text:p>
      <text:p text:style-name="P1">«И мы боремся за мир! И мы выиграем этот бой! Победа будет за нами!»</text:p>
      <text:p text:style-name="P1"/>
      <text:p text:style-name="P1">{<text:span text:style-name="T17">Kodko </text:span>@ <text:span text:style-name="T17">Содержание </text:span>@ <text:span text:style-name="T17">юриндалысь</text:span> @ Наша дорога @ 1953 @ Лб. <text:span text:style-name="T17">139</text:span>.}</text:p>
      <text:p text:style-name="P1"/>
      <text:p text:style-name="P1">СОДЕРЖАНИЕ</text:p>
      <text:p text:style-name="P1"/>
      <text:p text:style-name="P1">Дорога к светлому будущему (предисловие). .... 3</text:p>
      <text:p text:style-name="P1">Е. Богу<text:span text:style-name="T20">ше</text:span><text:span text:style-name="T19">вская</text:span>. Дануся. Перевод Е. Валишевской .... 9</text:p>
      <text:p text:style-name="P1">Е. Бобинская. Сын партизана. Перевод Е. Живовой .... 25</text:p>
      <text:p text:style-name="P1">Я. Броневская. Команда на колесах. Перевод Е. Живовой .... 37</text:p>
      <text:p text:style-name="P1">В. Тропаминская Огаркова. Башмаки. Перевод Е. Живовой .... 48</text:p>
      <text:p text:style-name="P1">Я. Броневская. В новой школе. Перевод Е. Живовой .... 53</text:p>
      <text:p text:style-name="P1">В. Роговский. Петрек. Перевод Е. Валишевской .... 66</text:p>
      <text:p text:style-name="P1">М. Михальская. Хеля будет трактористкой. Сокращенный перевод Е. Живовой .... 75</text:p>
      <text:p text:style-name="P1">Б. Остроменцкий. Наша дорога. Перевод Е. Живовой<text:tab/> .... 122</text:p>
      <text:p text:style-name="P1">В. Тропачинская-Огаркова. В гостях у президента Берута. Сокращенный перевод Е. Валишевской .... 1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0T15:57:32.135000000</meta:creation-date>
    <meta:editing-duration>PT3H15M</meta:editing-duration>
    <meta:editing-cycles>53</meta:editing-cycles>
    <meta:generator>LibreOffice/6.0.4.2$Linux_X86_64 LibreOffice_project/9b0d9b32d5dcda91d2f1a96dc04c645c450872bf</meta:generator>
    <dc:date>2024-06-11T21:06:04.273317909</dc:date>
    <meta:document-statistic meta:table-count="0" meta:image-count="0" meta:object-count="0" meta:page-count="93" meta:paragraph-count="1765" meta:word-count="34763" meta:character-count="221415" meta:non-whitespace-character-count="186560"/>
    <meta:template xlink:type="simple" xlink:actuate="onRequest" xlink:title="КОМИ ШАБЛОН" xlink:href="../../../../C:/Users/Lenovo/Desktop/КОМИ%20ШАБЛОН.ott" meta:date="2024-05-20T15:57:30.979000000"/>
  </office:meta>
</office:document-meta>
</file>