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fo:font-size="14pt" fo:language="ru" fo:country="RU" officeooo:rsid="00182795" officeooo:paragraph-rsid="00182795" style:font-size-asian="14pt" style:font-size-complex="14pt"/>
    </style:style>
    <style:style style:name="P2" style:family="paragraph" style:parent-style-name="Standard">
      <style:paragraph-properties fo:margin-left="0cm" fo:margin-right="0cm" fo:text-align="justify" style:justify-single-word="false" fo:text-indent="1.251cm" style:auto-text-indent="false"/>
      <style:text-properties fo:font-size="14pt" fo:language="ru" fo:country="RU" officeooo:rsid="00182795" officeooo:paragraph-rsid="0030bf47" style:font-size-asian="14pt" style:font-size-complex="14pt"/>
    </style:style>
    <style:style style:name="P3" style:family="paragraph" style:parent-style-name="Standard">
      <style:paragraph-properties fo:margin-left="0cm" fo:margin-right="0cm" fo:text-align="justify" style:justify-single-word="false" fo:text-indent="1.251cm" style:auto-text-indent="false"/>
      <style:text-properties fo:font-size="14pt" fo:language="ru" fo:country="RU" officeooo:rsid="00c020b3" officeooo:paragraph-rsid="00c020b3" style:font-size-asian="14pt" style:font-size-complex="14pt"/>
    </style:style>
    <style:style style:name="P4" style:family="paragraph" style:parent-style-name="Standard">
      <style:paragraph-properties fo:margin-left="0cm" fo:margin-right="0cm" fo:text-align="justify" style:justify-single-word="false" fo:text-indent="1.251cm" style:auto-text-indent="false"/>
      <style:text-properties fo:font-size="14pt" fo:language="ru" fo:country="RU" officeooo:rsid="00c1b0e0" officeooo:paragraph-rsid="00c1b0e0" style:font-size-asian="14pt" style:font-size-complex="14pt"/>
    </style:style>
    <style:style style:name="P5" style:family="paragraph" style:parent-style-name="Standard">
      <style:paragraph-properties fo:margin-left="0cm" fo:margin-right="0cm" fo:text-align="justify" style:justify-single-word="false" fo:text-indent="1.251cm" style:auto-text-indent="false"/>
      <style:text-properties fo:font-size="14pt" fo:language="ru" fo:country="RU" officeooo:rsid="00c485c3" officeooo:paragraph-rsid="00c485c3" style:font-size-asian="14pt" style:font-size-complex="14pt"/>
    </style:style>
    <style:style style:name="T1" style:family="text">
      <style:text-properties officeooo:rsid="00225300"/>
    </style:style>
    <style:style style:name="T2" style:family="text">
      <style:text-properties officeooo:rsid="002adfb1"/>
    </style:style>
    <style:style style:name="T3" style:family="text">
      <style:text-properties officeooo:rsid="0046d733"/>
    </style:style>
    <style:style style:name="T4" style:family="text">
      <style:text-properties officeooo:rsid="0056ad7e"/>
    </style:style>
    <style:style style:name="T5" style:family="text">
      <style:text-properties officeooo:rsid="0067e7c8"/>
    </style:style>
    <style:style style:name="T6" style:family="text">
      <style:text-properties officeooo:rsid="00b8ae2a"/>
    </style:style>
    <style:style style:name="T7" style:family="text">
      <style:text-properties officeooo:rsid="00bfa3de"/>
    </style:style>
    <style:style style:name="T8" style:family="text">
      <style:text-properties officeooo:rsid="00c3280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Kodko (ред. А. В. Шестаков) @ Краткий курс истории СССР @ история @ Краткий курс истории СССР : учебник для 3-го и 4-го классов @ 1937 @}</text:p>
      <text:p text:style-name="P3"/>
      <text:p text:style-name="P1">КРАТКИЙ КУРС ИСТОРИИ СССР</text:p>
      <text:p text:style-name="P1"/>
      <text:p text:style-name="P1">Учебник для 3-го и 4-го классов</text:p>
      <text:p text:style-name="P1"/>
      <text:p text:style-name="P1">Под редакцией проф. А. В. ШЕСТАКОВА</text:p>
      <text:p text:style-name="P1"/>
      <text:p text:style-name="P1">Одобрен Всесоюзной Правительственной Комиссией</text:p>
      <text:p text:style-name="P1"/>
      <text:p text:style-name="P1">ГОСУДАРСТВЕННОЕ УЧЕБНО-ПЕДАГОГИЧЕСКОЕ ИЗДАТЕЛЬСТВО</text:p>
      <text:p text:style-name="P1">МОСКВА − 1937</text:p>
      <text:p text:style-name="P1"/>
      <text:p text:style-name="P1">Введение</text:p>
      <text:p text:style-name="P1"/>
      <text:p text:style-name="P1">1. НАША РОДИНА</text:p>
      <text:p text:style-name="P1"/>
      <text:p text:style-name="P1">СССР — страна социализма. На земном шаре есть только одна социалистическая страна. Это наша родина.</text:p>
      <text:p text:style-name="P1">Она самая большая страна во всем мире. На севере ее вечные льды, а на юге — летом так жарко, что вызревают апельсины и лимоны, растут чай и хлопок.</text:p>
      <text:p text:style-name="P1">По природным богатствам наша страна самая богатая в мире. Все, что нужно для жизни, имеется в нашей стране.</text:p>
      <text:p text:style-name="P1">С каждым годом у нас больше хлеба и других товаров.</text:p>
      <text:p text:style-name="P1">С каждым годом у нас больше фабрик, заводов, школ, театров, кино.</text:p>
      <text:p text:style-name="P1">Необычайно быстро растут старые города, строятся новые.</text:p>
      <text:p text:style-name="P1">Все лучше, зажиточнее, веселее живут труженики СССР.</text:p>
      <text:p text:style-name="P1">Ни в одной стране мира нет такой дружбы народов, как в СССР. В 11 союзных советских республиках живет до 50 разных народов, 170 миллионов человек. Все они объединились в один братский союз — Союз Советских Социалистических Республик, или, сокращенно, СССР. Все народы СССР трудятся на общую пользу. В СССР нет паразитов — капиталистов и помещиков, как в других странах. В СССР нет эксплоатации человека человеком. Все мы работаем на себя, а не на паразитов.</text:p>
      <text:p text:style-name="P1">Из отсталой страны наша родина стала самой передовой в могучей.</text:p>
      <text:p text:style-name="P1">Вот почему мы так любим, так гордимся нашим СССР — страной социализма.</text:p>
      <text:p text:style-name="P1">Путь к социализму указала нам великая партия коммунистов-большевиков. Она руководила борьбой наших отцов и матерей, борьбой рабочих и крестьян, когда они свергали власть царя, помещиков и капиталистов. Под руководством коммунистической партии мы создали рабоче-крестьянскую власть, мы построили социализм.</text:p>
      <text:p text:style-name="P1"><text:soft-page-break/>Чему научит эта книжка. Она расскажет вам, как жили люди в старину, как боролись народы СССР со своими угнетателями и врагами, как они добились, что наша родина стала страной социализма. Из этой книжки вы узнаете также о жизни и борьбе народов и в других странах.</text:p>
      <text:p text:style-name="P1">Это все и называется историей.</text:p>
      <text:p text:style-name="P1">Мы любим нашу родину и мы должны хорошо знать ее замечательную историю. Кто знает историю, тот лучше поймет и теперешнюю жизнь, тот лучше будет бороться с врагами нашей страны и укреплять социализм.</text:p>
      <text:p text:style-name="P1"/>
      <text:p text:style-name="P1">I</text:p>
      <text:p text:style-name="P1"/>
      <text:p text:style-name="P1">Наша родина в далеком прошлом</text:p>
      <text:p text:style-name="P1"/>
      <text:p text:style-name="P1">2. КАК ЛЮДИ ЖИЛИ В ДАЛЕКОМ ПРОШЛОМ</text:p>
      <text:p text:style-name="P1"/>
      <text:p text:style-name="P1">Откуда мы узнаем о жизни людей в отдаленные времена. Однажды дети рыли яму на берегу речки. Нашли в земле диковинные кости и камень. Понесли находку к учителю в школу.</text:p>
      <text:p text:style-name="P1">— Вы, ребята, — говорит учитель, — нашли очень интересные вещи. Это кости древних больших зверей. Когда-то, очень давно, эти звери водились в наших местах. Теперь они вымерли. А камень — это орудие, каким люди, жившие в давние времена, убивали диких животных.</text:p>
      <text:p text:style-name="P1">Учитель привязал камень к палке, и получился тяжелый молоток.</text:p>
      <text:p text:style-name="P1">Учитель рассказал ребятам, что по всему СССР ученые производят раскопки и по находкам узнают, как жили люди в самые далекие времена.</text:p>
      <text:p text:style-name="P1">Жизнь первобытных людей. Около полумиллиона лет назад почти вся наша страна была покрыта толстым слоем льда.</text:p>
      <text:p text:style-name="P1">Шли века за веками, и постепенно лед таял. Таял он с юга. На юге и появились первые люди.</text:p>
      <text:p text:style-name="P1">Жизнь их была очень тяжелой. Кругом бродили дикие звери — громадные мамонты, медведи. Прятались от них люди в пещерах и в землянках. Люди питались кореньями, ягодами, мясом убитых животных, одевались в шкуры зверей, которых им удавалось убить. Охотились люди сообща, и им удавалось убивать даже такого сильного зверя, как мамонт. Сообща люди и потребляли свою добычу.</text:p>
      <text:p text:style-name="P1">Прошли еще века. Люди научились сами добывать огонь, делать орудия из камня, дерева, костей. Изобрели луки, стрелы. Постепенно люди научились приручать диких животных и стали заниматься скотоводством. Еще через тысячелетия люди научились сеять полезные растения и начали заниматься земледелием. Для жилья люди строили шалаши, избушки, кибитки, из шкур скота и из льна делали одежду.</text:p>
      <text:p text:style-name="P1">Долгое время люди обходились каменными и костяными орудиями. Много тысяч лет прошло, пока люди научились добывать руду, плавить медь и другие металлы.</text:p>
      <text:p text:style-name="P1"><text:soft-page-break/>В те давние времена у людей все было общее — орудия и добываемая пища. Все были равны в своей тяжелой трудовой жизни.</text:p>
      <text:p text:style-name="P1"/>
      <text:p text:style-name="P1">3. ОТ <text:span text:style-name="T1">Р</text:span>ОДА К ГОСУДАРСТВУ</text:p>
      <text:p text:style-name="P1"/>
      <text:p text:style-name="P1">Роды и племена. В одиночку было невозможно охотиться на крупных зверей, ловить рыбу сетями, вырубать лес для пашни. Поэтому в старину родственники не расходились, а жили все вместе и образовали род, иногда в несколько сот человек. Все у них было общее. Орудиями пользовались сообща. На охоту и на рыбную ловлю ходили вместе, землю обрабатывали общими усилиями. Добычу и урожай делили между собою. Скот был общий. Работами руководили выборные старейшины. Общие дела решались на собраниях всего рода. Род защищал своих. Если чужой убивал человека, то родственники мстили за убитого. Между различными родами происходили частые войны из-за пашен, пастбищ, лесов и рыбных ловель.</text:p>
      <text:p text:style-name="P1">Несколько соседних родов составляли племя. В племени бывало несколько тысяч человек. Все люди одного племени говорили на одном языке, держались одних и тех же обычаев. У племени был выборный вождь.</text:p>
      <text:p text:style-name="P1">Много веков жили люди родами и племенами. Постепенно роды стали делиться на семьи. Семьи помноголюднее и посильнее стали завладевать участками земли, частью скота и вести собственное хозяйство, перестали делиться с другими тем, что добывали. Они забирали себе и пленников и заставляли их работать на себя. Таким образом в племени появилось неравенство. Вместо общей собственности на добываемые продукты и орудия появилась частная собственность. У одних членов рода имущества стало больше, у других меньше. Появились богачи и бедняки.</text:p>
      <text:p text:style-name="P1">Богачи и военные вожди воинственных и сильных племен делали набеги на соседей, забирали людей в плен и превращали их в подневольных рабов. Племенные вожди и богачи получали рабов больше, чем другие воины.</text:p>
      <text:p text:style-name="P1">У кого скоплялось много рабов, те становились еще богаче. Богатые вожди собирали вокруг себя отряды воинов, кормили, содержали и снабжали их оружием. С этими отрядами вожди делали новые набеги. Награбленную добычу и пленников после таких набегов они оставляли себе и своим воинам.</text:p>
      <text:p text:style-name="P1">Не только рабов, но и собственных своих соплеменников вожди и богатые люди принуждали работать на себя и отбирали у них часть их добычи. Так появились в племени угнетатели — богачи и угнетенные — бедняки.</text:p>
      <text:p text:style-name="P1">Государство. Небольшая кучка богатых людей стала жить за счет огромного большинства трудящихся, притесняла и грабила их. Вожди, при помощи своих дружин, заставляли рабов и соплеменников повиноваться себе. Они стали полными господами в своих племенах. Таких племенных вождей называли князьями, царями, ханами. Чтобы держать людей в повиновении, князья, ханы и цари увеличивали свои дружины, заводили свои суды и устанавливали разные наказания.</text:p>
      <text:p text:style-name="P1"><text:soft-page-break/>Не довольствуясь господством над собственным племенем, они подчиняли себе и соседние более слабые племена. Так образовались государства.</text:p>
      <text:p text:style-name="P1"/>
      <text:p text:style-name="P1">4. ДРЕВНЕЙШИЕ ГОСУДАРСТВА В НАШЕЙ СТРАНЕ</text:p>
      <text:p text:style-name="P1"/>
      <text:p text:style-name="P1">Первые государства в Закавказье и в Средней Азии. Самые древние государства в нашей стране возникли на юге Закавказья. Это было около 3000 лет назад. Первое государство Закавказья называлось Урарту в районе Арарата у Ванского озера. Его повелители властвовали над грузинскими племенами. У них было много рабов, которые строили им дворцы, рыли каналы для орошения царских полей и садов.</text:p>
      <text:p text:style-name="P1">Это было государство родоначальников нынешней Грузии.</text:p>
      <text:p text:style-name="P1">Цари Урарту вели постоянные войны с соседними государствами. Войны были очень жестокими. Это видно из надписи, которую по приказанию одного из царей Урарту его рабы выбили на скале:</text:p>
      <text:p text:style-name="P1">«Шестьдесят четыре тысячи человек частью я смерти предал, частью живыми увел».</text:p>
      <text:p text:style-name="P1">Такие же государства были и в Средней Азии. Это были государства родоначальников нынешних узбеков, таджиков, туркмен. Их правители также постоянно воевали со своими соседями.</text:p>
      <text:p text:style-name="P1">В древнейших государствах Закавказья и Средней Азии было много городов. Для защиты от врагов вокруг городов возводились высокие каменные стены. Искусные мастера и рабы строили для богачей дома, помещения для складов товаров и для торговли. В городах жило много ремесленников, шла оживленная торговля.</text:p>
      <text:p text:style-name="P1">Жители городов изобрели азбуку и научились читать и писать. Так, в Грузии более 2000 лет назад была изобретена азбука. В городах появились первые ученые, стали развиваться науки и искусство.</text:p>
      <text:p text:style-name="P1">Народы, жившие в древности в Сибири и в Восточной Европе. В южной Сибири и у Черного моря издавна жили многочисленные племена кочевников-скотоводов. Под начальством своих царей они переходили в степях с одного места на другое со стадами рогатого скота и табунами лошадей в поисках хороших пастбищ. Около 2500 лет назад среди этих племен особенно выделялись своим могуществом кочевники скифы. Под властью скифских царей было много кочевых и оседлых земледельческих племен и рабов.</text:p>
      <text:p text:style-name="P1">Более 2500 лет назад на северные берега Черного моря приплыли на кораблях переселенцы из Греции. Греки построили здесь несколько городов и повели большую торговлю со скифами. Они покупали у скифов скот, хлеб, рыбу и отправляли за море в Грецию. Постепенно греческие города разрослись и объединились в целое государство.</text:p>
      <text:p text:style-name="P1">Богатые греческие правители и купцы сами не работали. Всю работу для них выполняли рабы, большей частью из скифов, взятых в плен. 2000 лет назад скифы-рабы под руководством раба Савмака подняли восстание против своих <text:soft-page-break/>угнетателей и захватили власть в свои руки. Но восстание рабов было подавлено греческими войсками, прибывшими из-за моря.</text:p>
      <text:p text:style-name="P1">В IV веке нашей эры на греческие города напали сильные кочевники гунны и разгромили их. Грозный владыка гуннов Аттила в V веке из степей Причерноморья пошел походом на народы Западной Европы и покорил многие из них. Но после смерти Аттилы его царство распалось под натиском других кочевников, пришедших из Азии. В VI веке на месте владений гуннов на Волге образовалось государство кочевников хазар, а выше по Волге — государство болгар.</text:p>
      <text:p text:style-name="P1">С хазарами и болгарами много лет воевали жившие по соседству с ними славянские племена.</text:p>
      <text:p text:style-name="P1"/>
      <text:p text:style-name="P1">5. СЛАВЯНЕ</text:p>
      <text:p text:style-name="P1"/>
      <text:p text:style-name="P1">Славяне и их соседи. Пятнадцать столетий назад славянские племена занимали земли на берегах Балтийского моря, по Днепру и по Дунаю, и в верховьях Оки и Волги. Впоследствии славяне, жившие в Восточной Европе, образовали три больших народа — русских, украинцев, белоруссов.</text:p>
      <text:p text:style-name="P1">На востоке их соседями были приволжские племена — предки современных мари, мордвы и других народов, а дальше — болгарское и хазарское государства. На юге славяне воевали с кочевниками причерноморских степей. Воевали они и с богатым и культурным для того времени греческим государством Византией (там, где теперь Турция). Греческие мастера строили замечательные здания, дворцы и церкви. У греков были писатели, музыканты, живописцы. Они выделывали красивые ткани из шелка, посуду, изделия из золота и серебра.</text:p>
      <text:p text:style-name="P1">В Византии было много хорошо вооруженных солдат. Но, несмотря на свою отсталость, храбрые и мужественные славяне нередко били греческие войска. В середине IX века они вели успешную войну с греками и даже нападали на столицу Византии — Царьград.</text:p>
      <text:p text:style-name="P1">На западе славянам приходилось воевать с германскими племенами и варягами.</text:p>
      <text:p text:style-name="P1">Занятия славян. Древние славяне занимались охотой и сбором меда диких пчел. Позже главным их занятием стало земледелие. Славяне выжигали участок леса и в землю, смешанную с золой, бросали зерно. При этом способе получался хороший урожай, но через 3—4 года участок истощался, приходилось выжигать новый участок леса. На степных землях почву разрыхляли мотыгами и потом сеяли зерно, но и при этом способе земля переставала родить через 4—5 лет. Приходилось бросать старые участки и разрабатывать новые. Такая работа на пашне с очень несовершенными орудиями была не под силу одному семейству. Поэтому работали сообща — родом. Когда появилась соха с железным наконечником, в соху стали запрягать лошадь. Навоз от скота пошел на удобрение. С небольшого участка пашни, обработанного одной семьей, можно было кормиться много лет подряд. Необходимость в обработке пашни сообща стала исчезать. Обработанный и <text:soft-page-break/>унавоженный участок стал считаться собственностью отдельной семьи. Родовые и племенные вожди захватывали большие участки земли и заставляли своих рабов обрабатывать их. На этих же участках работали свободные, но обедневшие люди разных родов. Владельцы сох и лошадей давали в пользование соху или лошадь за часть урожая и от этого богатели. Прежнее равенство исчезло, среди родичей появились угнетатели и угнетенные, богатые землевладельцы и бедные пахари. В IX веке у славян уже были бояре, землевладельцы и богачи, а также князья — правители племен. Князья и бояре торговали с греками и другими соседями хлебом, медом и воском, но больше всего торговали рабами, захваченными в плен княжескими или боярскими дружинами. Торговля велась в укрепленных пунктах на торговых дорогах, большей частью по берегам больших рек. К IX веку у славян было несколько городов. Главными из них были Киев и Новгород.</text:p>
      <text:p text:style-name="P1"/>
      <text:p text:style-name="P1">II</text:p>
      <text:p text:style-name="P1"/>
      <text:p text:style-name="P1">Киевское государство</text:p>
      <text:p text:style-name="P1"/>
      <text:p text:style-name="P1">6. ОБРАЗОВАНИЕ КИЕВСКОГО КНЯЖЕСТВА</text:p>
      <text:p text:style-name="P1"/>
      <text:p text:style-name="P1">Варяжское завоевание. В IX веке северные славяне были покорены разбойничьими шайками варягов — выходцев из-за Балтийского моря. Предводитель варягов засел в Новгороде, и отсюда его дружина делала набеги на соседние племена, забирая у них меха, мед и воск и уводя в плен людей. Захваченную добычу и пленников варяги везли на продажу грекам в лодках по рекам и озерам, потом перетаскивали лодки сухим путем — волоком — до Днепра. На Днепре проезду мешали пороги, то есть большие камни, преграждавшие реку. Здесь приходилось выгружаться и по берегу перетаскивать лодки и поклажу. Кочевавшие в окрестностях воинственные печенеги пользовались этим и нередко нападали здесь на проезжих купцов. Из Днепра попадали в Черное море и по нему, держась ближе к берегу, плыли до Византии. Этот путь назывался «путь из варягов в греки».</text:p>
      <text:p text:style-name="P1">Жившие вокруг Новгорода славяне часто восставали против варягов и иногда прогоняли их за море. Но не надолго. Варяги возвращались с более сильным войском и снова утверждали свою власть над славянами.</text:p>
      <text:p text:style-name="P1">Князья Рюрик и Олег. В конце IX века в Новгороде, как рассказано в старинных записях, был князь из варягов — Рюрик. Покоренные им славяне платили ему дань. После смерти Рюрика князем стал воинственный Олег. Он не остался в Новгороде, а спустился вниз на Днепр и добрался до Киева, завладел им и сделал его своим главным городом.</text:p>
      <text:p text:style-name="P1">С начала X века Киевское княжество славян называется Киевской Русью.</text:p>
      <text:p text:style-name="P1">Олег объединил под своей властью много славянских племен и наложил на них тяжелую дань. Часть славянских князей была истреблена, часть из них подчинилась Олегу и вместе с ним грабила славянское население. Варяжские завоеватели скоро смешались со славянами и приняли их язык.</text:p>
      <text:p text:style-name="P1"><text:soft-page-break/>Князь Олег проявил энергичную деятельность. При нем Киев был сильно укреплен. На границах государства были поставлены в защиту от кочевых народов сторожевые крепости. По преданию Олег с огромным войском, частью на лодках, а частью верхом на конях, пошел в поход на Византию. Он разорил окрестности Царьграда и осадил его. Греческий император (так называли главного правителя греков) дал Олегу большой выкуп: много золота, дорогих тканей, вина и рабов. Греки в 911 году заключили с Олегом договор о торговле.</text:p>
      <text:p text:style-name="P1">Олег сильно укрепил Киевскую Русь. Он собрал под свою власть разрозненные славянские племена и княжества. С Киевской Русью начали считаться и в Византии и в соседних западных государствах.</text:p>
      <text:p text:style-name="P1">Князь Игорь. После смерти Олега стал княжить сын Рюрика Игорь. При нем расширение Киевской Руси продолжалось. Игорь много воевал, как и Олег. При нем были походы на Кавказ и на Византию. Греки дали Игорю боль<text:span text:style-name="T2">ш</text:span>ой и ценный выкуп. По договору с греками он обязался защищать Византию от набегов кочевников.</text:p>
      <text:p text:style-name="P1">Каждую осень Игорь собирал с населения дань — ходил «по людям», и потому сбор дани назывался «полюдьем». К приезду князя с дружиной жители поселков заготовляли меха, мед, воск, хлеб. Полюдье было тяжелой повинностью для населения.</text:p>
      <text:p text:style-name="P1">Раз князь Игорь собирал дань со славянского племени — древлян, которые жили на правом берегу Днепра. Древляне дали ему все, что он требовал. Игорь ушел, но ему показалось мало собранного. Он вернулся обратно и потребовал дани вторично. Древляне сказали: «Если повадится волк в стадо ходить, то зарежет все стадо. Убьем его». Они разгромили дружину князя, а его самого привязали за ноги к пригнутым до земли верхушкам деревьев, и, когда отпустили деревья, князь был разорван на части.</text:p>
      <text:p text:style-name="P1"/>
      <text:p text:style-name="P1">7. КНЯГИНЯ ОЛЬГА И КНЯЗЬ СВЯТОСЛАВ</text:p>
      <text:p text:style-name="P1"/>
      <text:p text:style-name="P1">Княгиня Ольга. После смерти Игоря стала княжить жена его Ольга. Она жестоко отомстила древлянам за смерть мужа. Дружина Ольги осадила главный город древлян. Целый год она стояла со своим войском у стен города и не могла его взять. Тогда она, по преданию, прибегла к хитрости. Она потребовала от древлян совсем легкой дани — по три голубя и по три воробья от каждого двора. Древляне на такую дань согласились. По приказанию Ольги к лапкам голубей и воробьев привязали просмоленные пучки пакли, зажгли их и выпустили птиц. Голуби и воробьи полетели в город, каждый в свое гнездо, и сразу же начался пожар во всем городе. Войска Ольги бросились на горящий город и перебили многих его защитников. Ольга обложила древлян тяжелой данью. Но затем она установила для всех племен точные размеры дани и тем упорядочила их сбор. Ольга ездила в Византию учиться у греков управлять государством и там познакомилась с греческой верой.</text:p>
      <text:p text:style-name="P1">У славян тогда была еще прежняя вера. Они не понимали явлений природы и боялись их. Буря сносила их жилища. От молнии загорались дома, деревья. Солнце выжигало посевы. Люди считали богами солнце, ветер и грозу. <text:soft-page-break/>Они делали их изображения из дерева и камня и приносили им в жертву животных, а иногда детей и пленных. Так они хотели задобрить выдуманных ими грозных богов.</text:p>
      <text:p text:style-name="P1">Ольге очень нравилось, как греческие попы всюду проповедывали, что власть царя священна. Ольга видела, что греческая вера — отличное средство для того, чтобы укрепить власть князя и сплотить разрозненные славянские племена в одно государство.</text:p>
      <text:p text:style-name="P1">Поэтому она сама приняла греческую веру — христианство и уговаривала своего сына Святослава сделать то же. Но Святослав отказался. Он считал, что объединить славян и создать сильное государство можно только оружием.</text:p>
      <text:p text:style-name="P1">Князь Святослав. После Ольги киевским князем стал Святослав. Всю свою жизнь он провел в походах. Во время похода он спал на земле, у костра, под открытым небом, подложив под себя подстилку и седло под голову. Ел Святослав что придется — конину, мясо зверей, испеченное на угольях. Будучи неустрашимым, он предупреждал неприятеля о своем нападении и посылал сказать: «Иду на вы» («иду на вас»).</text:p>
      <text:p text:style-name="P1">Святослав покорил многие племена на реке Оке, разграбил города болгар на Волге, черкесов на Кубани и разгромил хазарское царство. С этого времени хазарское царство перестало существовать. Киевское же княжество укрепилось и усилилось. Под властью киевского князя оказалось все Причерноморье.</text:p>
      <text:p text:style-name="P1">Потом Святослав начал войну с болгарами, жившими на Дунае. Он взял у них много городов и задумал перенести на Дунай свою столицу из Киева. Хитрый византийский император, боясь такого сильного и воинственного соседа, как Святослав, направил на Киев кочевников печенегов, живших тогда в степях у Черного моря. В то время как Святослав отгонял от Киева печенегов, болгары на Дунае сговорились с греками о совместной борьбе против Святослава. В новой войне с болгарами и греками Святослав был побежден. На обратном пути в Киев он попал у Днепровских порогов в засаду к печенегам и был ими разбит. В бою пал и сам Святослав. Из его черепа печенежский князь сделал чашу и пил из нее на пирах.</text:p>
      <text:p text:style-name="P1"/>
      <text:p text:style-name="P1">8. КИЕВСКИЕ КНЯЗЬЯ ВВОДЯТ НОВУЮ ВЕРУ И ЗАКОНЫ</text:p>
      <text:p text:style-name="P1"/>
      <text:p text:style-name="P1">Походы князя Владимира. Сын Святослава Владимир, овладев Киевским княжеством после длительной борьбы со своими братьями, по примеру отца пошел походом на своих непокорных подданных. Он усмирил восставшие племена на севере и ограбил города болгар на Волге. Потом Владимир двинулся со своей дружиной на Польшу и завоевал несколько городов. Владимир подчинил себе славянское Полоцкое княжество и земли некоторых литовских племен — соседей славян на западе у Балтийского моря. Так усиливалось и крепло Киевское княжество при Владимире. С ним еще больше стала считаться Византия. Владимир помог Византии подавить вспыхнувшее восстание греческого войска. За эту помощь император Византии выдал за него замуж свою сестру. Владимир решил принять христианство. Он считал, что принятие <text:soft-page-break/>греческой веры и родство с императором Византии укрепит его княжескую власть.</text:p>
      <text:p text:style-name="P1">Введение христианства. В 988 году Владимир разрушил все изображения старинных славянских языческих богов в Киеве. Киевлян загнали в воду, в Днепр. Привезенные из Царьграда греческие попы читали над стоящим в воде народом свои молитвы. Это называлось крещением.</text:p>
      <text:p text:style-name="P1">Не раз бунтовал народ против новой веры, но все бунты были подавлены дружиной князя.</text:p>
      <text:p text:style-name="P1">Христианство в свое время было в сравнении с язычеством шагом вперед в развитии России. Вместе с христианством среди славян распространялась и греческая культура и образованность. Византийские мастера обучали славян строить и украшать дома и церкви. Ученые греческие монахи создали славянскую азбуку. Ею и стали пользоваться в Киевском государстве. Князь давал греческим попам и монахам деньги и отводил им земли. Монахи писали по-славянски церковные книги, переводя их с греческого языка. Они записывали также все происходившие важные события. Такие записи велись «из лета в лето» (из года в год) и назывались летописью. Из летописей можно многое узнать об истории восточных славян и соседних стран. Об этом времени рассказывают нам также народные песни и сказания — былины. В былинах есть много рассказов об удали славянских богатырей и об их борьбе с нападавшими на Киевское государство кочевниками.</text:p>
      <text:p text:style-name="P1">Князь Ярослав Мудрый. После смерти Владимира киевским князем стал Ярослав, которого прозвали Мудрым.</text:p>
      <text:p text:style-name="P1">При Ярославе был составлен первый свод законов Киевского государства — «Русская Правда». В «Русской Правде» изложены правила, как оберегать права рабовладельцев, владельцев земель и купцов.</text:p>
      <text:p text:style-name="P1"/>
      <text:p text:style-name="P1">9. СТИХИЙНЫЕ НАРОДНЫЕ ВОССТАНИЯ В КИЕВСКОМ КНЯЖЕСТВЕ</text:p>
      <text:p text:style-name="P1"/>
      <text:p text:style-name="P1">Как правили князья и бояре Киевским княжеством. У киевского князя была большая дружина — войско из бояр и служилых людей. Родственники князя и бояре управляли городами и землями по поручению князя. Некоторые из бояр владели большим количеством земель и по своему богатству соперничали с князьями.</text:p>
      <text:p text:style-name="P1">Князь, его войско, бояре, попы и монахи — все они жили за счет труда рабов и земледельцев — смердов. Смерды владели небольшой землей, имели свое мелкое хозяйство и были свободными, то есть не закрепощенными. При первых киевских князьях они платили им только дань, за сбором которой в полюдье и ходили князья.</text:p>
      <text:p text:style-name="P1">В Киеве и других городах жили ремесленники, торговцы и городская беднота. Купцы торговали со смердами и ремесленниками, доставляли товары князьям, боярам и их войску. Купцы держали ремесленников в зависимости. Крупные купцы вели торговлю с другими странами.</text:p>
      <text:p text:style-name="P1"><text:soft-page-break/>Свободные ремесленники строили дома, церкви, мосты, шили одежды, делали посуду, оружие. В сыродутных горнах они плавили руду и добывали железо. По городам и селам работали кузнецы.</text:p>
      <text:p text:style-name="P1">Жители городов управлялись общим собранием горожан — вечем. Вече избирало из богатых и знатных людей городских начальников. Без согласия веча князь не мог набирать войско и начинать войны. Поэтому он во многом должен был слушаться веча. Князья старались забрать в свои руки власть над городами и безнаказанно насильничали над смердами по деревням.</text:p>
      <text:p text:style-name="P1">Князья и бояре закрепощали смердов. В XI веке князья и бояре очень усилили угнетение народа. Они устанавливали свои законы, творили суд и расправу. Так, при Ярославе Мудром за убийство боярина с виновного брали 80 гривен (или 16 килограммов серебра), а за убийство смерда всего лишь 5 гривен.</text:p>
      <text:p text:style-name="P1">Князья и бояре захватывали земли и объявляли их своими владениями. Живших на захваченной земле смердов заставляли работать на княжеской и боярской пашне, строить мосты, укрепления. Мало-помалу свободных земледельцев делали зависимыми крестьянами, то есть крепостными. Новыми восстаниями против князей и бояр отвечали смерды на эти новые порядки.</text:p>
      <text:p text:style-name="P1">Стихийные восстания против князей и бояр в городах. Много восстаний в XI и XII веках было в Киеве, Новгороде и других городах. Князья и бояре со своими дружинами без особых усилий подавляли эти восстания, так как восстания эти были стихийными, бессознательными. В 1113 году в Киеве против княжеской власти, купцов-ростовщиков и богатого Киево-Печерского монастыря восстал угнетенный городской люд. Его поддерживали смерды. Тогда испугавшиеся бояре и купцы поспешили призвать к себе князем Владимира Мономаха. Владимир это восстание подавил. Опасаясь новых восстаний, он несколько облегчил уплату долгов ростовщикам и провел небольшие улучшения положения части земледельцев.</text:p>
      <text:p text:style-name="P1">Владимира Мономаха хорошо знали в Византии и Европе. Для того времени он был образованным человеком. Его мать была дочерью византийского императора, сестра — замужем за германским императором. Сам он был женат на дочери английского короля. Владимир Мономах был последним сильным киевским князем.</text:p>
      <text:p text:style-name="P1"/>
      <text:p text:style-name="P1">10. НОВГОРОДСКАЯ ЗЕМЛЯ</text:p>
      <text:p text:style-name="P1"/>
      <text:p text:style-name="P1">Раздробление Киевского княжества. В XII веке Киевское княжество разделилось между сыновьями, внуками и родственниками Владимира Мономаха. Между ними происходили постоянные войны за княжества и города. В этих войнах князья без пощады грабили смердов и горожан, заставляя их участвовать в своих походах. Жестоко расправлялись друг с другом князья. Побежденным они выкалывали глаза, морили в тюрьмах голодом. Отдельные князья богатели и становились независимыми от главного великого князя в Киеве. Так, в XII веке разбогатели и усилились на западе от Киева Галицко-Волынское княжество, на севере Суздальско-Ростовское и Новгородская земля. <text:soft-page-break/>Киевская земля разорялась от набегов кочевого народа — половцев — с юга. О борьбе с ними в конце XII века до нас дошло древнее художественное произведение «Слово о полку Игореве».</text:p>
      <text:p text:style-name="P1">Еще больше разорялась Киевская земля от хищнического грабежа князей и бояр. Крестьяне не в силах были терпеть их насилия и уходили с Днепра куда-нибудь подальше — на Оку, на Волгу. Стала падать и киевская торговля. Купцы стали ездить из Европы в Азию другими путями, минуя Киев. Киев начал терять значение главного города. К началу XIII века Киев запустел. На первое место по торговле с заграницей выдвинулся Новгород.</text:p>
      <text:p text:style-name="P1">Управление Новгородской землей. Новгород стоял на пути к Балтийскому морю, по берегам которого находились богатые немецкие и шведские города. Новгородские купцы и бояре вели большую торговлю с своими соседями — немцами и шведами. Они получали от них материи, оружие и другие изделия, которых сами не умели делать, а взамен продавали им меха и продукты сельского хозяйства. Чтобы доставать меха для заграничной торговли, новгородские бояре и купцы завоевали земли на севере и на востоке и заставляли местных жителей-звероловов отдавать им свою добычу. Новгород стал, таким образом, главным городом очень большой страны. В нем было несколько тысяч домов. В то время как Киев приходил в упадок, новгородские бояре и купцы богатели от грабежей покоренных народов и торговли с иностранцами.</text:p>
      <text:p text:style-name="P1">Всеми делами Новгородской земли заправляли бояре, богатые купцы и попы. Они созывали жителей Новгорода на общее собрание — вече, но дела решались так, как хотели богатые и сильные бояре. Избиравшийся на вече начальник Новгорода — посадник всегда был из крупных бояр. Князь в Новгороде был ограничен в своих правах. Это окончательно установилось после большого восстания в Новгороде в 1136 году. Тогда против бояр и купцов восстал весь новгородский народ. Князь и бояре бежали из Новгорода. У князя и его дружины новгородцы отобрали земли и лишили их права владеть землей. При князе должен был всегда находиться выборный вечем посадник. Без посадника князь не мог выступать в поход, судить, смещать и назначать должностных лиц. Плодами этой победы народа над князем воспользовались те же всесильные новгородские бояре. Против их господства много раз восставали и жители Новгорода, и смерды соседних деревень, и покоренные племена. Восставшие в 1209 году новгородцы обвиняли бояр в непосильных поборах, в угнетении смердов. Дворы многих бояр и купцов были разграблены, многие из угнетателей были изгнаны из Новгородской земли. Но дальше стихийного мятежа эти восстания не шли. Боярскую и купеческую силу народ сломить не смог ввиду его бессознательности и неорганизованности.</text:p>
      <text:p text:style-name="P1">Борьба новгородцев со шведами и немцами. В начале XIII века на Новгородскую землю напали шведы. Они наступали со стороны Балтийского моря и реки Невы, где теперь находится Ленинград. Новгородцы разбили шведов на Неве. Победителя шведов князя Александра, командовавшего новгородцами, прозвали за эту победу Невским.</text:p>
      <text:p text:style-name="P1"><text:soft-page-break/>В 1242 году пытались захватить Новгородскую землю и немцы-рыцари. Они появились на берегах Балтийского моря в XII веке и беспощадно грабили и истребляли жившие здесь славянские, литовские и другие племена. Немцы построили здесь свои крепости и города и еще больше усилили свои зверства. Они навязывали жителям свою веру, уничтожали их свободу, обращали в крепостных.</text:p>
      <text:p text:style-name="P1">Немцы-рыцари с сильным войском напали на Новгородскую землю, разоряли города и угрожали разорением Новгороду. Князь Александр Невский собрал свои войска и дал немцам решительный бой на льду Чудского озера. Битва была очень упорной — лед покраснел от крови. В этом Ледовом побоище немцы не выдержали натиска храбрых новгородских воинов и побежали. До самой границы своих земель Александр Невский преследовал врага. Так новгородцы решительно отразили врага и отстояли свою землю от немецких насильников.</text:p>
      <text:p text:style-name="P1"/>
      <text:p text:style-name="P1">11. СУЗДАЛЬСКАЯ РУСЬ</text:p>
      <text:p text:style-name="P1"/>
      <text:p text:style-name="P1">Ростово-Суздальская земля. С давнего времени между Волгой и Окой жили мордва, меря, весь и другие племена. Жили здесь и славяне. К X веку в этом крае были уже славянские города Ростов и Суздаль.</text:p>
      <text:p text:style-name="P1">Из разоренных кочевниками южных областей Киевского княжества приходили сюда славяне-земледельцы, убегавшие от насилий князей и бояр. Но и здесь князья и бояре захватывали земли и заставляли население работать на себя.</text:p>
      <text:p text:style-name="P1">Сначала Ростово-Суздальская земля мало привлекала внимание князей Киевского государства. Но дело изменилось в XII веке, когда эта далекая окраина заселилась. Сын Владимира Мономаха князь Юрий Долгорукий пришел сюда из Киева с сильной дружиной и укрепил здесь свою власть, подчинив себе владения отдельных бояр и мелких князей. В числе захваченных им владений был поселок Москва.</text:p>
      <text:p text:style-name="P1">Но еще прочнее закрепился в Ростово-Суздальской Руси сын Юрия Долгорукого Андрей Боголюбский. Он воевал с Новгородом, с болгарами на Волге и с мордовскими племенами. Затем он захватил Киев и стал великим князем обширных владений почти всего Киевского государства.</text:p>
      <text:p text:style-name="P1">Владимиро-Суздальское княжество. Своей столицей Андрей Боголюбский сделал город Владимир на реке Клязьме. С этого времени его княжество стало называться Владимиро-Суздальским. Андрей Боголюбский старался подчинить своей власти всех местных князей и бояр.</text:p>
      <text:p text:style-name="P1">Недовольные самовластьем Андрея Боголюбского бояре составили заговор и убили князя. Вместо Андрея Боголюбского князем стал Всеволод. Он отобрал у непокорных бояр их села и земли и сурово наказал тех, кто пытался объявить себя самостоятельными князьями.</text:p>
      <text:p text:style-name="P1">Всеволод снарядил несколько походов на Новгород. На выборные должности в Новгороде ему удавалось проводить своих сторонников.</text:p>
      <text:p text:style-name="P1"><text:soft-page-break/>Всеволод распространил свою власть и на Киев. Он воевал с болгарами и мордвой на Волге и основал город Нижний Новгород (теперь город Горький). Но Всеволоду не удалось создать прочную власть над другими мелкими князьями и боярами. После его смерти Владимиро-Суздальское княжество снова раздробилось на мелкие владения. Каждый князь и боярин старался жить сам по себе и не подчинялся великому князю. Раздробленные мелкие княжества враждовали между собою.</text:p>
      <text:p text:style-name="P1">Единого, крепкого государства не было. Каждый богатый владелец старался добыть себе больше земли и власти. Князья непрерывно воевали между собою. Постоянные походы разоряли крестьянское население. Когда в XIII веке на русские княжества напали завоеватели монголы, они не встретили здесь настоящего объединенного отпора. Владимиро-Суздальская земля была раздроблена на мелкие части и не могла отстоять своей независимости.</text:p>
      <text:p text:style-name="P1"/>
      <text:p text:style-name="P1">III</text:p>
      <text:p text:style-name="P1"/>
      <text:p text:style-name="P1">Восточная Европа под властью монгольских завоевателей</text:p>
      <text:p text:style-name="P1"/>
      <text:p text:style-name="P1">12. МОНГОЛЫ-ЗАВОЕВАТЕЛИ И ТАТАРО-МОНГОЛЬСКОЕ ИГО</text:p>
      <text:p text:style-name="P1"/>
      <text:p text:style-name="P1">Монголы в XII веке. Монголы были скотоводами-кочевниками. Жили они там, где теперь находится Монгольская народная республика.</text:p>
      <text:p text:style-name="P1">В XII веке монголы разделялись на большие воинственные племена во главе с ханами. У ханов было много скота и пастбищ. Подвластные ханам племена платили им дань. Ханы воевали друг с другом и со своими соседями из-за дани, из-за пастбищ.</text:p>
      <text:p text:style-name="P1">В начале XIII века среди монгольских ханов возвысился один талантливый полководец Чингис-хан. Он собрал огромную армию из разных племен и подчинил себе восточные тюрко-монгольские народы.</text:p>
      <text:p text:style-name="P1">Как ураган, неслась конница Чингис-хана на врагов. Деревянные стены крепостей Чингис-хан сжигал глиняными гранатами с нефтью. Каменные стены он разбивал большими машинами. Ничто не могло остановить его натиска.</text:p>
      <text:p text:style-name="P1">Завоевание Чингис-ханом Средней Азии и Кавказа. Покорив Северный Китай, Чингис-хан двинул свои войска в Среднюю Азию и завоевал ее. Из Средней Азии, обогнув южные берега Каспийского моря, войска Чингис-хана прошли на Кавказ и завоевали Армению и Грузию. В Грузии монголы встретили сильное сопротивление. Грузия в это время была более могущественным государством, чем Армения. Храбро сражались грузины, но монголы их разбили и обложили Грузию и Армению тяжелой данью. Сотни лет Средняя Азия и Народы Закавказья оставались под властью монголов.</text:p>
      <text:p text:style-name="P1">Хан Батый и завоевание им русских княжеств. Покорив все народы Кавказа, монгольская армия в 1224 году на реке Калке разбила соединенные силы славянских князей и половцев. С богатой добычей монголы ушли к себе в Азию.</text:p>
      <text:p text:style-name="P1"><text:soft-page-break/>Через 14 лет на Волге снова появились монголы. Во главе их стоял хан Батый — внук умершего Чингис-хана. На этот раз монголы напали на русских с востока. Батый разгромил царство волжских болгар и мордву, затем поодиночке перебил войска русских князей, в 1240 году взял Киев и пошел на Западную Европу. Получив отпор от чехов, Батый повернул назад и в низовьях Волги основал свое государство — Золотую Орду со столицей Сарай. Это был богатый город с каменными дворцами, садами, с монетным двором. Хан Золотой Орды стал властителем завоеванных им земель. Князья остались на своих местах, но были подчинены хану.</text:p>
      <text:p text:style-name="P1">В пользу хана татаро-монголы собирали с населения дань. Для сбора дани были поставлены в городах наместники хана с военными отрядами. При сборе дани никого не щадили:</text:p>
      <text:p text:style-name="P2">«...у кого денег нет, у того дитя возьмет;</text:p>
      <text:p text:style-name="P2">у кого дитяти нет, у того жену возьмет;</text:p>
      <text:p text:style-name="P2">у кого жены нет, того головою возьмет»</text:p>
      <text:p text:style-name="P1">(то есть, возьмет в плен и продаст в рабство). Так говорилось в народной песне. Попы и монахи дани не платили. Попов и монахов хан освободил от дани. За это они молились в церквах за ханскую власть и внушали народу, что он должен подчиняться ей.</text:p>
      <text:p text:style-name="P1">Так как против татар — сборщиков дани все время поднимались восстания, то ханы Золотой Орды передали потом сбор дани самим русским князьям. Подчинив себе русские княжества, Батый разорил также много украинских и белорусских земель.</text:p>
      <text:p text:style-name="P1">Так началось татарское или, вернее, татаро-монгольское иго.</text:p>
      <text:p text:style-name="P1"/>
      <text:p text:style-name="P1">13. МОСКВА И ПЕРВЫЕ МОСКОВСКИЕ КНЯЗЬЯ</text:p>
      <text:p text:style-name="P1"/>
      <text:p text:style-name="P1">Москва. На холме, где теперь стоит Кремль, в начале XII века был поселок Москва. Впервые в старинных документах Москва упоминается в 1147 году. В 1156 году Москва была обнесена деревянной стеной.</text:p>
      <text:p text:style-name="P1">Татаро-монголы хана Батыя сожгли Москву и деревянные стены ее укреплений. Жители частью погибли, частью разбежались по окрестным лесам. Но постепенно население вновь собралось к Москве и занялось обработкой земли.</text:p>
      <text:p text:style-name="P1">К XIV веку Москва стала столицей небольшого княжества. Москва находилась в центре русских княжеств, что помогало московским князьям объединить вокруг нее другие княжества. Москва была окружена лесами, что облегчало ей борьбу с врагами и особенно с татарами. Расположенная па удобных речных путях, Москва давала возможность князьям собирать большие пошлины со всех товаров, которые перевозились по реке Москве.</text:p>
      <text:p text:style-name="P1">Иван Калита. Особенно усилилась Москва при князе Иване (1328—1341), которого прозвали «Калитой», то есть мешком с деньгами. Подарками и лестью Калита расположил к себе своего повелителя — хана Золотой Орды и получил от него право собирать для хана дань со всех русских земель. Часть этой дани Калита утаивал для себя и своего княжества. На скопленные деньги он покупал <text:soft-page-break/>села, волости и даже целые княжества. Иван Калита наговаривал татарам на князей-соседей и натравливал на них татарского хана. Татары по его доносам убивали князей и разоряли их княжества. Калита эти разоренные княжества присоединял к своему московскому княжеству. Хан сделал Калиту старшим над другими русскими князьями, объявил его «великим» князем. В начале княжения у Калиты было всего 4 города; своим же детям он оставил 97 сел и городов.</text:p>
      <text:p text:style-name="P1">Так всяческими путями собирал Калита разрозненные русские княжества в одно государство вокруг Москвы.</text:p>
      <text:p text:style-name="P1">Потомки Калиты были такие же «собиратели». В конце XIV века Московское княжество стало настолько сильным, что внук Калиты князь Дмитрий решил открыто выступить против татарского ига. В 1380 году на Куликовом поле на реке Дон он разбил войска татар во главе с ханом Мамаем. Через два года, однако, татары собрали силы, напали на Москву и взяли ее, заставив платить им дань, но меньшую, чем раньше.</text:p>
      <text:p text:style-name="P1">Молодое Московское княжество все же крепло. Старый враг — Золотая Орда — слабел. Но у западных границ Московского княжества появился новый сильный враг — Литовское государство, соединившееся с Польшей.</text:p>
      <text:p text:style-name="P1">Литва и Польша — враги Московского государства. Литовские племена были соседями славян и жили на Западе, у Балтийского моря. К XIII веку литовские племена соединились под властью одного князя и в XIII и XIV веках завладели белорусскими землями, частью украинских и русских земель. Литва стала большим государством. В конце XIV века она подошла совсем близко к великому княжеству Московскому и захватила город Смоленск. Литовский князь Ягайло, женившись на польской королеве, стал королем польским и литовским. Союз Литвы с Польшей очень усилил оба эти государства. Они теперь еще сильнее стали теснить Московское великое княжество.</text:p>
      <text:p text:style-name="P1">Тяжело жилось украинцам, белоруссам и русским под властью своих князей и бояр. Но еще тяжелее стала их жизнь под властью польских и литовских захватчиков, сделавших всех крестьян крепостными.</text:p>
      <text:p text:style-name="P1">Паны (так назывались польские помещики) заставляли крестьян менять их православную греческую веру на католическую, которой придерживались они сами. Особенно настаивали на перемене веры польские паны на Украине. В городах паны не допускали украинцев и белоруссов заниматься торговлей, ремеслами. Все управление городами паны держали в своих руках. Паны мечтали подчинить себе все Московское княжество. Но на них нападали немецкие рыцари, засевшие на берегах Балтийского моря. Немцы грабили литовские и польские города и опустошали земли. Бороться с немцами и воевать с Москвой в одно и то же время нехватало сил. Только после того, как объединенными силами Литва и Польша разгромили немцев, они усилили свои нападения против Московского государства. Чтобы одолеть Москву, паны заключили союз с татарами.</text:p>
      <text:p text:style-name="P1"/>
      <text:p text:style-name="P1">14. ТАМЕРЛАН И УПАДОК ЗОЛОТОЙ ОРДЫ</text:p>
      <text:p text:style-name="P1"/>
      <text:p text:style-name="P1"><text:soft-page-break/>Тамерлан. В то время как молодое Московское княжество, объединяясь под властью одного князя, росло и крепло, старое государство Чингис-хана постепенно слабело. Из-под власти монголов освободился Китай. Само монгольское государство все больше и больше дробилось. Только время от времени среди монголов появлялись отдельные ханы-завоеватели. Одним из таких завоевателей был Тамерлан.</text:p>
      <text:p text:style-name="P1">Тамерлан родился в Средней Азии в 1336 году. Когда он подрос, то стал во главе шайки удальцов и переходил на службу то к одному, то к другому правителю. Выдвинулся Тамерлан впервые при подавлении народного восстания в городе Самарканде (Средняя Азия). Жестоко расправившись с восставшими, Тамерлан вскоре объявил себя ханом-правителем и сделал Самарканд своей столицей.</text:p>
      <text:p text:style-name="P1">Тамерлан завоевал ряд соседних государств. В 1395 году он разгромил хана Золотой Орды Тохтамыша и этим помог Москве быстрее освободиться от татарского ига. Московские князья воспользовались ослаблением Орды и направили свои силы против Литвы и Польши. В конце XIV века Тамерлан разрушил столицу Грузии — Тбилиси и взял в плен грузинского царя.</text:p>
      <text:p text:style-name="P1">Тамерлан был свиреп и жесток. После взятия одного города он закопал живыми 4 тысячи человек. При взятии другого города он приказал своим воинам доставить ему 70 тысяч голов жителей и сложить из них башню.</text:p>
      <text:p text:style-name="P1">Какие бы страны ни покорял Тамерлан, он отовсюду привозил в Среднюю Азию лучших мастеров-ремесленников. В свою столицу Самарканд, об украшении которой он очень заботился, он привез до 150 тысяч таких мастеров. Тамерлан построил много городских и загородных дворцов. Стены их были украшены живописью, изображавшей его походы. Мечеть Тамерлана в Самарканде до сих пор поражает своим величием и красотой.</text:p>
      <text:p text:style-name="P1">Узбеки в Средней Азии. После смерти Тамерлана в 1405 году завоеванные им государства постепенно снова стали самостоятельными.</text:p>
      <text:p text:style-name="P1">В XV веке Среднюю Азию завоевали кочевники-узбеки, жившие раньше на земле современного Казахстана. Узбеки прочно закрепились в Средней Азии. Узбекские ханы становятся во главе государств — Хорезма и Бухары.</text:p>
      <text:p text:style-name="P1"/>
      <text:p text:style-name="P1">IV</text:p>
      <text:p text:style-name="P1"/>
      <text:p text:style-name="P1">Создание русского национального государства</text:p>
      <text:p text:style-name="P1"/>
      <text:p text:style-name="P1">15. РАСШИРЕНИЕ МОСКОВСКОГО ГОСУДАРСТВА ПРИ ИВАНЕ III И КОНЕЦ ТАТАРО-МОНГОЛЬСКОГО ИГА</text:p>
      <text:p text:style-name="P1"/>
      <text:p text:style-name="P1">Присоединение Новгорода и освобождение Московского государства от власти татарского хана. Для борьбы с татарами и литовско-польскими панами московские князья старались расширить свои владения и укрепить свою власть над всеми русскими землями. Этого и добился Иван III. Он стал великим князем в 1462 году. Но он все еще был под властью, хотя уже обессиленного, хана Золотой Орды. Иван обманывал хана, уверяя его в своей преданности, но <text:soft-page-break/>потихоньку старался накопить силы и выйти из подчинения татарам. Иван III объединил под своей властью соседние с Москвой княжества — Тверское, Рязанское и другие. Все эти княжества были против объединения под властью одного князя и заключали союзы с татарами и Литвой против Москвы. Но Иван III добился того, что Московское государство стало при нем крепким и единым русским национальным государством. Оставался обособленным только Новгород.</text:p>
      <text:p text:style-name="P1">В конце XV века Иван III пошел войной на Новгород. Новгородские бояре заключили союз с Литвой. Но это не спасло их. Иван III разбил новгородские войска, и Новгород также стал частью единого русского государства. К этому времени Золотая Орда распалась на три ханства: Казанское, Астраханское и Крымское. От нее отделилось Сибирское царство на реке Иртыше. Московские князья от этого распада Золотой Орды выиграли. Теперь Золотая Орда была не страшна укрепившемуся русскому государству.</text:p>
      <text:p text:style-name="P1">Выбрав удачный момент, Иван III объявил хану Золотой Орды, что он не признает за ним власти над Москвой. Тогда хан пошел на Ивана III войной. Войска противников встретились на реке Угре, но ни один из них не осмелился вступить в решительный бой. Так они простояли друг против друга несколько месяцев. Начались морозы. У хана не было кормов для конницы, кроме того, он в это время получил сведения о волнениях в Орде — и хан повернул обратно. Иван III оказался таким образом «победителем». Это было в 1480 году. Так кончилось татаро-монгольское иго, длившееся свыше двухсот лет.</text:p>
      <text:p text:style-name="P1">Вскоре Орда окончательно захирела и распалась.</text:p>
      <text:p text:style-name="P1">Война Ивана III с Литвой и Польшей. В 1500 году началась упорная война между Иваном III и польско-литовским королем. Польско-литовские войска были разбиты наголову, а их главного предводителя русские войска взяли в плен. Король заключил союз с прибалтийскими немцами — рыцарями. Немцы сначала побили войска Ивана III, но вскоре его войска перешли в наступление, разгромили немцев и разорили их земли.</text:p>
      <text:p text:style-name="P1">Война кончилась перемирием на 6 лет. За Иваном III остались отвоеванные им от панов русские и белорусские земли.</text:p>
      <text:p text:style-name="P1">При Иване III владения русского государства увеличились в 3 раза.</text:p>
      <text:p text:style-name="P1">«Иван III — государь всея Руси». После взятия Византии в 1453 году турками Иван III женился на греческой царевне Софье Палеолог.</text:p>
      <text:p text:style-name="P1">Иван III говорил теперь, что он наследник византийских императоров. Древний герб Византии (двуглавый орел) Иван III сделал гербом Московского государства. Иван стал именовать себя царем и «государем всея Руси».</text:p>
      <text:p text:style-name="P1">Иван начал усиленно украшать Москву. Из-за границы он выписал в Москву итальянских ремесленников, техников и художников. Небольшой московский Кремль Иван III перестроил в большой каменный замок с невиданными до тех пор в Москве зданиями. Кремлевские стены и башни, построенные итальянцами, и теперь еще живо напоминают о времени Ивана III.</text:p>
      <text:p text:style-name="P1">Иван ввел в Кремлевском дворце пышные порядки двора греческих императоров.</text:p>
      <text:p text:style-name="P1"><text:soft-page-break/>Но усиление власти московского князя вело к усилению гнета бояр над широкими массами крестьянства.</text:p>
      <text:p text:style-name="P1"/>
      <text:p text:style-name="P1">16. КАК УГНЕТАЛИ КРЕСТЬЯН В МОСКОВСКОМ ГОСУДАРСТВЕ В XV ВЕКЕ</text:p>
      <text:p text:style-name="P1"/>
      <text:p text:style-name="P1">Барщина и оброк. Повсюду в Московском княжестве были владения князя, бояр и монастырей. Владельцы земель жили с семьями, слугами и охраной в отдельной от крестьян усадьбе, обнесенной высокой оградой. Во все стороны от господского двора раскинулись деревни. Крестьяне жили в низеньких курных избушках без полов, окон и труб. Землю крестьяне пахали деревянной сохой.</text:p>
      <text:p text:style-name="P1">Участки земли, которые обрабатывали и с которых кормились крестьяне, стали теперь не крестьянскими, а княжескими, боярскими или монастырскими. За эту землю крестьяне должны были делать для владельца все, что он от них потребует.</text:p>
      <text:p text:style-name="P1">Они пахали господскую землю, молотили и мололи господский хлеб, косили и свозили сено на господскую усадьбу, строили господский двор, хоромы, мосты, копали пруды и рвы.</text:p>
      <text:p text:style-name="P1">Но всего этого было мало князьям, боярам и монастырям. Им казалось, что на себя крестьяне все еще пашут много, а на господина мало. Владельцы начали отбирать часть обрабатываемых для себя крестьянами участков земли. Они требовали, чтобы крестьяне еще больше работали на господской пашне. Все эти работы назывались барщиной.</text:p>
      <text:p text:style-name="P1">Кроме барщины, крестьяне отдавали своим господам еще продукты своего хозяйства: хлеб, скотину, кур, яйца, молоко, масло и прочее. Это называлось оброком. Кто из крестьян не выполнял барщины или оброка, того господа жестоко наказывали: били палками до полусмерти, сажали в тюрьму.</text:p>
      <text:p text:style-name="P1">Прикрепление крестьян к земле. Крестьянин мог уйти от своего господина, но должен был оставить ему двор с постройками и заплатить ему все долги, которых было немало. Крестьянину приходилось искать другого господина, который пустил бы его на свою землю. У нового господина были те же условия пользования землей, что и у старого. Уйти из кабалы крестьянин никуда не мог, разве только бежать на земли, где не было господ. Но таких вольных земель становилось все меньше и меньше.</text:p>
      <text:p text:style-name="P1">Владельцам земли было невыгодно, чтобы крестьяне уходили от них, когда хотели. Бояре и монастыри стали позволять крестьянам переходить к другим владельцам только после окончания всех летних работ. Иван III издал в 1497 году закон, по которому крестьянин мог переходить от одного господина к другому только глубокой осенью, в Юрьев день.</text:p>
      <text:p text:style-name="P1">Так усилилось прикрепление крестьян к господской земле. Господин имел право судить своих крестьян и бить палками за неповиновение.</text:p>
      <text:p text:style-name="P1">Кроме боярских и монастырских владений при Иване III появились владения помещиков-дворян из служилых военных людей, из княжеских и боярских слуг. За участие в походах и за охрану границ они получали от князя <text:soft-page-break/>плату землями с жившими на них крестьянами. С этих земель, обрабатываемых крестьянами и подчиненных власти помещика, помещик должен был прокормить себя и свою семью, завести себе военное снаряжение и коня и выводить в поход определенное число воинов.</text:p>
      <text:p text:style-name="P1">Князь помещал служилых на захваченных им землях. Такие земли поэтому назывались поместьями, а владельцы их — помещиками. Бояре же владели землями по наследству — от отца к сыну, и их владения назывались вотчинами, или «отчинами».</text:p>
      <text:p text:style-name="P1"/>
      <text:p text:style-name="P1">V</text:p>
      <text:p text:style-name="P1"/>
      <text:p text:style-name="P1">Расширение русского государства</text:p>
      <text:p text:style-name="P1"/>
      <text:p text:style-name="P1">17. ИВАН IV И РАЗГРОМ ПОВОЛЖСКИХ ТАТАР</text:p>
      <text:p text:style-name="P1"/>
      <text:p text:style-name="P1">Царь-самодержец. Внук Ивана III, будущий царь Иван IV, Грозный, рано лишился отца; бояре отравили его мать и на целых десять лет забрали власть в свои руки. Ребенком Иван рос среди самовластных бояр, оскорблявших его и развивавших в нем все дурные черты.</text:p>
      <text:p text:style-name="P1">В 1547 году семнадцатилетний Иван, первый из московских государей, объявил себя самодержавным царем и стал управлять государством самовластно, не считаясь с боярами.</text:p>
      <text:p text:style-name="P1">Иван IV для упрочения своей власти считал очень важным, чтобы в его государстве люди воспитывались па чтении книг, прославляющих царскую власть.</text:p>
      <text:p text:style-name="P1">Иван IV использовал для этой цели изобретенное на Западе печатание книг и завел в Москве типографию. В ней книги печатались под особым его наблюдением. Первым русским печатником этой типографии был Иван Федоров.</text:p>
      <text:p text:style-name="P1">Завоевание Казани и Астрахани. Укрепляя свою силу и власть, Иван IV продолжал завоевательную политику своего деда, Ивана III, и отца, Василия III, отвоевавшего у Литвы Смоленск. Иван IV решил сначала захватить татарские ханства на Волге. Осенью 1552 года Иван IV с большим войском и множеством пушек осадил Казань — столицу Казанского ханства.</text:p>
      <text:p text:style-name="P1">Осада продолжалась всю осень. Татары сражались с отчаянной отвагой и упорством. Царь взорвал тайный подземный ход из Казани к воде, и жители Казани вынуждены были пить испорченную воду из луж и колодцев. Казанцы продолжали отстаивать свой город. Без отдыха, день и ночь, они отбивались от осаждающих.</text:p>
      <text:p text:style-name="P1">Царь приказал сделать подкопы под стены и бочками с порохом взорвал их. Жестокий бой закипел в городских воротах, в проломах на стенах. В сражении принимали участие и татарские женщины и дети, защищаясь от врага. Но силы у защитников Казани истощились. Войска Ивана IV — их было до 150 тысяч — одолели татар. Казань была разграблена и сожжена.</text:p>
      <text:p text:style-name="P1"><text:soft-page-break/>В Казань было переселено много московских служилых людей и купцов; татарам же разрешалось жить только в подгородной слободе. Захваченные земли раздавали помещикам. Всюду в Казанском ханстве были построены крепости, в которых стояли московские войска. Строить крепости заставляли силой всех жителей Казанского ханства: татар, мордву, марийцев, чувашей, башкир. С покорением Казани они все попали под власть Ивана IV.</text:p>
      <text:p text:style-name="P1">В 1556 году войска Ивана IV взяли город Астрахань на Волге, столицу ногайских татар. Весь волжский путь оказался в руках русского царя.</text:p>
      <text:p text:style-name="P1">После этого Иван IV захватил северо-восточную часть Кавказа и на реке Терек построил несколько крепостей. Черкесские и кабардинские князья стали поступать к нему на службу.</text:p>
      <text:p text:style-name="P1">Русское государство из национального стало превращаться в многонациональное, то есть состоявшее из разных народов.</text:p>
      <text:p text:style-name="P1"/>
      <text:p text:style-name="P1">18. РАСПРАВА С БОЯРАМИ И ВОЙНЫ ИВАНА IV</text:p>
      <text:p text:style-name="P1"/>
      <text:p text:style-name="P1">Опричнина. Захватив земли татар на Волге и укрепившись на Северном Кавказе, Иван IV начал войну с прибалтийскими немцами, с Польшей, Литвой и шведами. Иван IV хотел пробиться к берегам Балтийского моря и вступить в сношения с западно-европейскими народами. Шведы и немцы не пропускали в Москву иностранных мастеров и всеми силами мешали русской торговле.</text:p>
      <text:p text:style-name="P1">После первых поражений в войне Иван раскрыл измену крупных бояр-вотчинников. Эти изменники переходили на службу к полякам и литовцам. Царь Иван ненавидел бояр, сидевших в своих вотчинах как маленькие царьки и старавшихся ограничить его самодержавную власть. Иван IV начал ссылать и казнить богатых и сильных бояр. Борьба с боярами нужна была Ивану IV, чтобы окончательно сломить всех этих мелких царьков и укрепить единую власть. Для борьбы с ними Иван IV образовал из помещиков особый отряд в несколько тысяч человек и назвал их «опричниками».</text:p>
      <text:p text:style-name="P1">У опричников была своя особая форма. К седлу у опричника были привязаны собачья голова и метла. Это были знаки его должности: вынюхивать, выслеживать врагов царя и выметать изменников-бояр.</text:p>
      <text:p text:style-name="P1">Много бояр истребили Иван IV и его опричники. Земли казненных Иван раздавал опричникам и другим помещикам. Таким путем укреплял Иван Грозный самодержавную власть в русском царстве, уничтожая боярские преимущества.</text:p>
      <text:p text:style-name="P1">Этим он как бы заканчивал начатое Калитой собирание разрозненных удельных княжеств в одно сильное государство.</text:p>
      <text:p text:style-name="P1">Крестьяне и казаки. При Иване IV положение крестьян очень ухудшилось. К концу его царствования было воспрещено крестьянам уходить от своих владельцев даже в Юрьев день. Тогда-то и сложилась поговорка: «Вот тебе, бабушка, и Юрьев день!»</text:p>
      <text:p text:style-name="P1">От грабежа и насилий помещиков и опричников крестьяне бежали из центра русского царства в степи на южные его окраины и заселяли их. Много <text:soft-page-break/>беглых крестьян поселилось на Дону и Днепре. Вскоре здесь выросли поселения, жители которых назывались казаками.</text:p>
      <text:p text:style-name="P1">Война за Прибалтийские земли. 24 года воевал Иван Грозный, чтобы захватить Прибалтийские земли, но кончилась война неудачей. Поляки и литовцы забрали Прибалтику и отняли у Грозного завоеванные им в начале войны белорусские земли. Шведы отняли у него берега Финского залива. Удобный морской путь для торговли с заграницей был снова потерян.</text:p>
      <text:p text:style-name="P1">Ивану Грозному пришлось вести торговлю с иностранными государствами лишь по неудобному, замерзающему на несколько месяцев в году, Белому морю. Этот путь случайно открыл один английский капитан. Он хотел перебраться через Северный Ледовитый океан в Индию, но бурей его загнало в устье реки Северной Двины, где потом был создан портовый город Архангельск.</text:p>
      <text:p text:style-name="P1">Захват Сибирского царства. В конце XVI века к Московскому царству были присоединены земли Западной Сибири. В Сибирском царстве жили татары и другие сибирские народы. Правил ими хан Кучум. Богатые владельцы земель на Урале — купцы Строгоновы в 1581 году отправили против Кучума небольшой отряд наемных войск из казаков, хорошо вооруженный огнестрельным оружием. Отряд казаков под командой Ермака разбил более многочисленные войска хана Кучума, вооруженные луками и стрелами.</text:p>
      <text:p text:style-name="P1">Иван Грозный наградил Ермака военными доспехами и шубой со своего плеча, а его казаков богатыми подарками. Кучуму, однако, потом удалось разбить отряд Ермака. Сам Ермак погиб в реке Иртыше, во время ночного нападения кучумовских воинов. Кучум снова восстановил свою власть в Сибирском царстве, но не надолго. Посланные из Москвы воеводы с войсками через несколько лет окончательно покорили Сибирское царство.</text:p>
      <text:p text:style-name="P1">Владения России при Иване IV расширились во много раз. Его царство стало одним из крупнейших государств в мире.</text:p>
      <text:p text:style-name="P1"/>
      <text:p text:style-name="P1">VI</text:p>
      <text:p text:style-name="P1"/>
      <text:p text:style-name="P1">Крестьянские войны и восстания угнетенных народов в XVII веке</text:p>
      <text:p text:style-name="P1"/>
      <text:p text:style-name="P1">19. ПЕРВАЯ КРЕСТЬЯНСКАЯ ВОЙНА В РУССКОМ ГОСУДАРСТВЕ</text:p>
      <text:p text:style-name="P1"/>
      <text:p text:style-name="P1">Царь Борис Годунов и начало крестьянских восстаний. В 1584 году Иван IV умер. Незадолго до своей смерти он в припадке гнева ударом посоха в висок убил своего старшего сына Ивана. Осталось еще два сына — слабоумный Федор и маленький Дмитрий. Царем стал слабоумный Федор Иванович. При Федоре царством управлял брат жены царя Борис Годунов, бывший опричник Ивана Грозного. Маленький Дмитрий, живший со своею матерью в городе Угличе, умер или был умерщвлен Сторонниками Годунова.</text:p>
      <text:p text:style-name="P1">В 1598 году после смерти Федора царем стал Борис Годунов.</text:p>
      <text:p text:style-name="P1">Положение крестьян при Годунове очень ухудшилось. Крестьяне бежали от помещиков на Украину и на Дон. В стране три года подряд был неурожаи. <text:soft-page-break/>Наступил страшный голод. Крестьяне ели мякину, кошек, собак, дошли до людоедства. Начались разные болезни; по дорогам валялись трупы; их некому было хоронить. В разных местах поднимались крестьяне и громили своих угнетателей — бояр и помещиков. Волнения народа начались и в городах.</text:p>
      <text:p text:style-name="P1">Первая попытка польских панов поработить русское государство. Старые враги русского государства, польские паны, решили воспользоваться удобным моментом — волнениями в России и поработить ее. С этой целью они распустили слух, что сын Ивана Грозного — Дмитрий вовсе не умер в Угличе, а бежал от Бориса Годунова в Польшу. Поляки подыскали подходящего человека и под видом царевича Дмитрия отправили его со своими отрядами в Москву. Этот Лжедмитрий должен был свергнуть с царского престола Бориса Годунова и стать вместо него царем. На Украине к Лжедмитрию присоединились недовольные боярами казаки с Дона и Днепра.</text:p>
      <text:p text:style-name="P1">Царь Борис Годунов в это время умер, а царские войска не оказали сопротивления Лжедмитрию. Лжедмитрий беспрепятственно дошел до Москвы и торжественно вступил в нее как настоящий царь. Мать умершего царевича Дмитрия была подкуплена боярами и всенародно признала самозванца своим сыном. Лжедмитрий стал царем.</text:p>
      <text:p text:style-name="P1">Поляки радовались — их план удался: в Москве сидел царем их ставленник. Лжедмитрий женился на полячке Марине Мнишек и отдал во владение ее отцу много земель. Пришедшие в Москву поляки стали занимать лучшие должности, насильничать и грабить народ. Лжедмитрий открыто пренебрегал старинными русскими обычаями.</text:p>
      <text:p text:style-name="P1">В народе начались волнения против поляков и против нового царя.</text:p>
      <text:p text:style-name="P1">Народ начал бить поляков. Бояре, воспользовавшись волнениями, составили заговор против Лжедмитрия и убили его. Труп самозванца сожгли на костре, а пепел забили в пушку и выстрелили в ту сторону, откуда он пришел.</text:p>
      <text:p text:style-name="P1">Царем стал крупный вотчинник, родовитый боярин Василий Шуйский, избрание которого на Красной площади в Москве подстроили бояре и богатые купцы во время восстания народа против поляков.</text:p>
      <text:p text:style-name="P1">Крестьянский вождь — Иван Болотников. При Шуйском восстания крестьян продолжались. В это время у них появился энергичный предводитель Иван Болотников. Болотников был раньше крепостным одного боярина и бежал от него. Он побывал в Турции, Италии, много повидал. К Болотникову, талантливому полководцу, толпами шли крестьяне, мелкие служилые люди, казаки. Со своей армией, собранной на юге, Болотников в 1606 году направился к Москве, чтобы свергнуть власть боярского царя Василия Шуйского и поставить другого, «доброго» царя.</text:p>
      <text:p text:style-name="P1">По дороге в городах и деревнях восставшие хватали царских начальников, истребляли бояр и помещиков, разоряли их поместья, уничтожали дома богатых купцов. К армии Болотникова присоединились и отряды мелких помещиков, недовольных боярским самовластием и боярским царем Шуйским.</text:p>
      <text:p text:style-name="P1">Болотников осадил Москву. Помещики, приставшие к Болотникову, скоро поняли, что его победа приведет к ослаблению власти помещиков. Во время боя <text:soft-page-break/>под Москвой помещичьи отряды изменили Болотникову и перешли на сторону бояр и царя Шуйского. Армия Болотникова понесла поражение.</text:p>
      <text:p text:style-name="P1">Подготовляя новое наступление на Москву, Болотников отступил сначала к Калуге, а потом к Туле. Шуйский с большим войском осадил Болотникова в Туле. Армия восставших мужественно защищалась, но потерпела поражение. Оно и понятно. Крестьяне не имели тогда такого союзника и руководителя, как рабочий класс. Да и сами крестьяне были несознательны. Они воевали не против царизма и помещичьего строя, а против плохого царя и плохих помещиков, за «хорошего» царя и «хороших» помещиков.</text:p>
      <text:p text:style-name="P1">Взятому в 1607 году в плен Ивану Болотникову бояре выкололи глаза и потом утопили его в проруби. Побежденному крестьянству стало еще хуже: Шуйский издал новые указы, усиливавшие неволю крепостных. Теперь помещик в течение целых 15 лет мог разыскивать и возвращать себе бежавших от него крестьян. Восстания продолжались.</text:p>
      <text:p text:style-name="P1"/>
      <text:p text:style-name="P1">20. БОРЬБА С ПОЛЬСКИМИ ЗАХВАТЧИКАМИ</text:p>
      <text:p text:style-name="P1"/>
      <text:p text:style-name="P1">Польские захватчики и изгнание их из Москвы. Польские паны, после неудачи их первой попытки поработить Россию, предприняли вторую попытку. Польские паны выдвинули нового самозванца. Был пущен слух, что в Москве по ошибке убит другой человек, а Лжедмитрий спасся. С новым Лжедмитрием шло 10 тысяч польского войска. Он с войском подошел к Москве и в подмосковном селе Тушине расположился лагерем, требуя, чтобы Шуйский отдал ему престол. Шуйский призвал на помощь шведов. Шведы, воспользовавшись слабостью московского правительства, захватили Новгород. В это же время к Смоленску подступил польский король Сигизмунд с войском, разбил московские отряды и захватил Смоленск. Враги по кускам рвали Россию.</text:p>
      <text:p text:style-name="P1">Московские дворяне свергли с престола Шуйского и заставили его постричься в монахи. В это же время был убит Лжедмитрий II. Между тем народные волнения продолжались. Московские бояре не могли справиться с восставшими. Тогда вместо Шуйского московские бояре, спасая свое положение, избрали царем польского королевича Владислава, сына короля Сигизмунда. «Лучше служить королевичу, чем быть побитыми от своих же холопей», — говорили бояре. Осенью 1610 года польское войско с помощью бояр вступило в Москву и заняло Кремль. Польские паны захватили много сокровищ из казны московских царей. Захватчики забирали себе имения, раздавали земли своим сторонникам и притесняли и грабили русский народ.</text:p>
      <text:p text:style-name="P1">Через полгода, весной 1611 года, поднялись москвичи против польских притеснителей. На улицах Москвы были построены заграждения из столов, ларей, бревен. Из-за них москвичи обстреливали поляков. С крыш домов они разили их пулями и камнями. Поляки стали жечь Москву. Выгорела дотла большая часть Москвы. Поляки укрепились за стенами Кремля. Осенью 1611 года русский народ поднялся против польских захватчиков.</text:p>
      <text:p text:style-name="P1"><text:soft-page-break/>Во главе похода против засевших в Москве поляков стал нижегородский торговец мясом Козьма Минин. На собранные им в городах деньги снарядили большое ополчение. Военным начальником был выбран опытный воевода князь Пожарский. Часть крестьянских отрядов, боровшихся с помещиками, влилась в ополчение. И это решило дело. Ополчение подошло к Москве и осадило засевших в Кремле поляков. В 1612 году Кремль был взят, и поляки бежали из Москвы. Поляки вынуждены были очистить и все захваченные ими земли, но Смоленск остался в их руках. Только через пять лет после войны шведы возвратили России Новгород, но все побережье Финского залива с русскими городами осталось за Швецией.</text:p>
      <text:p text:style-name="P1">В 1613 году в Москве созвали выборных от помещиков, купцов и казаков. Царем они избрали Михаила из рода бояр Романовых.</text:p>
      <text:p text:style-name="P1">Разгром крестьянского движения. Новый царь повел жестокую борьбу против еще не утихшего народного движения. Много вооруженных отрядов беглых крестьян и казаков бродило вокруг Москвы и по всей стране. Царь посылал войска и воевод для расправы с отрядами и участниками восстаний. В Москве снова заработали приказы (царские канцелярии) с дьяками и подьячими, снова как и раньше застонал народ от воевод и от приказных.</text:p>
      <text:p text:style-name="P1">Щедрой рукой раздавал царь Михаил поместья и большое жалованье помещикам.</text:p>
      <text:p text:style-name="P1">Царь Михаил хорошо защищал интересы избравших его помещиков.</text:p>
      <text:p text:style-name="P1"/>
      <text:p text:style-name="P1">21. ВОССТАНИЯ ГОРОЖАН И УГНЕТЕННЫХ НАРОДОВ В XVII ВЕКЕ</text:p>
      <text:p text:style-name="P1"/>
      <text:p text:style-name="P1">Восстания в городах. После смерти царя Михаила Романова московским царем стал его сын Алексей. По его распоряжению в 1646 году был введен тяжелый налог на соль. Этот налог усилил возмущение народа. Опасаясь восстания, царь Алексей приказал налог отменить. Но дело было не только в этом налоге. Когда его отменили, народ в Москве все же поднялся против своих угнетателей. В 1648 году в Москве народ поднял «бунт», как называли в то время народные восстания. Хорошо помнил народ обиды царских слуг и чиновников. Народ потребовал от царя выдать на расправу главных из них.</text:p>
      <text:p text:style-name="P1">Царь обещал исполнить просьбу восставших. Но народ стали бить нагайками и топтать лошадьми. Тогда толпа разгромила дома особенно ненавистных бояр и царских слуг, из которых некоторые были убиты. Войска царя восстание подавили. Были подавлены также восстания в других городах в том же 1648 году. После этих восстаний царь созвал в Москве представителей бояр, помещиков и купцов — Земский собор. В 1649 году они установили для помещиков право разыскивать и возвращать бежавших от них крестьян в течение всей их жизни. Крестьяне были окончательно закрепощены. Села и дворы крестьянские были все переписаны. Скрываться крестьянам стало очень трудно. Ремесленникам и мелким торговцам тогда же было запрещено переходить на житье из одного города в другой без разрешения.</text:p>
      <text:p text:style-name="P1"><text:soft-page-break/>В городах ремесленники жили в слободах, называвшихся по занятиям жителей — Кожевники, Гончары, Оружейники. Много таких слобод было в Москве — крупнейшем городе государства. В московских слободах в кривых узких переулках стояли маленькие домики с двумя-тремя крохотными окошками.</text:p>
      <text:p text:style-name="P1">Мало зарабатывали ремесленники. Жилось им тяжело — грабили их воеводы и купцы.</text:p>
      <text:p text:style-name="P1">Восстания ремесленников и городской бедноты продолжались. Особенно большие размеры такое восстание приняло в Пскове и Новгороде в 1650 году. К восстанию городской бедноты примкнули и крестьяне. На подавление этого восстания царю Алексею пришлось послать большое войско.</text:p>
      <text:p text:style-name="P1">Поднималась городская беднота и в последующие годы. Так, большое восстание в Москве произошло в 1662 году. Во время этого восстания царские войска убили и потопили в реке Москве несколько тысяч восставших.</text:p>
      <text:p text:style-name="P1">Башкирское восстание. В том же году на Урале поднялся народ Башкирии, завоеванной царем Иваном IV вскоре после взятия Казани. К башкирам примкнули татары. Восставшие захватили обоз с оружием, достали порох. Три года бились они с московскими войсками. Они осаждали царские крепости, но были разбиты.</text:p>
      <text:p text:style-name="P1"/>
      <text:p text:style-name="P1">22. БОРЬБА УКРАИНЫ С ПОЛЬСКИМ ВЛАДЫЧЕСТВОМ И ПРИСОЕДИНЕНИЕ ЕЕ К РОССИИ</text:p>
      <text:p text:style-name="P1"/>
      <text:p text:style-name="P1">Богдан Хмельницкий и война крестьян Украины с польскими панами. Украина с XIII—XIV веков находилась под игом польско-литовских панов. Они окончательно превратили всех крестьян в крепостных. За малейшие проступки паны казнили своих крепостных. При некоторых польских домах постоянно стояли виселицы. Поляки силой заставляли украинский народ принимать их веру.</text:p>
      <text:p text:style-name="P1">В панской неволе изнывали крестьяне и в самой Польше и в Белоруссии. Бежали от панов крепостные на Днепр, где за порогами построили небольшое укрепление и назвали его Запорожской сечью, а себя запорожскими казаками. В других местах, в украинских городах и поселениях жили городовые казаки. Те и другие казаки разделялись по зажиточности на богатых и бедных. Казаки соединялись в полки. Их главный начальник выбирался казаками. Он назывался гетманом.</text:p>
      <text:p text:style-name="P1">Крестьяне и казаки часто поднимали восстания против польского господства. Из-за грабежей земель и притеснений были недовольны поляками и богатые казаки.</text:p>
      <text:p text:style-name="P1">В 1648 году произошло крупное восстание казаков и крестьян против поляков, во главе которого стал богатый городовой казак Богдан Хмельницкий.</text:p>
      <text:p text:style-name="P1">Его люди, переодетые нищими и монахами, ходили по селам Украины и звали крестьян на борьбу с панами. Скоро во всех концах Украины и Белоруссии поднялись крестьяне. Начался разгром панских имений. Польские паны вынуждены были разбрасывать свои силы для борьбы с Хмельницким и с <text:soft-page-break/>восставшими крестьянами. Хмельницкому удалось разгромить польские войска и взять в плен их главных начальников.</text:p>
      <text:p text:style-name="P1">Слухи о победах Хмельницкого быстро распространились по Украине, Белоруссии и Польше. Крестьяне массами повалили к Хмельницкому. Одним из наиболее выдающихся крестьянских вожаков был Максим Кривонос. Но Хмельницкий не хотел давать крестьянам свободы. Он сам был помещик и имел крепостных. Хмельницкий вступил в переговоры с поляками и заключил с ними договор, по которому казаки получали от Польши большие уступки. Поляки обещали платить им жалованье, хорошо снабжать оружием, не отнимать у них их вольностей.</text:p>
      <text:p text:style-name="P1">Польские паны обманули Хмельницкого и от своих обещаний отказались. Тогда Хмельницкий снова начал войну с поляками.</text:p>
      <text:p text:style-name="P1">Присоединение Украины к России. Войне не было видно конца. Поляки разоряли Украину. Чтобы выйти из трудного положения, Хмельницкий в 1654 году договорился с единоверным московским царем Алексеем о принятии Украины в русское подданство. Казацкие старшины получили права, которых они раньше добивались от Польши. Крестьянство Украины освободилось от панской неволи. Никто им больше теперь не навязывал и чуждой им веры. Присоединение Украины к России, однако, не избавило трудящихся Украины от гнета своих старшин и гетманов.</text:p>
      <text:p text:style-name="P1">Для поддержки Хмельницкого царь повел войну с Польшей. Война кончилась присоединением к России всех земель на левом берегу Днепра и города Киева.</text:p>
      <text:p text:style-name="P1"/>
      <text:p text:style-name="P1">23. ВОЙНА РАЗИНА С БОЯРАМИ И ПОМЕЩИКАМИ</text:p>
      <text:p text:style-name="P1"/>
      <text:p text:style-name="P1">Казаки на Дону. Из беглых крестьян на юге — на Дону и его притоках — возникли большие поселки донских казаков — станицы.</text:p>
      <text:p text:style-name="P1">В середине XVII века у казаков на Дону не было равенства. Одни казаки захватили лучшие земли, обзавелись хозяйством, торговали, стали зажиточными, или домовитыми. Другие оставались неимущими, голытьбой. Голытьбе приходилось идти в кабалу к богатым казакам или жить грабежом. Царские воеводы ловили беглых и возвращали их помещикам. Много ненависти накопилось у голытьбы против московских помещиков. Голытьбу поднял на восстание казак Степан Тимофеевич Разин.</text:p>
      <text:p text:style-name="P1">Разин и его борьба с боярами и помещиками. Один иностранец в то время был в Московском государстве и так писал о Разине: «Вид его величественный, осанка благородная, выражение лица гордое, роста высокого, лицо рябоватое. Он обладал способностью внушать страх и любовь».</text:p>
      <text:p text:style-name="P1">Степан собрал вокруг себя много голытьбы. Его выбрали атаманом, то есть главным начальником. К Разину присоединилось много казаков и других людей, озлобленных против царских воевод и помещиков.</text:p>
      <text:p text:style-name="P1">Весной 1670 года с 7 тысячами людей Разин напал на Царицын на Волге (ныне Сталинград) и взял его. Здесь перешло на его сторону и царское войско — стрельцы. Потом Разин пошел в Астрахань и взял ее после двух дней осады. <text:soft-page-break/>Богатых купцов, бояр, начальников царских казаки перебили. Астраханского воеводу Разин сбросил с колокольни. В Астрахани разницы назначили своих правителей из казаков.</text:p>
      <text:p text:style-name="P1">С захваченным в Астрахани военным снаряжением двинулся Разин вверх по Волге. Он брал города, расправлялся с царскими воеводами и приказными. Посланные от Разина шли к крестьянам и призывали их в ряды восставших.</text:p>
      <text:p text:style-name="P1">По зову Разина крестьяне поднимали восстания, убивали своих помещиков, жгли усадьбы, шли целыми отрядами для соединения с войском Разина. Народы Поволжья — чуваши, татары, мордва, марийцы — выступали вместе с русскими крестьянами. Не мешало им и то, что они говорили на разных языках. Ненависть к царю и помещикам сплачивала их в одну семью.</text:p>
      <text:p text:style-name="P1">Разгром движения крестьян и казнь Разина. Царь и помещики собрали войска и полки из наемных иностранных солдат и двинули их против Разина. Трудно было Разину одолеть эти хорошо вооруженные силы. Под Симбирском он дал им бой. Разин был ранен. Армия его разбита. С небольшим отрядом Разину удалось уйти на Дон. Богатые казаки на Дону схватили Разина и выдали царю. Царь приговорил Разина: «Казнить злою смертью».</text:p>
      <text:p text:style-name="P1">В 1671 году Степан Разин был казнен в Москве.</text:p>
      <text:p text:style-name="P1">Жестоко расправился царь Алексей и с восставшими крестьянами. Тысячи восставших были изрублены, засечены кнутом, вздернуты на виселицы. Повстанческое движение крестьян было разгромлено.</text:p>
      <text:p text:style-name="P1">Во время восстания Разина, как и во время восстания Болотникова, у крестьян нехватало такого надежного союзника, как организованный рабочий класс. Нехватало также понимания задач восстания: жечь и разорять помещиков они умели, но какие новые порядки нужно построить, куда вести дело, — этого они не понимали.</text:p>
      <text:p text:style-name="P1">В этом была их слабость.</text:p>
      <text:p text:style-name="P1"/>
      <text:p text:style-name="P1">24. ПОДЧИНЕНИЕ НАРОДОВ ВОСТОЧНОЙ СИБИРИ</text:p>
      <text:p text:style-name="P1"/>
      <text:p text:style-name="P1">Покорение Восточной Сибири. Отряды казаков проникали в Сибирь по рекам в лодках, перетаскивая их волоком с одной реки на другую. Казак Семен Дежнев во главе небольшого отряда первый пробрался морем до пролива между Азией и Америкой. Его именем назван крайний восточный мыс Азии (мыс Дежнева).</text:p>
      <text:p text:style-name="P1">За казаками двигались в глубь Сибири московские воеводы, которые селились во вновь устраиваемых городах и оттуда командовали казачьими отрядами. Победить местных жителей казакам помогало огнестрельное оружие, которого многие из народов Сибири не знали. В течение ста лет шло подчинение народов Восточной Сибири власти русского царя. К концу XVII века под этой властью была почти вся Сибирь. Xакассы, ойроты, бурят-монголы, эвенки, якуты, жившие здесь, теперь платили дань — ясак — русскому царю.</text:p>
      <text:p text:style-name="P1"><text:soft-page-break/>Угнетение народов Сибири. По всей Сибири были построены небольшие деревянные крепости. В них сидели воеводы с войсками. Из крепостей воеводы ходили за сбором ясака с местного населения.</text:p>
      <text:p text:style-name="P1">Воеводы заставляли местное население пахать земли вблизи крепостей и собранным хлебом кормили свои отряды. В Сибирь насильно переселяли и русских крестьян или же приманивали их разными льготами.</text:p>
      <text:p text:style-name="P1">Князьков из местного населения воеводы подкупали, чтобы с их помощью легче было обирать коренное население. Воеводы нередко продавали людей из местного населения в рабство в Среднюю Азию. Воеводы посылали казаков на завоевание новых народов. Казак Хабаров со своей дружиной в 1651 году добрался до реки Амур. На своем пути он сжигал все сопротивлявшиеся ему селения; жители разбегались по лесам.</text:p>
      <text:p text:style-name="P1">С царскими воеводами и войсками шли русские купцы, попы и монахи. Купцы спаивали народы Сибири водкой и у пьяных забирали за бесценок самые лучшие меха. Попы и монахи захватывали земли у населения, строили церкви и монастыри и обирали местных жителей, насильно заставляя их креститься и давать им подарки.</text:p>
      <text:p text:style-name="P1">Власть царского правительства легла тяжелым игом на покоренные народы Сибири. Много раз поднимали они восстания, убивали насильников, жгли крепости и города. Но воеводы и купцы собирали новые военные силы и жестоко расправлялись с восставшими.</text:p>
      <text:p text:style-name="P1"/>
      <text:p text:style-name="P1">26. ХОЗЯЙСТВО И УПРАВЛЕНИЕ ГОСУДАРСТВОМ В РОССИИ В КОНЦЕ XVII ВЕКА</text:p>
      <text:p text:style-name="P1"/>
      <text:p text:style-name="P1">Помещичье хозяйство. Разгромив крестьянские восстания, помещики еще более усилили нажим на крепостное крестьянство. Они требовали от крестьян уплаты оброка деньгами. Кроме этого, все больше крупы, муки, масла, яиц, кур, баранов, сукна, холста отнимали они у крестьян. Много всякого добра поедали сами помещики, но многое они и продавали на сторону. На сотнях подвод везли из помещичьих дворов в города на рынок зерно, лен, сало, кожи. Часть товаров продавалась внутри страны, часть вывозилась за границу. Помещики были очень заинтересованы в том, чтобы земледелие давало им как можно больше дохода. Так помещики богатели за счет грабежа крестьян.</text:p>
      <text:p text:style-name="P1">Промышленность и Торговля. Заводов и фабрик в России в конце XVII века было очень мало. Они только что впервые появились в России. При царе Алексее расширили пушечный двор (завод), где мастера лили пушки и колокола для церквей. В городах Кашире и Туле работали железоделательные и оружейные заводы, имелись небольшие рудники и мастерские, на которых работали мастера из ремесленников и крепостные крестьяне. Мастеров-специалистов выписывали из-за границы. На металлургических заводах молот и меха небольших домен, где плавилась руда, приводились в движение водой. Вода текла по жолобу и, как на водяной мельнице, вращала колесо. К колесу были приделаны механизмы, которые раздували меха и поднимали и опускали молот.</text:p>
      <text:p text:style-name="P1"><text:soft-page-break/>Все здания заводов были деревянные. Кроме пушечного завода, в Москве имелась только одна каменная фабрика — мануфактура, где крепостные ткачи изготовляли вручную ткани для царского двора.</text:p>
      <text:p text:style-name="P1">Были еще поташные заводы в Поволжье и солеварни на Севере и на Урале.</text:p>
      <text:p text:style-name="P1">Торговля в России, с присоединением Украины и захватом Сибири, сильно возросла. Торговля шла по всему государству. Товары возили на дальние расстояния летом водой по рекам на баржах, а зимой на санях.</text:p>
      <text:p text:style-name="P1">Десятки английских и голландских кораблей привозили из-за границы иностранные товары, вывозили из России через Архангельск лес, меха, кожи, поташ, смолу, зерно, воск, мед, икру. Каждый год Россия вывозила за границу товаров более чем на 15 миллионов золотых рублей. Голландцы и англичане старались держать всю торговлю России в своих руках. Чтобы отстоять свою самостоятельность в торговле, России нужно было иметь свой флот и более удобные морские порты, чем замерзающий на многие месяцы Архангельск. Такие порты имелись на Черном и Балтийском морях, но Черное море было тогда в руках крымских татар и турок, а берегами Балтийского моря завладели шведы.</text:p>
      <text:p text:style-name="P1">Управление государством. В России всеми делами правил царь — самодержавный повелитель. Он жил в Москве, в Кремле. У царя были советники — бояре, которых он собирал время от времени. Совет бояр при царе назывался боярской думой. Все вопросы царь решал по собственному усмотрению, но по важным делам он советовался с боярами.</text:p>
      <text:p text:style-name="P1">Царь управлял государством через свои канцелярии, которые назывались приказами. Начальниками приказов были бояре по назначению царя. Приказов было больше 50, и работали они без всякого порядка. В приказах сидели дьяки и подьячие. Они писали бумаги, принимали прошения. Но к дьякам и подьячим нельзя было при<text:span text:style-name="T3">й</text:span>ти без взятки. Каждый проситель нес им какой-нибудь подарок: кто рыбу, кто вязку баранок, кто утку.</text:p>
      <text:p text:style-name="P1">Государство было разделено на несколько больших уездов. Уезды управлялись воеводами. Воеводы назначались из бояр и дворян. Они вымогали взятки так же, как и приказные люди в Москве.</text:p>
      <text:p text:style-name="P1">Кроме постоянного войска — стрельцов и ратных людей, царь Алексей завел наемные войска из хорошо вооруженных иностранцев. Но таких войск было мало.</text:p>
      <text:p text:style-name="P1">Боярская дума и приказы работали очень плохо. Все управление государством нуждалось в решительной переделке.</text:p>
      <text:p text:style-name="P1"/>
      <text:p text:style-name="P1">26. КУЛЬТУРА В РОССИИ В XVII ВЕКЕ</text:p>
      <text:p text:style-name="P1"/>
      <text:p text:style-name="P1">Культура. Весь строй жизни в России того времени был отсталым, но хуже всего обстояло дело с грамотностью. Население огромной страны почти сплошь было неграмотным. Даже в столице государства — Москве — школ и грамотных было очень мало.</text:p>
      <text:p text:style-name="P1"><text:soft-page-break/>В Москве появились отдельные образованные люди из помещиков, побывавших за границей. Они жили так, как жили богатые люди в Западной Европе, хорошо знали иностранные языки и любили читать научные книги. Таких людей было немного. На их связи с иностранцами бояре и царские чиновники смотрели косо.</text:p>
      <text:p text:style-name="P1">Только царя и близких к нему бояр лечили иностранные лекари-доктора. Русских лекарей тогда не было. Народ лечился у знахарей. Они лечили молитвами, нашептываниями, водой, обкуривали больных, поили разными настойками, от которых больные больше умирали, чем вылечивались.</text:p>
      <text:p text:style-name="P1">Театров тогда не было. Только для царя Алексея был устроен первый театр, где представление продолжалось иногда целый день. А вечером царь шел в баню смывать «грех», так как смотреть представление считалось грехом.</text:p>
      <text:p text:style-name="P1">Попы учили людей слушаться царя, бояр, помещиков. «Вся власть от бога, — говорили попы, — бог терпел и вам велел». Кто не признавал учения церкви или читал запрещенные книги, того сжигали живьем на кострах.</text:p>
      <text:p text:style-name="P1">Нравы и обычаи. Бояре и купцы носили большие бороды и длинные кафтаны. Женщины у бояр, дворян и богатых купцов закрывали лицо густой кисеей. Им запрещали встречаться и говорить с чужими мужчинами. Простой народ не считался с этими нравами своих угнетателей. У горожан, ремесленников и крепостных крестьян женщина была более свободной.</text:p>
      <text:p text:style-name="P1">Царь и помещики с помощью церкви и попов держали народы России в темноте и невежестве. Они спаивали их водкой в кабаках, чтобы легче было затуманивать им головы обманом.</text:p>
      <text:p text:style-name="P1">Россия нуждалась в серьезных преобразованиях. Иначе она могла остаться некультурной и отсталой страной. Царем-преобразователем, укрепившим российское государство помещиков и купцов, явился царь Петр I.</text:p>
      <text:p text:style-name="P1"/>
      <text:p text:style-name="P1">VII</text:p>
      <text:p text:style-name="P1"/>
      <text:p text:style-name="P1">Россия XVIII века — империя помещиков и купцов</text:p>
      <text:p text:style-name="P1"/>
      <text:p text:style-name="P1">27. ВОЙНЫ ПЕТРА I И НАРОДНЫЕ ВОССТАНИЯ</text:p>
      <text:p text:style-name="P1"/>
      <text:p text:style-name="P1">Война с турками и путешествие Петра I за границу. В самом конце XVII века русским царем стал сын Алексея — Петр I. По вступлении на царство умный и деятельный молодой царь вскоре начал заводить новые порядки. Он совсем перестал считаться с боярской думой и очень подружился с жившими в Москве иностранцами. Он привлекал их к себе на службу и заводил новые войска на иностранный лад, отстраняя стрельцов, как силу старины.</text:p>
      <text:p text:style-name="P1">В 1695 году Петр начал войну с Турцией, чтобы пробить дорогу к Черному морю. Он построил на Дону флот из 29 кораблей и с войском, обученным иностранцами, напал на турецкую крепость Азов и взял ее. Во время этой войны Петр еще более убедился в необходимости перестроить всю жизнь в стране и перенять у европейцев их технику военного и морского дела.</text:p>
      <text:p text:style-name="P1"><text:soft-page-break/>Петр выехал за границу. В Западной Европе в это время передовыми странами были Голландия и Англия. В Голландии он с топором в руках работал на корабельных верфях. В Англии он изучил в совершенстве корабельное дело. Около двух лет пробыл Петр I за границей и многому научился. В России началось восстание стрельцов, недовольных новыми порядками, заведенными Петром, и требовавших возврата к старому. Это было реакционное восстание. Петр вернулся из-за границы и лично руководил расправой с восставшими стрельцами, которые тянули Россию назад. Стрелецкие полки были расформированы.</text:p>
      <text:p text:style-name="P1">Начало войны со шведами. В 1700 году Петр I начал войну со шведами за побережье Балтийского моря. Шведы имели лучшую в мире армию и хороший флот. Королем шведским был в это время Карл XII. Карл ударил на войска Петра, осаждавшие шведскую крепость Нарву, и разбил их наголову, забрал всю артиллерию и много пленных.</text:p>
      <text:p text:style-name="P1">Петр, однако, не растерялся. Он приказал снять колокола в церквах и перелить их на пушки. Посадил 250 молодых людей учиться грамоте и началам математики, чтобы сделать из них артиллеристов и мастеров. Из крепостных крестьян было набрано новое войско и обучено военному делу.</text:p>
      <text:p text:style-name="P1">На содержание войска нужны были большие деньги. Петр обложил налогами бани, мельницы, постоялые дворы, даже дубовые гроба, цену на соль повысил вдвое. За бегство крестьян от помещиков Петр ввел усиленные наказания. Он приказал разорить все поселения из беглых крестьян в верховьях Дона. У башкир отнимали массу лошадей для кавалерии.</text:p>
      <text:p text:style-name="P1">В 1703 году Петр захватил у шведов болотистое устье реки Невы, построил здесь крепость и город Петербург (ныне Ленинград), который при Петре стал столицей государства. На постройку крепости и города Петр согнал со всей России массу крепостных крестьян. Тысячами они гибли здесь от голода и болезней. Народ отвечал на эти муки восстаниями.</text:p>
      <text:p text:style-name="P1">Народные восстания. При Петре I восстали башкиры, волновались калмыки. В 1707 году поднялось восстание казаков и крестьян на Дону. Во главе восставших был казак Кондратий Афанасьевич Булавин. Восставшие взяли ряд городов. Петр послал на Булавина целую армию. В это время богатые казаки составили заговор и напали на хутор, где жил Булавин. Атаман отстреливался до последней пули. Не желая отдать себя в руки врагов, Булавин последнюю пулю пустил в себя. Два года боролись восставшие с войсками Петра. Восставшие селения крестьян на Дону были сожжены. Захваченных повстанцев почти поголовно казнили. Много тысяч беглых были возвращены помещикам.</text:p>
      <text:p text:style-name="P1">Причины поражения Булавина были те же, что и в предыдущих восстаниях крестьян и казаков.</text:p>
      <text:p text:style-name="P1">Подавив народные восстания, Петр сосредоточил все силы на борьбу со шведами.</text:p>
      <text:p text:style-name="P1"/>
      <text:p text:style-name="P1">28. ВОЙНЫ ПЕТРА I СО ШВЕЦИЕЙ И ВОСТОЧНЫМИ СТРАНАМИ</text:p>
      <text:p text:style-name="P1"/>
      <text:p text:style-name="P1"><text:soft-page-break/>Разгром шведов. Шведский король Карл XII, использовав измену украинского гетмана Мазепы, через Польшу вторгся со своей армией на Украину. В 1709 году под Полтавой сошлись шведы и русские.</text:p>
      <text:p text:style-name="P1">Шведские войска были разбиты. Карл XII и Мазепа бежали в Турцию. Карл убедил турок начать войну с Россией. Началась снова война с Турцией.</text:p>
      <text:p text:style-name="P1">Петр выставил против турок сорокатысячную армию. Турки же собрали войско в пять раз большее. На реке Прут войска Петра были окружены. Пришлось заключить с турками невыгодный мир и возвратить им крепость Азов.</text:p>
      <text:p text:style-name="P1">После неудачи с турками Петр решил добить шведов и окончательно закрепить за Россией берега Балтийского моря. Он забрал у шведов Ригу, Ревель, построил сильный флот. На море произошел морской бой, в котором был разбит шведский флот.</text:p>
      <text:p text:style-name="P1">Война со шведами продолжалась долго, 21 год. В конце концов шведы подписали мир, по которому к России отошли земли у берегов Рижского и Финского заливов.</text:p>
      <text:p text:style-name="P1">Борьба Петра I за побережье Каспийского моря. Петр I решил теперь укрепиться на берегах Каспийского моря, через которое шли пути на Восток — в Среднюю Азию, в Индию и в Иран.</text:p>
      <text:p text:style-name="P1">Петр собрал армию в 80 тысяч человек и повел ее из Астрахани в поход на владения Ирана. Петр заранее сговорился с грузинскими князьями, бывшими под властью Ирана, и с армянскими купцами, которые должны были помогать ему в войне с шахом — правителем Ирана.</text:p>
      <text:p text:style-name="P1">Первое военное столкновение произошло в пределах Дагестана. Народы этой страны оказали армии Петра упорное сопротивление. Петру пришлось уйти обратно в Астрахань.</text:p>
      <text:p text:style-name="P1">Но кроме сухопутной армии Петр отправил еще войска на судах. Эти войска высаживались в городах на берегах Каспийского моря и захватывали их. Петр завладел городами Дербентом и Баку.</text:p>
      <text:p text:style-name="P1">В городах Азербайджана, захваченных Петром, жили тогда народы, покоренные иранскими царями за 200—300 лет до походов Петра I. Азербайджанцы все время боролись с иранскими завоевателями за свою независимость и против их притеснений. Поэтому коренные жители Азербайджана не оказали войскам Петра серьезного сопротивления.</text:p>
      <text:p text:style-name="P1">Петр I добился своей цели. Берега Балтийского моря были в руках России. Россия приблизилась к Европе. Петр вел неустанную борьбу с отсталостью России и переделывал ее порядки на европейский лад.</text:p>
      <text:p text:style-name="P1"/>
      <text:p text:style-name="P1">29. РЕФОРМЫ ПЕТРА I</text:p>
      <text:p text:style-name="P1"/>
      <text:p text:style-name="P1">Реформы в управлении государством. Вместо боярской думы Петр учредил сенат из назначенных им лиц. Вместо 50 приказов Петр завел 12 коллегий, которые ведали армией и флотом, иностранными делами, хозяйством и судом. В сенате и коллегиях всеми делами управляли дворяне.</text:p>
      <text:p text:style-name="P1"><text:soft-page-break/>Петр поделил всю Россию на 8 губерний. Во главе губернии он поставил губернатора, который правил краем, ведал набором солдат и денежными сборами.</text:p>
      <text:p text:style-name="P1">Чтобы укрепить силу и власть дворян, Петр передал им поместья в полное их владение. В 1721 году после победы над шведами Петр принял титул императора. С этого времени Россия стала называться Российской империей.</text:p>
      <text:p text:style-name="P1">Реформы в хозяйстве. Для увеличения доходов государства Петр ввел подушную подать, заставил платить ее всех крестьян мужского пола от мала до велика. При Петре были заведены мануфактуры (фабрики). На них на ручных станках работали рабочие-крепостные. Купцам давались деньги на устройство новых мануфактур.</text:p>
      <text:p text:style-name="P1">В Англии в это время на мануфактурах работало уже много свободных наемных рабочих. Петр же, чтобы обеспечить купцов рабочими, приписывал к заводам целые села крепостных крестьян. При Петре было уже больше 200 мануфактур. В Туле сильно расширились оружейные заводы. На Урале выросли новые железоделательные заводы, суконные мануфактуры.</text:p>
      <text:p text:style-name="P1">Купцы и заводчики быстро богатели. Петр дал купцам в городах собственное управление.</text:p>
      <text:p text:style-name="P1">Просвещение. Большое внимание Петр уделял образованию, стараясь привить его даже насильно. Дворянскую молодежь Петр посылал за границу для обучения кораблестроению и иностранным языкам. Были открыты школы, где обучали морскому делу, инженерному искусству, медицине и другим наукам. Учителями в школах были англичане, голландцы, шведы, немцы и другие иностранцы, которых Петр приглашал на службу в Россию.</text:p>
      <text:p text:style-name="P1">Петр приказал по всем губерниям открывать цифирные школы, где дворянские дети должны были обязательно учиться грамоте — чтению и письму, арифметике и геометрии. Неграмотным дворянам Петр запрещал даже жениться.</text:p>
      <text:p text:style-name="P1">Петр завел по европейскому образцу первую в России газету «Ведомости» и упростил для нее русскую азбуку.</text:p>
      <text:p text:style-name="P1">До Петра новый год считался с первого сентября. Петр приказал вести счет, как это делалось за границей, с первого января.</text:p>
      <text:p text:style-name="P1">Новый календарь был введен с 1 января 1700 года по новому летоисчислению, которое применяется и в настоящее время.</text:p>
      <text:p text:style-name="P1">Петр приказал дворянам срезать бороды, надеть парики и короткие камзолы, какие носили в Западной Европе. Длинное платье и бороду разрешил Петр носить только полам и крестьянам.</text:p>
      <text:p text:style-name="P1">Петр приказал устраивать в домах своих приближенных вечера с европейскими танцами и играми, так называемые ассамблеи.</text:p>
      <text:p text:style-name="P1">При Петре I Россия значительно продвинулась вперед, но оставалась страной, где все держалось на крепостном угнетении и царском произволе. Усиление Российской империи при Петре I было достигнуто за счет гибели сотен тысяч трудящихся, за счет разорения народа. Петр I сделал очень много для создания и укрепления государства помещиков и купцов.</text:p>
      <text:p text:style-name="P1"/>
      <text:p text:style-name="P1"><text:soft-page-break/>30. ДВОРЯНСКАЯ ИМПЕРИЯ В XVIII ВЕКЕ</text:p>
      <text:p text:style-name="P1"/>
      <text:p text:style-name="P1">Господство дворян. Петр I умер в 1725 году. После смерти Петра I придворные круги дворян, опираясь на дворянские гвардейские полки, устраивали заговоры, свергали неугодных им императоров и императриц с престола, ссылали их, сажали в тюрьму, некоторых убивали. Дольше других царствовали императрицы Анна Ивановна и Елизавета Петровна.</text:p>
      <text:p text:style-name="P1">В их царствование было несколько войн с Турцией, Швецией и другими государствами. Из вновь захваченных земель дворяне получали новые поместья с крестьянами.</text:p>
      <text:p text:style-name="P1">В Петербурге дворяне настроили себе великолепные дворцы, устраивали в них пышные празднества и балы. Императорский двор и знать России теперь во всем подражали французским королям и их придворным.</text:p>
      <text:p text:style-name="P1">Дворяне учились говорить по-французски, мужчины одевались во французские бархатные камзолы. Шелковые чулки обтягивали их ноги. Башмаки на высоких каблуках были украшены драгоценными пряжками, на голове был завитой, обсыпанный пудрой парик. Женщины были разодеты в дорогие платья из тончайшего шелка и кружев. На головах они носили причудливые французские прически.</text:p>
      <text:p text:style-name="P1">Расфранченные дворяне в напудренных париках сами работать не умели и не хотели. Но для работы на заводах, для постройки дворцов дворянам нужны были ученые и специалисты. Их приглашали из-за границы, что обходилось очень дорого.</text:p>
      <text:p text:style-name="P1">Еще Петр I задумал основать Академию наук, которая и была открыта в год его смерти. Все академики были иностранцы. При Академии обучали студентов. Но дворяне не хотели учиться, крестьян же в Академию не пускали.</text:p>
      <text:p text:style-name="P1">М. В. Ломоносов. Первым русским ученым был не дворянин, а крестьянин села Денисовки (недалеко от города Архангельска) — Михаил Васильевич Ломоносов. С далекого севера он добрался до Москвы и поступил в школу, выдав себя за дворянского сына, иначе его не приняли бы в школу. Живя впроголодь, Ломоносов благодаря настойчивому труду в пять лет прошел восьмилетний курс обучения. Способного юношу для продолжения образования отправили на казенный счет за границу. По возвращении в Россию Ломоносов был назначен членом Академии наук.</text:p>
      <text:p text:style-name="P1">Ломоносов был выдающимся ученым в области физики, химии и в других науках. Он сделал много крупнейших научных открытий. Ломоносов положил начало русской науке и первый писал литературные произведения на чисто русском языке, очистив его от многих устаревших славянских слов.</text:p>
      <text:p text:style-name="P1">По предложению Ломоносова в 1755 году в Москве был основан первый университет. На университетском дворе и теперь стоит памятник М. В. Ломоносову. Ломоносов умер в 1765 году во время царствования Екатерины II.</text:p>
      <text:p text:style-name="P1">Императрица Екатерина II.</text:p>
      <text:p text:style-name="P1">В 1762 году дворяне посадили на русский престол Екатерину II, убив при ее содействии ее мужа Петра III.</text:p>
      <text:p text:style-name="P1"><text:soft-page-break/>При Екатерине II еще более были расширены права дворян. Екатерина II раздала дворянам свыше миллиона крестьян. Для того, чтобы иметь средства для своей роскошной жизни, дворяне стали еще сильнее притеснять крестьян.</text:p>
      <text:p text:style-name="P1">Барщина дошла до того, что крестьяне почти все время должны были работать на помещика. Все делали крепостные помещику — они были и земледельцами, и кузнецами, и поварами, и лакеями, и охотниками, даже артистами. Крестьянину для работы на себя оставались только праздники и ночь. При Екатерине II оброк увеличился почти в пять раз.</text:p>
      <text:p text:style-name="P1">Дворяне торговали крестьянами. За женщину платили 20—30 рублей, за грамотного или ремесленника 100— 200 рублей. Маленького ребенка можно было купить за 10—20 копеек. Собак помещики ценили дороже.</text:p>
      <text:p text:style-name="P1">Помещики всячески издевались над крестьянами. Помещица Салтычиха сама до смерти избивала своих крепостных, обваривала их кипятком, огнем палила волосы. Она погубила более ста человек.</text:p>
      <text:p text:style-name="P1">Это ужасное положение приводило крестьян к восстаниям.</text:p>
      <text:p text:style-name="P1"/>
      <text:p text:style-name="P1">31. КРЕСТЬЯНСКАЯ ВОЙНА ПОД РУКОВОДСТВОМ ПУГАЧЕВА</text:p>
      <text:p text:style-name="P1"/>
      <text:p text:style-name="P1">Начало и ход крестьянской войны. Первыми восстали казаки на реке Яик (теперь река Урал). Царские правительства лишали уральских казаков их вольностей, облагали их обременительными налогами, стремясь превратить казаков в таких же крепостных, как крестьяне центральной России. Казацкие старшины брали с рядовых казаков лишние налоги и присваивали назначенное казакам жалованье.</text:p>
      <text:p text:style-name="P1">В 1773 году казацкая беднота выступила против своих притеснителей.</text:p>
      <text:p text:style-name="P1">Во главе восстания стал донской казак Емельян Иванович Пугачев, сильный, умный и мужественный человек.</text:p>
      <text:p text:style-name="P1">Казаки захватили ряд крепостей и осадили Оренбург.</text:p>
      <text:p text:style-name="P1">К Пугачеву присоединились крепостные рабочие уральских заводов. Прикрепленные к заводам крестьяне проклинали каторжную заводскую работу. Еще в начале царствования Екатерины II из 200 тысяч заводских крестьян участвовало в восстании около 50 тысяч.</text:p>
      <text:p text:style-name="P1">Рабочие охотно поступали в армию Пугачева. Они снабжали его войска оружием, пушками и ядрами. Из заводских рабочих вышли предводители отрядов пугачевского войска — Хлопуша и Белобородов.</text:p>
      <text:p text:style-name="P1">Тогда же к восстанию примкнули башкиры. Дворяне отбирали земли у башкир и заводили здесь железоделательные заводы. Ограбленные башкиры не раз поднимали восстания. Восстания подавлялись. В одном только 1740 году было замучено и роздано в собственность дворянам до 30 тысяч восставших башкир. 400 их селений были разграблены, разорены и сожжены. Но башкиры не сдавались. Через 15 лет во главе со своим вождем Батыршей башкиры два года бились с царскими войсками. Снова они были раздавлены. Батырша был взят в плен и убит в тюрьме в Петербурге.</text:p>
      <text:p text:style-name="P1"><text:soft-page-break/>Теперь опять поднялись башкиры и влились со своей конницей в армию Пугачева. Одним из их руководителей был Салават Юлаев. Это был храбрый молодой повстанец, много помогавший Пугачеву своим войском.</text:p>
      <text:p text:style-name="P1">В это же время в Поволжье восстали крепостные крестьяне, русские, татары, чуваши, мордва, марийцы. Пугачев выдавал себя за императора Петра III. Он говорил, что дворянам и его жене, злодейке Екатерине II, не удалось его убить и он спасся. От имени Петра III Пугачев подписывал приказы и рассылал по всей стране манифесты, призывая в них к истреблению дворян, заявляя, что он освобождает крестьян от власти помещиков, солдатских наборов, податей.</text:p>
      <text:p text:style-name="P1">Все Поволжье и Урал, а также часть Сибири были охвачены восстанием. Имения помещиков подвергались разгрому, запасы барского хлеба отвозили в армию Пугачева. Крестьяне захватывали помещичьи земли.</text:p>
      <text:p text:style-name="P1">Со своими войсками Пугачев подошел к Казани и взял ее.</text:p>
      <text:p text:style-name="P1">Войска Екатерины II скоро начали теснить армию Пугачева. Пугачеву пришлось отступать на юг вниз по Волге. Бывшие на его пути поволжские города сдавались Пугачеву без боя. Но закрепиться в них он не смог.</text:p>
      <text:p text:style-name="P1">Подавление крестьянской войны. В августе 1774 года Пугачев дошел до Царицына (ныне Сталинград). Через несколько дней в сражении с отрядом царских войск Пугачев потерпел поражение и бежал с остатками своей армии в степь. Здесь предатели из богатых казаков выдали его царским властям.</text:p>
      <text:p text:style-name="P1">Пугачева заковали в цепи и в большой деревянной клетке отвезли в Москву. 10 января 1775 года на Болотной площади палачи казнили отважного руководителя крестьянской войны — Емельяна Ивановича Пугачева.</text:p>
      <text:p text:style-name="P1">Салавату Юлаеву вырвали ноздри и на лбу каленым железом выжгли слова — «вор и убийца». После этого его привезли в Башкирию и били кнутом в каждом селении, где он руководил восстанием. Пытки были нестерпимы, и Салават покончил с собой.</text:p>
      <text:p text:style-name="P1">Крестьяне храбро и стойко боролись, но, задавленные темнотой, они не представляли ясно, чего нужно добиваться. Разъединенные, они не могли создать прочной организации и крепкой армии для борьбы. Рабочего класса, который мог бы вести на борьбу за собой крестьян и угнетенные народы, тогда еще не было. Не было еще союза рабочего класса и крестьянства.</text:p>
      <text:p text:style-name="P1">Вот почему крестьяне и угнетенные народы были разбиты.</text:p>
      <text:p text:style-name="P1"/>
      <text:p text:style-name="P1">32. ЗАХВАТЫ НОВЫХ ЗЕМЕЛЬ И ПОРАБОЩЕНИЕ НАРОДОВ ЕКАТЕРИНОЙ II</text:p>
      <text:p text:style-name="P1"/>
      <text:p text:style-name="P1">Завоевание Крыма и подчинение Украины. За захват берегов Черного моря вел войны с турками еще Петр I, но неудачно. Только при Екатерине II у турок был снова отвоеван Азов и захвачен Крым. Крымом тогда управляли татарские ханы, подчинявшиеся Турции. Ханы и их мурзы продались Екатерине II и помогли ей утвердиться в Крыму.</text:p>
      <text:p text:style-name="P1">В Крыму появились русские помещики. Они отбирали у крымских крестьян лучшие земли. Масса татар-крестьян бежала в Турцию. Земли <text:soft-page-break/>бежавших русские дворяне забирали себе. На Черном море Екатерина II создала крепость Севастополь, где строились военные корабли.</text:p>
      <text:p text:style-name="P1">В войне с турками прославился знаменитый русский полководец Александр Васильевич Суворов.</text:p>
      <text:p text:style-name="P1">Он начал военную службу с простого солдата. Суворов вел суровый образ жизни: питался солдатской пищей, закалял себя, спал на сене. С 25 тысячами войск Суворов разбил 100-тысячную армию турок.</text:p>
      <text:p text:style-name="P1">Одновременно с завоеванием Крыма была окончательно присоединена к России вся левобережная Украина. Гетманство на Украине было уничтожено. В Запорожскую Сечь ввели русские войска, и Сечь была разрушена навсегда. Ее земли захватили царские генералы. Часть запорожцев перевели на Кубань (Северный Кавказ), часть из них ушла в Турцию, а бедных казаков и крестьян заставили работать как крепостных. Екатерина II уравняла украинских старшин в правах с русскими дворянами.</text:p>
      <text:p text:style-name="P1">Раздел Польши. Польша в XVIII веке очень ослабела. Правили Польшей крупнейшие помещики-паны, постоянно враждовавшие между собой. Королевская власть была слаба. Когда восстали находившиеся под властью Польши украинские крестьяне, то только с помощью русских войск паны восстановили свою власть над крестьянами.</text:p>
      <text:p text:style-name="P1">При Екатерине II были захвачены и польские земли. Екатерина II договорилась с соседними государствами — с Австрией и Пруссией. Они отняли часть земель у Польши и разделили их между собой. Под власть России перешли старинные белорусские и украинские земли на правом берегу Днепра.</text:p>
      <text:p text:style-name="P1">В 1794 году в Польше под руководством Костюшко произошло восстание поляков против царской России за восстановление Польши. Екатерина II послала против него большое войско во главе с Суворовым. Костюшко был разбит. В бою его тяжело ранили и взяли в плен. Екатерина II захватила у Польши Литву.</text:p>
      <text:p text:style-name="P1">С этого времени Польша на долгие годы перестала существовать как самостоятельное государство.</text:p>
      <text:p text:style-name="P1">Захваты в Казахстане и на Дальнем Севере. У казахов-скотоводов в XVIII веке были три государства: Малая, Средняя и Большая Орды. Правили Ордами ханы и султаны. Казахская знать и купцы вели торговлю с Россией и соседними государствами Средней Азии — Кокандом и Бухарой, а также с Китаем. Все эти государства старались подчинить казахов своей власти.</text:p>
      <text:p text:style-name="P1">Но особенно настойчиво наступала на казахов Россия. Но время царствования Екатерины II была захвачена значительная часть прилегающей к России Малой Орды. Ханы этой Орды предавали свой народ и помогали царским правителям захватывать казахские земли.</text:p>
      <text:p text:style-name="P1">Против ханов-предателей и против подчинения казахского народа русскому царю не раз поднимались восстания.</text:p>
      <text:p text:style-name="P1">В 1783 году во главе восставшего казахского народа стал храбрый Сарым Датов. Четырнадцать лет боролся с врагами казахский народ под руководством своего неустрашимого вождя Сарыма, ставшего народным героем. Сарым был убит врагами, восстание подавлено. Войска Екатерины проникли в глубь <text:soft-page-break/>казахских степей и построили там крепости. Царские генералы укрепили господство над всей Малой Ордой. В первой половине XIX века был захвачен весь Казахстан.</text:p>
      <text:p text:style-name="P1">К концу XVIII века были подчинены власти России и последние земли северных народов Сибири. Царские отряды пробрались через Берингов пролив на север Америки и установили власть России над Аляской. В XIX веке русские цари продали Аляску за бесценок американскому правительству, не зная, что на Аляске много золота.</text:p>
      <text:p text:style-name="P1">В конце царствования Екатерины II началось окончательное завоевание Азербайджана.</text:p>
      <text:p text:style-name="P1">К многочисленным народам, изнывавшим под властью царизма, прибавились новые: поляки, крымские татары, азербайджанские тюрки, казахи.</text:p>
      <text:p text:style-name="P1"/>
      <text:p text:style-name="P1">VIII</text:p>
      <text:p text:style-name="P1"/>
      <text:p text:style-name="P1">Царская Россия — жандарм Европы</text:p>
      <text:p text:style-name="P1"/>
      <text:p text:style-name="P1">33. БУРЖУАЗНАЯ РЕВОЛЮЦИЯ ВО ФРАНЦИИ И БОРЬБА С НЕЙ ЕКАТЕРИНЫ II И ПАВЛА I</text:p>
      <text:p text:style-name="P1"/>
      <text:p text:style-name="P1">Свержение королевской власти во Франции. 14 июля 1789 года восставший в Париже народ взял штурмом королевскую тюрьму Бастилию. Заключенных из тюрьмы выпустили на свободу. На Бастилии был поднят революционный флаг.</text:p>
      <text:p text:style-name="P1">Революция быстро охватила всю страну. Во всех городах восстали ремесленники, мелкие торговцы и немногочисленные тогда рабочие. Крестьяне повсеместно нападали на дворянские имения, захватывали барскую землю и требовали полной отмены крепостного права. Многие дворяне бежали за границу.</text:p>
      <text:p text:style-name="P1">Опираясь на революционный народ, буржуазия захватила власть в свои руки. Во Франции победила буржуазная революция.</text:p>
      <text:p text:style-name="P1">Король Людовик XVI пытался бежать из Франции. Екатерина II приказала своему послу в Париже выдать королю русский паспорт для въезда в Россию. Но по дороге король был пойман и с позором возвращен в Париж.</text:p>
      <text:p text:style-name="P1">Крепостнические государства Австрия и Пруссия, при поддержке бежавших от революции французских дворян, начали войну с буржуазно-революционной Францией. Король знал о контрреволюционных замыслах интервентов и тайно им помогал.</text:p>
      <text:p text:style-name="P1">Революционное правительство Франции организовало оборону страны. Во Франции была объявлена республика, а Людовик XVI был казнен как изменник народа.</text:p>
      <text:p text:style-name="P1">После казни короля во Франции стали у власти революционеры-якобинцы, представители мелкобуржуазной демократии (крестьяне и ремесленники). Вождями их были Робеспьер и Марат, прозванный «другом <text:soft-page-break/>народа». При якобинцах крестьяне окончательно были освобождены от крепостной зависимости.</text:p>
      <text:p text:style-name="P1">Земля у помещиков была отобрана революционным правительством и продавалась всем желающим. Много помещичьей земли было куплено крестьянами, но часть ее попала и в руки буржуазии.</text:p>
      <text:p text:style-name="P1">Но якобинцы не были последовательными революционерами. Как мелкобуржуазные демократы, они стояли за частную собственность на землю, фабрики, заводы. Они запрещали рабочим бастовать против капиталистов.</text:p>
      <text:p text:style-name="P1">Революционный народ поднялся на защиту своей страны. Республиканская армия разгромила войска интервентов и выгнала их из Франции. Теперь войска Франции <text:span text:style-name="T4">с</text:span>ражались за своими пределами и освобождали другие народы от власти королей и дворян-крепостников.</text:p>
      <text:p text:style-name="P1">Боясь усиления могущества буржуазно-демократической Франции, сильная промышленная страна Англия начала с ней войну.</text:p>
      <text:p text:style-name="P1">Внутренние и внешние контрреволюционеры боролись с революцией всеми средствами. Они подсылали убийц к вождям революции и убили Марата. Якобинцы объявили тогда врагам народа беспощадный террор.</text:p>
      <text:p text:style-name="P1">Но скоро крупной буржуазии Франции снова удалось захватить власть в свои руки. Руководители якобинцев были казнены. Вождем буржуазной Франции стал генерал Наполеон Бонапарт.</text:p>
      <text:p text:style-name="P1">Буржуазная революция освободила французский народ от власти короля и помещиков, но установила власть буржуазии. Буржуазия победила потому, что рабочий класс во Франции был слаб и неорганизован, а крестьяне, освободившиеся от власти помещиков с помощью буржуазии, поддержали буржуазию. Французская революция уничтожила гнет помещиков и укрепила гнет буржуазии — капиталистов.</text:p>
      <text:p text:style-name="P1">Борьба Екатерины II и Павла I с буржуазной революцией. Екатерина II боялась, как бы революция не вспыхнула и в ее империи. В России уже были люди, которые сочувствовали революции. Один из самых просвещенных и передовых людей того времени дворянин Радищев написал книгу под названием «Путешествие из Петербурга в Москву», в которой открыто выступил против крепостного права и самодержавия и сочувствовал восстаниям крестьян против помещиков. Екатерина II сослала Радищева в Сибирь, а книгу его приказала сжечь.</text:p>
      <text:p text:style-name="P1">Борьбу с буржуазной революцией во Франции Екатерина II считала своей главной задачей. Она охотно принимала в Россию бежавших из Франции дворян и всем русским, находившимся в Париже, приказала из Франции уехать. Екатерина II помогала всем государствам, воюющим с Францией. Она давала Австрии деньги, уступила Пруссии часть земель Польши, обещала послать на помощь им русские войска и готовила свою армию к походу. Лишь внезапная смерть в 1796 году помешала ей начать войну с буржуазной Францией.</text:p>
      <text:p text:style-name="P1">После смерти Екатерины II царем стал ее сын Павел I, который продолжал борьбу с буржуазной революцией. Он закрыл в России все частные типографии, запретил читать французские книги и говорить о революции во Франции.</text:p>
      <text:p text:style-name="P1"><text:soft-page-break/>Павел I начал воевать с Францией и послал против нее Суворова. Суворов одержал несколько побед. Однако союзники — Австрия и Пруссия — не помогли Суворову. Русская армия осталась без продовольствия. Павел I отозвал войска Суворова и заключил с Францией мир. К этому времени Наполеон Бонапарт произвел во Франции государственный переворот против революции и сделался полновластным правителем. Павел I, видя, что Наполеон борется с революцией, вступил с ним в союз.</text:p>
      <text:p text:style-name="P1">Переговоры с Наполеоном привели к разрыву России с Англией. Из союзника Англии Павел превратился в ее врага. Дворяне, недовольные союзом Павла I с Францией, с помощью английского посла в Петербурге составили заговор и убили Павла.</text:p>
      <text:p text:style-name="P1"/>
      <text:p text:style-name="P1">34. ЦАРЬ АЛЕКСАНДР I. ВОЙНА 1812 ГОДА</text:p>
      <text:p text:style-name="P1"/>
      <text:p text:style-name="P1">Присоединение Грузии. Вступивший на престол после убийства Павла сын его Александр I принимал участие в заговоре против отца. Александр I продолжал начатое Петром и Екатериной II завоевание берегов Черного моря и богатых земель Кавказа. Прежде всего он укрепился в Грузии.</text:p>
      <text:p text:style-name="P1">В Грузии, как и в тогдашней России, господствовали помещики. Крестьяне, не разгибая спины, работали на них с утра до вечера. Жили крестьяне в сложенных из камней саклях, в землянках. Большую часть урожая полей и садов у них отнимали их господа — помещики. Правители соседних с Грузией государств (Турции и Ирана) делали опустошительные набеги на богатые грузинские земли и еще более разоряли крестьян.</text:p>
      <text:p text:style-name="P1">После одного нападения, когда иранцы увели в плен больше 10 тысяч грузин, царь Грузии обратился за помощью к Павлу I. В столицу Грузии, Тбилиси, были введены царские войска; в 1801 году Грузия окончательно присоединилась к России. Разорительные набеги иранских царей на Грузию прекратились.</text:p>
      <text:p text:style-name="P1">Грузия стала владением царской России. В суды и другие учреждения посадили русских чиновников. Они требовали, чтобы просители говорили во всех учреждениях Грузии только на русском языке, которого не знал грузинский народ. Крепостное право в Грузии продолжало существовать. Жестоко притесняемые грузинские крестьяне не раз поднимали восстания против своих помещиков и царских чиновников, но с помощью грузинских князей и дворян царские войска беспощадно их подавляли. Опираясь на дворян-крепостников Грузии, Александр I прочно укрепился в Закавказье.</text:p>
      <text:p text:style-name="P1">Завоевание Финляндии и Бессарабии. В 1805 году Александр I, восстановив военный союз с Англией, начал войну с Наполеоном I, объявившим себя императором Франции.</text:p>
      <text:p text:style-name="P1">Наполеон разбил войска Александра I и потребовал, чтобы Россия прекратила торговлю с главным противником Франции — Англией. Побежденному Александру I пришлось согласиться. Наполеон обещал за это не мешать русскому императору воевать с Швецией и Турцией. Сам Наполеон подчинил господству Франции почти все народы Западной Европы.</text:p>
      <text:p text:style-name="P1"><text:soft-page-break/>Вскоре Александр I объявил войну Швеции и быстро занял своими войсками принадлежавшую шведам Финляндию. Русская армия перешла зимой по льду через Ботнический залив и угрожала столице Швеции. Шведский король должен был в 1809 году заключить мир и согласился на передачу России Финляндии.</text:p>
      <text:p text:style-name="P1">Через 3 года Александру I удалось завоевать у Турции захваченную ею Бессарабию — область между Днестром и Прутом.</text:p>
      <text:p text:style-name="P1">Война 1812 года с Наполеоном I. Но союз России с Францией продолжался недолго. Помещики и купцы были очень заинтересованы в свободной торговле с Англией и требовали у царя разрыва с Наполеоном. Дворяне боялись также, что под влиянием буржуазной Франции, где крепостничество было уничтожено, их господство в России будет ослаблено. Они подали царю заявление, в котором настаивали на укреплении власти помещиков-крепостников и на продолжении борьбы с буржуазной Францией. Александр I уступил. Торговля с Англией возобновилась; началась подготовка к новой войне.</text:p>
      <text:p text:style-name="P1">Наполеон с огромным войском, более чем в 500 тысяч человек, напал на Россию летом 1812 года. Русских войск было всего 200 тысяч человек. Они отступали, уничтожая по пути все запасы продовольствия и снаряжения. Скоро Наполеон захватил Литву и Белоруссию и двинулся на Москву. Вторжение Наполеона в Россию подняло русский народ на борьбу с захватчиками; крестьяне начали партизанскую войну.</text:p>
      <text:p text:style-name="P1">В конце августа под Москвой у села Бородино произошло самое крупное сражение. Упорно боролись русские войска с неприятелем, разорявшим их страну. Больше 50 тысяч русских полегло в этой кровавой битве, но сила русской армии не была сломлена.</text:p>
      <text:p text:style-name="P1">Потери французов были огромны, но перевес оставался еще на их стороне. Командующий русской армией генерал Кутузов решил сдать без боя Москву Наполеону и отступить, чтобы сохранить армию.</text:p>
      <text:p text:style-name="P1">Французы заняли Москву. В городе начались большие пожары. Сгорело много домов. В Москве французы остались без продуктов.</text:p>
      <text:p text:style-name="P1">Приближалась зима. Удержаться французам в Москве при таких условиях было невозможно. Наполеон с войском начал отступать по дороге, разоренной при походе на Москву. Его попытка отступать другим путем не удалась — другие дороги были заняты русскими войсками.</text:p>
      <text:p text:style-name="P1">Ударили ранние морозы. Войска Наполеона мерзли, среди них начались болезни. Партизаны нападали и истребляли отдельные французские отряды. Из всей огромной армии Наполеона уцелело и вернулось из России за границу только 30 тысяч человек.</text:p>
      <text:p text:style-name="P1">Наполеон собрал новое войско и стал продолжать войну. Но теперь против него в союзе с Россией выступили Пруссия, Австрия, Англия и Швеция. Под городом Лейпцигом они разбили Наполеона. Союзники перешли границу Франции и заняли Париж.</text:p>
      <text:p text:style-name="P1">Победители Наполеона восстановили во Франции власть старых французских королей и князей. Французами стал править брат короля, <text:soft-page-break/>казненного во время революции. Наполеона сослали на далекий остров в Атлантическом океане. Во всех других государствах Европы, завоеванных раньше Наполеоном, снова начали управлять прогнанные им короли и князья.</text:p>
      <text:p text:style-name="P1">Александру I за его борьбу с Наполеоном союзники отдали часть Польши с ее бывшей столицей Варшавой.</text:p>
      <text:p text:style-name="P1">Чтобы бороться с революцией в Европе, русский царь, король прусский и император австрийский заключили между собой реакционный «Священный союз». Они поклялись помогать друг другу в борьбе с народными восстаниями. Главой этого реакционного союза был русский царь Александр I. Царская Россия стала жандармом Европы.</text:p>
      <text:p text:style-name="P1"/>
      <text:p text:style-name="P1">35. ДЕКАБРИСТЫ</text:p>
      <text:p text:style-name="P1"/>
      <text:p text:style-name="P1">Тайные общества дворянских революционеров. Александр I держал под ружьем огромную армию. Войска, расположенные ближе к европейской границе, перевели жить в особые военные поселения, где они несли военную службу и, обрабатывая землю, сами содержали себя. Начальником этих поселений был жестокий и грубый генерал Аракчеев.</text:p>
      <text:p text:style-name="P1">И без того тяжелая жизнь солдат, служивших в армии целых 25 лет, стала хуже каторги. Весь день они проводили то на работе в поле, то на военном учении. Даже женили их по выбору офицеров. За малейшую провинность солдат и крестьян безжалостно избивали палками, часто до смерти.</text:p>
      <text:p text:style-name="P1">Этот произвол царя и крепостнический строй сильно возмущали более передовых людей из дворян. Многие из них служили офицерами. В заграничных походах во Франции они видели, что без крепостного права крестьяне живут лучше, что наемный труд в имениях и на фабриках выгоднее, чем крепостной. Они видели, что в городах Западной Европы люди живут богаче, культурнее, чем в России.</text:p>
      <text:p text:style-name="P1">Эти дворяне мечтали о такой же жизни у себя на родине. Они организовали тайные революционные общества: «Северное общество» и «Южное общество».</text:p>
      <text:p text:style-name="P1">Члены «Северного общества» хотели уничтожить крепостное право, то есть власть дворян над крестьянами, но почти всю землю решили оставить помещикам. Они считали необходимым сохранить царя и только признавали нужным ограничить его власть. В этом обществе главными руководителями был поэт и друг Пушкина Рылеев и офицеры — Трубецкой и Каховский.</text:p>
      <text:p text:style-name="P1">На Украине, в царских войсках, возникло «Южное общество» во главе с образованным и смелым полковником Пестелем. Он считал, что нужно дать крестьянам не только свободу, но и землю. Пестель хотел, чтобы в России была республика. Царя и его семью он предлагал убить.</text:p>
      <text:p text:style-name="P1">Но члены этих тайных обществ были дворянами и боялись призвать к восстанию народ. Они помнили о крестьянском восстании против дворян при Екатерине II. Революцию они хотели сделать только при помощи войск, которыми они командовали.</text:p>
      <text:p text:style-name="P1"><text:soft-page-break/>Восстание декабристов. В 1825 году Александр I умер. Детей у него не было. Царствовать должен был его брат Николай.</text:p>
      <text:p text:style-name="P1">Утром 14 декабря 1825 года офицеры — члены «Северного общества» в Петербурге вывели на площадь перед сенатом свои полки и отказались приносить присягу царю Николаю I. К ним присоединились гвардейские матросы. Восставшие ожидали приказаний своего главного руководителя князя Трубецкого. Но он струсил и на площадь не явился, восстание осталось без руководства. Николай вызвал верные ему войска и окружил ими восставшие полки.</text:p>
      <text:p text:style-name="P1">Около восставших войск собрались крепостные, мастеровые, рабочие-строители. Они кидали поленьями и камнями в солдат, оставшихся на стороне Николая. Но и тут дворяне-революционеры побоялись воспользоваться их помощью.</text:p>
      <text:p text:style-name="P1">Николай послал к восставшим для переговоров губернатора. Офицер Каховский убил губернатора. Николай I не был уверен в своих войсках и долго не решался действовать силой. Только к вечеру, когда подвезли артиллерию, он приказал стрелять из пушек по восставшим. Грянули выстрелы. Восставшие и народ разбежались. На площади остались сотни убитых и раненых.</text:p>
      <text:p text:style-name="P1">Через две недели на Украине около Киева офицеры из «Южного общества» подняли восстание в Черниговском полку. Они повели свой полк на соединение с другими войсками, состоявшими в организации. Войска, посланные Николаем I для подавления восстания, разбили этот полк.</text:p>
      <text:p text:style-name="P1">Подавив восстание, Николай I арестовал его участников и жестоко расправился с ними. Пять главных руководителей были повешены (Пестель, Рылеев, Каховский, Муравьев-Апостол и Бестужев-Рюмин). В Сибирь было сослано больше 100 офицеров-заговорщиков. Сотни солдат прогнали «сквозь строй» (дали каждому по нескольку сот ударов палками), многих сослали на каторгу и в действующую армию на Кавказ.</text:p>
      <text:p text:style-name="P1">Восставших в декабре 1825 года дворян-революционеров стали называть декабристами. Их было немного, и они не были связаны с народом. Но декабристы первые организованно и открыто выступили с оружием в руках против самодержавия в самой царской столице. Их дело не погибло. Его продолжали следующие поколения революционеров.</text:p>
      <text:p text:style-name="P1">Николай I, став царем, главной задачей считал борьбу с революцией и всячески охранял старые, крепостнические порядки.</text:p>
      <text:p text:style-name="P1"/>
      <text:p text:style-name="P1">36. В ЦАРСТВЕ ЖАНДАРМОВ И ЧИНОВНИКОВ</text:p>
      <text:p text:style-name="P1"/>
      <text:p text:style-name="P1">Николай I. О царе Николае I, когда он был мальчиком, его учитель говорил: «Я никогда не видал книги в его руках: единственное его занятие — фронт и солдаты». Такой человек стал императором России.</text:p>
      <text:p text:style-name="P1">Николай I был очень напуган восстанием 14 декабря 1825 года. Для борьбы с революцией он создал особую полицию — жандармов. Начальник жандармов подчинялся только самому царю.</text:p>
      <text:p text:style-name="P1"><text:soft-page-break/>За всем населением был установлен тщательный надзор. Жандармы и тайные агенты полиции рыскали по всему государству. Они подслушивали все толки в народе и частные разговоры. По малейшему подозрению, по непроверенному доносу людей арестовывали.</text:p>
      <text:p text:style-name="P1">Николай I управлял Россией через дворян-чиновников, среди которых было много взяточников и казнокрадов. Чиновники в учреждениях и судах вымогали у населения взятки, издевались и насильничали над ним.</text:p>
      <text:p text:style-name="P1">Жестокую палочную дисциплину установил в России Николай I. При нем били солдат, крестьян, арестованных, били всех тех, кто шел против помещиков и царя. Били розгами, плетьми, кнутами, палками.</text:p>
      <text:p text:style-name="P1">Крестьян заставляли еще больше работать на помещика. У них отнимали всю землю, увеличивали барщину и оброк.</text:p>
      <text:p text:style-name="P1">Крестьяне не выдерживали такой каторжной жизни и восставали против произвола крепостников. Они убивали наиболее жестоких помещиков, поджигали и громили их усадьбы, отказывались работать на барщине и платить оброк. Волнения крестьян продолжались.</text:p>
      <text:p text:style-name="P1">Царские войска и полиция беспощадно подавляли недовольных крестьян и сурово расправлялись с ними.</text:p>
      <text:p text:style-name="P1">Жить в царской России было невыносимо тяжело.</text:p>
      <text:p text:style-name="P1">Великие русские писатели. Великий украинский поэт Шевченко. При Николае I жил гениальный русский поэт Александр Сергеевич Пушкин. Он написал прекрасные произведения («Евгений Онегин», «Борис Годунов», «Капитанская дочка» и многие другие), которыми мы гордимся и сейчас. Пушкин создал русскую литературу.</text:p>
      <text:p text:style-name="P1">Пушкин родился в 1799 году в Москве, в дворянской семье. Еще мальчиком он начал писать стихотворения. Окончив дворянскую школу — лицей в Царском селе (теперь город Пушкин, под Ленинградом), он стал известным писателем и сблизился с декабристами. В своих стихотворениях он резко осуждал крепостное право и самодержавие. Печатать такие стихотворения было нельзя, их переписывали от руки, читали тайно и распространяли повсюду.</text:p>
      <text:p text:style-name="P1">Об этих стихотворениях узнал царь Александр I, и Пушкин был сослан сначала на юг, а потом на два года в свою деревню. До конца жизни Пушкин находился под постоянным надзором жандармов. Особенно тяжело жилось ему при Николае I, который знал о близких отношениях Пушкина с декабристами. Произведения Пушкина печатались лишь тогда, когда это разрешал сам Николай I.</text:p>
      <text:p text:style-name="P1">Царь ненавидел Пушкина. Придворная знать травила и оскорбляла великого поэта. Николай I хорошо знал об этой травле, но не принимал никаких мер даже тогда, когда дело дошло до дуэли. Пушкин дрался на дуэли с одним из своих обидчиков и был убит им в начале 1837 года.</text:p>
      <text:p text:style-name="P1">Свободной мысли не было места в царстве жандармов. Николай I сослал в действующую армию на Кавказ другого знаменитого поэта Михаила Юрьевича Лермонтова. Царь отправил его под пули горцев за то, что поэт заклеймил в своем стихотворении убийц Пушкина — придворных паразитов. На Кавказе <text:soft-page-break/>Лермонтов был убит на дуэли одним офицером-бездельником. Узнав об этом, Николай I сказал: «Собаке — собачья смерть».</text:p>
      <text:p text:style-name="P1">Третий крупнейший писатель того времени — Николай Васильевич Гоголь описал господство и произвол чиновников Николая I. В его замечательных произведениях «Мертвые души» и «Ревизор» тяжелая жизнь крепостнической России изображена ярко и правдиво.</text:p>
      <text:p text:style-name="P1">При Николае I умер затравленный жандармами, больной туберкулезом знаменитый русский литературный критик-революционер Виссарион Григорьевич Белинский.</text:p>
      <text:p text:style-name="P1">Тяжело жилось в николаевской России и крупнейшему русскому композитору М. И. Глинке. Михаил Иванович Глинка сочинил первую национальную русскую оперу «Руслан и Людмила». В ней он передал музыку народных песен не только русского народа, но и других народов России. Дворяне не поняли красоты этого замечательного произведения, и оперу Глинки скоро перестали показывать в театрах. Возмущенный Глинка уехал из России. Умер он за границей.</text:p>
      <text:p text:style-name="P1">Жестоко расправился Николай I и с украинским поэтом-революционером и художником Тарасом Григорьевичем Шевченко. Шевченко был вначале крепостным и выкупился на свободу.</text:p>
      <text:p text:style-name="P1">В своих стихах он писал об угнетении украинского и других народов царской России, о тяжелой жизни крепостных, о самовластии царей и панов и бесправии народа.</text:p>
      <text:p text:style-name="P1">Николай I отдал Шевченко в солдаты и сослал в Казахстан, запретив поэту даже писать и рисовать. Десять лет мучили Шевченко в солдатской казарме, но не сломили его духа. Он продолжал тайком писать свои стихи. Полностью их напечатали на Украине только при советской власти в сборнике его стихов «Кобзарь».</text:p>
      <text:p text:style-name="P1"/>
      <text:p text:style-name="P1">37. ЗАВОЕВАНИЕ КАВКАЗА</text:p>
      <text:p text:style-name="P1"/>
      <text:p text:style-name="P1">Завоевание Армении. При Екатерине II начато было присоединение Азербайджана. В Азербайджане было оторвано из-под власти Ирана много мелких княжеств и присоединено к России. При Александре I в Азербайджан и Грузию было введено много русских войск.</text:p>
      <text:p text:style-name="P1">Шах Ирана пытался вернуть свои владения. При Николае I русские войска разбили войска шаха и присоединили к России Армению, народы которой страдали сотни лет под игом иранских правителей. Так закрепила царская Россия свое господство в Закавказье.</text:p>
      <text:p text:style-name="P1">Высокие кавказские горы отделяли новые владения от остальной России. В этих горах жили воинственные горцы. Их никто не мог подчинить. Долго не мог покорить их и Николай I.</text:p>
      <text:p text:style-name="P1">Его войска сжигали аулы горцев, убивали всех, кто попадался в их руки. На подступах к горам строили крепости, из этих крепостей делали набеги, оттесняя горцев все дальше в горы.</text:p>
      <text:p text:style-name="P1"><text:soft-page-break/>Скрываясь в ущельях и лесах, прекрасно зная родные горные места, свободолюбивые горцы упорно боролись за независимость и шаг за шагом защищали свою землю.</text:p>
      <text:p text:style-name="P1">Но успеху борьбы горцев мешало отсутствие единства между отдельными племенами и народами, которых насчитывалось в то время на Северном Кавказе больше десятка. Горцы часто враждовали друг с другом, а русские генералы натравливали один народ на другой и разбивали их поодиночке.</text:p>
      <text:p text:style-name="P1">Борьба горцев за независимость под руководством Шамиля. Горцев объединил талантливый и энергичный Шамиль.</text:p>
      <text:p text:style-name="P1">Он родился в Дагестане и с детства отличался храбростью и решительностью.</text:p>
      <text:p text:style-name="P1">Шамиль, сильный, смелый и ловкий, прекрасно ездил на коне, без промаха стрелял из ружья, был неутомимым пловцом и бегуном. Шамиль был мужественным, опытным человеком и пользовался большим влиянием среди горцев. Шамиль стал умелым правителем и талантливым полководцем.</text:p>
      <text:p text:style-name="P1">Он создал большое государство горцев. Во главе отдельных областей стояли начальники, которые назначались Шамилем из самых умных и храбрых горцев. Каждый горец обязан был учиться военному искусству — стрельбе в цель, рубке шашкой, езде верхом, чтобы уметь с оружием в руках защищать свою родину от врагов.</text:p>
      <text:p text:style-name="P1">Шамиль собрал армию — более 30 тысяч человек. У него были и пушки. Шамиль заманивал отряды русских войск далеко в горы. Обратную дорогу горцы заваливали камнями и срубленными деревьями. Из засады горцы уничтожали русские отряды.</text:p>
      <text:p text:style-name="P1">Окончательное завоевание Кавказа. 25 лет героически боролись горцы Северного Кавказа под руководством Шамиля. Но они не могли победить огромную армию Николая I. Все новые и новые войска посылал на Кавказ Николай I. Горцев начали брать измором — уничтожали леса, разрушали селения, прокладывали в горах дороги и медленно, но неотступно двигались вперед.</text:p>
      <text:p text:style-name="P1">Армия Шамиля таяла, многие были убиты, взяты в плен, старейшин некоторых горских племен русским генералам удалось подкупить и склонить на свою сторону. С несколькими сотнями горцев Шамиль укрылся на высокой горе в ауле Гуниб (Дагестан). Окруженные со всех сторон русской армией, Шамиль и его товарищи геройски защищались, но вынуждены были сдаться. Это произошло уже после смерти Николая I, при царе Александре II.</text:p>
      <text:p text:style-name="P1"/>
      <text:p text:style-name="P1">38. РЕВОЛЮЦИЯ 1848 ГОДА В ЕВРОПЕ. КАРЛ МАРКС И ФРИДРИХ ЭНГЕЛЬС</text:p>
      <text:p text:style-name="P1"/>
      <text:p text:style-name="P1">Революция 1848 года и Николай I. К середине XIX века промышленность в Европе уже сильно развилась. В ряде государств возникли крупные промышленные центры, стало много фабрик и заводов с новыми машинами, быстро строились железные дороги. Фабриканты и заводчики получали <text:soft-page-break/>огромные барыши. Появились богачи-миллионеры. В их руках оказались сила и власть в государстве.</text:p>
      <text:p text:style-name="P1">Растущая промышленность требовала рабочих рук все больше и больше. Образовался многочисленный рабочий класс, которого не было раньше, — пролетариат. Он начал открытую борьбу с капиталистами за свои права. Особенно прославился парижский пролетариат в революции 1848 года.</text:p>
      <text:p text:style-name="P1">22 февраля 1848 года в Париже вспыхнула революция и быстро охватила города Франции. Король бежал за границу. Во Франции была объявлена буржуазная республика.</text:p>
      <text:p text:style-name="P1">Но революция во Франции не принесла никакого облегчения рабочим. В конце июня 1848 года парижский пролетариат выступил против своих хозяев-капиталистов и буржуазного республиканского правительства. Три дня рабочие геройски сражались. Их жены и дети делали свинцовые пули, помогали строить баррикады, под пулями солдат носили бойцам пищу. Буржуазия двинула против рабочих хорошо вооруженные войска. Борьба была беспощадной. Рабочие были плохо организованы, оружия у них нехватало, рабочие не имели поддержки со стороны крестьян, и восстание было подавлено. Буржуазия жестоко расправилась с побежденными: тысячи человек были расстреляны, брошены в тюрьмы и сосланы на каторгу. Буржуазия торжествовала победу.</text:p>
      <text:p text:style-name="P1">При первых известиях о революции в Париже и о брожении в Пруссии и Австрии Николай I двинул свою армию к границе Пруссии и Австрии. Он выжидал момента, чтобы своими войсками задушить ненавистное ему революционное движение.</text:p>
      <text:p text:style-name="P1">Вслед за Францией революция разразилась во многих государствах Европы. В австрийской столице Вене восставшие рабочие, студенты и другие горожане сбросили власть дворян. Император бежал из Вены.</text:p>
      <text:p text:style-name="P1">В Берлине 18 часов дрались на баррикадах революционные рабочие и заставили короля уступить — в Пруссии было образовано новое правительство, крепостное право было уничтожено.</text:p>
      <text:p text:style-name="P1">Рабочие и горожане восставали против королей, дворян и отчасти капиталистов и в других странах Европы.</text:p>
      <text:p text:style-name="P1">Революция охватила часть Австрийской империи — Венгрию, и Николай I по просьбе императора Австрии послал свои войска в Венгрию и раздавил революцию.</text:p>
      <text:p text:style-name="P1">Так боролся с революцией царь Николай I — жандарм Европы.</text:p>
      <text:p text:style-name="P1">Но никакие силы не могли задушить поднявшийся в революции 1848 года молодой класс — пролетариат.</text:p>
      <text:p text:style-name="P1">Карл Маркс и Фридрих Энгельс. Гениальными учителями и вождями пролетариата были Маркс и Энгельс.</text:p>
      <text:p text:style-name="P1">В 1848 году они выступили как вожди революционных работах в Германии. Марксу тогда было 30 лет, а его другу Энгельсу — 28 лет. Они были первыми революционерами-коммунистами и еще до революции основали Союз коммунистов и написали знаменитый «Коммунистический манифест». В этом манифесте они призывали работах всего мира на борьбу со своими врагами-<text:soft-page-break/>капиталистами. С тех пор их призыв — «Пролетарии всех стран, соединяйтесь!» — стал знаменем рабочих всего мира.</text:p>
      <text:p text:style-name="P1">После разгрома революции в Германии Маркс и Энгельс вынуждены были уехать из Германии и поселились в Англии. В тяжелых условиях приходилось им жить и работать. Семья Маркса очень нуждалась. Энгельс помогал, сколько мог, своему другу и делил с ним горе и нужду, неудачи и радости.</text:p>
      <text:p text:style-name="P1">Но тяжелая жизнь не сломила великих революционеров. Они неустанно продолжали начатое ими великое дело освобождения трудящихся от гнета капиталистов.</text:p>
      <text:p text:style-name="P1">Они написали много книг, из которых рабочие узнали, как бороться с капиталистами и как побеждать их. Маркс и Энгельс учили рабочих, что между угнетенными и угнетателями всегда шла жестокая борьба. При капитализме такая борьба неизбежна между буржуазией и рабочими, и она должна кончиться победой рабочего класса. Рабочий класс свергнет власть буржуазии и утвердит свою революционную власть — диктатуру пролетариата. Победивший пролетариат построит новое — коммунистическое общество, в котором не будет ни классов, <text:span text:style-name="T5">н</text:span>и угнетения людей.</text:p>
      <text:p text:style-name="P1">Маркс и Энгельс призывали рабочих всех стран объединиться в единую могучую коммунистическую партию.</text:p>
      <text:p text:style-name="P1"/>
      <text:p text:style-name="P1">39. ЦАРСКАЯ РОССИЯ ПЕРЕД РЕФОРМОЙ 1861 ГОДА</text:p>
      <text:p text:style-name="P1"/>
      <text:p text:style-name="P1">Развитие промышленности. До середины XIX века промышленность в крепостной России развивалась медленно. Только одна десятая часть всего населения государства жила в городах. На фабриках и заводах работало только 500 тысяч рабочих. Среди них много было крепостных, отпущенных помещиками на оброк и работавших на фабриках по найму. На фабриках только начали заводить машины и паровые двигатели. На Волге и Днепре появились лишь первые пароходы. Построена была только одна большая железная дорога — между Москвой и Петербургом.</text:p>
      <text:p text:style-name="P1">Фабриканты и заводчики не могли строить много фабрик и заводов, так как было мало свободных людей, которые могли бы стать наемными рабочими. Кроме того и продавать товары в России было трудно, крепостные крестьяне покупали их мало.</text:p>
      <text:p text:style-name="P1">Увеличение населения в городах, рост числа фабрик и заводов усиливали в России внутреннюю торговлю хлебом. Много русского хлеба помещики везли за границу, особенно в промышленную Англию. Они хотели иметь больше хлеба для продажи и еще сильнее стали притеснять крепостных.</text:p>
      <text:p text:style-name="P1">Многим помещикам стало ясно, что крепостное право тормозит развитие помещичьего хозяйства, что наемные рабочие лучше обрабатывают землю и что содержание их обходится дешевле. Они заговорили о необходимости уничтожения крепостного права.</text:p>
      <text:p text:style-name="P1">Крымская война. Чтобы быть полным хозяином на берегах Черного моря, чтобы окончательно вытеснить турок из кавказских земель и свободно <text:soft-page-break/>провозить через проливы в Европу помещичий хлеб, Николай I в 1853 году затеял новую войну с ослабевшей к тому времени Турцией. Но Англия и Франция не хотели, чтобы Россия усилилась и разгромила Турцию. Они заключили между собою союз и объявили Николаю I войну.</text:p>
      <text:p text:style-name="P1">Флот союзников вошел в Черное море. Их военные корабли имели паровые двигатели и сильную артиллерию, а у Николая I имелся только парусный флот. Неприятель высадил в Крыму большую армию и осадил Севастополь. Противник был вооружен пушками и ружьями, которые стреляли вдвое дальше, чем у русских. Царские генералы не имели даже хорошей карты Крыма. Снабжение армии было в руках взяточников и казнокрадов. Такова была военная техника отсталой, крепостной России.</text:p>
      <text:p text:style-name="P1">Морская крепость Севастополь не имела укреплений с суши. В короткий срок население и войска насыпали земляные валы и на холмах установили батареи. Парусный флот Николая I не мог вступить в бой с флотом противника. Свои корабли русские затопили у входа в Севастопольскую гавань — вражеский флот в нее теперь войти уже не мог.</text:p>
      <text:p text:style-name="P1">Осада Севастополя продолжалась 11 месяцев. Русские солдаты сотнями гибли каждый день, упорно защищая город. Наконец, главное укрепление — Малахов курган, который называли дверью в Севастополь, после жестокого обстрела был взят французами.</text:p>
      <text:p text:style-name="P1">Севастополь был совершенно разрушен. Больше держаться в нем стало нельзя. Гарнизон оставил развалины крепости. Поражение николаевской России было полное. Николай I неожиданно умер еще во время осады Севастополя.</text:p>
      <text:p text:style-name="P1">Царем стал Александр II.</text:p>
      <text:p text:style-name="P1">В 1856 году в Париже был заключен мир. России было запрещено иметь военный флот и крепости на Черном море. Но Севастополь остался за Россией.</text:p>
      <text:p text:style-name="P1">Поражение России в Крымской войне показало крайнюю отсталость крепостной России.</text:p>
      <text:p text:style-name="P1">После войны крестьянские волнения начались по всей стране, и царь Александр II заявил на собрании дворян: лучше освободить крестьян «сверху» — самим дворянам, чем ждать, пока они восстанут и сами освободят себя «снизу».</text:p>
      <text:p text:style-name="P1">А. И. Герцен. Против крепостного права и царского произвола решительно выступил буржуазно-демократический революционер и писатель Александр Иванович Герцен.</text:p>
      <text:p text:style-name="P1">Николай I выслал Герцена из столицы. Вернувшись из ссылки, Герцен уехал за границу. Здесь вместе со своим другом Огаревым Герцен уже во время царствования Александра II стал печатать журнал «Колокол» в первой вольной русской типографии в Лондоне. В журнале он горячо защищал дело освобождения крестьянства и угнетенных народов. За чтение «Колокола», который тайно привозили в Россию, людей арестовывали и ссылали в Сибирь.</text:p>
      <text:p text:style-name="P1"/>
      <text:p text:style-name="P1">IX</text:p>
      <text:p text:style-name="P1"/>
      <text:p text:style-name="P1">Рост капитализма в царской России</text:p>
      <text:p text:style-name="P1"><text:soft-page-break/></text:p>
      <text:p text:style-name="P1">40. ОТМЕНА КРЕПОСТНОГО ПРАВА В РОССИИ</text:p>
      <text:p text:style-name="P1"/>
      <text:p text:style-name="P1">Манифест Александра II 19 февраля 1861 года. Царь Александр II, боясь того, что крестьяне восстанут и сами разгромят снизу крепостнические порядки, 19 февраля 1861 года выпустил манифест об освобождении крестьян. Крестьяне стали свободными, их нельзя было продавать и покупать, они перестали быть собственностью дворян.</text:p>
      <text:p text:style-name="P1">Но крестьянам оставили мало земли — меньше, чем у них было до реформы. Землю им дали плохую, лучшую землю помещики взяли себе. Помещики отрезали необходимые крестьянам угодья, как-то: леса, луга, выгоны. Землю помещики разделили так, что помещичьи поля отделяли земли крестьян от дорог к водопою, к лесу, к пастбищу. Крестьяне вынуждены были просить помещиков, чтобы они дали им возможность пользоваться участками помещичьей земли на каких угодно условиях.</text:p>
      <text:p text:style-name="P1">Крестьян за свою землю и освобождение заставили платить помещикам выкуп, причем земля была оценена вдвое, втрое дороже, чем она стоила. Крестьяне в течение сорока с лишним лет заплатили помещикам за свое освобождение больше двух миллиардов рублей выкупа.</text:p>
      <text:p text:style-name="P1">Еще больше ограбили крестьян царь и помещики в Крыму, на Украине и на Кавказе. В Крыму они забрали себе все лучшие земли на побережье Черного моря. Здесь были дворцы и имения царя, царской семьи и придворной знати, которые оставили всю землю себе. Очень мало земли получили крестьяне и на Украине. Помещики не хотели отдавать им плодородный чернозем. В Грузии крестьяне, кроме огромного выкупа, должны были много лет попрежнему работать на помещиков и давать им одну треть урожая со своих виноградников и полей.</text:p>
      <text:p text:style-name="P1">Такая отмена крепостного права вызвала сильные волнения крестьянских масс по всей стране. Крестьяне требовали полной свободы и передачи им необходимой земли бесплатно. На усмирение крестьян были двинуты войска, с которыми у крестьян происходили кровавые схватки с сотнями убитых и раненых.</text:p>
      <text:p text:style-name="P1">Н. Г. Чернышевский. Интересы крестьян защищали лучшие образованные люди того времени. Одним из них был великий русский ученый и народнический революционер Николай Гаврилович Чернышевский. Он еще в детстве, в Саратове, наблюдал тяжелую жизнь крепостных и волжских бурлаков. Во время подготовки реформы Чернышевский написал много статей, в которых требовал, чтобы крестьянам дали полную волю и всю землю помещиков бесплатно. После манифеста 19 февраля Чернышевский вместе с другими народническими революционерами решил поднять восстание крестьян против царя и помещиков. Для этого Чернышевский написал воззвание «К барским крестьянам», которое перехватили царские жандармы.</text:p>
      <text:p text:style-name="P1">Александр II посадил Чернышевского в Петропавловскую крепость, а потом сослал на каторгу. От своих убеждений стойкий революционер не отказался, и царь его продержал в сибирской тюрьме и на поселении целых 19 <text:soft-page-break/>лет. Маркс, Энгельс и Ленин высоко ценили Чернышевского как выдающегося ученого, твердого и смелого народнического революционера.</text:p>
      <text:p text:style-name="P1">Поэт Н. А. Некрасов. В эти же годы писал свои стихотворения талантливый русский поэт Николай Алексеевич Некрасов. В его простых стихах ярко показана горькая жизнь крестьян в царской России. Он писал о том, как жестоко издевались над людьми при крепостном праве и как беспощадно эксплоатировали крестьян после реформы помещики и капиталисты. «Вместо цепей крепостных люди придумали много иных», — писал Некрасов.</text:p>
      <text:p text:style-name="P1">Стихи Некрасова были любимыми песнями революционеров того времени. Их и сейчас поет русский народ.</text:p>
      <text:p text:style-name="P1">Перемены в управлении. При крепостном праве помещик сам управлял своими крестьянами и судил их.</text:p>
      <text:p text:style-name="P1">После крестьянской реформы для управления в каждом селе был поставлен сельский староста. Несколько деревень и сел объединяли в волость, которой управлял волостной старшина. Волостной старшина и сельские старосты выбирались из крестьян-богатеев. Они были подчинены царским чиновникам, выколачивали у крестьян подати и помогали полиции усмирять крестьян. В волостях избирались волостные судьи, которые судили крестьян по мелким делам. Волостные судьи могли приговаривать крестьян к наказанию розгами, к штрафу и к аресту. Для крестьян и уголовных преступников были сохранены телесные наказания.</text:p>
      <text:p text:style-name="P1">В губерниях и уездах выбирались земские управы, которые заведывали школами, больницами, починкой мостов и дорог. Деньги на все это брали с крестьян. В земские управы могли избирать и крестьяне, но выборы производились так, что крестьян выбиралось мало — по одному человеку от 3000 дворов. Крестьянские представители в земских управах большей частью были кулаки. Всеми делами в земских управах руководили помещики. В городах для управления городскими делами были созданы городские думы, причем право выборов в думу было предоставлено только фабрикантам, купцам и богатым домовладельцам.</text:p>
      <text:p text:style-name="P1">Изменен был порядок военной службы. В армию стали брать всех, кому исполнилось 21 год. Срок постоянной военной службы был сокращен до 6 лет. Но как и раньше, крестьяне служили в армии простыми солдатами, а дворяне — офицерами.</text:p>
      <text:p text:style-name="P1">Царь и помещики и после реформы сохранили власть в своих руках, владели огромным количеством лучших земель и держали крестьян под строгим надзором полиции и чиновников.</text:p>
      <text:p text:style-name="P1">Но с отменой крепостного права в России стало больше новых фабрик и заводов, быстрее стали строить железные дороги, шире стала развиваться торговля. Крепостная Россия становилась капиталистической страной.</text:p>
      <text:p text:style-name="P1"/>
      <text:p text:style-name="P1">41. БОРЬБА ПОЛЯКОВ ЗА НЕЗАВИСИМОСТЬ.</text:p>
      <text:p text:style-name="P1">ВОЙНЫ АЛЕКСАНДРА II</text:p>
      <text:p text:style-name="P1"/>
      <text:p text:style-name="P1"><text:soft-page-break/>Польское восстание 1863 года. Уже много лет поляки во главе с польским дворянством готовились к освобождению Польши от власти русского царя. В Варшаве революционеры образовали «Народный комитет», который подготовил восстание.</text:p>
      <text:p text:style-name="P1">Созданный польским дворянством «Народный комитет» в 1863 году поднял восстание и объявил себя польским правительством.</text:p>
      <text:p text:style-name="P1">Восстание охватило Польшу, часть Литвы, часть Белоруссии. Повсюду собирались отряды повстанцев. Восставшие были вооружены пистолетами, охотничьими ружьями, пиками и саблями. Уклоняясь от решительных сражений с крупными отрядами русских войск, они начали партизанскую войну. Отряды восставших скрывались в лесах и оттуда нападали на царские войска. За полтора года произошло свыше тысячи таких мелких сражений.</text:p>
      <text:p text:style-name="P1">Особенно сильное восстание было в Белоруссии. Здесь, под руководством Кастуся Калиновского, вооруженные косами и топорами, крестьяне жгли помещичьи усадьбы, истребляли мелкие отряды русских войск, убивали помещиков, царских чиновников и офицеров.</text:p>
      <text:p text:style-name="P1">На подавление восстания Александр II послал целую армию. Только через 18 месяцев царские генералы смогли разгромить храбро сражавшихся повстанцев. В Белоруссии и Литве их подавлением руководил жестокий генерал Муравьев. Он беспощадно вешал пленных. Храбрый Кастусь Калиновский тоже был взят в плен и повешен.</text:p>
      <text:p text:style-name="P1">После подавления восстания царское правительство сослало в Сибирь десятки тысяч поляков.</text:p>
      <text:p text:style-name="P1">Во время восстания царь Александр II поспешил издать закон об отмене в Польше и Литве крепостного права на менее тяжелых для крестьян условиях, чем в других губерниях России: повинности крестьянские отменялись, и в Литве крестьяне получили свои прежние земельные наделы за более низкую цену, чем в остальных губерниях, а в Польше бесплатно. Это нужно было царю, чтобы привлечь на свою сторону крестьян против польских помещиков.</text:p>
      <text:p text:style-name="P1">Завоевание Средней Азии. В то же время царь Александр II начал решительные завоевания в Средней Азии.</text:p>
      <text:p text:style-name="P1">Укрепившись в захваченном Казахстане, царская Россия в течение 10 лет завоевала степи Киргизии. Упорно сопротивлялись киргизы русским войскам, но их сопротивление было сломлено.</text:p>
      <text:p text:style-name="P1">Двигаясь по течению реки Сыр-Дарьи, русские отряды начали наступать на город узбеков — Ташкент. Ожесточенно защищали узбеки свои земли, дважды пришлось русским брать город Ташкент. Укрепились они в нем только лишь в 1865 году.</text:p>
      <text:p text:style-name="P1">Через три года после занятия Ташкента русские отряды захватили древний город Бухары — Самарканд (когда-то бывший столицей Тамерлана). Правитель Бухары — эмир признал над собой власть русского царя и должен был отдать ему плодороднейшую часть земель Бухары.</text:p>
      <text:p text:style-name="P1">Затем подчинены были владения Хивинского хана. Хан также признал себя зависимым от русского царя. Вслед за этим было завоевано Кокандское ханство.</text:p>
      <text:p text:style-name="P1"><text:soft-page-break/>Воинственные племена Туркмении в течение 12 лет боролись с царскими войсками за свою независимость. Они отбили сильные отряды русских войск от своей главной крепости Геок-Тепе и уступили ее лишь после сокрушительного наступления русских с сильной артиллерией. Затем был занят царскими войсками город Ашхабад.</text:p>
      <text:p text:style-name="P1">В конце XIX века завоеван был Россией горный Памир — «крыша мира».</text:p>
      <text:p text:style-name="P1">Так, в течение 30 лет упорных войн были завоеваны дворянской Россией земли народов Средней Азии.</text:p>
      <text:p text:style-name="P1">Вслед за русскими войсками в Среднюю Азию двигались царские чиновники и торговцы. Они брали с населения тяжелые налоги, отбирали у них земли и имущество, обсчитывали и обманывали при торговле. Грабить покоренные народы им помогали подкупленные царем ханы, старшины и муллы (попы).</text:p>
      <text:p text:style-name="P1">На удобных землях стали сеять хлопок из американских семян. Хлопок был нужен растущим текстильным фабрикам России. Все выгоды от посевов хлопка попадали в руки местных богачей и русских фабрикантов, которые наживались на труде закабаленной бедноты — узбеков, туркмен и таджиков.</text:p>
      <text:p text:style-name="P1">Народы Средней Азии отданы были в полную власть царских генералов, дворян и капиталистов. Не раз угнетенные массы поднимали восстание, но сила была на стороне русских дворян, которым помогала зажиточная часть коренного населения.</text:p>
      <text:p text:style-name="P1">Средняя Азия стала колонией царской России.</text:p>
      <text:p text:style-name="P1">Война с Турцией. В конце царствования Александра II Россия воевала еще с Турцией. Захватить проливы из Черного моря в Средиземное русскому царю не удалось и на этот раз. По мирному договору с Турцией Россия получила крупный торговый порт на Черном море — Батуми. Несмотря на огромный перевес сил России над Турцией, из-за отсталости России война стоила ей огромных жертв: сотни тысяч плохо вооруженных солдат погибли зря.</text:p>
      <text:p text:style-name="P1"/>
      <text:p text:style-name="P1">42. I ИНТЕРНАЦИОНАЛ И ПАРИЖСКАЯ КОММУНА</text:p>
      <text:p text:style-name="P1"/>
      <text:p text:style-name="P1">I Интернационал. Маркс и Энгельс считали революционное движение европейских рабочих в 1848 году лишь началом борьбы пролетариата за свое освобождение. Они знали, что борьба эта будет трудной и что буржуазия будет отстаивать свое господство. Великие вожди пролетариата считали, что для успешной борьбы с буржуазией пролетариату необходимо организовать свою международную партию. Поэтому они создали первое международное объединение пролетариата.</text:p>
      <text:p text:style-name="P1">В 1864 году на съезде представителей рабочих в Лондоне, по предложению Маркса и Энгельса, было основано «Международное товарищество рабочих» — Первый Интернационал. Вождем I Интернационала был Карл Маркс. I Интернационал объединял рабочее движение разных стран. Маркс выработал для этого движения единую программу. Около десяти лет <text:soft-page-break/>Маркс руководил I Интернационалом и организовывал рабочие массы. Верным его помощником был Энгельс.</text:p>
      <text:p text:style-name="P1">Маркс и Энгельс упорно и настойчиво защищали интересы рабочего класса и вели постоянную борьбу со всеми, кто указывал пролетариату неверные и вредные пути. Маркс и Энгельс неустанно разоблачали тех, которые, называя себя социалистами, а на деле являясь сторонниками капиталистов и предателями рабочих, убеждали рабочих, что социализм можно построить мирным путем, без свержения власти буржуазии. Они также неустанно разъясняли, какой огромный вред приносят те люди, которые считали себя революционерами, но шли против установления власти рабочих, против диктатуры пролетариата.</text:p>
      <text:p text:style-name="P1">Маркс и Энгельс говорили, что такие взгляды выгодны только врагам рабочего класса, капиталистам. Эти взгляды были вредны потому, что они примиряли рабочих с капиталистической эксплоатацией, ослабляли силу пролетариата и облегчали капиталистам расправу с рабочими.</text:p>
      <text:p text:style-name="P1">Парижская Коммуна. В 1870 г. началась война между Пруссией и Францией. В этой войне победила Пруссия. Французские войска были разбиты. Французский император Наполеон III и его армия попали в плен. В Париже началась революция рабочих и мелкобуржуазных городских масс. Но у власти встала буржуазия. Прусские войска двигались в Париж. Тогда в Париже была создана вооруженная армия граждан — «национальная гвардия», в которой было много рабочих.</text:p>
      <text:p text:style-name="P1">Немцы подошли к Парижу и осадили его. Рабочие батальоны поднялись на защиту своего города и поклялись умереть, но не отдавать Парижа врагу. В кольце вражеских войск население Парижа стойко держалось в течение четырех с половиной месяцев. Рабочие и их семьи голодали. Буржуазное правительство, боясь выступления рабочих против буржуазии, пошло на прямую измену, втайне от народа договорилось с немцами о сдаче им Парижа. Но рабочие оставались вооруженными. Немецкие войска, видя грозную силу парижских рабочих, не осмелились войти в город.</text:p>
      <text:p text:style-name="P1">Тогда министр буржуазного правительства, презренный изменник, враг народа — Тьер послал отряд солдат, чтобы внезапно отнять у рабочих пушки. Но женщины-работницы заметили приближение этого отряда и подняли тревогу. Национальная гвардия отбила пушки. Многие солдаты перешли на сторону народа и тут же расстреляли двух своих генералов. Тогда Тьер, министры, генералы, буржуазия, спекулянты, чиновники и попы сбежали из Парижа в Версаль.</text:p>
      <text:p text:style-name="P1">18 марта 1871 года власть в Париже перешла в руки рабочего класса. Рабочий класс образовал свое правительство — Парижскую Коммуну. Некоторые из членов Парижской Коммуны были социалисты, члены I Интернационала, основанного Марксом и Энгельсом.</text:p>
      <text:p text:style-name="P1">Маркс и Энгельс призывали Коммуну к наступлению на Версаль, где укрылось буржуазное правительство Тьера. Но Коммуна не решилась пойти на такой шаг. Нерешительность Парижской Коммуны объясняется тем, что в нее входило много мелкобуржуазных колеблющихся революционеров, веривших в <text:soft-page-break/>«добрые намерения» буржуазии. Маркс жестоко критиковал эту их нерешительность. Тем временем войска Тьера тесным кольцом охватывали Париж.</text:p>
      <text:p text:style-name="P1">Коммуна передала в руки рабочих фабрики бежавшей буржуазии. Церкви и монастыри были превращены в народные клубы. Все делалось, чтобы улучшить положение трудящихся. Было издано распоряжение, чтобы рабочие из темных и сырых подвалов переселялись в дома богачей.</text:p>
      <text:p text:style-name="P1">Весь мир с напряжением следил за великой борьбой парижских пролетариев. Но коммунары находились в осаде, они были отрезаны от остальной Франции. Им не удалось наладить союз рабочих и крестьян против буржуазии, не удалось привлечь на свою сторону крестьянство.</text:p>
      <text:p text:style-name="P1">Геройски боролись коммунары с многочисленными и хорошо вооруженными войсками версальского буржуазного правительства. Женщины и дети сражались рядом с мужчинами. 21 мая войска Тьера ворвались в Париж. Германские войска помогали Тьеру. Буржуазия жестоко расправилась с коммунарами. В течение недели десятки тысяч мужчин, женщин и детей были расстреляны. Еще больше рабочих бросили в тюрьму и сослали на дальние острова, на каторгу.</text:p>
      <text:p text:style-name="P1">Парижская Коммуна была разгромлена. Она просуществовала 71 день и навеки осталась в памяти пролетариата. Каждый год рабочие приносят венки на могилу коммунаров на одном из кладбищ Парижа, где у стены расстреливали героев Коммуны.</text:p>
      <text:p text:style-name="P1">Парижская Коммуна погибла, потому что у рабочих не было еще своей рабочей, марксистской, революционной партии, способной без колебаний повести рабочих против буржуазии. И еще потому, что рабочие не имели поддержки крестьян, не понимали значения союза рабочих и крестьян.</text:p>
      <text:p text:style-name="P1">После падения Парижской Коммуны, в 1876 году I Интернационал прекратил свое существование.</text:p>
      <text:p text:style-name="P1">Значение I Интернационала было огромно. Это было первое международное объединение рабочих, послужившее образцом для Коммунистического Интернационала, основанного Лениным.</text:p>
      <text:p text:style-name="P1">Маркс умер в 1883 году, а Энгельс в 1895 году. Их учение направило на верный путь борьбу рабочих за коммунизм и легло в основу деятельности В. И. Ленина и нашей коммунистической партии.</text:p>
      <text:p text:style-name="P1"/>
      <text:p text:style-name="P1">43. КАПИТАЛИЗМ В РОССИИ</text:p>
      <text:p text:style-name="P1"/>
      <text:p text:style-name="P1">Жизнь рабочих и крестьян при капитализме. После реформы 1861 года десятки миллионов крестьян продолжали жить в ужасной нищете и бесправии. Земли у них было мало. Чтобы прокормиться и уплатить подати, крестьянам приходилось брать в аренду землю у помещиков или занимать у них деньги. Помещики заставляли крестьян обрабатывать барскую землю крестьянскими лошадьми и орудиями на кабальных условиях.</text:p>
      <text:p text:style-name="P1">Помещики, как пауки, высасывали из крестьян все, что могли. К концу XIX века половина всех крестьян стала бедняками, либо совсем не имевшими <text:soft-page-break/>лошадей, либо имевшими одну отощавшую лошаденку. Середняки еще кое-как вели свое хозяйство. Если же случался недород или неурожай, середняки нищали, попадали в еще большую зависимость от помещиков и от крестьян-кулаков и должны были на них работать, как батраки.</text:p>
      <text:p text:style-name="P1">Крестьян, кроме помещиков, обирали и угнетали кулаки.</text:p>
      <text:p text:style-name="P1">Разоренные крестьяне уходили в города. Города росли быстро, в них развивалась промышленность. В конце XIX века в России было уже больше 2 миллионов рабочих. Образовались крупные промышленные центры: в Петербурге и Нижнем Новгороде (ныне город Горький) — машиностроительные заводы, в Туле, на Урале и в Донецком бассейне — металлургические заводы, в Московской, Владимирской, Костромской и Ярославской губерниях — текстильные фабрики.</text:p>
      <text:p text:style-name="P1">В эти места и направлялись разоренные крестьяне. Много рабочих требовалось и на строительство железных дорог. К концу XIX века железных дорог в России было уже больше 30 тысяч километров, и начата была постройка дороги через Сибирь.</text:p>
      <text:p text:style-name="P1">Сюда, на обширные сибирские земли, двинулись сотни тысяч крестьянских семей. В суровых природных условиях Сибири они упорно трудились над освоением богатейшего края. Крестьяне проникали в глухую тайгу. Старинные владения России массами заселяли разорявшиеся крестьяне.</text:p>
      <text:p text:style-name="P1">Не лучше была жизнь рабочих. Заводчики и фабриканты заставляли рабочих, не только мужчин, но и женщин и детей, работать по 13—14 часов в сутки. Часто рабочий день продолжался 17—18 часов. Заставляли работать и в праздники. Отпусков не было.</text:p>
      <text:p text:style-name="P1">За такой каторжный труд платили гроши, потому что масса голодных стояла у ворот фабрик и заводов и просила дать им работу.</text:p>
      <text:p text:style-name="P1">По всякому поводу с рабочих брали штраф — удерживали часть заработка. На фабриках было грязно, сыро, темно, не было даже форточек в окнах.</text:p>
      <text:p text:style-name="P1">Жили рабочие в тесных и грязных домах-казармах, где на одних и тех же койках спали рабочие разных смен: только вставали одни, как на их места ложились другие.</text:p>
      <text:p text:style-name="P1">Одинаково бесправны были в царской России и рабочий и крестьянин. Но рабочие на фабриках и заводах скорее начали объединяться и выступать против своих угнетателей. А за ними потом пошли и крестьяне.</text:p>
      <text:p text:style-name="P1">Народники. Передовой роли рабочего класса не поняли русские народнические революционеры того времени. Они неправильно считали, что вся сила в крестьянстве и что от власти царя и помещиков можно освободиться путем одного лишь крестьянского восстания. Они не понимали того, что одни крестьяне, без союза с рабочим классом, не могут победить царизм и помещиков.</text:p>
      <text:p text:style-name="P1">Эти революционеры вскоре после крестьянской реформы 1861 года во многих городах России стали организовывать тайно от властей революционные кружки из молодежи, большей частью из студентов. В кружках горячо обсуждался вопрос о том, как помочь крестьянству. Наконец было решено идти <text:soft-page-break/>по деревням («в народ», как тогда говорили) и призывать крестьян к восстанию против царя и помещиков. Потому-то этих революционеров и назвали народниками. Но за народниками крестьяне не пошли.</text:p>
      <text:p text:style-name="P1">Тогда народники решили продолжать борьбу без народа, своими силами. Они задумали начать с убийства царя и организовали тайное общество, которое назвали «Народная воля». Много сил и времени они потратили на то, чтобы подготовить убийство царя. Лишь 1 марта 1881 года народникам удалось брошенной бомбой убить царя Александра II.</text:p>
      <text:p text:style-name="P1">Но ничего из этого не вышло. Вместо одного убитого царя или министра появлялся другой, еще более лютый. Царем стал сын Александра II — Александр III, при котором рабочим и крестьянам стало жить еще хуже. Почти всех революционеров «Народной воли» царские жандармы выследили и арестовали. По приказанию Александра III пятерых из них повесили, а других на всю жизнь посадили в крепость или сослали на каторгу.</text:p>
      <text:p text:style-name="P1">Неудача народников была не случайной. Выбранный ими путь борьбы с царизмом, путь террора, был ошибочным и очень вредным для революции.</text:p>
      <text:p text:style-name="P1">Деятельность народников была вредной потому, что они мешали рабочему классу понять его ведущую роль в революции и тормозили создание марксистской рабочей партии, отвлекали внимание трудящихся от борьбы со всем классом угнетателей бесполезными убийствами отдельных представителей этого класса и тормозили создание союза рабочих и крестьян.</text:p>
      <text:p text:style-name="P1">В 1887 году небольшая группа революционеров снова попыталась убить царя (Александра III), но неудачно. Организаторы покушения — старший брат Ленина Александр Ульянов и его товарищи — были схвачены жандармами и повешены. Повторная ошибка принесла тот же вред.</text:p>
      <text:p text:style-name="P1">Владимиру Ильичу Ульянову (Ленину) тогда было уже 17 лет. Узнав о казни брата, он сказал: «Нет, мы не пойдем таким путем. Не таким путем надо идти». Ленин был прав. Только организованный рабочий класс, в союзе с крестьянством, руководящий крестьянством, мог одержать полную победу над властью царя и помещиков.</text:p>
      <text:p text:style-name="P1">Писатель Л. Н. Толстой и художник И. Е. Репин. Во второй половине XIX века было много талантливых писателей, художников и композиторов.</text:p>
      <text:p text:style-name="P1">Тогда жил и писал свои произведения Лев Николаевич Толстой. Он начал писать свои произведения еще молодым, когда участвовал в войнах с горцами Кавказа и в защите Севастополя во время Крымской войны. Наиболее крупные свои произведения Толстой написал после того, как оставил военную службу и поселился в своем имении «Ясная Поляна» (недалеко от города Тулы). В главном его произведении «Война и мир» в яркой художественной форме рассказано о войне России с Наполеоном I в 1812 году. В своих произведениях Толстой описал жизнь помещиков при крепостном праве и при капиталистическом строе. В конце своей жизни он стал писать и о безвыходном положении крестьян после реформы 1861 года. Толстой не был сторонником революции. Но он видел тяжелую жизнь крестьян и сурово бичевал произвол царских чиновников, помещиков и капиталистов.</text:p>
      <text:p text:style-name="P1"><text:soft-page-break/>В те же годы жил и великий русский художник Илья Ефимович Репин. Он родился на Украине в семье солдата и с детства любил рисование. Он стал знаменитым художником. Репин хорошо знал горькую жизнь русского крестьянина, так как сам вышел из народа. Его картины известны всему миру.</text:p>
      <text:p text:style-name="P1">Во второй половине XIX века жили и создавали крупнейшие музыкальные произведения великие русские композиторы — Мусоргский, Римский-Корсаков, Бородин, Чайковский.</text:p>
      <text:p text:style-name="P1">Мусоргский написал оперу «Борис Годунов», а Римский-Корсаков — оперы «Снегурочка» и «Садко». В своих операх они широко использовали песни народов, живущих в России. Все эти прекрасные произведения мы часто слушаем и в наше время.</text:p>
      <text:p text:style-name="P1"/>
      <text:p text:style-name="P1">44. РАБОЧЕЕ ДВИЖЕНИЕ 70—90-х ГОДОВ. В. И. ЛЕНИН</text:p>
      <text:p text:style-name="P1"/>
      <text:p text:style-name="P1">Первые рабочие союзы. Еще при царе Александре II рабочие начали борьбу с капиталистами.</text:p>
      <text:p text:style-name="P1">Рабочие сообща предъявляли хозяину фабрики или завода требования об улучшении своего положения и отказывались начинать работу, пока хозяин не удовлетворит их требования. Это называется стачкой.</text:p>
      <text:p text:style-name="P1">Чтобы успешнее бороться с капиталистами, рабочие стали объединяться в союзы.</text:p>
      <text:p text:style-name="P1">Первый — «Южно-российский союз» возник в Одессе в 1875 г. Союз готовился к борьбе с самодержавием и призывал рабочих объединяться для борьбы за революцию. Но скоро участники его были арестованы. Его руководителя Заславского сослали на каторгу, где он и умер.</text:p>
      <text:p text:style-name="P1">В Петербурге через три года был организован «Северный союз русских рабочих», во главе которого стояли столяр Халтурин и слесарь Обнорский. Этот союз уже начинал принимать участие в рабочих стачках, руководил ими. Царское правительство разгромило и этот рабочий союз.</text:p>
      <text:p text:style-name="P1">Но рабочее движение охватывало все новые и новые районы. Все тяжелее жилось рабочему, все больше грабили его капиталисты.</text:p>
      <text:p text:style-name="P1">Фабрикант Савва Морозов беспощадно штрафовал своих рабочих, под видом штрафов он отбирал у них 1/3 заработка. В 1885 году восемь тысяч рабочих текстильной фабрики Морозова в Орехово-Зуеве не выдержали этого грабежа и объявили стачку. Фабрика остановилась.</text:p>
      <text:p text:style-name="P1">Стачка эта была заранее организована. Руководил ею передовой рабочий Моисеенко, который был раньше членом «Северного союза русских рабочих». Вместе с группой своих товарищей ткачей он написал требования к фабриканту, и рабочие утвердили эти требования на тайном совещании.</text:p>
      <text:p text:style-name="P1">Морозов отказался исполнить требования рабочих и добился ареста одного из их руководителей. Толпа ткачей силой освободила арестованного товарища, но Морозов вызвал на фабрику войска, которые разбили рабочих. 600 человек стачечников были арестованы, несколько десятков из них было отдано под суд.</text:p>
      <text:p text:style-name="P1"><text:soft-page-break/>Такие стачки происходили в России на многих фабриках. В следующем году царское правительство, напуганное ростом рабочего движения и стачками, оказалось вынужденным издать закон, по которому фабриканты уже не могли так нагло обсчитывать рабочих.</text:p>
      <text:p text:style-name="P1">Рабочие поняли, что организованной борьбой они многого могут добиться.</text:p>
      <text:p text:style-name="P1">С учением Маркса и Энгельса передовые рабочие России впервые начали знакомиться в рабочих кружках и союзах.</text:p>
      <text:p text:style-name="P1">Группа «Освобождение труда». В России тогда же появились пролетарские революционеры — сторонники учения Маркса, которые считали, что руководящая роль в революционном движении должна принадлежать пролетариату.</text:p>
      <text:p text:style-name="P1">Одним из таких революционеров был Георгий Валентинович Плеханов, первый пропагандист марксизма в России.</text:p>
      <text:p text:style-name="P1">Уехав за границу, Плеханов в 1883 году образовал революционную марксистскую группу «Освобождение труда». Группа переводила на русский язык работы Маркса и Энгельса и распространяла их в России. Она указывала также на огромный вред для рабочего движения учения народников и их способов борьбы.</text:p>
      <text:p text:style-name="P1">В России стали быстро развиваться кружки, в которых изучали произведения Маркса. Но и группа «Освобождение труда» и эти кружки не были еще связаны с рабочим движением.</text:p>
      <text:p text:style-name="P1">Это сделал Ленин, который организовал партию большевиков и повел рабочий класс и крестьянство на борьбу с царским правительством, помещиками и буржуазией.</text:p>
      <text:p text:style-name="P1">В. И. Ленин — вождь рабочего класса и основатель большевизма. Владимир Ильич Ленин (Ульянов) родился в 1870 году в городе Симбирске (теперь Ульяновск). В школе он отлично учился.</text:p>
      <text:p text:style-name="P1">17 лет Ленин стал студентом Казанского университета, но скоро был исключен за участие в революционном движении студентов. Тогда он стал готовиться к сдаче экзаменов за всю университетскую программу. Эти экзамены он выдержал.</text:p>
      <text:p text:style-name="P1">В Казани же Ленин вошел в марксистский кружок, изучал сочинения Маркса и Энгельса и всех поражал своими знаниями.</text:p>
      <text:p text:style-name="P1">В 1893 году Ленин переехал в Петербург и здесь стал заниматься с рабочими в кружках.</text:p>
      <text:p text:style-name="P1">Ленин объединил в Петербурге все рабочие кружки в «Союз борьбы за освобождение рабочего класса» и этим подготовил создание действительно революционной рабочей партии. По его предложению такие же союзы организовались и в других городах.</text:p>
      <text:p text:style-name="P1">Ленин беспощадно боролся с народниками и со всеми теми, кто неверно толковал учение Маркса.</text:p>
      <text:p text:style-name="P1">Ленин вникал в каждую мелочь жизни рабочих, писал для рабочих листовки и книги, призывая к упорной борьбе с капиталистами.</text:p>
      <text:p text:style-name="P1"><text:soft-page-break/>Царским сыщикам удалось арестовать Ленина. Его долго держали в тюрьме, а потом сослали на три года в Сибирь.</text:p>
      <text:p text:style-name="P1">Организованные Лениным «Союзы борьбы» сделали первую попытку объединиться в партию. С этой целью был созван I съезд Российской социал-демократической рабочей партии (РСДРП) в 1898 году в городе Минске. Но создать партию на этом съезде не удалось.</text:p>
      <text:p text:style-name="P1">Вернувшись из ссылки, Ленин уехал за границу и там стал издавать первую марксистскую газету. Она называлась «Искра».</text:p>
      <text:p text:style-name="P1">Газета «Искра» печаталась на тонкой папиросной бумаге, чтобы легче было разными тайными способами привозить ее из-за границы в Россию.</text:p>
      <text:p text:style-name="P1">Ленин писал в «Искре» статьи, призывая рабочих объединиться в революционную политическую партию для борьбы с самодержавием и капиталистами.</text:p>
      <text:p text:style-name="P1">Ленинская «Искра» подготовила создание партии большевиков .</text:p>
      <text:p text:style-name="P1">Борьба рабочих разгоралась и скоро охватила окраины России, в том числе и Закавказье, где подвизался с конца девяностых годов прошлого века ученик Ленина т. Сталин.</text:p>
      <text:p text:style-name="P1"/>
      <text:p text:style-name="P1">X</text:p>
      <text:p text:style-name="P1"/>
      <text:p text:style-name="P1">Первая буржуазная революция в России</text:p>
      <text:p text:style-name="P1"/>
      <text:p text:style-name="P1">45. НАКАНУНЕ РЕВОЛЮЦИИ</text:p>
      <text:p text:style-name="P1"/>
      <text:p text:style-name="P1">Обуховская оборона и Ростовская стачка. С начала XX века революционная борьба рабочих усилилась. Рабочие устраивали забастовки, выходили на демонстрации и поднимались на борьбу против капиталистов и царского правительства.</text:p>
      <text:p text:style-name="P1">Царем был в это время Николай II. (Он начал царствовать в 1894 году.)</text:p>
      <text:p text:style-name="P1">В 1901 году в Петербурге, в день празднования 1 Мая (рабочий праздник всего мира), забастовали рабочие военного Обуховского завода. Они предъявили свои требования начальству. Растерявшаяся администрация не знала что делать и спрашивала рабочих: «Этак, что же вы, не только нас, но скоро и министров потребуете уволить?» — «Не только министров, но и самого царя», — отвечали им забастовщики.</text:p>
      <text:p text:style-name="P1">Начальство завода вызвало полицию и войска для усмирения рабочих. Но забастовщики на заводе и вокруг него соорудили баррикады и прибывших усмирителей встретили градом камней и обломками железа. Полиция и солдаты открыли стрельбу. В течение нескольких часов рабочие бились с войсками. Было убито и тяжело ранено несколько рабочих. Эта борьба рабочих получила название Обуховской обороны. Около 800 участников обороны было арестовано, многие из них были надолго упрятаны в тюрьмы и сосланы на каторгу.</text:p>
      <text:p text:style-name="P1">Весть о героях-обуховцах облетела всю страну. По всем уголкам необъятной России поднимались на борьбу рабочие.</text:p>
      <text:p text:style-name="P1"><text:soft-page-break/>В 1902 году в городе Ростове на Дону произошла большая стачка железнодорожников. К ним примкнули рабочие других заводов. Стачкой и собраниями рабочих руководил комитет РСДРП. Члены комитета открыто выступали на собраниях, призывали рабочих к решительной и стойкой борьбе до полной победы над царской властью. Несколько дней проходили за городом митинги рабочих. На эти собрания сходилось до 30 тысяч рабочих Ростова на Дону. Полиция и местные ростовские войска ничего не могли поделать с забастовщиками-рабочими.</text:p>
      <text:p text:style-name="P1">Власти Ростова, чтобы подавить забастовку, вызвали казаков из соседних городов. Только тогда стачка была прекращена.</text:p>
      <text:p text:style-name="P1">Ростовская стачка показала, что рабочий класс России поднялся уже на открытую политическую борьбу с царской властью.</text:p>
      <text:p text:style-name="P1">Крестьянское движение. За рабочими поднялись и крестьяне. Весной и летом 1902 года на Украине и в Поволжье борьба крестьян охватила больше 300 сел и деревень. Крестьяне уничтожали помещичьи имения, делили между голодными помещичий хлеб, захватывали помещичьи земли.</text:p>
      <text:p text:style-name="P1">Против крестьян посланы были войска. В крестьян стреляли, их секли до смерти розгами. Тысячи крестьян арестовали и посадили в тюрьму. Крестьянское движение было подавлено. Крестьяне еще не понимали, что для победы над помещиками нужно прежде всего уничтожить царскую власть.</text:p>
      <text:p text:style-name="P1">Ленин в газете «Искра» призывал крестьян вести борьбу против царской власти совместно с рабочими. Но работе в деревне социал-демократов, сторонников «Искры», мешала возникшая в начале XX века партия социалистов-революционеров (эсеры). Эта партия, под видом защиты крестьян, защищала интересы кулаков и старалась проводить неверную программу народников.</text:p>
      <text:p text:style-name="P1">Ленин вел настойчивую борьбу против эсеров.</text:p>
      <text:p text:style-name="P1">Создание Российской социал-демократической рабочей партии. Ленинская «Искра» сплачивала вокруг себя разрозненные социал-демократические организации в России. То, что не удалось сделать раньше — создать революционную пролетарскую партию, теперь удалось.</text:p>
      <text:p text:style-name="P1">В 1903 году за границей тайно собрался II съезд РСДРП. Из разных городов России съехалось на съезд 43 делегата. На съезде была принята программа партии, разработанная В. И. Лениным. В ней говорилось о главной задаче партии рабочего класса — организации социалистической революции, установлении диктатуры пролетариата, о победе социализма. Но, чтобы осуществить главную задачу, в программе говорилось, что партия должна добиться осуществления, прежде всего, ближайшей ее задачи — свергнуть в России царское самодержавие, создать демократическую республику, установить для рабочего 8-часовой рабочий день, уничтожить в деревне все остатки крепостного права, прирезать землю крестьянам.</text:p>
      <text:p text:style-name="P1">Для осуществления этих великих задач Ленин требовал, чтобы в партию принимали лишь стойких борцов за рабочее дело, проверенных друзей рабочего класса. Партия, — говорил Ленин, — должна быть передовым отрядом рабочего класса, а ее члены должны быть беззаветно преданы революции. <text:soft-page-break/>Ленин требовал, чтобы членом партии мог быть только человек, принимающий ее программу и участвующий личной работой в одной из ее организаций. Против этого требования Ленина выступили Мартов, Троцкий и некоторые другие делегаты. Они предлагали в партию принимать всех желающих и всех тех, кто обещается хоть чем-нибудь оказывать содействие партии, но не работает в ее организациях и не подчиняется ее дисциплине. Такое предложение ослабляло партию, как руководителя рабочего класса, так как в партию могли проникнуть неустойчивые, враждебные партии люди из буржуазии.</text:p>
      <text:p text:style-name="P1">Вслед за этим на съезде противники Ленина, возглавляемые Мартовым и Троцким, предлагали рабочим для борьбы с царизмом заключить союз не с трудящимся крестьянством, а с буржуазией. Ленин разоблачал вред предложений Мартова и Троцкого и доказывал, что рабочему классу никак нельзя вступать в соглашение с буржуазией, что она предаст рабочих. Рабочим нужно соединиться не с буржуазией, а с революционным крестьянством и идти вместе на бой против царя и помещиков. Ленин и его сторонники стояли за то, чтобы после свержения царизма и помещиков немедленно начать борьбу с капиталистами, борьбу за социализм.</text:p>
      <text:p text:style-name="P1">Съезд избрал Центральный комитет партии и редакцию газеты «Искра», которым поручил руководить работой партии. В Центральный комитет и редакцию «Искры» были избраны сторонники Ленина, они получили на съезде большинство голосов, за что их стали называть большевиками, а его противников, получивших меньшинство на съезде, — меньшевиками. Большинство социал-демократических организаций России после съезда поддержало большевиков.</text:p>
      <text:p text:style-name="P1">На II съезде товарища Сталина не было, он находился в тюрьме. В 1904 году он бежал из сибирской ссылки и повел за большевиками рабочих Закавказья.</text:p>
      <text:p text:style-name="P1">Передовые рабочие крепко верили Ленину и Сталину. Таких рабочих тогда были тысячи.</text:p>
      <text:p text:style-name="P1">Под руководством РСДРП летом 1903 года в крупных городах Украины и Кавказа произошли первые всеобщие стачки рабочих. Остановились все фабрики и заводы. Рабочие собирались тысячами на улицах и площадях. Ораторы говорили речи о революции. Рабочие устраивали шествия — демонстрации с красными флагами — знаменами пролетарской борьбы за социализм. Стянув в города войска, царское правительство подавило эти стачки.</text:p>
      <text:p text:style-name="P1">Но стачки оказали свое действие — они ускорили и приблизили революцию.</text:p>
      <text:p text:style-name="P1"/>
      <text:p text:style-name="P1">46. РЕВОЛЮЦИЯ НАЧАЛАСЬ</text:p>
      <text:p text:style-name="P1"/>
      <text:p text:style-name="P1">Война с Японией. Царь Николай II всеми мерами пытался задушить революцию. Приближенные царя советовали ему скорее начать давно подготовлявшуюся войну с Японией. Они считали, что война задержит <text:soft-page-break/>революцию. «Лучше война, чем революция», — советовали Николаю II его придворные.</text:p>
      <text:p text:style-name="P1">Но войну начали первыми японцы. В январе 1904 года без всякого объявления войны они напали на построенную Россией крепость на Желтом море — Порт-Артур, где стояли русские военные корабли, и лучшие из них взорвали минами.</text:p>
      <text:p text:style-name="P1">Япония перевезла со своих островов войска морем в Маньчжурию. Хорошо вооруженная и обученная японская армия стала бить отсталую царскую армию, плохо вооруженную и руководимую бездарными генералами — взяточниками и ворами.</text:p>
      <text:p text:style-name="P1">Японцы взяли крепость Порт-Артур, разгромили царскую армию у Мукдена. В узком Цусимском проливе японцы уничтожили последние военные суда царской России, присланные из Балтийского моря.</text:p>
      <text:p text:style-name="P1">Разбитое в войне царское самодержавие заключило позорный мир с Японией. Япония забрала у России половину острова Сахалина, Порт-Артур и укрепилась в Корее.</text:p>
      <text:p text:style-name="P1">Кровавое воскресенье и первый Совет рабочих депутатов. Неудачная русско-японская война еще более усилила ненависть народа к царскому правительству. Война не задержала революцию, а ускорила ее.</text:p>
      <text:p text:style-name="P1">В начале января 1905 года забастовал в Петербурге большой Путиловский завод (теперь Кировский завод).</text:p>
      <text:p text:style-name="P1">Вскоре в Петербурге началась всеобщая стачка. На заводах шли бурные сходки и собрания. Рабочие искали выхода из своего бедственного и бесправного положения. Они выдвинули требования восьмичасового рабочего дня, свободы объединения в союзы, свободы печати и слова. Рабочие требовали также передачи помещичьей земли крестьянам и созыва Учредительного собрания для изменения государственного строя в России.</text:p>
      <text:p text:style-name="P1">Для борьбы с рабочим движением за несколько месяцев до стачки царским правительством было создано «Общество рабочих» во главе с провокатором попом Гапоном. Когда началась стачка, Гапон на собраниях своего общества уговаривал рабочих устроить шествие к царю и написать ему прошение (петицию). В эту петицию рабочие включили все свои требования. Большевики уговаривали рабочих не слушать Гапона: «Свободу и землю добывают не просьбами к царю, — говорили они, — их надо завоевать с оружием в руках». Но Гапон все же убедил рабочих пойти с этим прошением к царю. У Гапона было скрытое намерение: устроить кровопролитие рабочих и тем ослабить рабочее движение.</text:p>
      <text:p text:style-name="P1">9 января 1905 года ранним морозным утром толпы рабочих двинулись с женами и детьми к Зимнему дворцу. Всего собралось свыше 140 тысяч человек.</text:p>
      <text:p text:style-name="P1">Залпами встретили царские войска безоружный народ. Более тысячи людей было убито, зарублено шашками, задавлено казацкими лошадьми. Улицы Петербурга были залиты кровью рабочих.</text:p>
      <text:p text:style-name="P1">Рабочие в этот день получили кровавый урок. Для всех стало ясно, что нельзя верить царю и его слугам. Вечером того же дня на окраинах рабочие начали строить баррикады. На баррикадах развевались красные флаги. Рабочие <text:soft-page-break/>нападали на офицеров, полицейских и разоружали их. Большевики руководили борьбой рабочих.</text:p>
      <text:p text:style-name="P1">Взрыв возмущения кровавым злодеянием царя пронесся по всей стране. Рабочие бросали работу, выходили на улицу с революционными песнями, с лозунгом «Долой царское самодержавие». Революция скоро охватила всю страну.</text:p>
      <text:p text:style-name="P1">Всю весну продолжались массовые стачки и выступления рабочих.</text:p>
      <text:p text:style-name="P1">В мае 1905 года в городе текстильных фабрик — Иваново-Вознесенске — началась особенно упорная стачка. Руководителями рабочих были большевики.</text:p>
      <text:p text:style-name="P1">За городом на речке Талке тысячами собирались рабочие. Рабочие избрали для руководства своей борьбой с царской властью и фабрикантами депутатов, образовавших Совет.</text:p>
      <text:p text:style-name="P1">Это был один из первых Советов рабочих депутатов в России. Ежедневно собирался на заседания этот Совет, окруженный тысячами рабочих. На рабочих собраниях выступали большевики, стоявшие во главе Совета. Толпа жадно слушала революционные речи ораторов. Героическая борьба рабочих продолжалась больше двух месяцев. Рабочие и их семьи голодали, но не сдавались. По распоряжению царского губернатора войска стали стрелять в рабочих. Наконец, у рабочих силы иссякли. По предложению Совета на 40-тысячном собрании рабочих было решено стачку прекратить. Стачка закалила рабочих и подготовила их к дальнейшей, еще более упорной борьбе.</text:p>
      <text:p text:style-name="P1">Крестьянское движение. С весны 1905 года начались волнения крестьян. В центре России и в Поволжье крестьяне захватывали землю, лес, вывозили из помещичьих амбаров хлеб и делили его между голодными. Они жгли усадьбы помещиков, требовали раздела, а в ряде мест захватывали помещичьи земли. Испуганные помещики бежали из своих поместий под охрану войск и полиции. Царское правительство посылало против крестьян солдат и казаков. Войска расстреливали, сажали в тюрьму и пороли крестьян. Но крестьяне, поддерживаемые рабочими в городах, не прекращали борьбы. Крестьянское движение с каждым днем ширилось.</text:p>
      <text:p text:style-name="P1">В Грузии крестьяне прекратили уплату повинностей помещикам. В ряде мест они захватили земли, пастбища, леса, не признавали никаких царских властей. Делами управляли сами крестьяне.</text:p>
      <text:p text:style-name="P1">В Латвии и Эстонии весной и летом 1905 года восстали батраки. Они вооружились и образовали революционные крестьянские комитеты. Опираясь на эти организации, они выгнали из деревень Латвии и Эстонии помещиков — немецких баронов.</text:p>
      <text:p text:style-name="P1">Крестьяне Украины и Белоруссии также поднялись на борьбу с царским правительством и помещиками.</text:p>
      <text:p text:style-name="P1">III съезд РСДРП. В Лондоне в апреле 1905 года по настоянию Ленина был созван III съезд РСДРП. Всего в партии тогда насчитывалось до 8 1/2 тысяч членов. На съезд съехались делегаты от 20 большевистских комитетов партии. Меньшевики отказались принимать участие в работе съезда и на съезд не явились.</text:p>
      <text:p text:style-name="P1"><text:soft-page-break/>Ленин на съезде говорил, что для победы революции партии необходимо: создать и укрепить союз рабочих и крестьян, соединенными силами начать вооруженное восстание, свергнуть царя и создать революционное правительство рабочих и крестьян. Крестьяне должны создать свои революционные комитеты и забрать без всякого выкупа у помещиков всю землю. Рабочие должны возглавить и поддержать эту борьбу крестьян.</text:p>
      <text:p text:style-name="P1">Далее Ленин говорил, что после свержения власти царя и помещиков большевики должны повести рабочих и беднейших крестьян на борьбу с капиталистами и кулаками, на борьбу за социалистическую революцию.</text:p>
      <text:p text:style-name="P1">III съезд принял все эти ленинские предложения.</text:p>
      <text:p text:style-name="P1">Делегаты вернулись в Россию и с огромной энергией стали проводить в жизнь решения съезда.</text:p>
      <text:p text:style-name="P1">В это же время вместе с Лениным руководил борьбой за победу революции Сталин, работавший в Закавказье. Сталин укреплял здесь большевистские комитеты, подготовляя большевистский съезд, создал подпольную типографию, писал листки к рабочим, учил и сплачивал революционных рабочих и крестьян и руководил подготовкой вооруженного восстания. Товарищ Сталин положил много трудов для того, чтобы сплотить рабочих и трудящиеся народы Закавказья и всей России в единую семью.</text:p>
      <text:p text:style-name="P1"/>
      <text:p text:style-name="P1">47. ПОДГОТОВКА ВООРУЖЕННОГО ВОССТАНИЯ</text:p>
      <text:p text:style-name="P1"/>
      <text:p text:style-name="P1">Восстание на броненосце «Потемкин». Революция перекинулась и в армию. В июне 1905 года на Черном море на броненосце «Потемкин» вспыхнуло восстание матросов.</text:p>
      <text:p text:style-name="P1">Броненосец стоял на якоре недалеко от Одессы, в которой бастовали рабочие. Матросы знали о событиях в Одессе, были очень возбуждены и рвались в бой на помощь к рабочим, которые призывали их к борьбе.</text:p>
      <text:p text:style-name="P1">Однажды во время обеда кто-то из матросов крикнул:</text:p>
      <text:p text:style-name="P1">— Ребята, в борще черви!</text:p>
      <text:p text:style-name="P1">Офицеры корабля кормили моряков гнилым мясом, а деньги присваивали себе.</text:p>
      <text:p text:style-name="P1">Этот случай с червями в борще ускорил вспышку. Среди матросов поднялся ропот. Явился командир корабля и приказал матросам разойтись. Матросы не послушались. Командир приказал арестовать 30 матросов и расстрелять их. Сердца матросов закипели от гнева и обиды. По призыву матроса Матюшенко, они вооружились и с криком «Бей извергов!» кинулись на ненавистных офицеров, убили их и побросали за борт.</text:p>
      <text:p text:style-name="P1">Над «Потемкиным» взвился красный флаг.</text:p>
      <text:p text:style-name="P1">Царь послал на усмирение «Потемкина» военные суда. Но матросы этих судов отказались стрелять по восставшему броненосцу. «Потемкин», однако, не мог долго держаться без угля и продовольствия. Не было на нем и достаточно опытных руководителей-большевиков.</text:p>
      <text:p text:style-name="P1">Потемкинцы вынуждены были уйти в Румынию и сдались тамошним властям.</text:p>
      <text:p text:style-name="P1"><text:soft-page-break/>Несмотря на неудачу восстания на «Потемкине», оно окрылило рабочих. Они видели, что флот и армия начинают переходить на сторону революции.</text:p>
      <text:p text:style-name="P1">Октябрьская всеобщая стачка. К осени 1905 года революционное движение охватило всю страну. С каждым днем ряды стачечников пополнялись рабочими новых фабрик и заводов. На улицах рабочие устраивали собрания и нередко вступали в схватки с разгонявшей их полицией и войсками.</text:p>
      <text:p text:style-name="P1">В начале октября на московских железных дорогах началась стачка, вскоре охватившая железные дороги всей страны. Прекратили работу почта и телеграф.</text:p>
      <text:p text:style-name="P1">За рабочими стали втягиваться в борьбу учителя, врачи, профессора, студенты. В Харькове и Екатеринославе (ныне Днепропетровск) рабочие начали строить баррикады и, разгромив оружейные магазины, вступали в перестрелку с войсками и полицией.</text:p>
      <text:p text:style-name="P1">Под руководством большевиков во многих городах организовались профессиональные союзы (профсоюзы) рабочих. В крупных промышленных центрах создавались Советы рабочих депутатов. Это были зародыши новой революционной власти рабочих и крестьян. Многие Советы рабочих депутатов готовились к восстанию, добывая разными путями оружие, обучая рабочих военному делу. Почти на всех больших заводах и фабриках, где были партийные организации большевиков, создавались боевые дружины. Царское правительство отдало приказ войскам — «патронов не жалеть» и беспощадно расстреливать стачечников.</text:p>
      <text:p text:style-name="P1">В ряде городов войска стреляли в рабочих, разгоняя собрания. Начать вооруженное восстание рабочие еще не могли. Очень мало было боевых дружин, нехватало оружия. Но подавить революционное движение не было сил и у царя. В его войсках происходило сильное брожение: солдаты начали явно сочувствовать революции. Этому помогала работа большевиков в армии, где они тайно распространяли свои листовки, призывая солдат примкнуть к революции. Этому помогало также поражение царя в войне с Японией.</text:p>
      <text:p text:style-name="P1">Перепуганный ростом революции, царь Николай II 17 октября издал манифест. В манифесте он обещал дать народу свободу и созвать Государственную думу из представителей от населения для решения вместе с царем всех государственных дел России. Манифест 17 октября был явным обманом. Царскому правительству нужно было выиграть время, чтобы собрать силы и потопить революцию в крови. Несмотря на манифест о свободах, полиция продолжала разгонять собрания, арестовывать и убивать рабочих и их руководителей большевиков. В Москве царские погромщики убили замечательного большевика — руководителя московских рабочих — Николая Эрнестовича Баумана. На похоронах Баумана за его гробом шла во главе с Московским комитетом партии большевиков стотысячная масса московских рабочих.</text:p>
      <text:p text:style-name="P1">В ноябре 1905 года из-за границы в Россию приехал Ленин. Он руководил работой партии и борьбой трудящихся.</text:p>
      <text:p text:style-name="P1">Тем временем в Закавказье Сталин также твердо, по-ленински готовил трудящихся к боям с царем и его слугами. Он разоблачал меньшевиков, которые <text:soft-page-break/>были против подготовки вооруженного восстания. Товарищ Сталин говорил рабочим города Тбилиси: «Что нужно, чтобы действительно победить? Для этого нужны три вещи, хорошо поймите и запомните: первое, что нам нужно — вооружение, второе — вооружение, третье — еще и еще раз вооружение».</text:p>
      <text:p text:style-name="P1">В декабре 1905 года вопрос о вооруженном восстании обсуждался на конференции большевиков. Здесь Ленин и Сталин впервые встретились лично. А до этого они поддерживали связь между собой письмами и через товарищей.</text:p>
      <text:p text:style-name="P1"/>
      <text:p text:style-name="P1">48. ДЕКАБРЬСКОЕ ВООРУЖЕННОЕ ВОССТАНИЕ</text:p>
      <text:p text:style-name="P1"/>
      <text:p text:style-name="P1">Вооруженное восстание московских рабочих. 7 декабря 1905 года в Москве началась всеобщая стачка, быстро перешедшая в вооруженное восстание. В заранее назначенный большевиками час остановились фабрики, заводы и железные дороги, потухло электричество. Газеты перестали выходить. Рабочие стали вооружаться, росли боевые дружины. Полиция и войска разгоняли собрания рабочих, стреляли в дома, где собирались дружинники. Рабочие на Бронной, Тверской (ныне улица Горького), у вокзалов, у завода Гужон (ныне «Серп и молот») начали строить баррикады. Вскоре многие улицы Москвы покрылись баррикадами из телег, вагонов трамвая, бочек, ящиков, уличных фонарей. Все это сваливалось посреди улицы, обматывалось телеграфными и трамвайными проводами. Царская кавалерия и конная полиция не могли двигаться через эти заграждения. У многих баррикад боевые дружины рабочих, вооруженные револьверами, обстреливали войска. На улицах Москвы несколько дней шла беспрерывная перестрелка. На помощь Москве спешили боевые дружины из других мест. Из Иваново-Вознесенска приехал со своей боевой рабочей дружиной смелый большевик М. В. Фрунзе.</text:p>
      <text:p text:style-name="P1">Крестьяне привозили в Москву рабочим хлеб, картофель, иногда становились в ряды бойцов на баррикадах. Центром борьбы стала Пресня (рабочий район Москвы). Во главе дружинников стояли большевики. Под их руководством Пресня держалась против царских войск 10 дней. Это была пролетарская крепость, где власть принадлежала восставшим рабочим. Пресненские рабочие героически отстаивали свой район. Рабочим помогали их жены. Они перевязывали раненых, кормили их. Огромной отвагой отличалась молодежь. Она ходила в разведку, помогала строить баррикады и засады, сражаться с войсками.</text:p>
      <text:p text:style-name="P1">Упорно дрались с царскими войсками и рабочие на Казанской железной дороге.</text:p>
      <text:p text:style-name="P1">Против восставшего народа в Москве нехватало войск. Царь прислал в Москву два полка солдат. Только при помощи пушек и пулеметов удалось разгромить восставших. Громил Москву генерал Дубасов. 18 декабря боевым дружинам пришлось оставить баррикады и спрятать оружие в тайные склады. В Москве было убито больше тысячи человек. В городе несколько дней пылали пожары, вызванные артиллерийскими снарядами. На улицах валялись трупы убитых рабочих, женщин и детей. Многие бойцы революции были расстреляны и повешены царскими войсками.</text:p>
      <text:p text:style-name="P1"><text:soft-page-break/>Так расправились царские палачи с восставшей Москвой.</text:p>
      <text:p text:style-name="P1">Во время вооруженного восстания Ленин был в Петербурге. Центральный комитет большевиков принимал все меры к тому, чтобы поднять рабочих на восстание в Петербурге. Но меньшевики во главе с Троцким, засевшие в Петербургском совете, выступали против поддержки вооруженного восстания в Москве. Меньшевики и эсеры срывали революцию рабочих. Они поддерживали буржуазию, которая сговорилась с царским правительством о подавлении революции. Начавшаяся в Петербурге в декабре стачка закончилась, не вызвав вооруженного восстания.</text:p>
      <text:p text:style-name="P1">Борьба крестьян с помещиками. За время революции почти по всей России под влиянием рабочего движения и призывов партии большевиков крестьяне поднимались против своих угнетателей-помещиков. Все губернии России были охвачены крестьянским движением. Более 7 тысяч крестьянских революционных выступлений было за три года революционной борьбы. Крестьяне захватывали у помещиков и монастырей земли, рубили помещичий и монастырский лес, повсеместно нападали на помещичьи усадьбы и сжигали их. В одной Саратовской губернии осенью и зимой 1905 года крестьяне уничтожили до 300 помещичьих имений. Крестьяне изгоняли полицию, волостных старшин и сельских старост и устанавливали свою выборную власть. Наиболее передовые крестьяне объединялись в крестьянские союзы. Большевики помогали им в этом. Царь и помещики посылали карательные отряды и подавляли восстания крестьян.</text:p>
      <text:p text:style-name="P1">Вооруженные восстания угнетенных народов России. В Закавказье под руководством товарища Сталина рабочие и крестьяне храбро дрались с царскими войсками. Вся Грузия была охвачена восстанием. В Грузию была брошена масса царских войск. Не раз вступали с ними в бои грузинские рабочие и крестьяне.</text:p>
      <text:p text:style-name="P1">В декабре 1905 года много городов и селений Грузии пылало, как костры, зажженные царскими войсками.</text:p>
      <text:p text:style-name="P1">На Украине первые вспышки вооруженного восстания начались еще во время всеобщей октябрьской стачки. Наиболее крупное восстание в декабре 1905 года произошло в Донбассе: в Горловке и Луганске (ныне Ворошиловград). Заводские рабочие и шахтеры несколько дней сражались с царскими войсками. Рабочими в Луганске руководил тогда слесарь Клим Ворошилов.</text:p>
      <text:p text:style-name="P1">В Финляндии рабочие создали свою вооруженную Красную гвардию. Красная гвардия разоружила царскую полицию. Жандармы, полицейские, русские чиновники бросали службу в Финляндии и бежали в Россию.</text:p>
      <text:p text:style-name="P1">Финский народ избрал свое правительство. Финская буржуазия, напуганная усилением власти рабочих, пошла па соглашение с царем и предала рабочих. Рабочее движение вскоре было жестоко подавлено. Красная гвардия была уничтожена, правительство разогнано.</text:p>
      <text:p text:style-name="P1">Угнетенные народы всюду боролись против ненавистного царского правительства. Но буржуазия этих народов, как и русская, боролась с революцией в союзе с царской властью.</text:p>
      <text:p text:style-name="P1"><text:soft-page-break/>Рабочим и крестьянам пришлось на этот раз отступить. Царь, помещики и буржуазия оказались сильнее их. Пролитая в революции кровь рабочих и крестьян всех народов России сроднила трудящихся и объединила их в тесном великом союзе для новой борьбы.</text:p>
      <text:p text:style-name="P1">Революция 1905 года нашла отклик во всем мире. Это была самая мощная борьба пролетариата после Парижской Коммуны 1871 года.</text:p>
      <text:p text:style-name="P1">Под влиянием русской революции в Западной Европе началось массовое стачечное движение. В Турции трудящиеся свергли своего султана, в Иране — шаха, в Китае — императора. В Китае была установлена республика.</text:p>
      <text:p text:style-name="P1"/>
      <text:p text:style-name="P1">49. ПОРАЖЕНИЕ РЕВОЛЮЦИИ</text:p>
      <text:p text:style-name="P1"/>
      <text:p text:style-name="P1">Подавление революционных выступлений. Несмотря на кровавую расправу с восставшим народом, революция продолжалась. В 1906 году продолжаются стачки рабочих, выступления крестьян, солдат и матросов. Особенно знаменательными были восстания моряков в июле — августе 1906 года в Кронштадте и Свеаборге. Тысячи матросов поднялись на восстание, перебили офицеров, установили свою власть в отдельных крепостных укреплениях. Но матросы были плохо организованы и царским офицерам удалось подавить восстание. Правительство арестовало более 4 тысяч моряков.</text:p>
      <text:p text:style-name="P1">Царский министр Столыпин издал закон о беспощадном уничтожении революционеров. С 1906 по 1909 год по этому закону было повешено более 2 тысяч человек, отправлено на каторгу и ссылку и заключено в тюрьмы 25 тысяч человек. Десятки тысяч революционеров были расстреляны и замучены без суда. Над арестованными революционерами всячески издевались: их пытали в застенках, вгоняли под ногти иглы, жгли раскаленным железом, морили голодом. Столыпин особенно сильно обрушился на большевиков. Тысячи преданных рабочему делу революционеров погибли на виселицах и на каторге.</text:p>
      <text:p text:style-name="P1">Многие партийные организации большевиков были разгромлены, уничтожены Советы рабочих депутатов, закрыты профсоюзы и все крестьянские организации.</text:p>
      <text:p text:style-name="P1">Государственная дума. В тех же видах подавления революционного движения Николай II созвал в 1906 году Государственную думу. По закону о выборах в думу горсточка помещиков и капиталистов имела право послать в думу депутатов больше, чем десятки миллионов рабочих и крестьян. Женщины были лишены избирательных прав. Такова была царская конституция.</text:p>
      <text:p text:style-name="P1">Но и эту конституцию царь скоро нарушил. Собранные царем первая и вторая Государственные думы были им разогнаны, так как они не всегда были послушны царю и его министрам. Особенно царю не нравилась вторая дума. В нее было избрано много представителей крестьян и рабочих. Социал-демократов было в ней 65 депутатов. Рабочие и крестьяне в своих речах в думе разоблачали царское правительство и все его проделки и обман народа. Царь приказал думу разогнать.</text:p>
      <text:p text:style-name="P1">Царские чиновники составили новый закон о выборах в думу. Права рабочих и крестьян были еще более уменьшены. Избирательных прав в думу <text:soft-page-break/>были лишены все народы Сибири и Средней Азии, урезаны права народов Кавказа и Польши.</text:p>
      <text:p text:style-name="P1">И когда осенью 1907 года собралась третья дума, то в Таврическом дворце в Петербурге, где происходили заседания думы, депутатские места были почти сплошь заполнены помещиками, купцами, фабрикантами, попами, генералами и царскими сановниками в раззолоченных мундирах.</text:p>
      <text:p text:style-name="P1">Только на немногих местах сидели депутаты от рабочих, крестьян и угнетенных народов России.</text:p>
      <text:p text:style-name="P1">Государственная дума не изменила старых порядков. Попрежнему дворяне во главе с царем правили Россией и грабили ее.</text:p>
      <text:p text:style-name="P1">Третья дума утвердила закон царского министра Столыпина о земле. Все земли помещиков оставались за ними. Крестьяне должны были довольствоваться той землей, которой они сами владели, но только на новых условиях. Раньше большинство крестьян владело землей сообща и время от времени делило эти общинные земли между собой по числу имевшихся в семьях работников. Столыпинский закон уничтожал общинное владение землей. Каждому крестьянину предлагалось взять свой надел в личное владение, выделиться из общины и стать хозяином на своем участке. Таких выделившихся из общины крестьян называли хуторянами, или отрубниками.</text:p>
      <text:p text:style-name="P1">Бедные крестьяне, не имевшие рабочего скота, инвентаря, денег для уплаты налогов, продавали свои наделы кулакам — богатым крестьянам. Царское правительство этого и добивалось. Оно хотело из кулаков создать маленьких помещиков, защищающих царскую власть.</text:p>
      <text:p text:style-name="P1">Больше миллиона крестьянской бедноты совсем лишилось земли и разорилось.</text:p>
      <text:p text:style-name="P1">Недовольных крестьян правительство переселяло на земли народов, живших на окраинах России. Местное население силой сгоняли с его родных земель в пустыни и горы.</text:p>
      <text:p text:style-name="P1">Хозяйство страны после революции. Подавить революцию царскому правительству помогали также иностранные капиталисты. Они еще до революции покупали в России участки земель с рудой, нефтью, каменным углем и строили свои фабрики и заводы. Французские и английские банкиры давали взаймы царскому правительству много денег, которые шли на постройку железных дорог, на армию, на содержание царских чиновников. Революция в России угрожала иностранным капиталистам потерей их капиталов и огромных доходов, которые они получали в России.</text:p>
      <text:p text:style-name="P1">Еще до революции в России капиталисты стали объединяться в союзы, чтобы поднять цены на товары и быстрее расправляться с рабочими. Такие объединения капиталистов назывались трестами и синдикатами. После революции буржуазных трестов и синдикатов становилось все больше и больше.</text:p>
      <text:p text:style-name="P1">После нескольких лет застоя промышленности в России, с 1910 года она вновь ожила: выросла добыча угля, металла, нефти, увеличилось производство сахара, тканей. Сильно вырос вывоз хлеба за границу.</text:p>
      <text:p text:style-name="P1"><text:soft-page-break/>Россия в это время сделала шаг вперед в своем хозяйстве, но она продолжала оставаться отсталой страной по сравнению с Западной Европой и зависимой от иностранных капиталистов. В России не было поставлено производство машин и станков — они ввозились капиталистами из-за границы, не было химической промышленности. Россия не знала производства минеральных удобрений. В производстве вооружений Россия также отставала от всех других капиталистических стран.</text:p>
      <text:p text:style-name="P1">Выходит, что причин поражения первой буржуазной революции в России было более чем достаточно. Главная из них — отсутствие союза рабочих и крестьян. Если крестьяне и чувствовали, что успешная борьба с помещиками невозможна без союза с рабочими, то они вовсе не понимали того, что без свержения царизма нельзя одолеть помещиков. Крестьяне все еще верили в добрую волю «царя-батюшки». Поэтому-то крестьяне не хотели идти на союз с рабочими для свержения царизма, а сыновья крестьян, переодетые в солдатские шинели, помогали царю подавлять забастовки и восстания рабочих. Крестьяне больше верили соглашателям эсерам, чем большевикам-революционерам.</text:p>
      <text:p text:style-name="P1">Были недостатки и у рабочих. Рабочий класс был, конечно, передовой силою революции, но он не был еще единым и сплоченным, так как его партия, социал-демократия, была разбита на две группы, на меньшевиков и большевиков. Первые были соглашателями и не хотели доводить революцию до конца. Вторые, то есть большевики, были последовательными революционерами ленинцами и призывали рабочих к свержению царизма. Потому-то рабочие выступали в революции не всегда дружно и рабочий класс не имел возможности стать настоящим руководителем (гегемоном) революции.</text:p>
      <text:p text:style-name="P1">Поспешно заключенный мир с Японией также помог царю подавить революцию. Пока шла война и царские войска терпели поражение, царь оставался слабым и вынужден был уступать натиску рабочих. После заключения мира дело изменилось, и царь получил возможность собрать силы для борьбы с революцией.</text:p>
      <text:p text:style-name="P1"/>
      <text:p text:style-name="P1">50. НОВЫЙ РЕВОЛЮЦИОННЫЙ ПОДЪЕМ</text:p>
      <text:p text:style-name="P1"/>
      <text:p text:style-name="P1">Отъезд Ленина за границу. Сталин на подпольной работе в России. Несмотря на многочисленные аресты и казни, большевики продолжали революционную борьбу. Они печатали листки, газеты, брошюры. Большевики использовали выборные собрания в Государственную думу и заседания самой думы, чтобы открыто заявить на них о своих революционных требованиях, о ненависти народных масс к существующему строю.</text:p>
      <text:p text:style-name="P1">Вся царская полиция была поставлена па ноги, чтобы поймать неуловимого Ленина. По настоянию партии Владимир Ильич уехал сначала в Финляндию, а затем за границу, в Швейцарию. Оттуда он продолжал руководить борьбой рабочих.</text:p>
      <text:p text:style-name="P1">Соратник и помощник Ленина — товарищ Сталин остался в России. Его кипучая энергия вдохновляла большевиков на трудную и упорную работу. В 1908 году Сталин был снова арестован и сослан в одну из сибирских губерний. <text:soft-page-break/>Но железную волю Сталина не могли сломить тюрьмы и ссылка, и в следующем году Сталин бежал из Сибири и вернулся в Баку. Прошел год. Сталина арестовали опять и снова отправили в ссылку. Он снова бежал. Скоро его опять выследили царские шпионы, и правительство выслало Сталина в безлюдный Нарымский край. Но стойкий революционер не сдавался. Летом 1912 года он тайно вернулся в Петербург.</text:p>
      <text:p text:style-name="P1">Ленин за границей, а Сталин в подполье в России продолжали великое дело борьбы за социализм, готовые каплю за каплей отдать свою кровь за рабочее дело.</text:p>
      <text:p text:style-name="P1">Герои-большевики помогли рабочему классу пережить тяжелое время поражения революции и вновь подняться на революционную борьбу.</text:p>
      <text:p text:style-name="P1">Ленский расстрел рабочих. В далекой сибирской тайге, на реке Лене были золотые прииски английских капиталистов. Жизнь рабочих на этих приисках мало чем отличалась от жизни каторжников. Английские же капиталисты получали с этих рудников 7 миллионов рублей золотом прибыли в год.</text:p>
      <text:p text:style-name="P1">Весной 1912 года рабочие Ленских приисков забастовали.</text:p>
      <text:p text:style-name="P4">По требованию англичан царское правительство послало на прииски отряд войск под командованием жандармского офицера. Он немедленно арестовал всех вожаков рабочих и среди них ссыльных большевиков. Рабочие потребовали освободить арестованных. Они пошли в контору. Рабочие шли узкой тропой по нескольку человек в ряд. Вдруг заиграл рожок горниста. По команде офицера-жандарма солдаты выстроились вдоль дороги. Раздалась команда — стрелять.</text:p>
      <text:p text:style-name="P1">Загремели выстрелы. И еще, и еще стреляли солдаты в рабочих. На снегу в лужах крови лежали 250 убитых и 270 раненых рабочих.</text:p>
      <text:p text:style-name="P1">Весть о расстреле на реке Лене облетела всю Россию. Сотни тысяч рабочих бросили работу и вышли на улицу с протестом против новой бойни.</text:p>
      <text:p text:style-name="P1">1 мая 1912 года в России бастовало полмиллиона рабочих. В деревнях крестьяне брались вновь за топоры, косы и вилы и уничтожали помещичьи имения. Свыше 13 тысяч революционных крестьянских выступлений происходило за 1910<text:span text:style-name="T8">–</text:span>1914 годы.</text:p>
      <text:p text:style-name="P1">Русский народ поднимался на новую борьбу и шел навстречу новой революции.</text:p>
      <text:p text:style-name="P1">Большевики — самостоятельная Российская социал-демократическая рабочая партия. В 1912 году за границей в Чехословакии, в городе Праге, съехались представители русских комитетов большевиков на конференцию. Конференция постановила изгнать из партии всех меньшевиков и всех неустойчивых и колеблющихся.</text:p>
      <text:p text:style-name="P1">Была создана единая боевая ленинская партия большевиков. Она вела рабочий класс и крестьянство на новую революцию за свержение царской власти и установление власти рабочих и крестьян, за установление 8-часового рабочего дня и за бесплатную передачу всех земель в пользование крестьян.</text:p>
      <text:p text:style-name="P1">Большевики укрепили свои тайные партийные организации в России, профессиональные союзы, рабочие клубы и другие открытые рабочие организации, которые были под руководством большевиков.</text:p>
      <text:p text:style-name="P1"><text:soft-page-break/>В Петербурге стали выходить большевистские газеты «Звезда», а потом «Правда». Большевистская «Правда» писалась простым и понятным для всех рабочих языком. Она помогала рабочим усвоить учение партии большевиков. Полиция беспрерывно преследовала эту газету, запрещала ее продавать, сажала редакторов в тюрьму. В. И. Ленин писал статьи в «Правду» и руководил ею из-за границы. В «Правде» работали И. В. Сталин, В. М. Молотов и другие.</text:p>
      <text:p text:style-name="P1">В это время партия вырастила много крепких и отважных революционеров-большевиков. Среди них был Я. М. Свердлов. Он начал революционную борьбу с семнадцати лет. Много лет сидел в тюрьме, был в ссылке, откуда несколько раз бежал, наконец добрался до Петербурга и неустрашимо повел борьбу с царизмом. С. М. Киров еще в 1905 году начал свою революционную деятельность и не прекращал ее ни на минуту. Только тюрьмы и ссылки отрывали на время от работы этого пламенного революционера. М. В. Фрунзе, Г. К. Орджоникидзе, В. В. Куйбышев, Ф. Э. Дзержинский — все они были отважными борцами партии за рабочее дело. В партии, не жалея своих сил, вели работу М. И. Калинин, К. Е. Ворошилов, Л. М. Каганович, А. С. Бубнов, Е. Д. Стасова, Н. К. Крупская и многие другие. Это была железная гвардия партии, неутомимые и стойкие ученики и соратники Ленина и Сталина.</text:p>
      <text:p text:style-name="P1">Ленин переехал из Парижа, где он жил, в Австрию, поближе к русской границе, чтобы лучше руководить работой большевиков в России.</text:p>
      <text:p text:style-name="P1">В это время в России стачки вспыхивали одна за другой. В Баку, где Сталин создал крепкую организацию большевиков, рабочие объявили всеобщую стачку на нефтяных промыслах. Около месяца боролись рабочие, но сила оказалась на стороне фабрикантов.</text:p>
      <text:p text:style-name="P1">Летом 1914 года рабочие Петербурга вновь остановили фабрики и заводы. Они вышли на улицу с красными знаменами. На нападение войск и полиции рабочие ответили сопротивлением на баррикадах.</text:p>
      <text:p text:style-name="P1">Но подъем революции был задержан разразившейся тогда же мировой войной. В этой войне царское правительство вновь искало спасения от революции.</text:p>
      <text:p text:style-name="P1"/>
      <text:p text:style-name="P1">XI</text:p>
      <text:p text:style-name="P1"/>
      <text:p text:style-name="P1">Вторая буржуазная революция в России</text:p>
      <text:p text:style-name="P1"/>
      <text:p text:style-name="P1">51. МИРОВАЯ ИМПЕРИАЛИСТСКАЯ ВОЙНА</text:p>
      <text:p text:style-name="P1"/>
      <text:p text:style-name="P1">Поражение России в войне. Летом 1914 года началась мировая война. Уже давно готовилась эта война. Крупные капиталистические государства соперничали между собой. К началу XX века на земном шаре не было ни клочка земли, не захваченного каким-нибудь государством. Капиталисты разных стран стремились отнять друг у друга богатые земли с многолюдным населением. Особенно с большой завистью смотрела Германия на земли, захваченные ранее Англией, Францией и Россией. Германия стремилась <text:soft-page-break/>отхватить у Англии ее некоторые африканские колонии, у России — Украину, Польшу, Прибалтику; Россия стремилась отхватить у Турции Константинополь, Англия — Месопотамию и Палестину; Франция стремилась отхватить у Германии Эльзас-Лотарингию. В подготовке к этой грабительской войне капиталисты разделились на два лагеря. В одном лагере были — Англия, Франция и зависимая от них Россия. Их союз назывался Антантой. В другом лагере — Германия, Австро-Венгрия, Турция и Болгария. Антанту поддерживали почти все государства Европы. С ними в союзе были Япония и Соединенные Штаты Америки.</text:p>
      <text:p text:style-name="P1">Эту грабительскую войну буржуазия воюющих стран подготовляла втайне от народа. Когда война началась, то буржуазия всех воюющих стран обманывала народ, объявив эту войну войной за спасение своей родины от неприятеля. Обманывать народ русской буржуазии помогали мелкобуржуазные соглашательские партии — меньшевики и эсеры. Также натравливали рабочих и крестьян воюющих государств друг на друга и предатели — социал-демократы из II Интернационала.</text:p>
      <text:p text:style-name="P1">Мировая война продолжалась 4 года и стоила человечеству около 30 миллионов людских жизней. Больше всего потерь было в армии царской России.</text:p>
      <text:p text:style-name="P1">В то время как немцы засыпали русскую армию градом снарядов, царские министры и генералы оставили ее без достаточного вооружения и снарядов.</text:p>
      <text:p text:style-name="P1">Десятки тысяч русских солдат ежедневно гибли от огня германских пушек, пулеметов и от болезней. Но царские генералы, послушные приказам царя Николая II и Антанты, гнали солдат в новые и новые наступления. С потерями генералы не считались, для них солдаты были только пушечным мясом. В первые же месяцы на полях Германии бездарные царские генералы погубили целую армию в 200 тысяч человек. В России шел набор все новых и новых солдат. Сначала брали в солдаты только молодых, а потом перешли и к более пожилым возрастам, к сорокалетним. Всего было взято в России на войну до 19 миллионов человек. Но огромная армия солдат не спасла Россию от поражения. Этому поражению содействовали сами русские министры и генералы. Вместе с русской царицей они выдавали немцам военные тайны. Истекающая кровью, гибнущая от газовых атак, замерзающая в окопах царская армия, проданная своими генералами, вынуждена была отступать. Немцы к 1916 году захватили Польшу, Литву, часть Латвии. Но войне не было видно конца.</text:p>
      <text:p text:style-name="P1">Война сильно разрушила хозяйство России. Нехватало металла, угля, нефти. Останавливались заводы. Железные дороги не успевали перевозить даже войска. Армия и народ были раздеты и разуты. Население и солдаты на фронте голодали. Сократились посевы хлебов — некому было обрабатывать землю. Масса лошадей и рогатого скота была взята у крестьян для армии. Затянувшаяся война с невероятной тяжестью обрушилась на плечи рабочих и крестьян.</text:p>
      <text:p text:style-name="P1">Большевики в годы войны. Партия большевиков выступила против мировой бойни. Ленин и партия призывали рабочих и крестьян обратить <text:soft-page-break/>оружие против своих угнетателей и разоблачали подлость меньшевиков и эсеров и их господ — капиталистов. В первые же дни войны рабочие организации были разгромлены и закрыты. Газета большевиков «Правда» была запрещена еще накануне объявления войны. Большевики — депутаты четвертой Государственной думы — были отправлены в Сибирь на поселение за призыв к борьбе с войной, за призыв рабочих к революции.</text:p>
      <text:p text:style-name="P1">Трудна была работа большевиков в годы войны. Ленина отделяли от России границы и фронты. Другие руководители большевистской партии находились в ссылке. Много большевиков сидело в тюрьмах.</text:p>
      <text:p text:style-name="P1">Но работа большевиков не прекращалась.</text:p>
      <text:p text:style-name="P1">Революционное движение в годы войны. В России под руководством большевиков начались массовые стачки.</text:p>
      <text:p text:style-name="P1">В 1915 году в России уже было 928 стачек, а в январе и феврале 1917 года — 1330 стачек. Рабочие продолжали борьбу под лозунгом:</text:p>
      <text:p text:style-name="P1">«Долой войну! Долой царское самодержавие!»</text:p>
      <text:p text:style-name="P1">Рабочие Петрограда (так назывался Петербург с 1914 по 1924 год) боролись в первых рядах. В октябре 1916 года они организовали огромную политическую стачку против войны и царского самодержавия. Они привлекли на свою сторону даже полк солдат.</text:p>
      <text:p text:style-name="P1">Рабочих поддерживали и крестьяне, они поднимались по деревням на борьбу против войны, помещиков и столыпинских законов о земле.</text:p>
      <text:p text:style-name="P1">Но все наиболее передовые крестьяне были в армии. Там росло недовольство, и вскоре под влиянием большевиков, посланных партией в армию для работы, начались выступления и солдат против войны.</text:p>
      <text:p text:style-name="P1">Царские солдаты на фронте начали брататься с немецкими и австрийскими солдатами. Такое же братание шло и на других фронтах воюющих государств. Солдаты требовали прекращения кровавой бойни.</text:p>
      <text:p text:style-name="P1">Во время войны на революционную борьбу против царского правительства начали подниматься и угнетенные народы. Тяжелые поборы, угон скота и насилия над трудящимися вызывали огромное недовольство. Недовольство усилилось, когда начали брать народ на тыловые работы.</text:p>
      <text:p text:style-name="P1">В 1916 году восстали казахи, киргизы, узбеки, таджики и туркмены. Они нападали на города, вступали в бой с царскими войсками и полицией, убивали своих волостных старшин — прислужников царских властей.</text:p>
      <text:p text:style-name="P1">Казахи создали свои боевые вооруженные отряды. Вождем восстания был смелый герой казахского народа — Амангельды Иманов.</text:p>
      <text:p text:style-name="P1">Восставшие узбеки разрушали железнодорожные пути, чтобы не допустить подвоза войск, сжигали станции и перерезали телеграфные провода.</text:p>
      <text:p text:style-name="P1">В Киргизии восставшие добыли оружие, забрав военный транспорт. В горах они соорудили кузницы и мастерские для выделки пороха.</text:p>
      <text:p text:style-name="P1">Царские власти посылали против восставших войска с пушками, пулеметами, броневиками. В крови и в дыму сожженных кишлаков и аулов они задушили эти восстания.</text:p>
      <text:p text:style-name="P1">Но неуклонно нарастала единая борьба рабочих, крестьян, солдат и угнетенных народов против войны, против царского правительства.</text:p>
      <text:p text:style-name="P1"><text:soft-page-break/></text:p>
      <text:p text:style-name="P1">52. СВЕРЖЕНИЕ ЦАРИЗМА В ФЕВРАЛЕ 1917 ГОДА</text:p>
      <text:p text:style-name="P1"/>
      <text:p text:style-name="P1">Восстание в Петрограде. Царь Николай II и его министры не знали, как им справиться с поражением на фронте и с надвигавшейся революцией. Они метались, не зная, что предпринять. Даже буржуазная партия, партия «кадетов» и ее вождь Милюков, перестала поддерживать царя из-за поражений на фронте, но она боялась и революции. Буржуазия решила отстранить от власти Николая II и на его место посадить царем его брата Михаила, подавить начавшееся революционное движение и продолжать дальше войну.</text:p>
      <text:p text:style-name="P1">Близкие к царю люди советовали Николаю II окончить войну, заключить с немцами отдельный от союзников мир (сепаратный мир) и затем расправиться с революцией.</text:p>
      <text:p text:style-name="P1">Планы царя и буржуазии не осуществились. Их опередило восстание рабочих и солдат, начавшееся в феврале 1917 года.</text:p>
      <text:p text:style-name="P1">В начале 1917 года изголодавшиеся, измученные войной, рабочие Петрограда забастовали. Большевики руководили борьбой рабочих. Они проникали также в солдатские казармы, призывая армию поддержать рабочих в борьбе с царем. Рабочие и работницы выходили на улицу и требовали:</text:p>
      <text:p text:style-name="P1">— Долой войну! Долой царское правительство! Хлеба! Мира!</text:p>
      <text:p text:style-name="P1">Вскоре рабочие стали понимать, что одной стачкой царское правительство не победишь, необходимо вооруженное восстание — и они восстали.</text:p>
      <text:p text:style-name="P1">Царские министры отдали приказ расстреливать рабочих без всякой пощады. В центре города на крышах домов и чердаках полицейские установили пулеметы и оттуда стреляли по демонстрантам.</text:p>
      <text:p text:style-name="P1">Героическая борьба петроградских рабочих вовлекла и солдат на сторону революции.</text:p>
      <text:p text:style-name="P1">27 февраля войска в Петрограде отказались стрелять в рабочих и начали переходить на сторону народа.</text:p>
      <text:p text:style-name="P1">Восставшие рабочие и солдаты арестовали царских министров и посадили их в тюрьму. Из тюрем освободили заключенных революционеров. Толпы народа сжигали здания полиции и суда. Рабочая молодежь и женщины-работницы участвовали в восстании вместе с братьями и мужьями.</text:p>
      <text:p text:style-name="P1">Царь Николай II, находившийся тогда вне Петрограда, послал с фронта против восставшего народа войска. Но революционные рабочие и солдаты выехали им навстречу, разъяснили, за что они борются, и убедили войска не исполнять приказаний царя и генералов. Солдаты послушались рабочих. Революция торжествовала победу над царской властью.</text:p>
      <text:p text:style-name="P1">Когда весть о победе революции в Петрограде дошла до других городов и фронта, рабочие и солдаты свергли царскую власть и на местах.</text:p>
      <text:p text:style-name="P1">По примеру первой революции 1905 года всюду были созданы Советы, но это были уже Советы не только рабочих депутатов, а Советы рабочих и солдатских депутатов. В этом сказалось отличие революции февраля 1917 года от революции 1905 года. Солдатские депутаты в Советах были, по сути дела, крестьянскими депутатами, переодетыми по случаю войны в солдатские <text:soft-page-break/>мундиры. Значит, Советы рабочих и солдатских депутатов были на деле Советами рабочих и крестьянских депутатов. Это значит, что уже сложился союз рабочих и крестьян против царской власти, а Советы рабочих и солдатских депутатов стали органами такого союза.</text:p>
      <text:p text:style-name="P1">Без этого союза народ не мог бы свергнуть царя и революция не могла бы победить.</text:p>
      <text:p text:style-name="P1">Две власти. Буржуазия сумела использовать мелкобуржуазных политиков, меньшевиков и эсеров, которых было большинство в Советах, и при их помощи забрала власть в стране. Предатели революции — меньшевики и эсеры — дали возможность буржуазии создать свое буржуазное Временное правительство.</text:p>
      <text:p text:style-name="P1">Но рядом с Временным правительством продолжали существовать и Советы. В стране создались две власти.</text:p>
      <text:p text:style-name="P1">Буржуазия и засевшие в Советах меньшевики и эсеры стремились продолжать войну с Германией до победного конца. Земля попрежнему находилась в руках помещиков. Капиталисты продолжали грабить рабочих. Угнетение народов России осталось.</text:p>
      <text:p text:style-name="P1">Ленин в письмах из-за границы и большевики во главе с вернувшимся из ссылки товарищем Сталиным разоблачали перед народом Временное правительство, раскрывали обман меньшевиков и эсеров.</text:p>
      <text:p text:style-name="P1">3 апреля 1917 года с большим трудом из-за границы вернулся в Россию Ленин. Встретить Ленина собрался весь революционный Петроград: рабочие, матросы и солдаты. Приветствиям Ленину не было конца. Ленин поднялся на броневик, заговорил с народом и в притихшую толпу бросил пламенный призыв: «Да здравствует социалистическая революция!». Это был призыв к борьбе с буржуазным Временным правительством за установление власти рабочего класса, за социализм.</text:p>
      <text:p text:style-name="P1"/>
      <text:p text:style-name="P1">XII</text:p>
      <text:p text:style-name="P1"/>
      <text:p text:style-name="P1">Великая Октябрьская социалистическая революция в России</text:p>
      <text:p text:style-name="P1"/>
      <text:p text:style-name="P1">53. БОЛЬШЕВИКИ ПОДГОТОВЛЯЮТ СОЦИАЛИСТИЧЕСКУЮ РЕВОЛЮЦИЮ</text:p>
      <text:p text:style-name="P1"/>
      <text:p text:style-name="P1">Массы идут за большевиками. По приезде Ленина партия созвала конференцию большевиков. Со всех концов России съехались в Петроград делегаты от 80 тысяч членов партии. На конференцию прибыли Молотов, Ворошилов, Свердлов, Куйбышев, Дзержинский, Косиор, Бубнов и многие другие. Ленин и Сталин руководили работой конференции. Они указали, что рабочий класс выполнил лишь первую задачу — уничтожил царское самодержавие в России. Они говорили, что нужно решить еще вторую задачу — социалистическую революцию, что партии предстоит еще трудная и серьезная борьба, потому что буржуазия, которая стала господствовать в стране, без жестокого сопротивления от власти не уйдет.</text:p>
      <text:p text:style-name="P1"><text:soft-page-break/>Они призывали партию завоевать на свою сторону большинство в Советах рабочих и солдатских депутатов, а также и в Советах крестьянских депутатов и изгнать из них меньшевиков и эсеров.</text:p>
      <text:p text:style-name="P1">Ленин и Сталин призывали большевиков организовать массы для борьбы за социалистическую революцию. Для победы социалистической революции, говорили они, рабочий класс в тесном союзе с беднейшим крестьянством должен свергнуть власть буржуазии. Необходимо обуздать буржуазию, вырвать из рук помещиков землю и отдать ее в пользование крестьянам, дать свободу угнетенным народам России, немедленно прекратить войну.</text:p>
      <text:p text:style-name="P1">Предложения Ленина и Сталина были приняты конференцией. Большевики развернули огромную работу среди масс рабочих, солдат и матросов. Большевики также повели работу и среди крестьян. Они разъясняли решения конференции и призывали народ на борьбу с Временным правительством за установление власти Советов, за прекращение войны, за немедленную передачу всей земли крестьянам.</text:p>
      <text:p text:style-name="P1">В Петрограде начались рабочие и солдатские демонстрации. В апреле была устроена демонстрация рабочих и солдат. Демонстранты несли плакаты и знамена с большевистскими лозунгами:</text:p>
      <text:p text:style-name="P1">— Долой войну!</text:p>
      <text:p text:style-name="P1">— Долой министров-капиталистов!</text:p>
      <text:p text:style-name="P1">— Вся власть Советам!</text:p>
      <text:p text:style-name="P1">Временное правительство совместно с меньшевиками и эсерами вынуждено было снять с постов наиболее ненавистных народу министров-капиталистов Гучкова и Милюкова и включило в свой состав несколько меньшевиков и эсеров.</text:p>
      <text:p text:style-name="P1">Но политика правительства оставалась прежней. Война продолжалась, землей распоряжались помещики, угнетенные народы оставались бесправными, рабочим угрожали локаутами.</text:p>
      <text:p text:style-name="P1">Революционное настроение масс росло. Они все больше и больше прислушивались к голосу большевиков. Партия большевиков крепла.</text:p>
      <text:p text:style-name="P1">В начале июня 1917 года в Петрограде состоялся I Всероссийский съезд советов рабочих и солдатских депутатов.</text:p>
      <text:p text:style-name="P1">На этом съезде меньшевики и эсеры пока еще имели большинство. Меньшевики и эсеры добились одобрения съездом советов поддержки буржуазного правительства и наступления на фронте.</text:p>
      <text:p text:style-name="P1">Тогда же началось наступление на фронте. Оно кончилось поражением русской армии. Солдаты не хотели идти в бой, отказывались сражаться за интересы буржуазии, требовали передачи всей власти Советам. Напрасно военный министр Временного правительства эсер Керенский уговаривал солдат проливать свою кровь за чуждое им дело. «Война нужна буржуям, — отвечали солдаты, — пусть сами и сражаются». Отказывающихся идти в бой солдат Временное правительство приказало расстреливать.</text:p>
      <text:p text:style-name="P1">Солдаты все больше и больше убеждались в предательстве их интересов меньшевиками и эсерами и переходили на сторону большевиков. Начались вновь по главным городам России демонстрации рабочих и солдат.</text:p>
      <text:p text:style-name="P1"><text:soft-page-break/>Июльская демонстрация и мятеж генерала Корнилова.</text:p>
      <text:p text:style-name="P1">Настало лето 1917 года. Временное правительство по-прежнему не удовлетворило ни одного требования рабочих, солдат, крестьян и угнетенных народов России.</text:p>
      <text:p text:style-name="P1">Но разруха в промышленности и на железных дорогах усиливалась. Останавливались заводы и фабрики, не было сырья, топлива. Нехватало хлеба, мяса. Надвигался голод.</text:p>
      <text:p text:style-name="P1">Борьба рабочих с капиталистами и их правительством обострялась. Стачки шли непрерывно. Рабочие организовали свои вооруженные отряды — Красную гвардию. В деревнях начались восстания крестьян.</text:p>
      <text:p text:style-name="P1">Солдаты тысячами уходили с фронта. Угнетенные народы, не получившие освобождения от Временного правительства, выступили со своими справедливыми требованиями.</text:p>
      <text:p text:style-name="P1">3 июля 1917 года массы петроградских рабочих, солдат и матросов вышли на демонстрацию под большевистскими лозунгами. Буржуазия, сговорившись с меньшевиками и эсерами, вызвала с фронта отборные юнкерские и кулацкие воинские части и расстреляла эту демонстрацию, разгромила рабочие организации.</text:p>
      <text:p text:style-name="P1">Юнкера и офицеры напали на редакцию газеты «Правда». Большевиков арестовывали и сажали в тюрьму. Большевики должны были снова уйти в подполье. Временное правительство приказало арестовать Ленина. По настоянию партии Ленин скрылся. Ленин переоделся рабочим и с паспортом на имя рабочего Иванова скрывался в шалаше в окрестностях Петрограда, под Сестрорецком, а еще через некоторое время переехал в Финляндию. Напрасно буржуазные ищейки гонялись за Лениным. Рабочие всеми мерами оберегали своего любимого вождя.</text:p>
      <text:p text:style-name="P1">Буржуазия свирепствовала в тылу и на фронте. Даже самые отсталые рабочие начали понимать, к чему ведут меньшевики и эсеры, защищавшие интересы буржуазии. В ряды большевиков вступали все новые и новые рабочие. Число членов партии большевиков возросло до 200 тысяч.</text:p>
      <text:p text:style-name="P1">В конце июля в Петрограде собрался VI съезд партии большевиков.</text:p>
      <text:p text:style-name="P1">Ленина на съезде не было. Он находился в подполье. Сталин руководил работами съезда. Он призвал партию готовить вооруженное восстание.</text:p>
      <text:p text:style-name="P1">Съезд наметил пути к победе социалистической революции и разработал меры борьбы с разрухой в стране.</text:p>
      <text:p text:style-name="P1">Разъехавшиеся по России делегаты стали готовить рабочих и крестьянскую бедноту к восстанию против Временного правительства, к свержению его власти и к установлению власти Советов, власти рабочих и крестьян.</text:p>
      <text:p text:style-name="P1">Тогда буржуазия и помещики организовали заговор против революции. По их поручению генерал Корнилов собрал большие отряды из офицеров, казаков и отсталой части войск и двинул их на Петроград, чтобы разгромить Советы рабочих и солдатских депутатов, задушить рабочих и крестьян, объявить себя неограниченным правителем России.</text:p>
      <text:p text:style-name="P1"><text:soft-page-break/>По призыву большевиков поднялись рабочие Петрограда и петроградские войска. Посланные навстречу корниловским войскам революционные агитаторы — рабочие и солдаты — рассказали солдатам Корнилова об истинных замыслах их генерала. Солдаты корниловских полков отказались выступать против революции. Заговор буржуазии провалился. Под давлением рабочих и крестьян Керенскому пришлось арестовать Корнилова и посадить в тюрьму.</text:p>
      <text:p text:style-name="P1">Победа рабочих и солдат над Корниловым еще больше укрепила влияние партии большевиков.</text:p>
      <text:p text:style-name="P1">После корниловского мятежа рабочие и солдаты начали изгонять из Советов меньшевиков и эсеров и вместо них выбирать большевиков. Осенью 1917 года в Петроградском и Московском советах большинство перешло к большевикам. Советы стали подлинными центрами пролетарской революции. Они вооружали рабочих, создавали Красную гвардию, подготовляли вооруженное восстание.</text:p>
      <text:p text:style-name="P1">Ленин в начале октября, скрываясь от буржуазного правительства, появился в Петрограде, чтобы встать во главе восстания. Ленин говорил, что теперь победа рабочих обеспечена, что надо немедленно начинать вооруженное восстание, свергнуть правительство буржуазии, меньшевиков и эсеров и установить власть Советов.</text:p>
      <text:p text:style-name="P1"/>
      <text:p text:style-name="P1">54. СОЦИАЛИСТИЧЕСКАЯ РЕВОЛЮЦИЯ ПОБЕДИЛА</text:p>
      <text:p text:style-name="P1"/>
      <text:p text:style-name="P1">Победоносное восстание 25 октября (7 ноября) 1917 года. Большевистская партия готовилась к последнему решительному бою — к свержению вооруженной рукой власти буржуазии.</text:p>
      <text:p text:style-name="P1">Момент для восстания был выбран удачно. Мировая война продолжалась. В России большинство рабочих шло за большевиками. Соглашательские партии меньшевиков и эсеров потеряли доверие трудящихся. Многие Советы рабочих и солдатских депутатов были в руках большевиков. У рабочих были свои крепкие профсоюзы и Красная гвардия. Крестьяне не хотели ждать созыва Учредительного собрания, как советовали им соглашатели эсеры и меньшевики, и пошли за большевиками, требовавшими немедленного захвата помещичьих земель. Они выгоняли из имений помещиков и захватывали землю. Солдаты не желали продолжать войну. Они отвергли приказ Керенского о войне до победного конца и требовали мира. Против Временного правительства Керенского поднимались не только рабочие и крестьяне, но и народы Закавказья, Украины, Белоруссии, Средней Азии и Финляндии. Большевики энергично подготовляли восстание. Был тщательно разработан его план.</text:p>
      <text:p text:style-name="P1">Но в самые решающие дни подготовки восстания Каменев и Зиновьев намеренно, а Троцкий по своей хвастливой болтливости выдали буржуазии планы и сроки восстания. Временное правительство, узнав от предателей о восстании, срочно мобилизовало для борьбы с восстанием верные ему войска. Но дни власти буржуазии были сочтены. Центральный комитет партии большевиков создал боевой центр по руководству восстанием. В него вошли: <text:soft-page-break/>Сталин, Свердлов, Дзержинский, Бубнов, Урицкий. Выполняя указание Ленина, 24 октября 1917 года боевой центр начал восстание. Во главе его встал Ленин.</text:p>
      <text:p text:style-name="P1">Как один, поднялись красногвардейцы, революционные солдаты и моряки Кронштадта на зов большевистской партии. Отвага, революционный напор и дисциплина солдат революции быстро сделали свое дело. Все правительственные учреждения и военные пункты Петрограда были заняты красногвардейцами. В Зимнем дворце укрепились министры Временного правительства с отрядами офицеров и юнкеров.</text:p>
      <text:p text:style-name="P1">Революционные войска окружили дворец плотным кольцом. В реку Неву вошли революционный крейсер «Аврора» и три миноносца. Осада дворца длилась до вечера. Наступила темнота. И только огромный Зимний дворец был освещен. К ночи борьба усилилась. Застрекотали пулеметы. Раздались залпы винтовок. Началась перестрелка между засевшими во дворце войсками и наступавшими революционерами. Красногвардейцы начали штурм дворца.</text:p>
      <text:p text:style-name="P1">Большевики, руководившие взятием Зимнего дворца, предложили осажденным сдаться. Те не ответили. Был дан сигнал. По Зимнему дворцу открыли стрельбу пушки Петропавловской крепости. Рявкнули орудия с крейсера «Аврора». Артиллерийская стрельба подействовала. Пулеметы во дворце замолчали. Войска революции ворвались во дворец. Офицеры и юнкера продолжали еще отстреливаться, но вскоре они сдались. Узким коридором красногвардейцы вошли в круглую комнату дворца. За столами сидели несколько перепуганных людей. Это было последнее буржуазное правительство России. Керенского не оказалось, так как он успел сбежать и скрыться.</text:p>
      <text:p text:style-name="P1">Именем революции все министры были объявлены арестованными. Арестованных министров отвели в крепость.</text:p>
      <text:p text:style-name="P1">Победа пролетарской революции во всей стране. Рабочий класс торжествовал победу. 25 октября с глубоким волнением читали петроградцы воззвание, написанное Лениным. В нем он писал, что Временное правительство пало, власть перешла в руки Советов рабочих и солдатских депутатов. Дело, за которое боролся народ: прекращение войны, отмена помещичьей собственности на землю, создание Советского правительства — это дело обеспечено. Теперь для борьбы с разрухой стало возможно установить рабочий контроль над фабриками и заводами.</text:p>
      <text:p text:style-name="P1">Тогда же открылся II Всероссийский съезд советов рабочих и солдатских депутатов. Ленин внес и съезд утвердил три первых декрета Великой пролетарской революции: о мире, о земле и о власти.</text:p>
      <text:p text:style-name="P1">Декрет о мире предлагал всем воюющим государствам немедленно начать переговоры о прекращении войны и заключении мира на началах равноправия.</text:p>
      <text:p text:style-name="P1">Декрет о земле уничтожал помещичье сословие, отменял частную собственность на землю и передавал ее в пользование всем трудящимся. Крестьяне получали более 150 миллионов гектаров земли из рук советской власти.</text:p>
      <text:p text:style-name="P1">Декрет о власти передавал всю власть в стране Советам.</text:p>
      <text:p text:style-name="P1">Наша страна стала Советской республикой. Съезд выбрал Всероссийский Центральный Исполнительный Комитет и Совет Народных Комиссаров. Во <text:soft-page-break/>главе Совнаркома стал товарищ Ленин. Народным комиссаром по делам национальностей был избран товарищ Сталин.</text:p>
      <text:p text:style-name="P1">Вскоре после съезда председателем Всероссийского Центрального Исполнительного Комитета был избран товарищ Свердлов.</text:p>
      <text:p text:style-name="P1">Весть о победе пролетариата в Петрограде быстро облетела всю страну. В ряде городов рабочим пришлось вести жестокие бои, чтобы захватить власть в свои руки.</text:p>
      <text:p text:style-name="P1">В Москве офицеры и юнкера захватили Кремль и ряд больших зданий. Рабочим-красногвардейцам пришлось рыть окопы и повести настоящую войну с контрреволюционерами. Целую неделю шли бои в Москве. Только огнем из пушек рабочие и солдаты заставили офицеров и юнкеров сдаться.</text:p>
      <text:p text:style-name="P1">Из всех городов России летели в Петроград телеграммы и извещения о переходе власти к Советам. Народы Сибири, Средней Азии, Белоруссии, Поволжья, левобережья Украины при помощи Советского правительства освобождались от многовекового гнета буржуазии и помещиков.</text:p>
      <text:p text:style-name="P1">Победа социалистической советской революции объясняется, таким образом, следующими причинами:</text:p>
      <text:p text:style-name="P1">1) Буржуазное правительство эсера Керенского окончательно провалилось в глазах рабочих и крестьян. Керенский добивался продолжения войны до победного конца, а рабочие, крестьяне и солдаты требовали окончания войны и заключения мира. Керенский добивался сохранения земель за помещиками, рабочие же и крестьяне требовали немедленного захвата помещичьих земель в пользу крестьян. Керенский добивался обуздания рабочих, рабочие же и крестьяне требовали обуздания фабрикантов и заводчиков и установления над ними контроля рабочих организаций.</text:p>
      <text:p text:style-name="P1">2) Вторая причина состоит в том, что на почве этих требований сложился и оформился крепкий союз рабочих и крестьян в виде Советов рабочих и солдатских депутатов против буржуазного Временного правительства и его подголосков — эсеров и меньшевиков — за поддержку большевистской партии.</text:p>
      <text:p text:style-name="P1">3) Третья причина состоит в том, что рабочие и крестьяне в своей массе отошли от соглашателей эсеров и меньшевиков и сплотились вокруг партии большевиков, признав ее своим вождем и руководителем.</text:p>
      <text:p text:style-name="P1">Без этих причин Октябрьская революция не могла бы победить.</text:p>
      <text:p text:style-name="P1">Партия большевиков организует Советское государство. С первых же дней победы Великой пролетарской революции Ленин и Сталин приступили к организации Советского государства как братского социалистического союза всех народов. Народы России получили от советской власти полное освобождение, какого не имел ни один народ мира.</text:p>
      <text:p text:style-name="P1">Вслед за декретами о мире и земле был издан декрет о рабочем контроле. Рабочий контроль устанавливался над капиталистами на фабриках и заводах, за производством продуктов, хранением, покупкой и продажей всех продуктов и сырых материалов.</text:p>
      <text:p text:style-name="P1">Совнарком объявил об отказе от уплаты иностранным государствам всех долгов.</text:p>
      <text:p text:style-name="P1"><text:soft-page-break/>Но разбитые в столицах и центрах страны враги советской власти — помещики, капиталисты, генералы и попы, а с ними заодно были и меньшевики и эсеры — бежали на окраины России.</text:p>
      <text:p text:style-name="P1">На Дону, на право бережной Украине, на Кавказе, в Оренбургских степях, в Сибири они пытались закрепиться и организовать поход против советской власти. Но собственных сил у них было мало, рабочие и крестьяне за ними не шли. Мятежи и заговоры, которые устраивали меньшевики и эсеры, провалились. Красной гвардии и Всероссийской чрезвычайной комиссии для борьбы с контрреволюцией (ВЧК), во главе которой стоял Ф. Э. Дзержинский, оказалось достаточно для того, чтобы ликвидировать эти заговоры эсеров, меньшевиков и их союзников кадетов.</text:p>
      <text:p text:style-name="P1">Борьба советской власти с контрреволюционными заговорами стала потом намного труднее, когда кадетским и эсеро-меньшевистским мятежникам стали оказывать прямую военную поддержку капиталистические государства. Это была военная интервенция (вмешательство) капиталистических государств против советской власти и советского строя. Борьба Советов против интервенции длилась целых три года.</text:p>
      <text:p text:style-name="P1"/>
      <text:p text:style-name="P1">XIII</text:p>
      <text:p text:style-name="P1"/>
      <text:p text:style-name="P1">Военная интервенция. Гражданская война</text:p>
      <text:p text:style-name="P1"/>
      <text:p text:style-name="P1">55. БОРЬБА СОВЕТОВ ЗА МИР. ЗАХВАТ УКРАИНЫ НЕМЦАМИ</text:p>
      <text:p text:style-name="P1"/>
      <text:p text:style-name="P1">Мир с Германией. Хотя война и продолжалась, старая армия России неспособна была больше воевать и она разбегалась по домам. На крышах вагонов, на буферах и тормозах поездов возвращались солдаты домой. Измученные войной страна и армия нуждались в передышке. Совнарком на основании декрета, принятого на II съезде советов, обратился ко всем воюющим державам с предложением заключить всеобщий мир. Правительства Англии и Франции, к которым присоединились тогда Соединенные Штаты Америки, на это обращение ответили молчанием. Германия и ее союзники, обессиленные войной больше, чем Англия и Франция, вступили с советской властью в переговоры о мире. Германия хотела сохранить за собою часть отобранных у Советской России земель. Надменным немецким генералам пришлось вести переговоры с делегатами рабочих и крестьян Страны советов. Немцы поставили советской делегации грабительские условия мира.</text:p>
      <text:p text:style-name="P1">Так как наша старая армия развалилась, а новая регулярная Красная Армия не была еще создана и не могла быть создана в такой короткий срок, то Советы не могли больше продолжать войну. Поэтому Ленин обязал входившего в делегацию Троцкого подписать мирный договор с немцами. Но Троцкий, явным образом играя на руку немцам и провоцируя их на новое наступление против безоружной Советской страны, сорвал мирные переговоры. Немцы воспользовались этим, начали новое наступление и заняли часть советских земель. Немецкие войска подходили к Петрограду. По настоянию Ленина мир с <text:soft-page-break/>немцами был спешно заключен в городе Бресте. Это был Брестский мир. Кроме потери занятых немцами советских земель, пришлось согласиться и на другие унизительные уступки немецкой военщине. Этими потерями наша страна была обязана предателю Троцкому и его сподручному Бухарину, который всячески старался сорвать заключение Брестского мира. Ленин и Сталин, соглашаясь на такой невыгодный мир, не сомневались в том, что наступит время, когда в Германии победит революция, а советская власть в России успеет создать Красную Армию, окрепнет и сумеет восстановить потерянное.</text:p>
      <text:p text:style-name="P1">Теперь Советы добились передышки и принялись за строительство народного хозяйства и создание и укрепление Красной Армии. Красная Армия была создана в 1918 году.</text:p>
      <text:p text:style-name="P1">Захват немцами советских земель. Хотя Брестский мир, заключенный Советским правительством с немцами, распространялся на всю территорию Советского государства, в том числе и на Украину, некоторые украинские делегаты, подкупленные немцами, не захотели подчиниться Советскому правительству и заключили свой особый мирный договор с немцами. На основании этого предательского договора Украина объявлялась не советской, а буржуазной республикой, а если бы Советы воспротивились этому, немцы обязывались помочь своими войсками украинскому буржуазному правительству, которое называлось тогда Украинской Радой. Немецкие захватчики воспользовались этим договором и вступили со своими войсками в пределы Украины. Они захватили Украину, а потом Дон и Грузию. Наступавшая армия немцев на своем пути разгоняла Советы, вешала большевиков и поддерживавших советскую власть рабочих и крестьян.</text:p>
      <text:p text:style-name="P1">Силы Красной Армии были тогда еще очень слабы, но они не уступали немцам советских земель без боя. Во главе рабочих отрядов из донецких шахтеров, сельских бедняков и революционных матросов стоял любимец рабочих, луганский слесарь, беззаветно храбрый большевик, один из лучших учеников Ленина и Сталина — Климент Ефремович Ворошилов.</text:p>
      <text:p text:style-name="P1">Полтора месяца отряды Ворошилова отбивались от наступающих немцев и белоказачьих отрядов на Дону. На Дону казаки взорвали мост. Под градом пуль и снарядов белых казаков красные бойцы сделали самодельный мост через Дон. Часть людей работала, часть дралась с казаками. Ворошилов ободрял бойцов и примером личной храбрости вселял уверенность в отряды и сумел переправить красных через Дон в Царицын (теперь Сталинград).</text:p>
      <text:p text:style-name="P1">Германские и австрийские войска разместились по всей Украине. Немцы посадили на Украине гетманом крупного украинского помещика, царского генерала Скоропадского, и вернули земли помещикам, а фабрики капиталистам.</text:p>
      <text:p text:style-name="P1">Рабочие организации на Украине были запрещены. Пуля, виселица и издевательства со стороны помещиков, капиталистов и немецкой военщины обрушились на рабочий класс и крестьян Украины. У крестьян немцы забирали скот, выгребали из амбаров зерно. Ежедневно в Германию и Австрию уходили поезда с украинским хлебом, сахаром, салом, мясом, углем и железной рудой. Грабеж и насилия немецких захватчиков подняли на борьбу украинских рабочих и крестьян. Особенно прославился своей отважной борьбой с немцами <text:soft-page-break/>сын железнодорожника Николай Щорс. Он так же героически дрался с врагами украинских рабочих и крестьян, как герой русского народа Василий Иванович Чапаев. Но недолго продержались немцы на Украине. Немецкие солдаты с трудом отбивались от восставших украинских рабочих и крестьян. А когда в конце 1918 года в Германии вспыхнула революция, немецкие солдаты улепетнули в Германию. Украина снова стала советской.</text:p>
      <text:p text:style-name="P1">Грабительский Брестский мир с немцами был уничтожен советской властью.</text:p>
      <text:p text:style-name="P1"/>
      <text:p text:style-name="P1">56. РЕСПУБЛИКА СОВЕТОВ В КОЛЬЦЕ ИНТЕРВЕНЦИИ И КОНТРРЕВОЛЮЦИИ</text:p>
      <text:p text:style-name="P1"/>
      <text:p text:style-name="P1">Фабрики и заводы — собственность государства. Борьба за хлеб. Разоренная мировой войной Россия начала социалистическую революцию при крайнем упадке всего хозяйства в стране. Фабриканты и заводчики не желали подчиняться рабочему контролю. Они портили и ломали машины, не делали им ремонта, оставляли фабрики и заводы без сырья и топлива, а то и совсем закрывали свои предприятия. С этими врагами, старавшимися таким путем задушить революцию, советская власть повела решительную борьбу.</text:p>
      <text:p text:style-name="P1">У капиталистов были отобраны банки, железные дороги, а потом фабрики и заводы. В 1918 году предприятия капиталистов стали собственностью Советского государства. На фабриках и заводах были назначены директорами рабочие и советские инженеры. Но из-за недостатка топлива и сырья многие фабрики и заводы нельзя было пустить в ход тотчас же.</text:p>
      <text:p text:style-name="P1">В стране нехватало хлеба. Кулаки, озверелые враги революции, прятали хлеб в ямах, гноили его, продавали его втридорога спекулянтам, только бы не давать хлеб Советскому государству и Красной Армии. Подвоз хлеба к рабочим центрам России из хлебородных районов был отрезан поднявшимися против советской власти контрреволюционерами и интервентами. Голод грозил гибелью революции.</text:p>
      <text:p text:style-name="P1">По призыву Ленина рабочие создали продовольственные отряды для сбора излишков хлеба в деревне, для борьбы с кулаками. По предложению Ленина в деревнях были организованы комитеты бедноты (комбеды). Они помогали продовольственным отрядам отбирать хлеб у кулаков, отдавали беднякам лошадей, скот, отобранные у кулаков.</text:p>
      <text:p text:style-name="P1">Партия и комбеды привлекли и среднее крестьянство к союзу и дружбе с рабочим классом и беднотой. Средние крестьяне, увидя, что советская власть, давшая им землю, защищает их от помещиков и бьет врагов, стали совместно с рабочим классом и беднотой бороться за Советы.</text:p>
      <text:p text:style-name="P1">Англия, Франция и Япония начинают военное вмешательство (интервенцию) в Страну советов. Иностранная буржуазия боялась, чтобы искры революционного пожара в России не зажгли революции во всем мире. Иностранные капиталисты не могли также примириться с тем, что им не придется больше грабить рабочих и крестьян России, как это было до революции. В союзе с русскими помещиками и буржуазией буржуазные <text:soft-page-break/>правительства Англии, Франции, Японии начали гражданскую войну против власти Советов. Весной 1918 года чехословаки, взятые в плен русскими во время мировой войны, при поддержке Франции подняли контрреволюционное восстание против Советской России. Эсеры и меньшевики вместе с чехословаками захватили часть Поволжья, Урал и Сибирь. Летом 1918 года в Архангельске на Белом море англичане высадили десант своих войск и помогли здесь белогвардейцам свергнуть советскую власть. Во Владивостоке высадили десант японцы.</text:p>
      <text:p text:style-name="P1">Все эти буржуазные государства, начавшие войну против советской власти, назывались тогда Антантой, что значит союз, или союзники.</text:p>
      <text:p text:style-name="P1">Антанта поднимала восстания в разных городах Советской России при помощи кадетов, меньшевиков и эсеров. Буржуазия подкупала бандитов для убийства вождей революции. Были убиты большевик Урицкий и любимый оратор петроградских рабочих большевик Володарский. Осенью 1918 года после митинга на одном из заводов в Москве на В. И. Ленина эсерами было совершено покушение. Истекающего кровью Ленина увезли домой. В течение многих дней боролся со смертью Владимир Ильич. Все трудящиеся следили за ходом болезни Ильича. Вздох облегчения и радости вырвался у трудящихся, когда выздоровевший Ильич снова вернулся к управлению государством.</text:p>
      <text:p text:style-name="P1">К этому времени государства Антанты захватили побережье Белого моря, Урал, Сибирь. Белые казаки пытались захватить Царицын — крупный город на Волге — и отрезать подвоз хлеба к центру страны. Центральный комитет большевиков послал для защиты Царицына товарища Сталина. Здесь Сталин встретился с Ворошиловым, пришедшим с красными отрядами из Донбасса. Дни и ночи, не зная отдыха, Сталин работал над укреплением царицынского фронта. Он выкорчевывал изменников, пробравшихся в тыл Красной Армии, заботился о вооружении и снабжении войск, посылал по Волге хлеб рабочим Москвы, Петрограда и других городов. Белые казаки несколько раз пытались взять Царицын, но напрасно. Сталин и Ворошилов наносили казакам удар за ударом и отстояли этот важный город на Волге.</text:p>
      <text:p text:style-name="P1">Вместе с Царицыным билась с белыми и Астрахань, где во главе Красной Армии стоял товарищ Киров. Белым так и не удалось захватить Астрахань.</text:p>
      <text:p text:style-name="P1">Гражданская война в Закавказье и Средней Азии. Германия помогла укрепиться врагам грузинского народа — меньшевикам в Грузии. Кровавым путем пришли меньшевики к власти в Грузии. Они расстреляли многих рабочих и крестьян, боровшихся за власть Советов.</text:p>
      <text:p text:style-name="P1">Армянским рабочим и крестьянам также не удалось сразу освободиться от гнета буржуазии. В Армении Антанта поддерживала врагов армянского народа — дашнаков.</text:p>
      <text:p text:style-name="P1">Турки намеревались захватить в Азербайджане Баку с его крупной нефтяной промышленностью. В Баку в 1918 году была власть Советов. Во главе Бакинского совета стоял большевик товарищ Степан Шаумян и другие старые большевики — друзья и ученики товарища Сталина. Бакинские муссаватисты, враги азербайджанского народа, вместе с меньшевиками и эсерами как бы для спасения города от турок летом 1918 года пригласили английские войска в Баку. <text:soft-page-break/>Заняв город, англичане арестовали Шаумяна, Азизбекова, Джапаридзе и других бакинских комиссаров, увезли их в Туркмению и в песках расстреляли в количестве 26 человек.</text:p>
      <text:p text:style-name="P1">Тогда же английские захватчики послали свои войска в Среднюю Азию. В Туркмении англичане уничтожили власть Советов и посадили во всем им послушную власть белогвардейцев — эсеров и меньшевиков.</text:p>
      <text:p text:style-name="P1">В Хиве и Бухаре англичане помогли сохранить власть врагам узбекского народа — хивинскому хану и бухарскому эмиру.</text:p>
      <text:p text:style-name="P1"/>
      <text:p text:style-name="P1">57. РЕВОЛЮЦИЯ В ЗАПАДНОЙ ЕВРОПЕ</text:p>
      <text:p text:style-name="P1"/>
      <text:p text:style-name="P1">Ноябрьская революция в Германии. Великая пролетарская революция в России разделила весь мир на два лагеря. На одной шестой части земного шара в России укрепилась власть пролетариата — строителя социализма. В остальных пяти шестых частях земного шара осталась еще господствовать буржуазия.</text:p>
      <text:p text:style-name="P1">Советская Россия, как маяк, освещала рабочим капиталистических стран путь к победе социализма. Первыми из западно-европейских рабочих поднялись пролетарии Германии. Поражение Германии в мировой войне ускорило открытое возмущение масс. В ноябре 1918 года в Германии в городах, в рабочих центрах, в армии и во флоте на кораблях вспыхнуло восстание. Восстание вскоре перекинулось и в Австрию.</text:p>
      <text:p text:style-name="P1">Рабочие свергли с тронов императоров Германии и Австро-Венгрии. Вместе со своими генералами и приближенными они бежали от гнева народа в другие страны. В Германии и Австрии были объявлены республики.</text:p>
      <text:p text:style-name="P1">В Германии начали организовываться Советы, но в них оказалось огромное большинство предателей революции — германских меньшевиков, социал-демократов.</text:p>
      <text:p text:style-name="P1">Буржуазия и ее верные слуги — социал-демократы создавали вооруженные отряды для борьбы с рабочими. Эти отряды громили восстания рабочих, боровшихся за переход всей власти в руки Советов. Восстание рабочих в столице Германии — Берлине, начавшееся в начале 1919 года, было подавлено белогвардейцами. Масса рабочих погибла в революционных боях, тысячи лучших бойцов революции были заточены в тюрьмы.</text:p>
      <text:p text:style-name="P1">Были арестованы и убиты вожди германских рабочих Карл Либкнехт и Роза Люксембург.</text:p>
      <text:p text:style-name="P1">Революция пролетариата была задушена. У власти стала буржуазия и ее союзники — социал-демократы. Через несколько лет буржуазия выбросила социал-демократов из правительства.</text:p>
      <text:p text:style-name="P1">Советские республики в Баварии и Венгрии. Только в одной части Германии, в Баварии, в 1919 году рабочие победили буржуазию и установили свою власть — Советскую республику.</text:p>
      <text:p text:style-name="P1">Против рабочего правительства Баварии германская буржуазия мобилизовала белогвардейские банды, шпионов и изменников революции. В <text:soft-page-break/>течение двух недель баварские рабочие героически отражали нападения врагов, но силы их были слабы. Рабочие понесли поражение.</text:p>
      <text:p text:style-name="P1">Тогда же началась пролетарская революция в соседней с Германией Венгрии. В марте 1919 года советская власть победила в Венгрии. Во главе Советской республики стало рабочее правительство. Была создана венгерская Красная Армия. Фабрики, заводы, шахты, банки, железные дороги были объявлены собственностью рабочего государства. Рабочие семьи из темных и сырых подвалов переселялись в светлые и просторные дома, отобранные у богачей. Товарищи Ленин и Сталин и весь советский народ горячо приветствовали Венгерскую Советскую республику. Но на маленькую Советскую Венгрию со всех сторон двинулись войной войска соседних буржуазных стран. Советская Венгрия была ими задушена.</text:p>
      <text:p text:style-name="P1">Коммунистический Интернационал. Пролетарская революция на Западе потерпела поражение потому, что в Европе не было тогда революционной большевистской партии. Рабочие Западной Европы шли за предателями — вождями II Интернационала. Еще до мировой войны Ленин боролся с этими предателями. Во время мировой войны Ленин повел борьбу за создание нового III Интернационала, Коммунистического Интернационала.</text:p>
      <text:p text:style-name="P1">В дни революции на Западе, во время рабочих стачек и крестьянских движений, усилившихся после мировой войны, в ряде стран Европы возникли коммунистические партии. Их взоры обращались к красной Москве, к большевикам и их вождю товарищу Ленину.</text:p>
      <text:p text:style-name="P1">2 марта 1919 года из разных стран: из Германии, Англии, Франции, Польши, Швейцарии, Ирана, Норвегии, США, Китая, Кореи, с опасностью для жизни, скрываясь от преследования шпионов, пробрались в Москву на первый конгресс (съезд) представители коммунистических партий всего мира.</text:p>
      <text:p text:style-name="P1">Но эти партии были еще молоды, не имели большого опыта, были малочисленны. В Москве они вместе с большевиками Советской России основали Коммунистический Интернационал (Коминтерн) — руководитель рабочего класса во всем мире.</text:p>
      <text:p text:style-name="P1">На конгрессе был избран Исполнительный комитет Коминтерна. Его местопребыванием была избрана Советская Москва.</text:p>
      <text:p text:style-name="P1">Создание Коминтерна было огромной победой дела Ленина и Сталина, дела коммунизма. Несмотря на первые поражения пролетарских революций в Западной Европе, коммунистические партии на всем земном шаре росли и продолжают расти, подготовляя рабочий класс к победе пролетарской революции.</text:p>
      <text:p text:style-name="P1"/>
      <text:p text:style-name="P1">58. РАЗГРОМ КОЛЧАКА, ДЕНИКИНА, ЮДЕНИЧА</text:p>
      <text:p text:style-name="P1"/>
      <text:p text:style-name="P1">Колчак — ставленник Антанты. Буржуазия Антанты решила уничтожить Советы в России. Она послала свои войска на север России, в Сибирь, Среднюю Азию, Кавказ, Украину. Антанта организовала армии и походы контрреволюционных русских генералов на Москву.</text:p>
      <text:p text:style-name="P1"><text:soft-page-break/>В Сибири в 1918 году Антанта объявила царского адмирала Колчака верховным правителем России. Колчаку доставляла она пушки, снаряды, ружья, обмундирование для солдат.</text:p>
      <text:p text:style-name="P1">Колчак создал белую армию. Он беспощадно расстреливал рабочих, порол и убивал крестьян. Повсюду в Сибири он восстановил царские порядки.</text:p>
      <text:p text:style-name="P1">К Колчаку со всех концов России сбегались царские офицеры, помещики, капиталисты, попы, видя в нем лучшего защитника их интересов.</text:p>
      <text:p text:style-name="P1">Колчак вскоре начал наступление против Советской России. Ему удалось захватить город Пермь.</text:p>
      <text:p text:style-name="P1">Для разгрома Колчака партия большевиков мобилизовала и бросила на фронт лучшие свои силы. На Урале большевики укрепили фронт и приостановили наступление белых армий.</text:p>
      <text:p text:style-name="P1">Весной 1919 года Колчак по приказу Антанты выступил в поход против Советской России. С востока нависла страшная угроза над советской властью. На помощь Колчаку с юга шел генерал Деникин, с запада на Петроград двигался генерал Юденич. Со всех сторон теперь советскому народу грозили враги. Их снабжали иностранные капиталисты.</text:p>
      <text:p text:style-name="P1">Но самым главным врагом в это время был Колчак. Сюда были направлены и главные силы Красной Армии. Бойцы Красной Армии самоотверженно сражались с армией Колчака. Красные командиры и политические комиссары-большевики вместе с бойцами в тяжелые минуты шли в наступление и первыми бросались в атаку на колчаковцев, зажигая красноармейцев своей отвагой, смелостью и неустрашимостью.</text:p>
      <text:p text:style-name="P1">Силами Красной Армии здесь командовал М. В. Фрунзе. Под его руководством Красная Армия разгромила Колчака в Поволжье и на Урале в 1919 году. В армии Фрунзе вырос народный герой Василий Иванович Чапаев. Белые боялись чапаевской дивизии, как огня. Колчак не раз посылал против Чапаева войска, во много раз превосходившие отряды Чапаева, и все же из боев с белыми Чапаев всегда выходил победителем. Окруженный однажды белой армией, Чапаев вместе со своим отрядом погиб.</text:p>
      <text:p text:style-name="P1">Но, несмотря на отдельные потери, Красная Армия осенью 1919 года разбила окончательно Колчака и прогнала остатки его армии за Урал, в Сибирь.</text:p>
      <text:p text:style-name="P1">В это время в Сибири рабочие и крестьяне восстали против Колчака и повсеместно создали партизанские отряды.</text:p>
      <text:p text:style-name="P1">В декабре 1919 года рабочие Иркутска подняли восстание и захватили Колчака и его министров. Революционный комитет расстрелял Колчака.</text:p>
      <text:p text:style-name="P1">Красная Армия торжествовала победу в Сибири.</text:p>
      <text:p text:style-name="P1">Иностранные интервенты-захватчики должны были бежать из Западной и Восточной Сибири. Красная Армия при помощи сибирских партизан — русских рабочих и крестьян, бурят-монголов, якутов, эвенков, ойротов и других народов Сибири — выгнала их из нашей страны.</text:p>
      <text:p text:style-name="P1">Деникин и Юденич — ставленники Антанты. Разгром Колчака не остановил борьбу Антанты против Республики советов. Иностранные государства организовали новый поход против Страны советов. Генерал Деникин на юге сумел добиться успехов и захватил ряд районов Дона и <text:soft-page-break/>Украины. Антанта оказывала ему военную помощь, как и Колчаку. Деникин собрал большую белую армию из мобилизованного населения и белых казаков и под командой контрреволюционных офицеров двинул ее на Москву.</text:p>
      <text:p text:style-name="P1">Советская власть напрягла все силы против Деникина. Ленин обратился ко всем партийным организациям с письмом и призывал: «Все на борьбу с Деникиным». Партия большевиков послала на южный фронт своих лучших сынов. Многие тысячи рабочих и крестьян вступили в ряды партии и пошли па фронт. Целиком отправились на фронт многие комсомольские организации. На дверях ряда комитетов комсомола можно было видеть объявления: «Комитет закрыт, все ушли на фронт». К осени 1919 года Красная Армия насчитывала в своих рядах до двух с половиной миллионов бойцов из рабочих и крестьян.</text:p>
      <text:p text:style-name="P1">Центральный комитет партии поручил товарищу Сталину организовать разгром Деникина. Сталин быстро ознакомился с тяжелым положением на фронте и совместно с командующим фронтом т. А. И. Егоровым выработал план разгрома деникинских белогвардейцев.</text:p>
      <text:p text:style-name="P1">Деникин к этому времени уже занял всю Украину и приближался к сердцу революции — к Москве. Это было самое опасное время для революции. Захватывая советскую территорию, Деникин всюду восстанавливал власть помещиков и капиталистов. Он передавал помещикам земли, фабрикантам — фабрики и заводы, взыскивал с населения тяжелые налоги, расстреливал коммунистов и боровшихся за советскую власть рабочих и крестьян. Деникинские офицеры сжигали деревни, устраивали еврейские погромы.</text:p>
      <text:p text:style-name="P1">Задача Красной Армии была — разбить наступающих белогвардейцев. Конный корпус С. М. Буденного ударил в октябре 1919 года по полкам Деникина. Буденный вихрем налетел со своей непобедимой конницей на Воронеж и решительным ударом разгромил здесь конницу белых.</text:p>
      <text:p text:style-name="P1">Вслед за конницей со стороны Орла на белых двинулась Красная Армия — ее ударные полки. Руководил здесь делом т. Орджоникидзе. Белая армия Деникина не выдержала сокрушительного натиска красных и покатилась на юг.</text:p>
      <text:p text:style-name="P1">В зимнюю вьюгу, в гололедицу полки красноармейцев и конница Буденного продолжали почти безостановочно гнать белых все дальше и дальше к Черному морю. Деникинцы в панике отступали, в тылу у них поднимались партизанские восстания. Особенно широко охватили они Северный Кавказ. Под руководством большевиков — т. Кирова и других — рабочие и крестьяне горских народов делали налеты на деникинцев. Повстанцы захватывали у белых города, уничтожали помещиков, офицеров. Более крупные отряды вели настоящие бои с войсками белых.</text:p>
      <text:p text:style-name="P1">Одновременно с Деникиным Антанта в помощь ему двинула на Петроград армию генерала Юденича. Юденич подступил в октябре 1919 года к Петрограду.</text:p>
      <text:p text:style-name="P1">Стальной стеной встали рабочие Петрограда на защиту первого города революции. День и ночь рабочие и их семьи рыли окопы и возводили проволочные заграждения. Петроград был превращен в неприступную крепость. Десятки тысяч рабочих, комсомольцев влились в ряды защитников <text:soft-page-break/>Петрограда. Они двинулись в наступление и нанесли Юденичу в конце 1919 года смертельный удар. Остатки его армии были вышвырнуты в Эстонию.</text:p>
      <text:p text:style-name="P1">Поход Антанты и на этот раз кончился полным разгромом белых генералов. Деникин и Юденич бежали за границу. Антанта спешно уводила свои войска из Советской страны. Красная Армия гнала их из Архангельска, Мурманска. Народы Украины, Северного Кавказа становились свободными от гнета помещиков и капиталистов, царских генералов и иностранных захватчиков. Красная Армия помогла им стать полноправными гражданами Советской страны.</text:p>
      <text:p text:style-name="P1">И только в Крыму еще сидели генерал Врангель и остатки деникинских войск. А с запада Польша по приказу Антанты накопляла силы для нового похода на Советскую Россию.</text:p>
      <text:p text:style-name="P1"/>
      <text:p text:style-name="P1">69. ВОЙНА С ПОЛЬСКИМИ ПАНАМИ. РАЗГРОМ ВРАНГЕЛЯ</text:p>
      <text:p text:style-name="P1"/>
      <text:p text:style-name="P1">Война с белой Польшей. Настал 1920 год. Антанта продолжала вести борьбу с Советской республикой. Теперь она натравила на Советы Польшу.</text:p>
      <text:p text:style-name="P1">Как самостоятельное государство Польша была восстановлена лишь с конца 1918 года. Великая пролетарская революция предоставила польскому народу право отделиться от России. Польские паны, стоявшие у власти в Польше, этого не оценили. Еще в 1919 году они захватили в Белоруссии ее столицу Минск и часть Украины.</text:p>
      <text:p text:style-name="P1">Много раз Совет Народных Комиссаров предлагал полякам прекратить захваты и насилия над мирным белорусским и украинским населением и заключить мир, но паны об этом и слышать не хотели. Польские паны мечтали захватить Украину до Черного моря. Антанта снабжала поляков пушками, пулеметами и винтовками. Франция дала им до 135 самолетов и своих лучших военных специалистов. Весной 1920 года поляки двинулись в поход на Советскую Россию и захватили Киев. Переправившись через Днепр, польская армия готовилась захватить и левобережную Украину. Поляки надеялись соединиться с засевшими в Крыму остатками деникинской армии под командой барона Врангеля — тоже ставленника Антанты.</text:p>
      <text:p text:style-name="P1">С разных фронтов была быстро стянута Красная Армия, чтобы ударить по польским захватчикам. Конная армия Буденного с кавказского фронта была брошена на польский фронт. Лихие кавалеристы тысячу километров быстрым маршем прошли, не слезая с коней. Конница Буденного зашла в тыл полякам и ударила по ним у Киева. Поляки побежали. Их безостановочно теснили красные части. Красная Армия вскоре освободила Белоруссию и приблизилась к столице Польши — Варшаве. Но Варшаву Красная Армия не взяла. От нее пришлось отступить.</text:p>
      <text:p text:style-name="P1">Поляки, несмотря на отход советских войск, потеряли так много сил в войне, что снова наступать уже не могли и предложили Советской России заключить мир. Советское правительство согласилось на мир, и осенью 1920 года война была прекращена. Белоруссия и Украина получили свои земли, <text:soft-page-break/>захваченные ранее польскими панами. Но часть белоруссов и украинцев и сейчас находится под ярмом Польши.</text:p>
      <text:p text:style-name="P1">В войне польские паны получили от Красной Армии урок, который они помнят по сегодняшний день.</text:p>
      <text:p text:style-name="P1">Разгром Врангеля. Но оставался еще один крупный враг — Врангель. При помощи Антанты Врангель построил сильные укрепления у Перекопа на Крымском перешейке. Партия и правительство поручили разгромить Врангеля М. В. Фрунзе. Вместе с Ворошиловым и Блюхером он тщательно подготовил наступление.</text:p>
      <text:p text:style-name="P1">Начались упорные бои. Разбитый на Украине, Врангель засел за свои укрепления в Крыму. В третью годовщину пролетарской революции по приказу М. В. Фрунзе в ночь с 7 на 8 ноября начался штурм перекопских укреплений Врангеля. Наступление красных частей велось по совершенно открытой местности. Белогвардейцы били в красноармейцев из мощных пушек и поливали дождем пуль из пулеметов. Герои-красноармейцы под водительством товарища Блюхера несокрушимой стеной шли на бетонные укрепления белых. Под ураганным огнем красноармейцы ворвались в окопы врага и опрокинули его. Битва под Перекопом закончилась победой красных войск. Белогвардейцы в панике бежали. Врангель с остатками своих войск сел на суда и через Черное море удрал к своим покровителям — Антанте.</text:p>
      <text:p text:style-name="P1">Ни поляки, ни Врангель не помогли Антанте сокрушить советскую власть в нашей стране.</text:p>
      <text:p text:style-name="P1">Третий и последний поход Антанты потерпел крах так же, как и первые два.</text:p>
      <text:p text:style-name="P1">Установление советской власти в Средней Азии и Закавказье. Население Средней Азии переносило страшные лишения в годы гражданской войны. Иностранные захватчики, кулаки-баи, муллы организовали бандитские шайки басмачей. Басмачи грабили население и жгли кишлаки и аулы. Ленин и Сталин на помощь трудящимся Средней Азии послали большое число красных частей под руководством М. В. Фрунзе и В. В. Куйбышева. В песчаных пустынях, в скалистых горах Красная Армия уничтожала шайки басмачей, освобождая Среднюю Азию от власти угнетателей.</text:p>
      <text:p text:style-name="P1">В 1920 году восстали против власти хана в Хиве трудящиеся узбеки. Они одержали победу над ханскими войсками и установили народную власть. Вслед за Хивой вспыхнуло восстание и в Бухаре. Трудящиеся, к которым подоспела Красная Армия, свергли власть эмира и установили народную власть. Освободились в это же время от английских и эсеровских палачей и туркмены.</text:p>
      <text:p text:style-name="P1">С весны 1920 года в Закавказье, где правили при поддержке Антанты буржуазные националисты — грузинские меньшевики, армянские дашнаки и азербайджанские муссаватисты, — начались восстания рабочих и крестьян. На помощь им пришла Красная Армия во главе с товарищами Орджоникидзе, Кировым и Микояном. Власть буржуазии была свергнута, и народы Закавказья — Азербайджана, Армении и Грузии — вошли в дружную семью народов Советской страны.</text:p>
      <text:p text:style-name="P1"><text:soft-page-break/>Теперь главные враги рабочих и крестьян были разбиты и выгнаны с Советской земли. Советская власть одержала победу над иностранными и русскими капиталистами потому, что во главе трудящихся шла коммунистическая партия. Партия сплотила рабочих и крестьян для борьбы с врагами, сумела использовать все средства страны для разгрома врагов.</text:p>
      <text:p text:style-name="P1">Большую помощь Республике советов в разгроме интервентов оказали рабочие Германии, Англии и Франции. Они препятствовали отправке по железной дороге и по морю оружия и снаряжения, посылавшегося для борьбы с Советами. Они требовали прекращения борьбы с Советской республикой и вели борьбу под лозунгом «Руки прочь от Советской России».</text:p>
      <text:p text:style-name="P1">Победив интервентов, трудящиеся Советского Союза теперь могли перейти на мирную работу по хозяйству, приступить к строительству социализма, залечить тяжелые раны, нанесенные мировой и гражданской войной.</text:p>
      <text:p text:style-name="P1"/>
      <text:p text:style-name="P1">XIV</text:p>
      <text:p text:style-name="P1"/>
      <text:p text:style-name="P1">Переход на мирную работу по восстановлению хозяйства страны</text:p>
      <text:p text:style-name="P1"/>
      <text:p text:style-name="P1">60. ВОССТАНОВЛЕНИЕ НАРОДНОГО ХОЗЯЙСТВА И СОЗДАНИЕ СССР</text:p>
      <text:p text:style-name="P1"/>
      <text:p text:style-name="P1">Ленинский план выхода из разрухи. Мировая война и навязанная Антантой и контрреволюционерами гражданская война довели страну до крайней разрухи. Многие фабрики и заводы стояли: не было топлива и сырья, на железных дорогах валялись поломанные паровозы, исковерканные вагоны. Мосты и железнодорожные пути во многих местах были взорваны белыми, и их надо было строить заново. Промышленность вырабатывала в 5 раз меньше товаров, чем до войны.</text:p>
      <text:p text:style-name="P1">Крестьянские поля плохо обрабатывались. Много скота забрали еще в царскую войну. Много его перебили и во время гражданской войны. Сельское хозяйство давало вдвое меньше продуктов, чем в 1914 году. В стране был голод.</text:p>
      <text:p text:style-name="P1">Частная торговля во время гражданской войны была воспрещена. Крестьяне, привыкшие к торговле, в это время выражали недовольство ее запрещением. Буржуазия и кулаки, пользуясь этим недовольством, поднимали крестьян в ряде мест на восстания против советской власти.</text:p>
      <text:p text:style-name="P1">Партия и Советское правительство решили провести ряд мер, чтобы поднять хозяйство страны.</text:p>
      <text:p text:style-name="P1">Владимир Ильич в 1921 году предложил такой план. Во время гражданской войны крестьяне отдавали все излишки хлеба для нужд промышленности, рабочих и Красной Армии. У рабочих и крестьян был военный союз против помещиков и фабрикантов. Теперь им нужен союз для восстановления хозяйства, чтобы построить социализм. Пусть крестьяне отдают не все излишки государству, а платят точно установленный натуральный налог. Оставшимися у них продуктами они могут распоряжаться как хотят. Для <text:soft-page-break/>этой цели необходимо разрешить частную торговлю. Частным промышленникам и торговцам разрешить открывать мелкие предприятия и вести торговлю. Пусть до поры до времени частные промышленники и торговцы производят товары и ими торгуют. Мы будем быстро крепнуть и вытеснять частный капитал. А придет время, мы совсем уничтожим остатки капиталистов и кулаков в нашей стране, говорил Ленин. План Ленина был принят. Он назывался новой экономической политикой (НЭП).</text:p>
      <text:p text:style-name="P1">Чтобы ускорить восстановление хозяйства, коммунистическая партия, как и в годы гражданской войны, проводила субботники. В них принимали участие все трудящиеся. Они работали бесплатно для пользы своей родины.</text:p>
      <text:p text:style-name="P1">План Ленина оправдал себя. Через 3—4 года хозяйство страны прочно стало на ноги: заработали фабрики и заводы, улучшилось дело и на железных дорогах. Поднялось и сельское хозяйство. Крестьяне подвозили на базары хлеб, мясо и яйца. Они начали сеять свеклу, лен и увеличили посевы хлопка. В стране заработали сахарные заводы, ткацкие фабрики.</text:p>
      <text:p text:style-name="P1">У рабочих и крестьян появились хлеб, сахар, ткани и много других товаров. Открылось много государственных и кооперативных магазинов. Эти предприятия стали вытеснять частных торговцев.</text:p>
      <text:p text:style-name="P1">Владимир Ильич Ленин — этот горный орел, как его называл Сталин, видел далеко. Он говорил, что рабочие и крестьяне могут легко преодолеть разруху и зажить счастливой жизнью. Они должны будут иметь в хозяйстве своей страны заводы, на которых делаются машины, и машины эти должны будут работать с помощью электричества. Надо всю страну покрыть сетью электрических станций, не раз говорил Ленин. Был разработан план электрификации страны. По предложению Ленина на реке Волхов была заложена недалеко от Ленинграда (так называется Петроград с 1924 года) постройка первой большой водной электрической станции. В 1926 году, уже после смерти В. И. Ленина, эта станция была построена и дала электрическую энергию ленинградским фабрикам и заводам. Это помогло восстановить важную для страны промышленность Ленинграда.</text:p>
      <text:p text:style-name="P1">Электростанции строились и в других районах страны: на Урале, Украине, Закавказье.</text:p>
      <text:p text:style-name="P1">Конец японским интервентам. В то время, как вся Страна советов восстанавливала хозяйство, наш богатый край — Дальний Восток — с 1918 года держали в своих руках японцы. Но в 1922 году Красная Армия совместно с сибирскими партизанами окончила и здесь войну и освободила от японских разбойников и белогвардейцев весь Дальний Восток. Красные бойцы во главе с В. К. Блюхером одержали славные победы в боях с белыми и японцами под Спасском и Волочаевкой. Под деревней Волочаевкой белогвардейцы построили крепкие проволочные заграждения. Зимой, в лютые морозы, раздетые и почти разутые, шли на заграждения красные бойцы и руками рвали проволоку и рубили ее шашками. Укрепления были взяты. Белые и японцы бежали.</text:p>
      <text:p text:style-name="P1">В октябре 1922 года Красной Армией был освобожден и Владивосток.</text:p>
      <text:p text:style-name="P1">Японское иго над Дальним Востоком было сброшено.</text:p>
      <text:p text:style-name="P1"><text:soft-page-break/>Но долго будут помнить трудящиеся Сибири и Дальнего Востока насилия и грабежи, которые творила японская армия. Никогда не забудут рабочие и крестьяне, как в топках паровозов японцы сжигали живыми красных партизан. Так погиб за освобождение Дальнего Востока герой Сергей Лазо.</text:p>
      <text:p text:style-name="P1">Создание СССР. Теперь вся страна была очищена от белых войск и интервентов. Надо было обеспечить страну и от дальнейших вооруженных нападений буржуазных стран. Надо было поднять хозяйство в стране и строить социализм. Надо было оказать помощь в подъеме национальной культуры всем народам Страны советов. Для всего этого необходимо было создать объединенное союзное государство. С этой целью в 1922 году по предложению Ленина и Сталина съехались в Москву делегаты от союзных республик на I Всесоюзный съезд советов и образовали добровольное государственное объединение народов, союзное государство под названием Союз Советских Социалистических Республик (СССР).</text:p>
      <text:p text:style-name="P1">Вначале в СССР объединилось несколько советских республик: Российская Советская Федеративная Социалистическая Республика (РСФСР), с главным городом Москвой, Украинская Советская Социалистическая Республика (УССР), со своей столицей сначала Харьковом, а потом Киевом, Белорусская Советская Социалистическая Республика (БССР), с главным городом Минском. Закавказские советские социалистические республики: Азербайджанская, Грузинская и Армянская составляли одно объединение — Закавказскую Советскую Федеративную Социалистическую Республику (ЗСФСР), с главной столицей Тбилиси. Немного позднее в Средней Азии организовались три самостоятельные советские республики: Узбекская со столицей Ташкент, Туркменская со столицей Ашхабад и Таджикская со столицей Сталинабад, которые также вошли в СССР.</text:p>
      <text:p text:style-name="P1">Народы СССР зажили дружной семьей. Много народностей, при царизме вымиравших, забитых, неграмотных, теперь ожили и начали в братском союзе народов строить социализм. Развитие национальной культуры пошло быстрыми шагами вперед во всех республиках. Было открыто много школ, университетов, библиотек, построены театры, много книг стали печатать на национальных языках. Народы СССР, не имевшие раньше письменности, получили свой алфавит. Культура народов пышно расцвела.</text:p>
      <text:p text:style-name="P1"/>
      <text:p text:style-name="P1">61. ЛЕНИН УМЕР, НО ДЕЛО ЕГО ЖИВЕТ</text:p>
      <text:p text:style-name="P1"/>
      <text:p text:style-name="P1">Смерть Ленина. 21 января 1924 года на 54 году жизни, после долгой и тяжелой болезни, в Горках, под Москвой, умер великий Ленин. Трудящиеся всего мира потеряли своего вождя, который подготовил, осуществил пролетарскую революцию, спас ее в тяжелые годы от бесчисленных врагов. Умер человек, больше которого никто не сделал для человечества.</text:p>
      <text:p text:style-name="P1">Глубочайшая скорбь охватила миллионы трудящихся. В жестокие январские морозы вереницы трудящихся Москвы шли проститься с прахом своего гениального вождя. Они были охвачены глубокой печалью и твердой решимостью идти по пути, указанному Лениным.</text:p>
      <text:p text:style-name="P1"><text:soft-page-break/>Под звуки скорбного марша похоронил народ Ленина у Кремлевской стены. Там и сейчас лежит он, как живой, в мраморном мавзолее, в стеклянном гробу, с орденом Красного знамени на груди.</text:p>
      <text:p text:style-name="P1">И трудящиеся со всех концов нашей страны, приезжая в Москву, идут в мавзолей, чтобы запечатлеть образ вождя, который привел народ к свободной и счастливой жизни.</text:p>
      <text:p text:style-name="P1">Клятва Сталина. 26 января, когда собрались делегаты со всех концов СССР на II Всесоюзный съезд советов, Сталин по поручению большевистской партии произнес клятву перед народом от имени партии. Он говорил:</text:p>
      <text:p text:style-name="P1">«Уходя от нас, товарищ Ленин завещал нам держать высоко и хранить в чистоте великое звание члена партии. Клянемся тебе, товарищ Ленин, что мы с честью выполним эту твою заповедь!»...</text:p>
      <text:p text:style-name="P1">«Уходя от нас, товарищ Ленин завещал нам хранить единство нашей партии, как зеницу ока. Клянемся тебе, товарищ Ленин, что мы с честью выполним и эту твою заповедь!»...</text:p>
      <text:p text:style-name="P1">«Только в нашей стране удалось угнетенным и задавленным массам трудящихся сбросить с плеч господство помещиков и капиталистов и поставить на его место господство рабочих и крестьян»....</text:p>
      <text:p text:style-name="P1">«Этой гигантской борьбой руководил товарищ Ленин и его партия»....</text:p>
      <text:p text:style-name="P1">«Имя Ленина стало самым любимым именем трудящихся и эксплоатируемых масс».</text:p>
      <text:p text:style-name="P1">«Уходя от нас, товарищ Ленин завещал нам хранить и укреплять диктатуру пролетариата. Клянемся тебе, товарищ Ленин, что мы не пощадим своих сил для того, чтобы выполнить с честью и эту твою заповедь!»...</text:p>
      <text:p text:style-name="P1">«Уходя от нас, товарищ Ленин завещал нам укреплять всеми силами союз рабочих и крестьян. Клянемся тебе, товарищ Ленин, что мы с честью выполним и эту твою заповедь!»...</text:p>
      <text:p text:style-name="P1">«Русские и украинцы, башкиры и белоруссы, грузины и азербайджанцы, армяне и дагестанцы, татары и киргизы, узбеки и туркмены — все они одинаково заинтересованы в укреплении диктатуры пролетариата». ...</text:p>
      <text:p text:style-name="P1">«Товарищ Ленин неустанно говорил нам о необходимости добровольного союза народов нашей страны, о необходимости братского их сотрудничества в рамках Союза Республик».</text:p>
      <text:p text:style-name="P1">«Уходя от нас, товарищ Ленин завещал нам укреплять и расширять Союз Республик. Клянемся тебе, товарищ Ленин, что мы выполним с честью и эту твою заповедь!» ...</text:p>
      <text:p text:style-name="P1">«Ленин не раз указывал нам, что укрепление Красной армии и улучшение ее состояния является одной из важнейших задач нашей партии». ...</text:p>
      <text:p text:style-name="P1">«Поклянемся же, товарищи, что мы не пощадим сил для того, чтобы укрепить нашу Красную армию, наш Красный флот».</text:p>
      <text:p text:style-name="P1">Последними словами клятвы товарища Сталина были:</text:p>
      <text:p text:style-name="P1">«Клянемся тебе, товарищ Ленин, что мы не пощадим своей жизни для того, чтобы укреплять и расширять союз трудящихся всего мира — Коммунистический Интернационал».</text:p>
      <text:p text:style-name="P1"/>
      <text:p text:style-name="P1"><text:soft-page-break/>XV</text:p>
      <text:p text:style-name="P1"/>
      <text:p text:style-name="P1">СССР есть страна победившего социализма</text:p>
      <text:p text:style-name="P1"/>
      <text:p text:style-name="P1">62. СОЦИАЛИСТИЧЕСКАЯ ПРОМЫШЛЕННОСТЬ. КОЛЛЕКТИВНЫЕ ХОЗЯЙСТВА В ЗЕМЛЕДЕЛИИ (КОЛХОЗЫ)</text:p>
      <text:p text:style-name="P1"/>
      <text:p text:style-name="P1">Строительство социалистической промышленности. Пущенные в ход старые фабрики и заводы были очень отсталыми и с устаревшими машинами. Их было немного, и они производили очень мало товаров, нужных стране. Мало выплавлялось чугуна. Мало добывалось нефти, угля. Многих товаров у нас совсем не производили. Их нужно было привозить из-за границы.</text:p>
      <text:p text:style-name="P1">В 1925 году на XIV съезде партии товарищ Сталин указал, по поручению партии, что нам надо в самое короткое время превратить нашу сельскохозяйственную страну в страну промышленную. Для этого нужно построить много новых фабрик, заводов и электростанций. Переделать все старые заводы по последнему слову науки и техники. Нам нужно строить тракторы, комбайны, автомобили, новые станки для заводов, аэропланы. Нам нужно создать много хорошо обученных рабочих и специалистов. Нам надо догнать и перегнать самые передовые капиталистические страны, «иначе они нас затрут». Это и называется индустриализацией.</text:p>
      <text:p text:style-name="P1">Но против этого плана строительства социализма в нашей стране выступили находившиеся в рядах партии в это время предатели — Троцкий, Зиновьев и Каменев. Они всеми мерами стремились сорвать строительство социалистической промышленности. Они утверждали, что в СССР невозможно построить социалистическое общество.</text:p>
      <text:p text:style-name="P1">Они утверждали, что рабочие и крестьяне не могут обойтись без капиталистов и кулаков.</text:p>
      <text:p text:style-name="P1">Их борьбу с партией использовала иностранная буржуазия для клеветы на Советский Союз и борьбы с ним. Она подкупила часть старых специалистов и остатки меньшевиков и эсеров, из которых создала контрреволюционные группы вредителей для срыва растущей промышленности СССР. Вредители портили машины, устраивали обвалы шахт, где добывают уголь и руду. Они взрывали и сжигали заводы, фабрики и электростанции. Но их поймали. Вредители были сурово наказаны. Но троцкисты свою борьбу с партией и народом продолжали. Партия изгнала из своих рядов троцкистов. Троцкого народ выгнал из Советского Союза, и он открыто перешел на службу к буржуазии.</text:p>
      <text:p text:style-name="P1">Для осуществления задач, поставленных перед страной товарищем Сталиным, в 1928 году был выработан план великих работ — первый пятилетний план социалистического строительства.</text:p>
      <text:p text:style-name="P1">Трудящиеся народов Союза с воодушевлением принялись за великую стройку, показывая образцы трудового героизма. В Советской стране труд стал делом чести и делом славы, делом доблести и геройства. Дни и ночи на стройках шла напряженная работа за выполнение плана великих работ.</text:p>
      <text:p text:style-name="P1"><text:soft-page-break/>На фабриках, заводах, железных дорогах развернулось социалистическое соревнование. Рабочие-строители показывали невиданные еще ни в одной стране мира достижения в кладке кирпича, в рубке леса для строек, в строительстве корпусов заводов.</text:p>
      <text:p text:style-name="P1">В 1930 году на пустом берегу реки Томи, около г. Кузнецка, там, где когда-то были владения сибирских татарских ханов, начали строить и к концу первой пятилетки выстроили огромный металлургический завод-гигант имени Сталина.</text:p>
      <text:p text:style-name="P1">Там, где были Днепровские пороги, на месте, где когда-то была Запорожская Сечь, построена мощная электростанция «Днепрогэс» имени Ленина. С помощью электроэнергии Днепрогэса расцвели многие районы Украины. Сотни гектаров становятся плодородными, усеянная порогами река Днепр сплошь стала судоходной, много заводов вокруг станции получает от нее энергию и выпускает много нужных стране товаров.</text:p>
      <text:p text:style-name="P1">Через безводные степи и пески в 1930 году была построена Туркестано-Сибирская железная дорога. Она связала богатую и хлебную Сибирь с цветущей Средней Азией.</text:p>
      <text:p text:style-name="P1">Особенно много заводов в первой пятилетке строилось в национальных республиках. Средняя Азия, Закавказье, Украина, Белоруссия построили у себя десятки новых заводов.</text:p>
      <text:p text:style-name="P1">Все это дало возможность построить социалистическую промышленность, то есть промышленность без капиталистов.</text:p>
      <text:p text:style-name="P1">Строительство колхозов. Для крестьянского сельского хозяйства были готовы стальные кони — тракторы. В первую пятилетку были построены мощный тракторный завод имени Орджоникидзе в Сталинграде (так стал называться Царицын) и заводы комбайнов в Саратове и в Запорожье.</text:p>
      <text:p text:style-name="P1">Все это нужно было для того, чтобы крестьянское хозяйство вести по последнему слову науки и техники.</text:p>
      <text:p text:style-name="P1">Это дало возможность перевести мелкие единоличные хозяйства крестьян в колхозы. Это было не легко. Крестьянин вначале еще крепко держался за свое мелкое хозяйство.</text:p>
      <text:p text:style-name="P1">Партия сумела показать крестьянам не только словом, но и делом огромную пользу и преимущество крупного колхозного хозяйства по сравнению с мелким. В деревню было послано Советским правительством много тракторов, комбайнов и других машин. И в 1929 году масса крестьян-середняков волной двинулась в колхозы вслед за бедняком. Кулак, видя, что с колхозами ему приходит конец, стал бешено сопротивляться организации колхозов. Кулаки убивали передовых колхозников, портили колхозные машины, сжигали колхозный хлеб. Борьбу кулаков с колхозами поддерживала ничтожная кучка изменников народа во главе с Бухариным и Рыковым. Они так же, как и троцкисты, были против пятилетнего плана.</text:p>
      <text:p text:style-name="P1">Но партия большевиков разбила этих изменников и помогла крестьянству сломить кулацкое сопротивление и уничтожить кулаков.</text:p>
      <text:p text:style-name="P1">Колхозы росли, крепли и стали быстро шагать к счастливой зажиточной жизни. Крестьяне в колхозах стали больше засевать полей. Собирали теперь <text:soft-page-break/>больше хлеба. В деревне стало больше школ, библиотек, клубов. В 1932 году в колхозах было уже больше половины крестьянских дворов.</text:p>
      <text:p text:style-name="P1">В 1932 году пятилетний план социалистического строительства был выполнен в 4 года.</text:p>
      <text:p text:style-name="P1">Все это дало возможность построить социалистическое сельское хозяйство, то есть сельское хозяйство без помещиков и кулаков.</text:p>
      <text:p text:style-name="P1">Рабочие и крестьяне могли торжествовать победу. СССР, выполнив первую пятилетку, обеспечил победу социализма.</text:p>
      <text:p text:style-name="P1">Теперь внутри СССР производились машины, добывался металл, строились тракторы, самолеты, увеличилась добыча угля и нефти. СССР превратился в промышленную страну.</text:p>
      <text:p text:style-name="P1">Теперь вырабатывали в три раза больше продуктов, чем в царской России. СССР к 1933 году догнал и перегнал целый ряд европейских государств. Он занимал 2-е место в мире по добыче нефти, 2-е место по выработке стали, 3-е место по выработке чугуна и 4-е — по добыче угля.</text:p>
      <text:p text:style-name="P1">Но враги как внутри СССР, так и за границей мешали строить фабрики в нашей стране. В 1929 году иностранные капиталисты натравили и заставили Китай начать против СССР войну. Войска китайских генералов и белогвардейцев напали на наши дальневосточные границы. Но Красная Армия на Дальнем Востоке была сильной и крепкой, она, под руководством В. К. Блюхера, быстро разбила врагов. Вредители были и внутри страны. В 1930 году была выловлена большая партия вредителей из старых инженеров и меньшевиков и эсеров. Они хотели, чтобы в нашу страну вернулись вновь капиталисты. Они готовили новую войну против СССР. Вредители были пойманы и сурово наказаны советской властью. Рабочие и крестьяне после этого еще больше стали крепить и вооружать свою родную Красную Армию и помогать чекистам разоблачать врагов советского народа.</text:p>
      <text:p text:style-name="P1">Так в труде и боях завершен первый пятилетний план великих работ, намеченных партией большевиков.</text:p>
      <text:p text:style-name="P1"/>
      <text:p text:style-name="P1">63. СССР — СТРАНА СОЦИАЛИЗМА</text:p>
      <text:p text:style-name="P1"/>
      <text:p text:style-name="P1">Культурные достижения и люди страны социализма. За время первой пятилетки сильно изменилось лицо нашей страны. Во вторую пятилетку (1933—1937 годы) произошла еще более коренная перестройка всей нашей жизни. На одной шестой части земного шара, от Северного полюса до знойных степей Туркмении, от Балтийского моря до Тихого океана, был создан новый социалистический строй, была создана новая жизнь без эксплоатации и угнетения, без капиталистов и помещиков, без купцов и кулаков.</text:p>
      <text:p text:style-name="P1">Страна заработала по-новому. Люди Страны советов открыли богатства, таившиеся в недрах земли. Добыча угля, нефти, золота, платины, железной руды и цветных металлов достигла небывалых раньше размеров. В богатых лесах СССР люди стали добывать огромное количество разнообразных видов древесины. В наших океанах, морях, озерах и реках люди увеличили до небывалых размеров добычу морских зверей и ценнейших сортов рыбы. За <text:soft-page-break/>вторую пятилетку свыше 220 миллионов гектаров социалистических полей снабжают страну все большим и большим количеством хлеба, хлопка, льна, свеклы.</text:p>
      <text:p text:style-name="P1">На социалистических полях и в садах выращивается все больше своего чая, своих мандаринов, лимонов, апельсинов, яблок, груш, винограда.</text:p>
      <text:p text:style-name="P1">Десятки гигантов-заводов, построенных по последнему слову науки и техники советскими инженерами и оборудованных советскими машинами, с каждым годом расширяют свое производство, улучшая продукцию. Построены согни новых заводов таких отраслей промышленности, каких никогда не было раньше. Наши автомобили, тракторы, комбайны, самолеты, станки для фабрик и заводов ничем не уступают иностранным.</text:p>
      <text:p text:style-name="P1">Все, что нужно для жизни человека, производят теперь тысячи наших заводов и фабрик. Всюду сияют электрические огни. Свыше 14 тысяч электростанций дают энергию этим заводам и фабрикам.</text:p>
      <text:p text:style-name="P1">Только освобожденные от эксплоатации капиталистов рабочие и крестьяне СССР смогли создать в короткий срок такую могучую промышленность и такое мощное сельское хозяйство. Забота о человеке — семичасовой рабочий день, высокая заработная плата, дома отдыха, санатории, охрана труда на предприятиях, хорошие жилища, бесплатное обучение техническим и другим знаниям — создали невиданный подъем производительности труда. Труд перестал быть ярмом.</text:p>
      <text:p text:style-name="P1">Новые, особенные люди появились в Советском Союзе.</text:p>
      <text:p text:style-name="P1">В Донецком бассейне шахтер угольных копей Алексей Стаханов вырубил в одну смену 102 тонны угля, в 14 с лишним раз больше нормы.</text:p>
      <text:p text:style-name="P1">В городе Горьком на автомобильном заводе кузнец Бусыгин отковал в смену 1050 коленчатых валов вместо 675, установленных нормой.</text:p>
      <text:p text:style-name="P1">Ткачихи-комсомолки Виноградовы стали работать на 144 станках вместо 10. За этими передовыми людьми, которых назвали стахановцами, пошли сотни и тысячи других.</text:p>
      <text:p text:style-name="P1">Стахановское движение охватило всю страну — с заводов оно перекинулось в сельское хозяйство. Колхозники стали собирать небывалые раньше урожаи. Мария Демченко добилась сбора 500 центнеров свеклы с 1 гектара. Трактористки из бригады Паши Ангелиной пашут каждым отдельным трактором за лето больше тысячи гектаров.</text:p>
      <text:p text:style-name="P1">Горы произведенных на фабриках и заводах товаров, миллиарды пудов продуктов сельского хозяйства, миллионы пассажиров требовали улучшенного и хорошо налаженного транспорта. Народный комиссар путей сообщения Лазарь Моисеевич Каганович в короткий срок наладил работу железных дорог. Рабочие прозвали его «железным наркомом».</text:p>
      <text:p text:style-name="P1">Были прорыты каналы — Беломорско-Балтийский, соединяющий Балтийское море с Белым морем, и канал Москва— Волга.</text:p>
      <text:p text:style-name="P1">Чудесной красоты, лучший в мире метрополитен построен в столице СССР — Москве.</text:p>
      <text:p text:style-name="P1">Советские самолеты летают дальше всех и выше всех. Они проложили пути в доселе неведомые ледяные пустыни Арктики, завоевали Северный <text:soft-page-break/>полюс, люди устроили там радиостанцию. Советскими летчиками был открыт неведомый еще людям путь через Северный полюс из СССР в Америку. Имена советских полярников и летчиков — героев Советского Союза — Шмидта, Чкалова, Байдукова, Белякова, Громова, Юмашева, Данилина, Водопьянова, Молокова, Леваневского, Слепнева и других знает вся страна.</text:p>
      <text:p text:style-name="P1">Сказочно быстро выросли новые города в СССР — Сталинск в Западной Сибири, Магнитогорск на Урале, Комсомольск на Дальнем Востоке и другие. Перестроились и стали неузнаваемыми старые города.</text:p>
      <text:p text:style-name="P1">Особенно выросли и украсились столицы советских республик и крупные промышленные центры. Старая Москва с кривыми уличками превращается в блестящую столицу Советского Союза. В Москве построены сотни красивых зданий, началась стройка величественного Дворца советов, самого обширного и высокого здания в мире. На верху дворца будет поставлена статуя вождя пролетариата В. И. Ленина высотою в 75 метров.</text:p>
      <text:p text:style-name="P1">Капиталистический строй был могилой для народных талантов. Только отдельным людям удавалось тогда пробиться к творчеству и науке. Таким был И. В. Мичурин — великий садовод нашей страны. Он вырастил много новых сортов фруктов. Они не боятся морозов. Мичуринские яблони цветут и сгибаются под тяжестью плодов в холодной Сибири и на крайнем Севере. Его научные открытия были оценены только советской властью.</text:p>
      <text:p text:style-name="P1">Другой талант — дедушка русской авиации — К. И. Циолковский дал проект самолета за 13 лет раньше, чем поднялся первый самолет в воздух. Он изобрел металлический дирижабль за несколько лет раньше первого дирижабля Германии. Но все эти изобретения в царской России не были оценены. Только в Советской стране работы Циолковского нашли применение.</text:p>
      <text:p text:style-name="P1">Только при советской власти широко развернул свои научные работы академик И. П. Павлов.</text:p>
      <text:p text:style-name="P1">Окруженный заботами советского народа, поддержанный советской властью, И. П. Павлов дал много открытий о жизни человека.</text:p>
      <text:p text:style-name="P1">Тысячи новых ученых из рабочих и крестьян вырастила и воспитала наша страна в своих многочисленных школах и университетах. Все от мала до велика учатся бесплатно. Каждый из школьников-ребят может стать, кем он хочет. Все народы Советского Союза получили возможность учиться на родном языке.</text:p>
      <text:p text:style-name="P1">Ни в одной стране мира не выходит столько книг, не выпускается столько газет, как в СССР. Нигде нет столько библиотек, как у нас.</text:p>
      <text:p text:style-name="P1">Народное творчество в СССР получило самое широкое развитие. Расцвели народные таланты в театре, в литературе, в кино. Под руководством партии эти таланты растил и воспитывал великий пролетарский писатель Максим Горький, личный друг Ленина и Сталина. Вдохновленный строительством социализма в нашей стране, Горький дал пламенные страницы незабываемых литературных произведений. Вместе со всем народом Горький строил счастливую жизнь в нашей стране.</text:p>
      <text:p text:style-name="P1">Советские музыканты и артисты являются первоклассными мастерами искусства. Первые награды на международных конкурсах получили советские пианисты и скрипачи.</text:p>
      <text:p text:style-name="P1"><text:soft-page-break/>Только в стране социализма могли появиться такие отважные люди, которые, любя свою родину, не жалеют для нее жизни.</text:p>
      <text:p text:style-name="P1">В 1934 году на XVII съезде партии большевиков вождь <text:span text:style-name="T6">н</text:span>ародов великий Сталин сказал: «Все видят, что линия партии победила», то есть путь, указанный партией для побед, был правильным.</text:p>
      <text:p text:style-name="P1">И миллионы трудящихся в Советском Союзе и за рубежом повторили слова Сталина: «Линия партии победила».</text:p>
      <text:p text:style-name="P1">Были уничтожены остатки класса паразитов — капиталистов и кулаков. Была уничтожена возможность вырастать им вновь.</text:p>
      <text:p text:style-name="P1">Партия выполнила великий завет Ленина. Под ее руководством народ создал новый социалистический строй.</text:p>
      <text:p text:style-name="P1"/>
      <text:p text:style-name="P1">64. НАШИ ВРАГИ И НАШИ ДРУЗЬЯ ЗА ПРЕДЕЛАМИ СССР</text:p>
      <text:p text:style-name="P1"/>
      <text:p text:style-name="P1">СССР — за мир, фашисты — за войну. Народы Советского Союза ведут героическую борьбу за счастье всего человечества. В СССР построен социализм. Советская страна не хочет чужой земли, не хочет войны. Наше правительство ведет неуклонную политику мира со всеми народами земного шара. Оно заключило ряд мирных договоров со многими странами. Для укрепления мира СССР вошел в Лигу наций, которая была основана еще в 1919 году. С Чехословакией и Францией заключен договор о взаимной помощи против возможного нападения врагов.</text:p>
      <text:p text:style-name="P1">«СССР, — сказал товарищ Сталин, — не думает угрожать кому бы то ни было и — тем более — напасть на кого бы то ни было. Мы стоим за мир и отстаиваем дело мира. Но мы не боимся угроз и готовы ответить ударом на удар поджигателей войны».</text:p>
      <text:p text:style-name="P1">Этими поджигателями войны являются фашисты — злейшие враги всех трудящихся. Фашисты стоят у власти в Германии и в Италии. За одно с ними фашистская военщина в Японии. Фашисты жестоко расправляются с революционными рабочими и крестьянами в своих странах, преследуют всех, кто не с ними.</text:p>
      <text:p text:style-name="P1">Больше всего ненавидят фашисты нашу страну, страну социализма, могучий оплот мира, свободы и счастья всего человечества.</text:p>
      <text:p text:style-name="P1">Фашистская военщина в Японии захватила Маньчжурию и другие земли Китая. Она пробует крепость наших границ на Дальнем Востоке и постоянно получает энергичный отпор. Японская военщина готовит войну против нас.</text:p>
      <text:p text:style-name="P1">Готовя мировую войну, фашисты посылают во все государства своих шпионов. И в Советский Союз проникают фашистские шпионы. В СССР они нашли для себя деятельных помощников в лице сторонников Троцкого и Рыкова. Презренный враг народа, фашистский агент Троцкий и его презренные друзья, Рыков и Бухарин, организовали в СССР банду убийц, вредителей и шпионов. Они злодейски убили пламенного большевика С. М. Кирова. Они готовили убийства и других вождей пролетариата. Фашистские злодеи-троцкисты и рыковцы устраивали в СССР крушения поездов, взрывы и поджоги шахт и заводов, портили машины, отравляли рабочих, вредили, как могли. У <text:soft-page-break/>этих врагов народа была программа — восстановить в СССР ярмо капиталистов и помещиков, уничтожить колхозы, отдать немцам Украину, японцам — Дальний Восток, подготовить военное поражение СССР.</text:p>
      <text:p text:style-name="P1">Бандиты были пойманы и понесли наказание.</text:p>
      <text:p text:style-name="P1">Но пока СССР окружен странами, где господствуют капиталисты, шпионы и вредители не перестанут стараться проникнуть в нашу страну и наносить нам вред. Зорче должен быть глаз рабочего и крестьянина. Зорче должны охранять границы все жители Страны советов — все от мала до велика.</text:p>
      <text:p text:style-name="P1">Шпионы пробираются на заводы и фабрики, в большие города и села. Надо тщательно следить за всеми подозрительными людьми, чтобы выловить фашистских агентов.</text:p>
      <text:p text:style-name="P1">Красная Армия и наши друзья за границами СССР. Советский Союз силен и крепок, как ни одно государство в мире. Он силен своей Красной Армией, вооруженной по последнему слову техники и науки. Он славен своими маршалами и командирами, своими героями-бойцами — красноармейцами.</text:p>
      <text:p text:style-name="P1">Еще более он силен тем, что весь народ, как один, мужчины и женщины, дети, взрослые и старики будут грудью защищать до последней капли крови свою любимую и дорогую родину.</text:p>
      <text:p text:style-name="P1">Советский Союз — социалистическое отечество трудящихся всего мира. Все большее и большее число рабочих, крестьян и интеллигенции за границей ведет борьбу против воинственных замыслов фашистов — напасть на Советский Союз. Они объединяются в единый народный фронт, чтобы вести борьбу против фашистов. Рабочие Германии, Англии, Франции, Италии, Японии, Польши, Америки сочувствуют СССР и желают ему успеха. Они — друзья и товарищи рабочих СССР в борьбе за мир, в борьбе против фашизма. Их поддержка делает СССР еще более могущественным.</text:p>
      <text:p text:style-name="P1"/>
      <text:p text:style-name="P1">65. НОВАЯ КОНСТИТУЦИЯ СССР</text:p>
      <text:p text:style-name="P1"/>
      <text:p text:style-name="P1">Как построено наше государство. Великая пролетарская революция разрушила и уничтожила ненавистную царскую монархию с ее законами, державшими в цепях рабочих и крестьян.</text:p>
      <text:p text:style-name="P1">Освободившиеся рабочие и крестьяне на развалинах старой России построили свое государство. Это было невиданное еще в мире рабоче-крестьянское государство, названное ими Российской Советской Федеративной Социалистической Республикой (РСФСР).</text:p>
      <text:p text:style-name="P1">В течение трех лет Советская республика отбивалась со всех сторон от наседавших на нее врагов. Она била помещиков и капиталистов, русских и иностранных, организовавших против нее гражданскую войну. Она помогла всем угнетенным народам старой России сбросить с себя иго насилия помещиков и капиталистов. Она помогла им создать советскую власть на своей освобожденной земле. Возникли и были укреплены советские республики на Украине, в Белоруссии, в Средней Азии и в Закавказье. Совместными усилиями всех этих советских республик были окончательно разбиты все враги. Освобожденные народы приступили к восстановлению разрушенного войной <text:soft-page-break/>хозяйства. В 1922 году они создали под руководством большевистской партии великий Союз Советских Социалистических Республик. В СССР вначале вошли 4 союзные республики, потом к ним присоединились еще 3.</text:p>
      <text:p text:style-name="P1">Нигде в мире не было такой дружбы, взаимного доверия у народов друг к другу, как в СССР. В 1924 году свободные народы СССР приняли первую конституцию СССР (основной закон государства). В ней они закрепили те победы, которые одержала страна. С тех пор прошло много времени — построена была и гигантски выросла промышленность, созданы были колхозы и совхозы, пышно расцвела культура, выкорчеваны и уничтожены остатки помещиков, капиталистов, кулаков, уничтожена эксплоатация трудящихся, угнетение людей. Это значит, что в СССР победил социализм.</text:p>
      <text:p text:style-name="P1">В 1936 году комиссией товарища Сталина была выработана новая Конституция СССР. Она была передана на широкое обсуждение народа и потом утверждена высшим органом власти Союза — Всесоюзным съездом советов. День утверждения Конституции 5 декабря объявлен всенародным праздником. В Конституции записано все главное, чего добилась Страна советов за 19 лет своего существования.</text:p>
      <text:p text:style-name="P1">В прежней Конституции было указано, что наша республика называлась социалистической потому, что в ней у власти стоял рабочий класс и он стремился построить социализм. В новой Конституции наше государство названо социалистическим государством рабочих и крестьян потому, что социализм в СССР уже построен в основном.</text:p>
      <text:p text:style-name="P1">В СССР вся власть принадлежит трудящимся города и деревни — Советам депутатов трудящихся.</text:p>
      <text:p text:style-name="P1">Земля, ее недра, фабрики, шахты, заводы, железные дороги, большие дома, советские хозяйства (совхозы) являются собственностью государства, всенародным достоянием.</text:p>
      <text:p text:style-name="P1">Наряду с государственной собственностью существует кооперативно-колхозная собственность; собственность отдельных колхозов и кооперативных объединений.</text:p>
      <text:p text:style-name="P1">В Конституции сказано, что в СССР допускается и мелкое хозяйство кустаря и единоличника-крестьянина, но только при условии, что такой кустарь или единоличник работает сам и не эксплоатирует чужого труда.</text:p>
      <text:p text:style-name="P1">Всего этого достигло наше государство потому, что оно уничтожило помещиков и капиталистов, уничтожило кулачество, уничтожило эксплоатацию человека человеком.</text:p>
      <text:p text:style-name="P1">В СССР все люди, способные к труду, должны трудиться. «Кто не работает, тот не ест».</text:p>
      <text:p text:style-name="P1">СССР есть добровольное и дружественное объединение равноправных народов. «А эта дружба великое дело: пока она существует, народы нашей страны, — сказал Сталин, — будут свободны и непобедимы».</text:p>
      <text:p text:style-name="P1">В СССР добровольно объединились 11 равноправных Союзных республик:</text:p>
      <text:p text:style-name="P1"/>
      <text:p text:style-name="P1">Российская Советская Федеративная Социалистическая Республика,</text:p>
      <text:p text:style-name="P1"><text:soft-page-break/>Украинская Советская Социалистическая Республика,</text:p>
      <text:p text:style-name="P1">Белорусская Советская Социалистическая Республика,</text:p>
      <text:p text:style-name="P1">Азербайджанская Советская Социалистическая Республика,</text:p>
      <text:p text:style-name="P1">Грузинская Советская Социалистическая Республика,</text:p>
      <text:p text:style-name="P1">Армянская Советская Социалистическая Республика, Туркменская Советская Социалистическая Республика,</text:p>
      <text:p text:style-name="P1">Узбекская Советская Социалистическая Республика,</text:p>
      <text:p text:style-name="P1">Таджикская Советская Социалистическая Республика, Казахская Советская Социалистическая Республика,</text:p>
      <text:p text:style-name="P1">Киргизская Советская Социалистическая Республика.</text:p>
      <text:p text:style-name="P1"/>
      <text:p text:style-name="P1">Высшим органом государства в СССР является Верховный Совет СССР. В СССР Верховный Совет лишь только один имеет право издавать законы. Он образует правительство СССР — Совет Народных Комиссаров Союза.</text:p>
      <text:p text:style-name="P1">На местах везде органами власти являются Советы депутатов трудящихся. Все Советы на местах, а также Верховные Советы союзных и автономных республик, как и Верховный Совет СССР, избираются гражданами СССР на основе всеобщего, равного и прямого избирательного права при тайном голосовании. Все граждане СССР как мужчины, так и женщины, достигшие 18 лет, независимо от расы, национальности, вероисповедания, образовательного ценза, социального происхождения, имущественного положения и прошлой деятельности, имеют право избирать депутатов и быть избранными, за исключением умалишенных и лиц, осужденных судом с лишением избирательных прав. Такие выборы называются всеобщими. На выборах все граждане имеют равные права. Выборы во все Советы депутатов трудящихся производятся гражданами непосредственно путем прямых выборов.</text:p>
      <text:p text:style-name="P1">Голосование при выборах происходит тайно, каждый гражданин голосует за того, кого он желает избрать в Советы.</text:p>
      <text:p text:style-name="P1">Граждане СССР имеют обеспеченное право на труд, отдых, образование и материальное обеспечение в старости.</text:p>
      <text:p text:style-name="P1">Эти права всем гражданам обеспечиваются нашим государством.</text:p>
      <text:p text:style-name="P1">В стране социализма нет безработицы, от которой страдают миллионы рабочих в капиталистических странах.</text:p>
      <text:p text:style-name="P1">Только в нашей стране установлен самый короткий в мире рабочий день — 7 часов.</text:p>
      <text:p text:style-name="P1">Для трудящихся открыты тысячи домов отдыха и санаториев. Ежегодно всем рабочим и служащим СССР предоставляется отпуск. Только в СССР трудящиеся могут по-настоящему учиться и получать образование. Во всех учебных заведениях обучение в СССР бесплатное, и многих учащихся государство обеспечивает во время учебы. В СССР заботятся о каждом человеке со дня его рождения до глубокой старости. Детям обеспечиваются ясли, детские сады. Стариков и больных обеспечивает государство. Всем гражданам СССР обеспечивается свобода слова, печати, собраний и уличных демонстраций.</text:p>
      <text:p text:style-name="P1">Но кроме прав каждый гражданин СССР имеет и обязанности перед государством. Все граждане обязаны строго исполнять законы Советского <text:soft-page-break/>Союза, соблюдать дисциплину, честно относиться к работе, беречь и укреплять социалистическую собственность. Кто покушается на социалистическую собственность, тот враг народов СССР.</text:p>
      <text:p text:style-name="P1">Защита отечества от всех и всяких врагов СССР — высший долг гражданина СССР. Если кто-нибудь перейдет на сторону врага, выдаст врагу военные тайны СССР — тот изменит своей родине, своему народу и будет наказан как враг СССР.</text:p>
      <text:p text:style-name="P1">Цель нашего великого социалистического государства — строить для всех граждан культурную, зажиточную, свободную и счастливую жизнь.</text:p>
      <text:p text:style-name="P1">Такова Великая Сталинская Конституция СССР.</text:p>
      <text:p text:style-name="P1">В СССР построен в основном социализм, у нас все труженики работают на общество по своим способностям и получают от него по труду.</text:p>
      <text:p text:style-name="P1">Перед нашей страной стоит задача построить коммунизм, когда каждый трудящийся будет работать на общество по своим способностям, то есть работать сколько может, а получит от него продукты по своим потребностям, то есть получит сколько ему необходимо.</text:p>
      <text:p text:style-name="P1"/>
      <text:p text:style-name="P1">Хронологическая таблица.</text:p>
      <text:p text:style-name="P1"/>
      <text:p text:style-name="P1">911 Договор Олега с греками.</text:p>
      <text:p text:style-name="P1">988 Введение христианства на Руси.</text:p>
      <text:p text:style-name="P1">1147 Первое упоминание о Москве в летописи.</text:p>
      <text:p text:style-name="P1">1240 Завоевание Батыем русских княжеств.</text:p>
      <text:p text:style-name="P1">1242 Победа Александра Невского над немецкими рыцарями («Ледовое побоище»).</text:p>
      <text:p text:style-name="P1">1328—1341 Иван Калита — первый великий князь московский.</text:p>
      <text:p text:style-name="P1">1380 Куликовская битва.</text:p>
      <text:p text:style-name="P1">1462—1505 Иван III, великий князь московский.</text:p>
      <text:p text:style-name="P1">1480 Освобождение русского государства от татаро-монгольского ига при Иване III.</text:p>
      <text:p text:style-name="P1">1547 Принятие Иваном IV царского титула.</text:p>
      <text:p text:style-name="P1">1581 Поход Ермака в Западную Сибирь.</text:p>
      <text:p text:style-name="P1">1606—1607 Восстание крестьян и казаков под руководством Болотникова.</text:p>
      <text:p text:style-name="P1">1612 Изгнание поляков из Москвы.</text:p>
      <text:p text:style-name="P1">1648 Восстание казаков и крестьян на Украине под руководством Богдана Хмельницкого против польского гнета.</text:p>
      <text:p text:style-name="P1">1649 Окончательное закрепощение крестьян.</text:p>
      <text:p text:style-name="P1">1654 Присоединение Украины к России.</text:p>
      <text:p text:style-name="P1">1670—1671 Крестьянское восстание под руководством Разина.</text:p>
      <text:p text:style-name="P1">1682—1725 Царствование Петра I.</text:p>
      <text:p text:style-name="P1">1703 Основание Петербурга (ныне Ленинград).</text:p>
      <text:p text:style-name="P1">1707 Восстание казаков и крестьян под руководством Булавина.</text:p>
      <text:p text:style-name="P1">1709 Разгром Петром I шведов под Полтавой.</text:p>
      <text:p text:style-name="P1">1721 Принятие Петром I титула Российского императора.</text:p>
      <text:p text:style-name="P1"><text:soft-page-break/>1773—1775 Восстание крестьян, казаков и народов Поволжья и Приуралья под руководством Пугачева.</text:p>
      <text:p text:style-name="P1">1789 Начало французской буржуазной революции.</text:p>
      <text:p text:style-name="P1">1801 Присоединение Грузии к России.</text:p>
      <text:p text:style-name="P1">1812 Война России с Наполеоном I.</text:p>
      <text:p text:style-name="P1">1818—1883 Жизнь гениального вождя пролетариата Карла Маркса.</text:p>
      <text:p text:style-name="P1">1820—1895 Жизнь гениального вождя пролетариата Фридриха Энгельса.</text:p>
      <text:p text:style-name="P1">1825 Восстание декабристов.</text:p>
      <text:p text:style-name="P1">1848 Буржуазные революции во Франции, Германии и Австро-Венгрии.</text:p>
      <text:p text:style-name="P1">1853—1856 Крымская война.</text:p>
      <text:p text:style-name="P1">1861 Крестьянская реформа.</text:p>
      <text:p text:style-name="P1">1864 Основание I Интернационала Марксом и Энгельсом.</text:p>
      <text:p text:style-name="P1">1870—1924 Жизнь гениального вождя пролетариата Владимира Ильича Ленина.</text:p>
      <text:p text:style-name="P1">1871 Парижская Коммуна.</text:p>
      <text:p text:style-name="P1">1885 Стачка рабочих на фабрике Морозова в Орехово-Зуеве.</text:p>
      <text:p text:style-name="P1">1903 Создание Российской социал-демократической рабочей партии.</text:p>
      <text:p text:style-name="P1">1905—1907 Первая буржуазная революция в России.</text:p>
      <text:p text:style-name="P1">1912 Расстрел рабочих на Ленских приисках.</text:p>
      <text:p text:style-name="P1">1912 Оформление Российской социал-демократической рабочей партии большевиков.</text:p>
      <text:p text:style-name="P1">1914—1918 Мировая империалистская война.</text:p>
      <text:p text:style-name="P1">1917 Февраль. Вторая буржуазная революция в России.</text:p>
      <text:p text:style-name="P1">1917 Октябрь. Великая Октябрьская социалистическая революция в России.</text:p>
      <text:p text:style-name="P1">1917 Создание Российской Советской Федеративной Социалистической Республики.</text:p>
      <text:p text:style-name="P1">1918 Организация Красной Армии.</text:p>
      <text:p text:style-name="P1">1918 Разгром германских интервентов на Украине.</text:p>
      <text:p text:style-name="P1">1918 Революции в Германии и Австро-Венгрии.</text:p>
      <text:p text:style-name="P1">1919 Основание Коммунистического Интернационала.</text:p>
      <text:p text:style-name="P1">1919 Разгром Колчака, Деникина, Юденича.</text:p>
      <text:p text:style-name="P1">1920 Война с польскими панами и разгром Врангеля.</text:p>
      <text:p text:style-name="P1">1922 Разгром японских интервентов на Дальнем Востоке.</text:p>
      <text:p text:style-name="P1">1922 Создание Союза Советских Социалистических Республик.</text:p>
      <text:p text:style-name="P1">1928—1932 Первая пятилетка.</text:p>
      <text:p text:style-name="P1">1933—1937 Вторая пятилетка.</text:p>
      <text:p text:style-name="P1">1934 Злодейское убийство С. М. Кирова врагами народа — троцкистами.</text:p>
      <text:p text:style-name="P1">1936 Утверждение новой Конституции СССР.</text:p>
      <text:p text:style-name="P1"/>
      <text:p text:style-name="P1">ОГЛАВЛЕНИЕ</text:p>
      <text:p text:style-name="P1"/>
      <text:p text:style-name="P1">Введение.</text:p>
      <text:p text:style-name="P1"/>
      <text:p text:style-name="P1">1. Наша родина .... 3</text:p>
      <text:p text:style-name="P1"><text:soft-page-break/></text:p>
      <text:p text:style-name="P1">I. Наша родина в далеком прошлом.</text:p>
      <text:p text:style-name="P1"/>
      <text:p text:style-name="P1">2. Как люди жили в далеком прошлом .... 5</text:p>
      <text:p text:style-name="P1">3. От рода к государству .... 6</text:p>
      <text:p text:style-name="P1">4. Древнейшие государства в нашей стране .... 8</text:p>
      <text:p text:style-name="P1">5. Славяне .... 10</text:p>
      <text:p text:style-name="P1"/>
      <text:p text:style-name="P1">II. Киевское государство.</text:p>
      <text:p text:style-name="P1"/>
      <text:p text:style-name="P1">6. Образование Киевского княжества .... 12</text:p>
      <text:p text:style-name="P1">7. Княгиня Ольга и князь Святослав .... 15</text:p>
      <text:p text:style-name="P1">8. Киевские князья вводят новую веру и законы .... 17</text:p>
      <text:p text:style-name="P1">9. Стихийные народные восстания в Киевском княжестве .... 18</text:p>
      <text:p text:style-name="P1">10. Новгородская земля .... 20</text:p>
      <text:p text:style-name="P1">11. Суздальская Русь .... 23</text:p>
      <text:p text:style-name="P1"/>
      <text:p text:style-name="P1">III. Восточная Европа под властью монгольских завоевателей.</text:p>
      <text:p text:style-name="P1"/>
      <text:p text:style-name="P1">12. Монголы-завоеватели и татаро-монгольское иго .... 25</text:p>
      <text:p text:style-name="P1">13. Москва и первые московские князья .... 27</text:p>
      <text:p text:style-name="P1">14. Тамерлан и упадок Золотой Орды .... 30</text:p>
      <text:p text:style-name="P1"/>
      <text:p text:style-name="P1">IV. Создание русского национального государства.</text:p>
      <text:p text:style-name="P1"/>
      <text:p text:style-name="P1">15. Расширение Московского государства при Иване III и конец татаро-монгольского ига .... 32</text:p>
      <text:p text:style-name="P1">16. Как угнетали крестьян в Московском государство в XV веке .... 34</text:p>
      <text:p text:style-name="P1"/>
      <text:p text:style-name="P1">V. Расширение русского государства.</text:p>
      <text:p text:style-name="P1"/>
      <text:p text:style-name="P1">17. Иван IV и разгром поволжских татар .... 37</text:p>
      <text:p text:style-name="P1">18. Расправа с боярами и войны Ивана IV .... 39</text:p>
      <text:p text:style-name="P1"/>
      <text:p text:style-name="P1">VI. Крестьянские войны и восстания угнетенных народов в XVII веке.</text:p>
      <text:p text:style-name="P1"/>
      <text:p text:style-name="P1">19. Первая крестьянская война в русском государстве .... 43</text:p>
      <text:p text:style-name="P1">20. Борьба с польскими захватчиками .... 46</text:p>
      <text:p text:style-name="P1">21. Восстания горожан и угнетенных народов в XVII веке .... 48</text:p>
      <text:p text:style-name="P1">22. Борьба Украины с польским владычеством и присоединение ее к России .... 50</text:p>
      <text:p text:style-name="P1">23. Война Разина с боярами и помещиками .... 52</text:p>
      <text:p text:style-name="P1">24. Подчинение народов Восточной Сибири .... 54</text:p>
      <text:p text:style-name="P1">25. Хозяйство и управление государством в России в конце XVII века .... 56</text:p>
      <text:p text:style-name="P1"><text:soft-page-break/>26. Культура в России в XVII веке .... 58</text:p>
      <text:p text:style-name="P1"/>
      <text:p text:style-name="P1">VII. Россия XVIII века — империя помещиков и купцов.</text:p>
      <text:p text:style-name="P1"/>
      <text:p text:style-name="P1">27. Войны Петра I и народные восстания .... 60</text:p>
      <text:p text:style-name="P1">28. Войны Петра I со Швецией и восточными странами .... 63</text:p>
      <text:p text:style-name="P1">29. Реформы Петра 1 .... 64</text:p>
      <text:p text:style-name="P1">30. Дворянская империя в XVIII веке .... 66</text:p>
      <text:p text:style-name="P1">31. Крестьянская война под руководством Пугачева .... 69</text:p>
      <text:p text:style-name="P1">32. Захваты новых земель и порабощение народов Екатериной II .... 72</text:p>
      <text:p text:style-name="P1"/>
      <text:p text:style-name="P1">VIII. Царская Россия — жандарм Европы.</text:p>
      <text:p text:style-name="P1"/>
      <text:p text:style-name="P1">33. Буржуазная революция во Франции и борьба с ней Екатерины II и Павла I .... 75</text:p>
      <text:p text:style-name="P1">34. Царь Александр I. Война 1812 года .... 79</text:p>
      <text:p text:style-name="P1">35. Декабристы .... 82</text:p>
      <text:p text:style-name="P1">36. В царстве жандармов и чиновников .... 85</text:p>
      <text:p text:style-name="P1">37. Завоевание Кавказа .... 89</text:p>
      <text:p text:style-name="P1">38. Революция 1848 года в Европе. Карл Маркс и Фридрих Энгельс .... 91</text:p>
      <text:p text:style-name="P1">39. Царская Россия перед реформой 1861 года .... 94</text:p>
      <text:p text:style-name="P1"/>
      <text:p text:style-name="P1">IX. Рост капитализма в царской России.</text:p>
      <text:p text:style-name="P1"/>
      <text:p text:style-name="P1">40. Отмена крепостного права в России .... 97</text:p>
      <text:p text:style-name="P1">41. Борьба поляков за независимость. Войны Александра II .... 100</text:p>
      <text:p text:style-name="P1">42. Первый Интернационал и Парижская Коммуна .... 103</text:p>
      <text:p text:style-name="P1">43. Капитализм в России .... 106</text:p>
      <text:p text:style-name="P1">44. Рабочее движение 70—90-х годов. В. И. Ленин .... 111</text:p>
      <text:p text:style-name="P1"/>
      <text:p text:style-name="P1">X. Первая буржуазная революция в России.</text:p>
      <text:p text:style-name="P1"/>
      <text:p text:style-name="P1">45. Накануне революции .... 118</text:p>
      <text:p text:style-name="P1">46. Революция началась .... 122</text:p>
      <text:p text:style-name="P1">47. Подготовка вооруженного восстания .... 127</text:p>
      <text:p text:style-name="P1">48. Декабрьское вооруженное восстание .... 131</text:p>
      <text:p text:style-name="P1">49. Поражение революции .... 134</text:p>
      <text:p text:style-name="P1">50. Новый революционный подъем .... 139</text:p>
      <text:p text:style-name="P1"/>
      <text:p text:style-name="P1">XI. Вторая буржуазная революция в России.</text:p>
      <text:p text:style-name="P1"/>
      <text:p text:style-name="P1">51. Мировая империалистская война .... 144</text:p>
      <text:p text:style-name="P1">52. Свержение царизма в феврале 1917 года .... 148</text:p>
      <text:p text:style-name="P1"/>
      <text:p text:style-name="P1">XII. Великая Октябрьская социалистическая революция в России.</text:p>
      <text:p text:style-name="P1"><text:soft-page-break/></text:p>
      <text:p text:style-name="P1">53. Большевики подготовляют социалистическую революцию .... 151</text:p>
      <text:p text:style-name="P1">54. Социалистическая революция победила .... 156</text:p>
      <text:p text:style-name="P1"/>
      <text:p text:style-name="P1">XIII. Военная интервенция. Гражданская война.</text:p>
      <text:p text:style-name="P1"/>
      <text:p text:style-name="P1">55. Борьба Советов за мир. Захват Украины немцами .... 165</text:p>
      <text:p text:style-name="P1">56. Республика Советов в кольце интервенции и контрреволюции .... 168</text:p>
      <text:p text:style-name="P1">57. Революция в Западной Европе .... 172</text:p>
      <text:p text:style-name="P1">58. Разгром Колчака, Деникина, Юденича .... 174</text:p>
      <text:p text:style-name="P1">59. Война с польскими панами. Разгром Врангеля .... 180</text:p>
      <text:p text:style-name="P1"/>
      <text:p text:style-name="P1">XIV. Переход на мирную работу по восстановлению хозяйства страны.</text:p>
      <text:p text:style-name="P1"/>
      <text:p text:style-name="P1">60. Восстановление народного хозяйства и создание СССР .... 186</text:p>
      <text:p text:style-name="P1">61. Ленин умер, но дело его живет .... 190</text:p>
      <text:p text:style-name="P1"/>
      <text:p text:style-name="P1">XV. СССР есть страна победившего социализма.</text:p>
      <text:p text:style-name="P1"/>
      <text:p text:style-name="P1">62. Социалистическая промышленность. Коллективные хозяйства в земледелии (колхозы) .... 194</text:p>
      <text:p text:style-name="P1">63. СССР — страна социализма .... 200.</text:p>
      <text:p text:style-name="P1">64. Наши враги и наши друзья за пределами СССР .... 206</text:p>
      <text:p text:style-name="P1">65. Новая Конституция СССР .... 210</text:p>
      <text:p text:style-name="P1"/>
      <text:p text:style-name="P1">Хронологическая таблица .... 217</text:p>
      <text:p text:style-name="P1"/>
      <text:p text:style-name="P1">«Вот какие молотки были у первобытных людей», — сказал учитель.</text:p>
      <text:p text:style-name="P1">Раб в кандалах.</text:p>
      <text:p text:style-name="P1">Князь Олег.</text:p>
      <text:p text:style-name="P1">Полюдье. Князь с дружиной собирает дань с населения. Население принесло шкуры зверей, воск, мед. Княжеский слуга по счету принимает и отмечает на дощечке количество принесенной дани.</text:p>
      <text:p text:style-name="P1">Князь с дружиной. Старинный рисунок.</text:p>
      <text:p text:style-name="P1">Вече в Новгороде. На вече городские ремесленники выступают против бояр и богатых купцов со своими требованиями.</text:p>
      <text:p text:style-name="P1">Монгольская конница в походе.</text:p>
      <text:p text:style-name="P1">Хан Батый.</text:p>
      <text:p text:style-name="P1">Москва в XII</text:p>
      <text:p text:style-name="P1">Иностранные купцы выгружают свои товары на пристани в Новгороде.</text:p>
      <text:p text:style-name="P1">Герб Московского государства при Иване III.</text:p>
      <text:p text:style-name="P1">Княжеский двор.</text:p>
      <text:p text:style-name="P1">Царь Иван Грозный (1530 — 1584). Картина В. Васнецова.</text:p>
      <text:p text:style-name="P1">Церковь Василия Блаженного, построенная Иваном IV после взятия Казани.</text:p>
      <text:p text:style-name="P1"><text:soft-page-break/>Иван Федоров в типографии.</text:p>
      <text:p text:style-name="P1">Опричник с метлой в руках и собачьей головой у седла. Старинный рисунок.</text:p>
      <text:p text:style-name="P1">Ермак.</text:p>
      <text:p text:style-name="P1">Крестьяне идут в армию Болотникова.</text:p>
      <text:p text:style-name="P1">Минин призывает народ на борьбу с поляками.</text:p>
      <text:p text:style-name="P1">Земский собор 1649 года.</text:p>
      <text:p text:style-name="P1">Ремесленники на торговой площади продают свои изделия.</text:p>
      <text:p text:style-name="P1">Казнь Степана Тимофеевича Разина.</text:p>
      <text:p text:style-name="P1">Якутская крепость, построенная русскими в Сибири в XVII в.</text:p>
      <text:p text:style-name="P1">Завод с вододействующими мехами и деревянным молотом.</text:p>
      <text:p text:style-name="P1">Наемные иностранные солдаты и России с ружьями-мушкетами в руках.</text:p>
      <text:p text:style-name="P1">Петр I (1672—1725).</text:p>
      <text:p text:style-name="P1">Солдаты регулярной армии Петра I.</text:p>
      <text:p text:style-name="P1">Последние минуты Булавина.</text:p>
      <text:p text:style-name="P1">Внутренний вид шелковой мануфактуры при Петре I.</text:p>
      <text:p text:style-name="P1">Императрица Елизавета Петровна, окруженная свитой, идет на прогулку.</text:p>
      <text:p text:style-name="P1">Первый русский ученый, академик М. В. Ломоносов (1711—1765 гг.).</text:p>
      <text:p text:style-name="P1">Емельян Иванович Пугачев.</text:p>
      <text:p text:style-name="P1">Пугачев судит помещиков. Картина В. Г. Перова.</text:p>
      <text:p text:style-name="P1">Восставший народ Парижа штурмует королевскую тюрьму Бастилию.</text:p>
      <text:p text:style-name="P1">Марат (1744—1793 гг.).</text:p>
      <text:p text:style-name="P1">Радищев А. Н. (1749—1802 гг.).</text:p>
      <text:p text:style-name="P1">Наполеон Бонапарт (1769—1821 гг.).</text:p>
      <text:p text:style-name="P1">Французы в горящей Москве.</text:p>
      <text:p text:style-name="P1">14 декабря 1825 года в Петербурге. Николай I приказал стрелять из пушек по восставшим.</text:p>
      <text:p text:style-name="P1">П. И. Пестель, К. Ф. Рылеев, М. П. Бестужев-Рюмин, С. И. Муравьев-Апостол, П. Г. Каховский — пять декабристов, казненных Николаем I.</text:p>
      <text:p text:style-name="P1">Александр Сергеевич Пушкин (1799—1837 гг.).</text:p>
      <text:p text:style-name="P1">Виссарион Григорьевич Белинский (1811—1848 гг.).</text:p>
      <text:p text:style-name="P1">Тарас Григорьевич Шевченко (1814—1861 гг.).</text:p>
      <text:p text:style-name="P1">Шамиль (1798—1871 гг.).</text:p>
      <text:p text:style-name="P1">Горцы отправляются на войну с царскими войсками.</text:p>
      <text:p text:style-name="P1">Июньское восстание парижских рабочих в 1848 году.</text:p>
      <text:p text:style-name="P1">Александр Иванович Герцен (1812—1870 гг.).</text:p>
      <text:p text:style-name="P1">Николай Гаврилович Чернышевский (1828—1889 гг.).</text:p>
      <text:p text:style-name="P1">Николай Алексеевич Некрасов (1821—1877 гг.).</text:p>
      <text:p text:style-name="P1">Карл Маркс</text:p>
      <text:p text:style-name="P1">Бой коммунаров с войсками Тьера на одной из площадей Парижа.</text:p>
      <text:p text:style-name="P1">Фридрих Энгельс</text:p>
      <text:p text:style-name="P1">Рабочие требуют от хозяина повысить им заработную плату.</text:p>
      <text:p text:style-name="P1">Лев Николаевич Толстой (1828—1910 гг.).</text:p>
      <text:p text:style-name="P1">Илья Ефимович Репин (1844—1930 гг.).</text:p>
      <text:p text:style-name="P1">«Бурлаки на Волге» — картина И. Е. Репина.</text:p>
      <text:p text:style-name="P1"><text:soft-page-break/>Стачечное движение во 2-й половине XIX века.</text:p>
      <text:p text:style-name="P1">Совещание рабочих перед Морозовской стачкой.</text:p>
      <text:p text:style-name="P1">Георгий Валентинович Плеханов (1856—1918 гг.).</text:p>
      <text:p text:style-name="P1">Ленин в школе.</text:p>
      <text:p text:style-name="P1">В. И. Ленин в рабочем кружке в Петербурге (в 90-х годах).</text:p>
      <text:p text:style-name="P1">Владимир Ильич Ленин в 90-х годах.</text:p>
      <text:p text:style-name="P1">Разгон стачечников.</text:p>
      <text:p text:style-name="P1">9 января 1905 года на площади у Зимнего дворца были расстреляны сотни рабочих.</text:p>
      <text:p text:style-name="P1">Крестьяне нахватывают помещичье имение.</text:p>
      <text:p text:style-name="P1">Восстание на броненосце «Потемкин» в июне 1905 года.</text:p>
      <text:p text:style-name="P1">Рабочие сражаются на баррикадах в Москве в декабре 1905 года.</text:p>
      <text:p text:style-name="P1">Партии ссыльных одну за другой гнали в Сибирь.</text:p>
      <text:p text:style-name="P1">Металлургический завод.</text:p>
      <text:p text:style-name="P5">Расстрел рабочих на Ленских приисках 4 апреля 1912 года.</text:p>
      <text:p text:style-name="P1">Баррикады в Петербурге в июле 1914 года.</text:p>
      <text:p text:style-name="P1">Русский солдат среди проволочных заграждений шлет проклятие царскому правительству.</text:p>
      <text:p text:style-name="P1">Приехавшего в Петроград 3 апреля 1917 года вождя пролетариата В. И. Ле<text:span text:style-name="T7">н</text:span>ина встречают революционные рабочие и солдаты.</text:p>
      <text:p text:style-name="P1">Крестьяне требуют земли. Их земляк матрос призывает к немедленному организованному захвату помещичьих земель.</text:p>
      <text:p text:style-name="P1">Расстрел демонстрации 3 июля 1917 года в Петрограде.</text:p>
      <text:p text:style-name="P1">Боевой центр по руководству Октябрьским восстанием 1917 года.</text:p>
      <text:p text:style-name="P1">В. И. Ленин руководит восстанием в октябрьские дни 1917 года.</text:p>
      <text:p text:style-name="P1">Революционные матросы идут на штурм Зимнего дворца в октябре 1917 года.</text:p>
      <text:p text:style-name="P1">Яков Михайлович Свердлов (1885—1919 гг.).</text:p>
      <text:p text:style-name="P1">Владимир Ильич Ленин</text:p>
      <text:p text:style-name="P1">Взятие Кремля восставшими рабочими в Москве в октябрьские дни 1917 года.</text:p>
      <text:p text:style-name="P1">Установление рабочего контроля на фабриках.</text:p>
      <text:p text:style-name="P1">Феликс Эдмундович Дзержинский (1877—1926 гг.).</text:p>
      <text:p text:style-name="P1">Красная Армия в первое время ее организации.</text:p>
      <text:p text:style-name="P1">Николай Щорс — герой гражданской войны на Украине.</text:p>
      <text:p text:style-name="P1">Заседание комитета деревенской бедноты в 1918 году.</text:p>
      <text:p text:style-name="P1">Расстрел 26 бакинских комиссаров-большевиков в 1918 году.</text:p>
      <text:p text:style-name="P1">Василий Иванович Чапаев — герой гражданской войны.</text:p>
      <text:p text:style-name="P1">Сибирские партизаны с самодельными пушками нападали на отряды Колчака.</text:p>
      <text:p text:style-name="P1">Александр Ильич Егоров.</text:p>
      <text:p text:style-name="P1">Семен Михайлович Буденный.</text:p>
      <text:p text:style-name="P1">Василий Константинович Блюхер.</text:p>
      <text:p text:style-name="P1">Михаил Васильевич Фрунзе (1885—1925 гг.).</text:p>
      <text:p text:style-name="P1">Валериан Владимирович Куйбышев (1888—1935 гг.).</text:p>
      <text:p text:style-name="P1"><text:soft-page-break/>Григорий Константинович Орджоникидзе (1886—1937 гг.).</text:p>
      <text:p text:style-name="P1">В. И. Ленин и И. В. Сталин в Горках во время болезни В. И. Ленина.</text:p>
      <text:p text:style-name="P1">Трудящиеся Москвы идут проститься с прахом В. И. Ленина в Колонный зал Дома Союзов.</text:p>
      <text:p text:style-name="P1">Мавзолей Ленина в Москве на Красной площади.</text:p>
      <text:p text:style-name="P1">Иосиф Виссарионович Сталин.</text:p>
      <text:p text:style-name="P1">Доменные печи Кузнецкого металлургического завода.</text:p>
      <text:p text:style-name="P1">Комбайн снимает урожай с колхозных полей.</text:p>
      <text:p text:style-name="P1">Алексей Стаханов — знаменитый шахтер Донбасса.</text:p>
      <text:p text:style-name="P1">Лазарь Моисеевич Каганович.</text:p>
      <text:p text:style-name="P1">Проект Дворца советов.</text:p>
      <text:p text:style-name="P1">Новая Москва.</text:p>
      <text:p text:style-name="P1">Максим Горький (1868—1936 гг.).</text:p>
      <text:p text:style-name="P1">Сергей Миронович Киров (1886—1934 гг.).</text:p>
      <text:p text:style-name="P1">Климент Ефремович Ворошилов.</text:p>
      <text:p text:style-name="P1">Первомайский парад в Москве на Красной площади.</text:p>
      <text:p text:style-name="P1">Герб СССР.</text:p>
      <text:p text:style-name="P1">Михаил Иванович Калинин. Председатель Всесоюзного Центрального Исполнительного Комитета и Всероссийского Центрального Исполнительного Комитета.</text:p>
      <text:p text:style-name="P1">Вячеслав Михайлович Молотов. Председатель Совета Народных Комиссаров СС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7-08T16:20:00.519000000</meta:creation-date>
    <meta:editing-duration>PT4H11M58S</meta:editing-duration>
    <meta:editing-cycles>169</meta:editing-cycles>
    <meta:generator>LibreOffice/6.0.4.2$Linux_X86_64 LibreOffice_project/9b0d9b32d5dcda91d2f1a96dc04c645c450872bf</meta:generator>
    <dc:date>2024-07-09T18:16:15.022359551</dc:date>
    <meta:document-statistic meta:table-count="0" meta:image-count="0" meta:object-count="0" meta:page-count="113" meta:paragraph-count="1362" meta:word-count="41760" meta:character-count="292581" meta:non-whitespace-character-count="251906"/>
    <meta:template xlink:type="simple" xlink:actuate="onRequest" xlink:title="КОМИ ШАБЛОН" xlink:href="../../../../C:/Users/Lenovo/Desktop/КОМИ%20ШАБЛОН.ott" meta:date="2024-07-08T16:19:58.961000000"/>
  </office:meta>
</office:document-meta>
</file>