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4e5d"/>
    </style:style>
    <style:style style:name="P2" style:family="paragraph" style:parent-style-name="Standard">
      <style:text-properties officeooo:paragraph-rsid="00075f3d"/>
    </style:style>
    <style:style style:name="P3" style:family="paragraph" style:parent-style-name="Standard">
      <style:text-properties officeooo:paragraph-rsid="000bb57d"/>
    </style:style>
    <style:style style:name="P4" style:family="paragraph" style:parent-style-name="Standard">
      <style:text-properties style:font-name="Liberation Serif1" officeooo:rsid="000e0be3" officeooo:paragraph-rsid="000e0be3"/>
    </style:style>
    <style:style style:name="P5" style:family="paragraph" style:parent-style-name="Standard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c3604" officeooo:paragraph-rsid="00075f3d" style:font-size-asian="11pt" style:font-style-asian="normal" style:font-weight-asian="normal"/>
    </style:style>
    <style:style style:name="P6" style:family="paragraph" style:parent-style-name="Standard">
      <style:text-properties fo:font-variant="normal" fo:text-transform="none" fo:color="#454545" style:text-line-through-style="none" style:text-line-through-type="none" fo:font-size="11pt" fo:language="ru" fo:country="RU" fo:font-style="normal" style:text-underline-style="none" fo:font-weight="normal" officeooo:rsid="000c3604" officeooo:paragraph-rsid="00075f3d" style:font-size-asian="11pt" style:font-style-asian="normal" style:font-weight-asian="normal"/>
    </style:style>
    <style:style style:name="P7" style:family="paragraph" style:parent-style-name="Standard">
      <style:text-properties officeooo:paragraph-rsid="00164bbf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language="ru" fo:country="RU" fo:font-style="normal" style:text-underline-style="none" fo:font-weight="normal" officeooo:rsid="000c3604" officeooo:paragraph-rsid="000e0be3" style:text-blinking="false" fo:background-color="transparent" style:font-size-asian="11pt" style:font-style-asian="normal" style:font-weight-asian="normal"/>
    </style:style>
    <style:style style:name="P9" style:family="paragraph" style:parent-style-name="Standard">
      <style:text-properties style:font-name="Liberation Serif1" officeooo:rsid="000e0be3" officeooo:paragraph-rsid="00024e5d"/>
    </style:style>
    <style:style style:name="P10" style:family="paragraph" style:parent-style-name="Standard">
      <style:text-properties style:font-name="Liberation Serif1" officeooo:rsid="000e0be3" officeooo:paragraph-rsid="00191b5d"/>
    </style:style>
    <style:style style:name="T1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06324a" style:font-size-asian="11pt" style:font-style-asian="normal" style:font-weight-asian="normal"/>
    </style:style>
    <style:style style:name="T3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08c573" style:font-size-asian="11pt" style:font-style-asian="normal" style:font-weight-asian="normal"/>
    </style:style>
    <style:style style:name="T4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0bb57d" style:font-size-asian="11pt" style:font-style-asian="normal" style:font-weight-asian="normal"/>
    </style:style>
    <style:style style:name="T5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T6" style:family="text">
      <style:text-properties fo:font-variant="normal" fo:text-transform="none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fo:font-variant="normal" fo:text-transform="none"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8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6324a" style:font-size-asian="11pt" style:font-style-asian="normal" style:font-weight-asian="normal"/>
    </style:style>
    <style:style style:name="T10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9dbe9" style:font-size-asian="11pt" style:font-style-asian="normal" style:font-weight-asian="normal"/>
    </style:style>
    <style:style style:name="T11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bb57d" style:font-size-asian="11pt" style:font-style-asian="normal" style:font-weight-asian="normal"/>
    </style:style>
    <style:style style:name="T12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T13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bd8b1" style:font-size-asian="11pt" style:font-style-asian="normal" style:font-weight-asian="normal" style:font-weight-complex="normal"/>
    </style:style>
    <style:style style:name="T14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bd8b1" style:font-size-asian="11pt" style:font-style-asian="normal" style:font-weight-asian="normal"/>
    </style:style>
    <style:style style:name="T15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c3604" style:font-size-asian="11pt" style:font-style-asian="normal" style:font-weight-asian="normal"/>
    </style:style>
    <style:style style:name="T16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normal" officeooo:rsid="000d4774" style:font-size-asian="11pt" style:font-style-asian="normal" style:font-weight-asian="normal"/>
    </style:style>
    <style:style style:name="T17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18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bold" officeooo:rsid="0006324a" style:font-size-asian="11pt" style:font-style-asian="normal" style:font-weight-asian="bold" style:font-weight-complex="bold"/>
    </style:style>
    <style:style style:name="T19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bold" officeooo:rsid="000bd8b1" style:font-size-asian="11pt" style:font-style-asian="normal" style:font-weight-asian="bold" style:font-weight-complex="bold"/>
    </style:style>
    <style:style style:name="T20" style:family="text">
      <style:text-properties fo:font-variant="normal" fo:text-transform="none" fo:color="#454545" style:text-line-through-style="none" style:text-line-through-type="none" fo:font-size="11pt" fo:font-style="normal" style:text-underline-style="none" fo:font-weight="bold" officeooo:rsid="000c3604" style:font-size-asian="11pt" style:font-style-asian="normal" style:font-weight-asian="bold" style:font-weight-complex="bold"/>
    </style:style>
    <style:style style:name="T21" style:family="text">
      <style:text-properties fo:font-variant="normal" fo:text-transform="none" fo:color="#454545"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/>
    </style:style>
    <style:style style:name="T22" style:family="text">
      <style:text-properties officeooo:rsid="00164bbf"/>
    </style:style>
    <style:style style:name="T23" style:family="text">
      <style:text-properties officeooo:rsid="00191b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text:s text:c="4"/>&lt;layout&gt;</text:p>
      <text:p text:style-name="P10"><text:s text:c="6"/>&lt;configItem&gt;</text:p>
      <text:p text:style-name="P10"><text:s text:c="8"/>&lt;name&gt;k<text:span text:style-name="T23">o</text:span>&lt;/name&gt;</text:p>
      <text:p text:style-name="P10"><text:s text:c="8"/></text:p>
      <text:p text:style-name="P10"><text:s text:c="8"/>&lt;shortDescription&gt;k<text:span text:style-name="T23">o</text:span>&lt;/shortDescription&gt;</text:p>
      <text:p text:style-name="P10"><text:s text:c="8"/>&lt;description&gt;Komi <text:span text:style-name="T23">(Latina)</text:span>&lt;/description&gt;</text:p>
      <text:p text:style-name="P10"><text:s text:c="8"/>&lt;languageList&gt;</text:p>
      <text:p text:style-name="P10"><text:s text:c="10"/>&lt;iso639Id&gt;kom&lt;/iso639Id&gt;</text:p>
      <text:p text:style-name="P10"><text:s text:c="8"/>&lt;/languageList&gt;</text:p>
      <text:p text:style-name="P10"><text:s text:c="6"/>&lt;/configItem&gt;</text:p>
      <text:p text:style-name="P10"><text:s text:c="4"/>&lt;/layout&gt;</text:p>
      <text:p text:style-name="P9"/>
      <text:p text:style-name="P4"><text:s text:c="4"/>&lt;layout&gt;</text:p>
      <text:p text:style-name="P4"><text:s text:c="6"/>&lt;configItem&gt;</text:p>
      <text:p text:style-name="P4"><text:s text:c="8"/>&lt;name&gt;kv&lt;/name&gt;</text:p>
      <text:p text:style-name="P4"><text:s text:c="8"/></text:p>
      <text:p text:style-name="P4"><text:s text:c="8"/>&lt;shortDescription&gt;kv&lt;/shortDescription&gt;</text:p>
      <text:p text:style-name="P4"><text:s text:c="8"/>&lt;description&gt;Komi&lt;/description&gt;</text:p>
      <text:p text:style-name="P4"><text:s text:c="8"/>&lt;languageList&gt;</text:p>
      <text:p text:style-name="P4"><text:s text:c="10"/>&lt;iso639Id&gt;kom&lt;/iso639Id&gt;</text:p>
      <text:p text:style-name="P4"><text:s text:c="8"/>&lt;/languageList&gt;</text:p>
      <text:p text:style-name="P4"><text:s text:c="6"/>&lt;/configItem&gt;</text:p>
      <text:p text:style-name="P4"><text:s text:c="4"/>&lt;/layout&gt;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9:52:24.720002178</meta:creation-date>
    <meta:editing-duration>PT10M15S</meta:editing-duration>
    <meta:editing-cycles>8</meta:editing-cycles>
    <meta:generator>LibreOffice/6.0.4.2$Linux_X86_64 LibreOffice_project/9b0d9b32d5dcda91d2f1a96dc04c645c450872bf</meta:generator>
    <dc:date>2020-09-08T19:33:41.051312512</dc:date>
    <meta:document-statistic meta:table-count="0" meta:image-count="0" meta:object-count="0" meta:page-count="1" meta:paragraph-count="22" meta:word-count="21" meta:character-count="525" meta:non-whitespace-character-count="368"/>
  </office:meta>
</office:document-meta>
</file>